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3" manifest:media-type=""/>
  <manifest:file-entry manifest:full-path="content.xml" manifest:media-type="text/xml"/>
  <manifest:file-entry manifest:full-path="Obj10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officeooo:paragraph-rsid="001cab24"/>
    </style:style>
    <style:style style:name="P2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officeooo:paragraph-rsid="001df87d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use-window-font-color="true" style:font-name="Arial1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1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fo:background-color="transparent" style:font-name-asian="Arial2" style:font-size-asian="12pt" style:font-weight-asian="bold" style:font-name-complex="Arial2" style:font-size-complex="12pt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background-color="transparent" style:font-name-asian="Calibri1" style:font-size-asian="12pt" style:font-name-complex="Calibri1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use-window-font-color="true" style:font-name="Arial1" fo:font-size="12pt" fo:background-color="transparent" style:font-name-asian="Calibri1" style:font-size-asian="12pt" style:font-name-complex="Calibri1" style:font-size-complex="12pt"/>
    </style:style>
    <style:style style:name="P8" style:family="paragraph" style:parent-style-name="Standard_20__28_user_29_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background-color="transparent" style:font-name-asian="Calibri1" style:font-size-asian="12pt" style:font-name-complex="Calibri1" style:font-size-complex="12pt"/>
    </style:style>
    <style:style style:name="P9" style:family="paragraph" style:parent-style-name="Standard_20__28_user_29_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fo:background-color="transparent" style:font-name-asian="Arial2" style:font-size-asian="12pt" style:font-name-complex="Arial2" style:font-size-complex="12pt"/>
    </style:style>
    <style:style style:name="P10" style:family="paragraph" style:parent-style-name="Standard_20__28_user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_20__28_user_29_">
      <style:paragraph-properties fo:margin-left="0cm" fo:margin-right="0.002cm" fo:line-height="150%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background-color="transparent" style:font-name-asian="Calibri1" style:font-size-asian="12pt" style:font-name-complex="Calibri1" style:font-size-complex="12pt"/>
    </style:style>
    <style:style style:name="P12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background-color="transparent" style:font-name-asian="Calibri1" style:font-size-asian="12pt" style:font-name-complex="Calibri1" style:font-size-complex="12pt"/>
    </style:style>
    <style:style style:name="P13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4" style:family="paragraph" style:parent-style-name="Standard_20__28_user_29_" style:master-page-name="Standard">
      <style:paragraph-properties fo:margin-left="1cm" fo:margin-right="0cm" fo:line-height="150%" fo:text-align="center" style:justify-single-word="false" fo:text-indent="0cm" style:auto-text-indent="false" style:page-number="auto">
        <style:tab-stops>
          <style:tab-stop style:position="10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5" style:family="paragraph" style:parent-style-name="Standard_20__28_user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officeooo:paragraph-rsid="00205f47"/>
    </style:style>
    <style:style style:name="T1" style:family="text">
      <style:text-properties style:use-window-font-color="true" fo:font-weight="bold" style:font-name-asian="Arial2" style:font-weight-asian="bold" style:font-name-complex="Arial2"/>
    </style:style>
    <style:style style:name="T2" style:family="text">
      <style:text-properties style:use-window-font-color="true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3" style:family="text">
      <style:text-properties style:use-window-font-color="true" style:font-name="Arial1" fo:font-size="12pt" officeooo:rsid="0040fabd" fo:background-color="transparent" loext:char-shading-value="0" style:font-name-asian="Arial2" style:font-size-asian="12pt" style:font-name-complex="Arial2" style:font-size-complex="12pt"/>
    </style:style>
    <style:style style:name="T4" style:family="text">
      <style:text-properties style:use-window-font-color="true" style:font-name="Arial1" fo:font-size="12pt" fo:background-color="transparent" loext:char-shading-value="0" style:font-size-asian="12pt" style:font-name-complex="Arial2" style:font-size-complex="12pt"/>
    </style:style>
    <style:style style:name="T5" style:family="text">
      <style:text-properties style:use-window-font-color="true"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6" style:family="text">
      <style:text-properties style:use-window-font-color="true"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fo:color="#151212"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8" style:family="text">
      <style:text-properties fo:color="#151212" style:font-name="Arial1" fo:font-size="12pt" fo:background-color="transparent" loext:char-shading-value="0" style:font-name-asian="Arial2" style:font-size-asian="12pt" style:font-size-complex="12pt"/>
    </style:style>
    <style:style style:name="T9" style:family="text">
      <style:text-properties fo:color="#151212" style:font-name="Arial1" fo:font-size="12pt" fo:background-color="transparent" loext:char-shading-value="0" style:font-size-asian="12pt" style:font-name-complex="Arial2" style:font-size-complex="12pt"/>
    </style:style>
    <style:style style:name="T10" style:family="text">
      <style:text-properties fo:color="#151212" style:font-name="Arial1" fo:font-size="12pt" fo:font-weight="bold" fo:background-color="transparent" loext:char-shading-value="0" style:font-name-asian="Arial2" style:font-size-asian="12pt" style:font-weight-asian="bold" style:font-size-complex="12pt" style:font-weight-complex="bold"/>
    </style:style>
    <style:style style:name="T11" style:family="text">
      <style:text-properties fo:color="#151212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13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1" fo:font-size="12pt" fo:font-weight="bold" fo:background-color="transparent" loext:char-shading-value="0" style:font-name-asian="Arial2" style:font-size-asian="12pt" style:font-weight-asian="bold" style:font-size-complex="12pt" style:font-weight-complex="bold"/>
    </style:style>
    <style:style style:name="T15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16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18" style:family="text">
      <style:text-properties style:font-name="Arial1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1" fo:font-size="12pt" fo:background-color="transparent" loext:char-shading-value="0" style:font-size-asian="12pt" style:font-size-complex="12pt"/>
    </style:style>
    <style:style style:name="T20" style:family="text">
      <style:text-properties style:font-name="Arial1" fo:font-size="12pt" fo:background-color="transparent" loext:char-shading-value="0" style:font-size-asian="12pt" style:font-size-complex="12pt" style:font-weight-complex="bold"/>
    </style:style>
    <style:style style:name="T21" style:family="text">
      <style:text-properties style:font-name="Arial1" fo:font-size="12pt" fo:background-color="transparent" loext:char-shading-value="0" style:font-size-asian="12pt" style:font-name-complex="Arial2" style:font-size-complex="12pt"/>
    </style:style>
    <style:style style:name="T22" style:family="text">
      <style:text-properties style:font-name="Arial1" fo:font-size="12pt" fo:background-color="transparent" loext:char-shading-value="0" style:font-name-asian="Arial2" style:font-size-asian="12pt" style:font-name-complex="Arial2" style:font-size-complex="12pt"/>
    </style:style>
    <style:style style:name="T23" style:family="text">
      <style:text-properties style:font-name="Arial1" fo:font-size="12pt" fo:background-color="transparent" loext:char-shading-value="0" style:font-name-asian="Arial2" style:font-size-asian="12pt" style:font-name-complex="Arial2" style:font-size-complex="12pt" style:font-weight-complex="bold"/>
    </style:style>
    <style:style style:name="T24" style:family="text">
      <style:text-properties style:font-name="Arial1" fo:font-size="12pt" fo:background-color="transparent" loext:char-shading-value="0" style:font-name-asian="Arial2" style:font-size-asian="12pt" style:font-size-complex="12pt"/>
    </style:style>
    <style:style style:name="T25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26" style:family="text">
      <style:text-properties style:font-name="Arial1" fo:font-size="12pt" fo:letter-spacing="-0.004cm" fo:font-weight="bold" fo:background-color="transparent" loext:char-shading-value="0" style:font-name-asian="Arial-BoldMT" style:font-size-asian="12pt" style:font-weight-asian="bold" style:font-name-complex="Arial-BoldMT" style:font-size-complex="12pt"/>
    </style:style>
    <style:style style:name="T27" style:family="text">
      <style:text-properties fo:color="#000000"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28" style:family="text">
      <style:text-properties fo:color="#000000" style:font-name="Arial1" fo:font-size="12pt" officeooo:rsid="00246a8e" fo:background-color="transparent" loext:char-shading-value="0" style:font-name-asian="Arial1" style:font-size-asian="12pt" style:font-name-complex="Arial1" style:font-size-complex="12pt"/>
    </style:style>
    <style:style style:name="T29" style:family="text">
      <style:text-properties fo:color="#000000" style:font-name="Arial1" fo:font-size="12pt" officeooo:rsid="00205f47" fo:background-color="transparent" loext:char-shading-value="0" style:font-name-asian="Arial1" style:font-size-asian="12pt" style:font-name-complex="Arial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text:s text:c="29"/><draw:frame draw:style-name="fr1" draw:name="1" text:anchor-type="as-char" svg:width="2.203cm" svg:height="2.718cm" draw:z-index="0"><draw:object-ole xlink:href="./Obj103" xlink:type="simple" xlink:show="embed" xlink:actuate="onLoad"/><draw:image xlink:href="./ObjectReplacements/Obj103" xlink:type="simple" xlink:show="embed" xlink:actuate="onLoad"/></draw:frame><text:span text:style-name="T1"><text:tab/></text:span></text:p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6"/>
      <text:p text:style-name="P6"/>
      <text:p text:style-name="P6"/>
      <text:p text:style-name="P3">ATA DA SESSÃO ORDINÁRIA Nº 43 DE 01.12.2025</text:p>
      <text:p text:style-name="P8"/>
      <text:p text:style-name="P7"/>
      <text:p text:style-name="P10"/>
      <text:p text:style-name="P15"><text:span text:style-name="T2">Ao primeiro (1º) dia do mês de dezembro (12) do ano de dois mil e vinte e cinco (2025), no Plenário da 1ª Câmara de Direito Público, em sessão híbrida, com início às 14h, teve lugar a 43ª Reunião Ordinária deste Colegiado, ocasião em que, sem discrepância, foi aprovada a Ata da Reunião Ordinária nº 42 do vigésimo quarto (24) dia do mês de novembro (11) do ano de dois mil e vinte e cinco (2025). Estiveram presentes os Exmos. Srs. Deses. </text:span><text:span text:style-name="Fonte_20_parág._20_padrão1"><text:span text:style-name="T7">FERNANDO LUIZ XIMENES ROCHA,</text:span></text:span><text:span text:style-name="T2"> DURVAL AIRES FILHO, </text:span><text:span text:style-name="Fonte_20_parág._20_padrão1"><text:span text:style-name="T7">INACIO DE ALENCAR CORTEZ NETO e</text:span></text:span><text:span text:style-name="T2"> LISETE DE SOUSA GADELHA (Presidente). O Ministério Público se fez representar pela Exma. Sra. Procuradora de Justiça, Dra. ISABEL MARIA SALUSTIANO ARRUDA PORTO e os trabalhos foram secretariados pela Dra. NAIANA ROCHA FROTA PHILOMENO GOMES (Secretária). Presente, ainda, a Ilma. Representante da Defensoria Pública do Estado do Ceará, Dra. </text:span><text:span text:style-name="T3">ANA CRISTINA TEIXEIRA BARRETO</text:span><text:span text:style-name="T2">. </text:span><text:span text:style-name="T12">1 </text:span><text:span text:style-name="T15">– PROCESSOS COM PEDIDO DE VISTA E/OU SUSPENSOS EM VIRTUDE DO ART. 942, CPC: 1.1 - </text:span><text:span text:style-name="Fonte_20_parág._20_padrão1"><text:span text:style-name="T19"><text:s/>Relator: DURVAL AIRES FILHO - 1ª Câmara de Direito Público/3º Gabinete da 1ª Câmara de Direito Público - 3022938-87.2023.8.06.0001 - Protesto de CDA - CLASSE - APELAÇÃO CÍVEL – AGRAVO INTERNO - DUPLO M. CONSTRUTORA LTDA X ESTADO DO CEARA - Autuado em 29/01/2025. </text:span></text:span><text:span text:style-name="Fonte_20_parág._20_padrão1"><text:span text:style-name="T21">– </text:span></text:span><text:span text:style-name="Fonte_20_parág._20_padrão1"><text:span text:style-name="T18">Julgadores:</text:span></text:span><text:span text:style-name="Fonte_20_parág._20_padrão1"><text:span text:style-name="T21"> Exmos. Deses.</text:span></text:span><text:span text:style-name="Fonte_20_parág._20_padrão1"><text:span text:style-name="T22"> DURVAL AIRES FILHO, </text:span></text:span><text:span text:style-name="Fonte_20_parág._20_padrão1"><text:span text:style-name="T21">LISETE DE SOUSA GADELHA e </text:span></text:span><text:span text:style-name="Fonte_20_parág._20_padrão1"><text:span text:style-name="T9">INÁCIO DE ALENCAR CORTEZ NETO.</text:span></text:span><text:span text:style-name="Fonte_20_parág._20_padrão1"><text:span text:style-name="T21"> – </text:span></text:span><text:span text:style-name="Fonte_20_parág._20_padrão1"><text:span text:style-name="T18">Síntese do julgamento:</text:span></text:span><text:span text:style-name="Fonte_20_parág._20_padrão1"><text:span text:style-name="T4"> “Continuando o julgamento, o Exmo. Sr. Des. </text:span></text:span><text:span text:style-name="Fonte_20_parág._20_padrão1"><text:span text:style-name="T2">Inácio de Alencar Cortez Neto proferiu voto-vista acompanhando o </text:span></text:span><text:soft-page-break/><text:span text:style-name="Fonte_20_parág._20_padrão1"><text:span text:style-name="T2">e Relator. Desta feita, a Câmara, por unanimidade, acordou em conhecer do agravo interno do Estado do Ceará para dar-lhe parcial provimento e, ainda, conhecer e desprover o agravo interno da empresa, nos termos do voto do e. Relator.” </text:span></text:span><text:span text:style-name="Fonte_20_parág._20_padrão1"><text:span text:style-name="T18">1.2 -</text:span></text:span><text:span text:style-name="Fonte_20_parág._20_padrão1"><text:span text:style-name="T21"> Relator: DURVAL AIRES FILHO - 1ª Câmara de Direito Público/3º Gabinete da 1ª Câmara de Direito Público - 3010386-25.2025.8.06.0000 - Tutela de Urgência - CLASSE - AGRAVO DE INSTRUMENTO - JOSE HELENIVAL SILVA DO NASCIMENTO X ESTADO DO CEARA - Autuado em 28/06/2025. – </text:span></text:span><text:span text:style-name="Fonte_20_parág._20_padrão1"><text:span text:style-name="T18">Julgadores:</text:span></text:span><text:span text:style-name="Fonte_20_parág._20_padrão1"><text:span text:style-name="T21"> Exmos. Deses.</text:span></text:span><text:span text:style-name="Fonte_20_parág._20_padrão1"><text:span text:style-name="T22"> DURVAL AIRES FILHO, </text:span></text:span><text:span text:style-name="Fonte_20_parág._20_padrão1"><text:span text:style-name="T21">LISETE DE SOUSA GADELHA e </text:span></text:span><text:span text:style-name="Fonte_20_parág._20_padrão1"><text:span text:style-name="T9">INÁCIO DE ALENCAR CORTEZ NETO.</text:span></text:span><text:span text:style-name="Fonte_20_parág._20_padrão1"><text:span text:style-name="T21"> – </text:span></text:span><text:span text:style-name="Fonte_20_parág._20_padrão1"><text:span text:style-name="T18">Síntese do julgamento:</text:span></text:span><text:span text:style-name="Fonte_20_parág._20_padrão1"><text:span text:style-name="T4"> “Continuando o julgamento, a Exma. Sra. Desa. Lisete de Sousa Gadelha</text:span></text:span><text:span text:style-name="Fonte_20_parág._20_padrão1"><text:span text:style-name="T2"> proferiu voto-vista acompanhando o e Relator. Desta feita, a Câmara, por unanimidade, acordou em conhecer do </text:span></text:span><text:span text:style-name="Fonte_20_parág._20_padrão1"><text:span text:style-name="T22">agravo de instrumento para lhe negar provimento</text:span></text:span><text:span text:style-name="Fonte_20_parág._20_padrão1"><text:span text:style-name="T2">, nos termos do voto do e. Relator.” </text:span></text:span><text:span text:style-name="T5">2</text:span><text:span text:style-name="T12"> – PROCESSOS COM PEDIDO DE SUSTENTAÇÃO ORAL E PREFERÊNCIA: 2.1 -</text:span><text:span text:style-name="Fonte_20_parág._20_padrão1"><text:span text:style-name="T22"> 1ª Câmara de Direito Público/1º Gabinete da 1ª Câmara de Direito Público - 3034439-04.2024.8.06.0001 – Provisória - CLASSE - APELAÇÃO CÍVEL. VERA CASTELO BRANCO BARROS FONTENELE X IVAN CASTELO BRANCO BARROS FONTENELE e outros - Autuado em 14/08/2025 – </text:span></text:span><text:span text:style-name="Fonte_20_parág._20_padrão1"><text:span text:style-name="T13">Julgadores: </text:span></text:span><text:span text:style-name="Fonte_20_parág._20_padrão1"><text:span text:style-name="T22">Exmos. Deses. </text:span></text:span><text:span text:style-name="Fonte_20_parág._20_padrão1"><text:span text:style-name="T2">FERNANDO LUIZ XIMENES ROCHA </text:span></text:span><text:span text:style-name="Fonte_20_parág._20_padrão1"><text:span text:style-name="T22">(Relator), DURVAL AIRES FILHO e </text:span></text:span><text:span text:style-name="Fonte_20_parág._20_padrão1"><text:span text:style-name="T7">INÁCIO DE ALENCAR CORTEZ NETO</text:span></text:span><text:span text:style-name="Fonte_20_parág._20_padrão1"><text:span text:style-name="T22">. – </text:span></text:span><text:span text:style-name="Fonte_20_parág._20_padrão1"><text:span text:style-name="T13">Síntese do julgamento: </text:span></text:span><text:span text:style-name="Fonte_20_parág._20_padrão1"><text:span text:style-name="T22">“A Câmara, por unanimidade, acordou em não conhecer do recurso, nos termos do voto do e. Relator”. Pediu preferência de julgamento o Dr. AROLDO DE BARROS VERINO (OAB/CE 11939). </text:span></text:span><text:span text:style-name="Fonte_20_parág._20_padrão1"><text:span text:style-name="T13">Pedidos deferidos. </text:span></text:span><text:span text:style-name="Fonte_20_parág._20_padrão1"><text:span text:style-name="T18">2.2 -</text:span></text:span><text:span text:style-name="Fonte_20_parág._20_padrão1"><text:span text:style-name="T21"> 1ª Câmara de Direito Público/2º Gabinete da 1ª Câmara de Direito Público - 0217288-92.2024.8.06.0001 – Reintegração - CLASSE - APELAÇÃO CÍVEL - JARDESON FEITOSA TABOSA X ESTADO DO CEARA - Autuado em 07/08/2025 – </text:span></text:span><text:span text:style-name="Fonte_20_parág._20_padrão1"><text:span text:style-name="T18">Julgadores:</text:span></text:span><text:span text:style-name="Fonte_20_parág._20_padrão1"><text:span text:style-name="T21"> Exmos. Deses. </text:span></text:span><text:span text:style-name="Fonte_20_parág._20_padrão1"><text:span text:style-name="T9">INÁCIO DE ALENCAR CORTEZ NETO</text:span></text:span><text:span text:style-name="Fonte_20_parág._20_padrão1"><text:span text:style-name="T21"> (Relator), </text:span></text:span><text:span text:style-name="Fonte_20_parág._20_padrão1"><text:span text:style-name="T22">FERNANDO LUIZ XIMENES ROCHA e </text:span></text:span><text:span text:style-name="Fonte_20_parág._20_padrão1"><text:span text:style-name="T21">LISETE DE SOUSA GADELHA – </text:span></text:span><text:span text:style-name="Fonte_20_parág._20_padrão1"><text:span text:style-name="T18">Síntese do julgamento:</text:span></text:span><text:span text:style-name="Fonte_20_parág._20_padrão1"><text:span text:style-name="T21"> “A Câmara, por unanimidade, acordou em conhecer do recurso para lhe negar provimento, nos termos do voto do e. Relator”. Pediu preferência e realizou a sustentação oral o Dr. </text:span></text:span><text:span text:style-name="Fonte_20_parág._20_padrão1"><text:span text:style-name="T19">Germano Monte Palácio - OAB/CE 11.569. </text:span></text:span><text:span text:style-name="Fonte_20_parág._20_padrão1"><text:span text:style-name="T16">Pedido deferido. 2.3 </text:span></text:span><text:span text:style-name="Fonte_20_parág._20_padrão1"><text:span text:style-name="T18">-</text:span></text:span><text:span text:style-name="Fonte_20_parág._20_padrão1"><text:span text:style-name="T21"> 1ª Câmara de Direito Público/2º Gabinete da 1ª Câmara de Direito Público - 0901089-03.2014.8.06.0001 - Dano ao Erário - CLASSE - APELAÇÃO CÍVEL MINISTERIO PUBLICO DO ESTADO DO CEARA X LITTERE EDITORA LTDA e outros Autuado em 25/07/2025 – </text:span></text:span><text:span text:style-name="Fonte_20_parág._20_padrão1"><text:span text:style-name="T18">Julgadores:</text:span></text:span><text:span text:style-name="Fonte_20_parág._20_padrão1"><text:span text:style-name="T21"> Exmos. Deses. </text:span></text:span><text:span text:style-name="Fonte_20_parág._20_padrão1"><text:span text:style-name="T7">INÁCIO DE ALENCAR CORTEZ NETO</text:span></text:span><text:span text:style-name="Fonte_20_parág._20_padrão1"><text:span text:style-name="T21"> (Relator), </text:span></text:span><text:span text:style-name="Fonte_20_parág._20_padrão1"><text:span text:style-name="T22">FERNANDO LUIZ XIMENES ROCHA e </text:span></text:span><text:span text:style-name="Fonte_20_parág._20_padrão1"><text:span text:style-name="T21">LISETE DE SOUSA </text:span></text:span><text:soft-page-break/><text:span text:style-name="Fonte_20_parág._20_padrão1"><text:span text:style-name="T21">GADELHA. – </text:span></text:span><text:span text:style-name="Fonte_20_parág._20_padrão1"><text:span text:style-name="T18">Síntese do julgamento:</text:span></text:span><text:span text:style-name="Fonte_20_parág._20_padrão1"><text:span text:style-name="T21"> “A Câmara, por unanimidade, acordou em conhecer do recurso para lhe negar provimento, nos termos do voto do e. Relator”. Pediu preferência e realizou a sustentação oral o Dr. </text:span></text:span><text:span text:style-name="Fonte_20_parág._20_padrão1"><text:span text:style-name="T19">Raul Pinheiro, OAB/CE nº 36.464</text:span></text:span><text:span text:style-name="Fonte_20_parág._20_padrão1"><text:span text:style-name="T21">. </text:span></text:span><text:span text:style-name="Fonte_20_parág._20_padrão1"><text:span text:style-name="T18">Pedido deferido. 2.4 -</text:span></text:span><text:span text:style-name="Fonte_20_parág._20_padrão1"><text:span text:style-name="T21"> 1ª Câmara de Direito Público/3º Gabinete da 1ª Câmara de Direito Público - 3008135-34.2025.8.06.0000 – Anulação - CLASSE - MANDADO DE SEGURANÇA CÍVEL - LOANA AYALA PINHEIRO DE FIGUEIREDO MACEDO X ESTADO DO CEARA e outros - Autuado em 24/05/2025 – </text:span></text:span><text:span text:style-name="Fonte_20_parág._20_padrão1"><text:span text:style-name="T17">Julgadores</text:span></text:span><text:span text:style-name="Fonte_20_parág._20_padrão1"><text:span text:style-name="T21">: Exmos. Deses. DURVAL AIRES FILHO (Relator), </text:span></text:span><text:span text:style-name="Fonte_20_parág._20_padrão1"><text:span text:style-name="T9">INÁCIO DE ALENCAR CORTEZ NETO</text:span></text:span><text:span text:style-name="Fonte_20_parág._20_padrão1"><text:span text:style-name="T21"> e LISETE DE SOUSA GADELHA. – </text:span></text:span><text:span text:style-name="Fonte_20_parág._20_padrão1"><text:span text:style-name="T17">Síntese do julgamento: </text:span></text:span><text:span text:style-name="Fonte_20_parág._20_padrão1"><text:span text:style-name="T21">“A Câmara, por unanimidade, acordou em conceder a segurança pretendida, restando o recurso prejudicado, nos termos do voto do e. Relator”. Pediu preferência de julgamento e dispensou a sustentação oral em virtude do resultado o Dr. </text:span></text:span><text:span text:style-name="Fonte_20_parág._20_padrão1"><text:span text:style-name="T19">Filipe D’Ávila OAB-CE 22.570</text:span></text:span><text:span text:style-name="Fonte_20_parág._20_padrão1"><text:span text:style-name="T21">. </text:span></text:span><text:span text:style-name="Fonte_20_parág._20_padrão1"><text:span text:style-name="T18">Pedido deferido. 2.5 - </text:span></text:span><text:span text:style-name="Fonte_20_parág._20_padrão1"><text:span text:style-name="T21">1ª Câmara de Direito Público/2º Gabinete da 1ª Câmara de Direito Público - 0050563-43.2021.8.06.0123 - Indenização por Dano Material - CLASSE - APELAÇÃO / REMESSA NECESSÁRIA MUNICIPIO DE MERUOCA X MARCIO ZIULKOSKI e outros - Autuado em 26/08/2025 – </text:span></text:span><text:span text:style-name="Fonte_20_parág._20_padrão1"><text:span text:style-name="T18">Julgadores:</text:span></text:span><text:span text:style-name="Fonte_20_parág._20_padrão1"><text:span text:style-name="T21"> Exmos. Deses. </text:span></text:span><text:span text:style-name="Fonte_20_parág._20_padrão1"><text:span text:style-name="T7">INÁCIO DE ALENCAR CORTEZ NETO</text:span></text:span><text:span text:style-name="Fonte_20_parág._20_padrão1"><text:span text:style-name="T21"> (Relator), </text:span></text:span><text:span text:style-name="Fonte_20_parág._20_padrão1"><text:span text:style-name="T22">FERNANDO LUIZ XIMENES ROCHA e </text:span></text:span><text:span text:style-name="Fonte_20_parág._20_padrão1"><text:span text:style-name="T21">LISETE DE SOUSA GADELHA – </text:span></text:span><text:span text:style-name="Fonte_20_parág._20_padrão1"><text:span text:style-name="T18">Síntese do julgamento:</text:span></text:span><text:span text:style-name="Fonte_20_parág._20_padrão1"><text:span text:style-name="T21"> “A Câmara, por unanimidade, acordou em conhecer do recurso para lhe dar provimento, nos termos do voto do e. Relator”. Pediu preferência e realizou a sustentação oral o Dr. </text:span></text:span><text:span text:style-name="Fonte_20_parág._20_padrão1"><text:span text:style-name="T19">Francisco José Rodrigues Bezerra de Menezes, OAB/CE 5443</text:span></text:span><text:span text:style-name="Fonte_20_parág._20_padrão1"><text:span text:style-name="T21">. </text:span></text:span><text:span text:style-name="Fonte_20_parág._20_padrão1"><text:span text:style-name="T18">Pedido deferido. 2.6 </text:span></text:span><text:span text:style-name="Fonte_20_parág._20_padrão1"><text:span text:style-name="T13">- </text:span></text:span><text:span text:style-name="Fonte_20_parág._20_padrão1"><text:span text:style-name="T22">1ª Câmara de Direito Público/1º Gabinete da 1ª Câmara de Direito Público - 0200016-66.2023.8.06.0051 - Classificação e/ou Preterição - CLASSE - APELAÇÃO CÍVEL ESTADO DO CEARA X PAULO ROBERTO DE OLIVEIRA ALVES - Autuado em 18/08/2025 – </text:span></text:span><text:span text:style-name="Fonte_20_parág._20_padrão1"><text:span text:style-name="T13">Julgadores: </text:span></text:span><text:span text:style-name="Fonte_20_parág._20_padrão1"><text:span text:style-name="T22">Exmos. Deses. </text:span></text:span><text:span text:style-name="Fonte_20_parág._20_padrão1"><text:span text:style-name="T2">FERNANDO LUIZ XIMENES ROCHA </text:span></text:span><text:span text:style-name="Fonte_20_parág._20_padrão1"><text:span text:style-name="T22">(Relator), DURVAL AIRES FILHO e </text:span></text:span><text:span text:style-name="Fonte_20_parág._20_padrão1"><text:span text:style-name="T7">INÁCIO DE ALENCAR CORTEZ NETO</text:span></text:span><text:span text:style-name="Fonte_20_parág._20_padrão1"><text:span text:style-name="T22">. – </text:span></text:span><text:span text:style-name="Fonte_20_parág._20_padrão1"><text:span text:style-name="T13">Síntese do julgamento: </text:span></text:span><text:span text:style-name="Fonte_20_parág._20_padrão1"><text:span text:style-name="T22">“A Câmara, por unanimidade, acordou em conhecer do recurso para lhe dar provimento, nos termos do voto do e. Relator”. Pediu preferência e realizou a sustentação oral o Dr. Maikon Cavalcante Chaves - (OAB/CE 44.665). </text:span></text:span><text:span text:style-name="Fonte_20_parág._20_padrão1"><text:span text:style-name="T13">Pedido deferido. 2.7 - </text:span></text:span><text:span text:style-name="Fonte_20_parág._20_padrão1"><text:span text:style-name="T22">1ª Câmara de Direito Público/1º Gabinete da 1ª Câmara de Direito Público - 3012737-68.2025.8.06.0000 - Tratamento Domiciliar (Home Care) - CLASSE - AGRAVO DE INSTRUMENTO VERA LUCIA GUIMARAES TEIXEIRA X INSTITUTO DE SAUDE DOS SERVIDORES DO ESTADO DO CEARA – ISSEC - Autuado em 29/07/2025 – </text:span></text:span><text:span text:style-name="Fonte_20_parág._20_padrão1"><text:span text:style-name="T13">Julgadores: </text:span></text:span><text:span text:style-name="Fonte_20_parág._20_padrão1"><text:span text:style-name="T22">Exmos. Deses. </text:span></text:span><text:span text:style-name="Fonte_20_parág._20_padrão1"><text:span text:style-name="T2">FERNANDO LUIZ XIMENES ROCHA </text:span></text:span><text:span text:style-name="Fonte_20_parág._20_padrão1"><text:span text:style-name="T22">(Relator), </text:span></text:span><text:soft-page-break/><text:span text:style-name="Fonte_20_parág._20_padrão1"><text:span text:style-name="T22">DURVAL AIRES FILHO e </text:span></text:span><text:span text:style-name="Fonte_20_parág._20_padrão1"><text:span text:style-name="T7">INÁCIO DE ALENCAR CORTEZ NETO</text:span></text:span><text:span text:style-name="Fonte_20_parág._20_padrão1"><text:span text:style-name="T22">. – </text:span></text:span><text:span text:style-name="Fonte_20_parág._20_padrão1"><text:span text:style-name="T13">Síntese do julgamento: </text:span></text:span><text:span text:style-name="Fonte_20_parág._20_padrão1"><text:span text:style-name="T22">“A Câmara, por unanimidade, acordou em conhecer do agravo de instrumento para lhe dar provimento, restando o agravo interno prejudicado, nos termos do voto do e. Relator”. Pediu preferência e realizou a sustentação oral o Dr. </text:span></text:span><text:span text:style-name="Fonte_20_parág._20_padrão1"><text:span text:style-name="T13"><text:s/></text:span></text:span><text:span text:style-name="Fonte_20_parág._20_padrão1"><text:span text:style-name="T22">Victor Nascimento de Almeida, OAB/CE nº 52.911. </text:span></text:span><text:span text:style-name="Fonte_20_parág._20_padrão1"><text:span text:style-name="T13">Pedido deferido. 2.8 -</text:span></text:span><text:span text:style-name="T19"> <text:s/></text:span><text:span text:style-name="Fonte_20_parág._20_padrão1"><text:span text:style-name="T21">1ª Câmara de Direito Público/1º Gabinete da 1ª Câmara de Direito Público - 3008527-71.2025.8.06.0000 – Eletiva - CLASSE - AGRAVO DE INSTRUMENTO INSTITUTO DE SAUDE DOS SERVIDORES DO ESTADO DO CEARA - ISSEC X MARIA VALDELIA ANDRADE FERREIRA - Autuado em 30/05/2025 </text:span></text:span><text:span text:style-name="Fonte_20_parág._20_padrão1"><text:span text:style-name="T22">– </text:span></text:span><text:span text:style-name="Fonte_20_parág._20_padrão1"><text:span text:style-name="T13">Julgadores: </text:span></text:span><text:span text:style-name="Fonte_20_parág._20_padrão1"><text:span text:style-name="T22">Exmos. Deses. </text:span></text:span><text:span text:style-name="Fonte_20_parág._20_padrão1"><text:span text:style-name="T2">FERNANDO LUIZ XIMENES ROCHA </text:span></text:span><text:span text:style-name="Fonte_20_parág._20_padrão1"><text:span text:style-name="T22">(Relator), DURVAL AIRES FILHO e </text:span></text:span><text:span text:style-name="Fonte_20_parág._20_padrão1"><text:span text:style-name="T7">INÁCIO DE ALENCAR CORTEZ NETO</text:span></text:span><text:span text:style-name="Fonte_20_parág._20_padrão1"><text:span text:style-name="T22">. – </text:span></text:span><text:span text:style-name="Fonte_20_parág._20_padrão1"><text:span text:style-name="T13">Síntese do julgamento: </text:span></text:span><text:span text:style-name="Fonte_20_parág._20_padrão1"><text:span text:style-name="T22">“A Câmara, por unanimidade, acordou em conhecer do recurso para lhe negar provimento, nos termos do voto do e. Relator”. Pediu preferência e realizou a sustentação oral a Dra. </text:span></text:span><text:span text:style-name="Fonte_20_parág._20_padrão1"><text:span text:style-name="T24">Victoria Alvarez Troncoso Corbacho, OAB/BA 58.514</text:span></text:span><text:span text:style-name="Fonte_20_parág._20_padrão1"><text:span text:style-name="T22">. </text:span></text:span><text:span text:style-name="Fonte_20_parág._20_padrão1"><text:span text:style-name="T13">Pedido deferido.</text:span></text:span><text:span text:style-name="T19"> </text:span><text:span text:style-name="Fonte_20_parág._20_padrão1"><text:span text:style-name="T13">2.6 -</text:span></text:span><text:span text:style-name="Fonte_20_parág._20_padrão1"><text:span text:style-name="T22"> 1ª Câmara de Direito Público/2º Gabinete da 1ª Câmara de Direito Público - 0200190-84.2022.8.06.0124 – Reivindicação - CLASSE - APELAÇÃO CÍVEL - Francisco Edicler Pereira Queiroz X MUNICIPIO DE MILAGRES - Autuado em 15/08/2025 – </text:span></text:span><text:span text:style-name="Fonte_20_parág._20_padrão1"><text:span text:style-name="T13">Julgadores:</text:span></text:span><text:span text:style-name="Fonte_20_parág._20_padrão1"><text:span text:style-name="T22"> Exmos. Deses. </text:span></text:span><text:span text:style-name="Fonte_20_parág._20_padrão1"><text:span text:style-name="T7">INÁCIO DE ALENCAR CORTEZ NETO</text:span></text:span><text:span text:style-name="Fonte_20_parág._20_padrão1"><text:span text:style-name="T22"> (Relator), FERNANDO LUIZ XIMENES ROCHA e LISETE DE SOUSA GADELHA – </text:span></text:span><text:span text:style-name="Fonte_20_parág._20_padrão1"><text:span text:style-name="T13">Síntese do julgamento:</text:span></text:span><text:span text:style-name="Fonte_20_parág._20_padrão1"><text:span text:style-name="T22"> “A Câmara, por unanimidade, acordou em conhecer do recurso para lhe negar provimento, nos termos do voto do e. Relator”. Pediu preferência e realizou a sustentação oral o Dr. </text:span></text:span><text:span text:style-name="Fonte_20_parág._20_padrão1"><text:span text:style-name="T24">Marlon César Menezes dos Santos OAB/CE 46984</text:span></text:span><text:span text:style-name="Fonte_20_parág._20_padrão1"><text:span text:style-name="T22">. </text:span></text:span><text:span text:style-name="Fonte_20_parág._20_padrão1"><text:span text:style-name="T13">Pedido deferido.</text:span></text:span><text:span text:style-name="T19"> </text:span><text:span text:style-name="Fonte_20_parág._20_padrão1"><text:span text:style-name="T13">2.7 <text:s/>-</text:span></text:span><text:span text:style-name="Fonte_20_parág._20_padrão1"><text:span text:style-name="T22"> 1ª Câmara de Direito Público/3º Gabinete da 1ª Câmara de Direito Público - 0017528-95.2006.8.06.0001 - Repetição de indébito - CLASSE - APELAÇÃO CÍVEL - Ceramica Cajazeiras Ltda X Estado do Ceara. e outros - Autuado em 11/09/2025 – </text:span></text:span><text:span text:style-name="Fonte_20_parág._20_padrão1"><text:span text:style-name="T12">Julgadores</text:span></text:span><text:span text:style-name="Fonte_20_parág._20_padrão1"><text:span text:style-name="T22">: Exmos. Deses. DURVAL AIRES FILHO (Relator), </text:span></text:span><text:span text:style-name="Fonte_20_parág._20_padrão1"><text:span text:style-name="T7">INÁCIO DE ALENCAR CORTEZ NETO</text:span></text:span><text:span text:style-name="Fonte_20_parág._20_padrão1"><text:span text:style-name="T22"> e LISETE DE SOUSA GADELHA. – </text:span></text:span><text:span text:style-name="Fonte_20_parág._20_padrão1"><text:span text:style-name="T12">Síntese do julgamento: </text:span></text:span><text:span text:style-name="Fonte_20_parág._20_padrão1"><text:span text:style-name="T22">“A Câmara, por unanimidade, acordou em conhecer do recurso para lhe dar provimento, nos termos do voto do e. Relator”. Pediu preferência e realizou a sustentação oral o Dr. Sergio Raymundo Bayas Queiroz - OAB/CE</text:span></text:span><text:span text:style-name="Fonte_20_parág._20_padrão1"><text:span text:style-name="T24"> 15798. </text:span></text:span><text:span text:style-name="Fonte_20_parág._20_padrão1"><text:span text:style-name="T14">Pedido deferido.</text:span></text:span><text:span text:style-name="T19"> </text:span><text:span text:style-name="Fonte_20_parág._20_padrão1"><text:span text:style-name="T13">2.8 <text:s/>-</text:span></text:span><text:span text:style-name="Fonte_20_parág._20_padrão1"><text:span text:style-name="T22"> 1ª Câmara de Direito Público/2º Gabinete da 1ª Câmara de Direito Público - 3005689-92.2024.8.06.0000 - Esbulho / Turbação / Ameaça - CLASSE - AGRAVO DE INSTRUMENTO RR INDUSTRIA E COMERCIO DE BIJOUTERIAS LTDA X ESTADO DO CEARA - Autuado em 10/10/2024 – </text:span></text:span><text:span text:style-name="Fonte_20_parág._20_padrão1"><text:span text:style-name="T13">Julgadores:</text:span></text:span><text:span text:style-name="Fonte_20_parág._20_padrão1"><text:span text:style-name="T22"> Exmos. Deses. </text:span></text:span><text:span text:style-name="Fonte_20_parág._20_padrão1"><text:span text:style-name="T7">INÁCIO DE ALENCAR CORTEZ NETO</text:span></text:span><text:span text:style-name="Fonte_20_parág._20_padrão1"><text:span text:style-name="T22"> (Relator), </text:span></text:span><text:soft-page-break/><text:span text:style-name="Fonte_20_parág._20_padrão1"><text:span text:style-name="T22">FERNANDO LUIZ XIMENES ROCHA e LISETE DE SOUSA GADELHA – </text:span></text:span><text:span text:style-name="Fonte_20_parág._20_padrão1"><text:span text:style-name="T13">Síntese do julgamento:</text:span></text:span><text:span text:style-name="Fonte_20_parág._20_padrão1"><text:span text:style-name="T22"> “A Câmara, por unanimidade, acordou em conhecer do recurso para lhe negar provimento, nos termos do voto do e. Relator”. Pediu preferência e realizou a sustentação oral o Dr. </text:span></text:span><text:span text:style-name="Fonte_20_parág._20_padrão1"><text:span text:style-name="T24">Judah Lopes Pereira de Oliveira - OAB/CE 51.664</text:span></text:span><text:span text:style-name="Fonte_20_parág._20_padrão1"><text:span text:style-name="T22">. </text:span></text:span><text:span text:style-name="Fonte_20_parág._20_padrão1"><text:span text:style-name="T13">Pedido deferido</text:span></text:span><text:span text:style-name="Fonte_20_parág._20_padrão1"><text:span text:style-name="T22">.</text:span></text:span><text:span text:style-name="T19"> </text:span><text:span text:style-name="Fonte_20_parág._20_padrão1"><text:span text:style-name="T13">2.11 <text:s/>-</text:span></text:span><text:span text:style-name="Fonte_20_parág._20_padrão1"><text:span text:style-name="T19"> 1ª Câmara de Direito Público/4º Gabinete da 1ª Câmara de Direito Público - 0202224-85.2022.8.06.0171 – Pagamento - CLASSE - APELAÇÃO CÍVEL SERLANDIA MARIA MOURA PEDROZA SOUSA e outros X MUNICIPIO DE QUITERIANOPOLIS Autuado em 01/07/2025 </text:span></text:span><text:span text:style-name="Fonte_20_parág._20_padrão1"><text:span text:style-name="T10">- 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negar provimento, nos termos do voto da e. Relatora”. </text:span></text:span><text:span text:style-name="Fonte_20_parág._20_padrão1"><text:span text:style-name="T22">Pediu preferência e realizou a sustentação oral a Dra. Maria Caroline Pedroza Lima - OAB/CE 29.181. </text:span></text:span><text:span text:style-name="Fonte_20_parág._20_padrão1"><text:span text:style-name="T13">Pedido deferido.</text:span></text:span><text:span text:style-name="T19"> </text:span><text:span text:style-name="Fonte_20_parág._20_padrão1"><text:span text:style-name="T13">2.12 <text:s/>-</text:span></text:span><text:span text:style-name="Fonte_20_parág._20_padrão1"><text:span text:style-name="T18"> </text:span></text:span><text:span text:style-name="Fonte_20_parág._20_padrão1"><text:span text:style-name="T21">1ª Câmara de Direito Público/3º Gabinete da 1ª Câmara de Direito Público - 3001307-48.2024.8.06.0035 – Férias - CLASSE - APELAÇÃO CÍVEL - SINDICATO DOS SERVIDORES PUBLICOS MUNICIPAIS DE ICAPUI X MUNICIPIO DE ICAPUI - Autuado em 10/09/2025 – </text:span></text:span><text:span text:style-name="Fonte_20_parág._20_padrão1"><text:span text:style-name="T17">Julgadores</text:span></text:span><text:span text:style-name="Fonte_20_parág._20_padrão1"><text:span text:style-name="T21">: Exmos. Deses. DURVAL AIRES FILHO (Relator), </text:span></text:span><text:span text:style-name="Fonte_20_parág._20_padrão1"><text:span text:style-name="T7">INÁCIO DE ALENCAR CORTEZ NETO</text:span></text:span><text:span text:style-name="Fonte_20_parág._20_padrão1"><text:span text:style-name="T21"> e LISETE DE SOUSA GADELHA. – </text:span></text:span><text:span text:style-name="Fonte_20_parág._20_padrão1"><text:span text:style-name="T17">Síntese do julgamento: </text:span></text:span><text:span text:style-name="Fonte_20_parág._20_padrão1"><text:span text:style-name="T21">“A Câmara, por unanimidade, acordou em conhecer do recurso para lhe negar provimento, nos termos do voto do e. Relator”. </text:span></text:span><text:span text:style-name="Fonte_20_parág._20_padrão1"><text:span text:style-name="T22">Pediu preferência e realizou a sustentação oral o Dr. </text:span></text:span><text:span text:style-name="Fonte_20_parág._20_padrão1"><text:span text:style-name="T24">João Vito Castro ( OAB/CE 49.650)</text:span></text:span><text:span text:style-name="Fonte_20_parág._20_padrão1"><text:span text:style-name="T22">. </text:span></text:span><text:span text:style-name="Fonte_20_parág._20_padrão1"><text:span text:style-name="T13">Pedido deferido. </text:span></text:span><text:span text:style-name="T26">3 – PROCESSOS EXTRAPAUTA:</text:span><text:span text:style-name="T19"> </text:span><text:span text:style-name="T13">3.1 -</text:span><text:span text:style-name="T22"> 1ª Câmara de Direito Público/1º Gabinete da 1ª Câmara de Direito Público – 0000354-94.2013.8.06.0044 – EMBARGOS DE DECLARAÇÃO – CLASSE – MUNICÍPIO DE REDENÇÃO x PAULO ALVES FERREIRA </text:span><text:span text:style-name="T13">– Julgadores:</text:span><text:span text:style-name="T22"> Exmos. Deses. FERNANDO LUIZ XIMENES ROCHA (Relator), DURVAL AIRES FILHO e INÁCIO DE ALENCAR CORTEZ NETO. </text:span><text:span text:style-name="T13">– Síntese do julgamento:</text:span><text:span text:style-name="T22"> “A Câmara, por unanimidade, acordou em conhecer do recurso para lhe negar provimento, nos termos do voto do e. Relator”. </text:span><text:span text:style-name="T13">3.2 -</text:span><text:span text:style-name="T22"> 1ª Câmara de Direito Público/1º Gabinete da 1ª Câmara de Direito Público – 3000160-23.2023.8.06.0099 – EMBARGOS DE DECLARAÇÃO – CLASSE – EMBARGOS DE DECLARAÇÃO - </text:span><text:span text:style-name="T19">PATRICIA REGIA SOUSA PINHEIRO</text:span><text:span text:style-name="T22"> x MUNICÍPIO DE ITAITINGA </text:span><text:span text:style-name="T13">– Julgadores:</text:span><text:span text:style-name="T22"> Exmos. Deses. FERNANDO LUIZ XIMENES ROCHA (Relator), DURVAL AIRES FILHO e INÁCIO DE ALENCAR CORTEZ NETO. </text:span><text:span text:style-name="T13">– Síntese do julgamento:</text:span><text:span text:style-name="T22"> “A Câmara, por unanimidade, acordou em conhecer do recurso para rejeitá-lo, nos termos do voto do e. Relator”</text:span><text:span text:style-name="T19">. </text:span><text:span text:style-name="T13">3.3 - </text:span><text:span text:style-name="T22">1ª Câmara de Direito Público/1º Gabinete da 1ª </text:span><text:soft-page-break/><text:span text:style-name="T22">Câmara de Direito Público – 3024628-54.2023.8.06.0001 – CLASSE – EMBARGOS DE DECLARAÇÃO CÍVEL </text:span><text:span text:style-name="T19">MARCUS TÚLIO DE QUEIROZ BURLAMAQUI </text:span><text:span text:style-name="T22">x ESTADO DO CEARÁ </text:span><text:span text:style-name="T13">– Julgadores:</text:span><text:span text:style-name="T22"> Exmos. Deses. FERNANDO LUIZ XIMENES ROCHA (Relator), DURVAL AIRES FILHO e INÁCIO DE ALENCAR CORTEZ NETO. </text:span><text:span text:style-name="T13">– Síntese do julgamento:</text:span><text:span text:style-name="T22"> “A Câmara, por unanimidade, acordou em conhecer do recurso para rejeitá-lo, nos termos do voto do e. Relator”</text:span><text:span text:style-name="T19">. </text:span><text:span text:style-name="T13">3.4 - </text:span><text:span text:style-name="T22">1ª Câmara de Direito Público/1º Gabinete da 1ª Câmara de Direito Público – </text:span><text:span text:style-name="T23">3013107-78.2024.8.06.0001 </text:span><text:span text:style-name="T22">– EMBARGOS DE DECLARAÇÃO – CLASSE – EMBARGOS DE DECLARAÇÃO - <text:s/>ESTADO DO CEARÁ X FRANCISCO DE ASSIS ALEXANDRE </text:span><text:span text:style-name="T13">– Julgadores:</text:span><text:span text:style-name="T22"> Exmos. Deses. FERNANDO LUIZ XIMENES ROCHA (Relator), DURVAL AIRES FILHO e INÁCIO DE ALENCAR CORTEZ NETO. – Síntese do julgamento: “A Câmara, por unanimidade, acordou em conhecer do recurso para lhe negar provimento, nos termos do voto do e. Relator”</text:span><text:span text:style-name="T19">. </text:span><text:span text:style-name="T13">3.6 - </text:span><text:span text:style-name="T22">1ª Câmara de Direito Público/4º Gabinete da 1ª Câmara de Direito Público – 3009085-43.2025.8.06.0000 – CONFLITO DE COMPETÊNCIA CÍVEL – <text:s/>1º Núcleo de Justiça 4.0 Execuções Fiscais x 3ª Vara da Fazenda Pública da Comarca de Fortaleza. - Anulação de Débito Fiscal. </text:span><text:span text:style-name="T13">- Julgadores:</text:span><text:span text:style-name="T22"> Exmos. Deses. LISETE DE SOUSA GADELHA (Relatora), FERNANDO LUIZ XIMENES ROCHA e DURVAL AIRES FILHO. </text:span><text:span text:style-name="T13">– Síntese do julgamento:</text:span><text:span text:style-name="T22"> “A Câmara, por unanimidade, acordou em conhecer do recurso </text:span><text:span text:style-name="T19">para declarar competente o Juízo Suscitado da 3ª Vara da Fazenda Pública da Comarca de Fortaleza/CE</text:span><text:span text:style-name="T22">, nos termos do voto da e. Relatora”.</text:span><text:span text:style-name="T19"> </text:span><text:span text:style-name="T13">3.7 - </text:span><text:span text:style-name="T22">1ª Câmara de Direito Público/4º Gabinete da 1ª Câmara de Direito Público – 3009093-20.2025.8.06.0000 – CONFLITO DE COMPETÊNCIA CÍVEL – 1º Núcleo de Justiça 4.0 Execuções Fiscais x JUÍZO DA 7ª VARA DA FAZENDA PÚBLICA DE FORTALEZA - Anulação de Débito Fiscal. </text:span><text:span text:style-name="T13">- Julgadores:</text:span><text:span text:style-name="T22"> Exmos. Deses. LISETE DE SOUSA GADELHA (Relatora), FERNANDO LUIZ XIMENES ROCHA e DURVAL AIRES FILHO. </text:span><text:span text:style-name="T13">– Síntese do julgamento:</text:span><text:span text:style-name="T22"> “A Câmara, por unanimidade, acordou em conhecer do recurso p</text:span><text:span text:style-name="T19">ara declarar a competência da 7ª Vara da Fazenda Pública da Comarca de Fortaleza, a quem caberá o processamento e julgamento da Ação Anulatória de Débito n.º 0135230-76.2017.8.06.0001</text:span><text:span text:style-name="T22">, nos termos do voto da e. Relatora”.</text:span><text:span text:style-name="T19"> </text:span><text:span text:style-name="T2"><text:s/></text:span><text:span text:style-name="T12">4 – PROCESSOS EM PAUTA NO SISTEMA SAJ:</text:span><text:span text:style-name="T19"> </text:span><text:span text:style-name="Fonte_20_parág._20_padrão1"><text:span text:style-name="T11">4.1 - </text:span></text:span><text:span text:style-name="Fonte_20_parág._20_padrão1"><text:span text:style-name="T19">0051420-62.2021.8.06.0035 - APELAÇÃO </text:span></text:span><text:span text:style-name="Fonte_20_parág._20_padrão1"><text:span text:style-name="T16">CÍVEL</text:span></text:span><text:span text:style-name="Fonte_20_parág._20_padrão1"><text:span text:style-name="T20"> - ARACATI/1ª VARA CÍVEL DA COMARCA DE ARACATI. APELANTE: ESTADO DO CEARÁ. APELANTE: MUNICÍPIO DE ARACATI. APELADO: H. V. R. DA S. R. P. J. P. R. DA S.</text:span></text:span><text:span text:style-name="Fonte_20_parág._20_padrão1"><text:span text:style-name="T8">- </text:span></text:span><text:span text:style-name="Fonte_20_parág._20_padrão1"><text:span text:style-name="T10">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</text:span></text:span><text:soft-page-break/><text:span text:style-name="Fonte_20_parág._20_padrão1"><text:span text:style-name="T2">ROCHA</text:span></text:span><text:span text:style-name="Fonte_20_parág._20_padrão1"><text:span text:style-name="T8"> e DURVAL AIRES FILHO – </text:span></text:span><text:span text:style-name="Fonte_20_parág._20_padrão1"><text:span text:style-name="T10">Síntese do julgamento:</text:span></text:span><text:span text:style-name="Fonte_20_parág._20_padrão1"><text:span text:style-name="T8"> “A Câmara, por unanimidade, acordou em juízo de retratação negativo, nos termos do voto da e. Relatora”.</text:span></text:span><text:span text:style-name="Fonte_20_parág._20_padrão1"><text:span text:style-name="T2"> </text:span></text:span><text:span text:style-name="Fonte_20_parág._20_padrão1"><text:span text:style-name="T6">5</text:span></text:span><text:span text:style-name="Fonte_20_parág._20_padrão1"><text:span text:style-name="T13"> </text:span></text:span><text:span text:style-name="Fonte_20_parág._20_padrão1"><text:span text:style-name="T12">– PROCESSOS EM PAUTA NO SISTEMA PJE:</text:span></text:span><text:span text:style-name="T19"> </text:span><text:span text:style-name="Fonte_20_parág._20_padrão1"><text:span text:style-name="T18">5.1 -</text:span></text:span><text:span text:style-name="Fonte_20_parág._20_padrão1"><text:span text:style-name="T21"> 1ª Câmara de Direito Público/1º Gabinete da 1ª Câmara de Direito Público - 3024357-45.2023.8.06.0001 - Competência do Órgão Fiscalizador – CLASSE - </text:span></text:span><text:span text:style-name="Fonte_20_parág._20_padrão1"><text:span text:style-name="T19">DOC TRATTORIA &amp; WINE BAR LTDA e outros X AGÊNCIA DE 1 FISCALIZAÇÃO DE FORTALEZA - AGEFIS e outros </text:span></text:span><text:span text:style-name="Fonte_20_parág._20_padrão1"><text:span text:style-name="T21">- Autuado em 12/09/2024 </text:span></text:span><text:span text:style-name="Fonte_20_parág._20_padrão1"><text:span text:style-name="T22">– </text:span></text:span><text:span text:style-name="Fonte_20_parág._20_padrão1"><text:span text:style-name="T13">Julgadores: </text:span></text:span><text:span text:style-name="Fonte_20_parág._20_padrão1"><text:span text:style-name="T22">Exmos. Deses. </text:span></text:span><text:span text:style-name="Fonte_20_parág._20_padrão1"><text:span text:style-name="T2">FERNANDO LUIZ XIMENES ROCHA </text:span></text:span><text:span text:style-name="Fonte_20_parág._20_padrão1"><text:span text:style-name="T22">(Relator), DURVAL AIRES FILHO e </text:span></text:span><text:span text:style-name="Fonte_20_parág._20_padrão1"><text:span text:style-name="T7">INÁCIO DE ALENCAR CORTEZ NETO</text:span></text:span><text:span text:style-name="Fonte_20_parág._20_padrão1"><text:span text:style-name="T22">. – </text:span></text:span><text:span text:style-name="Fonte_20_parág._20_padrão1"><text:span text:style-name="T13">Síntese do julgamento: </text:span></text:span><text:span text:style-name="Fonte_20_parág._20_padrão1"><text:span text:style-name="T22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2 -</text:span></text:span><text:span text:style-name="Fonte_20_parág._20_padrão1"><text:span text:style-name="T19"> 1ª Câmara de Direito Público/1º Gabinete da 1ª Câmara de Direito Público - 3000991-74.2024.8.06.0119 - Leito de enfermaria / leito oncológico - CLASSE - APELAÇÃO CÍVEL - ESTADO DO CEARA X ALBERTINA DE FREITAS PINTO - Autuado em 18/08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3 -</text:span></text:span><text:span text:style-name="Fonte_20_parág._20_padrão1"><text:span text:style-name="T19"> 1ª Câmara de Direito Público/1º Gabinete da 1ª Câmara de Direito Público - 3001392-30.2024.8.06.0101 - Abono de Permanência - CLASSE - APELAÇÃO / REMESSA NECESSÁRIA MUNICIPIO DE ITAPIPOCA X MARIA EVANGELINA BARBOSA - Autuado em 19/08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não conhecer da remessa necessária, bem como conhecer do recurso para lhe negar provimento, nos termos do voto do e. Relator”.</text:span></text:span><text:span text:style-name="T19"> </text:span><text:span text:style-name="Fonte_20_parág._20_padrão1"><text:span text:style-name="T16">5.4 -</text:span></text:span><text:span text:style-name="Fonte_20_parág._20_padrão1"><text:span text:style-name="T19"> 1ª Câmara de Direito Público/1º Gabinete da 1ª Câmara de Direito Público - 3007131-56.2025.8.06.0001 - Curso de Formação - CLASSE - REMESSA NECESSÁRIA CÍVEL MARILIA RAQUEL DA SILVA ALVES e outros X MUNICIPIO DE FORTALEZA e outros - Autuado em 23/10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5 - </text:span></text:span><text:span text:style-name="Fonte_20_parág._20_padrão1"><text:span text:style-name="T19">1ª Câmara de Direito Público/1º Gabinete da 1ª Câmara de Direito Público - 3000209-29.2024.8.06.0164 - Indenização / Terço Constitucional - CLASSE - APELAÇÃO CÍVEL - MUNICIPIO DE SAO GONCALO DO </text:span></text:span><text:soft-page-break/><text:span text:style-name="Fonte_20_parág._20_padrão1"><text:span text:style-name="T19">AMARANTE X ARYANNE CHRISTINE OLIVEIRA MOREIRA - Autuado em 23/06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6 -</text:span></text:span><text:span text:style-name="Fonte_20_parág._20_padrão1"><text:span text:style-name="T19"> 1ª Câmara de Direito Público/1º Gabinete da 1ª Câmara de Direito Público – 3000652- - CLASSE - APELAÇÃO CÍVEL MUNICIPIO DE CAMOCIM X MARIA EDITH PAIXAO Autuado em 14/09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8">5.7 -</text:span></text:span><text:span text:style-name="Fonte_20_parág._20_padrão1"><text:span text:style-name="T21"> 1ª Câmara de Direito Público/1º Gabinete da 1ª Câmara de Direito Público - 3000152-43.2024.8.06.0121 - Incapacidade Laborativa Parcial - CLASSE - APELAÇÃO CÍVEL FRANCISCO JONAS ARAUJO e outros X INSTITUTO NACIONAL DO SEGURO SOCIAL - INSS e outros - Autuado em 26/08/2025 </text:span></text:span><text:span text:style-name="Fonte_20_parág._20_padrão1"><text:span text:style-name="T22">– </text:span></text:span><text:span text:style-name="Fonte_20_parág._20_padrão1"><text:span text:style-name="T13">Julgadores: </text:span></text:span><text:span text:style-name="Fonte_20_parág._20_padrão1"><text:span text:style-name="T22">Exmos. Deses. </text:span></text:span><text:span text:style-name="Fonte_20_parág._20_padrão1"><text:span text:style-name="T2">FERNANDO LUIZ XIMENES ROCHA </text:span></text:span><text:span text:style-name="Fonte_20_parág._20_padrão1"><text:span text:style-name="T22">(Relator), DURVAL AIRES FILHO e </text:span></text:span><text:span text:style-name="Fonte_20_parág._20_padrão1"><text:span text:style-name="T7">INÁCIO DE ALENCAR CORTEZ NETO</text:span></text:span><text:span text:style-name="Fonte_20_parág._20_padrão1"><text:span text:style-name="T22">. – </text:span></text:span><text:span text:style-name="Fonte_20_parág._20_padrão1"><text:span text:style-name="T13">Síntese do julgamento: </text:span></text:span><text:span text:style-name="Fonte_20_parág._20_padrão1"><text:span text:style-name="T22">“A Câmara, por unanimidade, acordou em conhecer do recurso do INSS para lhe dar parcial provimento, bem como conhecer do r</text:span></text:span><text:span text:style-name="Fonte_20_parág._20_padrão1"><text:span text:style-name="T24">ecurso adesivo do autor e provê-lo,</text:span></text:span><text:span text:style-name="Fonte_20_parág._20_padrão1"><text:span text:style-name="T22"> nos termos do voto do e. Relator”.</text:span></text:span><text:span text:style-name="T19"> </text:span><text:span text:style-name="Fonte_20_parág._20_padrão1"><text:span text:style-name="T16">5.8 -</text:span></text:span><text:span text:style-name="Fonte_20_parág._20_padrão1"><text:span text:style-name="T19"> 1ª Câmara de Direito Público/1º Gabinete da 1ª Câmara de Direito Público - 0190228-23.2019.8.06.0001 - Classificação e/ou Preterição - CLASSE - APELAÇÃO CÍVEL - ESTADO DO CEARA X ANTONIO CUSTODIO DE MELLO PAIVA JUNIOR e outros - Autuado em 07/07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rejeitá-lo, nos termos do voto do e. Relator”.</text:span></text:span><text:span text:style-name="T19"> </text:span><text:span text:style-name="Fonte_20_parág._20_padrão1"><text:span text:style-name="T16">5.9 -</text:span></text:span><text:span text:style-name="Fonte_20_parág._20_padrão1"><text:span text:style-name="T19"> 1ª Câmara de Direito Público/1º Gabinete da 1ª Câmara de Direito Público - 0218210-02.2025.8.06.0001 – Consulta - CLASSE - APELAÇÃO CÍVEL - ALEXSANDRO SAMPAIO SANTOS X MUNICIPIO DE FORTALEZA - Autuado em 29/08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10 -</text:span></text:span><text:span text:style-name="Fonte_20_parág._20_padrão1"><text:span text:style-name="T19"> 1ª Câmara de Direito Público/1º Gabinete da 1ª Câmara de Direito Público - 0109671-54.2016.8.06.0001 - Efeito Suspensivo / Impugnação / Embargos à Execução - </text:span></text:span><text:soft-page-break/><text:span text:style-name="Fonte_20_parág._20_padrão1"><text:span text:style-name="T19">CLASSE - APELAÇÃO CÍVEL ESTADO DO CEARA X BV FINANCEIRA S.A CRÉDITO FINANCIAMENTO E INVESTIMENTO - Autuado em 02/06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11 -</text:span></text:span><text:span text:style-name="Fonte_20_parág._20_padrão1"><text:span text:style-name="T19"> 1ª Câmara de Direito Público/1º Gabinete da 1ª Câmara de Direito Público - 3000786-59.2023.8.06.0158 - Obrigação de Fazer / Não Fazer - CLASSE - APELAÇÃO CÍVEL AILTON GUILHERME DA SILVA SANTOS X ESTADO DO CEARA e outros - Autuado em 27/05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dar parcial provimento, nos termos do voto do e. Relator”.</text:span></text:span><text:span text:style-name="T19"> </text:span><text:span text:style-name="Fonte_20_parág._20_padrão1"><text:span text:style-name="T18">5.13 -</text:span></text:span><text:span text:style-name="Fonte_20_parág._20_padrão1"><text:span text:style-name="T21"> 1ª Câmara de Direito Público/1º Gabinete da 1ª Câmara de Direito Público - 3002824-62.2025.8.06.0000 - Ato Lesivo ao Patrimônio Artístico, Estético, Histórico ou Turístico - CLASSE - AGRAVO DE INSTRUMENTO - MUNICIPIO DE SAO BENEDITO X MINISTERIO PUBLICO DO ESTADO DO CEARA - Autuado em 26/02/2025 </text:span></text:span><text:span text:style-name="Fonte_20_parág._20_padrão1"><text:span text:style-name="T22">– </text:span></text:span><text:span text:style-name="Fonte_20_parág._20_padrão1"><text:span text:style-name="T13">Julgadores: </text:span></text:span><text:span text:style-name="Fonte_20_parág._20_padrão1"><text:span text:style-name="T22">Exmos. Deses. </text:span></text:span><text:span text:style-name="Fonte_20_parág._20_padrão1"><text:span text:style-name="T2">FERNANDO LUIZ XIMENES ROCHA </text:span></text:span><text:span text:style-name="Fonte_20_parág._20_padrão1"><text:span text:style-name="T22">(Relator), DURVAL AIRES FILHO e </text:span></text:span><text:span text:style-name="Fonte_20_parág._20_padrão1"><text:span text:style-name="T7">INÁCIO DE ALENCAR CORTEZ NETO</text:span></text:span><text:span text:style-name="Fonte_20_parág._20_padrão1"><text:span text:style-name="T22">. – </text:span></text:span><text:span text:style-name="Fonte_20_parág._20_padrão1"><text:span text:style-name="T13">Síntese do julgamento: </text:span></text:span><text:span text:style-name="Fonte_20_parág._20_padrão1"><text:span text:style-name="T22">“A Câmara, por unanimidade, acordou em conhecer parte do recurso</text:span></text:span><text:span text:style-name="Fonte_20_parág._20_padrão1"><text:span text:style-name="T24">, para na extensão cognoscível, provê-lo</text:span></text:span><text:span text:style-name="Fonte_20_parág._20_padrão1"><text:span text:style-name="T22">, nos termos do voto do e. Relator”.</text:span></text:span><text:span text:style-name="T19"> </text:span><text:span text:style-name="Fonte_20_parág._20_padrão1"><text:span text:style-name="T16">5.14 -</text:span></text:span><text:span text:style-name="Fonte_20_parág._20_padrão1"><text:span text:style-name="T19"> 1ª Câmara de Direito Público/1º Gabinete da 1ª Câmara de Direito Público - 0200115-79.2022.8.06.0145 - Perdas e Danos - CLASSE - APELAÇÃO CÍVEL - MUNICIPIO DE PEREIRO X INFINITI EMPREENDIMENTOS LTDA - Autuado em 22/08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15 -</text:span></text:span><text:span text:style-name="Fonte_20_parág._20_padrão1"><text:span text:style-name="T19"> 1ª Câmara de Direito Público/1º Gabinete da 1ª Câmara de Direito Público - 3028150-55.2024.8.06.0001 - Multas e demais Sanções - CLASSE - APELAÇÃO CÍVEL ESTADO DO CEARA X SMARTFIT ESCOLA DE GINASTICA E DANCA S.A. - Autuado em 15/09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16 - </text:span></text:span><text:span text:style-name="Fonte_20_parág._20_padrão1"><text:span text:style-name="T19">1ª Câmara </text:span></text:span><text:soft-page-break/><text:span text:style-name="Fonte_20_parág._20_padrão1"><text:span text:style-name="T19">de Direito Público/1º Gabinete da 1ª Câmara de Direito Público - 0287772-40.2021.8.06.0001 - Incapacidade Laborativa Permanente - CLASSE - APELAÇÃO / REMESSA NECESSÁRIA - INSTITUTO NACIONAL DO SEGURO SOCIAL - INSS e outros X JOSE ALEXANDRE FERREIRA OLIVEIRA - Autuado em 25/08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não conhecer da remessa necessária, bem como conhecer parte do recurso para lhe negar provimento, nos termos do voto do e. Relator”.</text:span></text:span><text:span text:style-name="T19"> </text:span><text:span text:style-name="Fonte_20_parág._20_padrão1"><text:span text:style-name="T16">5.17 -</text:span></text:span><text:span text:style-name="Fonte_20_parág._20_padrão1"><text:span text:style-name="T19"> 1ª Câmara de Direito Público/1º Gabinete da 1ª Câmara de Direito Público - 0234241-73.2020.8.06.0001 - Gratificações de Atividade - CLASSE - APELAÇÃO CÍVEL - ESTADO DO CEARA X MARIA ANGELICA PEREIRA DOS SANTOS - Autuado em 22/10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18 -</text:span></text:span><text:span text:style-name="Fonte_20_parág._20_padrão1"><text:span text:style-name="T19"> 1ª Câmara de Direito Público/1º Gabinete da 1ª Câmara de Direito Público - 3000502-07.2023.8.06.0108 – Férias - CLASSE - APELAÇÃO CÍVEL - MUNICIPIO DE JAGUARUANA X MAGNA HERICA DA SILVA - Autuado em 12/03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juízo de retratação parcial, nos termos do voto do e. Relator”.</text:span></text:span><text:span text:style-name="T19"> </text:span><text:span text:style-name="Fonte_20_parág._20_padrão1"><text:span text:style-name="T16">5.19 -</text:span></text:span><text:span text:style-name="Fonte_20_parág._20_padrão1"><text:span text:style-name="T19"> 1ª Câmara de Direito Público/1º Gabinete da 1ª Câmara de Direito Público - 3010092-38.2023.8.06.0001 - Obrigação de Fazer / Não Fazer - CLASSE - APELAÇÃO CÍVEL ESTADO DO CEARA X SINDICATO DOS POLICIAIS CIVIS DE CARREIRA DO ESTADO DO CEARA - Autuado em 07/05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8">5.20 -</text:span></text:span><text:span text:style-name="Fonte_20_parág._20_padrão1"><text:span text:style-name="T21"> 1ª Câmara de Direito Público/1º Gabinete da 1ª Câmara de Direito Público - 0200126-67.2022.8.06.0094 - Indenização Trabalhista - CLASSE - APELAÇÃO CÍVEL - ESTADO DO CEARA X REGIA PAULA GERMANO DE SOUZA - Autuado em 12/05/2025 </text:span></text:span><text:span text:style-name="Fonte_20_parág._20_padrão1"><text:span text:style-name="T22">– </text:span></text:span><text:span text:style-name="Fonte_20_parág._20_padrão1"><text:span text:style-name="T13">Julgadores: </text:span></text:span><text:span text:style-name="Fonte_20_parág._20_padrão1"><text:span text:style-name="T22">Exmos. Deses. </text:span></text:span><text:span text:style-name="Fonte_20_parág._20_padrão1"><text:span text:style-name="T2">FERNANDO LUIZ XIMENES ROCHA </text:span></text:span><text:span text:style-name="Fonte_20_parág._20_padrão1"><text:span text:style-name="T22">(Relator), DURVAL AIRES FILHO e </text:span></text:span><text:span text:style-name="Fonte_20_parág._20_padrão1"><text:span text:style-name="T7">INÁCIO DE ALENCAR CORTEZ NETO</text:span></text:span><text:span text:style-name="Fonte_20_parág._20_padrão1"><text:span text:style-name="T22">. – </text:span></text:span><text:span text:style-name="Fonte_20_parág._20_padrão1"><text:span text:style-name="T13">Síntese do julgamento: </text:span></text:span><text:span text:style-name="Fonte_20_parág._20_padrão1"><text:span text:style-name="T22">“A Câmara, por unanimidade, acordou </text:span></text:span><text:soft-page-break/><text:span text:style-name="Fonte_20_parág._20_padrão1"><text:span text:style-name="T22">em conhecer dos e</text:span></text:span><text:span text:style-name="Fonte_20_parág._20_padrão1"><text:span text:style-name="T24">mbargos de declaração para acolhê-los, com efeitos infringentes, para sanar omissão e julgar parcialmente procedente o pedido autoral</text:span></text:span><text:span text:style-name="Fonte_20_parág._20_padrão1"><text:span text:style-name="T22">, nos termos do voto do e. Relator”.</text:span></text:span><text:span text:style-name="T19"> </text:span><text:span text:style-name="Fonte_20_parág._20_padrão1"><text:span text:style-name="T16">5.21 -</text:span></text:span><text:span text:style-name="Fonte_20_parág._20_padrão1"><text:span text:style-name="T19"> 1ª Câmara de Direito Público/1º Gabinete da 1ª Câmara de Direito Público - 0002796-87.2019.8.06.0055 - Obrigação de Fazer / Não Fazer - CLASSE - APELAÇÃO CÍVEL MUNICIPIO DE CANINDE X FRANCISCO MALBERIO ESTEVAO GOMES e outros - Autuado em 24/07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22 - </text:span></text:span><text:span text:style-name="Fonte_20_parág._20_padrão1"><text:span text:style-name="T19">1ª Câmara de Direito Público/1º Gabinete da 1ª Câmara de Direito Público - 3016425-06.2023.8.06.0001 – Concessão - CLASSE - APELAÇÃO / REMESSA NECESSÁRIA FUNDACAO DE PREVIDENCIA SOCIAL DO ESTADO DO CEARA - CEARAPREV e outros X MARIA AUXILIADORA RODRIGUES COE - Autuado em 24/03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23 -</text:span></text:span><text:span text:style-name="Fonte_20_parág._20_padrão1"><text:span text:style-name="T19"> 1ª Câmara de Direito Público/1º Gabinete da 1ª Câmara de Direito Público - 3000264-91.2024.8.06.0030 – Subsídios - CLASSE - APELAÇÃO CÍVEL - MUNICIPIO DE AIUABA X MODESTO ALVES DE SOUZA NETO - Autuado em 22/09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24 -</text:span></text:span><text:span text:style-name="Fonte_20_parág._20_padrão1"><text:span text:style-name="T19"> 1ª Câmara de Direito Público/1º Gabinete da 1ª Câmara de Direito Público - 3000245-72.2024.8.06.0099 – Padronizado - CLASSE - APELAÇÃO CÍVEL ESTADO DO CEARA X JOSE ELIVALTO DE OLIVEIRA - Autuado em 04/04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rejeitá-lo, nos termos do voto do e. Relator”.</text:span></text:span><text:span text:style-name="T19"> </text:span><text:span text:style-name="Fonte_20_parág._20_padrão1"><text:span text:style-name="T16">5.25 - </text:span></text:span><text:span text:style-name="Fonte_20_parág._20_padrão1"><text:span text:style-name="T19">1ª Câmara de Direito Público/1º Gabinete da 1ª Câmara de Direito Público - 0010709-26.2022.8.06.0117 – Licença-Prêmio - CLASSE - APELAÇÃO CÍVEL - ALCILENE LIMA COELHO X MUNICIPIO DE MARACANAU - Autuado em 07/05/2025 </text:span></text:span><text:span text:style-name="Fonte_20_parág._20_padrão1"><text:span text:style-name="T24">– </text:span></text:span><text:span text:style-name="Fonte_20_parág._20_padrão1"><text:span text:style-name="T14">Julgadores: </text:span></text:span><text:span text:style-name="Fonte_20_parág._20_padrão1"><text:span text:style-name="T24">Exmos. Deses. </text:span></text:span><text:span text:style-name="Fonte_20_parág._20_padrão1"><text:span text:style-name="T2">FERNANDO LUIZ XIMENES ROCHA </text:span></text:span><text:span text:style-name="Fonte_20_parág._20_padrão1"><text:span text:style-name="T24">(Relator), DURVAL AIRES FILHO e </text:span></text:span><text:span text:style-name="Fonte_20_parág._20_padrão1"><text:span text:style-name="T8">INÁCIO </text:span></text:span><text:soft-page-break/><text:span text:style-name="Fonte_20_parág._20_padrão1"><text:span text:style-name="T8">DE ALENCAR CORTEZ NETO</text:span></text:span><text:span text:style-name="Fonte_20_parág._20_padrão1"><text:span text:style-name="T24">. – </text:span></text:span><text:span text:style-name="Fonte_20_parág._20_padrão1"><text:span text:style-name="T14">Síntese do julgamento: </text:span></text:span><text:span text:style-name="Fonte_20_parág._20_padrão1"><text:span text:style-name="T24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8">5.26 -</text:span></text:span><text:span text:style-name="Fonte_20_parág._20_padrão1"><text:span text:style-name="T21"> 1ª Câmara de Direito Público/3º Gabinete da 1ª Câmara de Direito Público - 0001182-60.2019.8.06.0083 - Indenização Trabalhista - CLASSE - APELAÇÃO CÍVEL MUNICIPIO DE GUAIUBA X ANTONIO ALVES DA SILVA - Autuado em 23/07/2025 – </text:span></text:span><text:span text:style-name="Fonte_20_parág._20_padrão1"><text:span text:style-name="T17">Julgadores</text:span></text:span><text:span text:style-name="Fonte_20_parág._20_padrão1"><text:span text:style-name="T21">: Exmos. Deses. DURVAL AIRES FILHO (Relator), </text:span></text:span><text:span text:style-name="Fonte_20_parág._20_padrão1"><text:span text:style-name="T7">INÁCIO DE ALENCAR CORTEZ NETO</text:span></text:span><text:span text:style-name="Fonte_20_parág._20_padrão1"><text:span text:style-name="T21"> e LISETE DE SOUSA GADELHA. – </text:span></text:span><text:span text:style-name="Fonte_20_parág._20_padrão1"><text:span text:style-name="T17">Síntese do julgamento: </text:span></text:span><text:span text:style-name="Fonte_20_parág._20_padrão1"><text:span text:style-name="T21">“A Câmara, por unanimidade, acordou em conhecer do recurso para lhe dar provimento, nos termos do voto do e. Relator”.</text:span></text:span><text:span text:style-name="T19"> <text:s/></text:span><text:span text:style-name="Fonte_20_parág._20_padrão1"><text:span text:style-name="T16">5.27 -</text:span></text:span><text:span text:style-name="Fonte_20_parág._20_padrão1"><text:span text:style-name="T19"> 1ª Câmara de Direito Público/3º Gabinete da 1ª Câmara de Direito Público - 0029328-91.2018.8.06.0101 - Cadastro Reserva - CLASSE - APELAÇÃO CÍVEL CYNTHIA FONTENELE LUZ X MUNICIPIO DE ITAPIPOCA - Autuado em 26/08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28 -</text:span></text:span><text:span text:style-name="Fonte_20_parág._20_padrão1"><text:span text:style-name="T19"> 1ª Câmara de Direito Público/3º Gabinete da 1ª Câmara de Direito Público - 0333654-60.2000.8.06.0001 - Adicional de Produtividade - CLASSE - APELAÇÃO CÍVEL - ESTADO DO CEARA e outros X Associaçao dos Inativos Fazendarios Estaduais do Ceara - Aifec e outros - Autuado em 01/03/2024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rejeitá-lo, nos termos do voto do e. Relator”.</text:span></text:span><text:span text:style-name="T19"> </text:span><text:span text:style-name="Fonte_20_parág._20_padrão1"><text:span text:style-name="T16">5.29 -</text:span></text:span><text:span text:style-name="Fonte_20_parág._20_padrão1"><text:span text:style-name="T19"> 1ª Câmara de Direito Público/3º Gabinete da 1ª Câmara de Direito Público - 0005175-97.2010.8.06.0028 - Enriquecimento ilícito - CLASSE - APELAÇÃO CÍVEL MINISTERIO PUBLICO DO ESTADO DO CEARA e outros X PEDRO FONTELES DOS SANTOS e outros - Autuado em 12/07/2024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30 - </text:span></text:span><text:span text:style-name="Fonte_20_parág._20_padrão1"><text:span text:style-name="T19">1ª Câmara de Direito Público/3º Gabinete da 1ª Câmara de Direito Público - 0005820-72.2013.8.06.0140 - Efeito Suspensivo / Impugnação / Embargos à Execução CLASSE - APELAÇÃO CÍVEL - ATLANTICA AGROINDUSTRIAL LTDA X SUPERINTENDENCIA ESTADUAL DO MEIO AMBIENTE-SEMACE - Autuado em 27/08/2024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</text:span></text:span><text:soft-page-break/><text:span text:style-name="Fonte_20_parág._20_padrão1"><text:span text:style-name="T8">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31 -</text:span></text:span><text:span text:style-name="Fonte_20_parág._20_padrão1"><text:span text:style-name="T19"> 1ª Câmara de Direito Público/3º Gabinete da 1ª Câmara de Direito Público- 0200020-39.2023.8.06.0137 - Multas e demais Sanções - CLASSE - APELAÇÃO CÍVEL DEPARTAMENTO ESTADUAL DE TRANSITO X JOSAFA EDIOMARIO DA SILVA - Autuado em 29/11/2024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32 -</text:span></text:span><text:span text:style-name="Fonte_20_parág._20_padrão1"><text:span text:style-name="T19"> 1ª Câmara de Direito Público/3º Gabinete da 1ª Câmara de Direito Público - 3004027-77.2024.8.06.0167 - FGTS/Fundo de Garantia Por Tempo de Serviço - CLASSE - APELAÇÃO CÍVEL - ESTADO DO CEARA X ANDRE PARENTE SOUSA - Autuado em 14/01/2025 –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33 -</text:span></text:span><text:span text:style-name="Fonte_20_parág._20_padrão1"><text:span text:style-name="T19"> 1ª Câmara de Direito Público/3º Gabinete da 1ª Câmara de Direito Público - 0052172-26.2021.8.06.0167 - Repetição de indébito - CLASSE - APELAÇÃO CÍVEL - ANTONIO VIANA RODRIGUES FILHO e outros X ESTADO DO CEARA e outros - Autuado em 30/01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34 -</text:span></text:span><text:span text:style-name="Fonte_20_parág._20_padrão1"><text:span text:style-name="T19"> 1ª Câmara de Direito Público/3º Gabinete da 1ª Câmara de Direito Público - 0210537-26.2023.8.06.0001 - Incapacidade Laborativa Permanente - CLASSE - APELAÇÃO CÍVEL - FRANCISCO FELISMINO DE OLIVEIRA X INSTITUTO NACIONAL DO SEGURO SOCIAL – INSS - Autuado em 15/04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35 -</text:span></text:span><text:span text:style-name="Fonte_20_parág._20_padrão1"><text:span text:style-name="T19"> 1ª Câmara de Direito Público/3º Gabinete da 1ª Câmara de Direito Público - 0006420-06.2005.8.06.0001 – Desapropriação - CLASSE - APELAÇÃO CÍVEL - DALLAS DERIVADOS DE PETROLEO LTDA X MUNICIPIO DE FORTALEZA - Autuado em 22/05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</text:span></text:span><text:soft-page-break/><text:span text:style-name="Fonte_20_parág._20_padrão1"><text:span text:style-name="T8">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36 -</text:span></text:span><text:span text:style-name="Fonte_20_parág._20_padrão1"><text:span text:style-name="T19"> 1ª Câmara de Direito Público/3º Gabinete da 1ª Câmara de Direito Público - 0200412-77.2022.8.06.0051 - Tutela de Urgência - CLASSE - APELAÇÃO CÍVEL - ESTADO DO CEARA e outros X JOSE ELOI DA SILVA e outros - Autuado em 03/06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de apelação para lhe negar provimento, bem como não conhecer o recurso adesivo, nos termos do voto do e. Relator”.</text:span></text:span><text:span text:style-name="T19"> </text:span><text:span text:style-name="Fonte_20_parág._20_padrão1"><text:span text:style-name="T16">5.37 - </text:span></text:span><text:span text:style-name="Fonte_20_parág._20_padrão1"><text:span text:style-name="T19">1ª Câmara de Direito Público/3º Gabinete da 1ª Câmara de Direito Público - 3009203-19.2025.8.06.0000 - Anulação e Correção de Provas / Questões - CLASSE - AGRAVO DE INSTRUMENTO GLAUBELIA ALVES DA SILVA X MUNICIPIO DE SANTA QUITERIA e outros - Autuado em 10/06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38 -</text:span></text:span><text:span text:style-name="Fonte_20_parág._20_padrão1"><text:span text:style-name="T19"> 1ª Câmara de Direito Público/3º Gabinete da 1ª Câmara de Direito Público - 0273111-56.2021.8.06.0001 - Incapacidade Laborativa Permanente - CLASSE - APELAÇÃO CÍVEL - ROQUE ALVES DE LIMA X INSTITUTO NACIONAL DO SEGURO SOCIAL – INSS - Autuado em 26/09/2024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39 -</text:span></text:span><text:span text:style-name="Fonte_20_parág._20_padrão1"><text:span text:style-name="T19"> 1ª Câmara de Direito Público/3º Gabinete da 1ª Câmara de Direito Público - 0200513-94.2022.8.06.0090 - Energia Elétrica - CLASSE - APELAÇÃO CÍVEL - COMPANHIA ENERGETICA DO CEARA X MUNICIPIO DE ICO - Autuado em 18/06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40 -</text:span></text:span><text:span text:style-name="Fonte_20_parág._20_padrão1"><text:span text:style-name="T19"> 1ª Câmara de Direito Público/3º Gabinete da 1ª Câmara de Direito Público - 3010003-47.2025.8.06.0000 - Não padronizado - CLASSE - AGRAVO DE INSTRUMENTO - ESTADO DO CEARA X VALDERI FERREIRA DE ANDRADE NETO - Autuado em 23/06/2025 – </text:span></text:span><text:span text:style-name="Fonte_20_parág._20_padrão1"><text:span text:style-name="T15">Julgadores</text:span></text:span><text:span text:style-name="Fonte_20_parág._20_padrão1"><text:span text:style-name="T19">: Exmos. </text:span></text:span><text:soft-page-break/><text:span text:style-name="Fonte_20_parág._20_padrão1"><text:span text:style-name="T19">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41 -</text:span></text:span><text:span text:style-name="Fonte_20_parág._20_padrão1"><text:span text:style-name="T19"> 1ª Câmara de Direito Público/3º Gabinete da 1ª Câmara de Direito Público - 3001436-19.2023.8.06.0090 - Licença Prêmio - CLASSE - APELAÇÃO CÍVEL - MUNICIPIO DE OROS X LUCILEUDA CANDIDO RODRIGUES - Autuado em 30/06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0)</text:span></text:span><text:span text:style-name="Fonte_20_parág._20_padrão1"><text:span text:style-name="T19"> 1ª Câmara de Direito Público/3º Gabinete da 1ª Câmara de Direito Público - 3006255-25.2024.8.06.0167 - COTA PARA INGRESSO - AÇÕES AFIRMATIVAS - CLASSE - APELAÇÃO CÍVEL - ISABELA FERNANDES DO NASCIMENTO X ESTADO DO CEARA e outros - Autuado em 30/06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42 -</text:span></text:span><text:span text:style-name="Fonte_20_parág._20_padrão1"><text:span text:style-name="T19"> 1ª Câmara de Direito Público/3º Gabinete da 1ª Câmara de Direito Público - 0000466-33.2012.8.06.0033 - Gratificações Municipais Específicas - CLASSE - APELAÇÃO CÍVEL - MUNICIPIO DE ANTONINA DO NORTE X SINDICATO DOS TRABALHADORES NO SERVICO PUBLICO MUNICIPAL DE ANTONINA DO NORTE, SABOEIRO, AIUABA E ARNEIROZ – SINTSEPANSA - Autuado em 07/07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43 -</text:span></text:span><text:span text:style-name="Fonte_20_parág._20_padrão1"><text:span text:style-name="T19"> 1ª Câmara de Direito Público/3º Gabinete da 1ª Câmara de Direito Público - 3011400-44.2025.8.06.0000 - Classificação e/ou Preterição - CLASSE - AGRAVO DE INSTRUMENTO ROSANE OLIVEIRA DE SANT ANA X PROCURADORIA GERAL DO ESTADO - PGE-CE e outros - Autuado em 09/07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arcial provimento, nos termos do voto do e. Relator”.</text:span></text:span><text:span text:style-name="T19"> </text:span><text:span text:style-name="Fonte_20_parág._20_padrão1"><text:span text:style-name="T16">5.44 - </text:span></text:span><text:span text:style-name="Fonte_20_parág._20_padrão1"><text:span text:style-name="T19">1ª Câmara de Direito Público/3º Gabinete da 1ª Câmara de Direito Público - 3000157-</text:span></text:span><text:soft-page-break/><text:span text:style-name="Fonte_20_parág._20_padrão1"><text:span text:style-name="T19">96.2025.8.06.0164 - Indenização / Terço Constitucional - CLASSE - APELAÇÃO CÍVEL - MUNICIPIO DE SAO GONCALO DO AMARANTE X ROMULO CUNHA DA SILVA JUNIOR - Autuado em 14/07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45 -</text:span></text:span><text:span text:style-name="Fonte_20_parág._20_padrão1"><text:span text:style-name="T19"> 1ª Câmara de Direito Público/3º Gabinete da 1ª Câmara de Direito Público - 0060918-28.2000.8.06.0001 – Promoção - CLASSE - APELAÇÃO CÍVEL - Manuel Teixeira X ESTADO DO CEARA - Autuado em 22/07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46 -</text:span></text:span><text:span text:style-name="Fonte_20_parág._20_padrão1"><text:span text:style-name="T19"> 1ª Câmara de Direito Público/3º Gabinete da 1ª Câmara de Direito Público - 3040181-10.2024.8.06.0001 - Pedido de Liminar - CLASSE - REMESSA NECESSÁRIA CÍVEL - ANNA SOPHIA PINHEIRO CAVALCANTE X ESTADO DO CEARA e outros - Autuado em 24/07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47 -</text:span></text:span><text:span text:style-name="Fonte_20_parág._20_padrão1"><text:span text:style-name="T19"> 1ª Câmara de Direito Público/3º Gabinete da 1ª Câmara de Direito Público - 0200198-96.2024.8.06.0122 - Fornecimento de medicamentos - CLASSE - APELAÇÃO CÍVEL MARIA KAILANY BEZERRA X MUNICIPIO DE MAURITI e outros - Autuado em 30/07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48 - </text:span></text:span><text:span text:style-name="Fonte_20_parág._20_padrão1"><text:span text:style-name="T19">1ª Câmara de Direito Público/3º Gabinete da 1ª Câmara de Direito Público - 3000197-90.2025.8.06.0160 - Pagamento em Pecúnia - CLASSE - APELAÇÃO CÍVEL - MUNICIPIO DE SANTA QUITERIA X IOLANDA OLIVEIRA MUNIZ - Autuado em 31/07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9)</text:span></text:span><text:span text:style-name="Fonte_20_parág._20_padrão1"><text:span text:style-name="T19"> 1ª Câmara de Direito Público/3º Gabinete da 1ª Câmara de Direito Público - 3001060-25.2025.8.06.0167 - ISS/ Imposto sobre </text:span></text:span><text:soft-page-break/><text:span text:style-name="Fonte_20_parág._20_padrão1"><text:span text:style-name="T19">Serviços - CLASSE - APELAÇÃO CÍVEL</text:span></text:span><text:span text:style-name="T19">. </text:span><text:span text:style-name="Fonte_20_parág._20_padrão1"><text:span text:style-name="T19">MUNICIPIO DE SOBRAL X MADEIREIRA MANDACARU LTDA - Autuado em 08/08/2025</text:span></text:span><text:span text:style-name="T19"> </text:span><text:span text:style-name="Fonte_20_parág._20_padrão1"><text:span text:style-name="T19">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49 -</text:span></text:span><text:span text:style-name="Fonte_20_parág._20_padrão1"><text:span text:style-name="T19"> 1ª Câmara de Direito Público/3º Gabinete da 1ª Câmara de Direito Público - 3001080-95.2023.8.06.0034 – Consulta - CLASSE - APELAÇÃO CÍVEL - ESTADO DO CEARA e outros X RAIMUNDO ADAIL BARBOSA - Autuado em 11/08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50 -</text:span></text:span><text:span text:style-name="Fonte_20_parág._20_padrão1"><text:span text:style-name="T19"> 1ª Câmara de Direito Público/3º Gabinete da 1ª Câmara de Direito Público - 3044047-89.2025.8.06.0001 - ICMS/ Imposto sobre Circulação de Mercadorias - CLASSE - MANDADO DE SEGURANÇA CÍVEL - IKLI TECNOLOGIA LTDA X ESTADO DO CEARA - Autuado em 13/08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-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51 - </text:span></text:span><text:span text:style-name="Fonte_20_parág._20_padrão1"><text:span text:style-name="T19">1ª Câmara de Direito Público/3º Gabinete da 1ª Câmara de Direito Público - 3023606-87.2025.8.06.0001 - CONVALIDAÇÃO DE ESTUDOS E RECONHECIMENTO DE DIPLOMA - CLASSE - APELAÇÃO CÍVEL - RODRIGO DE ALENCAR BRITO X FUNDACAO UNIVERSIDADE ESTADUAL DO CEARA FUNECE - Autuado em 13/08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52 -</text:span></text:span><text:span text:style-name="Fonte_20_parág._20_padrão1"><text:span text:style-name="T19"> 1ª Câmara de Direito Público/3º Gabinete da 1ª Câmara de Direito Público - 3000202-27.2024.8.06.0038 - Não padronizado - CLASSE - APELAÇÃO CÍVEL ESTADO DO CEARA X FRANCISCA ALEXANDRE DA SILVA - Autuado em 15/08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53 -</text:span></text:span><text:span text:style-name="Fonte_20_parág._20_padrão1"><text:span text:style-name="T19"> 1ª Câmara de Direito Público/3º Gabinete da 1ª Câmara de Direito Público - 3015447-92.2024.8.06.0001 – Anulação - CLASSE - </text:span></text:span><text:soft-page-break/><text:span text:style-name="Fonte_20_parág._20_padrão1"><text:span text:style-name="T19">APELAÇÃO CÍVEL - MM TURISMO &amp; VIAGENS S.A X ESTADO DO CEARA - Autuado em 20/08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55 -</text:span></text:span><text:span text:style-name="Fonte_20_parág._20_padrão1"><text:span text:style-name="T19"> 1ª Câmara de Direito Público/3º Gabinete da 1ª Câmara de Direito Público - 0878632-74.2014.8.06.0001 - Efeito Suspensivo / Impugnação / Embargos à Execução - CLASSE - APELAÇÃO CÍVEL - ESTADO DO CEARA X FRANCISCO CARLOS PIMENTEL CAVALCANTE - Autuado em 27/08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56 -</text:span></text:span><text:span text:style-name="Fonte_20_parág._20_padrão1"><text:span text:style-name="T19"> 1ª Câmara de Direito Público/3º Gabinete da 1ª Câmara de Direito Público - 3004095-45.2024.8.06.0064 - Prova de Títulos - CLASSE - APELAÇÃO CÍVEL - MARIANA FERNANDES MUNIZ X MUNICIPIO DE CAUCAIA - Autuado em 04/09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6">5.57 -</text:span></text:span><text:span text:style-name="Fonte_20_parág._20_padrão1"><text:span text:style-name="T19"> 1ª Câmara de Direito Público/3º Gabinete da 1ª Câmara de Direito Público - 0051907-66.2020.8.06.0035 - Dívida Ativa (Execução Fiscal) - CLASSE - APELAÇÃO CÍVEL MUNICIPIO DE ARACATI X HERMELINDO MAIA VIGA - Autuado em 08/09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21"> </text:span><text:span text:style-name="Fonte_20_parág._20_padrão1"><text:span text:style-name="T16">5.58 -</text:span></text:span><text:span text:style-name="Fonte_20_parág._20_padrão1"><text:span text:style-name="T19"> 1ª Câmara de Direito Público/3º Gabinete da 1ª Câmara de Direito Público - 3000143-23.2024.8.06.0108 - Indenização / Terço Constitucional - CLASSE - APELAÇÃO CÍVEL - FRANCISCA CLEIDE SILVA DE LIMA X MUNICIPIO DE ITAICABA - Autuado em 10/09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21"> </text:span><text:span text:style-name="Fonte_20_parág._20_padrão1"><text:span text:style-name="T16">5.59 -</text:span></text:span><text:span text:style-name="Fonte_20_parág._20_padrão1"><text:span text:style-name="T19"> 1ª Câmara de Direito Público/3º Gabinete da 1ª Câmara de Direito Público - 0058221-54.2021.8.06.0112 - Defeito, nulidade ou anulação - CLASSE - APELAÇÃO CÍVEL ANA GLICIA ANDRADE LIMA E SILVA X </text:span></text:span><text:soft-page-break/><text:span text:style-name="Fonte_20_parág._20_padrão1"><text:span text:style-name="T19">DEPARTAMENTO ESTADUAL DE TRANSITO e outros - Autuado em 23/09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60 -</text:span></text:span><text:span text:style-name="Fonte_20_parág._20_padrão1"><text:span text:style-name="T19"> 1ª Câmara de Direito Público/3º Gabinete da 1ª Câmara de Direito Público - 0202055-22.2022.8.06.0164 - Irredutibilidade de Vencimentos - CLASSE - APELAÇÃO CÍVEL MARIA CRISMONE SOUZA LIMA X MUNICIPIO DE SAO GONCALO DO AMARANTE - Autuado em 24/09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61 -</text:span></text:span><text:span text:style-name="Fonte_20_parág._20_padrão1"><text:span text:style-name="T19"> 1ª Câmara de Direito Público/3º Gabinete da 1ª Câmara de Direito Público - 0286734-85.2024.8.06.0001 – Fraldas - CLASSE - APELAÇÃO CÍVEL - ARTHUR LESSA MUNIZ X MUNICIPIO DE FORTALEZA - PROCURADORIA GERAL DO MUNICIPIO – PGM - Autuado em 25/09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21"> </text:span><text:span text:style-name="Fonte_20_parág._20_padrão1"><text:span text:style-name="T16">5.62 - </text:span></text:span><text:span text:style-name="Fonte_20_parág._20_padrão1"><text:span text:style-name="T19">1ª Câmara de Direito Público/3º Gabinete da 1ª Câmara de Direito Público - 3001308-39.2025.8.06.0151 - Abono de Permanência - CLASSE - APELAÇÃO CÍVEL MUNICIPIO DE QUIXADA X MARIA LUCIA DE SOUZA - Autuado em 25/09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63 -</text:span></text:span><text:span text:style-name="Fonte_20_parág._20_padrão1"><text:span text:style-name="T19"> 1ª Câmara de Direito Público/3º Gabinete da 1ª Câmara de Direito Público - 3000646-48.2025.8.06.0160 - Adicional de Horas Extras - CLASSE - APELAÇÃO CÍVEL ANTONIA JULIA LOPES FERNANDES BRAGA X MUNICIPIO DE SANTA QUITERIA - Autuado em 05/10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</text:span></text:span><text:span text:style-name="T21"> </text:span><text:span text:style-name="Fonte_20_parág._20_padrão1"><text:span text:style-name="T16">5.64 -</text:span></text:span><text:span text:style-name="Fonte_20_parág._20_padrão1"><text:span text:style-name="T19"> 1ª Câmara de Direito Público/3º Gabinete da 1ª Câmara de Direito Público - 0014266-30.2016.8.06.0182 – Pagamento - CLASSE - APELAÇÃO CÍVEL MUNICIPIO DE VICOSA DO CEARA X ANTONIO FABIO DE FREITAS ARAUJO - </text:span></text:span><text:soft-page-break/><text:span text:style-name="Fonte_20_parág._20_padrão1"><text:span text:style-name="T19">Autuado em 10/10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65 - </text:span></text:span><text:span text:style-name="Fonte_20_parág._20_padrão1"><text:span text:style-name="T19">1ª Câmara de Direito Público/3º Gabinete da 1ª Câmara de Direito Público - 0213436-26.2025.8.06.0001 - Fornecimento de insumos - CLASSE - APELAÇÃO CÍVEL ALANA DE SOUSA ROCHA X MUNICIPIO DE FORTALEZA - PROCURADORIA GERAL DO MUNICIPIO – PGM - Autuado em 20/10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arcial provimento, nos termos do voto do e. Relator”.</text:span></text:span><text:span text:style-name="T21"> </text:span><text:span text:style-name="Fonte_20_parág._20_padrão1"><text:span text:style-name="T16">5.66 - </text:span></text:span><text:span text:style-name="Fonte_20_parág._20_padrão1"><text:span text:style-name="T19">1ª Câmara de Direito Público/3º Gabinete da 1ª Câmara de Direito Público - 3003883-66.2025.8.06.0071 - CONVALIDAÇÃO DE ESTUDOS E RECONHECIMENTO DE DIPLOMA - CLASSE - APELAÇÃO CÍVEL - LAURA CRISTINA CARAGNATTO X PRÓ REITORA DE GRADUAÇÃO DA UNIVERSIDADE REGIONAL DO CARIRI e outros Autuado em 23/10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T19">“A Câmara, por unanimidade, acordou em conhecer do recurso para lhe negar provimento, nos termos do voto do e. Relator”. </text:span><text:span text:style-name="Fonte_20_parág._20_padrão1"><text:span text:style-name="T16">5.67 -</text:span></text:span><text:span text:style-name="Fonte_20_parág._20_padrão1"><text:span text:style-name="T19"> 1ª Câmara de Direito Público/3º Gabinete da 1ª Câmara de Direito Público - 0051611-84.2020.8.06.0151 - IPTU/ Imposto Predial e Territorial Urbano - CLASSE - APELAÇÃO CÍVEL - MUNICIPIO DE QUIXADA X AFONSO ALMEIDA DA SILVA - Autuado em 27/10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68 -</text:span></text:span><text:span text:style-name="Fonte_20_parág._20_padrão1"><text:span text:style-name="T19"> 1ª Câmara de Direito Público/3º Gabinete da 1ª Câmara de Direito Público - 3000692-97.2024.8.06.0119 - Obrigação de Fazer / Não Fazer - CLASSE - APELAÇÃO CÍVEL - ESTADO DO CEARA X FABRICIO MARQUES DA SILVA - Autuado em 31/10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arcial provimento, nos termos do voto do e. Relator”.</text:span></text:span><text:span text:style-name="T21"> </text:span><text:span text:style-name="Fonte_20_parág._20_padrão1"><text:span text:style-name="T16">5.69 -</text:span></text:span><text:span text:style-name="Fonte_20_parág._20_padrão1"><text:span text:style-name="T19"> 1ª Câmara de Direito Público/3º Gabinete da 1ª Câmara de Direito Público - 3002284-66.2024.8.06.0091 – Urgência - CLASSE - </text:span></text:span><text:soft-page-break/><text:span text:style-name="Fonte_20_parág._20_padrão1"><text:span text:style-name="T19">APELAÇÃO CÍVEL - ANDRE EUGENIO FERNANDES DE PAULA X ESTADO DO CEARA - Autuado em 06/11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arcial provimento, nos termos do voto do e. Relator”.</text:span></text:span><text:span text:style-name="T21"> </text:span><text:span text:style-name="Fonte_20_parág._20_padrão1"><text:span text:style-name="T16">5.70 -</text:span></text:span><text:span text:style-name="Fonte_20_parág._20_padrão1"><text:span text:style-name="T19"> 1ª Câmara de Direito Público/3º Gabinete da 1ª Câmara de Direito Público - 0200752-47.2022.8.06.0107 - Defeito, nulidade ou anulação - CLASSE - APELAÇÃO CÍVEL LUIZ RARYSSON MARIANO LIMA X ESTADO DO CEARA e outros - Autuado em 29/08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arcial provimento, nos termos do voto do e. Relator”.</text:span></text:span><text:span text:style-name="T21"> </text:span><text:span text:style-name="Fonte_20_parág._20_padrão1"><text:span text:style-name="T16">5.71 -</text:span></text:span><text:span text:style-name="Fonte_20_parág._20_padrão1"><text:span text:style-name="T19"> 1ª Câmara de Direito Público/3º Gabinete da 1ª Câmara de Direito Público - 3000770-92.2024.8.06.0151 - IPTU/ Imposto Predial e Territorial Urbano - CLASSE - APELAÇÃO CÍVEL MUNICIPIO DE QUIXADA X FRANCISCO DARIO GOMES LOBO - Autuado em 01/09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72 - </text:span></text:span><text:span text:style-name="Fonte_20_parág._20_padrão1"><text:span text:style-name="T19">1ª Câmara de Direito Público/3º Gabinete da 1ª Câmara de Direito Público - 3030049-88.2024.8.06.0001 - Unidade de terapia intensiva (UTI) / unidade de cuidados intensivos (UCI) CLASSE - APELAÇÃO CÍVEL - KATIA REGINA DE OLIVEIRA TEVES X ESTADO DO CEARA e outros - Autuado em 02/09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arcial provimento, nos termos do voto do e. Relator”.</text:span></text:span><text:span text:style-name="T21"> </text:span><text:span text:style-name="Fonte_20_parág._20_padrão1"><text:span text:style-name="T16">5.73 -</text:span></text:span><text:span text:style-name="Fonte_20_parág._20_padrão1"><text:span text:style-name="T19"> 1ª Câmara de Direito Público/3º Gabinete da 1ª Câmara de Direito Público - 0204456-14.2024.8.06.0167 - Não padronizado - CLASSE - APELAÇÃO CÍVEL ESTADO DO CEARA X KAUANA DA SILVA FELIX - Autuado em 26/02/2025 – </text:span></text:span><text:span text:style-name="Fonte_20_parág._20_padrão1"><text:span text:style-name="T15">Julgadores</text:span></text:span><text:span text:style-name="Fonte_20_parág._20_padrão1"><text:span text:style-name="T19">: Exmos. Deses. DURVAL AIRES FILHO (Relator), </text:span></text:span><text:span text:style-name="Fonte_20_parág._20_padrão1"><text:span text:style-name="T8">INÁCIO DE ALENCAR CORTEZ NETO</text:span></text:span><text:span text:style-name="Fonte_20_parág._20_padrão1"><text:span text:style-name="T19"> e LISETE DE SOUSA GADELHA. – </text:span></text:span><text:span text:style-name="Fonte_20_parág._20_padrão1"><text:span text:style-name="T15">Síntese do julgamento: </text:span></text:span><text:span text:style-name="Fonte_20_parág._20_padrão1"><text:span text:style-name="T19">“A Câmara, por unanimidade, acordou em conhecer do recurso para lhe dar provimento, nos termos do voto do e. Relator”. </text:span></text:span><text:span text:style-name="Fonte_20_parág._20_padrão1"><text:span text:style-name="T16">5.74 - </text:span></text:span><text:span text:style-name="Fonte_20_parág._20_padrão1"><text:span text:style-name="T19">1ª Câmara de Direito Público/2º Gabinete da 1ª Câmara de Direito Público - 3001489-43.2025.8.06.0053 - Adicional por Tempo de </text:span></text:span><text:soft-page-break/><text:span text:style-name="Fonte_20_parág._20_padrão1"><text:span text:style-name="T19">Serviço - CLASSE - APELAÇÃO CÍVEL MUNICIPIO DE CAMOCIM X CLAUDERLANDIA GOMES PESSOA - Autuado em 31/10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75 -</text:span></text:span><text:span text:style-name="Fonte_20_parág._20_padrão1"><text:span text:style-name="T19"> 1ª Câmara de Direito Público/2º Gabinete da 1ª Câmara de Direito Público - 3001180-32.2024.8.06.0158 - Obrigação de Fazer / Não Fazer - CLASSE - APELAÇÃO CÍVEL ESTADO DO CEARA e outros X JOSE HILO DE ARAUJO - Autuado em 21/08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76 - </text:span></text:span><text:span text:style-name="Fonte_20_parág._20_padrão1"><text:span text:style-name="T19">1ª Câmara de Direito Público/2º Gabinete da 1ª Câmara de Direito Público - 3000362-03.2024.8.06.0119 - Obrigação de Fazer / Não Fazer - CLASSE - APELAÇÃO CÍVEL ESTADO DO CEARA X FRANCISCO GILSON DOMINGOS COELHO FILHO - Autuado em 27/08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arcial provimento, nos termos do voto do e. Relator”.</text:span></text:span><text:span text:style-name="T21"> </text:span><text:span text:style-name="Fonte_20_parág._20_padrão1"><text:span text:style-name="T16">5.77 -</text:span></text:span><text:span text:style-name="Fonte_20_parág._20_padrão1"><text:span text:style-name="T19"> 1ª Câmara de Direito Público/2º Gabinete da 1ª Câmara de Direito Público - 0052618-32.2021.8.06.0069 - Indenização Trabalhista - CLASSE - APELAÇÃO CÍVEL MUNICIPIO DE COREAU X FRANCIANA DOURADO MOREIRA - Autuado em 02/09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arcial provimento, nos termos do voto do e. Relator”. </text:span></text:span><text:span text:style-name="Fonte_20_parág._20_padrão1"><text:span text:style-name="T16">5.78 -</text:span></text:span><text:span text:style-name="Fonte_20_parág._20_padrão1"><text:span text:style-name="T19"> 1ª Câmara de Direito Público/2º Gabinete da 1ª Câmara de Direito Público - 0001341-09.2019.8.06.0081 – Liminar - CLASSE - APELAÇÃO CÍVEL FEDERACAO DOS TRABALHADORES NO SERVICO PUBLICO MUNICIPAL DO ESTADO DO CEARA - FETAMCE X MUNICIPIO DE GRANJA - Autuado em 03/09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79 -</text:span></text:span><text:span text:style-name="Fonte_20_parág._20_padrão1"><text:span text:style-name="T19"> 1ª Câmara de Direito </text:span></text:span><text:soft-page-break/><text:span text:style-name="Fonte_20_parág._20_padrão1"><text:span text:style-name="T19">Público/2º Gabinete da 1ª Câmara de Direito Público - 0050699-91.2020.8.06.0182 - Auxílio-Doença Acidentário - CLASSE - APELAÇÃO CÍVEL - ANTONIO CARDOSO DA SILVA FILHO X INSTITUTO NACIONAL DO SEGURO SOCIAL – INSS - Autuado em 05/09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80 -</text:span></text:span><text:span text:style-name="Fonte_20_parág._20_padrão1"><text:span text:style-name="T19"> 1ª Câmara de Direito Público/2º Gabinete da 1ª Câmara de Direito Público - 0200129-56.2022.8.06.0115 - Indenização por Dano Moral - CLASSE - APELAÇÃO CÍVEL JUNTA COMERCIAL DO ESTADO DO CEARA X ANTONIO FRANCELIO GOMES DE LIMA - Autuado em 19/09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rovimento, nos termos do voto do e. Relator”.</text:span></text:span><text:span text:style-name="T21"> </text:span><text:span text:style-name="Fonte_20_parág._20_padrão1"><text:span text:style-name="T16">5.81 -</text:span></text:span><text:span text:style-name="Fonte_20_parág._20_padrão1"><text:span text:style-name="T19"> 1ª Câmara de Direito Público/2º Gabinete da 1ª Câmara de Direito Público - 3001707-80.2024.8.06.0029 - Indenização / Terço Constitucional - CLASSE - APELAÇÃO CÍVEL - MUNICIPIO DE ACOPIARA X ANTONIO ANDERSON TERTO BEZERRA Autuado em 24/09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82 -</text:span></text:span><text:span text:style-name="Fonte_20_parág._20_padrão1"><text:span text:style-name="T19"> 1ª Câmara de Direito Público/2º Gabinete da 1ª Câmara de Direito Público - 0240770-69.2024.8.06.0001 - Fornecimento de insumos - CLASSE - APELAÇÃO CÍVEL - ANNA MELISSA DE COSTA MATOS e outros X ESTADO DO CEARA - Autuado em 26/09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83 - </text:span></text:span><text:span text:style-name="Fonte_20_parág._20_padrão1"><text:span text:style-name="T19">1ª Câmara de Direito Público/2º Gabinete da 1ª Câmara de Direito Público - 3000173-71.2024.8.06.0136 - Não padronizado - CLASSE - APELAÇÃO CÍVEL - ESTADO DO CEARA X ERILAN DE SOUSA PEREIRA - Autuado em 30/09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rovimento, nos termos </text:span></text:span><text:soft-page-break/><text:span text:style-name="Fonte_20_parág._20_padrão1"><text:span text:style-name="T19">do voto do e. Relator”.</text:span></text:span><text:span text:style-name="T21"> </text:span><text:span text:style-name="Fonte_20_parág._20_padrão1"><text:span text:style-name="T16">5.84 -</text:span></text:span><text:span text:style-name="Fonte_20_parág._20_padrão1"><text:span text:style-name="T19"> 1ª Câmara de Direito Público/2º Gabinete da 1ª Câmara de Direito Público - 0218772-11.2025.8.06.0001 – Consulta - CLASSE - APELAÇÃO CÍVEL BIANCA OLIVEIRA ARAUJO X MUNICIPIO DE FORTALEZA - PROCURADORIA GERAL DO <text:s/>MUNICIPIO – PGM - Autuado em 02/10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85 - </text:span></text:span><text:span text:style-name="Fonte_20_parág._20_padrão1"><text:span text:style-name="T19">1ª Câmara de Direito Público/2º Gabinete da 1ª Câmara de Direito Público - 3001150-59.2025.8.06.0029 - Prestação de Serviços - CLASSE - APELAÇÃO CÍVEL CYNTIA MARIA CAVALCANTE ARAUJO X MUNICIPIO DE ACOPIARA - Autuado em 10/10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arcial provimento, nos termos do voto do e. Relator”.</text:span></text:span><text:span text:style-name="T21"> </text:span><text:span text:style-name="Fonte_20_parág._20_padrão1"><text:span text:style-name="T16">5.86 -</text:span></text:span><text:span text:style-name="Fonte_20_parág._20_padrão1"><text:span text:style-name="T19"> 1ª Câmara de Direito Público/2º Gabinete da 1ª Câmara de Direito Público - 0050387-59.2021.8.06.0157 - Obrigação de Fazer / Não Fazer - CLASSE - APELAÇÃO CÍVEL - MUNICIPIO DE RERIUTABA X ANITA MARIA MESQUITA DE SOUZA LEAO</text:span></text:span><text:span text:style-name="T21">. </text:span><text:span text:style-name="Fonte_20_parág._20_padrão1"><text:span text:style-name="T19">Autuado em 15/10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87 -</text:span></text:span><text:span text:style-name="Fonte_20_parág._20_padrão1"><text:span text:style-name="T19"> 1ª Câmara de Direito Público/2º Gabinete da 1ª Câmara de Direito Público - 3036959-68.2023.8.06.0001 - Obrigação de Fazer / Não Fazer - CLASSE - APELAÇÃO CÍVEL MARIA DO CARMO DE OLIVEIRA DE SOUSA e outros X ESTADO DO CEARA e outros - Autuado em 21/10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da autora para lhe negar provimento, bem como prover parcialmente o recurso do Estado, nos termos do voto do e. Relator”.</text:span></text:span><text:span text:style-name="T21"> </text:span><text:span text:style-name="Fonte_20_parág._20_padrão1"><text:span text:style-name="T16">5.88 - </text:span></text:span><text:span text:style-name="Fonte_20_parág._20_padrão1"><text:span text:style-name="T19">1ª Câmara de Direito Público/2º Gabinete da 1ª Câmara de Direito Público - 0257315-88.2022.8.06.0001 - Incapacidade Laborativa Permanente - CLASSE - APELAÇÃO CÍVEL ERIVALDO CRUZ TARGINO X INSTITUTO NACIONAL DO SEGURO SOCIAL – INSS Autuado em 22/10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oft-page-break/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arcial provimento, nos termos do voto do e. Relator”.</text:span></text:span><text:span text:style-name="T21"> </text:span><text:span text:style-name="Fonte_20_parág._20_padrão1"><text:span text:style-name="T16">5.89 -</text:span></text:span><text:span text:style-name="Fonte_20_parág._20_padrão1"><text:span text:style-name="T19"> 1ª Câmara de Direito Público/2º Gabinete da 1ª Câmara de Direito Público - 3002264-49.2024.8.06.0035 - Liberação de mercadorias - CLASSE - APELAÇÃO CÍVEL</text:span></text:span><text:span text:style-name="T21">. </text:span><text:span text:style-name="Fonte_20_parág._20_padrão1"><text:span text:style-name="T19">CHEFE DO POSTO FISCAL DE ARACATI/CEARÁ e outros X DP3 INDUSTRIA E DISTRIBUICAO DE ALIMENTOS LTDA e outros - Autuado em 22/10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90 -</text:span></text:span><text:span text:style-name="Fonte_20_parág._20_padrão1"><text:span text:style-name="T19"> 1ª Câmara de Direito Público/2º Gabinete da 1ª Câmara de Direito Público - 3000752-15.2025.8.06.0029 - Prestação de Serviços - CLASSE - APELAÇÃO CÍVEL JOSE JACINTO FILHO X MUNICIPIO DE ACOPIARA - Autuado em 24/10/2025</text:span></text:span><text:span text:style-name="Fonte_20_parág._20_padrão1"><text:span text:style-name="T16"> – 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arcial provimento, nos termos do voto do e. Relator”.</text:span></text:span><text:span text:style-name="T21"> </text:span><text:span text:style-name="Fonte_20_parág._20_padrão1"><text:span text:style-name="T16">5.91 -</text:span></text:span><text:span text:style-name="Fonte_20_parág._20_padrão1"><text:span text:style-name="T19"> 1ª Câmara de Direito Público/2º Gabinete da 1ª Câmara de Direito Público - 3001142-72.2025.8.06.0000 - Efeito Suspensivo a Recurso - CLASSE - AGRAVO DE INSTRUMENTO - ASSOCIACAO DOS SERVIDORES DA ASSEMBLEIA LEGISLATIVA DO ESTADO DO CEARA - ASSALCE X ESTADO DO CEARA - Autuado em 07/02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92 -</text:span></text:span><text:span text:style-name="Fonte_20_parág._20_padrão1"><text:span text:style-name="T19"> 1ª Câmara de Direito Público/2º Gabinete da 1ª Câmara de Direito Público - 0277416-49.2022.8.06.0001 - Irredutibilidade de Vencimentos - CLASSE - APELAÇÃO CÍVEL JOSE NIPONICO LIMA BEZERRA X Sérgio Pereira dos Santos, Delegado Geral da Polícia Civil, e outros - Autuado em 15/04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rovimento, nos termos do voto do e. Relator”.</text:span></text:span><text:span text:style-name="T21">b</text:span><text:span text:style-name="Fonte_20_parág._20_padrão1"><text:span text:style-name="T16">5.93 - </text:span></text:span><text:span text:style-name="Fonte_20_parág._20_padrão1"><text:span text:style-name="T19">1ª Câmara de Direito Público/2º Gabinete da 1ª Câmara de Direito Público - 3002432-43.2024.8.06.0167 - Obrigação de Fazer / Não </text:span></text:span><text:soft-page-break/><text:span text:style-name="Fonte_20_parág._20_padrão1"><text:span text:style-name="T19">Fazer - CLASSE - APELAÇÃO CÍVEL MUNICIPIO DE SOBRAL e outros X ANA NEUZA SOARES e outros - Autuado em 16/04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não conhecer do recurso, nos termos do voto do e. Relator”.</text:span></text:span><text:span text:style-name="T21"> </text:span><text:span text:style-name="Fonte_20_parág._20_padrão1"><text:span text:style-name="T16">5.94 -</text:span></text:span><text:span text:style-name="Fonte_20_parág._20_padrão1"><text:span text:style-name="T19"> 1ª Câmara de Direito Público/2º Gabinete da 1ª Câmara de Direito Público - 0009148-43.2015.8.06.0171 – Revisão - CLASSE - APELAÇÃO CÍVEL - ESTADO DO CEARA X ANTONIA MARQUES CASTRO - Autuado em 23/04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95 -</text:span></text:span><text:span text:style-name="Fonte_20_parág._20_padrão1"><text:span text:style-name="T19"> 1ª Câmara de Direito Público/2º Gabinete da 1ª Câmara de Direito Público - 3001365-28.2023.8.06.0151 - Obrigação de Fazer / Não Fazer - CLASSE - APELAÇÃO CÍVEL - ESTADO DO CEARA e outros X FRANCISCO MARTINS DA SILVA FILHO - Autuado em 28/04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96 -</text:span></text:span><text:span text:style-name="Fonte_20_parág._20_padrão1"><text:span text:style-name="T19"> 1ª Câmara de Direito Público/2º Gabinete da 1ª Câmara de Direito Público - 3033806-27.2023.8.06.0001 - Paridade Salarial - CLASSE - APELAÇÃO / REMESSA NECESSÁRIA - ESTADO DO CEARA X VICENTE CABRAL DE SOUSA e outros - Autuado em 23/05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97 - </text:span></text:span><text:span text:style-name="Fonte_20_parág._20_padrão1"><text:span text:style-name="T19">1ª Câmara de Direito Público/2º Gabinete da 1ª Câmara de Direito Público - 3001748-72.2024.8.06.0053 - Licença Prêmio - CLASSE - APELAÇÃO CÍVEL MUNICIPIO DE CAMOCIM X AZENATE RODRIGUES FONTENELE MONTE Autuado em 25/05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não <text:s/>conhecer do recurso, nos termos do voto do e. Relator”.</text:span></text:span><text:span text:style-name="T21"> </text:span><text:span text:style-name="Fonte_20_parág._20_padrão1"><text:span text:style-name="T16">5.98 -</text:span></text:span><text:span text:style-name="Fonte_20_parág._20_padrão1"><text:span text:style-name="T19"> 1ª Câmara de Direito Público/2º Gabinete da 1ª Câmara de Direito Público - 3000957-90.2024.8.06.0122 - Limite de Carga Horária - Jornada Semanal - CLASSE - </text:span></text:span><text:soft-page-break/><text:span text:style-name="Fonte_20_parág._20_padrão1"><text:span text:style-name="T19">APELAÇÃO CÍVEL MUNICIPIO DE MAURITI X MARIA IVONEIDE SANTANA SOBRAL</text:span></text:span><text:span text:style-name="T21">. </text:span><text:span text:style-name="Fonte_20_parág._20_padrão1"><text:span text:style-name="T19">Autuado em 22/06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rovimento, nos termos do voto do e. Relator”.</text:span></text:span><text:span text:style-name="T21"> </text:span><text:span text:style-name="Fonte_20_parág._20_padrão1"><text:span text:style-name="T16">5.99 -</text:span></text:span><text:span text:style-name="Fonte_20_parág._20_padrão1"><text:span text:style-name="T19"> 1ª Câmara de Direito Público/2º Gabinete da 1ª Câmara de Direito Público- 0050389-63.2021.8.06.0178 - Defeito, nulidade ou anulação - CLASSE - APELAÇÃO CÍVEL MUNICIPIO DE URUBURETAMA X ARIANE DE FREITAS FONTELES - Autuado em 23/06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rejeitá-lo, nos termos do voto do e. Relator”.</text:span></text:span><text:span text:style-name="T21"> </text:span><text:span text:style-name="Fonte_20_parág._20_padrão1"><text:span text:style-name="T16">5.100 -</text:span></text:span><text:span text:style-name="Fonte_20_parág._20_padrão1"><text:span text:style-name="T19"> 1ª Câmara de Direito Público/2º Gabinete da 1ª Câmara de Direito Público - 3012689-43.2024.8.06.0001 - Não padronizado - CLASSE - APELAÇÃO CÍVEL MARCELO RICARDO DA SILVA X MUNICIPIO DE FORTALEZA e outros - Autuado em 07/07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101 -</text:span></text:span><text:span text:style-name="Fonte_20_parág._20_padrão1"><text:span text:style-name="T19"> 1ª Câmara de Direito Público/2º Gabinete da 1ª Câmara de Direito Público - 3000006-72.2024.8.06.0130 - Fazenda Pública - CLASSE - APELAÇÃO CÍVEL MUNICIPIO DE MUCAMBO X LAELTON ALCANTARA NEVES - Autuado em 10/07/2025</text:span></text:span><text:span text:style-name="T21"> </text:span><text:span text:style-name="Fonte_20_parág._20_padrão1"><text:span text:style-name="T19">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102 - </text:span></text:span><text:span text:style-name="Fonte_20_parág._20_padrão1"><text:span text:style-name="T19">1ª Câmara de Direito Público/2º Gabinete da 1ª Câmara de Direito Público - 3011788-44.2025.8.06.0000 - Anulação de Débito Fiscal - CLASSE - AGRAVO DE INSTRUMENTO - ESTADO DO CEARA X ATLANTICA AGROINDUSTRIAL LTDA - Autuado em 15/07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103 -</text:span></text:span><text:span text:style-name="Fonte_20_parág._20_padrão1"><text:span text:style-name="T19"> 1ª Câmara de Direito Público/2º Gabinete da 1ª Câmara de Direito Público - 0028514-17.2018.8.06.0154 - Perdas </text:span></text:span><text:soft-page-break/><text:span text:style-name="Fonte_20_parág._20_padrão1"><text:span text:style-name="T19">e Danos - CLASSE - APELAÇÃO CÍVEL QUIXERAMOBIM CLUBE e outros X MUNICIPIO DE QUIXERAMOBIM - Autuado em 22/07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21"> </text:span><text:span text:style-name="Fonte_20_parág._20_padrão1"><text:span text:style-name="T16">5.104 -</text:span></text:span><text:span text:style-name="Fonte_20_parág._20_padrão1"><text:span text:style-name="T19"> 1ª Câmara de Direito Público/2º Gabinete da 1ª Câmara de Direito Público <text:s/>- 0147432-27.2013.8.06.0001 - Obrigação de Fazer / Não Fazer CLASSE - APELAÇÃO CÍVEL JOAO PAULO DE SOUZA BARBOSA NOGUEIRA e outros X MINISTERIO PUBLICO DO ESTADO DO CEARA - Autuado em 24/07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arcial provimento, nos termos do voto do e. Relator”.</text:span></text:span><text:span text:style-name="T19"> </text:span><text:span text:style-name="Fonte_20_parág._20_padrão1"><text:span text:style-name="T16">5.105 -</text:span></text:span><text:span text:style-name="Fonte_20_parág._20_padrão1"><text:span text:style-name="T19"> 1ª Câmara de Direito Público/2º Gabinete da 1ª Câmara de Direito Público - 3001152-37.2024.8.06.0070 - Fruição / Gozo - CLASSE - APELAÇÃO / REMESSA NECESSÁRIA ANTONIO AZEVEDO DA COSTA X MUNICIPIO DE CRATEUS Autuado em 28/07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dar provimento, nos termos do voto do e. Relator”.</text:span></text:span><text:span text:style-name="T19"> </text:span><text:span text:style-name="Fonte_20_parág._20_padrão1"><text:span text:style-name="T16">5.106 -</text:span></text:span><text:span text:style-name="Fonte_20_parág._20_padrão1"><text:span text:style-name="T19"> 1ª Câmara de Direito Público/2º Gabinete da 1ª Câmara de Direito Público - 3000622-98.2022.8.06.0168 – Padronizado - CLASSE - APELAÇÃO CÍVEL - ESTADO DO CEARA X MARIA NATALIA DA SILVA e outros - Autuado em 14/08/2025 – </text:span></text:span><text:span text:style-name="Fonte_20_parág._20_padrão1"><text:span text:style-name="T16">Julgadores:</text:span></text:span><text:span text:style-name="Fonte_20_parág._20_padrão1"><text:span text:style-name="T19"> Exmos. Deses. </text:span></text:span><text:span text:style-name="Fonte_20_parág._20_padrão1"><text:span text:style-name="T8">INÁCIO DE ALENCAR CORTEZ NETO</text:span></text:span><text:span text:style-name="Fonte_20_parág._20_padrão1"><text:span text:style-name="T19"> (Relator), </text:span></text:span><text:span text:style-name="Fonte_20_parág._20_padrão1"><text:span text:style-name="T24">FERNANDO LUIZ XIMENES ROCHA e </text:span></text:span><text:span text:style-name="Fonte_20_parág._20_padrão1"><text:span text:style-name="T19">LISETE DE SOUSA GADELHA – </text:span></text:span><text:span text:style-name="Fonte_20_parág._20_padrão1"><text:span text:style-name="T16">Síntese do julgamento:</text:span></text:span><text:span text:style-name="Fonte_20_parág._20_padrão1"><text:span text:style-name="T19"> 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8">5.107 -</text:span></text:span><text:span text:style-name="Fonte_20_parág._20_padrão1"><text:span text:style-name="T21"> 1ª Câmara de Direito Público/2º Gabinete da 1ª Câmara de Direito Público - 3013969-18.2025.8.06.0000 - Violação dos Princípios Administrativos - CLASSE - AGRAVO DE INSTRUMENTO ANTONIO ALVES DE FREITAS X MINISTERIO PUBLICO DO ESTADO DO CEARA - Autuado em 18/08/2025 – </text:span></text:span><text:span text:style-name="Fonte_20_parág._20_padrão1"><text:span text:style-name="T18">Julgadores:</text:span></text:span><text:span text:style-name="Fonte_20_parág._20_padrão1"><text:span text:style-name="T21"> Exmos. Deses. </text:span></text:span><text:span text:style-name="Fonte_20_parág._20_padrão1"><text:span text:style-name="T7">INÁCIO DE ALENCAR CORTEZ NETO</text:span></text:span><text:span text:style-name="Fonte_20_parág._20_padrão1"><text:span text:style-name="T21"> (Relator), </text:span></text:span><text:span text:style-name="Fonte_20_parág._20_padrão1"><text:span text:style-name="T22">FERNANDO LUIZ XIMENES ROCHA e </text:span></text:span><text:span text:style-name="Fonte_20_parág._20_padrão1"><text:span text:style-name="T21">LISETE DE SOUSA GADELHA – </text:span></text:span><text:span text:style-name="Fonte_20_parág._20_padrão1"><text:span text:style-name="T18">Síntese do julgamento:</text:span></text:span><text:span text:style-name="Fonte_20_parág._20_padrão1"><text:span text:style-name="T21"> “A Câmara, por unanimidade, acordou em conhecer do recurso para lhe negar provimento, nos termos do voto do e. Relator”.</text:span></text:span><text:span text:style-name="T19"> </text:span><text:span text:style-name="Fonte_20_parág._20_padrão1"><text:span text:style-name="T18">5.108 -</text:span></text:span><text:span text:style-name="Fonte_20_parág._20_padrão1"><text:span text:style-name="T19"> 1ª </text:span></text:span><text:soft-page-break/><text:span text:style-name="Fonte_20_parág._20_padrão1"><text:span text:style-name="T19">Câmara de Direito Público/4º Gabinete da 1ª Câmara de Direito Público - 0274815-70.2022.8.06.0001 - ICMS/ Imposto sobre Circulação de Mercadorias - CLASSE - APELAÇÃO / REMESSA NECESSÁRIA MINUSA TRATORPECAS LTDA X Coordenador de Administração Tributária da Secretaria da Fazenda do Estado do Ceará e outros - Autuado em 23/06/2023 </text:span></text:span><text:span text:style-name="Fonte_20_parág._20_padrão1"><text:span text:style-name="T8">- </text:span></text:span><text:span text:style-name="Fonte_20_parág._20_padrão1"><text:span text:style-name="T10">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– </text:span></text:span><text:span text:style-name="Fonte_20_parág._20_padrão1"><text:span text:style-name="T10">Síntese do julgamento:</text:span></text:span><text:span text:style-name="Fonte_20_parág._20_padrão1"><text:span text:style-name="T8"> “A Câmara, por unanimidade, acordou em conhecer do recurso para rejeitá-lo, nos termos do voto da e. Relatora”.</text:span></text:span><text:span text:style-name="T19"> </text:span><text:span text:style-name="Fonte_20_parág._20_padrão1"><text:span text:style-name="T18">5.109 -</text:span></text:span><text:span text:style-name="Fonte_20_parág._20_padrão1"><text:span text:style-name="T19"> 1ª Câmara de Direito Público/4º Gabinete da 1ª Câmara de Direito Público - 0153218-52.2013.8.06.0001 - ICMS/ Imposto sobre Circulação de Mercadorias - CLASSE - APELAÇÃO CÍVEL ESTADO DO CEARA X TIJUCANA TRANSPORTES LTDA - Autuado em 12/07/2024 <text:s/></text:span></text:span><text:span text:style-name="Fonte_20_parág._20_padrão1"><text:span text:style-name="T10">- 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negar provimento, nos termos do voto da e. Relatora”.</text:span></text:span><text:span text:style-name="T19"> </text:span><text:span text:style-name="Fonte_20_parág._20_padrão1"><text:span text:style-name="T18">5.110 -</text:span></text:span><text:span text:style-name="Fonte_20_parág._20_padrão1"><text:span text:style-name="T19"> 1ª Câmara de Direito Público/4º Gabinete da 1ª Câmara de Direito Público - 3006733-49.2024.8.06.0000 – Astreintes - CLASSE - AGRAVO DE INSTRUMENTO FRANCISCO EDILSON DA SILVA X INSTITUTO DE SAUDE DOS SERVIDORES DO ESTADO DO CEARA – ISSEC - Autuado em 14/11/2024 </text:span></text:span><text:span text:style-name="Fonte_20_parág._20_padrão1"><text:span text:style-name="T10">- 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negar provimento, nos termos do voto da e. Relatora”.</text:span></text:span><text:span text:style-name="T19"> </text:span><text:span text:style-name="Fonte_20_parág._20_padrão1"><text:span text:style-name="T18">5.111 -</text:span></text:span><text:span text:style-name="Fonte_20_parág._20_padrão1"><text:span text:style-name="T19"> 1ª Câmara de Direito Público/4º Gabinete da 1ª Câmara de Direito Público - 3004803-59.2025.8.06.0000 - Limite de Carga Horária - Jornada Semanal - CLASSE - AGRAVO DE INSTRUMENTO FRANCISCO ERTONSEZA SIMIAO LEITE X Juízo da Vara Única da Comarca de Assaré e outros - Autuado em 02/04/2025 </text:span></text:span><text:span text:style-name="Fonte_20_parág._20_padrão1"><text:span text:style-name="T10">- 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negar provimento, nos termos do voto da e. Relatora”.</text:span></text:span><text:span text:style-name="T19"> </text:span><text:span text:style-name="Fonte_20_parág._20_padrão1"><text:span text:style-name="T18">5.112 -</text:span></text:span><text:span text:style-name="Fonte_20_parág._20_padrão1"><text:span text:style-name="T19"> 1ª Câmara de Direito Público/4º Gabinete da 1ª Câmara de Direito Público - 3000724-17.2023.8.06.0094 - Adicional por Tempo de Serviço - CLASSE - APELAÇÃO CÍVEL MUNICIPIO DE BAIXIO X CICERO VIEIRA DA SILVA - Autuado em 02/05/2025 </text:span></text:span><text:span text:style-name="Fonte_20_parág._20_padrão1"><text:span text:style-name="T10">- 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</text:span></text:span><text:soft-page-break/><text:span text:style-name="Fonte_20_parág._20_padrão1"><text:span text:style-name="T10">Síntese do julgamento:</text:span></text:span><text:span text:style-name="Fonte_20_parág._20_padrão1"><text:span text:style-name="T8"> “A Câmara, por unanimidade, acordou em conhecer do recurso para lhe negar provimento, nos termos do voto da e. Relatora”.</text:span></text:span><text:span text:style-name="T19"> </text:span><text:span text:style-name="Fonte_20_parág._20_padrão1"><text:span text:style-name="T18">5.113 -</text:span></text:span><text:span text:style-name="Fonte_20_parág._20_padrão1"><text:span text:style-name="T19"> 1ª Câmara de Direito Público/4º Gabinete da 1ª Câmara de Direito Público - 3000536-92.2023.8.06.0136 – Anulação - CLASSE - APELAÇÃO CÍVEL JOAO VITOR CABRAL DE SA X INSTITUTO CONSULPAM CONSULTORIA PUBLICO-PRIVADA e outros - Autuado em 19/05/2025 </text:span></text:span><text:span text:style-name="Fonte_20_parág._20_padrão1"><text:span text:style-name="T10">- Julgadores: </text:span></text:span><text:span text:style-name="Fonte_20_parág._20_padrão1"><text:span text:style-name="T8">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dar parcial provimento, nos termos do voto da e. Relatora”.</text:span></text:span><text:span text:style-name="T19"> </text:span><text:span text:style-name="Fonte_20_parág._20_padrão1"><text:span text:style-name="T18">5.114 -</text:span></text:span><text:span text:style-name="Fonte_20_parág._20_padrão1"><text:span text:style-name="T19"> 1ª Câmara de Direito Público/4º Gabinete da 1ª Câmara de Direito Público - 3001879-47.2024.8.06.0053 - Adesão a Programa de Parcelamento de Débito - CLASSE - APELAÇÃO CÍVEL MUNICIPIO DE CAMOCIM X OLIVANDA VIEIRA DE SOUSA CARVALHO Autuado em 25/05/2025</text:span></text:span><text:span text:style-name="Fonte_20_parág._20_padrão1"><text:span text:style-name="T16"> </text:span></text:span><text:span text:style-name="Fonte_20_parág._20_padrão1"><text:span text:style-name="T10">- 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negar provimento, nos termos do voto da e. Relatora”.</text:span></text:span><text:span text:style-name="T19"> </text:span><text:span text:style-name="Fonte_20_parág._20_padrão1"><text:span text:style-name="T18">5.115 -</text:span></text:span><text:span text:style-name="Fonte_20_parág._20_padrão1"><text:span text:style-name="T19"> 1ª Câmara de Direito Público/4º Gabinete da 1ª Câmara de Direito Público - 3000060-33.2024.8.06.0164 - Licença Prêmio - CLASSE - APELAÇÃO CÍVEL MUNICIPIO DE SAO GONCALO DO AMARANTE X ANA CRISTINA MORAIS SAMPAIO</text:span></text:span><text:span text:style-name="T19">. <text:s/></text:span><text:span text:style-name="Fonte_20_parág._20_padrão1"><text:span text:style-name="T19">Autuado em 26/05/2025 </text:span></text:span><text:span text:style-name="Fonte_20_parág._20_padrão1"><text:span text:style-name="T8">- Julgadores: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– Síntese do julgamento: “A Câmara, por unanimidade, acordou em não conhecer do recurso, nos termos do voto da e. Relatora”.</text:span></text:span><text:span text:style-name="T19"> </text:span><text:span text:style-name="Fonte_20_parág._20_padrão1"><text:span text:style-name="T18">5.116 -</text:span></text:span><text:span text:style-name="Fonte_20_parág._20_padrão1"><text:span text:style-name="T19"> 1ª Câmara de Direito Público/4º Gabinete da 1ª Câmara de Direito Público - 0201266-71.2022.8.06.0051 - Servidores Ativos - CLASSE - APELAÇÃO CÍVEL MUNICIPIO DE BOA VIAGEM X ANGELA MARIA ALVES DE ALBUQUERQUE Autuado em 27/05/2025 </text:span></text:span><text:span text:style-name="Fonte_20_parág._20_padrão1"><text:span text:style-name="T10">- 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negar provimento, nos termos do voto da e. Relatora”.</text:span></text:span><text:span text:style-name="T19"> </text:span><text:span text:style-name="Fonte_20_parág._20_padrão1"><text:span text:style-name="T18">5.116 -</text:span></text:span><text:span text:style-name="Fonte_20_parág._20_padrão1"><text:span text:style-name="T19"> 1ª Câmara de Direito Público/4º Gabinete da 1ª Câmara de Direito Público - 3011971-46.2024.8.06.0001 - Tratamento Domiciliar (Home Care) - CLASSE - APELAÇÃO CÍVEL DULCE PEREIRA MENDES e outros X INSTITUTO DE SAUDE DOS SERVIDORES DO ESTADO DO CEARA - ISSEC e outros - Autuado em 03/06/2025 </text:span></text:span><text:span text:style-name="Fonte_20_parág._20_padrão1"><text:span text:style-name="T10">- Julgadores: </text:span></text:span><text:span text:style-name="Fonte_20_parág._20_padrão1"><text:span text:style-name="T8">Exmos. Deses. LISETE DE SOUSA GADELHA (Relatora),</text:span></text:span><text:span text:style-name="Fonte_20_parág._20_padrão1"><text:span text:style-name="T24"> </text:span></text:span><text:soft-page-break/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não conhecer do recurso para lhe negar provimento, nos termos do voto da e. Relatora”.</text:span></text:span><text:span text:style-name="T19"> </text:span><text:span text:style-name="Fonte_20_parág._20_padrão1"><text:span text:style-name="T18">5.117 -</text:span></text:span><text:span text:style-name="Fonte_20_parág._20_padrão1"><text:span text:style-name="T19"> 1ª Câmara de Direito Público/4º Gabinete da 1ª Câmara de Direito Público - 0051292-34.2021.8.06.0070 - Cobrança de Aluguéis - Sem despejo CLASSE - APELAÇÃO CÍVEL MUNICIPIO DE CRATEUS X LOCMED HOSPITALAR LTDA Autuado em 07/07/2025 </text:span></text:span><text:span text:style-name="Fonte_20_parág._20_padrão1"><text:span text:style-name="T10">- Julgadores</text:span></text:span><text:span text:style-name="Fonte_20_parág._20_padrão1"><text:span text:style-name="T8">: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negar provimento, nos termos do voto da e. Relatora”.</text:span></text:span><text:span text:style-name="T19"> </text:span><text:span text:style-name="Fonte_20_parág._20_padrão1"><text:span text:style-name="T18">5.118 -</text:span></text:span><text:span text:style-name="Fonte_20_parág._20_padrão1"><text:span text:style-name="T19"> 1ª Câmara de Direito Público/4º Gabinete da 1ª Câmara de Direito Público - 0671923-75.2012.8.06.0001 - Indenização por Dano Moral - CLASSE - APELAÇÃO CÍVEL MUNICIPIO DE FORTALEZA - PROCURADORIA GERAL DO MUNICIPIO - PGM e outros X MARIA ARAUJO DOS SANTOS e outros Autuado em 09/07/2025 </text:span></text:span><text:span text:style-name="Fonte_20_parág._20_padrão1"><text:span text:style-name="T10">- Julgadores: </text:span></text:span><text:span text:style-name="Fonte_20_parág._20_padrão1"><text:span text:style-name="T8">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dar parcial provimento, nos termos do voto da e. Relatora”. </text:span></text:span><text:span text:style-name="Fonte_20_parág._20_padrão1"><text:span text:style-name="T18">5.119 -</text:span></text:span><text:span text:style-name="Fonte_20_parág._20_padrão1"><text:span text:style-name="T16"> </text:span></text:span><text:span text:style-name="Fonte_20_parág._20_padrão1"><text:span text:style-name="T19">1ª Câmara de Direito Público/4º Gabinete da 1ª Câmara de Direito Público - 3002535-47.2024.8.06.0071 - Classificação e/ou Preterição - CLASSE - APELAÇÃO CÍVEL REITOR DA UNIVERSIDADE REGIONAL DO CARIRI - URCA e outros X NATHALIA LOBO BRITO - Autuado em 11/07/2025 </text:span></text:span><text:span text:style-name="Fonte_20_parág._20_padrão1"><text:span text:style-name="T8">- Julgadores: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– Síntese do julgamento: “A Câmara, por unanimidade, acordou em conhecer do recurso para lhe dar provimento, nos termos do voto da e. Relatora”.</text:span></text:span><text:span text:style-name="T19"> </text:span><text:span text:style-name="Fonte_20_parág._20_padrão1"><text:span text:style-name="T18">5.120 -</text:span></text:span><text:span text:style-name="Fonte_20_parág._20_padrão1"><text:span text:style-name="T19"> 1ª Câmara de Direito Público/4º Gabinete da 1ª Câmara de Direito Público - 0263750-44.2023.8.06.0001 - Incapacidade Laborativa Permanente - CLASSE - APELAÇÃO CÍVEL PAULA MARIA DA COSTA MARTINS QUEIROZ X INSTITUTO NACIONAL DO SEGURO SOCIAL – INSS Autuado em 28/07/2025 </text:span></text:span><text:span text:style-name="Fonte_20_parág._20_padrão1"><text:span text:style-name="T10">- Julgadores</text:span></text:span><text:span text:style-name="Fonte_20_parág._20_padrão1"><text:span text:style-name="T8">: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negar provimento, nos termos do voto da e. Relatora”.</text:span></text:span><text:span text:style-name="T19"> </text:span><text:span text:style-name="Fonte_20_parág._20_padrão1"><text:span text:style-name="T18">5.121 -</text:span></text:span><text:span text:style-name="Fonte_20_parág._20_padrão1"><text:span text:style-name="T16"> </text:span></text:span><text:span text:style-name="Fonte_20_parág._20_padrão1"><text:span text:style-name="T19">1ª Câmara de Direito Público/4º Gabinete da 1ª Câmara de Direito Público - 3002296-65.2025.8.06.0117 - Progressão Funcional com Interstício de Doze Meses CLASSE - APELAÇÃO CÍVEL MUNICIPIO DE </text:span></text:span><text:soft-page-break/><text:span text:style-name="Fonte_20_parág._20_padrão1"><text:span text:style-name="T19">MARACANAU X ANA MARTA DE OLIVEIRA LIMA Autuado em 25/08/2025 </text:span></text:span><text:span text:style-name="Fonte_20_parág._20_padrão1"><text:span text:style-name="T10">- 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</text:span></text:span><text:span text:style-name="Fonte_20_parág._20_padrão1"><text:span text:style-name="T7"> em não conhecer do recurso, nos termos do voto da e. Relatora”</text:span></text:span><text:span text:style-name="T18">. 5.</text:span><text:span text:style-name="Fonte_20_parág._20_padrão1"><text:span text:style-name="T18">122 -</text:span></text:span><text:span text:style-name="Fonte_20_parág._20_padrão1"><text:span text:style-name="T21"> 1ª Câmara de Direito Público/4º Gabinete da 1ª Câmara de</text:span></text:span><text:span text:style-name="Fonte_20_parág._20_padrão1"><text:span text:style-name="T19"> Direito Público - 3014754-77.2025.8.06.0000 - Tutela de Urgência - CLASSE - AGRAVO DE INSTRUMENTO Eleomar Tamasio da Silva Duarte X MUNICIPIO DE JUAZEIRO DO NORTE Autuado em 27/08/2025 </text:span></text:span><text:span text:style-name="Fonte_20_parág._20_padrão1"><text:span text:style-name="T10">- 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negar provimento, nos termos do voto da e. Relatora”.</text:span></text:span><text:span text:style-name="T16"> 5</text:span><text:span text:style-name="Fonte_20_parág._20_padrão1"><text:span text:style-name="T18">.123 -</text:span></text:span><text:span text:style-name="Fonte_20_parág._20_padrão1"><text:span text:style-name="T19"> 1ª Câmara de Direito Público/4º Gabinete da 1ª Câmara de Direito Público - 3000321-71.2025.8.06.0096 - Pedido de Liminar - CLASSE - APELAÇÃO CÍVEL RODRIGO OLIVEIRA DE SOUSA X FRANCISCO SOUTO DE VASCONCELOS JÚNIOR</text:span></text:span><text:span text:style-name="T19">. A</text:span><text:span text:style-name="Fonte_20_parág._20_padrão1"><text:span text:style-name="T19">utuado em 02/09/2025 </text:span></text:span><text:span text:style-name="Fonte_20_parág._20_padrão1"><text:span text:style-name="T10">- Julgadores:</text:span></text:span><text:span text:style-name="Fonte_20_parág._20_padrão1"><text:span text:style-name="T8"> Exmos. Deses. LISETE DE SOUSA GADELHA (Relatora),</text:span></text:span><text:span text:style-name="Fonte_20_parág._20_padrão1"><text:span text:style-name="T24"> </text:span></text:span><text:span text:style-name="Fonte_20_parág._20_padrão1"><text:span text:style-name="T2">FERNANDO LUIZ XIMENES ROCHA</text:span></text:span><text:span text:style-name="Fonte_20_parág._20_padrão1"><text:span text:style-name="T8"> e DURVAL AIRES FILHO </text:span></text:span><text:span text:style-name="Fonte_20_parág._20_padrão1"><text:span text:style-name="T10">– Síntese do julgamento:</text:span></text:span><text:span text:style-name="Fonte_20_parág._20_padrão1"><text:span text:style-name="T8"> “A Câmara, por unanimidade, acordou em conhecer do recurso para lhe dar provimento, nos termos do voto da e. Relatora</text:span></text:span><text:span text:style-name="T19">”.</text:span><text:span text:style-name="T16"> 6</text:span><text:span text:style-name="Fonte_20_parág._20_padrão1"><text:span text:style-name="T13"> – </text:span></text:span><text:span text:style-name="Fonte_20_parág._20_padrão1"><text:span text:style-name="T12">RETIRADOS DE PAUTA:</text:span></text:span><text:span text:style-name="T19"> </text:span><text:span text:style-name="Fonte_20_parág._20_padrão1"><text:span text:style-name="T14">6.1 -</text:span></text:span><text:span text:style-name="Fonte_20_parág._20_padrão1"><text:span text:style-name="T24"> 1ª Câmara de Direito Público/3º Gabinete da 1ª Câmara de Direito Público - 3000432-77.2025.8.06.0121 - Admissão / Permanência / Despedida - CLASSE - APELAÇÃO CÍVEL MUNICIPIO DE MASSAPE X TAYANNA SOUZA - Autuado em 01/10/2025.</text:span></text:span><text:span text:style-name="T21"> </text:span><text:span text:style-name="Fonte_20_parág._20_padrão1"><text:span text:style-name="T16">6.2 -</text:span></text:span><text:span text:style-name="Fonte_20_parág._20_padrão1"><text:span text:style-name="T19"> 1ª Câmara de Direito Público/1º Gabinete da 1ª Câmara de Direito Público - 3036331-79.2023.8.06.0001 - Abuso de Poder - CLASSE - APELAÇÃO / REMESSA NECESSÁRIA - JUÍZO DA 10ª VARA DA FAZENDA PÚBLICA DA COMARCA DE FORTALEZA e outros X IDB INTERMEDIACAO E AGENCIAMENTO DE SERVICOS EM SITES LTDA e outros</text:span></text:span><text:span text:style-name="T21">. </text:span><text:span text:style-name="Fonte_20_parág._20_padrão1"><text:span text:style-name="T19">Autuado em 12/12/2024.</text:span></text:span><text:span text:style-name="T21"> </text:span><text:span text:style-name="Fonte_20_parág._20_padrão1"><text:span text:style-name="T16">6.3 -</text:span></text:span><text:span text:style-name="Fonte_20_parág._20_padrão1"><text:span text:style-name="T19"> 1ª Câmara de Direito Público/1º Gabinete da 1ª Câmara de Direito Público - 0119229-45.2019.8.06.0001 - Efeito Suspensivo / Impugnação / Embargos à Execução - CLASSE - APELAÇÃO CÍVEL - COMPANHIA BRASILEIRA DE DISTRIBUICAO X ESTADO DO CEARA - Autuado em 26/02/2025.</text:span></text:span><text:span text:style-name="T21"> </text:span><text:span text:style-name="Fonte_20_parág._20_padrão1"><text:span text:style-name="T14">6.4 -</text:span></text:span><text:span text:style-name="Fonte_20_parág._20_padrão1"><text:span text:style-name="T24"> 1ª Câmara de Direito Público/1º Gabinete da 1ª Câmara de Direito Público - 0627990-35.2024.8.06.0000 - Auxílio-Doença Acidentário - CLASSE - AGRAVO DE INSTRUMENTO FRANCISCO AIRTON ALVES DA SILVA X INSTITUTO NACIONAL DO SEGURO SOCIAL – INSS - Autuado em 27/05/2024.</text:span></text:span><text:span text:style-name="T21"> </text:span><text:span text:style-name="Fonte_20_parág._20_padrão1"><text:span text:style-name="T14">7 – <text:s/>RETIRADOS DE MESA/ADIADOS:</text:span></text:span><text:span text:style-name="T21"> </text:span><text:span text:style-name="Fonte_20_parág._20_padrão1"><text:span text:style-name="T14">7.1 - </text:span></text:span><text:span text:style-name="Fonte_20_parág._20_padrão1"><text:span text:style-name="T24">1ª Câmara de Direito </text:span></text:span><text:soft-page-break/><text:span text:style-name="Fonte_20_parág._20_padrão1"><text:span text:style-name="T24">Público/3º Gabinete da 1ª Câmara de Direito Público - 0001502-91.2000.8.06.0143 - Efeito Suspensivo / Impugnação / Embargos à Execução - CLASSE - APELAÇÃO CÍVEL - MUNICIPIO DE PEDRA BRANCA X MARIA DE LOURDES TORRES e outros - Autuado em 12/05/2025.</text:span></text:span><text:span text:style-name="T21"> </text:span><text:span text:style-name="Fonte_20_parág._20_padrão1"><text:span text:style-name="T16">7.2 -</text:span></text:span><text:span text:style-name="Fonte_20_parág._20_padrão1"><text:span text:style-name="T19"> 1ª Câmara de Direito Público/3º Gabinete da 1ª Câmara de Direito Público - 0261676-85.2021.8.06.0001 - Incapacidade Laborativa Parcial- CLASSE - APELAÇÃO CÍVEL INSTITUTO NACIONAL DO SEGURO SOCIAL - INSS X FRANCISCO ANTONIO LOPES - Autuado em 24/07/2025.</text:span></text:span><text:span text:style-name="T21"> </text:span><text:span text:style-name="Fonte_20_parág._20_padrão1"><text:span text:style-name="T16">7.3 -</text:span></text:span><text:span text:style-name="Fonte_20_parág._20_padrão1"><text:span text:style-name="T19"> 1ª Câmara de Direito Público/3º Gabinete da 1ª Câmara de Direito Público - 0232551-72.2021.8.06.0001 - Gratificação Natalina/13º salário - CLASSE - APELAÇÃO CÍVEL MUNICIPIO DE FORTALEZA - PROCURADORIA GERAL DO MUNICIPIO - PGM X MILENE MENEZES MONTEIRO - Autuado em 21/08/2025.</text:span></text:span><text:span text:style-name="T21"> </text:span><text:span text:style-name="Fonte_20_parág._20_padrão1"><text:span text:style-name="T16">7.4 -</text:span></text:span><text:span text:style-name="Fonte_20_parág._20_padrão1"><text:span text:style-name="T19"> 1ª Câmara de Direito Público/3º Gabinete da 1ª Câmara de Direito Público - 3000193-69.2023.8.06.0048 - Adicional de Insalubridade - CLASSE - APELAÇÃO CÍVEL - PAULO SERGIO SABINO X MUNICIPIO DE BATURITE - Autuado em 05/09/2025. </text:span></text:span><text:span text:style-name="Fonte_20_parág._20_padrão"><text:span text:style-name="T25">--- </text:span></text:span><text:span text:style-name="Fonte_20_parág._20_padrão"><text:span text:style-name="T27">e como nada mais havia a tratar, </text:span></text:span><text:span text:style-name="Fonte_20_parág._20_padrão"><text:span text:style-name="T28">a</text:span></text:span><text:span text:style-name="Fonte_20_parág._20_padrão"><text:span text:style-name="T27"> </text:span></text:span><text:span text:style-name="Fonte_20_parág._20_padrão"><text:span text:style-name="T28">P</text:span></text:span><text:span text:style-name="Fonte_20_parág._20_padrão"><text:span text:style-name="T27">residente deu por encerrada a sessão da qual se lavrou a presente Ata. Esta, lida e aprovada, vai adiante assinada. Primeira Câmara de Direito Público, </text:span></text:span><text:span text:style-name="Fonte_20_parág._20_padrão"><text:span text:style-name="T29">quinze</text:span></text:span><text:span text:style-name="Fonte_20_parág._20_padrão"><text:span text:style-name="T27"> (1</text:span></text:span><text:span text:style-name="Fonte_20_parág._20_padrão"><text:span text:style-name="T29">5</text:span></text:span><text:span text:style-name="Fonte_20_parág._20_padrão"><text:span text:style-name="T27">) dias do mês de </text:span></text:span><text:span text:style-name="Fonte_20_parág._20_padrão"><text:span text:style-name="T29">dezembro</text:span></text:span><text:span text:style-name="Fonte_20_parág._20_padrão"><text:span text:style-name="T27"> (</text:span></text:span><text:span text:style-name="Fonte_20_parág._20_padrão"><text:span text:style-name="T29">1</text:span></text:span><text:span text:style-name="Fonte_20_parág._20_padrão"><text:span text:style-name="T27">2) do ano de dois mil e vinte e cinco (2025).</text:span></text:span></text:p>
      <text:p text:style-name="P1"><text:span text:style-name="Fonte_20_parág._20_padrão1"><text:span text:style-name="T12"/></text:span></text:p>
      <text:p text:style-name="P2"><text:span text:style-name="Fonte_20_parág._20_padrão1"><text:span text:style-name="T12">NAIANA ROCHA FROTA PHILOMENO GOMES </text:span></text:span><text:span text:style-name="Fonte_20_parág._20_padrão1"><text:span text:style-name="T22">– Secretária</text:span></text:span></text:p>
      <text:p text:style-name="P2"><text:span text:style-name="Fonte_20_parág._20_padrão1"><text:span text:style-name="T13">Desa. LISETE DE SOUSA GADELHA</text:span></text:span><text:span text:style-name="Fonte_20_parág._20_padrão1"><text:span text:style-name="T22"> - Presidente</text:span></text:span></text:p>
      <text:p text:style-name="P11"/>
      <text:p text:style-name="P9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00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6-04-01T18:19:00</meta:creation-date>
    <dc:date>2026-04-14T17:25:17.659000000</dc:date>
    <meta:editing-duration>PT12M18S</meta:editing-duration>
    <meta:generator>LibreOffice/6.1.0.3$Windows_X86_64 LibreOffice_project/efb621ed25068d70781dc026f7e9c5187a4decd1</meta:generator>
    <meta:document-statistic meta:table-count="0" meta:image-count="0" meta:object-count="1" meta:page-count="33" meta:paragraph-count="9" meta:word-count="12722" meta:character-count="81425" meta:non-whitespace-character-count="68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