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weight="bold" style:font-name-asian="Arial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0" style:family="paragraph" style:parent-style-name="Standard" style:master-page-name="MP0">
      <style:paragraph-properties fo:margin-left="1cm" fo:margin-right="0cm" fo:line-height="150%" fo:text-align="center" style:justify-single-word="false" fo:text-indent="0cm" style:auto-text-indent="false" style:page-number="auto" fo:break-before="page">
        <style:tab-stops>
          <style:tab-stop style:position="9.495cm" style:type="center"/>
        </style:tab-stops>
      </style:paragraph-properties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7ea95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27ea95"/>
    </style:style>
    <style:style style:name="T1" style:family="text">
      <style:text-properties style:use-window-font-color="true" loext:opacity="0%" style:font-name="Arial" fo:font-weight="bold" style:font-name-asian="Arial" style:font-weight-asian="bold" style:font-name-complex="Arial"/>
    </style:style>
    <style:style style:name="T2" style:family="text">
      <style:text-properties style:use-window-font-color="true" loext:opacity="0%"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style:font-name-asian="Arial" style:font-name-complex="Arial"/>
    </style:style>
    <style:style style:name="T4" style:family="text">
      <style:text-properties style:use-window-font-color="true" loext:opacity="0%" style:font-name="Arial" fo:font-size="14pt" fo:background-color="#ffffff" loext:char-shading-value="0" style:font-name-asian="Arial" style:font-size-asian="14pt" style:font-name-complex="Arial" style:font-size-complex="14pt"/>
    </style:style>
    <style:style style:name="T5" style:family="text">
      <style:text-properties style:use-window-font-color="true" loext:opacity="0%" style:font-name="Arial" fo:background-color="#ffffff" loext:char-shading-value="0"/>
    </style:style>
    <style:style style:name="T6" style:family="text">
      <style:text-properties style:use-window-font-color="true" loext:opacity="0%" style:font-name="Arial" fo:background-color="#ffffff" loext:char-shading-value="0" style:font-name-asian="Arial" style:font-name-complex="Arial"/>
    </style:style>
    <style:style style:name="T7" style:family="text">
      <style:text-properties style:font-name="ArialMT"/>
    </style:style>
    <style:style style:name="T8" style:family="text">
      <style:text-properties style:font-name="ArialMT" fo:background-color="#ffffff" loext:char-shading-value="0" style:font-name-asian="ArialMT" style:font-name-complex="ArialM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fo:background-color="#ffffff" loext:char-shading-value="0" style:font-weight-asian="bold" style:font-name-complex="Arial"/>
    </style:style>
    <style:style style:name="T1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9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20" style:family="text">
      <style:text-properties style:font-name="Arial" fo:font-weight="bold" fo:background-color="#ffff00" loext:char-shading-value="0" style:font-weight-asian="bold" style:font-name-complex="Arial"/>
    </style:style>
    <style:style style:name="T21" style:family="text">
      <style:text-properties style:font-name="Arial" fo:font-weight="bold" fo:background-color="transparent" loext:char-shading-value="0" style:font-weight-asian="bold"/>
    </style:style>
    <style:style style:name="T22" style:family="text">
      <style:text-properties style:font-name="Arial" fo:font-weight="bold" fo:background-color="transparent" loext:char-shading-value="0" style:font-weight-asian="bold" style:font-name-complex="Arial"/>
    </style:style>
    <style:style style:name="T2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5" style:family="text">
      <style:text-properties style:font-name="Arial" fo:font-weight="bold" fo:background-color="transparent" loext:char-shading-value="0" style:font-weight-asian="bold" style:font-name-complex="Arial"/>
    </style:style>
    <style:style style:name="T26" style:family="text">
      <style:text-properties style:font-name="Arial" fo:font-weight="bold" fo:background-color="transparent" loext:char-shading-value="0" style:font-weight-asian="bold" style:font-weight-complex="bold"/>
    </style:style>
    <style:style style:name="T27" style:family="text">
      <style:text-properties style:font-name="Arial" fo:font-weight="bold" fo:background-color="transparent" loext:char-shading-value="0" style:font-weight-asian="bold" style:font-weight-complex="bold"/>
    </style:style>
    <style:style style:name="T28" style:family="text">
      <style:text-properties style:font-name="Arial" fo:font-weight="bold" fo:background-color="transparent" loext:char-shading-value="0" style:font-weight-asian="bold"/>
    </style:style>
    <style:style style:name="T29" style:family="text">
      <style:text-properties style:font-name="Arial" fo:background-color="#ffffff" loext:char-shading-value="0" style:font-name-complex="Arial"/>
    </style:style>
    <style:style style:name="T30" style:family="text">
      <style:text-properties style:font-name="Arial" fo:background-color="#ffffff" loext:char-shading-value="0" style:font-name-asian="Arial" style:font-name-complex="Arial"/>
    </style:style>
    <style:style style:name="T3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fo:font-weight="normal" fo:background-color="#ffff00" loext:char-shading-value="0" style:font-weight-asian="normal" style:font-name-complex="Arial" style:font-weight-complex="normal"/>
    </style:style>
    <style:style style:name="T33" style:family="text">
      <style:text-properties style:font-name="Arial" fo:font-weight="normal" officeooo:rsid="0027ea95" fo:background-color="#ffff00" loext:char-shading-value="0" style:font-weight-asian="normal" style:font-name-complex="Arial" style:font-weight-complex="normal"/>
    </style:style>
    <style:style style:name="T3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5" style:family="text">
      <style:text-properties style:font-name="Arial" fo:font-weight="normal" officeooo:rsid="0027ea95" fo:background-color="transparent" loext:char-shading-value="0" style:font-weight-asian="normal" style:font-name-complex="Arial" style:font-weight-complex="normal"/>
    </style:style>
    <style:style style:name="T36" style:family="text">
      <style:text-properties style:font-name="Arial" fo:font-weight="normal" officeooo:rsid="0027ea95" fo:background-color="transparent" loext:char-shading-value="0" style:font-weight-asian="normal" style:font-name-complex="Arial" style:font-weight-complex="normal"/>
    </style:style>
    <style:style style:name="T3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8" style:family="text">
      <style:text-properties style:font-name="Arial" fo:letter-spacing="-0.004cm" fo:font-weight="bold" fo:background-color="#ffff00" loext:char-shading-value="0" style:font-name-asian="Arial-BoldMT" style:font-weight-asian="bold" style:font-name-complex="Arial-BoldMT"/>
    </style:style>
    <style:style style:name="T39" style:family="text">
      <style:text-properties style:font-name="Arial" fo:letter-spacing="-0.004cm" fo:font-weight="bold" style:font-name-asian="Arial-BoldMT" style:font-weight-asian="bold" style:font-name-complex="Arial-BoldMT" style:font-weight-complex="bold"/>
    </style:style>
    <style:style style:name="T40" style:family="text">
      <style:text-properties style:font-name="Arial" fo:letter-spacing="-0.004cm" fo:font-weight="bold" fo:background-color="transparent" loext:char-shading-value="0" style:font-name-asian="Arial-BoldMT" style:font-weight-asian="bold" style:font-name-complex="Arial-BoldMT"/>
    </style:style>
    <style:style style:name="T41" style:family="text">
      <style:text-properties style:font-name="Arial" fo:letter-spacing="-0.004cm" fo:font-weight="bold" fo:background-color="transparent" loext:char-shading-value="0" style:font-name-asian="Arial-BoldMT" style:font-weight-asian="bold" style:font-name-complex="Arial-BoldMT" style:font-weight-complex="bold"/>
    </style:style>
    <style:style style:name="T42" style:family="text">
      <style:text-properties style:font-name="Arial" fo:letter-spacing="-0.004cm" fo:font-weight="bold" fo:background-color="transparent" loext:char-shading-value="0" style:font-name-asian="Arial-BoldMT" style:font-weight-asian="bold" style:font-name-complex="Arial-BoldMT" style:font-weight-complex="bold"/>
    </style:style>
    <style:style style:name="T43" style:family="text">
      <style:text-properties style:font-name="Arial" fo:letter-spacing="-0.004cm" fo:font-weight="bold" fo:background-color="transparent" loext:char-shading-value="0" style:font-name-asian="Arial-BoldMT" style:font-weight-asian="bold" style:font-name-complex="Arial-BoldMT"/>
    </style:style>
    <style:style style:name="T44" style:family="text">
      <style:text-properties style:font-name="Arial" fo:letter-spacing="-0.004cm" style:font-name-asian="Arial-BoldMT" style:font-name-complex="Arial-BoldMT"/>
    </style:style>
    <style:style style:name="T45" style:family="text">
      <style:text-properties style:font-name="Arial" fo:letter-spacing="-0.004cm" fo:background-color="transparent" loext:char-shading-value="0" style:font-name-asian="Arial-BoldMT" style:font-name-complex="Arial-BoldMT"/>
    </style:style>
    <style:style style:name="T46" style:family="text">
      <style:text-properties style:font-name="Arial" fo:letter-spacing="-0.004cm" fo:background-color="transparent" loext:char-shading-value="0" style:font-name-asian="Arial-BoldMT" style:font-name-complex="Arial-BoldMT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officeooo:rsid="0027ef20" style:font-name-complex="Arial"/>
    </style:style>
    <style:style style:name="T49" style:family="text">
      <style:text-properties style:font-name="Arial" style:font-name-asian="Arial" style:font-name-complex="Arial"/>
    </style:style>
    <style:style style:name="T50" style:family="text">
      <style:text-properties style:font-name="Arial" style:font-name-asian="Arial" style:font-name-complex="Arial" style:font-weight-complex="bold"/>
    </style:style>
    <style:style style:name="T51" style:family="text">
      <style:text-properties style:font-name="Arial" officeooo:rsid="00262d99" style:font-name-asian="Arial" style:font-name-complex="Arial"/>
    </style:style>
    <style:style style:name="T52" style:family="text">
      <style:text-properties style:font-name="Arial" officeooo:rsid="0027ef20" style:font-name-asian="Arial" style:font-name-complex="Arial"/>
    </style:style>
    <style:style style:name="T53" style:family="text">
      <style:text-properties style:font-name="Arial" fo:background-color="transparent" loext:char-shading-value="0"/>
    </style:style>
    <style:style style:name="T54" style:family="text">
      <style:text-properties style:font-name="Arial" fo:background-color="transparent" loext:char-shading-value="0"/>
    </style:style>
    <style:style style:name="T55" style:family="text">
      <style:text-properties fo:color="#151212" loext:opacity="100%" style:font-name="Arial"/>
    </style:style>
    <style:style style:name="T56" style:family="text">
      <style:text-properties fo:color="#151212" loext:opacity="100%" style:font-name="Arial" fo:font-weight="bold" fo:background-color="#ffffff" loext:char-shading-value="0" style:font-weight-asian="bold" style:font-name-complex="Arial"/>
    </style:style>
    <style:style style:name="T57" style:family="text">
      <style:text-properties fo:color="#151212" loext:opacity="100%" style:font-name="Arial" fo:font-weight="bold" fo:background-color="#ffffff" loext:char-shading-value="0" style:font-weight-asian="bold" style:font-name-complex="Arial" style:font-weight-complex="bold"/>
    </style:style>
    <style:style style:name="T58" style:family="text">
      <style:text-properties fo:color="#151212" loext:opacity="100%" style:font-name="Arial" fo:font-weight="bold" fo:background-color="#ffffff" loext:char-shading-value="0" style:font-name-asian="Arial" style:font-weight-asian="bold" style:font-name-complex="Arial"/>
    </style:style>
    <style:style style:name="T59" style:family="text">
      <style:text-properties fo:color="#151212" loext:opacity="100%"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60" style:family="text">
      <style:text-properties fo:color="#151212" loext:opacity="100%" style:font-name="Arial" fo:font-weight="bold" style:font-weight-asian="bold" style:font-name-complex="Arial"/>
    </style:style>
    <style:style style:name="T61" style:family="text">
      <style:text-properties fo:color="#151212" loext:opacity="100%" style:font-name="Arial" fo:font-weight="bold" style:font-weight-asian="bold" style:font-name-complex="Arial" style:font-weight-complex="bold"/>
    </style:style>
    <style:style style:name="T62" style:family="text">
      <style:text-properties fo:color="#151212" loext:opacity="100%" style:font-name="Arial" fo:font-weight="bold" fo:background-color="#ffff00" loext:char-shading-value="0" style:font-weight-asian="bold" style:font-name-complex="Arial"/>
    </style:style>
    <style:style style:name="T63" style:family="text">
      <style:text-properties fo:color="#151212" loext:opacity="100%" style:font-name="Arial" fo:font-weight="bold" fo:background-color="#ffff00" loext:char-shading-value="0" style:font-weight-asian="bold" style:font-name-complex="Arial" style:font-weight-complex="bold"/>
    </style:style>
    <style:style style:name="T64" style:family="text">
      <style:text-properties fo:color="#151212" loext:opacity="100%" style:font-name="Arial" fo:font-weight="bold" fo:background-color="transparent" loext:char-shading-value="0" style:font-weight-asian="bold" style:font-name-complex="Arial"/>
    </style:style>
    <style:style style:name="T65" style:family="text">
      <style:text-properties fo:color="#151212" loext:opacity="100%" style:font-name="Arial" fo:font-weight="bold" fo:background-color="transparent" loext:char-shading-value="0" style:font-weight-asian="bold" style:font-name-complex="Arial" style:font-weight-complex="bold"/>
    </style:style>
    <style:style style:name="T66" style:family="text">
      <style:text-properties fo:color="#151212" loext:opacity="100%" style:font-name="Arial" fo:font-weight="bold" fo:background-color="transparent" loext:char-shading-value="0" style:font-weight-asian="bold" style:font-name-complex="Arial" style:font-weight-complex="bold"/>
    </style:style>
    <style:style style:name="T67" style:family="text">
      <style:text-properties fo:color="#151212" loext:opacity="100%" style:font-name="Arial" fo:font-weight="bold" fo:background-color="transparent" loext:char-shading-value="0" style:font-weight-asian="bold" style:font-name-complex="Arial"/>
    </style:style>
    <style:style style:name="T68" style:family="text">
      <style:text-properties fo:color="#151212" loext:opacity="100%" style:font-name="Arial" fo:background-color="#ffffff" loext:char-shading-value="0" style:font-name-complex="Arial"/>
    </style:style>
    <style:style style:name="T69" style:family="text">
      <style:text-properties fo:color="#151212" loext:opacity="100%" style:font-name="Arial" fo:background-color="#ffffff" loext:char-shading-value="0" style:font-name-asian="Arial" style:font-name-complex="Arial"/>
    </style:style>
    <style:style style:name="T70" style:family="text">
      <style:text-properties fo:color="#151212" loext:opacity="100%" style:font-name="Arial" style:font-name-complex="Arial"/>
    </style:style>
    <style:style style:name="T71" style:family="text">
      <style:text-properties fo:color="#151212" loext:opacity="100%" style:font-name="Arial" fo:background-color="#ffff00" loext:char-shading-value="0" style:font-name-complex="Arial"/>
    </style:style>
    <style:style style:name="T72" style:family="text">
      <style:text-properties fo:color="#151212" loext:opacity="100%" style:font-name="Arial" fo:background-color="transparent" loext:char-shading-value="0" style:font-name-complex="Arial"/>
    </style:style>
    <style:style style:name="T73" style:family="text">
      <style:text-properties fo:color="#151212" loext:opacity="100%" style:font-name="Arial" fo:background-color="transparent" loext:char-shading-value="0" style:font-name-complex="Arial"/>
    </style:style>
    <style:style style:name="T74" style:family="text">
      <style:text-properties fo:font-weight="bold" style:font-weight-asian="bold"/>
    </style:style>
    <style:style style:name="T75" style:family="text">
      <style:text-properties fo:color="#050404" loext:opacity="100%" style:font-name="Arial" style:font-name-asian="Arial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30"/><draw:frame draw:style-name="fr1" draw:name="Objeto1" text:anchor-type="as-char" svg:y="0cm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1"><text:tab/></text:span></text:span></text:p>
      <text:p text:style-name="P1">ESTADO DO CEARÁ</text:p>
      <text:p text:style-name="P1">PODER JUDICIÁRIO</text:p>
      <text:p text:style-name="P2">TRIBUNAL DE JUSTIÇA</text:p>
      <text:p text:style-name="P3">1ª CÂMARA DE DIREITO PÚBLICO</text:p>
      <text:p text:style-name="P5"/>
      <text:p text:style-name="P5"/>
      <text:p text:style-name="P5"/>
      <text:p text:style-name="P2">ATA DA SESSÃO ORDINÁRIA Nº 34 DE 29.09.2025</text:p>
      <text:p text:style-name="P6"/>
      <text:p text:style-name="P7"/>
      <text:p text:style-name="P11"><text:span text:style-name="Fonte_20_parág._20_padrão"><text:span text:style-name="T3">Aos vinte e nove (29) dias do mês de setembro (09) do ano de dois mil e vinte e cinco (2025), no Plenário da 1ª Câmara de Direito Público, em sessão híbrida, com início às 14h, teve lugar a 34ª Reunião Ordinária deste Colegiado, ocasião em que, sem discrepância, foi aprovada a Ata da Reunião Ordinária nº 33 do vigessimo segundo (22) dia do mês de setembro (09) do ano de dois mil e vinte e cinco (2025). Estiveram presentes os Exmos. Srs. Deses. FERNANDO LUIZ XIMENES ROCHA</text:span></text:span><text:span text:style-name="Fonte_20_parág._20_padrão"><text:span text:style-name="T4">, </text:span></text:span><text:span text:style-name="Fonte_20_parág._20_padrão"><text:span text:style-name="T6">DURVAL AIRES FILHO</text:span></text:span><text:span text:style-name="Fonte_20_parág._20_padrão"><text:span text:style-name="T3">, INÁCIO DE ALENCAR CORTEZ NETO, LISETE DE SOUSA GADELHA (Presidente)</text:span></text:span><text:span text:style-name="Fonte_20_parág._20_padrão"><text:span text:style-name="T8"> </text:span></text:span><text:span text:style-name="Fonte_20_parág._20_padrão"><text:span text:style-name="T3">O Ministério Público se fez representar pelo Exmo. Sr. Procurador de Justiça, Dr. LUIZ EDUARDO DOS SANTOS e os trabalhos foram secretariados pela Dra. KARLLA ARAÚJO GOMES (Secretária em exercício). Presente, ainda, a Ilma. Representante da Defensoria Pública do Estado do Ceará, DRA. JACQUELINE TORRES MARTINS TEIXEIRA. </text:span></text:span><text:span text:style-name="Fonte_20_parág._20_padrão"><text:span text:style-name="T1">1</text:span></text:span><text:span text:style-name="Fonte_20_parág._20_padrão"><text:span text:style-name="T10"> – PROCESSOS COM PEDIDO DE SUSTENTAÇÃO ORAL E PREFERÊNCIA: </text:span></text:span><text:span text:style-name="Fonte_20_parág._20_padrão"><text:span text:style-name="T13">1.1 - </text:span></text:span><text:span text:style-name="Fonte_20_parág._20_padrão"><text:span text:style-name="T9">1ª Câmara de Direito Público/2º Gabinete da 1ª Câmara de Direito Público - 0025103-65.2011.8.06.0071 - Dano ao Erário - CLASSE - APELAÇÃO CÍVEL FRANCISCO ASSIS BEZERRA DA CUNHA e outros X PROCURADORIA GERAL DE JUSTICA - Autuado em 21/09/2021 </text:span></text:span><text:span text:style-name="Fonte_20_parág._20_padrão"><text:span text:style-name="T17">– Julgadores:</text:span></text:span><text:span text:style-name="Fonte_20_parág._20_padrão"><text:span text:style-name="T29"> Exmos. Deses. INÁCIO DE ALENCAR CORTEZ NETO (Relator), LISETE DE SOUSA GADELHA e </text:span></text:span><text:span text:style-name="Fonte_20_parág._20_padrão"><text:span text:style-name="T5">FERNANDO LUIZ XIMENES ROCHA</text:span></text:span><text:span text:style-name="Fonte_20_parág._20_padrão"><text:span text:style-name="T29"> </text:span></text:span><text:span text:style-name="Fonte_20_parág._20_padrão"><text:span text:style-name="T17">– Síntese do julgamento:</text:span></text:span><text:span text:style-name="Fonte_20_parág._20_padrão"><text:span text:style-name="T16">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 </text:span></text:span><text:soft-page-break/><text:span text:style-name="Fonte_20_parág._20_padrão"><text:span text:style-name="T31">Pediram preferência e realizaram a sustentação oral os Drs.</text:span></text:span><text:span text:style-name="Fonte_20_parág._20_padrão"><text:span text:style-name="T37"> Manoel Eduardo Honorato de Oliveira Lima OAB/CE8.342 </text:span></text:span><text:span text:style-name="Fonte_20_parág._20_padrão"><text:span text:style-name="T36">e</text:span></text:span><text:span text:style-name="Fonte_20_parág._20_padrão"><text:span text:style-name="T37"> Erivanda Cavalcante Mendes de Vasconcelos OAB/CE 13.636</text:span></text:span><text:span text:style-name="Fonte_20_parág._20_padrão"><text:span text:style-name="T25">. </text:span></text:span><text:span text:style-name="Fonte_20_parág._20_padrão"><text:span text:style-name="T24">Pedido deferido</text:span></text:span><text:span text:style-name="Fonte_20_parág._20_padrão"><text:span text:style-name="T54">. </text:span></text:span><text:span text:style-name="Fonte_20_parág._20_padrão"><text:span text:style-name="T27">1.2</text:span></text:span><text:span text:style-name="Fonte_20_parág._20_padrão"><text:span text:style-name="T54"> -</text:span></text:span><text:span text:style-name="Fonte_20_parág._20_padrão"><text:span text:style-name="T27"> </text:span></text:span><text:span text:style-name="Fonte_20_parág._20_padrão"><text:span text:style-name="T54">1ª Câmara de D</text:span></text:span><text:span text:style-name="Fonte_20_parág._20_padrão"><text:span text:style-name="T9">ireito Público/4º Gabinete da 1ª Câmara de Direito Público - 3000617-90.2025.8.06.0000 - Sistema Nacional de Trânsito - CLASSE - AGRAVO DE INSTRUMENTO DEPARTAMENTO ESTADUAL DE TRANSITO X FRANCISCA EDIANA DE SOUSA SILVA - Autuado em 30/01/2025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não conhecer do recurso, sendo a preliminar acolhida, nos termos do voto da e. Relatora”. Pediu preferência de julgamento e realizou a sustentação oral o Dr. João Leite Fernandes Netto OAB/CE: 20.472. </text:span></text:span><text:span text:style-name="Fonte_20_parág._20_padrão"><text:span text:style-name="T17">1.3 - </text:span></text:span><text:span text:style-name="Fonte_20_parág._20_padrão"><text:span text:style-name="T31">1ª Câmara de Direito Público/2º Gabinete da 1ª Câmara de Direito Público - 3003563-35.2025.8.06.0000 - Repetição de indébito - CLASSE - AGRAVO DE INSTRUMENTO YOLANDA VIDAL QUEIROZ e outros X ESTADO DO CEARÁ (FAZENDA PÚBLICA ESTADUAL) e outros Autuado em 12/03/2025</text:span></text:span><text:span text:style-name="Fonte_20_parág._20_padrão"><text:span text:style-name="T16"> </text:span></text:span><text:span text:style-name="Fonte_20_parág._20_padrão"><text:span text:style-name="T29">– 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arcial provimento, nos termos do voto do e. Relator</text:span></text:span><text:span text:style-name="Fonte_20_parág._20_padrão"><text:span text:style-name="T16">”. </text:span></text:span><text:span text:style-name="Fonte_20_parág._20_padrão"><text:span text:style-name="T68">Pediu preferência de julgamento e realizou a sustentação oral a Dra. Liliane Freire Araújo Evaristo Barbosa - OAB/Ce nº 25.467. </text:span></text:span><text:span text:style-name="Fonte_20_parág._20_padrão"><text:span text:style-name="T57">Pedido parcialmente deferido. </text:span></text:span><text:span text:style-name="Fonte_20_parág._20_padrão"><text:span text:style-name="T17">1.4 -</text:span></text:span><text:span text:style-name="Fonte_20_parág._20_padrão"><text:span text:style-name="T29"> 1ª Câmara de Direito Público/2º Gabinete da 1ª Câmara de Direito Público - 3005647-09.2025.8.06.0000 – Estaduais CLASSE - AGRAVO DE INSTRUMENTO PROCURADORIA GERAL DO ESTADO X YOLANDA VIDAL QUEIROZ Autuado em 15/04/2025 – 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68"> Pediu preferência de julgamento e realizou a sustentação oral a Dra. Liliane Freire Araújo Evaristo Barbosa - OAB/Ce nº 25.467. </text:span></text:span><text:span text:style-name="Fonte_20_parág._20_padrão"><text:span text:style-name="T57">Pedido deferido. </text:span></text:span><text:span text:style-name="Fonte_20_parág._20_padrão"><text:span text:style-name="T13">1.5 -</text:span></text:span><text:span text:style-name="Fonte_20_parág._20_padrão"><text:span text:style-name="T9"> 1ª Câmara de Direito Público/1º Gabinete da 1ª Câmara de Direito Público - 0269878-51.2021.8.06.0001 - ITBI - Imposto de Transmissão Intervivos de Bens Móveis e Imóveis - </text:span></text:span><text:span text:style-name="Fonte_20_parág._20_padrão"><text:span text:style-name="T16">CLASSE - APELAÇÃO / REMESSA NECESSÁRIA - </text:span></text:span><text:span text:style-name="Fonte_20_parág._20_padrão"><text:span text:style-name="T31">OTOCH PARTICIPACOES E ADMINISTRACAO LTDA e outros X MUNICIPIO DE FORTALEZA - PROCURADORIA GERAL DO MUNICIPIO - PGM e outros</text:span></text:span><text:span text:style-name="Fonte_20_parág._20_padrão"><text:span text:style-name="T16"> Autuado em 28/08/2024 </text:span></text:span><text:soft-page-break/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recursos para lhes negar provimento, nos termos do voto do e. Relator”. </text:span></text:span><text:span text:style-name="Fonte_20_parág._20_padrão"><text:span text:style-name="T68">Pediu preferência de julgamento e realizou a sustentação oral a Dra. Liliane Freire Araújo Evaristo Barbosa - OAB/Ce nº 25.467. </text:span></text:span><text:span text:style-name="Fonte_20_parág._20_padrão"><text:span text:style-name="T57">Pedido deferido. 1.6 -</text:span></text:span><text:span text:style-name="Fonte_20_parág._20_padrão"><text:span text:style-name="T68"> 1ª Câmara de Direito Público/2º Gabinete da 1ª Câmara de Direito Público - 3006948-88.2025.8.06.0000 - Efeito Suspensivo / Impugnação / Embargos à Execução CLASSE - AGRAVO DE INSTRUMENTO SINDICATO DOS SERV PUBLICOS MUNICIPAIS DE CASCAVEL X MUNICIPIO DE CASCAVEL - Autuado em 07/05/2025</text:span></text:span><text:span text:style-name="Fonte_20_parág._20_padrão"><text:span text:style-name="T57"> </text:span></text:span><text:span text:style-name="Fonte_20_parág._20_padrão"><text:span text:style-name="T68">– </text:span></text:span><text:span text:style-name="Fonte_20_parág._20_padrão"><text:span text:style-name="T56">Julgadores</text:span></text:span><text:span text:style-name="Fonte_20_parág._20_padrão"><text:span text:style-name="T68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68"><text:s/>– </text:span></text:span><text:span text:style-name="Fonte_20_parág._20_padrão"><text:span text:style-name="T56">Síntese do julgamento: </text:span></text:span><text:span text:style-name="Fonte_20_parág._20_padrão"><text:span text:style-name="T68">“A Câmara, por unanimidade, acordou em conhecer do recurso para lhe negar provimento, nos termos do voto do e. Relator</text:span></text:span><text:span text:style-name="Fonte_20_parág._20_padrão"><text:span text:style-name="T60">”. </text:span></text:span><text:span text:style-name="Fonte_20_parág._20_padrão"><text:span text:style-name="T70">Pediu preferência de julgamento contudo não compareceu para a sustentação oral o Dr. Francisco Artur de Souza Munhoz. </text:span></text:span><text:span text:style-name="Fonte_20_parág._20_padrão"><text:span text:style-name="T61">Pedido deferido. </text:span></text:span><text:span text:style-name="Fonte_20_parág._20_padrão"><text:span text:style-name="T57">1.7 -</text:span></text:span><text:span text:style-name="Fonte_20_parág._20_padrão"><text:span text:style-name="T68"> 1ª Câmara de Direito Público/2º Gabinete da 1ª Câmara de Direito Público – 3034751-14.2023.8.06.0001 – Reforma - CLASSE - APELAÇÃO / REMESSA NECESSÁRIA - FRANCISCO HELIO FERREIRA DE ARAUJO X ESTADO DO CEARA Autuado em 18/06/2025 </text:span></text:span><text:span text:style-name="Fonte_20_parág._20_padrão"><text:span text:style-name="T57">– Julgadores:</text:span></text:span><text:span text:style-name="Fonte_20_parág._20_padrão"><text:span text:style-name="T68"> Exmos. Deses. INÁCIO DE ALENCAR CORTEZ NETO (Relator), LISETE DE SOUSA GADELHA e </text:span></text:span><text:span text:style-name="Fonte_20_parág._20_padrão"><text:span text:style-name="T6">FERNANDO LUIZ XIMENES ROCHA</text:span></text:span><text:span text:style-name="Fonte_20_parág._20_padrão"><text:span text:style-name="T68"> – </text:span></text:span><text:span text:style-name="Fonte_20_parág._20_padrão"><text:span text:style-name="T56">Síntese do julgamento: </text:span></text:span><text:span text:style-name="Fonte_20_parág._20_padrão"><text:span text:style-name="T68">“A Câmara, por unanimidade, acordou em conhecer dos recursos para lhes negar provimento, nos termos do voto do e. Relator</text:span></text:span><text:span text:style-name="Fonte_20_parág._20_padrão"><text:span text:style-name="T56">”. </text:span></text:span><text:span text:style-name="Fonte_20_parág._20_padrão"><text:span text:style-name="T68">Pediu preferência de julgamento </text:span></text:span><text:span text:style-name="Fonte_20_parág._20_padrão"><text:span text:style-name="T70">contudo não compareceu para a </text:span></text:span><text:span text:style-name="Fonte_20_parág._20_padrão"><text:span text:style-name="T68">sustentação oral a Dra. Olivia Farias OAB/CE nº 16.729. </text:span></text:span><text:span text:style-name="Fonte_20_parág._20_padrão"><text:span text:style-name="T57">Pedido deferido. </text:span></text:span><text:span text:style-name="Fonte_20_parág._20_padrão"><text:span text:style-name="T13">1.8 -</text:span></text:span><text:span text:style-name="Fonte_20_parág._20_padrão"><text:span text:style-name="T9"> 1ª Câmara de Direito Público/1º Gabinete da 1ª Câmara de Direito Público - 3006906-39.2025.8.06.0000 - ICMS/ Imposto sobre Circulação de Mercadorias - CLASSE - AGRAVO DE INSTRUMENTO HOT SAT TELECOMUNICACOES LTDA X ESTADO DO CEARA Autuado em 06/05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 </text:span></text:span><text:span text:style-name="Fonte_20_parág._20_padrão"><text:span text:style-name="T68">Pediu preferência de julgamento e realizou a sustentação oral o Dr. Ricardo Valente Filho (OAB-CE) . </text:span></text:span><text:span text:style-name="Fonte_20_parág._20_padrão"><text:span text:style-name="T57">Pedido deferido. 1.9 -</text:span></text:span><text:span text:style-name="Fonte_20_parág._20_padrão"><text:span text:style-name="T68"> 1ª Câmara de Direito Público/2º Gabinete da 1ª Câmara de Direito Público - 0624483-37.2022.8.06.0000 - Reserva de Vagas CLASSE - </text:span></text:span><text:soft-page-break/><text:span text:style-name="Fonte_20_parág._20_padrão"><text:span text:style-name="T68">APELAÇÃO CÍVEL HELIO RUBENS CLEMENTE GUERRA X PROCURADORIA GERAL DE JUSTICA e outros Autuado em 30/06/2025 </text:span></text:span><text:span text:style-name="Fonte_20_parág._20_padrão"><text:span text:style-name="T57">– Julgadores:</text:span></text:span><text:span text:style-name="Fonte_20_parág._20_padrão"><text:span text:style-name="T68"> Exmos. Deses. INÁCIO DE ALENCAR CORTEZ NETO (Relator), LISETE DE SOUSA GADELHA e </text:span></text:span><text:span text:style-name="Fonte_20_parág._20_padrão"><text:span text:style-name="T6">FERNANDO LUIZ XIMENES ROCHA</text:span></text:span><text:span text:style-name="Fonte_20_parág._20_padrão"><text:span text:style-name="T68"> – </text:span></text:span><text:span text:style-name="Fonte_20_parág._20_padrão"><text:span text:style-name="T56">Síntes</text:span></text:span><text:span text:style-name="Fonte_20_parág._20_padrão"><text:span text:style-name="T67">e do julgamento: </text:span></text:span><text:span text:style-name="Fonte_20_parág._20_padrão"><text:span text:style-name="T73">“A Câmara, por unanimidade, acordou em conhecer do recurso para lhe negar provimento, nos termos do voto do e. Relator</text:span></text:span><text:span text:style-name="Fonte_20_parág._20_padrão"><text:span text:style-name="T67">”. </text:span></text:span><text:span text:style-name="Fonte_20_parág._20_padrão"><text:span text:style-name="T73">Pediu preferência de julgamento e realizou a sustentação oral o Dr. Dejarino Costa dos Santos Filho - OAB 13705-B. </text:span></text:span><text:span text:style-name="Fonte_20_parág._20_padrão"><text:span text:style-name="T66">Pedido deferido.</text:span></text:span><text:span text:style-name="Fonte_20_parág._20_padrão"><text:span text:style-name="T27">1.10 - </text:span></text:span><text:span text:style-name="Fonte_20_parág._20_padrão"><text:span text:style-name="T54">1ª Câmara de Direito Público/2º Gabinete da 1ª Câmara de Direito Público - 3004777-61.2025.8.06.0000 - Multa Cominatória / Astreintes -</text:span></text:span><text:span text:style-name="Fonte_20_parág._20_padrão"><text:span text:style-name="T9"> CLASSE - AGRAVO DE INSTRUMENTO - DEBORA LIBERATO ARRUDA HISSA X FUNDACAO UNIVERSIDADE ESTADUAL DO CEARA FUNECE Autuado em 01/04/2025 </text:span></text:span><text:span text:style-name="Fonte_20_parág._20_padrão"><text:span text:style-name="T29">– 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30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 </text:span></text:span><text:span text:style-name="Fonte_20_parág._20_padrão"><text:span text:style-name="T68">Pediu preferência de julgamento e realizou a sustentação oral o Dr. Miguel Rocha Nasser Hissa, OAB-CE 15.469. </text:span></text:span><text:span text:style-name="Fonte_20_parág._20_padrão"><text:span text:style-name="T57">Pedido deferido.</text:span></text:span><text:span text:style-name="Fonte_20_parág._20_padrão"><text:span text:style-name="T13">1.11 -</text:span></text:span><text:span text:style-name="Fonte_20_parág._20_padrão"><text:span text:style-name="T9"> 1ª Câmara de Direito Público/3º Gabinete da 1ª Câmara de Direito Público - 3035777-47.2023.8.06.0001 - ITCD - Imposto de Transmissão Causa Mortis - CLASSE - APELAÇÃO CÍVEL FUNDACAO MARIA AILAME E JAIME AQUINO X ESTADO DO CEARA Autuado em 31/01/2025 – </text:span></text:span><text:span text:style-name="Fonte_20_parág._20_padrão"><text:span text:style-name="T12">Julgadores</text:span></text:span><text:span text:style-name="Fonte_20_parág._20_padrão"><text:span text:style-name="T9">: Exmos. Deses. DURVAL AIRES FILHO (Relator), INÁCIO DE ALENCAR CORTEZ NETO e LISETE DE SOUSA GADELHA. – </text:span></text:span><text:span text:style-name="Fonte_20_parág._20_padrão"><text:span text:style-name="T12">Síntese do julgamento: </text:span></text:span><text:span text:style-name="Fonte_20_parág._20_padrão"><text:span text:style-name="T9">“A Câmara, por unanimidade, acordou em conhecer do recurso para lhe dar provimento, nos termos do voto do e. Relator</text:span></text:span><text:span text:style-name="Fonte_20_parág._20_padrão"><text:span text:style-name="T12">”. </text:span></text:span><text:span text:style-name="Fonte_20_parág._20_padrão"><text:span text:style-name="T68">Pediu preferência de julgamento e realizou a sustentação oral o Dra. Yáskara Girão dos Santos Araújo OAB/CE 30.993 ou Davi Brito de Aguiar Lima OAB/CE 48.424 . </text:span></text:span><text:span text:style-name="Fonte_20_parág._20_padrão"><text:span text:style-name="T57">Pedido deferido.</text:span></text:span><text:span text:style-name="Fonte_20_parág._20_padrão"><text:span text:style-name="T13">1.12 - </text:span></text:span><text:span text:style-name="Fonte_20_parág._20_padrão"><text:span text:style-name="T9">1ª Câmara de Direito Público/2º Gabinete da 1ª Câmara de Direito Público 0010722-25.2022.8.06.0117 – Licença-Prêmio CLASSE - APELAÇÃO CÍVEL ANTONIA ELIENE SOUSA BRASILEIRO X MUNICIPIO DE MARACANAU Autuado em 24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 </text:span></text:span><text:span text:style-name="Fonte_20_parág._20_padrão"><text:span text:style-name="T68">Pediu preferência de julgamento e realizou a sustentação oral o Dr. Joufre Medeiros Montenegro, OAB: 24.047. </text:span></text:span><text:span text:style-name="Fonte_20_parág._20_padrão"><text:span text:style-name="T57">Pedido deferido</text:span></text:span><text:span text:style-name="Fonte_20_parág._20_padrão"><text:span text:style-name="T17">1.13 -</text:span></text:span><text:span text:style-name="Fonte_20_parág._20_padrão"><text:span text:style-name="T29"> 1ª Câmara de Direito Público/4º </text:span></text:span><text:soft-page-break/><text:span text:style-name="Fonte_20_parág._20_padrão"><text:span text:style-name="T29">Gabinete da 1ª Câmara de Direito Público - 0407442-43.2019.8.06.0001 - Honorários Advocatícios CLASSE - APELAÇÃO CÍVEL GLOBAL VILLAGE TELECOM S.A. e outros X ESTADO DO CEARA - Autuado em 10/04/2025</text:span></text:span><text:span text:style-name="Fonte_20_parág._20_padrão"><text:span text:style-name="T16">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conhecer do recurso para lhe dar parcialmente provimento, nos termos do voto da e. Relatora”. Pediu preferência de julgamento e realizou a sustentação oral a Dra. Letícia Alves Silva, OAB/SP nº 402.477. </text:span></text:span><text:span text:style-name="Fonte_20_parág._20_padrão"><text:span text:style-name="T57">Pedido deferido1.14 -</text:span></text:span><text:span text:style-name="Fonte_20_parág._20_padrão"><text:span text:style-name="T68"> 1ª Câmara de Direito Público/2º Gabinete da 1ª Câmara de Direito Público - 3005450-54.2025.8.06.0000 - Legitimidade - Autoridade Coatora - CLASSE - MANDADO DE SEGURANÇA CÍVEL - PHILIPE MELO DA SILVA X COMANDANTE GERAL DA POLICIA MILITAR DO CEARÁ e outros Autuado em 10/04/2025 –</text:span></text:span><text:span text:style-name="Fonte_20_parág._20_padrão"><text:span text:style-name="T56">Julgadores</text:span></text:span><text:span text:style-name="Fonte_20_parág._20_padrão"><text:span text:style-name="T68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68"><text:s/>– </text:span></text:span><text:span text:style-name="Fonte_20_parág._20_padrão"><text:span text:style-name="T56">Síntese do julgamento: </text:span></text:span><text:span text:style-name="Fonte_20_parág._20_padrão"><text:span text:style-name="T68">“A Câmara, por unanimidade, acordou em conhecer do recurso para lhe dar provimento, nos termos do voto do e. Relator</text:span></text:span><text:span text:style-name="Fonte_20_parág._20_padrão"><text:span text:style-name="T56">”. </text:span></text:span><text:span text:style-name="Fonte_20_parág._20_padrão"><text:span text:style-name="T68">Pediu preferência de julgamento e realizou a sustentação oral a Dra. Alyne Kessia Santos (OAB/CE 48.941). </text:span></text:span><text:span text:style-name="Fonte_20_parág._20_padrão"><text:span text:style-name="T57">Pedido deferido.</text:span></text:span><text:span text:style-name="Fonte_20_parág._20_padrão"><text:span text:style-name="T13">1.15 - </text:span></text:span><text:span text:style-name="Fonte_20_parág._20_padrão"><text:span text:style-name="T9">1ª Câmara de Direito Público/3º Gabinete da 1ª Câmara de Direito Público - 0005208-48.2018.8.06.0112 – Liminar - CLASSE - APELAÇÃO CÍVEL MANOEL ALEXANDRE DE SOUZA TRANSPORTES LTDA X MUNICIPIO DE JUAZEIRO DO NORTE Autuado em 20/05/2025 – </text:span></text:span><text:span text:style-name="Fonte_20_parág._20_padrão"><text:span text:style-name="T12">Julgadores</text:span></text:span><text:span text:style-name="Fonte_20_parág._20_padrão"><text:span text:style-name="T9">: Exmos. Deses. DURVAL AIRES FILHO (Relator), INÁCIO DE ALENCAR CORTEZ NETO e LISETE DE SOUSA GADELHA. – </text:span></text:span><text:span text:style-name="Fonte_20_parág._20_padrão"><text:span text:style-name="T12">Síntese do julgamento: </text:span></text:span><text:span text:style-name="Fonte_20_parág._20_padrão"><text:span text:style-name="T9">“A Câmara, por unanimidade, acordou em conhecer do recurso para lhe dar parcial provimento, nos termos do voto d</text:span></text:span><text:span text:style-name="Fonte_20_parág._20_padrão"><text:span text:style-name="T54">o e. Relator</text:span></text:span><text:span text:style-name="Fonte_20_parág._20_padrão"><text:span text:style-name="T28">”. </text:span></text:span><text:span text:style-name="Fonte_20_parág._20_padrão"><text:span text:style-name="T73">Pediu preferência de julgamento e realizou a sustentação oral a Dra. Mariana Pedrosa. </text:span></text:span><text:span text:style-name="Fonte_20_parág._20_padrão"><text:span text:style-name="T66">Pedido parcialmente deferido.</text:span></text:span><text:span text:style-name="Fonte_20_parág._20_padrão"><text:span text:style-name="T27">1.16 - </text:span></text:span><text:span text:style-name="Fonte_20_parág._20_padrão"><text:span text:style-name="T54">1ª Câmara de Direito Público/2º Gabinete d</text:span></text:span><text:span text:style-name="Fonte_20_parág._20_padrão"><text:span text:style-name="T9">a 1ª Câmara de Direito Público - 0807296-29.2022.8.06.0001 - Dívida Ativa (Execução Fiscal) CLASSE - REMESSA NECESSÁRIA CÍVEL MUNICIPIO DE FORTALEZA - PROCURADORIA GERAL DO MUNICIPIO - PGM X UNIBANCO-UNIAO DE BANCOS BRASILEIROS S.A. - Autuado em 16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não conhecer da remessa necessária, sendo a apelação conhecida e desprovida, nos termos do voto do e. Relator</text:span></text:span><text:span text:style-name="Fonte_20_parág._20_padrão"><text:span text:style-name="T16">”. </text:span></text:span><text:span text:style-name="Fonte_20_parág._20_padrão"><text:span text:style-name="T68">Pediu </text:span></text:span><text:soft-page-break/><text:span text:style-name="Fonte_20_parág._20_padrão"><text:span text:style-name="T68">preferência de julgamento e realizou a sustentação oral a Dra. Sara Regina Diogo Colli OAB/SP: 292.656. </text:span></text:span><text:span text:style-name="Fonte_20_parág._20_padrão"><text:span text:style-name="T57">Pedido deferido.</text:span></text:span><text:span text:style-name="Fonte_20_parág._20_padrão"><text:span text:style-name="T13">1.17 - </text:span></text:span><text:span text:style-name="Fonte_20_parág._20_padrão"><text:span text:style-name="T9">1ª Câmara de Direito Público/1º Gabinete da 1ª Câmara de Direito Público - 3002881-80.2025.8.06.0000 - Pedido de Liminar - CLASSE - AGRAVO DE INSTRUMENTO - MUNICIPIO DE MARCO X JOSE ELIVANDO MORAIS e outros - Autuado em 27/02/2025 </text:span></text:span><text:span text:style-name="Fonte_20_parág._20_padrão"><text:span text:style-name="T68">– </text:span></text:span><text:span text:style-name="Fonte_20_parág._20_padrão"><text:span text:style-name="T57">Julgadores: </text:span></text:span><text:span text:style-name="Fonte_20_parág._20_padrão"><text:span text:style-name="T68">Exmos. Deses. </text:span></text:span><text:span text:style-name="Fonte_20_parág._20_padrão"><text:span text:style-name="T6">FERNANDO LUIZ XIMENES ROCHA </text:span></text:span><text:span text:style-name="Fonte_20_parág._20_padrão"><text:span text:style-name="T68">(Relator), DURVAL AIRES FILHO e INÁCIO DE ALENCAR CORTEZ NETO. – </text:span></text:span><text:span text:style-name="Fonte_20_parág._20_padrão"><text:span text:style-name="T57">Síntese do julgamento: </text:span></text:span><text:span text:style-name="Fonte_20_parág._20_padrão"><text:span text:style-name="T68">“A Câmara, por unanimidade, acordou em conhecer do agravo interno para lhe negar provimento, nos termos do voto do e. Relator”. Pediu preferência de julgamento e realizou a sustentação oral a Dr. </text:span></text:span><text:span text:style-name="Fonte_20_parág._20_padrão"><text:span text:style-name="T55">Francisco Vagner da Silva, OAB/CE 28.164</text:span></text:span><text:span text:style-name="Fonte_20_parág._20_padrão"><text:span text:style-name="T68">. </text:span></text:span><text:span text:style-name="Fonte_20_parág._20_padrão"><text:span text:style-name="T57">Pedido deferido.1.18 -</text:span></text:span><text:span text:style-name="Fonte_20_parág._20_padrão"><text:span text:style-name="T68"> 1ª Câmara de Direito Público/4º Gabinete da 1ª Câmara de Direito Público - 3000882-35.2024.8.06.0095 - Progressão Funcional com Interstício de Doze Meses CLASSE - APELAÇÃO CÍVEL MUNICIPIO DE IPU X MARIA SUELY RODRIGUES ARAUJO Autuado em 22/07/2025 – Julgadores: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conhecer parcialmente do recurso e, nessa extensão, não provê-lo, nos termos do voto da e. Relatora”. Pediu preferência de julgamento e realizou a sustentação oral a Dra. Nathália Stelita Rodrigues Santos, OAB/CE: 49.407. </text:span></text:span><text:span text:style-name="Fonte_20_parág._20_padrão"><text:span text:style-name="T57">Pedido deferido..1.19 -</text:span></text:span><text:span text:style-name="Fonte_20_parág._20_padrão"><text:span text:style-name="T68"> 1ª Câmara de Direito Público/2º Gabinete da 1ª Câmara de Direito Público - 3000909-18.2024.8.06.0095 - Progressão Funcional com Interstício de Doze Meses CLASSE - APELAÇÃO CÍVEL MUNICIPIO DE IPU X MARIA DA CONCEICAO MARTINS FROTA GOMES CAPOTE Autuado em 22/07/2025</text:span></text:span><text:span text:style-name="Fonte_20_parág._20_padrão"><text:span text:style-name="T56"> </text:span></text:span><text:span text:style-name="Fonte_20_parág._20_padrão"><text:span text:style-name="T68">–</text:span></text:span><text:span text:style-name="Fonte_20_parág._20_padrão"><text:span text:style-name="T56">Julgadores</text:span></text:span><text:span text:style-name="Fonte_20_parág._20_padrão"><text:span text:style-name="T68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68"><text:s/>– </text:span></text:span><text:span text:style-name="Fonte_20_parág._20_padrão"><text:span text:style-name="T56">Síntese do julgamento: </text:span></text:span><text:span text:style-name="Fonte_20_parág._20_padrão"><text:span text:style-name="T68">“A Câmara, por unanimidade, acordou em conhecer do recurso para lhe negar provimento, nos termos do voto do e. Relator</text:span></text:span><text:span text:style-name="Fonte_20_parág._20_padrão"><text:span text:style-name="T56">”. </text:span></text:span><text:span text:style-name="Fonte_20_parág._20_padrão"><text:span text:style-name="T68">Pediu preferência de julgamento e realizou a sustentação oral a Dra. Nathália Stelita Rodrigues Santos, OAB/CE: 49.407. </text:span></text:span><text:span text:style-name="Fonte_20_parág._20_padrão"><text:span text:style-name="T57">Pedid</text:span></text:span><text:span text:style-name="Fonte_20_parág._20_padrão"><text:span text:style-name="T66">o deferido. </text:span></text:span><text:span text:style-name="Fonte_20_parág._20_padrão"><text:span text:style-name="T43">2 – PROCESSOS EXTRAPAUTA:</text:span></text:span><text:span text:style-name="Fonte_20_parág._20_padrão"><text:span text:style-name="T42">2.1 -</text:span></text:span><text:span text:style-name="Fonte_20_parág._20_padrão"><text:span text:style-name="T46"> 3000977-81.2024.8.06.0122 PROCESSO: 3000977-81.2024.8.06.0122 - APELAÇÃO CÍV</text:span></text:span><text:span text:style-name="Fonte_20_parág._20_padrão"><text:span text:style-name="T44">EL (198) APELANTE: MUNICIPIO DE MAURITI APELADO: MARIA SOCORRO DE AZEVEDO RELATOR: DESEMBARGADOR FERNANDO LUIZ XIMENES ROCHA Embargos de declaração rejeitados. A16</text:span></text:span><text:span text:style-name="Fonte_20_parág._20_padrão"><text:span text:style-name="T39">2.2 -</text:span></text:span><text:span text:style-name="Fonte_20_parág._20_padrão"><text:span text:style-name="T44"> 3017078-40.2025.8.06.0000 - CONFLITO DE COMPETÊNCIA CÍVEL SUSCITANTE: JUIZ DE DIREITO DA 1ª VARA DE EXECUÇÕES FISCAIS DA COMARCA DE FORTALEZA SUSCITADO: JUIZ DE </text:span></text:span><text:soft-page-break/><text:span text:style-name="Fonte_20_parág._20_padrão"><text:span text:style-name="T44">DIREITO DA 12ª VARA DA FAZENDA PÚBLICA DA COMARCA DE FORTALEZA RELATOR: DESEMBARGADOR FERNANDO LUIZ XIMENES ROCHA Conflito conhecido e provido para declarar competente o Juízo da 12ª Vara da Fazenda Pública da Comarca de Fortaleza (suscitado) para processar e julgar a ação anulatória de débito fiscal.</text:span></text:span><text:span text:style-name="Fonte_20_parág._20_padrão"><text:span text:style-name="T39">2.3 –</text:span></text:span><text:span text:style-name="Fonte_20_parág._20_padrão"><text:span text:style-name="T44"> 0000537-80.2025.8.06.0000 DECLARADA A COMPETÊNCIA DO JUÍZO SUSCITADO.</text:span></text:span><text:span text:style-name="Fonte_20_parág._20_padrão"><text:span text:style-name="T39">2.4 -</text:span></text:span><text:span text:style-name="Fonte_20_parág._20_padrão"><text:span text:style-name="T44"> 0000471-03.2025.8.06.0000 CONFLITO DIRIMIDO PARA DECLARAR COMPETENTE O JUÍZO DA 2ª VARA DA FAZENDA PÚBLICA DE FORTALEZA.</text:span></text:span><text:span text:style-name="Fonte_20_parág._20_padrão"><text:span text:style-name="T39">2.5 -</text:span></text:span><text:span text:style-name="Fonte_20_parág._20_padrão"><text:span text:style-name="T44"> 3014860-39.2025.8.06.0000 DECLARADA A COMPETÊNCIA DO JUÍZO SUSCITADO.</text:span></text:span><text:span text:style-name="Fonte_20_parág._20_padrão"><text:span text:style-name="T2"> 3</text:span></text:span><text:span text:style-name="Fonte_20_parág._20_padrão"><text:span text:style-name="T11"> – </text:span></text:span><text:span text:style-name="Fonte_20_parág._20_padrão"><text:span text:style-name="T10">PROCESSOS EM PAUTA NO SISTEMA SAJ:3.1 - 0277260-90.2024.8.06.0001 - APELAÇÃO CÍVEL - FORTALEZA/3ª VARA DA </text:span></text:span><text:span text:style-name="Fonte_20_parág._20_padrão"><text:span text:style-name="T9">INFÂNCIA E JUVENTUDE. APELANTE: MATHEUS CARVALHO FREITAS, REPRESENTADO POR SUA HENITORA CARINA DE CARVALHO SANTOS. <text:s/>APELADO: MUNICÍPIO DE FORTALEZA.</text:span></text:span><text:span text:style-name="Fonte_20_parág._20_padrão"><text:span text:style-name="T7"> </text:span></text:span><text:span text:style-name="Fonte_20_parág._20_padrão"><text:span text:style-name="T47">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dar provimento, nos termos do voto do e. Relator</text:span></text:span><text:span text:style-name="Fonte_20_parág._20_padrão"><text:span text:style-name="T74">”.</text:span></text:span><text:span text:style-name="Fonte_20_parág._20_padrão"><text:span text:style-name="T11">3.2 -</text:span></text:span><text:span text:style-name="Fonte_20_parág._20_padrão"><text:span text:style-name="T9"> </text:span></text:span><text:span text:style-name="Fonte_20_parág._20_padrão"><text:span text:style-name="T12">0276731-71.2024.8.06.0001 </text:span></text:span><text:span text:style-name="Fonte_20_parág._20_padrão"><text:span text:style-name="T9">- </text:span></text:span><text:span text:style-name="Fonte_20_parág._20_padrão"><text:span text:style-name="T12">APELAÇÃO CÍVEL </text:span></text:span><text:span text:style-name="Fonte_20_parág._20_padrão"><text:span text:style-name="T9">- FORTALEZA/3ª VARA DA INFÂNCIA E JUVENTUDE. APELANTE: ESTADO DO CEARÁ. APELADO: MIGUEL MOURA ARAÚJO. REPR. LEGAL: MARIA DE JESUS PEREIRA MOURA</text:span></text:span><text:span text:style-name="Fonte_20_parág._20_padrão"><text:span text:style-name="T47">. </text:span></text:span><text:span text:style-name="Fonte_20_parág._20_padrão"><text:span text:style-name="T49"><text:s/>– </text:span></text:span><text:span text:style-name="Fonte_20_parág._20_padrão"><text:span text:style-name="T10">Julgadores</text:span></text:span><text:span text:style-name="Fonte_20_parág._20_padrão"><text:span text:style-name="T49">: Exmos. Deses. DURVAL AIRES FILHO (Relator), INÁCIO DE ALENCAR CORTEZ NETO e LISETE DE SOUSA GADELHA. – </text:span></text:span><text:span text:style-name="Fonte_20_parág._20_padrão"><text:span text:style-name="T10">Síntese do julgamento: </text:span></text:span><text:span text:style-name="Fonte_20_parág._20_padrão"><text:span text:style-name="T49">“A Câmara,por unanimidade, acordou em conhecer do recurso para lhe negar provimento, nos termos do voto do e. Relator</text:span></text:span><text:span text:style-name="Fonte_20_parág._20_padrão"><text:span text:style-name="T10">”.3.3 -</text:span></text:span><text:span text:style-name="Fonte_20_parág._20_padrão"><text:span text:style-name="T58"> </text:span></text:span><text:span text:style-name="Fonte_20_parág._20_padrão"><text:span text:style-name="T10">0001692-40.2006.8.06.0112 - APELAÇÃO CÍVEL - </text:span></text:span><text:span text:style-name="Fonte_20_parág._20_padrão"><text:span text:style-name="T49">JUAZEIRO DO NORTE/2ª</text:span></text:span><text:span text:style-name="Fonte_20_parág._20_padrão"><text:span text:style-name="T10"> </text:span></text:span><text:span text:style-name="Fonte_20_parág._20_padrão"><text:span text:style-name="T9">VARA CÍVEL DA COMARCA DE JUAZEIRO DO NORTE. APELANTE: ROBERTINO FERREIRA DA SILVA. APELANTE: LUZINEIDE FERREIRA DA SILVA. APELANTE: LENICE FERREIRA DA SILVA. APELANTE: GILBERTINO FERREIRA DA SILVA. APELANTE: ROSA DAS DORES FERREIRA DE FREITAS. APELADO: MUNICÍPIO DE JUAZEIRO DO NORTE. </text:span></text:span><text:span text:style-name="Fonte_20_parág._20_padrão"><text:span text:style-name="T29">– 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</text:span></text:span><text:span text:style-name="Fonte_20_parág._20_padrão"><text:span text:style-name="T30">FERNANDO LUIZ XIMENES ROCHA e </text:span></text:span><text:span text:style-name="Fonte_20_parág._20_padrão"><text:span text:style-name="T29">LISETE DE SOUSA GADELHA 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1">3.4 -</text:span></text:span><text:span text:style-name="Fonte_20_parág._20_padrão"><text:span text:style-name="T9"> </text:span></text:span><text:span text:style-name="Fonte_20_parág._20_padrão"><text:span text:style-name="T12">0036762-33.2024.8.06.0001/50000 </text:span></text:span><text:span text:style-name="Fonte_20_parág._20_padrão"><text:span text:style-name="T9">- </text:span></text:span><text:span text:style-name="Fonte_20_parág._20_padrão"><text:span text:style-name="T12">EMBARGOS DE DECLARAÇÃO CÍVEL </text:span></text:span><text:span text:style-name="Fonte_20_parág._20_padrão"><text:span text:style-name="T9">- FORTALEZA/3ª VARA DA INFÂNCIA E JUVENTUDE. EMBARGANTE: ESTADO DO CEARÁ. PROCURADOR: PROCURADORIA GERAL </text:span></text:span><text:soft-page-break/><text:span text:style-name="Fonte_20_parág._20_padrão"><text:span text:style-name="T9">DO ESTADO DO CEARÁ. EMBARGADA: ARIANA VARELA TORQUATO. REPR. LEGAL: MARIA CECILIA LEMOS TORQUATO ROCHA. </text:span></text:span><text:span text:style-name="Fonte_20_parág._20_padrão"><text:span text:style-name="T30">– </text:span></text:span><text:span text:style-name="Fonte_20_parág._20_padrão"><text:span text:style-name="T18">Julgadores</text:span></text:span><text:span text:style-name="Fonte_20_parág._20_padrão"><text:span text:style-name="T30">: Exmos. Deses. INÁCIO DE ALENCAR CORTEZ NETO (Relator), FERNANDO LUIZ XIMENES ROCHA e LISETE DE SOUSA GADELHA – </text:span></text:span><text:span text:style-name="Fonte_20_parág._20_padrão"><text:span text:style-name="T18">Síntese do julgamento: </text:span></text:span><text:span text:style-name="Fonte_20_parág._20_padrão"><text:span text:style-name="T30">“A Câmara, por unanimidade, acordou em conhecer do recurso para lhe negar provimento, nos termos do voto do e. Relator</text:span></text:span><text:span text:style-name="Fonte_20_parág._20_padrão"><text:span text:style-name="T18">”.</text:span></text:span><text:span text:style-name="Fonte_20_parág._20_padrão"><text:span text:style-name="T11">3.5 -</text:span></text:span><text:span text:style-name="Fonte_20_parág._20_padrão"><text:span text:style-name="T59"> </text:span></text:span><text:span text:style-name="Fonte_20_parág._20_padrão"><text:span text:style-name="T19">0004759-38.2017.8.06.0076/50001 - EMBARGOS DE DECLARAÇÃO CÍVEL - </text:span></text:span><text:span text:style-name="Fonte_20_parág._20_padrão"><text:span text:style-name="T29">FARIAS BRITO/VARA ÚNICA DA COMARCA DE FARIAS BRITO. EMBARGANTE: ESTADO DO CEARÁ. EMBARGADO: MINISTÉRIO PÚBLICO DO ESTADO DO CEARÁ. </text:span></text:span><text:span text:style-name="Fonte_20_parág._20_padrão"><text:span text:style-name="T59">– Julgadores:</text:span></text:span><text:span text:style-name="Fonte_20_parág._20_padrão"><text:span text:style-name="T69"> Exmos. Deses. LISETE DE SOUSA GADELHA (Relatora),</text:span></text:span><text:span text:style-name="Fonte_20_parág._20_padrão"><text:span text:style-name="T30"> FERNANDO LUIZ XIMENES ROCHA</text:span></text:span><text:span text:style-name="Fonte_20_parág._20_padrão"><text:span text:style-name="T69"> e DURVAL AIRES FILHO </text:span></text:span><text:span text:style-name="Fonte_20_parág._20_padrão"><text:span text:style-name="T59">– Síntese do julgamento</text:span></text:span><text:span text:style-name="Fonte_20_parág._20_padrão"><text:span text:style-name="T69">: “A Câmara, por unanimidade, acordou em rejeitar dos embargos de declaração, nos termos do voto da e. Relatora”.</text:span></text:span><text:span text:style-name="Fonte_20_parág._20_padrão"><text:span text:style-name="T3"> </text:span></text:span><text:span text:style-name="Fonte_20_parág._20_padrão"><text:span text:style-name="T2">5</text:span></text:span><text:span text:style-name="Fonte_20_parág._20_padrão"><text:span text:style-name="T11"> </text:span></text:span><text:span text:style-name="Fonte_20_parág._20_padrão"><text:span text:style-name="T10">– PROCESSOS EM PAUTA NO SISTEMA PJE:</text:span></text:span><text:span text:style-name="Fonte_20_parág._20_padrão"><text:span text:style-name="T13">5.1 - </text:span></text:span><text:span text:style-name="Fonte_20_parág._20_padrão"><text:span text:style-name="T9">1ª Câmara de Direito Público/1º Gabinete da 1ª Câmara de Direito Público - 3002579-51.2025.8.06.0000 - Obrigação de Fazer / Não Fazer - CLASSE - AGRAVO DE INSTRUMENTO MOISES REBOUCAS DA CUNHA X ESTADO DO CEARA Autuado em 21/02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rovimento, nos termos do voto do e. Relator”.</text:span></text:span><text:span text:style-name="Fonte_20_parág._20_padrão"><text:span text:style-name="T13">5.2 -</text:span></text:span><text:span text:style-name="Fonte_20_parág._20_padrão"><text:span text:style-name="T9"> 1ª Câmara de Direito Público/1º Gabinete da 1ª Câmara de Direito Público - 3004053-57.2025.8.06.0000 - Classificação e/ou Preterição - CLASSE - AGRAVO DE INSTRUMENTO - JOAO VICTOR PORFIRIO LEITE X ESTADO DO CEARA e outros Autuado em 24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agravo de instrumento para lhe negar provimento, nos termos do voto do e. Relator”.</text:span></text:span><text:span text:style-name="Fonte_20_parág._20_padrão"><text:span text:style-name="T13">5.3 -</text:span></text:span><text:span text:style-name="Fonte_20_parág._20_padrão"><text:span text:style-name="T9"> 1ª Câmara de Direito Público/1º Gabinete da 1ª Câmara de Direito Público - 0210085-50.2022.8.06.0001 - Incapacidade Laborativa Permanente - CLASSE - APELAÇÃO CÍVEL - MAURO SERGIO FERREIRA DA SILVA X INSTITUTO NACIONAL DO SEGURO SOCIAL – INSS - Autuado em 21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4 - </text:span></text:span><text:span text:style-name="Fonte_20_parág._20_padrão"><text:span text:style-name="T9">1ª Câmara de </text:span></text:span><text:soft-page-break/><text:span text:style-name="Fonte_20_parág._20_padrão"><text:span text:style-name="T9">Direito Público/1º Gabinete da 1ª Câmara de Direito Público - 0012182-52.2019.8.06.0117 – Revisão - CLASSE - APELAÇÃO CÍVEL RITA HOLANDA DA COSTA X ESTADO DO CEARA e outros Autuado em 26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rovimento, nos termos do voto do e. Relator”</text:span></text:span><text:span text:style-name="Fonte_20_parág._20_padrão"><text:span text:style-name="T13">5.5 - </text:span></text:span><text:span text:style-name="Fonte_20_parág._20_padrão"><text:span text:style-name="T9">1ª Câmara de Direito Público/1º Gabinete da 1ª Câmara de Direito Público - 3026668-72.2024.8.06.0001 - Alteração do teto máximo para o valor do benefício previdenciário do RGPS (EC 20 e 41) - CLASSE - APELAÇÃO CÍVEL EUGENIA QUEIROZ DE OLIVEIRA X MUNICIPIO DE CAUCAIA Autuado em 28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6 -</text:span></text:span><text:span text:style-name="Fonte_20_parág._20_padrão"><text:span text:style-name="T9"> 1ª Câmara de Direito Público/1º Gabinete da 1ª Câmara de Direito Público - 3025548-28.2023.8.06.0001 - Prisão Ilegal - CLASSE - APELAÇÃO CÍVEL ESTADO DO CEARA X MARIA AUVERLENA CANUTO VIEIRA LIRA - Autuado em 13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7 -</text:span></text:span><text:span text:style-name="Fonte_20_parág._20_padrão"><text:span text:style-name="T9"> 1ª Câmara de Direito Público/1º Gabinete da 1ª Câmara de Direito Público - 3003665-57.2025.8.06.0000 - ISS/ Imposto sobre Serviços - CLASSE - AGRAVO DE INSTRUMENTO BANCO BRADESCO S/A X MUNICIPIO DE TAMBORIL - Autuado em 14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agravo de instrumento para lhe negar provimento, nos termos do voto do e. Relator”.</text:span></text:span><text:span text:style-name="Fonte_20_parág._20_padrão"><text:span text:style-name="T13">5.8 - </text:span></text:span><text:span text:style-name="Fonte_20_parág._20_padrão"><text:span text:style-name="T9">1ª Câmara de Direito Público/1º Gabinete da 1ª Câmara de Direito Público - 3000159-90.2023.8.06.0114 - Prestação de Serviços - CLASSE - APELAÇÃO CÍVEL COSMA NUNES DE MACEDO X MUNICIPIO DE LAVRAS DA MANGABEIRA Autuado em 28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agravo interno para lhe negar provimento, nos termos do voto do e. </text:span></text:span><text:soft-page-break/><text:span text:style-name="Fonte_20_parág._20_padrão"><text:span text:style-name="T29">Relator”.</text:span></text:span><text:span text:style-name="Fonte_20_parág._20_padrão"><text:span text:style-name="T13">5.9 - </text:span></text:span><text:span text:style-name="Fonte_20_parág._20_padrão"><text:span text:style-name="T9">1ª Câmara de Direito Público/1º Gabinete da 1ª Câmara de Direito Público - 3006797-61.2024.8.06.0064 - Classificação e/ou Preterição CLASSE - APELAÇÃO CÍVEL THIAGO FERREIRA SABINO X MUNICIPIO DE CAUCAIA e outros Autuado em 07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10 -</text:span></text:span><text:span text:style-name="Fonte_20_parág._20_padrão"><text:span text:style-name="T9"> 1ª Câmara de Direito Público/1º Gabinete da 1ª Câmara de Direito Público - 0624109-84.2023.8.06.0000 - Cadastro Reserva - CLASSE - APELAÇÃO / REMESSA NECESSÁRIA ESTADO DO CEARA e outros X WELLINGTON FORTE SABOIA Autuado em 17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recursos para lhes dar provimento, nos termos do voto do e. Relator”.</text:span></text:span><text:span text:style-name="Fonte_20_parág._20_padrão"><text:span text:style-name="T13">5.11 -</text:span></text:span><text:span text:style-name="Fonte_20_parág._20_padrão"><text:span text:style-name="T9"> 1ª Câmara de Direito Público/1º Gabinete da 1ª Câmara de Direito Público - 3005952-90.2025.8.06.0000 - Responsabilidade Tributária do Sócio-Gerente /Diretor / Representante CLASSE - AGRAVO DE INSTRUMENTO ESTADO DO CEARA X FABIO MENEZES FERNANDES Autuado em 24/04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12 -</text:span></text:span><text:span text:style-name="Fonte_20_parág._20_padrão"><text:span text:style-name="T9"> 1ª Câmara de Direito Público/1º Gabinete da 1ª Câmara de Direito Público - 3000491-75.2023.8.06.0108 – Férias - CLASSE - APELAÇÃO CÍVEL - MUNICIPIO DE JAGUARUANA X ADRIELLE DA SILVA SOUZA - Autuado em 12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em juízo de retratação, nos termos do voto do e. Relator”.</text:span></text:span><text:span text:style-name="Fonte_20_parág._20_padrão"><text:span text:style-name="T13">5.13 -</text:span></text:span><text:span text:style-name="Fonte_20_parág._20_padrão"><text:span text:style-name="T9"> 1ª Câmara de Direito Público/1º Gabinete da 1ª Câmara de Direito Público - 3001005-15.2024.8.06.0101 - Fornecimento de insumos CLASSE - APELAÇÃO CÍVEL MUNICIPIO DE ITAPIPOCA X JEFERSON JERONIMO DA MOTA Autuado em 29/04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julgar prejudicado o recurso, nos termos do voto do e. </text:span></text:span><text:soft-page-break/><text:span text:style-name="Fonte_20_parág._20_padrão"><text:span text:style-name="T29">Relator”.</text:span></text:span><text:span text:style-name="Fonte_20_parág._20_padrão"><text:span text:style-name="T13">5.14 -</text:span></text:span><text:span text:style-name="Fonte_20_parág._20_padrão"><text:span text:style-name="T9"> 1ª Câmara de Direito Público/1º Gabinete da 1ª Câmara de Direito Público - 0215532-82.2023.8.06.0001 - Incapacidade Laborativa Permanente CLASSE - APELAÇÃO CÍVEL - INSTITUTO NACIONAL DO SEGURO SOCIAL - INSS X ANTONIO LISBOA DA SILVA - Autuado em 29/04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15 -</text:span></text:span><text:span text:style-name="Fonte_20_parág._20_padrão"><text:span text:style-name="T9"> 1ª Câmara de Direito Público/1º Gabinete da 1ª Câmara de Direito Público - 3032122-33.2024.8.06.0001 - Progressão Funcional com Interstício de Doze Meses CLASSE - APELAÇÃO CÍVEL ESTADO DO CEARA X MARIA LUCILEIDE PEREIRA MONTE Autuado em 02/05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16 - </text:span></text:span><text:span text:style-name="Fonte_20_parág._20_padrão"><text:span text:style-name="T9">1ª Câmara de Direito Público/1º Gabinete da 1ª Câmara de Direito Público - 0161445-60.2015.8.06.0001 - ISS/ Imposto sobre Serviços - CLASSE - APELAÇÃO CÍVEL AMUARAMA TURISMO LTDA e outros X Secretário de Finanças do Município de Fortaleza e outros Autuado em 02/05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</text:span></text:span><text:span text:style-name="Fonte_20_parág._20_padrão"><text:span text:style-name="T13">5.17 - </text:span></text:span><text:span text:style-name="Fonte_20_parág._20_padrão"><text:span text:style-name="T9">1ª Câmara de Direito Público/1º Gabinete da 1ª Câmara de Direito Público - 3000402-44.2024.8.06.0164 - Indenização / Terço Constitucional - CLASSE - APELAÇÃO CÍVEL MUNICIPIO DE SAO GONCALO DO AMARANTE X ALCIONE DUARTE BATISTA Autuado em 26/05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agravo interno para lhe negar provimento, nos termos do voto do e. Relator”.</text:span></text:span><text:span text:style-name="Fonte_20_parág._20_padrão"><text:span text:style-name="T13">5.18 -</text:span></text:span><text:span text:style-name="Fonte_20_parág._20_padrão"><text:span text:style-name="T9"> 1ª Câmara de Direito Público/1º Gabinete da 1ª Câmara de Direito Público - 0011648-69.2023.8.06.0117 - Indenização Trabalhista CLASSE - APELAÇÃO CÍVEL ISAAC FERREIRA DO NASCIMENTO X ESTADO DO CEARA Autuado em 30/01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</text:span></text:span><text:soft-page-break/><text:span text:style-name="Fonte_20_parág._20_padrão"><text:span text:style-name="T29">Câmara, por unanimidade, acordou em conhecer do agravo interno para lhe negar provimento, nos termos do voto do e. Relator”.</text:span></text:span><text:span text:style-name="Fonte_20_parág._20_padrão"><text:span text:style-name="T13">5.19 -</text:span></text:span><text:span text:style-name="Fonte_20_parág._20_padrão"><text:span text:style-name="T9"> 1ª Câmara de Direito Público/1º Gabinete da 1ª Câmara de Direito Público - 0206819-60.2022.8.06.0064 - Ação Anulatória - CLASSE - APELAÇÃO CÍVEL RITA DE CASSIA DOS SANTOS SILVA X MUNICIPIO DE CAUCAIA Autuado em 29/01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 para lhes rejeitar, nos termos do voto do e. Relator”.</text:span></text:span><text:span text:style-name="Fonte_20_parág._20_padrão"><text:span text:style-name="T13">5.20 - </text:span></text:span><text:span text:style-name="Fonte_20_parág._20_padrão"><text:span text:style-name="T9">1ª Câmara de Direito Público/1º Gabinete da 1ª Câmara de Direito Público - 3003209-28.2024.8.06.0167 - Competência da Justiça Estadual CLASSE - APELAÇÃO CÍVEL DOUGLAS DE LIMA MENEZES X MUNICIPIO DE SOBRAL - Autuado em 09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21 - </text:span></text:span><text:span text:style-name="Fonte_20_parág._20_padrão"><text:span text:style-name="T9">1ª Câmara de Direito Público/1º Gabinete da 1ª Câmara de Direito Público - 3000577-71.2023.8.06.0035 - Gratificação Extraordinária – GE - CLASSE - APELAÇÃO / REMESSA NECESSÁRIA MUNICÍPIO DE ARACATI e outros X MARCIA COSTA ZARANZA Autuado em 15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não conhecer da Remessa necessária, sendo o recurso conhecido e desprovido, nos termos do voto do e. Relator”.</text:span></text:span><text:span text:style-name="Fonte_20_parág._20_padrão"><text:span text:style-name="T13">5.22 - </text:span></text:span><text:span text:style-name="Fonte_20_parág._20_padrão"><text:span text:style-name="T9">1ª Câmara de Direito Público/1º Gabinete da 1ª Câmara de Direito Público - 3016628-65.2023.8.06.0001 - Descontos Indevidos CLASSE - APELAÇÃO / REMESSA NECESSÁRIA ESTADO DO CEARA e outros X MARIA ALDELENE DE SOUZA FREIRE CARVALHO Autuado em 23/02/2024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, nos termos do voto do e. Relator”.</text:span></text:span><text:span text:style-name="Fonte_20_parág._20_padrão"><text:span text:style-name="T13">5.23 -</text:span></text:span><text:span text:style-name="Fonte_20_parág._20_padrão"><text:span text:style-name="T9"> 1ª Câmara de Direito Público/1º Gabinete da 1ª Câmara de Direito Público - 3000435-15.2023.8.06.0117 - Indenização por Dano Material CLASSE - APELAÇÃO CÍVEL ESTADO DO CEARA X RAFAELA DA COSTA FERNANDES Autuado em 24/02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</text:span></text:span><text:soft-page-break/><text:span text:style-name="Fonte_20_parág._20_padrão"><text:span text:style-name="T29">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, nos termos do voto do e. Relator”.</text:span></text:span><text:span text:style-name="Fonte_20_parág._20_padrão"><text:span text:style-name="T13">5.24 - </text:span></text:span><text:span text:style-name="Fonte_20_parág._20_padrão"><text:span text:style-name="T9">1ª Câmara de Direito Público/1º Gabinete da 1ª Câmara de Direito Público - 3000093-37.2024.8.06.0127 - Assédio Moral - CLASSE - APELAÇÃO CÍVEL FRANCISCO JAMES DO NASCIMENTO DE SOUSA X ESTADO DO CEARA Autuado em 08/05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, nos termos do voto do e. Relator”.</text:span></text:span><text:span text:style-name="Fonte_20_parág._20_padrão"><text:span text:style-name="T13">5.25 -</text:span></text:span><text:span text:style-name="Fonte_20_parág._20_padrão"><text:span text:style-name="T9"> 1ª Câmara de Direito Público/1º Gabinete da 1ª Câmara de Direito Público - 0006606-57.2013.8.06.0095 - Tutela de Urgência CLASSE - APELAÇÃO CÍVEL - MUNICIPIO DE IPU X MARIA EDILENE FERREIRA PAULINO Autuado em 24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26 - </text:span></text:span><text:span text:style-name="Fonte_20_parág._20_padrão"><text:span text:style-name="T9">1ª Câmara de Direito Público/1º Gabinete da 1ª Câmara de Direito Público - 0000021-76.2018.8.06.0074 - Violação dos Princípios Administrativos CLASSE - APELAÇÃO CÍVEL MINISTÉRIO PÚBLICO DO ESTADO DO CEARÁ X MARIA SOCORRO DA ROCHA RODRIGUES Autuado em 24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27 - </text:span></text:span><text:span text:style-name="Fonte_20_parág._20_padrão"><text:span text:style-name="T9">1ª Câmara de Direito Público/1º Gabinete da 1ª Câmara de Direito Público - 0001524-98.2019.8.06.0171 - Indenização Trabalhista CLASSE - APELAÇÃO CÍVEL ANA MARIA DE OLIVEIRA MARTINS X MUNICIPIO DE TAUA Autuado em 30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28 - </text:span></text:span><text:span text:style-name="Fonte_20_parág._20_padrão"><text:span text:style-name="T9">1ª Câmara de Direito Público/1º Gabinete da 1ª Câmara de Direito Público - 3037593-64.2023.8.06.0001 – Oncológico CLASSE - APELAÇÃO CÍVEL INSTITUTO DE SAUDE DOS SERVIDORES DO ESTADO DO CEARA - ISSEC X ROSA ALEXANDRE DE ANDRADE Autuado em 28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</text:span></text:span><text:soft-page-break/><text:span text:style-name="Fonte_20_parág._20_padrão"><text:span text:style-name="T29">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</text:span></text:span>Embargos de declaração <text:span text:style-name="Fonte_20_parág._20_padrão"><text:span text:style-name="T29"><text:s/>para lhes negar provimento, nos termos do voto do e. Relator”.</text:span></text:span><text:span text:style-name="Fonte_20_parág._20_padrão"><text:span text:style-name="T13">5.29 -</text:span></text:span><text:span text:style-name="Fonte_20_parág._20_padrão"><text:span text:style-name="T9"> 1ª Câmara de Direito Público/1º Gabinete da 1ª Câmara de Direito Público - 3005185-26.2024.8.06.0117 – Eletiva CLASSE - APELAÇÃO CÍVEL - LUISA ELVIRA DE OLIVEIRA CAMPOS X ESTADO DO CEARA - Autuado em 09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30 -</text:span></text:span><text:span text:style-name="Fonte_20_parág._20_padrão"><text:span text:style-name="T9"> 1ª Câmara de Direito Público/1º Gabinete da 1ª Câmara de Direito Público - 3000537-56.2024.8.06.0164 - Indenização / Terço Constitucional - CLASSE - APELAÇÃO CÍVEL - MUNICIPIO DE SAO GONCALO DO AMARANTE X ROSANGELA PEREIRA DA COSTA Autuado em 09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negar provimento, nos termos do voto do e. Relator”.</text:span></text:span><text:span text:style-name="Fonte_20_parág._20_padrão"><text:span text:style-name="T13">5.31 - </text:span></text:span><text:span text:style-name="Fonte_20_parág._20_padrão"><text:span text:style-name="T9">1ª Câmara de Direito Público/1º Gabinete da 1ª Câmara de Direito Público - 3009290-72.2025.8.06.0000 – Consulta CLASSE - AGRAVO DE INSTRUMENTO MARIA DAS DORES RODRIGUES DE MENEZES X ESTADO DO CEARA Autuado em 10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32 -</text:span></text:span><text:span text:style-name="Fonte_20_parág._20_padrão"><text:span text:style-name="T9"> 1ª Câmara de Direito Público/1º Gabinete da 1ª Câmara de Direito Público - 3000119-11.2024.8.06.0038 - Não padronizado - CLASSE - APELAÇÃO CÍVEL ESTADO DO CEARA X CAYO VICTOR DE OLIVEIRA SOUSA Autuado em 16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julgar prejudicado o recurso, nos termos do voto do e. Relator”.</text:span></text:span><text:span text:style-name="Fonte_20_parág._20_padrão"><text:span text:style-name="T13">5.33 -</text:span></text:span><text:span text:style-name="Fonte_20_parág._20_padrão"><text:span text:style-name="T9"> 1ª Câmara de Direito Público/1º Gabinete da 1ª Câmara de Direito Público - 3002963-14.2025.8.06.0000 - Efeito Suspensivo a Recurso CLASSE - AGRAVO DE INSTRUMENTO <text:s/>APOLONIO NUNES DE OLIVEIRA JUNIOR X MUNICIPIO DE QUIXERAMOBIM - Autuado em 05/03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</text:span></text:span><text:soft-page-break/><text:span text:style-name="Fonte_20_parág._20_padrão"><text:span text:style-name="T29">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 para lhes dar parcial provimento, nos termos do voto do e. Relator”.</text:span></text:span><text:span text:style-name="Fonte_20_parág._20_padrão"><text:span text:style-name="T13">5.34 -</text:span></text:span><text:span text:style-name="Fonte_20_parág._20_padrão"><text:span text:style-name="T9"> 1ª Câmara de Direito Público/1º Gabinete da 1ª Câmara de Direito Público - 3002549-47.2024.8.06.0001 – Oncológico CLASSE - APELAÇÃO CÍVEL INSTITUTO DE SAUDE DOS SERVIDORES DO ESTADO DO CEARA - ISSEC X MARIA ANGELINDA LOPES DE VASCONCELOS Autuado em 15/04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o Issec em parte e nessa medida desprovidos, sendo os embargos da autora conhecidos e desprovidos, nos termos do voto do e. Relator”.</text:span></text:span><text:span text:style-name="Fonte_20_parág._20_padrão"><text:span text:style-name="T13">5.35 -</text:span></text:span><text:span text:style-name="Fonte_20_parág._20_padrão"><text:span text:style-name="T9"> 1ª Câmara de Direito Público/1º Gabinete da 1ª Câmara de Direito Público - 0050663-53.2021.8.06.0040 - Gratificações Municipais Específicas - CLASSE - APELAÇÃO CÍVEL - FRANCISCO VAGNER PEREIRA GOIS X MUNICIPIO DE ASSARE Autuado em 22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<text:s/>dar provimento, nos termos do voto do e. Relator”.</text:span></text:span><text:span text:style-name="Fonte_20_parág._20_padrão"><text:span text:style-name="T13">5.36 -</text:span></text:span><text:span text:style-name="Fonte_20_parág._20_padrão"><text:span text:style-name="T9"> 1ª Câmara de Direito Público/1º Gabinete da 1ª Câmara de Direito Público - 0054281-18.2020.8.06.0112 - Serviços de Saúde CLASSE - APELAÇÃO CÍVEL JOSEFA OLIVEIRA NUNES X MUNICIPIO DE JUAZEIRO DO NORTE e outros Autuado em 24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julgar prejudicado o recurso, nos termos do voto do e. Relator”.</text:span></text:span><text:span text:style-name="Fonte_20_parág._20_padrão"><text:span text:style-name="T13">5.37 -</text:span></text:span><text:span text:style-name="Fonte_20_parág._20_padrão"><text:span text:style-name="T9"> 1ª Câmara de Direito Público/1º Gabinete da 1ª Câmara de Direito Público - 3026427-98.2024.8.06.0001 - Obrigação de Fazer / Não Fazer CLASSE - APELAÇÃO CÍVEL ESTADO DO CEARA e outros X ARIELY FERREIRA DO NASCIMENTO BARRETO Autuado em 10/06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recursos para lhes dar provimento, nos termos do voto do e. Relator”.</text:span></text:span><text:span text:style-name="Fonte_20_parág._20_padrão"><text:span text:style-name="T13">5.38 - </text:span></text:span><text:span text:style-name="Fonte_20_parág._20_padrão"><text:span text:style-name="T9">1ª Câmara de Direito Público/1º Gabinete da 1ª Câmara de Direito Público - 3000160-23.2023.8.06.0099 - Acumulação de Proventos CLASSE - APELAÇÃO CÍVEL MUNICIPIO DE ITAITINGA X PATRICIA REGIA </text:span></text:span><text:soft-page-break/><text:span text:style-name="Fonte_20_parág._20_padrão"><text:span text:style-name="T9">SOUSA PINHEIRO Autuado em 31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arcial provimento, nos termos do voto do e. Relator”.</text:span></text:span><text:span text:style-name="Fonte_20_parág._20_padrão"><text:span text:style-name="T13">5.39 - </text:span></text:span><text:span text:style-name="Fonte_20_parág._20_padrão"><text:span text:style-name="T9">1ª Câmara de Direito Público/1º Gabinete da 1ª Câmara de Direito Público 0201192-61.2022.8.06.0101 – Anulação CLASSE - APELAÇÃO CÍVEL MUNICIPIO DE ITAPIPOCA X ALEXANDRE JOSE DOS SANTOS e outros Autuado em 01/11/2024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 para lhes dar parcial provimento, nos termos do voto do e. Relator”.</text:span></text:span><text:span text:style-name="Fonte_20_parág._20_padrão"><text:span text:style-name="T13">5.40 -</text:span></text:span><text:span text:style-name="Fonte_20_parág._20_padrão"><text:span text:style-name="T9"> 1ª Câmara de Direito Público/1º Gabinete da 1ª Câmara de Direito Público 0200666-22.2022.8.06.0028 - Obrigação de Fazer / Não Fazer CLASSE - APELAÇÃO CÍVEL JOSELINA MARQUES CAPISTRANO X DEPARTAMENTO ESTADUAL DE TRANSITO Autuado em 17/01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agravo interno para lhe negar provimento, nos termos do voto do e. Relator”.</text:span></text:span><text:span text:style-name="Fonte_20_parág._20_padrão"><text:span text:style-name="T13">5.41 -</text:span></text:span><text:span text:style-name="Fonte_20_parág._20_padrão"><text:span text:style-name="T9"> 1ª Câmara de Direito Público/1º Gabinete da 1ª Câmara de Direito Público - 3002802-04.2025.8.06.0000 – Urgência CLASSE - AGRAVO DE INSTRUMENTO - LUCIA HELENA ALVES CRUZ X ESTADO DO CEARA - Autuado em 26/02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agravo interno para lhe negar provimento, restando o recurso interno prejudicado, nos termos do voto do e. Relator”.</text:span></text:span><text:span text:style-name="Fonte_20_parág._20_padrão"><text:span text:style-name="T13">5.42 -</text:span></text:span><text:span text:style-name="Fonte_20_parág._20_padrão"><text:span text:style-name="T9"> 1ª Câmara de Direito Público/1º Gabinete da 1ª Câmara de Direito Público - 3008463-61.2025.8.06.0000 - Dívida Ativa (Execução Fiscal) CLASSE - AGRAVO DE INSTRUMENTO MUNICIPIO DE FORTALEZA X TERCEIRIZE ENTREGAS SERVICOS DE ENTREGA RAPIDA LTDA e outros Autuado em 29/05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conhecer do recurso para lhe negar provimento, nos termos do voto do e. Relator”.</text:span></text:span><text:span text:style-name="Fonte_20_parág._20_padrão"><text:span text:style-name="T13">5.43 -</text:span></text:span><text:span text:style-name="Fonte_20_parág._20_padrão"><text:span text:style-name="T9"> 1ª Câmara de Direito Público/1º Gabinete da 1ª Câmara de Direito </text:span></text:span><text:soft-page-break/><text:span text:style-name="Fonte_20_parág._20_padrão"><text:span text:style-name="T9">Público <text:s/>- 3001449-63.2025.8.06.0117 - Adicional de Horas Extras CLASSE - APELAÇÃO / REMESSA NECESSÁRIA MUNICIPIO DE MARACANAU e outros X GLADSTONE CARNEIRO DE FREITAS e outros - Autuado em 16/07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não conhecer da remessa necessária, sendo a apelação conhecida <text:s/>parcialmente provida, nos termos do voto do e. Relator”.</text:span></text:span><text:span text:style-name="Fonte_20_parág._20_padrão"><text:span text:style-name="T13">5.44 -</text:span></text:span><text:span text:style-name="Fonte_20_parág._20_padrão"><text:span text:style-name="T9"> 1ª Câmara de Direito Público/1º Gabinete da 1ª Câmara de Direito Público - 0070010-98.2019.8.06.0151 - Prestação de Serviços CLASSE - APELAÇÃO CÍVEL - RAFAEL AUSTREGESILO VIANA X MUNICIPIO DE QUIXADA Autuado em 24/06/2024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s embargos de declaração para lhes rejeitar, nos termos do voto do e. Relator”.</text:span></text:span><text:span text:style-name="Fonte_20_parág._20_padrão"><text:span text:style-name="T13">5.45 -</text:span></text:span><text:span text:style-name="Fonte_20_parág._20_padrão"><text:span text:style-name="T9"> 1ª Câmara de Direito Público/1º Gabinete da 1ª Câmara de Direito Público - 3003312-98.2025.8.06.0167 - Taxa de Limpeza Pública CLASSE - APELAÇÃO CÍVEL MUNICIPIO DE SOBRAL X MARIA DA CONCEICAO EVANGELISTA NASCIMENTO Autuado em 08/08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não conhecer do </text:span></text:span><text:span text:style-name="Fonte_20_parág._20_padrão"><text:span text:style-name="T9">Reexame obrigatório, restando o recurso conhecido e desprovido</text:span></text:span><text:span text:style-name="Fonte_20_parág._20_padrão"><text:span text:style-name="T29">, nos termos do voto do e. Relator”.</text:span></text:span><text:span text:style-name="Fonte_20_parág._20_padrão"><text:span text:style-name="T13">5.46 -</text:span></text:span><text:span text:style-name="Fonte_20_parág._20_padrão"><text:span text:style-name="T9"> 1ª Câmara de Direito Público/1º Gabinete da 1ª Câmara de Direito Público - 3000415-81.2024.8.06.0119 - Obrigação de Fazer / Não Fazer CLASSE - APELAÇÃO CÍVEL ESTADO DO CEARA X JACINTA DE FATIMA VALENTIM Autuado em 20/08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o recurso para lhe dar provimento, nos termos do voto do e. Relator”.</text:span></text:span><text:span text:style-name="Fonte_20_parág._20_padrão"><text:span text:style-name="T13">5.47 -</text:span></text:span><text:span text:style-name="Fonte_20_parág._20_padrão"><text:span text:style-name="T9"> 1ª Câmara de Direito Público/1º Gabinete da 1ª Câmara de Direito Público - 3009325-63.2024.8.06.0001 - Indenização por Dano Moral CLASSE - APELAÇÃO CÍVEL TIAGO COSTA DE SOUSA e outros X ESTADO DO CEARA e outros Autuado em 21/08/2025 </text:span></text:span><text:span text:style-name="Fonte_20_parág._20_padrão"><text:span text:style-name="T29">– </text:span></text:span><text:span text:style-name="Fonte_20_parág._20_padrão"><text:span text:style-name="T17">Julgadores: </text:span></text:span><text:span text:style-name="Fonte_20_parág._20_padrão"><text:span text:style-name="T29">Exmos. Deses. </text:span></text:span><text:span text:style-name="Fonte_20_parág._20_padrão"><text:span text:style-name="T6">FERNANDO LUIZ XIMENES ROCHA </text:span></text:span><text:span text:style-name="Fonte_20_parág._20_padrão"><text:span text:style-name="T29">(Relator), DURVAL AIRES FILHO e INÁCIO DE ALENCAR CORTEZ NETO. – </text:span></text:span><text:span text:style-name="Fonte_20_parág._20_padrão"><text:span text:style-name="T17">Síntese do julgamento: </text:span></text:span><text:span text:style-name="Fonte_20_parág._20_padrão"><text:span text:style-name="T29">“A Câmara, por unanimidade, acordou em conhecer da </text:span></text:span><text:span text:style-name="Fonte_20_parág._20_padrão"><text:span text:style-name="T9">pelação do Estado do Ceará conhecida para </text:span></text:span><text:soft-page-break/><text:span text:style-name="Fonte_20_parág._20_padrão"><text:span text:style-name="T9">lhe negar provimento, sendo o recurso adesivo do autor conhecido e parcialmente provido</text:span></text:span><text:span text:style-name="Fonte_20_parág._20_padrão"><text:span text:style-name="T29">, nos termos do voto do e. Relator”.</text:span></text:span><text:span text:style-name="Fonte_20_parág._20_padrão"><text:span text:style-name="T13">5.48 -</text:span></text:span><text:span text:style-name="Fonte_20_parág._20_padrão"><text:span text:style-name="T12"> </text:span></text:span><text:span text:style-name="Fonte_20_parág._20_padrão"><text:span text:style-name="T9">1ª Câmara de Direito Público/3º Gabinete da 1ª Câmara de Direito Público 3000228-26.2024.8.06.0070 - Não padronizado CLASSE - APELAÇÃO CÍVEL - FRANCISCO DAS CHAGAS GOMES X ESTADO DO CEARA e outros Autuado em 18/07/2025 – </text:span></text:span><text:span text:style-name="Fonte_20_parág._20_padrão"><text:span text:style-name="T12">Julgadores</text:span></text:span><text:span text:style-name="Fonte_20_parág._20_padrão"><text:span text:style-name="T9">: Exmos. Deses. DURVAL AIRES FILHO (Relator), INÁCIO DE ALENCAR CORTEZ NETO e LISETE DE SOUSA GADELHA. – </text:span></text:span><text:span text:style-name="Fonte_20_parág._20_padrão"><text:span text:style-name="T12">Síntese do julgamento: </text:span></text:span><text:span text:style-name="Fonte_20_parág._20_padrão"><text:span text:style-name="T9">“A Câmara, por unanimidade, acordou em conhecer do recurso para lhe negar provimento, nos termos do voto do e. Relator</text:span></text:span><text:span text:style-name="Fonte_20_parág._20_padrão"><text:span text:style-name="T12">”.</text:span></text:span><text:span text:style-name="Fonte_20_parág._20_padrão"><text:span text:style-name="T15">5.49 -</text:span></text:span><text:span text:style-name="Fonte_20_parág._20_padrão"><text:span text:style-name="T47"> 1ª Câmara de Direito Público/3º Gabinete da 1ª Câmara de Direito Público - 0014857-96.2017.8.06.0136 - Violação dos Princípios Administrativos - CLASSE - APELAÇÃO CÍVEL CONSTRUTORA LAZIO LTDA e outros X PROCURADORIA GERAL DE JUSTICA - Autuado em 19/02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s embargos de declaração para lhes rejeitar, nos termos do voto do e. Relator</text:span></text:span><text:span text:style-name="Fonte_20_parág._20_padrão"><text:span text:style-name="T14">”.</text:span></text:span><text:span text:style-name="Fonte_20_parág._20_padrão"><text:span text:style-name="T15">5.50 -</text:span></text:span><text:span text:style-name="Fonte_20_parág._20_padrão"><text:span text:style-name="T47"> 1ª Câmara de Direito Público/3º Gabinete da 1ª Câmara de Direito Público - 3002287-21.2024.8.06.0091 - Abuso de Poder - CLASSE - APELAÇÃO / REMESSA NECESSÁRIA - UNIVERSIDADE REGIONAL DO CARIRI URCA X MARCELLO LEITE MARTINS Autuado em 21/07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s recursos para lhes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1 -</text:span></text:span><text:span text:style-name="Fonte_20_parág._20_padrão"><text:span text:style-name="T47"> 1ª Câmara de Direito Público/3º Gabinete da 1ª Câmara de Direito Público - 3003692-58.2024.8.06.0167 - Incapacidade Laborativa Parcial - CLASSE - APELAÇÃO CÍVEL INSTITUTO NACIONAL DO SEGURO SOCIAL - INSS X MARTONIO LIMA DE OLIVEIRA Autuado em 18/07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2 -</text:span></text:span><text:span text:style-name="Fonte_20_parág._20_padrão"><text:span text:style-name="T47"> 1ª Câmara de Direito Público/3º Gabinete da 1ª Câmara de Direito Público - 3009196-24.2025.8.06.0001 - CONVALIDAÇÃO DE ESTUDOS E RECONHECIMENTO DE DIPLOMA CLASSE - APELAÇÃO CÍVEL MANFRED RAMIREZ CHILA X PRÓ-REITORA DA UNIVERSIDADE ESTADUAL DO CEARÁ - UECE e outros Autuado em 08/07/2025 – </text:span></text:span><text:span text:style-name="Fonte_20_parág._20_padrão"><text:span text:style-name="T14">Julgadores</text:span></text:span><text:span text:style-name="Fonte_20_parág._20_padrão"><text:span text:style-name="T47">: Exmos. Deses. </text:span></text:span><text:soft-page-break/><text:span text:style-name="Fonte_20_parág._20_padrão"><text:span text:style-name="T47">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3 -</text:span></text:span><text:span text:style-name="Fonte_20_parág._20_padrão"><text:span text:style-name="T47"> 1ª Câmara de Direito Público/3º Gabinete da 1ª Câmara de Direito Público - 3007630-43.2025.8.06.0000 - Progressão Funcional com Interstício de Doze Meses CLASSE - AGRAVO DE INSTRUMENTO ESTADO DO CEARA X PAULO ANDRADE DE ALENCAR - Autuado em 16/05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4 -</text:span></text:span><text:span text:style-name="Fonte_20_parág._20_padrão"><text:span text:style-name="T47"> 1ª Câmara de Direito Público/3º Gabinete da 1ª Câmara de Direito Público - 3003399-70.2025.8.06.0000 - Pedido de Liminar CLASSE - AGRAVO DE INSTRUMENTO SILAS OLIVEIRA CAVALCANTE X JOSÉ MARIA MENDES LEITE e outros Autuado em 10/03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agravo intern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5 -</text:span></text:span><text:span text:style-name="Fonte_20_parág._20_padrão"><text:span text:style-name="T47"> 1ª Câmara de Direito Público/3º Gabinete da 1ª Câmara de Direito Público - 3012846-16.2024.8.06.0001 - Leito de enfermaria / leito oncológico CLASSE - APELAÇÃO CÍVEL ALUISIO SANTOS DE MORAIS X ESTADO DO CEARA e outros - Autuado em 07/04/2025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dar parcial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6 -</text:span></text:span><text:span text:style-name="Fonte_20_parág._20_padrão"><text:span text:style-name="T47"> 1ª Câmara de Direito Público/3º Gabinete da 1ª Câmara de Direito Público 3001104-86.2024.8.06.0035 - Contagem em Dobro CLASSE - APELAÇÃO CÍVEL MARIA DA CONCEICAO CORREIA DA SILVA X MUNICIPIO DE ARACATI e outros Autuado em 18/06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parte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7 -</text:span></text:span><text:span text:style-name="Fonte_20_parág._20_padrão"><text:span text:style-name="T47"> 1ª Câmara de Direito Público/3º Gabinete da 1ª Câmara de Direito Público - 3000010-12.2024.8.06.0130 - Adicional por Tempo de Serviço - CLASSE - APELAÇÃO CÍVEL MUNICIPIO DE MUCAMBO X MARIA DA PAZ PONTE GOMES Autuado em 08/05/2025 – </text:span></text:span><text:span text:style-name="Fonte_20_parág._20_padrão"><text:span text:style-name="T14">Julgadores</text:span></text:span><text:span text:style-name="Fonte_20_parág._20_padrão"><text:span text:style-name="T47">: Exmos. Deses. </text:span></text:span><text:soft-page-break/><text:span text:style-name="Fonte_20_parág._20_padrão"><text:span text:style-name="T47">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8 - </text:span></text:span><text:span text:style-name="Fonte_20_parág._20_padrão"><text:span text:style-name="T47">1ª Câmara de Direito Público/3º Gabinete da 1ª Câmara de Direito Público - 3000362-35.2025.8.06.0000 – Urgência CLASSE - AGRAVO DE INSTRUMENTO ESTADO DO CEARA X PEDRO MIGUEL FERREIRA SILVA Autuado em 23/01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59 -</text:span></text:span><text:span text:style-name="Fonte_20_parág._20_padrão"><text:span text:style-name="T47"> 1ª Câmara de Direito Público/3º Gabinete da 1ª Câmara de Direito Público - 3001903-21.2024.8.06.0071 - Não padronizado CLASSE - APELAÇÃO CÍVEL ESTADO DO CEARA e outros X MARLUCIA BEZERRA SILVA Autuado em 20/05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0 - </text:span></text:span><text:span text:style-name="Fonte_20_parág._20_padrão"><text:span text:style-name="T47">1ª Câmara de Direito Público/3º Gabinete da 1ª Câmara de Direito Público - 3000216-29.2025.8.06.0053 - Equivalência salarial CLASSE - APELAÇÃO CÍVEL MUNICIPIO DE CAMOCIM X CARLOS ANTONIO GRIGORIO DE BRITO Autuado em 07/05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não conhecer do recurso, nos termos do voto do e. Relator</text:span></text:span><text:span text:style-name="Fonte_20_parág._20_padrão"><text:span text:style-name="T14">”.</text:span></text:span><text:span text:style-name="Fonte_20_parág._20_padrão"><text:span text:style-name="T15">5.61 -</text:span></text:span><text:span text:style-name="Fonte_20_parág._20_padrão"><text:span text:style-name="T47"> 1ª Câmara de Direito Público/3º Gabinete da 1ª Câmara de Direito Público - 0219181-21.2024.8.06.0001 - Unidade de terapia intensiva (UTI) / unidade de cuidados intensivos (UCI) CLASSE - APELAÇÃO CÍVEL RAIMUNDA ALVES DA SILVA X ESTADO DO CEARA Autuado em 14/11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dar parcial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2 -</text:span></text:span><text:span text:style-name="Fonte_20_parág._20_padrão"><text:span text:style-name="T47"> 1ª Câmara de Direito Público/3º Gabinete da 1ª Câmara de Direito Público 3000488-02.2023.8.06.0115 - Dívida Ativa (Execução Fiscal) CLASSE - APELAÇÃO CÍVEL MUNICIPIO DE LIMOEIRO DO NORTE X INDUSTRIA DE PREMOLDADOS SANTA LUZIA LTDA Autuado em 06/08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</text:span></text:span><text:soft-page-break/><text:span text:style-name="Fonte_20_parág._20_padrão"><text:span text:style-name="T47">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3 -</text:span></text:span><text:span text:style-name="Fonte_20_parág._20_padrão"><text:span text:style-name="T47"> 1ª Câmara de Direito Público/3º Gabinete da 1ª Câmara de Direito Público - 0081957-08.2005.8.06.0001 - Efeito Suspensivo / Impugnação / Embargos à Execução CLASSE - APELAÇÃO CÍVEL ESTADO DO CEARA X Abelardo Costa Lima e outros Autuado em 17/04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4 -</text:span></text:span><text:span text:style-name="Fonte_20_parág._20_padrão"><text:span text:style-name="T47"> 1ª Câmara de Direito Público/3º Gabinete da 1ª Câmara de Direito Público - 0654349-59.2000.8.06.0001 - Perdas e Danos CLASSE - APELAÇÃO CÍVEL ESTADO DO CEARA X Solimar Nobre da Cunha Autuado em 28/02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5 - </text:span></text:span><text:span text:style-name="Fonte_20_parág._20_padrão"><text:span text:style-name="T47">1ª Câmara de Direito Público/3º Gabinete da 1ª Câmara de Direito Público 0285820-61.2000.8.06.0001 - Dívida Ativa (Execução Fiscal) CLASSE - APELAÇÃO CÍVEL ESTADO DO CEARA X S/A Transporte Itaipava Autuado em 23/07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6 -</text:span></text:span><text:span text:style-name="Fonte_20_parág._20_padrão"><text:span text:style-name="T47"> 1ª Câmara de Direito Público/3º Gabinete da 1ª Câmara de Direito Público 0175475-95.2018.8.06.0001 - Dívida Ativa não-tributária CLASSE - APELAÇÃO CÍVEL ESTADO DO CEARA X BANCO PINE S/A Autuado em 21/10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7 -</text:span></text:span><text:span text:style-name="Fonte_20_parág._20_padrão"><text:span text:style-name="T47"> 1ª Câmara de Direito Público/3º Gabinete da 1ª Câmara de Direito Público 0201001-38.2022.8.06.0029 - Prestação de Serviços - CLASSE - APELAÇÃO CÍVEL DEPARTAMENTO ESTADUAL DE TRANSITO X MARCO AURELIO BRUNETTI KOLLAR e outros Autuado em 11/02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</text:span></text:span><text:soft-page-break/><text:span text:style-name="Fonte_20_parág._20_padrão"><text:span text:style-name="T47">unanimidade, acordou em conhecer do recurs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8 -</text:span></text:span><text:span text:style-name="Fonte_20_parág._20_padrão"><text:span text:style-name="T47"> 1ª Câmara de Direito Público/3º Gabinete da 1ª Câmara de Direito Público - 3000253-57.2024.8.06.0161 - Direito de Acesso à Informação CLASSE - REMESSA NECESSÁRIA CÍVEL JOSE TARCISIO SOUSA NETO X MUNICIPIO DE SANTANA DO ACARAU Autuado em 28/08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69 -</text:span></text:span><text:span text:style-name="Fonte_20_parág._20_padrão"><text:span text:style-name="T47"> 1ª Câmara de Direito Público/3º Gabinete da 1ª Câmara de Direito Público 3000332-23.2024.8.06.0036 - Conversão em Pecúnia - CLASSE - APELAÇÃO CÍVEL MUNICIPIO DE ARACOIABA X ANA MARIA FERREIRA DA SILVA Autuado em 07/07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0 -</text:span></text:span><text:span text:style-name="Fonte_20_parág._20_padrão"><text:span text:style-name="T47"> 1ª Câmara de Direito Público/3º Gabinete da 1ª Câmara de Direito Público - 3001089-34.2023.8.06.0171 - Servidores Inativos CLASSE - APELAÇÃO CÍVEL IPMT - INSTITUTO DE PREVIDENCIA DO MUNICIPIO DE TAUA e outros X LUIZA MARINHA DE LIMA - Autuado em 06/05/2025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1 - </text:span></text:span><text:span text:style-name="Fonte_20_parág._20_padrão"><text:span text:style-name="T47">1ª Câmara de Direito Público/3º Gabinete da 1ª Câmara de Direito Público - 3010662-24.2023.8.06.0001 - Multas e demais Sanções CLASSE - APELAÇÃO CÍVEL BANCO TOYOTA DO BRASIL S.A. X ESTADO DO CEARA e outros Autuado em 15/04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2 -</text:span></text:span><text:span text:style-name="Fonte_20_parág._20_padrão"><text:span text:style-name="T47"> 1ª Câmara de Direito Público/3º Gabinete da 1ª Câmara de Direito Público - 3004430-30.2022.8.06.0001 - Habilitação / Registro Cadastral / Julgamento / Homologação CLASSE - APELAÇÃO CÍVEL ESTADO DO CEARA e outros X SERVNAC FACILITIES SERVICE E LOGISTICA LTDA. Autuado em 21/03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</text:span></text:span><text:soft-page-break/><text:span text:style-name="Fonte_20_parág._20_padrão"><text:span text:style-name="T14">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3 -</text:span></text:span><text:span text:style-name="Fonte_20_parág._20_padrão"><text:span text:style-name="T47"> 1ª Câmara de Direito Público/3º Gabinete da 1ª Câmara de Direito Público - 0201055-17.2022.8.06.0154 - Obrigação de Fazer / Não Fazer CLASSE - APELAÇÃO CÍVEL ESTADO DO CEARA e outros X MARIA ALVES DO NASCIMENTO Autuado em 24/01/2024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4 -</text:span></text:span><text:span text:style-name="Fonte_20_parág._20_padrão"><text:span text:style-name="T47"> 1ª Câmara de Direito Público/3º Gabinete da 1ª Câmara de Direito Público - 3000715-13.2025.8.06.0053 - Licença Prêmio CLASSE - APELAÇÃO CÍVEL MUNICIPIO DE CAMOCIM X JOSEFA OLIVEIRA TEIXEIRA Autuado em 14/07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a apelação para lhe negar provimento, sendo a remessa necessária parcialmente provida, nos termos do voto do e. Relator</text:span></text:span><text:span text:style-name="Fonte_20_parág._20_padrão"><text:span text:style-name="T14">”.</text:span></text:span><text:span text:style-name="Fonte_20_parág._20_padrão"><text:span text:style-name="T15">5.75 - </text:span></text:span><text:span text:style-name="Fonte_20_parág._20_padrão"><text:span text:style-name="T47">1ª Câmara de Direito Público/3º Gabinete da 1ª Câmara de Direito Público - 3001983-36.2024.8.06.0151 - Gratificação de Inatividade CLASSE - APELAÇÃO CÍVEL MARIA LINEIDE DE ARAUJO MACIEL LIMA X MUNICIPIO DE QUIXADA Autuado em 21/07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6 - </text:span></text:span><text:span text:style-name="Fonte_20_parág._20_padrão"><text:span text:style-name="T47">1ª Câmara de Direito Público/3º Gabinete da 1ª Câmara de Direito Público - 0001082-84.2019.8.06.0090 - Gratificação Natalina/13º Salário CLASSE - APELAÇÃO CÍVEL ROSINEIDE SANTANA DA SILVA LIMA e outros X MUNICIPIO DE ICO e outros - Autuado em 01/04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por unanimidade, acordou em conhecer do recurso do Municípi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7 -</text:span></text:span><text:span text:style-name="Fonte_20_parág._20_padrão"><text:span text:style-name="T47"> 1ª Câmara de Direito Público/3º Gabinete da 1ª Câmara de Direito Público - 0000310-64.2018.8.06.0185 – Poluição CLASSE - APELAÇÃO CÍVEL PROCURADORIA GERAL DE JUSTICA X MUNICIPIO DE ALTANEIRA Autuado em 27/05/2025 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</text:span></text:span><text:soft-page-break/><text:span text:style-name="Fonte_20_parág._20_padrão"><text:span text:style-name="T14">julgamento: </text:span></text:span><text:span text:style-name="Fonte_20_parág._20_padrão"><text:span text:style-name="T47">“A Câmara,por unanimidade, acordou em conhecer do recurso para lhe negar provimento, nos termos do voto do e. Relator</text:span></text:span><text:span text:style-name="Fonte_20_parág._20_padrão"><text:span text:style-name="T14">”.</text:span></text:span><text:span text:style-name="Fonte_20_parág._20_padrão"><text:span text:style-name="T15">5.78 - </text:span></text:span><text:span text:style-name="Fonte_20_parág._20_padrão"><text:span text:style-name="T47">1ª Câmara de Direito Público/3º Gabinete da 1ª Câmara de Direito Público - 3002107-65.2024.8.06.0071 - Obrigação de Fazer / Não Fazer - CLASSE - APELAÇÃO CÍVEL - VALDIR CORDEIRO LOPES X DEPARTAMENTO ESTADUAL DE TRANSITO - Autuado em 05/12/2024 <text:s/>– </text:span></text:span><text:span text:style-name="Fonte_20_parág._20_padrão"><text:span text:style-name="T14">Julgadores</text:span></text:span><text:span text:style-name="Fonte_20_parág._20_padrão"><text:span text:style-name="T47">: Exmos. Deses. DURVAL AIRES FILHO (Relator), INÁCIO DE ALENCAR CORTEZ NETO e LISETE DE SOUSA GADELHA. – </text:span></text:span><text:span text:style-name="Fonte_20_parág._20_padrão"><text:span text:style-name="T14">Síntese do julgamento: </text:span></text:span><text:span text:style-name="Fonte_20_parág._20_padrão"><text:span text:style-name="T47">“A Câmara, por unanimidade, acordou em conhecer do recurso para lhe dar provimento, nos termos do voto do e. Relator</text:span></text:span><text:span text:style-name="Fonte_20_parág._20_padrão"><text:span text:style-name="T14">”.</text:span></text:span><text:span text:style-name="Fonte_20_parág._20_padrão"><text:span text:style-name="T17">5.79 -</text:span></text:span><text:span text:style-name="Fonte_20_parág._20_padrão"><text:span text:style-name="T29"> </text:span></text:span><text:span text:style-name="Fonte_20_parág._20_padrão"><text:span text:style-name="T47">1ª Câmara de Direito Público/2º Gabinete da 1ª Câmara de Direito Público - 0264363-98.2022.8.06.0001 – Anulação - CLASSE - APELAÇÃO CÍVEL - VICENCIA NOGUEIRA DE LIMA e outros X ESTADO DO CEARA Autuado em 29/04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0 -</text:span></text:span><text:span text:style-name="Fonte_20_parág._20_padrão"><text:span text:style-name="T47"> 1ª Câmara de Direito Público/2º Gabinete da 1ª Câmara de Direito Público - 0200140-90.2022.8.06.0178 - FGTS/Fundo de Garantia Por Tempo de Serviço CLASSE - APELAÇÃO CÍVEL MUNICIPIO DE URUBURETAMA X KARLA MIRLANA CRUZ MARINHO DE MESQUITA Autuado em 29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1 -</text:span></text:span><text:span text:style-name="Fonte_20_parág._20_padrão"><text:span text:style-name="T9"> 1ª Câmara de Direito Público/2º Gabinete da 1ª Câmara de Direito Público 3005140-48.2025.8.06.0000 - Contrato Administrativo - CLASSE - AGRAVO DE INSTRUMENTO BANCO BMG SA X MUNICIPIO DE FORTALEZA - Autuado em 03/04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2 -</text:span></text:span><text:span text:style-name="Fonte_20_parág._20_padrão"><text:span text:style-name="T9"> 1ª Câmara de Direito Público/2º Gabinete da 1ª Câmara de Direito Público - 0050265-53.2020.8.06.0166 - Prestação de Serviços - CLASSE - APELAÇÃO CÍVEL MUNICIPIO DE SENADOR POMPEU X TRIVALE INSTITUICAO DE PAGAMENTO LTDA Autuado em 26/03/2025 </text:span></text:span><text:span text:style-name="Fonte_20_parág._20_padrão"><text:span text:style-name="T29">– 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</text:span></text:span><text:soft-page-break/><text:span text:style-name="Fonte_20_parág._20_padrão"><text:span text:style-name="T6">XIMENES ROCHA</text:span></text:span><text:span text:style-name="Fonte_20_parág._20_padrão"><text:span text:style-name="T29"> 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a remessa necessária para lhe negar provimento, restando o recurso adesivo prejudicado, nos termos do voto do e. Relator</text:span></text:span><text:span text:style-name="Fonte_20_parág._20_padrão"><text:span text:style-name="T16">”.</text:span></text:span><text:span text:style-name="Fonte_20_parág._20_padrão"><text:span text:style-name="T17">5.82 -</text:span></text:span><text:span text:style-name="Fonte_20_parág._20_padrão"><text:span text:style-name="T9"> 1ª Câmara de Direito Público/2º Gabinete da 1ª Câmara de Direito Público - 3041073-16.2024.8.06.0001 - CONVALIDAÇÃO DE ESTUDOS E RECONHECIMENTO DE DIPLOMA CLASSE - APELAÇÃO CÍVEL MILLENY CHUENK FERREIRA SOUSA X PRÓ-REITORA DA UNIVERSIDADE ESTADUAL DO CEARÁ - UECE e outros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3 -</text:span></text:span><text:span text:style-name="Fonte_20_parág._20_padrão"><text:span text:style-name="T9"> 1ª Câmara de Direito Público/2º Gabinete da 1ª Câmara de Direito Público - 3000638-52.2022.8.06.0168 - Indenização por Dano Material - CLASSE - APELAÇÃO CÍVEL MUNICIPIO DE DEPUTADO IRAPUAN PINHEIRO X ANTONIA MACIANA NETO PINHEIRO Autuado em 09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4 -</text:span></text:span><text:span text:style-name="Fonte_20_parág._20_padrão"><text:span text:style-name="T13"> </text:span></text:span><text:span text:style-name="Fonte_20_parág._20_padrão"><text:span text:style-name="T9">1ª Câmara de Direito Público/2º Gabinete da 1ª Câmara de Direito Público - 3000888-58.2024.8.06.0122 - Limite de Carga Horária - Jornada Semanal - CLASSE - APELAÇÃO CÍVEL KATIUCIA SOARES DE LACERDA X MUNICIPIO DE MAURITI e outros - Autuado em 22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5 -</text:span></text:span><text:span text:style-name="Fonte_20_parág._20_padrão"><text:span text:style-name="T9"> 1ª Câmara de Direito Público/2º Gabinete da 1ª Câmara de Direito Público - 0050286-27.2021.8.06.0123 - Defeito, nulidade ou anulação - CLASSE - APELAÇÃO CÍVEL - MUNICIPIO DE MERUOCA X RUBENS LIMA VASCONCELOS Autuado em 23/06/2025 </text:span></text:span><text:span text:style-name="Fonte_20_parág._20_padrão"><text:span text:style-name="T29">– <text:s/>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6 - </text:span></text:span><text:span text:style-name="Fonte_20_parág._20_padrão"><text:span text:style-name="T9">1ª Câmara de Direito Público/2º Gabinete da 1ª Câmara de Direito Público - 3000077-65.2023.8.06.0112 - Abuso de Poder - CLASSE - REMESSA NECESSÁRIA CÍVEL AGRO AMBIENTAL LTDA X </text:span></text:span><text:soft-page-break/><text:span text:style-name="Fonte_20_parág._20_padrão"><text:span text:style-name="T9">SECRETÁRIO MUNICIPAL DE INFRAESTRUTURA e outros - Autuado em 19/08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7 -</text:span></text:span><text:span text:style-name="Fonte_20_parág._20_padrão"><text:span text:style-name="T9"> 1ª Câmara de Direito Público/2º Gabinete da 1ª Câmara de Direito Público - 0054741-87.2020.8.06.0117 - Contribuição sobre a folha de salários - CLASSE - APELAÇÃO CÍVEL - JOSE ROGERIO LINHARES e outros X MUNICIPIO DE MARACANAU e outros Autuado em 04/02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8 -</text:span></text:span><text:span text:style-name="Fonte_20_parág._20_padrão"><text:span text:style-name="T9"> 1ª Câmara de Direito Público/2º Gabinete da 1ª Câmara de Direito Público - 3000212-77.2024.8.06.0036 - Conversão em Pecúnia - CLASSE - APELAÇÃO CÍVEL - CIRLA MARIA DE SOUSA SILVEIRA X MUNICIPIO DE ARACOIABA Autuado em 08/08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89 -</text:span></text:span><text:span text:style-name="Fonte_20_parág._20_padrão"><text:span text:style-name="T9"> 1ª Câmara de Direito Público/2º Gabinete da 1ª Câmara de Direito Público - 0141988-13.2013.8.06.0001 - Piso Salarial - CLASSE - APELAÇÃO CÍVEL - ALDEILMO DE MENDONCA e outros X INSTITUTO DE SAUDE DOS SERVIDORES DO ESTADO DO CEARA - ISSEC e outros - Autuado em 29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não conhecer do recurso, nos termos do voto do e. Relator</text:span></text:span><text:span text:style-name="Fonte_20_parág._20_padrão"><text:span text:style-name="T16">”.</text:span></text:span><text:span text:style-name="Fonte_20_parág._20_padrão"><text:span text:style-name="T17">5.90 -</text:span></text:span><text:span text:style-name="Fonte_20_parág._20_padrão"><text:span text:style-name="T9"> 1ª Câmara de Direito Público/2º Gabinete da 1ª Câmara de Direito Público - 3000117-49.2023.8.06.0176 - Autoridade Coatora - CLASSE - REMESSA NECESSÁRIA CÍVEL ANTONIO CICERO DO VALE LIMA X RENE DE ALMEIDA VASCONCELOS e outros Autuado em 21/05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1 -</text:span></text:span><text:span text:style-name="Fonte_20_parág._20_padrão"><text:span text:style-name="T13"> </text:span></text:span><text:span text:style-name="Fonte_20_parág._20_padrão"><text:span text:style-name="T9">1ª Câmara de Direito Público/2º Gabinete da 1ª Câmara de Direito Público - 0280022-51.2021.8.06.0109 - </text:span></text:span><text:soft-page-break/><text:span text:style-name="Fonte_20_parág._20_padrão"><text:span text:style-name="T9">Obrigação de Fazer / Não Fazer - CLASSE - APELAÇÃO CÍVEL MUNICIPIO DE JARDIM X PROCURADORIA GERAL DE JUSTICA e outros Autuado em 28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2 -</text:span></text:span><text:span text:style-name="Fonte_20_parág._20_padrão"><text:span text:style-name="T13"> </text:span></text:span><text:span text:style-name="Fonte_20_parág._20_padrão"><text:span text:style-name="T9">1ª Câmara de Direito Público/2º Gabinete da 1ª Câmara de Direito Público 3001780-45.2025.8.06.0117 - Fornecimento de insumos - CLASSE - APELAÇÃO CÍVEL THAMIRIS MARIA SANTOS DE OLIVEIRA X MUNICIPIO DE MARACANAU - Autuado em 31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3 -</text:span></text:span><text:span text:style-name="Fonte_20_parág._20_padrão"><text:span text:style-name="T47"> 1ª Câmara de Direito Público/2º Gabinete da 1ª Câmara de Direito Público - 3000378-96.2023.8.06.0181 - Adicional de Insalubridade - CLASSE - APELAÇÃO CÍVEL</text:span></text:span><text:span text:style-name="Fonte_20_parág._20_padrão"><text:span text:style-name="T9"> </text:span></text:span><text:span text:style-name="Fonte_20_parág._20_padrão"><text:span text:style-name="T47">DUZIANA MARIA DA SILVA X MUNICIPIO DE VARZEA ALEGRE Autuado em 12/05/2025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4 -</text:span></text:span><text:span text:style-name="Fonte_20_parág._20_padrão"><text:span text:style-name="T13"> </text:span></text:span><text:span text:style-name="Fonte_20_parág._20_padrão"><text:span text:style-name="T9">1ª Câmara de Direito Público/2º Gabinete da 1ª Câmara de Direito Público - 3000318-87.2023.8.06.0096 – Urgência - CLASSE - APELAÇÃO CÍVEL - ALEX CHAVES SILVA X PROCURADORIA GERAL DO ESTADO e outros Autuado em 29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5 -</text:span></text:span><text:span text:style-name="Fonte_20_parág._20_padrão"><text:span text:style-name="T9"> 1ª Câmara de Direito Público/2º Gabinete da 1ª Câmara de Direito Público - 3002874-96.2023.8.06.0117 - Plano de Classificação de Cargos - CLASSE - APELAÇÃO CÍVEL ILDEFONSO FERREIRA CHAGAS NETO e outros X MUNICIPIO DE MARACANAU - Autuado em 06/05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6 -</text:span></text:span><text:span text:style-name="Fonte_20_parág._20_padrão"><text:span text:style-name="T9"> 1ª Câmara de Direito Público/2º Gabinete da 1ª Câmara de Direito Público - 3000226-</text:span></text:span><text:soft-page-break/><text:span text:style-name="Fonte_20_parág._20_padrão"><text:span text:style-name="T9">95.2024.8.06.0154 – Quitação - CLASSE - APELAÇÃO CÍVEL - FRANCISCO ELANO DA SILVA BARBOSA X MUNICIPIO DE QUIXERAMOBIM Autuado em 25/08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7 -</text:span></text:span><text:span text:style-name="Fonte_20_parág._20_padrão"><text:span text:style-name="T47"> 1ª Câmara de Direito Público/2º Gabinete da 1ª Câmara de Direito Público - 3010078-86.2025.8.06.0000 - Não padronizado CLASSE - AGRAVO DE INSTRUMENTO</text:span></text:span><text:span text:style-name="Fonte_20_parág._20_padrão"><text:span text:style-name="T9"> </text:span></text:span><text:span text:style-name="Fonte_20_parág._20_padrão"><text:span text:style-name="T47">ESTADO DO CEARA X RAIMUNDO NONATO DOS SANTOS e outros Autuado em 24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8 -</text:span></text:span><text:span text:style-name="Fonte_20_parág._20_padrão"><text:span text:style-name="T9"> 1ª Câmara de Direito Público/2º Gabinete da 1ª Câmara de Direito Público - 3006856-49.2024.8.06.0064 - Pedido de Liminar - CLASSE - APELAÇÃO CÍVEL JAIRLA MOITA PEDROZA X SECRETÁRIO MUNICIPAL DE GESTÃO E GOVERNO DE CAUCAIA e outros Autuado em 25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99 -</text:span></text:span><text:span text:style-name="Fonte_20_parág._20_padrão"><text:span text:style-name="T9"> 1ª Câmara de Direito Público/2º Gabinete da 1ª Câmara de Direito Público - 0209888-95.2022.8.06.0001 - Reserva de Vagas para Pessoas com Deficiência CLASSE - APELAÇÃO CÍVEL REBECA RODRIGUES BONFIM X FUNDACAO REGIONAL DE SAUDE - FUNSAUDE e outros Autuado em 26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0 -</text:span></text:span><text:span text:style-name="Fonte_20_parág._20_padrão"><text:span text:style-name="T13"> </text:span></text:span><text:span text:style-name="Fonte_20_parág._20_padrão"><text:span text:style-name="T9">1ª Câmara de Direito Público/2º Gabinete da 1ª Câmara de Direito Público - 3041157-17.2024.8.06.0001 - ICMS/ Imposto sobre Circulação de Mercadorias - CLASSE - APELAÇÃO CÍVEL WESTROCK, CELULOSE, PAPEL E EMBALAGENS LTDA e outros X COORDENADOR DA ADMINISTRAÇÃO TRIBUTÁRIA DA SECRETARIA DA FAZENDA DO CEARÁ e outros - Autuado em 18/06/2025 </text:span></text:span><text:span text:style-name="Fonte_20_parág._20_padrão"><text:span text:style-name="T29">– 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</text:span></text:span><text:soft-page-break/><text:span text:style-name="Fonte_20_parág._20_padrão"><text:span text:style-name="T29">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1 -</text:span></text:span><text:span text:style-name="Fonte_20_parág._20_padrão"><text:span text:style-name="T9"> 1ª Câmara de Direito Público/2º Gabinete da 1ª Câmara de Direito Público - 3000054-21.2025.8.06.0122 - Obrigação de Fazer / Não Fazer - CLASSE - APELAÇÃO CÍVEL MARIA SOCORRO MARTINS MOREIRA X MUNICIPIO DE MAURITI - Autuado em 01/08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2 -</text:span></text:span><text:span text:style-name="Fonte_20_parág._20_padrão"><text:span text:style-name="T9"> 1ª Câmara de Direito Público/2º Gabinete da 1ª Câmara de Direito Público - 3000350-92.2023.8.06.0096 - IPTU/ Imposto Predial e Territorial Urbano - CLASSE - APELAÇÃO CÍVEL MUNICIPIO DE IPUEIRAS X FRANCISCO DE ASSIS CAMELO Autuado em 30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não conhecer do recurso, nos termos do voto do e. Relator</text:span></text:span><text:span text:style-name="Fonte_20_parág._20_padrão"><text:span text:style-name="T16">” </text:span></text:span><text:span text:style-name="Fonte_20_parág._20_padrão"><text:span text:style-name="T17">5.103 -</text:span></text:span><text:span text:style-name="Fonte_20_parág._20_padrão"><text:span text:style-name="T9"> 1ª Câmara de Direito Público/2º Gabinete da 1ª Câmara de Direito Público - 3006605-92.2025.8.06.0000 - Classificação e/ou Preterição - CLASSE - AGRAVO DE INSTRUMENTO MATEUS DE SOUSA GOMES X MUNICIPIO DE PACAJUS Autuado em 29/04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4 -</text:span></text:span><text:span text:style-name="Fonte_20_parág._20_padrão"><text:span text:style-name="T9"> 1ª Câmara de Direito Público/2º Gabinete da 1ª Câmara de Direito Público - 3012689-43.2024.8.06.0001 - Não padronizado CLASSE - APELAÇÃO CÍVEL MARCELO RICARDO DA SILVA X MUNICIPIO DE FORTALEZA e outros Autuado em 07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5 -</text:span></text:span><text:span text:style-name="Fonte_20_parág._20_padrão"><text:span text:style-name="T9"> 1ª Câmara de Direito Público/2º Gabinete da 1ª Câmara de Direito Público - 3000380-83.2024.8.06.0164 - Pedido de Liminar - CLASSE - APELAÇÃO CÍVEL MIRELLA LIMA MARQUES X MUNICIPIO DE SAO GONCALO DO AMARANTE Autuado em 28/05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</text:span></text:span><text:soft-page-break/><text:span text:style-name="Fonte_20_parág._20_padrão"><text:span text:style-name="T6">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6 -</text:span></text:span><text:span text:style-name="Fonte_20_parág._20_padrão"><text:span text:style-name="T9"> 1ª Câmara de Direito Público/2º Gabinete da 1ª Câmara de Direito Público - 3000120-30.2023.8.06.0038 - Cadeira de rodas / cadeira de banho / cama hospitalar - CLASSE - APELAÇÃO CÍVEL MUNICIPIO DE ARARIPE e outros X EVA CLEMENTINO DA SILVA Autuado em 08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7 -</text:span></text:span><text:span text:style-name="Fonte_20_parág._20_padrão"><text:span text:style-name="T9"> 1ª Câmara de Direito Público/2º Gabinete da 1ª Câmara de Direito Público - 0030025-69.2019.8.06.0104 - Gratificações Municipais Específicas - CLASSE - APELAÇÃO / REMESSA NECESSÁRIA MUNICIPIO DE ITAREMA X ANTONIO FABIAN LOUZADA RIOS Autuado em 28/03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8 -</text:span></text:span><text:span text:style-name="Fonte_20_parág._20_padrão"><text:span text:style-name="T9"> 1ª Câmara de Direito Público/2º Gabinete da 1ª Câmara de Direito Público - 3008362-24.2025.8.06.0000 - Honorários Advocatícios - CLASSE - AGRAVO DE INSTRUMENTO ANDRE LA SAIGNE DE BOTTON X ESTADO DO CEARA Autuado em 28/05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09 -</text:span></text:span><text:span text:style-name="Fonte_20_parág._20_padrão"><text:span text:style-name="T9"> 1ª Câmara de Direito Público/2º Gabinete da 1ª Câmara de Direito Público - 3000101-24.2023.8.06.0038 - Pagamento Atrasado / Correção Monetária - CLASSE - APELAÇÃO CÍVEL - MUNICIPIO DE POTENGI X VINICK JUAZEIRO FARDAMENTOS LTDA Autuado em 16/06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0 -</text:span></text:span><text:span text:style-name="Fonte_20_parág._20_padrão"><text:span text:style-name="T9"> 1ª Câmara de Direito Público/2º Gabinete da 1ª Câmara de Direito Público - 3000633-03.2024.8.06.0122 - Piso Salarial - CLASSE - APELAÇÃO CÍVEL MARIA SOCORRO DE SOUSA RODRIGUES X MUNICIPIO DE MAURITI Autuado em 01/08/2025 </text:span></text:span><text:span text:style-name="Fonte_20_parág._20_padrão"><text:span text:style-name="T29">– </text:span></text:span><text:span text:style-name="Fonte_20_parág._20_padrão"><text:span text:style-name="T16">Julgadores</text:span></text:span><text:span text:style-name="Fonte_20_parág._20_padrão"><text:span text:style-name="T29">: </text:span></text:span><text:soft-page-break/><text:span text:style-name="Fonte_20_parág._20_padrão"><text:span text:style-name="T29">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1 -</text:span></text:span><text:span text:style-name="Fonte_20_parág._20_padrão"><text:span text:style-name="T9">1ª Câmara de Direito Público/2º Gabinete da 1ª Câmara de Direito Público - 0047587-30.2018.8.06.0071 - Dano ao Erário - CLASSE - APELAÇÃO CÍVEL JOSE STENIO NEVES GAMILEIRA X PROCURADORIA GERAL DE JUSTICA Autuado em 10/06/2021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2 -</text:span></text:span><text:span text:style-name="Fonte_20_parág._20_padrão"><text:span text:style-name="T9"> 1ª Câmara de Direito Público/2º Gabinete da 1ª Câmara de Direito Público - 0002220-42.2019.8.06.0137 - Obrigação de Fazer / Não Fazer - CLASSE - APELAÇÃO CÍVEL DEPARTAMENTO ESTADUAL DE TRANSITO X IRENE DA SILVA COSTA - Autuado em 17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3 -</text:span></text:span><text:span text:style-name="Fonte_20_parág._20_padrão"><text:span text:style-name="T15"> </text:span></text:span><text:span text:style-name="Fonte_20_parág._20_padrão"><text:span text:style-name="T47">1ª Câmara de Direito Público/2º Gabinete da 1ª Câmara de Direito Público - 0406380-80.2010.8.06.0001 - Plano de Classificação de Cargos CLASSE - APELAÇÃO CÍVEL ELIANA MARIA CARNEIRO MONTEIRO X INSTITUTO DE PREVIDENCIA DO</text:span></text:span> <text:span text:style-name="Fonte_20_parág._20_padrão"><text:span text:style-name="T47">MUNICIPIO DE FORTALEZA Autuado em 18/06/2025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4 -</text:span></text:span><text:span text:style-name="Fonte_20_parág._20_padrão"><text:span text:style-name="T47"> 1ª Câmara de Direito Público/2º Gabinete da 1ª Câmara de Direito Público - 0206866-29.2022.8.06.0001 - Incapacidade Laborativa Parcial - CLASSE - APELAÇÃO CÍVEL FRANCISCO THIAGO ALVES DE LIMA X INSTITUTO NACIONAL DO SEGURO SOCIAL – INSS Autuado em 26/05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5 -</text:span></text:span><text:span text:style-name="Fonte_20_parág._20_padrão"><text:span text:style-name="T15"> </text:span></text:span><text:span text:style-name="Fonte_20_parág._20_padrão"><text:span text:style-name="T47">1ª Câmara de Direito Público/2º Gabinete da 1ª Câmara de Direito Público 3012470-93.2025.8.06.0001 - Leito de enfermaria / leito oncológico CLASSE </text:span></text:span><text:soft-page-break/><text:span text:style-name="Fonte_20_parág._20_padrão"><text:span text:style-name="T47">- APELAÇÃO CÍVEL FRANCISCO DE LIMA PEREIRA X ESTADO DO CEARA e outros Autuado em 21/07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arcial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6 -</text:span></text:span><text:span text:style-name="Fonte_20_parág._20_padrão"><text:span text:style-name="T47"> 1ª Câmara de Direito Público/2º Gabinete da 1ª Câmara de Direito Público - 0222884-28.2022.8.06.0001 - Incapacidade Laborativa Permanente - CLASSE - APELAÇÃO CÍVEL GABRIEL BALTAZAR DE SOUSA X INSTITUTO NACIONAL DO SEGURO SOCIAL – INSS - Autuado em 13/08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7 -</text:span></text:span><text:span text:style-name="Fonte_20_parág._20_padrão"><text:span text:style-name="T47"> 1ª Câmara de Direito Público/2º Gabinete da 1ª Câmara de Direito Público - 0120154-12.2017.8.06.0001 - Dívida Ativa (Execução Fiscal) - CLASSE - APELAÇÃO CÍVEL ITAU UNIBANCO S.A. e outros X ESTADO DO CEARA e outros Autuado em 25/11/2024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8 -</text:span></text:span><text:span text:style-name="Fonte_20_parág._20_padrão"><text:span text:style-name="T15"> </text:span></text:span><text:span text:style-name="Fonte_20_parág._20_padrão"><text:span text:style-name="T47">1ª Câmara de Direito Público/2º Gabinete da 1ª Câmara de Direito Público - 3006710-71.2022.8.06.0001 - Multas e demais Sanções CLASSE - APELAÇÃO CÍVEL FUNDAÇÃO DE PROTEÇÃO AO CONSUMIDOR DE FORTALEZA - PROCON DE FORTALEZA-CE e outros X Banco Mercantil do Brasil S/A e outros Autuado em 31/05/2024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dar provimento, nos termos do voto do e. Relator</text:span></text:span><text:span text:style-name="Fonte_20_parág._20_padrão"><text:span text:style-name="T16">”.</text:span></text:span><text:span text:style-name="Fonte_20_parág._20_padrão"><text:span text:style-name="T17">5.119 -</text:span></text:span><text:span text:style-name="Fonte_20_parág._20_padrão"><text:span text:style-name="T47"> 1ª Câmara de Direito Público/2º Gabinete da 1ª Câmara de Direito Público - 0051960-13.2021.8.06.0035 - IPTU/ Imposto Predial e Territorial Urbano CLASSE - APELAÇÃO CÍVEL MUNICIPIO DE ARACATI X HAILTON ALVES DE SOUSA - Autuado em 26/08/2025 </text:span></text:span><text:span text:style-name="Fonte_20_parág._20_padrão"><text:span text:style-name="T29">–</text:span></text:span><text:span text:style-name="Fonte_20_parág._20_padrão"><text:span text:style-name="T16">Julgadores</text:span></text:span><text:span text:style-name="Fonte_20_parág._20_padrão"><text:span text:style-name="T29">: Exmos. Deses. INÁCIO DE ALENCAR CORTEZ NETO (Relator), LISETE DE SOUSA GADELHA e </text:span></text:span><text:span text:style-name="Fonte_20_parág._20_padrão"><text:span text:style-name="T6">FERNANDO LUIZ XIMENES ROCHA </text:span></text:span><text:span text:style-name="Fonte_20_parág._20_padrão"><text:span text:style-name="T29"><text:s/>– </text:span></text:span><text:span text:style-name="Fonte_20_parág._20_padrão"><text:span text:style-name="T16">Síntese do julgamento: </text:span></text:span><text:span text:style-name="Fonte_20_parág._20_padrão"><text:span text:style-name="T29">“A Câmara, por unanimidade, acordou em conhecer do recurso para lhe negar provimento, nos termos do voto do </text:span></text:span><text:soft-page-break/><text:span text:style-name="Fonte_20_parág._20_padrão"><text:span text:style-name="T29">e. Relator</text:span></text:span><text:span text:style-name="Fonte_20_parág._20_padrão"><text:span text:style-name="T16">”.</text:span></text:span><text:span text:style-name="Fonte_20_parág._20_padrão"><text:span text:style-name="T57">5.120 - </text:span></text:span><text:span text:style-name="Fonte_20_parág._20_padrão"><text:span text:style-name="T47">1ª Câmara de Direito Público/4º Gabinete da 1ª Câmara de Direito Público 0203606-55.2022.8.06.0158 - Obrigação de Fazer / Não Fazer CLASSE - APELAÇÃO CÍVEL ARNALDO BATISTA DA SILVA X MUNICIPIO DE RUSSAS Autuado em 04/07/2025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conhecer do recurso para lhe dar parcial provimento, nos termos do voto da e. Relatora” </text:span></text:span><text:span text:style-name="Fonte_20_parág._20_padrão"><text:span text:style-name="T57">5.121 -</text:span></text:span><text:span text:style-name="Fonte_20_parág._20_padrão"><text:span text:style-name="T15"> </text:span></text:span><text:span text:style-name="Fonte_20_parág._20_padrão"><text:span text:style-name="T47">1ª Câmara de Direito Público/4º Gabinete da 1ª Câmara de Direito Público - 3006707-17.2025.8.06.0000 – Parcelamento - CLASSE - AGRAVO DE INSTRUMENTO ESTADO DO CEARA X JBR MOVEIS E ELETRODOMESTICOS LTDA e outros Autuado em 01/05/2025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conhecer do recurso para lhe negar provimento, nos termos do voto da e. Relatora”.</text:span></text:span><text:span text:style-name="Fonte_20_parág._20_padrão"><text:span text:style-name="T57">5.122 -</text:span></text:span><text:span text:style-name="Fonte_20_parág._20_padrão"><text:span text:style-name="T47"> 1ª Câmara de Direito Público/4º Gabinete da 1ª Câmara de Direito Público - 3027453-34.2024.8.06.0001 - Aposentadoria por Tempo de Contribuição (Art. 55/6) CLASSE - MANDADO DE SEGURANÇA CÍVEL ANTONIO KAULLE MACHADO BEZERRA X PROCURADORIA GERAL DO ESTADO - Autuado em 27/09/2024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conhecer do recurso para lhe negar provimento, nos termos do voto da e. Relatora”.</text:span></text:span><text:span text:style-name="Fonte_20_parág._20_padrão"><text:span text:style-name="T57">5.123 -</text:span></text:span><text:span text:style-name="Fonte_20_parág._20_padrão"><text:span text:style-name="T15"> </text:span></text:span><text:span text:style-name="Fonte_20_parág._20_padrão"><text:span text:style-name="T47">1ª Câmara de Direito Público/4º Gabinete da 1ª Câmara de Direito Público - 0234553-49.2020.8.06.0001 - ICMS/ Imposto sobre Circulação de Mercadorias CLASSE - APELAÇÃO CÍVEL PILLASTRO ENGENHARIA E INCORPORACOES LTDA X PROCURADORIA GERAL DO ESTADO e outros Autuado em 03/04/2024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rejeitar do recurso, nos termos do voto da e. Relatora”.</text:span></text:span><text:span text:style-name="Fonte_20_parág._20_padrão"><text:span text:style-name="T57">5.124 - </text:span></text:span><text:span text:style-name="Fonte_20_parág._20_padrão"><text:span text:style-name="T47">1ª Câmara de Direito Público/4º Gabinete da 1ª Câmara de Direito Público - 0114839-66.2018.8.06.0001 – Anulação - CLASSE - APELAÇÃO CÍVEL BV FINANCEIRA S.A CRÉDITO FINANCIAMENTO E INVESTIMENTO e outros X ESTADO DO CEARA e outros Autuado em 11/04/2025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</text:span></text:span><text:soft-page-break/><text:span text:style-name="Fonte_20_parág._20_padrão"><text:span text:style-name="T68">acordou em conhecer do recurso para lhe dar parcial provimento, nos termos do voto da e. Relatora”.</text:span></text:span><text:span text:style-name="Fonte_20_parág._20_padrão"><text:span text:style-name="T57">5.125 -</text:span></text:span><text:span text:style-name="Fonte_20_parág._20_padrão"><text:span text:style-name="T47"> 1ª Câmara de Direito Público/4º Gabinete da 1ª Câmara de Direito Público - 3023388-30.2023.8.06.0001 - Obrigação de Fazer / Não Fazer - CLASSE - APELAÇÃO CÍVEL FRANCISCO NUNES DE OLIVEIRA X ESTADO DO CEARA - Autuado em 19/08/2024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não conhecer dos recursos, nos termos do voto da e. Relatora”.</text:span></text:span><text:span text:style-name="Fonte_20_parág._20_padrão"><text:span text:style-name="T57">5.126 -</text:span></text:span><text:span text:style-name="Fonte_20_parág._20_padrão"><text:span text:style-name="T47"> 1ª Câmara de Direito Público/4º Gabinete da 1ª Câmara de Direito Público - 3003309-80.2024.8.06.0167 - Indenização por Dano Moral - CLASSE - APELAÇÃO CÍVEL MUNICIPIO DE SOBRAL X CLAUDILENE ALDIMAR DE SOUZA - Autuado em 25/07/2025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conhecer do recurso para lhe dar parcial provimento, nos termos do voto da e. Relatora” </text:span></text:span><text:span text:style-name="Fonte_20_parág._20_padrão"><text:span text:style-name="T57">5.127 -</text:span></text:span><text:span text:style-name="Fonte_20_parág._20_padrão"><text:span text:style-name="T47"> 1ª Câmara de Direito Público/4º Gabinete da 1ª Câmara de Direito Público - 0201142-28.2022.8.06.0168 - Indenização por Dano Material - CLASSE - APELAÇÃO / REMESSA NECESSÁRIA - MUNICIPIO DE DEPUTADO IRAPUAN PINHEIRO X FRANCISCA EVANIA BEZERRA SILVA - Autuado em 07/02/2025 </text:span></text:span><text:span text:style-name="Fonte_20_parág._20_padrão"><text:span text:style-name="T57">– 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</text:span></text:span><text:span text:style-name="Fonte_20_parág._20_padrão"><text:span text:style-name="T57">– Síntese do julgamento</text:span></text:span><text:span text:style-name="Fonte_20_parág._20_padrão"><text:span text:style-name="T68">: “A Câmara, por unanimidade, acordou em conhecer do recurso para lhe negar provimento, nos termos do voto da e. Relatora”. </text:span></text:span><text:span text:style-name="Fonte_20_parág._20_padrão"><text:span text:style-name="T57">5.128 -</text:span></text:span><text:span text:style-name="Fonte_20_parág._20_padrão"><text:span text:style-name="T15"> </text:span></text:span><text:span text:style-name="Fonte_20_parág._20_padrão"><text:span text:style-name="T47">1ª Câmara de Direito Público/4º Gabinete da 1ª Câmara de Direito Público - 0274815-70.2022.8.06.0001 - ICMS/ Imposto sobre Circulação de Mercadorias - CLASSE - APELAÇÃO CÍVEL MINUSA TRATORPECAS LTDA X Coordenador de Administração Tributária da Secretaria da Fazenda do Estado do Ceará e outros Autuado em 23/06/2023 </text:span></text:span><text:span text:style-name="Fonte_20_parág._20_padrão"><text:span text:style-name="T68">– </text:span></text:span><text:span text:style-name="Fonte_20_parág._20_padrão"><text:span text:style-name="T57">Julgadores:</text:span></text:span><text:span text:style-name="Fonte_20_parág._20_padrão"><text:span text:style-name="T68"> Exmos. Deses. LISETE DE SOUSA GADELHA (Relatora), </text:span></text:span><text:span text:style-name="Fonte_20_parág._20_padrão"><text:span text:style-name="T6">ANA CLEYDE VIANA DE SOUZA</text:span></text:span><text:span text:style-name="Fonte_20_parág._20_padrão"><text:span text:style-name="T68"> e DURVAL AIRES FILHO – </text:span></text:span><text:span text:style-name="Fonte_20_parág._20_padrão"><text:span text:style-name="T57">Síntese do julgamento: </text:span></text:span><text:span text:style-name="Fonte_20_parág._20_padrão"><text:span text:style-name="T68">“A Câmara, por unanimidade, acordou em não <text:s/>conhecer do remessa necessária, sendo o <text:s/>recurso de apelação parcialmemte provido, nos termos do voto da e. Relatora”.</text:span></text:span><text:span text:style-name="Fonte_20_parág._20_padrão"><text:span text:style-name="T47">6 – PRESENÇAS: Estiveram presentes à esta sessão de julgamentos os Ilmos. Srs. Artur Albuquerque de Lima Braga e Gabriel Mota Conrado, ambos estudantes de Direito da Universidade Federal do Ceará – UFC.</text:span></text:span><text:span text:style-name="Fonte_20_parág._20_padrão1"><text:span text:style-name="T75">-- </text:span></text:span><text:span text:style-name="Fonte_20_parág._20_padrão1"><text:span text:style-name="T47">e como nada mais havia a tratar, a Presidente deu por encerrada a sessão da qual se lavrou a presente Ata. Esta, lida </text:span></text:span><text:soft-page-break/><text:span text:style-name="Fonte_20_parág._20_padrão1"><text:span text:style-name="T47">e aprovada, vai adiante assinada. Primeira Câmara de Direito Público, </text:span></text:span><text:span text:style-name="Fonte_20_parág._20_padrão1"><text:span text:style-name="T48">aos seis</text:span></text:span><text:span text:style-name="Fonte_20_parág._20_padrão1"><text:span text:style-name="T49"> (</text:span></text:span><text:span text:style-name="Fonte_20_parág._20_padrão1"><text:span text:style-name="T52">06</text:span></text:span><text:span text:style-name="Fonte_20_parág._20_padrão1"><text:span text:style-name="T49">) dia do mês de </text:span></text:span><text:span text:style-name="Fonte_20_parág._20_padrão1"><text:span text:style-name="T52">outubro</text:span></text:span><text:span text:style-name="Fonte_20_parág._20_padrão1"><text:span text:style-name="T47"> (</text:span></text:span><text:span text:style-name="Fonte_20_parág._20_padrão1"><text:span text:style-name="T48">1</text:span></text:span><text:span text:style-name="Fonte_20_parág._20_padrão1"><text:span text:style-name="T47">0</text:span></text:span><text:span text:style-name="Fonte_20_parág._20_padrão1"><text:span text:style-name="T49">) do ano de dois mil e vinte e cinco (2025)</text:span></text:span><text:span text:style-name="Fonte_20_parág._20_padrão1"><text:span text:style-name="T50">.</text:span></text:span></text:p>
      <text:p text:style-name="P12"><text:span text:style-name="Fonte_20_parág._20_padrão"><text:span text:style-name="T10">NAIANA ROCHA FROTA PHILOMENO GOMES </text:span></text:span><text:span text:style-name="Fonte_20_parág._20_padrão"><text:span text:style-name="T49">– Secretári</text:span></text:span><text:span text:style-name="Fonte_20_parág._20_padrão"><text:span text:style-name="T51">a </text:span></text:span></text:p>
      <text:p text:style-name="P12"><text:span text:style-name="Fonte_20_parág._20_padrão"><text:span text:style-name="T19">Desa. LISETE DE SOUSA GADELHA</text:span></text:span><text:span text:style-name="Fonte_20_parág._20_padrão"><text:span text:style-name="T30"> - Presidente</text:span></text:span></text:p>
      <text:p text:style-name="P9"/>
      <text:p text:style-name="P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5-10-31T17:02:00Z</meta:creation-date>
    <dc:date>2026-04-06T15:15:22.463000000</dc:date>
    <meta:editing-cycles>9</meta:editing-cycles>
    <meta:editing-duration>PT32M</meta:editing-duration>
    <meta:print-date>2026-04-06T15:14:31.704000000</meta:print-date>
    <meta:printed-by>Arquivos PDF</meta:printed-by>
    <meta:document-statistic meta:table-count="0" meta:image-count="0" meta:object-count="1" meta:page-count="35" meta:paragraph-count="9" meta:word-count="12878" meta:character-count="84666" meta:non-whitespace-character-count="71412"/>
    <meta:template xlink:type="simple" xlink:actuate="onRequest" xlink:title="" xlink:href="../Ata%20da%20Sessão%20Ordinária%20nº%2034%2029.09.2025%20-%20Cristiane31.10.25.odt/Normal"/>
  </office:meta>
</office:document-meta>
</file>