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-BoldMT2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MT" svg:font-family="ArialMT"/>
    <style:font-face style:name="ArialMT1" svg:font-family="ArialMT" style:font-family-generic="roman" style:font-pitch="variable"/>
    <style:font-face style:name="ArialMT2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6.2cm" fo:margin-right="0cm" fo:line-height="150%" fo:text-align="center" style:justify-single-word="false" fo:text-indent="0cm" style:auto-text-indent="false" style:page-number="auto" fo:background-color="transparent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" fo:font-size="12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5b42c2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5b42c2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2pt" fo:font-weight="bold" officeooo:rsid="00571639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2pt" fo:font-weight="bold" fo:background-color="#ffffff" loext:char-shading-value="0" style:font-name-asian="Arial" style:font-size-asian="12pt" style:font-name-complex="Arial" style:font-size-complex="12pt"/>
    </style:style>
    <style:style style:name="T5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2pt" fo:font-weight="normal" officeooo:rsid="0024a00a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2pt" fo:font-weight="normal" officeooo:rsid="004c29cb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" fo:font-size="12pt" fo:font-weight="normal" fo:background-color="#ffffff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12pt" fo:font-weight="normal" fo:background-color="#ffffff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fo:letter-spacing="-0.004cm" style:text-underline-style="none" fo:font-weight="normal" officeooo:rsid="00a816df" fo:background-color="transparent" loext:char-shading-value="0" style:font-name-asian="Arial" style:font-size-asian="12pt" style:font-weight-asian="normal" style:font-name-complex="Arial" style:font-size-complex="12pt"/>
    </style:style>
    <style:style style:name="T12" style:family="text">
      <style:text-properties style:use-window-font-color="true" loext:opacity="0%" style:font-name="Arial" fo:font-size="12pt" fo:letter-spacing="-0.004cm" style:text-underline-style="none" fo:font-weight="bold" officeooo:rsid="00a816df" fo:background-color="transparent" loext:char-shading-value="0" style:font-name-asian="Arial" style:font-size-asian="12pt" style:font-weight-asian="normal" style:font-name-complex="Arial" style:font-size-complex="12pt"/>
    </style:style>
    <style:style style:name="T13" style:family="text">
      <style:text-properties style:use-window-font-color="true" loext:opacity="0%" style:font-name="Arial" fo:font-size="12pt" fo:letter-spacing="-0.004cm" fo:font-weight="normal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" fo:font-size="12pt" fo:letter-spacing="-0.004cm" fo:font-weight="normal" fo:background-color="#ffffff" loext:char-shading-value="0" style:font-name-asian="Arial" style:font-size-asian="12pt" style:font-name-complex="Arial" style:font-size-complex="12pt"/>
    </style:style>
    <style:style style:name="T15" style:family="text">
      <style:text-properties style:use-window-font-color="true" loext:opacity="0%" style:font-name="Arial" fo:font-size="12pt" fo:letter-spacing="-0.004cm" fo:font-weight="normal" officeooo:rsid="001d5a48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loext:opacity="0%" style:font-name="Arial" fo:font-size="12pt" fo:letter-spacing="-0.004cm" fo:font-weight="bold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Arial" fo:font-size="12pt" fo:letter-spacing="-0.004cm" fo:font-weight="bold" fo:background-color="#ffffff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loext:opacity="0%" style:font-name="Arial" fo:font-size="12pt" fo:letter-spacing="-0.004cm" fo:font-weight="bold" officeooo:rsid="001d5a48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loext:opacity="0%" style:font-name="Arial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/>
    </style:style>
    <style:style style:name="T20" style:family="text">
      <style:text-properties style:use-window-font-color="true" loext:opacity="0%" style:font-name="Arial" fo:font-size="12pt" fo:font-style="normal" fo:font-weight="bold" fo:background-color="transparent" loext:char-shading-value="0" style:font-name-asian="Arial" style:font-size-asian="12pt" style:font-style-asian="normal" style:font-weight-asian="normal" style:font-name-complex="Arial"/>
    </style:style>
    <style:style style:name="T21" style:family="text">
      <style:text-properties style:use-window-font-color="true" loext:opacity="0%" style:font-name="Arial2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style:font-name="Arial2" fo:font-size="12pt" fo:font-weight="bold" officeooo:rsid="0098478c" fo:background-color="#ffff00" loext:char-shading-value="0" style:font-name-asian="Arial2" style:font-size-asian="12pt" style:font-weight-asian="bold" style:font-name-complex="Calibri1" style:font-size-complex="12pt" style:font-weight-complex="bold"/>
    </style:style>
    <style:style style:name="T23" style:family="text">
      <style:text-properties style:use-window-font-color="true" loext:opacity="0%" style:font-name="Arial2" fo:font-size="12pt" fo:font-weight="bold" officeooo:rsid="005b42c2" fo:background-color="#ffff00" loext:char-shading-value="0" style:font-name-asian="Arial2" style:font-size-asian="12pt" style:font-weight-asian="bold" style:font-name-complex="Calibri1" style:font-size-complex="12pt" style:font-weight-complex="bold"/>
    </style:style>
    <style:style style:name="T24" style:family="text">
      <style:text-properties style:use-window-font-color="true" loext:opacity="0%" style:font-name="Arial2" fo:font-size="12pt" fo:font-weight="bold" officeooo:rsid="0098478c" fo:background-color="transparent" loext:char-shading-value="0" style:font-name-asian="Arial2" style:font-size-asian="12pt" style:font-weight-asian="bold" style:font-name-complex="Calibri1" style:font-size-complex="12pt" style:font-weight-complex="bold"/>
    </style:style>
    <style:style style:name="T25" style:family="text">
      <style:text-properties style:use-window-font-color="true" loext:opacity="0%" style:font-name="Arial2" fo:font-size="12pt" fo:font-weight="bold" officeooo:rsid="0098478c" fo:background-color="transparent" loext:char-shading-value="0" style:font-name-asian="Arial2" style:font-size-asian="12pt" style:font-weight-asian="bold" style:font-name-complex="Calibri1" style:font-size-complex="12pt" style:font-weight-complex="bold"/>
    </style:style>
    <style:style style:name="T26" style:family="text">
      <style:text-properties style:use-window-font-color="true" loext:opacity="0%" style:font-name="Arial2" fo:font-size="12pt" fo:font-weight="bold" officeooo:rsid="005b42c2" fo:background-color="transparent" loext:char-shading-value="0" style:font-name-asian="Arial2" style:font-size-asian="12pt" style:font-weight-asian="bold" style:font-name-complex="Calibri1" style:font-size-complex="12pt" style:font-weight-complex="bold"/>
    </style:style>
    <style:style style:name="T27" style:family="text">
      <style:text-properties style:use-window-font-color="true" loext:opacity="0%" style:font-name="Arial2" fo:font-size="12pt" fo:font-weight="bold" officeooo:rsid="005b42c2" fo:background-color="transparent" loext:char-shading-value="0" style:font-name-asian="Arial2" style:font-size-asian="12pt" style:font-weight-asian="bold" style:font-name-complex="Calibri1" style:font-size-complex="12pt" style:font-weight-complex="bold"/>
    </style:style>
    <style:style style:name="T28" style:family="text">
      <style:text-properties style:use-window-font-color="true" loext:opacity="0%" style:font-name="Arial2" fo:font-size="12pt" fo:letter-spacing="-0.004cm" style:text-underline-style="none" fo:font-weight="bold" officeooo:rsid="00535941" fo:background-color="#ffffff" loext:char-shading-value="0" style:font-name-asian="Arial2" style:font-size-asian="12pt" style:font-weight-asian="bold" style:font-name-complex="Arial-BoldMT" style:font-size-complex="12pt" style:font-weight-complex="bold" loext:padding="0cm" loext:border="none"/>
    </style:style>
    <style:style style:name="T29" style:family="text">
      <style:text-properties style:use-window-font-color="true" loext:opacity="0%" style:font-name="Arial2" fo:font-size="12pt" fo:letter-spacing="-0.004cm" style:text-underline-style="none" fo:font-weight="bold" officeooo:rsid="006ff622" fo:background-color="#ffffff" loext:char-shading-value="0" style:font-name-asian="Arial2" style:font-size-asian="12pt" style:font-weight-asian="bold" style:font-name-complex="Arial-BoldMT" style:font-size-complex="12pt" style:font-weight-complex="bold" loext:padding="0cm" loext:border="none"/>
    </style:style>
    <style:style style:name="T30" style:family="text">
      <style:text-properties style:use-window-font-color="true" loext:opacity="0%" style:font-name="Arial2" fo:font-size="12pt" fo:letter-spacing="-0.004cm" style:text-underline-style="none" fo:font-weight="bold" officeooo:rsid="00716a61" fo:background-color="#ffffff" loext:char-shading-value="0" style:font-name-asian="Arial2" style:font-size-asian="12pt" style:font-weight-asian="bold" style:font-name-complex="Arial-BoldMT" style:font-size-complex="12pt" style:font-weight-complex="bold" loext:padding="0cm" loext:border="none"/>
    </style:style>
    <style:style style:name="T31" style:family="text">
      <style:text-properties style:use-window-font-color="true" loext:opacity="0%" style:font-name="Arial2" fo:font-size="12pt" fo:letter-spacing="-0.004cm" style:text-underline-style="none" fo:font-weight="normal" officeooo:rsid="006ff622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32" style:family="text">
      <style:text-properties style:use-window-font-color="true" loext:opacity="0%" style:font-name="Arial2" fo:font-size="12pt" fo:letter-spacing="-0.004cm" style:text-underline-style="none" fo:font-weight="normal" officeooo:rsid="0025f5e9" style:font-name-asian="Arial2" style:font-size-asian="12pt" style:font-weight-asian="normal" style:font-name-complex="Arial-BoldMT" style:font-size-complex="12pt" style:font-weight-complex="normal" loext:padding="0cm" loext:border="none"/>
    </style:style>
    <style:style style:name="T33" style:family="text">
      <style:text-properties style:use-window-font-color="true" loext:opacity="0%" style:font-name="Arial2" fo:font-size="12pt" fo:letter-spacing="-0.004cm" fo:font-style="normal" style:text-underline-style="none" fo:font-weight="bold" officeooo:rsid="00535941" style:letter-kerning="true" fo:background-color="#ffffff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34" style:family="text">
      <style:text-properties style:use-window-font-color="true" loext:opacity="0%" style:font-name="Arial2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35" style:family="text">
      <style:text-properties style:use-window-font-color="true" loext:opacity="0%" style:font-name="Arial2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6" style:family="text">
      <style:text-properties style:use-window-font-color="true" loext:opacity="0%" style:font-name="Arial2" fo:font-size="12pt" fo:font-style="normal" fo:font-weight="normal" officeooo:rsid="002b623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7" style:family="text">
      <style:text-properties style:use-window-font-color="true" loext:opacity="0%" style:font-name="Arial2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8" style:family="text">
      <style:text-properties style:use-window-font-color="true" loext:opacity="0%" style:font-name="Arial2" fo:font-size="12pt" fo:font-style="normal" fo:font-weight="normal" officeooo:rsid="00534d4d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39" style:family="text">
      <style:text-properties style:use-window-font-color="true" loext:opacity="0%" style:font-name="Arial2" fo:font-size="12pt" fo:font-style="normal" fo:font-weight="normal" officeooo:rsid="002db558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40" style:family="text">
      <style:text-properties style:use-window-font-color="true" loext:opacity="0%" style:font-name="Arial2" fo:font-size="12pt" fo:font-style="normal" fo:font-weight="bold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41" style:family="text">
      <style:text-properties style:use-window-font-color="true" loext:opacity="0%" style:font-name="Arial2" fo:font-size="12pt" fo:font-style="normal" fo:font-weight="bold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42" style:family="text">
      <style:text-properties style:use-window-font-color="true" loext:opacity="0%" style:font-name="Arial2" fo:font-size="12pt" fo:font-style="normal" fo:font-weight="bold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43" style:family="text">
      <style:text-properties style:use-window-font-color="true" loext:opacity="0%" style:font-name="Arial2" fo:font-size="12pt" fo:font-weight="normal" officeooo:rsid="0098478c" fo:background-color="#ffff00" loext:char-shading-value="0" style:font-name-asian="Arial2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loext:opacity="0%" style:font-name="Arial2" fo:font-size="12pt" fo:font-weight="normal" officeooo:rsid="0098478c" fo:background-color="transparent" loext:char-shading-value="0" style:font-name-asian="Arial2" style:font-size-asian="12pt" style:font-weight-asian="normal" style:font-name-complex="Calibri1" style:font-size-complex="12pt" style:font-weight-complex="normal"/>
    </style:style>
    <style:style style:name="T45" style:family="text">
      <style:text-properties style:use-window-font-color="true" loext:opacity="0%" style:font-name="Arial2" fo:font-size="12pt" fo:font-weight="normal" officeooo:rsid="0098478c" fo:background-color="transparent" loext:char-shading-value="0" style:font-name-asian="Arial2" style:font-size-asian="12pt" style:font-weight-asian="normal" style:font-name-complex="Calibri1" style:font-size-complex="12pt" style:font-weight-complex="normal"/>
    </style:style>
    <style:style style:name="T46" style:family="text">
      <style:text-properties style:use-window-font-color="true" loext:opacity="0%" style:font-name="Arial2" fo:font-size="14pt" fo:font-weight="bold" officeooo:rsid="005744df" fo:background-color="transparent" loext:char-shading-value="0" style:font-name-asian="Calibri" style:font-size-asian="14pt" style:font-weight-asian="bold" style:font-name-complex="Calibri" style:font-size-complex="14pt" style:font-weight-complex="bold"/>
    </style:style>
    <style:style style:name="T47" style:family="text">
      <style:text-properties style:use-window-font-color="true" loext:opacity="0%" style:font-name="Arial2" fo:font-size="14pt" fo:font-weight="bold" officeooo:rsid="00571639" fo:background-color="transparent" loext:char-shading-value="0" style:font-name-asian="Calibri" style:font-size-asian="14pt" style:font-weight-asian="bold" style:font-name-complex="Calibri" style:font-size-complex="14pt" style:font-weight-complex="bold"/>
    </style:style>
    <style:style style:name="T48" style:family="text">
      <style:text-properties style:use-window-font-color="true" loext:opacity="0%" style:font-name="Arial2" fo:font-size="14pt" fo:font-weight="bold" officeooo:rsid="0038a67a" fo:background-color="transparent" loext:char-shading-value="0" style:font-name-asian="Calibri" style:font-size-asian="14pt" style:font-weight-asian="bold" style:font-name-complex="Calibri" style:font-size-complex="14pt" style:font-weight-complex="bold"/>
    </style:style>
    <style:style style:name="T49" style:family="text">
      <style:text-properties style:use-window-font-color="true" loext:opacity="0%" style:font-name="Arial1" fo:font-size="12pt" style:text-underline-style="none" fo:font-weight="normal" officeooo:rsid="00a816df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ArialMT" fo:font-size="12pt" fo:letter-spacing="-0.004cm" style:text-underline-style="none" fo:font-weight="normal" officeooo:rsid="00a816df" fo:background-color="transparent" loext:char-shading-value="0" style:font-name-asian="ArialMT" style:font-size-asian="12pt" style:font-weight-asian="normal" style:font-name-complex="ArialMT" style:font-size-complex="12pt"/>
    </style:style>
    <style:style style:name="T51" style:family="text">
      <style:text-properties style:use-window-font-color="true" loext:opacity="0%" style:font-name="ArialMT" fo:font-size="12pt" fo:letter-spacing="-0.004cm" style:text-underline-style="none" fo:font-weight="normal" officeooo:rsid="00289a76" fo:background-color="transparent" loext:char-shading-value="0" style:font-name-asian="ArialMT" style:font-size-asian="12pt" style:font-weight-asian="normal" style:font-name-complex="ArialMT" style:font-size-complex="12pt"/>
    </style:style>
    <style:style style:name="T52" style:family="text">
      <style:text-properties style:use-window-font-color="true" loext:opacity="0%" style:font-name="ArialMT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53" style:family="text">
      <style:text-properties style:use-window-font-color="true" loext:opacity="0%" style:font-name="ArialMT" fo:font-size="12pt" fo:letter-spacing="-0.004cm" fo:font-weight="normal" officeooo:rsid="0029d01c" fo:background-color="transparent" loext:char-shading-value="0" style:font-name-asian="ArialMT" style:font-size-asian="12pt" style:font-name-complex="ArialMT" style:font-size-complex="12pt"/>
    </style:style>
    <style:style style:name="T54" style:family="text">
      <style:text-properties style:use-window-font-color="true" loext:opacity="0%" style:font-name="ArialMT" fo:font-size="12pt" fo:letter-spacing="-0.004cm" fo:font-weight="normal" officeooo:rsid="005567de" fo:background-color="transparent" loext:char-shading-value="0" style:font-name-asian="ArialMT" style:font-size-asian="12pt" style:font-name-complex="ArialMT" style:font-size-complex="12pt"/>
    </style:style>
    <style:style style:name="T55" style:family="text">
      <style:text-properties style:use-window-font-color="true" loext:opacity="0%" style:font-name="ArialMT" fo:font-size="12pt" fo:letter-spacing="-0.004cm" fo:font-weight="normal" officeooo:rsid="0038a67a" fo:background-color="transparent" loext:char-shading-value="0" style:font-name-asian="ArialMT" style:font-size-asian="12pt" style:font-name-complex="ArialMT" style:font-size-complex="12pt"/>
    </style:style>
    <style:style style:name="T56" style:family="text">
      <style:text-properties style:use-window-font-color="true" loext:opacity="0%" style:font-name="ArialMT" fo:font-size="12pt" fo:letter-spacing="-0.004cm" fo:font-weight="normal" fo:background-color="#ffffff" loext:char-shading-value="0" style:font-name-asian="ArialMT" style:font-size-asian="12pt" style:font-name-complex="ArialMT" style:font-size-complex="12pt"/>
    </style:style>
    <style:style style:name="T57" style:family="text">
      <style:text-properties style:use-window-font-color="true" loext:opacity="0%" style:font-name="ArialMT" fo:font-size="12pt" fo:letter-spacing="-0.004cm" fo:font-weight="normal" officeooo:rsid="0038a67a" fo:background-color="#ffffff" loext:char-shading-value="0" style:font-name-asian="ArialMT" style:font-size-asian="12pt" style:font-name-complex="ArialMT" style:font-size-complex="12pt"/>
    </style:style>
    <style:style style:name="T58" style:family="text">
      <style:text-properties style:use-window-font-color="true" loext:opacity="0%" style:font-name="ArialMT" fo:font-size="12pt" fo:letter-spacing="-0.004cm" fo:font-weight="normal" officeooo:rsid="001d5a48" style:font-name-asian="ArialMT" style:font-size-asian="12pt" style:font-weight-asian="normal" style:font-name-complex="ArialMT" style:font-size-complex="12pt" style:font-weight-complex="normal"/>
    </style:style>
    <style:style style:name="T59" style:family="text">
      <style:text-properties style:use-window-font-color="true" loext:opacity="0%" style:font-name="ArialMT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/>
    </style:style>
    <style:style style:name="T60" style:family="text">
      <style:text-properties style:use-window-font-color="true" loext:opacity="0%" style:font-name="ArialMT" fo:font-size="12pt" fo:font-style="normal" fo:font-weight="normal" officeooo:rsid="002b623c" fo:background-color="transparent" loext:char-shading-value="0" style:font-name-asian="ArialMT" style:font-size-asian="12pt" style:font-style-asian="normal" style:font-weight-asian="normal" style:font-name-complex="ArialMT"/>
    </style:style>
    <style:style style:name="T61" style:family="text">
      <style:text-properties style:use-window-font-color="true" loext:opacity="0%" style:font-name="ArialMT" fo:font-size="12pt" fo:font-style="normal" fo:font-weight="normal" officeooo:rsid="004f327c" fo:background-color="transparent" loext:char-shading-value="0" style:font-name-asian="ArialMT" style:font-size-asian="12pt" style:font-style-asian="normal" style:font-weight-asian="normal" style:font-name-complex="ArialMT"/>
    </style:style>
    <style:style style:name="T62" style:family="text">
      <style:text-properties style:use-window-font-color="true" loext:opacity="0%" style:font-name="ArialMT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63" style:family="text">
      <style:text-properties style:use-window-font-color="true" loext:opacity="0%" style:font-name="Arial-BoldMT" fo:font-size="12pt" fo:letter-spacing="-0.004cm" style:text-underline-style="none" fo:font-weight="bold" officeooo:rsid="00a816df" fo:background-color="transparent" loext:char-shading-value="0" style:font-name-asian="Arial-BoldMT" style:font-size-asian="12pt" style:font-weight-asian="normal" style:font-name-complex="Arial-BoldMT" style:font-size-complex="12pt"/>
    </style:style>
    <style:style style:name="T64" style:family="text">
      <style:text-properties style:use-window-font-color="true" loext:opacity="0%" style:font-name="Arial-BoldMT" fo:font-size="12pt" fo:letter-spacing="-0.004cm" style:text-underline-style="none" fo:font-weight="bold" officeooo:rsid="00289a76" fo:background-color="transparent" loext:char-shading-value="0" style:font-name-asian="Arial-BoldMT" style:font-size-asian="12pt" style:font-weight-asian="normal" style:font-name-complex="Arial-BoldMT" style:font-size-complex="12pt"/>
    </style:style>
    <style:style style:name="T65" style:family="text">
      <style:text-properties style:use-window-font-color="true" loext:opacity="0%" style:font-name="Arial-BoldMT" fo:font-size="12pt" fo:letter-spacing="-0.004cm" style:text-underline-style="none" fo:font-weight="normal" officeooo:rsid="00289a7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66" style:family="text">
      <style:text-properties style:use-window-font-color="true" loext:opacity="0%" style:font-name="Arial-BoldMT" fo:font-size="12pt" fo:letter-spacing="-0.004cm" style:text-underline-style="none" fo:font-weight="normal" officeooo:rsid="00289a7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67" style:family="text">
      <style:text-properties style:use-window-font-color="true" loext:opacity="0%" style:font-name="Arial-BoldMT" fo:font-size="12pt" fo:letter-spacing="-0.004cm" fo:font-weight="bold" fo:background-color="transparent" loext:char-shading-value="0" style:font-name-asian="Arial-BoldMT" style:font-size-asian="12pt" style:font-name-complex="Arial-BoldMT" style:font-size-complex="12pt"/>
    </style:style>
    <style:style style:name="T68" style:family="text">
      <style:text-properties style:use-window-font-color="true" loext:opacity="0%" style:font-name="Arial-BoldMT" fo:font-size="12pt" fo:letter-spacing="-0.004cm" fo:font-weight="bold" officeooo:rsid="0025f5e9" fo:background-color="transparent" loext:char-shading-value="0" style:font-name-asian="Arial-BoldMT" style:font-size-asian="12pt" style:font-name-complex="Arial-BoldMT" style:font-size-complex="12pt"/>
    </style:style>
    <style:style style:name="T69" style:family="text">
      <style:text-properties style:use-window-font-color="true" loext:opacity="0%" style:font-name="Arial-BoldMT" fo:font-size="12pt" fo:letter-spacing="-0.004cm" fo:font-weight="bold" officeooo:rsid="00274151" fo:background-color="transparent" loext:char-shading-value="0" style:font-name-asian="Arial-BoldMT" style:font-size-asian="12pt" style:font-name-complex="Arial-BoldMT" style:font-size-complex="12pt"/>
    </style:style>
    <style:style style:name="T70" style:family="text">
      <style:text-properties style:use-window-font-color="true" loext:opacity="0%" style:font-name="Arial-BoldMT" fo:font-size="12pt" fo:letter-spacing="-0.004cm" fo:font-weight="bold" fo:background-color="#ffffff" loext:char-shading-value="0" style:font-name-asian="Arial-BoldMT" style:font-size-asian="12pt" style:font-name-complex="Arial-BoldMT" style:font-size-complex="12pt"/>
    </style:style>
    <style:style style:name="T71" style:family="text">
      <style:text-properties style:use-window-font-color="true" loext:opacity="0%" style:font-name="Arial-BoldMT" fo:font-size="12pt" fo:letter-spacing="-0.004cm" fo:font-weight="bold" officeooo:rsid="001d5a48" style:font-name-asian="Arial-BoldMT" style:font-size-asian="12pt" style:font-weight-asian="bold" style:font-name-complex="Arial-BoldMT" style:font-size-complex="12pt" style:font-weight-complex="bold"/>
    </style:style>
    <style:style style:name="T72" style:family="text">
      <style:text-properties style:use-window-font-color="true" loext:opacity="0%" style:font-name="Arial-BoldMT" fo:font-size="12pt" fo:letter-spacing="-0.004cm" fo:font-style="normal" style:text-underline-style="none" fo:font-weight="bold" officeooo:rsid="0025f5e9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73" style:family="text">
      <style:text-properties style:use-window-font-color="true" loext:opacity="0%" style:font-name="Arial-BoldMT" fo:font-size="12pt" fo:letter-spacing="-0.004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4" style:family="text">
      <style:text-properties style:use-window-font-color="true" loext:opacity="0%" style:font-name="Arial-BoldMT" fo:font-size="12pt" fo:letter-spacing="-0.004cm" fo:font-weight="normal" officeooo:rsid="001d5a48" style:font-name-asian="Arial-BoldMT" style:font-size-asian="12pt" style:font-weight-asian="normal" style:font-name-complex="Arial-BoldMT" style:font-size-complex="12pt" style:font-weight-complex="normal"/>
    </style:style>
    <style:style style:name="T75" style:family="text">
      <style:text-properties style:use-window-font-color="true" loext:opacity="0%" style:font-name="Arial-BoldMT" fo:font-size="12pt" fo:letter-spacing="-0.004cm" fo:font-weight="normal" officeooo:rsid="0025f5e9" style:font-name-asian="Arial-BoldMT" style:font-size-asian="12pt" style:font-weight-asian="normal" style:font-name-complex="Arial-BoldMT" style:font-size-complex="12pt" style:font-weight-complex="normal"/>
    </style:style>
    <style:style style:name="T76" style:family="text">
      <style:text-properties style:use-window-font-color="true" loext:opacity="0%" style:font-name="Arial-BoldMT" fo:font-size="12pt" fo:letter-spacing="-0.004cm" fo:font-weight="normal" officeooo:rsid="0029d01c" style:font-name-asian="Arial-BoldMT" style:font-size-asian="12pt" style:font-weight-asian="normal" style:font-name-complex="Arial-BoldMT" style:font-size-complex="12pt" style:font-weight-complex="normal"/>
    </style:style>
    <style:style style:name="T77" style:family="text">
      <style:text-properties style:use-window-font-color="true" loext:opacity="0%" style:font-name="Arial-BoldMT" fo:font-size="12pt" fo:font-style="normal" fo:font-weight="bold" fo:background-color="transparent" loext:char-shading-value="0" style:font-name-asian="Arial-BoldMT" style:font-size-asian="12pt" style:font-style-asian="normal" style:font-weight-asian="normal" style:font-name-complex="Arial-BoldMT"/>
    </style:style>
    <style:style style:name="T78" style:family="text">
      <style:text-properties style:use-window-font-color="true" loext:opacity="0%" style:font-name="Arial-BoldMT" fo:font-size="12pt" fo:font-weight="bold" fo:background-color="#ffffff" loext:char-shading-value="0" style:font-name-asian="Arial-BoldMT" style:font-size-asian="12pt" style:font-name-complex="Arial-BoldMT" style:font-size-complex="12pt"/>
    </style:style>
    <style:style style:name="T79" style:family="text">
      <style:text-properties style:use-window-font-color="true" loext:opacity="0%" style:font-name="Arial-BoldMT" fo:font-size="12pt" fo:letter-spacing="-0.007cm" fo:font-weight="bold" officeooo:rsid="001d5a48" style:font-name-asian="Arial-BoldMT" style:font-size-asian="12pt" style:font-name-complex="Arial-BoldMT" style:font-size-complex="12pt"/>
    </style:style>
    <style:style style:name="T80" style:family="text">
      <style:text-properties style:use-window-font-color="true" loext:opacity="0%" style:font-name="Arial-BoldMT" fo:font-size="12pt" fo:letter-spacing="-0.011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1" style:family="text">
      <style:text-properties style:use-window-font-color="true" loext:opacity="0%" style:font-name="Arial-BoldMT" fo:font-size="12pt" fo:letter-spacing="-0.005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2" style:family="text">
      <style:text-properties style:use-window-font-color="true" loext:opacity="0%" style:font-name="Arial-BoldMT" fo:font-size="12pt" fo:letter-spacing="-0.009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3" style:family="text">
      <style:text-properties style:use-window-font-color="true" loext:opacity="0%" style:font-name="Arial-BoldMT" fo:font-size="12pt" fo:letter-spacing="-0.03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4" style:family="text">
      <style:text-properties style:use-window-font-color="true" loext:opacity="0%" style:font-name="Arial-BoldMT" fo:font-size="12pt" fo:letter-spacing="-0.021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5" style:family="text">
      <style:text-properties style:use-window-font-color="true" loext:opacity="0%" style:font-name="Arial-BoldMT" fo:font-size="12pt" fo:letter-spacing="-0.016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6" style:family="text">
      <style:text-properties style:use-window-font-color="true" loext:opacity="0%" style:font-name="Arial-BoldMT" fo:font-size="12pt" fo:letter-spacing="-0.018cm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87" style:family="text">
      <style:text-properties style:use-window-font-color="true" loext:opacity="0%" style:font-name="ArialMT1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88" style:family="text">
      <style:text-properties style:use-window-font-color="true" loext:opacity="0%" style:font-name="ArialMT1" fo:font-size="12pt" fo:font-weight="normal" fo:background-color="transparent" loext:char-shading-value="0" style:font-name-asian="Calibri" style:font-name-complex="Calibri"/>
    </style:style>
    <style:style style:name="T89" style:family="text">
      <style:text-properties style:use-window-font-color="true" loext:opacity="0%" style:font-name="ArialMT1" fo:font-size="12pt" fo:font-style="normal" fo:font-weight="bold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90" style:family="text">
      <style:text-properties style:use-window-font-color="true" loext:opacity="0%" style:font-name="Arial3" fo:font-size="12pt" fo:letter-spacing="-0.004cm" fo:font-style="normal" style:text-underline-style="none" fo:font-weight="normal" officeooo:rsid="0025f5e9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 style:font-weight-complex="bold" loext:padding="0cm" loext:border="none"/>
    </style:style>
    <style:style style:name="T91" style:family="text">
      <style:text-properties style:use-window-font-color="true" loext:opacity="0%" style:font-name="Arial3" fo:font-size="12pt" fo:letter-spacing="-0.004cm" fo:font-style="normal" style:text-underline-style="none" fo:font-weight="normal" officeooo:rsid="0025f5e9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weight-complex="bold" loext:padding="0cm" loext:border="none"/>
    </style:style>
    <style:style style:name="T92" style:family="text">
      <style:text-properties style:use-window-font-color="true" loext:opacity="0%" style:font-name="Arial3" fo:font-size="12pt" fo:letter-spacing="-0.004cm" fo:font-style="normal" style:text-underline-style="none" fo:font-weight="bold" officeooo:rsid="0025f5e9" style:letter-kerning="true" fo:background-color="transparent" loext:char-shading-value="0" style:font-name-asian="Arial" style:font-size-asian="12pt" style:font-style-asian="normal" style:font-weight-asian="normal" style:font-name-complex="Arial" style:font-size-complex="12pt" style:font-weight-complex="bold" loext:padding="0cm" loext:border="none"/>
    </style:style>
    <style:style style:name="T93" style:family="text">
      <style:text-properties style:use-window-font-color="true" loext:opacity="0%" style:font-name="Arial3" fo:font-size="12pt" fo:letter-spacing="-0.004cm" fo:font-style="normal" style:text-underline-style="none" fo:font-weight="bold" officeooo:rsid="0025f5e9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94" style:family="text">
      <style:text-properties style:use-window-font-color="true" loext:opacity="0%" style:font-name="Arial3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95" style:family="text">
      <style:text-properties style:use-window-font-color="true" loext:opacity="0%" style:font-name="Arial3" fo:font-size="12pt" fo:letter-spacing="-0.004cm" fo:font-weight="normal" officeooo:rsid="0054933f" fo:background-color="transparent" loext:char-shading-value="0" style:font-name-asian="ArialMT" style:font-size-asian="12pt" style:font-name-complex="ArialMT" style:font-size-complex="12pt"/>
    </style:style>
    <style:style style:name="T96" style:family="text">
      <style:text-properties style:use-window-font-color="true" loext:opacity="0%" style:font-name="Arial3" fo:font-size="12pt" fo:letter-spacing="-0.004cm" fo:font-weight="normal" officeooo:rsid="00342ef4" fo:background-color="transparent" loext:char-shading-value="0" style:font-name-asian="ArialMT" style:font-size-asian="12pt" style:font-name-complex="ArialMT" style:font-size-complex="12pt"/>
    </style:style>
    <style:style style:name="T97" style:family="text">
      <style:text-properties style:use-window-font-color="true" loext:opacity="0%" style:font-name="Arial3" fo:font-size="12pt" fo:letter-spacing="-0.004cm" fo:font-weight="normal" officeooo:rsid="001954d4" fo:background-color="transparent" loext:char-shading-value="0" style:font-name-asian="ArialMT" style:font-size-asian="12pt" style:font-name-complex="ArialMT" style:font-size-complex="12pt"/>
    </style:style>
    <style:style style:name="T98" style:family="text">
      <style:text-properties style:use-window-font-color="true" loext:opacity="0%" style:font-name="Arial3" fo:font-size="12pt" fo:letter-spacing="-0.004cm" fo:font-weight="normal" officeooo:rsid="0035c004" fo:background-color="transparent" loext:char-shading-value="0" style:font-name-asian="ArialMT" style:font-size-asian="12pt" style:font-name-complex="ArialMT" style:font-size-complex="12pt"/>
    </style:style>
    <style:style style:name="T99" style:family="text">
      <style:text-properties style:use-window-font-color="true" loext:opacity="0%" style:font-name="Arial3" fo:font-size="12pt" fo:letter-spacing="-0.004cm" fo:font-weight="normal" officeooo:rsid="00372f68" fo:background-color="transparent" loext:char-shading-value="0" style:font-name-asian="ArialMT" style:font-size-asian="12pt" style:font-name-complex="ArialMT" style:font-size-complex="12pt"/>
    </style:style>
    <style:style style:name="T100" style:family="text">
      <style:text-properties style:use-window-font-color="true" loext:opacity="0%" style:font-name="Arial3" fo:font-size="12pt" fo:letter-spacing="-0.004cm" fo:font-weight="normal" officeooo:rsid="0019d61b" fo:background-color="transparent" loext:char-shading-value="0" style:font-name-asian="ArialMT" style:font-size-asian="12pt" style:font-name-complex="ArialMT" style:font-size-complex="12pt"/>
    </style:style>
    <style:style style:name="T101" style:family="text">
      <style:text-properties style:use-window-font-color="true" loext:opacity="0%" style:font-name="Arial3" fo:font-size="12pt" fo:letter-spacing="-0.004cm" fo:font-weight="normal" officeooo:rsid="00551e07" fo:background-color="transparent" loext:char-shading-value="0" style:font-name-asian="ArialMT" style:font-size-asian="12pt" style:font-name-complex="ArialMT" style:font-size-complex="12pt"/>
    </style:style>
    <style:style style:name="T102" style:family="text">
      <style:text-properties style:use-window-font-color="true" loext:opacity="0%" style:font-name="Arial3" fo:font-size="12pt" fo:letter-spacing="-0.004cm" fo:font-weight="normal" fo:background-color="transparent" loext:char-shading-value="0" style:font-name-asian="Arial" style:font-size-asian="12pt" style:font-name-complex="Arial" style:font-size-complex="12pt"/>
    </style:style>
    <style:style style:name="T103" style:family="text">
      <style:text-properties style:use-window-font-color="true" loext:opacity="0%" style:font-name="Arial3" fo:font-size="12pt" fo:letter-spacing="-0.004cm" fo:font-weight="normal" officeooo:rsid="001954d4" fo:background-color="transparent" loext:char-shading-value="0" style:font-name-asian="Arial" style:font-size-asian="12pt" style:font-name-complex="Arial" style:font-size-complex="12pt"/>
    </style:style>
    <style:style style:name="T104" style:family="text">
      <style:text-properties style:use-window-font-color="true" loext:opacity="0%" style:font-name="Arial3" fo:font-size="12pt" fo:letter-spacing="-0.004cm" fo:font-weight="normal" officeooo:rsid="0019d61b" fo:background-color="transparent" loext:char-shading-value="0" style:font-name-asian="Arial" style:font-size-asian="12pt" style:font-name-complex="Arial" style:font-size-complex="12pt"/>
    </style:style>
    <style:style style:name="T105" style:family="text">
      <style:text-properties style:use-window-font-color="true" loext:opacity="0%" style:font-name="Arial3" fo:font-size="12pt" fo:letter-spacing="-0.004cm" fo:font-weight="bold" fo:background-color="transparent" loext:char-shading-value="0" style:font-name-asian="Arial" style:font-size-asian="12pt" style:font-name-complex="Arial" style:font-size-complex="12pt"/>
    </style:style>
    <style:style style:name="T106" style:family="text">
      <style:text-properties style:use-window-font-color="true" loext:opacity="0%" style:font-name="Arial3" fo:font-size="12pt" fo:letter-spacing="-0.004cm" fo:font-weight="bold" officeooo:rsid="001954d4" fo:background-color="transparent" loext:char-shading-value="0" style:font-name-asian="Arial" style:font-size-asian="12pt" style:font-name-complex="Arial" style:font-size-complex="12pt"/>
    </style:style>
    <style:style style:name="T107" style:family="text">
      <style:text-properties style:use-window-font-color="true" loext:opacity="0%" style:font-name="Arial3" fo:font-size="12pt" fo:letter-spacing="-0.004cm" fo:font-weight="bold" officeooo:rsid="0019d61b" fo:background-color="transparent" loext:char-shading-value="0" style:font-name-asian="Arial" style:font-size-asian="12pt" style:font-name-complex="Arial" style:font-size-complex="12pt"/>
    </style:style>
    <style:style style:name="T108" style:family="text">
      <style:text-properties style:use-window-font-color="true" loext:opacity="0%" style:font-name="Arial3" fo:font-size="12pt" fo:letter-spacing="-0.004cm" fo:font-weight="bold" fo:background-color="transparent" loext:char-shading-value="0" style:font-name-asian="Arial-BoldMT" style:font-size-asian="12pt" style:font-name-complex="Arial-BoldMT" style:font-size-complex="12pt"/>
    </style:style>
    <style:style style:name="T109" style:family="text">
      <style:text-properties style:use-window-font-color="true" loext:opacity="0%" style:font-name="Arial3" fo:font-size="12pt" fo:letter-spacing="-0.004cm" fo:font-weight="bold" officeooo:rsid="001954d4" fo:background-color="transparent" loext:char-shading-value="0" style:font-name-asian="Arial-BoldMT" style:font-size-asian="12pt" style:font-name-complex="Arial-BoldMT" style:font-size-complex="12pt"/>
    </style:style>
    <style:style style:name="T110" style:family="text">
      <style:text-properties style:use-window-font-color="true" loext:opacity="0%" style:font-name="Arial3" fo:font-size="12pt" fo:letter-spacing="-0.004cm" fo:font-weight="bold" officeooo:rsid="0019d61b" fo:background-color="transparent" loext:char-shading-value="0" style:font-name-asian="Arial-BoldMT" style:font-size-asian="12pt" style:font-name-complex="Arial-BoldMT" style:font-size-complex="12pt"/>
    </style:style>
    <style:style style:name="T111" style:family="text">
      <style:text-properties style:use-window-font-color="true" loext:opacity="0%" style:font-name="Arial3" fo:font-size="12pt" fo:font-style="normal" fo:font-weight="normal" style:letter-kerning="true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112" style:family="text">
      <style:text-properties style:use-window-font-color="true" loext:opacity="0%" style:font-name="Arial3" fo:font-size="12pt" fo:font-style="normal" fo:font-weight="normal" officeooo:rsid="002bea97" style:letter-kerning="true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113" style:family="text">
      <style:text-properties style:use-window-font-color="true" loext:opacity="0%" style:font-name="Arial3" fo:font-size="12pt" fo:font-style="normal" fo:font-weight="normal" officeooo:rsid="002f6502" style:letter-kerning="true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114" style:family="text">
      <style:text-properties style:use-window-font-color="true" loext:opacity="0%" style:font-name="Arial3" fo:font-size="12pt" fo:font-style="normal" fo:font-weight="normal" style:letter-kerning="true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115" style:family="text">
      <style:text-properties style:use-window-font-color="true" loext:opacity="0%" style:font-name="Arial3" fo:font-size="12pt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16" style:family="text">
      <style:text-properties style:use-window-font-color="true" loext:opacity="0%" style:font-name="Arial3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7" style:family="text">
      <style:text-properties style:use-window-font-color="true" loext:opacity="0%" style:font-name="Arial3" fo:font-size="12pt" fo:font-style="normal" fo:font-weight="normal" officeooo:rsid="002b623c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8" style:family="text">
      <style:text-properties style:use-window-font-color="true" loext:opacity="0%" style:font-name="Arial3" fo:font-size="12pt" fo:font-style="normal" fo:font-weight="normal" officeooo:rsid="0051d54e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19" style:family="text">
      <style:text-properties style:use-window-font-color="true" loext:opacity="0%" style:font-name="Arial3" fo:font-size="12pt" fo:font-style="normal" fo:font-weight="normal" officeooo:rsid="002bea97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0" style:family="text">
      <style:text-properties style:use-window-font-color="true" loext:opacity="0%" style:font-name="Arial3" fo:font-size="12pt" fo:font-style="normal" fo:font-weight="normal" officeooo:rsid="002db558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1" style:family="text">
      <style:text-properties style:use-window-font-color="true" loext:opacity="0%" style:font-name="Arial3" fo:font-size="12pt" fo:font-style="normal" fo:font-weight="normal" officeooo:rsid="00534d4d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2" style:family="text">
      <style:text-properties style:use-window-font-color="true" loext:opacity="0%" style:font-name="Arial3" fo:font-size="12pt" fo:font-style="normal" fo:font-weight="normal" officeooo:rsid="0030cfa4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3" style:family="text">
      <style:text-properties style:use-window-font-color="true" loext:opacity="0%" style:font-name="Arial3" fo:font-size="12pt" fo:font-style="normal" fo:font-weight="normal" officeooo:rsid="0054933f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4" style:family="text">
      <style:text-properties style:use-window-font-color="true" loext:opacity="0%" style:font-name="Arial3" fo:font-size="12pt" fo:font-style="normal" fo:font-weight="normal" officeooo:rsid="0032560a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5" style:family="text">
      <style:text-properties style:use-window-font-color="true" loext:opacity="0%" style:font-name="Arial3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6" style:family="text">
      <style:text-properties style:use-window-font-color="true" loext:opacity="0%" style:font-name="Arial3" fo:font-size="12pt" fo:font-style="normal" fo:font-weight="normal" officeooo:rsid="0029d01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7" style:family="text">
      <style:text-properties style:use-window-font-color="true" loext:opacity="0%" style:font-name="Arial3" fo:font-size="12pt" fo:font-style="normal" fo:font-weight="normal" officeooo:rsid="004f327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8" style:family="text">
      <style:text-properties style:use-window-font-color="true" loext:opacity="0%" style:font-name="Arial3" fo:font-size="12pt" fo:font-style="normal" fo:font-weight="normal" officeooo:rsid="002b623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29" style:family="text">
      <style:text-properties style:use-window-font-color="true" loext:opacity="0%" style:font-name="Arial3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30" style:family="text">
      <style:text-properties style:use-window-font-color="true" loext:opacity="0%" style:font-name="Arial3" fo:font-size="12pt" fo:font-style="normal" fo:font-weight="bold" style:letter-kerning="true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131" style:family="text">
      <style:text-properties style:use-window-font-color="true" loext:opacity="0%" style:font-name="Arial3" fo:font-size="12pt" fo:font-style="normal" fo:font-weight="bold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132" style:family="text">
      <style:text-properties style:use-window-font-color="true" loext:opacity="0%" style:font-name="Arial3" fo:font-size="12pt" fo:font-style="normal" fo:font-weight="bold" style:letter-kerning="true" fo:background-color="#ffffff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133" style:family="text">
      <style:text-properties style:use-window-font-color="true" loext:opacity="0%" style:font-name="Arial3" fo:font-size="12pt" fo:font-style="normal" fo:font-weight="bold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34" style:family="text">
      <style:text-properties style:use-window-font-color="true" loext:opacity="0%" style:font-name="Arial3" fo:font-size="12pt" fo:font-style="normal" fo:font-weight="bold" style:letter-kerning="true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135" style:family="text">
      <style:text-properties style:use-window-font-color="true" loext:opacity="0%" style:font-name="Arial3" fo:font-size="12pt" fo:font-style="normal" fo:font-weight="bold" officeooo:rsid="00571639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36" style:family="text">
      <style:text-properties style:use-window-font-color="true" loext:opacity="0%" style:font-name="Arial3" fo:font-size="12pt" fo:font-style="normal" fo:font-weight="bold" officeooo:rsid="004f327c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37" style:family="text">
      <style:text-properties style:use-window-font-color="true" loext:opacity="0%" style:font-name="Arial3" fo:font-size="12pt" fo:font-style="normal" fo:font-weight="bold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38" style:family="text">
      <style:text-properties style:use-window-font-color="true" loext:opacity="0%" style:font-name="Arial3" fo:font-size="12pt" fo:font-style="normal" fo:font-weight="bold" fo:background-color="transparent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139" style:family="text">
      <style:text-properties style:use-window-font-color="true" loext:opacity="0%" style:font-name="Arial3" fo:font-size="12pt" fo:font-weight="bold" officeooo:rsid="00571639" fo:background-color="transparent" loext:char-shading-value="0" style:font-name-asian="ArialMT" style:font-name-complex="ArialMT"/>
    </style:style>
    <style:style style:name="T140" style:family="text">
      <style:text-properties style:use-window-font-color="true" loext:opacity="0%" style:font-name="Arial3" fo:font-size="12pt" fo:font-weight="bold" officeooo:rsid="004f327c" fo:background-color="transparent" loext:char-shading-value="0" style:font-name-asian="ArialMT" style:font-name-complex="ArialMT"/>
    </style:style>
    <style:style style:name="T141" style:family="text">
      <style:text-properties style:use-window-font-color="true" loext:opacity="0%" style:font-name="Arial3" fo:font-size="12pt" fo:font-weight="bold" fo:background-color="transparent" loext:char-shading-value="0" style:font-name-asian="Arial-BoldMT" style:font-name-complex="Arial-BoldMT"/>
    </style:style>
    <style:style style:name="T142" style:family="text">
      <style:text-properties style:use-window-font-color="true" loext:opacity="0%" style:font-name="Arial3" fo:font-size="12pt" fo:font-weight="bold" fo:background-color="transparent" loext:char-shading-value="0" style:font-name-asian="Arial-BoldMT" style:font-size-asian="12pt" style:font-name-complex="Arial-BoldMT" style:font-size-complex="12pt"/>
    </style:style>
    <style:style style:name="T143" style:family="text">
      <style:text-properties style:use-window-font-color="true" loext:opacity="0%" style:font-name="Arial3" fo:font-size="12pt" fo:font-weight="bold" fo:background-color="transparent" loext:char-shading-value="0" style:font-name-asian="Calibri" style:font-name-complex="Calibri"/>
    </style:style>
    <style:style style:name="T144" style:family="text">
      <style:text-properties style:use-window-font-color="true" loext:opacity="0%" style:font-name="Arial3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45" style:family="text">
      <style:text-properties style:use-window-font-color="true" loext:opacity="0%" style:font-name="Arial3" fo:font-size="12pt" fo:font-weight="bold" fo:background-color="#ffffff" loext:char-shading-value="0" style:font-name-asian="Arial" style:font-size-asian="12pt" style:font-name-complex="Arial" style:font-size-complex="12pt"/>
    </style:style>
    <style:style style:name="T146" style:family="text">
      <style:text-properties style:use-window-font-color="true" loext:opacity="0%" style:font-name="Arial3" fo:font-size="12pt" fo:font-weight="bold" fo:background-color="#ffffff" loext:char-shading-value="0" style:font-name-asian="Arial-BoldMT" style:font-size-asian="12pt" style:font-name-complex="Arial-BoldMT" style:font-size-complex="12pt"/>
    </style:style>
    <style:style style:name="T147" style:family="text">
      <style:text-properties style:use-window-font-color="true" loext:opacity="0%" style:font-name="Arial3" fo:font-size="12pt" fo:font-weight="normal" fo:background-color="transparent" loext:char-shading-value="0" style:font-name-asian="ArialMT" style:font-name-complex="ArialMT"/>
    </style:style>
    <style:style style:name="T148" style:family="text">
      <style:text-properties style:use-window-font-color="true" loext:opacity="0%" style:font-name="Arial3" fo:font-size="12pt" fo:font-weight="normal" officeooo:rsid="0029d01c" fo:background-color="transparent" loext:char-shading-value="0" style:font-name-asian="ArialMT" style:font-name-complex="ArialMT"/>
    </style:style>
    <style:style style:name="T149" style:family="text">
      <style:text-properties style:use-window-font-color="true" loext:opacity="0%" style:font-name="Arial3" fo:font-size="12pt" fo:font-weight="normal" fo:background-color="transparent" loext:char-shading-value="0" style:font-name-asian="ArialMT" style:font-size-asian="12pt" style:font-name-complex="ArialMT" style:font-size-complex="12pt"/>
    </style:style>
    <style:style style:name="T150" style:family="text">
      <style:text-properties style:use-window-font-color="true" loext:opacity="0%" style:font-name="Arial3" fo:font-size="12pt" fo:font-weight="normal" officeooo:rsid="00342ef4" fo:background-color="transparent" loext:char-shading-value="0" style:font-name-asian="ArialMT" style:font-size-asian="12pt" style:font-name-complex="ArialMT" style:font-size-complex="12pt"/>
    </style:style>
    <style:style style:name="T151" style:family="text">
      <style:text-properties style:use-window-font-color="true" loext:opacity="0%" style:font-name="Arial3" fo:font-size="12pt" fo:font-weight="normal" officeooo:rsid="00372f68" fo:background-color="transparent" loext:char-shading-value="0" style:font-name-asian="ArialMT" style:font-size-asian="12pt" style:font-name-complex="ArialMT" style:font-size-complex="12pt"/>
    </style:style>
    <style:style style:name="T152" style:family="text">
      <style:text-properties style:use-window-font-color="true" loext:opacity="0%" style:font-name="Arial3" fo:font-size="12pt" fo:font-weight="normal" officeooo:rsid="005567de" fo:background-color="transparent" loext:char-shading-value="0" style:font-name-asian="ArialMT" style:font-size-asian="12pt" style:font-name-complex="ArialMT" style:font-size-complex="12pt"/>
    </style:style>
    <style:style style:name="T153" style:family="text">
      <style:text-properties style:use-window-font-color="true" loext:opacity="0%" style:font-name="Arial3" fo:font-size="12pt" fo:font-weight="normal" officeooo:rsid="0038a67a" fo:background-color="transparent" loext:char-shading-value="0" style:font-name-asian="ArialMT" style:font-size-asian="12pt" style:font-name-complex="ArialMT" style:font-size-complex="12pt"/>
    </style:style>
    <style:style style:name="T154" style:family="text">
      <style:text-properties style:use-window-font-color="true" loext:opacity="0%" style:font-name="Arial3" fo:font-size="12pt" fo:font-weight="normal" fo:background-color="transparent" loext:char-shading-value="0" style:font-name-asian="Calibri" style:font-name-complex="Calibri"/>
    </style:style>
    <style:style style:name="T155" style:family="text">
      <style:text-properties style:use-window-font-color="true" loext:opacity="0%" style:font-name="Arial3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56" style:family="text">
      <style:text-properties style:use-window-font-color="true" loext:opacity="0%" style:font-name="Arial3" fo:font-size="12pt" fo:font-weight="normal" fo:background-color="#ffffff" loext:char-shading-value="0" style:font-name-asian="Arial" style:font-size-asian="12pt" style:font-name-complex="Arial" style:font-size-complex="12pt"/>
    </style:style>
    <style:style style:name="T157" style:family="text">
      <style:text-properties style:use-window-font-color="true" loext:opacity="0%" style:font-name="Arial3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158" style:family="text">
      <style:text-properties style:use-window-font-color="true" loext:opacity="0%" style:font-name="Arial3" fo:font-size="12pt" fo:letter-spacing="-0.009cm" fo:font-weight="normal" fo:background-color="transparent" loext:char-shading-value="0" style:font-name-asian="Arial" style:font-size-asian="12pt" style:font-name-complex="Arial" style:font-size-complex="12pt"/>
    </style:style>
    <style:style style:name="T159" style:family="text">
      <style:text-properties style:use-window-font-color="true" loext:opacity="0%" style:font-name="Arial3" fo:font-size="12pt" fo:letter-spacing="-0.009cm" fo:font-weight="normal" fo:background-color="transparent" loext:char-shading-value="0" style:font-name-asian="ArialMT" style:font-size-asian="12pt" style:font-name-complex="ArialMT" style:font-size-complex="12pt"/>
    </style:style>
    <style:style style:name="T160" style:family="text">
      <style:text-properties style:use-window-font-color="true" loext:opacity="0%" style:font-name="Arial3" fo:font-size="12pt" fo:letter-spacing="-0.009cm" fo:font-weight="normal" officeooo:rsid="00372f68" fo:background-color="transparent" loext:char-shading-value="0" style:font-name-asian="ArialMT" style:font-size-asian="12pt" style:font-name-complex="ArialMT" style:font-size-complex="12pt"/>
    </style:style>
    <style:style style:name="T161" style:family="text">
      <style:text-properties style:use-window-font-color="true" loext:opacity="0%" style:font-name="Arial3" fo:font-size="12pt" fo:letter-spacing="-0.009cm" fo:font-weight="bold" fo:background-color="transparent" loext:char-shading-value="0" style:font-name-asian="Arial" style:font-size-asian="12pt" style:font-name-complex="Arial" style:font-size-complex="12pt"/>
    </style:style>
    <style:style style:name="T162" style:family="text">
      <style:text-properties style:use-window-font-color="true" loext:opacity="0%" style:font-name="Arial3" fo:font-size="12pt" fo:letter-spacing="-0.009cm" fo:font-weight="bold" fo:background-color="transparent" loext:char-shading-value="0" style:font-name-asian="Arial-BoldMT" style:font-size-asian="12pt" style:font-name-complex="Arial-BoldMT" style:font-size-complex="12pt"/>
    </style:style>
    <style:style style:name="T163" style:family="text">
      <style:text-properties style:use-window-font-color="true" loext:opacity="0%" style:font-name="Arial-BoldMT1" fo:font-size="12pt" fo:font-weight="normal" fo:background-color="transparent" loext:char-shading-value="0" style:font-name-asian="Calibri" style:font-name-complex="Calibri"/>
    </style:style>
    <style:style style:name="T164" style:family="text">
      <style:text-properties style:use-window-font-color="true" loext:opacity="0%" style:font-name="Arial-BoldMT1" fo:font-size="12pt" fo:font-weight="normal" fo:background-color="transparent" loext:char-shading-value="0" style:font-name-asian="ArialMT" style:font-size-asian="12pt" style:font-name-complex="ArialMT" style:font-size-complex="12pt"/>
    </style:style>
    <style:style style:name="T165" style:family="text">
      <style:text-properties style:use-window-font-color="true" loext:opacity="0%" style:font-name="Arial-BoldMT1" fo:font-size="12pt" fo:font-weight="normal" fo:background-color="#ffffff" loext:char-shading-value="0" style:font-name-asian="Arial" style:font-size-asian="12pt" style:font-name-complex="Arial" style:font-size-complex="12pt"/>
    </style:style>
    <style:style style:name="T166" style:family="text">
      <style:text-properties style:use-window-font-color="true" loext:opacity="0%" style:font-name="Arial-BoldMT1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67" style:family="text">
      <style:text-properties style:use-window-font-color="true" loext:opacity="0%" style:font-name="Arial-BoldMT1" fo:font-size="12pt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168" style:family="text">
      <style:text-properties style:use-window-font-color="true" loext:opacity="0%" style:font-name="Arial-BoldMT1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169" style:family="text">
      <style:text-properties style:use-window-font-color="true" loext:opacity="0%" style:font-name="Arial-BoldMT1" fo:font-size="12pt" fo:letter-spacing="-0.004cm" fo:font-weight="normal" fo:background-color="transparent" loext:char-shading-value="0" style:font-name-asian="Arial" style:font-size-asian="12pt" style:font-name-complex="Arial" style:font-size-complex="12pt"/>
    </style:style>
    <style:style style:name="T170" style:family="text">
      <style:text-properties style:use-window-font-color="true" loext:opacity="0%" style:font-name="Arial-BoldMT1" fo:font-size="12pt" fo:letter-spacing="-0.004cm" fo:font-weight="normal" fo:background-color="transparent" loext:char-shading-value="0" style:font-name-asian="ArialMT" style:font-size-asian="12pt" style:font-name-complex="ArialMT" style:font-size-complex="12pt"/>
    </style:style>
    <style:style style:name="T171" style:family="text">
      <style:text-properties style:use-window-font-color="true" loext:opacity="0%" style:font-name="Arial-BoldMT1" fo:font-size="12pt" fo:letter-spacing="-0.004cm" fo:font-weight="bold" officeooo:rsid="001d5a48" style:font-name-asian="Arial" style:font-size-asian="12pt" style:font-weight-asian="bold" style:font-name-complex="Arial" style:font-size-complex="12pt" style:font-weight-complex="bold"/>
    </style:style>
    <style:style style:name="T172" style:family="text">
      <style:text-properties fo:color="#000000" loext:opacity="100%" style:font-name="ArialMT" fo:font-size="12pt" fo:font-weight="normal" fo:background-color="#ffffff" loext:char-shading-value="0" style:font-name-asian="ArialMT" style:font-name-complex="ArialMT"/>
    </style:style>
    <style:style style:name="T173" style:family="text">
      <style:text-properties fo:color="#000000" loext:opacity="100%" style:font-name="ArialMT" fo:font-size="12pt" fo:font-weight="normal" officeooo:rsid="0024a00a" fo:background-color="#ffffff" loext:char-shading-value="0" style:font-name-asian="ArialMT" style:font-name-complex="ArialMT"/>
    </style:style>
    <style:style style:name="T174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175" style:family="text">
      <style:text-properties fo:color="#000000" loext:opacity="100%" style:font-name="Arial" fo:font-size="12pt" fo:font-weight="bold" officeooo:rsid="00571639" fo:background-color="transparent" loext:char-shading-value="0" style:font-name-asian="Arial" style:font-name-complex="Arial"/>
    </style:style>
    <style:style style:name="T176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177" style:family="text">
      <style:text-properties fo:color="#000000" loext:opacity="100%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178" style:family="text">
      <style:text-properties fo:color="#000000" loext:opacity="100%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179" style:family="text">
      <style:text-properties fo:color="#000000" loext:opacity="100%" style:font-name="Arial-BoldMT1" fo:font-size="12pt" fo:letter-spacing="-0.004cm" fo:font-style="normal" fo:font-weight="bold" style:font-size-asian="12pt" style:font-style-asian="normal" style:font-weight-asian="bold" style:font-size-complex="12pt"/>
    </style:style>
    <style:style style:name="T180" style:family="text">
      <style:text-properties fo:color="#000000" loext:opacity="100%" style:font-name="Arial-BoldMT1" fo:font-size="12pt" fo:letter-spacing="-0.004cm" fo:font-style="normal" fo:font-weight="bold" officeooo:rsid="00055471" style:font-size-asian="12pt" style:font-style-asian="normal" style:font-weight-asian="bold" style:font-size-complex="12pt"/>
    </style:style>
    <style:style style:name="T181" style:family="text">
      <style:text-properties fo:color="#000000" loext:opacity="100%" style:font-name="Arial-BoldMT1" fo:font-size="12pt" fo:letter-spacing="-0.004cm" fo:font-style="normal" fo:font-weight="bold" officeooo:rsid="001954d4" style:font-size-asian="12pt" style:font-style-asian="normal" style:font-weight-asian="bold" style:font-size-complex="12pt"/>
    </style:style>
    <style:style style:name="T182" style:family="text">
      <style:text-properties fo:color="#000000" loext:opacity="100%" style:font-name="Arial-BoldMT1" fo:font-size="12pt" fo:letter-spacing="-0.004cm" fo:font-style="normal" fo:font-weight="bold" officeooo:rsid="0019d61b" style:font-size-asian="12pt" style:font-style-asian="normal" style:font-weight-asian="bold" style:font-size-complex="12pt"/>
    </style:style>
    <style:style style:name="T183" style:family="text">
      <style:text-properties fo:color="#000000" loext:opacity="100%" style:font-name="Arial-BoldMT1" fo:font-size="12pt" fo:letter-spacing="-0.004cm" fo:font-style="normal" fo:font-weight="bold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184" style:family="text">
      <style:text-properties fo:color="#000000" loext:opacity="100%" style:font-name="Arial-BoldMT1" fo:font-size="12pt" fo:letter-spacing="-0.004cm" fo:font-style="normal" fo:font-weight="bold" officeooo:rsid="00055471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185" style:family="text">
      <style:text-properties fo:color="#000000" loext:opacity="100%" style:font-name="Arial-BoldMT1" fo:font-size="12pt" fo:letter-spacing="-0.004cm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186" style:family="text">
      <style:text-properties fo:color="#000000" loext:opacity="100%" style:font-name="Arial-BoldMT1" fo:font-size="12pt" fo:letter-spacing="-0.004cm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 style:font-weight-complex="normal"/>
    </style:style>
    <style:style style:name="T187" style:family="text">
      <style:text-properties fo:color="#000000" loext:opacity="100%" style:font-name="Arial-BoldMT1" fo:font-size="12pt" fo:letter-spacing="-0.004cm" fo:font-style="normal" fo:font-weight="bold" officeooo:rsid="00055471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188" style:family="text">
      <style:text-properties fo:color="#000000" loext:opacity="100%" style:font-name="Arial-BoldMT1" fo:font-size="12pt" fo:letter-spacing="-0.004cm" fo:font-style="normal" fo:font-weight="bold" style:font-name-asian="Arial" style:font-size-asian="12pt" style:font-style-asian="normal" style:font-weight-asian="bold" style:font-name-complex="Arial" style:font-size-complex="12pt"/>
    </style:style>
    <style:style style:name="T189" style:family="text">
      <style:text-properties fo:color="#000000" loext:opacity="100%" style:font-name="Arial-BoldMT1" fo:font-size="12pt" fo:letter-spacing="-0.004cm" fo:font-style="normal" fo:font-weight="bold" officeooo:rsid="00055471" style:font-name-asian="Arial" style:font-size-asian="12pt" style:font-style-asian="normal" style:font-weight-asian="bold" style:font-name-complex="Arial" style:font-size-complex="12pt"/>
    </style:style>
    <style:style style:name="T190" style:family="text">
      <style:text-properties fo:color="#000000" loext:opacity="100%" style:font-name="Arial-BoldMT1" fo:font-size="12pt" fo:letter-spacing="-0.004cm" fo:font-style="normal" fo:font-weight="bold" officeooo:rsid="00055471" style:font-name-asian="Arial" style:font-size-asian="12pt" style:font-style-asian="normal" style:font-weight-asian="bold" style:font-name-complex="Arial" style:font-size-complex="12pt" style:font-weight-complex="bold"/>
    </style:style>
    <style:style style:name="T191" style:family="text">
      <style:text-properties fo:color="#000000" loext:opacity="100%" style:font-name="Arial-BoldMT1" fo:font-size="12pt" fo:letter-spacing="-0.004cm" fo:font-style="normal" fo:font-weight="bold" officeooo:rsid="001d5a48" style:font-name-asian="Arial" style:font-size-asian="12pt" style:font-style-asian="normal" style:font-weight-asian="bold" style:font-name-complex="Arial" style:font-size-complex="12pt" style:font-weight-complex="bold"/>
    </style:style>
    <style:style style:name="T192" style:family="text">
      <style:text-properties fo:color="#000000" loext:opacity="100%" style:font-name="Arial-BoldMT1" fo:font-size="12pt" fo:letter-spacing="-0.004cm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/>
    </style:style>
    <style:style style:name="T193" style:family="text">
      <style:text-properties fo:color="#000000" loext:opacity="100%" style:font-name="Arial-BoldMT1" fo:font-size="12pt" fo:letter-spacing="-0.004cm" fo:font-style="normal" fo:font-weight="bold" fo:background-color="#ffffff" loext:char-shading-value="0" style:font-size-asian="12pt" style:font-style-asian="normal" style:font-weight-asian="bold" style:font-size-complex="12pt"/>
    </style:style>
    <style:style style:name="T194" style:family="text">
      <style:text-properties fo:color="#000000" loext:opacity="100%" style:font-name="Arial-BoldMT1" fo:font-size="12pt" fo:letter-spacing="-0.004cm" fo:font-style="normal" fo:font-weight="bold" officeooo:rsid="00055471" fo:background-color="#ffffff" loext:char-shading-value="0" style:font-size-asian="12pt" style:font-style-asian="normal" style:font-weight-asian="bold" style:font-size-complex="12pt"/>
    </style:style>
    <style:style style:name="T195" style:family="text">
      <style:text-properties fo:color="#000000" loext:opacity="100%" style:font-name="Arial-BoldMT1" fo:font-size="12pt" fo:letter-spacing="-0.004cm" fo:font-style="normal" fo:font-weight="bold" fo:background-color="#ffffff" loext:char-shading-value="0" style:font-name-asian="ArialMT" style:font-size-asian="12pt" style:font-style-asian="normal" style:font-weight-asian="bold" style:font-name-complex="ArialMT" style:font-size-complex="12pt"/>
    </style:style>
    <style:style style:name="T196" style:family="text">
      <style:text-properties fo:color="#000000" loext:opacity="100%" style:font-name="Arial-BoldMT1" fo:font-size="12pt" fo:letter-spacing="-0.004cm" fo:font-style="normal" fo:font-weight="bold" officeooo:rsid="00055471" fo:background-color="#ffffff" loext:char-shading-value="0" style:font-name-asian="ArialMT" style:font-size-asian="12pt" style:font-style-asian="normal" style:font-weight-asian="bold" style:font-name-complex="ArialMT" style:font-size-complex="12pt"/>
    </style:style>
    <style:style style:name="T197" style:family="text">
      <style:text-properties fo:color="#000000" loext:opacity="100%" style:font-name="Arial-BoldMT1" fo:font-size="12pt" fo:letter-spacing="-0.004cm" fo:font-style="normal" style:text-underline-style="none" fo:font-weight="normal" officeooo:rsid="0025f5e9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198" style:family="text">
      <style:text-properties fo:color="#000000" loext:opacity="100%" style:font-name="Arial-BoldMT1" fo:font-size="12pt" fo:letter-spacing="-0.004cm" fo:font-style="normal" style:text-underline-style="none" fo:font-weight="bold" officeooo:rsid="0025f5e9" style:letter-kerning="true" fo:background-color="transparent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199" style:family="text">
      <style:text-properties fo:color="#000000" loext:opacity="100%" style:font-name="Arial-BoldMT1" fo:font-size="12pt" fo:font-style="normal" fo:font-weight="bold" style:letter-kerning="true" fo:background-color="#ffffff" loext:char-shading-value="0" style:font-size-asian="12pt" style:font-style-asian="normal" style:font-weight-asian="bold" style:font-size-complex="12pt"/>
    </style:style>
    <style:style style:name="T200" style:family="text">
      <style:text-properties fo:color="#000000" loext:opacity="100%" style:font-name="Arial-BoldMT1" fo:font-size="12pt" fo:font-style="normal" fo:font-weight="bold" officeooo:rsid="00055471" style:letter-kerning="true" fo:background-color="#ffffff" loext:char-shading-value="0" style:font-size-asian="12pt" style:font-style-asian="normal" style:font-weight-asian="bold" style:font-size-complex="12pt"/>
    </style:style>
    <style:style style:name="T201" style:family="text">
      <style:text-properties fo:color="#000000" loext:opacity="100%" style:font-name="Arial-BoldMT1" fo:font-size="12pt" fo:font-style="normal" fo:font-weight="bold" style:letter-kerning="true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02" style:family="text">
      <style:text-properties fo:color="#000000" loext:opacity="100%" style:font-name="Arial-BoldMT1" fo:font-size="12pt" fo:font-style="normal" fo:font-weight="bold" officeooo:rsid="00055471" style:letter-kerning="true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03" style:family="text">
      <style:text-properties fo:color="#000000" loext:opacity="100%" style:font-name="Arial-BoldMT1" fo:font-size="12pt" fo:font-style="normal" fo:font-weight="bold" style:letter-kerning="true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04" style:family="text">
      <style:text-properties fo:color="#000000" loext:opacity="100%" style:font-name="Arial-BoldMT1" fo:font-size="12pt" fo:font-style="normal" fo:font-weight="bold" officeooo:rsid="00055471" style:letter-kerning="true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05" style:family="text">
      <style:text-properties fo:color="#000000" loext:opacity="100%" style:font-name="Arial-BoldMT1" fo:font-size="12pt" fo:font-style="normal" fo:font-weight="bold" style:letter-kerning="true" style:font-size-asian="12pt" style:font-style-asian="normal" style:font-weight-asian="bold" style:font-size-complex="12pt"/>
    </style:style>
    <style:style style:name="T206" style:family="text">
      <style:text-properties fo:color="#000000" loext:opacity="100%" style:font-name="Arial-BoldMT1" fo:font-size="12pt" fo:font-style="normal" fo:font-weight="bold" officeooo:rsid="00055471" style:letter-kerning="true" style:font-size-asian="12pt" style:font-style-asian="normal" style:font-weight-asian="bold" style:font-size-complex="12pt"/>
    </style:style>
    <style:style style:name="T207" style:family="text">
      <style:text-properties fo:color="#000000" loext:opacity="100%" style:font-name="Arial-BoldMT1" fo:font-size="12pt" fo:font-style="normal" fo:font-weight="bold" fo:background-color="transparent" loext:char-shading-value="0" style:font-name-asian="Calibri" style:font-size-asian="12pt" style:font-style-asian="normal" style:font-weight-asian="bold" style:font-name-complex="Calibri"/>
    </style:style>
    <style:style style:name="T208" style:family="text">
      <style:text-properties fo:color="#000000" loext:opacity="100%" style:font-name="Arial-BoldMT1" fo:font-size="12pt" fo:font-style="normal" fo:font-weight="bold" fo:background-color="transparent" loext:char-shading-value="0" style:font-name-asian="Calibri" style:font-size-asian="12pt" style:font-style-asian="normal" style:font-weight-asian="bold" style:font-name-complex="Calibri" style:font-size-complex="12pt"/>
    </style:style>
    <style:style style:name="T209" style:family="text">
      <style:text-properties fo:color="#000000" loext:opacity="100%" style:font-name="Arial-BoldMT1" fo:font-size="12pt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10" style:family="text">
      <style:text-properties fo:color="#000000" loext:opacity="100%" style:font-name="Arial-BoldMT1" fo:font-size="12pt" fo:font-style="normal" fo:font-weight="bold" officeooo:rsid="00055471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11" style:family="text">
      <style:text-properties fo:color="#000000" loext:opacity="100%" style:font-name="Arial-BoldMT1" fo:font-size="12pt" fo:font-style="normal" fo:font-weight="bold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12" style:family="text">
      <style:text-properties fo:color="#000000" loext:opacity="100%" style:font-name="Arial-BoldMT1" fo:font-size="12pt" fo:font-style="normal" fo:font-weight="bold" officeooo:rsid="00055471" fo:background-color="transparent" loext:char-shading-value="0" style:font-name-asian="ArialMT" style:font-size-asian="12pt" style:font-style-asian="normal" style:font-weight-asian="bold" style:font-name-complex="ArialMT" style:font-size-complex="12pt"/>
    </style:style>
    <style:style style:name="T213" style:family="text">
      <style:text-properties fo:color="#000000" loext:opacity="100%" style:font-name="Arial-BoldMT1" fo:font-size="12pt" fo:font-style="normal" fo:font-weight="bold" style:font-size-asian="12pt" style:font-style-asian="normal" style:font-weight-asian="bold"/>
    </style:style>
    <style:style style:name="T214" style:family="text">
      <style:text-properties fo:color="#000000" loext:opacity="100%" style:font-name="Arial-BoldMT1" fo:font-size="12pt" fo:font-style="normal" fo:font-weight="bold" style:font-size-asian="12pt" style:font-style-asian="normal" style:font-weight-asian="bold" style:font-size-complex="12pt"/>
    </style:style>
    <style:style style:name="T215" style:family="text">
      <style:text-properties fo:color="#000000" loext:opacity="100%" style:font-name="Arial-BoldMT1" fo:font-size="12pt" fo:font-style="normal" fo:font-weight="bold" officeooo:rsid="00055471" style:font-size-asian="12pt" style:font-style-asian="normal" style:font-weight-asian="bold" style:font-size-complex="12pt"/>
    </style:style>
    <style:style style:name="T216" style:family="text">
      <style:text-properties fo:color="#000000" loext:opacity="100%" style:font-name="Arial-BoldMT1" fo:font-size="12pt" fo:font-style="normal" fo:font-weight="bold" officeooo:rsid="00055471" style:font-size-asian="12pt" style:font-style-asian="normal" style:font-weight-asian="bold"/>
    </style:style>
    <style:style style:name="T217" style:family="text">
      <style:text-properties fo:color="#000000" loext:opacity="100%" style:font-name="Arial-BoldMT1" fo:font-size="12pt" fo:font-style="normal" fo:font-weight="bold" fo:background-color="#ffffff" loext:char-shading-value="0" style:font-name-asian="Arial" style:font-size-asian="12pt" style:font-style-asian="normal" style:font-weight-asian="bold" style:font-name-complex="Arial" style:font-size-complex="12pt"/>
    </style:style>
    <style:style style:name="T218" style:family="text">
      <style:text-properties fo:color="#000000" loext:opacity="100%" style:font-name="Arial-BoldMT1" fo:font-size="12pt" fo:font-style="normal" fo:font-weight="bold" officeooo:rsid="00055471" fo:background-color="#ffffff" loext:char-shading-value="0" style:font-name-asian="Arial" style:font-size-asian="12pt" style:font-style-asian="normal" style:font-weight-asian="bold" style:font-name-complex="Arial" style:font-size-complex="12pt"/>
    </style:style>
    <style:style style:name="T219" style:family="text">
      <style:text-properties fo:color="#000000" loext:opacity="100%" style:font-name="Arial-BoldMT1" fo:font-size="12pt" fo:font-style="normal" fo:font-weight="normal" style:letter-kerning="true" fo:background-color="#ffffff" loext:char-shading-value="0" style:font-size-asian="12pt" style:font-style-asian="normal" style:font-weight-asian="normal" style:font-size-complex="12pt"/>
    </style:style>
    <style:style style:name="T220" style:family="text">
      <style:text-properties fo:color="#000000" loext:opacity="100%" style:font-name="Arial-BoldMT1" fo:font-size="12pt" fo:font-style="normal" fo:font-weight="normal" style:letter-kerning="true" style:font-size-asian="12pt" style:font-style-asian="normal" style:font-weight-asian="normal" style:font-size-complex="12pt"/>
    </style:style>
    <style:style style:name="T221" style:family="text">
      <style:text-properties fo:color="#000000" loext:opacity="100%" style:font-name="Arial-BoldMT1" fo:font-size="12pt" fo:font-style="normal" fo:font-weight="normal" style:font-size-asian="12pt" style:font-style-asian="normal" style:font-weight-asian="normal"/>
    </style:style>
    <style:style style:name="T222" style:family="text">
      <style:text-properties fo:color="#000000" loext:opacity="100%" style:font-name="Arial-BoldMT1" fo:font-size="12pt" fo:font-style="normal" fo:font-weight="normal" style:font-size-asian="12pt" style:font-style-asian="normal" style:font-weight-asian="normal" style:font-size-complex="12pt"/>
    </style:style>
    <style:style style:name="T223" style:family="text">
      <style:text-properties fo:color="#000000" loext:opacity="100%" style:font-name="ArialMT1" fo:font-size="12pt" fo:letter-spacing="-0.004cm" fo:font-style="normal" fo:font-weight="normal" style:font-size-asian="12pt" style:font-style-asian="normal" style:font-weight-asian="normal" style:font-size-complex="12pt"/>
    </style:style>
    <style:style style:name="T224" style:family="text">
      <style:text-properties fo:color="#000000" loext:opacity="100%" style:font-name="ArialMT1" fo:font-size="12pt" fo:letter-spacing="-0.004cm" fo:font-style="normal" fo:font-weight="normal" officeooo:rsid="00055471" style:font-size-asian="12pt" style:font-style-asian="normal" style:font-weight-asian="normal" style:font-size-complex="12pt"/>
    </style:style>
    <style:style style:name="T225" style:family="text">
      <style:text-properties fo:color="#000000" loext:opacity="100%" style:font-name="ArialMT1" fo:font-size="12pt" fo:letter-spacing="-0.004cm" fo:font-style="normal" fo:font-weight="normal" officeooo:rsid="001954d4" style:font-size-asian="12pt" style:font-style-asian="normal" style:font-weight-asian="normal" style:font-size-complex="12pt"/>
    </style:style>
    <style:style style:name="T226" style:family="text">
      <style:text-properties fo:color="#000000" loext:opacity="100%" style:font-name="ArialMT1" fo:font-size="12pt" fo:letter-spacing="-0.004cm" fo:font-style="normal" fo:font-weight="normal" officeooo:rsid="0019d61b" style:font-size-asian="12pt" style:font-style-asian="normal" style:font-weight-asian="normal" style:font-size-complex="12pt"/>
    </style:style>
    <style:style style:name="T227" style:family="text">
      <style:text-properties fo:color="#000000" loext:opacity="100%" style:font-name="ArialMT1" fo:font-size="12pt" fo:letter-spacing="-0.004cm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28" style:family="text">
      <style:text-properties fo:color="#000000" loext:opacity="100%" style:font-name="ArialMT1" fo:font-size="12pt" fo:letter-spacing="-0.004cm" fo:font-style="normal" fo:font-weight="normal" officeooo:rsid="001954d4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29" style:family="text">
      <style:text-properties fo:color="#000000" loext:opacity="100%" style:font-name="ArialMT1" fo:font-size="12pt" fo:letter-spacing="-0.004cm" fo:font-style="normal" fo:font-weight="normal" officeooo:rsid="0019d61b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30" style:family="text">
      <style:text-properties fo:color="#000000" loext:opacity="100%" style:font-name="ArialMT1" fo:font-size="12pt" fo:letter-spacing="-0.004cm" fo:font-style="normal" fo:font-weight="normal" officeooo:rsid="00055471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31" style:family="text">
      <style:text-properties fo:color="#000000" loext:opacity="100%" style:font-name="ArialMT1" fo:font-size="12pt" fo:letter-spacing="-0.004cm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32" style:family="text">
      <style:text-properties fo:color="#000000" loext:opacity="100%" style:font-name="ArialMT1" fo:font-size="12pt" fo:letter-spacing="-0.004cm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weight-complex="normal"/>
    </style:style>
    <style:style style:name="T233" style:family="text">
      <style:text-properties fo:color="#000000" loext:opacity="100%" style:font-name="ArialMT1" fo:font-size="12pt" fo:letter-spacing="-0.004cm" fo:font-style="normal" fo:font-weight="normal" officeooo:rsid="00055471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34" style:family="text">
      <style:text-properties fo:color="#000000" loext:opacity="100%" style:font-name="ArialMT1" fo:font-size="12pt" fo:letter-spacing="-0.004cm" fo:font-style="normal" fo:font-weight="normal" style:font-name-asian="Arial" style:font-size-asian="12pt" style:font-style-asian="normal" style:font-weight-asian="normal" style:font-name-complex="Arial" style:font-size-complex="12pt"/>
    </style:style>
    <style:style style:name="T235" style:family="text">
      <style:text-properties fo:color="#000000" loext:opacity="100%" style:font-name="ArialMT1" fo:font-size="12pt" fo:letter-spacing="-0.004cm" fo:font-style="normal" fo:font-weight="normal" officeooo:rsid="00055471" style:font-name-asian="Arial" style:font-size-asian="12pt" style:font-style-asian="normal" style:font-weight-asian="normal" style:font-name-complex="Arial" style:font-size-complex="12pt"/>
    </style:style>
    <style:style style:name="T236" style:family="text">
      <style:text-properties fo:color="#000000" loext:opacity="100%" style:font-name="ArialMT1" fo:font-size="12pt" fo:letter-spacing="-0.004cm" fo:font-style="normal" fo:font-weight="normal" officeooo:rsid="001d5a48" style:font-name-asian="Arial" style:font-size-asian="12pt" style:font-style-asian="normal" style:font-weight-asian="normal" style:font-name-complex="Arial" style:font-size-complex="12pt" style:font-weight-complex="normal"/>
    </style:style>
    <style:style style:name="T237" style:family="text">
      <style:text-properties fo:color="#000000" loext:opacity="100%" style:font-name="ArialMT1" fo:font-size="12pt" fo:letter-spacing="-0.004cm" fo:font-style="normal" fo:font-weight="normal" officeooo:rsid="00055471" style:font-name-asian="Arial" style:font-size-asian="12pt" style:font-style-asian="normal" style:font-weight-asian="normal" style:font-name-complex="Arial" style:font-size-complex="12pt" style:font-weight-complex="normal"/>
    </style:style>
    <style:style style:name="T238" style:family="text">
      <style:text-properties fo:color="#000000" loext:opacity="100%" style:font-name="ArialMT1" fo:font-size="12pt" fo:letter-spacing="-0.004cm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239" style:family="text">
      <style:text-properties fo:color="#000000" loext:opacity="100%" style:font-name="ArialMT1" fo:font-size="12pt" fo:letter-spacing="-0.004cm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240" style:family="text">
      <style:text-properties fo:color="#000000" loext:opacity="100%" style:font-name="ArialMT1" fo:font-size="12pt" fo:letter-spacing="-0.004cm" fo:font-style="normal" fo:font-weight="normal" officeooo:rsid="00055471" fo:background-color="#ffffff" loext:char-shading-value="0" style:font-size-asian="12pt" style:font-style-asian="normal" style:font-weight-asian="normal" style:font-size-complex="12pt"/>
    </style:style>
    <style:style style:name="T241" style:family="text">
      <style:text-properties fo:color="#000000" loext:opacity="100%" style:font-name="ArialMT1" fo:font-size="12pt" fo:letter-spacing="-0.004cm" fo:font-style="normal" fo:font-weight="normal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242" style:family="text">
      <style:text-properties fo:color="#000000" loext:opacity="100%" style:font-name="ArialMT1" fo:font-size="12pt" fo:letter-spacing="-0.004cm" fo:font-style="normal" fo:font-weight="normal" officeooo:rsid="00055471" fo:background-color="#ffffff" loext:char-shading-value="0" style:font-name-asian="ArialMT" style:font-size-asian="12pt" style:font-style-asian="normal" style:font-weight-asian="normal" style:font-name-complex="ArialMT" style:font-size-complex="12pt"/>
    </style:style>
    <style:style style:name="T243" style:family="text">
      <style:text-properties fo:color="#000000" loext:opacity="100%" style:font-name="ArialMT1" fo:font-size="12pt" fo:letter-spacing="-0.004cm" fo:font-style="normal" style:text-underline-style="none" fo:font-weight="normal" officeooo:rsid="0025f5e9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244" style:family="text">
      <style:text-properties fo:color="#000000" loext:opacity="100%" style:font-name="ArialMT1" fo:font-size="12pt" fo:letter-spacing="-0.004cm" fo:font-style="normal" style:text-underline-style="none" fo:font-weight="normal" officeooo:rsid="0025f5e9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 style:font-weight-complex="bold" loext:padding="0cm" loext:border="none"/>
    </style:style>
    <style:style style:name="T245" style:family="text">
      <style:text-properties fo:color="#000000" loext:opacity="100%" style:font-name="ArialMT1" fo:font-size="12pt" fo:letter-spacing="-0.004cm" fo:font-style="normal" fo:font-weight="bold" officeooo:rsid="001d5a48" style:font-name-asian="Arial" style:font-size-asian="12pt" style:font-style-asian="normal" style:font-weight-asian="bold" style:font-name-complex="Arial" style:font-size-complex="12pt" style:font-weight-complex="bold"/>
    </style:style>
    <style:style style:name="T246" style:family="text">
      <style:text-properties fo:color="#000000" loext:opacity="100%" style:font-name="ArialMT1" fo:font-size="12pt" fo:font-style="normal" fo:font-weight="normal" style:letter-kerning="true" fo:background-color="#ffffff" loext:char-shading-value="0" style:font-size-asian="12pt" style:font-style-asian="normal" style:font-weight-asian="normal" style:font-size-complex="12pt"/>
    </style:style>
    <style:style style:name="T247" style:family="text">
      <style:text-properties fo:color="#000000" loext:opacity="100%" style:font-name="ArialMT1" fo:font-size="12pt" fo:font-style="normal" fo:font-weight="normal" officeooo:rsid="00055471" style:letter-kerning="true" fo:background-color="#ffffff" loext:char-shading-value="0" style:font-size-asian="12pt" style:font-style-asian="normal" style:font-weight-asian="normal" style:font-size-complex="12pt"/>
    </style:style>
    <style:style style:name="T248" style:family="text">
      <style:text-properties fo:color="#000000" loext:opacity="100%" style:font-name="ArialMT1" fo:font-size="12pt" fo:font-style="normal" fo:font-weight="normal" style:letter-kerning="true" fo:background-color="#ffffff" loext:char-shading-value="0" style:font-name-asian="Arial" style:font-size-asian="12pt" style:font-style-asian="normal" style:font-weight-asian="normal" style:font-name-complex="Arial" style:font-size-complex="12pt" style:font-weight-complex="bold"/>
    </style:style>
    <style:style style:name="T249" style:family="text">
      <style:text-properties fo:color="#000000" loext:opacity="100%" style:font-name="ArialMT1" fo:font-size="12pt" fo:font-style="normal" fo:font-weight="normal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50" style:family="text">
      <style:text-properties fo:color="#000000" loext:opacity="100%" style:font-name="ArialMT1" fo:font-size="12pt" fo:font-style="normal" fo:font-weight="normal" officeooo:rsid="00055471" style:letter-kerning="true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51" style:family="text">
      <style:text-properties fo:color="#000000" loext:opacity="100%" style:font-name="ArialMT1" fo:font-size="12pt" fo:font-style="normal" fo:font-weight="normal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52" style:family="text">
      <style:text-properties fo:color="#000000" loext:opacity="100%" style:font-name="ArialMT1" fo:font-size="12pt" fo:font-style="normal" fo:font-weight="normal" officeooo:rsid="00055471" style:letter-kerning="true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53" style:family="text">
      <style:text-properties fo:color="#000000" loext:opacity="100%" style:font-name="ArialMT1" fo:font-size="12pt" fo:font-style="normal" fo:font-weight="normal" style:letter-kerning="true" style:font-size-asian="12pt" style:font-style-asian="normal" style:font-weight-asian="normal" style:font-size-complex="12pt"/>
    </style:style>
    <style:style style:name="T254" style:family="text">
      <style:text-properties fo:color="#000000" loext:opacity="100%" style:font-name="ArialMT1" fo:font-size="12pt" fo:font-style="normal" fo:font-weight="normal" officeooo:rsid="00055471" style:letter-kerning="true" style:font-size-asian="12pt" style:font-style-asian="normal" style:font-weight-asian="normal" style:font-size-complex="12pt"/>
    </style:style>
    <style:style style:name="T255" style:family="text">
      <style:text-properties fo:color="#000000" loext:opacity="100%" style:font-name="ArialMT1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/>
    </style:style>
    <style:style style:name="T256" style:family="text">
      <style:text-properties fo:color="#000000" loext:opacity="100%" style:font-name="ArialMT1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 style:font-size-complex="12pt"/>
    </style:style>
    <style:style style:name="T257" style:family="text">
      <style:text-properties fo:color="#000000" loext:opacity="100%" style:font-name="ArialMT1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58" style:family="text">
      <style:text-properties fo:color="#000000" loext:opacity="100%" style:font-name="ArialMT1" fo:font-size="12pt" fo:font-style="normal" fo:font-weight="normal" officeooo:rsid="00055471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59" style:family="text">
      <style:text-properties fo:color="#000000" loext:opacity="100%" style:font-name="ArialMT1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60" style:family="text">
      <style:text-properties fo:color="#000000" loext:opacity="100%" style:font-name="ArialMT1" fo:font-size="12pt" fo:font-style="normal" fo:font-weight="normal" officeooo:rsid="00055471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61" style:family="text">
      <style:text-properties fo:color="#000000" loext:opacity="100%" style:font-name="ArialMT1" fo:font-size="12pt" fo:font-style="normal" fo:font-weight="normal" style:font-size-asian="12pt" style:font-style-asian="normal" style:font-weight-asian="normal"/>
    </style:style>
    <style:style style:name="T262" style:family="text">
      <style:text-properties fo:color="#000000" loext:opacity="100%" style:font-name="ArialMT1" fo:font-size="12pt" fo:font-style="normal" fo:font-weight="normal" style:font-size-asian="12pt" style:font-style-asian="normal" style:font-weight-asian="normal" style:font-size-complex="12pt"/>
    </style:style>
    <style:style style:name="T263" style:family="text">
      <style:text-properties fo:color="#000000" loext:opacity="100%" style:font-name="ArialMT1" fo:font-size="12pt" fo:font-style="normal" fo:font-weight="normal" officeooo:rsid="00055471" style:font-size-asian="12pt" style:font-style-asian="normal" style:font-weight-asian="normal" style:font-size-complex="12pt"/>
    </style:style>
    <style:style style:name="T264" style:family="text">
      <style:text-properties fo:color="#000000" loext:opacity="100%" style:font-name="ArialMT1" fo:font-size="12pt" fo:font-style="normal" fo:font-weight="normal" officeooo:rsid="00055471" style:font-size-asian="12pt" style:font-style-asian="normal" style:font-weight-asian="normal"/>
    </style:style>
    <style:style style:name="T265" style:family="text">
      <style:text-properties fo:color="#000000" loext:opacity="100%" style:font-name="ArialMT1" fo:font-size="12pt" fo:font-style="normal" fo:font-weight="normal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266" style:family="text">
      <style:text-properties fo:color="#000000" loext:opacity="100%" style:font-name="ArialMT1" fo:font-size="12pt" fo:font-style="normal" fo:font-weight="normal" officeooo:rsid="00055471" fo:background-color="#ffffff" loext:char-shading-value="0" style:font-name-asian="Arial" style:font-size-asian="12pt" style:font-style-asian="normal" style:font-weight-asian="normal" style:font-name-complex="Arial" style:font-size-complex="12pt"/>
    </style:style>
    <style:style style:name="T267" style:family="text">
      <style:text-properties fo:color="#000000" loext:opacity="100%" style:font-name="Arial2" fo:font-size="12pt" fo:letter-spacing="-0.004cm" style:text-underline-style="none" fo:font-weight="bold" officeooo:rsid="00535941" fo:background-color="#ffffff" loext:char-shading-value="0" style:font-name-asian="Arial2" style:font-size-asian="12pt" style:font-weight-asian="bold" style:font-name-complex="Arial-BoldMT" style:font-size-complex="12pt" style:font-weight-complex="bold" loext:padding="0cm" loext:border="none"/>
    </style:style>
    <style:style style:name="T268" style:family="text">
      <style:text-properties fo:color="#000000" loext:opacity="100%" style:font-name="Arial2" fo:font-size="12pt" fo:font-style="normal" fo:font-weight="normal" style:font-size-asian="12pt" style:font-style-asian="normal" style:font-weight-asian="normal" style:font-size-complex="12pt"/>
    </style:style>
    <style:style style:name="T269" style:family="text">
      <style:text-properties fo:color="#000000" loext:opacity="100%" style:font-name="Arial2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270" style:family="text">
      <style:text-properties fo:color="#000000" loext:opacity="100%" style:font-name="Arial2" fo:font-size="12pt" fo:font-style="normal" fo:font-weight="normal" fo:background-color="transparent" loext:char-shading-value="0" style:font-name-asian="ArialMT" style:font-size-asian="12pt" style:font-style-asian="normal" style:font-weight-asian="normal" style:font-name-complex="ArialMT" style:font-size-complex="12pt"/>
    </style:style>
    <style:style style:name="T271" style:family="text">
      <style:text-properties fo:color="#000000" loext:opacity="100%" style:font-name="Arial2" fo:font-size="12pt" fo:font-style="normal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272" style:family="text">
      <style:text-properties fo:color="#000000" loext:opacity="100%" style:font-name="Arial2" fo:font-size="12pt" fo:background-color="transparent" loext:char-shading-value="0" style:font-name-asian="Arial2" style:font-size-asian="12pt" style:font-name-complex="Arial2" style:font-size-complex="12pt"/>
    </style:style>
    <style:style style:name="T273" style:family="text">
      <style:text-properties fo:color="#000000" loext:opacity="100%" style:font-name="Arial2" fo:font-size="12pt" officeooo:rsid="0023bc8c" fo:background-color="transparent" loext:char-shading-value="0" style:font-name-asian="Arial2" style:font-size-asian="12pt" style:font-name-complex="Arial2" style:font-size-complex="12pt"/>
    </style:style>
    <style:style style:name="T274" style:family="text">
      <style:text-properties fo:color="#000000" loext:opacity="100%" style:font-name="Arial2" fo:font-size="12pt" officeooo:rsid="003a29e6" fo:background-color="transparent" loext:char-shading-value="0" style:font-name-asian="Arial2" style:font-size-asian="12pt" style:font-name-complex="Arial2" style:font-size-complex="12pt"/>
    </style:style>
    <style:style style:name="T275" style:family="text">
      <style:text-properties fo:color="#000000" loext:opacity="100%" style:font-name="Arial3" fo:font-size="12pt" fo:letter-spacing="-0.007cm" fo:font-style="normal" style:text-underline-style="none" fo:font-weight="bold" officeooo:rsid="004e6eba" style:letter-kerning="true" fo:background-color="transparent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276" style:family="text">
      <style:text-properties fo:color="#000000" loext:opacity="100%" style:font-name="Arial3" fo:font-size="12pt" fo:letter-spacing="-0.007cm" fo:font-style="normal" fo:font-weight="bold" officeooo:rsid="0051d54e" style:letter-kerning="true" style:font-size-asian="12pt" style:font-style-asian="normal" style:font-weight-asian="bold" style:font-size-complex="12pt" style:font-weight-complex="bold"/>
    </style:style>
    <style:style style:name="T277" style:family="text">
      <style:text-properties fo:color="#000000" loext:opacity="100%" style:font-name="Arial3" fo:font-size="12pt" fo:letter-spacing="-0.007cm" fo:font-style="normal" fo:font-weight="bold" officeooo:rsid="0054933f" style:letter-kerning="true" style:font-size-asian="12pt" style:font-style-asian="normal" style:font-weight-asian="bold" style:font-size-complex="12pt" style:font-weight-complex="bold"/>
    </style:style>
    <style:style style:name="T278" style:family="text">
      <style:text-properties fo:color="#000000" loext:opacity="100%" style:font-name="Arial3" fo:font-size="12pt" fo:letter-spacing="-0.007cm" fo:font-style="normal" fo:font-weight="bold" officeooo:rsid="005744df" style:letter-kerning="true" style:font-size-asian="12pt" style:font-style-asian="normal" style:font-weight-asian="bold" style:font-size-complex="12pt" style:font-weight-complex="bold"/>
    </style:style>
    <style:style style:name="T279" style:family="text">
      <style:text-properties fo:color="#000000" loext:opacity="100%" style:font-name="Arial3" fo:font-size="12pt" fo:letter-spacing="-0.007cm" fo:font-style="normal" fo:font-weight="bold" officeooo:rsid="00551e07" style:letter-kerning="true" style:font-size-asian="12pt" style:font-style-asian="normal" style:font-weight-asian="bold" style:font-size-complex="12pt" style:font-weight-complex="bold"/>
    </style:style>
    <style:style style:name="T280" style:family="text">
      <style:text-properties fo:color="#000000" loext:opacity="100%" style:font-name="Arial3" fo:font-size="12pt" fo:letter-spacing="-0.007cm" fo:font-style="normal" fo:font-weight="bold" officeooo:rsid="005567de" style:letter-kerning="true" style:font-size-asian="12pt" style:font-style-asian="normal" style:font-weight-asian="bold" style:font-size-complex="12pt" style:font-weight-complex="bold"/>
    </style:style>
    <style:style style:name="T281" style:family="text">
      <style:text-properties fo:color="#000000" loext:opacity="100%" style:font-name="Arial3" fo:font-size="12pt" fo:letter-spacing="-0.007cm" fo:font-style="normal" fo:font-weight="bold" officeooo:rsid="0051d54e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2" style:family="text">
      <style:text-properties fo:color="#000000" loext:opacity="100%" style:font-name="Arial3" fo:font-size="12pt" fo:letter-spacing="-0.007cm" fo:font-style="normal" fo:font-weight="bold" officeooo:rsid="00551e07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3" style:family="text">
      <style:text-properties fo:color="#000000" loext:opacity="100%" style:font-name="Arial3" fo:font-size="12pt" fo:letter-spacing="-0.007cm" fo:font-style="normal" fo:font-weight="bold" officeooo:rsid="005744df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4" style:family="text">
      <style:text-properties fo:color="#000000" loext:opacity="100%" style:font-name="Arial3" fo:font-size="12pt" fo:letter-spacing="-0.007cm" fo:font-style="normal" fo:font-weight="bold" officeooo:rsid="005567de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85" style:family="text">
      <style:text-properties fo:color="#000000" loext:opacity="100%" style:font-name="Arial3" fo:font-size="12pt" fo:letter-spacing="-0.007cm" fo:font-style="normal" fo:font-weight="bold" officeooo:rsid="0051d54e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86" style:family="text">
      <style:text-properties fo:color="#000000" loext:opacity="100%" style:font-name="Arial3" fo:font-size="12pt" fo:letter-spacing="-0.007cm" fo:font-style="normal" fo:font-weight="bold" officeooo:rsid="005567de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87" style:family="text">
      <style:text-properties fo:color="#000000" loext:opacity="100%" style:font-name="Arial3" fo:font-size="12pt" fo:letter-spacing="-0.007cm" fo:font-style="normal" fo:font-weight="bold" officeooo:rsid="005744df" style:letter-kerning="true" fo:background-color="#ffffff" loext:char-shading-value="0" style:font-name-asian="Arial" style:font-size-asian="12pt" style:font-style-asian="normal" style:font-weight-asian="bold" style:font-name-complex="Arial" style:font-size-complex="12pt" style:font-weight-complex="bold"/>
    </style:style>
    <style:style style:name="T288" style:family="text">
      <style:text-properties fo:color="#000000" loext:opacity="100%" style:font-name="Arial3" fo:font-size="12pt" fo:letter-spacing="-0.007cm" fo:font-style="normal" fo:font-weight="bold" officeooo:rsid="0051d54e" style:letter-kerning="true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89" style:family="text">
      <style:text-properties fo:color="#000000" loext:opacity="100%" style:font-name="Arial3" fo:font-size="12pt" fo:letter-spacing="-0.007cm" fo:font-style="normal" fo:font-weight="bold" officeooo:rsid="005567de" style:letter-kerning="true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0" style:family="text">
      <style:text-properties fo:color="#000000" loext:opacity="100%" style:font-name="Arial3" fo:font-size="12pt" fo:letter-spacing="-0.007cm" fo:font-style="normal" fo:font-weight="bold" officeooo:rsid="005744df" style:letter-kerning="true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1" style:family="text">
      <style:text-properties fo:color="#000000" loext:opacity="100%" style:font-name="Arial3" fo:font-size="12pt" fo:letter-spacing="-0.004cm" fo:font-style="normal" style:text-underline-style="none" fo:font-weight="normal" officeooo:rsid="001645a6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292" style:family="text">
      <style:text-properties fo:color="#000000" loext:opacity="100%" style:font-name="Arial3" fo:font-size="12pt" fo:letter-spacing="-0.004cm" fo:font-style="normal" style:text-underline-style="none" fo:font-weight="normal" officeooo:rsid="0025f5e9" style:letter-kerning="true" fo:background-color="transparent" loext:char-shading-value="0" style:font-name-asian="Arial2" style:font-size-asian="12pt" style:font-style-asian="normal" style:font-weight-asian="normal" style:font-name-complex="Arial-BoldMT" style:font-size-complex="12pt" style:font-weight-complex="bold" loext:padding="0cm" loext:border="none"/>
    </style:style>
    <style:style style:name="T293" style:family="text">
      <style:text-properties fo:color="#000000" loext:opacity="100%" style:font-name="Arial3" fo:font-size="12pt" fo:font-style="normal" fo:font-weight="bold" officeooo:rsid="00571639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4" style:family="text">
      <style:text-properties fo:color="#000000" loext:opacity="100%" style:font-name="Arial3" fo:font-size="12pt" fo:font-style="normal" fo:font-weight="bold" officeooo:rsid="0054933f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5" style:family="text">
      <style:text-properties fo:color="#000000" loext:opacity="100%" style:font-name="Arial3" fo:font-size="12pt" fo:font-style="normal" fo:font-weight="bold" officeooo:rsid="0051d54e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6" style:family="text">
      <style:text-properties fo:color="#000000" loext:opacity="100%" style:font-name="Arial3" fo:font-size="12pt" fo:font-style="normal" fo:font-weight="bold" officeooo:rsid="001645a6" style:letter-kerning="true" fo:background-color="#ffffff" loext:char-shading-value="0" style:font-size-asian="12pt" style:font-style-asian="normal" style:font-weight-asian="bold" style:font-size-complex="12pt" style:font-weight-complex="bold"/>
    </style:style>
    <style:style style:name="T297" style:family="text">
      <style:text-properties fo:color="#000000" loext:opacity="100%" style:font-name="Arial3" fo:font-size="12pt" fo:font-style="normal" fo:font-weight="bold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8" style:family="text">
      <style:text-properties fo:color="#000000" loext:opacity="100%" style:font-name="Arial3" fo:font-size="12pt" fo:font-style="normal" fo:font-weight="bold" officeooo:rsid="00571639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299" style:family="text">
      <style:text-properties fo:color="#000000" loext:opacity="100%" style:font-name="Arial3" fo:font-size="12pt" fo:font-style="normal" fo:font-weight="bold" officeooo:rsid="005744df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300" style:family="text">
      <style:text-properties fo:color="#000000" loext:opacity="100%" style:font-name="Arial3" fo:font-size="12pt" fo:font-style="normal" fo:font-weight="bold" officeooo:rsid="00132ede" style:letter-kerning="true" fo:background-color="#ffffff" loext:char-shading-value="0" style:font-name-asian="Arial-BoldMT" style:font-size-asian="12pt" style:font-style-asian="normal" style:font-weight-asian="bold" style:font-name-complex="Arial-BoldMT" style:font-size-complex="12pt" style:font-weight-complex="bold"/>
    </style:style>
    <style:style style:name="T301" style:family="text">
      <style:text-properties fo:color="#000000" loext:opacity="100%" style:font-name="Arial3" fo:font-size="12pt" fo:font-style="normal" fo:font-weight="bold" officeooo:rsid="0051d54e" style:letter-kerning="true" style:font-size-asian="12pt" style:font-style-asian="normal" style:font-weight-asian="bold" style:font-size-complex="12pt" style:font-weight-complex="bold"/>
    </style:style>
    <style:style style:name="T302" style:family="text">
      <style:text-properties fo:color="#000000" loext:opacity="100%" style:font-name="Arial3" fo:font-size="12pt" fo:font-style="normal" fo:font-weight="bold" officeooo:rsid="00102e33" style:letter-kerning="true" style:font-size-asian="12pt" style:font-style-asian="normal" style:font-weight-asian="bold" style:font-size-complex="12pt" style:font-weight-complex="bold"/>
    </style:style>
    <style:style style:name="T303" style:family="text">
      <style:text-properties fo:color="#000000" loext:opacity="100%" style:font-name="Arial3" fo:font-size="12pt" fo:font-style="normal" fo:font-weight="bold" officeooo:rsid="00118206" style:letter-kerning="true" style:font-size-asian="12pt" style:font-style-asian="normal" style:font-weight-asian="bold" style:font-size-complex="12pt" style:font-weight-complex="bold"/>
    </style:style>
    <style:style style:name="T304" style:family="text">
      <style:text-properties fo:color="#000000" loext:opacity="100%" style:font-name="Arial3" fo:font-size="12pt" fo:font-style="normal" fo:font-weight="bold" officeooo:rsid="00534d4d" style:letter-kerning="true" style:font-size-asian="12pt" style:font-style-asian="normal" style:font-weight-asian="bold" style:font-size-complex="12pt" style:font-weight-complex="bold"/>
    </style:style>
    <style:style style:name="T305" style:family="text">
      <style:text-properties fo:color="#000000" loext:opacity="100%" style:font-name="Arial3" fo:font-size="12pt" fo:font-style="normal" fo:font-weight="bold" officeooo:rsid="00132ede" style:letter-kerning="true" style:font-size-asian="12pt" style:font-style-asian="normal" style:font-weight-asian="bold" style:font-size-complex="12pt" style:font-weight-complex="bold"/>
    </style:style>
    <style:style style:name="T306" style:family="text">
      <style:text-properties fo:color="#000000" loext:opacity="100%" style:font-name="Arial3" fo:font-size="12pt" fo:font-style="normal" fo:font-weight="bold" officeooo:rsid="0054933f" style:letter-kerning="true" style:font-size-asian="12pt" style:font-style-asian="normal" style:font-weight-asian="bold" style:font-size-complex="12pt" style:font-weight-complex="bold"/>
    </style:style>
    <style:style style:name="T307" style:family="text">
      <style:text-properties fo:color="#000000" loext:opacity="100%" style:font-name="Arial3" fo:font-size="12pt" fo:font-style="normal" fo:font-weight="bold" officeooo:rsid="0014659f" style:letter-kerning="true" style:font-size-asian="12pt" style:font-style-asian="normal" style:font-weight-asian="bold" style:font-size-complex="12pt" style:font-weight-complex="bold"/>
    </style:style>
    <style:style style:name="T308" style:family="text">
      <style:text-properties fo:color="#000000" loext:opacity="100%" style:font-name="Arial3" fo:font-size="12pt" fo:font-style="normal" fo:font-weight="bold" officeooo:rsid="005744df" style:letter-kerning="true" style:font-size-asian="12pt" style:font-style-asian="normal" style:font-weight-asian="bold" style:font-size-complex="12pt" style:font-weight-complex="bold"/>
    </style:style>
    <style:style style:name="T309" style:family="text">
      <style:text-properties fo:color="#000000" loext:opacity="100%" style:font-name="Arial3" fo:font-size="12pt" fo:font-style="normal" fo:font-weight="bold" officeooo:rsid="000fe868" style:letter-kerning="true" style:font-size-asian="12pt" style:font-style-asian="normal" style:font-weight-asian="bold" style:font-size-complex="12pt" style:font-weight-complex="bold"/>
    </style:style>
    <style:style style:name="T310" style:family="text">
      <style:text-properties fo:color="#000000" loext:opacity="100%" style:font-name="Arial3" fo:font-size="12pt" fo:font-style="normal" fo:font-weight="bold" style:font-size-asian="12pt" style:font-style-asian="normal" style:font-weight-asian="bold" style:font-size-complex="12pt"/>
    </style:style>
    <style:style style:name="T311" style:family="text">
      <style:text-properties fo:color="#000000" loext:opacity="100%" style:font-name="Arial3" fo:font-size="12pt" fo:font-style="normal" fo:font-weight="bold" officeooo:rsid="0051d54e" style:font-size-asian="12pt" style:font-style-asian="normal" style:font-weight-asian="bold" style:font-size-complex="12pt" style:font-weight-complex="bold"/>
    </style:style>
    <style:style style:name="T312" style:family="text">
      <style:text-properties fo:color="#000000" loext:opacity="100%" style:font-name="Arial3" fo:font-size="12pt" fo:font-style="normal" fo:font-weight="normal" style:letter-kerning="true" fo:background-color="#ffffff" loext:char-shading-value="0" style:font-size-asian="12pt" style:font-style-asian="normal" style:font-weight-asian="normal" style:font-size-complex="12pt"/>
    </style:style>
    <style:style style:name="T313" style:family="text">
      <style:text-properties fo:color="#000000" loext:opacity="100%" style:font-name="Arial3" fo:font-size="12pt" fo:font-style="normal" fo:font-weight="normal" officeooo:rsid="00102e33" style:letter-kerning="true" fo:background-color="#ffffff" loext:char-shading-value="0" style:font-size-asian="12pt" style:font-style-asian="normal" style:font-weight-asian="normal" style:font-size-complex="12pt"/>
    </style:style>
    <style:style style:name="T314" style:family="text">
      <style:text-properties fo:color="#000000" loext:opacity="100%" style:font-name="Arial3" fo:font-size="12pt" fo:font-style="normal" fo:font-weight="normal" style:letter-kerning="true" fo:background-color="#ffffff" loext:char-shading-value="0" style:font-name-asian="Arial-BoldMT" style:font-size-asian="12pt" style:font-style-asian="normal" style:font-weight-asian="normal" style:font-name-complex="Arial-BoldMT" style:font-size-complex="12pt"/>
    </style:style>
    <style:style style:name="T315" style:family="text">
      <style:text-properties fo:color="#000000" loext:opacity="100%" style:font-name="Arial3" fo:font-size="12pt" fo:font-style="normal" fo:font-weight="normal" style:letter-kerning="true" style:font-size-asian="12pt" style:font-style-asian="normal" style:font-weight-asian="normal" style:font-size-complex="12pt"/>
    </style:style>
    <style:style style:name="T316" style:family="text">
      <style:text-properties fo:color="#000000" loext:opacity="100%" style:font-name="Arial3" fo:font-size="12pt" fo:font-style="normal" fo:font-weight="normal" officeooo:rsid="000e4ea4" style:letter-kerning="true" style:font-size-asian="12pt" style:font-style-asian="normal" style:font-weight-asian="normal" style:font-size-complex="12pt"/>
    </style:style>
    <style:style style:name="T317" style:family="text">
      <style:text-properties fo:color="#000000" loext:opacity="100%" style:font-name="Arial3" fo:font-size="12pt" fo:font-style="normal" fo:font-weight="normal" officeooo:rsid="00102e33" style:letter-kerning="true" style:font-size-asian="12pt" style:font-style-asian="normal" style:font-weight-asian="normal" style:font-size-complex="12pt"/>
    </style:style>
    <style:style style:name="T318" style:family="text">
      <style:text-properties fo:color="#000000" loext:opacity="100%" style:font-name="Arial3" fo:font-size="12pt" fo:font-style="normal" fo:font-weight="normal" officeooo:rsid="00118206" style:letter-kerning="true" style:font-size-asian="12pt" style:font-style-asian="normal" style:font-weight-asian="normal" style:font-size-complex="12pt"/>
    </style:style>
    <style:style style:name="T319" style:family="text">
      <style:text-properties fo:color="#000000" loext:opacity="100%" style:font-name="Arial3" fo:font-size="12pt" fo:font-style="normal" fo:font-weight="normal" officeooo:rsid="0011c73a" style:letter-kerning="true" style:font-size-asian="12pt" style:font-style-asian="normal" style:font-weight-asian="normal" style:font-size-complex="12pt"/>
    </style:style>
    <style:style style:name="T320" style:family="text">
      <style:text-properties fo:color="#000000" loext:opacity="100%" style:font-name="Arial3" fo:font-size="12pt" fo:font-style="normal" fo:font-weight="normal" officeooo:rsid="00132ede" style:letter-kerning="true" style:font-size-asian="12pt" style:font-style-asian="normal" style:font-weight-asian="normal" style:font-size-complex="12pt"/>
    </style:style>
    <style:style style:name="T321" style:family="text">
      <style:text-properties fo:color="#000000" loext:opacity="100%" style:font-name="Arial3" fo:font-size="12pt" fo:font-style="normal" fo:font-weight="normal" officeooo:rsid="0014659f" style:letter-kerning="true" style:font-size-asian="12pt" style:font-style-asian="normal" style:font-weight-asian="normal" style:font-size-complex="12pt"/>
    </style:style>
    <style:style style:name="T322" style:family="text">
      <style:text-properties fo:color="#000000" loext:opacity="100%" style:font-name="Arial3" fo:font-size="12pt" fo:font-style="normal" fo:font-weight="normal" officeooo:rsid="001645a6" style:letter-kerning="true" style:font-size-asian="12pt" style:font-style-asian="normal" style:font-weight-asian="normal" style:font-size-complex="12pt"/>
    </style:style>
    <style:style style:name="T323" style:family="text">
      <style:text-properties fo:color="#000000" loext:opacity="100%" style:font-name="Arial3" fo:font-size="12pt" fo:font-style="normal" fo:font-weight="normal" style:font-size-asian="12pt" style:font-style-asian="normal" style:font-weight-asian="normal" style:font-size-complex="12pt"/>
    </style:style>
    <style:style style:name="T324" style:family="text">
      <style:text-properties fo:color="#000000" loext:opacity="100%" style:font-name="Arial3" fo:font-size="12pt" fo:font-style="normal" fo:font-weight="normal" officeooo:rsid="000e4ea4" style:font-size-asian="12pt" style:font-style-asian="normal" style:font-weight-asian="normal" style:font-size-complex="12pt"/>
    </style:style>
    <style:style style:name="T325" style:family="text">
      <style:text-properties fo:color="#000000" loext:opacity="100%" style:font-name="Arial3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 style:font-size-complex="12pt"/>
    </style:style>
    <style:style style:name="T326" style:family="text">
      <style:text-properties fo:color="#000000" loext:opacity="100%" style:font-name="Arial3" fo:font-size="12pt" fo:letter-spacing="-0.009cm" fo:font-style="normal" fo:font-weight="bold" officeooo:rsid="0051d54e" style:letter-kerning="true" style:font-size-asian="12pt" style:font-style-asian="normal" style:font-weight-asian="bold" style:font-size-complex="12pt" style:font-weight-complex="bold"/>
    </style:style>
    <style:style style:name="T327" style:family="text">
      <style:text-properties fo:color="#000000" loext:opacity="100%" style:font-name="Arial3" fo:font-size="12pt" fo:letter-spacing="-0.009cm" fo:font-style="normal" fo:font-weight="bold" officeooo:rsid="0054933f" style:letter-kerning="true" style:font-size-asian="12pt" style:font-style-asian="normal" style:font-weight-asian="bold" style:font-size-complex="12pt" style:font-weight-complex="bold"/>
    </style:style>
    <style:style style:name="T328" style:family="text">
      <style:text-properties fo:color="#000000" loext:opacity="100%" style:font-name="Arial3" fo:font-size="12pt" fo:letter-spacing="-0.009cm" fo:font-style="normal" fo:font-weight="bold" officeooo:rsid="005744df" style:letter-kerning="true" style:font-size-asian="12pt" style:font-style-asian="normal" style:font-weight-asian="bold" style:font-size-complex="12pt" style:font-weight-complex="bold"/>
    </style:style>
    <style:style style:name="T329" style:family="text">
      <style:text-properties fo:color="#000000" loext:opacity="100%" style:font-name="ArialMT2" fo:font-size="12pt" fo:font-style="normal" fo:font-weight="normal" style:font-size-asian="12pt" style:font-style-asian="normal" style:font-weight-asian="normal"/>
    </style:style>
    <style:style style:name="T330" style:family="text">
      <style:text-properties fo:color="#000000" loext:opacity="100%" style:font-name="ArialMT2" fo:font-size="12pt" fo:font-style="normal" fo:font-weight="normal" fo:background-color="transparent" loext:char-shading-value="0" style:font-name-asian="Calibri" style:font-size-asian="12pt" style:font-style-asian="normal" style:font-weight-asian="normal" style:font-name-complex="Calibri"/>
    </style:style>
    <style:style style:name="T331" style:family="text">
      <style:text-properties fo:color="#000000" loext:opacity="100%" style:font-name="Arial-BoldMT2" fo:font-size="12pt" fo:font-style="normal" fo:font-weight="bold" style:font-size-asian="12pt" style:font-style-asian="normal" style:font-weight-asian="bold"/>
    </style:style>
    <style:style style:name="T332" style:family="text">
      <style:text-properties style:font-name="Arial1" fo:font-size="12pt" style:text-underline-style="none" fo:font-weight="normal" officeooo:rsid="00a816df" fo:background-color="transparent" loext:char-shading-value="0" style:font-size-asian="12pt" style:font-weight-asian="normal" style:font-size-complex="12pt" style:font-weight-complex="normal"/>
    </style:style>
    <style:style style:name="T333" style:family="text">
      <style:text-properties style:font-name="Arial1" fo:font-size="12pt" style:text-underline-style="none" fo:font-weight="normal" officeooo:rsid="00a816df" style:font-size-asian="12pt" style:font-weight-asian="normal" style:font-size-complex="12pt" style:font-weight-complex="normal"/>
    </style:style>
    <style:style style:name="T334" style:family="text">
      <style:text-properties style:font-name="Arial1" fo:font-size="12pt" style:text-underline-style="none" fo:font-weight="normal" officeooo:rsid="00a816df" style:font-size-asian="12pt" style:font-weight-asian="normal" style:font-size-complex="12pt"/>
    </style:style>
    <style:style style:name="T335" style:family="text">
      <style:text-properties style:font-name="Arial3" fo:font-size="12pt" fo:letter-spacing="-0.007cm" fo:font-weight="bold" officeooo:rsid="004e6eba" style:font-size-asian="12pt" style:font-weight-asian="bold" style:font-size-complex="12pt" style:font-weight-complex="bold"/>
    </style:style>
    <style:style style:name="T336" style:family="text">
      <style:text-properties style:font-name="Arial3" fo:font-size="12pt" fo:letter-spacing="-0.007cm" fo:font-weight="bold" officeooo:rsid="001c390e" style:font-size-asian="12pt" style:font-weight-asian="bold" style:font-size-complex="12pt" style:font-weight-complex="bold"/>
    </style:style>
    <style:style style:name="T337" style:family="text">
      <style:text-properties style:font-name="Arial3" fo:font-size="12pt" fo:letter-spacing="-0.007cm" fo:font-weight="bold" officeooo:rsid="001954d4" style:font-size-asian="12pt" style:font-weight-asian="bold" style:font-size-complex="12pt" style:font-weight-complex="bold"/>
    </style:style>
    <style:style style:name="T338" style:family="text">
      <style:text-properties style:font-name="Arial3" fo:font-size="12pt" fo:letter-spacing="-0.007cm" fo:font-weight="bold" officeooo:rsid="0019d61b" style:font-size-asian="12pt" style:font-weight-asian="bold" style:font-size-complex="12pt" style:font-weight-complex="bold"/>
    </style:style>
    <style:style style:name="T339" style:family="text">
      <style:text-properties style:font-name="Arial3" fo:font-size="12pt" fo:letter-spacing="-0.007cm" fo:font-weight="bold" officeooo:rsid="005744df" style:font-size-asian="12pt" style:font-weight-asian="bold" style:font-size-complex="12pt" style:font-weight-complex="bold"/>
    </style:style>
    <style:style style:name="T340" style:family="text">
      <style:text-properties style:font-name="Arial3" fo:font-size="12pt" fo:letter-spacing="-0.007cm" fo:font-weight="bold" officeooo:rsid="00571639" style:font-size-asian="12pt" style:font-weight-asian="bold" style:font-size-complex="12pt" style:font-weight-complex="bold"/>
    </style:style>
    <style:style style:name="T341" style:family="text">
      <style:text-properties style:font-name="Arial3" fo:font-size="12pt" fo:letter-spacing="-0.007cm" fo:font-weight="bold" officeooo:rsid="001c390e" fo:background-color="#ffffff" loext:char-shading-value="0" style:font-size-asian="12pt" style:font-weight-asian="bold" style:font-size-complex="12pt" style:font-weight-complex="bold"/>
    </style:style>
    <style:style style:name="T342" style:family="text">
      <style:text-properties style:font-name="Arial3" fo:font-size="12pt" fo:letter-spacing="-0.007cm" fo:font-weight="bold" officeooo:rsid="004e6eba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style:font-name="Arial3" fo:font-size="12pt" fo:letter-spacing="-0.007cm" fo:font-weight="bold" officeooo:rsid="004e6eba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style:font-name="Arial3" fo:font-size="12pt" fo:letter-spacing="-0.007cm" fo:font-weight="bold" officeooo:rsid="001c390e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style:font-name="Arial3" fo:font-size="12pt" fo:letter-spacing="-0.007cm" fo:font-weight="bold" officeooo:rsid="001c390e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style:font-name="Arial3" fo:font-size="12pt" fo:letter-spacing="-0.007cm" style:font-size-asian="12pt" style:font-size-complex="12pt"/>
    </style:style>
    <style:style style:name="T347" style:family="text">
      <style:text-properties style:font-name="Arial3" fo:font-size="12pt" fo:letter-spacing="-0.007cm" officeooo:rsid="001954d4" style:font-size-asian="12pt" style:font-size-complex="12pt"/>
    </style:style>
    <style:style style:name="T348" style:family="text">
      <style:text-properties style:font-name="Arial3" fo:font-size="12pt" fo:letter-spacing="-0.007cm" officeooo:rsid="0019d61b" style:font-size-asian="12pt" style:font-size-complex="12pt"/>
    </style:style>
    <style:style style:name="T349" style:family="text">
      <style:text-properties style:font-name="Arial3" fo:font-size="12pt" fo:letter-spacing="-0.007cm" officeooo:rsid="001c390e" style:font-size-asian="12pt" style:font-size-complex="12pt"/>
    </style:style>
    <style:style style:name="T350" style:family="text">
      <style:text-properties style:font-name="Arial3" fo:font-size="12pt" fo:letter-spacing="-0.007cm" officeooo:rsid="001d5a48" style:font-size-asian="12pt" style:font-size-complex="12pt"/>
    </style:style>
    <style:style style:name="T351" style:family="text">
      <style:text-properties style:font-name="Arial3" fo:font-size="12pt" fo:letter-spacing="-0.007cm" fo:background-color="#ffffff" loext:char-shading-value="0" style:font-size-asian="12pt" style:font-size-complex="12pt"/>
    </style:style>
    <style:style style:name="T352" style:family="text">
      <style:text-properties style:font-name="Arial3" fo:font-size="12pt" fo:letter-spacing="-0.007cm" officeooo:rsid="001c390e" fo:background-color="#ffffff" loext:char-shading-value="0" style:font-size-asian="12pt" style:font-size-complex="12pt"/>
    </style:style>
    <style:style style:name="T353" style:family="text">
      <style:text-properties style:font-name="Arial3" fo:font-size="12pt" fo:letter-spacing="-0.007cm" officeooo:rsid="001d5a48" fo:background-color="#ffffff" loext:char-shading-value="0" style:font-size-asian="12pt" style:font-size-complex="12pt"/>
    </style:style>
    <style:style style:name="T354" style:family="text">
      <style:text-properties style:font-name="Arial3" fo:font-size="12pt" style:font-size-asian="12pt" style:font-size-complex="12pt"/>
    </style:style>
    <style:style style:name="T355" style:family="text">
      <style:text-properties style:font-name="Arial3" fo:font-size="12pt" officeooo:rsid="001c390e" style:font-size-asian="12pt" style:font-size-complex="12pt"/>
    </style:style>
    <style:style style:name="T356" style:family="text">
      <style:text-properties style:font-name="Arial3" fo:font-size="12pt" fo:letter-spacing="-0.011cm" style:font-size-asian="12pt" style:font-size-complex="12pt"/>
    </style:style>
    <style:style style:name="T357" style:family="text">
      <style:text-properties style:font-name="Arial3" fo:font-size="12pt" fo:letter-spacing="-0.011cm" fo:background-color="#ffffff" loext:char-shading-value="0" style:font-size-asian="12pt" style:font-size-complex="12pt"/>
    </style:style>
    <style:style style:name="T358" style:family="text">
      <style:text-properties style:font-name="Arial3" fo:font-size="12pt" fo:letter-spacing="-0.011cm" fo:background-color="transparent" loext:char-shading-value="0" style:font-size-asian="12pt" style:font-size-complex="12pt"/>
    </style:style>
    <style:style style:name="T359" style:family="text">
      <style:text-properties style:font-name="Arial3" fo:font-size="12pt" fo:letter-spacing="-0.011cm" fo:background-color="transparent" loext:char-shading-value="0" style:font-size-asian="12pt" style:font-size-complex="12pt"/>
    </style:style>
    <style:style style:name="T360" style:family="text">
      <style:text-properties style:font-name="Arial3" fo:font-size="12pt" fo:letter-spacing="-0.005cm" style:font-size-asian="12pt" style:font-size-complex="12pt"/>
    </style:style>
    <style:style style:name="T361" style:family="text">
      <style:text-properties style:font-name="Arial3" fo:font-size="12pt" fo:letter-spacing="-0.005cm" fo:background-color="#ffffff" loext:char-shading-value="0" style:font-size-asian="12pt" style:font-size-complex="12pt"/>
    </style:style>
    <style:style style:name="T362" style:family="text">
      <style:text-properties style:font-name="Arial3" fo:font-size="12pt" fo:letter-spacing="-0.009cm" style:font-size-asian="12pt" style:font-size-complex="12pt"/>
    </style:style>
    <style:style style:name="T363" style:family="text">
      <style:text-properties style:font-name="Arial3" fo:font-size="12pt" fo:letter-spacing="-0.009cm" officeooo:rsid="001c390e" style:font-size-asian="12pt" style:font-size-complex="12pt"/>
    </style:style>
    <style:style style:name="T364" style:family="text">
      <style:text-properties style:font-name="Arial3" fo:font-size="12pt" fo:letter-spacing="-0.009cm" fo:font-weight="bold" style:font-size-asian="12pt" style:font-weight-asian="bold" style:font-size-complex="12pt" style:font-weight-complex="bold"/>
    </style:style>
    <style:style style:name="T365" style:family="text">
      <style:text-properties style:font-name="Arial3" fo:font-size="12pt" fo:letter-spacing="-0.009cm" fo:font-weight="bold" officeooo:rsid="001c390e" style:font-size-asian="12pt" style:font-weight-asian="bold" style:font-size-complex="12pt" style:font-weight-complex="bold"/>
    </style:style>
    <style:style style:name="T366" style:family="text">
      <style:text-properties style:font-name="Arial3" fo:font-size="12pt" fo:letter-spacing="-0.009cm" fo:font-weight="bold" officeooo:rsid="001954d4" style:font-size-asian="12pt" style:font-weight-asian="bold" style:font-size-complex="12pt" style:font-weight-complex="bold"/>
    </style:style>
    <style:style style:name="T367" style:family="text">
      <style:text-properties style:font-name="Arial3" fo:font-size="12pt" fo:letter-spacing="-0.009cm" fo:background-color="#ffffff" loext:char-shading-value="0" style:font-size-asian="12pt" style:font-size-complex="12pt"/>
    </style:style>
    <style:style style:name="T368" style:family="text">
      <style:text-properties style:font-name="Arial3" fo:font-size="12pt" fo:letter-spacing="-0.009cm" officeooo:rsid="001c390e" fo:background-color="#ffffff" loext:char-shading-value="0" style:font-size-asian="12pt" style:font-size-complex="12pt"/>
    </style:style>
    <style:style style:name="T369" style:family="text">
      <style:text-properties style:font-name="Arial3" fo:font-size="12pt" fo:letter-spacing="-0.009cm" fo:font-weight="normal" style:font-size-asian="12pt" style:font-weight-asian="normal" style:font-size-complex="12pt" style:font-weight-complex="normal"/>
    </style:style>
    <style:style style:name="T370" style:family="text">
      <style:text-properties style:font-name="Arial3" fo:font-size="12pt" fo:letter-spacing="-0.018cm" style:font-size-asian="12pt" style:font-size-complex="12pt"/>
    </style:style>
    <style:style style:name="T371" style:family="text">
      <style:text-properties style:font-name="Arial3" fo:font-size="12pt" fo:letter-spacing="-0.018cm" fo:background-color="#ffffff" loext:char-shading-value="0" style:font-size-asian="12pt" style:font-size-complex="12pt"/>
    </style:style>
    <style:style style:name="T372" style:family="text">
      <style:text-properties style:font-name="Arial3" fo:font-size="12pt" fo:letter-spacing="-0.012cm" style:font-size-asian="12pt" style:font-size-complex="12pt"/>
    </style:style>
    <style:style style:name="T373" style:family="text">
      <style:text-properties style:font-name="Arial3" fo:font-size="12pt" fo:letter-spacing="-0.012cm" fo:background-color="#ffffff" loext:char-shading-value="0" style:font-size-asian="12pt" style:font-size-complex="12pt"/>
    </style:style>
    <style:style style:name="T374" style:family="text">
      <style:text-properties style:font-name="Arial3" fo:font-size="12pt" fo:letter-spacing="-0.03cm" style:font-size-asian="12pt" style:font-size-complex="12pt"/>
    </style:style>
    <style:style style:name="T375" style:family="text">
      <style:text-properties style:font-name="Arial3" fo:font-size="12pt" fo:letter-spacing="-0.03cm" fo:background-color="#ffffff" loext:char-shading-value="0" style:font-size-asian="12pt" style:font-size-complex="12pt"/>
    </style:style>
    <style:style style:name="T376" style:family="text">
      <style:text-properties style:font-name="Arial3" fo:font-size="12pt" fo:letter-spacing="-0.025cm" style:font-size-asian="12pt" style:font-size-complex="12pt"/>
    </style:style>
    <style:style style:name="T377" style:family="text">
      <style:text-properties style:font-name="Arial3" fo:font-size="12pt" fo:letter-spacing="-0.014cm" style:font-size-asian="12pt" style:font-size-complex="12pt"/>
    </style:style>
    <style:style style:name="T378" style:family="text">
      <style:text-properties style:font-name="Arial3" fo:font-size="12pt" fo:letter-spacing="-0.014cm" fo:background-color="#ffffff" loext:char-shading-value="0" style:font-size-asian="12pt" style:font-size-complex="12pt"/>
    </style:style>
    <style:style style:name="T379" style:family="text">
      <style:text-properties style:font-name="Arial3" fo:font-size="12pt" fo:letter-spacing="-0.004cm" style:font-size-asian="12pt" style:font-size-complex="12pt"/>
    </style:style>
    <style:style style:name="T380" style:family="text">
      <style:text-properties style:font-name="Arial3" fo:font-size="12pt" fo:letter-spacing="-0.004cm" officeooo:rsid="0019f254" style:font-size-asian="12pt" style:font-size-complex="12pt"/>
    </style:style>
    <style:style style:name="T381" style:family="text">
      <style:text-properties style:font-name="Arial3" fo:font-size="12pt" fo:letter-spacing="-0.004cm" officeooo:rsid="001954d4" style:font-size-asian="12pt" style:font-size-complex="12pt"/>
    </style:style>
    <style:style style:name="T382" style:family="text">
      <style:text-properties style:font-name="Arial3" fo:font-size="12pt" fo:letter-spacing="-0.004cm" officeooo:rsid="0019d61b" style:font-size-asian="12pt" style:font-size-complex="12pt"/>
    </style:style>
    <style:style style:name="T383" style:family="text">
      <style:text-properties style:font-name="Arial3" fo:font-size="12pt" fo:letter-spacing="-0.004cm" officeooo:rsid="001aceb5" style:font-size-asian="12pt" style:font-size-complex="12pt"/>
    </style:style>
    <style:style style:name="T384" style:family="text">
      <style:text-properties style:font-name="Arial3" fo:font-size="12pt" fo:letter-spacing="-0.004cm" fo:font-weight="bold" officeooo:rsid="0019f254" style:font-size-asian="12pt" style:font-weight-asian="bold" style:font-size-complex="12pt" style:font-weight-complex="bold"/>
    </style:style>
    <style:style style:name="T385" style:family="text">
      <style:text-properties style:font-name="Arial3" fo:font-size="12pt" fo:letter-spacing="-0.004cm" fo:font-weight="bold" officeooo:rsid="001aceb5" style:font-size-asian="12pt" style:font-weight-asian="bold" style:font-size-complex="12pt" style:font-weight-complex="bold"/>
    </style:style>
    <style:style style:name="T386" style:family="text">
      <style:text-properties style:font-name="Arial3" fo:font-size="12pt" fo:letter-spacing="-0.004cm" fo:background-color="#ffffff" loext:char-shading-value="0" style:font-size-asian="12pt" style:font-size-complex="12pt"/>
    </style:style>
    <style:style style:name="T387" style:family="text">
      <style:text-properties style:font-name="Arial3" fo:font-size="12pt" fo:letter-spacing="-0.004cm" officeooo:rsid="0019f254" fo:background-color="#ffffff" loext:char-shading-value="0" style:font-size-asian="12pt" style:font-size-complex="12pt"/>
    </style:style>
    <style:style style:name="T388" style:family="text">
      <style:text-properties style:font-name="Arial3" fo:font-size="12pt" fo:letter-spacing="-0.004cm" officeooo:rsid="001d5a48" fo:background-color="#ffffff" loext:char-shading-value="0" style:font-size-asian="12pt" style:font-size-complex="12pt"/>
    </style:style>
    <style:style style:name="T389" style:family="text">
      <style:text-properties style:font-name="Arial3" fo:font-size="12pt" fo:letter-spacing="-0.019cm" style:font-size-asian="12pt" style:font-size-complex="12pt"/>
    </style:style>
    <style:style style:name="T390" style:family="text">
      <style:text-properties style:font-name="Arial3" fo:font-size="12pt" fo:letter-spacing="-0.019cm" fo:background-color="#ffffff" loext:char-shading-value="0" style:font-size-asian="12pt" style:font-size-complex="12pt"/>
    </style:style>
    <style:style style:name="T391" style:family="text">
      <style:text-properties style:font-name="Arial3" fo:font-size="12pt" fo:letter-spacing="-0.034cm" style:font-size-asian="12pt" style:font-size-complex="12pt"/>
    </style:style>
    <style:style style:name="T392" style:family="text">
      <style:text-properties style:font-name="Arial3" fo:font-size="12pt" fo:letter-spacing="-0.034cm" fo:background-color="#ffffff" loext:char-shading-value="0" style:font-size-asian="12pt" style:font-size-complex="12pt"/>
    </style:style>
    <style:style style:name="T393" style:family="text">
      <style:text-properties style:font-name="Arial3" fo:font-size="12pt" fo:letter-spacing="-0.028cm" style:font-size-asian="12pt" style:font-size-complex="12pt"/>
    </style:style>
    <style:style style:name="T394" style:family="text">
      <style:text-properties style:font-name="Arial3" fo:font-size="12pt" fo:letter-spacing="-0.028cm" fo:background-color="#ffffff" loext:char-shading-value="0" style:font-size-asian="12pt" style:font-size-complex="12pt"/>
    </style:style>
    <style:style style:name="T395" style:family="text">
      <style:text-properties style:font-name="Arial3" fo:font-size="12pt" fo:letter-spacing="-0.016cm" style:font-size-asian="12pt" style:font-size-complex="12pt"/>
    </style:style>
    <style:style style:name="T396" style:family="text">
      <style:text-properties style:font-name="Arial3" fo:font-size="12pt" fo:letter-spacing="-0.016cm" fo:background-color="#ffffff" loext:char-shading-value="0" style:font-size-asian="12pt" style:font-size-complex="12pt"/>
    </style:style>
    <style:style style:name="T397" style:family="text">
      <style:text-properties style:font-name="Arial3" fo:font-size="12pt" fo:letter-spacing="-0.026cm" style:font-size-asian="12pt" style:font-size-complex="12pt"/>
    </style:style>
    <style:style style:name="T398" style:family="text">
      <style:text-properties style:font-name="Arial3" fo:font-size="12pt" fo:letter-spacing="-0.026cm" fo:background-color="#ffffff" loext:char-shading-value="0" style:font-size-asian="12pt" style:font-size-complex="12pt"/>
    </style:style>
    <style:style style:name="T399" style:family="text">
      <style:text-properties style:font-name="Arial3" fo:font-size="12pt" fo:letter-spacing="-0.023cm" style:font-size-asian="12pt" style:font-size-complex="12pt"/>
    </style:style>
    <style:style style:name="T400" style:family="text">
      <style:text-properties style:font-name="Arial3" fo:font-size="12pt" fo:letter-spacing="-0.002cm" style:font-size-asian="12pt" style:font-size-complex="12pt"/>
    </style:style>
    <style:style style:name="T401" style:family="text">
      <style:text-properties style:font-name="Arial3" fo:font-size="12pt" fo:letter-spacing="-0.021cm" style:font-size-asian="12pt" style:font-size-complex="12pt"/>
    </style:style>
    <style:style style:name="T402" style:family="text">
      <style:text-properties style:font-name="Arial3" fo:font-size="12pt" fo:letter-spacing="-0.021cm" fo:background-color="#ffffff" loext:char-shading-value="0" style:font-size-asian="12pt" style:font-size-complex="12pt"/>
    </style:style>
    <style:style style:name="T403" style:family="text">
      <style:text-properties style:font-name="Arial3" fo:font-size="12pt" fo:letter-spacing="0.005cm" style:font-size-asian="12pt" style:font-size-complex="12pt"/>
    </style:style>
    <style:style style:name="T404" style:family="text">
      <style:text-properties style:font-name="Arial3" fo:font-size="12pt" fo:background-color="#ffffff" loext:char-shading-value="0" style:font-size-asian="12pt" style:font-size-complex="12pt"/>
    </style:style>
    <style:style style:name="T405" style:family="text">
      <style:text-properties style:font-name="Arial3" fo:font-size="12pt" fo:letter-spacing="-0.048cm" style:font-size-asian="12pt" style:font-size-complex="12pt"/>
    </style:style>
    <style:style style:name="T406" style:family="text">
      <style:text-properties style:font-name="Arial3" fo:font-size="12pt" fo:background-color="transparent" loext:char-shading-value="0" style:font-size-asian="12pt" style:font-size-complex="12pt"/>
    </style:style>
    <style:style style:name="T407" style:family="text">
      <style:text-properties style:font-name="Arial3" fo:font-size="12pt" fo:background-color="transparent" loext:char-shading-value="0" style:font-size-asian="12pt" style:font-size-complex="12pt"/>
    </style:style>
    <style:style style:name="T408" style:family="text">
      <style:text-properties style:font-name="Arial3" fo:letter-spacing="-0.009cm"/>
    </style:style>
    <style:style style:name="T409" style:family="text">
      <style:text-properties style:font-name="Arial3" fo:letter-spacing="-0.009cm" fo:font-weight="bold" style:font-weight-asian="bold" style:font-weight-complex="bold"/>
    </style:style>
    <style:style style:name="T410" style:family="text">
      <style:text-properties style:font-name="Arial3" fo:letter-spacing="-0.009cm" fo:font-weight="bold" officeooo:rsid="001aceb5" style:font-weight-asian="bold" style:font-weight-complex="bold"/>
    </style:style>
    <style:style style:name="T411" style:family="text">
      <style:text-properties style:font-name="Arial3" fo:letter-spacing="-0.009cm" fo:font-weight="normal" style:font-weight-asian="normal" style:font-weight-complex="normal"/>
    </style:style>
    <style:style style:name="T412" style:family="text">
      <style:text-properties style:font-name="Arial3" fo:letter-spacing="-0.009cm" fo:font-weight="normal" officeooo:rsid="0019f254" style:font-weight-asian="normal" style:font-weight-complex="normal"/>
    </style:style>
    <style:style style:name="T413" style:family="text">
      <style:text-properties style:font-name="Arial3" fo:letter-spacing="-0.009cm" fo:font-weight="normal" officeooo:rsid="001aceb5" style:font-weight-asian="normal" style:font-weight-complex="normal"/>
    </style:style>
    <style:style style:name="T414" style:family="text">
      <style:text-properties style:font-name="Arial-BoldMT1" fo:font-size="12pt" fo:letter-spacing="-0.004cm" style:font-size-asian="12pt" style:font-size-complex="12pt"/>
    </style:style>
    <style:style style:name="T415" style:family="text">
      <style:text-properties style:font-name="Arial-BoldMT1" fo:font-size="12pt" fo:letter-spacing="-0.004cm" style:font-name-asian="Arial" style:font-size-asian="12pt" style:font-name-complex="Arial" style:font-size-complex="12pt"/>
    </style:style>
    <style:style style:name="T416" style:family="text">
      <style:text-properties style:font-name="Arial-BoldMT1" fo:font-size="12pt" fo:letter-spacing="-0.004cm" fo:background-color="#ffffff" loext:char-shading-value="0" style:font-size-asian="12pt" style:font-size-complex="12pt"/>
    </style:style>
    <style:style style:name="T417" style:family="text">
      <style:text-properties fo:font-variant="normal" fo:text-transform="none" fo:color="#242424" loext:opacity="100%" style:font-name="Arial2" fo:font-size="12pt" fo:letter-spacing="normal" fo:font-style="normal" fo:font-weight="bold" officeooo:rsid="00535941" fo:background-color="#ffffff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418" style:family="text">
      <style:text-properties fo:font-variant="normal" fo:text-transform="none" fo:color="#242424" loext:opacity="100%" style:font-name="Arial2" fo:font-size="12pt" fo:letter-spacing="normal" fo:font-style="normal" fo:font-weight="bold" officeooo:rsid="006eed96" fo:background-color="#ffffff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419" style:family="text">
      <style:text-properties fo:font-variant="normal" fo:text-transform="none" fo:color="#242424" loext:opacity="100%" style:font-name="Arial2" fo:font-size="12pt" fo:letter-spacing="normal" fo:font-style="normal" style:text-underline-style="none" fo:font-weight="bold" officeooo:rsid="00535941" style:letter-kerning="true" fo:background-color="#ffffff" loext:char-shading-value="0" style:font-name-asian="Arial2" style:font-size-asian="12pt" style:font-style-asian="normal" style:font-weight-asian="bold" style:font-name-complex="Arial-BoldMT" style:font-size-complex="12pt" style:font-weight-complex="bold" loext:padding="0cm" loext:border="none"/>
    </style:style>
    <style:style style:name="T420" style:family="text">
      <style:text-properties fo:font-variant="normal" fo:text-transform="none" style:use-window-font-color="true" loext:opacity="0%" style:font-name="Arial2" fo:font-size="12pt" fo:letter-spacing="normal" fo:font-style="normal" style:text-underline-style="none" fo:font-weight="bold" officeooo:rsid="00535941" fo:background-color="#ffffff" loext:char-shading-value="0" style:font-name-asian="Arial-BoldMT" style:font-size-asian="12pt" style:font-weight-asian="bold" style:font-name-complex="Arial-BoldMT" style:font-size-complex="12pt" style:font-weight-complex="bold" loext:padding="0cm" loext:border="none"/>
    </style:style>
    <style:style style:name="T42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35941" fo:background-color="#ffffff" loext:char-shading-value="0" style:font-name-asian="Arial-BoldMT" style:font-size-asian="12pt" style:font-weight-asian="bold" style:font-name-complex="Arial-BoldMT" style:font-size-complex="12pt" style:font-weight-complex="bold" loext:padding="0cm" loext:border="none"/>
    </style:style>
    <style:style style:name="T42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535941" style:font-name-asian="Arial-BoldMT" style:font-size-asian="12pt" style:font-weight-asian="normal" style:font-name-complex="Arial-BoldMT" style:font-size-complex="12pt" style:font-weight-complex="normal" loext:padding="0cm" loext:border="none"/>
    </style:style>
    <style:style style:name="T423" style:family="text">
      <style:text-properties fo:font-variant="normal" fo:text-transform="none" fo:color="#000000" loext:opacity="100%" style:font-name="Arial" fo:letter-spacing="normal" fo:font-style="normal" style:text-underline-style="none" fo:font-weight="bold" officeooo:rsid="00571639" style:letter-kerning="true" fo:background-color="transparent" loext:char-shading-value="0" style:font-name-asian="Arial" style:font-style-asian="normal" style:font-weight-asian="bold" style:font-name-complex="Arial" style:font-weight-complex="bold" loext:padding="0cm" loext:border="none"/>
    </style:style>
    <style:style style:name="T424" style:family="text">
      <style:text-properties fo:font-variant="normal" fo:text-transform="none" fo:color="#000000" loext:opacity="100%" style:font-name="Arial" fo:letter-spacing="normal" fo:font-style="normal" style:text-underline-style="none" fo:font-weight="bold" officeooo:rsid="00535941" style:letter-kerning="true" fo:background-color="transparent" loext:char-shading-value="0" style:font-name-asian="Arial" style:font-style-asian="normal" style:font-weight-asian="bold" style:font-name-complex="Arial" style:font-weight-complex="bold" loext:padding="0cm" loext:border="none"/>
    </style:style>
    <style:style style:name="T425" style:family="text">
      <style:text-properties style:font-name="ArialMT" fo:font-size="12pt" fo:letter-spacing="-0.004cm" style:font-name-asian="ArialMT" style:font-size-asian="12pt" style:font-name-complex="ArialMT" style:font-size-complex="12pt"/>
    </style:style>
    <style:style style:name="T426" style:family="text">
      <style:text-properties style:font-name="ArialMT" fo:font-size="12pt" fo:letter-spacing="-0.004cm" officeooo:rsid="0029d01c" style:font-name-asian="ArialMT" style:font-size-asian="12pt" style:font-name-complex="ArialMT" style:font-size-complex="12pt"/>
    </style:style>
    <style:style style:name="T427" style:family="text">
      <style:text-properties style:font-name="ArialMT" fo:font-size="12pt" fo:letter-spacing="-0.004cm" officeooo:rsid="004e6eba" style:font-name-asian="ArialMT" style:font-size-asian="12pt" style:font-name-complex="ArialMT" style:font-size-complex="12pt"/>
    </style:style>
    <style:style style:name="T428" style:family="text">
      <style:text-properties style:font-name="Arial" fo:font-size="12pt" fo:letter-spacing="-0.004cm" style:font-name-asian="Arial" style:font-size-asian="12pt" style:font-name-complex="Arial" style:font-size-complex="12pt"/>
    </style:style>
    <style:style style:name="T429" style:family="text">
      <style:text-properties style:font-name="Arial" fo:font-size="12pt" fo:letter-spacing="-0.004cm" fo:font-weight="bold" style:font-name-asian="Arial" style:font-size-asian="12pt" style:font-name-complex="Arial" style:font-size-complex="12pt"/>
    </style:style>
    <style:style style:name="T430" style:family="text">
      <style:text-properties style:font-name="Arial-BoldMT" fo:font-size="12pt" fo:letter-spacing="-0.004cm" fo:font-weight="bold" style:font-name-asian="Arial-BoldMT" style:font-size-asian="12pt" style:font-name-complex="Arial-BoldMT" style:font-size-complex="12pt"/>
    </style:style>
    <style:style style:name="T431" style:family="text">
      <style:text-properties fo:color="#151212" loext:opacity="100%" style:font-name="Arial3" fo:font-size="12pt" fo:letter-spacing="-0.007cm" fo:font-weight="bold" officeooo:rsid="001c390e" fo:background-color="#ffffff" loext:char-shading-value="0" style:font-name-asian="Arial" style:font-size-asian="12pt" style:font-name-complex="Arial" style:font-size-complex="12pt"/>
    </style:style>
    <style:style style:name="T432" style:family="text">
      <style:text-properties style:font-name="Arial2" fo:font-size="12pt" fo:background-color="transparent" loext:char-shading-value="0" style:font-name-asian="Arial2" style:font-size-asian="12pt" style:font-name-complex="Arial2" style:font-size-complex="12pt"/>
    </style:style>
    <style:style style:name="T43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34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35" style:family="text">
      <style:text-properties style:font-name="Arial2" fo:font-size="12pt" style:font-name-asian="Arial2" style:font-size-asian="12pt" style:font-name-complex="Arial2" style:font-size-complex="12pt"/>
    </style:style>
    <style:style style:name="T436" style:family="text">
      <style:text-properties style:font-name="Arial2" fo:font-size="12pt" officeooo:rsid="005a05ef" style:font-name-asian="Arial2" style:font-size-asian="12pt" style:font-name-complex="Arial2" style:font-size-complex="12pt"/>
    </style:style>
    <style:style style:name="T437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13cm" draw:visible-area-height="5.013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2">ESTADO DO CEARÁ</text:p>
      <text:p text:style-name="P2">PODER JUDICIÁRIO</text:p>
      <text:p text:style-name="P3">TRIBUNAL DE JUSTIÇA</text:p>
      <text:p text:style-name="P4">1ª CÂMARA DE DIREITO PÚBLICO</text:p>
      <text:p text:style-name="P6"/>
      <text:p text:style-name="P6"/>
      <text:p text:style-name="P6"/>
      <text:p text:style-name="P3">ATA DA SESSÃO ORDINÁRIA Nº 15 DE 19.05.2025</text:p>
      <text:p text:style-name="P7"/>
      <text:p text:style-name="P8"/>
      <text:p text:style-name="P11"><text:span text:style-name="T5">Aos quinze (15) dias do mês de maio(05) do ano de dois mil e vinte e cinco (2025), no Plenário da 1ª Câmara de Direito Público, em sessão híbrida, com início às 14h, teve lugar a 1ª Reunião Ordinária deste Colegiado, ocasião em que, sem discrepância, foi aprovada a Ata da Reunião Ordinária nº 14 dos doze (12) dias do mês de maio (05) do ano de dois mil e vinte e cinco (2025). Estiveram presentes os Exmos. Srs. Deses. </text:span><text:span text:style-name="T9">DURVAL AIRES FILHO,</text:span><text:span text:style-name="T5"> INÁCIO DE ALENCAR CORTEZ NETO, LISETE DE SOUSA GADELHA (Presidente) e </text:span><text:span text:style-name="T172">JOSÉ TARCÍLIO SOUZA DA SILVA. </text:span><text:span text:style-name="T173">Ausente em gozo de férias o Exmo. Sr. Des. </text:span><text:span text:style-name="T6">FERNANDO LUIZ XIMENES ROCHA.</text:span><text:span text:style-name="T5"> O Ministério Público se fez representar pelo Exmo. Sr. Procurador de Justiça, Dr. LUIZ EDUARDO DOS SANTOS e os trabalhos foram secretariados pela Dra. NAIANA ROCHA FROTA PHILOMENO GOMES (Secretária). Presente, ainda, a Ilma. Representante da Defensoria Pública do Estado do Ceará, Dra. ANDRÉA </text:span><text:span text:style-name="T7">MARIA</text:span><text:span text:style-name="T5"> ALVES COELHO. </text:span><text:span text:style-name="T1">1 -</text:span><text:span text:style-name="T5"> </text:span><text:span text:style-name="T174">PROCESSOS COM PEDIDO DE VISTA E/OU SUSPENSOS EM VIRTUDE DO ART. 942, CPC: 1.1 </text:span><text:span text:style-name="T178">–</text:span><text:span text:style-name="T8"> </text:span><text:span text:style-name="T21"><text:s/></text:span><text:span text:style-name="Fonte_20_parág._20_padrão"><text:span text:style-name="T49">001</text:span></text:span><text:span text:style-name="Fonte_20_parág._20_padrão"><text:span text:style-name="T332">4857-</text:span></text:span><text:span text:style-name="Fonte_20_parág._20_padrão"><text:span text:style-name="T333">96.2017.8.06.0136 - APELAÇÃO CÍVEL </text:span></text:span><text:span text:style-name="Fonte_20_parág._20_padrão"><text:span text:style-name="T334">- PACAJUS/2ª VARA DA COMARCA DE PACAJUS. APELANTE: C. L. LTDA. APELANTE: J. B. DE A.. APELANTE: B. C. A.. APELANTE: F. J. A. C.. APELANTE: J. W. A. C.. APELADO: M. P. E.. TERCEIRO: P. R. DO H. LTDA. </text:span></text:span><text:span text:style-name="Fonte_20_parág._20_padrão"><text:span text:style-name="T11">– </text:span></text:span><text:span text:style-name="Fonte_20_parág._20_padrão"><text:span text:style-name="T12">Julgadores</text:span></text:span><text:span text:style-name="Fonte_20_parág._20_padrão"><text:span text:style-name="T11">: Exmos. Deses. </text:span></text:span><text:span text:style-name="Fonte_20_parág._20_padrão"><text:span text:style-name="T50">DURVAL AIRES FILHO (Relator), </text:span></text:span><text:span text:style-name="Fonte_20_parág._20_padrão"><text:span text:style-name="T51">INÁCIO DE ALENCAR CORTEZ NETO, LISETE DE SOUSA GADELHA, JOSÉ TARCÍLIO SOUZA DA SILVA</text:span></text:span><text:span text:style-name="Fonte_20_parág._20_padrão"><text:span text:style-name="T50"> e </text:span></text:span><text:span text:style-name="Fonte_20_parág._20_padrão"><text:span text:style-name="T51">MARIA NAILDE PINHEIRO NOGUEIRA (Desa. Convocada)</text:span></text:span><text:span text:style-name="Fonte_20_parág._20_padrão"><text:span text:style-name="T50">. </text:span></text:span><text:span text:style-name="Fonte_20_parág._20_padrão"><text:span text:style-name="T11">– </text:span></text:span><text:span text:style-name="Fonte_20_parág._20_padrão"><text:span text:style-name="T12">S</text:span></text:span><text:span text:style-name="Fonte_20_parág._20_padrão"><text:span text:style-name="T63">íntese do julgamento: </text:span></text:span><text:span text:style-name="Fonte_20_parág._20_padrão"><text:span text:style-name="T50">“</text:span></text:span><text:span text:style-name="Fonte_20_parág._20_padrão"><text:span text:style-name="T51">Continuando o julgamento suspenso em virtude do art. 942, </text:span></text:span><text:soft-page-break/><text:span text:style-name="Fonte_20_parág._20_padrão"><text:span text:style-name="T51">CPC, a</text:span></text:span><text:span text:style-name="Fonte_20_parág._20_padrão"><text:span text:style-name="T50"> Câmara, por unanimidade, acordou em </text:span></text:span><text:span text:style-name="Fonte_20_parág._20_padrão"><text:span text:style-name="T51">julgar o processo nos termos do voto-vista do Exmo. Sr. Des. Inácio de Alencar Cortez Neto</text:span></text:span><text:span text:style-name="Fonte_20_parág._20_padrão"><text:span text:style-name="T50">, </text:span></text:span><text:span text:style-name="Fonte_20_parág._20_padrão"><text:span text:style-name="T51">devendo o </text:span></text:span><text:span text:style-name="Fonte_20_parág._20_padrão"><text:span text:style-name="T50">e. Relator </text:span></text:span><text:span text:style-name="Fonte_20_parág._20_padrão"><text:span text:style-name="T51">posto que, por fim, se acostou ao voto dos demais julgadores, lavrar o referido acórdão</text:span></text:span><text:span text:style-name="Fonte_20_parág._20_padrão"><text:span text:style-name="T63">”. </text:span></text:span><text:span text:style-name="Fonte_20_parág._20_padrão"><text:span text:style-name="T66">Pediu preferência de julgamento e fez sustentação oral o Dr. </text:span></text:span><text:span text:style-name="Fonte_20_parág._20_padrão"><text:span text:style-name="T45">Francisco Irapuan Pinho Camurça (OAB-CE 6476)</text:span></text:span><text:span text:style-name="Fonte_20_parág._20_padrão"><text:span text:style-name="T25">. </text:span></text:span><text:span text:style-name="Fonte_20_parág._20_padrão"><text:span text:style-name="T27">Pedido deferido. </text:span></text:span><text:span text:style-name="T2">2</text:span><text:span text:style-name="T176"> – PROCESSOS COM PEDIDO DE SUSTENTAÇÃO ORAL E PREFERÊNCIA.</text:span><text:span text:style-name="T343">2.1 -</text:span><text:span text:style-name="T345"> </text:span><text:span text:style-name="T407">1ª</text:span><text:span text:style-name="T359"> </text:span><text:span text:style-name="T407">Câm</text:span><text:span text:style-name="T354">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18813-76.2023.8.06.0001 - IPTU/ Imposto Predial e Territorial Urbano CLASSE - APELAÇÃO CÍVEL MUNICIPIO</text:span><text:span text:style-name="T370"> </text:span><text:span text:style-name="T354">DE</text:span><text:span text:style-name="T372"> </text:span><text:span text:style-name="T354">FORTALEZA</text:span><text:span text:style-name="T374"> </text:span><text:span text:style-name="T354">-</text:span><text:span text:style-name="T372"> </text:span><text:span text:style-name="T354">PROCURADORIA</text:span><text:span text:style-name="T374"> </text:span><text:span text:style-name="T354">GERAL</text:span><text:span text:style-name="T376"> </text:span><text:span text:style-name="T354">DO</text:span><text:span text:style-name="T377"> </text:span><text:span text:style-name="T354">MUNICIPIO</text:span><text:span text:style-name="T356"> </text:span><text:span text:style-name="T354">-</text:span><text:span text:style-name="T372"> </text:span><text:span text:style-name="T354">PGM</text:span><text:span text:style-name="T362"> </text:span><text:span text:style-name="T354">X AMENDOAS DO BRASIL LTDA - Autuado</text:span><text:span text:style-name="T360"> </text:span><text:span text:style-name="T354">em</text:span><text:span text:style-name="T360"> </text:span><text:span text:style-name="T379">13/02/2025 </text:span><text:span text:style-name="T180">- </text:span><text:span text:style-name="T414"><text:s/>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</text:span><text:span text:style-name="T52"> </text:span><text:span text:style-name="T13">– </text:span><text:span text:style-name="T16">S</text:span><text:span text:style-name="T67">íntese do julgamento: </text:span><text:span text:style-name="T52">“A Câmara, por unanimidade, acordou em conhecer do recurso para lhe </text:span><text:span text:style-name="T53">d</text:span><text:span text:style-name="T52">ar provimento, nos termos do voto do e. Relator</text:span><text:span text:style-name="T67">”. </text:span><text:span text:style-name="T68">Pediu preferência de julgamento e fez sustentação oral a Dra. </text:span><text:span text:style-name="Fonte_20_parág._20_padrão"><text:span text:style-name="T267">Suzana FÉLIX</text:span></text:span><text:span text:style-name="Fonte_20_parág._20_padrão"><text:span text:style-name="T28"> </text:span></text:span><text:span text:style-name="Fonte_20_parág._20_padrão"><text:span text:style-name="T29">(OAB/CE </text:span></text:span><text:span text:style-name="Fonte_20_parág._20_padrão"><text:span text:style-name="T30">29.035A</text:span></text:span><text:span text:style-name="Fonte_20_parág._20_padrão"><text:span text:style-name="T29">). </text:span></text:span><text:span text:style-name="T335">2.2 -</text:span><text:span text:style-name="T380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4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236-82.2025.8.06.0000 - Honorários Advocatícios - CLASSE</text:span><text:span text:style-name="T389"> </text:span><text:span text:style-name="T354">-</text:span><text:span text:style-name="T374"> </text:span><text:span text:style-name="T354">AGRAVO</text:span><text:span text:style-name="T372"> </text:span><text:span text:style-name="T354">DE</text:span><text:span text:style-name="T372"> </text:span><text:span text:style-name="T379">INSTRUMENTO </text:span><text:span text:style-name="T354">THIAGO</text:span><text:span text:style-name="T391"> </text:span><text:span text:style-name="T354">BONAVIDES</text:span><text:span text:style-name="T370"> </text:span><text:span text:style-name="T354">BORGES</text:span><text:span text:style-name="T370"> </text:span><text:span text:style-name="T354">DA</text:span><text:span text:style-name="T374"> </text:span><text:span text:style-name="T354">CUNHA</text:span><text:span text:style-name="T374"> </text:span><text:span text:style-name="T354">BITAR</text:span><text:span text:style-name="T377"> </text:span><text:span text:style-name="T354">X</text:span><text:span text:style-name="T370"> </text:span><text:span text:style-name="T354">ESTADO</text:span><text:span text:style-name="T370"> </text:span><text:span text:style-name="T354">DO</text:span><text:span text:style-name="T370"> </text:span><text:span text:style-name="T379">CEARA - </text:span><text:span text:style-name="T354">Autuado</text:span><text:span text:style-name="T360"> </text:span><text:span text:style-name="T354">em</text:span><text:span text:style-name="T360"> </text:span><text:span text:style-name="T379">20/01/2025 - </text:span><text:span text:style-name="T13"><text:s/>– </text:span><text:span text:style-name="T16">Julgadores</text:span><text:span text:style-name="T13">: Exmos. Deses. LISETE DE SOUSA GADELHA (Relatora), JOS</text:span><text:span text:style-name="T52">É TARCÍLIO SOUZA DA SILVA e FERNANDO LUIZ XIMENES ROCHA</text:span><text:span text:style-name="T87"> </text:span><text:span text:style-name="T227">– </text:span><text:span text:style-name="T183">Julgadores</text:span><text:span text:style-name="T227">: Exmos. Deses. LISETE DE SOUSA GADELHA (Relatora), JOSÉ TARCÍLIO SOUZA DA SILVA e DURVAL AIRES FILHO</text:span><text:span text:style-name="T52"> </text:span><text:span text:style-name="T13">– </text:span><text:span text:style-name="T16">S</text:span><text:span text:style-name="T67">íntese do julgamento: </text:span><text:span text:style-name="T52">“A Câmara, por unanimidade, acordou em </text:span><text:span text:style-name="T53">não </text:span><text:span text:style-name="T52">conhecer do recurso, nos termos do voto da e. Relatora</text:span><text:span text:style-name="T67">”. </text:span><text:span text:style-name="T68">Pediu preferência de julgamento e fez sustentação oral a Dra. </text:span><text:span text:style-name="Fonte_20_parág._20_padrão"><text:span text:style-name="T417">Krishna de Almeida Miranda OAB/CE </text:span></text:span><text:span text:style-name="Fonte_20_parág._20_padrão"><text:span text:style-name="T418">no</text:span></text:span><text:span text:style-name="Fonte_20_parág._20_padrão"><text:span text:style-name="T417"> 51.494</text:span></text:span><text:span text:style-name="Fonte_20_parág._20_padrão"><text:span text:style-name="T29">.</text:span></text:span><text:span text:style-name="T335">2.3 -</text:span><text:span text:style-name="T365"> </text:span><text:span text:style-name="T354">1ª Câmara de Direito Público/5º Gabinete da 1ª Câmara de Direito Público 3012906-86.2024.8.06.0001</text:span><text:span text:style-name="T377"> </text:span><text:span text:style-name="T354">-</text:span><text:span text:style-name="T356"> </text:span><text:span text:style-name="T354">ICMS/</text:span><text:span text:style-name="T377"> </text:span><text:span text:style-name="T354">Imposto</text:span><text:span text:style-name="T356"> </text:span><text:span text:style-name="T354">sobre</text:span><text:span text:style-name="T377"> </text:span><text:span text:style-name="T354">Circulação</text:span><text:span text:style-name="T356"> </text:span><text:span text:style-name="T354">de</text:span><text:span text:style-name="T377"> </text:span><text:span text:style-name="T354">Mercadorias CLASSE - APELAÇÃO CÍVEL TELEFONICA</text:span><text:span text:style-name="T374"> </text:span><text:span text:style-name="T354">BRASIL</text:span><text:span text:style-name="T374"> </text:span><text:span text:style-name="T354">S.A</text:span><text:span text:style-name="T393"> </text:span><text:span text:style-name="T354">X</text:span><text:span text:style-name="T395"> </text:span><text:span text:style-name="T354">ESTADO</text:span><text:span text:style-name="T356"> </text:span><text:span text:style-name="T354">DO</text:span><text:span text:style-name="T377"> </text:span><text:span text:style-name="T379">CEARA - </text:span><text:span text:style-name="T354">Autuado</text:span><text:span text:style-name="T360"> </text:span><text:span text:style-name="T354">em</text:span><text:span text:style-name="T360"> </text:span><text:span text:style-name="T379">27/02/2025 </text:span><text:span text:style-name="T180">- </text:span><text:span text:style-name="T414"><text:s/>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</text:span><text:span text:style-name="T425"> </text:span><text:span text:style-name="T428">– </text:span><text:span text:style-name="T429">S</text:span><text:span text:style-name="T430">íntese do julgamento: </text:span><text:span text:style-name="T425">“A Câmara, por unanimidade, acordou em conhecer do recurso para lhe </text:span><text:span text:style-name="T426">d</text:span><text:span text:style-name="T425">ar </text:span><text:span text:style-name="T426">parcial</text:span><text:span text:style-name="T425"> provimento, nos termos do voto do e. Relator</text:span><text:span text:style-name="T430">”. </text:span><text:span text:style-name="T68">Pediu preferência de julgamento e fez sustentação oral </text:span><text:span text:style-name="T69">o</text:span><text:span text:style-name="T68"> Dr. </text:span><text:span text:style-name="Fonte_20_parág._20_padrão"><text:span text:style-name="T420">Pedro Henrique Morelato Benith </text:span></text:span><text:span text:style-name="Fonte_20_parág._20_padrão"><text:span text:style-name="T421">OAB/SP nº 425.439</text:span></text:span><text:span text:style-name="Fonte_20_parág._20_padrão"><text:span text:style-name="T29">.</text:span></text:span><text:span text:style-name="Fonte_20_parág._20_padrão"><text:span text:style-name="T275">2.4 -</text:span></text:span><text:span text:style-name="Fonte_20_parág._20_padrão"><text:span text:style-name="T291"> </text:span></text:span><text:span text:style-name="Fonte_20_parág._20_padrão"><text:span text:style-name="T292">1ª Câmara de Direito Público/3º Gabinete da 1ª Câmara de Direito Público 3005158-06.2024.8.06.0000 - Tutela Inibitória (Obrigação de Fazer e Não Fazer) CLASSE - AGRAVO DE </text:span></text:span><text:soft-page-break/><text:span text:style-name="Fonte_20_parág._20_padrão"><text:span text:style-name="T292">INSTRUMENTO - MARIA ALESSANDE FERREIRA DOS SANTOS X PROCURADORIA GERAL DO ESTADO e outros - Autuado em 30/09/2024 </text:span></text:span><text:span text:style-name="Fonte_20_parág._20_padrão"><text:span text:style-name="T243"><text:s/>– <text:s/></text:span></text:span><text:span text:style-name="Fonte_20_parág._20_padrão"><text:span text:style-name="T197"><text:s/></text:span></text:span><text:span text:style-name="Fonte_20_parág._20_padrão"><text:span text:style-name="T198">Julgadores</text:span></text:span><text:span text:style-name="Fonte_20_parág._20_padrão"><text:span text:style-name="T243">: Exmos. Deses. DURVAL AIRES FILHO (Relator), INÁCIO DE ALENCAR </text:span></text:span><text:span text:style-name="Fonte_20_parág._20_padrão"><text:span text:style-name="T244">CORTEZ NETO e LISETE DE SOUSA GADELHA.</text:span></text:span><text:span text:style-name="Fonte_20_parág._20_padrão"><text:span text:style-name="T90"> </text:span></text:span><text:span text:style-name="Fonte_20_parág._20_padrão"><text:span text:style-name="T91">– </text:span></text:span><text:span text:style-name="Fonte_20_parág._20_padrão"><text:span text:style-name="T92">S</text:span></text:span><text:span text:style-name="Fonte_20_parág._20_padrão"><text:span text:style-name="T93">íntese do julgamento: </text:span></text:span><text:span text:style-name="Fonte_20_parág._20_padrão"><text:span text:style-name="T90">“A Câmara, por unanimidade, acordou em conhecer do recurso para lhe negar provimento, nos termos do voto do e. Relator</text:span></text:span><text:span text:style-name="Fonte_20_parág._20_padrão"><text:span text:style-name="T93">”. </text:span></text:span><text:span text:style-name="Fonte_20_parág._20_padrão"><text:span text:style-name="T72">Pediu preferência de julgamento e fez sustentação oral a Dra. </text:span></text:span><text:span text:style-name="Fonte_20_parág._20_padrão"><text:span text:style-name="T419">Vitória Régia S. de Sousa, OAB CE 45.476-B.</text:span></text:span><text:span text:style-name="T335">2.5 -</text:span><text:span text:style-name="T363"> </text:span><text:span text:style-name="T354">1ª Câmara de Direito Público/5º Gabinete da 1ª Câmara de Direito Público 3006295-23.2024.8.06.0000</text:span><text:span text:style-name="T377"> </text:span><text:span text:style-name="T354">-</text:span><text:span text:style-name="T356"> </text:span><text:span text:style-name="T354">ICMS/</text:span><text:span text:style-name="T377"> </text:span><text:span text:style-name="T354">Imposto</text:span><text:span text:style-name="T356"> </text:span><text:span text:style-name="T354">sobre</text:span><text:span text:style-name="T377"> </text:span><text:span text:style-name="T354">Circulação</text:span><text:span text:style-name="T356"> </text:span><text:span text:style-name="T354">de</text:span><text:span text:style-name="T377"> </text:span><text:span text:style-name="T354">Mercadorias CLASSE - AGRAVO DE INSTRUMENTO TIM</text:span><text:span text:style-name="T356"> </text:span><text:span text:style-name="T354">S</text:span><text:span text:style-name="T393"> </text:span><text:span text:style-name="T354">A</text:span><text:span text:style-name="T374"> </text:span><text:span text:style-name="T354">X</text:span><text:span text:style-name="T346"> </text:span><text:span text:style-name="T354">ESTADO</text:span><text:span text:style-name="T356"> </text:span><text:span text:style-name="T354">DO</text:span><text:span text:style-name="T346"> CEARA - </text:span><text:span text:style-name="T354">Autuado</text:span><text:span text:style-name="T360"> </text:span><text:span text:style-name="T354">em</text:span><text:span text:style-name="T360"> </text:span><text:span text:style-name="T379">29/10/2024</text:span><text:span text:style-name="T428"> </text:span><text:span text:style-name="T189">- </text:span><text:span text:style-name="T415"><text:s/></text:span><text:span text:style-name="T188">Julgadores</text:span><text:span text:style-name="T234">: Exmos. Deses. JOSÉ TARCÍLIO SOUZA DA SILVA (Relator), <text:s/>DURVAL AIRES FILHO </text:span><text:span text:style-name="T235">e INÁCIO DE ALENCAR CORTEZ NETO</text:span><text:span text:style-name="T234">. </text:span><text:span text:style-name="T425"><text:s/></text:span><text:span text:style-name="T428">– </text:span><text:span text:style-name="T429">S</text:span><text:span text:style-name="T430">íntese do julgamento: </text:span><text:span text:style-name="T425">“A Câmara, por unanimidade, acordou em conhecer do </text:span><text:span text:style-name="T427">Agravo de instrumento</text:span><text:span text:style-name="T425"> para lhe negar provimento, nos termos do voto do e. Relator</text:span><text:span text:style-name="T430">”. </text:span><text:span text:style-name="Fonte_20_parág._20_padrão"><text:span text:style-name="T72">Pediu preferência de julgamento e fez sustentação oral a Dra. </text:span></text:span><text:span text:style-name="Fonte_20_parág._20_padrão"><text:span text:style-name="T419">Luana Magalhães Figueiredo, OAB/SP sob o nº 478.389</text:span></text:span><text:span text:style-name="Fonte_20_parág._20_padrão"><text:span text:style-name="T33"> </text:span></text:span><text:span text:style-name="Fonte_20_parág._20_padrão"><text:span text:style-name="T419">.</text:span></text:span><text:span text:style-name="Fonte_20_parág._20_padrão"><text:span text:style-name="T423">3</text:span></text:span><text:span text:style-name="Fonte_20_parág._20_padrão"><text:span text:style-name="T424"> – PROCESSOS COM PREFERÊNCIA </text:span></text:span><text:span text:style-name="Fonte_20_parág._20_padrão"><text:span text:style-name="T423">S</text:span></text:span><text:span text:style-name="Fonte_20_parág._20_padrão"><text:span text:style-name="T424">E</text:span></text:span><text:span text:style-name="Fonte_20_parág._20_padrão"><text:span text:style-name="T423">M</text:span></text:span><text:span text:style-name="Fonte_20_parág._20_padrão"><text:span text:style-name="T424"> SUSTENTAÇÃO ORAL:</text:span></text:span><text:span text:style-name="T293">3.</text:span><text:span text:style-name="T294">1</text:span><text:span text:style-name="T295"> -</text:span><text:span text:style-name="T296"> </text:span><text:span text:style-name="T312">1ª Câmara de Direito Público/3º Gabinete da 1ª Câmara de Direito Público 0050381-95.2021.8.06.0175 - Violação dos Princípios Administrativos CLASSE - APELAÇÃO CÍVEL ANA CARINE DO NASCIMENTO FEITOSA X MUNICIPIO DE TRAIRI Autuado em 04/06/2024- </text:span><text:span text:style-name="T200">- </text:span><text:span text:style-name="T219"><text:s/></text:span><text:span text:style-name="T199">Julgadores</text:span><text:span text:style-name="T246">: Exmos. Deses. JOSÉ TARCÍLIO SOUZA DA SILVA (Relator), <text:s/>DURVAL AIRES FILHO </text:span><text:span text:style-name="T247">e INÁCIO DE ALENCAR CORTEZ NETO</text:span><text:span text:style-name="T246">.</text:span><text:span text:style-name="T111"> </text:span><text:span text:style-name="T114">– </text:span><text:span text:style-name="T130">S</text:span><text:span text:style-name="T132">íntese do julgamento: </text:span><text:span text:style-name="T111">“A Câmara, por unanimidade, acordou em conhecer do recurso para lhe negar provimento, nos termos do voto do e. Relator</text:span><text:span text:style-name="T132">”. </text:span><text:span text:style-name="T175">4</text:span><text:span text:style-name="T174"> – PROCESSOS EM PAUTA NO SISTEMA SAJ:</text:span><text:span text:style-name="T139">4</text:span><text:span text:style-name="T140">.1</text:span><text:span text:style-name="T147"> - </text:span><text:span text:style-name="T141">0182646-69.2019.8.06.0001 </text:span><text:span text:style-name="T147">- </text:span><text:span text:style-name="T141">APELAÇÃO CÍVEL </text:span><text:span text:style-name="T147">- FORTALEZA/38ª VARA CÍVEL. APELANTE: REGINALDO QUIRINO CLEMENTINO. APELANTE: INSTITUTO NACIONAL DO SEGURO SOCIAL - INSS. <text:s/>APELADO: REGINALDO QUIRINO CLEMENTINO. APELADO: INSTITUTO NACIONAL DO SEGURO SOCIAL – INSS. </text:span><text:span text:style-name="T154">– </text:span><text:span text:style-name="T163"><text:s/></text:span><text:span text:style-name="T207">Julgadores</text:span><text:span text:style-name="T255">: Exmos. Deses. DURVAL AIRES FILHO (Relator),</text:span><text:span text:style-name="T88"> </text:span><text:span text:style-name="T255">INÁCIO DE ALENCAR CORTEZ NETO e LISETE DE SOUSA GADELHA.</text:span><text:span text:style-name="T147"> </text:span><text:span text:style-name="T154">– </text:span><text:span text:style-name="T143">S</text:span><text:span text:style-name="T141">íntese do julgamento: </text:span><text:span text:style-name="T147">“A Câmara, por unanimidade, acordou em conhecer do recurso </text:span><text:span text:style-name="T148">do INSS </text:span><text:span text:style-name="T147">para lhe negar provimento, </text:span><text:span text:style-name="T148">conhecendo e provendo o recurso do autor,</text:span><text:span text:style-name="T147"> nos termos do voto do e. Relator</text:span><text:span text:style-name="T141">”.</text:span><text:span text:style-name="T135">4</text:span><text:span text:style-name="T136">.2</text:span><text:span text:style-name="T125"> -</text:span><text:span text:style-name="T323"> </text:span><text:span text:style-name="T310">0441539-56.2019.8.06.0167/50000 </text:span><text:span text:style-name="T323">- </text:span><text:span text:style-name="T310">AGRAVO INTERNO CÍVEL </text:span><text:span text:style-name="T323">- SOBRAL/2ª VARA CÍVEL DA COMARCA DE SOBRAL. AGRAVANTE: ESTADO DO CEARÁ. AGRAVADA: CAMILLY MARIA TELES DE </text:span><text:soft-page-break/><text:span text:style-name="T323">LIMA. </text:span><text:span text:style-name="T129">–</text:span><text:span text:style-name="T257">– </text:span><text:span text:style-name="T209">Julgadores</text:span><text:span text:style-name="T257">: Exmos. Deses. LISETE DE SOUSA GADELHA (Relatora), JOSÉ TARCÍLIO SOUZA DA SILVA e DURVAL AIRES FILHO</text:span><text:span text:style-name="T125"> </text:span><text:span text:style-name="T129">– </text:span><text:span text:style-name="T137">S</text:span><text:span text:style-name="T138">íntese do julgamento: </text:span><text:span text:style-name="T125">“A Câmara, por unanimidade, acordou em </text:span><text:span text:style-name="T126">não </text:span><text:span text:style-name="T125">conhecer do recurso, nos termos do voto da e. Relatora</text:span><text:span text:style-name="T138">”.</text:span><text:span text:style-name="T135">4</text:span><text:span text:style-name="T136">.3</text:span><text:span text:style-name="T323">- </text:span><text:span text:style-name="T310">0099627-25.2006.8.06.0001 </text:span><text:span text:style-name="T323">- </text:span><text:span text:style-name="T310">APELAÇÃO / REMESSA NECESSÁRIA –</text:span><text:span text:style-name="T323"> FORTALEZA/ 1ª VARA DA FAZENDA PÚBLICA. REMETENTE: JUIZ DE DIREITO DA 1ª VA</text:span><text:span text:style-name="T268">RA DA FAZENDA PÚBLICA DA COMARCA DE FORTALEZA. APELANTE: MUNICÍPIO DE FORTALEZA. APELANTE: INSTITUTO DE PREVIDÊNCIA DO MUNICÍPIO DE FORTALEZA- IPM. <text:s/>APELADO: ANTONIO AURITONIO SOARES DE LIMA. </text:span><text:span text:style-name="T34"><text:s/></text:span><text:span text:style-name="T269">– </text:span><text:span text:style-name="T271">Julgadores</text:span><text:span text:style-name="T269">: Exmos. Deses. LISETE DE SOUSA GADELHA (Relatora), JOSÉ</text:span><text:span text:style-name="T270">TARCÍLIO SOUZA DA SILVA e DURVAL AIRES FILHO</text:span><text:span text:style-name="T34">– </text:span><text:span text:style-name="T40">S</text:span><text:span text:style-name="T41">íntese do julgamento: </text:span><text:span text:style-name="T35">“A Câmara, por unanimidade, acordou em </text:span><text:span text:style-name="T36">Juízo de retratação parcialmente positivo, </text:span><text:span text:style-name="T35">nos termos do voto da e. Relatora</text:span><text:span text:style-name="T41">”.</text:span><text:span text:style-name="T135">4</text:span><text:span text:style-name="T136">.4</text:span><text:span text:style-name="T125"> -</text:span><text:span text:style-name="T323"> </text:span><text:span text:style-name="T310">0005543-48.2019.8.06.0107 </text:span><text:span text:style-name="T323">- </text:span><text:span text:style-name="T310">APELAÇÃO CÍVEL </text:span><text:span text:style-name="T323">- JAGUARIBE/2ª VARA DA COMARCA DE JAGUARIBE. APELANTE: MARIA SOLANGE OLIVEIRA DIAS. APELADO:ESTADO DO CEARÁ. <text:s/></text:span><text:span text:style-name="T262">– </text:span><text:span text:style-name="T214">Julgadores</text:span><text:span text:style-name="T262">: Exmos. Deses. LISETE DE SOUSA GADELHA (Relatora), JOSÉ </text:span><text:span text:style-name="T259">TARCÍLIO SOUZA DA SILVA e DURVAL AIRES FILHO</text:span><text:span text:style-name="T125"> </text:span><text:span text:style-name="T129">– </text:span><text:span text:style-name="T137">S</text:span><text:span text:style-name="T138">íntese do julgamento: </text:span><text:span text:style-name="T125">“A Câmara, por unanimidade, acordou em conhecer do recurso para lhe negar provimento, nos termos do voto da e. Relatora</text:span><text:span text:style-name="T138">”.</text:span><text:span text:style-name="T135">4</text:span><text:span text:style-name="T136">.5</text:span><text:span text:style-name="T125"> -</text:span><text:span text:style-name="T323"> </text:span><text:span text:style-name="T310">0048661-48.2012.8.06.0001/50000 </text:span><text:span text:style-name="T323">- </text:span><text:span text:style-name="T310">EMBARGOS DE DECLARAÇÃO CÍVEL </text:span><text:span text:style-name="T323">- FORTALEZA/23ª VARA CÍVEL. EMBARGANTE: INSTITUTO NACIONAL DO SEGURO SOCIAL - INSS. EMBARGADO: GALBERTO VIANA AMORIM. </text:span><text:span text:style-name="T325"><text:s/></text:span><text:span text:style-name="T256">– </text:span><text:span text:style-name="T208">Julgadores</text:span><text:span text:style-name="T256">: Exmos. Deses. LISETE DE SOUSA GADELHA (Relatora), JOSÉ TARCÍLIO SOUZA DA SILVA e DURVAL AIRES FILHO</text:span><text:span text:style-name="T125"> </text:span><text:span text:style-name="T129">– </text:span><text:span text:style-name="T137">S</text:span><text:span text:style-name="T138">íntese do julgamento: </text:span><text:span text:style-name="T125">“A Câmara, por unanimidade, acordou em conhecer do</text:span><text:span text:style-name="T127">s</text:span><text:span text:style-name="T125"> </text:span><text:span text:style-name="T127">Embargos de declaração</text:span><text:span text:style-name="T125"> para lhe</text:span><text:span text:style-name="T127">s</text:span><text:span text:style-name="T125"> </text:span><text:span text:style-name="T128">d</text:span><text:span text:style-name="T125">ar provimento </text:span><text:span text:style-name="T128">com efeitos infringentes</text:span><text:span text:style-name="T125">, nos termos do voto da e. Relatora</text:span><text:span text:style-name="T138">”.</text:span><text:span text:style-name="T135">4</text:span><text:span text:style-name="T136">.6</text:span><text:span text:style-name="T125"> -</text:span><text:span text:style-name="T329"> </text:span><text:span text:style-name="T331">0057140-02.2021.8.06.0167 </text:span><text:span text:style-name="T329">- </text:span><text:span text:style-name="T331">APELAÇÃO / REMESSA NECESSÁRIA –</text:span><text:span text:style-name="T329"> SOBRAL/2ª - VARA CÍVEL DA COMARCA DE SOBRAL. REMETENTE: JUIZ DE DIREITO DA 2ª VARA CÍVEL DA COMARCA DE SOBRAL. APELANTE: MUNICÍPIO DE SOBRAL.APELANTE: ESTADO DO CEARÁ. PROCURADOR: PROCURADORIA GERAL DO ESTADO DO CEARÁ. APELADA: MARIA ALVES DA SILVA. <text:s/></text:span><text:span text:style-name="T216">- </text:span><text:span text:style-name="T221"><text:s/></text:span><text:span text:style-name="T213">Julgadores</text:span><text:span text:style-name="T261">: Exmos. Deses. JOSÉ TARCÍLIO SOUZA DA SILVA (Relator), <text:s/>DURVAL AIRES FILHO </text:span><text:span text:style-name="T264">e INÁCIO DE ALENCAR CORTEZ NETO</text:span><text:span text:style-name="T261">.</text:span><text:span text:style-name="T59"> </text:span><text:span text:style-name="T19">– </text:span><text:span text:style-name="T20">S</text:span><text:span text:style-name="T77">íntese do julgamento: </text:span><text:span text:style-name="T59">“A Câmara, por unanimidade, acordou em conhecer do recurso para lhe negar provimento </text:span><text:span text:style-name="T60">em juízo de retratação </text:span><text:span text:style-name="T61">positivo</text:span><text:span text:style-name="T60">,</text:span><text:span text:style-name="T59"> nos termos do voto do e. </text:span><text:soft-page-break/><text:span text:style-name="T59">Relator</text:span><text:span text:style-name="T77">”</text:span><text:span text:style-name="T135">4</text:span><text:span text:style-name="T136">.7</text:span><text:span text:style-name="T125"> -</text:span><text:span text:style-name="T329"> </text:span><text:span text:style-name="T331">0800023-57.2024.8.06.0056 </text:span><text:span text:style-name="T329">- </text:span><text:span text:style-name="T331">APELAÇÃO CÍVEL </text:span><text:span text:style-name="T329">- CAPISTRANO/VARA ÚNICA DA COMARCA DE CAPISTRANO. APELANTE: MUNICÍPIO DE ITAPIÚNA. APELANTE: ESTADO DO CEARA. APELADO: MINISTÉRIO PÚBLICO ESTADUAL. </text:span><text:span text:style-name="T216">- </text:span><text:span text:style-name="T221"><text:s/></text:span><text:span text:style-name="T213">Julgadores</text:span><text:span text:style-name="T261">: Exmos. Deses. JOSÉ TARCÍLIO SOUZA DA SILVA (Relator), <text:s/>DURVAL AIRES FILHO </text:span><text:span text:style-name="T264">e INÁCIO DE ALENCAR CORTEZ NETO</text:span><text:span text:style-name="T261">.</text:span><text:span text:style-name="T59"> </text:span><text:span text:style-name="T19">– </text:span><text:span text:style-name="T20">S</text:span><text:span text:style-name="T77">íntese do julgamento: </text:span><text:span text:style-name="T59">“A Câmara, por unanimidade, acordou em conhecer do</text:span><text:span text:style-name="T60">s</text:span><text:span text:style-name="T59"> recurso</text:span><text:span text:style-name="T60">s</text:span><text:span text:style-name="T59"> para lhe</text:span><text:span text:style-name="T60">s</text:span><text:span text:style-name="T59"> </text:span><text:span text:style-name="T60">da</text:span><text:span text:style-name="T59">r provimento, nos termos do voto do e. Relator</text:span><text:span text:style-name="T77">”</text:span><text:span text:style-name="T330"> </text:span><text:span text:style-name="T3">5</text:span><text:span text:style-name="T177"> – P</text:span><text:span text:style-name="T174">ROCESSOS EM PAUTA NO SISTEMA PJE: </text:span><text:span text:style-name="T311">5.1 -</text:span><text:span text:style-name="T324"> </text:span><text:span text:style-name="T323">1ª Câmara de Direito Público/3º Gabinete da 1ª Câmara de Direito Público 0050194-95.2021.8.06.0043 – Pagamento - CLASSE - APELAÇÃO CÍVEL MUNICIPIO DE BARBALHA X ASSOCIACAO EDUCADORA DO CARIRI Autuado em 15/01/2024</text:span><text:span text:style-name="T129"> </text:span><text:span text:style-name="T210">- </text:span><text:span text:style-name="T166"><text:s/></text:span><text:span text:style-name="T209">Julgadores</text:span><text:span text:style-name="T257">: Exmos. Deses. JOSÉ TARCÍLIO SOUZA DA SILVA (Relator), <text:s/>DURVAL AIRES FILHO </text:span><text:span text:style-name="T258">e INÁCIO DE ALENCAR CORTEZ NETO</text:span><text:span text:style-name="T257">.</text:span><text:span text:style-name="T125"> </text:span><text:span text:style-name="T129">– </text:span><text:span text:style-name="T137">S</text:span><text:span text:style-name="T138">íntese do julgamento: </text:span><text:span text:style-name="T125">“A Câmara, por unanimidade, acordou em conhecer do recurso para lhe negar provimento, nos termos do voto do e. Relator</text:span><text:span text:style-name="T138">”. </text:span><text:span text:style-name="T301">5.2 -</text:span><text:span text:style-name="T316"> </text:span><text:span text:style-name="T315">1ª Câmara de Direito Público/3º Gabinete da 1ª Câmara de Direito Público 3000256-49.2023.8.06.0160 - Hora Extra - CLASSE - APELAÇÃO CÍVEL - MARIA DA CONCEICAO SOARES DE SOUZA e outros X MUNICIPIO DE CATUNDA e outros - Autuado em 03/04/2024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.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17">não</text:span><text:span text:style-name="T116"> conhecer do recurso, nos termos do voto do e. Relator</text:span><text:span text:style-name="T134">”. <text:s/></text:span><text:span text:style-name="T295">5.3 -</text:span><text:span text:style-name="T313"> </text:span><text:span text:style-name="T315">1ª Câmara de Direito Público/3º Gabinete da 1ª Câmara de Direito Público 3001501-90.2023.8.06.0000 - Dívida Ativa (Execução Fiscal) - CLASSE - AGRAVO DE INSTRUMENTO DEFENSORIA PUBLICA DO ESTADO DO CEARA X ESTADO DO CEARA - Autuado em 28/10/2023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116">. </text:span><text:span text:style-name="T115">– </text:span><text:span text:style-name="T133">S</text:span><text:span text:style-name="T134">íntese do julgamento: </text:span><text:span text:style-name="T111">“A Câmara, por unanimidade, acordou em conhecer do recurso para lhe </text:span><text:span text:style-name="T112">d</text:span><text:span text:style-name="T111">ar provimento, nos termos do voto do e. Relator</text:span><text:span text:style-name="T132">”.</text:span><text:span text:style-name="T301">5.4 -</text:span><text:span text:style-name="T302"> </text:span><text:span text:style-name="T315">1ª Câmara de Direito Público/3º Gabinete da 1ª Câmara de Direito Público 0160500-05.2017.8.06.0001 - Fazenda Pública - CLASSE - APELAÇÃO CÍVEL - ESTADO DO CEARA X MARIA DO CEU NUNES DE FREITAS Autuado em 04/09/2023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116">.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18">rejeitar os embargos de declaração</text:span><text:span text:style-name="T116">, nos </text:span><text:soft-page-break/><text:span text:style-name="T116">termos do voto do e. Relator</text:span><text:span text:style-name="T134">”.</text:span><text:span text:style-name="T301">5.5 -</text:span><text:span text:style-name="T317"> </text:span><text:span text:style-name="T315">1ª Câmara de Direito Público/3º Gabinete da 1ª Câmara de Direito Público 0233875-63.2022.8.06.0001 - Ingresso e Concurso - CLASSE - APELAÇÃO / REMESSA NECESSÁRIA - CECILY COELHO ARGOLLO e outros X PROCURADORIA GERAL DO ESTADO e outros Autuado em 29/01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 -</text:span><text:span text:style-name="T115"> </text:span><text:span text:style-name="T133">S</text:span><text:span text:style-name="T134">íntese do julgamento: </text:span><text:span text:style-name="T116">“A Câmara, por unanimidade, acordou em conhecer do</text:span><text:span text:style-name="T118">s</text:span><text:span text:style-name="T116"> </text:span><text:span text:style-name="T118">embargos de declaração</text:span><text:span text:style-name="T116"> para lhe</text:span><text:span text:style-name="T118">s</text:span><text:span text:style-name="T116"> </text:span><text:span text:style-name="T119">d</text:span><text:span text:style-name="T116">ar </text:span><text:span text:style-name="T119">parcial</text:span><text:span text:style-name="T116"> provimento, nos termos do voto do e. Relator</text:span><text:span text:style-name="T134">”.</text:span><text:span text:style-name="T301">5.6 -</text:span><text:span text:style-name="T318"> </text:span><text:span text:style-name="T315">1ª Câmara de Direito Público/3º Gabinete da 1ª Câmara de Direito Público 0181814-07.2017.8.06.0001 - Competência da Justiça Estadual CLASSE - APELAÇÃO CÍVEL LILIA ALVES DA SILVA LIMA X INSTITUTO NACIONAL DO SEGURO SOCIAL - INSS Autuado em 14/02/2025 - 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7 -</text:span><text:span text:style-name="T318"> </text:span><text:span text:style-name="T315">1ª Câmara de Direito Público/3º Gabinete da 1ª Câmara de Direito Público 3002371-85.2025.8.06.0167 - Taxa de Limpeza Pública - CLASSE - APELAÇÃO / REMESSA NECESSÁRIA MUNICIPIO DE SOBRAL X SANTA CASA DE MISERICORDIA DE SOBRAL- Autuado em 25/02/2025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</text:span><text:span text:style-name="T119">inadmitida ainda a remessa necessária,</text:span><text:span text:style-name="T116"> nos termos do voto do e. Relator</text:span><text:span text:style-name="T134">”.</text:span><text:span text:style-name="T301">5.8 -</text:span><text:span text:style-name="T318"> </text:span><text:span text:style-name="T315">1ª Câmara de Direito Público/3º Gabinete da 1ª Câmara de Direito Público 3000205-28.2023.8.06.0131 - Fazenda Pública - CLASSE - APELAÇÃO CÍVEL - MUNICIPIO DE ARATUBA X LAERTE MARTINS DE SOUZA - Autuado em 09/12/2024 -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19">não </text:span><text:span text:style-name="T116">conhecer do </text:span><text:span text:style-name="T118">Agravo interno</text:span><text:span text:style-name="T116">, nos termos do voto do e. Relator</text:span><text:span text:style-name="T134">”.</text:span><text:span text:style-name="T301">5.9 -</text:span><text:span text:style-name="T303"> </text:span><text:span text:style-name="T315">1ª Câmara de Direito Público/3º Gabinete da 1ª Câmara de Direito Público 3005897-60.2025.8.06.0167 - Taxa de Limpeza Pública - CLASSE - APELAÇÃO CÍVEL - MUNICIPIO DE SOBRAL X JOSE SABINO FERREIRA GOMES Autuado em 26/03/2025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</text:span><text:soft-page-break/><text:span text:style-name="T116">unanimidade, acordou em conhecer do recurso para lhe negar provimento, nos termos do voto do e. Relator</text:span><text:span text:style-name="T134">”.</text:span><text:span text:style-name="T301">5.10 -</text:span><text:span text:style-name="T303"> </text:span><text:span text:style-name="T315">1ª Câmara de Direito Público/3º Gabinete da 1ª Câmara de Direito Público 3000588-16.2023.8.06.0160 - Adicional por Tempo de Serviço - CLASSE - APELAÇÃO CÍVEL LIDUINA JORGE DE MENDONCA X MUNICIPIO DE CATUNDA Autuado em 29/11/2024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</text:span><text:span text:style-name="T120">do ente municipal </text:span><text:span text:style-name="T116">para lhe negar provimento, </text:span><text:span text:style-name="T120">conhecendo e provendo parcialmente o recurso da autora, </text:span><text:span text:style-name="T116">nos termos do voto do e. Relator</text:span><text:span text:style-name="T134">”.</text:span><text:span text:style-name="T301">5.11 -</text:span><text:span text:style-name="T303"> </text:span><text:span text:style-name="T315">1ª Câmara de Direito Público/3º Gabinete da 1ª Câmara de Direito Público 0256751-12.2022.8.06.0001 - Obrigação de Fazer / Não Fazer - CLASSE - APELAÇÃO CÍVEL JULIANA BERNARDO DE SENA e outros X MUNICIPIO DE FORTALEZA - PROCURADORIA GERAL DO MUNICIPIO - PGM e outros - Autuado em 10/12/2024-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</text:span><text:span text:style-name="T120">d</text:span><text:span text:style-name="T116">ar </text:span><text:span text:style-name="T120">parcial</text:span><text:span text:style-name="T116"> provimento, nos termos do voto do e. Relator</text:span><text:span text:style-name="T134">”.</text:span><text:span text:style-name="T301">5.12 -</text:span><text:span text:style-name="T318"> </text:span><text:span text:style-name="T315">1ª Câmara de Direito Público/3º Gabinete da 1ª Câmara de Direito Público 3036700-73.2023.8.06.0001 - Paridade Salarial- CLASSE - APELAÇÃO CÍVEL - LUCIA FELIX FERREIRA e outros X ESTADO DO CEARA Autuado em 08/04/2025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13 -</text:span><text:span text:style-name="T318"> </text:span><text:span text:style-name="T315">1ª Câmara de Direito Público/3º Gabinete da 1ª Câmara de Direito Público 0000247-57.2012.8.06.0150 – Liquidação - CLASSE - APELAÇÃO CÍVEL - Lucilene Soares de Lima X MUNICIPIO DE QUITERIANOPOLIS Autuado em 03/04/2025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14 -</text:span><text:span text:style-name="T319"> </text:span><text:span text:style-name="T315">1ª Câmara de Direito Público/3º Gabinete da 1ª Câmara de Direito Público 0220746-25.2021.8.06.0001 - Obrigação de Fazer / Não Fazer CLASSE - APELAÇÃO / REMESSA NECESSÁRIA ANDRE GILDO NOGUEIRA X ESTADO DO CEARA Autuado em 22/11/2024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</text:span><text:soft-page-break/><text:span text:style-name="T253">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</text:span><text:span text:style-name="T120">apelo</text:span><text:span text:style-name="T116"> para lhe </text:span><text:span text:style-name="T120">d</text:span><text:span text:style-name="T116">ar provimento, </text:span><text:span text:style-name="T120">restando a remessa necessária não conhecida, </text:span><text:span text:style-name="T116">nos termos do voto do e. Relator</text:span><text:span text:style-name="T134">”.</text:span><text:span text:style-name="T301">5.15 -</text:span><text:span text:style-name="T320"> </text:span><text:span text:style-name="T315">1ª Câmara de Direito Público/3º Gabinete da 1ª Câmara de Direito Público 0164084-17.2016.8.06.0001 - ICMS/ Imposto sobre Circulação de Mercadorias CLASSE - APELAÇÃO / REMESSA NECESSÁRIA - CENCOSUD BRASIL COMERCIAL LTDA X Coordenador de Administração Tributária da Secretaria de Estado da Fazenda do Ceará e outros - Autuado em 07/05/2024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</text:span><text:span text:style-name="T118">s Embargos de declaração</text:span><text:span text:style-name="T116"> para lhe negar provimento, nos termos do voto do e. Relator</text:span><text:span text:style-name="T134">”.</text:span><text:span text:style-name="T301">5.16 - </text:span><text:span text:style-name="T315">1ª Câmara de Direito Público/3º Gabinete da 1ª Câmara de Direito Público 3000261-61.2023.8.06.0131 - Fazenda Pública - CLASSE - APELAÇÃO CÍVEL MUNICIPIO DE ARATUBA X VAGNA BARBOSA DA SILVA Autuado em 09/01/2025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0">não </text:span><text:span text:style-name="T116">conhecer do </text:span><text:span text:style-name="T118">Agravo interno</text:span><text:span text:style-name="T116">, nos termos do voto do e. Relator</text:span><text:span text:style-name="T134">”.</text:span><text:span text:style-name="T301">5.1</text:span><text:span text:style-name="T304">7</text:span><text:span text:style-name="T301"> -</text:span><text:span text:style-name="T320"> </text:span><text:span text:style-name="T315">1ª Câmara de Direito Público/3º Gabinete da 1ª Câmara de Direito Público 3000251-17.2023.8.06.0131 - Fazenda Pública - CLASSE - APELAÇÃO CÍVEL - MUNICIPIO DE ARATUBA X THAMIRES MARTINS VIANA Autuado em 09/01/2025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0">não</text:span><text:span text:style-name="T116"> conhecer do </text:span><text:span text:style-name="T121">Agravo interno</text:span><text:span text:style-name="T116">, nos termos do voto do e. Relator</text:span><text:span text:style-name="T134">”.</text:span><text:span text:style-name="T301">5.1</text:span><text:span text:style-name="T304">8</text:span><text:span text:style-name="T301"> -</text:span><text:span text:style-name="T305"> </text:span><text:span text:style-name="T315">1ª Câmara de Direito Público/3º Gabinete da 1ª Câmara de Direito Público 0162905-77.2018.8.06.0001 - Efeito Suspensivo / Impugnação / Embargos à Execução CLASSE - APELAÇÃO CÍVEL - COMPANHIA ENERGETICA DO CEARA X MUNICIPIO DE FORTALEZA - PROCURADORIA GERAL DO MUNICIPIO – PGM - Autuado em 18/07/2024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</text:span><text:span text:style-name="T121">os Embargos de declaração</text:span><text:span text:style-name="T116"> para lhe</text:span><text:span text:style-name="T121">s</text:span><text:span text:style-name="T116"> </text:span><text:span text:style-name="T120">d</text:span><text:span text:style-name="T116">ar </text:span><text:span text:style-name="T120">parcial </text:span><text:span text:style-name="T116">provimento, nos termos do voto do e. Relator</text:span><text:span text:style-name="T134">”.</text:span><text:span text:style-name="T301">5.1</text:span><text:span text:style-name="T304">9</text:span><text:span text:style-name="T301"> -</text:span><text:span text:style-name="T320"> </text:span><text:span text:style-name="T315">1ª Câmara de Direito Público/3º Gabinete da 1ª Câmara de Direito Público 3000180-15.2023.8.06.0131 - Fazenda Pública - CLASSE - APELAÇÃO </text:span><text:soft-page-break/><text:span text:style-name="T315">CÍVEL - MUNICIPIO DE ARATUBA X FRANCISCO EDILSON GOMES SILVA - Autuado em 04/12/2024 -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0">não</text:span><text:span text:style-name="T116"> conhecer do </text:span><text:span text:style-name="T121">Agravo interno</text:span><text:span text:style-name="T116">, nos termos do voto do e. Relator</text:span><text:span text:style-name="T134">”.</text:span><text:span text:style-name="T301">5.</text:span><text:span text:style-name="T304">2</text:span><text:span text:style-name="T301">0 -</text:span><text:span text:style-name="T305"> </text:span><text:span text:style-name="T315">1ª Câmara de Direito Público/3º Gabinete da 1ª Câmara de Direito Público 3000160-08.2024.8.06.0028 - ACESSO SEM CONCLUSÃO DO ENSINO MÉDIO CLASSE - APELAÇÃO / REMESSA NECESSÁRIA - ESTADO DO CEARA X SAMILA DOS SANTOS BRAGA e outros Autuado em 09/08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</text:span><text:span text:style-name="T120">d</text:span><text:span text:style-name="T116">ar </text:span><text:span text:style-name="T120">parcial </text:span><text:span text:style-name="T116">provimento, nos termos do voto do e. Relator</text:span><text:span text:style-name="T134">”.</text:span><text:span text:style-name="T301">5.</text:span><text:span text:style-name="T304">21</text:span><text:span text:style-name="T301"> -</text:span><text:span text:style-name="T320"> </text:span><text:span text:style-name="T315">1ª Câmara de Direito Público/3º Gabinete da 1ª Câmara de Direito Público 0200353-80.2022.8.06.0151 - Indenização Trabalhista - CLASSE - APELAÇÃO CÍVEL - MUNICIPIO DE QUIXADA X LUIZ ACACIO DA SILVA Autuado em 25/10/2024 -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</text:span><text:span text:style-name="T304">22</text:span><text:span text:style-name="T301"> -</text:span><text:span text:style-name="T320"> </text:span><text:span text:style-name="T315">1ª Câmara de Direito Público/3º Gabinete da 1ª Câmara de Direito Público 3006063-92.2024.8.06.0167 - Taxa de Limpeza Pública - CLASSE - APELAÇÃO CÍVEL - MUNICIPIO DE SOBRAL X MARGARIDA MARIA LINHARES DE AGUIAR Autuado em 26/03/2025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</text:span><text:span text:style-name="T121">Agravo interno</text:span><text:span text:style-name="T116"> para lhe negar provimento, nos termos do voto do e. Relator</text:span><text:span text:style-name="T134">”.</text:span><text:span text:style-name="T301">5.</text:span><text:span text:style-name="T304">23</text:span><text:span text:style-name="T301"> -</text:span><text:span text:style-name="T320"> </text:span><text:span text:style-name="T315">1ª Câmara de Direito Público/3º Gabinete da 1ª Câmara de Direito Público 0200028-39.2022.8.06.0076 - Obrigação de Fazer / Não Fazer - CLASSE - APELAÇÃO CÍVEL - IVANI FERREIRA ALVES X MUNICIPIO DE FARIAS BRITO Autuado em 03/10/2024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37">“A Câmara, por unanimidade, acordou em </text:span><text:span text:style-name="T38">conhecer do recurso, sendo a Sentença anulada de ofício, e a apelação </text:span><text:span text:style-name="T39">prejudicad</text:span><text:span text:style-name="T38">a</text:span><text:span text:style-name="T37">, nos termos do voto do e. Relator</text:span><text:span text:style-name="T42">”.</text:span><text:span text:style-name="T301">5.</text:span><text:span text:style-name="T304">24</text:span><text:span text:style-name="T301"> -</text:span><text:span text:style-name="T320"> </text:span><text:span text:style-name="T315">1ª Câmara de Direito Público/3º Gabinete da 1ª Câmara de Direito Público 3000975-</text:span><text:soft-page-break/><text:span text:style-name="T315">94.2024.8.06.0160 – PROGRESSÃO - CLASSE - APELAÇÃO CÍVEL - ANTONIA PINTO DA SILVA FILHA X MUNICIPIO DE SANTA QUITERIA <text:s/>- Autuado em 24/03/2025 -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</text:span><text:span text:style-name="T120">do ente municipal </text:span><text:span text:style-name="T116">para lhe negar provimento, </text:span><text:span text:style-name="T121">restando</text:span><text:span text:style-name="T120"> o recurso da autora conhec</text:span><text:span text:style-name="T121">i</text:span><text:span text:style-name="T120">do e prov</text:span><text:span text:style-name="T121">i</text:span><text:span text:style-name="T120">do,</text:span><text:span text:style-name="T116"> nos termos do voto do e. Relator</text:span><text:span text:style-name="T134">”.</text:span><text:span text:style-name="T301">5.</text:span><text:span text:style-name="T304">25</text:span><text:span text:style-name="T301"> -</text:span><text:span text:style-name="T320"> </text:span><text:span text:style-name="T315">1ª Câmara de Direito Público/3º Gabinete da 1ª Câmara de Direito Público 3005845-80.2024.8.06.0000 - Interesse Particular - CLASSE - AGRAVO DE INSTRUMENTO MUNICIPIO DE JUAZEIRO DO NORTE X BRIGIDA MARIA ELIAS PEIXOTO Autuado em 18/10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</text:span><text:span text:style-name="T121">Agravo de instrumento</text:span><text:span text:style-name="T116"> para lhe negar provimento, nos termos do voto do e. Relator</text:span><text:span text:style-name="T134">”.</text:span><text:span text:style-name="T301">5.</text:span><text:span text:style-name="T304">26</text:span><text:span text:style-name="T301"> -</text:span><text:span text:style-name="T320"> </text:span><text:span text:style-name="T315">1ª Câmara de Direito Público/3º Gabinete da 1ª Câmara de Direito Público 3004347-46.2024.8.06.0000 – Concessão -</text:span><text:span text:style-name="T320"> </text:span><text:span text:style-name="T315">CLASSE - AGRAVO DE INSTRUMENTO - GLEUME DA CUNHA RODRIGUEZ X MARIA LINDETE DA COSTA RODRIGUEZ Autuado em 02/09/2024 -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</text:span><text:span text:style-name="T121">Agravo de instrumento</text:span><text:span text:style-name="T116"> para lhe negar provimento, nos termos do voto do e. Relator</text:span><text:span text:style-name="T134">”.</text:span><text:span text:style-name="T301">5.</text:span><text:span text:style-name="T304">27</text:span><text:span text:style-name="T301"> -</text:span><text:span text:style-name="T320"> </text:span><text:span text:style-name="T315">1ª Câmara de Direito Público/3º Gabinete da 1ª Câmara de Direito Público 0015218-79.2017.8.06.0115 - Gratificações Municipais Específicas CLASSE - APELAÇÃO CÍVEL - Município de LImoeiro do Norte e outros X MARIA LENIRA MENDES DE SOUSA e outros Autuado em 11/03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116">.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0">não </text:span><text:span text:style-name="T116">conhecer do recurso, nos termos do voto do e. Relator</text:span><text:span text:style-name="T134">”.</text:span><text:span text:style-name="T301">5.</text:span><text:span text:style-name="T304">2</text:span><text:span text:style-name="T306">8</text:span><text:span text:style-name="T301"> -</text:span><text:span text:style-name="T320"> </text:span><text:span text:style-name="T315">1ª Câmara de Direito Público/3º Gabinete da 1ª Câmara de Direito Público 0214926-25.2021.8.06.0001 - ICMS / Incidência Sobre o Ativo Fixo CLASSE - APELAÇÃO CÍVEL E-VINO COMERCIO DE VINHOS S.A. X PROCURADORIA GERAL DO ESTADO e outros Autuado em 04/03/2024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</text:span><text:soft-page-break/><text:span text:style-name="T116">recurso para lhe </text:span><text:span text:style-name="T122">d</text:span><text:span text:style-name="T116">ar provimento, nos termos do voto do e. Relator</text:span><text:span text:style-name="T134">”.</text:span><text:span text:style-name="T301">5.</text:span><text:span text:style-name="T304">2</text:span><text:span text:style-name="T306">9</text:span><text:span text:style-name="T301"> -</text:span><text:span text:style-name="T320"> </text:span><text:span text:style-name="T315">1ª Câmara de Direito Público/3º Gabinete da 1ª Câmara de Direito Público 0197168-72.2017.8.06.0001 - ICMS/ Imposto sobre Circulação de Mercadorias CLASSE - APELAÇÃO CÍVEL DANSUL LOGISTICA E REPRESENTACOES S/A X Coordenador da Administração Tributária da Secretaria de Fazenda do Estado do Ceará e outros - Autuado em 24/04/2025 - </text:span><text:span text:style-name="T206">- </text:span><text:span text:style-name="T220"><text:s/></text:span><text:span text:style-name="T205">Julgadores</text:span><text:span text:style-name="T253">: Exmos. Deses. JOSÉ TARCÍLIO SOUZA DA SILVA (Relator), DURVAL AIRES FILHO </text:span><text:span text:style-name="T254">e INÁCIO DE ALENCAR CORTEZ NETO</text:span><text:span text:style-name="T116">. </text:span><text:span text:style-name="T115">– </text:span><text:span text:style-name="T133">S</text:span><text:span text:style-name="T134">íntese do julgamento: </text:span><text:span text:style-name="T116">“A Câmara, por unanimidade, acordou em conhecer do</text:span><text:span text:style-name="T122">s</text:span><text:span text:style-name="T116"> </text:span><text:span text:style-name="T123">Reexame necessário e Recurso voluntário</text:span><text:span text:style-name="T116"> para lhe</text:span><text:span text:style-name="T122">s</text:span><text:span text:style-name="T116"> negar provimento, nos termos do voto do e. Relator</text:span><text:span text:style-name="T134">”.</text:span><text:span text:style-name="T301">5.</text:span><text:span text:style-name="T306">30</text:span><text:span text:style-name="T301"> -</text:span><text:span text:style-name="T307"> </text:span><text:span text:style-name="T315">1ª Câmara de Direito Público/3º Gabinete da 1ª Câmara de Direito Público - 3004112-81.2024.8.06.0064 - Obrigação de Fazer / Não Fazer CLASSE - APELAÇÃO CÍVEL - ESTADO DO CEARA X ERISVANIA RODRIGUES DE SOUSA Autuado em 27/11/2024 -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</text:span><text:span text:style-name="T122">d</text:span><text:span text:style-name="T116">ar </text:span><text:span text:style-name="T122">parcial </text:span><text:span text:style-name="T116">provimento, nos termos do voto do e. Relator</text:span><text:span text:style-name="T134">”.</text:span><text:span text:style-name="T301">5.</text:span><text:span text:style-name="T306">31</text:span><text:span text:style-name="T301"> -</text:span><text:span text:style-name="T321"> </text:span><text:span text:style-name="T315">1ª Câmara de Direito Público/3º Gabinete da 1ª Câmara de Direito Público 3002201-34.2024.8.06.0064 - Leito de enfermaria / leito oncológico CLASSE - APELAÇÃO CÍVEL ESTADO DO CEARA e outros X EUDEMIRES OLIVEIRA BEZERRA Autuado em 18/11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</text:span><text:span text:style-name="T122">d</text:span><text:span text:style-name="T116">ar </text:span><text:span text:style-name="T122">parcial</text:span><text:span text:style-name="T116"> provimento, nos termos do voto do e. Relator</text:span><text:span text:style-name="T134">”.</text:span><text:span text:style-name="T301">5.</text:span><text:span text:style-name="T306">32</text:span><text:span text:style-name="T301"> -</text:span><text:span text:style-name="T321"> </text:span><text:span text:style-name="T315">1ª Câmara de Direito Público/3º Gabinete da 1ª Câmara de Direito Público 0005248-56.2013.8.06.0160 - Efeito Suspensivo / Impugnação / Embargos à Execução CLASSE - APELAÇÃO CÍVEL ESTADO DO CEARA X ANTONIA SOARES MESQUITA Autuado em 30/09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</text:span><text:span text:style-name="T306">33</text:span><text:span text:style-name="T301"> -</text:span><text:span text:style-name="T321"> </text:span><text:span text:style-name="T315">1ª Câmara de Direito Público/3º Gabinete da 1ª Câmara de Direito Público 0000183-15.2000.8.06.0038 - Defensoria Pública - CLASSE - APELAÇÃO CÍVEL - PROCURADORIA GERAL DE JUSTICA X ESTADO DO CEARA Autuado em 19/02/2025 - </text:span><text:span text:style-name="T204">- </text:span><text:span text:style-name="T168"><text:s/></text:span><text:span text:style-name="T203">Julgadores</text:span><text:span text:style-name="T251">: Exmos. Deses. JOSÉ </text:span><text:soft-page-break/><text:span text:style-name="T251">TARCÍLIO SOUZA DA SILVA (Relator), <text:s/>DURVAL AIRES FILHO </text:span><text:span text:style-name="T252">e INÁCIO DE ALENCAR CORTEZ NETO</text:span><text:span text:style-name="T251">.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</text:span><text:span text:style-name="T124">d</text:span><text:span text:style-name="T116">ar provimento, nos termos do voto do e. Relator</text:span><text:span text:style-name="T134">”.</text:span><text:span text:style-name="T301">5.</text:span><text:span text:style-name="T306">34</text:span><text:span text:style-name="T301"> -</text:span><text:span text:style-name="T321"> </text:span><text:span text:style-name="T315">1ª Câmara de Direito Público/3º Gabinete da 1ª Câmara de Direito Público 3002637-09.2023.8.06.0167 - Tutela Inibitória (Obrigação de Fazer e Não Fazer) CLASSE - APELAÇÃO CÍVEL - FRANCISCO CELIO DE BRITO LIMA X MUNICIPIO DE SOBRAL Autuado em 15/08/2024 -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</text:span><text:span text:style-name="T123">Agravo interno</text:span><text:span text:style-name="T116"> para lhe negar provimento, nos termos do voto do e. Relator</text:span><text:span text:style-name="T134">”.</text:span><text:span text:style-name="T301">5.</text:span><text:span text:style-name="T306">35</text:span><text:span text:style-name="T301"> -</text:span><text:span text:style-name="T321"> </text:span><text:span text:style-name="T315">1ª Câmara de Direito Público/3º Gabinete da 1ª Câmara de Direito Público 3037144-09.2023.8.06.0001 – Oncológico - CLASSE - APELAÇÃO CÍVEL - EUNICE DE LIMA PEREIRA X INSTITUTO DE SAUDE DOS SERVIDORES DO ESTADO DO CEARA – ISSEC - Autuado em 19/08/2024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116">.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</text:span><text:span text:style-name="T306">36</text:span><text:span text:style-name="T301"> -</text:span><text:span text:style-name="T321"> </text:span><text:span text:style-name="T315">1ª Câmara de Direito Público/3º Gabinete da 1ª Câmara de Direito Público 3000753-59.2024.8.06.0053 – Licença-Prêmio - CLASSE - APELAÇÃO CÍVEL - MUNICIPIO DE CAMOCIM X ROSIANE LOPES DA ROCHA Autuado em 29/10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4">não </text:span><text:span text:style-name="T116">conhecer do </text:span><text:span text:style-name="T123">recurso</text:span><text:span text:style-name="T116">, nos termos do voto do e. Relator</text:span><text:span text:style-name="T134">”.</text:span><text:span text:style-name="T301">5.</text:span><text:span text:style-name="T306">37</text:span><text:span text:style-name="T301"> -</text:span><text:span text:style-name="T321"> </text:span><text:span text:style-name="T315">1ª Câmara de Direito Público/3º Gabinete da 1ª Câmara de Direito Público 3000193-14.2023.8.06.0131 - Fazenda Públi</text:span><text:span text:style-name="T354"> </text:span><text:span text:style-name="T323">CLASSE - APELAÇÃO CÍVEL - MUNICIPIO DE ARATUBA X IOLANDA LISBOA DA SILVA Autuado em 04/12/2024 - </text:span><text:span text:style-name="T215">- </text:span><text:span text:style-name="T222"><text:s/></text:span><text:span text:style-name="T214">Julgadores</text:span><text:span text:style-name="T262">: Exmos. Deses. JOSÉ TARCÍLIO SOUZA DA SILVA (Relator), <text:s/>DURVAL AIRES FILHO </text:span><text:span text:style-name="T263">e INÁCIO DE ALENCAR CORTEZ NETO</text:span><text:span text:style-name="T262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4">não</text:span><text:span text:style-name="T116"> conhecer do recurso, nos termos do voto do e. Relator</text:span><text:span text:style-name="T134">”.</text:span><text:span text:style-name="T301">5.</text:span><text:span text:style-name="T306">38</text:span><text:span text:style-name="T301"> -</text:span><text:span text:style-name="T315">1ª Câmara de Direito Público/3º Gabinete da 1ª Câmara de Direito Público 3001475-55.2024.8.06.0001 - Ação Anulatória - CLASSE - APELAÇÃO CÍVEL - VIA SUL PARTICIPACOES S A X MUNICIPIO DE FORTALEZA Autuado em 21/01/2025 -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</text:span><text:soft-page-break/><text:span text:style-name="T250">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conhecer do recurso para lhe negar provimento, nos termos do voto do e. Relator</text:span><text:span text:style-name="T134">”.</text:span><text:span text:style-name="T301">5.</text:span><text:span text:style-name="T306">39</text:span><text:span text:style-name="T301"> -</text:span><text:span text:style-name="T322"> </text:span><text:span text:style-name="T315">1ª Câmara de Direito Público/3º Gabinete da 1ª Câmara de Direito Público 3000262-46.2023.8.06.0131 - Fazenda Pública - CLASSE - APELAÇÃO CÍVEL - MUNICIPIO DE ARATUBA X FRANCISCO DE PAULA FREITAS SILVA Autuado em 04/12/2024 </text:span><text:span text:style-name="T115">– </text:span><text:span text:style-name="T202">- </text:span><text:span text:style-name="T167"><text:s/></text:span><text:span text:style-name="T201">Julgadores</text:span><text:span text:style-name="T249">: Exmos. Deses. JOSÉ TARCÍLIO SOUZA DA SILVA (Relator), <text:s/>DURVAL AIRES FILHO </text:span><text:span text:style-name="T250">e INÁCIO DE ALENCAR CORTEZ NETO</text:span><text:span text:style-name="T249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4">não</text:span><text:span text:style-name="T116"> conhecer do recurso, nos termos do voto do e. Relator</text:span><text:span text:style-name="T134">”.</text:span><text:span text:style-name="T301">5.</text:span><text:span text:style-name="T306">40</text:span><text:span text:style-name="T301"> -</text:span><text:span text:style-name="T322"> </text:span><text:span text:style-name="T315">1ª Câmara de Direito Público/3º Gabinete da 1ª Câmara de Direito Público 0000742-63.2009.8.06.0035 - Indenização por Dano Moral - CLASSE - APELAÇÃO CÍVEL - ESTADO DO CEARA X FRANCISCA MARIA PEREIRA DA SILVA e outros - Autuado em 20/05/2024 - </text:span><text:span text:style-name="T206">- </text:span><text:span text:style-name="T220"><text:s/></text:span><text:span text:style-name="T205">Julgadores</text:span><text:span text:style-name="T253">: Exmos. Deses. JOSÉ TARCÍLIO SOUZA DA SILVA (Relator), <text:s/>DURVAL AIRES FILHO </text:span><text:span text:style-name="T254">e INÁCIO DE ALENCAR CORTEZ NETO</text:span><text:span text:style-name="T253">.</text:span><text:span text:style-name="T116"> </text:span><text:span text:style-name="T115">– </text:span><text:span text:style-name="T133">S</text:span><text:span text:style-name="T134">íntese do julgamento: </text:span><text:span text:style-name="T116">“A Câmara, por unanimidade, acordou em </text:span><text:span text:style-name="T124">não </text:span><text:span text:style-name="T116">conhecer do recurso, nos termos do voto do e. Relator</text:span><text:span text:style-name="T134">”.</text:span><text:span text:style-name="T301">5.</text:span><text:span text:style-name="T306">4</text:span><text:span text:style-name="T308">1</text:span><text:span text:style-name="T301"> -</text:span><text:span text:style-name="T309"> </text:span><text:span text:style-name="T315">1ª Câmara de Direito Público/3º Gabinete da 1ª Câmara de Direito Público 3003402-59.2024.8.06.0000 – Astreintes - CLASSE - AGRAVO DE INSTRUMENTO - ESTADO DO CEARA X MARIA DO SOCORRO DE SOUSA MARTINS Autuado em 20/07/2024</text:span><text:span text:style-name="T155"> – </text:span><text:span text:style-name="T212">- </text:span><text:span text:style-name="T164"><text:s/></text:span><text:span text:style-name="T211">Julgadores</text:span><text:span text:style-name="T259">: Exmos. Deses. JOSÉ TARCÍLIO SOUZA DA SILVA (Relator), <text:s/>DURVAL AIRES FILHO </text:span><text:span text:style-name="T260">e INÁCIO DE ALENCAR CORTEZ NETO</text:span><text:span text:style-name="T259">. </text:span><text:span text:style-name="T155">– </text:span><text:span text:style-name="T144">S</text:span><text:span text:style-name="T142">íntese do julgamento: </text:span><text:span text:style-name="T149">“A Câmara, por unanimidade, acordou em conhecer do recurso para lhe </text:span><text:span text:style-name="T150">d</text:span><text:span text:style-name="T149">ar </text:span><text:span text:style-name="T150">parcial </text:span><text:span text:style-name="T149">provimento, nos termos do voto do e. Relator</text:span><text:span text:style-name="T142">”. <text:s/></text:span><text:span text:style-name="T276">5.</text:span><text:span text:style-name="T277">4</text:span><text:span text:style-name="T278">2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3228-87.2024.8.06.0117 - Adicional de Insalubridade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ABERNAUD</text:span><text:span text:style-name="T362"> </text:span><text:span text:style-name="T354">PINHEIRO</text:span><text:span text:style-name="T346"> </text:span><text:span text:style-name="T354">JUNIOR</text:span><text:span text:style-name="T362"> </text:span><text:span text:style-name="T354">X</text:span><text:span text:style-name="T346"> </text:span><text:span text:style-name="T354">MUNICIPIO</text:span><text:span text:style-name="T346"> </text:span><text:span text:style-name="T354">DE</text:span><text:span text:style-name="T346"> </text:span><text:span text:style-name="T379">MARACANAU - </text:span><text:span text:style-name="T354">Autuado</text:span><text:span text:style-name="T360"> </text:span><text:span text:style-name="T354">em</text:span><text:span text:style-name="T360"> </text:span><text:span text:style-name="T379">29/01/2025 <text:s/>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326">5.</text:span><text:span text:style-name="T327">4</text:span><text:span text:style-name="T328">3</text:span><text:span text:style-name="T326"> -</text:span><text:span text:style-name="T366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761-23.2023.8.06.0101 - Obrigação de Fazer / Não 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PROCURADORIA</text:span><text:span text:style-name="T397"> </text:span><text:span text:style-name="T379">GERAL</text:span><text:span text:style-name="T389"> </text:span><text:span text:style-name="T379">DO ESTADO</text:span><text:span text:style-name="T354"> </text:span><text:span text:style-name="T379">X</text:span><text:span text:style-name="T354"> </text:span><text:span text:style-name="T379">GIOVANA</text:span><text:span text:style-name="T399"> </text:span><text:span text:style-name="T379">REGIA</text:span><text:span text:style-name="T399"> </text:span><text:span text:style-name="T379">LIMA</text:span><text:span text:style-name="T399"> </text:span><text:span text:style-name="T379">SILVA</text:span><text:span text:style-name="T399"> </text:span><text:span text:style-name="T379">e</text:span><text:span text:style-name="T400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11/12/2023 - </text:span><text:span text:style-name="T223">– </text:span><text:span text:style-name="T179">Julgadores</text:span><text:span text:style-name="T223">: Exmos. Deses. INÁCIO DE ALENCAR CORTEZ NETO (Relator), LISETE </text:span><text:span text:style-name="T227">DE SOUSA </text:span><text:soft-page-break/><text:span text:style-name="T227">GADELHA e JOSÉ TARCÍLIO SOUZA DA SILVA.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7">4</text:span><text:span text:style-name="T278">4</text:span><text:span text:style-name="T276"> -</text:span><text:span text:style-name="T347"> </text:span><text:span text:style-name="T354">1ª Câmara de Direito Público/2º Gabinete da 1ª Câmara de Direito Público 0050424-23.2021.8.06.0178</text:span><text:span text:style-name="T370"> </text:span><text:span text:style-name="T354">-</text:span><text:span text:style-name="T374"> </text:span><text:span text:style-name="T354">Acidente</text:span><text:span text:style-name="T356"> </text:span><text:span text:style-name="T354">de</text:span><text:span text:style-name="T401"> </text:span><text:span text:style-name="T354">Trabalho</text:span><text:span text:style-name="T372"> </text:span><text:span text:style-name="T354">-</text:span><text:span text:style-name="T377"> </text:span><text:span text:style-name="T354">Ressarcimento</text:span><text:span text:style-name="T372"> </text:span><text:span text:style-name="T354">ao</text:span><text:span text:style-name="T372"> </text:span><text:span text:style-name="T354">Erário CLASSE - APELAÇÃO CÍVEL MUNICIPIO</text:span><text:span text:style-name="T399"> </text:span><text:span text:style-name="T354">DE</text:span><text:span text:style-name="T377"> </text:span><text:span text:style-name="T354">URUBURETAMA</text:span><text:span text:style-name="T393"> </text:span><text:span text:style-name="T354">X</text:span><text:span text:style-name="T377"> </text:span><text:span text:style-name="T354">MARIA</text:span><text:span text:style-name="T393"> </text:span><text:span text:style-name="T354">BRENA</text:span><text:span text:style-name="T374"> </text:span><text:span text:style-name="T354">MENDES</text:span><text:span text:style-name="T356"> </text:span><text:span text:style-name="T379">FERREIRA - </text:span><text:span text:style-name="T354">Autuado</text:span><text:span text:style-name="T360"> </text:span><text:span text:style-name="T354">em</text:span><text:span text:style-name="T360"> </text:span><text:span text:style-name="T379">24/07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7">4</text:span><text:span text:style-name="T278">5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06612-08.2012.8.06.0028 - Obrigação de Fazer / Não 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FRANCISCO</text:span><text:span text:style-name="T362"> </text:span><text:span text:style-name="T354">GLEISON</text:span><text:span text:style-name="T379"> </text:span><text:span text:style-name="T354">JULIAO</text:span><text:span text:style-name="T360"> </text:span><text:span text:style-name="T354">DE</text:span><text:span text:style-name="T346"> </text:span><text:span text:style-name="T354">SOUSA</text:span><text:span text:style-name="T374"> </text:span><text:span text:style-name="T354">e</text:span><text:span text:style-name="T360"> </text:span><text:span text:style-name="T354">outros</text:span><text:span text:style-name="T379"> </text:span><text:span text:style-name="T354">X</text:span><text:span text:style-name="T346"> </text:span><text:span text:style-name="T354">MUNICIPIO</text:span><text:span text:style-name="T360"> </text:span><text:span text:style-name="T354">DE</text:span><text:span text:style-name="T393"> </text:span><text:span text:style-name="T354">ACARAU</text:span><text:span text:style-name="T346"> </text:span><text:span text:style-name="T354">e</text:span><text:span text:style-name="T400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21/01/2025 -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</text:span><text:span text:style-name="T95">a</text:span><text:span text:style-name="T96">s</text:span><text:span text:style-name="T94"> </text:span><text:span text:style-name="T96">apel</text:span><text:span text:style-name="T95">ações</text:span><text:span text:style-name="T94"> para lhe</text:span><text:span text:style-name="T96">s</text:span><text:span text:style-name="T94"> negar provimento, </text:span><text:span text:style-name="T96">restando a remessa necessária não conhecida,</text:span><text:span text:style-name="T94"> nos termos do voto do e. Relator</text:span><text:span text:style-name="T108">”.</text:span><text:span text:style-name="T276">5.</text:span><text:span text:style-name="T277">4</text:span><text:span text:style-name="T278">6</text:span><text:span text:style-name="T276"> -</text:span><text:span text:style-name="T33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00742-38.2022.8.06.0160 - Fornecimento de medicamentos CLASSE</text:span><text:span text:style-name="T377"> </text:span><text:span text:style-name="T354">-</text:span><text:span text:style-name="T393"> </text:span><text:span text:style-name="T354">APELAÇÃO</text:span><text:span text:style-name="T356"> </text:span><text:span text:style-name="T354">/</text:span><text:span text:style-name="T360"> </text:span><text:span text:style-name="T354">REMESSA</text:span><text:span text:style-name="T393"> </text:span><text:span text:style-name="T379">NECESSÁRIA </text:span><text:span text:style-name="T354">ADEMIR</text:span><text:span text:style-name="T389"> </text:span><text:span text:style-name="T354">FURTADO</text:span><text:span text:style-name="T370"> </text:span><text:span text:style-name="T354">VASCONCELOS</text:span><text:span text:style-name="T377"> </text:span><text:span text:style-name="T354">FILHO</text:span><text:span text:style-name="T370"> </text:span><text:span text:style-name="T354">e</text:span><text:span text:style-name="T370"> </text:span><text:span text:style-name="T354">outros</text:span><text:span text:style-name="T395"> </text:span><text:span text:style-name="T354">X</text:span><text:span text:style-name="T389"> </text:span><text:span text:style-name="T354">ESTADO</text:span><text:span text:style-name="T395"> </text:span><text:span text:style-name="T354">DO</text:span><text:span text:style-name="T389"> </text:span><text:span text:style-name="T379">CEARA - </text:span><text:span text:style-name="T354">Autuado</text:span><text:span text:style-name="T360"> </text:span><text:span text:style-name="T354">em</text:span><text:span text:style-name="T360"> </text:span><text:span text:style-name="T379">22/12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102">– </text:span><text:span text:style-name="T105">S</text:span><text:span text:style-name="T108">íntese do julgamento: </text:span><text:span text:style-name="T94">“A Câmara, por unanimidade, acordou em conhecer do </text:span><text:span text:style-name="T96">apelo </text:span><text:span text:style-name="T94">para lhe negar provimento, </text:span><text:span text:style-name="T96">restando a remessa necessária não conhecida, </text:span><text:span text:style-name="T94">nos termos do voto do e. Relator</text:span><text:span text:style-name="T108">”. </text:span><text:span text:style-name="T276">5.</text:span><text:span text:style-name="T277">4</text:span><text:span text:style-name="T278">7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143-82.2023.8.06.0132 - Prestação de Serviços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374"> </text:span><text:span text:style-name="T354">DE</text:span><text:span text:style-name="T374"> </text:span><text:span text:style-name="T354">NOVA</text:span><text:span text:style-name="T393"> </text:span><text:span text:style-name="T354">OLINDA</text:span><text:span text:style-name="T374"> </text:span><text:span text:style-name="T354">-</text:span><text:span text:style-name="T374"> </text:span><text:span text:style-name="T354">CAMARA</text:span><text:span text:style-name="T374"> </text:span><text:span text:style-name="T354">MUNICIPAL</text:span><text:span text:style-name="T393"> </text:span><text:span text:style-name="T354">X</text:span><text:span text:style-name="T374"> </text:span><text:span text:style-name="T354">COMPANHIA</text:span><text:span text:style-name="T374"> </text:span><text:span text:style-name="T354">ENERGETICA DO CEARA - Autuado</text:span><text:span text:style-name="T360"> </text:span><text:span text:style-name="T354">em</text:span><text:span text:style-name="T360"> </text:span><text:span text:style-name="T379">05/12/202</text:span><text:span text:style-name="T381">4 - </text:span><text:span text:style-name="T225">– </text:span><text:span text:style-name="T181">Julgadores</text:span><text:span text:style-name="T225">: Exmos. Deses. INÁCIO DE ALENCAR CORTEZ NETO (Relator), LISETE </text:span><text:span text:style-name="T228">DE SOUSA GADELHA e JOSÉ TARCÍLIO SOUZA DA SILVA.</text:span><text:span text:style-name="T97"> </text:span><text:span text:style-name="T103">– </text:span><text:span text:style-name="T106">S</text:span><text:span text:style-name="T109">íntese do julgamento: </text:span><text:span text:style-name="T97">“A Câmara, por unanimidade, acordou em conhecer do recurso para lhe negar provimento, nos termos do voto do e. Relator</text:span><text:span text:style-name="T109">”.</text:span><text:span text:style-name="T276">5.</text:span><text:span text:style-name="T277">4</text:span><text:span text:style-name="T278">8</text:span><text:span text:style-name="T276"> -</text:span><text:span text:style-name="T33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50138-22.2021.8.06.0121 - Gratificações Municipais Específicas CLASSE - APELAÇÃO </text:span><text:soft-page-break/><text:span text:style-name="T354">CÍVEL - ADRIANA</text:span><text:span text:style-name="T391"> </text:span><text:span text:style-name="T354">SOUZA</text:span><text:span text:style-name="T374"> </text:span><text:span text:style-name="T354">TELES</text:span><text:span text:style-name="T362"> </text:span><text:span text:style-name="T354">X</text:span><text:span text:style-name="T360"> </text:span><text:span text:style-name="T354">MUNICIPIO</text:span><text:span text:style-name="T360"> </text:span><text:span text:style-name="T354">DE</text:span><text:span text:style-name="T346"> </text:span><text:span text:style-name="T379">MASSAPE - </text:span><text:span text:style-name="T354">Autuado</text:span><text:span text:style-name="T360"> </text:span><text:span text:style-name="T354">em</text:span><text:span text:style-name="T360"> </text:span><text:span text:style-name="T379">08/05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8">49</text:span><text:span text:style-name="T276"> -</text:span><text:span text:style-name="T337"> </text:span><text:span text:style-name="T354">1ª Câmara de Direito Público/2º Gabinete da 1ª Câmara de Direito Público 0214221-90.2022.8.06.0001</text:span><text:span text:style-name="T372"> </text:span><text:span text:style-name="T354">-</text:span><text:span text:style-name="T362"> </text:span><text:span text:style-name="T354">Habilitação</text:span><text:span text:style-name="T372"> </text:span><text:span text:style-name="T354">/</text:span><text:span text:style-name="T356"> </text:span><text:span text:style-name="T354">Registro</text:span><text:span text:style-name="T362"> </text:span><text:span text:style-name="T354">Cadastral</text:span><text:span text:style-name="T362"> </text:span><text:span text:style-name="T354">/</text:span><text:span text:style-name="T377"> </text:span><text:span text:style-name="T354">Julgamento</text:span><text:span text:style-name="T372"> </text:span><text:span text:style-name="T354">/ </text:span><text:span text:style-name="T379">Homologação </text:span><text:span text:style-name="T354">CLASSE</text:span><text:span text:style-name="T377"> </text:span><text:span text:style-name="T354">-</text:span><text:span text:style-name="T393"> </text:span><text:span text:style-name="T354">APELAÇÃO</text:span><text:span text:style-name="T356"> </text:span><text:span text:style-name="T354">/</text:span><text:span text:style-name="T360"> </text:span><text:span text:style-name="T354">REMESSA</text:span><text:span text:style-name="T393"> </text:span><text:span text:style-name="T379">NECESSÁRIA - </text:span><text:span text:style-name="T354">Pregoeiro</text:span><text:span text:style-name="T346"> </text:span><text:span text:style-name="T354">do</text:span><text:span text:style-name="T356"> </text:span><text:span text:style-name="T354">Estado</text:span><text:span text:style-name="T356"> </text:span><text:span text:style-name="T354">do</text:span><text:span text:style-name="T356"> </text:span><text:span text:style-name="T354">Ceará</text:span><text:span text:style-name="T356"> </text:span><text:span text:style-name="T354">e</text:span><text:span text:style-name="T356"> </text:span><text:span text:style-name="T354">outros</text:span><text:span text:style-name="T356"> </text:span><text:span text:style-name="T354">X</text:span><text:span text:style-name="T362"> </text:span><text:span text:style-name="T354">FUTURA</text:span><text:span text:style-name="T374"> </text:span><text:span text:style-name="T354">SERVICOS</text:span><text:span text:style-name="T346"> </text:span><text:span text:style-name="T354">PROFISSIONAIS ADMINISTRATIVOS LTDA e outros - Autuado</text:span><text:span text:style-name="T360"> </text:span><text:span text:style-name="T354">em</text:span><text:span text:style-name="T360"> </text:span><text:span text:style-name="T379">29/11/2023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9">5</text:span><text:span text:style-name="T278">0</text:span><text:span text:style-name="T276"> -</text:span><text:span text:style-name="T366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91331-05.2021.8.06.0001 - Incapacidade Laborativa Permanente CLASSE - APELAÇÃO / REMESSA NECESSÁRIA - INSTITUTO</text:span><text:span text:style-name="T346"> </text:span><text:span text:style-name="T354">NACIONAL</text:span><text:span text:style-name="T389"> </text:span><text:span text:style-name="T354">DO</text:span><text:span text:style-name="T362"> </text:span><text:span text:style-name="T354">SEGURO</text:span><text:span text:style-name="T362"> </text:span><text:span text:style-name="T354">SOCIAL</text:span><text:span text:style-name="T401"> </text:span><text:span text:style-name="T354">-</text:span><text:span text:style-name="T346"> </text:span><text:span text:style-name="T354">INSS</text:span><text:span text:style-name="T360"> </text:span><text:span text:style-name="T354">X</text:span><text:span text:style-name="T346"> </text:span><text:span text:style-name="T354">ROSILENE</text:span><text:span text:style-name="T346"> </text:span><text:span text:style-name="T379">FERREIRA - </text:span><text:span text:style-name="T354">Autuado</text:span><text:span text:style-name="T360"> </text:span><text:span text:style-name="T354">em</text:span><text:span text:style-name="T360"> </text:span><text:span text:style-name="T379">04/12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</text:span><text:span text:style-name="T98">apelo</text:span><text:span text:style-name="T94"> para lhe negar provimento, </text:span><text:span text:style-name="T96">restando a remessa necessária não conhecida, </text:span><text:span text:style-name="T94">nos termos do voto do e. Relator</text:span><text:span text:style-name="T108">”.</text:span><text:span text:style-name="T276">5.</text:span><text:span text:style-name="T279">5</text:span><text:span text:style-name="T278">1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13023-52.2021.8.06.0001 - Auxílio-Doença Acidentário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DANIEL</text:span><text:span text:style-name="T391"> </text:span><text:span text:style-name="T354">SOUSA</text:span><text:span text:style-name="T374"> </text:span><text:span text:style-name="T354">DA</text:span><text:span text:style-name="T393"> </text:span><text:span text:style-name="T354">SILVA</text:span><text:span text:style-name="T374"> </text:span><text:span text:style-name="T354">e</text:span><text:span text:style-name="T393"> </text:span><text:span text:style-name="T354">outros</text:span><text:span text:style-name="T377"> </text:span><text:span text:style-name="T354">X</text:span><text:span text:style-name="T372"> </text:span><text:span text:style-name="T354">PROCURADORIA-GERAL</text:span><text:span text:style-name="T374"> </text:span><text:span text:style-name="T354">FEDERAL</text:span><text:span text:style-name="T393"> </text:span><text:span text:style-name="T354">e</text:span><text:span text:style-name="T356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03/12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102">– </text:span><text:span text:style-name="T105">S</text:span><text:span text:style-name="T108">íntese do julgamento: </text:span><text:span text:style-name="T94">“A Câmara, por unanimidade, acordou em conhecer do</text:span><text:span text:style-name="T98">s</text:span><text:span text:style-name="T94"> recurso</text:span><text:span text:style-name="T98">s</text:span><text:span text:style-name="T94"> para lhe</text:span><text:span text:style-name="T98">s</text:span><text:span text:style-name="T94"> negar provimento, nos termos do voto do e. Relator</text:span><text:span text:style-name="T108">”.</text:span><text:span text:style-name="T276">5.</text:span><text:span text:style-name="T279">5</text:span><text:span text:style-name="T278">2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618-17.2024.8.06.0160 - Adicional por Tempo de Serviço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ARIA</text:span><text:span text:style-name="T391"> </text:span><text:span text:style-name="T354">DA</text:span><text:span text:style-name="T374"> </text:span><text:span text:style-name="T354">PIEDADE</text:span><text:span text:style-name="T389"> </text:span><text:span text:style-name="T354">VIEIRA</text:span><text:span text:style-name="T393"> </text:span><text:span text:style-name="T354">X</text:span><text:span text:style-name="T372"> </text:span><text:span text:style-name="T354">MUNICIPIO</text:span><text:span text:style-name="T362"> </text:span><text:span text:style-name="T354">DE</text:span><text:span text:style-name="T356"> </text:span><text:span text:style-name="T354">SANTA</text:span><text:span text:style-name="T393"> </text:span><text:span text:style-name="T379">QUITERIA - </text:span><text:span text:style-name="T354">Autuado</text:span><text:span text:style-name="T360"> </text:span><text:span text:style-name="T354">em</text:span><text:span text:style-name="T360"> </text:span><text:span text:style-name="T379">29/10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</text:span><text:soft-page-break/><text:span text:style-name="T99">d</text:span><text:span text:style-name="T94">ar provimento, nos termos do voto do e. Relator</text:span><text:span text:style-name="T108">”.</text:span><text:span text:style-name="T276">5.</text:span><text:span text:style-name="T279">5</text:span><text:span text:style-name="T278">3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05763-49.2019.8.06.0106 - Obrigação de Fazer / Não 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/text:span><text:span text:style-name="T354">ELIC</text:span><text:span text:style-name="T391"> </text:span><text:span text:style-name="T354">DE</text:span><text:span text:style-name="T374"> </text:span><text:span text:style-name="T354">SOUZA</text:span><text:span text:style-name="T393"> </text:span><text:span text:style-name="T354">E</text:span><text:span text:style-name="T374"> </text:span><text:span text:style-name="T354">SILVA</text:span><text:span text:style-name="T374"> </text:span><text:span text:style-name="T354">X</text:span><text:span text:style-name="T374"> </text:span><text:span text:style-name="T354">DEPARTAMENTO</text:span><text:span text:style-name="T393"> </text:span><text:span text:style-name="T354">ESTADUAL</text:span><text:span text:style-name="T374"> </text:span><text:span text:style-name="T354">DE</text:span><text:span text:style-name="T393"> </text:span><text:span text:style-name="T354">TRANSITO</text:span><text:span text:style-name="T401"> </text:span><text:span text:style-name="T354">e</text:span><text:span text:style-name="T399"> </text:span><text:span text:style-name="T379">outros <text:s/>- </text:span><text:span text:style-name="T354">Autuado</text:span><text:span text:style-name="T360"> </text:span><text:span text:style-name="T354">em</text:span><text:span text:style-name="T360"> </text:span><text:span text:style-name="T379">27/11/2024</text:span><text:span text:style-name="T102"> </text:span><text:span text:style-name="T231">– </text:span><text:span text:style-name="T185">Julgadores</text:span><text:span text:style-name="T231">: Exmos. Deses. INÁCIO DE ALENCAR CORTEZ NETO (Relator), LISETE 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</text:span><text:span text:style-name="T99">d</text:span><text:span text:style-name="T94">ar </text:span><text:span text:style-name="T99">parcial </text:span><text:span text:style-name="T94">provimento, nos termos do voto do e. Relator</text:span><text:span text:style-name="T108">”.</text:span><text:span text:style-name="T276">5.</text:span><text:span text:style-name="T279">5</text:span><text:span text:style-name="T278">4</text:span><text:span text:style-name="T276"> -</text:span><text:span text:style-name="T347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7299-95.2024.8.06.0000</text:span><text:span text:style-name="T379"> </text:span><text:span text:style-name="T354">- Limite</text:span><text:span text:style-name="T379"> </text:span><text:span text:style-name="T354">de</text:span><text:span text:style-name="T379"> </text:span><text:span text:style-name="T354">Carga</text:span><text:span text:style-name="T379"> </text:span><text:span text:style-name="T354">Horária</text:span><text:span text:style-name="T379"> </text:span><text:span text:style-name="T354">- Jornada Semanal CLASSE - AGRAVO DE INSTRUMENTO - </text:span><text:span text:style-name="T379">MUNICIPIO</text:span><text:span text:style-name="T354"> </text:span><text:span text:style-name="T379">DE</text:span><text:span text:style-name="T403"> </text:span><text:span text:style-name="T379">ITAPIPOCA</text:span><text:span text:style-name="T395"> </text:span><text:span text:style-name="T379">X</text:span><text:span text:style-name="T370"> </text:span><text:span text:style-name="T379">ANA</text:span><text:span text:style-name="T389"> </text:span><text:span text:style-name="T379">GEORGEA</text:span><text:span text:style-name="T376"> </text:span><text:span text:style-name="T379">TEIXEIRA</text:span><text:span text:style-name="T395"> </text:span><text:span text:style-name="T379">COSTA</text:span><text:span text:style-name="T395"> </text:span><text:span text:style-name="T379">CARDOSO - </text:span><text:span text:style-name="T354">Autuado</text:span><text:span text:style-name="T360"> </text:span><text:span text:style-name="T354">em</text:span><text:span text:style-name="T360"> </text:span><text:span text:style-name="T379">27/11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9">5</text:span><text:span text:style-name="T278">5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00282-38.2018.8.06.0075 - Obrigação de Fazer / Não 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ANTONIA</text:span><text:span text:style-name="T374"> </text:span><text:span text:style-name="T379">FABYANNA</text:span><text:span text:style-name="T376"> </text:span><text:span text:style-name="T379">SORELLY</text:span><text:span text:style-name="T356"> </text:span><text:span text:style-name="T379">COSTA</text:span><text:span text:style-name="T376"> </text:span><text:span text:style-name="T379">PINHEIRO</text:span><text:span text:style-name="T354"> </text:span><text:span text:style-name="T379">X MUNICIPIO</text:span><text:span text:style-name="T354"> </text:span><text:span text:style-name="T379">DE</text:span><text:span text:style-name="T400"> </text:span><text:span text:style-name="T379">EUSEBIO - </text:span><text:span text:style-name="T354">Autuado</text:span><text:span text:style-name="T360"> </text:span><text:span text:style-name="T354">em</text:span><text:span text:style-name="T360"> </text:span><text:span text:style-name="T379">04/08/2023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9">5</text:span><text:span text:style-name="T278">6</text:span><text:span text:style-name="T276"> -</text:span><text:span text:style-name="T33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15400-59.2022.8.06.0001 - Prova de Títulos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IVNA</text:span><text:span text:style-name="T391"> </text:span><text:span text:style-name="T354">MARA</text:span><text:span text:style-name="T374"> </text:span><text:span text:style-name="T354">OLIVEIRA</text:span><text:span text:style-name="T393"> </text:span><text:span text:style-name="T354">FERNANDES</text:span><text:span text:style-name="T374"> </text:span><text:span text:style-name="T354">DA</text:span><text:span text:style-name="T374"> </text:span><text:span text:style-name="T354">SILVEIRA</text:span><text:span text:style-name="T374"> </text:span><text:span text:style-name="T354">X</text:span><text:span text:style-name="T397"> </text:span><text:span text:style-name="T354">ESTADO</text:span><text:span text:style-name="T377"> </text:span><text:span text:style-name="T354">DO</text:span><text:span text:style-name="T395"> </text:span><text:span text:style-name="T379">CEARA - </text:span><text:span text:style-name="T354">Autuado</text:span><text:span text:style-name="T360"> </text:span><text:span text:style-name="T354">em</text:span><text:span text:style-name="T360"> </text:span><text:span text:style-name="T379">08/08/2024 </text:span><text:span text:style-name="T257">– </text:span><text:span text:style-name="T209">Julgadores</text:span><text:span text:style-name="T257">: Exmos. Deses. INÁCIO DE ALENCAR CORTEZ NETO (Relator), LISETE DE SOUSA GADELHA e JOSÉ TARCÍLIO SOUZA DA SILVA.</text:span><text:span text:style-name="T149"> </text:span><text:span text:style-name="T155">– </text:span><text:span text:style-name="T144">S</text:span><text:span text:style-name="T142">íntese do julgamento: </text:span><text:span text:style-name="T149">“A Câmara, por unanimidade, acordou em conhecer do recurso para lhe </text:span><text:span text:style-name="T151">d</text:span><text:span text:style-name="T149">ar provimento, nos termos do voto do e. Relator</text:span><text:span text:style-name="T142">”.</text:span><text:span text:style-name="T276">5.</text:span><text:span text:style-name="T279">5</text:span><text:span text:style-name="T278">7</text:span><text:span text:style-name="T276"> -</text:span><text:span text:style-name="T33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707-42.2022.8.06.0182 - IPTU/ Imposto Predial e Territorial Urbano CLASSE - APELAÇÃO CÍVEL - MUNICIPIO</text:span><text:span text:style-name="T372"> </text:span><text:span text:style-name="T354">DE</text:span><text:span text:style-name="T346"> </text:span><text:span text:style-name="T354">VICOSA</text:span><text:span text:style-name="T393"> </text:span><text:span text:style-name="T354">DO</text:span><text:span text:style-name="T362"> </text:span><text:span text:style-name="T354">CEARA</text:span><text:span text:style-name="T397"> </text:span><text:span text:style-name="T354">X</text:span><text:span text:style-name="T360"> </text:span><text:span text:style-name="T354">FRANCISCO</text:span><text:span text:style-name="T362"> </text:span><text:span text:style-name="T354">EDIMIR</text:span><text:span text:style-name="T379"> </text:span><text:span text:style-name="T354">FONTENELE</text:span><text:span text:style-name="T360"> </text:span><text:span text:style-name="T379">MAGALHAES - </text:span><text:span text:style-name="T354">Autuado</text:span><text:span text:style-name="T360"> </text:span><text:span text:style-name="T354">em</text:span><text:span text:style-name="T360"> </text:span><text:span text:style-name="T379">21/11/2024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</text:span><text:soft-page-break/><text:span text:style-name="T227">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</text:span><text:span text:style-name="T99">não</text:span><text:span text:style-name="T94"> conhecer do recurso, nos termos do voto do e. Relator</text:span><text:span text:style-name="T108">”.</text:span><text:span text:style-name="T276">5.</text:span><text:span text:style-name="T279">5</text:span><text:span text:style-name="T278">8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23868-08.2023.8.06.0001 - Paridade SalarialCLASSE - REMESSA NECESSÁRIA CÍVEL HELENA</text:span><text:span text:style-name="T374"> </text:span><text:span text:style-name="T354">ROCHA</text:span><text:span text:style-name="T374"> </text:span><text:span text:style-name="T354">BARRETO</text:span><text:span text:style-name="T393"> </text:span><text:span text:style-name="T354">X</text:span><text:span text:style-name="T397"> </text:span><text:span text:style-name="T354">ESTADO</text:span><text:span text:style-name="T370"> </text:span><text:span text:style-name="T354">DO</text:span><text:span text:style-name="T401"> </text:span><text:span text:style-name="T354">CEARA - Autuado</text:span><text:span text:style-name="T360"> </text:span><text:span text:style-name="T354">em</text:span><text:span text:style-name="T360"> </text:span><text:span text:style-name="T379">25/10/2024 <text:s/></text:span><text:span text:style-name="T102"><text:s/></text:span><text:span text:style-name="T231">– </text:span><text:span text:style-name="T185">Julgadores</text:span><text:span text:style-name="T231">: Exmos. Deses. INÁCIO DE ALENCAR CORTEZ NETO (Relator), LISETE 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8">59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83928-82.2021.8.06.0001 - Incapacidade Laborativa Permanente CLASSE - APELAÇÃO / REMESSA NECESSÁRIA - JOAQUIM</text:span><text:span text:style-name="T346"> </text:span><text:span text:style-name="T354">BEZERRA</text:span><text:span text:style-name="T374"> </text:span><text:span text:style-name="T354">MELO</text:span><text:span text:style-name="T346"> </text:span><text:span text:style-name="T354">JUNIOR</text:span><text:span text:style-name="T346"> </text:span><text:span text:style-name="T354">X</text:span><text:span text:style-name="T356"> </text:span><text:span text:style-name="T354">INSTITUTO</text:span><text:span text:style-name="T372"> </text:span><text:span text:style-name="T354">NACIONAL</text:span><text:span text:style-name="T399"> </text:span><text:span text:style-name="T354">DO</text:span><text:span text:style-name="T372"> </text:span><text:span text:style-name="T354">SEGURO</text:span><text:span text:style-name="T372"> </text:span><text:span text:style-name="T354">SOCIAL</text:span><text:span text:style-name="T399"> –</text:span><text:span text:style-name="T354"> </text:span><text:span text:style-name="T346">INSS - </text:span><text:span text:style-name="T354">Autuado</text:span><text:span text:style-name="T360"> </text:span><text:span text:style-name="T354">em</text:span><text:span text:style-name="T360"> </text:span><text:span text:style-name="T379">25/02/2025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</text:span><text:span text:style-name="T99">s</text:span><text:span text:style-name="T94"> recurso</text:span><text:span text:style-name="T99">s</text:span><text:span text:style-name="T94"> para lhe</text:span><text:span text:style-name="T99">s</text:span><text:span text:style-name="T94"> negar provimento, </text:span><text:span text:style-name="T96">restando a remessa necessária não conhecida,</text:span><text:span text:style-name="T94"> nos termos do voto do e. Relator</text:span><text:span text:style-name="T108">”.</text:span><text:span text:style-name="T276">5.</text:span><text:span text:style-name="T279">6</text:span><text:span text:style-name="T278">0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788-86.2024.8.06.0160 - Indenização / Terço Constitucional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401"> </text:span><text:span text:style-name="T354">DE</text:span><text:span text:style-name="T356"> </text:span><text:span text:style-name="T354">SANTA</text:span><text:span text:style-name="T374"> </text:span><text:span text:style-name="T354">QUITERIA</text:span><text:span text:style-name="T374"> </text:span><text:span text:style-name="T354">X</text:span><text:span text:style-name="T356"> </text:span><text:span text:style-name="T354">JOSILENE</text:span><text:span text:style-name="T356"> </text:span><text:span text:style-name="T354">OLIVEIRA</text:span><text:span text:style-name="T393"> </text:span><text:span text:style-name="T354">DOS</text:span><text:span text:style-name="T356"> </text:span><text:span text:style-name="T379">SANTOS - </text:span><text:span text:style-name="T354">Autuado</text:span><text:span text:style-name="T360"> </text:span><text:span text:style-name="T354">em</text:span><text:span text:style-name="T360"> </text:span><text:span text:style-name="T379">06/02/2025 - </text:span><text:span text:style-name="T223">– </text:span><text:span text:style-name="T179">Julgadores</text:span><text:span text:style-name="T223">: 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9">6</text:span><text:span text:style-name="T278">1</text:span><text:span text:style-name="T276"> -</text:span><text:span text:style-name="T33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08346-62.2011.8.06.0049 - IPTU/ Imposto Predial e Territorial Urbano CLASSE - APELAÇÃO CÍVEL - MUNICIPIO</text:span><text:span text:style-name="T372"> </text:span><text:span text:style-name="T354">DE</text:span><text:span text:style-name="T356"> </text:span><text:span text:style-name="T354">BEBERIBE</text:span><text:span text:style-name="T362"> </text:span><text:span text:style-name="T354">X</text:span><text:span text:style-name="T356"> </text:span><text:span text:style-name="T354">Imoloc</text:span><text:span text:style-name="T356"> </text:span><text:span text:style-name="T354">-</text:span><text:span text:style-name="T356"> </text:span><text:span text:style-name="T354">Imobiliaria</text:span><text:span text:style-name="T346"> </text:span><text:span text:style-name="T354">e</text:span><text:span text:style-name="T356"> </text:span><text:span text:style-name="T354">Locacao</text:span><text:span text:style-name="T346"> </text:span><text:span text:style-name="T354">Ltda Autuado em 21/03/2025 - </text:span><text:span text:style-name="T262">– </text:span><text:span text:style-name="T214">Julgadores</text:span><text:span text:style-name="T262">: Exmos. Deses. INÁCIO DE ALENCAR CORTEZ NETO (Relator), LISETE </text:span><text:span text:style-name="T259">DE SOUSA GADELHA e JOSÉ TARCÍLIO SOUZA DA SILVA.</text:span><text:span text:style-name="T149"> </text:span><text:span text:style-name="T155">– </text:span><text:span text:style-name="T144">S</text:span><text:span text:style-name="T142">íntese do julgamento: </text:span><text:span text:style-name="T149">“A Câmara, por unanimidade, acordou em </text:span><text:span text:style-name="T151">não </text:span><text:span text:style-name="T149">conhecer do recurso, nos termos do voto do e. Relator</text:span><text:span text:style-name="T142">”.</text:span><text:span text:style-name="T276">5.</text:span><text:span text:style-name="T279">6</text:span><text:span text:style-name="T278">2</text:span><text:span text:style-name="T276"> -</text:span><text:span text:style-name="T348"> </text:span><text:span text:style-name="T354">1ª</text:span><text:span text:style-name="T372"> </text:span><text:span text:style-name="T354">Câmara</text:span><text:span text:style-name="T400"> </text:span><text:span text:style-name="T354">de</text:span><text:span text:style-name="T346"> </text:span><text:span text:style-name="T354">Direito</text:span><text:span text:style-name="T400"> </text:span><text:span text:style-name="T354">Público/2º</text:span><text:span text:style-name="T346"> </text:span><text:span text:style-name="T354">Gabinete</text:span><text:span text:style-name="T400"> </text:span><text:span text:style-name="T354">da</text:span><text:span text:style-name="T379"> </text:span><text:span text:style-name="T354">1ª</text:span><text:span text:style-name="T346"> </text:span><text:span text:style-name="T354">Câmara</text:span><text:span text:style-name="T346"> </text:span><text:span text:style-name="T354">de</text:span><text:span text:style-name="T360"> </text:span><text:span text:style-name="T354">Direito</text:span><text:span text:style-name="T360"> </text:span><text:span text:style-name="T379">Público - </text:span><text:span text:style-name="T354">3002417-30.2024.8.06.0117</text:span><text:span text:style-name="T362"> </text:span><text:span text:style-name="T354">-</text:span><text:span text:style-name="T372"> </text:span><text:span text:style-name="T354">Cadeira</text:span><text:span text:style-name="T362"> </text:span><text:span text:style-name="T354">de</text:span><text:span text:style-name="T372"> </text:span><text:span text:style-name="T354">rodas</text:span><text:span text:style-name="T372"> </text:span><text:span text:style-name="T354">/</text:span><text:span text:style-name="T356"> </text:span><text:span text:style-name="T354">cadeira</text:span><text:span text:style-name="T362"> </text:span><text:span text:style-name="T354">de</text:span><text:span text:style-name="T372"> </text:span><text:span text:style-name="T354">banho</text:span><text:span text:style-name="T362"> </text:span><text:span text:style-name="T354">/</text:span><text:span text:style-name="T377"> </text:span><text:span text:style-name="T354">cama</text:span><text:span text:style-name="T372"> </text:span><text:span text:style-name="T354">hospitalar CLASSE - APELAÇÃO CÍVEL - MUNICIPIO</text:span><text:span text:style-name="T362"> </text:span><text:span text:style-name="T354">DE</text:span><text:span text:style-name="T346"> </text:span><text:span text:style-name="T354">MARACANAU</text:span><text:span text:style-name="T346"> </text:span><text:span text:style-name="T354">X</text:span><text:span text:style-name="T360"> </text:span><text:span text:style-name="T354">LUIZA</text:span><text:span text:style-name="T374"> </text:span><text:span text:style-name="T354">GOMES</text:span><text:span text:style-name="T379"> XAVIER - </text:span><text:span text:style-name="T354">Autuado</text:span><text:span text:style-name="T360"> </text:span><text:span text:style-name="T354">em</text:span><text:span text:style-name="T360"> </text:span><text:span text:style-name="T379">27/02/2025 - </text:span><text:span text:style-name="T223">– </text:span><text:span text:style-name="T179">Julgadores</text:span><text:span text:style-name="T223">: </text:span><text:soft-page-break/><text:span text:style-name="T223">Exmos. Deses. INÁCIO DE ALENCAR CORTEZ NETO (Relator), LISETE </text:span><text:span text:style-name="T227">DE SOUSA GADELHA e JOSÉ TARCÍLIO SOUZA DA SILVA.</text:span><text:span text:style-name="T94">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9">6</text:span><text:span text:style-name="T278">3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6250-19.2024.8.06.0000 - Incidência na Execução Não Embargada CLASSE - AGRAVO DE INSTRUMENTOMUNICIPIO</text:span><text:span text:style-name="T370"> </text:span><text:span text:style-name="T354">DE</text:span><text:span text:style-name="T372"> </text:span><text:span text:style-name="T354">FORTALEZA</text:span><text:span text:style-name="T374"> </text:span><text:span text:style-name="T354">-</text:span><text:span text:style-name="T372"> </text:span><text:span text:style-name="T354">PROCURADORIA</text:span><text:span text:style-name="T374"> </text:span><text:span text:style-name="T354">GERAL</text:span><text:span text:style-name="T376"> </text:span><text:span text:style-name="T354">DO</text:span><text:span text:style-name="T377"> </text:span><text:span text:style-name="T354">MUNICIPIO</text:span><text:span text:style-name="T356"> </text:span><text:span text:style-name="T354">-</text:span><text:span text:style-name="T372"> </text:span><text:span text:style-name="T354">PGM</text:span><text:span text:style-name="T362"> </text:span><text:span text:style-name="T354">X DEFENSORIA PUBLICA DO ESTADO DO CEARA e outros - Autuado</text:span><text:span text:style-name="T360"> </text:span><text:span text:style-name="T354">em</text:span><text:span text:style-name="T360"> </text:span><text:span text:style-name="T379">27/10/202</text:span><text:span text:style-name="T382">4 - </text:span><text:span text:style-name="T226">– </text:span><text:span text:style-name="T182">Julgadores</text:span><text:span text:style-name="T226">: Exmos. Deses. INÁCIO DE ALENCAR CORTEZ NETO (Relator), LISETE </text:span><text:span text:style-name="T229">DE SOUSA GADELHA e JOSÉ TARCÍLIO SOUZA DA SILVA.</text:span><text:span text:style-name="T100"> </text:span><text:span text:style-name="T104">– </text:span><text:span text:style-name="T107">S</text:span><text:span text:style-name="T110">íntese do julgamento: </text:span><text:span text:style-name="T100">“A Câmara, por unanimidade, acordou em conhecer do recurso para lhe negar provimento, nos termos do voto do e. Relator</text:span><text:span text:style-name="T110">”.</text:span><text:span text:style-name="T276">5.</text:span><text:span text:style-name="T279">6</text:span><text:span text:style-name="T278">4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1206-41.2023.8.06.0101 - Dívida Ativa (Execução Fiscal)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377"> </text:span><text:span text:style-name="T354">DE</text:span><text:span text:style-name="T356"> </text:span><text:span text:style-name="T354">ITAPIPOCA</text:span><text:span text:style-name="T374"> </text:span><text:span text:style-name="T354">X</text:span><text:span text:style-name="T346"> </text:span><text:span text:style-name="T354">P</text:span><text:span text:style-name="T370"> </text:span><text:span text:style-name="T354">R</text:span><text:span text:style-name="T362"> </text:span><text:span text:style-name="T354">BASTOS</text:span><text:span text:style-name="T362"> </text:span><text:span text:style-name="T354">VIEIRA</text:span><text:span text:style-name="T374"> </text:span><text:span text:style-name="T354">e</text:span><text:span text:style-name="T362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24/03/2025 - </text:span><text:span text:style-name="T102">– </text:span><text:span text:style-name="T231">– </text:span><text:span text:style-name="T185">Julgadores</text:span><text:span text:style-name="T231">: Exmos. Deses. INÁCIO DE ALENCAR CORTEZ NETO (Relator), LISETE </text:span><text:span text:style-name="T227">DE SOUSA GADELHA e JOSÉ TARCÍLIO SOUZA DA SILVA.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9">6</text:span><text:span text:style-name="T278">5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02706-93.2022.8.06.0151 - Obrigação de Fazer / Não 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/text:span><text:span text:style-name="T354">PROCURADORIA</text:span><text:span text:style-name="T391"> </text:span><text:span text:style-name="T354">GERAL</text:span><text:span text:style-name="T374"> </text:span><text:span text:style-name="T354">DE</text:span><text:span text:style-name="T362"> </text:span><text:span text:style-name="T354">JUSTICA</text:span><text:span text:style-name="T393"> </text:span><text:span text:style-name="T354">e</text:span><text:span text:style-name="T362"> </text:span><text:span text:style-name="T354">outros</text:span><text:span text:style-name="T360"> </text:span><text:span text:style-name="T354">X</text:span><text:span text:style-name="T356"> </text:span><text:span text:style-name="T354">ESTADO</text:span><text:span text:style-name="T346"> </text:span><text:span text:style-name="T354">DO</text:span><text:span text:style-name="T356"> </text:span><text:span text:style-name="T354">CEARA</text:span><text:span text:style-name="T393"> </text:span><text:span text:style-name="T354">e</text:span><text:span text:style-name="T362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05/11/2024 - </text:span><text:span text:style-name="T102">– </text:span><text:span text:style-name="T105">Julgadores</text:span><text:span text:style-name="T102">: Exmos. Deses. IN</text:span><text:span text:style-name="T94">ÁCIO DE ALENCAR CORTEZ NETO (Relator), LISETE DE SOUSA GADELHA e JOSÉ TARCÍLIO SOUZA DA SILVA. </text:span><text:span text:style-name="T102">– </text:span><text:span text:style-name="T105">S</text:span><text:span text:style-name="T108">íntese do julgamento: </text:span><text:span text:style-name="T94">“A Câmara, por unanimidade, acordou em conhecer do</text:span><text:span text:style-name="T99">s</text:span><text:span text:style-name="T94"> recurso</text:span><text:span text:style-name="T99">s</text:span><text:span text:style-name="T94"> para lhe</text:span><text:span text:style-name="T99">s</text:span><text:span text:style-name="T94"> negar provimento, nos termos do voto do e. Relator</text:span><text:span text:style-name="T108">”. </text:span><text:span text:style-name="T276">5.</text:span><text:span text:style-name="T279">6</text:span><text:span text:style-name="T278">6</text:span><text:span text:style-name="T276"> -</text:span><text:span text:style-name="T33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1498-43.2023.8.06.0160 - Adicional de Horas Extras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IRANIR</text:span><text:span text:style-name="T391"> </text:span><text:span text:style-name="T354">FERREIRA</text:span><text:span text:style-name="T374"> </text:span><text:span text:style-name="T354">DA</text:span><text:span text:style-name="T393"> </text:span><text:span text:style-name="T354">SILVA</text:span><text:span text:style-name="T374"> </text:span><text:span text:style-name="T354">X</text:span><text:span text:style-name="T374"> </text:span><text:span text:style-name="T354">MUNICIPIO</text:span><text:span text:style-name="T374"> </text:span><text:span text:style-name="T354">DE</text:span><text:span text:style-name="T397"> </text:span><text:span text:style-name="T354">SANTA</text:span><text:span text:style-name="T393"> </text:span><text:span text:style-name="T379">QUITERIA - </text:span><text:span text:style-name="T354">Autuado</text:span><text:span text:style-name="T360"> </text:span><text:span text:style-name="T354">em</text:span><text:span text:style-name="T360"> </text:span><text:span text:style-name="T379">13/02/2025 - </text:span><text:span text:style-name="T102">– </text:span><text:span text:style-name="T105">Julgadores</text:span><text:span text:style-name="T102">: Exmos. Deses. IN</text:span><text:span text:style-name="T94">ÁCIO DE ALENCAR CORTEZ NETO (Relator), LISETE DE SOUSA GADELHA e JOSÉ TARCÍLIO SOUZA DA SILVA.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</text:span><text:span text:style-name="T99">d</text:span><text:span text:style-name="T94">ar </text:span><text:span text:style-name="T99">parcial</text:span><text:span text:style-name="T94"> provimento, nos termos do voto do e. Relator</text:span><text:span text:style-name="T108">”.</text:span><text:span text:style-name="T276">5.</text:span><text:span text:style-name="T279">6</text:span><text:span text:style-name="T278">7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800013-12.2023.8.06.0100 - Obrigação de Fazer / Não </text:span><text:soft-page-break/><text:span text:style-name="T354">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374"> </text:span><text:span text:style-name="T354">DE</text:span><text:span text:style-name="T395"> </text:span><text:span text:style-name="T354">ITAPAJE</text:span><text:span text:style-name="T377"> </text:span><text:span text:style-name="T354">X</text:span><text:span text:style-name="T395"> </text:span><text:span text:style-name="T354">PROCURADORIA</text:span><text:span text:style-name="T374"> </text:span><text:span text:style-name="T354">GERAL</text:span><text:span text:style-name="T374"> </text:span><text:span text:style-name="T354">DE</text:span><text:span text:style-name="T377"> </text:span><text:span text:style-name="T379">JUSTICA - </text:span><text:span text:style-name="T354">Autuado</text:span><text:span text:style-name="T360"> </text:span><text:span text:style-name="T354">em</text:span><text:span text:style-name="T360"> </text:span><text:span text:style-name="T379">05/08/2024 - </text:span><text:span text:style-name="T102">– </text:span><text:span text:style-name="T105">Julgadores</text:span><text:span text:style-name="T102">: Exmos. Deses. IN</text:span><text:span text:style-name="T94">ÁCIO DE ALENCAR CORTEZ NETO (Relator), LISETE DE SOUSA GADELHA e JOSÉ TARCÍLIO SOUZA DA SILVA. </text:span><text:span text:style-name="T102">– </text:span><text:span text:style-name="T105">S</text:span><text:span text:style-name="T108">íntese do julgamento: </text:span><text:span text:style-name="T94">“A Câmara, por unanimidade, acordou em </text:span><text:span text:style-name="T99">não </text:span><text:span text:style-name="T94">conhecer do recurso, nos termos do voto do e. Relator</text:span><text:span text:style-name="T108">”.</text:span><text:span text:style-name="T276">5.</text:span><text:span text:style-name="T279">6</text:span><text:span text:style-name="T278">8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215-37.2023.8.06.0175 - Fazenda Pública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/text:span><text:span text:style-name="T354">MARIA</text:span><text:span text:style-name="T391"> </text:span><text:span text:style-name="T354">JANAINA</text:span><text:span text:style-name="T374"> </text:span><text:span text:style-name="T354">RIBEIRO</text:span><text:span text:style-name="T393"> </text:span><text:span text:style-name="T354">ARAUJO</text:span><text:span text:style-name="T399"> </text:span><text:span text:style-name="T354">X</text:span><text:span text:style-name="T372"> </text:span><text:span text:style-name="T354">ESTADO</text:span><text:span text:style-name="T356"> </text:span><text:span text:style-name="T354">DO</text:span><text:span text:style-name="T377"> </text:span><text:span text:style-name="T379">CEARA</text:span><text:span text:style-name="T354">Autuado</text:span><text:span text:style-name="T360"> </text:span><text:span text:style-name="T354">em</text:span><text:span text:style-name="T360"> </text:span><text:span text:style-name="T379">23/10/2024 - </text:span><text:span text:style-name="T102">– </text:span><text:span text:style-name="T105">Julgadores</text:span><text:span text:style-name="T102">: Exmos. Deses. IN</text:span><text:span text:style-name="T94">ÁCIO DE ALENCAR CORTEZ NETO (Relator), LISETE DE SOUSA GADELHA e JOSÉ TARCÍLIO SOUZA DA SILVA. </text:span><text:span text:style-name="T102">– </text:span><text:span text:style-name="T105">S</text:span><text:span text:style-name="T108">íntese do julgamento: </text:span><text:span text:style-name="T94">“A Câmara, por unanimidade, acordou em conhecer do recurso para lhe negar provimento, nos termos do voto do e. Relator</text:span><text:span text:style-name="T108">”.</text:span><text:span text:style-name="T276">5.</text:span><text:span text:style-name="T278">69</text:span><text:span text:style-name="T276"> -</text:span><text:span text:style-name="T33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4768-20.2024.8.06.0167 - Taxa de Coleta de Lixo - CLASSE</text:span><text:span text:style-name="T395"> </text:span><text:span text:style-name="T354">-</text:span><text:span text:style-name="T362"> </text:span><text:span text:style-name="T354">REMESSA</text:span><text:span text:style-name="T374"> </text:span><text:span text:style-name="T354">NECESSÁRIA</text:span><text:span text:style-name="T393"> </text:span><text:span text:style-name="T379">CÍVEL - </text:span><text:span text:style-name="T354">NOEMY</text:span><text:span text:style-name="T370"> </text:span><text:span text:style-name="T354">URCULINO</text:span><text:span text:style-name="T379"> </text:span><text:span text:style-name="T354">DA</text:span><text:span text:style-name="T374"> </text:span><text:span text:style-name="T354">PONTES</text:span><text:span text:style-name="T379"> </text:span><text:span text:style-name="T354">X</text:span><text:span text:style-name="T360"> </text:span><text:span text:style-name="T354">MUNICIPIO</text:span><text:span text:style-name="T360"> </text:span><text:span text:style-name="T354">DE</text:span><text:span text:style-name="T360"> </text:span><text:span text:style-name="T354">SOBRAL</text:span><text:span text:style-name="T389"> </text:span><text:span text:style-name="T354">e</text:span><text:span text:style-name="T360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13/03/2025 - </text:span><text:span text:style-name="T102">– </text:span><text:span text:style-name="T105">Julgadores</text:span><text:span text:style-name="T102">: Exmos. Deses. IN</text:span><text:span text:style-name="T94">ÁCIO DE ALENCAR CORTEZ NETO (Relator), LISETE DE SOUSA GADELHA e JOSÉ TARCÍLIO SOUZA DA SILVA. </text:span><text:span text:style-name="T102">– </text:span><text:span text:style-name="T105">S</text:span><text:span text:style-name="T108">íntese do julgamento: </text:span><text:span text:style-name="T94">“A Câmara, por unanimidade, acordou em </text:span><text:span text:style-name="T99">não </text:span><text:span text:style-name="T94">conhecer do recurso, nos termos do voto do e. Relator</text:span><text:span text:style-name="T108">”. </text:span><text:span text:style-name="T276">5.</text:span><text:span text:style-name="T279">7</text:span><text:span text:style-name="T278">0</text:span><text:span text:style-name="T276"> -</text:span><text:span text:style-name="T348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2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6419-06.2024.8.06.0000 - Incidência na Execução Não Embargada CLASSE - AGRAVO DE INSTRUMENTO MUNICIPIO</text:span><text:span text:style-name="T370"> </text:span><text:span text:style-name="T354">DE</text:span><text:span text:style-name="T372"> </text:span><text:span text:style-name="T354">FORTALEZA</text:span><text:span text:style-name="T374"> </text:span><text:span text:style-name="T354">-</text:span><text:span text:style-name="T372"> </text:span><text:span text:style-name="T354">PROCURADORIA</text:span><text:span text:style-name="T374"> </text:span><text:span text:style-name="T354">GERAL</text:span><text:span text:style-name="T376"> </text:span><text:span text:style-name="T354">DO</text:span><text:span text:style-name="T377"> </text:span><text:span text:style-name="T354">MUNICIPIO</text:span><text:span text:style-name="T356"> </text:span><text:span text:style-name="T354">-</text:span><text:span text:style-name="T372"> </text:span><text:span text:style-name="T354">PGM</text:span><text:span text:style-name="T362"> </text:span><text:span text:style-name="T354">X ANDERSON MARTINS CAVALCANTE - Autuado</text:span><text:span text:style-name="T360"> </text:span><text:span text:style-name="T354">em</text:span><text:span text:style-name="T360"> </text:span><text:span text:style-name="T379">07/11/2024 - </text:span><text:span text:style-name="T102">– </text:span><text:span text:style-name="T105">Julgadores</text:span><text:span text:style-name="T102">: Exmos. Deses. IN</text:span><text:span text:style-name="T94">ÁCIO DE ALENCAR CORTEZ NETO (Relator), LISETE DE SOUSA GADELHA e JOSÉ TARCÍLIO SOUZA DA SILVA. </text:span><text:span text:style-name="T102">– </text:span><text:span text:style-name="T105">S</text:span><text:span text:style-name="T108">íntese do julgamento: </text:span><text:span text:style-name="T94">“A Câmara, por unanimidade, acordou em conhecer d</text:span><text:span text:style-name="T101">a Remessa necessária</text:span><text:span text:style-name="T94"> para lhe negar provimento, nos termos do voto do e. Relator</text:span><text:span text:style-name="T108">”. </text:span><text:span text:style-name="T276">5.</text:span><text:span text:style-name="T279">7</text:span><text:span text:style-name="T278">1</text:span><text:span text:style-name="T276"> -</text:span><text:span text:style-name="T408"> 1ª Câmara de Direito Público/2º Gabinete da 1ª Câmara de Direito Público 0001340-31.2018.8.06.0090 - Dívida Ativa (Execução Fiscal) - CLASSE - APELAÇÃO CÍVEL MUNICIPIO DE ICO X Jacinta Rodrigues Dias de Sousa - <text:s/>Autuado em 26/03/2025 - </text:span><text:span text:style-name="T158">– </text:span><text:span text:style-name="T161">Julgadores</text:span><text:span text:style-name="T158">: Exmos. Deses. IN</text:span><text:span text:style-name="T159">ÁCIO DE ALENCAR CORTEZ NETO (Relator), LISETE DE SOUSA GADELHA e JOSÉ TARCÍLIO SOUZA DA SILVA. </text:span><text:span text:style-name="T158">– </text:span><text:span text:style-name="T161">S</text:span><text:span text:style-name="T162">íntese do julgamento: </text:span><text:span text:style-name="T159">“A Câmara, por unanimidade, acordou em </text:span><text:span text:style-name="T160">não</text:span><text:span text:style-name="T159"> conhecer do recurso, nos termos do voto do e. Relator</text:span><text:span text:style-name="T162">”.</text:span><text:span text:style-name="T276">5.</text:span><text:span text:style-name="T279">7</text:span><text:span text:style-name="T278">2</text:span><text:span text:style-name="T276"> -</text:span><text:span text:style-name="T408"> 1ª Câmara de Direito Público/2º Gabinete da 1ª Câmara de Direito Público 3004606-43.2024.8.06.0064 - Obrigação de Fazer / Não Fazer </text:span><text:soft-page-break/><text:span text:style-name="T408">CLASSE - REMESSA NECESSÁRIA CÍVEL FRANCISCO FERREIRA DA COSTA X ESTADO DO CEARA - Autuado em 13/02/2025 – Julgadores: Exmos. Deses. INÁCIO DE ALENCAR CORTEZ NETO (Relator), LISETE DE SOUSA GADELHA e JOSÉ TARCÍLIO SOUZA DA SILVA. – Síntese do julgamento: “A Câmara, por unanimidade, acordou em conhecer do recurso para lhe negar provimento, nos termos do voto do e. Relator”.</text:span><text:span text:style-name="T276">5.</text:span><text:span text:style-name="T279">7</text:span><text:span text:style-name="T278">3</text:span><text:span text:style-name="T276"> -</text:span><text:span text:style-name="T384"> </text:span><text:span text:style-name="T354">1ª</text:span><text:span text:style-name="T372"> </text:span><text:span text:style-name="T354">Câmara</text:span><text:span text:style-name="T400"> </text:span><text:span text:style-name="T354">de</text:span><text:span text:style-name="T346"> </text:span><text:span text:style-name="T354">Direito</text:span><text:span text:style-name="T400"> </text:span><text:span text:style-name="T354">Público/4º</text:span><text:span text:style-name="T346"> </text:span><text:span text:style-name="T354">Gabinete</text:span><text:span text:style-name="T400"> </text:span><text:span text:style-name="T354">da</text:span><text:span text:style-name="T379"> </text:span><text:span text:style-name="T354">1ª</text:span><text:span text:style-name="T346"> </text:span><text:span text:style-name="T354">Câmara</text:span><text:span text:style-name="T346"> </text:span><text:span text:style-name="T354">de</text:span><text:span text:style-name="T360"> </text:span><text:span text:style-name="T354">Direito</text:span><text:span text:style-name="T360"> </text:span><text:span text:style-name="T379">Público</text:span><text:span text:style-name="T354">3007874-03.2024.8.06.0001</text:span><text:span text:style-name="T372"> </text:span><text:span text:style-name="T354">-</text:span><text:span text:style-name="T362"> </text:span><text:span text:style-name="T354">Leito</text:span><text:span text:style-name="T372"> </text:span><text:span text:style-name="T354">de</text:span><text:span text:style-name="T372"> </text:span><text:span text:style-name="T354">enfermaria</text:span><text:span text:style-name="T372"> </text:span><text:span text:style-name="T354">/</text:span><text:span text:style-name="T356"> </text:span><text:span text:style-name="T354">leito</text:span><text:span text:style-name="T372"> </text:span><text:span text:style-name="T354">oncológico CLASSE - APELAÇÃO CÍVEL JURACI</text:span><text:span text:style-name="T376"> </text:span><text:span text:style-name="T354">MOTA</text:span><text:span text:style-name="T393"> </text:span><text:span text:style-name="T354">CLEMENTE</text:span><text:span text:style-name="T377"> </text:span><text:span text:style-name="T354">X</text:span><text:span text:style-name="T377"> </text:span><text:span text:style-name="T354">ESTADO</text:span><text:span text:style-name="T372"> </text:span><text:span text:style-name="T354">DO</text:span><text:span text:style-name="T395"> </text:span><text:span text:style-name="T354">CEARA</text:span><text:span text:style-name="T393"> </text:span><text:span text:style-name="T354">e</text:span><text:span text:style-name="T377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24/02/2025 - </text:span><text:span text:style-name="T13"><text:s/></text:span><text:span text:style-name="T231">– </text:span><text:span text:style-name="T185">Julgadores</text:span><text:span text:style-name="T231">: Exmos. Deses. LISETE DE SOUSA GADELHA (Relatora), JOSÉ TARCÍLIO SOUZA DA SILVA e DURVAL AIRES FILHO </text:span><text:span text:style-name="T13">– </text:span><text:span text:style-name="T16">S</text:span><text:span text:style-name="T67">íntese do julgamento: </text:span><text:span text:style-name="T52">“A Câmara, por unanimidade, acordou em conhecer do recurso para lhe negar provimento, nos termos do voto da e. Relatora</text:span><text:span text:style-name="T67">”.</text:span><text:span text:style-name="T281">5.</text:span><text:span text:style-name="T282">7</text:span><text:span text:style-name="T283">4</text:span><text:span text:style-name="T281"> -</text:span><text:span text:style-name="T387"> </text:span><text:span text:style-name="T404">1ª</text:span><text:span text:style-name="T357"> </text:span><text:span text:style-name="T404">Câmara</text:span><text:span text:style-name="T361"> </text:span><text:span text:style-name="T404">de</text:span><text:span text:style-name="T367"> </text:span><text:span text:style-name="T404">Direito</text:span><text:span text:style-name="T361"> </text:span><text:span text:style-name="T404">Público/4º</text:span><text:span text:style-name="T367"> </text:span><text:span text:style-name="T404">Gabinete</text:span><text:span text:style-name="T361"> </text:span><text:span text:style-name="T404">da</text:span><text:span text:style-name="T361"> </text:span><text:span text:style-name="T404">1ª</text:span><text:span text:style-name="T357"> </text:span><text:span text:style-name="T404">Câmara</text:span><text:span text:style-name="T367"> </text:span><text:span text:style-name="T404">de</text:span><text:span text:style-name="T367"> </text:span><text:span text:style-name="T404">Direito</text:span><text:span text:style-name="T367"> </text:span><text:span text:style-name="T404">Público 3005479-41.2024.8.06.0000 - Nulidade - Ausência de Citação - CLASSE</text:span><text:span text:style-name="T390"> </text:span><text:span text:style-name="T404">-</text:span><text:span text:style-name="T375"> </text:span><text:span text:style-name="T404">AGRAVO</text:span><text:span text:style-name="T373"> </text:span><text:span text:style-name="T404">DE</text:span><text:span text:style-name="T373"> </text:span><text:span text:style-name="T386">INSTRUMENTO </text:span><text:span text:style-name="T404">DEFENSORIA</text:span><text:span text:style-name="T375"> </text:span><text:span text:style-name="T404">PUBLICA</text:span><text:span text:style-name="T375"> </text:span><text:span text:style-name="T404">DO</text:span><text:span text:style-name="T394"> </text:span><text:span text:style-name="T404">ESTADO</text:span><text:span text:style-name="T378"> </text:span><text:span text:style-name="T404">DO</text:span><text:span text:style-name="T396"> </text:span><text:span text:style-name="T404">CEARA</text:span><text:span text:style-name="T394"> </text:span><text:span text:style-name="T404">X</text:span><text:span text:style-name="T373"> </text:span><text:span text:style-name="T404">ESTADO</text:span><text:span text:style-name="T396"> </text:span><text:span text:style-name="T404">DO</text:span><text:span text:style-name="T373"> </text:span><text:span text:style-name="T386">CEARA - </text:span><text:span text:style-name="T404">Autuado</text:span><text:span text:style-name="T361"> </text:span><text:span text:style-name="T404">em</text:span><text:span text:style-name="T361"> </text:span><text:span text:style-name="T386">07/10/2024 - </text:span><text:span text:style-name="T238">– </text:span><text:span text:style-name="T192">Julgadores</text:span><text:span text:style-name="T238">: Exmos. Deses. LISETE DE SOUSA GADELHA (Relatora), JOSÉ TARCÍLIO SOUZA DA SILVA e DURVAL AIRES FILHO</text:span><text:span text:style-name="T56"> </text:span><text:span text:style-name="T14">– </text:span><text:span text:style-name="T17">S</text:span><text:span text:style-name="T70">íntese do julgamento: </text:span><text:span text:style-name="T56">“A Câmara, por unanimidade, acordou em conhecer do recurso para lhe negar provimento, nos termos do voto da e. Relatora</text:span><text:span text:style-name="T70">”.</text:span><text:span text:style-name="T276">5.</text:span><text:span text:style-name="T279">7</text:span><text:span text:style-name="T278">5</text:span><text:span text:style-name="T276"> -</text:span><text:span text:style-name="T409"> </text:span><text:span text:style-name="T411">1ª Câmara de Direito Público/4º Gabinete da 1ª Câmara de Direito Público 0013740-50.2017.8.06.0175 - Acidente de Trânsito - CLASSE - REMESSA NECESSÁRIA CÍVEL - Ana Erika Ferreira Rocha e outros X MUNICIPIO DE TRAIRI - Autuado em 12/12/2024 - <text:s/>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411"> – </text:span><text:span text:style-name="T409">Síntese do julgamento:</text:span><text:span text:style-name="T411"> “A Câmara, por unanimidade, acordou em conhecer do recurso para lhe negar provimento, nos termos do voto da e. Relatora”.</text:span><text:span text:style-name="T276">5.</text:span><text:span text:style-name="T279">7</text:span><text:span text:style-name="T278">6</text:span><text:span text:style-name="T276"> -</text:span><text:span text:style-name="T412"> </text:span><text:span text:style-name="T411">1ª Câmara de Direito Público/4º Gabinete da 1ª Câmara de Direito Público 0224014-53.2022.8.06.0001 - ICMS/ Imposto sobre Circulação de Mercadorias CLASSE - APELAÇÃO CÍVEL FRIOVIX COMERCIO DE REFRIGERACAO LTDA X PROCURADORIA GERAL DO ESTADO e outros Autuado em 04/12/2024 - <text:s/>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411">– </text:span><text:span text:style-name="T409">Síntese do julgamento:</text:span><text:span text:style-name="T411"> “A Câmara, por unanimidade, acordou em conhecer do recurso para lhe negar provimento, nos termos do voto da e. Relatora”.</text:span><text:span text:style-name="T276">5.</text:span><text:span text:style-name="T279">7</text:span><text:span text:style-name="T278">7</text:span><text:span text:style-name="T276"> -</text:span><text:span text:style-name="T413"> </text:span><text:span text:style-name="T411">1ª Câmara de Direito Público/4º Gabinete da 1ª Câmara de Direito Público 3003523-53.2025.8.06.0000 - Incapacidade Laborativa Permanente - CLASSE - AGRAVO DE INSTRUMENTO FRANCISCO AIRYSON DE SOUSA PEREIRA X INSTITUTO NACIONAL DO SEGURO SOCIAL – INSS - Autuado em 12/03/2025 - <text:s/></text:span><text:span text:style-name="T232">– </text:span><text:span text:style-name="T186">Julgadores</text:span><text:span text:style-name="T232">: Exmos. Deses. </text:span><text:soft-page-break/><text:span text:style-name="T232">LISETE DE SOUSA GADELHA (Relatora), JOSÉ TARCÍLIO SOUZA DA SILVA e DURVAL AIRES FILHO</text:span><text:span text:style-name="T411">– </text:span><text:span text:style-name="T409">Síntese do julgamento:</text:span><text:span text:style-name="T411"> “A Câmara, por unanimidade, acordou em conhecer do recurso para lhe negar provimento, nos termos do voto da e. Relatora”. </text:span><text:span text:style-name="T276">5.</text:span><text:span text:style-name="T279">7</text:span><text:span text:style-name="T278">8</text:span><text:span text:style-name="T276"> -</text:span><text:span text:style-name="T413"> </text:span><text:span text:style-name="T411">1ª Câmara de Direito Público/4º Gabinete da 1ª Câmara de Direito Público 0051172-33.2020.8.06.0035 - Indenização por Dano Material - CLASSE - APELAÇÃO CÍVEL - MUNICIPIO DE ARACATI X MARCUS DUARTE DE CARVALHO - Autuado em 05/03/2025 - <text:s/>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411"> – </text:span><text:span text:style-name="T409">Síntese do julgamento:</text:span><text:span text:style-name="T411"> “A Câmara, por unanimidade, acordou em conhecer do recurso para lhe negar provimento, nos termos do voto da e. Relatora”.</text:span><text:span text:style-name="T276">5.</text:span><text:span text:style-name="T278">79</text:span><text:span text:style-name="T276"> -</text:span><text:span text:style-name="T410"> </text:span><text:span text:style-name="T411">1ª Câmara de Direito Público/4º Gabinete da 1ª Câmara de Direito Público 0266875-83.2024.8.06.0001 - Leito de enfermaria / leito oncológico CLASSE - APELAÇÃO / REMESSA NECESSÁRIA - LUCIMAR MORAIS DO NASCIMENTO X ESTADO DO CEARA e outros - Autuado em 17/03/2025 - <text:s/></text:span><text:span text:style-name="T232">– </text:span><text:span text:style-name="T186">Julgadores</text:span><text:span text:style-name="T232">: Exmos. Deses. LISETE DE SOUSA GADELHA (Relatora), JOSÉ TARCÍLIO SOUZA DA SILVA e DURVAL AIRES FILHO.</text:span><text:span text:style-name="T411"> – </text:span><text:span text:style-name="T409">Síntese do julgamento:</text:span><text:span text:style-name="T411"> “A Câmara, por unanimidade, acordou em conhecer do recurso para lhe negar provimento, nos termos do voto da e. Relatora”.</text:span><text:span text:style-name="T276">5.</text:span><text:span text:style-name="T280">8</text:span><text:span text:style-name="T278">0</text:span><text:span text:style-name="T276"> -</text:span><text:span text:style-name="T410"> </text:span><text:span text:style-name="T411">1ª Câmara de Direito Público/4º Gabinete da 1ª Câmara de Direito Público 3000552-68.2022.8.06.0043 - Reintegração ou Readmissão - CLASSE - APELAÇÃO CÍVEL MARIA GORETE DA SILVA X GUILHERME SAMPAIO SARAIVA e outros - Autuado em 10/10/2024 - <text:s/>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411">– </text:span><text:span text:style-name="T409">Síntese do julgamento:</text:span><text:span text:style-name="T411"> “A Câmara, por unanimidade, acordou em conhecer do recurso para lhe negar provimento, nos termos do voto da e. Relatora”.</text:span><text:span text:style-name="T276">5.</text:span><text:span text:style-name="T280">8</text:span><text:span text:style-name="T278">1</text:span><text:span text:style-name="T276"> -</text:span><text:span text:style-name="T413"> </text:span><text:span text:style-name="T411">1ª Câmara de Direito Público/4º Gabinete da 1ª Câmara de Direito Público - 3018062-55.2024.8.06.0001 - Progressão Funcional com Interstício de Doze Meses CLASSE - APELAÇÃO CÍVEL - RODRIGO FERREIRA DO NASCIMENTO X ESTADO DO CEARA - Autuado em 21/02/2025 - <text:s/>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411"> – </text:span><text:span text:style-name="T409">Síntese do julgamento:</text:span><text:span text:style-name="T411"> “A Câmara, por unanimidade, acordou em conhecer do recurso para lhe negar provimento, nos termos do voto da e. Relatora”.</text:span><text:span text:style-name="T276">5.</text:span><text:span text:style-name="T280">8</text:span><text:span text:style-name="T278">2</text:span><text:span text:style-name="T276"> -</text:span><text:span text:style-name="T413"> </text:span><text:span text:style-name="T411">1ª Câmara de Direito Público/4º Gabinete da 1ª Câmara de Direito Público 0238131-49.2022.8.06.0001 - Honorários Advocatícios - CLASSE - APELAÇÃO CÍVEL </text:span><text:span text:style-name="T354">ESTADO</text:span><text:span text:style-name="T395"> </text:span><text:span text:style-name="T354">DO</text:span><text:span text:style-name="T372"> </text:span><text:span text:style-name="T354">CEARA</text:span><text:span text:style-name="T393"> </text:span><text:span text:style-name="T354">X</text:span><text:span text:style-name="T372"> </text:span><text:span text:style-name="T354">SOUZA</text:span><text:span text:style-name="T393"> </text:span><text:span text:style-name="T354">CRUZ</text:span><text:span text:style-name="T362"> </text:span><text:span text:style-name="T346">LTDA - </text:span><text:span text:style-name="T354">Autuado</text:span><text:span text:style-name="T360"> </text:span><text:span text:style-name="T354">em</text:span><text:span text:style-name="T360"> </text:span><text:span text:style-name="T379">29/04/2025 - </text:span><text:span text:style-name="T369"><text:s/>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369"> – </text:span><text:span text:style-name="T364">Síntese do julgamento:</text:span><text:span text:style-name="T369"> “A Câmara, por unanimidade, acordou em conhecer do recurso para lhe negar provimento, nos termos do voto da e. Relatora”.</text:span><text:span text:style-name="T276">5.</text:span><text:span text:style-name="T280">8</text:span><text:span text:style-name="T278">3</text:span><text:span text:style-name="T276"> -</text:span><text:span text:style-name="T385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4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12970-31.2019.8.06.0064 - </text:span><text:soft-page-break/><text:span text:style-name="T354">Obrigação de Fazer / Não Fazer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/text:span><text:span text:style-name="T354">PAULA</text:span><text:span text:style-name="T374"> </text:span><text:span text:style-name="T354">MARA</text:span><text:span text:style-name="T374"> </text:span><text:span text:style-name="T354">SAMPAIO</text:span><text:span text:style-name="T397"> </text:span><text:span text:style-name="T354">PESSOA</text:span><text:span text:style-name="T393"> </text:span><text:span text:style-name="T354">e</text:span><text:span text:style-name="T377"> </text:span><text:span text:style-name="T354">outros</text:span><text:span text:style-name="T356"> </text:span><text:span text:style-name="T354">X</text:span><text:span text:style-name="T372"> </text:span><text:span text:style-name="T354">MUNICIPIO</text:span><text:span text:style-name="T372"> </text:span><text:span text:style-name="T354">DE</text:span><text:span text:style-name="T356"> </text:span><text:span text:style-name="T354">CAUCAIA</text:span><text:span text:style-name="T374"> </text:span><text:span text:style-name="T354">e</text:span><text:span text:style-name="T372"> </text:span><text:span text:style-name="T379">outros </text:span><text:span text:style-name="T354">Autuado</text:span><text:span text:style-name="T360"> </text:span><text:span text:style-name="T354">em</text:span><text:span text:style-name="T360"> </text:span><text:span text:style-name="T379">21/03/2023</text:span><text:span text:style-name="T369"> 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369"> – </text:span><text:span text:style-name="T364">Síntese do julgamento:</text:span><text:span text:style-name="T369"> “A Câmara, por unanimidade, acordou em conhecer do recurso para lhe negar provimento, nos termos do voto da e. Relatora”. </text:span><text:span text:style-name="T276">5.</text:span><text:span text:style-name="T280">8</text:span><text:span text:style-name="T278">4</text:span><text:span text:style-name="T276"> -</text:span><text:span text:style-name="T383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4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874-41.2023.8.06.0112 – Readaptação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372"> </text:span><text:span text:style-name="T354">DE</text:span><text:span text:style-name="T346"> </text:span><text:span text:style-name="T354">JUAZEIRO</text:span><text:span text:style-name="T346"> </text:span><text:span text:style-name="T354">DO</text:span><text:span text:style-name="T346"> </text:span><text:span text:style-name="T354">NORTE</text:span><text:span text:style-name="T346"> </text:span><text:span text:style-name="T354">X</text:span><text:span text:style-name="T346"> </text:span><text:span text:style-name="T354">SORAIA</text:span><text:span text:style-name="T397"> </text:span><text:span text:style-name="T354">MARIA</text:span><text:span text:style-name="T393"> </text:span><text:span text:style-name="T354">GOMES</text:span><text:span text:style-name="T360"> </text:span><text:span text:style-name="T354">SALES</text:span><text:span text:style-name="T346"> </text:span><text:span text:style-name="T379">SILVESTRE - </text:span><text:span text:style-name="T354">Autuado</text:span><text:span text:style-name="T360"> </text:span><text:span text:style-name="T354">em</text:span><text:span text:style-name="T360"> </text:span><text:span text:style-name="T379">26/03/2025 </text:span><text:span text:style-name="T232">– </text:span><text:span text:style-name="T186">Julgadores</text:span><text:span text:style-name="T232">: Exmos. Deses. LISETE DE SOUSA GADELHA (Relatora), JOSÉ TARCÍLIO SOUZA DA SILVA e DURVAL AIRES FILHO</text:span><text:span text:style-name="T369"> – </text:span><text:span text:style-name="T364">Síntese do julgamento:</text:span><text:span text:style-name="T369"> “A Câmara, por unanimidade, acordou em conhecer do recurso para lhe negar provimento, nos termos do voto da e. Relatora”. </text:span><text:span text:style-name="T276">5.</text:span><text:span text:style-name="T280">8</text:span><text:span text:style-name="T278">5</text:span><text:span text:style-name="T276"> -</text:span><text:span text:style-name="T383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4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191545-03.2012.8.06.0001 - Obrigação de Fazer / Não Fazer - CLASSE</text:span><text:span text:style-name="T395"> </text:span><text:span text:style-name="T354">-</text:span><text:span text:style-name="T362"> </text:span><text:span text:style-name="T354">REMESSA</text:span><text:span text:style-name="T374"> </text:span><text:span text:style-name="T354">NECESSÁRIA</text:span><text:span text:style-name="T393"> </text:span><text:span text:style-name="T379">CÍVEL - </text:span><text:span text:style-name="T354">MARIA</text:span><text:span text:style-name="T374"> </text:span><text:span text:style-name="T354">EDUVIGES</text:span><text:span text:style-name="T374"> </text:span><text:span text:style-name="T354">PONTES</text:span><text:span text:style-name="T377"> </text:span><text:span text:style-name="T354">DE</text:span><text:span text:style-name="T377"> </text:span><text:span text:style-name="T354">SANTANA</text:span><text:span text:style-name="T374"> </text:span><text:span text:style-name="T354">e</text:span><text:span text:style-name="T395"> </text:span><text:span text:style-name="T354">outros</text:span><text:span text:style-name="T395"> </text:span><text:span text:style-name="T354">X</text:span><text:span text:style-name="T395"> </text:span><text:span text:style-name="T354">MUNICIPIO</text:span><text:span text:style-name="T377"> </text:span><text:span text:style-name="T354">DE</text:span><text:span text:style-name="T395"> </text:span><text:span text:style-name="T354">FORTALEZA</text:span><text:span text:style-name="T374"> </text:span><text:span text:style-name="T354">- PROCURADORIA GERAL DO MUNICIPIO – PGM Autuado</text:span><text:span text:style-name="T360"> </text:span><text:span text:style-name="T354">em</text:span><text:span text:style-name="T360"> </text:span><text:span text:style-name="T379">27/02/2025 </text:span><text:span text:style-name="T231">– </text:span><text:span text:style-name="T185">Julgadores</text:span><text:span text:style-name="T231">: Exmos. Deses. LISETE DE SOUSA GADELHA (Relatora), JOSÉ TARCÍLIO SOUZA DA SILVA e DURVAL AIRES FILHO</text:span><text:span text:style-name="T149"> </text:span><text:span text:style-name="T155">– </text:span><text:span text:style-name="T144">S</text:span><text:span text:style-name="T142">íntese do julgamento: </text:span><text:span text:style-name="T149">“A Câmara, por unanimidade, acordou em conhecer d</text:span><text:span text:style-name="T152">a Remessa necessária</text:span><text:span text:style-name="T149"> para lhe </text:span><text:span text:style-name="T152">d</text:span><text:span text:style-name="T149">ar </text:span><text:span text:style-name="T152">parcial</text:span><text:span text:style-name="T149"> provimento, nos termos do voto da e. Relatora</text:span><text:span text:style-name="T142">”.</text:span><text:span text:style-name="T285">5.</text:span><text:span text:style-name="T286">8</text:span><text:span text:style-name="T287">6</text:span><text:span text:style-name="T285"> -</text:span><text:span text:style-name="T431"> </text:span><text:span text:style-name="T404">1</text:span><text:span text:style-name="T354">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08649-19.2023.8.06.0293 – Oncológico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ESTADO</text:span><text:span text:style-name="T372"> </text:span><text:span text:style-name="T354">DO</text:span><text:span text:style-name="T372"> </text:span><text:span text:style-name="T354">CEARA</text:span><text:span text:style-name="T393"> </text:span><text:span text:style-name="T354">X</text:span><text:span text:style-name="T356"> </text:span><text:span text:style-name="T354">MARIA</text:span><text:span text:style-name="T374"> </text:span><text:span text:style-name="T354">ROSENI</text:span><text:span text:style-name="T356"> </text:span><text:span text:style-name="T354">SOUZA</text:span><text:span text:style-name="T374"> </text:span><text:span text:style-name="T354">DA</text:span><text:span text:style-name="T393"> </text:span><text:span text:style-name="T379">SILVA - </text:span><text:span text:style-name="T354">Autuado</text:span><text:span text:style-name="T360"> </text:span><text:span text:style-name="T354">em</text:span><text:span text:style-name="T360"> </text:span><text:span text:style-name="T379">04/04/2025 </text:span><text:span text:style-name="T180">-</text:span><text:span text:style-name="T414"> 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 </text:span><text:span text:style-name="T149"><text:s/></text:span><text:span text:style-name="T155">– </text:span><text:span text:style-name="T144">S</text:span><text:span text:style-name="T142">íntese do julgamento: </text:span><text:span text:style-name="T149">“A Câmara, por unanimidade, acordou em conhecer do </text:span><text:span text:style-name="T153">apelo</text:span><text:span text:style-name="T149"> para lhe negar provimento, </text:span><text:span text:style-name="T96">restando a remessa necessária não conhecida,</text:span><text:span text:style-name="T149"> nos termos do voto do e. Relator</text:span><text:span text:style-name="T142">”</text:span><text:span text:style-name="T276">5.</text:span><text:span text:style-name="T280">8</text:span><text:span text:style-name="T278">7 </text:span><text:span text:style-name="T276">-</text:span><text:span text:style-name="T349"> </text:span><text:span text:style-name="T354">1ª</text:span><text:span text:style-name="T372"> </text:span><text:span text:style-name="T354">Câmara</text:span><text:span text:style-name="T400"> </text:span><text:span text:style-name="T354">de</text:span><text:span text:style-name="T346"> </text:span><text:span text:style-name="T354">Direito</text:span><text:span text:style-name="T400"> </text:span><text:span text:style-name="T354">Público/5º</text:span><text:span text:style-name="T346"> </text:span><text:span text:style-name="T354">Gabinete</text:span><text:span text:style-name="T400"> </text:span><text:span text:style-name="T354">da</text:span><text:span text:style-name="T379"> </text:span><text:span text:style-name="T354">1ª</text:span><text:span text:style-name="T346"> </text:span><text:span text:style-name="T354">Câmara</text:span><text:span text:style-name="T346"> </text:span><text:span text:style-name="T354">de</text:span><text:span text:style-name="T360"> </text:span><text:span text:style-name="T354">Direito</text:span><text:span text:style-name="T360"> </text:span><text:span text:style-name="T379">Público</text:span><text:span text:style-name="T354">3024703-59.2024.8.06.0001</text:span><text:span text:style-name="T401"> </text:span><text:span text:style-name="T354">-</text:span><text:span text:style-name="T370"> </text:span><text:span text:style-name="T354">CONVALIDAÇÃO</text:span><text:span text:style-name="T389"> </text:span><text:span text:style-name="T354">DE</text:span><text:span text:style-name="T389"> </text:span><text:span text:style-name="T354">ESTUDOS</text:span><text:span text:style-name="T370"> </text:span><text:span text:style-name="T354">E</text:span><text:span text:style-name="T401"> </text:span><text:span text:style-name="T354">RECONHECIMENTO DE DIPLOM</text:span><text:span text:style-name="T355">A - </text:span><text:span text:style-name="T354">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HENRIQUE</text:span><text:span text:style-name="T399"> </text:span><text:span text:style-name="T354">DAMIANI</text:span><text:span text:style-name="T395"> </text:span><text:span text:style-name="T354">CRESTANI</text:span><text:span text:style-name="T395"> </text:span><text:span text:style-name="T354">X</text:span><text:span text:style-name="T370"> </text:span><text:span text:style-name="T354">PRÓ-REITORA</text:span><text:span text:style-name="T374"> </text:span><text:span text:style-name="T354">DE</text:span><text:span text:style-name="T370"> </text:span><text:span text:style-name="T354">GRADUAÇÃO</text:span><text:span text:style-name="T395"> </text:span><text:span text:style-name="T354">DA UNIVERSIDADE ESTADUAL DO CEARÁ e outros - Autuado</text:span><text:span text:style-name="T360"> </text:span><text:span text:style-name="T354">em</text:span><text:span text:style-name="T360"> </text:span><text:span text:style-name="T379">02/04/2025 </text:span><text:span text:style-name="T180">- </text:span><text:span text:style-name="T414"><text:s/>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</text:span><text:span text:style-name="T13">– </text:span><text:span text:style-name="T16">S</text:span><text:span text:style-name="T67">íntese do julgamento: </text:span><text:span text:style-name="T52">“A Câmara, por </text:span><text:soft-page-break/><text:span text:style-name="T52">unanimidade, acordou em conhecer do recurso para lhe negar provimento, nos termos do voto do e. Relator</text:span><text:span text:style-name="T67">” </text:span><text:span text:style-name="T276">5.</text:span><text:span text:style-name="T280">8</text:span><text:span text:style-name="T278">8</text:span><text:span text:style-name="T276"> -</text:span><text:span text:style-name="T349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136293-73.2016.8.06.0001 - Prazo de Validade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ARIA</text:span><text:span text:style-name="T374"> </text:span><text:span text:style-name="T354">IVONETE</text:span><text:span text:style-name="T401"> </text:span><text:span text:style-name="T354">MEDEIROS</text:span><text:span text:style-name="T356"> </text:span><text:span text:style-name="T354">DE</text:span><text:span text:style-name="T377"> </text:span><text:span text:style-name="T354">SOUSA</text:span><text:span text:style-name="T374"> </text:span><text:span text:style-name="T354">e</text:span><text:span text:style-name="T372"> </text:span><text:span text:style-name="T354">outros</text:span><text:span text:style-name="T356"> </text:span><text:span text:style-name="T354">X</text:span><text:span text:style-name="T377"> </text:span><text:span text:style-name="T354">MUNICIPIO</text:span><text:span text:style-name="T372"> </text:span><text:span text:style-name="T354">DE</text:span><text:span text:style-name="T372"> </text:span><text:span text:style-name="T354">FORTALEZA</text:span><text:span text:style-name="T374"> </text:span><text:span text:style-name="T354">- PROCURADORIA GERAL DO MUNICIPIO – PGM - Autuado</text:span><text:span text:style-name="T360"> </text:span><text:span text:style-name="T354">em</text:span><text:span text:style-name="T360"> </text:span><text:span text:style-name="T379">18/02/2025 </text:span><text:span text:style-name="T187">- </text:span><text:span text:style-name="T169"><text:s/></text:span><text:span text:style-name="T185">Julgadores</text:span><text:span text:style-name="T231">: Exmos. Deses. JOSÉ TARCÍLIO SOUZA DA SILVA (Relator), <text:s/>DURVAL AIRES FILHO </text:span><text:span text:style-name="T233">e INÁCIO DE ALENCAR CORTEZ NETO</text:span><text:span text:style-name="T231">. </text:span><text:span text:style-name="T52"><text:s/></text:span><text:span text:style-name="T13">– </text:span><text:span text:style-name="T16">S</text:span><text:span text:style-name="T67">íntese do julgamento: </text:span><text:span text:style-name="T52">“A Câmara, por unanimidade, acordou em conhecer do recurso para lhe negar provimento, nos termos do voto do e. Relator</text:span><text:span text:style-name="T67">” </text:span><text:span text:style-name="T276">5.</text:span><text:span text:style-name="T278">89</text:span><text:span text:style-name="T276"> -</text:span><text:span text:style-name="T336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15594-48.2016.8.06.0035 - Dívida Ativa (Execução Fiscal)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/text:span><text:span text:style-name="T354">MUNICIPIO</text:span><text:span text:style-name="T401"> </text:span><text:span text:style-name="T354">DE</text:span><text:span text:style-name="T374"> </text:span><text:span text:style-name="T354">ARACATI</text:span><text:span text:style-name="T377"> </text:span><text:span text:style-name="T354">X</text:span><text:span text:style-name="T395"> </text:span><text:span text:style-name="T354">TRANSCORDEIRO</text:span><text:span text:style-name="T395"> </text:span><text:span text:style-name="T354">LOCACAO</text:span><text:span text:style-name="T377"> </text:span><text:span text:style-name="T354">DE</text:span><text:span text:style-name="T389"> </text:span><text:span text:style-name="T354">TRANSPORTES</text:span><text:span text:style-name="T362"> </text:span><text:span text:style-name="T346">LTDA - </text:span><text:span text:style-name="T354">Autuado</text:span><text:span text:style-name="T360"> </text:span><text:span text:style-name="T354">em</text:span><text:span text:style-name="T360"> </text:span><text:span text:style-name="T379">21/02/2025 </text:span><text:span text:style-name="T180">- </text:span><text:span text:style-name="T414"><text:s/>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 </text:span><text:span text:style-name="T52"><text:s/></text:span><text:span text:style-name="T13">– </text:span><text:span text:style-name="T16">S</text:span><text:span text:style-name="T67">íntese do julgamento: </text:span><text:span text:style-name="T52">“A Câmara, por unanimidade, acordou em conhecer do </text:span><text:span text:style-name="T54">Agravo interno</text:span><text:span text:style-name="T52"> para lhe negar provimento, nos termos do voto do e. Relator</text:span><text:span text:style-name="T67">”</text:span><text:span text:style-name="T276">5.</text:span><text:span text:style-name="T280">9</text:span><text:span text:style-name="T278">0</text:span><text:span text:style-name="T276"> -</text:span><text:span text:style-name="T365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00604-04.2022.8.06.0053 - Equivalência salarial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377"> </text:span><text:span text:style-name="T354">DE</text:span><text:span text:style-name="T362"> </text:span><text:span text:style-name="T354">CAMOCIM</text:span><text:span text:style-name="T360"> </text:span><text:span text:style-name="T354">X</text:span><text:span text:style-name="T393"> </text:span><text:span text:style-name="T354">ANA</text:span><text:span text:style-name="T393"> </text:span><text:span text:style-name="T354">MARIA</text:span><text:span text:style-name="T393"> </text:span><text:span text:style-name="T354">BERNARDINO</text:span><text:span text:style-name="T346"> </text:span><text:span text:style-name="T354">DOS</text:span><text:span text:style-name="T362"> </text:span><text:span text:style-name="T354">SANTOS</text:span><text:span text:style-name="T379"> CASTRO </text:span><text:span text:style-name="T354">Autuado</text:span><text:span text:style-name="T360"> </text:span><text:span text:style-name="T354">em</text:span><text:span text:style-name="T360"> </text:span><text:span text:style-name="T379">21/06/2024 </text:span><text:span text:style-name="T180">- </text:span><text:span text:style-name="T414"><text:s/>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 </text:span><text:span text:style-name="T13">– </text:span><text:span text:style-name="T16">S</text:span><text:span text:style-name="T67">íntese do julgamento: </text:span><text:span text:style-name="T52">“A Câmara, por unanimidade, acordou em conhecer do </text:span><text:span text:style-name="T54">Agravo interno</text:span><text:span text:style-name="T52"> para lhe negar provimento, nos termos do voto do e. Relator</text:span><text:span text:style-name="T67">” </text:span><text:span text:style-name="T276">5.</text:span><text:span text:style-name="T280">9</text:span><text:span text:style-name="T278">1</text:span><text:span text:style-name="T276"> -</text:span><text:span text:style-name="T336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112369-96.2017.8.06.0001 - Indenização por Dano Material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/text:span><text:span text:style-name="T354">MUNICIPIO</text:span><text:span text:style-name="T370"> </text:span><text:span text:style-name="T354">DE</text:span><text:span text:style-name="T372"> </text:span><text:span text:style-name="T354">FORTALEZA</text:span><text:span text:style-name="T374"> </text:span><text:span text:style-name="T354">-</text:span><text:span text:style-name="T372"> </text:span><text:span text:style-name="T354">PROCURADORIA</text:span><text:span text:style-name="T374"> </text:span><text:span text:style-name="T354">GERAL</text:span><text:span text:style-name="T376"> </text:span><text:span text:style-name="T354">DO</text:span><text:span text:style-name="T377"> </text:span><text:span text:style-name="T354">MUNICIPIO</text:span><text:span text:style-name="T356"> </text:span><text:span text:style-name="T354">-</text:span><text:span text:style-name="T372"> </text:span><text:span text:style-name="T354">PGM</text:span><text:span text:style-name="T362"> </text:span><text:span text:style-name="T354">X LUCAS SAMPAIO LOPES - Autuado</text:span><text:span text:style-name="T360"> </text:span><text:span text:style-name="T354">em</text:span><text:span text:style-name="T360"> </text:span><text:span text:style-name="T379">10/10/2023 <text:s/></text:span><text:span text:style-name="T184">- </text:span><text:span text:style-name="T170"><text:s/></text:span><text:span text:style-name="T183">Julgadores</text:span><text:span text:style-name="T227">: Exmos. Deses. JOSÉ TARCÍLIO SOUZA DA SILVA (Relator), <text:s/>DURVAL AIRES FILHO </text:span><text:span text:style-name="T230">e INÁCIO DE ALENCAR CORTEZ NETO</text:span><text:span text:style-name="T227">. </text:span><text:span text:style-name="T13">– </text:span><text:span text:style-name="T16">S</text:span><text:span text:style-name="T67">íntese do julgamento: </text:span><text:span text:style-name="T52">“A Câmara, por unanimidade, acordou em conhecer do recurso para lhe negar provimento, nos termos do voto do e. Relator</text:span><text:span text:style-name="T67">”</text:span><text:span text:style-name="T276">5.</text:span><text:span text:style-name="T280">9</text:span><text:span text:style-name="T278">2</text:span><text:span text:style-name="T276"> -</text:span><text:span text:style-name="T336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211591-95.2021.8.06.0001 - Adicional de Insalubridade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<text:s/>- </text:span><text:span text:style-name="T354">VIRGINIA</text:span><text:span text:style-name="T391"> </text:span><text:span text:style-name="T354">LIMA</text:span><text:span text:style-name="T374"> </text:span><text:span text:style-name="T354">DE</text:span><text:span text:style-name="T397"> </text:span><text:span text:style-name="T354">SENA</text:span><text:span text:style-name="T405"> </text:span><text:span text:style-name="T354">ANTUNES</text:span><text:span text:style-name="T356"> </text:span><text:span text:style-name="T354">COSTA</text:span><text:span text:style-name="T374"> </text:span><text:span text:style-name="T354">e</text:span><text:span text:style-name="T372"> </text:span><text:span text:style-name="T354">outros</text:span><text:span text:style-name="T362"> </text:span><text:span text:style-name="T354">X</text:span><text:span text:style-name="T372"> </text:span><text:span text:style-name="T354">ESTADO</text:span><text:span text:style-name="T372"> </text:span><text:span text:style-name="T354">DO</text:span><text:span text:style-name="T372"> </text:span><text:span text:style-name="T379">CEARA - </text:span><text:span text:style-name="T354">Autuado</text:span><text:span text:style-name="T360"> </text:span><text:span text:style-name="T354">em</text:span><text:span text:style-name="T360"> </text:span><text:span text:style-name="T379">13/09/2024 -</text:span><text:span text:style-name="T180"> </text:span><text:span text:style-name="T414"><text:s/></text:span><text:span text:style-name="T179">Julgadores</text:span><text:span text:style-name="T223">: Exmos. Deses. JOSÉ TARCÍLIO SOUZA DA SILVA (Relator), <text:s/>DURVAL </text:span><text:soft-page-break/><text:span text:style-name="T223">AIRES FILHO </text:span><text:span text:style-name="T224">e INÁCIO DE ALENCAR CORTEZ NETO</text:span><text:span text:style-name="T52">. </text:span><text:span text:style-name="T13">– </text:span><text:span text:style-name="T16">S</text:span><text:span text:style-name="T67">íntese do julgamento: </text:span><text:span text:style-name="T52">“A Câmara, por unanimidade, acordou em conhecer do recurso para lhe negar provimento, nos termos do voto do e. Relator</text:span><text:span text:style-name="T67">” </text:span><text:span text:style-name="T281">5.</text:span><text:span text:style-name="T284">9</text:span><text:span text:style-name="T283">3</text:span><text:span text:style-name="T281"> -</text:span><text:span text:style-name="T341"> </text:span><text:span text:style-name="T404">1ª</text:span><text:span text:style-name="T357"> </text:span><text:span text:style-name="T404">Câmara</text:span><text:span text:style-name="T361"> </text:span><text:span text:style-name="T404">de</text:span><text:span text:style-name="T367"> </text:span><text:span text:style-name="T404">Direito</text:span><text:span text:style-name="T361"> </text:span><text:span text:style-name="T404">Público/5º</text:span><text:span text:style-name="T367"> </text:span><text:span text:style-name="T404">Gabinete</text:span><text:span text:style-name="T361"> </text:span><text:span text:style-name="T404">da</text:span><text:span text:style-name="T361"> </text:span><text:span text:style-name="T404">1ª</text:span><text:span text:style-name="T357"> </text:span><text:span text:style-name="T404">Câmara</text:span><text:span text:style-name="T367"> </text:span><text:span text:style-name="T404">de</text:span><text:span text:style-name="T367"> </text:span><text:span text:style-name="T404">Direito</text:span><text:span text:style-name="T367"> </text:span><text:span text:style-name="T404">Público 3000536-59.2024.8.06.0071 - Prova de Títulos CLASSE</text:span><text:span text:style-name="T367"> </text:span><text:span text:style-name="T404">-</text:span><text:span text:style-name="T375"> </text:span><text:span text:style-name="T404">APELAÇÃO</text:span><text:span text:style-name="T367"> </text:span><text:span text:style-name="T386">CÍVEL - </text:span><text:span text:style-name="T404">UNIVERSIDADE</text:span><text:span text:style-name="T357"> </text:span><text:span text:style-name="T404">REGIONAL</text:span><text:span text:style-name="T402"> </text:span><text:span text:style-name="T404">DO</text:span><text:span text:style-name="T351"> </text:span><text:span text:style-name="T404">CARIRI</text:span><text:span text:style-name="T367"> </text:span><text:span text:style-name="T404">URCA</text:span><text:span text:style-name="T398"> </text:span><text:span text:style-name="T404">e</text:span><text:span text:style-name="T351"> </text:span><text:span text:style-name="T404">outros</text:span><text:span text:style-name="T351"> </text:span><text:span text:style-name="T404">X</text:span><text:span text:style-name="T351"> </text:span><text:span text:style-name="T404">LARISSA</text:span><text:span text:style-name="T398"> </text:span><text:span text:style-name="T404">LOPES</text:span><text:span text:style-name="T361"> </text:span><text:span text:style-name="T386">MATOS - </text:span><text:span text:style-name="T404">Autuado</text:span><text:span text:style-name="T361"> </text:span><text:span text:style-name="T404">em</text:span><text:span text:style-name="T361"> </text:span><text:span text:style-name="T386">04/10/2024 -</text:span><text:span text:style-name="T194"> </text:span><text:span text:style-name="T416"><text:s/></text:span><text:span text:style-name="T193">Julgadores</text:span><text:span text:style-name="T239">: Exmos. Deses. JOSÉ TARCÍLIO SOUZA DA SILVA (Relator), <text:s/>DURVAL AIRES FILHO </text:span><text:span text:style-name="T240">e INÁCIO DE ALENCAR CORTEZ NETO</text:span><text:span text:style-name="T239">. </text:span><text:span text:style-name="T56"><text:s/></text:span><text:span text:style-name="T14">– </text:span><text:span text:style-name="T17">S</text:span><text:span text:style-name="T70">íntese do julgamento: </text:span><text:span text:style-name="T56">“A Câmara, por unanimidade, acordou em conhecer do recurso para lhe </text:span><text:span text:style-name="T57">d</text:span><text:span text:style-name="T56">ar </text:span><text:span text:style-name="T57">parcial </text:span><text:span text:style-name="T56">provimento, nos termos do voto do e. Relator</text:span><text:span text:style-name="T70">”.</text:span><text:span text:style-name="T281">5.</text:span><text:span text:style-name="T284">9</text:span><text:span text:style-name="T283">4</text:span><text:span text:style-name="T281"> -</text:span><text:span text:style-name="T368"> </text:span><text:span text:style-name="T404">1ª</text:span><text:span text:style-name="T357"> </text:span><text:span text:style-name="T404">Câmara</text:span><text:span text:style-name="T361"> </text:span><text:span text:style-name="T404">de</text:span><text:span text:style-name="T367"> </text:span><text:span text:style-name="T404">Direito</text:span><text:span text:style-name="T361"> </text:span><text:span text:style-name="T404">Público/5º</text:span><text:span text:style-name="T367"> </text:span><text:span text:style-name="T404">Gabinete</text:span><text:span text:style-name="T361"> </text:span><text:span text:style-name="T404">da</text:span><text:span text:style-name="T361"> </text:span><text:span text:style-name="T404">1ª</text:span><text:span text:style-name="T357"> </text:span><text:span text:style-name="T404">Câmara</text:span><text:span text:style-name="T367"> </text:span><text:span text:style-name="T404">de</text:span><text:span text:style-name="T367"> </text:span><text:span text:style-name="T404">Direito</text:span><text:span text:style-name="T367"> </text:span><text:span text:style-name="T404">Público 0051430-82.2021.8.06.0043 - Correção Monetária <text:s/>CLASSE</text:span><text:span text:style-name="T367"> </text:span><text:span text:style-name="T404">-</text:span><text:span text:style-name="T375"> </text:span><text:span text:style-name="T404">APELAÇÃO</text:span><text:span text:style-name="T367"> </text:span><text:span text:style-name="T386">CÍVEL </text:span><text:span text:style-name="T404">INNATUS</text:span><text:span text:style-name="T398"> </text:span><text:span text:style-name="T404">CARIRI-</text:span><text:span text:style-name="T373"> </text:span><text:span text:style-name="T404">PUBLICIDADE</text:span><text:span text:style-name="T371"> </text:span><text:span text:style-name="T404">E</text:span><text:span text:style-name="T396"> </text:span><text:span text:style-name="T404">SERVICOS</text:span><text:span text:style-name="T378"> </text:span><text:span text:style-name="T404">PUBLICOS</text:span><text:span text:style-name="T378"> </text:span><text:span text:style-name="T404">LTDA</text:span><text:span text:style-name="T394"> </text:span><text:span text:style-name="T404">X</text:span><text:span text:style-name="T371"> </text:span><text:span text:style-name="T404">Procuradoria</text:span><text:span text:style-name="T396"> </text:span><text:span text:style-name="T386">Geral </text:span><text:span text:style-name="T404">do</text:span><text:span text:style-name="T373"> </text:span><text:span text:style-name="T404">Município</text:span><text:span text:style-name="T373"> </text:span><text:span text:style-name="T404">de</text:span><text:span text:style-name="T396"> </text:span><text:span text:style-name="T404">Barbalha</text:span><text:span text:style-name="T396"> </text:span><text:span text:style-name="T404">e</text:span><text:span text:style-name="T396"> </text:span><text:span text:style-name="T404">outros Autuado em 21/10/2024 </text:span><text:span text:style-name="T62"><text:s/></text:span><text:span text:style-name="T10">– </text:span><text:span text:style-name="T4">S</text:span><text:span text:style-name="T78">íntese do julgamento: </text:span><text:span text:style-name="T62">“A Câmara, por unanimidade, acordou em conhecer do recurso para lhe negar provimento, nos termos do voto do e. Relator</text:span><text:span text:style-name="T78">”</text:span><text:span text:style-name="T276">5.</text:span><text:span text:style-name="T280">9</text:span><text:span text:style-name="T278">5</text:span><text:span text:style-name="T276"> -</text:span><text:span text:style-name="T349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6378-39.2024.8.06.0000 - Abono de Permanência - CLASSE</text:span><text:span text:style-name="T389"> </text:span><text:span text:style-name="T354">-</text:span><text:span text:style-name="T374"> </text:span><text:span text:style-name="T354">AGRAVO</text:span><text:span text:style-name="T372"> </text:span><text:span text:style-name="T354">DE</text:span><text:span text:style-name="T372"> </text:span><text:span text:style-name="T379">INSTRUMENTO - </text:span><text:span text:style-name="T354">ESTADO</text:span><text:span text:style-name="T401"> </text:span><text:span text:style-name="T354">DO</text:span><text:span text:style-name="T377"> </text:span><text:span text:style-name="T354">CEARA</text:span><text:span text:style-name="T393"> </text:span><text:span text:style-name="T354">X</text:span><text:span text:style-name="T374"> </text:span><text:span text:style-name="T354">ALCAPONE</text:span><text:span text:style-name="T372"> </text:span><text:span text:style-name="T354">DIOGENES</text:span><text:span text:style-name="T372"> </text:span><text:span text:style-name="T379">HOLANDA - </text:span><text:span text:style-name="T354">Autuado</text:span><text:span text:style-name="T360"> </text:span><text:span text:style-name="T354">em</text:span><text:span text:style-name="T360"> </text:span><text:span text:style-name="T379">04/11/2024 - </text:span><text:span text:style-name="T13">– </text:span><text:span text:style-name="T187">- </text:span><text:span text:style-name="T169"><text:s/></text:span><text:span text:style-name="T185">Julgadores</text:span><text:span text:style-name="T231">: Exmos. Deses. JOSÉ TARCÍLIO SOUZA DA SILVA (Relator), <text:s/>DURVAL AIRES FILHO </text:span><text:span text:style-name="T233">e INÁCIO DE ALENCAR CORTEZ NETO</text:span><text:span text:style-name="T231">. </text:span><text:span text:style-name="T52"><text:s/></text:span><text:span text:style-name="T13">– </text:span><text:span text:style-name="T16">S</text:span><text:span text:style-name="T67">íntese do julgamento: </text:span><text:span text:style-name="T52">“A Câmara, por unanimidade, acordou em conhecer do recurso para lhe negar provimento, nos termos do voto do e. Relator</text:span><text:span text:style-name="T67">” </text:span><text:span text:style-name="T276">5.</text:span><text:span text:style-name="T280">9</text:span><text:span text:style-name="T278">6</text:span><text:span text:style-name="T276"> -</text:span><text:span text:style-name="T363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5742-73.2024.8.06.0000 - Acidente de Trânsito CLASSE</text:span><text:span text:style-name="T389"> </text:span><text:span text:style-name="T354">-</text:span><text:span text:style-name="T374"> </text:span><text:span text:style-name="T354">AGRAVO</text:span><text:span text:style-name="T372"> </text:span><text:span text:style-name="T354">DE</text:span><text:span text:style-name="T372"> </text:span><text:span text:style-name="T379">INSTRUMENTO </text:span><text:span text:style-name="T354">RITA</text:span><text:span text:style-name="T391"> </text:span><text:span text:style-name="T354">MARIA</text:span><text:span text:style-name="T374"> </text:span><text:span text:style-name="T354">DE</text:span><text:span text:style-name="T397"> </text:span><text:span text:style-name="T354">CASSIA</text:span><text:span text:style-name="T374"> </text:span><text:span text:style-name="T354">CARNEIRO</text:span><text:span text:style-name="T356"> </text:span><text:span text:style-name="T354">NEVES</text:span><text:span text:style-name="T372"> </text:span><text:span text:style-name="T354">X</text:span><text:span text:style-name="T372"> </text:span><text:span text:style-name="T354">ESTADO</text:span><text:span text:style-name="T356"> </text:span><text:span text:style-name="T354">DO</text:span><text:span text:style-name="T372"> </text:span><text:span text:style-name="T354">CEARA</text:span><text:span text:style-name="T393"> </text:span><text:span text:style-name="T354">e</text:span><text:span text:style-name="T372"> </text:span><text:span text:style-name="T379">outros - </text:span><text:span text:style-name="T354">Autuado</text:span><text:span text:style-name="T360"> </text:span><text:span text:style-name="T354">em</text:span><text:span text:style-name="T360"> </text:span><text:span text:style-name="T379">15/10/2024 -</text:span><text:span text:style-name="T414"> 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223">.</text:span><text:span text:style-name="T52"> </text:span><text:span text:style-name="T13">– </text:span><text:span text:style-name="T16">S</text:span><text:span text:style-name="T67">íntese do julgamento: </text:span><text:span text:style-name="T52">“A Câmara, por unanimidade, acordou em conhecer do recurso para lhe negar provimento, nos termos do voto do e. Relator</text:span><text:span text:style-name="T67">”</text:span><text:span text:style-name="T281">5.</text:span><text:span text:style-name="T284">9</text:span><text:span text:style-name="T283">7</text:span><text:span text:style-name="T281"> -</text:span><text:span text:style-name="T352"> </text:span><text:span text:style-name="T404">1ª</text:span><text:span text:style-name="T357"> </text:span><text:span text:style-name="T404">Câmara</text:span><text:span text:style-name="T361"> </text:span><text:span text:style-name="T404">de</text:span><text:span text:style-name="T367"> </text:span><text:span text:style-name="T404">Direito</text:span><text:span text:style-name="T361"> </text:span><text:span text:style-name="T404">Público/5º</text:span><text:span text:style-name="T367"> </text:span><text:span text:style-name="T404">Gabinete</text:span><text:span text:style-name="T361"> </text:span><text:span text:style-name="T404">da</text:span><text:span text:style-name="T361"> </text:span><text:span text:style-name="T404">1ª</text:span><text:span text:style-name="T357"> </text:span><text:span text:style-name="T404">Câmara</text:span><text:span text:style-name="T367"> </text:span><text:span text:style-name="T404">de</text:span><text:span text:style-name="T367"> </text:span><text:span text:style-name="T404">Direito</text:span><text:span text:style-name="T367"> </text:span><text:span text:style-name="T404">Público 0282424-07.2022.8.06.0001 - Prova Subjetiva - CLASSE</text:span><text:span text:style-name="T367"> </text:span><text:span text:style-name="T404">-</text:span><text:span text:style-name="T375"> </text:span><text:span text:style-name="T404">APELAÇÃO</text:span><text:span text:style-name="T367"> </text:span><text:span text:style-name="T386">CÍVEL </text:span><text:span text:style-name="T404">IARA</text:span><text:span text:style-name="T392"> </text:span><text:span text:style-name="T404">TERSIA</text:span><text:span text:style-name="T375"> </text:span><text:span text:style-name="T404">FREITAS</text:span><text:span text:style-name="T375"> </text:span><text:span text:style-name="T404">MACEDO</text:span><text:span text:style-name="T394"> </text:span><text:span text:style-name="T404">X</text:span><text:span text:style-name="T402"> </text:span><text:span text:style-name="T404">FUNDACAO</text:span><text:span text:style-name="T371"> </text:span><text:span text:style-name="T404">UNIVERSIDADE</text:span><text:span text:style-name="T390"> </text:span><text:span text:style-name="T404">ESTADUAL</text:span><text:span text:style-name="T375"> </text:span><text:span text:style-name="T404">DO CEARA FUNECE - Autuado</text:span><text:span text:style-name="T361"> </text:span><text:span text:style-name="T404">em</text:span><text:span text:style-name="T361"> </text:span><text:span text:style-name="T386">22/11/2024 -</text:span><text:span text:style-name="T416"> </text:span><text:span text:style-name="T193">Julgadores</text:span><text:span text:style-name="T239">: Exmos. Deses. JOSÉ TARCÍLIO SOUZA DA SILVA (Relator), <text:s/>DURVAL AIRES FILHO </text:span><text:span text:style-name="T240">e INÁCIO DE ALENCAR CORTEZ NETO</text:span><text:span text:style-name="T239">. </text:span><text:span text:style-name="T56"><text:s/></text:span><text:span text:style-name="T14">– </text:span><text:span text:style-name="T17">S</text:span><text:span text:style-name="T70">íntese do julgamento: </text:span><text:span text:style-name="T56">“A Câmara, por </text:span><text:soft-page-break/><text:span text:style-name="T56">unanimidade, acordou em conhecer do recurso para lhe negar provimento, nos termos do voto do e. Relator</text:span><text:span text:style-name="T70">”</text:span><text:span text:style-name="T288">5.</text:span><text:span text:style-name="T289">9</text:span><text:span text:style-name="T290">8</text:span><text:span text:style-name="T288"> -</text:span><text:span text:style-name="T79"> </text:span><text:span text:style-name="T73">1ª</text:span><text:span text:style-name="T80"> </text:span><text:span text:style-name="T73">Câmara</text:span><text:span text:style-name="T81"> </text:span><text:span text:style-name="T73">de</text:span><text:span text:style-name="T82"> </text:span><text:span text:style-name="T73">Direito</text:span><text:span text:style-name="T81"> </text:span><text:span text:style-name="T73">Público/5º</text:span><text:span text:style-name="T82"> </text:span><text:span text:style-name="T73">Gabinete</text:span><text:span text:style-name="T81"> </text:span><text:span text:style-name="T73">da</text:span><text:span text:style-name="T81"> </text:span><text:span text:style-name="T73">1ª</text:span><text:span text:style-name="T80"> </text:span><text:span text:style-name="T73">Câmara</text:span><text:span text:style-name="T82"> </text:span><text:span text:style-name="T73">de</text:span><text:span text:style-name="T82"> </text:span><text:span text:style-name="T73">Direito</text:span><text:span text:style-name="T82"> </text:span><text:span text:style-name="T73">Público 3000522-78.2023.8.06.0049 - Fornecimento de insumos - CLASSE</text:span><text:span text:style-name="T82"> </text:span><text:span text:style-name="T73">-</text:span><text:span text:style-name="T83"> </text:span><text:span text:style-name="T73">APELAÇÃO</text:span><text:span text:style-name="T82"> </text:span><text:span text:style-name="T73">CÍVEL JOSE</text:span><text:span text:style-name="T83"> </text:span><text:span text:style-name="T73">APARICIO</text:span><text:span text:style-name="T84"> </text:span><text:span text:style-name="T73">COLACO</text:span><text:span text:style-name="T85"> </text:span><text:span text:style-name="T73">X</text:span><text:span text:style-name="T86"> </text:span><text:span text:style-name="T73">INSTITUTO</text:span><text:span text:style-name="T85"> </text:span><text:span text:style-name="T73">DE</text:span><text:span text:style-name="T85"> </text:span><text:span text:style-name="T73">SAUDE</text:span><text:span text:style-name="T86"> </text:span><text:span text:style-name="T73">DOS</text:span><text:span text:style-name="T85"> </text:span><text:span text:style-name="T73">SERVIDORES</text:span><text:span text:style-name="T86"> </text:span><text:span text:style-name="T73">DO</text:span><text:span text:style-name="T85"> </text:span><text:span text:style-name="T73">ESTADO DO CEARA – ISSEC - Autuado</text:span><text:span text:style-name="T81"> </text:span><text:span text:style-name="T73">em</text:span><text:span text:style-name="T81"> </text:span><text:span text:style-name="T73">13/11/202</text:span><text:span text:style-name="T74">4 - </text:span><text:span text:style-name="T15">– </text:span><text:span text:style-name="T190">- </text:span><text:span text:style-name="T171"><text:s/></text:span><text:span text:style-name="T191">Julgadores</text:span><text:span text:style-name="T245">:</text:span><text:span text:style-name="T236"> Exmos. Deses. JOSÉ TARCÍLIO SOUZA DA SILVA (Relator), <text:s/>DURVAL AIRES FILHO </text:span><text:span text:style-name="T237">e INÁCIO DE ALENCAR CORTEZ NETO</text:span><text:span text:style-name="T236">. </text:span><text:span text:style-name="T58"><text:s/></text:span><text:span text:style-name="T18">– S</text:span><text:span text:style-name="T71">íntese do julgamento:</text:span><text:span text:style-name="T74"> </text:span><text:span text:style-name="T58">“A Câmara, por unanimidade, acordou em conhecer do recurso para lhe negar provimento, nos termos do voto do e. Relator</text:span><text:span text:style-name="T74">”. <text:s/></text:span><text:span text:style-name="T75">Pediu preferência de julgamento e fez sustentação oral </text:span><text:span text:style-name="T76">a</text:span><text:span text:style-name="T75"> Dr</text:span><text:span text:style-name="T76">a</text:span><text:span text:style-name="T75">. </text:span><text:span text:style-name="Fonte_20_parág._20_padrão"><text:span text:style-name="T422">Dayane Nayara Alves Colaço- 48.089 OAB CE</text:span></text:span><text:span text:style-name="Fonte_20_parág._20_padrão"><text:span text:style-name="T31">. </text:span></text:span><text:span text:style-name="Fonte_20_parág._20_padrão"><text:span text:style-name="T32">Pedidos deferidos.</text:span></text:span><text:span text:style-name="T276">5.</text:span><text:span text:style-name="T278">99</text:span><text:span text:style-name="T276"> -</text:span><text:span text:style-name="T350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0003933-62.2013.8.06.0040 - Irredutibilidade de Vencimentos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MUNICIPIO</text:span><text:span text:style-name="T391"> </text:span><text:span text:style-name="T354">DE</text:span><text:span text:style-name="T374"> </text:span><text:span text:style-name="T354">ASSARE</text:span><text:span text:style-name="T377"> </text:span><text:span text:style-name="T354">X</text:span><text:span text:style-name="T372"> </text:span><text:span text:style-name="T354">MARIA</text:span><text:span text:style-name="T374"> </text:span><text:span text:style-name="T354">TANIA</text:span><text:span text:style-name="T374"> </text:span><text:span text:style-name="T354">NASCIMENTO</text:span><text:span text:style-name="T372"> </text:span><text:span text:style-name="T354">BARROS</text:span><text:span text:style-name="T362"> </text:span><text:span text:style-name="T379">DANIEL - </text:span><text:span text:style-name="T354">Autuado</text:span><text:span text:style-name="T360"> </text:span><text:span text:style-name="T354">em</text:span><text:span text:style-name="T360"> </text:span><text:span text:style-name="T379">21/11/2024 -</text:span><text:span text:style-name="T414"> </text:span><text:span text:style-name="T179">Julgadores</text:span><text:span text:style-name="T223">: Exmos. Deses. JOSÉ TARCÍLIO SOUZA DA SILVA (Relator), <text:s/>DURVAL AIRES FILHO </text:span><text:span text:style-name="T224">e INÁCIO DE ALENCAR CORTEZ NETO</text:span><text:span text:style-name="T52">. </text:span><text:span text:style-name="T13">– </text:span><text:span text:style-name="T16">S</text:span><text:span text:style-name="T67">íntese do julgamento: </text:span><text:span text:style-name="T52">“A Câmara, por unanimidade, acordou em </text:span><text:span text:style-name="T55">não </text:span><text:span text:style-name="T52">conhecer do recurso, nos termos do voto do e. Relator</text:span><text:span text:style-name="T67">”</text:span><text:span text:style-name="T281">5.</text:span><text:span text:style-name="T284">10</text:span><text:span text:style-name="T283">0</text:span><text:span text:style-name="T281"> -</text:span><text:span text:style-name="T353"> </text:span><text:span text:style-name="T404">1ª</text:span><text:span text:style-name="T357"> </text:span><text:span text:style-name="T404">Câmara</text:span><text:span text:style-name="T361"> </text:span><text:span text:style-name="T404">de</text:span><text:span text:style-name="T367"> </text:span><text:span text:style-name="T404">Direito</text:span><text:span text:style-name="T361"> </text:span><text:span text:style-name="T404">Público/5º</text:span><text:span text:style-name="T367"> </text:span><text:span text:style-name="T404">Gabinete</text:span><text:span text:style-name="T361"> </text:span><text:span text:style-name="T404">da</text:span><text:span text:style-name="T361"> </text:span><text:span text:style-name="T404">1ª</text:span><text:span text:style-name="T357"> </text:span><text:span text:style-name="T404">Câmara</text:span><text:span text:style-name="T367"> </text:span><text:span text:style-name="T404">de</text:span><text:span text:style-name="T367"> </text:span><text:span text:style-name="T404">Direito</text:span><text:span text:style-name="T367"> </text:span><text:span text:style-name="T404">Público 3004079-73.2024.8.06.0167 - Acumulação de Proventos - CLASSE</text:span><text:span text:style-name="T367"> </text:span><text:span text:style-name="T404">-</text:span><text:span text:style-name="T375"> </text:span><text:span text:style-name="T404">APELAÇÃO</text:span><text:span text:style-name="T367"> </text:span><text:span text:style-name="T386">CÍVEL </text:span><text:span text:style-name="T404">ESTADO</text:span><text:span text:style-name="T402"> </text:span><text:span text:style-name="T404">DO</text:span><text:span text:style-name="T396"> </text:span><text:span text:style-name="T404">CEARA</text:span><text:span text:style-name="T375"> </text:span><text:span text:style-name="T404">X</text:span><text:span text:style-name="T396"> </text:span><text:span text:style-name="T404">LUCAS</text:span><text:span text:style-name="T378"> </text:span><text:span text:style-name="T404">FARIAS</text:span><text:span text:style-name="T378"> </text:span><text:span text:style-name="T386">LOURENCO - </text:span><text:span text:style-name="T404">Autuado</text:span><text:span text:style-name="T361"> </text:span><text:span text:style-name="T404">em</text:span><text:span text:style-name="T361"> </text:span><text:span text:style-name="T386">17/12/2024 -</text:span><text:span text:style-name="T196"> </text:span><text:span text:style-name="T195">Julgadores</text:span><text:span text:style-name="T241">: Exmos. Deses. JOSÉ TARCÍLIO SOUZA DA SILVA (Relator), <text:s/>DURVAL AIRES FILHO </text:span><text:span text:style-name="T242">e INÁCIO DE ALENCAR CORTEZ NETO</text:span><text:span text:style-name="T241">. </text:span><text:span text:style-name="T14">– </text:span><text:span text:style-name="T17">S</text:span><text:span text:style-name="T70">íntese do julgamento: </text:span><text:span text:style-name="T56">“A Câmara, por unanimidade, acordou em conhecer do recurso para lhe negar provimento, nos termos do voto do e. Relator</text:span><text:span text:style-name="T70">” </text:span><text:span text:style-name="T281">5.</text:span><text:span text:style-name="T284">10</text:span><text:span text:style-name="T283">1</text:span><text:span text:style-name="T281"> -</text:span><text:span text:style-name="T353"> </text:span><text:span text:style-name="T404">1ª</text:span><text:span text:style-name="T357"> </text:span><text:span text:style-name="T404">Câmara</text:span><text:span text:style-name="T361"> </text:span><text:span text:style-name="T404">de</text:span><text:span text:style-name="T367"> </text:span><text:span text:style-name="T404">Direito</text:span><text:span text:style-name="T361"> </text:span><text:span text:style-name="T404">Público/5º</text:span><text:span text:style-name="T367"> </text:span><text:span text:style-name="T404">Gabinete</text:span><text:span text:style-name="T361"> </text:span><text:span text:style-name="T404">da</text:span><text:span text:style-name="T361"> </text:span><text:span text:style-name="T404">1ª</text:span><text:span text:style-name="T357"> </text:span><text:span text:style-name="T404">Câmara</text:span><text:span text:style-name="T367"> </text:span><text:span text:style-name="T404">de</text:span><text:span text:style-name="T367"> </text:span><text:span text:style-name="T404">Direito</text:span><text:span text:style-name="T367"> </text:span><text:span text:style-name="T404">Público 0050569-22.2021.8.06.0100 - Substituição Tributária - CLASSE</text:span><text:span text:style-name="T367"> </text:span><text:span text:style-name="T404">-</text:span><text:span text:style-name="T375"> </text:span><text:span text:style-name="T404">APELAÇÃO</text:span><text:span text:style-name="T367"> </text:span><text:span text:style-name="T386">CÍVEL - </text:span><text:span text:style-name="T404">ESTADO</text:span><text:span text:style-name="T378"> </text:span><text:span text:style-name="T404">DO</text:span><text:span text:style-name="T378"> </text:span><text:span text:style-name="T404">CEARA</text:span><text:span text:style-name="T375"> </text:span><text:span text:style-name="T404">X</text:span><text:span text:style-name="T394"> </text:span><text:span text:style-name="T404">APOLO</text:span><text:span text:style-name="T378"> </text:span><text:span text:style-name="T404">COMERCIO</text:span><text:span text:style-name="T357"> </text:span><text:span text:style-name="T404">DE</text:span><text:span text:style-name="T357"> </text:span><text:span text:style-name="T404">COMBUSTIVEIS</text:span><text:span text:style-name="T367"> </text:span><text:span text:style-name="T351">LTDA - </text:span><text:span text:style-name="T404">Autuado</text:span><text:span text:style-name="T361"> </text:span><text:span text:style-name="T404">em</text:span><text:span text:style-name="T361"> </text:span><text:span text:style-name="T386">31/07/202</text:span><text:span text:style-name="T388">4 </text:span><text:span text:style-name="T156"><text:s/></text:span><text:span text:style-name="T218">- </text:span><text:span text:style-name="T165"><text:s/></text:span><text:span text:style-name="T217">Julgadores</text:span><text:span text:style-name="T265">: Exmos. Deses. JOSÉ TARCÍLIO SOUZA DA SILVA (Relator), <text:s/>DURVAL AIRES FILHO </text:span><text:span text:style-name="T266">e INÁCIO DE ALENCAR CORTEZ NETO</text:span><text:span text:style-name="T265">. </text:span><text:span text:style-name="T157"><text:s/></text:span><text:span text:style-name="T156">– </text:span><text:span text:style-name="T145">S</text:span><text:span text:style-name="T146">íntese do julgamento: </text:span><text:span text:style-name="T157">“A Câmara, por unanimidade, acordou em conhecer do recurso para lhe negar provimento, nos termos do voto do e. Relator</text:span><text:span text:style-name="T146">” </text:span><text:span text:style-name="T297">5.</text:span><text:span text:style-name="T298">10</text:span><text:span text:style-name="T299">2</text:span><text:span text:style-name="T298"> -</text:span><text:span text:style-name="T300"> </text:span><text:span text:style-name="T314">1ª Câmara de Direito Público/3º Gabinete da 1ª Câmara de Direito Público 3002252-09.2025.8.06.0000 - Obrigação de Fazer / Não Fazer CLASSE - CONFLITO DE COMPETÊNCIA CÍVEL - 3ª VARA CÍVEL DA COMARCA DE MARACANAÚ X 1ª VARA CÍVEL DE MARACANAÚ Autuado em 17/02/2025- </text:span><text:span text:style-name="T114">– </text:span><text:span text:style-name="T131">Julgadores:</text:span><text:span text:style-name="T248"> Exmos. </text:span><text:soft-page-break/><text:span text:style-name="T248">Deses. DURVAL AIRES FILHO (Relator),</text:span><text:span text:style-name="T89"> </text:span><text:span text:style-name="T248">INÁCIO DE ALENCAR CORTEZ NETO e LISETE DE SOUSA GADELHA.</text:span><text:span text:style-name="T111"> </text:span><text:span text:style-name="T114">– </text:span><text:span text:style-name="T130">S</text:span><text:span text:style-name="T132">íntese do julgamento: </text:span><text:span text:style-name="T111">“A Câmara, por unanimidade, acordou em conhecer do </text:span><text:span text:style-name="T113">conflito </text:span><text:span text:style-name="T111">para lhe </text:span><text:span text:style-name="T113">declarar a competência do juízo da 3ª Vara Cível da Comarca de Maracanaú para julgar e processar o feito</text:span><text:span text:style-name="T111">, nos termos do voto do e. Relator</text:span><text:span text:style-name="T132">”. </text:span><text:span text:style-name="T46">6</text:span><text:span text:style-name="T47"> - </text:span><text:span text:style-name="T48">RETIRADOS DE PAUTA: </text:span><text:span text:style-name="T339">6</text:span><text:span text:style-name="T340">.1 -</text:span><text:span text:style-name="T349"> </text:span><text:span text:style-name="T354">1ª</text:span><text:span text:style-name="T356"> </text:span><text:span text:style-name="T354">Câmara</text:span><text:span text:style-name="T360"> </text:span><text:span text:style-name="T354">de</text:span><text:span text:style-name="T362"> </text:span><text:span text:style-name="T354">Direito</text:span><text:span text:style-name="T360"> </text:span><text:span text:style-name="T354">Público/5º</text:span><text:span text:style-name="T362"> </text:span><text:span text:style-name="T354">Gabinete</text:span><text:span text:style-name="T360"> </text:span><text:span text:style-name="T354">da</text:span><text:span text:style-name="T360"> </text:span><text:span text:style-name="T354">1ª</text:span><text:span text:style-name="T356"> </text:span><text:span text:style-name="T354">Câmara</text:span><text:span text:style-name="T362"> </text:span><text:span text:style-name="T354">de</text:span><text:span text:style-name="T362"> </text:span><text:span text:style-name="T354">Direito</text:span><text:span text:style-name="T362"> </text:span><text:span text:style-name="T354">Público 3000413-82.2024.8.06.0064 – Tarifa - CLASSE</text:span><text:span text:style-name="T362"> </text:span><text:span text:style-name="T354">-</text:span><text:span text:style-name="T374"> </text:span><text:span text:style-name="T354">APELAÇÃO</text:span><text:span text:style-name="T362"> </text:span><text:span text:style-name="T379">CÍVEL - </text:span><text:span text:style-name="T354">COMPANHIA</text:span><text:span text:style-name="T391"> </text:span><text:span text:style-name="T354">ENERGETICA</text:span><text:span text:style-name="T374"> </text:span><text:span text:style-name="T354">DO</text:span><text:span text:style-name="T399"> </text:span><text:span text:style-name="T354">CEARA</text:span><text:span text:style-name="T374"> </text:span><text:span text:style-name="T354">X</text:span><text:span text:style-name="T372"> </text:span><text:span text:style-name="T354">MUNICIPIO</text:span><text:span text:style-name="T356"> </text:span><text:span text:style-name="T354">DE</text:span><text:span text:style-name="T362"> </text:span><text:span text:style-name="T379">CAUCAIA - </text:span><text:span text:style-name="T354">Autuado</text:span><text:span text:style-name="T360"> </text:span><text:span text:style-name="T354">em</text:span><text:span text:style-name="T360"> </text:span><text:span text:style-name="T379">04/02/2025</text:span><text:span text:style-name="T430">. </text:span><text:span text:style-name="Fonte_20_parág._20_padrão"><text:span text:style-name="T432">--- </text:span></text:span><text:span text:style-name="Fonte_20_parág._20_padrão"><text:span text:style-name="T272">e como nada mais havia a tratar, </text:span></text:span><text:span text:style-name="Fonte_20_parág._20_padrão"><text:span text:style-name="T273">a</text:span></text:span><text:span text:style-name="Fonte_20_parág._20_padrão"><text:span text:style-name="T272"> </text:span></text:span><text:span text:style-name="Fonte_20_parág._20_padrão"><text:span text:style-name="T273">P</text:span></text:span><text:span text:style-name="Fonte_20_parág._20_padrão"><text:span text:style-name="T272">residente deu por encerrada a sessão da qual se lavrou a presente Ata. Esta, lida e aprovada, vai adiante assinada. Primeira Câmara de Direito Público, </text:span></text:span><text:span text:style-name="Fonte_20_parág._20_padrão"><text:span text:style-name="T274">vinte e seis</text:span></text:span><text:span text:style-name="Fonte_20_parág._20_padrão"><text:span text:style-name="T272"> (</text:span></text:span><text:span text:style-name="Fonte_20_parág._20_padrão"><text:span text:style-name="T274">26</text:span></text:span><text:span text:style-name="Fonte_20_parág._20_padrão"><text:span text:style-name="T272">) dias do mês de </text:span></text:span><text:span text:style-name="Fonte_20_parág._20_padrão"><text:span text:style-name="T274">maio</text:span></text:span><text:span text:style-name="Fonte_20_parág._20_padrão"><text:span text:style-name="T272"> (0</text:span></text:span><text:span text:style-name="Fonte_20_parág._20_padrão"><text:span text:style-name="T274">5</text:span></text:span><text:span text:style-name="Fonte_20_parág._20_padrão"><text:span text:style-name="T272">) do ano de dois mil e vinte e cinco (2025). </text:span></text:span></text:p>
      <text:p text:style-name="P12"><text:span text:style-name="Fonte_20_parág._20_padrão"><text:span text:style-name="T433">NAIANA ROCHA FROTA PHILOMENO GOMES </text:span></text:span><text:span text:style-name="Fonte_20_parág._20_padrão"><text:span text:style-name="T435">– Secretári</text:span></text:span><text:span text:style-name="Fonte_20_parág._20_padrão"><text:span text:style-name="T436">a </text:span></text:span></text:p>
      <text:p text:style-name="P12"><text:span text:style-name="Fonte_20_parág._20_padrão"><text:span text:style-name="T434">Desa. LISETE DE SOUSA GADELHA</text:span></text:span><text:span text:style-name="Fonte_20_parág._20_padrão"><text:span text:style-name="T437"> - Presidente</text:span></text:span></text:p>
      <text:p text:style-name="P10"/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-BoldMT2" svg:font-family="Arial-Bold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MT" svg:font-family="ArialMT"/>
    <style:font-face style:name="ArialMT1" svg:font-family="ArialMT" style:font-family-generic="roman" style:font-pitch="variable"/>
    <style:font-face style:name="ArialMT2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6T14:51:00.952000000</dc:date>
    <meta:editing-duration>PT4H31S</meta:editing-duration>
    <meta:editing-cycles>52</meta:editing-cycles>
    <meta:generator>LibreOffice/7.6.5.2$Windows_X86_64 LibreOffice_project/38d5f62f85355c192ef5f1dd47c5c0c0c6d6598b</meta:generator>
    <meta:document-statistic meta:table-count="0" meta:image-count="0" meta:object-count="1" meta:page-count="26" meta:paragraph-count="9" meta:word-count="9914" meta:character-count="63739" meta:non-whitespace-character-count="53474"/>
  </office:meta>
</office:document-meta>
</file>