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2cm" fo:margin-right="0cm" fo:line-height="150%" fo:text-align="center" style:justify-single-word="false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5faf7c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5faf7c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bold" officeooo:rsid="00571639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2pt" fo:font-weight="bold" fo:background-color="#ffffff" loext:char-shading-value="0" style:font-name-asian="Arial" style:font-size-asian="12pt" style:font-name-complex="Arial" style:font-size-complex="12pt"/>
    </style:style>
    <style:style style:name="T4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2pt" fo:font-weight="normal" officeooo:rsid="0024a00a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font-weight="normal" officeooo:rsid="004c29cb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loext:opacity="0%" style:font-name="Arial" fo:font-size="12pt" fo:font-weight="normal" fo:background-color="#ffffff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2pt" fo:font-weight="normal" fo:background-color="#ffffff" loext:char-shading-value="0" style:font-name-asian="Arial" style:font-size-asian="12pt" style:font-name-complex="Arial" style:font-size-complex="12pt"/>
    </style:style>
    <style:style style:name="T10" style:family="text">
      <style:text-properties style:use-window-font-color="true" loext:opacity="0%" style:font-name="Arial" fo:font-size="12pt" fo:letter-spacing="-0.004cm" style:text-underline-style="none" fo:font-weight="normal" officeooo:rsid="00a816df" fo:background-color="transparent" loext:char-shading-value="0" style:font-name-asian="Arial" style:font-size-asian="12pt" style:font-weight-asian="normal" style:font-name-complex="Arial" style:font-size-complex="12pt"/>
    </style:style>
    <style:style style:name="T11" style:family="text">
      <style:text-properties style:use-window-font-color="true" loext:opacity="0%" style:font-name="Arial" fo:font-size="12pt" fo:letter-spacing="-0.004cm" style:text-underline-style="none" fo:font-weight="bold" officeooo:rsid="00a816df" fo:background-color="transparent" loext:char-shading-value="0" style:font-name-asian="Arial" style:font-size-asian="12pt" style:font-weight-asian="normal" style:font-name-complex="Arial" style:font-size-complex="12pt"/>
    </style:style>
    <style:style style:name="T12" style:family="text">
      <style:text-properties style:use-window-font-color="true" loext:opacity="0%" style:font-name="Arial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etter-spacing="-0.004cm" fo:font-weight="normal" fo:background-color="#ffffff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fo:letter-spacing="-0.004cm" fo:font-weight="normal" officeooo:rsid="001d5a48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loext:opacity="0%" style:font-name="Arial" fo:font-size="12pt" fo:letter-spacing="-0.004cm" fo:font-weight="bol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loext:opacity="0%" style:font-name="Arial" fo:font-size="12pt" fo:letter-spacing="-0.004cm" fo:font-weight="bold" fo:background-color="#ffffff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fo:letter-spacing="-0.004cm" fo:font-weight="bold" officeooo:rsid="001d5a48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/>
    </style:style>
    <style:style style:name="T19" style:family="text">
      <style:text-properties style:use-window-font-color="true" loext:opacity="0%" style:font-name="Arial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/>
    </style:style>
    <style:style style:name="T20" style:family="text">
      <style:text-properties style:use-window-font-color="true" loext:opacity="0%" style:font-name="Arial2" fo:font-weight="normal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2" fo:font-size="12pt" fo:font-weight="normal" officeooo:rsid="0098478c" fo:background-color="transparent" loext:char-shading-value="0" style:font-name-asian="Arial2" style:font-size-asian="12pt" style:font-weight-asian="normal" style:font-name-complex="Calibri1" style:font-size-complex="12pt" style:font-weight-complex="normal"/>
    </style:style>
    <style:style style:name="T22" style:family="text">
      <style:text-properties style:use-window-font-color="true" loext:opacity="0%" style:font-name="Arial2" fo:font-size="12pt" fo:font-weight="bold" officeooo:rsid="0059dc23" fo:background-color="transparent" loext:char-shading-value="0" style:font-name-asian="Arial2" style:font-size-asian="12pt" style:font-weight-asian="bold" style:font-name-complex="Calibri1" style:font-size-complex="12pt" style:font-weight-complex="bold"/>
    </style:style>
    <style:style style:name="T23" style:family="text">
      <style:text-properties style:use-window-font-color="true" loext:opacity="0%" style:font-name="Arial2" fo:font-size="12pt" fo:letter-spacing="-0.004cm" style:text-underline-style="none" fo:font-weight="normal" officeooo:rsid="00535941" fo:background-color="#ffffff" loext:char-shading-value="0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4" style:family="text">
      <style:text-properties style:use-window-font-color="true" loext:opacity="0%" style:font-name="Arial2" fo:font-size="12pt" fo:letter-spacing="-0.004cm" style:text-underline-style="none" fo:font-weight="normal" officeooo:rsid="006ff622" fo:background-color="#ffffff" loext:char-shading-value="0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5" style:family="text">
      <style:text-properties style:use-window-font-color="true" loext:opacity="0%" style:font-name="Arial2" fo:font-size="12pt" fo:letter-spacing="-0.004cm" style:text-underline-style="none" fo:font-weight="normal" officeooo:rsid="00716a61" fo:background-color="#ffffff" loext:char-shading-value="0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6" style:family="text">
      <style:text-properties style:use-window-font-color="true" loext:opacity="0%" style:font-name="Arial2" fo:font-size="12pt" fo:letter-spacing="-0.004cm" style:text-underline-style="none" fo:font-weight="normal" officeooo:rsid="006ff622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7" style:family="text">
      <style:text-properties style:use-window-font-color="true" loext:opacity="0%" style:font-name="Arial2" fo:font-size="12pt" fo:letter-spacing="-0.004cm" style:text-underline-style="none" fo:font-weight="bold" officeooo:rsid="0059dc23" fo:background-color="#ffffff" loext:char-shading-value="0" style:font-name-asian="Arial2" style:font-size-asian="12pt" style:font-weight-asian="bold" style:font-name-complex="Arial-BoldMT" style:font-size-complex="12pt" style:font-weight-complex="bold" loext:padding="0cm" loext:border="none"/>
    </style:style>
    <style:style style:name="T28" style:family="text">
      <style:text-properties style:use-window-font-color="true" loext:opacity="0%" style:font-name="Arial2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9" style:family="text">
      <style:text-properties style:use-window-font-color="true" loext:opacity="0%" style:font-name="Arial2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0" style:family="text">
      <style:text-properties style:use-window-font-color="true" loext:opacity="0%" style:font-name="Arial2" fo:font-size="12pt" fo:font-style="normal" fo:font-weight="normal" officeooo:rsid="0059dc23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1" style:family="text">
      <style:text-properties style:use-window-font-color="true" loext:opacity="0%" style:font-name="Arial2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2" style:family="text">
      <style:text-properties style:use-window-font-color="true" loext:opacity="0%" style:font-name="Arial2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3" style:family="text">
      <style:text-properties style:use-window-font-color="true" loext:opacity="0%" style:font-name="Arial2" fo:font-size="12pt" fo:font-style="normal" fo:font-weight="normal" officeooo:rsid="00534d4d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4" style:family="text">
      <style:text-properties style:use-window-font-color="true" loext:opacity="0%" style:font-name="Arial2" fo:font-size="12pt" fo:font-style="normal" fo:font-weight="normal" officeooo:rsid="002db558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5" style:family="text">
      <style:text-properties style:use-window-font-color="true" loext:opacity="0%" style:font-name="Arial2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36" style:family="text">
      <style:text-properties style:use-window-font-color="true" loext:opacity="0%" style:font-name="Arial2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37" style:family="text">
      <style:text-properties style:use-window-font-color="true" loext:opacity="0%" style:font-name="Arial2" fo:font-size="12pt" fo:font-style="normal" fo:font-weight="bold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38" style:family="text">
      <style:text-properties style:use-window-font-color="true" loext:opacity="0%" style:font-name="Arial2" fo:font-size="14pt" fo:font-weight="bold" officeooo:rsid="005744df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39" style:family="text">
      <style:text-properties style:use-window-font-color="true" loext:opacity="0%" style:font-name="Arial2" fo:font-size="14pt" fo:font-weight="bold" officeooo:rsid="00571639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40" style:family="text">
      <style:text-properties style:use-window-font-color="true" loext:opacity="0%" style:font-name="Arial2" fo:font-size="14pt" fo:font-weight="bold" officeooo:rsid="0038a67a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41" style:family="text">
      <style:text-properties style:use-window-font-color="true" loext:opacity="0%" style:font-name="Arial1" fo:font-size="12pt" style:text-underline-style="none" fo:font-weight="normal" officeooo:rsid="00a816df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ArialMT" fo:font-size="12pt" fo:letter-spacing="-0.004cm" style:text-underline-style="none" fo:font-weight="normal" officeooo:rsid="00a816df" fo:background-color="transparent" loext:char-shading-value="0" style:font-name-asian="ArialMT" style:font-size-asian="12pt" style:font-weight-asian="normal" style:font-name-complex="ArialMT" style:font-size-complex="12pt"/>
    </style:style>
    <style:style style:name="T43" style:family="text">
      <style:text-properties style:use-window-font-color="true" loext:opacity="0%" style:font-name="ArialMT" fo:font-size="12pt" fo:letter-spacing="-0.004cm" style:text-underline-style="none" fo:font-weight="normal" officeooo:rsid="00289a76" fo:background-color="transparent" loext:char-shading-value="0" style:font-name-asian="ArialMT" style:font-size-asian="12pt" style:font-weight-asian="normal" style:font-name-complex="ArialMT" style:font-size-complex="12pt"/>
    </style:style>
    <style:style style:name="T44" style:family="text">
      <style:text-properties style:use-window-font-color="true" loext:opacity="0%" style:font-name="ArialMT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45" style:family="text">
      <style:text-properties style:use-window-font-color="true" loext:opacity="0%" style:font-name="ArialMT" fo:font-size="12pt" fo:letter-spacing="-0.004cm" fo:font-weight="normal" officeooo:rsid="0029d01c" fo:background-color="transparent" loext:char-shading-value="0" style:font-name-asian="ArialMT" style:font-size-asian="12pt" style:font-name-complex="ArialMT" style:font-size-complex="12pt"/>
    </style:style>
    <style:style style:name="T46" style:family="text">
      <style:text-properties style:use-window-font-color="true" loext:opacity="0%" style:font-name="ArialMT" fo:font-size="12pt" fo:letter-spacing="-0.004cm" fo:font-weight="normal" officeooo:rsid="005567de" fo:background-color="transparent" loext:char-shading-value="0" style:font-name-asian="ArialMT" style:font-size-asian="12pt" style:font-name-complex="ArialMT" style:font-size-complex="12pt"/>
    </style:style>
    <style:style style:name="T47" style:family="text">
      <style:text-properties style:use-window-font-color="true" loext:opacity="0%" style:font-name="ArialMT" fo:font-size="12pt" fo:letter-spacing="-0.004cm" fo:font-weight="normal" officeooo:rsid="0038a67a" fo:background-color="transparent" loext:char-shading-value="0" style:font-name-asian="ArialMT" style:font-size-asian="12pt" style:font-name-complex="ArialMT" style:font-size-complex="12pt"/>
    </style:style>
    <style:style style:name="T48" style:family="text">
      <style:text-properties style:use-window-font-color="true" loext:opacity="0%" style:font-name="ArialMT" fo:font-size="12pt" fo:letter-spacing="-0.004cm" fo:font-weight="normal" fo:background-color="#ffffff" loext:char-shading-value="0" style:font-name-asian="ArialMT" style:font-size-asian="12pt" style:font-name-complex="ArialMT" style:font-size-complex="12pt"/>
    </style:style>
    <style:style style:name="T49" style:family="text">
      <style:text-properties style:use-window-font-color="true" loext:opacity="0%" style:font-name="ArialMT" fo:font-size="12pt" fo:letter-spacing="-0.004cm" fo:font-weight="normal" officeooo:rsid="0038a67a" fo:background-color="#ffffff" loext:char-shading-value="0" style:font-name-asian="ArialMT" style:font-size-asian="12pt" style:font-name-complex="ArialMT" style:font-size-complex="12pt"/>
    </style:style>
    <style:style style:name="T50" style:family="text">
      <style:text-properties style:use-window-font-color="true" loext:opacity="0%" style:font-name="ArialMT" fo:font-size="12pt" fo:letter-spacing="-0.004cm" fo:font-weight="normal" officeooo:rsid="001d5a48" style:font-name-asian="ArialMT" style:font-size-asian="12pt" style:font-weight-asian="normal" style:font-name-complex="ArialMT" style:font-size-complex="12pt" style:font-weight-complex="normal"/>
    </style:style>
    <style:style style:name="T51" style:family="text">
      <style:text-properties style:use-window-font-color="true" loext:opacity="0%" style:font-name="ArialMT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/>
    </style:style>
    <style:style style:name="T52" style:family="text">
      <style:text-properties style:use-window-font-color="true" loext:opacity="0%" style:font-name="ArialMT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/>
    </style:style>
    <style:style style:name="T53" style:family="text">
      <style:text-properties style:use-window-font-color="true" loext:opacity="0%" style:font-name="ArialMT" fo:font-size="12pt" fo:font-style="normal" fo:font-weight="normal" officeooo:rsid="004f327c" fo:background-color="transparent" loext:char-shading-value="0" style:font-name-asian="ArialMT" style:font-size-asian="12pt" style:font-style-asian="normal" style:font-weight-asian="normal" style:font-name-complex="ArialMT"/>
    </style:style>
    <style:style style:name="T54" style:family="text">
      <style:text-properties style:use-window-font-color="true" loext:opacity="0%" style:font-name="ArialMT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55" style:family="text">
      <style:text-properties style:use-window-font-color="true" loext:opacity="0%" style:font-name="Arial-BoldMT" fo:font-size="12pt" fo:letter-spacing="-0.004cm" style:text-underline-style="none" fo:font-weight="bold" officeooo:rsid="00a816df" fo:background-color="transparent" loext:char-shading-value="0" style:font-name-asian="Arial-BoldMT" style:font-size-asian="12pt" style:font-weight-asian="normal" style:font-name-complex="Arial-BoldMT" style:font-size-complex="12pt"/>
    </style:style>
    <style:style style:name="T56" style:family="text">
      <style:text-properties style:use-window-font-color="true" loext:opacity="0%" style:font-name="Arial-BoldMT" fo:font-size="12pt" fo:letter-spacing="-0.004cm" style:text-underline-style="none" fo:font-weight="normal" officeooo:rsid="00289a7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57" style:family="text">
      <style:text-properties style:use-window-font-color="true" loext:opacity="0%" style:font-name="Arial-BoldMT" fo:font-size="12pt" fo:letter-spacing="-0.004cm" style:text-underline-style="none" fo:font-weight="normal" officeooo:rsid="0059dc23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58" style:family="text">
      <style:text-properties style:use-window-font-color="true" loext:opacity="0%" style:font-name="Arial-BoldMT" fo:font-size="12pt" fo:letter-spacing="-0.004cm" fo:font-weight="bold" fo:background-color="transparent" loext:char-shading-value="0" style:font-name-asian="Arial-BoldMT" style:font-size-asian="12pt" style:font-name-complex="Arial-BoldMT" style:font-size-complex="12pt"/>
    </style:style>
    <style:style style:name="T59" style:family="text">
      <style:text-properties style:use-window-font-color="true" loext:opacity="0%" style:font-name="Arial-BoldMT" fo:font-size="12pt" fo:letter-spacing="-0.004cm" fo:font-weight="bold" fo:background-color="#ffffff" loext:char-shading-value="0" style:font-name-asian="Arial-BoldMT" style:font-size-asian="12pt" style:font-name-complex="Arial-BoldMT" style:font-size-complex="12pt"/>
    </style:style>
    <style:style style:name="T60" style:family="text">
      <style:text-properties style:use-window-font-color="true" loext:opacity="0%" style:font-name="Arial-BoldMT" fo:font-size="12pt" fo:letter-spacing="-0.004cm" fo:font-weight="bold" officeooo:rsid="001d5a48" style:font-name-asian="Arial-BoldMT" style:font-size-asian="12pt" style:font-weight-asian="bold" style:font-name-complex="Arial-BoldMT" style:font-size-complex="12pt" style:font-weight-complex="bold"/>
    </style:style>
    <style:style style:name="T61" style:family="text">
      <style:text-properties style:use-window-font-color="true" loext:opacity="0%" style:font-name="Arial-BoldMT" fo:font-size="12pt" fo:letter-spacing="-0.004cm" fo:font-weight="normal" officeooo:rsid="0025f5e9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2" style:family="text">
      <style:text-properties style:use-window-font-color="true" loext:opacity="0%" style:font-name="Arial-BoldMT" fo:font-size="12pt" fo:letter-spacing="-0.004cm" fo:font-weight="normal" officeooo:rsid="0059dc23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3" style:family="text">
      <style:text-properties style:use-window-font-color="true" loext:opacity="0%" style:font-name="Arial-BoldMT" fo:font-size="12pt" fo:letter-spacing="-0.004cm" fo:font-weight="normal" officeooo:rsid="0027415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4" style:family="text">
      <style:text-properties style:use-window-font-color="true" loext:opacity="0%" style:font-name="Arial-BoldMT" fo:font-size="12pt" fo:letter-spacing="-0.004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65" style:family="text">
      <style:text-properties style:use-window-font-color="true" loext:opacity="0%" style:font-name="Arial-BoldMT" fo:font-size="12pt" fo:letter-spacing="-0.004cm" fo:font-weight="normal" officeooo:rsid="001d5a48" style:font-name-asian="Arial-BoldMT" style:font-size-asian="12pt" style:font-weight-asian="normal" style:font-name-complex="Arial-BoldMT" style:font-size-complex="12pt" style:font-weight-complex="normal"/>
    </style:style>
    <style:style style:name="T66" style:family="text">
      <style:text-properties style:use-window-font-color="true" loext:opacity="0%" style:font-name="Arial-BoldMT" fo:font-size="12pt" fo:letter-spacing="-0.004cm" fo:font-weight="normal" officeooo:rsid="0025f5e9" style:font-name-asian="Arial-BoldMT" style:font-size-asian="12pt" style:font-weight-asian="normal" style:font-name-complex="Arial-BoldMT" style:font-size-complex="12pt" style:font-weight-complex="normal"/>
    </style:style>
    <style:style style:name="T67" style:family="text">
      <style:text-properties style:use-window-font-color="true" loext:opacity="0%" style:font-name="Arial-BoldMT" fo:font-size="12pt" fo:letter-spacing="-0.004cm" fo:font-weight="normal" officeooo:rsid="0029d01c" style:font-name-asian="Arial-BoldMT" style:font-size-asian="12pt" style:font-weight-asian="normal" style:font-name-complex="Arial-BoldMT" style:font-size-complex="12pt" style:font-weight-complex="normal"/>
    </style:style>
    <style:style style:name="T68" style:family="text">
      <style:text-properties style:use-window-font-color="true" loext:opacity="0%" style:font-name="Arial-BoldMT" fo:font-size="12pt" fo:letter-spacing="-0.004cm" fo:font-style="normal" style:text-underline-style="none" fo:font-weight="normal" officeooo:rsid="0025f5e9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normal" loext:padding="0cm" loext:border="none"/>
    </style:style>
    <style:style style:name="T69" style:family="text">
      <style:text-properties style:use-window-font-color="true" loext:opacity="0%" style:font-name="Arial-BoldMT" fo:font-size="12pt" fo:letter-spacing="-0.004cm" fo:font-style="normal" style:text-underline-style="none" fo:font-weight="normal" officeooo:rsid="0059dc23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normal" loext:padding="0cm" loext:border="none"/>
    </style:style>
    <style:style style:name="T70" style:family="text">
      <style:text-properties style:use-window-font-color="true" loext:opacity="0%" style:font-name="Arial-BoldMT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/>
    </style:style>
    <style:style style:name="T71" style:family="text">
      <style:text-properties style:use-window-font-color="true" loext:opacity="0%" style:font-name="Arial-BoldMT" fo:font-size="12pt" fo:font-weight="bold" fo:background-color="#ffffff" loext:char-shading-value="0" style:font-name-asian="Arial-BoldMT" style:font-size-asian="12pt" style:font-name-complex="Arial-BoldMT" style:font-size-complex="12pt"/>
    </style:style>
    <style:style style:name="T72" style:family="text">
      <style:text-properties style:use-window-font-color="true" loext:opacity="0%" style:font-name="Arial-BoldMT" fo:font-size="12pt" fo:letter-spacing="-0.007cm" fo:font-weight="bold" officeooo:rsid="001d5a48" style:font-name-asian="Arial-BoldMT" style:font-size-asian="12pt" style:font-name-complex="Arial-BoldMT" style:font-size-complex="12pt"/>
    </style:style>
    <style:style style:name="T73" style:family="text">
      <style:text-properties style:use-window-font-color="true" loext:opacity="0%" style:font-name="Arial-BoldMT" fo:font-size="12pt" fo:letter-spacing="-0.011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4" style:family="text">
      <style:text-properties style:use-window-font-color="true" loext:opacity="0%" style:font-name="Arial-BoldMT" fo:font-size="12pt" fo:letter-spacing="-0.005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5" style:family="text">
      <style:text-properties style:use-window-font-color="true" loext:opacity="0%" style:font-name="Arial-BoldMT" fo:font-size="12pt" fo:letter-spacing="-0.009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6" style:family="text">
      <style:text-properties style:use-window-font-color="true" loext:opacity="0%" style:font-name="Arial-BoldMT" fo:font-size="12pt" fo:letter-spacing="-0.03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7" style:family="text">
      <style:text-properties style:use-window-font-color="true" loext:opacity="0%" style:font-name="Arial-BoldMT" fo:font-size="12pt" fo:letter-spacing="-0.021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8" style:family="text">
      <style:text-properties style:use-window-font-color="true" loext:opacity="0%" style:font-name="Arial-BoldMT" fo:font-size="12pt" fo:letter-spacing="-0.016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9" style:family="text">
      <style:text-properties style:use-window-font-color="true" loext:opacity="0%" style:font-name="Arial-BoldMT" fo:font-size="12pt" fo:letter-spacing="-0.018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0" style:family="text">
      <style:text-properties style:use-window-font-color="true" loext:opacity="0%" style:font-name="ArialMT1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81" style:family="text">
      <style:text-properties style:use-window-font-color="true" loext:opacity="0%" style:font-name="ArialMT1" fo:font-size="12pt" fo:font-weight="normal" fo:background-color="transparent" loext:char-shading-value="0" style:font-name-asian="Calibri" style:font-name-complex="Calibri"/>
    </style:style>
    <style:style style:name="T82" style:family="text">
      <style:text-properties style:use-window-font-color="true" loext:opacity="0%" style:font-name="ArialMT1" fo:font-size="12pt" fo:font-style="normal" fo:font-weight="bold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83" style:family="text">
      <style:text-properties style:use-window-font-color="true" loext:opacity="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 style:font-weight-complex="bold" loext:padding="0cm" loext:border="none"/>
    </style:style>
    <style:style style:name="T84" style:family="text">
      <style:text-properties style:use-window-font-color="true" loext:opacity="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weight-complex="bold" loext:padding="0cm" loext:border="none"/>
    </style:style>
    <style:style style:name="T85" style:family="text">
      <style:text-properties style:use-window-font-color="true" loext:opacity="0%" style:font-name="Arial3" fo:font-size="12pt" fo:letter-spacing="-0.004cm" fo:font-style="normal" style:text-underline-style="none" fo:font-weight="bold" officeooo:rsid="0025f5e9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weight-complex="bold" loext:padding="0cm" loext:border="none"/>
    </style:style>
    <style:style style:name="T86" style:family="text">
      <style:text-properties style:use-window-font-color="true" loext:opacity="0%" style:font-name="Arial3" fo:font-size="12pt" fo:letter-spacing="-0.004cm" fo:font-style="normal" style:text-underline-style="none" fo:font-weight="bold" officeooo:rsid="0025f5e9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87" style:family="text">
      <style:text-properties style:use-window-font-color="true" loext:opacity="0%" style:font-name="Arial3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88" style:family="text">
      <style:text-properties style:use-window-font-color="true" loext:opacity="0%" style:font-name="Arial3" fo:font-size="12pt" fo:letter-spacing="-0.004cm" fo:font-weight="normal" officeooo:rsid="0054933f" fo:background-color="transparent" loext:char-shading-value="0" style:font-name-asian="ArialMT" style:font-size-asian="12pt" style:font-name-complex="ArialMT" style:font-size-complex="12pt"/>
    </style:style>
    <style:style style:name="T89" style:family="text">
      <style:text-properties style:use-window-font-color="true" loext:opacity="0%" style:font-name="Arial3" fo:font-size="12pt" fo:letter-spacing="-0.004cm" fo:font-weight="normal" officeooo:rsid="00342ef4" fo:background-color="transparent" loext:char-shading-value="0" style:font-name-asian="ArialMT" style:font-size-asian="12pt" style:font-name-complex="ArialMT" style:font-size-complex="12pt"/>
    </style:style>
    <style:style style:name="T90" style:family="text">
      <style:text-properties style:use-window-font-color="true" loext:opacity="0%" style:font-name="Arial3" fo:font-size="12pt" fo:letter-spacing="-0.004cm" fo:font-weight="normal" officeooo:rsid="001954d4" fo:background-color="transparent" loext:char-shading-value="0" style:font-name-asian="ArialMT" style:font-size-asian="12pt" style:font-name-complex="ArialMT" style:font-size-complex="12pt"/>
    </style:style>
    <style:style style:name="T91" style:family="text">
      <style:text-properties style:use-window-font-color="true" loext:opacity="0%" style:font-name="Arial3" fo:font-size="12pt" fo:letter-spacing="-0.004cm" fo:font-weight="normal" officeooo:rsid="0035c004" fo:background-color="transparent" loext:char-shading-value="0" style:font-name-asian="ArialMT" style:font-size-asian="12pt" style:font-name-complex="ArialMT" style:font-size-complex="12pt"/>
    </style:style>
    <style:style style:name="T92" style:family="text">
      <style:text-properties style:use-window-font-color="true" loext:opacity="0%" style:font-name="Arial3" fo:font-size="12pt" fo:letter-spacing="-0.004cm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93" style:family="text">
      <style:text-properties style:use-window-font-color="true" loext:opacity="0%" style:font-name="Arial3" fo:font-size="12pt" fo:letter-spacing="-0.004cm" fo:font-weight="normal" officeooo:rsid="0019d61b" fo:background-color="transparent" loext:char-shading-value="0" style:font-name-asian="ArialMT" style:font-size-asian="12pt" style:font-name-complex="ArialMT" style:font-size-complex="12pt"/>
    </style:style>
    <style:style style:name="T94" style:family="text">
      <style:text-properties style:use-window-font-color="true" loext:opacity="0%" style:font-name="Arial3" fo:font-size="12pt" fo:letter-spacing="-0.004cm" fo:font-weight="normal" officeooo:rsid="00551e07" fo:background-color="transparent" loext:char-shading-value="0" style:font-name-asian="ArialMT" style:font-size-asian="12pt" style:font-name-complex="ArialMT" style:font-size-complex="12pt"/>
    </style:style>
    <style:style style:name="T95" style:family="text">
      <style:text-properties style:use-window-font-color="true" loext:opacity="0%" style:font-name="Arial3" fo:font-size="12pt" fo:letter-spacing="-0.004cm" fo:font-weight="normal" officeooo:rsid="0059dc23" fo:background-color="transparent" loext:char-shading-value="0" style:font-name-asian="ArialMT" style:font-size-asian="12pt" style:font-name-complex="ArialMT" style:font-size-complex="12pt"/>
    </style:style>
    <style:style style:name="T96" style:family="text">
      <style:text-properties style:use-window-font-color="true" loext:opacity="0%" style:font-name="Arial3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97" style:family="text">
      <style:text-properties style:use-window-font-color="true" loext:opacity="0%" style:font-name="Arial3" fo:font-size="12pt" fo:letter-spacing="-0.004cm" fo:font-weight="normal" officeooo:rsid="001954d4" fo:background-color="transparent" loext:char-shading-value="0" style:font-name-asian="Arial" style:font-size-asian="12pt" style:font-name-complex="Arial" style:font-size-complex="12pt"/>
    </style:style>
    <style:style style:name="T98" style:family="text">
      <style:text-properties style:use-window-font-color="true" loext:opacity="0%" style:font-name="Arial3" fo:font-size="12pt" fo:letter-spacing="-0.004cm" fo:font-weight="normal" officeooo:rsid="0019d61b" fo:background-color="transparent" loext:char-shading-value="0" style:font-name-asian="Arial" style:font-size-asian="12pt" style:font-name-complex="Arial" style:font-size-complex="12pt"/>
    </style:style>
    <style:style style:name="T99" style:family="text">
      <style:text-properties style:use-window-font-color="true" loext:opacity="0%" style:font-name="Arial3" fo:font-size="12pt" fo:letter-spacing="-0.004cm" fo:font-weight="bold" fo:background-color="transparent" loext:char-shading-value="0" style:font-name-asian="Arial" style:font-size-asian="12pt" style:font-name-complex="Arial" style:font-size-complex="12pt"/>
    </style:style>
    <style:style style:name="T100" style:family="text">
      <style:text-properties style:use-window-font-color="true" loext:opacity="0%" style:font-name="Arial3" fo:font-size="12pt" fo:letter-spacing="-0.004cm" fo:font-weight="bold" officeooo:rsid="001954d4" fo:background-color="transparent" loext:char-shading-value="0" style:font-name-asian="Arial" style:font-size-asian="12pt" style:font-name-complex="Arial" style:font-size-complex="12pt"/>
    </style:style>
    <style:style style:name="T101" style:family="text">
      <style:text-properties style:use-window-font-color="true" loext:opacity="0%" style:font-name="Arial3" fo:font-size="12pt" fo:letter-spacing="-0.004cm" fo:font-weight="bold" officeooo:rsid="0019d61b" fo:background-color="transparent" loext:char-shading-value="0" style:font-name-asian="Arial" style:font-size-asian="12pt" style:font-name-complex="Arial" style:font-size-complex="12pt"/>
    </style:style>
    <style:style style:name="T102" style:family="text">
      <style:text-properties style:use-window-font-color="true" loext:opacity="0%" style:font-name="Arial3" fo:font-size="12pt" fo:letter-spacing="-0.004cm" fo:font-weight="bold" fo:background-color="transparent" loext:char-shading-value="0" style:font-name-asian="Arial-BoldMT" style:font-size-asian="12pt" style:font-name-complex="Arial-BoldMT" style:font-size-complex="12pt"/>
    </style:style>
    <style:style style:name="T103" style:family="text">
      <style:text-properties style:use-window-font-color="true" loext:opacity="0%" style:font-name="Arial3" fo:font-size="12pt" fo:letter-spacing="-0.004cm" fo:font-weight="bold" officeooo:rsid="001954d4" fo:background-color="transparent" loext:char-shading-value="0" style:font-name-asian="Arial-BoldMT" style:font-size-asian="12pt" style:font-name-complex="Arial-BoldMT" style:font-size-complex="12pt"/>
    </style:style>
    <style:style style:name="T104" style:family="text">
      <style:text-properties style:use-window-font-color="true" loext:opacity="0%" style:font-name="Arial3" fo:font-size="12pt" fo:letter-spacing="-0.004cm" fo:font-weight="bold" officeooo:rsid="0019d61b" fo:background-color="transparent" loext:char-shading-value="0" style:font-name-asian="Arial-BoldMT" style:font-size-asian="12pt" style:font-name-complex="Arial-BoldMT" style:font-size-complex="12pt"/>
    </style:style>
    <style:style style:name="T105" style:family="text">
      <style:text-properties style:use-window-font-color="true" loext:opacity="0%" style:font-name="Arial3" fo:font-size="12pt" fo:font-style="normal" fo:font-weight="normal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06" style:family="text">
      <style:text-properties style:use-window-font-color="true" loext:opacity="0%" style:font-name="Arial3" fo:font-size="12pt" fo:font-style="normal" fo:font-weight="normal" officeooo:rsid="002bea97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07" style:family="text">
      <style:text-properties style:use-window-font-color="true" loext:opacity="0%" style:font-name="Arial3" fo:font-size="12pt" fo:font-style="normal" fo:font-weight="normal" officeooo:rsid="002f6502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08" style:family="text">
      <style:text-properties style:use-window-font-color="true" loext:opacity="0%" style:font-name="Arial3" fo:font-size="12pt" fo:font-style="normal" fo:font-weight="normal" style:letter-kerning="true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109" style:family="text">
      <style:text-properties style:use-window-font-color="true" loext:opacity="0%" style:font-name="Arial3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10" style:family="text">
      <style:text-properties style:use-window-font-color="true" loext:opacity="0%" style:font-name="Arial3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1" style:family="text">
      <style:text-properties style:use-window-font-color="true" loext:opacity="0%" style:font-name="Arial3" fo:font-size="12pt" fo:font-style="normal" fo:font-weight="normal" officeooo:rsid="002b623c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2" style:family="text">
      <style:text-properties style:use-window-font-color="true" loext:opacity="0%" style:font-name="Arial3" fo:font-size="12pt" fo:font-style="normal" fo:font-weight="normal" officeooo:rsid="0051d54e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3" style:family="text">
      <style:text-properties style:use-window-font-color="true" loext:opacity="0%" style:font-name="Arial3" fo:font-size="12pt" fo:font-style="normal" fo:font-weight="normal" officeooo:rsid="002bea97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4" style:family="text">
      <style:text-properties style:use-window-font-color="true" loext:opacity="0%" style:font-name="Arial3" fo:font-size="12pt" fo:font-style="normal" fo:font-weight="normal" officeooo:rsid="002db558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5" style:family="text">
      <style:text-properties style:use-window-font-color="true" loext:opacity="0%" style:font-name="Arial3" fo:font-size="12pt" fo:font-style="normal" fo:font-weight="normal" officeooo:rsid="0059dc23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6" style:family="text">
      <style:text-properties style:use-window-font-color="true" loext:opacity="0%" style:font-name="Arial3" fo:font-size="12pt" fo:font-style="normal" fo:font-weight="normal" officeooo:rsid="00534d4d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7" style:family="text">
      <style:text-properties style:use-window-font-color="true" loext:opacity="0%" style:font-name="Arial3" fo:font-size="12pt" fo:font-style="normal" fo:font-weight="normal" officeooo:rsid="0030cfa4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8" style:family="text">
      <style:text-properties style:use-window-font-color="true" loext:opacity="0%" style:font-name="Arial3" fo:font-size="12pt" fo:font-style="normal" fo:font-weight="normal" officeooo:rsid="0054933f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9" style:family="text">
      <style:text-properties style:use-window-font-color="true" loext:opacity="0%" style:font-name="Arial3" fo:font-size="12pt" fo:font-style="normal" fo:font-weight="normal" officeooo:rsid="0032560a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0" style:family="text">
      <style:text-properties style:use-window-font-color="true" loext:opacity="0%" style:font-name="Arial3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1" style:family="text">
      <style:text-properties style:use-window-font-color="true" loext:opacity="0%" style:font-name="Arial3" fo:font-size="12pt" fo:font-style="normal" fo:font-weight="normal" officeooo:rsid="0029d01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2" style:family="text">
      <style:text-properties style:use-window-font-color="true" loext:opacity="0%" style:font-name="Arial3" fo:font-size="12pt" fo:font-style="normal" fo:font-weight="normal" officeooo:rsid="004f327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3" style:family="text">
      <style:text-properties style:use-window-font-color="true" loext:opacity="0%" style:font-name="Arial3" fo:font-size="12pt" fo:font-style="normal" fo:font-weight="normal" officeooo:rsid="0059dc23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4" style:family="text">
      <style:text-properties style:use-window-font-color="true" loext:opacity="0%" style:font-name="Arial3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5" style:family="text">
      <style:text-properties style:use-window-font-color="true" loext:opacity="0%" style:font-name="Arial3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26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127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128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29" style:family="text">
      <style:text-properties style:use-window-font-color="true" loext:opacity="0%" style:font-name="Arial3" fo:font-size="12pt" fo:font-style="normal" fo:font-weight="bold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30" style:family="text">
      <style:text-properties style:use-window-font-color="true" loext:opacity="0%" style:font-name="Arial3" fo:font-size="12pt" fo:font-style="normal" fo:font-weight="bold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31" style:family="text">
      <style:text-properties style:use-window-font-color="true" loext:opacity="0%" style:font-name="Arial3" fo:font-size="12pt" fo:font-style="normal" fo:font-weight="bold" officeooo:rsid="00571639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32" style:family="text">
      <style:text-properties style:use-window-font-color="true" loext:opacity="0%" style:font-name="Arial3" fo:font-size="12pt" fo:font-style="normal" fo:font-weight="bold" officeooo:rsid="004f327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33" style:family="text">
      <style:text-properties style:use-window-font-color="true" loext:opacity="0%" style:font-name="Arial3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34" style:family="text">
      <style:text-properties style:use-window-font-color="true" loext:opacity="0%" style:font-name="Arial3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35" style:family="text">
      <style:text-properties style:use-window-font-color="true" loext:opacity="0%" style:font-name="Arial3" fo:font-size="12pt" fo:font-weight="bold" officeooo:rsid="00571639" fo:background-color="transparent" loext:char-shading-value="0" style:font-name-asian="ArialMT" style:font-name-complex="ArialMT"/>
    </style:style>
    <style:style style:name="T136" style:family="text">
      <style:text-properties style:use-window-font-color="true" loext:opacity="0%" style:font-name="Arial3" fo:font-size="12pt" fo:font-weight="bold" officeooo:rsid="004f327c" fo:background-color="transparent" loext:char-shading-value="0" style:font-name-asian="ArialMT" style:font-name-complex="ArialMT"/>
    </style:style>
    <style:style style:name="T137" style:family="text">
      <style:text-properties style:use-window-font-color="true" loext:opacity="0%" style:font-name="Arial3" fo:font-size="12pt" fo:font-weight="bold" fo:background-color="transparent" loext:char-shading-value="0" style:font-name-asian="Arial-BoldMT" style:font-name-complex="Arial-BoldMT"/>
    </style:style>
    <style:style style:name="T138" style:family="text">
      <style:text-properties style:use-window-font-color="true" loext:opacity="0%" style:font-name="Arial3" fo:font-size="12pt" fo:font-weight="bold" fo:background-color="transparent" loext:char-shading-value="0" style:font-name-asian="Arial-BoldMT" style:font-size-asian="12pt" style:font-name-complex="Arial-BoldMT" style:font-size-complex="12pt"/>
    </style:style>
    <style:style style:name="T139" style:family="text">
      <style:text-properties style:use-window-font-color="true" loext:opacity="0%" style:font-name="Arial3" fo:font-size="12pt" fo:font-weight="bold" fo:background-color="transparent" loext:char-shading-value="0" style:font-name-asian="Calibri" style:font-name-complex="Calibri"/>
    </style:style>
    <style:style style:name="T140" style:family="text">
      <style:text-properties style:use-window-font-color="true" loext:opacity="0%" style:font-name="Arial3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41" style:family="text">
      <style:text-properties style:use-window-font-color="true" loext:opacity="0%" style:font-name="Arial3" fo:font-size="12pt" fo:font-weight="bold" fo:background-color="#ffffff" loext:char-shading-value="0" style:font-name-asian="Arial" style:font-size-asian="12pt" style:font-name-complex="Arial" style:font-size-complex="12pt"/>
    </style:style>
    <style:style style:name="T142" style:family="text">
      <style:text-properties style:use-window-font-color="true" loext:opacity="0%" style:font-name="Arial3" fo:font-size="12pt" fo:font-weight="bold" fo:background-color="#ffffff" loext:char-shading-value="0" style:font-name-asian="Arial-BoldMT" style:font-size-asian="12pt" style:font-name-complex="Arial-BoldMT" style:font-size-complex="12pt"/>
    </style:style>
    <style:style style:name="T143" style:family="text">
      <style:text-properties style:use-window-font-color="true" loext:opacity="0%" style:font-name="Arial3" fo:font-size="12pt" fo:font-weight="normal" fo:background-color="transparent" loext:char-shading-value="0" style:font-name-asian="ArialMT" style:font-name-complex="ArialMT"/>
    </style:style>
    <style:style style:name="T144" style:family="text">
      <style:text-properties style:use-window-font-color="true" loext:opacity="0%" style:font-name="Arial3" fo:font-size="12pt" fo:font-weight="normal" officeooo:rsid="0029d01c" fo:background-color="transparent" loext:char-shading-value="0" style:font-name-asian="ArialMT" style:font-name-complex="ArialMT"/>
    </style:style>
    <style:style style:name="T145" style:family="text">
      <style:text-properties style:use-window-font-color="true" loext:opacity="0%" style:font-name="Arial3" fo:font-size="12pt" fo:font-weight="normal" fo:background-color="transparent" loext:char-shading-value="0" style:font-name-asian="ArialMT" style:font-size-asian="12pt" style:font-name-complex="ArialMT" style:font-size-complex="12pt"/>
    </style:style>
    <style:style style:name="T146" style:family="text">
      <style:text-properties style:use-window-font-color="true" loext:opacity="0%" style:font-name="Arial3" fo:font-size="12pt" fo:font-weight="normal" officeooo:rsid="00342ef4" fo:background-color="transparent" loext:char-shading-value="0" style:font-name-asian="ArialMT" style:font-size-asian="12pt" style:font-name-complex="ArialMT" style:font-size-complex="12pt"/>
    </style:style>
    <style:style style:name="T147" style:family="text">
      <style:text-properties style:use-window-font-color="true" loext:opacity="0%" style:font-name="Arial3" fo:font-size="12pt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148" style:family="text">
      <style:text-properties style:use-window-font-color="true" loext:opacity="0%" style:font-name="Arial3" fo:font-size="12pt" fo:font-weight="normal" officeooo:rsid="005567de" fo:background-color="transparent" loext:char-shading-value="0" style:font-name-asian="ArialMT" style:font-size-asian="12pt" style:font-name-complex="ArialMT" style:font-size-complex="12pt"/>
    </style:style>
    <style:style style:name="T149" style:family="text">
      <style:text-properties style:use-window-font-color="true" loext:opacity="0%" style:font-name="Arial3" fo:font-size="12pt" fo:font-weight="normal" officeooo:rsid="0059dc23" fo:background-color="transparent" loext:char-shading-value="0" style:font-name-asian="ArialMT" style:font-size-asian="12pt" style:font-name-complex="ArialMT" style:font-size-complex="12pt"/>
    </style:style>
    <style:style style:name="T150" style:family="text">
      <style:text-properties style:use-window-font-color="true" loext:opacity="0%" style:font-name="Arial3" fo:font-size="12pt" fo:font-weight="normal" officeooo:rsid="0038a67a" fo:background-color="transparent" loext:char-shading-value="0" style:font-name-asian="ArialMT" style:font-size-asian="12pt" style:font-name-complex="ArialMT" style:font-size-complex="12pt"/>
    </style:style>
    <style:style style:name="T151" style:family="text">
      <style:text-properties style:use-window-font-color="true" loext:opacity="0%" style:font-name="Arial3" fo:font-size="12pt" fo:font-weight="normal" fo:background-color="transparent" loext:char-shading-value="0" style:font-name-asian="Calibri" style:font-name-complex="Calibri"/>
    </style:style>
    <style:style style:name="T152" style:family="text">
      <style:text-properties style:use-window-font-color="true" loext:opacity="0%" style:font-name="Arial3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53" style:family="text">
      <style:text-properties style:use-window-font-color="true" loext:opacity="0%" style:font-name="Arial3" fo:font-size="12pt" fo:font-weight="normal" fo:background-color="#ffffff" loext:char-shading-value="0" style:font-name-asian="Arial" style:font-size-asian="12pt" style:font-name-complex="Arial" style:font-size-complex="12pt"/>
    </style:style>
    <style:style style:name="T154" style:family="text">
      <style:text-properties style:use-window-font-color="true" loext:opacity="0%" style:font-name="Arial3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155" style:family="text">
      <style:text-properties style:use-window-font-color="true" loext:opacity="0%" style:font-name="Arial3" fo:font-size="12pt" fo:letter-spacing="-0.009cm" fo:font-weight="normal" fo:background-color="transparent" loext:char-shading-value="0" style:font-name-asian="Arial" style:font-size-asian="12pt" style:font-name-complex="Arial" style:font-size-complex="12pt"/>
    </style:style>
    <style:style style:name="T156" style:family="text">
      <style:text-properties style:use-window-font-color="true" loext:opacity="0%" style:font-name="Arial3" fo:font-size="12pt" fo:letter-spacing="-0.009cm" fo:font-weight="normal" fo:background-color="transparent" loext:char-shading-value="0" style:font-name-asian="ArialMT" style:font-size-asian="12pt" style:font-name-complex="ArialMT" style:font-size-complex="12pt"/>
    </style:style>
    <style:style style:name="T157" style:family="text">
      <style:text-properties style:use-window-font-color="true" loext:opacity="0%" style:font-name="Arial3" fo:font-size="12pt" fo:letter-spacing="-0.009cm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158" style:family="text">
      <style:text-properties style:use-window-font-color="true" loext:opacity="0%" style:font-name="Arial3" fo:font-size="12pt" fo:letter-spacing="-0.009cm" fo:font-weight="bold" fo:background-color="transparent" loext:char-shading-value="0" style:font-name-asian="Arial" style:font-size-asian="12pt" style:font-name-complex="Arial" style:font-size-complex="12pt"/>
    </style:style>
    <style:style style:name="T159" style:family="text">
      <style:text-properties style:use-window-font-color="true" loext:opacity="0%" style:font-name="Arial3" fo:font-size="12pt" fo:letter-spacing="-0.009cm" fo:font-weight="bold" fo:background-color="transparent" loext:char-shading-value="0" style:font-name-asian="Arial-BoldMT" style:font-size-asian="12pt" style:font-name-complex="Arial-BoldMT" style:font-size-complex="12pt"/>
    </style:style>
    <style:style style:name="T160" style:family="text">
      <style:text-properties style:use-window-font-color="true" loext:opacity="0%" style:font-name="Arial-BoldMT1" fo:font-size="12pt" fo:font-weight="normal" fo:background-color="transparent" loext:char-shading-value="0" style:font-name-asian="Calibri" style:font-name-complex="Calibri"/>
    </style:style>
    <style:style style:name="T161" style:family="text">
      <style:text-properties style:use-window-font-color="true" loext:opacity="0%" style:font-name="Arial-BoldMT1" fo:font-size="12pt" fo:font-weight="normal" fo:background-color="transparent" loext:char-shading-value="0" style:font-name-asian="ArialMT" style:font-size-asian="12pt" style:font-name-complex="ArialMT" style:font-size-complex="12pt"/>
    </style:style>
    <style:style style:name="T162" style:family="text">
      <style:text-properties style:use-window-font-color="true" loext:opacity="0%" style:font-name="Arial-BoldMT1" fo:font-size="12pt" fo:font-weight="normal" fo:background-color="#ffffff" loext:char-shading-value="0" style:font-name-asian="Arial" style:font-size-asian="12pt" style:font-name-complex="Arial" style:font-size-complex="12pt"/>
    </style:style>
    <style:style style:name="T163" style:family="text">
      <style:text-properties style:use-window-font-color="true" loext:opacity="0%" style:font-name="Arial-BoldMT1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64" style:family="text">
      <style:text-properties style:use-window-font-color="true" loext:opacity="0%" style:font-name="Arial-BoldMT1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65" style:family="text">
      <style:text-properties style:use-window-font-color="true" loext:opacity="0%" style:font-name="Arial-BoldMT1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66" style:family="text">
      <style:text-properties style:use-window-font-color="true" loext:opacity="0%" style:font-name="Arial-BoldMT1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167" style:family="text">
      <style:text-properties style:use-window-font-color="true" loext:opacity="0%" style:font-name="Arial-BoldMT1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168" style:family="text">
      <style:text-properties style:use-window-font-color="true" loext:opacity="0%" style:font-name="Arial-BoldMT1" fo:font-size="12pt" fo:letter-spacing="-0.004cm" fo:font-weight="bold" officeooo:rsid="001d5a48" style:font-name-asian="Arial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loext:opacity="100%" style:font-name="ArialMT" fo:font-size="12pt" fo:font-weight="normal" fo:background-color="#ffffff" loext:char-shading-value="0" style:font-name-asian="ArialMT" style:font-name-complex="ArialMT"/>
    </style:style>
    <style:style style:name="T170" style:family="text">
      <style:text-properties fo:color="#000000" loext:opacity="100%" style:font-name="ArialMT" fo:font-size="12pt" fo:font-weight="normal" officeooo:rsid="0024a00a" fo:background-color="#ffffff" loext:char-shading-value="0" style:font-name-asian="ArialMT" style:font-name-complex="ArialMT"/>
    </style:style>
    <style:style style:name="T171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172" style:family="text">
      <style:text-properties fo:color="#000000" loext:opacity="100%" style:font-name="Arial" fo:font-size="12pt" fo:font-weight="bold" officeooo:rsid="00571639" fo:background-color="transparent" loext:char-shading-value="0" style:font-name-asian="Arial" style:font-name-complex="Arial"/>
    </style:style>
    <style:style style:name="T173" style:family="text">
      <style:text-properties fo:color="#000000" loext:opacity="100%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174" style:family="text">
      <style:text-properties fo:color="#000000" loext:opacity="100%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175" style:family="text">
      <style:text-properties fo:color="#000000" loext:opacity="100%" style:font-name="Arial-BoldMT1" fo:font-size="12pt" fo:letter-spacing="-0.004cm" fo:font-style="normal" fo:font-weight="bold" style:font-size-asian="12pt" style:font-style-asian="normal" style:font-weight-asian="bold" style:font-size-complex="12pt"/>
    </style:style>
    <style:style style:name="T176" style:family="text">
      <style:text-properties fo:color="#000000" loext:opacity="100%" style:font-name="Arial-BoldMT1" fo:font-size="12pt" fo:letter-spacing="-0.004cm" fo:font-style="normal" fo:font-weight="bold" officeooo:rsid="00055471" style:font-size-asian="12pt" style:font-style-asian="normal" style:font-weight-asian="bold" style:font-size-complex="12pt"/>
    </style:style>
    <style:style style:name="T177" style:family="text">
      <style:text-properties fo:color="#000000" loext:opacity="100%" style:font-name="Arial-BoldMT1" fo:font-size="12pt" fo:letter-spacing="-0.004cm" fo:font-style="normal" fo:font-weight="bold" officeooo:rsid="001954d4" style:font-size-asian="12pt" style:font-style-asian="normal" style:font-weight-asian="bold" style:font-size-complex="12pt"/>
    </style:style>
    <style:style style:name="T178" style:family="text">
      <style:text-properties fo:color="#000000" loext:opacity="100%" style:font-name="Arial-BoldMT1" fo:font-size="12pt" fo:letter-spacing="-0.004cm" fo:font-style="normal" fo:font-weight="bold" officeooo:rsid="0019d61b" style:font-size-asian="12pt" style:font-style-asian="normal" style:font-weight-asian="bold" style:font-size-complex="12pt"/>
    </style:style>
    <style:style style:name="T179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180" style:family="text">
      <style:text-properties fo:color="#000000" loext:opacity="100%" style:font-name="Arial-BoldMT1" fo:font-size="12pt" fo:letter-spacing="-0.004cm" fo:font-style="normal" fo:font-weight="bold" officeooo:rsid="00055471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181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82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weight-complex="normal"/>
    </style:style>
    <style:style style:name="T183" style:family="text">
      <style:text-properties fo:color="#000000" loext:opacity="100%" style:font-name="Arial-BoldMT1" fo:font-size="12pt" fo:letter-spacing="-0.004cm" fo:font-style="normal" fo:font-weight="bold" officeooo:rsid="00055471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84" style:family="text">
      <style:text-properties fo:color="#000000" loext:opacity="100%" style:font-name="Arial-BoldMT1" fo:font-size="12pt" fo:letter-spacing="-0.004cm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T185" style:family="text">
      <style:text-properties fo:color="#000000" loext:opacity="100%" style:font-name="Arial-BoldMT1" fo:font-size="12pt" fo:letter-spacing="-0.004cm" fo:font-style="normal" fo:font-weight="bold" officeooo:rsid="00055471" style:font-name-asian="Arial" style:font-size-asian="12pt" style:font-style-asian="normal" style:font-weight-asian="bold" style:font-name-complex="Arial" style:font-size-complex="12pt"/>
    </style:style>
    <style:style style:name="T186" style:family="text">
      <style:text-properties fo:color="#000000" loext:opacity="100%" style:font-name="Arial-BoldMT1" fo:font-size="12pt" fo:letter-spacing="-0.004cm" fo:font-style="normal" fo:font-weight="bold" officeooo:rsid="00055471" style:font-name-asian="Arial" style:font-size-asian="12pt" style:font-style-asian="normal" style:font-weight-asian="bold" style:font-name-complex="Arial" style:font-size-complex="12pt" style:font-weight-complex="bold"/>
    </style:style>
    <style:style style:name="T187" style:family="text">
      <style:text-properties fo:color="#000000" loext:opacity="100%" style:font-name="Arial-BoldMT1" fo:font-size="12pt" fo:letter-spacing="-0.004cm" fo:font-style="normal" fo:font-weight="bold" officeooo:rsid="001d5a48" style:font-name-asian="Arial" style:font-size-asian="12pt" style:font-style-asian="normal" style:font-weight-asian="bold" style:font-name-complex="Arial" style:font-size-complex="12pt" style:font-weight-complex="bold"/>
    </style:style>
    <style:style style:name="T188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189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size-asian="12pt" style:font-style-asian="normal" style:font-weight-asian="bold" style:font-size-complex="12pt"/>
    </style:style>
    <style:style style:name="T190" style:family="text">
      <style:text-properties fo:color="#000000" loext:opacity="100%" style:font-name="Arial-BoldMT1" fo:font-size="12pt" fo:letter-spacing="-0.004cm" fo:font-style="normal" fo:font-weight="bold" officeooo:rsid="00055471" fo:background-color="#ffffff" loext:char-shading-value="0" style:font-size-asian="12pt" style:font-style-asian="normal" style:font-weight-asian="bold" style:font-size-complex="12pt"/>
    </style:style>
    <style:style style:name="T191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name-asian="ArialMT" style:font-size-asian="12pt" style:font-style-asian="normal" style:font-weight-asian="bold" style:font-name-complex="ArialMT" style:font-size-complex="12pt"/>
    </style:style>
    <style:style style:name="T192" style:family="text">
      <style:text-properties fo:color="#000000" loext:opacity="100%" style:font-name="Arial-BoldMT1" fo:font-size="12pt" fo:letter-spacing="-0.004cm" fo:font-style="normal" fo:font-weight="bold" officeooo:rsid="00055471" fo:background-color="#ffffff" loext:char-shading-value="0" style:font-name-asian="ArialMT" style:font-size-asian="12pt" style:font-style-asian="normal" style:font-weight-asian="bold" style:font-name-complex="ArialMT" style:font-size-complex="12pt"/>
    </style:style>
    <style:style style:name="T193" style:family="text">
      <style:text-properties fo:color="#000000" loext:opacity="100%" style:font-name="Arial-Bold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194" style:family="text">
      <style:text-properties fo:color="#000000" loext:opacity="100%" style:font-name="Arial-BoldMT1" fo:font-size="12pt" fo:letter-spacing="-0.004cm" fo:font-style="normal" style:text-underline-style="none" fo:font-weight="bold" officeooo:rsid="0025f5e9" style:letter-kerning="true" fo:background-color="transparent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195" style:family="text">
      <style:text-properties fo:color="#000000" loext:opacity="100%" style:font-name="Arial-BoldMT1" fo:font-size="12pt" fo:font-style="normal" fo:font-weight="bold" style:letter-kerning="true" fo:background-color="#ffffff" loext:char-shading-value="0" style:font-size-asian="12pt" style:font-style-asian="normal" style:font-weight-asian="bold" style:font-size-complex="12pt"/>
    </style:style>
    <style:style style:name="T196" style:family="text">
      <style:text-properties fo:color="#000000" loext:opacity="100%" style:font-name="Arial-BoldMT1" fo:font-size="12pt" fo:font-style="normal" fo:font-weight="bold" officeooo:rsid="00055471" style:letter-kerning="true" fo:background-color="#ffffff" loext:char-shading-value="0" style:font-size-asian="12pt" style:font-style-asian="normal" style:font-weight-asian="bold" style:font-size-complex="12pt"/>
    </style:style>
    <style:style style:name="T197" style:family="text">
      <style:text-properties fo:color="#000000" loext:opacity="100%" style:font-name="Arial-BoldMT1" fo:font-size="12pt" fo:font-style="normal" fo:font-weight="bold" style:letter-kerning="true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98" style:family="text">
      <style:text-properties fo:color="#000000" loext:opacity="100%" style:font-name="Arial-BoldMT1" fo:font-size="12pt" fo:font-style="normal" fo:font-weight="bold" officeooo:rsid="00055471" style:letter-kerning="true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99" style:family="text">
      <style:text-properties fo:color="#000000" loext:opacity="100%" style:font-name="Arial-BoldMT1" fo:font-size="12pt" fo:font-style="normal" fo:font-weight="bold" style:letter-kerning="true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0" style:family="text">
      <style:text-properties fo:color="#000000" loext:opacity="100%" style:font-name="Arial-BoldMT1" fo:font-size="12pt" fo:font-style="normal" fo:font-weight="bold" officeooo:rsid="00055471" style:letter-kerning="true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1" style:family="text">
      <style:text-properties fo:color="#000000" loext:opacity="100%" style:font-name="Arial-BoldMT1" fo:font-size="12pt" fo:font-style="normal" fo:font-weight="bold" style:letter-kerning="true" style:font-size-asian="12pt" style:font-style-asian="normal" style:font-weight-asian="bold" style:font-size-complex="12pt"/>
    </style:style>
    <style:style style:name="T202" style:family="text">
      <style:text-properties fo:color="#000000" loext:opacity="100%" style:font-name="Arial-BoldMT1" fo:font-size="12pt" fo:font-style="normal" fo:font-weight="bold" officeooo:rsid="00055471" style:letter-kerning="true" style:font-size-asian="12pt" style:font-style-asian="normal" style:font-weight-asian="bold" style:font-size-complex="12pt"/>
    </style:style>
    <style:style style:name="T203" style:family="text">
      <style:text-properties fo:color="#000000" loext:opacity="100%" style:font-name="Arial-BoldMT1" fo:font-size="12pt" fo:font-style="normal" fo:font-weight="bold" fo:background-color="transparent" loext:char-shading-value="0" style:font-name-asian="Calibri" style:font-size-asian="12pt" style:font-style-asian="normal" style:font-weight-asian="bold" style:font-name-complex="Calibri"/>
    </style:style>
    <style:style style:name="T204" style:family="text">
      <style:text-properties fo:color="#000000" loext:opacity="100%" style:font-name="Arial-BoldMT1" fo:font-size="12pt" fo:font-style="normal" fo:font-weight="bold" fo:background-color="transparent" loext:char-shading-value="0" style:font-name-asian="Calibri" style:font-size-asian="12pt" style:font-style-asian="normal" style:font-weight-asian="bold" style:font-name-complex="Calibri" style:font-size-complex="12pt"/>
    </style:style>
    <style:style style:name="T205" style:family="text">
      <style:text-properties fo:color="#000000" loext:opacity="100%" style:font-name="Arial-BoldMT1" fo:font-size="12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06" style:family="text">
      <style:text-properties fo:color="#000000" loext:opacity="100%" style:font-name="Arial-BoldMT1" fo:font-size="12pt" fo:font-style="normal" fo:font-weight="bold" officeooo:rsid="00055471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07" style:family="text">
      <style:text-properties fo:color="#000000" loext:opacity="100%" style:font-name="Arial-BoldMT1" fo:font-size="12pt" fo:font-style="normal" fo:font-weight="bold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8" style:family="text">
      <style:text-properties fo:color="#000000" loext:opacity="100%" style:font-name="Arial-BoldMT1" fo:font-size="12pt" fo:font-style="normal" fo:font-weight="bold" officeooo:rsid="00055471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9" style:family="text">
      <style:text-properties fo:color="#000000" loext:opacity="100%" style:font-name="Arial-BoldMT1" fo:font-size="12pt" fo:font-style="normal" fo:font-weight="bold" style:font-size-asian="12pt" style:font-style-asian="normal" style:font-weight-asian="bold"/>
    </style:style>
    <style:style style:name="T210" style:family="text">
      <style:text-properties fo:color="#000000" loext:opacity="100%" style:font-name="Arial-BoldMT1" fo:font-size="12pt" fo:font-style="normal" fo:font-weight="bold" style:font-size-asian="12pt" style:font-style-asian="normal" style:font-weight-asian="bold" style:font-size-complex="12pt"/>
    </style:style>
    <style:style style:name="T211" style:family="text">
      <style:text-properties fo:color="#000000" loext:opacity="100%" style:font-name="Arial-BoldMT1" fo:font-size="12pt" fo:font-style="normal" fo:font-weight="bold" officeooo:rsid="00055471" style:font-size-asian="12pt" style:font-style-asian="normal" style:font-weight-asian="bold" style:font-size-complex="12pt"/>
    </style:style>
    <style:style style:name="T212" style:family="text">
      <style:text-properties fo:color="#000000" loext:opacity="100%" style:font-name="Arial-BoldMT1" fo:font-size="12pt" fo:font-style="normal" fo:font-weight="bold" officeooo:rsid="00055471" style:font-size-asian="12pt" style:font-style-asian="normal" style:font-weight-asian="bold"/>
    </style:style>
    <style:style style:name="T213" style:family="text">
      <style:text-properties fo:color="#000000" loext:opacity="100%" style:font-name="Arial-BoldMT1" fo:font-size="12pt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214" style:family="text">
      <style:text-properties fo:color="#000000" loext:opacity="100%" style:font-name="Arial-BoldMT1" fo:font-size="12pt" fo:font-style="normal" fo:font-weight="bold" officeooo:rsid="00055471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215" style:family="text">
      <style:text-properties fo:color="#000000" loext:opacity="100%" style:font-name="Arial-BoldMT1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216" style:family="text">
      <style:text-properties fo:color="#000000" loext:opacity="100%" style:font-name="Arial-BoldMT1" fo:font-size="12pt" fo:font-style="normal" fo:font-weight="normal" style:letter-kerning="true" style:font-size-asian="12pt" style:font-style-asian="normal" style:font-weight-asian="normal" style:font-size-complex="12pt"/>
    </style:style>
    <style:style style:name="T217" style:family="text">
      <style:text-properties fo:color="#000000" loext:opacity="100%" style:font-name="Arial-BoldMT1" fo:font-size="12pt" fo:font-style="normal" fo:font-weight="normal" style:font-size-asian="12pt" style:font-style-asian="normal" style:font-weight-asian="normal"/>
    </style:style>
    <style:style style:name="T218" style:family="text">
      <style:text-properties fo:color="#000000" loext:opacity="100%" style:font-name="Arial-BoldMT1" fo:font-size="12pt" fo:font-style="normal" fo:font-weight="normal" style:font-size-asian="12pt" style:font-style-asian="normal" style:font-weight-asian="normal" style:font-size-complex="12pt"/>
    </style:style>
    <style:style style:name="T219" style:family="text">
      <style:text-properties fo:color="#000000" loext:opacity="100%" style:font-name="ArialMT1" fo:font-size="12pt" fo:letter-spacing="-0.004cm" fo:font-style="normal" fo:font-weight="normal" style:font-size-asian="12pt" style:font-style-asian="normal" style:font-weight-asian="normal" style:font-size-complex="12pt"/>
    </style:style>
    <style:style style:name="T220" style:family="text">
      <style:text-properties fo:color="#000000" loext:opacity="100%" style:font-name="ArialMT1" fo:font-size="12pt" fo:letter-spacing="-0.004cm" fo:font-style="normal" fo:font-weight="normal" officeooo:rsid="00055471" style:font-size-asian="12pt" style:font-style-asian="normal" style:font-weight-asian="normal" style:font-size-complex="12pt"/>
    </style:style>
    <style:style style:name="T221" style:family="text">
      <style:text-properties fo:color="#000000" loext:opacity="100%" style:font-name="ArialMT1" fo:font-size="12pt" fo:letter-spacing="-0.004cm" fo:font-style="normal" fo:font-weight="normal" officeooo:rsid="001954d4" style:font-size-asian="12pt" style:font-style-asian="normal" style:font-weight-asian="normal" style:font-size-complex="12pt"/>
    </style:style>
    <style:style style:name="T222" style:family="text">
      <style:text-properties fo:color="#000000" loext:opacity="100%" style:font-name="ArialMT1" fo:font-size="12pt" fo:letter-spacing="-0.004cm" fo:font-style="normal" fo:font-weight="normal" officeooo:rsid="0019d61b" style:font-size-asian="12pt" style:font-style-asian="normal" style:font-weight-asian="normal" style:font-size-complex="12pt"/>
    </style:style>
    <style:style style:name="T223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4" style:family="text">
      <style:text-properties fo:color="#000000" loext:opacity="100%" style:font-name="ArialMT1" fo:font-size="12pt" fo:letter-spacing="-0.004cm" fo:font-style="normal" fo:font-weight="normal" officeooo:rsid="001954d4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5" style:family="text">
      <style:text-properties fo:color="#000000" loext:opacity="100%" style:font-name="ArialMT1" fo:font-size="12pt" fo:letter-spacing="-0.004cm" fo:font-style="normal" fo:font-weight="normal" officeooo:rsid="0019d61b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6" style:family="text">
      <style:text-properties fo:color="#000000" loext:opacity="100%" style:font-name="ArialMT1" fo:font-size="12pt" fo:letter-spacing="-0.004cm" fo:font-style="normal" fo:font-weight="normal" officeooo:rsid="00055471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7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28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229" style:family="text">
      <style:text-properties fo:color="#000000" loext:opacity="100%" style:font-name="ArialMT1" fo:font-size="12pt" fo:letter-spacing="-0.004cm" fo:font-style="normal" fo:font-weight="normal" officeooo:rsid="00055471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30" style:family="text">
      <style:text-properties fo:color="#000000" loext:opacity="100%" style:font-name="ArialMT1" fo:font-size="12pt" fo:letter-spacing="-0.004cm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231" style:family="text">
      <style:text-properties fo:color="#000000" loext:opacity="100%" style:font-name="ArialMT1" fo:font-size="12pt" fo:letter-spacing="-0.004cm" fo:font-style="normal" fo:font-weight="normal" officeooo:rsid="00055471" style:font-name-asian="Arial" style:font-size-asian="12pt" style:font-style-asian="normal" style:font-weight-asian="normal" style:font-name-complex="Arial" style:font-size-complex="12pt"/>
    </style:style>
    <style:style style:name="T232" style:family="text">
      <style:text-properties fo:color="#000000" loext:opacity="100%" style:font-name="ArialMT1" fo:font-size="12pt" fo:letter-spacing="-0.004cm" fo:font-style="normal" fo:font-weight="normal" officeooo:rsid="001d5a48" style:font-name-asian="Arial" style:font-size-asian="12pt" style:font-style-asian="normal" style:font-weight-asian="normal" style:font-name-complex="Arial" style:font-size-complex="12pt" style:font-weight-complex="normal"/>
    </style:style>
    <style:style style:name="T233" style:family="text">
      <style:text-properties fo:color="#000000" loext:opacity="100%" style:font-name="ArialMT1" fo:font-size="12pt" fo:letter-spacing="-0.004cm" fo:font-style="normal" fo:font-weight="normal" officeooo:rsid="00055471" style:font-name-asian="Arial" style:font-size-asian="12pt" style:font-style-asian="normal" style:font-weight-asian="normal" style:font-name-complex="Arial" style:font-size-complex="12pt" style:font-weight-complex="normal"/>
    </style:style>
    <style:style style:name="T234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35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236" style:family="text">
      <style:text-properties fo:color="#000000" loext:opacity="100%" style:font-name="ArialMT1" fo:font-size="12pt" fo:letter-spacing="-0.004cm" fo:font-style="normal" fo:font-weight="normal" officeooo:rsid="00055471" fo:background-color="#ffffff" loext:char-shading-value="0" style:font-size-asian="12pt" style:font-style-asian="normal" style:font-weight-asian="normal" style:font-size-complex="12pt"/>
    </style:style>
    <style:style style:name="T237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238" style:family="text">
      <style:text-properties fo:color="#000000" loext:opacity="100%" style:font-name="ArialMT1" fo:font-size="12pt" fo:letter-spacing="-0.004cm" fo:font-style="normal" fo:font-weight="normal" officeooo:rsid="00055471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239" style:family="text">
      <style:text-properties fo:color="#000000" loext:opacity="100%" style:font-name="Arial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40" style:family="text">
      <style:text-properties fo:color="#000000" loext:opacity="100%" style:font-name="Arial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 style:font-weight-complex="bold" loext:padding="0cm" loext:border="none"/>
    </style:style>
    <style:style style:name="T241" style:family="text">
      <style:text-properties fo:color="#000000" loext:opacity="100%" style:font-name="ArialMT1" fo:font-size="12pt" fo:letter-spacing="-0.004cm" fo:font-style="normal" fo:font-weight="bold" officeooo:rsid="001d5a48" style:font-name-asian="Arial" style:font-size-asian="12pt" style:font-style-asian="normal" style:font-weight-asian="bold" style:font-name-complex="Arial" style:font-size-complex="12pt" style:font-weight-complex="bold"/>
    </style:style>
    <style:style style:name="T242" style:family="text">
      <style:text-properties fo:color="#000000" loext:opacity="100%" style:font-name="ArialMT1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243" style:family="text">
      <style:text-properties fo:color="#000000" loext:opacity="100%" style:font-name="ArialMT1" fo:font-size="12pt" fo:font-style="normal" fo:font-weight="normal" officeooo:rsid="00055471" style:letter-kerning="true" fo:background-color="#ffffff" loext:char-shading-value="0" style:font-size-asian="12pt" style:font-style-asian="normal" style:font-weight-asian="normal" style:font-size-complex="12pt"/>
    </style:style>
    <style:style style:name="T244" style:family="text">
      <style:text-properties fo:color="#000000" loext:opacity="100%" style:font-name="ArialMT1" fo:font-size="12pt" fo:font-style="normal" fo:font-weight="normal" style:letter-kerning="true" fo:background-color="#ffffff" loext:char-shading-value="0" style:font-name-asian="Arial" style:font-size-asian="12pt" style:font-style-asian="normal" style:font-weight-asian="normal" style:font-name-complex="Arial" style:font-size-complex="12pt" style:font-weight-complex="bold"/>
    </style:style>
    <style:style style:name="T245" style:family="text">
      <style:text-properties fo:color="#000000" loext:opacity="100%" style:font-name="ArialMT1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46" style:family="text">
      <style:text-properties fo:color="#000000" loext:opacity="100%" style:font-name="ArialMT1" fo:font-size="12pt" fo:font-style="normal" fo:font-weight="normal" officeooo:rsid="00055471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47" style:family="text">
      <style:text-properties fo:color="#000000" loext:opacity="100%" style:font-name="ArialMT1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48" style:family="text">
      <style:text-properties fo:color="#000000" loext:opacity="100%" style:font-name="ArialMT1" fo:font-size="12pt" fo:font-style="normal" fo:font-weight="normal" officeooo:rsid="00055471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49" style:family="text">
      <style:text-properties fo:color="#000000" loext:opacity="100%" style:font-name="ArialMT1" fo:font-size="12pt" fo:font-style="normal" fo:font-weight="normal" style:letter-kerning="true" style:font-size-asian="12pt" style:font-style-asian="normal" style:font-weight-asian="normal" style:font-size-complex="12pt"/>
    </style:style>
    <style:style style:name="T250" style:family="text">
      <style:text-properties fo:color="#000000" loext:opacity="100%" style:font-name="ArialMT1" fo:font-size="12pt" fo:font-style="normal" fo:font-weight="normal" officeooo:rsid="00055471" style:letter-kerning="true" style:font-size-asian="12pt" style:font-style-asian="normal" style:font-weight-asian="normal" style:font-size-complex="12pt"/>
    </style:style>
    <style:style style:name="T251" style:family="text">
      <style:text-properties fo:color="#000000" loext:opacity="100%" style:font-name="ArialMT1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/>
    </style:style>
    <style:style style:name="T252" style:family="text">
      <style:text-properties fo:color="#000000" loext:opacity="100%" style:font-name="ArialMT1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 style:font-size-complex="12pt"/>
    </style:style>
    <style:style style:name="T253" style:family="text">
      <style:text-properties fo:color="#000000" loext:opacity="100%" style:font-name="ArialMT1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4" style:family="text">
      <style:text-properties fo:color="#000000" loext:opacity="100%" style:font-name="ArialMT1" fo:font-size="12pt" fo:font-style="normal" fo:font-weight="normal" officeooo:rsid="00055471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5" style:family="text">
      <style:text-properties fo:color="#000000" loext:opacity="100%" style:font-name="ArialMT1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56" style:family="text">
      <style:text-properties fo:color="#000000" loext:opacity="100%" style:font-name="ArialMT1" fo:font-size="12pt" fo:font-style="normal" fo:font-weight="normal" officeooo:rsid="00055471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57" style:family="text">
      <style:text-properties fo:color="#000000" loext:opacity="100%" style:font-name="ArialMT1" fo:font-size="12pt" fo:font-style="normal" fo:font-weight="normal" style:font-size-asian="12pt" style:font-style-asian="normal" style:font-weight-asian="normal"/>
    </style:style>
    <style:style style:name="T258" style:family="text">
      <style:text-properties fo:color="#000000" loext:opacity="100%" style:font-name="ArialMT1" fo:font-size="12pt" fo:font-style="normal" fo:font-weight="normal" style:font-size-asian="12pt" style:font-style-asian="normal" style:font-weight-asian="normal" style:font-size-complex="12pt"/>
    </style:style>
    <style:style style:name="T259" style:family="text">
      <style:text-properties fo:color="#000000" loext:opacity="100%" style:font-name="ArialMT1" fo:font-size="12pt" fo:font-style="normal" fo:font-weight="normal" officeooo:rsid="00055471" style:font-size-asian="12pt" style:font-style-asian="normal" style:font-weight-asian="normal" style:font-size-complex="12pt"/>
    </style:style>
    <style:style style:name="T260" style:family="text">
      <style:text-properties fo:color="#000000" loext:opacity="100%" style:font-name="ArialMT1" fo:font-size="12pt" fo:font-style="normal" fo:font-weight="normal" officeooo:rsid="00055471" style:font-size-asian="12pt" style:font-style-asian="normal" style:font-weight-asian="normal"/>
    </style:style>
    <style:style style:name="T261" style:family="text">
      <style:text-properties fo:color="#000000" loext:opacity="100%" style:font-name="ArialMT1" fo:font-size="12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62" style:family="text">
      <style:text-properties fo:color="#000000" loext:opacity="100%" style:font-name="ArialMT1" fo:font-size="12pt" fo:font-style="normal" fo:font-weight="normal" officeooo:rsid="00055471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63" style:family="text">
      <style:text-properties fo:color="#000000" loext:opacity="100%" style:font-name="Arial2" fo:font-size="12pt" fo:letter-spacing="-0.004cm" style:text-underline-style="none" fo:font-weight="normal" officeooo:rsid="00535941" fo:background-color="#ffffff" loext:char-shading-value="0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64" style:family="text">
      <style:text-properties fo:color="#000000" loext:opacity="100%" style:font-name="Arial2" fo:font-size="12pt" fo:letter-spacing="-0.004cm" style:text-underline-style="none" fo:font-weight="normal" officeooo:rsid="0059dc23" fo:background-color="#ffffff" loext:char-shading-value="0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265" style:family="text">
      <style:text-properties fo:color="#000000" loext:opacity="100%" style:font-name="Arial2" fo:font-size="12pt" fo:font-style="normal" fo:font-weight="normal" style:font-size-asian="12pt" style:font-style-asian="normal" style:font-weight-asian="normal" style:font-size-complex="12pt"/>
    </style:style>
    <style:style style:name="T266" style:family="text">
      <style:text-properties fo:color="#000000" loext:opacity="100%" style:font-name="Arial2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67" style:family="text">
      <style:text-properties fo:color="#000000" loext:opacity="100%" style:font-name="Arial2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68" style:family="text">
      <style:text-properties fo:color="#000000" loext:opacity="100%" style:font-name="Arial2" fo:font-size="12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69" style:family="text">
      <style:text-properties fo:color="#000000" loext:opacity="100%"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270" style:family="text">
      <style:text-properties fo:color="#000000" loext:opacity="100%" style:font-name="Arial2" fo:font-size="12pt" officeooo:rsid="0023bc8c" fo:background-color="transparent" loext:char-shading-value="0" style:font-name-asian="Arial2" style:font-size-asian="12pt" style:font-name-complex="Arial2" style:font-size-complex="12pt"/>
    </style:style>
    <style:style style:name="T271" style:family="text">
      <style:text-properties fo:color="#000000" loext:opacity="100%" style:font-name="Arial2" fo:font-size="12pt" officeooo:rsid="003a29e6" fo:background-color="transparent" loext:char-shading-value="0" style:font-name-asian="Arial2" style:font-size-asian="12pt" style:font-name-complex="Arial2" style:font-size-complex="12pt"/>
    </style:style>
    <style:style style:name="T272" style:family="text">
      <style:text-properties fo:color="#000000" loext:opacity="100%" style:font-name="Arial3" fo:font-size="12pt" fo:letter-spacing="-0.007cm" fo:font-style="normal" style:text-underline-style="none" fo:font-weight="bold" officeooo:rsid="004e6eba" style:letter-kerning="true" fo:background-color="transparent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273" style:family="text">
      <style:text-properties fo:color="#000000" loext:opacity="100%" style:font-name="Arial3" fo:font-size="12pt" fo:letter-spacing="-0.007cm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274" style:family="text">
      <style:text-properties fo:color="#000000" loext:opacity="100%" style:font-name="Arial3" fo:font-size="12pt" fo:letter-spacing="-0.007cm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275" style:family="text">
      <style:text-properties fo:color="#000000" loext:opacity="100%" style:font-name="Arial3" fo:font-size="12pt" fo:letter-spacing="-0.007cm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276" style:family="text">
      <style:text-properties fo:color="#000000" loext:opacity="100%" style:font-name="Arial3" fo:font-size="12pt" fo:letter-spacing="-0.007cm" fo:font-style="normal" fo:font-weight="bold" officeooo:rsid="00551e07" style:letter-kerning="true" style:font-size-asian="12pt" style:font-style-asian="normal" style:font-weight-asian="bold" style:font-size-complex="12pt" style:font-weight-complex="bold"/>
    </style:style>
    <style:style style:name="T277" style:family="text">
      <style:text-properties fo:color="#000000" loext:opacity="100%" style:font-name="Arial3" fo:font-size="12pt" fo:letter-spacing="-0.007cm" fo:font-style="normal" fo:font-weight="bold" officeooo:rsid="005567de" style:letter-kerning="true" style:font-size-asian="12pt" style:font-style-asian="normal" style:font-weight-asian="bold" style:font-size-complex="12pt" style:font-weight-complex="bold"/>
    </style:style>
    <style:style style:name="T278" style:family="text">
      <style:text-properties fo:color="#000000" loext:opacity="100%" style:font-name="Arial3" fo:font-size="12pt" fo:letter-spacing="-0.007cm" fo:font-style="normal" fo:font-weight="bold" officeooo:rsid="0051d54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79" style:family="text">
      <style:text-properties fo:color="#000000" loext:opacity="100%" style:font-name="Arial3" fo:font-size="12pt" fo:letter-spacing="-0.007cm" fo:font-style="normal" fo:font-weight="bold" officeooo:rsid="00551e07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0" style:family="text">
      <style:text-properties fo:color="#000000" loext:opacity="100%" style:font-name="Arial3" fo:font-size="12pt" fo:letter-spacing="-0.007cm" fo:font-style="normal" fo:font-weight="bold" officeooo:rsid="005744df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1" style:family="text">
      <style:text-properties fo:color="#000000" loext:opacity="100%" style:font-name="Arial3" fo:font-size="12pt" fo:letter-spacing="-0.007cm" fo:font-style="normal" fo:font-weight="bold" officeooo:rsid="005567d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2" style:family="text">
      <style:text-properties fo:color="#000000" loext:opacity="100%" style:font-name="Arial3" fo:font-size="12pt" fo:letter-spacing="-0.007cm" fo:font-style="normal" fo:font-weight="bold" officeooo:rsid="0051d54e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3" style:family="text">
      <style:text-properties fo:color="#000000" loext:opacity="100%" style:font-name="Arial3" fo:font-size="12pt" fo:letter-spacing="-0.007cm" fo:font-style="normal" fo:font-weight="bold" officeooo:rsid="005567de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4" style:family="text">
      <style:text-properties fo:color="#000000" loext:opacity="100%" style:font-name="Arial3" fo:font-size="12pt" fo:letter-spacing="-0.007cm" fo:font-style="normal" fo:font-weight="bold" officeooo:rsid="005744df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5" style:family="text">
      <style:text-properties fo:color="#000000" loext:opacity="100%" style:font-name="Arial3" fo:font-size="12pt" fo:letter-spacing="-0.007cm" fo:font-style="normal" fo:font-weight="bold" officeooo:rsid="0051d54e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86" style:family="text">
      <style:text-properties fo:color="#000000" loext:opacity="100%" style:font-name="Arial3" fo:font-size="12pt" fo:letter-spacing="-0.007cm" fo:font-style="normal" fo:font-weight="bold" officeooo:rsid="005567de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87" style:family="text">
      <style:text-properties fo:color="#000000" loext:opacity="100%" style:font-name="Arial3" fo:font-size="12pt" fo:letter-spacing="-0.007cm" fo:font-style="normal" fo:font-weight="bold" officeooo:rsid="005744df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88" style:family="text">
      <style:text-properties fo:color="#000000" loext:opacity="100%" style:font-name="Arial3" fo:font-size="12pt" fo:letter-spacing="-0.004cm" fo:font-style="normal" style:text-underline-style="none" fo:font-weight="normal" officeooo:rsid="001645a6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89" style:family="text">
      <style:text-properties fo:color="#000000" loext:opacity="10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90" style:family="text">
      <style:text-properties fo:color="#000000" loext:opacity="100%" style:font-name="Arial3" fo:font-size="12pt" fo:font-style="normal" fo:font-weight="bold" officeooo:rsid="00571639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1" style:family="text">
      <style:text-properties fo:color="#000000" loext:opacity="100%" style:font-name="Arial3" fo:font-size="12pt" fo:font-style="normal" fo:font-weight="bold" officeooo:rsid="0054933f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2" style:family="text">
      <style:text-properties fo:color="#000000" loext:opacity="100%" style:font-name="Arial3" fo:font-size="12pt" fo:font-style="normal" fo:font-weight="bold" officeooo:rsid="0051d54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3" style:family="text">
      <style:text-properties fo:color="#000000" loext:opacity="100%" style:font-name="Arial3" fo:font-size="12pt" fo:font-style="normal" fo:font-weight="bold" officeooo:rsid="001645a6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4" style:family="text">
      <style:text-properties fo:color="#000000" loext:opacity="100%" style:font-name="Arial3" fo:font-size="12pt" fo:font-style="normal" fo:font-weight="bold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5" style:family="text">
      <style:text-properties fo:color="#000000" loext:opacity="100%" style:font-name="Arial3" fo:font-size="12pt" fo:font-style="normal" fo:font-weight="bold" officeooo:rsid="00571639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6" style:family="text">
      <style:text-properties fo:color="#000000" loext:opacity="100%" style:font-name="Arial3" fo:font-size="12pt" fo:font-style="normal" fo:font-weight="bold" officeooo:rsid="005744df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7" style:family="text">
      <style:text-properties fo:color="#000000" loext:opacity="100%" style:font-name="Arial3" fo:font-size="12pt" fo:font-style="normal" fo:font-weight="bold" officeooo:rsid="00132ede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8" style:family="text">
      <style:text-properties fo:color="#000000" loext:opacity="100%" style:font-name="Arial3" fo:font-size="12pt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299" style:family="text">
      <style:text-properties fo:color="#000000" loext:opacity="100%" style:font-name="Arial3" fo:font-size="12pt" fo:font-style="normal" fo:font-weight="bold" officeooo:rsid="00102e33" style:letter-kerning="true" style:font-size-asian="12pt" style:font-style-asian="normal" style:font-weight-asian="bold" style:font-size-complex="12pt" style:font-weight-complex="bold"/>
    </style:style>
    <style:style style:name="T300" style:family="text">
      <style:text-properties fo:color="#000000" loext:opacity="100%" style:font-name="Arial3" fo:font-size="12pt" fo:font-style="normal" fo:font-weight="bold" officeooo:rsid="00118206" style:letter-kerning="true" style:font-size-asian="12pt" style:font-style-asian="normal" style:font-weight-asian="bold" style:font-size-complex="12pt" style:font-weight-complex="bold"/>
    </style:style>
    <style:style style:name="T301" style:family="text">
      <style:text-properties fo:color="#000000" loext:opacity="100%" style:font-name="Arial3" fo:font-size="12pt" fo:font-style="normal" fo:font-weight="bold" officeooo:rsid="00534d4d" style:letter-kerning="true" style:font-size-asian="12pt" style:font-style-asian="normal" style:font-weight-asian="bold" style:font-size-complex="12pt" style:font-weight-complex="bold"/>
    </style:style>
    <style:style style:name="T302" style:family="text">
      <style:text-properties fo:color="#000000" loext:opacity="100%" style:font-name="Arial3" fo:font-size="12pt" fo:font-style="normal" fo:font-weight="bold" officeooo:rsid="00132ede" style:letter-kerning="true" style:font-size-asian="12pt" style:font-style-asian="normal" style:font-weight-asian="bold" style:font-size-complex="12pt" style:font-weight-complex="bold"/>
    </style:style>
    <style:style style:name="T303" style:family="text">
      <style:text-properties fo:color="#000000" loext:opacity="100%" style:font-name="Arial3" fo:font-size="12pt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304" style:family="text">
      <style:text-properties fo:color="#000000" loext:opacity="100%" style:font-name="Arial3" fo:font-size="12pt" fo:font-style="normal" fo:font-weight="bold" officeooo:rsid="0014659f" style:letter-kerning="true" style:font-size-asian="12pt" style:font-style-asian="normal" style:font-weight-asian="bold" style:font-size-complex="12pt" style:font-weight-complex="bold"/>
    </style:style>
    <style:style style:name="T305" style:family="text">
      <style:text-properties fo:color="#000000" loext:opacity="100%" style:font-name="Arial3" fo:font-size="12pt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306" style:family="text">
      <style:text-properties fo:color="#000000" loext:opacity="100%" style:font-name="Arial3" fo:font-size="12pt" fo:font-style="normal" fo:font-weight="bold" officeooo:rsid="000fe868" style:letter-kerning="true" style:font-size-asian="12pt" style:font-style-asian="normal" style:font-weight-asian="bold" style:font-size-complex="12pt" style:font-weight-complex="bold"/>
    </style:style>
    <style:style style:name="T307" style:family="text">
      <style:text-properties fo:color="#000000" loext:opacity="100%" style:font-name="Arial3" fo:font-size="12pt" fo:font-style="normal" fo:font-weight="bold" style:font-size-asian="12pt" style:font-style-asian="normal" style:font-weight-asian="bold" style:font-size-complex="12pt"/>
    </style:style>
    <style:style style:name="T308" style:family="text">
      <style:text-properties fo:color="#000000" loext:opacity="100%" style:font-name="Arial3" fo:font-size="12pt" fo:font-style="normal" fo:font-weight="bold" officeooo:rsid="0051d54e" style:font-size-asian="12pt" style:font-style-asian="normal" style:font-weight-asian="bold" style:font-size-complex="12pt" style:font-weight-complex="bold"/>
    </style:style>
    <style:style style:name="T309" style:family="text">
      <style:text-properties fo:color="#000000" loext:opacity="100%" style:font-name="Arial3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310" style:family="text">
      <style:text-properties fo:color="#000000" loext:opacity="100%" style:font-name="Arial3" fo:font-size="12pt" fo:font-style="normal" fo:font-weight="normal" officeooo:rsid="00102e33" style:letter-kerning="true" fo:background-color="#ffffff" loext:char-shading-value="0" style:font-size-asian="12pt" style:font-style-asian="normal" style:font-weight-asian="normal" style:font-size-complex="12pt"/>
    </style:style>
    <style:style style:name="T311" style:family="text">
      <style:text-properties fo:color="#000000" loext:opacity="100%" style:font-name="Arial3" fo:font-size="12pt" fo:font-style="normal" fo:font-weight="normal" style:letter-kerning="true" fo:background-color="#ffffff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312" style:family="text">
      <style:text-properties fo:color="#000000" loext:opacity="100%" style:font-name="Arial3" fo:font-size="12pt" fo:font-style="normal" fo:font-weight="normal" style:letter-kerning="true" style:font-size-asian="12pt" style:font-style-asian="normal" style:font-weight-asian="normal" style:font-size-complex="12pt"/>
    </style:style>
    <style:style style:name="T313" style:family="text">
      <style:text-properties fo:color="#000000" loext:opacity="100%" style:font-name="Arial3" fo:font-size="12pt" fo:font-style="normal" fo:font-weight="normal" officeooo:rsid="000e4ea4" style:letter-kerning="true" style:font-size-asian="12pt" style:font-style-asian="normal" style:font-weight-asian="normal" style:font-size-complex="12pt"/>
    </style:style>
    <style:style style:name="T314" style:family="text">
      <style:text-properties fo:color="#000000" loext:opacity="100%" style:font-name="Arial3" fo:font-size="12pt" fo:font-style="normal" fo:font-weight="normal" officeooo:rsid="00102e33" style:letter-kerning="true" style:font-size-asian="12pt" style:font-style-asian="normal" style:font-weight-asian="normal" style:font-size-complex="12pt"/>
    </style:style>
    <style:style style:name="T315" style:family="text">
      <style:text-properties fo:color="#000000" loext:opacity="100%" style:font-name="Arial3" fo:font-size="12pt" fo:font-style="normal" fo:font-weight="normal" officeooo:rsid="00118206" style:letter-kerning="true" style:font-size-asian="12pt" style:font-style-asian="normal" style:font-weight-asian="normal" style:font-size-complex="12pt"/>
    </style:style>
    <style:style style:name="T316" style:family="text">
      <style:text-properties fo:color="#000000" loext:opacity="100%" style:font-name="Arial3" fo:font-size="12pt" fo:font-style="normal" fo:font-weight="normal" officeooo:rsid="0011c73a" style:letter-kerning="true" style:font-size-asian="12pt" style:font-style-asian="normal" style:font-weight-asian="normal" style:font-size-complex="12pt"/>
    </style:style>
    <style:style style:name="T317" style:family="text">
      <style:text-properties fo:color="#000000" loext:opacity="100%" style:font-name="Arial3" fo:font-size="12pt" fo:font-style="normal" fo:font-weight="normal" officeooo:rsid="00132ede" style:letter-kerning="true" style:font-size-asian="12pt" style:font-style-asian="normal" style:font-weight-asian="normal" style:font-size-complex="12pt"/>
    </style:style>
    <style:style style:name="T318" style:family="text">
      <style:text-properties fo:color="#000000" loext:opacity="100%" style:font-name="Arial3" fo:font-size="12pt" fo:font-style="normal" fo:font-weight="normal" officeooo:rsid="0014659f" style:letter-kerning="true" style:font-size-asian="12pt" style:font-style-asian="normal" style:font-weight-asian="normal" style:font-size-complex="12pt"/>
    </style:style>
    <style:style style:name="T319" style:family="text">
      <style:text-properties fo:color="#000000" loext:opacity="100%" style:font-name="Arial3" fo:font-size="12pt" fo:font-style="normal" fo:font-weight="normal" officeooo:rsid="001645a6" style:letter-kerning="true" style:font-size-asian="12pt" style:font-style-asian="normal" style:font-weight-asian="normal" style:font-size-complex="12pt"/>
    </style:style>
    <style:style style:name="T320" style:family="text">
      <style:text-properties fo:color="#000000" loext:opacity="100%" style:font-name="Arial3" fo:font-size="12pt" fo:font-style="normal" fo:font-weight="normal" style:font-size-asian="12pt" style:font-style-asian="normal" style:font-weight-asian="normal" style:font-size-complex="12pt"/>
    </style:style>
    <style:style style:name="T321" style:family="text">
      <style:text-properties fo:color="#000000" loext:opacity="100%" style:font-name="Arial3" fo:font-size="12pt" fo:font-style="normal" fo:font-weight="normal" officeooo:rsid="000e4ea4" style:font-size-asian="12pt" style:font-style-asian="normal" style:font-weight-asian="normal" style:font-size-complex="12pt"/>
    </style:style>
    <style:style style:name="T322" style:family="text">
      <style:text-properties fo:color="#000000" loext:opacity="100%" style:font-name="Arial3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 style:font-size-complex="12pt"/>
    </style:style>
    <style:style style:name="T323" style:family="text">
      <style:text-properties fo:color="#000000" loext:opacity="100%" style:font-name="Arial3" fo:font-size="12pt" fo:letter-spacing="-0.009cm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324" style:family="text">
      <style:text-properties fo:color="#000000" loext:opacity="100%" style:font-name="Arial3" fo:font-size="12pt" fo:letter-spacing="-0.009cm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325" style:family="text">
      <style:text-properties fo:color="#000000" loext:opacity="100%" style:font-name="Arial3" fo:font-size="12pt" fo:letter-spacing="-0.009cm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326" style:family="text">
      <style:text-properties fo:color="#000000" loext:opacity="100%" style:font-name="ArialMT2" fo:font-size="12pt" fo:font-style="normal" fo:font-weight="normal" style:font-size-asian="12pt" style:font-style-asian="normal" style:font-weight-asian="normal"/>
    </style:style>
    <style:style style:name="T327" style:family="text">
      <style:text-properties fo:color="#000000" loext:opacity="100%" style:font-name="ArialMT2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/>
    </style:style>
    <style:style style:name="T328" style:family="text">
      <style:text-properties fo:color="#000000" loext:opacity="100%" style:font-name="Arial-BoldMT2" fo:font-size="12pt" fo:font-style="normal" fo:font-weight="bold" style:font-size-asian="12pt" style:font-style-asian="normal" style:font-weight-asian="bold"/>
    </style:style>
    <style:style style:name="T329" style:family="text">
      <style:text-properties style:font-name="Arial1" fo:font-size="12pt" style:text-underline-style="none" fo:font-weight="normal" officeooo:rsid="00a816df" fo:background-color="transparent" loext:char-shading-value="0" style:font-size-asian="12pt" style:font-weight-asian="normal" style:font-size-complex="12pt" style:font-weight-complex="normal"/>
    </style:style>
    <style:style style:name="T330" style:family="text">
      <style:text-properties style:font-name="Arial1" fo:font-size="12pt" style:text-underline-style="none" fo:font-weight="normal" officeooo:rsid="00a816df" style:font-size-asian="12pt" style:font-weight-asian="normal" style:font-size-complex="12pt" style:font-weight-complex="normal"/>
    </style:style>
    <style:style style:name="T331" style:family="text">
      <style:text-properties style:font-name="Arial1" fo:font-size="12pt" style:text-underline-style="none" fo:font-weight="normal" officeooo:rsid="00a816df" style:font-size-asian="12pt" style:font-weight-asian="normal" style:font-size-complex="12pt"/>
    </style:style>
    <style:style style:name="T332" style:family="text">
      <style:text-properties style:font-name="Arial3" fo:font-size="12pt" fo:letter-spacing="-0.007cm" fo:font-weight="bold" officeooo:rsid="004e6eba" style:font-size-asian="12pt" style:font-weight-asian="bold" style:font-size-complex="12pt" style:font-weight-complex="bold"/>
    </style:style>
    <style:style style:name="T333" style:family="text">
      <style:text-properties style:font-name="Arial3" fo:font-size="12pt" fo:letter-spacing="-0.007cm" fo:font-weight="bold" officeooo:rsid="001c390e" style:font-size-asian="12pt" style:font-weight-asian="bold" style:font-size-complex="12pt" style:font-weight-complex="bold"/>
    </style:style>
    <style:style style:name="T334" style:family="text">
      <style:text-properties style:font-name="Arial3" fo:font-size="12pt" fo:letter-spacing="-0.007cm" fo:font-weight="bold" officeooo:rsid="001954d4" style:font-size-asian="12pt" style:font-weight-asian="bold" style:font-size-complex="12pt" style:font-weight-complex="bold"/>
    </style:style>
    <style:style style:name="T335" style:family="text">
      <style:text-properties style:font-name="Arial3" fo:font-size="12pt" fo:letter-spacing="-0.007cm" fo:font-weight="bold" officeooo:rsid="0019d61b" style:font-size-asian="12pt" style:font-weight-asian="bold" style:font-size-complex="12pt" style:font-weight-complex="bold"/>
    </style:style>
    <style:style style:name="T336" style:family="text">
      <style:text-properties style:font-name="Arial3" fo:font-size="12pt" fo:letter-spacing="-0.007cm" fo:font-weight="bold" officeooo:rsid="005744df" style:font-size-asian="12pt" style:font-weight-asian="bold" style:font-size-complex="12pt" style:font-weight-complex="bold"/>
    </style:style>
    <style:style style:name="T337" style:family="text">
      <style:text-properties style:font-name="Arial3" fo:font-size="12pt" fo:letter-spacing="-0.007cm" fo:font-weight="bold" officeooo:rsid="00571639" style:font-size-asian="12pt" style:font-weight-asian="bold" style:font-size-complex="12pt" style:font-weight-complex="bold"/>
    </style:style>
    <style:style style:name="T338" style:family="text">
      <style:text-properties style:font-name="Arial3" fo:font-size="12pt" fo:letter-spacing="-0.007cm" fo:font-weight="bold" officeooo:rsid="001c390e" fo:background-color="#ffffff" loext:char-shading-value="0" style:font-size-asian="12pt" style:font-weight-asian="bold" style:font-size-complex="12pt" style:font-weight-complex="bold"/>
    </style:style>
    <style:style style:name="T339" style:family="text">
      <style:text-properties style:font-name="Arial3" fo:font-size="12pt" fo:letter-spacing="-0.007cm" style:font-size-asian="12pt" style:font-size-complex="12pt"/>
    </style:style>
    <style:style style:name="T340" style:family="text">
      <style:text-properties style:font-name="Arial3" fo:font-size="12pt" fo:letter-spacing="-0.007cm" officeooo:rsid="001954d4" style:font-size-asian="12pt" style:font-size-complex="12pt"/>
    </style:style>
    <style:style style:name="T341" style:family="text">
      <style:text-properties style:font-name="Arial3" fo:font-size="12pt" fo:letter-spacing="-0.007cm" officeooo:rsid="0019d61b" style:font-size-asian="12pt" style:font-size-complex="12pt"/>
    </style:style>
    <style:style style:name="T342" style:family="text">
      <style:text-properties style:font-name="Arial3" fo:font-size="12pt" fo:letter-spacing="-0.007cm" officeooo:rsid="001c390e" style:font-size-asian="12pt" style:font-size-complex="12pt"/>
    </style:style>
    <style:style style:name="T343" style:family="text">
      <style:text-properties style:font-name="Arial3" fo:font-size="12pt" fo:letter-spacing="-0.007cm" officeooo:rsid="001d5a48" style:font-size-asian="12pt" style:font-size-complex="12pt"/>
    </style:style>
    <style:style style:name="T344" style:family="text">
      <style:text-properties style:font-name="Arial3" fo:font-size="12pt" fo:letter-spacing="-0.007cm" fo:background-color="#ffffff" loext:char-shading-value="0" style:font-size-asian="12pt" style:font-size-complex="12pt"/>
    </style:style>
    <style:style style:name="T345" style:family="text">
      <style:text-properties style:font-name="Arial3" fo:font-size="12pt" fo:letter-spacing="-0.007cm" officeooo:rsid="001c390e" fo:background-color="#ffffff" loext:char-shading-value="0" style:font-size-asian="12pt" style:font-size-complex="12pt"/>
    </style:style>
    <style:style style:name="T346" style:family="text">
      <style:text-properties style:font-name="Arial3" fo:font-size="12pt" fo:letter-spacing="-0.007cm" officeooo:rsid="001d5a48" fo:background-color="#ffffff" loext:char-shading-value="0" style:font-size-asian="12pt" style:font-size-complex="12pt"/>
    </style:style>
    <style:style style:name="T347" style:family="text">
      <style:text-properties style:font-name="Arial3" fo:font-size="12pt" style:font-size-asian="12pt" style:font-size-complex="12pt"/>
    </style:style>
    <style:style style:name="T348" style:family="text">
      <style:text-properties style:font-name="Arial3" fo:font-size="12pt" officeooo:rsid="001c390e" style:font-size-asian="12pt" style:font-size-complex="12pt"/>
    </style:style>
    <style:style style:name="T349" style:family="text">
      <style:text-properties style:font-name="Arial3" fo:font-size="12pt" fo:letter-spacing="-0.011cm" style:font-size-asian="12pt" style:font-size-complex="12pt"/>
    </style:style>
    <style:style style:name="T350" style:family="text">
      <style:text-properties style:font-name="Arial3" fo:font-size="12pt" fo:letter-spacing="-0.011cm" fo:background-color="#ffffff" loext:char-shading-value="0" style:font-size-asian="12pt" style:font-size-complex="12pt"/>
    </style:style>
    <style:style style:name="T351" style:family="text">
      <style:text-properties style:font-name="Arial3" fo:font-size="12pt" fo:letter-spacing="-0.005cm" style:font-size-asian="12pt" style:font-size-complex="12pt"/>
    </style:style>
    <style:style style:name="T352" style:family="text">
      <style:text-properties style:font-name="Arial3" fo:font-size="12pt" fo:letter-spacing="-0.005cm" fo:background-color="#ffffff" loext:char-shading-value="0" style:font-size-asian="12pt" style:font-size-complex="12pt"/>
    </style:style>
    <style:style style:name="T353" style:family="text">
      <style:text-properties style:font-name="Arial3" fo:font-size="12pt" fo:letter-spacing="-0.009cm" style:font-size-asian="12pt" style:font-size-complex="12pt"/>
    </style:style>
    <style:style style:name="T354" style:family="text">
      <style:text-properties style:font-name="Arial3" fo:font-size="12pt" fo:letter-spacing="-0.009cm" officeooo:rsid="001c390e" style:font-size-asian="12pt" style:font-size-complex="12pt"/>
    </style:style>
    <style:style style:name="T355" style:family="text">
      <style:text-properties style:font-name="Arial3" fo:font-size="12pt" fo:letter-spacing="-0.009cm" fo:font-weight="bold" style:font-size-asian="12pt" style:font-weight-asian="bold" style:font-size-complex="12pt" style:font-weight-complex="bold"/>
    </style:style>
    <style:style style:name="T356" style:family="text">
      <style:text-properties style:font-name="Arial3" fo:font-size="12pt" fo:letter-spacing="-0.009cm" fo:font-weight="bold" officeooo:rsid="001c390e" style:font-size-asian="12pt" style:font-weight-asian="bold" style:font-size-complex="12pt" style:font-weight-complex="bold"/>
    </style:style>
    <style:style style:name="T357" style:family="text">
      <style:text-properties style:font-name="Arial3" fo:font-size="12pt" fo:letter-spacing="-0.009cm" fo:font-weight="bold" officeooo:rsid="001954d4" style:font-size-asian="12pt" style:font-weight-asian="bold" style:font-size-complex="12pt" style:font-weight-complex="bold"/>
    </style:style>
    <style:style style:name="T358" style:family="text">
      <style:text-properties style:font-name="Arial3" fo:font-size="12pt" fo:letter-spacing="-0.009cm" fo:background-color="#ffffff" loext:char-shading-value="0" style:font-size-asian="12pt" style:font-size-complex="12pt"/>
    </style:style>
    <style:style style:name="T359" style:family="text">
      <style:text-properties style:font-name="Arial3" fo:font-size="12pt" fo:letter-spacing="-0.009cm" officeooo:rsid="001c390e" fo:background-color="#ffffff" loext:char-shading-value="0" style:font-size-asian="12pt" style:font-size-complex="12pt"/>
    </style:style>
    <style:style style:name="T360" style:family="text">
      <style:text-properties style:font-name="Arial3" fo:font-size="12pt" fo:letter-spacing="-0.009cm" fo:font-weight="normal" style:font-size-asian="12pt" style:font-weight-asian="normal" style:font-size-complex="12pt" style:font-weight-complex="normal"/>
    </style:style>
    <style:style style:name="T361" style:family="text">
      <style:text-properties style:font-name="Arial3" fo:font-size="12pt" fo:letter-spacing="-0.018cm" style:font-size-asian="12pt" style:font-size-complex="12pt"/>
    </style:style>
    <style:style style:name="T362" style:family="text">
      <style:text-properties style:font-name="Arial3" fo:font-size="12pt" fo:letter-spacing="-0.018cm" fo:background-color="#ffffff" loext:char-shading-value="0" style:font-size-asian="12pt" style:font-size-complex="12pt"/>
    </style:style>
    <style:style style:name="T363" style:family="text">
      <style:text-properties style:font-name="Arial3" fo:font-size="12pt" fo:letter-spacing="-0.012cm" style:font-size-asian="12pt" style:font-size-complex="12pt"/>
    </style:style>
    <style:style style:name="T364" style:family="text">
      <style:text-properties style:font-name="Arial3" fo:font-size="12pt" fo:letter-spacing="-0.012cm" fo:background-color="#ffffff" loext:char-shading-value="0" style:font-size-asian="12pt" style:font-size-complex="12pt"/>
    </style:style>
    <style:style style:name="T365" style:family="text">
      <style:text-properties style:font-name="Arial3" fo:font-size="12pt" fo:letter-spacing="-0.03cm" style:font-size-asian="12pt" style:font-size-complex="12pt"/>
    </style:style>
    <style:style style:name="T366" style:family="text">
      <style:text-properties style:font-name="Arial3" fo:font-size="12pt" fo:letter-spacing="-0.03cm" fo:background-color="#ffffff" loext:char-shading-value="0" style:font-size-asian="12pt" style:font-size-complex="12pt"/>
    </style:style>
    <style:style style:name="T367" style:family="text">
      <style:text-properties style:font-name="Arial3" fo:font-size="12pt" fo:letter-spacing="-0.025cm" style:font-size-asian="12pt" style:font-size-complex="12pt"/>
    </style:style>
    <style:style style:name="T368" style:family="text">
      <style:text-properties style:font-name="Arial3" fo:font-size="12pt" fo:letter-spacing="-0.014cm" style:font-size-asian="12pt" style:font-size-complex="12pt"/>
    </style:style>
    <style:style style:name="T369" style:family="text">
      <style:text-properties style:font-name="Arial3" fo:font-size="12pt" fo:letter-spacing="-0.014cm" fo:background-color="#ffffff" loext:char-shading-value="0" style:font-size-asian="12pt" style:font-size-complex="12pt"/>
    </style:style>
    <style:style style:name="T370" style:family="text">
      <style:text-properties style:font-name="Arial3" fo:font-size="12pt" fo:letter-spacing="-0.004cm" style:font-size-asian="12pt" style:font-size-complex="12pt"/>
    </style:style>
    <style:style style:name="T371" style:family="text">
      <style:text-properties style:font-name="Arial3" fo:font-size="12pt" fo:letter-spacing="-0.004cm" officeooo:rsid="0019f254" style:font-size-asian="12pt" style:font-size-complex="12pt"/>
    </style:style>
    <style:style style:name="T372" style:family="text">
      <style:text-properties style:font-name="Arial3" fo:font-size="12pt" fo:letter-spacing="-0.004cm" officeooo:rsid="001954d4" style:font-size-asian="12pt" style:font-size-complex="12pt"/>
    </style:style>
    <style:style style:name="T373" style:family="text">
      <style:text-properties style:font-name="Arial3" fo:font-size="12pt" fo:letter-spacing="-0.004cm" officeooo:rsid="0019d61b" style:font-size-asian="12pt" style:font-size-complex="12pt"/>
    </style:style>
    <style:style style:name="T374" style:family="text">
      <style:text-properties style:font-name="Arial3" fo:font-size="12pt" fo:letter-spacing="-0.004cm" officeooo:rsid="001aceb5" style:font-size-asian="12pt" style:font-size-complex="12pt"/>
    </style:style>
    <style:style style:name="T375" style:family="text">
      <style:text-properties style:font-name="Arial3" fo:font-size="12pt" fo:letter-spacing="-0.004cm" fo:font-weight="bold" officeooo:rsid="0019f254" style:font-size-asian="12pt" style:font-weight-asian="bold" style:font-size-complex="12pt" style:font-weight-complex="bold"/>
    </style:style>
    <style:style style:name="T376" style:family="text">
      <style:text-properties style:font-name="Arial3" fo:font-size="12pt" fo:letter-spacing="-0.004cm" fo:font-weight="bold" officeooo:rsid="001aceb5" style:font-size-asian="12pt" style:font-weight-asian="bold" style:font-size-complex="12pt" style:font-weight-complex="bold"/>
    </style:style>
    <style:style style:name="T377" style:family="text">
      <style:text-properties style:font-name="Arial3" fo:font-size="12pt" fo:letter-spacing="-0.004cm" fo:background-color="#ffffff" loext:char-shading-value="0" style:font-size-asian="12pt" style:font-size-complex="12pt"/>
    </style:style>
    <style:style style:name="T378" style:family="text">
      <style:text-properties style:font-name="Arial3" fo:font-size="12pt" fo:letter-spacing="-0.004cm" officeooo:rsid="0019f254" fo:background-color="#ffffff" loext:char-shading-value="0" style:font-size-asian="12pt" style:font-size-complex="12pt"/>
    </style:style>
    <style:style style:name="T379" style:family="text">
      <style:text-properties style:font-name="Arial3" fo:font-size="12pt" fo:letter-spacing="-0.004cm" officeooo:rsid="001d5a48" fo:background-color="#ffffff" loext:char-shading-value="0" style:font-size-asian="12pt" style:font-size-complex="12pt"/>
    </style:style>
    <style:style style:name="T380" style:family="text">
      <style:text-properties style:font-name="Arial3" fo:font-size="12pt" fo:letter-spacing="-0.019cm" style:font-size-asian="12pt" style:font-size-complex="12pt"/>
    </style:style>
    <style:style style:name="T381" style:family="text">
      <style:text-properties style:font-name="Arial3" fo:font-size="12pt" fo:letter-spacing="-0.019cm" fo:background-color="#ffffff" loext:char-shading-value="0" style:font-size-asian="12pt" style:font-size-complex="12pt"/>
    </style:style>
    <style:style style:name="T382" style:family="text">
      <style:text-properties style:font-name="Arial3" fo:font-size="12pt" fo:letter-spacing="-0.034cm" style:font-size-asian="12pt" style:font-size-complex="12pt"/>
    </style:style>
    <style:style style:name="T383" style:family="text">
      <style:text-properties style:font-name="Arial3" fo:font-size="12pt" fo:letter-spacing="-0.034cm" fo:background-color="#ffffff" loext:char-shading-value="0" style:font-size-asian="12pt" style:font-size-complex="12pt"/>
    </style:style>
    <style:style style:name="T384" style:family="text">
      <style:text-properties style:font-name="Arial3" fo:font-size="12pt" fo:letter-spacing="-0.028cm" style:font-size-asian="12pt" style:font-size-complex="12pt"/>
    </style:style>
    <style:style style:name="T385" style:family="text">
      <style:text-properties style:font-name="Arial3" fo:font-size="12pt" fo:letter-spacing="-0.028cm" fo:background-color="#ffffff" loext:char-shading-value="0" style:font-size-asian="12pt" style:font-size-complex="12pt"/>
    </style:style>
    <style:style style:name="T386" style:family="text">
      <style:text-properties style:font-name="Arial3" fo:font-size="12pt" fo:letter-spacing="-0.016cm" style:font-size-asian="12pt" style:font-size-complex="12pt"/>
    </style:style>
    <style:style style:name="T387" style:family="text">
      <style:text-properties style:font-name="Arial3" fo:font-size="12pt" fo:letter-spacing="-0.016cm" fo:background-color="#ffffff" loext:char-shading-value="0" style:font-size-asian="12pt" style:font-size-complex="12pt"/>
    </style:style>
    <style:style style:name="T388" style:family="text">
      <style:text-properties style:font-name="Arial3" fo:font-size="12pt" fo:letter-spacing="-0.026cm" style:font-size-asian="12pt" style:font-size-complex="12pt"/>
    </style:style>
    <style:style style:name="T389" style:family="text">
      <style:text-properties style:font-name="Arial3" fo:font-size="12pt" fo:letter-spacing="-0.026cm" fo:background-color="#ffffff" loext:char-shading-value="0" style:font-size-asian="12pt" style:font-size-complex="12pt"/>
    </style:style>
    <style:style style:name="T390" style:family="text">
      <style:text-properties style:font-name="Arial3" fo:font-size="12pt" fo:letter-spacing="-0.023cm" style:font-size-asian="12pt" style:font-size-complex="12pt"/>
    </style:style>
    <style:style style:name="T391" style:family="text">
      <style:text-properties style:font-name="Arial3" fo:font-size="12pt" fo:letter-spacing="-0.002cm" style:font-size-asian="12pt" style:font-size-complex="12pt"/>
    </style:style>
    <style:style style:name="T392" style:family="text">
      <style:text-properties style:font-name="Arial3" fo:font-size="12pt" fo:letter-spacing="-0.021cm" style:font-size-asian="12pt" style:font-size-complex="12pt"/>
    </style:style>
    <style:style style:name="T393" style:family="text">
      <style:text-properties style:font-name="Arial3" fo:font-size="12pt" fo:letter-spacing="-0.021cm" fo:background-color="#ffffff" loext:char-shading-value="0" style:font-size-asian="12pt" style:font-size-complex="12pt"/>
    </style:style>
    <style:style style:name="T394" style:family="text">
      <style:text-properties style:font-name="Arial3" fo:font-size="12pt" fo:letter-spacing="0.005cm" style:font-size-asian="12pt" style:font-size-complex="12pt"/>
    </style:style>
    <style:style style:name="T395" style:family="text">
      <style:text-properties style:font-name="Arial3" fo:font-size="12pt" fo:background-color="#ffffff" loext:char-shading-value="0" style:font-size-asian="12pt" style:font-size-complex="12pt"/>
    </style:style>
    <style:style style:name="T396" style:family="text">
      <style:text-properties style:font-name="Arial3" fo:font-size="12pt" fo:letter-spacing="-0.048cm" style:font-size-asian="12pt" style:font-size-complex="12pt"/>
    </style:style>
    <style:style style:name="T397" style:family="text">
      <style:text-properties style:font-name="Arial3" fo:letter-spacing="-0.009cm"/>
    </style:style>
    <style:style style:name="T398" style:family="text">
      <style:text-properties style:font-name="Arial3" fo:letter-spacing="-0.009cm" fo:font-weight="bold" style:font-weight-asian="bold" style:font-weight-complex="bold"/>
    </style:style>
    <style:style style:name="T399" style:family="text">
      <style:text-properties style:font-name="Arial3" fo:letter-spacing="-0.009cm" fo:font-weight="bold" officeooo:rsid="001aceb5" style:font-weight-asian="bold" style:font-weight-complex="bold"/>
    </style:style>
    <style:style style:name="T400" style:family="text">
      <style:text-properties style:font-name="Arial3" fo:letter-spacing="-0.009cm" fo:font-weight="normal" style:font-weight-asian="normal" style:font-weight-complex="normal"/>
    </style:style>
    <style:style style:name="T401" style:family="text">
      <style:text-properties style:font-name="Arial3" fo:letter-spacing="-0.009cm" fo:font-weight="normal" officeooo:rsid="0019f254" style:font-weight-asian="normal" style:font-weight-complex="normal"/>
    </style:style>
    <style:style style:name="T402" style:family="text">
      <style:text-properties style:font-name="Arial3" fo:letter-spacing="-0.009cm" fo:font-weight="normal" officeooo:rsid="001aceb5" style:font-weight-asian="normal" style:font-weight-complex="normal"/>
    </style:style>
    <style:style style:name="T403" style:family="text">
      <style:text-properties style:font-name="Arial-BoldMT1" fo:font-size="12pt" fo:letter-spacing="-0.004cm" style:font-size-asian="12pt" style:font-size-complex="12pt"/>
    </style:style>
    <style:style style:name="T404" style:family="text">
      <style:text-properties style:font-name="Arial-BoldMT1" fo:font-size="12pt" fo:letter-spacing="-0.004cm" style:font-name-asian="Arial" style:font-size-asian="12pt" style:font-name-complex="Arial" style:font-size-complex="12pt"/>
    </style:style>
    <style:style style:name="T405" style:family="text">
      <style:text-properties style:font-name="Arial-BoldMT1" fo:font-size="12pt" fo:letter-spacing="-0.004cm" fo:background-color="#ffffff" loext:char-shading-value="0" style:font-size-asian="12pt" style:font-size-complex="12pt"/>
    </style:style>
    <style:style style:name="T406" style:family="text">
      <style:text-properties fo:font-variant="normal" fo:text-transform="none" fo:color="#242424" loext:opacity="100%" style:font-name="Arial2" fo:font-size="12pt" fo:letter-spacing="normal" fo:font-style="normal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407" style:family="text">
      <style:text-properties fo:font-variant="normal" fo:text-transform="none" fo:color="#242424" loext:opacity="100%" style:font-name="Arial2" fo:font-size="12pt" fo:letter-spacing="normal" fo:font-style="normal" fo:font-weight="normal" officeooo:rsid="006eed96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408" style:family="text">
      <style:text-properties fo:font-variant="normal" fo:text-transform="none" fo:color="#242424" loext:opacity="100%" style:font-name="Arial2" fo:font-size="12pt" fo:letter-spacing="normal" fo:font-style="normal" style:text-underline-style="none" fo:font-weight="normal" officeooo:rsid="00535941" style:letter-kerning="true" fo:background-color="#ffffff" loext:char-shading-value="0" style:font-name-asian="Arial2" style:font-size-asian="12pt" style:font-style-asian="normal" style:font-weight-asian="normal" style:font-name-complex="Arial-BoldMT" style:font-size-complex="12pt" style:font-weight-complex="normal" loext:padding="0cm" loext:border="none"/>
    </style:style>
    <style:style style:name="T409" style:family="text">
      <style:text-properties fo:font-variant="normal" fo:text-transform="none" fo:color="#242424" loext:opacity="100%" style:font-name="Arial2" fo:font-size="12pt" fo:letter-spacing="normal" fo:font-style="normal" style:text-underline-style="none" fo:font-weight="bold" officeooo:rsid="00535941" style:letter-kerning="true" fo:background-color="#ffffff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410" style:family="text">
      <style:text-properties fo:font-variant="normal" fo:text-transform="none" style:use-window-font-color="true" loext:opacity="0%" style:font-name="Arial2" fo:font-size="12pt" fo:letter-spacing="normal" fo:font-style="normal" style:text-underline-style="none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 loext:padding="0cm" loext:border="none"/>
    </style:style>
    <style:style style:name="T411" style:family="text">
      <style:text-properties fo:font-variant="normal" fo:text-transform="none" style:use-window-font-color="true" loext:opacity="0%" style:font-name="Arial2" fo:font-size="12pt" fo:letter-spacing="-0.004cm" fo:font-style="normal" style:text-underline-style="none" fo:font-weight="bold" officeooo:rsid="0059dc23" style:letter-kerning="true" fo:background-color="#ffffff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41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 loext:padding="0cm" loext:border="none"/>
    </style:style>
    <style:style style:name="T41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535941" style:font-name-asian="Arial-BoldMT" style:font-size-asian="12pt" style:font-weight-asian="normal" style:font-name-complex="Arial-BoldMT" style:font-size-complex="12pt" style:font-weight-complex="normal" loext:padding="0cm" loext:border="none"/>
    </style:style>
    <style:style style:name="T414" style:family="text">
      <style:text-properties fo:font-variant="normal" fo:text-transform="none" fo:color="#000000" loext:opacity="100%" style:font-name="Arial" fo:letter-spacing="normal" fo:font-style="normal" style:text-underline-style="none" fo:font-weight="bold" officeooo:rsid="00571639" style:letter-kerning="true" fo:background-color="transparent" loext:char-shading-value="0" style:font-name-asian="Arial" style:font-style-asian="normal" style:font-weight-asian="bold" style:font-name-complex="Arial" style:font-weight-complex="bold" loext:padding="0cm" loext:border="none"/>
    </style:style>
    <style:style style:name="T415" style:family="text">
      <style:text-properties fo:font-variant="normal" fo:text-transform="none" fo:color="#000000" loext:opacity="100%" style:font-name="Arial" fo:letter-spacing="normal" fo:font-style="normal" style:text-underline-style="none" fo:font-weight="bold" officeooo:rsid="00535941" style:letter-kerning="true" fo:background-color="transparent" loext:char-shading-value="0" style:font-name-asian="Arial" style:font-style-asian="normal" style:font-weight-asian="bold" style:font-name-complex="Arial" style:font-weight-complex="bold" loext:padding="0cm" loext:border="none"/>
    </style:style>
    <style:style style:name="T416" style:family="text">
      <style:text-properties style:font-name="ArialMT" fo:font-size="12pt" fo:letter-spacing="-0.004cm" style:font-name-asian="ArialMT" style:font-size-asian="12pt" style:font-name-complex="ArialMT" style:font-size-complex="12pt"/>
    </style:style>
    <style:style style:name="T417" style:family="text">
      <style:text-properties style:font-name="ArialMT" fo:font-size="12pt" fo:letter-spacing="-0.004cm" officeooo:rsid="0029d01c" style:font-name-asian="ArialMT" style:font-size-asian="12pt" style:font-name-complex="ArialMT" style:font-size-complex="12pt"/>
    </style:style>
    <style:style style:name="T418" style:family="text">
      <style:text-properties style:font-name="ArialMT" fo:font-size="12pt" fo:letter-spacing="-0.004cm" officeooo:rsid="004e6eba" style:font-name-asian="ArialMT" style:font-size-asian="12pt" style:font-name-complex="ArialMT" style:font-size-complex="12pt"/>
    </style:style>
    <style:style style:name="T419" style:family="text">
      <style:text-properties style:font-name="Arial" fo:font-size="12pt" fo:letter-spacing="-0.004cm" style:font-name-asian="Arial" style:font-size-asian="12pt" style:font-name-complex="Arial" style:font-size-complex="12pt"/>
    </style:style>
    <style:style style:name="T420" style:family="text">
      <style:text-properties style:font-name="Arial" fo:font-size="12pt" fo:letter-spacing="-0.004cm" fo:font-weight="bold" style:font-name-asian="Arial" style:font-size-asian="12pt" style:font-name-complex="Arial" style:font-size-complex="12pt"/>
    </style:style>
    <style:style style:name="T421" style:family="text">
      <style:text-properties style:font-name="Arial-BoldMT" fo:font-size="12pt" fo:letter-spacing="-0.004cm" fo:font-weight="bold" style:font-name-asian="Arial-BoldMT" style:font-size-asian="12pt" style:font-name-complex="Arial-BoldMT" style:font-size-complex="12pt"/>
    </style:style>
    <style:style style:name="T422" style:family="text">
      <style:text-properties fo:color="#151212" loext:opacity="100%" style:font-name="Arial3" fo:font-size="12pt" fo:letter-spacing="-0.007cm" fo:font-weight="bold" officeooo:rsid="001c390e" fo:background-color="#ffffff" loext:char-shading-value="0" style:font-name-asian="Arial" style:font-size-asian="12pt" style:font-name-complex="Arial" style:font-size-complex="12pt"/>
    </style:style>
    <style:style style:name="T423" style:family="text">
      <style:text-properties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424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25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26" style:family="text">
      <style:text-properties style:font-name="Arial2" fo:font-size="12pt" style:font-name-asian="Arial2" style:font-size-asian="12pt" style:font-name-complex="Arial2" style:font-size-complex="12pt"/>
    </style:style>
    <style:style style:name="T427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4cm" draw:visible-area-height="5.01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2">ESTADO DO CEARÁ</text:p>
      <text:p text:style-name="P2">PODER JUDICIÁRIO</text:p>
      <text:p text:style-name="P3">TRIBUNAL DE JUSTIÇA</text:p>
      <text:p text:style-name="P4">1ª CÂMARA DE DIREITO PÚBLICO</text:p>
      <text:p text:style-name="P6"/>
      <text:p text:style-name="P6"/>
      <text:p text:style-name="P6"/>
      <text:p text:style-name="P3">ATA DA SESSÃO ORDINÁRIA Nº 15 DE 19.05.2025</text:p>
      <text:p text:style-name="P7"/>
      <text:p text:style-name="P8"/>
      <text:p text:style-name="P11"><text:span text:style-name="T4">Aos quinze (15) dias do mês de maio(05) do ano de dois mil e vinte e cinco (2025), no Plenário da 1ª Câmara de Direito Público, em sessão híbrida, com início às 14h, teve lugar a 1ª Reunião Ordinária deste Colegiado, ocasião em que, sem discrepância, foi aprovada a Ata da Reunião Ordinária nº 14 dos doze (12) dias do mês de maio (05) do ano de dois mil e vinte e cinco (2025). Estiveram presentes os Exmos. Srs. Deses. </text:span><text:span text:style-name="T8">DURVAL AIRES FILHO,</text:span><text:span text:style-name="T4"> INÁCIO DE ALENCAR CORTEZ NETO, LISETE DE SOUSA GADELHA (Presidente) e </text:span><text:span text:style-name="T169">JOSÉ TARCÍLIO SOUZA DA SILVA. </text:span><text:span text:style-name="T170">Ausente em gozo de férias o Exmo. Sr. Des. </text:span><text:span text:style-name="T5">FERNANDO LUIZ XIMENES ROCHA.</text:span><text:span text:style-name="T4"> O Ministério Público se fez representar pelo Exmo. Sr. Procurador de Justiça, Dr. LUIZ EDUARDO DOS SANTOS e os trabalhos foram secretariados pela Dra. NAIANA ROCHA FROTA PHILOMENO GOMES (Secretária). Presente, ainda, a Ilma. Representante da Defensoria Pública do Estado do Ceará, Dra. ANDRÉA </text:span><text:span text:style-name="T6">MARIA</text:span><text:span text:style-name="T4"> ALVES COELHO. </text:span><text:span text:style-name="T1">1 -</text:span><text:span text:style-name="T4"> </text:span><text:span text:style-name="T171">PROCESSOS COM PEDIDO DE VISTA E/OU SUSPENSOS EM VIRTUDE DO ART. 942, CPC: 1.1 </text:span><text:span text:style-name="T174">–</text:span><text:span text:style-name="T7"> </text:span><text:span text:style-name="T20"><text:s/></text:span><text:span text:style-name="Fonte_20_parág._20_padrão"><text:span text:style-name="T41">001</text:span></text:span><text:span text:style-name="Fonte_20_parág._20_padrão"><text:span text:style-name="T329">4857-</text:span></text:span><text:span text:style-name="Fonte_20_parág._20_padrão"><text:span text:style-name="T330">96.2017.8.06.0136 - APELAÇÃO CÍVEL </text:span></text:span><text:span text:style-name="Fonte_20_parág._20_padrão"><text:span text:style-name="T331">- PACAJUS/2ª VARA DA COMARCA DE PACAJUS. APELANTE: C. L. LTDA. APELANTE: J. B. DE A.. APELANTE: B. C. A.. APELANTE: F. J. A. C.. APELANTE: J. W. A. C.. APELADO: M. P. E.. TERCEIRO: P. R. DO H. LTDA. </text:span></text:span><text:span text:style-name="Fonte_20_parág._20_padrão"><text:span text:style-name="T10">– </text:span></text:span><text:span text:style-name="Fonte_20_parág._20_padrão"><text:span text:style-name="T11">Julgadores</text:span></text:span><text:span text:style-name="Fonte_20_parág._20_padrão"><text:span text:style-name="T10">: Exmos. Deses. </text:span></text:span><text:span text:style-name="Fonte_20_parág._20_padrão"><text:span text:style-name="T42">DURVAL AIRES FILHO (Relator), </text:span></text:span><text:span text:style-name="Fonte_20_parág._20_padrão"><text:span text:style-name="T43">INÁCIO DE ALENCAR CORTEZ NETO, LISETE DE SOUSA GADELHA, JOSÉ TARCÍLIO SOUZA DA SILVA</text:span></text:span><text:span text:style-name="Fonte_20_parág._20_padrão"><text:span text:style-name="T42"> e </text:span></text:span><text:span text:style-name="Fonte_20_parág._20_padrão"><text:span text:style-name="T43">MARIA NAILDE PINHEIRO NOGUEIRA (Desa. Convocada)</text:span></text:span><text:span text:style-name="Fonte_20_parág._20_padrão"><text:span text:style-name="T42">. </text:span></text:span><text:span text:style-name="Fonte_20_parág._20_padrão"><text:span text:style-name="T10">– </text:span></text:span><text:span text:style-name="Fonte_20_parág._20_padrão"><text:span text:style-name="T11">S</text:span></text:span><text:span text:style-name="Fonte_20_parág._20_padrão"><text:span text:style-name="T55">íntese do julgamento: </text:span></text:span><text:span text:style-name="Fonte_20_parág._20_padrão"><text:span text:style-name="T42">“</text:span></text:span><text:span text:style-name="Fonte_20_parág._20_padrão"><text:span text:style-name="T43">Continuando o julgamento suspenso em virtude do art. 942, </text:span></text:span><text:soft-page-break/><text:span text:style-name="Fonte_20_parág._20_padrão"><text:span text:style-name="T43">CPC, a</text:span></text:span><text:span text:style-name="Fonte_20_parág._20_padrão"><text:span text:style-name="T42"> Câmara, por unanimidade, acordou em </text:span></text:span><text:span text:style-name="Fonte_20_parág._20_padrão"><text:span text:style-name="T43">julgar o processo nos termos do voto-vista do Exmo. Sr. Des. Inácio de Alencar Cortez Neto</text:span></text:span><text:span text:style-name="Fonte_20_parág._20_padrão"><text:span text:style-name="T42">, </text:span></text:span><text:span text:style-name="Fonte_20_parág._20_padrão"><text:span text:style-name="T43">devendo o </text:span></text:span><text:span text:style-name="Fonte_20_parág._20_padrão"><text:span text:style-name="T42">e. Relator </text:span></text:span><text:span text:style-name="Fonte_20_parág._20_padrão"><text:span text:style-name="T43">posto que, por fim, se acostou ao voto dos demais julgadores, lavrar o referido acórdão</text:span></text:span><text:span text:style-name="Fonte_20_parág._20_padrão"><text:span text:style-name="T55">”. </text:span></text:span><text:span text:style-name="Fonte_20_parág._20_padrão"><text:span text:style-name="T56">Pediu preferência de julgamento e </text:span></text:span><text:span text:style-name="Fonte_20_parág._20_padrão"><text:span text:style-name="T57">realizou a</text:span></text:span><text:span text:style-name="Fonte_20_parág._20_padrão"><text:span text:style-name="T56"> sustentação oral o Dr. </text:span></text:span><text:span text:style-name="Fonte_20_parág._20_padrão"><text:span text:style-name="T21">Francisco Irapuan Pinho Camurça (OAB-CE 6476). </text:span></text:span><text:span text:style-name="Fonte_20_parág._20_padrão"><text:span text:style-name="T22">Pedido deferido.</text:span></text:span><text:span text:style-name="T1">2</text:span><text:span text:style-name="T171"> – PROCESSOS COM PEDIDO DE SUSTENTAÇÃO ORAL E PREFERÊNCIA.</text:span><text:span text:style-name="T332">2.1 -</text:span><text:span text:style-name="T333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18813-76.2023.8.06.0001 - IPTU/ Imposto Predial e Territorial Urbano CLASSE - APELAÇÃO CÍVEL MUNICIPIO</text:span><text:span text:style-name="T361"> </text:span><text:span text:style-name="T347">DE</text:span><text:span text:style-name="T363"> </text:span><text:span text:style-name="T347">FORTALEZA</text:span><text:span text:style-name="T365"> </text:span><text:span text:style-name="T347">-</text:span><text:span text:style-name="T363"> </text:span><text:span text:style-name="T347">PROCURADORIA</text:span><text:span text:style-name="T365"> </text:span><text:span text:style-name="T347">GERAL</text:span><text:span text:style-name="T367"> </text:span><text:span text:style-name="T347">DO</text:span><text:span text:style-name="T368"> </text:span><text:span text:style-name="T347">MUNICIPIO</text:span><text:span text:style-name="T349"> </text:span><text:span text:style-name="T347">-</text:span><text:span text:style-name="T363"> </text:span><text:span text:style-name="T347">PGM</text:span><text:span text:style-name="T353"> </text:span><text:span text:style-name="T347">X AMENDOAS DO BRASIL LTDA - Autuado</text:span><text:span text:style-name="T351"> </text:span><text:span text:style-name="T347">em</text:span><text:span text:style-name="T351"> </text:span><text:span text:style-name="T370">13/02/2025 </text:span><text:span text:style-name="T176">- </text:span><text:span text:style-name="T403"><text:s/>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</text:span><text:span text:style-name="T44"> </text:span><text:span text:style-name="T12">– </text:span><text:span text:style-name="T15">S</text:span><text:span text:style-name="T58">íntese do julgamento: </text:span><text:span text:style-name="T44">“A Câmara, por unanimidade, acordou em conhecer do recurso para lhe </text:span><text:span text:style-name="T45">d</text:span><text:span text:style-name="T44">ar provimento, nos termos do voto do e. Relator</text:span><text:span text:style-name="T58">”. </text:span><text:span text:style-name="T61">Pediu preferência de julgamento e </text:span><text:span text:style-name="T62">realizou a</text:span><text:span text:style-name="T61"> sustentação oral a Dra. </text:span><text:span text:style-name="Fonte_20_parág._20_padrão"><text:span text:style-name="T263">Suzana </text:span></text:span><text:span text:style-name="Fonte_20_parág._20_padrão"><text:span text:style-name="T264">Félix</text:span></text:span><text:span text:style-name="Fonte_20_parág._20_padrão"><text:span text:style-name="T23"> </text:span></text:span><text:span text:style-name="Fonte_20_parág._20_padrão"><text:span text:style-name="T24">(OAB/CE </text:span></text:span><text:span text:style-name="Fonte_20_parág._20_padrão"><text:span text:style-name="T25">29.035A</text:span></text:span><text:span text:style-name="Fonte_20_parág._20_padrão"><text:span text:style-name="T24">). </text:span></text:span><text:span text:style-name="Fonte_20_parág._20_padrão"><text:span text:style-name="T27">Pedido deferido.</text:span></text:span><text:span text:style-name="T332">2.2 -</text:span><text:span text:style-name="T37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4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236-82.2025.8.06.0000 - Honorários Advocatícios - CLASSE</text:span><text:span text:style-name="T380"> </text:span><text:span text:style-name="T347">-</text:span><text:span text:style-name="T365"> </text:span><text:span text:style-name="T347">AGRAVO</text:span><text:span text:style-name="T363"> </text:span><text:span text:style-name="T347">DE</text:span><text:span text:style-name="T363"> </text:span><text:span text:style-name="T370">INSTRUMENTO </text:span><text:span text:style-name="T347">THIAGO</text:span><text:span text:style-name="T382"> </text:span><text:span text:style-name="T347">BONAVIDES</text:span><text:span text:style-name="T361"> </text:span><text:span text:style-name="T347">BORGES</text:span><text:span text:style-name="T361"> </text:span><text:span text:style-name="T347">DA</text:span><text:span text:style-name="T365"> </text:span><text:span text:style-name="T347">CUNHA</text:span><text:span text:style-name="T365"> </text:span><text:span text:style-name="T347">BITAR</text:span><text:span text:style-name="T368"> </text:span><text:span text:style-name="T347">X</text:span><text:span text:style-name="T361"> </text:span><text:span text:style-name="T347">ESTADO</text:span><text:span text:style-name="T361"> </text:span><text:span text:style-name="T347">DO</text:span><text:span text:style-name="T361"> </text:span><text:span text:style-name="T370">CEARA - </text:span><text:span text:style-name="T347">Autuado</text:span><text:span text:style-name="T351"> </text:span><text:span text:style-name="T347">em</text:span><text:span text:style-name="T351"> </text:span><text:span text:style-name="T370">20/01/2025 - </text:span><text:span text:style-name="T12"><text:s/>– </text:span><text:span text:style-name="T15">Julgadores</text:span><text:span text:style-name="T12">: Exmos. Deses. LISETE DE SOUSA GADELHA (Relatora), JOS</text:span><text:span text:style-name="T44">É TARCÍLIO SOUZA DA SILVA e FERNANDO LUIZ XIMENES ROCHA</text:span><text:span text:style-name="T80"> </text:span><text:span text:style-name="T223">– </text:span><text:span text:style-name="T179">Julgadores</text:span><text:span text:style-name="T223">: Exmos. Deses. LISETE DE SOUSA GADELHA (Relatora), JOSÉ TARCÍLIO SOUZA DA SILVA e DURVAL AIRES FILHO</text:span><text:span text:style-name="T44"> </text:span><text:span text:style-name="T12">– </text:span><text:span text:style-name="T15">S</text:span><text:span text:style-name="T58">íntese do julgamento: </text:span><text:span text:style-name="T44">“A Câmara, por unanimidade, acordou em </text:span><text:span text:style-name="T45">não </text:span><text:span text:style-name="T44">conhecer do recurso, nos termos do voto da e. Relatora</text:span><text:span text:style-name="T58">”. </text:span><text:span text:style-name="T61">Pediu preferência de julgamento e </text:span><text:span text:style-name="T62">realizou a</text:span><text:span text:style-name="T61"> sustentação oral a Dra. </text:span><text:span text:style-name="Fonte_20_parág._20_padrão"><text:span text:style-name="T406">Krishna de Almeida Miranda OAB/CE </text:span></text:span><text:span text:style-name="Fonte_20_parág._20_padrão"><text:span text:style-name="T407">no</text:span></text:span><text:span text:style-name="Fonte_20_parág._20_padrão"><text:span text:style-name="T406"> 51.494</text:span></text:span><text:span text:style-name="Fonte_20_parág._20_padrão"><text:span text:style-name="T24">. </text:span></text:span><text:span text:style-name="Fonte_20_parág._20_padrão"><text:span text:style-name="T27">Pedido deferido.</text:span></text:span><text:span text:style-name="T332">2.3 -</text:span><text:span text:style-name="T356"> </text:span><text:span text:style-name="T347">1ª Câmara de Direito Público/5º Gabinete da 1ª Câmara de Direito Público 3012906-86.2024.8.06.0001</text:span><text:span text:style-name="T368"> </text:span><text:span text:style-name="T347">-</text:span><text:span text:style-name="T349"> </text:span><text:span text:style-name="T347">ICMS/</text:span><text:span text:style-name="T368"> </text:span><text:span text:style-name="T347">Imposto</text:span><text:span text:style-name="T349"> </text:span><text:span text:style-name="T347">sobre</text:span><text:span text:style-name="T368"> </text:span><text:span text:style-name="T347">Circulação</text:span><text:span text:style-name="T349"> </text:span><text:span text:style-name="T347">de</text:span><text:span text:style-name="T368"> </text:span><text:span text:style-name="T347">Mercadorias CLASSE - APELAÇÃO CÍVEL TELEFONICA</text:span><text:span text:style-name="T365"> </text:span><text:span text:style-name="T347">BRASIL</text:span><text:span text:style-name="T365"> </text:span><text:span text:style-name="T347">S.A</text:span><text:span text:style-name="T384"> </text:span><text:span text:style-name="T347">X</text:span><text:span text:style-name="T386"> </text:span><text:span text:style-name="T347">ESTADO</text:span><text:span text:style-name="T349"> </text:span><text:span text:style-name="T347">DO</text:span><text:span text:style-name="T368"> </text:span><text:span text:style-name="T370">CEARA - </text:span><text:span text:style-name="T347">Autuado</text:span><text:span text:style-name="T351"> </text:span><text:span text:style-name="T347">em</text:span><text:span text:style-name="T351"> </text:span><text:span text:style-name="T370">27/02/2025 </text:span><text:span text:style-name="T176">- </text:span><text:span text:style-name="T403"><text:s/>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</text:span><text:span text:style-name="T416"> </text:span><text:span text:style-name="T419">– </text:span><text:span text:style-name="T420">S</text:span><text:span text:style-name="T421">íntese do julgamento: </text:span><text:span text:style-name="T416">“A Câmara, por unanimidade, acordou em conhecer do recurso para lhe </text:span><text:span text:style-name="T417">d</text:span><text:span text:style-name="T416">ar </text:span><text:span text:style-name="T417">parcial</text:span><text:span text:style-name="T416"> provimento, nos termos do voto do e. Relator</text:span><text:span text:style-name="T421">”. </text:span><text:span text:style-name="T61">Pediu preferência de julgamento e </text:span><text:span text:style-name="T62">realizou a </text:span><text:span text:style-name="T61">sustentação oral </text:span><text:span text:style-name="T63">o</text:span><text:span text:style-name="T61"> Dr. </text:span><text:span text:style-name="Fonte_20_parág._20_padrão"><text:span text:style-name="T410">Pedro Henrique Morelato Benith </text:span></text:span><text:span text:style-name="Fonte_20_parág._20_padrão"><text:span text:style-name="T412">OAB/SP nº 425.439</text:span></text:span><text:span text:style-name="Fonte_20_parág._20_padrão"><text:span text:style-name="T24">. </text:span></text:span><text:span text:style-name="Fonte_20_parág._20_padrão"><text:span text:style-name="T27">Pedido deferido.</text:span></text:span><text:span text:style-name="Fonte_20_parág._20_padrão"><text:span text:style-name="T272">2.4 -</text:span></text:span><text:span text:style-name="Fonte_20_parág._20_padrão"><text:span text:style-name="T288"> </text:span></text:span><text:span text:style-name="Fonte_20_parág._20_padrão"><text:span text:style-name="T289">1ª Câmara de Direito Público/3º Gabinete da 1ª Câmara de Direito Público 3005158-06.2024.8.06.0000 - </text:span></text:span><text:soft-page-break/><text:span text:style-name="Fonte_20_parág._20_padrão"><text:span text:style-name="T289">Tutela Inibitória (Obrigação de Fazer e Não Fazer) CLASSE - AGRAVO DE INSTRUMENTO - MARIA ALESSANDE FERREIRA DOS SANTOS X PROCURADORIA GERAL DO ESTADO e outros - Autuado em 30/09/2024 </text:span></text:span><text:span text:style-name="Fonte_20_parág._20_padrão"><text:span text:style-name="T239"><text:s/>– <text:s/></text:span></text:span><text:span text:style-name="Fonte_20_parág._20_padrão"><text:span text:style-name="T193"><text:s/></text:span></text:span><text:span text:style-name="Fonte_20_parág._20_padrão"><text:span text:style-name="T194">Julgadores</text:span></text:span><text:span text:style-name="Fonte_20_parág._20_padrão"><text:span text:style-name="T239">: Exmos. Deses. DURVAL AIRES FILHO (Relator), INÁCIO DE ALENCAR </text:span></text:span><text:span text:style-name="Fonte_20_parág._20_padrão"><text:span text:style-name="T240">CORTEZ NETO e LISETE DE SOUSA GADELHA.</text:span></text:span><text:span text:style-name="Fonte_20_parág._20_padrão"><text:span text:style-name="T83"> </text:span></text:span><text:span text:style-name="Fonte_20_parág._20_padrão"><text:span text:style-name="T84">– </text:span></text:span><text:span text:style-name="Fonte_20_parág._20_padrão"><text:span text:style-name="T85">S</text:span></text:span><text:span text:style-name="Fonte_20_parág._20_padrão"><text:span text:style-name="T86">íntese do julgamento: </text:span></text:span><text:span text:style-name="Fonte_20_parág._20_padrão"><text:span text:style-name="T83">“A Câmara, por unanimidade, acordou em conhecer do recurso para lhe negar provimento, nos termos do voto do e. Relator</text:span></text:span><text:span text:style-name="Fonte_20_parág._20_padrão"><text:span text:style-name="T86">”. </text:span></text:span><text:span text:style-name="Fonte_20_parág._20_padrão"><text:span text:style-name="T68">Pediu preferência de julgamento e </text:span></text:span><text:span text:style-name="Fonte_20_parág._20_padrão"><text:span text:style-name="T69">realizou a</text:span></text:span><text:span text:style-name="Fonte_20_parág._20_padrão"><text:span text:style-name="T68"> sustentação oral a Dra. </text:span></text:span><text:span text:style-name="Fonte_20_parág._20_padrão"><text:span text:style-name="T408">Vitória Régia S. de Sousa, OAB CE 45.476-B. </text:span></text:span><text:span text:style-name="Fonte_20_parág._20_padrão"><text:span text:style-name="T411">Pedido deferido.</text:span></text:span><text:span text:style-name="T332">2.5 -</text:span><text:span text:style-name="T354"> </text:span><text:span text:style-name="T347">1ª Câmara de Direito Público/5º Gabinete da 1ª Câmara de Direito Público 3006295-23.2024.8.06.0000</text:span><text:span text:style-name="T368"> </text:span><text:span text:style-name="T347">-</text:span><text:span text:style-name="T349"> </text:span><text:span text:style-name="T347">ICMS/</text:span><text:span text:style-name="T368"> </text:span><text:span text:style-name="T347">Imposto</text:span><text:span text:style-name="T349"> </text:span><text:span text:style-name="T347">sobre</text:span><text:span text:style-name="T368"> </text:span><text:span text:style-name="T347">Circulação</text:span><text:span text:style-name="T349"> </text:span><text:span text:style-name="T347">de</text:span><text:span text:style-name="T368"> </text:span><text:span text:style-name="T347">Mercadorias CLASSE - AGRAVO DE INSTRUMENTO TIM</text:span><text:span text:style-name="T349"> </text:span><text:span text:style-name="T347">S</text:span><text:span text:style-name="T384"> </text:span><text:span text:style-name="T347">A</text:span><text:span text:style-name="T365"> </text:span><text:span text:style-name="T347">X</text:span><text:span text:style-name="T339"> </text:span><text:span text:style-name="T347">ESTADO</text:span><text:span text:style-name="T349"> </text:span><text:span text:style-name="T347">DO</text:span><text:span text:style-name="T339"> CEARA - </text:span><text:span text:style-name="T347">Autuado</text:span><text:span text:style-name="T351"> </text:span><text:span text:style-name="T347">em</text:span><text:span text:style-name="T351"> </text:span><text:span text:style-name="T370">29/10/2024</text:span><text:span text:style-name="T419"> </text:span><text:span text:style-name="T185">- </text:span><text:span text:style-name="T404"><text:s/></text:span><text:span text:style-name="T184">Julgadores</text:span><text:span text:style-name="T230">: Exmos. Deses. JOSÉ TARCÍLIO SOUZA DA SILVA (Relator), <text:s/>DURVAL AIRES FILHO </text:span><text:span text:style-name="T231">e INÁCIO DE ALENCAR CORTEZ NETO</text:span><text:span text:style-name="T230">. </text:span><text:span text:style-name="T416"><text:s/></text:span><text:span text:style-name="T419">– </text:span><text:span text:style-name="T420">S</text:span><text:span text:style-name="T421">íntese do julgamento: </text:span><text:span text:style-name="T416">“A Câmara, por unanimidade, acordou em conhecer do </text:span><text:span text:style-name="T418">Agravo de instrumento</text:span><text:span text:style-name="T416"> para lhe negar provimento, nos termos do voto do e. Relator</text:span><text:span text:style-name="T421">”. </text:span><text:span text:style-name="Fonte_20_parág._20_padrão"><text:span text:style-name="T68">Pediu preferência de julgamento e fez sustentação oral a Dra. </text:span></text:span><text:span text:style-name="Fonte_20_parág._20_padrão"><text:span text:style-name="T408">Luana Magalhães Figueiredo, OAB/SP sob o nº 478.389.</text:span></text:span><text:span text:style-name="Fonte_20_parág._20_padrão"><text:span text:style-name="T409"> </text:span></text:span><text:span text:style-name="Fonte_20_parág._20_padrão"><text:span text:style-name="T411">Pedido deferido.</text:span></text:span><text:span text:style-name="Fonte_20_parág._20_padrão"><text:span text:style-name="T409"> <text:s/></text:span></text:span><text:span text:style-name="Fonte_20_parág._20_padrão"><text:span text:style-name="T414">3</text:span></text:span><text:span text:style-name="Fonte_20_parág._20_padrão"><text:span text:style-name="T415"> – PROCESSOS COM PREFERÊNCIA </text:span></text:span><text:span text:style-name="Fonte_20_parág._20_padrão"><text:span text:style-name="T414">S</text:span></text:span><text:span text:style-name="Fonte_20_parág._20_padrão"><text:span text:style-name="T415">E</text:span></text:span><text:span text:style-name="Fonte_20_parág._20_padrão"><text:span text:style-name="T414">M</text:span></text:span><text:span text:style-name="Fonte_20_parág._20_padrão"><text:span text:style-name="T415"> SUSTENTAÇÃO ORAL:</text:span></text:span><text:span text:style-name="T290">3.</text:span><text:span text:style-name="T291">1</text:span><text:span text:style-name="T292"> -</text:span><text:span text:style-name="T293"> </text:span><text:span text:style-name="T309">1ª Câmara de Direito Público/3º Gabinete da 1ª Câmara de Direito Público 0050381-95.2021.8.06.0175 - Violação dos Princípios Administrativos CLASSE - APELAÇÃO CÍVEL ANA CARINE DO NASCIMENTO FEITOSA X MUNICIPIO DE TRAIRI Autuado em 04/06/2024- </text:span><text:span text:style-name="T196">- </text:span><text:span text:style-name="T215"><text:s/></text:span><text:span text:style-name="T195">Julgadores</text:span><text:span text:style-name="T242">: Exmos. Deses. JOSÉ TARCÍLIO SOUZA DA SILVA (Relator), <text:s/>DURVAL AIRES FILHO </text:span><text:span text:style-name="T243">e INÁCIO DE ALENCAR CORTEZ NETO</text:span><text:span text:style-name="T242">.</text:span><text:span text:style-name="T105"> </text:span><text:span text:style-name="T108">– </text:span><text:span text:style-name="T126">S</text:span><text:span text:style-name="T128">íntese do julgamento: </text:span><text:span text:style-name="T105">“A Câmara, por unanimidade, acordou em conhecer do recurso para lhe negar provimento, nos termos do voto do e. Relator</text:span><text:span text:style-name="T128">”. </text:span><text:span text:style-name="T172">4</text:span><text:span text:style-name="T171"> – PROCESSOS EM PAUTA NO SISTEMA SAJ:</text:span><text:span text:style-name="T135">4</text:span><text:span text:style-name="T136">.1</text:span><text:span text:style-name="T143"> - </text:span><text:span text:style-name="T137">0182646-69.2019.8.06.0001 </text:span><text:span text:style-name="T143">- </text:span><text:span text:style-name="T137">APELAÇÃO CÍVEL </text:span><text:span text:style-name="T143">- FORTALEZA/38ª VARA CÍVEL. APELANTE: REGINALDO QUIRINO CLEMENTINO. APELANTE: INSTITUTO NACIONAL DO SEGURO SOCIAL - INSS. <text:s/>APELADO: REGINALDO QUIRINO CLEMENTINO. APELADO: INSTITUTO NACIONAL DO SEGURO SOCIAL – INSS. </text:span><text:span text:style-name="T151">– </text:span><text:span text:style-name="T160"><text:s/></text:span><text:span text:style-name="T203">Julgadores</text:span><text:span text:style-name="T251">: Exmos. Deses. DURVAL AIRES FILHO (Relator),</text:span><text:span text:style-name="T81"> </text:span><text:span text:style-name="T251">INÁCIO DE ALENCAR CORTEZ NETO e LISETE DE SOUSA GADELHA.</text:span><text:span text:style-name="T143"> </text:span><text:span text:style-name="T151">– </text:span><text:span text:style-name="T139">S</text:span><text:span text:style-name="T137">íntese do julgamento: </text:span><text:span text:style-name="T143">“A Câmara, por unanimidade, acordou em conhecer do recurso </text:span><text:span text:style-name="T144">do INSS </text:span><text:span text:style-name="T143">para lhe negar provimento, </text:span><text:span text:style-name="T144">conhecendo e provendo o recurso do autor,</text:span><text:span text:style-name="T143"> nos termos do voto do e. Relator</text:span><text:span text:style-name="T137">”.</text:span><text:span text:style-name="T131">4</text:span><text:span text:style-name="T132">.2</text:span><text:span text:style-name="T120"> -</text:span><text:span text:style-name="T320"> </text:span><text:span text:style-name="T307">0441539-56.2019.8.06.0167/50000 </text:span><text:span text:style-name="T320">- </text:span><text:span text:style-name="T307">AGRAVO INTERNO CÍVEL </text:span><text:span text:style-name="T320">- SOBRAL/2ª </text:span><text:soft-page-break/><text:span text:style-name="T320">VARA CÍVEL DA COMARCA DE SOBRAL. AGRAVANTE: ESTADO DO CEARÁ. AGRAVADA: CAMILLY MARIA TELES DE LIMA. </text:span><text:span text:style-name="T125">–</text:span><text:span text:style-name="T253">– </text:span><text:span text:style-name="T205">Julgadores</text:span><text:span text:style-name="T253">: Exmos. Deses. LISETE DE SOUSA GADELHA (Relatora), JOSÉ TARCÍLIO SOUZA DA SILVA e DURVAL AIRES FILHO</text:span><text:span text:style-name="T120"> </text:span><text:span text:style-name="T125">– </text:span><text:span text:style-name="T133">S</text:span><text:span text:style-name="T134">íntese do julgamento: </text:span><text:span text:style-name="T120">“A Câmara, por unanimidade, acordou em </text:span><text:span text:style-name="T121">não </text:span><text:span text:style-name="T120">conhecer do recurso, nos termos do voto da e. Relatora</text:span><text:span text:style-name="T134">”. </text:span><text:span text:style-name="T131">4</text:span><text:span text:style-name="T132">.3</text:span><text:span text:style-name="T120"> </text:span><text:span text:style-name="T320">- </text:span><text:span text:style-name="T307">0099627-25.2006.8.06.0001</text:span><text:span text:style-name="T320">-</text:span><text:span text:style-name="T307">APELAÇÃO/REMESSA NECESSÁRIA–</text:span><text:span text:style-name="T320"> FORTALEZA/ 1ª VARA DA FAZENDA PÚBLICA. REMETENTE: JUIZ DE DIREITO DA 1ª VA</text:span><text:span text:style-name="T265">RA DA FAZENDA PÚBLICA DA COMARCA DE FORTALEZA. APELANTE: MUNICÍPIO DE FORTALEZA. APELANTE: INSTITUTO DE PREVIDÊNCIA DO MUNICÍPIO DE FORTALEZA- IPM. <text:s/>APELADO: ANTONIO AURITONIO SOARES DE LIMA. </text:span><text:span text:style-name="T28"><text:s/></text:span><text:span text:style-name="T266">– </text:span><text:span text:style-name="T268">Julgadores</text:span><text:span text:style-name="T266">: Exmos. Deses. LISETE DE SOUSA GADELHA (Relatora), JOSÉ </text:span><text:span text:style-name="T267">TARCÍLIO SOUZA DA SILVA e DURVAL AIRES FILHO</text:span><text:span text:style-name="T28">– </text:span><text:span text:style-name="T35">S</text:span><text:span text:style-name="T36">íntese do julgamento: </text:span><text:span text:style-name="T29">“A Câmara, por unanimidade, acordou em </text:span><text:span text:style-name="T30">j</text:span><text:span text:style-name="T31">uízo de retratação parcialmente positivo, </text:span><text:span text:style-name="T29">nos termos do voto da e. Relatora</text:span><text:span text:style-name="T36">”.</text:span><text:span text:style-name="T131">4</text:span><text:span text:style-name="T132">.4</text:span><text:span text:style-name="T120"> -</text:span><text:span text:style-name="T320"> </text:span><text:span text:style-name="T307">0005543-48.2019.8.06.0107 </text:span><text:span text:style-name="T320">- </text:span><text:span text:style-name="T307">APELAÇÃO CÍVEL </text:span><text:span text:style-name="T320">- JAGUARIBE/2ª VARA DA COMARCA DE JAGUARIBE. APELANTE: MARIA SOLANGE OLIVEIRA DIAS. APELADO:ESTADO DO CEARÁ.</text:span><text:span text:style-name="T258">– </text:span><text:span text:style-name="T210">Julgadores</text:span><text:span text:style-name="T258">: Exmos. Deses. LISETE DE SOUSA GADELHA (Relatora), JOSÉ </text:span><text:span text:style-name="T255">TARCÍLIO SOUZA DA SILVA e DURVAL AIRES FILHO</text:span><text:span text:style-name="T120"> </text:span><text:span text:style-name="T125">– </text:span><text:span text:style-name="T133">S</text:span><text:span text:style-name="T134">íntese do julgamento: </text:span><text:span text:style-name="T120">“A Câmara, por unanimidade, acordou em conhecer do recurso para lhe negar provimento, nos termos do voto da e. Relatora</text:span><text:span text:style-name="T134">”.</text:span><text:span text:style-name="T131">4</text:span><text:span text:style-name="T132">.5</text:span><text:span text:style-name="T120"> -</text:span><text:span text:style-name="T320"> </text:span><text:span text:style-name="T307">0048661-48.2012.8.06.0001/50000 </text:span><text:span text:style-name="T320">- </text:span><text:span text:style-name="T307">EMBARGOS DE DECLARAÇÃO CÍVEL </text:span><text:span text:style-name="T320">- FORTALEZA/23ª VARA CÍVEL. EMBARGANTE: INSTITUTO NACIONAL DO SEGURO SOCIAL - INSS. EMBARGADO: GALBERTO VIANA AMORIM. </text:span><text:span text:style-name="T322"><text:s/></text:span><text:span text:style-name="T252">– </text:span><text:span text:style-name="T204">Julgadores</text:span><text:span text:style-name="T252">: Exmos. Deses. LISETE DE SOUSA GADELHA (Relatora), JOSÉ TARCÍLIO SOUZA DA SILVA e DURVAL AIRES FILHO</text:span><text:span text:style-name="T120"> </text:span><text:span text:style-name="T125">– </text:span><text:span text:style-name="T133">S</text:span><text:span text:style-name="T134">íntese do julgamento: </text:span><text:span text:style-name="T120">“A Câmara, por unanimidade, acordou em conhecer do</text:span><text:span text:style-name="T122">s</text:span><text:span text:style-name="T120"> </text:span><text:span text:style-name="T123">e</text:span><text:span text:style-name="T122">mbargos de declaração</text:span><text:span text:style-name="T120"> para lhe</text:span><text:span text:style-name="T122">s</text:span><text:span text:style-name="T120"> </text:span><text:span text:style-name="T124">d</text:span><text:span text:style-name="T120">ar provimento </text:span><text:span text:style-name="T124">com efeitos infringentes</text:span><text:span text:style-name="T120">, nos termos do voto da e. Relatora</text:span><text:span text:style-name="T134">”. </text:span><text:span text:style-name="T131">4</text:span><text:span text:style-name="T132">.6</text:span><text:span text:style-name="T120"> -</text:span><text:span text:style-name="T326"> </text:span><text:span text:style-name="T328">0057140-02.2021.8.06.0167 </text:span><text:span text:style-name="T326">- </text:span><text:span text:style-name="T328">APELAÇÃO / REMESSA NECESSÁRIA –</text:span><text:span text:style-name="T326"> SOBRAL/2ª - VARA CÍVEL DA COMARCA DE SOBRAL. REMETENTE: JUIZ DE DIREITO DA 2ª VARA CÍVEL DA COMARCA DE SOBRAL. APELANTE: MUNICÍPIO DE SOBRAL.APELANTE: ESTADO DO CEARÁ. PROCURADOR: PROCURADORIA GERAL DO ESTADO DO CEARÁ. APELADA: MARIA ALVES DA SILVA. <text:s/></text:span><text:span text:style-name="T212">- </text:span><text:span text:style-name="T217"><text:s/></text:span><text:span text:style-name="T209">Julgadores</text:span><text:span text:style-name="T257">: Exmos. Deses. JOSÉ TARCÍLIO SOUZA DA SILVA (Relator), <text:s/>DURVAL AIRES FILHO </text:span><text:span text:style-name="T260">e INÁCIO DE ALENCAR CORTEZ NETO</text:span><text:span text:style-name="T257">.</text:span><text:span text:style-name="T51"> </text:span><text:span text:style-name="T18">– </text:span><text:span text:style-name="T19">S</text:span><text:span text:style-name="T70">íntese do julgamento: </text:span><text:span text:style-name="T51">“A Câmara, por unanimidade, acordou em conhecer do recurso para </text:span><text:soft-page-break/><text:span text:style-name="T51">lhe negar provimento </text:span><text:span text:style-name="T52">em juízo de retratação </text:span><text:span text:style-name="T53">positivo</text:span><text:span text:style-name="T52">,</text:span><text:span text:style-name="T51"> nos termos do voto do e. Relator</text:span><text:span text:style-name="T70">” </text:span><text:span text:style-name="T131">4</text:span><text:span text:style-name="T132">.7</text:span><text:span text:style-name="T120"> -</text:span><text:span text:style-name="T326"> </text:span><text:span text:style-name="T328">0800023-57.2024.8.06.0056 </text:span><text:span text:style-name="T326">- </text:span><text:span text:style-name="T328">APELAÇÃO CÍVEL </text:span><text:span text:style-name="T326">- CAPISTRANO/VARA ÚNICA DA COMARCA DE CAPISTRANO. APELANTE: MUNICÍPIO DE ITAPIÚNA. APELANTE: ESTADO DO CEARA. APELADO: MINISTÉRIO PÚBLICO ESTADUAL. </text:span><text:span text:style-name="T212">- </text:span><text:span text:style-name="T217"><text:s/></text:span><text:span text:style-name="T209">Julgadores</text:span><text:span text:style-name="T257">: Exmos. Deses. JOSÉ TARCÍLIO SOUZA DA SILVA (Relator), <text:s/>DURVAL AIRES FILHO </text:span><text:span text:style-name="T260">e INÁCIO DE ALENCAR CORTEZ NETO</text:span><text:span text:style-name="T257">.</text:span><text:span text:style-name="T51"> </text:span><text:span text:style-name="T18">– </text:span><text:span text:style-name="T19">S</text:span><text:span text:style-name="T70">íntese do julgamento: </text:span><text:span text:style-name="T51">“A Câmara, por unanimidade, acordou em conhecer do</text:span><text:span text:style-name="T52">s</text:span><text:span text:style-name="T51"> recurso</text:span><text:span text:style-name="T52">s</text:span><text:span text:style-name="T51"> para lhe</text:span><text:span text:style-name="T52">s</text:span><text:span text:style-name="T51"> </text:span><text:span text:style-name="T52">da</text:span><text:span text:style-name="T51">r provimento, nos termos do voto do e. Relator</text:span><text:span text:style-name="T70">”</text:span><text:span text:style-name="T327"> </text:span><text:span text:style-name="T2">5</text:span><text:span text:style-name="T173"> – P</text:span><text:span text:style-name="T171">ROCESSOS EM PAUTA NO SISTEMA PJE: </text:span><text:span text:style-name="T308">5.1 -</text:span><text:span text:style-name="T321"> </text:span><text:span text:style-name="T320">1ª Câmara de Direito Público/3º Gabinete da 1ª Câmara de Direito Público 0050194-95.2021.8.06.0043 – Pagamento - CLASSE - APELAÇÃO CÍVEL MUNICIPIO DE BARBALHA X ASSOCIACAO EDUCADORA DO CARIRI Autuado em 15/01/2024</text:span><text:span text:style-name="T125"> </text:span><text:span text:style-name="T206">- </text:span><text:span text:style-name="T163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20"> </text:span><text:span text:style-name="T125">– </text:span><text:span text:style-name="T133">S</text:span><text:span text:style-name="T134">íntese do julgamento: </text:span><text:span text:style-name="T120">“A Câmara, por unanimidade, acordou em conhecer do recurso para lhe negar provimento, nos termos do voto do e. Relator</text:span><text:span text:style-name="T134">”. <text:s/></text:span><text:span text:style-name="T298">5.2 -</text:span><text:span text:style-name="T313"> </text:span><text:span text:style-name="T312">1ª Câmara de Direito Público/3º Gabinete da 1ª Câmara de Direito Público 3000256-49.2023.8.06.0160 - Hora Extra - CLASSE - APELAÇÃO CÍVEL - MARIA DA CONCEICAO SOARES DE SOUZA e outros X MUNICIPIO DE CATUNDA e outros - Autuado em 03/04/2024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.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1">não</text:span><text:span text:style-name="T110"> conhecer do recurso, nos termos do voto do e. Relator</text:span><text:span text:style-name="T130">”. <text:s/></text:span><text:span text:style-name="T292">5.3 -</text:span><text:span text:style-name="T310"> </text:span><text:span text:style-name="T312">1ª Câmara de Direito Público/3º Gabinete da 1ª Câmara de Direito Público 3001501-90.2023.8.06.0000 - Dívida Ativa (Execução Fiscal) - CLASSE - AGRAVO DE INSTRUMENTO DEFENSORIA PUBLICA DO ESTADO DO CEARA X ESTADO DO CEARA - Autuado em 28/10/2023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110">. </text:span><text:span text:style-name="T109">– </text:span><text:span text:style-name="T129">S</text:span><text:span text:style-name="T130">íntese do julgamento: </text:span><text:span text:style-name="T105">“A Câmara, por unanimidade, acordou em conhecer do recurso para lhe </text:span><text:span text:style-name="T106">d</text:span><text:span text:style-name="T105">ar provimento, nos termos do voto do e. Relator</text:span><text:span text:style-name="T128">”.</text:span><text:span text:style-name="T298">5.4 -</text:span><text:span text:style-name="T299"> </text:span><text:span text:style-name="T312">1ª Câmara de Direito Público/3º Gabinete da 1ª Câmara de Direito Público 0160500-05.2017.8.06.0001 - Fazenda Pública - CLASSE - APELAÇÃO CÍVEL - ESTADO DO CEARA X MARIA DO CEU NUNES DE FREITAS Autuado em 04/09/2023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110">. </text:span><text:span text:style-name="T109">– </text:span><text:span text:style-name="T129">S</text:span><text:span text:style-name="T130">íntese do julgamento: </text:span><text:soft-page-break/><text:span text:style-name="T110">“A Câmara, por unanimidade, acordou em </text:span><text:span text:style-name="T112">rejeitar os embargos de declaração</text:span><text:span text:style-name="T110">, nos termos do voto do e. Relator</text:span><text:span text:style-name="T130">”.</text:span><text:span text:style-name="T298">5.5 -</text:span><text:span text:style-name="T314"> </text:span><text:span text:style-name="T312">1ª Câmara de Direito Público/3º Gabinete da 1ª Câmara de Direito Público 0233875-63.2022.8.06.0001 - Ingresso e Concurso - CLASSE - APELAÇÃO / REMESSA NECESSÁRIA - CECILY COELHO ARGOLLO e outros X PROCURADORIA GERAL DO ESTADO e outros Autuado em 29/01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 -</text:span><text:span text:style-name="T109"> </text:span><text:span text:style-name="T129">S</text:span><text:span text:style-name="T130">íntese do julgamento: </text:span><text:span text:style-name="T110">“A Câmara, por unanimidade, acordou em conhecer do</text:span><text:span text:style-name="T112">s</text:span><text:span text:style-name="T110"> </text:span><text:span text:style-name="T112">embargos de declaração</text:span><text:span text:style-name="T110"> para lhe</text:span><text:span text:style-name="T112">s</text:span><text:span text:style-name="T110"> </text:span><text:span text:style-name="T113">d</text:span><text:span text:style-name="T110">ar </text:span><text:span text:style-name="T113">parcial</text:span><text:span text:style-name="T110"> provimento, nos termos do voto do e. Relator</text:span><text:span text:style-name="T130">”.</text:span><text:span text:style-name="T298">5.6 -</text:span><text:span text:style-name="T315"> </text:span><text:span text:style-name="T312">1ª Câmara de Direito Público/3º Gabinete da 1ª Câmara de Direito Público 0181814-07.2017.8.06.0001 - Competência da Justiça Estadual CLASSE - APELAÇÃO CÍVEL LILIA ALVES DA SILVA LIMA X INSTITUTO NACIONAL DO SEGURO SOCIAL - INSS Autuado em 14/02/2025 - 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7 -</text:span><text:span text:style-name="T315"> </text:span><text:span text:style-name="T312">1ª Câmara de Direito Público/3º Gabinete da 1ª Câmara de Direito Público 3002371-85.2025.8.06.0167 - Taxa de Limpeza Pública - CLASSE - APELAÇÃO / REMESSA NECESSÁRIA MUNICIPIO DE SOBRAL X SANTA CASA DE MISERICORDIA DE SOBRAL- Autuado em 25/02/2025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</text:span><text:span text:style-name="T113">inadmitida ainda a remessa necessária,</text:span><text:span text:style-name="T110"> nos termos do voto do e. Relator</text:span><text:span text:style-name="T130">”.</text:span><text:span text:style-name="T298">5.8 -</text:span><text:span text:style-name="T315"> </text:span><text:span text:style-name="T312">1ª Câmara de Direito Público/3º Gabinete da 1ª Câmara de Direito Público 3000205-28.2023.8.06.0131 - Fazenda Pública - CLASSE - APELAÇÃO CÍVEL - MUNICIPIO DE ARATUBA X LAERTE MARTINS DE SOUZA - Autuado em 09/12/2024 -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3">não </text:span><text:span text:style-name="T110">conhecer do </text:span><text:span text:style-name="T112">Agravo interno</text:span><text:span text:style-name="T110">, nos termos do voto do e. Relator</text:span><text:span text:style-name="T130">”.</text:span><text:span text:style-name="T298">5.9 -</text:span><text:span text:style-name="T300"> </text:span><text:span text:style-name="T312">1ª Câmara de Direito Público/3º Gabinete da 1ª Câmara de Direito Público 3005897-60.2025.8.06.0167 - Taxa de Limpeza Pública - CLASSE - APELAÇÃO CÍVEL - MUNICIPIO DE SOBRAL X JOSE SABINO FERREIRA GOMES Autuado em 26/03/2025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</text:span><text:soft-page-break/><text:span text:style-name="T250">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10 -</text:span><text:span text:style-name="T300"> </text:span><text:span text:style-name="T312">1ª Câmara de Direito Público/3º Gabinete da 1ª Câmara de Direito Público 3000588-16.2023.8.06.0160 - Adicional por Tempo de Serviço - CLASSE - APELAÇÃO CÍVEL LIDUINA JORGE DE MENDONCA X MUNICIPIO DE CATUNDA Autuado em 29/11/2024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</text:span><text:span text:style-name="T114">do ente municipal </text:span><text:span text:style-name="T110">para lhe negar provimento, </text:span><text:span text:style-name="T114">conhecendo e provendo parcialmente o recurso da autora, </text:span><text:span text:style-name="T110">nos termos do voto do e. Relator</text:span><text:span text:style-name="T130">”.</text:span><text:span text:style-name="T298">5.11 -</text:span><text:span text:style-name="T300"> </text:span><text:span text:style-name="T312">1ª Câmara de Direito Público/3º Gabinete da 1ª Câmara de Direito Público 0256751-12.2022.8.06.0001 - Obrigação de Fazer / Não Fazer - CLASSE - APELAÇÃO CÍVEL JULIANA BERNARDO DE SENA e outros X MUNICIPIO DE FORTALEZA - PROCURADORIA GERAL DO MUNICIPIO - PGM e outros - Autuado em 10/12/2024-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</text:span><text:span text:style-name="T114">d</text:span><text:span text:style-name="T110">ar </text:span><text:span text:style-name="T114">parcial</text:span><text:span text:style-name="T110"> provimento, nos termos do voto do e. Relator</text:span><text:span text:style-name="T130">”.</text:span><text:span text:style-name="T298">5.12 -</text:span><text:span text:style-name="T315"> </text:span><text:span text:style-name="T312">1ª Câmara de Direito Público/3º Gabinete da 1ª Câmara de Direito Público 3036700-73.2023.8.06.0001 - Paridade Salarial- CLASSE - APELAÇÃO CÍVEL - LUCIA FELIX FERREIRA e outros X ESTADO DO CEARA Autuado em 08/04/2025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13 -</text:span><text:span text:style-name="T315"> </text:span><text:span text:style-name="T312">1ª Câmara de Direito Público/3º Gabinete da 1ª Câmara de Direito Público 0000247-57.2012.8.06.0150 – Liquidação - CLASSE - APELAÇÃO CÍVEL - Lucilene Soares de Lima X MUNICIPIO DE QUITERIANOPOLIS Autuado em 03/04/2025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14 -</text:span><text:span text:style-name="T316"> </text:span><text:span text:style-name="T312">1ª Câmara de Direito Público/3º Gabinete da 1ª Câmara de Direito Público 0220746-25.2021.8.06.0001 - Obrigação de Fazer / Não Fazer CLASSE - APELAÇÃO / REMESSA NECESSÁRIA ANDRE GILDO NOGUEIRA X ESTADO DO CEARA Autuado em 22/11/2024 </text:span><text:span text:style-name="T202">- </text:span><text:span text:style-name="T216"><text:s/></text:span><text:span text:style-name="T201">Julgadores</text:span><text:span text:style-name="T249">: </text:span><text:soft-page-break/><text:span text:style-name="T249">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pan text:style-name="T114">apelo</text:span><text:span text:style-name="T110"> para lhe </text:span><text:span text:style-name="T114">d</text:span><text:span text:style-name="T110">ar provimento, </text:span><text:span text:style-name="T114">restando a remessa necessária não conhecida, </text:span><text:span text:style-name="T110">nos termos do voto do e. Relator</text:span><text:span text:style-name="T130">”. </text:span><text:span text:style-name="T298">5.15 -</text:span><text:span text:style-name="T317"> </text:span><text:span text:style-name="T312">1ª Câmara de Direito Público/3º Gabinete da 1ª Câmara de Direito Público 0164084-17.2016.8.06.0001 - ICMS/ Imposto sobre Circulação de Mercadorias CLASSE - APELAÇÃO / REMESSA NECESSÁRIA - CENCOSUD BRASIL COMERCIAL LTDA X Coordenador de Administração Tributária da Secretaria de Estado da Fazenda do Ceará e outros - Autuado em 07/05/2024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</text:span><text:span text:style-name="T112">s </text:span><text:span text:style-name="T115">e</text:span><text:span text:style-name="T112">mbargos de declaração</text:span><text:span text:style-name="T110"> para lhe negar provimento, nos termos do voto do e. Relator</text:span><text:span text:style-name="T130">”.</text:span><text:span text:style-name="T298">5.16 - </text:span><text:span text:style-name="T312">1ª Câmara de Direito Público/3º Gabinete da 1ª Câmara de Direito Público 3000261-61.2023.8.06.0131 - Fazenda Pública - CLASSE - APELAÇÃO CÍVEL MUNICIPIO DE ARATUBA X VAGNA BARBOSA DA SILVA Autuado em 09/01/2025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4">não </text:span><text:span text:style-name="T110">conhecer do </text:span><text:span text:style-name="T112">Agravo interno</text:span><text:span text:style-name="T110">, nos termos do voto do e. Relator</text:span><text:span text:style-name="T130">”.</text:span><text:span text:style-name="T298">5.1</text:span><text:span text:style-name="T301">7</text:span><text:span text:style-name="T298"> -</text:span><text:span text:style-name="T317"> </text:span><text:span text:style-name="T312">1ª Câmara de Direito Público/3º Gabinete da 1ª Câmara de Direito Público 3000251-17.2023.8.06.0131 - Fazenda Pública - CLASSE - APELAÇÃO CÍVEL - MUNICIPIO DE ARATUBA X THAMIRES MARTINS VIANA Autuado em 09/01/2025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4">não</text:span><text:span text:style-name="T110"> conhecer do </text:span><text:span text:style-name="T116">Agravo interno</text:span><text:span text:style-name="T110">, nos termos do voto do e. Relator</text:span><text:span text:style-name="T130">”.</text:span><text:span text:style-name="T298">5.1</text:span><text:span text:style-name="T301">8</text:span><text:span text:style-name="T298"> -</text:span><text:span text:style-name="T302"> </text:span><text:span text:style-name="T312">1ª Câmara de Direito Público/3º Gabinete da 1ª Câmara de Direito Público 0162905-77.2018.8.06.0001 - Efeito Suspensivo / Impugnação / Embargos à Execução CLASSE - APELAÇÃO CÍVEL - COMPANHIA ENERGETICA DO CEARA X MUNICIPIO DE FORTALEZA - PROCURADORIA GERAL DO MUNICIPIO – PGM - Autuado em 18/07/2024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</text:span><text:span text:style-name="T116">os </text:span><text:span text:style-name="T115">e</text:span><text:span text:style-name="T116">mbargos de declaração</text:span><text:span text:style-name="T110"> para lhe</text:span><text:span text:style-name="T116">s</text:span><text:span text:style-name="T110"> </text:span><text:span text:style-name="T114">d</text:span><text:span text:style-name="T110">ar </text:span><text:span text:style-name="T114">parcial </text:span><text:span text:style-name="T110">provimento, nos termos do voto do e. Relator</text:span><text:span text:style-name="T130">”.</text:span><text:span text:style-name="T298">5.1</text:span><text:span text:style-name="T301">9</text:span><text:span text:style-name="T298"> -</text:span><text:span text:style-name="T317"> </text:span><text:span text:style-name="T312">1ª Câmara de Direito Público/3º Gabinete da 1ª Câmara de Direito Público 3000180-</text:span><text:soft-page-break/><text:span text:style-name="T312">15.2023.8.06.0131 - Fazenda Pública - CLASSE - APELAÇÃO CÍVEL - MUNICIPIO DE ARATUBA X FRANCISCO EDILSON GOMES SILVA - Autuado em 04/12/2024 -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4">não</text:span><text:span text:style-name="T110"> conhecer do </text:span><text:span text:style-name="T116">Agravo interno</text:span><text:span text:style-name="T110">, nos termos do voto do e. Relator</text:span><text:span text:style-name="T130">”.</text:span><text:span text:style-name="T298">5.</text:span><text:span text:style-name="T301">2</text:span><text:span text:style-name="T298">0 -</text:span><text:span text:style-name="T302"> </text:span><text:span text:style-name="T312">1ª Câmara de Direito Público/3º Gabinete da 1ª Câmara de Direito Público 3000160-08.2024.8.06.0028 - ACESSO SEM CONCLUSÃO DO ENSINO MÉDIO CLASSE - APELAÇÃO / REMESSA NECESSÁRIA - ESTADO DO CEARA X SAMILA DOS SANTOS BRAGA e outros Autuado em 09/08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</text:span><text:span text:style-name="T114">d</text:span><text:span text:style-name="T110">ar </text:span><text:span text:style-name="T114">parcial </text:span><text:span text:style-name="T110">provimento, nos termos do voto do e. Relator</text:span><text:span text:style-name="T130">”.</text:span><text:span text:style-name="T298">5.</text:span><text:span text:style-name="T301">21</text:span><text:span text:style-name="T298"> -</text:span><text:span text:style-name="T317"> </text:span><text:span text:style-name="T312">1ª Câmara de Direito Público/3º Gabinete da 1ª Câmara de Direito Público 0200353-80.2022.8.06.0151 - Indenização Trabalhista - CLASSE - APELAÇÃO CÍVEL - MUNICIPIO DE QUIXADA X LUIZ ACACIO DA SILVA Autuado em 25/10/2024 -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</text:span><text:span text:style-name="T301">22</text:span><text:span text:style-name="T298"> -</text:span><text:span text:style-name="T317"> </text:span><text:span text:style-name="T312">1ª Câmara de Direito Público/3º Gabinete da 1ª Câmara de Direito Público 3006063-92.2024.8.06.0167 - Taxa de Limpeza Pública - CLASSE - APELAÇÃO CÍVEL - MUNICIPIO DE SOBRAL X MARGARIDA MARIA LINHARES DE AGUIAR Autuado em 26/03/2025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pan text:style-name="T116">Agravo interno</text:span><text:span text:style-name="T110"> para lhe negar provimento, nos termos do voto do e. Relator</text:span><text:span text:style-name="T130">”.</text:span><text:span text:style-name="T298">5.</text:span><text:span text:style-name="T301">23</text:span><text:span text:style-name="T298"> -</text:span><text:span text:style-name="T317"> </text:span><text:span text:style-name="T312">1ª Câmara de Direito Público/3º Gabinete da 1ª Câmara de Direito Público 0200028-39.2022.8.06.0076 - Obrigação de Fazer / Não Fazer - CLASSE - APELAÇÃO CÍVEL - IVANI FERREIRA ALVES X MUNICIPIO DE FARIAS BRITO Autuado em 03/10/2024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32">“A Câmara, por unanimidade, acordou em </text:span><text:span text:style-name="T33">conhecer do recurso, sendo a Sentença anulada de ofício, e a apelação </text:span><text:span text:style-name="T34">prejudicad</text:span><text:span text:style-name="T33">a</text:span><text:span text:style-name="T32">, nos termos do voto do e. Relator</text:span><text:span text:style-name="T37">”.</text:span><text:span text:style-name="T298">5.</text:span><text:span text:style-name="T301">24</text:span><text:span text:style-name="T298"> -</text:span><text:span text:style-name="T317"> </text:span><text:span text:style-name="T312">1ª Câmara de Direito Público/3º Gabinete da 1ª Câmara </text:span><text:soft-page-break/><text:span text:style-name="T312">de Direito Público 3000975-94.2024.8.06.0160 – PROGRESSÃO - CLASSE - APELAÇÃO CÍVEL - ANTONIA PINTO DA SILVA FILHA X MUNICIPIO DE SANTA QUITERIA <text:s/>- Autuado em 24/03/2025 -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</text:span><text:span text:style-name="T114">do ente municipal </text:span><text:span text:style-name="T110">para lhe negar provimento, </text:span><text:span text:style-name="T116">restando</text:span><text:span text:style-name="T114"> o recurso da autora conhec</text:span><text:span text:style-name="T116">i</text:span><text:span text:style-name="T114">do e prov</text:span><text:span text:style-name="T116">i</text:span><text:span text:style-name="T114">do,</text:span><text:span text:style-name="T110"> nos termos do voto do e. Relator</text:span><text:span text:style-name="T130">”.</text:span><text:span text:style-name="T298">5.</text:span><text:span text:style-name="T301">25</text:span><text:span text:style-name="T298"> -</text:span><text:span text:style-name="T317"> </text:span><text:span text:style-name="T312">1ª Câmara de Direito Público/3º Gabinete da 1ª Câmara de Direito Público 3005845-80.2024.8.06.0000 - Interesse Particular - CLASSE - AGRAVO DE INSTRUMENTO MUNICIPIO DE JUAZEIRO DO NORTE X BRIGIDA MARIA ELIAS PEIXOTO Autuado em 18/10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pan text:style-name="T116">Agravo de instrumento</text:span><text:span text:style-name="T110"> para lhe negar provimento, nos termos do voto do e. Relator</text:span><text:span text:style-name="T130">”.</text:span><text:span text:style-name="T298">5.</text:span><text:span text:style-name="T301">26</text:span><text:span text:style-name="T298"> -</text:span><text:span text:style-name="T317"> </text:span><text:span text:style-name="T312">1ª Câmara de Direito Público/3º Gabinete da 1ª Câmara de Direito Público 3004347-46.2024.8.06.0000 – Concessão -</text:span><text:span text:style-name="T317"> </text:span><text:span text:style-name="T312">CLASSE - AGRAVO DE INSTRUMENTO - GLEUME DA CUNHA RODRIGUEZ X MARIA LINDETE DA COSTA RODRIGUEZ Autuado em 02/09/2024 -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pan text:style-name="T116">Agravo de instrumento</text:span><text:span text:style-name="T110"> para lhe negar provimento, nos termos do voto do e. Relator</text:span><text:span text:style-name="T130">”.</text:span><text:span text:style-name="T298">5.</text:span><text:span text:style-name="T301">27</text:span><text:span text:style-name="T298"> -</text:span><text:span text:style-name="T317"> </text:span><text:span text:style-name="T312">1ª Câmara de Direito Público/3º Gabinete da 1ª Câmara de Direito Público 0015218-79.2017.8.06.0115 - Gratificações Municipais Específicas CLASSE - APELAÇÃO CÍVEL - Município de LImoeiro do Norte e outros X MARIA LENIRA MENDES DE SOUSA e outros Autuado em 11/03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110">.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4">não </text:span><text:span text:style-name="T110">conhecer do recurso, nos termos do voto do e. Relator</text:span><text:span text:style-name="T130">”.</text:span><text:span text:style-name="T298">5.</text:span><text:span text:style-name="T301">2</text:span><text:span text:style-name="T303">8</text:span><text:span text:style-name="T298"> -</text:span><text:span text:style-name="T317"> </text:span><text:span text:style-name="T312">1ª Câmara de Direito Público/3º Gabinete da 1ª Câmara de Direito Público 0214926-25.2021.8.06.0001 - ICMS / Incidência Sobre o Ativo Fixo CLASSE - APELAÇÃO CÍVEL E-VINO COMERCIO DE VINHOS S.A. X PROCURADORIA GERAL DO ESTADO e outros Autuado em 04/03/2024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oft-page-break/><text:span text:style-name="T110">recurso para lhe </text:span><text:span text:style-name="T117">d</text:span><text:span text:style-name="T110">ar provimento, nos termos do voto do e. Relator</text:span><text:span text:style-name="T130">”.</text:span><text:span text:style-name="T298">5.</text:span><text:span text:style-name="T301">2</text:span><text:span text:style-name="T303">9</text:span><text:span text:style-name="T298"> -</text:span><text:span text:style-name="T317"> </text:span><text:span text:style-name="T312">1ª Câmara de Direito Público/3º Gabinete da 1ª Câmara de Direito Público 0197168-72.2017.8.06.0001 - ICMS/ Imposto sobre Circulação de Mercadorias CLASSE - APELAÇÃO CÍVEL DANSUL LOGISTICA E REPRESENTACOES S/A X Coordenador da Administração Tributária da Secretaria de Fazenda do Estado do Ceará e outros - Autuado em 24/04/2025 - </text:span><text:span text:style-name="T202">- </text:span><text:span text:style-name="T216"><text:s/></text:span><text:span text:style-name="T201">Julgadores</text:span><text:span text:style-name="T249">: Exmos. Deses. JOSÉ TARCÍLIO SOUZA DA SILVA (Relator), DURVAL AIRES FILHO </text:span><text:span text:style-name="T250">e INÁCIO DE ALENCAR CORTEZ NETO</text:span><text:span text:style-name="T110">. </text:span><text:span text:style-name="T109">– </text:span><text:span text:style-name="T129">S</text:span><text:span text:style-name="T130">íntese do julgamento: </text:span><text:span text:style-name="T110">“A Câmara, por unanimidade, acordou em conhecer do</text:span><text:span text:style-name="T117">s</text:span><text:span text:style-name="T110"> </text:span><text:span text:style-name="T118">Reexame necessário e Recurso voluntário</text:span><text:span text:style-name="T110"> para lhe</text:span><text:span text:style-name="T117">s</text:span><text:span text:style-name="T110"> negar provimento, nos termos do voto do e. Relator</text:span><text:span text:style-name="T130">”.</text:span><text:span text:style-name="T298">5.</text:span><text:span text:style-name="T303">30</text:span><text:span text:style-name="T298"> -</text:span><text:span text:style-name="T304"> </text:span><text:span text:style-name="T312">1ª Câmara de Direito Público/3º Gabinete da 1ª Câmara de Direito Público - 3004112-81.2024.8.06.0064 - Obrigação de Fazer / Não Fazer CLASSE - APELAÇÃO CÍVEL - ESTADO DO CEARA X ERISVANIA RODRIGUES DE SOUSA Autuado em 27/11/2024 -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</text:span><text:span text:style-name="T117">d</text:span><text:span text:style-name="T110">ar </text:span><text:span text:style-name="T117">parcial </text:span><text:span text:style-name="T110">provimento, nos termos do voto do e. Relator</text:span><text:span text:style-name="T130">”.</text:span><text:span text:style-name="T298">5.</text:span><text:span text:style-name="T303">31</text:span><text:span text:style-name="T298"> -</text:span><text:span text:style-name="T318"> </text:span><text:span text:style-name="T312">1ª Câmara de Direito Público/3º Gabinete da 1ª Câmara de Direito Público 3002201-34.2024.8.06.0064 - Leito de enfermaria / leito oncológico CLASSE - APELAÇÃO CÍVEL ESTADO DO CEARA e outros X EUDEMIRES OLIVEIRA BEZERRA Autuado em 18/11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</text:span><text:span text:style-name="T117">d</text:span><text:span text:style-name="T110">ar </text:span><text:span text:style-name="T117">parcial</text:span><text:span text:style-name="T110"> provimento, nos termos do voto do e. Relator</text:span><text:span text:style-name="T130">”.</text:span><text:span text:style-name="T298">5.</text:span><text:span text:style-name="T303">32</text:span><text:span text:style-name="T298"> -</text:span><text:span text:style-name="T318"> </text:span><text:span text:style-name="T312">1ª Câmara de Direito Público/3º Gabinete da 1ª Câmara de Direito Público 0005248-56.2013.8.06.0160 - Efeito Suspensivo / Impugnação / Embargos à Execução CLASSE - APELAÇÃO CÍVEL ESTADO DO CEARA X ANTONIA SOARES MESQUITA Autuado em 30/09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</text:span><text:span text:style-name="T303">33</text:span><text:span text:style-name="T298"> -</text:span><text:span text:style-name="T318"> </text:span><text:span text:style-name="T312">1ª Câmara de Direito Público/3º Gabinete da 1ª Câmara de Direito Público 0000183-15.2000.8.06.0038 - Defensoria Pública - CLASSE - APELAÇÃO CÍVEL - PROCURADORIA GERAL DE JUSTICA X ESTADO DO CEARA Autuado em 19/02/2025 - </text:span><text:span text:style-name="T200">- </text:span><text:span text:style-name="T165"><text:s/></text:span><text:span text:style-name="T199">Julgadores</text:span><text:span text:style-name="T247">: Exmos. Deses. JOSÉ </text:span><text:soft-page-break/><text:span text:style-name="T247">TARCÍLIO SOUZA DA SILVA (Relator), <text:s/>DURVAL AIRES FILHO </text:span><text:span text:style-name="T248">e INÁCIO DE ALENCAR CORTEZ NETO</text:span><text:span text:style-name="T247">.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</text:span><text:span text:style-name="T119">d</text:span><text:span text:style-name="T110">ar provimento, nos termos do voto do e. Relator</text:span><text:span text:style-name="T130">”.</text:span><text:span text:style-name="T298">5.</text:span><text:span text:style-name="T303">34</text:span><text:span text:style-name="T298"> -</text:span><text:span text:style-name="T318"> </text:span><text:span text:style-name="T312">1ª Câmara de Direito Público/3º Gabinete da 1ª Câmara de Direito Público 3002637-09.2023.8.06.0167 - Tutela Inibitória (Obrigação de Fazer e Não Fazer) CLASSE - APELAÇÃO CÍVEL - FRANCISCO CELIO DE BRITO LIMA X MUNICIPIO DE SOBRAL Autuado em 15/08/2024 -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</text:span><text:span text:style-name="T118">Agravo interno</text:span><text:span text:style-name="T110"> para lhe negar provimento, nos termos do voto do e. Relator</text:span><text:span text:style-name="T130">”.</text:span><text:span text:style-name="T298">5.</text:span><text:span text:style-name="T303">35</text:span><text:span text:style-name="T298"> -</text:span><text:span text:style-name="T318"> </text:span><text:span text:style-name="T312">1ª Câmara de Direito Público/3º Gabinete da 1ª Câmara de Direito Público 3037144-09.2023.8.06.0001 – Oncológico - CLASSE - APELAÇÃO CÍVEL - EUNICE DE LIMA PEREIRA X INSTITUTO DE SAUDE DOS SERVIDORES DO ESTADO DO CEARA – ISSEC - Autuado em 19/08/2024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110">.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</text:span><text:span text:style-name="T303">36</text:span><text:span text:style-name="T298"> -</text:span><text:span text:style-name="T318"> </text:span><text:span text:style-name="T312">1ª Câmara de Direito Público/3º Gabinete da 1ª Câmara de Direito Público 3000753-59.2024.8.06.0053 – Licença-Prêmio - CLASSE - APELAÇÃO CÍVEL - MUNICIPIO DE CAMOCIM X ROSIANE LOPES DA ROCHA Autuado em 29/10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9">não </text:span><text:span text:style-name="T110">conhecer do </text:span><text:span text:style-name="T118">recurso</text:span><text:span text:style-name="T110">, nos termos do voto do e. Relator</text:span><text:span text:style-name="T130">”.</text:span><text:span text:style-name="T298">5.</text:span><text:span text:style-name="T303">37</text:span><text:span text:style-name="T298"> -</text:span><text:span text:style-name="T318"> </text:span><text:span text:style-name="T312">1ª Câmara de Direito Público/3º Gabinete da 1ª Câmara de Direito Público 3000193-14.2023.8.06.0131 - Fazenda Públi</text:span><text:span text:style-name="T347"> </text:span><text:span text:style-name="T320">CLASSE - APELAÇÃO CÍVEL - MUNICIPIO DE ARATUBA X IOLANDA LISBOA DA SILVA Autuado em 04/12/2024 - </text:span><text:span text:style-name="T211">- </text:span><text:span text:style-name="T218"><text:s/></text:span><text:span text:style-name="T210">Julgadores</text:span><text:span text:style-name="T258">: Exmos. Deses. JOSÉ TARCÍLIO SOUZA DA SILVA (Relator), <text:s/>DURVAL AIRES FILHO </text:span><text:span text:style-name="T259">e INÁCIO DE ALENCAR CORTEZ NETO</text:span><text:span text:style-name="T258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9">não</text:span><text:span text:style-name="T110"> conhecer do recurso, nos termos do voto do e. Relator</text:span><text:span text:style-name="T130">”.</text:span><text:span text:style-name="T298">5.</text:span><text:span text:style-name="T303">38</text:span><text:span text:style-name="T298"> -</text:span><text:span text:style-name="T312">1ª Câmara de Direito Público/3º Gabinete da 1ª Câmara de Direito Público 3001475-55.2024.8.06.0001 - Ação Anulatória - CLASSE - APELAÇÃO CÍVEL - VIA SUL PARTICIPACOES S A X MUNICIPIO DE FORTALEZA Autuado em 21/01/2025 -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</text:span><text:soft-page-break/><text:span text:style-name="T246">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conhecer do recurso para lhe negar provimento, nos termos do voto do e. Relator</text:span><text:span text:style-name="T130">”.</text:span><text:span text:style-name="T298">5.</text:span><text:span text:style-name="T303">39</text:span><text:span text:style-name="T298"> -</text:span><text:span text:style-name="T319"> </text:span><text:span text:style-name="T312">1ª Câmara de Direito Público/3º Gabinete da 1ª Câmara de Direito Público 3000262-46.2023.8.06.0131 - Fazenda Pública - CLASSE - APELAÇÃO CÍVEL - MUNICIPIO DE ARATUBA X FRANCISCO DE PAULA FREITAS SILVA Autuado em 04/12/2024 </text:span><text:span text:style-name="T109">– </text:span><text:span text:style-name="T198">- </text:span><text:span text:style-name="T164"><text:s/></text:span><text:span text:style-name="T197">Julgadores</text:span><text:span text:style-name="T245">: Exmos. Deses. JOSÉ TARCÍLIO SOUZA DA SILVA (Relator), <text:s/>DURVAL AIRES FILHO </text:span><text:span text:style-name="T246">e INÁCIO DE ALENCAR CORTEZ NETO</text:span><text:span text:style-name="T245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9">não</text:span><text:span text:style-name="T110"> conhecer do recurso, nos termos do voto do e. Relator</text:span><text:span text:style-name="T130">”.</text:span><text:span text:style-name="T298">5.</text:span><text:span text:style-name="T303">40</text:span><text:span text:style-name="T298"> -</text:span><text:span text:style-name="T319"> </text:span><text:span text:style-name="T312">1ª Câmara de Direito Público/3º Gabinete da 1ª Câmara de Direito Público 0000742-63.2009.8.06.0035 - Indenização por Dano Moral - CLASSE - APELAÇÃO CÍVEL - ESTADO DO CEARA X FRANCISCA MARIA PEREIRA DA SILVA e outros - Autuado em 20/05/2024 - </text:span><text:span text:style-name="T202">- </text:span><text:span text:style-name="T216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0"> </text:span><text:span text:style-name="T109">– </text:span><text:span text:style-name="T129">S</text:span><text:span text:style-name="T130">íntese do julgamento: </text:span><text:span text:style-name="T110">“A Câmara, por unanimidade, acordou em </text:span><text:span text:style-name="T119">não </text:span><text:span text:style-name="T110">conhecer do recurso, nos termos do voto do e. Relator</text:span><text:span text:style-name="T130">”.</text:span><text:span text:style-name="T298">5.</text:span><text:span text:style-name="T303">4</text:span><text:span text:style-name="T305">1</text:span><text:span text:style-name="T298"> -</text:span><text:span text:style-name="T306"> </text:span><text:span text:style-name="T312">1ª Câmara de Direito Público/3º Gabinete da 1ª Câmara de Direito Público 3003402-59.2024.8.06.0000 – Astreintes - CLASSE - AGRAVO DE INSTRUMENTO - ESTADO DO CEARA X MARIA DO SOCORRO DE SOUSA MARTINS Autuado em 20/07/2024</text:span><text:span text:style-name="T152"> – </text:span><text:span text:style-name="T208">- </text:span><text:span text:style-name="T161"><text:s/></text:span><text:span text:style-name="T207">Julgadores</text:span><text:span text:style-name="T255">: Exmos. Deses. JOSÉ TARCÍLIO SOUZA DA SILVA (Relator), <text:s/>DURVAL AIRES FILHO </text:span><text:span text:style-name="T256">e INÁCIO DE ALENCAR CORTEZ NETO</text:span><text:span text:style-name="T255">. </text:span><text:span text:style-name="T152">– </text:span><text:span text:style-name="T140">S</text:span><text:span text:style-name="T138">íntese do julgamento: </text:span><text:span text:style-name="T145">“A Câmara, por unanimidade, acordou em conhecer do recurso para lhe </text:span><text:span text:style-name="T146">d</text:span><text:span text:style-name="T145">ar </text:span><text:span text:style-name="T146">parcial </text:span><text:span text:style-name="T145">provimento, nos termos do voto do e. Relator</text:span><text:span text:style-name="T138">”. <text:s/></text:span><text:span text:style-name="T273">5.</text:span><text:span text:style-name="T274">4</text:span><text:span text:style-name="T275">2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3228-87.2024.8.06.0117 - Adicional de Insalubridade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ABERNAUD</text:span><text:span text:style-name="T353"> </text:span><text:span text:style-name="T347">PINHEIRO</text:span><text:span text:style-name="T339"> </text:span><text:span text:style-name="T347">JUNIOR</text:span><text:span text:style-name="T353"> </text:span><text:span text:style-name="T347">X</text:span><text:span text:style-name="T339"> </text:span><text:span text:style-name="T347">MUNICIPIO</text:span><text:span text:style-name="T339"> </text:span><text:span text:style-name="T347">DE</text:span><text:span text:style-name="T339"> </text:span><text:span text:style-name="T370">MARACANAU - </text:span><text:span text:style-name="T347">Autuado</text:span><text:span text:style-name="T351"> </text:span><text:span text:style-name="T347">em</text:span><text:span text:style-name="T351"> </text:span><text:span text:style-name="T370">29/01/2025 <text:s/>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323">5.</text:span><text:span text:style-name="T324">4</text:span><text:span text:style-name="T325">3</text:span><text:span text:style-name="T323"> -</text:span><text:span text:style-name="T357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761-23.2023.8.06.0101 - 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PROCURADORIA</text:span><text:span text:style-name="T388"> </text:span><text:span text:style-name="T370">GERAL</text:span><text:span text:style-name="T380"> </text:span><text:span text:style-name="T370">DO ESTADO</text:span><text:span text:style-name="T347"> </text:span><text:span text:style-name="T370">X</text:span><text:span text:style-name="T347"> </text:span><text:span text:style-name="T370">GIOVANA</text:span><text:span text:style-name="T390"> </text:span><text:span text:style-name="T370">REGIA</text:span><text:span text:style-name="T390"> </text:span><text:span text:style-name="T370">LIMA</text:span><text:span text:style-name="T390"> </text:span><text:span text:style-name="T370">SILVA</text:span><text:span text:style-name="T390"> </text:span><text:span text:style-name="T370">e</text:span><text:span text:style-name="T391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11/12/2023 - </text:span><text:span text:style-name="T219">– </text:span><text:span text:style-name="T175">Julgadores</text:span><text:span text:style-name="T219">: Exmos. Deses. INÁCIO DE ALENCAR CORTEZ NETO (Relator), LISETE </text:span><text:span text:style-name="T223">DE SOUSA </text:span><text:soft-page-break/><text:span text:style-name="T223">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4">4</text:span><text:span text:style-name="T275">4</text:span><text:span text:style-name="T273"> -</text:span><text:span text:style-name="T340"> </text:span><text:span text:style-name="T347">1ª Câmara de Direito Público/2º Gabinete da 1ª Câmara de Direito Público 0050424-23.2021.8.06.0178</text:span><text:span text:style-name="T361"> </text:span><text:span text:style-name="T347">-</text:span><text:span text:style-name="T365"> </text:span><text:span text:style-name="T347">Acidente</text:span><text:span text:style-name="T349"> </text:span><text:span text:style-name="T347">de</text:span><text:span text:style-name="T392"> </text:span><text:span text:style-name="T347">Trabalho</text:span><text:span text:style-name="T363"> </text:span><text:span text:style-name="T347">-</text:span><text:span text:style-name="T368"> </text:span><text:span text:style-name="T347">Ressarcimento</text:span><text:span text:style-name="T363"> </text:span><text:span text:style-name="T347">ao</text:span><text:span text:style-name="T363"> </text:span><text:span text:style-name="T347">Erário CLASSE - APELAÇÃO CÍVEL MUNICIPIO</text:span><text:span text:style-name="T390"> </text:span><text:span text:style-name="T347">DE</text:span><text:span text:style-name="T368"> </text:span><text:span text:style-name="T347">URUBURETAMA</text:span><text:span text:style-name="T384"> </text:span><text:span text:style-name="T347">X</text:span><text:span text:style-name="T368"> </text:span><text:span text:style-name="T347">MARIA</text:span><text:span text:style-name="T384"> </text:span><text:span text:style-name="T347">BRENA</text:span><text:span text:style-name="T365"> </text:span><text:span text:style-name="T347">MENDES</text:span><text:span text:style-name="T349"> </text:span><text:span text:style-name="T370">FERREIRA - </text:span><text:span text:style-name="T347">Autuado</text:span><text:span text:style-name="T351"> </text:span><text:span text:style-name="T347">em</text:span><text:span text:style-name="T351"> </text:span><text:span text:style-name="T370">24/07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4">4</text:span><text:span text:style-name="T275">5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06612-08.2012.8.06.0028 - 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FRANCISCO</text:span><text:span text:style-name="T353"> </text:span><text:span text:style-name="T347">GLEISON</text:span><text:span text:style-name="T370"> </text:span><text:span text:style-name="T347">JULIAO</text:span><text:span text:style-name="T351"> </text:span><text:span text:style-name="T347">DE</text:span><text:span text:style-name="T339"> </text:span><text:span text:style-name="T347">SOUSA</text:span><text:span text:style-name="T365"> </text:span><text:span text:style-name="T347">e</text:span><text:span text:style-name="T351"> </text:span><text:span text:style-name="T347">outros</text:span><text:span text:style-name="T370"> </text:span><text:span text:style-name="T347">X</text:span><text:span text:style-name="T339"> </text:span><text:span text:style-name="T347">MUNICIPIO</text:span><text:span text:style-name="T351"> </text:span><text:span text:style-name="T347">DE</text:span><text:span text:style-name="T384"> </text:span><text:span text:style-name="T347">ACARAU</text:span><text:span text:style-name="T339"> </text:span><text:span text:style-name="T347">e</text:span><text:span text:style-name="T391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21/01/2025 -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</text:span><text:span text:style-name="T88">a</text:span><text:span text:style-name="T89">s</text:span><text:span text:style-name="T87"> </text:span><text:span text:style-name="T89">apel</text:span><text:span text:style-name="T88">ações</text:span><text:span text:style-name="T87"> para lhe</text:span><text:span text:style-name="T89">s</text:span><text:span text:style-name="T87"> negar provimento, </text:span><text:span text:style-name="T89">restando a remessa necessária não conhecida,</text:span><text:span text:style-name="T87"> nos termos do voto do e. Relator</text:span><text:span text:style-name="T102">”.</text:span><text:span text:style-name="T273">5.</text:span><text:span text:style-name="T274">4</text:span><text:span text:style-name="T275">6</text:span><text:span text:style-name="T273"> -</text:span><text:span text:style-name="T334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00742-38.2022.8.06.0160 - Fornecimento de medicamentos CLASSE</text:span><text:span text:style-name="T368"> </text:span><text:span text:style-name="T347">-</text:span><text:span text:style-name="T384"> </text:span><text:span text:style-name="T347">APELAÇÃO</text:span><text:span text:style-name="T349"> </text:span><text:span text:style-name="T347">/</text:span><text:span text:style-name="T351"> </text:span><text:span text:style-name="T347">REMESSA</text:span><text:span text:style-name="T384"> </text:span><text:span text:style-name="T370">NECESSÁRIA </text:span><text:span text:style-name="T347">ADEMIR</text:span><text:span text:style-name="T380"> </text:span><text:span text:style-name="T347">FURTADO</text:span><text:span text:style-name="T361"> </text:span><text:span text:style-name="T347">VASCONCELOS</text:span><text:span text:style-name="T368"> </text:span><text:span text:style-name="T347">FILHO</text:span><text:span text:style-name="T361"> </text:span><text:span text:style-name="T347">e</text:span><text:span text:style-name="T361"> </text:span><text:span text:style-name="T347">outros</text:span><text:span text:style-name="T386"> </text:span><text:span text:style-name="T347">X</text:span><text:span text:style-name="T380"> </text:span><text:span text:style-name="T347">ESTADO</text:span><text:span text:style-name="T386"> </text:span><text:span text:style-name="T347">DO</text:span><text:span text:style-name="T380"> </text:span><text:span text:style-name="T370">CEARA - </text:span><text:span text:style-name="T347">Autuado</text:span><text:span text:style-name="T351"> </text:span><text:span text:style-name="T347">em</text:span><text:span text:style-name="T351"> </text:span><text:span text:style-name="T370">22/12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 </text:span><text:span text:style-name="T89">apelo </text:span><text:span text:style-name="T87">para lhe negar provimento, </text:span><text:span text:style-name="T89">restando a remessa necessária não conhecida, </text:span><text:span text:style-name="T87">nos termos do voto do e. Relator</text:span><text:span text:style-name="T102">”. </text:span><text:span text:style-name="T273">5.</text:span><text:span text:style-name="T274">4</text:span><text:span text:style-name="T275">7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143-82.2023.8.06.0132 - Prestação de Serviços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65"> </text:span><text:span text:style-name="T347">DE</text:span><text:span text:style-name="T365"> </text:span><text:span text:style-name="T347">NOVA</text:span><text:span text:style-name="T384"> </text:span><text:span text:style-name="T347">OLINDA</text:span><text:span text:style-name="T365"> </text:span><text:span text:style-name="T347">-</text:span><text:span text:style-name="T365"> </text:span><text:span text:style-name="T347">CAMARA</text:span><text:span text:style-name="T365"> </text:span><text:span text:style-name="T347">MUNICIPAL</text:span><text:span text:style-name="T384"> </text:span><text:span text:style-name="T347">X</text:span><text:span text:style-name="T365"> </text:span><text:span text:style-name="T347">COMPANHIA</text:span><text:span text:style-name="T365"> </text:span><text:span text:style-name="T347">ENERGETICA DO CEARA - Autuado</text:span><text:span text:style-name="T351"> </text:span><text:span text:style-name="T347">em</text:span><text:span text:style-name="T351"> </text:span><text:span text:style-name="T370">05/12/202</text:span><text:span text:style-name="T372">4 - </text:span><text:span text:style-name="T221">– </text:span><text:span text:style-name="T177">Julgadores</text:span><text:span text:style-name="T221">: Exmos. Deses. INÁCIO DE ALENCAR CORTEZ NETO (Relator), LISETE </text:span><text:span text:style-name="T224">DE SOUSA GADELHA e JOSÉ TARCÍLIO SOUZA DA SILVA.</text:span><text:span text:style-name="T90"> </text:span><text:span text:style-name="T97">– </text:span><text:span text:style-name="T100">S</text:span><text:span text:style-name="T103">íntese do julgamento: </text:span><text:span text:style-name="T90">“A Câmara, por unanimidade, acordou em conhecer do recurso para lhe negar provimento, nos termos do voto do e. Relator</text:span><text:span text:style-name="T103">”.</text:span><text:span text:style-name="T273">5.</text:span><text:span text:style-name="T274">4</text:span><text:span text:style-name="T275">8</text:span><text:span text:style-name="T273"> -</text:span><text:span text:style-name="T334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50138-22.2021.8.06.0121 - Gratificações Municipais Específicas CLASSE - APELAÇÃO </text:span><text:soft-page-break/><text:span text:style-name="T347">CÍVEL - ADRIANA</text:span><text:span text:style-name="T382"> </text:span><text:span text:style-name="T347">SOUZA</text:span><text:span text:style-name="T365"> </text:span><text:span text:style-name="T347">TELES</text:span><text:span text:style-name="T353"> </text:span><text:span text:style-name="T347">X</text:span><text:span text:style-name="T351"> </text:span><text:span text:style-name="T347">MUNICIPIO</text:span><text:span text:style-name="T351"> </text:span><text:span text:style-name="T347">DE</text:span><text:span text:style-name="T339"> </text:span><text:span text:style-name="T370">MASSAPE - </text:span><text:span text:style-name="T347">Autuado</text:span><text:span text:style-name="T351"> </text:span><text:span text:style-name="T347">em</text:span><text:span text:style-name="T351"> </text:span><text:span text:style-name="T370">08/05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5">49</text:span><text:span text:style-name="T273"> -</text:span><text:span text:style-name="T334"> </text:span><text:span text:style-name="T347">1ª Câmara de Direito Público/2º Gabinete da 1ª Câmara de Direito Público 0214221-90.2022.8.06.0001</text:span><text:span text:style-name="T363"> </text:span><text:span text:style-name="T347">-</text:span><text:span text:style-name="T353"> </text:span><text:span text:style-name="T347">Habilitação</text:span><text:span text:style-name="T363"> </text:span><text:span text:style-name="T347">/</text:span><text:span text:style-name="T349"> </text:span><text:span text:style-name="T347">Registro</text:span><text:span text:style-name="T353"> </text:span><text:span text:style-name="T347">Cadastral</text:span><text:span text:style-name="T353"> </text:span><text:span text:style-name="T347">/</text:span><text:span text:style-name="T368"> </text:span><text:span text:style-name="T347">Julgamento</text:span><text:span text:style-name="T363"> </text:span><text:span text:style-name="T347">/ </text:span><text:span text:style-name="T370">Homologação </text:span><text:span text:style-name="T347">CLASSE</text:span><text:span text:style-name="T368"> </text:span><text:span text:style-name="T347">-</text:span><text:span text:style-name="T384"> </text:span><text:span text:style-name="T347">APELAÇÃO</text:span><text:span text:style-name="T349"> </text:span><text:span text:style-name="T347">/</text:span><text:span text:style-name="T351"> </text:span><text:span text:style-name="T347">REMESSA</text:span><text:span text:style-name="T384"> </text:span><text:span text:style-name="T370">NECESSÁRIA - </text:span><text:span text:style-name="T347">Pregoeiro</text:span><text:span text:style-name="T339"> </text:span><text:span text:style-name="T347">do</text:span><text:span text:style-name="T349"> </text:span><text:span text:style-name="T347">Estado</text:span><text:span text:style-name="T349"> </text:span><text:span text:style-name="T347">do</text:span><text:span text:style-name="T349"> </text:span><text:span text:style-name="T347">Ceará</text:span><text:span text:style-name="T349"> </text:span><text:span text:style-name="T347">e</text:span><text:span text:style-name="T349"> </text:span><text:span text:style-name="T347">outros</text:span><text:span text:style-name="T349"> </text:span><text:span text:style-name="T347">X</text:span><text:span text:style-name="T353"> </text:span><text:span text:style-name="T347">FUTURA</text:span><text:span text:style-name="T365"> </text:span><text:span text:style-name="T347">SERVICOS</text:span><text:span text:style-name="T339"> </text:span><text:span text:style-name="T347">PROFISSIONAIS ADMINISTRATIVOS LTDA e outros - Autuado</text:span><text:span text:style-name="T351"> </text:span><text:span text:style-name="T347">em</text:span><text:span text:style-name="T351"> </text:span><text:span text:style-name="T370">29/11/2023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5</text:span><text:span text:style-name="T275">0</text:span><text:span text:style-name="T273"> -</text:span><text:span text:style-name="T357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91331-05.2021.8.06.0001 - Incapacidade Laborativa Permanente CLASSE - APELAÇÃO / REMESSA NECESSÁRIA - INSTITUTO</text:span><text:span text:style-name="T339"> </text:span><text:span text:style-name="T347">NACIONAL</text:span><text:span text:style-name="T380"> </text:span><text:span text:style-name="T347">DO</text:span><text:span text:style-name="T353"> </text:span><text:span text:style-name="T347">SEGURO</text:span><text:span text:style-name="T353"> </text:span><text:span text:style-name="T347">SOCIAL</text:span><text:span text:style-name="T392"> </text:span><text:span text:style-name="T347">-</text:span><text:span text:style-name="T339"> </text:span><text:span text:style-name="T347">INSS</text:span><text:span text:style-name="T351"> </text:span><text:span text:style-name="T347">X</text:span><text:span text:style-name="T339"> </text:span><text:span text:style-name="T347">ROSILENE</text:span><text:span text:style-name="T339"> </text:span><text:span text:style-name="T370">FERREIRA - </text:span><text:span text:style-name="T347">Autuado</text:span><text:span text:style-name="T351"> </text:span><text:span text:style-name="T347">em</text:span><text:span text:style-name="T351"> </text:span><text:span text:style-name="T370">04/12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</text:span><text:span text:style-name="T91">apelo</text:span><text:span text:style-name="T87"> para lhe negar provimento, </text:span><text:span text:style-name="T89">restando a remessa necessária não conhecida, </text:span><text:span text:style-name="T87">nos termos do voto do e. Relator</text:span><text:span text:style-name="T102">”.</text:span><text:span text:style-name="T273">5.</text:span><text:span text:style-name="T276">5</text:span><text:span text:style-name="T275">1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13023-52.2021.8.06.0001 - Auxílio-Doença Acidentário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DANIEL</text:span><text:span text:style-name="T382"> </text:span><text:span text:style-name="T347">SOUSA</text:span><text:span text:style-name="T365"> </text:span><text:span text:style-name="T347">DA</text:span><text:span text:style-name="T384"> </text:span><text:span text:style-name="T347">SILVA</text:span><text:span text:style-name="T365"> </text:span><text:span text:style-name="T347">e</text:span><text:span text:style-name="T384"> </text:span><text:span text:style-name="T347">outros</text:span><text:span text:style-name="T368"> </text:span><text:span text:style-name="T347">X</text:span><text:span text:style-name="T363"> </text:span><text:span text:style-name="T347">PROCURADORIA-GERAL</text:span><text:span text:style-name="T365"> </text:span><text:span text:style-name="T347">FEDERAL</text:span><text:span text:style-name="T384"> </text:span><text:span text:style-name="T347">e</text:span><text:span text:style-name="T349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03/12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</text:span><text:span text:style-name="T91">s</text:span><text:span text:style-name="T87"> recurso</text:span><text:span text:style-name="T91">s</text:span><text:span text:style-name="T87"> para lhe</text:span><text:span text:style-name="T91">s</text:span><text:span text:style-name="T87"> negar provimento, nos termos do voto do e. Relator</text:span><text:span text:style-name="T102">”.</text:span><text:span text:style-name="T273">5.</text:span><text:span text:style-name="T276">5</text:span><text:span text:style-name="T275">2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618-17.2024.8.06.0160 - Adicional por Tempo de Serviço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ARIA</text:span><text:span text:style-name="T382"> </text:span><text:span text:style-name="T347">DA</text:span><text:span text:style-name="T365"> </text:span><text:span text:style-name="T347">PIEDADE</text:span><text:span text:style-name="T380"> </text:span><text:span text:style-name="T347">VIEIRA</text:span><text:span text:style-name="T384"> </text:span><text:span text:style-name="T347">X</text:span><text:span text:style-name="T363"> </text:span><text:span text:style-name="T347">MUNICIPIO</text:span><text:span text:style-name="T353"> </text:span><text:span text:style-name="T347">DE</text:span><text:span text:style-name="T349"> </text:span><text:span text:style-name="T347">SANTA</text:span><text:span text:style-name="T384"> </text:span><text:span text:style-name="T370">QUITERIA - </text:span><text:span text:style-name="T347">Autuado</text:span><text:span text:style-name="T351"> </text:span><text:span text:style-name="T347">em</text:span><text:span text:style-name="T351"> </text:span><text:span text:style-name="T370">29/10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</text:span><text:soft-page-break/><text:span text:style-name="T92">d</text:span><text:span text:style-name="T87">ar provimento, nos termos do voto do e. Relator</text:span><text:span text:style-name="T102">”.</text:span><text:span text:style-name="T273">5.</text:span><text:span text:style-name="T276">5</text:span><text:span text:style-name="T275">3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05763-49.2019.8.06.0106 - 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ELIC</text:span><text:span text:style-name="T382"> </text:span><text:span text:style-name="T347">DE</text:span><text:span text:style-name="T365"> </text:span><text:span text:style-name="T347">SOUZA</text:span><text:span text:style-name="T384"> </text:span><text:span text:style-name="T347">E</text:span><text:span text:style-name="T365"> </text:span><text:span text:style-name="T347">SILVA</text:span><text:span text:style-name="T365"> </text:span><text:span text:style-name="T347">X</text:span><text:span text:style-name="T365"> </text:span><text:span text:style-name="T347">DEPARTAMENTO</text:span><text:span text:style-name="T384"> </text:span><text:span text:style-name="T347">ESTADUAL</text:span><text:span text:style-name="T365"> </text:span><text:span text:style-name="T347">DE</text:span><text:span text:style-name="T384"> </text:span><text:span text:style-name="T347">TRANSITO</text:span><text:span text:style-name="T392"> </text:span><text:span text:style-name="T347">e</text:span><text:span text:style-name="T390"> </text:span><text:span text:style-name="T370">outros <text:s/>- </text:span><text:span text:style-name="T347">Autuado</text:span><text:span text:style-name="T351"> </text:span><text:span text:style-name="T347">em</text:span><text:span text:style-name="T351"> </text:span><text:span text:style-name="T370">27/11/2024</text:span><text:span text:style-name="T96"> </text:span><text:span text:style-name="T227">– </text:span><text:span text:style-name="T181">Julgadores</text:span><text:span text:style-name="T227">: Exmos. Deses. INÁCIO DE ALENCAR CORTEZ NETO (Relator), LISETE 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</text:span><text:span text:style-name="T92">d</text:span><text:span text:style-name="T87">ar </text:span><text:span text:style-name="T92">parcial </text:span><text:span text:style-name="T87">provimento, nos termos do voto do e. Relator</text:span><text:span text:style-name="T102">”.</text:span><text:span text:style-name="T273">5.</text:span><text:span text:style-name="T276">5</text:span><text:span text:style-name="T275">4</text:span><text:span text:style-name="T273"> -</text:span><text:span text:style-name="T340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7299-95.2024.8.06.0000</text:span><text:span text:style-name="T370"> </text:span><text:span text:style-name="T347">- Limite</text:span><text:span text:style-name="T370"> </text:span><text:span text:style-name="T347">de</text:span><text:span text:style-name="T370"> </text:span><text:span text:style-name="T347">Carga</text:span><text:span text:style-name="T370"> </text:span><text:span text:style-name="T347">Horária</text:span><text:span text:style-name="T370"> </text:span><text:span text:style-name="T347">- Jornada Semanal CLASSE - AGRAVO DE INSTRUMENTO - </text:span><text:span text:style-name="T370">MUNICIPIO</text:span><text:span text:style-name="T347"> </text:span><text:span text:style-name="T370">DE</text:span><text:span text:style-name="T394"> </text:span><text:span text:style-name="T370">ITAPIPOCA</text:span><text:span text:style-name="T386"> </text:span><text:span text:style-name="T370">X</text:span><text:span text:style-name="T361"> </text:span><text:span text:style-name="T370">ANA</text:span><text:span text:style-name="T380"> </text:span><text:span text:style-name="T370">GEORGEA</text:span><text:span text:style-name="T367"> </text:span><text:span text:style-name="T370">TEIXEIRA</text:span><text:span text:style-name="T386"> </text:span><text:span text:style-name="T370">COSTA</text:span><text:span text:style-name="T386"> </text:span><text:span text:style-name="T370">CARDOSO - </text:span><text:span text:style-name="T347">Autuado</text:span><text:span text:style-name="T351"> </text:span><text:span text:style-name="T347">em</text:span><text:span text:style-name="T351"> </text:span><text:span text:style-name="T370">27/11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5</text:span><text:span text:style-name="T275">5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00282-38.2018.8.06.0075 - 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ANTONIA</text:span><text:span text:style-name="T365"> </text:span><text:span text:style-name="T370">FABYANNA</text:span><text:span text:style-name="T367"> </text:span><text:span text:style-name="T370">SORELLY</text:span><text:span text:style-name="T349"> </text:span><text:span text:style-name="T370">COSTA</text:span><text:span text:style-name="T367"> </text:span><text:span text:style-name="T370">PINHEIRO</text:span><text:span text:style-name="T347"> </text:span><text:span text:style-name="T370">X MUNICIPIO</text:span><text:span text:style-name="T347"> </text:span><text:span text:style-name="T370">DE</text:span><text:span text:style-name="T391"> </text:span><text:span text:style-name="T370">EUSEBIO - </text:span><text:span text:style-name="T347">Autuado</text:span><text:span text:style-name="T351"> </text:span><text:span text:style-name="T347">em</text:span><text:span text:style-name="T351"> </text:span><text:span text:style-name="T370">04/08/2023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5</text:span><text:span text:style-name="T275">6</text:span><text:span text:style-name="T273"> -</text:span><text:span text:style-name="T335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15400-59.2022.8.06.0001 - Prova de Títulos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IVNA</text:span><text:span text:style-name="T382"> </text:span><text:span text:style-name="T347">MARA</text:span><text:span text:style-name="T365"> </text:span><text:span text:style-name="T347">OLIVEIRA</text:span><text:span text:style-name="T384"> </text:span><text:span text:style-name="T347">FERNANDES</text:span><text:span text:style-name="T365"> </text:span><text:span text:style-name="T347">DA</text:span><text:span text:style-name="T365"> </text:span><text:span text:style-name="T347">SILVEIRA</text:span><text:span text:style-name="T365"> </text:span><text:span text:style-name="T347">X</text:span><text:span text:style-name="T388"> </text:span><text:span text:style-name="T347">ESTADO</text:span><text:span text:style-name="T368"> </text:span><text:span text:style-name="T347">DO</text:span><text:span text:style-name="T386"> </text:span><text:span text:style-name="T370">CEARA - </text:span><text:span text:style-name="T347">Autuado</text:span><text:span text:style-name="T351"> </text:span><text:span text:style-name="T347">em</text:span><text:span text:style-name="T351"> </text:span><text:span text:style-name="T370">08/08/2024 </text:span><text:span text:style-name="T253">– </text:span><text:span text:style-name="T205">Julgadores</text:span><text:span text:style-name="T253">: Exmos. Deses. INÁCIO DE ALENCAR CORTEZ NETO (Relator), LISETE DE SOUSA GADELHA e JOSÉ TARCÍLIO SOUZA DA SILVA.</text:span><text:span text:style-name="T145"> </text:span><text:span text:style-name="T152">– </text:span><text:span text:style-name="T140">S</text:span><text:span text:style-name="T138">íntese do julgamento: </text:span><text:span text:style-name="T145">“A Câmara, por unanimidade, acordou em conhecer do recurso para lhe </text:span><text:span text:style-name="T147">d</text:span><text:span text:style-name="T145">ar provimento, nos termos do voto do e. Relator</text:span><text:span text:style-name="T138">”.</text:span><text:span text:style-name="T273">5.</text:span><text:span text:style-name="T276">5</text:span><text:span text:style-name="T275">7</text:span><text:span text:style-name="T273"> -</text:span><text:span text:style-name="T335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707-42.2022.8.06.0182 - IPTU/ Imposto Predial e Territorial Urbano CLASSE - APELAÇÃO CÍVEL - MUNICIPIO</text:span><text:span text:style-name="T363"> </text:span><text:span text:style-name="T347">DE</text:span><text:span text:style-name="T339"> </text:span><text:span text:style-name="T347">VICOSA</text:span><text:span text:style-name="T384"> </text:span><text:span text:style-name="T347">DO</text:span><text:span text:style-name="T353"> </text:span><text:span text:style-name="T347">CEARA</text:span><text:span text:style-name="T388"> </text:span><text:span text:style-name="T347">X</text:span><text:span text:style-name="T351"> </text:span><text:span text:style-name="T347">FRANCISCO</text:span><text:span text:style-name="T353"> </text:span><text:span text:style-name="T347">EDIMIR</text:span><text:span text:style-name="T370"> </text:span><text:span text:style-name="T347">FONTENELE</text:span><text:span text:style-name="T351"> </text:span><text:span text:style-name="T370">MAGALHAES - </text:span><text:span text:style-name="T347">Autuado</text:span><text:span text:style-name="T351"> </text:span><text:span text:style-name="T347">em</text:span><text:span text:style-name="T351"> </text:span><text:span text:style-name="T370">21/11/2024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</text:span><text:soft-page-break/><text:span text:style-name="T223">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</text:span><text:span text:style-name="T92">não</text:span><text:span text:style-name="T87"> conhecer do recurso, nos termos do voto do e. Relator</text:span><text:span text:style-name="T102">”.</text:span><text:span text:style-name="T273">5.</text:span><text:span text:style-name="T276">5</text:span><text:span text:style-name="T275">8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23868-08.2023.8.06.0001 - Paridade SalarialCLASSE - REMESSA NECESSÁRIA CÍVEL HELENA</text:span><text:span text:style-name="T365"> </text:span><text:span text:style-name="T347">ROCHA</text:span><text:span text:style-name="T365"> </text:span><text:span text:style-name="T347">BARRETO</text:span><text:span text:style-name="T384"> </text:span><text:span text:style-name="T347">X</text:span><text:span text:style-name="T388"> </text:span><text:span text:style-name="T347">ESTADO</text:span><text:span text:style-name="T361"> </text:span><text:span text:style-name="T347">DO</text:span><text:span text:style-name="T392"> </text:span><text:span text:style-name="T347">CEARA - Autuado</text:span><text:span text:style-name="T351"> </text:span><text:span text:style-name="T347">em</text:span><text:span text:style-name="T351"> </text:span><text:span text:style-name="T370">25/10/2024 <text:s/></text:span><text:span text:style-name="T96"><text:s/></text:span><text:span text:style-name="T227">– </text:span><text:span text:style-name="T181">Julgadores</text:span><text:span text:style-name="T227">: Exmos. Deses. INÁCIO DE ALENCAR CORTEZ NETO (Relator), LISETE 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5">59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83928-82.2021.8.06.0001 - Incapacidade Laborativa Permanente CLASSE - APELAÇÃO / REMESSA NECESSÁRIA - JOAQUIM</text:span><text:span text:style-name="T339"> </text:span><text:span text:style-name="T347">BEZERRA</text:span><text:span text:style-name="T365"> </text:span><text:span text:style-name="T347">MELO</text:span><text:span text:style-name="T339"> </text:span><text:span text:style-name="T347">JUNIOR</text:span><text:span text:style-name="T339"> </text:span><text:span text:style-name="T347">X</text:span><text:span text:style-name="T349"> </text:span><text:span text:style-name="T347">INSTITUTO</text:span><text:span text:style-name="T363"> </text:span><text:span text:style-name="T347">NACIONAL</text:span><text:span text:style-name="T390"> </text:span><text:span text:style-name="T347">DO</text:span><text:span text:style-name="T363"> </text:span><text:span text:style-name="T347">SEGURO</text:span><text:span text:style-name="T363"> </text:span><text:span text:style-name="T347">SOCIAL</text:span><text:span text:style-name="T390"> –</text:span><text:span text:style-name="T347"> </text:span><text:span text:style-name="T339">INSS - </text:span><text:span text:style-name="T347">Autuado</text:span><text:span text:style-name="T351"> </text:span><text:span text:style-name="T347">em</text:span><text:span text:style-name="T351"> </text:span><text:span text:style-name="T370">25/02/2025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</text:span><text:span text:style-name="T92">s</text:span><text:span text:style-name="T87"> recurso</text:span><text:span text:style-name="T92">s</text:span><text:span text:style-name="T87"> para lhe</text:span><text:span text:style-name="T92">s</text:span><text:span text:style-name="T87"> negar provimento, </text:span><text:span text:style-name="T89">restando a remessa necessária não conhecida,</text:span><text:span text:style-name="T87"> nos termos do voto do e. Relator</text:span><text:span text:style-name="T102">”.</text:span><text:span text:style-name="T273">5.</text:span><text:span text:style-name="T276">6</text:span><text:span text:style-name="T275">0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788-86.2024.8.06.0160 - Indenização / Terço Constitucional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92"> </text:span><text:span text:style-name="T347">DE</text:span><text:span text:style-name="T349"> </text:span><text:span text:style-name="T347">SANTA</text:span><text:span text:style-name="T365"> </text:span><text:span text:style-name="T347">QUITERIA</text:span><text:span text:style-name="T365"> </text:span><text:span text:style-name="T347">X</text:span><text:span text:style-name="T349"> </text:span><text:span text:style-name="T347">JOSILENE</text:span><text:span text:style-name="T349"> </text:span><text:span text:style-name="T347">OLIVEIRA</text:span><text:span text:style-name="T384"> </text:span><text:span text:style-name="T347">DOS</text:span><text:span text:style-name="T349"> </text:span><text:span text:style-name="T370">SANTOS - </text:span><text:span text:style-name="T347">Autuado</text:span><text:span text:style-name="T351"> </text:span><text:span text:style-name="T347">em</text:span><text:span text:style-name="T351"> </text:span><text:span text:style-name="T370">06/02/2025 - </text:span><text:span text:style-name="T219">– </text:span><text:span text:style-name="T175">Julgadores</text:span><text:span text:style-name="T219">: 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6</text:span><text:span text:style-name="T275">1</text:span><text:span text:style-name="T273"> -</text:span><text:span text:style-name="T335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08346-62.2011.8.06.0049 - IPTU/ Imposto Predial e Territorial Urbano CLASSE - APELAÇÃO CÍVEL - MUNICIPIO</text:span><text:span text:style-name="T363"> </text:span><text:span text:style-name="T347">DE</text:span><text:span text:style-name="T349"> </text:span><text:span text:style-name="T347">BEBERIBE</text:span><text:span text:style-name="T353"> </text:span><text:span text:style-name="T347">X</text:span><text:span text:style-name="T349"> </text:span><text:span text:style-name="T347">Imoloc</text:span><text:span text:style-name="T349"> </text:span><text:span text:style-name="T347">-</text:span><text:span text:style-name="T349"> </text:span><text:span text:style-name="T347">Imobiliaria</text:span><text:span text:style-name="T339"> </text:span><text:span text:style-name="T347">e</text:span><text:span text:style-name="T349"> </text:span><text:span text:style-name="T347">Locacao</text:span><text:span text:style-name="T339"> </text:span><text:span text:style-name="T347">Ltda Autuado em 21/03/2025 - </text:span><text:span text:style-name="T258">– </text:span><text:span text:style-name="T210">Julgadores</text:span><text:span text:style-name="T258">: Exmos. Deses. INÁCIO DE ALENCAR CORTEZ NETO (Relator), LISETE </text:span><text:span text:style-name="T255">DE SOUSA GADELHA e JOSÉ TARCÍLIO SOUZA DA SILVA.</text:span><text:span text:style-name="T145"> </text:span><text:span text:style-name="T152">– </text:span><text:span text:style-name="T140">S</text:span><text:span text:style-name="T138">íntese do julgamento: </text:span><text:span text:style-name="T145">“A Câmara, por unanimidade, acordou em </text:span><text:span text:style-name="T147">não </text:span><text:span text:style-name="T145">conhecer do recurso, nos termos do voto do e. Relator</text:span><text:span text:style-name="T138">”.</text:span><text:span text:style-name="T273">5.</text:span><text:span text:style-name="T276">6</text:span><text:span text:style-name="T275">2</text:span><text:span text:style-name="T273"> -</text:span><text:span text:style-name="T341"> </text:span><text:span text:style-name="T347">1ª</text:span><text:span text:style-name="T363"> </text:span><text:span text:style-name="T347">Câmara</text:span><text:span text:style-name="T391"> </text:span><text:span text:style-name="T347">de</text:span><text:span text:style-name="T339"> </text:span><text:span text:style-name="T347">Direito</text:span><text:span text:style-name="T391"> </text:span><text:span text:style-name="T347">Público/2º</text:span><text:span text:style-name="T339"> </text:span><text:span text:style-name="T347">Gabinete</text:span><text:span text:style-name="T391"> </text:span><text:span text:style-name="T347">da</text:span><text:span text:style-name="T370"> </text:span><text:span text:style-name="T347">1ª</text:span><text:span text:style-name="T339"> </text:span><text:span text:style-name="T347">Câmara</text:span><text:span text:style-name="T339"> </text:span><text:span text:style-name="T347">de</text:span><text:span text:style-name="T351"> </text:span><text:span text:style-name="T347">Direito</text:span><text:span text:style-name="T351"> </text:span><text:span text:style-name="T370">Público - </text:span><text:span text:style-name="T347">3002417-30.2024.8.06.0117</text:span><text:span text:style-name="T353"> </text:span><text:span text:style-name="T347">-</text:span><text:span text:style-name="T363"> </text:span><text:span text:style-name="T347">Cadeira</text:span><text:span text:style-name="T353"> </text:span><text:span text:style-name="T347">de</text:span><text:span text:style-name="T363"> </text:span><text:span text:style-name="T347">rodas</text:span><text:span text:style-name="T363"> </text:span><text:span text:style-name="T347">/</text:span><text:span text:style-name="T349"> </text:span><text:span text:style-name="T347">cadeira</text:span><text:span text:style-name="T353"> </text:span><text:span text:style-name="T347">de</text:span><text:span text:style-name="T363"> </text:span><text:span text:style-name="T347">banho</text:span><text:span text:style-name="T353"> </text:span><text:span text:style-name="T347">/</text:span><text:span text:style-name="T368"> </text:span><text:span text:style-name="T347">cama</text:span><text:span text:style-name="T363"> </text:span><text:span text:style-name="T347">hospitalar CLASSE - APELAÇÃO CÍVEL - MUNICIPIO</text:span><text:span text:style-name="T353"> </text:span><text:span text:style-name="T347">DE</text:span><text:span text:style-name="T339"> </text:span><text:span text:style-name="T347">MARACANAU</text:span><text:span text:style-name="T339"> </text:span><text:span text:style-name="T347">X</text:span><text:span text:style-name="T351"> </text:span><text:span text:style-name="T347">LUIZA</text:span><text:span text:style-name="T365"> </text:span><text:span text:style-name="T347">GOMES</text:span><text:span text:style-name="T370"> XAVIER - </text:span><text:span text:style-name="T347">Autuado</text:span><text:span text:style-name="T351"> </text:span><text:span text:style-name="T347">em</text:span><text:span text:style-name="T351"> </text:span><text:span text:style-name="T370">27/02/2025 - </text:span><text:span text:style-name="T219">– </text:span><text:span text:style-name="T175">Julgadores</text:span><text:span text:style-name="T219">: </text:span><text:soft-page-break/><text:span text:style-name="T219">Exmos. Deses. INÁCIO DE ALENCAR CORTEZ NETO (Relator), LISETE </text:span><text:span text:style-name="T223">DE SOUSA GADELHA e JOSÉ TARCÍLIO SOUZA DA SILVA.</text:span><text:span text:style-name="T87">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6</text:span><text:span text:style-name="T275">3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6250-19.2024.8.06.0000 - Incidência na Execução Não Embargada CLASSE - AGRAVO DE INSTRUMENTOMUNICIPIO</text:span><text:span text:style-name="T361"> </text:span><text:span text:style-name="T347">DE</text:span><text:span text:style-name="T363"> </text:span><text:span text:style-name="T347">FORTALEZA</text:span><text:span text:style-name="T365"> </text:span><text:span text:style-name="T347">-</text:span><text:span text:style-name="T363"> </text:span><text:span text:style-name="T347">PROCURADORIA</text:span><text:span text:style-name="T365"> </text:span><text:span text:style-name="T347">GERAL</text:span><text:span text:style-name="T367"> </text:span><text:span text:style-name="T347">DO</text:span><text:span text:style-name="T368"> </text:span><text:span text:style-name="T347">MUNICIPIO</text:span><text:span text:style-name="T349"> </text:span><text:span text:style-name="T347">-</text:span><text:span text:style-name="T363"> </text:span><text:span text:style-name="T347">PGM</text:span><text:span text:style-name="T353"> </text:span><text:span text:style-name="T347">X DEFENSORIA PUBLICA DO ESTADO DO CEARA e outros - Autuado</text:span><text:span text:style-name="T351"> </text:span><text:span text:style-name="T347">em</text:span><text:span text:style-name="T351"> </text:span><text:span text:style-name="T370">27/10/202</text:span><text:span text:style-name="T373">4 - </text:span><text:span text:style-name="T222">– </text:span><text:span text:style-name="T178">Julgadores</text:span><text:span text:style-name="T222">: Exmos. Deses. INÁCIO DE ALENCAR CORTEZ NETO (Relator), LISETE </text:span><text:span text:style-name="T225">DE SOUSA GADELHA e JOSÉ TARCÍLIO SOUZA DA SILVA.</text:span><text:span text:style-name="T93"> </text:span><text:span text:style-name="T98">– </text:span><text:span text:style-name="T101">S</text:span><text:span text:style-name="T104">íntese do julgamento: </text:span><text:span text:style-name="T93">“A Câmara, por unanimidade, acordou em conhecer do recurso para lhe negar provimento, nos termos do voto do e. Relator</text:span><text:span text:style-name="T104">”.</text:span><text:span text:style-name="T273">5.</text:span><text:span text:style-name="T276">6</text:span><text:span text:style-name="T275">4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1206-41.2023.8.06.0101 - Dívida Ativa (Execução Fiscal)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68"> </text:span><text:span text:style-name="T347">DE</text:span><text:span text:style-name="T349"> </text:span><text:span text:style-name="T347">ITAPIPOCA</text:span><text:span text:style-name="T365"> </text:span><text:span text:style-name="T347">X</text:span><text:span text:style-name="T339"> </text:span><text:span text:style-name="T347">P</text:span><text:span text:style-name="T361"> </text:span><text:span text:style-name="T347">R</text:span><text:span text:style-name="T353"> </text:span><text:span text:style-name="T347">BASTOS</text:span><text:span text:style-name="T353"> </text:span><text:span text:style-name="T347">VIEIRA</text:span><text:span text:style-name="T365"> </text:span><text:span text:style-name="T347">e</text:span><text:span text:style-name="T353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24/03/2025 - </text:span><text:span text:style-name="T96">– </text:span><text:span text:style-name="T227">– </text:span><text:span text:style-name="T181">Julgadores</text:span><text:span text:style-name="T227">: Exmos. Deses. INÁCIO DE ALENCAR CORTEZ NETO (Relator), LISETE </text:span><text:span text:style-name="T223">DE SOUSA GADELHA e JOSÉ TARCÍLIO SOUZA DA SILVA.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6">6</text:span><text:span text:style-name="T275">5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02706-93.2022.8.06.0151 - 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PROCURADORIA</text:span><text:span text:style-name="T382"> </text:span><text:span text:style-name="T347">GERAL</text:span><text:span text:style-name="T365"> </text:span><text:span text:style-name="T347">DE</text:span><text:span text:style-name="T353"> </text:span><text:span text:style-name="T347">JUSTICA</text:span><text:span text:style-name="T384"> </text:span><text:span text:style-name="T347">e</text:span><text:span text:style-name="T353"> </text:span><text:span text:style-name="T347">outros</text:span><text:span text:style-name="T351"> </text:span><text:span text:style-name="T347">X</text:span><text:span text:style-name="T349"> </text:span><text:span text:style-name="T347">ESTADO</text:span><text:span text:style-name="T339"> </text:span><text:span text:style-name="T347">DO</text:span><text:span text:style-name="T349"> </text:span><text:span text:style-name="T347">CEARA</text:span><text:span text:style-name="T384"> </text:span><text:span text:style-name="T347">e</text:span><text:span text:style-name="T353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05/11/2024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conhecer do</text:span><text:span text:style-name="T92">s</text:span><text:span text:style-name="T87"> recurso</text:span><text:span text:style-name="T92">s</text:span><text:span text:style-name="T87"> para lhe</text:span><text:span text:style-name="T92">s</text:span><text:span text:style-name="T87"> negar provimento, nos termos do voto do e. Relator</text:span><text:span text:style-name="T102">”. </text:span><text:span text:style-name="T273">5.</text:span><text:span text:style-name="T276">6</text:span><text:span text:style-name="T275">6</text:span><text:span text:style-name="T273"> -</text:span><text:span text:style-name="T335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1498-43.2023.8.06.0160 - Adicional de Horas Extras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IRANIR</text:span><text:span text:style-name="T382"> </text:span><text:span text:style-name="T347">FERREIRA</text:span><text:span text:style-name="T365"> </text:span><text:span text:style-name="T347">DA</text:span><text:span text:style-name="T384"> </text:span><text:span text:style-name="T347">SILVA</text:span><text:span text:style-name="T365"> </text:span><text:span text:style-name="T347">X</text:span><text:span text:style-name="T365"> </text:span><text:span text:style-name="T347">MUNICIPIO</text:span><text:span text:style-name="T365"> </text:span><text:span text:style-name="T347">DE</text:span><text:span text:style-name="T388"> </text:span><text:span text:style-name="T347">SANTA</text:span><text:span text:style-name="T384"> </text:span><text:span text:style-name="T370">QUITERIA - </text:span><text:span text:style-name="T347">Autuado</text:span><text:span text:style-name="T351"> </text:span><text:span text:style-name="T347">em</text:span><text:span text:style-name="T351"> </text:span><text:span text:style-name="T370">13/02/2025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</text:span><text:span text:style-name="T92">d</text:span><text:span text:style-name="T87">ar </text:span><text:span text:style-name="T92">parcial</text:span><text:span text:style-name="T87"> provimento, nos termos do voto do e. Relator</text:span><text:span text:style-name="T102">” </text:span><text:span text:style-name="T273">5.</text:span><text:span text:style-name="T276">6</text:span><text:span text:style-name="T275">7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800013-12.2023.8.06.0100 - Obrigação de Fazer / Não </text:span><text:soft-page-break/><text:span text:style-name="T347">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65"> </text:span><text:span text:style-name="T347">DE</text:span><text:span text:style-name="T386"> </text:span><text:span text:style-name="T347">ITAPAJE</text:span><text:span text:style-name="T368"> </text:span><text:span text:style-name="T347">X</text:span><text:span text:style-name="T386"> </text:span><text:span text:style-name="T347">PROCURADORIA</text:span><text:span text:style-name="T365"> </text:span><text:span text:style-name="T347">GERAL</text:span><text:span text:style-name="T365"> </text:span><text:span text:style-name="T347">DE</text:span><text:span text:style-name="T368"> </text:span><text:span text:style-name="T370">JUSTICA - </text:span><text:span text:style-name="T347">Autuado</text:span><text:span text:style-name="T351"> </text:span><text:span text:style-name="T347">em</text:span><text:span text:style-name="T351"> </text:span><text:span text:style-name="T370">05/08/2024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</text:span><text:span text:style-name="T92">não </text:span><text:span text:style-name="T87">conhecer do recurso, nos termos do voto do e. Relator</text:span><text:span text:style-name="T102">”.</text:span><text:span text:style-name="T273">5.</text:span><text:span text:style-name="T276">6</text:span><text:span text:style-name="T275">8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215-37.2023.8.06.0175 - Fazenda Pública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MARIA</text:span><text:span text:style-name="T382"> </text:span><text:span text:style-name="T347">JANAINA</text:span><text:span text:style-name="T365"> </text:span><text:span text:style-name="T347">RIBEIRO</text:span><text:span text:style-name="T384"> </text:span><text:span text:style-name="T347">ARAUJO</text:span><text:span text:style-name="T390"> </text:span><text:span text:style-name="T347">X</text:span><text:span text:style-name="T363"> </text:span><text:span text:style-name="T347">ESTADO</text:span><text:span text:style-name="T349"> </text:span><text:span text:style-name="T347">DO</text:span><text:span text:style-name="T368"> </text:span><text:span text:style-name="T370">CEARA</text:span><text:span text:style-name="T347">Autuado</text:span><text:span text:style-name="T351"> </text:span><text:span text:style-name="T347">em</text:span><text:span text:style-name="T351"> </text:span><text:span text:style-name="T370">23/10/2024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conhecer do recurso para lhe negar provimento, nos termos do voto do e. Relator</text:span><text:span text:style-name="T102">”.</text:span><text:span text:style-name="T273">5.</text:span><text:span text:style-name="T275">69</text:span><text:span text:style-name="T273"> -</text:span><text:span text:style-name="T335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4768-20.2024.8.06.0167 - Taxa de Coleta de Lixo - CLASSE</text:span><text:span text:style-name="T386"> </text:span><text:span text:style-name="T347">-</text:span><text:span text:style-name="T353"> </text:span><text:span text:style-name="T347">REMESSA</text:span><text:span text:style-name="T365"> </text:span><text:span text:style-name="T347">NECESSÁRIA</text:span><text:span text:style-name="T384"> </text:span><text:span text:style-name="T370">CÍVEL - </text:span><text:span text:style-name="T347">NOEMY</text:span><text:span text:style-name="T361"> </text:span><text:span text:style-name="T347">URCULINO</text:span><text:span text:style-name="T370"> </text:span><text:span text:style-name="T347">DA</text:span><text:span text:style-name="T365"> </text:span><text:span text:style-name="T347">PONTES</text:span><text:span text:style-name="T370"> </text:span><text:span text:style-name="T347">X</text:span><text:span text:style-name="T351"> </text:span><text:span text:style-name="T347">MUNICIPIO</text:span><text:span text:style-name="T351"> </text:span><text:span text:style-name="T347">DE</text:span><text:span text:style-name="T351"> </text:span><text:span text:style-name="T347">SOBRAL</text:span><text:span text:style-name="T380"> </text:span><text:span text:style-name="T347">e</text:span><text:span text:style-name="T351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13/03/2025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</text:span><text:span text:style-name="T92">não </text:span><text:span text:style-name="T87">conhecer do recurso, nos termos do voto do e. Relator</text:span><text:span text:style-name="T102">”. </text:span><text:span text:style-name="T273">5.</text:span><text:span text:style-name="T276">7</text:span><text:span text:style-name="T275">0</text:span><text:span text:style-name="T273"> -</text:span><text:span text:style-name="T341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2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6419-06.2024.8.06.0000 - Incidência na Execução Não Embargada CLASSE - AGRAVO DE INSTRUMENTO MUNICIPIO</text:span><text:span text:style-name="T361"> </text:span><text:span text:style-name="T347">DE</text:span><text:span text:style-name="T363"> </text:span><text:span text:style-name="T347">FORTALEZA</text:span><text:span text:style-name="T365"> </text:span><text:span text:style-name="T347">-</text:span><text:span text:style-name="T363"> </text:span><text:span text:style-name="T347">PROCURADORIA</text:span><text:span text:style-name="T365"> </text:span><text:span text:style-name="T347">GERAL</text:span><text:span text:style-name="T367"> </text:span><text:span text:style-name="T347">DO</text:span><text:span text:style-name="T368"> </text:span><text:span text:style-name="T347">MUNICIPIO</text:span><text:span text:style-name="T349"> </text:span><text:span text:style-name="T347">-</text:span><text:span text:style-name="T363"> </text:span><text:span text:style-name="T347">PGM</text:span><text:span text:style-name="T353"> </text:span><text:span text:style-name="T347">X ANDERSON MARTINS CAVALCANTE - Autuado</text:span><text:span text:style-name="T351"> </text:span><text:span text:style-name="T347">em</text:span><text:span text:style-name="T351"> </text:span><text:span text:style-name="T370">07/11/2024 - </text:span><text:span text:style-name="T96">– </text:span><text:span text:style-name="T99">Julgadores</text:span><text:span text:style-name="T96">: Exmos. Deses. IN</text:span><text:span text:style-name="T87">ÁCIO DE ALENCAR CORTEZ NETO (Relator), LISETE DE SOUSA GADELHA e JOSÉ TARCÍLIO SOUZA DA SILVA. </text:span><text:span text:style-name="T96">– </text:span><text:span text:style-name="T99">S</text:span><text:span text:style-name="T102">íntese do julgamento: </text:span><text:span text:style-name="T87">“A Câmara, por unanimidade, acordou em conhecer d</text:span><text:span text:style-name="T94">a </text:span><text:span text:style-name="T95">r</text:span><text:span text:style-name="T94">emessa necessária</text:span><text:span text:style-name="T87"> para lhe negar provimento, nos termos do voto do e. Relator</text:span><text:span text:style-name="T102">”. </text:span><text:span text:style-name="T273">5.</text:span><text:span text:style-name="T276">7</text:span><text:span text:style-name="T275">1</text:span><text:span text:style-name="T273"> -</text:span><text:span text:style-name="T397"> 1ª Câmara de Direito Público/2º Gabinete da 1ª Câmara de Direito Público 0001340-31.2018.8.06.0090 - Dívida Ativa (Execução Fiscal) - CLASSE - APELAÇÃO CÍVEL MUNICIPIO DE ICO X Jacinta Rodrigues Dias de Sousa - <text:s/>Autuado em 26/03/2025 - </text:span><text:span text:style-name="T155">– </text:span><text:span text:style-name="T158">Julgadores</text:span><text:span text:style-name="T155">: Exmos. Deses. IN</text:span><text:span text:style-name="T156">ÁCIO DE ALENCAR CORTEZ NETO (Relator), LISETE DE SOUSA GADELHA e JOSÉ TARCÍLIO SOUZA DA SILVA. </text:span><text:span text:style-name="T155">– </text:span><text:span text:style-name="T158">S</text:span><text:span text:style-name="T159">íntese do julgamento: </text:span><text:span text:style-name="T156">“A Câmara, por unanimidade, acordou em </text:span><text:span text:style-name="T157">não</text:span><text:span text:style-name="T156"> conhecer do recurso, nos termos do voto do e. Relator</text:span><text:span text:style-name="T159">”.</text:span><text:span text:style-name="T273">5.</text:span><text:span text:style-name="T276">7</text:span><text:span text:style-name="T275">2</text:span><text:span text:style-name="T273"> -</text:span><text:span text:style-name="T397"> 1ª Câmara de Direito Público/2º Gabinete da 1ª Câmara de Direito Público 3004606-43.2024.8.06.0064 - Obrigação de Fazer / Não Fazer </text:span><text:soft-page-break/><text:span text:style-name="T397">CLASSE - REMESSA NECESSÁRIA CÍVEL FRANCISCO FERREIRA DA COSTA X ESTADO DO CEARA - Autuado em 13/02/2025 – Julgadores: Exmos. Deses. INÁCIO DE ALENCAR CORTEZ NETO (Relator), LISETE DE SOUSA GADELHA e JOSÉ TARCÍLIO SOUZA DA SILVA. – Síntese do julgamento: “A Câmara, por unanimidade, acordou em conhecer do recurso para lhe negar provimento, nos termos do voto do e. Relator”.</text:span><text:span text:style-name="T273">5.</text:span><text:span text:style-name="T276">7</text:span><text:span text:style-name="T275">3</text:span><text:span text:style-name="T273"> -</text:span><text:span text:style-name="T375"> </text:span><text:span text:style-name="T347">1ª</text:span><text:span text:style-name="T363"> </text:span><text:span text:style-name="T347">Câmara</text:span><text:span text:style-name="T391"> </text:span><text:span text:style-name="T347">de</text:span><text:span text:style-name="T339"> </text:span><text:span text:style-name="T347">Direito</text:span><text:span text:style-name="T391"> </text:span><text:span text:style-name="T347">Público/4º</text:span><text:span text:style-name="T339"> </text:span><text:span text:style-name="T347">Gabinete</text:span><text:span text:style-name="T391"> </text:span><text:span text:style-name="T347">da</text:span><text:span text:style-name="T370"> </text:span><text:span text:style-name="T347">1ª</text:span><text:span text:style-name="T339"> </text:span><text:span text:style-name="T347">Câmara</text:span><text:span text:style-name="T339"> </text:span><text:span text:style-name="T347">de</text:span><text:span text:style-name="T351"> </text:span><text:span text:style-name="T347">Direito</text:span><text:span text:style-name="T351"> </text:span><text:span text:style-name="T370">Público</text:span><text:span text:style-name="T347">3007874-03.2024.8.06.0001</text:span><text:span text:style-name="T363"> </text:span><text:span text:style-name="T347">-</text:span><text:span text:style-name="T353"> </text:span><text:span text:style-name="T347">Leito</text:span><text:span text:style-name="T363"> </text:span><text:span text:style-name="T347">de</text:span><text:span text:style-name="T363"> </text:span><text:span text:style-name="T347">enfermaria</text:span><text:span text:style-name="T363"> </text:span><text:span text:style-name="T347">/</text:span><text:span text:style-name="T349"> </text:span><text:span text:style-name="T347">leito</text:span><text:span text:style-name="T363"> </text:span><text:span text:style-name="T347">oncológico CLASSE - APELAÇÃO CÍVEL JURACI</text:span><text:span text:style-name="T367"> </text:span><text:span text:style-name="T347">MOTA</text:span><text:span text:style-name="T384"> </text:span><text:span text:style-name="T347">CLEMENTE</text:span><text:span text:style-name="T368"> </text:span><text:span text:style-name="T347">X</text:span><text:span text:style-name="T368"> </text:span><text:span text:style-name="T347">ESTADO</text:span><text:span text:style-name="T363"> </text:span><text:span text:style-name="T347">DO</text:span><text:span text:style-name="T386"> </text:span><text:span text:style-name="T347">CEARA</text:span><text:span text:style-name="T384"> </text:span><text:span text:style-name="T347">e</text:span><text:span text:style-name="T368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24/02/2025 - </text:span><text:span text:style-name="T12"><text:s/></text:span><text:span text:style-name="T227">– </text:span><text:span text:style-name="T181">Julgadores</text:span><text:span text:style-name="T227">: Exmos. Deses. LISETE DE SOUSA GADELHA (Relatora), JOSÉ TARCÍLIO SOUZA DA SILVA e DURVAL AIRES FILHO 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a e. Relatora</text:span><text:span text:style-name="T58">”.</text:span><text:span text:style-name="T278">5.</text:span><text:span text:style-name="T279">7</text:span><text:span text:style-name="T280">4</text:span><text:span text:style-name="T278"> -</text:span><text:span text:style-name="T378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4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3005479-41.2024.8.06.0000 - Nulidade - Ausência de Citação - CLASSE</text:span><text:span text:style-name="T381"> </text:span><text:span text:style-name="T395">-</text:span><text:span text:style-name="T366"> </text:span><text:span text:style-name="T395">AGRAVO</text:span><text:span text:style-name="T364"> </text:span><text:span text:style-name="T395">DE</text:span><text:span text:style-name="T364"> </text:span><text:span text:style-name="T377">INSTRUMENTO </text:span><text:span text:style-name="T395">DEFENSORIA</text:span><text:span text:style-name="T366"> </text:span><text:span text:style-name="T395">PUBLICA</text:span><text:span text:style-name="T366"> </text:span><text:span text:style-name="T395">DO</text:span><text:span text:style-name="T385"> </text:span><text:span text:style-name="T395">ESTADO</text:span><text:span text:style-name="T369"> </text:span><text:span text:style-name="T395">DO</text:span><text:span text:style-name="T387"> </text:span><text:span text:style-name="T395">CEARA</text:span><text:span text:style-name="T385"> </text:span><text:span text:style-name="T395">X</text:span><text:span text:style-name="T364"> </text:span><text:span text:style-name="T395">ESTADO</text:span><text:span text:style-name="T387"> </text:span><text:span text:style-name="T395">DO</text:span><text:span text:style-name="T364"> </text:span><text:span text:style-name="T377">CEARA - </text:span><text:span text:style-name="T395">Autuado</text:span><text:span text:style-name="T352"> </text:span><text:span text:style-name="T395">em</text:span><text:span text:style-name="T352"> </text:span><text:span text:style-name="T377">07/10/2024 - </text:span><text:span text:style-name="T234">– </text:span><text:span text:style-name="T188">Julgadores</text:span><text:span text:style-name="T234">: Exmos. Deses. LISETE DE SOUSA GADELHA (Relatora), JOSÉ TARCÍLIO SOUZA DA SILVA e DURVAL AIRES FILHO</text:span><text:span text:style-name="T48"> </text:span><text:span text:style-name="T13">– </text:span><text:span text:style-name="T16">S</text:span><text:span text:style-name="T59">íntese do julgamento: </text:span><text:span text:style-name="T48">“A Câmara, por unanimidade, acordou em conhecer do recurso para lhe negar provimento, nos termos do voto da e. Relatora</text:span><text:span text:style-name="T59">”.</text:span><text:span text:style-name="T273">5.</text:span><text:span text:style-name="T276">7</text:span><text:span text:style-name="T275">5</text:span><text:span text:style-name="T273"> -</text:span><text:span text:style-name="T398"> </text:span><text:span text:style-name="T400">1ª Câmara de Direito Público/4º Gabinete da 1ª Câmara de Direito Público 0013740-50.2017.8.06.0175 - Acidente de Trânsito - CLASSE - REMESSA NECESSÁRIA CÍVEL - Ana Erika Ferreira Rocha e outros X MUNICIPIO DE TRAIRI - Autuado em 12/12/2024 - 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400"> 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6">7</text:span><text:span text:style-name="T275">6</text:span><text:span text:style-name="T273"> -</text:span><text:span text:style-name="T401"> </text:span><text:span text:style-name="T400">1ª Câmara de Direito Público/4º Gabinete da 1ª Câmara de Direito Público 0224014-53.2022.8.06.0001 - ICMS/ Imposto sobre Circulação de Mercadorias CLASSE - APELAÇÃO CÍVEL FRIOVIX COMERCIO DE REFRIGERACAO LTDA X PROCURADORIA GERAL DO ESTADO e outros Autuado em 04/12/2024 - 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400">– </text:span><text:span text:style-name="T398">Síntese do julgamento:</text:span><text:span text:style-name="T400"> “A Câmara, por unanimidade, acordou em conhecer do recurso para lhe negar provimento, nos termos do voto da e. Relatora”. </text:span><text:span text:style-name="T273">5.</text:span><text:span text:style-name="T276">7</text:span><text:span text:style-name="T275">7</text:span><text:span text:style-name="T273"> -</text:span><text:span text:style-name="T402"> </text:span><text:span text:style-name="T400">1ª Câmara de Direito Público/4º Gabinete da 1ª Câmara de Direito Público 3003523-53.2025.8.06.0000 - Incapacidade Laborativa Permanente - CLASSE - AGRAVO DE INSTRUMENTO FRANCISCO AIRYSON DE SOUSA PEREIRA X INSTITUTO NACIONAL DO SEGURO SOCIAL – INSS - Autuado em 12/03/2025 - <text:s/></text:span><text:span text:style-name="T228">– </text:span><text:span text:style-name="T182">Julgadores</text:span><text:span text:style-name="T228">: Exmos. Deses. </text:span><text:soft-page-break/><text:span text:style-name="T228">LISETE DE SOUSA GADELHA (Relatora), JOSÉ TARCÍLIO SOUZA DA SILVA e DURVAL AIRES FILHO</text:span><text:span text:style-name="T400">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6">7</text:span><text:span text:style-name="T275">8</text:span><text:span text:style-name="T273"> -</text:span><text:span text:style-name="T402"> </text:span><text:span text:style-name="T400">1ª Câmara de Direito Público/4º Gabinete da 1ª Câmara de Direito Público 0051172-33.2020.8.06.0035 - Indenização por Dano Material - CLASSE - APELAÇÃO CÍVEL - MUNICIPIO DE ARACATI X MARCUS DUARTE DE CARVALHO - Autuado em 05/03/2025 - 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400"> 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5">79</text:span><text:span text:style-name="T273"> -</text:span><text:span text:style-name="T399"> </text:span><text:span text:style-name="T400">1ª Câmara de Direito Público/4º Gabinete da 1ª Câmara de Direito Público 0266875-83.2024.8.06.0001 - Leito de enfermaria / leito oncológico CLASSE - APELAÇÃO / REMESSA NECESSÁRIA - LUCIMAR MORAIS DO NASCIMENTO X ESTADO DO CEARA e outros - Autuado em 17/03/2025 - <text:s/></text:span><text:span text:style-name="T228">– </text:span><text:span text:style-name="T182">Julgadores</text:span><text:span text:style-name="T228">: Exmos. Deses. LISETE DE SOUSA GADELHA (Relatora), JOSÉ TARCÍLIO SOUZA DA SILVA e DURVAL AIRES FILHO.</text:span><text:span text:style-name="T400"> 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7">8</text:span><text:span text:style-name="T275">0</text:span><text:span text:style-name="T273"> -</text:span><text:span text:style-name="T399"> </text:span><text:span text:style-name="T400">1ª Câmara de Direito Público/4º Gabinete da 1ª Câmara de Direito Público 3000552-68.2022.8.06.0043 - Reintegração ou Readmissão - CLASSE - APELAÇÃO CÍVEL MARIA GORETE DA SILVA X GUILHERME SAMPAIO SARAIVA e outros - Autuado em 10/10/2024 - 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400">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7">8</text:span><text:span text:style-name="T275">1</text:span><text:span text:style-name="T273"> -</text:span><text:span text:style-name="T402"> </text:span><text:span text:style-name="T400">1ª Câmara de Direito Público/4º Gabinete da 1ª Câmara de Direito Público - 3018062-55.2024.8.06.0001 - Progressão Funcional com Interstício de Doze Meses CLASSE - APELAÇÃO CÍVEL - RODRIGO FERREIRA DO NASCIMENTO X ESTADO DO CEARA - Autuado em 21/02/2025 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400"> – </text:span><text:span text:style-name="T398">Síntese do julgamento:</text:span><text:span text:style-name="T400"> “A Câmara, por unanimidade, acordou em conhecer do recurso para lhe negar provimento, nos termos do voto da e. Relatora”.</text:span><text:span text:style-name="T273">5.</text:span><text:span text:style-name="T277">8</text:span><text:span text:style-name="T275">2</text:span><text:span text:style-name="T273"> -</text:span><text:span text:style-name="T402"> </text:span><text:span text:style-name="T400">1ª Câmara de Direito Público/4º Gabinete da 1ª Câmara de Direito Público 0238131-49.2022.8.06.0001 - Honorários Advocatícios - CLASSE - APELAÇÃO CÍVEL </text:span><text:span text:style-name="T347">ESTADO</text:span><text:span text:style-name="T386"> </text:span><text:span text:style-name="T347">DO</text:span><text:span text:style-name="T363"> </text:span><text:span text:style-name="T347">CEARA</text:span><text:span text:style-name="T384"> </text:span><text:span text:style-name="T347">X</text:span><text:span text:style-name="T363"> </text:span><text:span text:style-name="T347">SOUZA</text:span><text:span text:style-name="T384"> </text:span><text:span text:style-name="T347">CRUZ</text:span><text:span text:style-name="T353"> </text:span><text:span text:style-name="T339">LTDA - </text:span><text:span text:style-name="T347">Autuado</text:span><text:span text:style-name="T351"> </text:span><text:span text:style-name="T347">em</text:span><text:span text:style-name="T351"> </text:span><text:span text:style-name="T370">29/04/2025 - </text:span><text:span text:style-name="T360">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360"> – </text:span><text:span text:style-name="T355">Síntese do julgamento:</text:span><text:span text:style-name="T360"> “A Câmara, por unanimidade, acordou em conhecer do recurso para lhe negar provimento, nos termos do voto da e. Relatora”. </text:span><text:span text:style-name="T273">5.</text:span><text:span text:style-name="T277">8</text:span><text:span text:style-name="T275">3</text:span><text:span text:style-name="T273"> -</text:span><text:span text:style-name="T376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4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12970-31.2019.8.06.0064 - </text:span><text:soft-page-break/><text:span text:style-name="T347">Obrigação de Fazer / Não Fazer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PAULA</text:span><text:span text:style-name="T365"> </text:span><text:span text:style-name="T347">MARA</text:span><text:span text:style-name="T365"> </text:span><text:span text:style-name="T347">SAMPAIO</text:span><text:span text:style-name="T388"> </text:span><text:span text:style-name="T347">PESSOA</text:span><text:span text:style-name="T384"> </text:span><text:span text:style-name="T347">e</text:span><text:span text:style-name="T368"> </text:span><text:span text:style-name="T347">outros</text:span><text:span text:style-name="T349"> </text:span><text:span text:style-name="T347">X</text:span><text:span text:style-name="T363"> </text:span><text:span text:style-name="T347">MUNICIPIO</text:span><text:span text:style-name="T363"> </text:span><text:span text:style-name="T347">DE</text:span><text:span text:style-name="T349"> </text:span><text:span text:style-name="T347">CAUCAIA</text:span><text:span text:style-name="T365"> </text:span><text:span text:style-name="T347">e</text:span><text:span text:style-name="T363"> </text:span><text:span text:style-name="T370">outros </text:span><text:span text:style-name="T347">Autuado</text:span><text:span text:style-name="T351"> </text:span><text:span text:style-name="T347">em</text:span><text:span text:style-name="T351"> </text:span><text:span text:style-name="T370">21/03/2023 - </text:span><text:span text:style-name="T360"><text:s/>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360"> – </text:span><text:span text:style-name="T355">Síntese do julgamento:</text:span><text:span text:style-name="T360"> “A Câmara, por unanimidade, acordou em conhecer do recurso para lhe negar provimento, nos termos do voto da e. Relatora”.</text:span><text:span text:style-name="T273">5.</text:span><text:span text:style-name="T277">8</text:span><text:span text:style-name="T275">4</text:span><text:span text:style-name="T273"> -</text:span><text:span text:style-name="T374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4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874-41.2023.8.06.0112 – Readaptação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63"> </text:span><text:span text:style-name="T347">DE</text:span><text:span text:style-name="T339"> </text:span><text:span text:style-name="T347">JUAZEIRO</text:span><text:span text:style-name="T339"> </text:span><text:span text:style-name="T347">DO</text:span><text:span text:style-name="T339"> </text:span><text:span text:style-name="T347">NORTE</text:span><text:span text:style-name="T339"> </text:span><text:span text:style-name="T347">X</text:span><text:span text:style-name="T339"> </text:span><text:span text:style-name="T347">SORAIA</text:span><text:span text:style-name="T388"> </text:span><text:span text:style-name="T347">MARIA</text:span><text:span text:style-name="T384"> </text:span><text:span text:style-name="T347">GOMES</text:span><text:span text:style-name="T351"> </text:span><text:span text:style-name="T347">SALES</text:span><text:span text:style-name="T339"> </text:span><text:span text:style-name="T370">SILVESTRE - </text:span><text:span text:style-name="T347">Autuado</text:span><text:span text:style-name="T351"> </text:span><text:span text:style-name="T347">em</text:span><text:span text:style-name="T351"> </text:span><text:span text:style-name="T370">26/03/2025 </text:span><text:span text:style-name="T228">– </text:span><text:span text:style-name="T182">Julgadores</text:span><text:span text:style-name="T228">: Exmos. Deses. LISETE DE SOUSA GADELHA (Relatora), JOSÉ TARCÍLIO SOUZA DA SILVA e DURVAL AIRES FILHO</text:span><text:span text:style-name="T360"> – </text:span><text:span text:style-name="T355">Síntese do julgamento:</text:span><text:span text:style-name="T360"> “A Câmara, por unanimidade, acordou em conhecer do recurso para lhe negar provimento, nos termos do voto da e. Relatora”.</text:span><text:span text:style-name="T273">5.</text:span><text:span text:style-name="T277">8</text:span><text:span text:style-name="T275">5</text:span><text:span text:style-name="T273"> -</text:span><text:span text:style-name="T374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4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191545-03.2012.8.06.0001 - Obrigação de Fazer / Não Fazer - CLASSE</text:span><text:span text:style-name="T386"> </text:span><text:span text:style-name="T347">-</text:span><text:span text:style-name="T353"> </text:span><text:span text:style-name="T347">REMESSA</text:span><text:span text:style-name="T365"> </text:span><text:span text:style-name="T347">NECESSÁRIA</text:span><text:span text:style-name="T384"> </text:span><text:span text:style-name="T370">CÍVEL - </text:span><text:span text:style-name="T347">MARIA</text:span><text:span text:style-name="T365"> </text:span><text:span text:style-name="T347">EDUVIGES</text:span><text:span text:style-name="T365"> </text:span><text:span text:style-name="T347">PONTES</text:span><text:span text:style-name="T368"> </text:span><text:span text:style-name="T347">DE</text:span><text:span text:style-name="T368"> </text:span><text:span text:style-name="T347">SANTANA</text:span><text:span text:style-name="T365"> </text:span><text:span text:style-name="T347">e</text:span><text:span text:style-name="T386"> </text:span><text:span text:style-name="T347">outros</text:span><text:span text:style-name="T386"> </text:span><text:span text:style-name="T347">X</text:span><text:span text:style-name="T386"> </text:span><text:span text:style-name="T347">MUNICIPIO</text:span><text:span text:style-name="T368"> </text:span><text:span text:style-name="T347">DE</text:span><text:span text:style-name="T386"> </text:span><text:span text:style-name="T347">FORTALEZA</text:span><text:span text:style-name="T365"> </text:span><text:span text:style-name="T347">- PROCURADORIA GERAL DO MUNICIPIO – PGM Autuado</text:span><text:span text:style-name="T351"> </text:span><text:span text:style-name="T347">em</text:span><text:span text:style-name="T351"> </text:span><text:span text:style-name="T370">27/02/2025 </text:span><text:span text:style-name="T227">– </text:span><text:span text:style-name="T181">Julgadores</text:span><text:span text:style-name="T227">: Exmos. Deses. LISETE DE SOUSA GADELHA (Relatora), JOSÉ TARCÍLIO SOUZA DA SILVA e DURVAL AIRES FILHO</text:span><text:span text:style-name="T145"> </text:span><text:span text:style-name="T152">– </text:span><text:span text:style-name="T140">S</text:span><text:span text:style-name="T138">íntese do julgamento: </text:span><text:span text:style-name="T145">“A Câmara, por unanimidade, acordou em conhecer d</text:span><text:span text:style-name="T148">a </text:span><text:span text:style-name="T149">r</text:span><text:span text:style-name="T148">emessa necessária</text:span><text:span text:style-name="T145"> para lhe </text:span><text:span text:style-name="T148">d</text:span><text:span text:style-name="T145">ar </text:span><text:span text:style-name="T148">parcial</text:span><text:span text:style-name="T145"> provimento, nos termos do voto da e. Relatora</text:span><text:span text:style-name="T138">”.</text:span><text:span text:style-name="T282">5.</text:span><text:span text:style-name="T283">8</text:span><text:span text:style-name="T284">6</text:span><text:span text:style-name="T282"> -</text:span><text:span text:style-name="T422"> </text:span><text:span text:style-name="T395">1</text:span><text:span text:style-name="T347">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08649-19.2023.8.06.0293 – Oncológico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ESTADO</text:span><text:span text:style-name="T363"> </text:span><text:span text:style-name="T347">DO</text:span><text:span text:style-name="T363"> </text:span><text:span text:style-name="T347">CEARA</text:span><text:span text:style-name="T384"> </text:span><text:span text:style-name="T347">X</text:span><text:span text:style-name="T349"> </text:span><text:span text:style-name="T347">MARIA</text:span><text:span text:style-name="T365"> </text:span><text:span text:style-name="T347">ROSENI</text:span><text:span text:style-name="T349"> </text:span><text:span text:style-name="T347">SOUZA</text:span><text:span text:style-name="T365"> </text:span><text:span text:style-name="T347">DA</text:span><text:span text:style-name="T384"> </text:span><text:span text:style-name="T370">SILVA - </text:span><text:span text:style-name="T347">Autuado</text:span><text:span text:style-name="T351"> </text:span><text:span text:style-name="T347">em</text:span><text:span text:style-name="T351"> </text:span><text:span text:style-name="T370">04/04/2025 </text:span><text:span text:style-name="T176">-</text:span><text:span text:style-name="T403"> 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 </text:span><text:span text:style-name="T145"><text:s/></text:span><text:span text:style-name="T152">– </text:span><text:span text:style-name="T140">S</text:span><text:span text:style-name="T138">íntese do julgamento: </text:span><text:span text:style-name="T145">“A Câmara, por unanimidade, acordou em conhecer do </text:span><text:span text:style-name="T150">apelo</text:span><text:span text:style-name="T145"> para lhe negar provimento, </text:span><text:span text:style-name="T89">restando a remessa necessária não conhecida,</text:span><text:span text:style-name="T145"> nos termos do voto do e. Relator</text:span><text:span text:style-name="T138">”</text:span><text:span text:style-name="T273">5.</text:span><text:span text:style-name="T277">8</text:span><text:span text:style-name="T275">7 </text:span><text:span text:style-name="T273">-</text:span><text:span text:style-name="T342"> </text:span><text:span text:style-name="T347">1ª</text:span><text:span text:style-name="T363"> </text:span><text:span text:style-name="T347">Câmara</text:span><text:span text:style-name="T391"> </text:span><text:span text:style-name="T347">de</text:span><text:span text:style-name="T339"> </text:span><text:span text:style-name="T347">Direito</text:span><text:span text:style-name="T391"> </text:span><text:span text:style-name="T347">Público/5º</text:span><text:span text:style-name="T339"> </text:span><text:span text:style-name="T347">Gabinete</text:span><text:span text:style-name="T391"> </text:span><text:span text:style-name="T347">da</text:span><text:span text:style-name="T370"> </text:span><text:span text:style-name="T347">1ª</text:span><text:span text:style-name="T339"> </text:span><text:span text:style-name="T347">Câmara</text:span><text:span text:style-name="T339"> </text:span><text:span text:style-name="T347">de</text:span><text:span text:style-name="T351"> </text:span><text:span text:style-name="T347">Direito</text:span><text:span text:style-name="T351"> </text:span><text:span text:style-name="T370">Público</text:span><text:span text:style-name="T347">3024703-59.2024.8.06.0001</text:span><text:span text:style-name="T392"> </text:span><text:span text:style-name="T347">-</text:span><text:span text:style-name="T361"> </text:span><text:span text:style-name="T347">CONVALIDAÇÃO</text:span><text:span text:style-name="T380"> </text:span><text:span text:style-name="T347">DE</text:span><text:span text:style-name="T380"> </text:span><text:span text:style-name="T347">ESTUDOS</text:span><text:span text:style-name="T361"> </text:span><text:span text:style-name="T347">E</text:span><text:span text:style-name="T392"> </text:span><text:span text:style-name="T347">RECONHECIMENTO DE DIPLOM</text:span><text:span text:style-name="T348">A - </text:span><text:span text:style-name="T347">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HENRIQUE</text:span><text:span text:style-name="T390"> </text:span><text:span text:style-name="T347">DAMIANI</text:span><text:span text:style-name="T386"> </text:span><text:span text:style-name="T347">CRESTANI</text:span><text:span text:style-name="T386"> </text:span><text:span text:style-name="T347">X</text:span><text:span text:style-name="T361"> </text:span><text:span text:style-name="T347">PRÓ-REITORA</text:span><text:span text:style-name="T365"> </text:span><text:span text:style-name="T347">DE</text:span><text:span text:style-name="T361"> </text:span><text:span text:style-name="T347">GRADUAÇÃO</text:span><text:span text:style-name="T386"> </text:span><text:span text:style-name="T347">DA UNIVERSIDADE ESTADUAL DO CEARÁ e outros - Autuado</text:span><text:span text:style-name="T351"> </text:span><text:span text:style-name="T347">em</text:span><text:span text:style-name="T351"> </text:span><text:span text:style-name="T370">02/04/2025 </text:span><text:span text:style-name="T176">- </text:span><text:span text:style-name="T403"><text:s/>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</text:span><text:span text:style-name="T12">– </text:span><text:span text:style-name="T15">S</text:span><text:span text:style-name="T58">íntese do julgamento: </text:span><text:span text:style-name="T44">“A Câmara, por </text:span><text:soft-page-break/><text:span text:style-name="T44">unanimidade, acordou em conhecer do recurso para lhe negar provimento, nos termos do voto do e. Relator</text:span><text:span text:style-name="T58">” </text:span><text:span text:style-name="T273">5.</text:span><text:span text:style-name="T277">8</text:span><text:span text:style-name="T275">8</text:span><text:span text:style-name="T273"> -</text:span><text:span text:style-name="T342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136293-73.2016.8.06.0001 - Prazo de Validade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ARIA</text:span><text:span text:style-name="T365"> </text:span><text:span text:style-name="T347">IVONETE</text:span><text:span text:style-name="T392"> </text:span><text:span text:style-name="T347">MEDEIROS</text:span><text:span text:style-name="T349"> </text:span><text:span text:style-name="T347">DE</text:span><text:span text:style-name="T368"> </text:span><text:span text:style-name="T347">SOUSA</text:span><text:span text:style-name="T365"> </text:span><text:span text:style-name="T347">e</text:span><text:span text:style-name="T363"> </text:span><text:span text:style-name="T347">outros</text:span><text:span text:style-name="T349"> </text:span><text:span text:style-name="T347">X</text:span><text:span text:style-name="T368"> </text:span><text:span text:style-name="T347">MUNICIPIO</text:span><text:span text:style-name="T363"> </text:span><text:span text:style-name="T347">DE</text:span><text:span text:style-name="T363"> </text:span><text:span text:style-name="T347">FORTALEZA</text:span><text:span text:style-name="T365"> </text:span><text:span text:style-name="T347">- PROCURADORIA GERAL DO MUNICIPIO – PGM - Autuado</text:span><text:span text:style-name="T351"> </text:span><text:span text:style-name="T347">em</text:span><text:span text:style-name="T351"> </text:span><text:span text:style-name="T370">18/02/2025 </text:span><text:span text:style-name="T183">- </text:span><text:span text:style-name="T166"><text:s/></text:span><text:span text:style-name="T181">Julgadores</text:span><text:span text:style-name="T227">: Exmos. Deses. JOSÉ TARCÍLIO SOUZA DA SILVA (Relator), <text:s/>DURVAL AIRES FILHO </text:span><text:span text:style-name="T229">e INÁCIO DE ALENCAR CORTEZ NETO</text:span><text:span text:style-name="T227">. </text:span><text:span text:style-name="T44"><text:s/>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o e. Relator</text:span><text:span text:style-name="T58">”</text:span><text:span text:style-name="T273">5.</text:span><text:span text:style-name="T275">89</text:span><text:span text:style-name="T273"> -</text:span><text:span text:style-name="T333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15594-48.2016.8.06.0035 - Dívida Ativa (Execução Fiscal)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MUNICIPIO</text:span><text:span text:style-name="T392"> </text:span><text:span text:style-name="T347">DE</text:span><text:span text:style-name="T365"> </text:span><text:span text:style-name="T347">ARACATI</text:span><text:span text:style-name="T368"> </text:span><text:span text:style-name="T347">X</text:span><text:span text:style-name="T386"> </text:span><text:span text:style-name="T347">TRANSCORDEIRO</text:span><text:span text:style-name="T386"> </text:span><text:span text:style-name="T347">LOCACAO</text:span><text:span text:style-name="T368"> </text:span><text:span text:style-name="T347">DE</text:span><text:span text:style-name="T380"> </text:span><text:span text:style-name="T347">TRANSPORTES</text:span><text:span text:style-name="T353"> </text:span><text:span text:style-name="T339">LTDA - </text:span><text:span text:style-name="T347">Autuado</text:span><text:span text:style-name="T351"> </text:span><text:span text:style-name="T347">em</text:span><text:span text:style-name="T351"> </text:span><text:span text:style-name="T370">21/02/2025 </text:span><text:span text:style-name="T176">- </text:span><text:span text:style-name="T403"><text:s/>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 </text:span><text:span text:style-name="T44"><text:s/></text:span><text:span text:style-name="T12">– </text:span><text:span text:style-name="T15">S</text:span><text:span text:style-name="T58">íntese do julgamento: </text:span><text:span text:style-name="T44">“A Câmara, por unanimidade, acordou em conhecer do </text:span><text:span text:style-name="T46">Agravo interno</text:span><text:span text:style-name="T44"> para lhe negar provimento, nos termos do voto do e. Relator</text:span><text:span text:style-name="T58">”</text:span><text:span text:style-name="T273">5.</text:span><text:span text:style-name="T277">9</text:span><text:span text:style-name="T275">0</text:span><text:span text:style-name="T273"> -</text:span><text:span text:style-name="T356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00604-04.2022.8.06.0053 - Equivalência salarial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68"> </text:span><text:span text:style-name="T347">DE</text:span><text:span text:style-name="T353"> </text:span><text:span text:style-name="T347">CAMOCIM</text:span><text:span text:style-name="T351"> </text:span><text:span text:style-name="T347">X</text:span><text:span text:style-name="T384"> </text:span><text:span text:style-name="T347">ANA</text:span><text:span text:style-name="T384"> </text:span><text:span text:style-name="T347">MARIA</text:span><text:span text:style-name="T384"> </text:span><text:span text:style-name="T347">BERNARDINO</text:span><text:span text:style-name="T339"> </text:span><text:span text:style-name="T347">DOS</text:span><text:span text:style-name="T353"> </text:span><text:span text:style-name="T347">SANTOS</text:span><text:span text:style-name="T370"> CASTRO </text:span><text:span text:style-name="T347">Autuado</text:span><text:span text:style-name="T351"> </text:span><text:span text:style-name="T347">em</text:span><text:span text:style-name="T351"> </text:span><text:span text:style-name="T370">21/06/2024 </text:span><text:span text:style-name="T176">- </text:span><text:span text:style-name="T403"><text:s/>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 </text:span><text:span text:style-name="T12">– </text:span><text:span text:style-name="T15">S</text:span><text:span text:style-name="T58">íntese do julgamento: </text:span><text:span text:style-name="T44">“A Câmara, por unanimidade, acordou em conhecer do </text:span><text:span text:style-name="T46">Agravo interno</text:span><text:span text:style-name="T44"> para lhe negar provimento, nos termos do voto do e. Relator</text:span><text:span text:style-name="T58">” </text:span><text:span text:style-name="T273">5.</text:span><text:span text:style-name="T277">9</text:span><text:span text:style-name="T275">1</text:span><text:span text:style-name="T273"> -</text:span><text:span text:style-name="T333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112369-96.2017.8.06.0001 - Indenização por Dano Material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/text:span><text:span text:style-name="T347">MUNICIPIO</text:span><text:span text:style-name="T361"> </text:span><text:span text:style-name="T347">DE</text:span><text:span text:style-name="T363"> </text:span><text:span text:style-name="T347">FORTALEZA</text:span><text:span text:style-name="T365"> </text:span><text:span text:style-name="T347">-</text:span><text:span text:style-name="T363"> </text:span><text:span text:style-name="T347">PROCURADORIA</text:span><text:span text:style-name="T365"> </text:span><text:span text:style-name="T347">GERAL</text:span><text:span text:style-name="T367"> </text:span><text:span text:style-name="T347">DO</text:span><text:span text:style-name="T368"> </text:span><text:span text:style-name="T347">MUNICIPIO</text:span><text:span text:style-name="T349"> </text:span><text:span text:style-name="T347">-</text:span><text:span text:style-name="T363"> </text:span><text:span text:style-name="T347">PGM</text:span><text:span text:style-name="T353"> </text:span><text:span text:style-name="T347">X LUCAS SAMPAIO LOPES - Autuado</text:span><text:span text:style-name="T351"> </text:span><text:span text:style-name="T347">em</text:span><text:span text:style-name="T351"> </text:span><text:span text:style-name="T370">10/10/2023 <text:s/></text:span><text:span text:style-name="T180">- </text:span><text:span text:style-name="T167"><text:s/></text:span><text:span text:style-name="T179">Julgadores</text:span><text:span text:style-name="T223">: Exmos. Deses. JOSÉ TARCÍLIO SOUZA DA SILVA (Relator), <text:s/>DURVAL AIRES FILHO </text:span><text:span text:style-name="T226">e INÁCIO DE ALENCAR CORTEZ NETO</text:span><text:span text:style-name="T223">. 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o e. Relator</text:span><text:span text:style-name="T58">”</text:span><text:span text:style-name="T273">5.</text:span><text:span text:style-name="T277">9</text:span><text:span text:style-name="T275">2</text:span><text:span text:style-name="T273"> -</text:span><text:span text:style-name="T333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211591-95.2021.8.06.0001 - Adicional de Insalubridade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<text:s/>- </text:span><text:span text:style-name="T347">VIRGINIA</text:span><text:span text:style-name="T382"> </text:span><text:span text:style-name="T347">LIMA</text:span><text:span text:style-name="T365"> </text:span><text:span text:style-name="T347">DE</text:span><text:span text:style-name="T388"> </text:span><text:span text:style-name="T347">SENA</text:span><text:span text:style-name="T396"> </text:span><text:span text:style-name="T347">ANTUNES</text:span><text:span text:style-name="T349"> </text:span><text:span text:style-name="T347">COSTA</text:span><text:span text:style-name="T365"> </text:span><text:span text:style-name="T347">e</text:span><text:span text:style-name="T363"> </text:span><text:span text:style-name="T347">outros</text:span><text:span text:style-name="T353"> </text:span><text:span text:style-name="T347">X</text:span><text:span text:style-name="T363"> </text:span><text:span text:style-name="T347">ESTADO</text:span><text:span text:style-name="T363"> </text:span><text:span text:style-name="T347">DO</text:span><text:span text:style-name="T363"> </text:span><text:span text:style-name="T370">CEARA - </text:span><text:span text:style-name="T347">Autuado</text:span><text:span text:style-name="T351"> </text:span><text:span text:style-name="T347">em</text:span><text:span text:style-name="T351"> </text:span><text:span text:style-name="T370">13/09/2024 -</text:span><text:span text:style-name="T176"> </text:span><text:span text:style-name="T403"><text:s/></text:span><text:span text:style-name="T175">Julgadores</text:span><text:span text:style-name="T219">: Exmos. Deses. JOSÉ TARCÍLIO SOUZA DA SILVA (Relator), <text:s/>DURVAL </text:span><text:soft-page-break/><text:span text:style-name="T219">AIRES FILHO </text:span><text:span text:style-name="T220">e INÁCIO DE ALENCAR CORTEZ NETO</text:span><text:span text:style-name="T44">. 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o e. Relator</text:span><text:span text:style-name="T58">” </text:span><text:span text:style-name="T278">5.</text:span><text:span text:style-name="T281">9</text:span><text:span text:style-name="T280">3</text:span><text:span text:style-name="T278"> -</text:span><text:span text:style-name="T338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5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3000536-59.2024.8.06.0071 - Prova de Títulos CLASSE</text:span><text:span text:style-name="T358"> </text:span><text:span text:style-name="T395">-</text:span><text:span text:style-name="T366"> </text:span><text:span text:style-name="T395">APELAÇÃO</text:span><text:span text:style-name="T358"> </text:span><text:span text:style-name="T377">CÍVEL - </text:span><text:span text:style-name="T395">UNIVERSIDADE</text:span><text:span text:style-name="T350"> </text:span><text:span text:style-name="T395">REGIONAL</text:span><text:span text:style-name="T393"> </text:span><text:span text:style-name="T395">DO</text:span><text:span text:style-name="T344"> </text:span><text:span text:style-name="T395">CARIRI</text:span><text:span text:style-name="T358"> </text:span><text:span text:style-name="T395">URCA</text:span><text:span text:style-name="T389"> </text:span><text:span text:style-name="T395">e</text:span><text:span text:style-name="T344"> </text:span><text:span text:style-name="T395">outros</text:span><text:span text:style-name="T344"> </text:span><text:span text:style-name="T395">X</text:span><text:span text:style-name="T344"> </text:span><text:span text:style-name="T395">LARISSA</text:span><text:span text:style-name="T389"> </text:span><text:span text:style-name="T395">LOPES</text:span><text:span text:style-name="T352"> </text:span><text:span text:style-name="T377">MATOS - </text:span><text:span text:style-name="T395">Autuado</text:span><text:span text:style-name="T352"> </text:span><text:span text:style-name="T395">em</text:span><text:span text:style-name="T352"> </text:span><text:span text:style-name="T377">04/10/2024 -</text:span><text:span text:style-name="T190"> </text:span><text:span text:style-name="T405"><text:s/></text:span><text:span text:style-name="T189">Julgadores</text:span><text:span text:style-name="T235">: Exmos. Deses. JOSÉ TARCÍLIO SOUZA DA SILVA (Relator), <text:s/>DURVAL AIRES FILHO </text:span><text:span text:style-name="T236">e INÁCIO DE ALENCAR CORTEZ NETO</text:span><text:span text:style-name="T235">. </text:span><text:span text:style-name="T48"><text:s/></text:span><text:span text:style-name="T13">– </text:span><text:span text:style-name="T16">S</text:span><text:span text:style-name="T59">íntese do julgamento: </text:span><text:span text:style-name="T48">“A Câmara, por unanimidade, acordou em conhecer do recurso para lhe </text:span><text:span text:style-name="T49">d</text:span><text:span text:style-name="T48">ar </text:span><text:span text:style-name="T49">parcial </text:span><text:span text:style-name="T48">provimento, nos termos do voto do e. Relator</text:span><text:span text:style-name="T59">”.</text:span><text:span text:style-name="T278">5.</text:span><text:span text:style-name="T281">9</text:span><text:span text:style-name="T280">4</text:span><text:span text:style-name="T278"> -</text:span><text:span text:style-name="T359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5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0051430-82.2021.8.06.0043 - Correção Monetária <text:s/>CLASSE</text:span><text:span text:style-name="T358"> </text:span><text:span text:style-name="T395">-</text:span><text:span text:style-name="T366"> </text:span><text:span text:style-name="T395">APELAÇÃO</text:span><text:span text:style-name="T358"> </text:span><text:span text:style-name="T377">CÍVEL </text:span><text:span text:style-name="T395">INNATUS</text:span><text:span text:style-name="T389"> </text:span><text:span text:style-name="T395">CARIRI-</text:span><text:span text:style-name="T364"> </text:span><text:span text:style-name="T395">PUBLICIDADE</text:span><text:span text:style-name="T362"> </text:span><text:span text:style-name="T395">E</text:span><text:span text:style-name="T387"> </text:span><text:span text:style-name="T395">SERVICOS</text:span><text:span text:style-name="T369"> </text:span><text:span text:style-name="T395">PUBLICOS</text:span><text:span text:style-name="T369"> </text:span><text:span text:style-name="T395">LTDA</text:span><text:span text:style-name="T385"> </text:span><text:span text:style-name="T395">X</text:span><text:span text:style-name="T362"> </text:span><text:span text:style-name="T395">Procuradoria</text:span><text:span text:style-name="T387"> </text:span><text:span text:style-name="T377">Geral </text:span><text:span text:style-name="T395">do</text:span><text:span text:style-name="T364"> </text:span><text:span text:style-name="T395">Município</text:span><text:span text:style-name="T364"> </text:span><text:span text:style-name="T395">de</text:span><text:span text:style-name="T387"> </text:span><text:span text:style-name="T395">Barbalha</text:span><text:span text:style-name="T387"> </text:span><text:span text:style-name="T395">e</text:span><text:span text:style-name="T387"> </text:span><text:span text:style-name="T395">outros Autuado em 21/10/2024 </text:span><text:span text:style-name="T54"><text:s/></text:span><text:span text:style-name="T9">– </text:span><text:span text:style-name="T3">S</text:span><text:span text:style-name="T71">íntese do julgamento: </text:span><text:span text:style-name="T54">“A Câmara, por unanimidade, acordou em conhecer do recurso para lhe negar provimento, nos termos do voto do e. Relator</text:span><text:span text:style-name="T71">”</text:span><text:span text:style-name="T273">5.</text:span><text:span text:style-name="T277">9</text:span><text:span text:style-name="T275">5</text:span><text:span text:style-name="T273"> -</text:span><text:span text:style-name="T342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6378-39.2024.8.06.0000 - Abono de Permanência - CLASSE</text:span><text:span text:style-name="T380"> </text:span><text:span text:style-name="T347">-</text:span><text:span text:style-name="T365"> </text:span><text:span text:style-name="T347">AGRAVO</text:span><text:span text:style-name="T363"> </text:span><text:span text:style-name="T347">DE</text:span><text:span text:style-name="T363"> </text:span><text:span text:style-name="T370">INSTRUMENTO - </text:span><text:span text:style-name="T347">ESTADO</text:span><text:span text:style-name="T392"> </text:span><text:span text:style-name="T347">DO</text:span><text:span text:style-name="T368"> </text:span><text:span text:style-name="T347">CEARA</text:span><text:span text:style-name="T384"> </text:span><text:span text:style-name="T347">X</text:span><text:span text:style-name="T365"> </text:span><text:span text:style-name="T347">ALCAPONE</text:span><text:span text:style-name="T363"> </text:span><text:span text:style-name="T347">DIOGENES</text:span><text:span text:style-name="T363"> </text:span><text:span text:style-name="T370">HOLANDA - </text:span><text:span text:style-name="T347">Autuado</text:span><text:span text:style-name="T351"> </text:span><text:span text:style-name="T347">em</text:span><text:span text:style-name="T351"> </text:span><text:span text:style-name="T370">04/11/2024 - </text:span><text:span text:style-name="T12">– </text:span><text:span text:style-name="T183">- </text:span><text:span text:style-name="T166"><text:s/></text:span><text:span text:style-name="T181">Julgadores</text:span><text:span text:style-name="T227">: Exmos. Deses. JOSÉ TARCÍLIO SOUZA DA SILVA (Relator), <text:s/>DURVAL AIRES FILHO </text:span><text:span text:style-name="T229">e INÁCIO DE ALENCAR CORTEZ NETO</text:span><text:span text:style-name="T227">. </text:span><text:span text:style-name="T44"><text:s/>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o e. Relator</text:span><text:span text:style-name="T58">” </text:span><text:span text:style-name="T273">5.</text:span><text:span text:style-name="T277">9</text:span><text:span text:style-name="T275">6</text:span><text:span text:style-name="T273"> -</text:span><text:span text:style-name="T354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5742-73.2024.8.06.0000 - Acidente de Trânsito CLASSE</text:span><text:span text:style-name="T380"> </text:span><text:span text:style-name="T347">-</text:span><text:span text:style-name="T365"> </text:span><text:span text:style-name="T347">AGRAVO</text:span><text:span text:style-name="T363"> </text:span><text:span text:style-name="T347">DE</text:span><text:span text:style-name="T363"> </text:span><text:span text:style-name="T370">INSTRUMENTO </text:span><text:span text:style-name="T347">RITA</text:span><text:span text:style-name="T382"> </text:span><text:span text:style-name="T347">MARIA</text:span><text:span text:style-name="T365"> </text:span><text:span text:style-name="T347">DE</text:span><text:span text:style-name="T388"> </text:span><text:span text:style-name="T347">CASSIA</text:span><text:span text:style-name="T365"> </text:span><text:span text:style-name="T347">CARNEIRO</text:span><text:span text:style-name="T349"> </text:span><text:span text:style-name="T347">NEVES</text:span><text:span text:style-name="T363"> </text:span><text:span text:style-name="T347">X</text:span><text:span text:style-name="T363"> </text:span><text:span text:style-name="T347">ESTADO</text:span><text:span text:style-name="T349"> </text:span><text:span text:style-name="T347">DO</text:span><text:span text:style-name="T363"> </text:span><text:span text:style-name="T347">CEARA</text:span><text:span text:style-name="T384"> </text:span><text:span text:style-name="T347">e</text:span><text:span text:style-name="T363"> </text:span><text:span text:style-name="T370">outros - </text:span><text:span text:style-name="T347">Autuado</text:span><text:span text:style-name="T351"> </text:span><text:span text:style-name="T347">em</text:span><text:span text:style-name="T351"> </text:span><text:span text:style-name="T370">15/10/2024 -</text:span><text:span text:style-name="T403"> 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219">.</text:span><text:span text:style-name="T44"> </text:span><text:span text:style-name="T12">– </text:span><text:span text:style-name="T15">S</text:span><text:span text:style-name="T58">íntese do julgamento: </text:span><text:span text:style-name="T44">“A Câmara, por unanimidade, acordou em conhecer do recurso para lhe negar provimento, nos termos do voto do e. Relator</text:span><text:span text:style-name="T58">”</text:span><text:span text:style-name="T278">5.</text:span><text:span text:style-name="T281">9</text:span><text:span text:style-name="T280">7</text:span><text:span text:style-name="T278"> -</text:span><text:span text:style-name="T345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5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0282424-07.2022.8.06.0001 - Prova Subjetiva - CLASSE</text:span><text:span text:style-name="T358"> </text:span><text:span text:style-name="T395">-</text:span><text:span text:style-name="T366"> </text:span><text:span text:style-name="T395">APELAÇÃO</text:span><text:span text:style-name="T358"> </text:span><text:span text:style-name="T377">CÍVEL </text:span><text:span text:style-name="T395">IARA</text:span><text:span text:style-name="T383"> </text:span><text:span text:style-name="T395">TERSIA</text:span><text:span text:style-name="T366"> </text:span><text:span text:style-name="T395">FREITAS</text:span><text:span text:style-name="T366"> </text:span><text:span text:style-name="T395">MACEDO</text:span><text:span text:style-name="T385"> </text:span><text:span text:style-name="T395">X</text:span><text:span text:style-name="T393"> </text:span><text:span text:style-name="T395">FUNDACAO</text:span><text:span text:style-name="T362"> </text:span><text:span text:style-name="T395">UNIVERSIDADE</text:span><text:span text:style-name="T381"> </text:span><text:span text:style-name="T395">ESTADUAL</text:span><text:span text:style-name="T366"> </text:span><text:span text:style-name="T395">DO CEARA FUNECE - Autuado</text:span><text:span text:style-name="T352"> </text:span><text:span text:style-name="T395">em</text:span><text:span text:style-name="T352"> </text:span><text:span text:style-name="T377">22/11/2024 -</text:span><text:span text:style-name="T405"> </text:span><text:span text:style-name="T189">Julgadores</text:span><text:span text:style-name="T235">: Exmos. Deses. JOSÉ TARCÍLIO SOUZA DA SILVA (Relator), <text:s/>DURVAL AIRES FILHO </text:span><text:span text:style-name="T236">e INÁCIO DE ALENCAR CORTEZ NETO</text:span><text:span text:style-name="T235">. </text:span><text:span text:style-name="T48"><text:s/></text:span><text:span text:style-name="T13">– </text:span><text:span text:style-name="T16">S</text:span><text:span text:style-name="T59">íntese do julgamento: </text:span><text:span text:style-name="T48">“A Câmara, por </text:span><text:soft-page-break/><text:span text:style-name="T48">unanimidade, acordou em conhecer do recurso para lhe negar provimento, nos termos do voto do e. Relator</text:span><text:span text:style-name="T59">”</text:span><text:span text:style-name="T285">5.</text:span><text:span text:style-name="T286">9</text:span><text:span text:style-name="T287">8</text:span><text:span text:style-name="T285"> -</text:span><text:span text:style-name="T72"> </text:span><text:span text:style-name="T64">1ª</text:span><text:span text:style-name="T73"> </text:span><text:span text:style-name="T64">Câmara</text:span><text:span text:style-name="T74"> </text:span><text:span text:style-name="T64">de</text:span><text:span text:style-name="T75"> </text:span><text:span text:style-name="T64">Direito</text:span><text:span text:style-name="T74"> </text:span><text:span text:style-name="T64">Público/5º</text:span><text:span text:style-name="T75"> </text:span><text:span text:style-name="T64">Gabinete</text:span><text:span text:style-name="T74"> </text:span><text:span text:style-name="T64">da</text:span><text:span text:style-name="T74"> </text:span><text:span text:style-name="T64">1ª</text:span><text:span text:style-name="T73"> </text:span><text:span text:style-name="T64">Câmara</text:span><text:span text:style-name="T75"> </text:span><text:span text:style-name="T64">de</text:span><text:span text:style-name="T75"> </text:span><text:span text:style-name="T64">Direito</text:span><text:span text:style-name="T75"> </text:span><text:span text:style-name="T64">Público 3000522-78.2023.8.06.0049 - Fornecimento de insumos - CLASSE</text:span><text:span text:style-name="T75"> </text:span><text:span text:style-name="T64">-</text:span><text:span text:style-name="T76"> </text:span><text:span text:style-name="T64">APELAÇÃO</text:span><text:span text:style-name="T75"> </text:span><text:span text:style-name="T64">CÍVEL JOSE</text:span><text:span text:style-name="T76"> </text:span><text:span text:style-name="T64">APARICIO</text:span><text:span text:style-name="T77"> </text:span><text:span text:style-name="T64">COLACO</text:span><text:span text:style-name="T78"> </text:span><text:span text:style-name="T64">X</text:span><text:span text:style-name="T79"> </text:span><text:span text:style-name="T64">INSTITUTO</text:span><text:span text:style-name="T78"> </text:span><text:span text:style-name="T64">DE</text:span><text:span text:style-name="T78"> </text:span><text:span text:style-name="T64">SAUDE</text:span><text:span text:style-name="T79"> </text:span><text:span text:style-name="T64">DOS</text:span><text:span text:style-name="T78"> </text:span><text:span text:style-name="T64">SERVIDORES</text:span><text:span text:style-name="T79"> </text:span><text:span text:style-name="T64">DO</text:span><text:span text:style-name="T78"> </text:span><text:span text:style-name="T64">ESTADO DO CEARA – ISSEC - Autuado</text:span><text:span text:style-name="T74"> </text:span><text:span text:style-name="T64">em</text:span><text:span text:style-name="T74"> </text:span><text:span text:style-name="T64">13/11/202</text:span><text:span text:style-name="T65">4 - </text:span><text:span text:style-name="T14">– </text:span><text:span text:style-name="T186">- </text:span><text:span text:style-name="T168"><text:s/></text:span><text:span text:style-name="T187">Julgadores</text:span><text:span text:style-name="T241">:</text:span><text:span text:style-name="T232"> Exmos. Deses. JOSÉ TARCÍLIO SOUZA DA SILVA (Relator), <text:s/>DURVAL AIRES FILHO </text:span><text:span text:style-name="T233">e INÁCIO DE ALENCAR CORTEZ NETO</text:span><text:span text:style-name="T232">. </text:span><text:span text:style-name="T50"><text:s/></text:span><text:span text:style-name="T17">– S</text:span><text:span text:style-name="T60">íntese do julgamento:</text:span><text:span text:style-name="T65"> </text:span><text:span text:style-name="T50">“A Câmara, por unanimidade, acordou em conhecer do recurso para lhe negar provimento, nos termos do voto do e. Relator</text:span><text:span text:style-name="T65">”. <text:s/></text:span><text:span text:style-name="T66">Pediu preferência de julgamento e fez sustentação oral </text:span><text:span text:style-name="T67">a</text:span><text:span text:style-name="T66"> Dr</text:span><text:span text:style-name="T67">a</text:span><text:span text:style-name="T66">. </text:span><text:span text:style-name="Fonte_20_parág._20_padrão"><text:span text:style-name="T413">Dayane Nayara Alves Colaço- 48.089 OAB CE</text:span></text:span><text:span text:style-name="Fonte_20_parág._20_padrão"><text:span text:style-name="T26">. </text:span></text:span><text:span text:style-name="T273">5.</text:span><text:span text:style-name="T275">99</text:span><text:span text:style-name="T273"> -</text:span><text:span text:style-name="T343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0003933-62.2013.8.06.0040 - Irredutibilidade de Vencimentos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MUNICIPIO</text:span><text:span text:style-name="T382"> </text:span><text:span text:style-name="T347">DE</text:span><text:span text:style-name="T365"> </text:span><text:span text:style-name="T347">ASSARE</text:span><text:span text:style-name="T368"> </text:span><text:span text:style-name="T347">X</text:span><text:span text:style-name="T363"> </text:span><text:span text:style-name="T347">MARIA</text:span><text:span text:style-name="T365"> </text:span><text:span text:style-name="T347">TANIA</text:span><text:span text:style-name="T365"> </text:span><text:span text:style-name="T347">NASCIMENTO</text:span><text:span text:style-name="T363"> </text:span><text:span text:style-name="T347">BARROS</text:span><text:span text:style-name="T353"> </text:span><text:span text:style-name="T370">DANIEL - </text:span><text:span text:style-name="T347">Autuado</text:span><text:span text:style-name="T351"> </text:span><text:span text:style-name="T347">em</text:span><text:span text:style-name="T351"> </text:span><text:span text:style-name="T370">21/11/2024 -</text:span><text:span text:style-name="T403"> </text:span><text:span text:style-name="T175">Julgadores</text:span><text:span text:style-name="T219">: Exmos. Deses. JOSÉ TARCÍLIO SOUZA DA SILVA (Relator), <text:s/>DURVAL AIRES FILHO </text:span><text:span text:style-name="T220">e INÁCIO DE ALENCAR CORTEZ NETO</text:span><text:span text:style-name="T44">. </text:span><text:span text:style-name="T12">– </text:span><text:span text:style-name="T15">S</text:span><text:span text:style-name="T58">íntese do julgamento: </text:span><text:span text:style-name="T44">“A Câmara, por unanimidade, acordou em </text:span><text:span text:style-name="T47">não </text:span><text:span text:style-name="T44">conhecer do recurso, nos termos do voto do e. Relator</text:span><text:span text:style-name="T58">”</text:span><text:span text:style-name="T278">5.</text:span><text:span text:style-name="T281">10</text:span><text:span text:style-name="T280">0</text:span><text:span text:style-name="T278"> -</text:span><text:span text:style-name="T346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5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3004079-73.2024.8.06.0167 - Acumulação de Proventos - CLASSE</text:span><text:span text:style-name="T358"> </text:span><text:span text:style-name="T395">-</text:span><text:span text:style-name="T366"> </text:span><text:span text:style-name="T395">APELAÇÃO</text:span><text:span text:style-name="T358"> </text:span><text:span text:style-name="T377">CÍVEL </text:span><text:span text:style-name="T395">ESTADO</text:span><text:span text:style-name="T393"> </text:span><text:span text:style-name="T395">DO</text:span><text:span text:style-name="T387"> </text:span><text:span text:style-name="T395">CEARA</text:span><text:span text:style-name="T366"> </text:span><text:span text:style-name="T395">X</text:span><text:span text:style-name="T387"> </text:span><text:span text:style-name="T395">LUCAS</text:span><text:span text:style-name="T369"> </text:span><text:span text:style-name="T395">FARIAS</text:span><text:span text:style-name="T369"> </text:span><text:span text:style-name="T377">LOURENCO - </text:span><text:span text:style-name="T395">Autuado</text:span><text:span text:style-name="T352"> </text:span><text:span text:style-name="T395">em</text:span><text:span text:style-name="T352"> </text:span><text:span text:style-name="T377">17/12/2024 -</text:span><text:span text:style-name="T192"> </text:span><text:span text:style-name="T191">Julgadores</text:span><text:span text:style-name="T237">: Exmos. Deses. JOSÉ TARCÍLIO SOUZA DA SILVA (Relator), <text:s/>DURVAL AIRES FILHO </text:span><text:span text:style-name="T238">e INÁCIO DE ALENCAR CORTEZ NETO</text:span><text:span text:style-name="T237">. </text:span><text:span text:style-name="T13">– </text:span><text:span text:style-name="T16">S</text:span><text:span text:style-name="T59">íntese do julgamento: </text:span><text:span text:style-name="T48">“A Câmara, por unanimidade, acordou em conhecer do recurso para lhe negar provimento, nos termos do voto do e. Relator</text:span><text:span text:style-name="T59">” </text:span><text:span text:style-name="T278">5.</text:span><text:span text:style-name="T281">10</text:span><text:span text:style-name="T280">1</text:span><text:span text:style-name="T278"> -</text:span><text:span text:style-name="T346"> </text:span><text:span text:style-name="T395">1ª</text:span><text:span text:style-name="T350"> </text:span><text:span text:style-name="T395">Câmara</text:span><text:span text:style-name="T352"> </text:span><text:span text:style-name="T395">de</text:span><text:span text:style-name="T358"> </text:span><text:span text:style-name="T395">Direito</text:span><text:span text:style-name="T352"> </text:span><text:span text:style-name="T395">Público/5º</text:span><text:span text:style-name="T358"> </text:span><text:span text:style-name="T395">Gabinete</text:span><text:span text:style-name="T352"> </text:span><text:span text:style-name="T395">da</text:span><text:span text:style-name="T352"> </text:span><text:span text:style-name="T395">1ª</text:span><text:span text:style-name="T350"> </text:span><text:span text:style-name="T395">Câmara</text:span><text:span text:style-name="T358"> </text:span><text:span text:style-name="T395">de</text:span><text:span text:style-name="T358"> </text:span><text:span text:style-name="T395">Direito</text:span><text:span text:style-name="T358"> </text:span><text:span text:style-name="T395">Público 0050569-22.2021.8.06.0100 - Substituição Tributária - CLASSE</text:span><text:span text:style-name="T358"> </text:span><text:span text:style-name="T395">-</text:span><text:span text:style-name="T366"> </text:span><text:span text:style-name="T395">APELAÇÃO</text:span><text:span text:style-name="T358"> </text:span><text:span text:style-name="T377">CÍVEL - </text:span><text:span text:style-name="T395">ESTADO</text:span><text:span text:style-name="T369"> </text:span><text:span text:style-name="T395">DO</text:span><text:span text:style-name="T369"> </text:span><text:span text:style-name="T395">CEARA</text:span><text:span text:style-name="T366"> </text:span><text:span text:style-name="T395">X</text:span><text:span text:style-name="T385"> </text:span><text:span text:style-name="T395">APOLO</text:span><text:span text:style-name="T369"> </text:span><text:span text:style-name="T395">COMERCIO</text:span><text:span text:style-name="T350"> </text:span><text:span text:style-name="T395">DE</text:span><text:span text:style-name="T350"> </text:span><text:span text:style-name="T395">COMBUSTIVEIS</text:span><text:span text:style-name="T358"> </text:span><text:span text:style-name="T344">LTDA - </text:span><text:span text:style-name="T395">Autuado</text:span><text:span text:style-name="T352"> </text:span><text:span text:style-name="T395">em</text:span><text:span text:style-name="T352"> </text:span><text:span text:style-name="T377">31/07/202</text:span><text:span text:style-name="T379">4 </text:span><text:span text:style-name="T153"><text:s/></text:span><text:span text:style-name="T214">- </text:span><text:span text:style-name="T162"><text:s/></text:span><text:span text:style-name="T213">Julgadores</text:span><text:span text:style-name="T261">: Exmos. Deses. JOSÉ TARCÍLIO SOUZA DA SILVA (Relator), <text:s/>DURVAL AIRES FILHO </text:span><text:span text:style-name="T262">e INÁCIO DE ALENCAR CORTEZ NETO</text:span><text:span text:style-name="T261">. </text:span><text:span text:style-name="T154"><text:s/></text:span><text:span text:style-name="T153">– </text:span><text:span text:style-name="T141">S</text:span><text:span text:style-name="T142">íntese do julgamento: </text:span><text:span text:style-name="T154">“A Câmara, por unanimidade, acordou em conhecer do recurso para lhe negar provimento, nos termos do voto do e. Relator</text:span><text:span text:style-name="T142">”. </text:span><text:span text:style-name="T294">5.</text:span><text:span text:style-name="T295">10</text:span><text:span text:style-name="T296">2</text:span><text:span text:style-name="T295"> -</text:span><text:span text:style-name="T297"> </text:span><text:span text:style-name="T311">1ª Câmara de Direito Público/3º Gabinete da 1ª Câmara de Direito Público 3002252-09.2025.8.06.0000 - Obrigação de Fazer / Não Fazer CLASSE - CONFLITO DE COMPETÊNCIA CÍVEL - 3ª VARA CÍVEL DA COMARCA DE MARACANAÚ X 1ª VARA CÍVEL DE MARACANAÚ Autuado em 17/02/2025- </text:span><text:span text:style-name="T108">– </text:span><text:span text:style-name="T127">Julgadores:</text:span><text:span text:style-name="T244"> Exmos. Deses. DURVAL AIRES FILHO (Relator),</text:span><text:span text:style-name="T82"> </text:span><text:soft-page-break/><text:span text:style-name="T244">INÁCIO DE ALENCAR CORTEZ NETO e LISETE DE SOUSA GADELHA.</text:span><text:span text:style-name="T105"> </text:span><text:span text:style-name="T108">– </text:span><text:span text:style-name="T126">S</text:span><text:span text:style-name="T128">íntese do julgamento: </text:span><text:span text:style-name="T105">“A Câmara, por unanimidade, acordou em conhecer do </text:span><text:span text:style-name="T107">conflito </text:span><text:span text:style-name="T105">para lhe </text:span><text:span text:style-name="T107">declarar a competência do juízo da 3ª Vara Cível da Comarca de Maracanaú para julgar e processar o feito</text:span><text:span text:style-name="T105">, nos termos do voto do e. Relator</text:span><text:span text:style-name="T128">”.</text:span><text:span text:style-name="T38">6</text:span><text:span text:style-name="T39"> - </text:span><text:span text:style-name="T40">RETIRADOS DE PAUTA: </text:span><text:span text:style-name="T336">6</text:span><text:span text:style-name="T337">.1 -</text:span><text:span text:style-name="T342"> </text:span><text:span text:style-name="T347">1ª</text:span><text:span text:style-name="T349"> </text:span><text:span text:style-name="T347">Câmara</text:span><text:span text:style-name="T351"> </text:span><text:span text:style-name="T347">de</text:span><text:span text:style-name="T353"> </text:span><text:span text:style-name="T347">Direito</text:span><text:span text:style-name="T351"> </text:span><text:span text:style-name="T347">Público/5º</text:span><text:span text:style-name="T353"> </text:span><text:span text:style-name="T347">Gabinete</text:span><text:span text:style-name="T351"> </text:span><text:span text:style-name="T347">da</text:span><text:span text:style-name="T351"> </text:span><text:span text:style-name="T347">1ª</text:span><text:span text:style-name="T349"> </text:span><text:span text:style-name="T347">Câmara</text:span><text:span text:style-name="T353"> </text:span><text:span text:style-name="T347">de</text:span><text:span text:style-name="T353"> </text:span><text:span text:style-name="T347">Direito</text:span><text:span text:style-name="T353"> </text:span><text:span text:style-name="T347">Público 3000413-82.2024.8.06.0064 – Tarifa - CLASSE</text:span><text:span text:style-name="T353"> </text:span><text:span text:style-name="T347">-</text:span><text:span text:style-name="T365"> </text:span><text:span text:style-name="T347">APELAÇÃO</text:span><text:span text:style-name="T353"> </text:span><text:span text:style-name="T370">CÍVEL - </text:span><text:span text:style-name="T347">COMPANHIA</text:span><text:span text:style-name="T382"> </text:span><text:span text:style-name="T347">ENERGETICA</text:span><text:span text:style-name="T365"> </text:span><text:span text:style-name="T347">DO</text:span><text:span text:style-name="T390"> </text:span><text:span text:style-name="T347">CEARA</text:span><text:span text:style-name="T365"> </text:span><text:span text:style-name="T347">X</text:span><text:span text:style-name="T363"> </text:span><text:span text:style-name="T347">MUNICIPIO</text:span><text:span text:style-name="T349"> </text:span><text:span text:style-name="T347">DE</text:span><text:span text:style-name="T353"> </text:span><text:span text:style-name="T370">CAUCAIA - </text:span><text:span text:style-name="T347">Autuado</text:span><text:span text:style-name="T351"> </text:span><text:span text:style-name="T347">em</text:span><text:span text:style-name="T351"> </text:span><text:span text:style-name="T370">04/02/2025</text:span><text:span text:style-name="T421">.</text:span><text:span text:style-name="Fonte_20_parág._20_padrão"><text:span text:style-name="T423">--- </text:span></text:span><text:span text:style-name="Fonte_20_parág._20_padrão"><text:span text:style-name="T269">e como nada mais havia a tratar, </text:span></text:span><text:span text:style-name="Fonte_20_parág._20_padrão"><text:span text:style-name="T270">a</text:span></text:span><text:span text:style-name="Fonte_20_parág._20_padrão"><text:span text:style-name="T269"> </text:span></text:span><text:span text:style-name="Fonte_20_parág._20_padrão"><text:span text:style-name="T270">P</text:span></text:span><text:span text:style-name="Fonte_20_parág._20_padrão"><text:span text:style-name="T269">residente deu por encerrada a sessão da qual se lavrou a presente Ata. Esta, lida e aprovada, vai adiante assinada. Primeira Câmara de Direito Público, </text:span></text:span><text:span text:style-name="Fonte_20_parág._20_padrão"><text:span text:style-name="T271">vinte e seis</text:span></text:span><text:span text:style-name="Fonte_20_parág._20_padrão"><text:span text:style-name="T269"> (</text:span></text:span><text:span text:style-name="Fonte_20_parág._20_padrão"><text:span text:style-name="T271">26</text:span></text:span><text:span text:style-name="Fonte_20_parág._20_padrão"><text:span text:style-name="T269">) dias do mês de </text:span></text:span><text:span text:style-name="Fonte_20_parág._20_padrão"><text:span text:style-name="T271">maio</text:span></text:span><text:span text:style-name="Fonte_20_parág._20_padrão"><text:span text:style-name="T269"> (0</text:span></text:span><text:span text:style-name="Fonte_20_parág._20_padrão"><text:span text:style-name="T271">5</text:span></text:span><text:span text:style-name="Fonte_20_parág._20_padrão"><text:span text:style-name="T269">) do ano de dois mil e vinte e cinco (2025). </text:span></text:span></text:p>
      <text:p text:style-name="P12"><text:span text:style-name="Fonte_20_parág._20_padrão"><text:span text:style-name="T424">NAIANA ROCHA FROTA PHILOMENO GOMES </text:span></text:span><text:span text:style-name="Fonte_20_parág._20_padrão"><text:span text:style-name="T426">– Secretária </text:span></text:span></text:p>
      <text:p text:style-name="P12"><text:span text:style-name="Fonte_20_parág._20_padrão"><text:span text:style-name="T425">Desa. LISETE DE SOUSA GADELHA</text:span></text:span><text:span text:style-name="Fonte_20_parág._20_padrão"><text:span text:style-name="T427"> - Presidente</text:span></text:span></text:p>
      <text:p text:style-name="P10"/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6T14:57:26.663000000</dc:date>
    <meta:editing-duration>PT4H9M24S</meta:editing-duration>
    <meta:editing-cycles>54</meta:editing-cycles>
    <meta:generator>LibreOffice/7.6.5.2$Windows_X86_64 LibreOffice_project/38d5f62f85355c192ef5f1dd47c5c0c0c6d6598b</meta:generator>
    <meta:document-statistic meta:table-count="0" meta:image-count="0" meta:object-count="1" meta:page-count="26" meta:paragraph-count="9" meta:word-count="9925" meta:character-count="63837" meta:non-whitespace-character-count="53562"/>
  </office:meta>
</office:document-meta>
</file>