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MT" svg:font-family="'Arial 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Arial-BoldMT" svg:font-family="Arial-BoldM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_20__28_user_29_">
      <style:paragraph-properties fo:line-height="150%" fo:text-align="center" style:justify-single-word="false"/>
    </style:style>
    <style:style style:name="P2" style:family="paragraph" style:parent-style-name="Standard_20__28_user_29_">
      <style:paragraph-properties fo:line-height="150%" fo:text-align="center" style:justify-single-word="false">
        <style:tab-stops>
          <style:tab-stop style:position="4.101cm"/>
        </style:tab-stops>
      </style:paragraph-properties>
    </style:style>
    <style:style style:name="P3" style:family="paragraph" style:parent-style-name="Standard_20__28_user_29_">
      <style:paragraph-properties fo:line-height="150%" fo:text-align="center" style:justify-single-word="false">
        <style:tab-stops>
          <style:tab-stop style:position="55.88cm"/>
        </style:tab-stops>
      </style:paragraph-properties>
    </style:style>
    <style:style style:name="P4" style:family="paragraph" style:parent-style-name="Standard_20__28_user_29_">
      <style:paragraph-properties fo:line-height="150%" fo:text-align="center" style:justify-single-word="false">
        <style:tab-stops>
          <style:tab-stop style:position="55.88cm"/>
        </style:tab-stops>
      </style:paragraph-properties>
      <style:text-properties style:use-window-font-color="true" fo:font-size="11pt" style:font-name-asian="Calibri1" style:font-size-asian="11pt" style:font-name-complex="Calibri1"/>
    </style:style>
    <style:style style:name="P5" style:family="paragraph" style:parent-style-name="Standard_20__28_user_29_">
      <style:paragraph-properties fo:line-height="150%" fo:text-align="justify" style:justify-single-word="false"/>
      <style:text-properties style:use-window-font-color="true" fo:font-size="11pt" style:font-name-asian="Calibri1" style:font-size-asian="11pt" style:font-name-complex="Calibri1"/>
    </style:style>
    <style:style style:name="P6" style:family="paragraph" style:parent-style-name="Standard_20__28_user_29_">
      <style:paragraph-properties fo:line-height="150%" fo:text-align="justify" style:justify-single-word="false">
        <style:tab-stops>
          <style:tab-stop style:position="55.88cm"/>
        </style:tab-stops>
      </style:paragraph-properties>
      <style:text-properties style:use-window-font-color="true" fo:font-size="11pt" style:font-name-asian="Calibri1" style:font-size-asian="11pt" style:font-name-complex="Calibri1"/>
    </style:style>
    <style:style style:name="P7" style:family="paragraph" style:parent-style-name="Standard_20__28_user_29_">
      <style:paragraph-properties fo:margin-left="1cm" fo:margin-right="0cm" fo:line-height="150%" fo:text-align="justify" style:justify-single-word="false" fo:text-indent="0cm" style:auto-text-indent="false">
        <style:tab-stops>
          <style:tab-stop style:position="10.495cm" style:type="center"/>
        </style:tab-stops>
      </style:paragraph-properties>
      <style:text-properties officeooo:paragraph-rsid="00161ddc"/>
    </style:style>
    <style:style style:name="P8" style:family="paragraph" style:parent-style-name="Standard_20__28_user_29_" style:master-page-name="Standard">
      <style:paragraph-properties fo:margin-left="1cm" fo:margin-right="0cm" fo:line-height="150%" fo:text-align="center" style:justify-single-word="false" fo:text-indent="0cm" style:auto-text-indent="false" style:page-number="auto">
        <style:tab-stops>
          <style:tab-stop style:position="10.495cm" style:type="center"/>
        </style:tab-stops>
      </style:paragraph-properties>
    </style:style>
    <style:style style:name="P9" style:family="paragraph" style:parent-style-name="Standard_20__28_user_29_">
      <style:paragraph-properties fo:margin-left="1cm" fo:margin-right="0cm" fo:line-height="150%" fo:text-align="justify" style:justify-single-word="false" fo:text-indent="1.9cm" style:auto-text-indent="false">
        <style:tab-stops>
          <style:tab-stop style:position="10.495cm" style:type="center"/>
        </style:tab-stops>
      </style:paragraph-properties>
    </style:style>
    <style:style style:name="P10" style:family="paragraph" style:parent-style-name="Standard_20__28_user_29_">
      <style:paragraph-properties fo:margin-left="1cm" fo:margin-right="0cm" fo:line-height="150%" fo:text-align="justify" style:justify-single-word="false" fo:text-indent="1.9cm" style:auto-text-indent="false">
        <style:tab-stops>
          <style:tab-stop style:position="10.495cm" style:type="center"/>
        </style:tab-stops>
      </style:paragraph-properties>
      <style:text-properties officeooo:paragraph-rsid="00161ddc"/>
    </style:style>
    <style:style style:name="P11" style:family="paragraph" style:parent-style-name="Standard_20__28_user_29_">
      <style:paragraph-properties fo:margin-left="0cm" fo:margin-right="0.002cm" fo:line-height="150%" fo:text-align="justify" style:justify-single-word="false" fo:text-indent="0cm" style:auto-text-indent="false">
        <style:tab-stops>
          <style:tab-stop style:position="0.127cm"/>
        </style:tab-stops>
      </style:paragraph-properties>
      <style:text-properties style:use-window-font-color="true" fo:font-size="11pt" style:font-name-asian="Calibri1" style:font-size-asian="11pt" style:font-name-complex="Calibri1"/>
    </style:style>
    <style:style style:name="P12" style:family="paragraph" style:parent-style-name="Standard_20__28_user_29_">
      <style:paragraph-properties fo:margin-left="0cm" fo:margin-right="0.002cm" fo:line-height="150%" fo:text-align="justify" style:justify-single-word="false" fo:text-indent="0cm" style:auto-text-indent="false">
        <style:tab-stops>
          <style:tab-stop style:position="0.127cm"/>
        </style:tab-stops>
      </style:paragraph-properties>
    </style:style>
    <style:style style:name="T1" style:family="text">
      <style:text-properties style:use-window-font-color="true" style:font-name="Arial" fo:font-weight="bold" style:font-name-asian="Arial1" style:font-weight-asian="bold" style:font-name-complex="Arial1"/>
    </style:style>
    <style:style style:name="T2" style:family="text">
      <style:text-properties style:use-window-font-color="true" style:font-name="Arial" fo:font-weight="bold" style:font-name-asian="Arial1" style:font-weight-asian="bold" style:font-name-complex="Arial1" style:font-weight-complex="bold"/>
    </style:style>
    <style:style style:name="T3" style:family="text">
      <style:text-properties style:use-window-font-color="true" style:font-name="Arial" fo:font-weight="bold" style:font-name-asian="Arial1" style:font-weight-asian="bold" style:font-weight-complex="bold"/>
    </style:style>
    <style:style style:name="T4" style:family="text">
      <style:text-properties style:use-window-font-color="true" style:font-name="Arial" fo:font-weight="bold" style:font-name-asian="Calibri1" style:font-weight-asian="bold" style:font-name-complex="Calibri1" style:font-weight-complex="bold"/>
    </style:style>
    <style:style style:name="T5" style:family="text">
      <style:text-properties style:use-window-font-color="true" style:font-name="Arial" fo:font-weight="bold" style:font-weight-asian="bold" style:font-weight-complex="bold"/>
    </style:style>
    <style:style style:name="T6" style:family="text">
      <style:text-properties style:use-window-font-color="true" style:font-name="Arial" style:font-name-asian="Arial1" style:font-name-complex="Arial1"/>
    </style:style>
    <style:style style:name="T7" style:family="text">
      <style:text-properties style:use-window-font-color="true" style:font-name="Arial" style:font-name-asian="Arial1"/>
    </style:style>
    <style:style style:name="T8" style:family="text">
      <style:text-properties style:use-window-font-color="true" style:font-name="Arial" fo:background-color="#ffffff" loext:char-shading-value="0" style:font-name-asian="Arial1" style:font-name-complex="Arial1"/>
    </style:style>
    <style:style style:name="T9" style:family="text">
      <style:text-properties style:use-window-font-color="true" style:font-name="Arial"/>
    </style:style>
    <style:style style:name="T10" style:family="text">
      <style:text-properties style:use-window-font-color="true" style:font-name="Arial" fo:language="pt" fo:country="PT" fo:font-weight="bold" style:font-name-asian="Arial1" style:font-weight-asian="bold" style:font-weight-complex="bold"/>
    </style:style>
    <style:style style:name="T11" style:family="text">
      <style:text-properties style:use-window-font-color="true" style:font-name="Arial" fo:language="pt" fo:country="PT" style:font-name-asian="Arial1"/>
    </style:style>
    <style:style style:name="T12" style:family="text">
      <style:text-properties style:use-window-font-color="true" style:font-name="Arial" fo:letter-spacing="-0.004cm" fo:background-color="#ffffff" loext:char-shading-value="0" style:font-name-asian="Arial1" style:font-name-complex="Arial1"/>
    </style:style>
    <style:style style:name="T13" style:family="text">
      <style:text-properties style:use-window-font-color="true" fo:background-color="#ffffff" loext:char-shading-value="0" style:font-name-asian="Arial1" style:font-name-complex="Arial1"/>
    </style:style>
    <style:style style:name="T14" style:family="text">
      <style:text-properties fo:color="#151212" style:font-name="Arial" fo:background-color="#ffffff" loext:char-shading-value="0" style:font-name-asian="Arial1" style:font-name-complex="Arial1"/>
    </style:style>
    <style:style style:name="T15" style:family="text">
      <style:text-properties fo:color="#151212" style:font-name="Arial" fo:background-color="#ffffff" loext:char-shading-value="0" style:font-name-asian="Arial1"/>
    </style:style>
    <style:style style:name="T16" style:family="text">
      <style:text-properties fo:color="#151212" style:font-name="Arial" style:font-name-asian="Arial1" style:font-name-complex="Arial1"/>
    </style:style>
    <style:style style:name="T17" style:family="text">
      <style:text-properties fo:color="#151212" style:font-name="Arial" style:font-name-asian="Arial1"/>
    </style:style>
    <style:style style:name="T18" style:family="text">
      <style:text-properties fo:color="#151212" style:font-name="Arial" fo:font-weight="bold" style:font-weight-asian="bold" style:font-weight-complex="bold"/>
    </style:style>
    <style:style style:name="T19" style:family="text">
      <style:text-properties fo:color="#151212" style:font-name="Arial" fo:font-weight="bold" style:font-weight-asian="bold" style:font-name-complex="Arial1" style:font-weight-complex="bold"/>
    </style:style>
    <style:style style:name="T20" style:family="text">
      <style:text-properties fo:color="#151212" style:font-name="Arial" fo:font-weight="bold" fo:background-color="#ffffff" loext:char-shading-value="0" style:font-name-asian="Arial1" style:font-weight-asian="bold" style:font-weight-complex="bold"/>
    </style:style>
    <style:style style:name="T21" style:family="text">
      <style:text-properties fo:color="#151212" style:font-name="Arial" fo:font-weight="bold" fo:background-color="#ffffff" loext:char-shading-value="0" style:font-name-asian="Arial1" style:font-weight-asian="bold" style:font-name-complex="Arial1" style:font-weight-complex="bold"/>
    </style:style>
    <style:style style:name="T22" style:family="text">
      <style:text-properties fo:color="#151212" style:font-name="Arial" fo:font-weight="bold" fo:background-color="#ffffff" loext:char-shading-value="0" style:font-weight-asian="bold" style:font-name-complex="Arial1" style:font-weight-complex="bold"/>
    </style:style>
    <style:style style:name="T23" style:family="text">
      <style:text-properties fo:color="#151212" style:font-name="Arial" fo:font-weight="bold" style:font-name-asian="Arial1" style:font-weight-asian="bold" style:font-weight-complex="bold"/>
    </style:style>
    <style:style style:name="T24" style:family="text">
      <style:text-properties fo:color="#151212" style:font-name="Arial"/>
    </style:style>
    <style:style style:name="T25" style:family="text">
      <style:text-properties fo:color="#151212" style:font-name="Arial" fo:letter-spacing="-0.004cm" fo:background-color="#ffffff" loext:char-shading-value="0" style:font-name-asian="Arial1" style:font-name-complex="Arial1"/>
    </style:style>
    <style:style style:name="T26" style:family="text">
      <style:text-properties fo:color="#151212" fo:background-color="#ffffff" loext:char-shading-value="0" style:font-name-asian="Arial1"/>
    </style:style>
    <style:style style:name="T27" style:family="text">
      <style:text-properties fo:color="#151212" fo:background-color="#ffffff" loext:char-shading-value="0" style:font-name-asian="Arial1" style:font-name-complex="Arial1"/>
    </style:style>
    <style:style style:name="T28" style:family="text">
      <style:text-properties fo:color="#151212" fo:font-weight="bold" fo:background-color="#ffffff" loext:char-shading-value="0" style:font-name-asian="Arial1" style:font-weight-asian="bold" style:font-weight-complex="bold"/>
    </style:style>
    <style:style style:name="T29" style:family="text">
      <style:text-properties fo:color="#151212" style:font-name-asian="Arial1"/>
    </style:style>
    <style:style style:name="T30" style:family="text">
      <style:text-properties style:font-name="Arial"/>
    </style:style>
    <style:style style:name="T31" style:family="text">
      <style:text-properties style:font-name="Arial" fo:font-weight="bold" style:font-weight-asian="bold"/>
    </style:style>
    <style:style style:name="T32" style:family="text">
      <style:text-properties style:font-name="Arial" fo:font-weight="bold" style:font-weight-asian="bold" style:font-weight-complex="bold"/>
    </style:style>
    <style:style style:name="T33" style:family="text">
      <style:text-properties style:font-name="Arial" fo:font-weight="bold" style:font-weight-asian="bold" style:font-name-complex="Arial1"/>
    </style:style>
    <style:style style:name="T34" style:family="text">
      <style:text-properties style:font-name="Arial" fo:font-weight="bold" style:font-weight-asian="bold" style:font-name-complex="Arial1" style:font-weight-complex="bold"/>
    </style:style>
    <style:style style:name="T35" style:family="text">
      <style:text-properties style:font-name="Arial" fo:font-weight="bold" style:font-name-asian="Arial1" style:font-weight-asian="bold" style:font-name-complex="Arial1"/>
    </style:style>
    <style:style style:name="T36" style:family="text">
      <style:text-properties style:font-name="Arial" fo:font-weight="bold" style:font-name-asian="Arial1" style:font-weight-asian="bold" style:font-name-complex="Arial1" style:font-weight-complex="bold"/>
    </style:style>
    <style:style style:name="T37" style:family="text">
      <style:text-properties style:font-name="Arial" fo:font-weight="bold" fo:background-color="#ffffff" loext:char-shading-value="0" style:font-name-asian="Arial1" style:font-weight-asian="bold" style:font-name-complex="Arial1" style:font-weight-complex="bold"/>
    </style:style>
    <style:style style:name="T38" style:family="text">
      <style:text-properties style:font-name="Arial" fo:font-weight="bold" fo:background-color="#ffffff" loext:char-shading-value="0" style:font-weight-asian="bold" style:font-name-complex="Arial1" style:font-weight-complex="bold"/>
    </style:style>
    <style:style style:name="T39" style:family="text">
      <style:text-properties style:font-name="Arial" fo:background-color="#ffffff" loext:char-shading-value="0" style:font-name-asian="Arial1"/>
    </style:style>
    <style:style style:name="T40" style:family="text">
      <style:text-properties style:font-name="Arial" fo:background-color="#ffffff" loext:char-shading-value="0" style:font-name-asian="Arial1" style:font-name-complex="Arial1"/>
    </style:style>
    <style:style style:name="T41" style:family="text">
      <style:text-properties style:font-name="Arial" fo:background-color="#ffffff" loext:char-shading-value="0" style:font-name-asian="Arial1" style:font-name-complex="Arial1" style:font-weight-complex="bold"/>
    </style:style>
    <style:style style:name="T42" style:family="text">
      <style:text-properties style:font-name="Arial" fo:background-color="#ffffff" loext:char-shading-value="0" style:font-name-complex="Arial1"/>
    </style:style>
    <style:style style:name="T43" style:family="text">
      <style:text-properties style:font-name="Arial" style:font-name-asian="Arial1"/>
    </style:style>
    <style:style style:name="T44" style:family="text">
      <style:text-properties style:font-name="Arial" style:font-name-asian="Arial1" style:font-name-complex="Arial1"/>
    </style:style>
    <style:style style:name="T45" style:family="text">
      <style:text-properties style:font-name="Arial" style:font-name-asian="Arial1" style:font-name-complex="Arial1" style:font-weight-complex="bold"/>
    </style:style>
    <style:style style:name="T46" style:family="text">
      <style:text-properties style:font-name="Arial" style:font-name-complex="Arial1"/>
    </style:style>
    <style:style style:name="T47" style:family="text">
      <style:text-properties style:font-name="Arial" style:font-name-complex="Arial1" style:font-weight-complex="bold"/>
    </style:style>
    <style:style style:name="T48" style:family="text">
      <style:text-properties style:font-name="Arial" fo:letter-spacing="-0.004cm" fo:font-weight="bold" style:font-name-asian="Arial-BoldMT" style:font-weight-asian="bold" style:font-name-complex="Arial-BoldMT"/>
    </style:style>
    <style:style style:name="T49" style:family="text">
      <style:text-properties style:font-name="Arial" fo:letter-spacing="-0.004cm" fo:font-weight="bold" style:font-name-asian="Arial-BoldMT" style:font-weight-asian="bold" style:font-name-complex="Arial-BoldMT" style:font-weight-complex="bold"/>
    </style:style>
    <style:style style:name="T50" style:family="text">
      <style:text-properties style:font-name="Arial" fo:letter-spacing="-0.004cm" fo:font-weight="bold" fo:background-color="#ffffff" loext:char-shading-value="0" style:font-name-asian="Arial1" style:font-weight-asian="bold" style:font-name-complex="Arial1" style:font-weight-complex="bold"/>
    </style:style>
    <style:style style:name="T51" style:family="text">
      <style:text-properties style:font-name="Arial" fo:letter-spacing="-0.004cm" style:font-name-asian="Arial-BoldMT" style:font-name-complex="Arial-BoldMT"/>
    </style:style>
    <style:style style:name="T52" style:family="text">
      <style:text-properties style:font-name="Arial" fo:letter-spacing="-0.004cm" fo:background-color="#ffffff" loext:char-shading-value="0" style:font-name-asian="Arial1" style:font-name-complex="Arial1"/>
    </style:style>
    <style:style style:name="T53" style:family="text">
      <style:text-properties style:font-name="ArialMT"/>
    </style:style>
    <style:style style:name="T54" style:family="text">
      <style:text-properties fo:language="pt" fo:country="PT" fo:font-weight="bold" fo:background-color="#ffffff" loext:char-shading-value="0" style:font-name-asian="Arial1" style:font-weight-asian="bold" style:font-weight-complex="bold"/>
    </style:style>
    <style:style style:name="T55" style:family="text">
      <style:text-properties fo:language="pt" fo:country="PT" fo:background-color="#ffffff" loext:char-shading-value="0" style:font-name-asian="Arial1"/>
    </style:style>
    <style:style style:name="T56" style:family="text">
      <style:text-properties fo:background-color="#ffffff" loext:char-shading-value="0" style:font-name-asian="Arial1" style:font-name-complex="Arial1"/>
    </style:style>
    <style:style style:name="T57" style:family="text">
      <style:text-properties fo:background-color="#ffffff" loext:char-shading-value="0" style:font-name-complex="Arial1"/>
    </style:style>
    <style:style style:name="T58" style:family="text">
      <style:text-properties fo:font-weight="bold" fo:background-color="#ffffff" loext:char-shading-value="0" style:font-name-asian="Arial1" style:font-weight-asian="bold" style:font-name-complex="Arial1" style:font-weight-complex="bold"/>
    </style:style>
    <style:style style:name="T59" style:family="text">
      <style:text-properties fo:font-weight="bold" fo:background-color="#ffffff" loext:char-shading-value="0" style:font-weight-asian="bold" style:font-name-complex="Arial1" style:font-weight-complex="bold"/>
    </style:style>
    <style:style style:name="T60" style:family="text">
      <style:text-properties fo:font-weight="bold" style:font-weight-asian="bold"/>
    </style:style>
    <style:style style:name="T61" style:family="text">
      <style:text-properties fo:font-weight="bold" style:font-name-asian="Arial1" style:font-weight-asian="bold" style:font-name-complex="Arial1" style:font-weight-complex="bold"/>
    </style:style>
    <style:style style:name="T62" style:family="text">
      <style:text-properties fo:color="#050404" fo:font-weight="bold" style:font-name-asian="Arial1" style:font-weight-asian="bold" style:font-name-complex="Arial1" style:font-weight-complex="bold"/>
    </style:style>
    <style:style style:name="T63" style:family="text">
      <style:text-properties style:font-name-asian="Arial1" style:font-name-complex="Arial1"/>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8"><text:s text:c="28"/><draw:frame draw:style-name="fr1" text:anchor-type="as-char" svg:width="2.203cm" svg:height="2.718cm" draw:z-index="0"><draw:object-ole xlink:href="./Obj100" xlink:type="simple" xlink:show="embed" xlink:actuate="onLoad"/><draw:image xlink:href="./ObjectReplacements/Obj100" xlink:type="simple" xlink:show="embed" xlink:actuate="onLoad"/></draw:frame><text:span text:style-name="T1"><text:tab/></text:span></text:p>
      <text:p text:style-name="P2"><text:span text:style-name="T1">ESTADO DO CEARÁ</text:span></text:p>
      <text:p text:style-name="P2"><text:span text:style-name="T1">PODER JUDICIÁRIO</text:span></text:p>
      <text:p text:style-name="P1"><text:span text:style-name="T1">TRIBUNAL DE JUSTIÇA</text:span></text:p>
      <text:p text:style-name="P3"><text:span text:style-name="T1">1ª CÂMARA DE DIREITO PÚBLICO</text:span></text:p>
      <text:p text:style-name="P4"/>
      <text:p text:style-name="P4"/>
      <text:p text:style-name="P4"/>
      <text:p text:style-name="P1"><text:span text:style-name="T1">ATA DA SESSÃO ORDINÁRIA Nº 07 DE 16.03.2026</text:span></text:p>
      <text:p text:style-name="P6"/>
      <text:p text:style-name="P5"/>
      <text:p text:style-name="P9"/>
      <text:p text:style-name="P10"><text:span text:style-name="T6">Aos dezesseis (16) dias do mês de março (03) do ano de dois mil e vinte e seis (2026), no Plenário da 1ª Câmara de Direito Público, em sessão híbrida, com início às 14h, teve lugar a 7ª Reunião Ordinária deste Colegiado, ocasião em que, sem discrepância, foi aprovada a Ata da Reunião Ordinária nº 6 dos nove (09) dias do mês de março (03) do ano de dois mil e vinte e seis (2026). Estiveram presentes os Exmos. Srs. Deses. </text:span><text:span text:style-name="Fonte_20_parág._20_padrão1"><text:span text:style-name="T14">FERNANDO LUIZ XIMENES ROCHA,</text:span></text:span><text:span text:style-name="T6"> </text:span><text:span text:style-name="T8">DURVAL AIRES FILHO</text:span><text:span text:style-name="T6">, INÁCIO</text:span><text:span text:style-name="Fonte_20_parág._20_padrão1"><text:span text:style-name="T14"> DE ALENCAR CORTEZ NETO, </text:span></text:span><text:span text:style-name="Fonte_20_parág._20_padrão1"><text:span text:style-name="T8">DESª LISETE DE SOUSA GADELHA (</text:span></text:span><text:span text:style-name="Fonte_20_parág._20_padrão1"><text:span text:style-name="T6">Presidente)</text:span></text:span><text:span text:style-name="Fonte_20_parág._20_padrão1"><text:span text:style-name="T16">.</text:span></text:span><text:span text:style-name="T6">O Ministério Público se fez representar pelo Exmo. Sr. Procurador de Justiça, Dr. LUIZ EDUARDO DOS SANTOS e os trabalhos foram secretariados pela Dra. NAIANA ROCHA FROTA PHILOMENO GOMES (Secretária). Presente, ainda, a Ilma. Representante da Defensoria Pública do Estado do Ceará, Dra. ANDRÉA MARIA ALVES COELHO.</text:span> <text:span text:style-name="T4">1 – PROCESSOS ADIADOS:</text:span> <text:span text:style-name="T32">1.1 - </text:span><text:span text:style-name="T30">1ª Câmara de Direito Público/4º Gabinete da 1ª Câmara de Direito Público - 3001526-60.2025.8.06.0121 - Admissão / Permanência / Despedida - CLASSE - APELAÇÃO CÍVEL - MUNICIPIO DE MASSAPE X FRANCISCO RICARDO SOUZA FLORENCIO - Autuado em 29/11/2025.</text:span> <text:span text:style-name="T32">1.2 -</text:span><text:span text:style-name="T30"> 1ª Câmara de Direito Público/4º Gabinete da 1ª Câmara de Direito Público - 3001516-80.2025.8.06.0035 - Classificação e/ou Preterição - CLASSE - APELAÇÃO CÍVEL NAIANA ALVES CUNHA (3) X FRANCISCO KLEITON PEREIRA (1) - Autuado em 28/10/2025.</text:span> <text:span text:style-name="T4">2 – PROCESSOS RETIRADOS DE PAUTA:</text:span> <text:span text:style-name="T18">2.1 - </text:span><text:span text:style-name="T24">Relator: FERNANDO LUIZ XIMENES ROCHA - 1ª </text:span><text:soft-page-break/><text:span text:style-name="T24">Câmara de Direito Público/1º Gabinete da 1ª Câmara de Direito Público - 3020717-66.2025.8.06.0000 - Inscrição / Documentação - CLASSE - AGRAVO DE INSTRUMENTO DANIEL BARBOSA SANTOS X TALES LINHARES ULISSES - Autuado em 04/11/2025</text:span><text:span text:style-name="Fonte_20_parág._20_padrão1"><text:span text:style-name="T14">.</text:span></text:span> <text:span text:style-name="T35">3 </text:span><text:span text:style-name="T31">– <text:s/>PROCESSOS COM PEDIDO DE VISTA </text:span><text:span text:style-name="T53">(Art. 92, III, RITJCE)</text:span><text:span text:style-name="T31"> E/OU SUSPENSOS EM VIRTUDE DO ART. 942, CPC:</text:span> <text:span text:style-name="T5">3.1 -</text:span><text:span text:style-name="T9"> 1ª Câmara de Direito Público/2º Gabinete da 1ª Câmara de Direito Público - 3003755-65.2025.8.06.0000 - Não padronizado - CLASSE - AGRAVO DE INSTRUMENTO - </text:span><text:span text:style-name="T7">ESTADO DO CEARA X A. L. D. S. A.</text:span><text:span text:style-name="T3"> </text:span><text:span text:style-name="eop"><text:span text:style-name="T54">“</text:span></text:span><text:span text:style-name="eop"><text:span text:style-name="T55">Iniciado o julgamento, o Exmo. Sr. Des. Relator votou no sentido de conhecer do recurso para lhe negar provimento, sendo acompanhado pela Exma. Sra. Desa. Lisete de Sousa Gadelha. Após, o Exmo. Sr. Des. Fernando Luiz Ximenes Rocha pediu vista dos autos</text:span></text:span><text:span text:style-name="eop"><text:span text:style-name="T54">.” Vista concedida. Julgamento suspenso.</text:span></text:span> <text:span text:style-name="T5">3.2 - </text:span><text:span text:style-name="T9">1ª Câmara de Direito Público/4º Gabinete da 1ª Câmara de Direito Público - 3010330-89.2025.8.06.0000 - Não padronizado - CLASSE - AGRAVO DE INSTRUMENTO - </text:span><text:span text:style-name="T3">ESTADO DO CEARA X ANTONIO EDER BARBOSA GASPAR </text:span><text:span text:style-name="eop"><text:span text:style-name="T54">“</text:span></text:span><text:span text:style-name="eop"><text:span text:style-name="T55">Iniciado o julgamento, a Exma. Sra. Desa. Relatora votou no sentido de conhecer do recurso para lhe dar provimento. Após, o Exmo. Sr. Des. Fernando Luiz Ximenes Rocha pediu vista dos autos</text:span></text:span><text:span text:style-name="eop"><text:span text:style-name="T54">.” Vista concedida. Julgamento suspenso.</text:span></text:span> <text:span text:style-name="T3">3.3 - </text:span><text:span text:style-name="T7">1ª Câmara de Direito Público/4º Gabinete da 1ª Câmara de Direito Público - </text:span><text:span text:style-name="T30">3017802-44.2025.8.06.0000 - Bloqueio / Desbloqueio de Valores - CLASSE - AGRAVO DE INSTRUMENTO - MUNICIPIO DE IGUATU X ASSOC. IGUATUENSE DE ASSIST.SOCIAL DE PROTECAO A MATERNIDADE E A INFANCIA.</text:span><text:span text:style-name="T32"> </text:span><text:span text:style-name="eop"><text:span text:style-name="T10">“</text:span></text:span><text:span text:style-name="eop"><text:span text:style-name="T11">Iniciado o julgamento, a Exma. Sra. Desa. Relatora votou no sentido de conhecer do recurso para lhe dar provimento, sendo acompanhada pelo Exmo. Sr. Des. Fernando Luiz Ximenes Rocha. Após, o Exmo. Sr. Des. Durval Aires Filho pediu vista dos autos</text:span></text:span><text:span text:style-name="eop"><text:span text:style-name="T10">.” Vista concedida. Julgamento suspenso.</text:span></text:span> <text:span text:style-name="T1">4</text:span><text:span text:style-name="T35"> – PROCESSOS COM PEDIDO DE SUSTENTAÇÃO ORAL E PREFERÊNCIA:</text:span> <text:span text:style-name="T32">4.1 - </text:span><text:span text:style-name="T30">1ª Câmara de Direito Público/2º Gabinete da 1ª Câmara de Direito Público - 3014478-46.2025.8.06.0000 - Temas repetitivos / Repercussão Geral - CLASSE - AGRAVO DE INSTRUMENTO SERGIO ELLERY SANTOS GIRAO X MUNICIPIO DE FORTALEZA - Autuado em 23/08/2025 </text:span><text:span text:style-name="T32">– Julgadores:</text:span><text:span text:style-name="T30"> Exmos. Deses. INÁCIO DE ALENCAR CORTEZ NETO (Relator), FERNANDO LUIZ XIMENES ROCHA e LISETE DE SOUSA GADELHA – </text:span><text:span text:style-name="T32">Síntese do julgamento: </text:span><text:span text:style-name="T30">“A Câmara, por unanimidade, acordou em conhecer do recurso para lhe dar provimento, nos termos do voto do e. Relator”. Pediu preferência de julgamento, contudo não compareceu para realizar a sustentação oral o Dr. Sérgio Ellery Santos Girão - OAB/CE 15154. </text:span><text:span text:style-name="T32">Pedido deferido.</text:span> <text:span text:style-name="T32">4.2 - </text:span><text:span text:style-name="T30">1ª Câmara de Direito Público/4º </text:span><text:soft-page-break/><text:span text:style-name="T30">Gabinete da 1ª Câmara de Direito Público - 3015103-77.2025.8.06.0001 - Defeito, nulidade ou anulação - CLASSE - APELAÇÃO CÍVEL MARCELO REGIS DE MORAIS HOLANDA X MUNICIPIO DE FORTALEZA - PROCURADORIA GERAL DO MUNICIPIO – PGM - Autuado em 18/11/2025</text:span><text:span text:style-name="T32"> </text:span><text:span text:style-name="Fonte_20_parág._20_padrão1"><text:span text:style-name="T15">- </text:span></text:span><text:span text:style-name="Fonte_20_parág._20_padrão1"><text:span text:style-name="T20">Julgadores:</text:span></text:span><text:span text:style-name="Fonte_20_parág._20_padrão1"><text:span text:style-name="T15"> Exmos. Deses. LISETE DE SOUSA GADELHA (Relatora),</text:span></text:span><text:span text:style-name="Fonte_20_parág._20_padrão1"><text:span text:style-name="T39"> </text:span></text:span><text:span text:style-name="Fonte_20_parág._20_padrão1"><text:span text:style-name="T8">FERNANDO LUIZ XIMENES ROCHA</text:span></text:span><text:span text:style-name="Fonte_20_parág._20_padrão1"><text:span text:style-name="T15"> e DURVAL AIRES FILHO – </text:span></text:span><text:span text:style-name="Fonte_20_parág._20_padrão1"><text:span text:style-name="T20">Síntese do julgamento:</text:span></text:span><text:span text:style-name="Fonte_20_parág._20_padrão1"><text:span text:style-name="T15"> “A Câmara, por unanimidade, acordou em conhecer do recurso para lhe negar provimento, nos termos do voto da e. Relatora”. Pediu preferência de julgamento, contudo não compareceu para realizar a sustentação oral o Dr. Erick Cysne <text:s/>- OAB/CE 15156. </text:span></text:span><text:span text:style-name="Fonte_20_parág._20_padrão1"><text:span text:style-name="T20">Pedido deferido.</text:span></text:span> <text:span text:style-name="T32">4.3 -</text:span><text:span text:style-name="T30"> 1ª Câmara de Direito Público/2º Gabinete da 1ª Câmara de Direito Público 3000639-76.2025.8.06.0121 - Admissão / Permanência / Despedida - CLASSE - APELAÇÃO CÍVEL FABIANA CARDOSO DOS SANTOS (1) X MUNICIPIO DE MASSAPE (1) Autuado em 29/12/2025 </text:span><text:span text:style-name="T32">– Julgadores:</text:span><text:span text:style-name="T30"> Exmos. Deses. INÁCIO DE ALENCAR CORTEZ NETO (Relator), FERNANDO LUIZ XIMENES ROCHA e LISETE DE SOUSA GADELHA – </text:span><text:span text:style-name="T32">Síntese do julgamento: </text:span><text:span text:style-name="T30">“A Câmara, por unanimidade, acordou em conhecer do recurso do Município para lhe dar provimento, bem como prover parcialmente o recurso da autora, nos termos do voto do e. Relator”. </text:span><text:span text:style-name="Fonte_20_parág._20_padrão1"><text:span text:style-name="T15">Pediu preferência de julgamento, contudo não compareceu para realizar a sustentação oral o Dr. Joaquim Marques Cavalcante Filho OABCE 48472. </text:span></text:span><text:span text:style-name="Fonte_20_parág._20_padrão1"><text:span text:style-name="T20">Pedido deferido.</text:span></text:span> <text:span text:style-name="Fonte_20_parág._20_padrão1"><text:span text:style-name="T20">4.4 - </text:span></text:span><text:span text:style-name="Fonte_20_parág._20_padrão1"><text:span text:style-name="T15">1ª Câmara de Direito Público/2º Gabinete da 1ª Câmara de Direito Público - 3000492-48.2023.8.06.0112 – Revogação - CLASSE - APELAÇÃO CÍVEL EASYCONSIG SOLUCOES E TECNOLOGIA LTDA X FRANCISCO HELIO ALVES DA SILVA (1) - Autuado em 07/12/2025 – Julgadores: Exmos. Deses. INÁCIO DE ALENCAR CORTEZ NETO (Relator), FERNANDO LUIZ XIMENES ROCHA e LISETE DE SOUSA GADELHA – Síntese do julgamento: “A Câmara, por unanimidade, acordou em conhecer do recurso para lhe negar provimento, nos termos do voto do e. Relator”. Pediu preferência de julgamento e realizou a sustentação or</text:span></text:span><text:span text:style-name="Fonte_20_parág._20_padrão1"><text:span text:style-name="T17">al o Dr. Matheus Leal Vabalas (69.702 OAB/SC) substituído. </text:span></text:span><text:span text:style-name="Fonte_20_parág._20_padrão1"><text:span text:style-name="T23">Pedido deferido.</text:span></text:span> <text:span text:style-name="T18">4.5 -</text:span><text:span text:style-name="T24"> 1ª Câmara de Direito Público/1º Gabinete da 1ª Câmara de Direito Público - 0411371-84.2019.8.06.0001 - Dívida Ativa (Execução Fiscal) - CLASSE - APELAÇÃO CÍVEL LOJAS AMERICANAS S.A. X ESTADO DO CEARA - Autuado em 09/02/2026 </text:span><text:span text:style-name="Fonte_20_parág._20_padrão1"><text:span text:style-name="T40"><text:s/>– </text:span></text:span><text:span text:style-name="Fonte_20_parág._20_padrão1"><text:span text:style-name="T37">Julgadores: </text:span></text:span><text:span text:style-name="Fonte_20_parág._20_padrão1"><text:span text:style-name="T40">Exmos. Deses. </text:span></text:span><text:span text:style-name="Fonte_20_parág._20_padrão1"><text:span text:style-name="T8">FERNANDO LUIZ XIMENES ROCHA </text:span></text:span><text:span text:style-name="Fonte_20_parág._20_padrão1"><text:span text:style-name="T40">(Relator), DURVAL AIRES FILHO e </text:span></text:span><text:span text:style-name="Fonte_20_parág._20_padrão1"><text:span text:style-name="T14">INÁCIO DE ALENCAR CORTEZ NETO</text:span></text:span><text:span text:style-name="Fonte_20_parág._20_padrão1"><text:span text:style-name="T40">. – </text:span></text:span><text:span text:style-name="Fonte_20_parág._20_padrão1"><text:span text:style-name="T37">Síntese do julgamento: </text:span></text:span><text:span text:style-name="Fonte_20_parág._20_padrão1"><text:span text:style-name="T40">“A Câmara, por unanimidade, acordou em conhecer do recurso para lhe dar provimento, nos termos do voto do e. Relator”. </text:span></text:span><text:span text:style-name="Fonte_20_parág._20_padrão1"><text:span text:style-name="T14">Pediu preferência de </text:span></text:span><text:soft-page-break/><text:span text:style-name="Fonte_20_parág._20_padrão1"><text:span text:style-name="T14">julgamento e realizou a sustentação oral o </text:span></text:span><text:span text:style-name="Fonte_20_parág._20_padrão1"><text:span text:style-name="T16">Dr. </text:span></text:span><text:span text:style-name="Fonte_20_parág._20_padrão1"><text:span text:style-name="T44">Pedro Accioly Rezende da Silva - OAB/RJ 240.078</text:span></text:span><text:span text:style-name="Fonte_20_parág._20_padrão1"><text:span text:style-name="T16">.</text:span></text:span><text:span text:style-name="Fonte_20_parág._20_padrão1"><text:span text:style-name="T14"> </text:span></text:span><text:span text:style-name="Fonte_20_parág._20_padrão1"><text:span text:style-name="T21">Pedido deferido.</text:span></text:span> <text:span text:style-name="T32">4.6 - </text:span><text:span text:style-name="T30">1ª Câmara de Direito Público/4º Gabinete da 1ª Câmara de Direito Público - 0139309-64.2018.8.06.0001 - Obrigação de Fazer / Não Fazer CLASSE - APELAÇÃO CÍVEL TELEFONICA BRASIL S.A X MUNICIPIO DE FORTALEZA - PROCURADORIA GERAL DO MUNICIPIO – PGM - Autuado em 18/10/2024 </text:span><text:span text:style-name="Fonte_20_parág._20_padrão1"><text:span text:style-name="T15">- </text:span></text:span><text:span text:style-name="Fonte_20_parág._20_padrão1"><text:span text:style-name="T20">Julgadores:</text:span></text:span><text:span text:style-name="Fonte_20_parág._20_padrão1"><text:span text:style-name="T15"> Exmos. Deses. LISETE DE SOUSA GADELHA (Relatora),</text:span></text:span><text:span text:style-name="Fonte_20_parág._20_padrão1"><text:span text:style-name="T39"> </text:span></text:span><text:span text:style-name="Fonte_20_parág._20_padrão1"><text:span text:style-name="T8">FERNANDO LUIZ XIMENES ROCHA</text:span></text:span><text:span text:style-name="Fonte_20_parág._20_padrão1"><text:span text:style-name="T15"> e DURVAL AIRES FILHO – </text:span></text:span><text:span text:style-name="Fonte_20_parág._20_padrão1"><text:span text:style-name="T20">Síntese do julgamento:</text:span></text:span><text:span text:style-name="Fonte_20_parág._20_padrão1"><text:span text:style-name="T15"> “A Câmara, por unanimidade, acordou em conhecer do recurso para lhe negar provimento, nos termos do voto da e. Relatora”. </text:span></text:span><text:span text:style-name="Fonte_20_parág._20_padrão1"><text:span text:style-name="T14">Pediu preferência de julgamento e realizou a sustentação oral a </text:span></text:span><text:span text:style-name="Fonte_20_parág._20_padrão1"><text:span text:style-name="T16">Dra. Rosângela Gazdovich, inscrita na OAB/SP sob o nº 252.192.</text:span></text:span><text:span text:style-name="Fonte_20_parág._20_padrão1"><text:span text:style-name="T14"> </text:span></text:span><text:span text:style-name="Fonte_20_parág._20_padrão1"><text:span text:style-name="T21">Pedido deferido.</text:span></text:span> <text:span text:style-name="T38">4.7 - </text:span><text:span text:style-name="T42">1ª Câmara de Direito Público/3º Gabinete da 1ª Câmara de Direito Público - 0186494-64.2019.8.06.0001 - Auxílio-Doença Acidentário CLASSE - APELAÇÃO / REMESSA NECESSÁRIA PROCURADORIA-GERAL FEDERAL (3) X FRANCISCO FABIO FARIAS DE SOUSA Autuado em 30/01/2026 </text:span><text:span text:style-name="Fonte_20_parág._20_padrão1"><text:span text:style-name="T46">– </text:span></text:span><text:span text:style-name="Fonte_20_parág._20_padrão1"><text:span text:style-name="T33">Julgadores</text:span></text:span><text:span text:style-name="Fonte_20_parág._20_padrão1"><text:span text:style-name="T46">: Exmos. Deses. DURVAL AIRES FILHO (Relator), I</text:span></text:span><text:span text:style-name="Fonte_20_parág._20_padrão1"><text:span text:style-name="T14">NÁCIO DE ALENCAR CORTEZ NETO</text:span></text:span><text:span text:style-name="Fonte_20_parág._20_padrão1"><text:span text:style-name="T46"> e LISETE DE SOUSA GADELHA. – </text:span></text:span><text:span text:style-name="Fonte_20_parág._20_padrão1"><text:span text:style-name="T33">Síntese do julgamento: </text:span></text:span><text:span text:style-name="Fonte_20_parág._20_padrão1"><text:span text:style-name="T46">“A Câmara, por unanimidade, acordou em não conhecer da remessa necessária, bem como conhecer da apelação para lhe negar provimento, sendo a Sentença alterada de ofício quanto aos consectários legais, nos termos do voto do e. Relator”. </text:span></text:span><text:span text:style-name="Fonte_20_parág._20_padrão1"><text:span text:style-name="T14">Pediu preferência de julgamento, contudo não compareceu para realizar a sustentação oral o Dr. </text:span></text:span><text:span text:style-name="Fonte_20_parág._20_padrão1"><text:span text:style-name="T17">Marcos Renan Teixeira Elias, OAB/CE 28.939</text:span></text:span><text:span text:style-name="Fonte_20_parág._20_padrão1"><text:span text:style-name="T14">. </text:span></text:span><text:span text:style-name="Fonte_20_parág._20_padrão1"><text:span text:style-name="T21">Pedido deferido.</text:span></text:span> <text:span text:style-name="Fonte_20_parág._20_padrão1"><text:span text:style-name="T21">4.8 - </text:span></text:span><text:span text:style-name="Fonte_20_parág._20_padrão1"><text:span text:style-name="T14">1ª Câmara de Direito Público/2º Gabinete da 1ª Câmara de Direito Público - 3016004-79.2024.8.06.0001 - Taxa de Coleta de Lixo - CLASSE - APELAÇÃO CÍVEL SUITES CONDOMINIUM X MUNICIPIO DE FORTALEZA Autuado em 12/11/2025 – Julgadores: Exmos. Deses. INÁCIO DE ALENCAR CORTEZ NETO (Relator), FERNANDO LUIZ XIMENES ROCHA e LISETE DE SOUSA GADELHA – Síntese do julgamento: “A Câmara, por unanimidade, acordou em conhecer do recurso para lhe negar provimento, nos termos do voto do e. Relator”. Pediu preferência de julgamento, contudo dispensou <text:s/>realizar a sustentação oral em virtude do resultado o Dr. Cristian Luiz Moraes, OAB/PR 25.855. </text:span></text:span><text:span text:style-name="Fonte_20_parág._20_padrão1"><text:span text:style-name="T21">Pedido deferido.</text:span></text:span> <text:span text:style-name="Fonte_20_parág._20_padrão1"><text:span text:style-name="T21">4.9 - </text:span></text:span><text:span text:style-name="Fonte_20_parág._20_padrão1"><text:span text:style-name="T14">1ª Câmara de Direito Público/3º Gabinete da 1ª Câmara de Direito Público - 3002589-79.2025.8.06.0167 - EXPEDIÇÃO DE DIPLOMAS E OMISSÃO NA ENTREGA DAS NOTAS CLASSE - APELAÇÃO / REMESSA NECESSÁRIA IZABELLE MONT ALVERNE NAPOLEAO ALBUQUERQUE (2) X THAIS CRISTINA FREITAS - Autuado em 08/09/2025 </text:span></text:span><text:span text:style-name="Fonte_20_parág._20_padrão1"><text:span text:style-name="T44">– </text:span></text:span><text:soft-page-break/><text:span text:style-name="Fonte_20_parág._20_padrão1"><text:span text:style-name="T35">Julgadores</text:span></text:span><text:span text:style-name="Fonte_20_parág._20_padrão1"><text:span text:style-name="T44">: Exmos. Deses. DURVAL AIRES FILHO (Relator), I</text:span></text:span><text:span text:style-name="Fonte_20_parág._20_padrão1"><text:span text:style-name="T14">NÁCIO DE ALENCAR CORTEZ NETO</text:span></text:span><text:span text:style-name="Fonte_20_parág._20_padrão1"><text:span text:style-name="T44"> e LISETE DE SOUSA GADELHA. – </text:span></text:span><text:span text:style-name="Fonte_20_parág._20_padrão1"><text:span text:style-name="T35">Síntese do julgamento: </text:span></text:span><text:span text:style-name="Fonte_20_parág._20_padrão1"><text:span text:style-name="T44">“A Câmara, por unanimidade, acordou em conhecer do recurso para lhe negar provimento, nos termos do voto do e. Relator”. </text:span></text:span><text:span text:style-name="Fonte_20_parág._20_padrão1"><text:span text:style-name="T14">Pediu preferência de julgamento e realizou a sustentação oral a </text:span></text:span><text:span text:style-name="Fonte_20_parág._20_padrão1"><text:span text:style-name="T16">Dra. </text:span></text:span><text:span text:style-name="Fonte_20_parág._20_padrão1"><text:span text:style-name="T17">Thais Cristina Freitas, OAB/CE 55.550</text:span></text:span><text:span text:style-name="Fonte_20_parág._20_padrão1"><text:span text:style-name="T16">.</text:span></text:span><text:span text:style-name="Fonte_20_parág._20_padrão1"><text:span text:style-name="T14"> </text:span></text:span><text:span text:style-name="Fonte_20_parág._20_padrão1"><text:span text:style-name="T21">Pedido deferido.</text:span></text:span> <text:span text:style-name="Fonte_20_parág._20_padrão1"><text:span text:style-name="T21">4.10 - </text:span></text:span><text:span text:style-name="Fonte_20_parág._20_padrão1"><text:span text:style-name="T14">1ª Câmara de Direito Público/1º Gabinete da 1ª Câmara de Direito Público - 3019850-73.2025.8.06.0000 - Equilíbrio Financeiro - CLASSE - AGRAVO DE INSTRUMENTO VICTOR HUGO MENEZES VIEIRA X DIRETOR PRESIDENTE DO DEPARTAMENTO ESTADUAL DE TRÂNSITO - DETRAN/CE (2) - Autuado em 24/10/2025 </text:span></text:span><text:span text:style-name="Fonte_20_parág._20_padrão1"><text:span text:style-name="T40"><text:s/>– </text:span></text:span><text:span text:style-name="Fonte_20_parág._20_padrão1"><text:span text:style-name="T37">Julgadores: </text:span></text:span><text:span text:style-name="Fonte_20_parág._20_padrão1"><text:span text:style-name="T40">Exmos. Deses. </text:span></text:span><text:span text:style-name="Fonte_20_parág._20_padrão1"><text:span text:style-name="T8">FERNANDO LUIZ XIMENES ROCHA </text:span></text:span><text:span text:style-name="Fonte_20_parág._20_padrão1"><text:span text:style-name="T40">(Relator), DURVAL AIRES FILHO e </text:span></text:span><text:span text:style-name="Fonte_20_parág._20_padrão1"><text:span text:style-name="T14">INÁCIO DE ALENCAR CORTEZ NETO</text:span></text:span><text:span text:style-name="Fonte_20_parág._20_padrão1"><text:span text:style-name="T40">. – </text:span></text:span><text:span text:style-name="Fonte_20_parág._20_padrão1"><text:span text:style-name="T37">Síntese do julgamento: </text:span></text:span><text:span text:style-name="Fonte_20_parág._20_padrão1"><text:span text:style-name="T40">“A Câmara, por unanimidade, acordou em conhecer do recurso para lhe negar provimento, nos termos do voto do e. Relator”. </text:span></text:span><text:span text:style-name="Fonte_20_parág._20_padrão1"><text:span text:style-name="T14">Pediu preferência de julgamento e realizou a sustentação oral o </text:span></text:span><text:span text:style-name="Fonte_20_parág._20_padrão1"><text:span text:style-name="T16">Dr. </text:span></text:span><text:span text:style-name="Fonte_20_parág._20_padrão1"><text:span text:style-name="T44">Victor Hugo Menezes Vieira OAB/CE 42.358</text:span></text:span><text:span text:style-name="Fonte_20_parág._20_padrão1"><text:span text:style-name="T16">.</text:span></text:span><text:span text:style-name="Fonte_20_parág._20_padrão1"><text:span text:style-name="T14"> </text:span></text:span><text:span text:style-name="Fonte_20_parág._20_padrão1"><text:span text:style-name="T21">Pedido deferido.</text:span></text:span> <text:span text:style-name="T1">5</text:span><text:span text:style-name="T35"> – PROCESSOS COM PREFERÊNCIA SEM SUSTENTAÇÃO ORAL:</text:span> <text:span text:style-name="T36">5.1 -</text:span><text:span text:style-name="T35"> </text:span><text:span text:style-name="T44">1ª Câmara de Direito Público/2º Gabinete da 1ª Câmara de Direito Público - 3000562-26.2025.8.06.0167 – Impostos - CLASSE - APELAÇÃO CÍVEL FUNDACAO DE PREVIDENCIA SOCIAL DO ESTADO DO CEARA - CEARAPREV (1) X DORACY LOPES VASCONCELOS - Autuado em 08/01/2026 – Julgadores: Exmos. Deses. INÁCIO DE ALENCAR CORTEZ NETO (Relator), FERNANDO LUIZ XIMENES ROCHA e LISETE DE SOUSA GADELHA – Síntese do julgamento: “A Câmara, por unanimidade, acordou em conhecer do recurso para lhe dar provimento, nos termos do voto do e. Relator”. </text:span><text:span text:style-name="Fonte_20_parág._20_padrão1"><text:span text:style-name="T14">Pediu preferência de julgamento a </text:span></text:span><text:span text:style-name="Fonte_20_parág._20_padrão1"><text:span text:style-name="T16">Dra. </text:span></text:span><text:span text:style-name="Fonte_20_parág._20_padrão1"><text:span text:style-name="T44">Samea Lopes, OAB-CE 31.477</text:span></text:span><text:span text:style-name="Fonte_20_parág._20_padrão1"><text:span text:style-name="T16">.</text:span></text:span><text:span text:style-name="Fonte_20_parág._20_padrão1"><text:span text:style-name="T14"> </text:span></text:span><text:span text:style-name="Fonte_20_parág._20_padrão1"><text:span text:style-name="T21">Pedido deferido.</text:span></text:span> <text:span text:style-name="T36">5.2 -</text:span><text:span text:style-name="T35"> </text:span><text:span text:style-name="T44">1ª Câmara de Direito Público/2º Gabinete da 1ª Câmara de Direito Público - 0276943-63.2022.8.06.0001 - Multas e demais Sanções CLASSE - APELAÇÃO CÍVEL MASTER EMPREENDIMENTOS URBANOS LTDA (1) X MUNICIPIO DE FORTALEZA - PROCURADORIA GERAL DO MUNICIPIO - PGM (1) - Autuado em 22/12/2025 – Julgadores: Exmos. Deses. INÁCIO DE ALENCAR CORTEZ NETO (Relator), FERNANDO LUIZ XIMENES ROCHA e LISETE DE SOUSA GADELHA – Síntese do julgamento: “A Câmara, por unanimidade, acordou em conhecer do recurso principal para lhe negar provimento, restando o recurso adesivo prejudicado, nos termos do voto do e. Relator”. </text:span><text:span text:style-name="Fonte_20_parág._20_padrão1"><text:span text:style-name="T14">Pediu preferência de julga</text:span></text:span><text:span text:style-name="Fonte_20_parág._20_padrão1"><text:span text:style-name="T16">mento a Dra. </text:span></text:span><text:span text:style-name="Fonte_20_parág._20_padrão1"><text:span text:style-name="T44">Pãmela Cristina Gonçalves Gomes</text:span></text:span><text:span text:style-name="Fonte_20_parág._20_padrão1"><text:span text:style-name="T16">.</text:span></text:span><text:span text:style-name="Fonte_20_parág._20_padrão1"><text:span text:style-name="T14"> </text:span></text:span><text:span text:style-name="Fonte_20_parág._20_padrão1"><text:span text:style-name="T21">Pedido deferido.</text:span></text:span> <text:span text:style-name="T36">5.3 -</text:span><text:span text:style-name="T44"> 1ª Câmara de Direito Público/3º Gabinete </text:span><text:soft-page-break/><text:span text:style-name="T44">da 1ª Câmara de Direito Público - 0203720-14.2021.8.06.0001 - Curso de Formação - CLASSE - APELAÇÃO CÍVEL ESTADO DO CEARA (1) X ERIGLISON MENDES GURGEL - Autuado em 26/09/2024 </text:span><text:span text:style-name="Fonte_20_parág._20_padrão1"><text:span text:style-name="T44">– </text:span></text:span><text:span text:style-name="Fonte_20_parág._20_padrão1"><text:span text:style-name="T35">Julgadores</text:span></text:span><text:span text:style-name="Fonte_20_parág._20_padrão1"><text:span text:style-name="T44">: Exmos. Deses. DURVAL AIRES FILHO (Relator), I</text:span></text:span><text:span text:style-name="Fonte_20_parág._20_padrão1"><text:span text:style-name="T16">NÁCIO DE ALENCAR CORTEZ NETO</text:span></text:span><text:span text:style-name="Fonte_20_parág._20_padrão1"><text:span text:style-name="T44"> e LISETE DE SOUSA GADELHA. – </text:span></text:span><text:span text:style-name="Fonte_20_parág._20_padrão1"><text:span text:style-name="T35">Síntese do julgamento: </text:span></text:span><text:span text:style-name="Fonte_20_parág._20_padrão1"><text:span text:style-name="T44">“A Câmara, por unanimidade, acordou em conhecer do recurso para rejeitá-lo, nos termos do voto do e. Relator”. </text:span></text:span><text:span text:style-name="Fonte_20_parág._20_padrão1"><text:span text:style-name="T14">Pediu preferência de julgamento o </text:span></text:span><text:span text:style-name="Fonte_20_parág._20_padrão1"><text:span text:style-name="T16">Dr. </text:span></text:span><text:span text:style-name="Fonte_20_parág._20_padrão1"><text:span text:style-name="T43">Cícero Roberto (OAB/CE 29.999)</text:span></text:span><text:span text:style-name="Fonte_20_parág._20_padrão1"><text:span text:style-name="T16">. </text:span></text:span><text:span text:style-name="Fonte_20_parág._20_padrão1"><text:span text:style-name="T21">Pedido deferido.</text:span></text:span> <text:span text:style-name="T35">6 – CONFLITO DE COMPETÊNCIA (Art. 92, VIII, RITJCE):</text:span> <text:span text:style-name="T36">6.1 -</text:span><text:span text:style-name="T44"> 3023022-23.2025.8.06.0000 - CONFLITO DE COMPETÊNCIA CÍVEL - SUSCITANTE: JUÍZO DA 2ª VARA CÍVEL DA COMARCA DE SOBRAL SUSCITADO: JUÍZO DA VARA ÚNICA DE IPUEIRAS </text:span><text:span text:style-name="T36">- </text:span><text:span text:style-name="Fonte_20_parág._20_padrão1"><text:span text:style-name="T37">Julgadores: </text:span></text:span><text:span text:style-name="Fonte_20_parág._20_padrão1"><text:span text:style-name="T40">Exmos. Deses. </text:span></text:span><text:span text:style-name="Fonte_20_parág._20_padrão1"><text:span text:style-name="T8">FERNANDO LUIZ XIMENES ROCHA </text:span></text:span><text:span text:style-name="Fonte_20_parág._20_padrão1"><text:span text:style-name="T40">(Relator), DURVAL AIRES FILHO e </text:span></text:span><text:span text:style-name="Fonte_20_parág._20_padrão1"><text:span text:style-name="T14">INÁCIO DE ALENCAR CORTEZ NETO</text:span></text:span><text:span text:style-name="Fonte_20_parág._20_padrão1"><text:span text:style-name="T40">. – </text:span></text:span><text:span text:style-name="Fonte_20_parág._20_padrão1"><text:span text:style-name="T37">Síntese do julgamento: </text:span></text:span><text:span text:style-name="Fonte_20_parág._20_padrão1"><text:span text:style-name="T40">“A Câmara, por unanimidade, acordou em conhecer do recurso para declarar competente o Juízo suscitado, nos termos do voto do e. Relator”.</text:span></text:span> <text:span text:style-name="T35">6.2 - </text:span><text:span text:style-name="T44">3000973-51.2026.8.06.0000 - CONFLITO DE COMPETÊNCIA CÍVEL - Suscitante: 7ª Vara da Fazenda Pública da Comarca de Fortaleza Suscitado: 5ª Vara da Fazenda Pública da Comarca de Fortaleza</text:span><text:span text:style-name="T35"> </text:span><text:span text:style-name="T36"><text:s/>– Julgadores:</text:span><text:span text:style-name="T45"> Exmos. Deses. INÁCIO DE ALENCAR CORTEZ NETO (Relator), FERNANDO LUIZ XIMENES ROCHA e LISETE DE SOUSA GADELHA –</text:span><text:span text:style-name="T36"> Síntese do julgamento:</text:span><text:span text:style-name="T45"> “A Câmara, por unanimidade, </text:span><text:span text:style-name="Fonte_20_parág._20_padrão1"><text:span text:style-name="T40">acordou em conhecer do recurso </text:span></text:span><text:span text:style-name="Fonte_20_parág._20_padrão1"><text:span text:style-name="T41">para declarar competente o Juízo suscitado</text:span></text:span><text:span text:style-name="Fonte_20_parág._20_padrão1"><text:span text:style-name="T40">, nos termos do voto do e. Relator”.</text:span></text:span> <text:span text:style-name="Fonte_20_parág._20_padrão1"><text:span text:style-name="T37">6.3 -</text:span></text:span><text:span text:style-name="Fonte_20_parág._20_padrão1"><text:span text:style-name="T40"> 3020872-69.2025.8.06.0000 - CONFLITO DE COMPETÊNCIA CÍVEL SUSCITANTE: 1º NÚCLEO DE JUSTIÇA 4.0 EXECUÇÕES FISCAIS SUSCITADO: 3ª VARA CÍVEL DA COMARCA DE JUAZEIRO DO NORTE </text:span></text:span><text:span text:style-name="Fonte_20_parág._20_padrão1"><text:span text:style-name="T36">– Julgadores:</text:span></text:span><text:span text:style-name="Fonte_20_parág._20_padrão1"><text:span text:style-name="T45"> Exmos. Deses. INÁCIO DE ALENCAR CORTEZ NETO (Relator), FERNANDO LUIZ XIMENES ROCHA e LISETE DE SOUSA GADELHA –</text:span></text:span><text:span text:style-name="Fonte_20_parág._20_padrão1"><text:span text:style-name="T36"> Síntese do julgamento:</text:span></text:span><text:span text:style-name="Fonte_20_parág._20_padrão1"><text:span text:style-name="T45"> “A Câmara, por unanimidade, </text:span></text:span><text:span text:style-name="Fonte_20_parág._20_padrão1"><text:span text:style-name="T40">acordou em conhecer do recurso </text:span></text:span><text:span text:style-name="Fonte_20_parág._20_padrão1"><text:span text:style-name="T41">para declarar competente o Juízo suscitado</text:span></text:span><text:span text:style-name="Fonte_20_parág._20_padrão1"><text:span text:style-name="T40">, nos termos do voto do e. Relator”.</text:span></text:span> <text:span text:style-name="T36">6.4 –</text:span><text:span text:style-name="T44"> 3022285-20.2025.8.06.0000 - <text:s/>Suscitante: Juízo da 13ª Vara da Fazenda Pública da Comarca de Fortaleza Suscitado(a): Juízo da 11ª Vara da Fazenda Pública da Comarca de Fortaleza </text:span><text:span text:style-name="Fonte_20_parág._20_padrão1"><text:span text:style-name="T36">– Julgadores:</text:span></text:span><text:span text:style-name="Fonte_20_parág._20_padrão1"><text:span text:style-name="T45"> Exmos. Deses. INÁCIO DE ALENCAR CORTEZ NETO (Relator), FERNANDO LUIZ XIMENES ROCHA e LISETE DE SOUSA GADELHA –</text:span></text:span><text:span text:style-name="Fonte_20_parág._20_padrão1"><text:span text:style-name="T36"> Síntese do julgamento:</text:span></text:span><text:span text:style-name="Fonte_20_parág._20_padrão1"><text:span text:style-name="T45"> “A Câmara, por unanimidade, </text:span></text:span><text:span text:style-name="Fonte_20_parág._20_padrão1"><text:span text:style-name="T40">acordou em conhecer do recurso </text:span></text:span><text:span text:style-name="Fonte_20_parág._20_padrão1"><text:span text:style-name="T41">para declarar competente o Juízo suscitado</text:span></text:span><text:span text:style-name="Fonte_20_parág._20_padrão1"><text:span text:style-name="T40">, nos termos do voto do e. Relator”.</text:span></text:span> <text:span text:style-name="T36">6.5 -</text:span><text:span text:style-name="T44"> 3004360-74.2026.8.06.0000 SUSCITANTE: JUÍZO DA 1ª VARA CÍVEL DA COMARCA DE BREJO SANTO POLO </text:span><text:soft-page-break/><text:span text:style-name="T44">PASSIVO: SUSCITADO: JUÍZO DA 2ª VARA CÍVEL DA COMARCA DE BREJO SANTO</text:span><text:span text:style-name="T35"> </text:span><text:span text:style-name="Fonte_20_parág._20_padrão1"><text:span text:style-name="T36">– Julgadores:</text:span></text:span><text:span text:style-name="Fonte_20_parág._20_padrão1"><text:span text:style-name="T45"> Exmos. Deses. INÁCIO DE ALENCAR CORTEZ NETO (Relator), FERNANDO LUIZ XIMENES ROCHA e LISETE DE SOUSA GADELHA –</text:span></text:span><text:span text:style-name="Fonte_20_parág._20_padrão1"><text:span text:style-name="T36"> Síntese do julgamento:</text:span></text:span><text:span text:style-name="Fonte_20_parág._20_padrão1"><text:span text:style-name="T45"> “A Câmara, por unanimidade, </text:span></text:span><text:span text:style-name="Fonte_20_parág._20_padrão1"><text:span text:style-name="T40">acordou em conhecer do recurso </text:span></text:span><text:span text:style-name="Fonte_20_parág._20_padrão1"><text:span text:style-name="T41">para declarar competente o Juízo suscitado</text:span></text:span><text:span text:style-name="Fonte_20_parág._20_padrão1"><text:span text:style-name="T40">, nos termos do voto do e. Relator”. </text:span></text:span><text:span text:style-name="T48">7 – PROCESSOS EXTRAPAUTA </text:span><text:span text:style-name="T53">(Art. 92, XI, RITJCE)</text:span><text:span text:style-name="T48">: </text:span><text:span text:style-name="T49">7.1 -</text:span><text:span text:style-name="T51"> 3000556-29.2023.8.06.0154 - EMBARGOS DE DECLARAÇÃO EM APELAÇÃO CÍVEL EMBARGANTE: ESTADO DO CEARÁ EMBARGADO: LUIS CARLOS DA SILVA ALMEIDA </text:span><text:span text:style-name="Fonte_20_parág._20_padrão1"><text:span text:style-name="T52">– </text:span></text:span><text:span text:style-name="Fonte_20_parág._20_padrão1"><text:span text:style-name="T50">Julgadores: </text:span></text:span><text:span text:style-name="Fonte_20_parág._20_padrão1"><text:span text:style-name="T52">Exmos. Deses. </text:span></text:span><text:span text:style-name="Fonte_20_parág._20_padrão1"><text:span text:style-name="T12">FERNANDO LUIZ XIMENES ROCHA </text:span></text:span><text:span text:style-name="Fonte_20_parág._20_padrão1"><text:span text:style-name="T52">(Relator), DURVAL AIRES FILHO e </text:span></text:span><text:span text:style-name="Fonte_20_parág._20_padrão1"><text:span text:style-name="T25">INÁCIO DE ALENCAR CORTEZ NETO</text:span></text:span><text:span text:style-name="Fonte_20_parág._20_padrão1"><text:span text:style-name="T52">. – </text:span></text:span><text:span text:style-name="Fonte_20_parág._20_padrão1"><text:span text:style-name="T50">Síntese do julgamento: </text:span></text:span><text:span text:style-name="Fonte_20_parág._20_padrão1"><text:span text:style-name="T52">“A Câmara, por unanimidade, acordou em conhecer do recurso para lhe negar provimento, nos termos do voto do e. Relator”.</text:span></text:span> <text:span text:style-name="T6"><text:s/></text:span><text:span text:style-name="T2">8</text:span><text:span text:style-name="T36"> – </text:span><text:span text:style-name="T35">PROCESSOS EM PAUTA NO SISTEMA SAJ:</text:span> <text:span text:style-name="Fonte_20_parág._20_padrão1"><text:span text:style-name="T18">8.1 -</text:span></text:span><text:span text:style-name="Fonte_20_parág._20_padrão1"><text:span text:style-name="T24"> </text:span></text:span><text:span text:style-name="T34">0218712-87.2015.8.06.0001</text:span><text:span text:style-name="T47"> - </text:span><text:span text:style-name="T34">Apelação Cível</text:span><text:span text:style-name="T47"> - Fortaleza/12ª Vara da Fazenda Pública. Apelante: Município de Viçosa do Ceará. Procurador: Procuradoria Geral do Município de Viçosa do Ceará. Apelado: Estado do Ceará.</text:span><text:span text:style-name="T34"> <text:s/>– Julgadores:</text:span><text:span text:style-name="T47"> Exmos. Deses. INÁCIO DE ALENCAR CORTEZ NETO (Relator), FERNANDO LUIZ XIMENES ROCHA e LISETE DE SOUSA GADELHA –</text:span><text:span text:style-name="T34"> Síntese do julgamento:</text:span><text:span text:style-name="T47"> “A Câmara, por unanimidade, acordou em conhecer do recurso para lhe negar provimento, nos termos do voto do e. Relator”.</text:span> <text:span text:style-name="Fonte_20_parág._20_padrão1"><text:span text:style-name="T20">8.2 -</text:span></text:span><text:span text:style-name="Fonte_20_parág._20_padrão1"><text:span text:style-name="T15"> 0628039-42.2025.8.06.0000 - Agravo de Instrumento - Fortaleza/3ª Vara da Infância e Juventude. Agravante: Estado do Ceará. Procurador: Procuradoria Geral do Estado do Ceará. Agravado: Defensoria Pública do Estado do Ceará. <text:s/>– Julgadores: Exmos. Deses. INÁCIO DE ALENCAR CORTEZ NETO (Relator), FERNANDO LUIZ XIMENES ROCHA e LISETE DE SOUSA GADELHA – Síntese do julgamento: “A Câmara, por unanimidade, acordou em conhecer do recurso para lhe negar provimento, nos termos do voto do e. Relator”.</text:span></text:span> <text:span text:style-name="Fonte_20_parág._20_padrão1"><text:span text:style-name="T21">8.3 -</text:span></text:span><text:span text:style-name="T30"> 0149319-41.2016.8.06.0001 - Apelação Cível - Fortaleza/13ª Vara da Fazenda Pública. Apelante: Estado do Ceará. Procurador: Procuradoria Geral do Estado do Ceará. Apelado: Município de Solonópole. </text:span><text:span text:style-name="Fonte_20_parág._20_padrão1"><text:span text:style-name="T26">- </text:span></text:span><text:span text:style-name="Fonte_20_parág._20_padrão1"><text:span text:style-name="T28">Julgadores:</text:span></text:span><text:span text:style-name="Fonte_20_parág._20_padrão1"><text:span text:style-name="T26"> Exmos. Deses. LISETE DE SOUSA GADELHA (Relatora),</text:span></text:span><text:span text:style-name="Fonte_20_parág._20_padrão1"><text:span text:style-name="T39"> </text:span></text:span><text:span text:style-name="Fonte_20_parág._20_padrão1"><text:span text:style-name="T8">FERNANDO LUIZ XIMENES ROCHA</text:span></text:span><text:span text:style-name="Fonte_20_parág._20_padrão1"><text:span text:style-name="T26"> e DURVAL AIRES FILHO – </text:span></text:span><text:span text:style-name="Fonte_20_parág._20_padrão1"><text:span text:style-name="T28">Síntese do julgamento:</text:span></text:span><text:span text:style-name="Fonte_20_parág._20_padrão1"><text:span text:style-name="T26"> “A Câmara, por unanimidade, acordou em conhecer do recurso para lhe dar provimento, nos termos do voto da e. Relatora”.</text:span></text:span> <text:span text:style-name="Fonte_20_parág._20_padrão1"><text:span text:style-name="T2">9</text:span></text:span><text:span text:style-name="Fonte_20_parág._20_padrão1"><text:span text:style-name="T36"> – P</text:span></text:span><text:span text:style-name="Fonte_20_parág._20_padrão1"><text:span text:style-name="T35">ROCESSOS EM PAUTA NO SISTEMA PJE:</text:span></text:span> <text:span text:style-name="T18">9.1 - </text:span><text:span text:style-name="T24">1ª Câmara de Direito Público/1º Gabinete da 1ª Câmara de Direito Público 3016544-93.2025.8.06.0001 - Irredutibilidade de Vencimentos CLASSE - APELAÇÃO CÍVEL ANA KAROLINE CHAVES DA SILVA X ESTADO DO CEARA Autuado em 13/01/2026 </text:span><text:span text:style-name="Fonte_20_parág._20_padrão1"><text:span text:style-name="T40"><text:s/></text:span></text:span><text:soft-page-break/><text:span text:style-name="Fonte_20_parág._20_padrão1"><text:span text:style-name="T40">– </text:span></text:span><text:span text:style-name="Fonte_20_parág._20_padrão1"><text:span text:style-name="T37">Julgadores: </text:span></text:span><text:span text:style-name="Fonte_20_parág._20_padrão1"><text:span text:style-name="T40">Exmos. Deses. </text:span></text:span><text:span text:style-name="Fonte_20_parág._20_padrão1"><text:span text:style-name="T8">FERNANDO LUIZ XIMENES ROCHA </text:span></text:span><text:span text:style-name="Fonte_20_parág._20_padrão1"><text:span text:style-name="T40">(Relator), DURVAL AIRES FILHO e </text:span></text:span><text:span text:style-name="Fonte_20_parág._20_padrão1"><text:span text:style-name="T14">INÁCIO DE ALENCAR CORTEZ NETO</text:span></text:span><text:span text:style-name="Fonte_20_parág._20_padrão1"><text:span text:style-name="T40">. – </text:span></text:span><text:span text:style-name="Fonte_20_parág._20_padrão1"><text:span text:style-name="T37">Síntese do julgamento: </text:span></text:span><text:span text:style-name="Fonte_20_parág._20_padrão1"><text:span text:style-name="T40">“A Câmara, por unanimidade, acordou em conhecer do recurso para lhe negar provimento, nos termos do voto do e. Relator”.</text:span></text:span> <text:span text:style-name="T18">9.2 - <text:s/></text:span><text:span text:style-name="T24">1ª Câmara de Direito Público/1º Gabinete da 1ª Câmara de Direito Público - 3017765-17.2025.8.06.0000 - Dívida Ativa (Execução Fiscal) - CLASSE - AGRAVO DE INSTRUMENTO MARIA BEATRIZ FURTADO ALVES X MUNICIPIO DE FORTALEZA Autuado em 02/10/2025 </text:span><text:span text:style-name="Fonte_20_parág._20_padrão1"><text:span text:style-name="T56"><text:s/>– Julgadores: Exmos. Deses. </text:span></text:span><text:span text:style-name="Fonte_20_parág._20_padrão1"><text:span text:style-name="T13">FERNANDO LUIZ XIMENES ROCHA </text:span></text:span><text:span text:style-name="Fonte_20_parág._20_padrão1"><text:span text:style-name="T56">(Relator), DURVAL AIRES FILHO e INÁCIO DE ALENCAR CORTEZ NETO. – Síntese do julgamento: “A Câmara, por unanimidade, acordou em conhecer do recurso para lhe negar provimento, nos termos do voto do e. Relator”.</text:span></text:span> <text:span text:style-name="T18">9.3 - </text:span><text:span text:style-name="T24">1ª Câmara de Direito Público/1º Gabinete da 1ª Câmara de Direito Público - 3002027-24.2025.8.06.0053 - Licença Prêmio - CLASSE - APELAÇÃO CÍVEL MUNICIPIO DE CAMOCIM X VALDIRENE FAUSTINO DA SILVA - Autuado em 23/01/2026 </text:span><text:span text:style-name="Fonte_20_parág._20_padrão1"><text:span text:style-name="T56"><text:s/>– </text:span></text:span><text:span text:style-name="Fonte_20_parág._20_padrão1"><text:span text:style-name="T58">Julgadores: </text:span></text:span><text:span text:style-name="Fonte_20_parág._20_padrão1"><text:span text:style-name="T56">Exmos. Deses. </text:span></text:span><text:span text:style-name="Fonte_20_parág._20_padrão1"><text:span text:style-name="T13">FERNANDO LUIZ XIMENES ROCHA </text:span></text:span><text:span text:style-name="Fonte_20_parág._20_padrão1"><text:span text:style-name="T56">(Relator), DURVAL AIRES FILHO e INÁCIO DE ALENCAR CORTEZ NETO. – </text:span></text:span><text:span text:style-name="Fonte_20_parág._20_padrão1"><text:span text:style-name="T58">Síntese do julgamento: </text:span></text:span><text:span text:style-name="Fonte_20_parág._20_padrão1"><text:span text:style-name="T56">“A Câmara, por unanimidade, acordou em conhecer do recurso para lhe negar provimento, nos termos do voto do e. Relator”.</text:span></text:span> <text:span text:style-name="T18">9.4 - </text:span><text:span text:style-name="T24">1ª Câmara de Direito Público/1º Gabinete da 1ª Câmara de Direito Público - 3016378-64.2025.8.06.0000 – Moradia - CLASSE - AGRAVO DE INSTRUMENTO - PATRICIA DAYANE CAXILE X MUNICIPIO DE FORTALEZA - Autuado em 16/09/2025 </text:span><text:span text:style-name="Fonte_20_parág._20_padrão1"><text:span text:style-name="T56"><text:s/>– </text:span></text:span><text:span text:style-name="Fonte_20_parág._20_padrão1"><text:span text:style-name="T58">Julgadores: </text:span></text:span><text:span text:style-name="Fonte_20_parág._20_padrão1"><text:span text:style-name="T56">Exmos. Deses. </text:span></text:span><text:span text:style-name="Fonte_20_parág._20_padrão1"><text:span text:style-name="T13">FERNANDO LUIZ XIMENES ROCHA </text:span></text:span><text:span text:style-name="Fonte_20_parág._20_padrão1"><text:span text:style-name="T56">(Relator), DURVAL AIRES FILHO e INÁCIO DE ALENCAR CORTEZ NETO. – </text:span></text:span><text:span text:style-name="Fonte_20_parág._20_padrão1"><text:span text:style-name="T58">Síntese do julgamento: </text:span></text:span><text:span text:style-name="Fonte_20_parág._20_padrão1"><text:span text:style-name="T56">“A Câmara, por unanimidade, acordou em conhecer do recurso para lhe negar provimento, nos termos do voto do e. Relator”.</text:span></text:span> <text:span text:style-name="T18">9.5 -</text:span><text:span text:style-name="T24"> 1ª Câmara de Direito Público/1º Gabinete da 1ª Câmara de Direito Público - 3012892-71.2025.8.06.0000 - Ausência/Deficiência de Fiscalização - CLASSE - AGRAVO DE INSTRUMENTO - RAFAELLY OLIVEIRA FREIRE DOS SANTOS X MUNICIPIO DE EUSEBIO - Autuado em 31/07/2025 </text:span><text:span text:style-name="Fonte_20_parág._20_padrão1"><text:span text:style-name="T56"><text:s/>– </text:span></text:span><text:span text:style-name="Fonte_20_parág._20_padrão1"><text:span text:style-name="T58">Julgadores: </text:span></text:span><text:span text:style-name="Fonte_20_parág._20_padrão1"><text:span text:style-name="T56">Exmos. Deses. </text:span></text:span><text:span text:style-name="Fonte_20_parág._20_padrão1"><text:span text:style-name="T13">FERNANDO LUIZ XIMENES ROCHA </text:span></text:span><text:span text:style-name="Fonte_20_parág._20_padrão1"><text:span text:style-name="T56">(Relator), DURVAL AIRES FILHO e INÁCIO DE ALENCAR CORTEZ NETO. – </text:span></text:span><text:span text:style-name="Fonte_20_parág._20_padrão1"><text:span text:style-name="T58">Síntese do julgamento: </text:span></text:span><text:span text:style-name="Fonte_20_parág._20_padrão1"><text:span text:style-name="T56">“A Câmara, por unanimidade, acordou em conhecer do recurso para lhe negar provimento, nos termos do voto do e. Relator”.</text:span></text:span> <text:span text:style-name="T18">9.6 - <text:s/></text:span><text:span text:style-name="T24">1ª Câmara de Direito Público/1º Gabinete da 1ª Câmara de Direito Público - 3001123-11.2024.8.06.0062 - Horas Extras - CLASSE - APELAÇÃO / REMESSA NECESSÁRIA - MUNICIPIO DE CASCAVEL (1) X ANTONIO ROSALBO DA SILVA - Autuado em 22/01/2026 </text:span><text:span text:style-name="Fonte_20_parág._20_padrão1"><text:span text:style-name="T56">– Julgadores: Exmos. Deses. </text:span></text:span><text:span text:style-name="Fonte_20_parág._20_padrão1"><text:span text:style-name="T13">FERNANDO LUIZ XIMENES ROCHA </text:span></text:span><text:span text:style-name="Fonte_20_parág._20_padrão1"><text:span text:style-name="T56">(Relator), DURVAL AIRES FILHO </text:span></text:span><text:soft-page-break/><text:span text:style-name="Fonte_20_parág._20_padrão1"><text:span text:style-name="T56">e INÁCIO DE ALENCAR CORTEZ NETO. – Síntese do julgamento: “A Câmara, por unanimidade, acordou em não conhecer da remessa necessária, bem como conhecer parte do recurso, para nessa extensão lhe negar provimento, nos termos do voto do e. Relator”.</text:span></text:span> <text:span text:style-name="T18">9.7 -</text:span><text:span text:style-name="T24"> 1ª Câmara de Direito Público/1º Gabinete da 1ª Câmara de Direito Público - 0277253-98.2024.8.06.0001 - Obrigação de Fazer / Não Fazer - CLASSE - APELAÇÃO CÍVEL - ANTONIA EDIVANIA VENANCIO SILVA X ESTADO DO CEARA - Autuado em 21/03/2025 </text:span><text:span text:style-name="Fonte_20_parág._20_padrão1"><text:span text:style-name="T56"><text:s/>– </text:span></text:span><text:span text:style-name="Fonte_20_parág._20_padrão1"><text:span text:style-name="T58">Julgadores: </text:span></text:span><text:span text:style-name="Fonte_20_parág._20_padrão1"><text:span text:style-name="T56">Exmos. Deses. </text:span></text:span><text:span text:style-name="Fonte_20_parág._20_padrão1"><text:span text:style-name="T13">FERNANDO LUIZ XIMENES ROCHA </text:span></text:span><text:span text:style-name="Fonte_20_parág._20_padrão1"><text:span text:style-name="T56">(Relator), DURVAL AIRES FILHO e INÁCIO DE ALENCAR CORTEZ NETO. – </text:span></text:span><text:span text:style-name="Fonte_20_parág._20_padrão1"><text:span text:style-name="T58">Síntese do julgamento: </text:span></text:span><text:span text:style-name="Fonte_20_parág._20_padrão1"><text:span text:style-name="T56">“A Câmara, por unanimidade, acordou em conhecer do recurso para rejeitá-lo, nos termos do voto do e. Relator”.</text:span></text:span> <text:span text:style-name="T18">9.8 -</text:span><text:span text:style-name="T24"> 1ª Câmara de Direito Público/1º Gabinete da 1ª Câmara de Direito Público - 3021754-31.2025.8.06.0000 – Eletiva - CLASSE - AGRAVO DE INSTRUMENTO - ESTADO DO CEARA X PEDRO PAULO RODRIGUES DE SOUZA - Autuado em 14/11/2025 </text:span><text:span text:style-name="Fonte_20_parág._20_padrão1"><text:span text:style-name="T56"><text:s/>– </text:span></text:span><text:span text:style-name="Fonte_20_parág._20_padrão1"><text:span text:style-name="T58">Julgadores: </text:span></text:span><text:span text:style-name="Fonte_20_parág._20_padrão1"><text:span text:style-name="T56">Exmos. Deses. </text:span></text:span><text:span text:style-name="Fonte_20_parág._20_padrão1"><text:span text:style-name="T13">FERNANDO LUIZ XIMENES ROCHA </text:span></text:span><text:span text:style-name="Fonte_20_parág._20_padrão1"><text:span text:style-name="T56">(Relator), DURVAL AIRES FILHO e INÁCIO DE ALENCAR CORTEZ NETO. – </text:span></text:span><text:span text:style-name="Fonte_20_parág._20_padrão1"><text:span text:style-name="T58">Síntese do julgamento: </text:span></text:span><text:span text:style-name="Fonte_20_parág._20_padrão1"><text:span text:style-name="T56">“A Câmara, por unanimidade, acordou em conhecer do recurso para lhe negar provimento, nos termos do voto do e. Relator”.</text:span></text:span><text:span text:style-name="T24"> </text:span><text:span text:style-name="T18">9.9 -</text:span><text:span text:style-name="T24"> Relator: FERNANDO LUIZ XIMENES ROCHA 1ª Câmara de Direito Público/1º Gabinete da 1ª Câmara de Direito Público - 3019356-14.2025.8.06.0000 - Auxílio-Doença Acidentário CLASSE - AGRAVO DE INSTRUMENTO JOAO PAULO MAGALHAES PESSOA DE MELO X ARIMATEA MAGALHAES ROCHA Autuado em 20/10/2025 </text:span><text:span text:style-name="Fonte_20_parág._20_padrão1"><text:span text:style-name="T56"><text:s/>– </text:span></text:span><text:span text:style-name="Fonte_20_parág._20_padrão1"><text:span text:style-name="T58">Julgadores: </text:span></text:span><text:span text:style-name="Fonte_20_parág._20_padrão1"><text:span text:style-name="T56">Exmos. Deses. </text:span></text:span><text:span text:style-name="Fonte_20_parág._20_padrão1"><text:span text:style-name="T13">FERNANDO LUIZ XIMENES ROCHA </text:span></text:span><text:span text:style-name="Fonte_20_parág._20_padrão1"><text:span text:style-name="T56">(Relator), DURVAL AIRES FILHO e INÁCIO DE ALENCAR CORTEZ NETO. – </text:span></text:span><text:span text:style-name="Fonte_20_parág._20_padrão1"><text:span text:style-name="T58">Síntese do julgamento: </text:span></text:span><text:span text:style-name="Fonte_20_parág._20_padrão1"><text:span text:style-name="T56">“A Câmara, por unanimidade, acordou em conhecer do recurso para lhe negar provimento, nos termos do voto do e. Relator”.</text:span></text:span><text:span text:style-name="T24"> </text:span><text:span text:style-name="T18">9.10 -</text:span><text:span text:style-name="T24"> 1ª Câmara de Direito Público/1º Gabinete da 1ª Câmara de Direito Público - 3001344-04.2025.8.06.0112 - Acumulação de Proventos - CLASSE - APELAÇÃO CÍVEL EDIANA ALVES CARVALHO X MUNICIPIO DE JUAZEIRO DO NORTE - Autuado em 09/12/2025 </text:span><text:span text:style-name="Fonte_20_parág._20_padrão1"><text:span text:style-name="T40"><text:s/>– </text:span></text:span><text:span text:style-name="Fonte_20_parág._20_padrão1"><text:span text:style-name="T37">Julgadores: </text:span></text:span><text:span text:style-name="Fonte_20_parág._20_padrão1"><text:span text:style-name="T40">Exmos. Deses. </text:span></text:span><text:span text:style-name="Fonte_20_parág._20_padrão1"><text:span text:style-name="T8">FERNANDO LUIZ XIMENES ROCHA </text:span></text:span><text:span text:style-name="Fonte_20_parág._20_padrão1"><text:span text:style-name="T40">(Relator), DURVAL AIRES FILHO e </text:span></text:span><text:span text:style-name="Fonte_20_parág._20_padrão1"><text:span text:style-name="T14">INÁCIO DE ALENCAR CORTEZ NETO</text:span></text:span><text:span text:style-name="Fonte_20_parág._20_padrão1"><text:span text:style-name="T40">. – </text:span></text:span><text:span text:style-name="Fonte_20_parág._20_padrão1"><text:span text:style-name="T37">Síntese do julgamento: </text:span></text:span><text:span text:style-name="Fonte_20_parág._20_padrão1"><text:span text:style-name="T40">“A Câmara, por unanimidade, acordou em conhecer parte do recurso, para nessa extensão lhe negar provimento, com reforma de ofício quanto aos honorários, nos termos do voto do e. Relator”.</text:span></text:span> <text:span text:style-name="T18">9.11 -</text:span><text:span text:style-name="T24"> 1ª Câmara de Direito Público/1º Gabinete da 1ª Câmara de Direito Público - 3000348-29.2024.8.06.0051 - PISO SALARIAL - CLASSE - APELAÇÃO CÍVEL - MUNICIPIO DE BOA VIAGEM X SORAYA SAMEA CASTRO SAMPAIO - Autuado em 05/08/2025 </text:span><text:span text:style-name="Fonte_20_parág._20_padrão1"><text:span text:style-name="T56"><text:s/></text:span></text:span><text:soft-page-break/><text:span text:style-name="Fonte_20_parág._20_padrão1"><text:span text:style-name="T56">– </text:span></text:span><text:span text:style-name="Fonte_20_parág._20_padrão1"><text:span text:style-name="T58">Julgadores: </text:span></text:span><text:span text:style-name="Fonte_20_parág._20_padrão1"><text:span text:style-name="T56">Exmos. Deses. </text:span></text:span><text:span text:style-name="Fonte_20_parág._20_padrão1"><text:span text:style-name="T13">FERNANDO LUIZ XIMENES ROCHA </text:span></text:span><text:span text:style-name="Fonte_20_parág._20_padrão1"><text:span text:style-name="T56">(Relator), DURVAL AIRES FILHO e INÁCIO DE ALENCAR CORTEZ NETO. – </text:span></text:span><text:span text:style-name="Fonte_20_parág._20_padrão1"><text:span text:style-name="T58">Síntese do julgamento: </text:span></text:span><text:span text:style-name="Fonte_20_parág._20_padrão1"><text:span text:style-name="T56">“A Câmara, por unanimidade, acordou em conhecer do recurso para lhe negar provimento, nos termos do voto do e. Relator”.</text:span></text:span><text:span text:style-name="T24"> </text:span><text:span text:style-name="T18">9.12 - </text:span><text:span text:style-name="T24">1ª Câmara de Direito Público/1º Gabinete da 1ª Câmara de Direito Público- 0800183-05.2014.8.06.0001 – Liminar - CLASSE - APELAÇÃO CÍVEL ELINEIDE RODRIGUES DUARTE X MUNICIPIO DE FORTALEZA - PROCURADORIA GERAL DO MUNICIPIO – PGM - Autuado em 22/07/2025 </text:span><text:span text:style-name="Fonte_20_parág._20_padrão1"><text:span text:style-name="T56"><text:s/>– </text:span></text:span><text:span text:style-name="Fonte_20_parág._20_padrão1"><text:span text:style-name="T58">Julgadores: </text:span></text:span><text:span text:style-name="Fonte_20_parág._20_padrão1"><text:span text:style-name="T56">Exmos. Deses. </text:span></text:span><text:span text:style-name="Fonte_20_parág._20_padrão1"><text:span text:style-name="T13">FERNANDO LUIZ XIMENES ROCHA </text:span></text:span><text:span text:style-name="Fonte_20_parág._20_padrão1"><text:span text:style-name="T56">(Relator), DURVAL AIRES FILHO e INÁCIO DE ALENCAR CORTEZ NETO. – </text:span></text:span><text:span text:style-name="Fonte_20_parág._20_padrão1"><text:span text:style-name="T58">Síntese do julgamento: </text:span></text:span><text:span text:style-name="Fonte_20_parág._20_padrão1"><text:span text:style-name="T56">“A Câmara, por unanimidade, acordou em conhecer do recurso para lhe negar provimento, nos termos do voto do e. Relator”.</text:span></text:span><text:span text:style-name="T24"> </text:span><text:span text:style-name="T18">9.13 -</text:span><text:span text:style-name="T24"> 1ª Câmara de Direito Público/1º Gabinete da 1ª Câmara de Direito Público - 0221511-59.2022.8.06.0001 - Incapacidade Laborativa Permanente - CLASSE - APELAÇÃO CÍVEL MARIA CLEUMA BRAGA DA SILVA X INSTITUTO NACIONAL DO SEGURO SOCIAL – INSS - Autuado em 12/12/2025 </text:span><text:span text:style-name="Fonte_20_parág._20_padrão1"><text:span text:style-name="T56">– </text:span></text:span><text:span text:style-name="Fonte_20_parág._20_padrão1"><text:span text:style-name="T58">Julgadores: </text:span></text:span><text:span text:style-name="Fonte_20_parág._20_padrão1"><text:span text:style-name="T56">Exmos. Deses. </text:span></text:span><text:span text:style-name="Fonte_20_parág._20_padrão1"><text:span text:style-name="T13">FERNANDO LUIZ XIMENES ROCHA </text:span></text:span><text:span text:style-name="Fonte_20_parág._20_padrão1"><text:span text:style-name="T56">(Relator), DURVAL AIRES FILHO e INÁCIO DE ALENCAR CORTEZ NETO. – </text:span></text:span><text:span text:style-name="Fonte_20_parág._20_padrão1"><text:span text:style-name="T58">Síntese do julgamento: </text:span></text:span><text:span text:style-name="Fonte_20_parág._20_padrão1"><text:span text:style-name="T56">“A Câmara, por unanimidade, acordou em conhecer do recurso para lhe negar provimento, nos termos do voto do e. Relator”.</text:span></text:span><text:span text:style-name="T24"> </text:span><text:span text:style-name="T18">9.14 -</text:span><text:span text:style-name="T24"> 1ª Câmara de Direito Público/1º Gabinete da 1ª Câmara de Direito Público - 3018018-36.2024.8.06.0001 - Conversão em Pecúnia - CLASSE - APELAÇÃO CÍVEL ESTADO DO CEARA X MARIA DA GLORIA GONCALVES REIS - Autuado em 02/06/2025 </text:span><text:span text:style-name="Fonte_20_parág._20_padrão1"><text:span text:style-name="T56"><text:s/>– </text:span></text:span><text:span text:style-name="Fonte_20_parág._20_padrão1"><text:span text:style-name="T58">Julgadores: </text:span></text:span><text:span text:style-name="Fonte_20_parág._20_padrão1"><text:span text:style-name="T56">Exmos. Deses. </text:span></text:span><text:span text:style-name="Fonte_20_parág._20_padrão1"><text:span text:style-name="T13">FERNANDO LUIZ XIMENES ROCHA </text:span></text:span><text:span text:style-name="Fonte_20_parág._20_padrão1"><text:span text:style-name="T56">(Relator), DURVAL AIRES FILHO e INÁCIO DE ALENCAR CORTEZ NETO. – </text:span></text:span><text:span text:style-name="Fonte_20_parág._20_padrão1"><text:span text:style-name="T58">Síntese do julgamento: </text:span></text:span><text:span text:style-name="Fonte_20_parág._20_padrão1"><text:span text:style-name="T56">“A Câmara, por unanimidade, acordou em conhecer do recurso para lhe negar provimento, nos termos do voto do e. Relator”.</text:span></text:span><text:span text:style-name="T24"> </text:span><text:span text:style-name="T18">9.15 -</text:span><text:span text:style-name="T24"> 1ª Câmara de Direito Público/1º Gabinete da 1ª Câmara de Direito Público - 3011887-14.2025.8.06.0000 - ISS/ Imposto sobre Serviços CLASSE - AGRAVO DE INSTRUMENTO HERTON BELMIRO MASCHIO X MUNICIPIO DE CAUCAIA Autuado em 17/07/2025 </text:span><text:span text:style-name="Fonte_20_parág._20_padrão1"><text:span text:style-name="T56"><text:s/>– </text:span></text:span><text:span text:style-name="Fonte_20_parág._20_padrão1"><text:span text:style-name="T58">Julgadores: </text:span></text:span><text:span text:style-name="Fonte_20_parág._20_padrão1"><text:span text:style-name="T56">Exmos. Deses. </text:span></text:span><text:span text:style-name="Fonte_20_parág._20_padrão1"><text:span text:style-name="T13">FERNANDO LUIZ XIMENES ROCHA </text:span></text:span><text:span text:style-name="Fonte_20_parág._20_padrão1"><text:span text:style-name="T56">(Relator), DURVAL AIRES FILHO e INÁCIO DE ALENCAR CORTEZ NETO. – </text:span></text:span><text:span text:style-name="Fonte_20_parág._20_padrão1"><text:span text:style-name="T58">Síntese do julgamento: </text:span></text:span><text:span text:style-name="Fonte_20_parág._20_padrão1"><text:span text:style-name="T56">“A Câmara, por unanimidade, acordou em conhecer do recurso para lhe negar provimento, nos termos do voto do e. Relator”.</text:span></text:span><text:span text:style-name="T24"> </text:span><text:span text:style-name="T18">9.16 -</text:span><text:span text:style-name="T24"> 1ª Câmara de Direito Público/1º Gabinete da 1ª Câmara de Direito Público - 0001010-05.2018.8.06.0035 – Reivindicação - CLASSE - APELAÇÃO CÍVEL - MUNICIPIO DE ARACATI X COMPESCAL - COMERCIO DE PESCADO ARACATIENSE S/A (1) - Autuado em 02/12/2025 </text:span><text:span text:style-name="Fonte_20_parág._20_padrão1"><text:span text:style-name="T56"><text:s/>– </text:span></text:span><text:span text:style-name="Fonte_20_parág._20_padrão1"><text:span text:style-name="T58">Julgadores: </text:span></text:span><text:span text:style-name="Fonte_20_parág._20_padrão1"><text:span text:style-name="T56">Exmos. Deses. </text:span></text:span><text:span text:style-name="Fonte_20_parág._20_padrão1"><text:span text:style-name="T13">FERNANDO LUIZ XIMENES ROCHA </text:span></text:span><text:soft-page-break/><text:span text:style-name="Fonte_20_parág._20_padrão1"><text:span text:style-name="T56">(Relator), DURVAL AIRES FILHO e INÁCIO DE ALENCAR CORTEZ NETO. – </text:span></text:span><text:span text:style-name="Fonte_20_parág._20_padrão1"><text:span text:style-name="T58">Síntese do julgamento: </text:span></text:span><text:span text:style-name="Fonte_20_parág._20_padrão1"><text:span text:style-name="T56">“A Câmara, por unanimidade, acordou em conhecer do recurso para lhe negar provimento, nos termos do voto do e. Relator”.</text:span></text:span><text:span text:style-name="T24"> </text:span><text:span text:style-name="T18">9.17 -</text:span><text:span text:style-name="T24"> 1ª Câmara de Direito Público/1º Gabinete da 1ª Câmara de Direito Público - 0284038-81.2021.8.06.0001 - Indenização por Dano Moral CLASSE - APELAÇÃO CÍVEL MARIA DE LOURDES DA SILVA X ESTADO DO CEARA - Autuado em 17/06/2025 </text:span><text:span text:style-name="Fonte_20_parág._20_padrão1"><text:span text:style-name="T40"><text:s text:c="2"/>– </text:span></text:span><text:span text:style-name="Fonte_20_parág._20_padrão1"><text:span text:style-name="T37">Julgadores: </text:span></text:span><text:span text:style-name="Fonte_20_parág._20_padrão1"><text:span text:style-name="T40">Exmos. Deses. </text:span></text:span><text:span text:style-name="Fonte_20_parág._20_padrão1"><text:span text:style-name="T8">FERNANDO LUIZ XIMENES ROCHA </text:span></text:span><text:span text:style-name="Fonte_20_parág._20_padrão1"><text:span text:style-name="T40">(Relator), DURVAL AIRES FILHO e </text:span></text:span><text:span text:style-name="Fonte_20_parág._20_padrão1"><text:span text:style-name="T14">INÁCIO DE ALENCAR CORTEZ NETO</text:span></text:span><text:span text:style-name="Fonte_20_parág._20_padrão1"><text:span text:style-name="T40">. – </text:span></text:span><text:span text:style-name="Fonte_20_parág._20_padrão1"><text:span text:style-name="T37">Síntese do julgamento: </text:span></text:span><text:span text:style-name="Fonte_20_parág._20_padrão1"><text:span text:style-name="T40">“A Câmara, por unanimidade, acordou em conhecer do recurso para lhe negar provimento, nos termos do voto do e. Relator”.</text:span></text:span> <text:span text:style-name="T22">9.18 -</text:span><text:span text:style-name="T38"> </text:span><text:span text:style-name="T42">1ª Câmara de Direito Público/3º Gabinete da 1ª Câmara de Direito Público - 0136532-43.2017.8.06.0001 - Dívida Ativa (Execução Fiscal) - CLASSE - APELAÇÃO CÍVEL ESTADO DO CEARA X BV FINANCEIRA S.A CRÉDITO FINANCIAMENTO E INVESTIMENTO - Autuado em 17/10/2024 </text:span><text:span text:style-name="Fonte_20_parág._20_padrão1"><text:span text:style-name="T46">– </text:span></text:span><text:span text:style-name="Fonte_20_parág._20_padrão1"><text:span text:style-name="T33">Julgadores</text:span></text:span><text:span text:style-name="Fonte_20_parág._20_padrão1"><text:span text:style-name="T46">: Exmos. Deses. DURVAL AIRES FILHO (Relator), I</text:span></text:span><text:span text:style-name="Fonte_20_parág._20_padrão1"><text:span text:style-name="T14">NÁCIO DE ALENCAR CORTEZ NETO</text:span></text:span><text:span text:style-name="Fonte_20_parág._20_padrão1"><text:span text:style-name="T46"> e LISETE DE SOUSA GADELHA. – </text:span></text:span><text:span text:style-name="Fonte_20_parág._20_padrão1"><text:span text:style-name="T33">Síntese do julgamento: </text:span></text:span><text:span text:style-name="Fonte_20_parág._20_padrão1"><text:span text:style-name="T46">“A Câmara, por unanimidade, acordou em conhecer dos embargos de declaração do Estado do Ceará para rejeitá-lo, bem como conhecer dos embargos de declaração da BV Financeira S.A. para lhe dar parcialmente provimento, sem efeitos infringentes, apenas para sanar obscuridade nos critérios de cálculos da execução, nos termos do voto do e. Relator”.</text:span></text:span> <text:span text:style-name="T22">9.19 -</text:span><text:span text:style-name="T42"> 1ª Câmara de Direito Público/3º Gabinete da 1ª Câmara de Direito Público - 3014591-97.2025.8.06.0000 - Não padronizado - CLASSE - AGRAVO DE INSTRUMENTO ESTADO DO CEARA X RAQUEL ALVES DE FREITAS - Autuado em 26/08/2025 </text:span><text:span text:style-name="Fonte_20_parág._20_padrão1">– </text:span><text:span text:style-name="Fonte_20_parág._20_padrão1"><text:span text:style-name="T60">Julgadores</text:span></text:span><text:span text:style-name="Fonte_20_parág._20_padrão1">: Exmos. Deses. DURVAL AIRES FILHO (Relator), I</text:span><text:span text:style-name="Fonte_20_parág._20_padrão1"><text:span text:style-name="T29">NÁCIO DE ALENCAR CORTEZ NETO</text:span></text:span><text:span text:style-name="Fonte_20_parág._20_padrão1"> e LISETE DE SOUSA GADELHA. – </text:span><text:span text:style-name="Fonte_20_parág._20_padrão1"><text:span text:style-name="T60">Síntese do julgamento: </text:span></text:span><text:span text:style-name="Fonte_20_parág._20_padrão1">“A Câmara, por unanimidade, acordou em conhecer do recurso para lhe negar provimento, nos termos do voto do e. Relator”.</text:span><text:span text:style-name="T42"> </text:span><text:span text:style-name="T22">9.20 -</text:span><text:span text:style-name="T42"> 1ª Câmara de Direito Público/3º Gabinete da 1ª Câmara de Direito Público - 3000468-37.2023.8.06.0171 - Irredutibilidade de Vencimentos - CLASSE - APELAÇÃO CÍVEL MARIA EURISVAN SOARES DA MAIA X FRANCISCA PRISCILLA DUARTE DE FIGUEIREDO (1) - Autuado em 10/10/2025 </text:span><text:span text:style-name="Fonte_20_parág._20_padrão1">– </text:span><text:span text:style-name="Fonte_20_parág._20_padrão1"><text:span text:style-name="T60">Julgadores</text:span></text:span><text:span text:style-name="Fonte_20_parág._20_padrão1">: Exmos. Deses. DURVAL AIRES FILHO (Relator), I</text:span><text:span text:style-name="Fonte_20_parág._20_padrão1"><text:span text:style-name="T29">NÁCIO DE ALENCAR CORTEZ NETO</text:span></text:span><text:span text:style-name="Fonte_20_parág._20_padrão1"> e LISETE DE SOUSA GADELHA. – </text:span><text:span text:style-name="Fonte_20_parág._20_padrão1"><text:span text:style-name="T60">Síntese do julgamento: </text:span></text:span><text:span text:style-name="Fonte_20_parág._20_padrão1">“A Câmara, por unanimidade, acordou em não conhecer do recurso, nos termos do voto do e. Relator”.</text:span><text:span text:style-name="T42"> </text:span><text:span text:style-name="T22">9.21 -</text:span><text:span text:style-name="T42"> 1ª Câmara de Direito Público/3º Gabinete da 1ª Câmara de Direito Público - 3001008-70.2025.8.06.0121 - Admissão / Permanência / </text:span><text:soft-page-break/><text:span text:style-name="T42">Despedida - CLASSE - APELAÇÃO CÍVEL MUNICIPIO DE MASSAPE X JOAO VITOR DOS SANTOS LOPES - Autuado em 12/11/2025 </text:span><text:span text:style-name="Fonte_20_parág._20_padrão1">– </text:span><text:span text:style-name="Fonte_20_parág._20_padrão1"><text:span text:style-name="T60">Julgadores</text:span></text:span><text:span text:style-name="Fonte_20_parág._20_padrão1">: Exmos. Deses. DURVAL AIRES FILHO (Relator), I</text:span><text:span text:style-name="Fonte_20_parág._20_padrão1"><text:span text:style-name="T29">NÁCIO DE ALENCAR CORTEZ NETO</text:span></text:span><text:span text:style-name="Fonte_20_parág._20_padrão1"> e LISETE DE SOUSA GADELHA. – </text:span><text:span text:style-name="Fonte_20_parág._20_padrão1"><text:span text:style-name="T60">Síntese do julgamento: </text:span></text:span><text:span text:style-name="Fonte_20_parág._20_padrão1">“A Câmara, por unanimidade, acordou em conhecer do recurso para lhe dar provimento, nos termos do voto do e. Relator”.</text:span><text:span text:style-name="T42"> </text:span><text:span text:style-name="T22">9.22 -</text:span><text:span text:style-name="T42"> 1ª Câmara de Direito Público/3º Gabinete da 1ª Câmara de Direito Público - 3006836-56.2024.8.06.0000 - Desapropriação por Utilidade Pública / DL 3.365/1941 - CLASSE - AGRAVO DE INSTRUMENTO SANZIO TEIXEIRA DE PAULA X MUNICIPIO DE ALTO SANTO - Autuado em 19/11/2024 </text:span><text:span text:style-name="Fonte_20_parág._20_padrão1">– </text:span><text:span text:style-name="Fonte_20_parág._20_padrão1"><text:span text:style-name="T60">Julgadores</text:span></text:span><text:span text:style-name="Fonte_20_parág._20_padrão1">: Exmos. Deses. DURVAL AIRES FILHO (Relator), I</text:span><text:span text:style-name="Fonte_20_parág._20_padrão1"><text:span text:style-name="T29">NÁCIO DE ALENCAR CORTEZ NETO</text:span></text:span><text:span text:style-name="Fonte_20_parág._20_padrão1"> e LISETE DE SOUSA GADELHA. – </text:span><text:span text:style-name="Fonte_20_parág._20_padrão1"><text:span text:style-name="T60">Síntese do julgamento: </text:span></text:span><text:span text:style-name="Fonte_20_parág._20_padrão1">“A Câmara, por unanimidade, acordou em conhecer do recurso para lhe negar provimento, nos termos do voto do e. Relator”.</text:span><text:span text:style-name="T42"> </text:span><text:span text:style-name="T22">9.23 -</text:span><text:span text:style-name="T38"> </text:span><text:span text:style-name="T42">1ª Câmara de Direito Público/3º Gabinete da 1ª Câmara de Direito Público - 3002272-26.2024.8.06.0035 - Contribuição sobre a folha de salários - CLASSE - APELAÇÃO CÍVEL - LUIS RENATO CARNEIRO X MUNICIPIO DE ARACATI (1) - Autuado em 25/11/2025 </text:span><text:span text:style-name="Fonte_20_parág._20_padrão1">– </text:span><text:span text:style-name="Fonte_20_parág._20_padrão1"><text:span text:style-name="T60">Julgadores</text:span></text:span><text:span text:style-name="Fonte_20_parág._20_padrão1">: Exmos. Deses. DURVAL AIRES FILHO (Relator), I</text:span><text:span text:style-name="Fonte_20_parág._20_padrão1"><text:span text:style-name="T29">NÁCIO DE ALENCAR CORTEZ NETO</text:span></text:span><text:span text:style-name="Fonte_20_parág._20_padrão1"> e LISETE DE SOUSA GADELHA. – </text:span><text:span text:style-name="Fonte_20_parág._20_padrão1"><text:span text:style-name="T60">Síntese do julgamento: </text:span></text:span><text:span text:style-name="Fonte_20_parág._20_padrão1">“A Câmara, por unanimidade, acordou em conhecer do recurso para lhe negar provimento, nos termos do voto do e. Relator”.</text:span><text:span text:style-name="T42"> </text:span><text:span text:style-name="T22">9.24 -</text:span><text:span text:style-name="T42"> 1ª Câmara de Direito Público/3º Gabinete da 1ª Câmara de Direito Público - 3021780-26.2025.8.06.0001 - Prisão Ilegal - CLASSE - APELAÇÃO CÍVEL - RERISON HERMINIO REBOUCAS X ESTADO DO CEARA - Autuado em 10/10/2025 </text:span><text:span text:style-name="Fonte_20_parág._20_padrão1">– </text:span><text:span text:style-name="Fonte_20_parág._20_padrão1"><text:span text:style-name="T60">Julgadores</text:span></text:span><text:span text:style-name="Fonte_20_parág._20_padrão1">: Exmos. Deses. DURVAL AIRES FILHO (Relator), I</text:span><text:span text:style-name="Fonte_20_parág._20_padrão1"><text:span text:style-name="T29">NÁCIO DE ALENCAR CORTEZ NETO</text:span></text:span><text:span text:style-name="Fonte_20_parág._20_padrão1"> e LISETE DE SOUSA GADELHA. – </text:span><text:span text:style-name="Fonte_20_parág._20_padrão1"><text:span text:style-name="T60">Síntese do julgamento: </text:span></text:span><text:span text:style-name="Fonte_20_parág._20_padrão1">“A Câmara, por unanimidade, acordou em conhecer do recurso para lhe negar provimento, nos termos do voto do e. Relator”.</text:span><text:span text:style-name="T42"> </text:span><text:span text:style-name="T22">9.25 -</text:span><text:span text:style-name="T38"> </text:span><text:span text:style-name="T42">1ª Câmara de Direito Público/3º Gabinete da 1ª Câmara de Direito Público - 3000471-08.2024.8.06.0122 - Limite de Carga Horária - Jornada Semanal - CLASSE - APELAÇÃO CÍVEL MUNICIPIO DE MAURITI X MARIA IVANI FERREIRA - Autuado em 22/08/2025 </text:span><text:span text:style-name="Fonte_20_parág._20_padrão1">– </text:span><text:span text:style-name="Fonte_20_parág._20_padrão1"><text:span text:style-name="T60">Julgadores</text:span></text:span><text:span text:style-name="Fonte_20_parág._20_padrão1">: Exmos. Deses. DURVAL AIRES FILHO (Relator), I</text:span><text:span text:style-name="Fonte_20_parág._20_padrão1"><text:span text:style-name="T29">NÁCIO DE ALENCAR CORTEZ NETO</text:span></text:span><text:span text:style-name="Fonte_20_parág._20_padrão1"> e LISETE DE SOUSA GADELHA. – </text:span><text:span text:style-name="Fonte_20_parág._20_padrão1"><text:span text:style-name="T60">Síntese do julgamento: </text:span></text:span><text:span text:style-name="Fonte_20_parág._20_padrão1">“A Câmara, por unanimidade, acordou em conhecer do recurso para lhe dar parcial provimento, nos termos do voto do e. Relator”.</text:span><text:span text:style-name="T42"> </text:span><text:span text:style-name="T22">9.26 -</text:span><text:span text:style-name="T42"> 1ª Câmara de Direito Público/3º Gabinete da 1ª Câmara de Direito Público - 3001343-96.2025.8.06.0151 - Incapacidade Laborativa Parcial CLASSE - APELAÇÃO CÍVEL ANA CLARA DIOGO BEZERRA X INSTITUTO NACIONAL DO SEGURO SOCIAL – INSS Autuado em </text:span><text:soft-page-break/><text:span text:style-name="T42">16/12/2025 </text:span><text:span text:style-name="Fonte_20_parág._20_padrão1">– </text:span><text:span text:style-name="Fonte_20_parág._20_padrão1"><text:span text:style-name="T60">Julgadores</text:span></text:span><text:span text:style-name="Fonte_20_parág._20_padrão1">: Exmos. Deses. DURVAL AIRES FILHO (Relator), I</text:span><text:span text:style-name="Fonte_20_parág._20_padrão1"><text:span text:style-name="T29">NÁCIO DE ALENCAR CORTEZ NETO</text:span></text:span><text:span text:style-name="Fonte_20_parág._20_padrão1"> e LISETE DE SOUSA GADELHA. – </text:span><text:span text:style-name="Fonte_20_parág._20_padrão1"><text:span text:style-name="T60">Síntese do julgamento: </text:span></text:span><text:span text:style-name="Fonte_20_parág._20_padrão1">“A Câmara, por unanimidade, acordou em conhecer do recurso para lhe negar provimento, nos termos do voto do e. Relator”.</text:span><text:span text:style-name="T42"> </text:span><text:span text:style-name="T22">9.27 -</text:span><text:span text:style-name="T30"> 1ª Câmara de Direito Público/2º Gabinete da 1ª Câmara de Direito Público- 3020758-33.2025.8.06.0000 - Assistência Judiciária Gratuita - CLASSE - AGRAVO DE INSTRUMENTO JOSE ELANO SILVEIRA DE OLIVEIRA registrado(a) civilmente como JOSE ELANO SILVEIRA DE OLIVEIRA X MUNICIPIO DE TRAIRI - Autuado em 05/11/2025 </text:span><text:span text:style-name="T32">– Julgadores:</text:span><text:span text:style-name="T30"> Exmos. Deses. INÁCIO DE ALENCAR CORTEZ NETO (Relator), FERNANDO LUIZ XIMENES ROCHA e LISETE DE SOUSA GADELHA – </text:span><text:span text:style-name="T32">Síntese do julgamento: </text:span><text:span text:style-name="T30">“A Câmara, por unanimidade, acordou em conhecer do recurso para lhe negar provimento, nos termos do voto do e. Relator”. </text:span><text:span text:style-name="T22">9.28 -</text:span><text:span text:style-name="T30"> 1ª Câmara de Direito Público/2º Gabinete da 1ª Câmara de Direito Público - 3002971-23.2025.8.06.0151 - Fruição / Gozo - CLASSE - APELAÇÃO / REMESSA NECESSÁRIA - MUNICIPIO DE QUIXADA X ADNA PEREIRA MENDES DA SILVA - Autuado em 24/02/2026 </text:span><text:span text:style-name="T32">– Julgadores:</text:span><text:span text:style-name="T30"> Exmos. Deses. INÁCIO DE ALENCAR CORTEZ NETO (Relator), FERNANDO LUIZ XIMENES ROCHA e LISETE DE SOUSA GADELHA – </text:span><text:span text:style-name="T32">Síntese do julgamento: </text:span><text:span text:style-name="T30">“A Câmara, por unanimidade, acordou em não conhecer da remessa necessária, bem conhecer do recurso para lhe negar provimento, nos termos do voto do e. Relator”. </text:span><text:span text:style-name="T22">9.29 -</text:span><text:span text:style-name="T32"> </text:span><text:span text:style-name="T30">1ª Câmara de Direito Público/2º Gabinete da 1ª Câmara de Direito Público - 3008993-65.2025.8.06.0000 – Padronizado - CLASSE - AGRAVO DE INSTRUMENTO - ESTADO DO CEARA X FRANCISCO AGOSTINHO LOPES - Autuado em 06/06/2025 </text:span><text:span text:style-name="T32">– Julgadores:</text:span><text:span text:style-name="T30"> Exmos. Deses. INÁCIO DE ALENCAR CORTEZ NETO (Relator), FERNANDO LUIZ XIMENES ROCHA e LISETE DE SOUSA GADELHA – </text:span><text:span text:style-name="T32">Síntese do julgamento: </text:span><text:span text:style-name="T30">“A Câmara, por unanimidade, acordou em conhecer do recurso para lhe dar provimento, nos termos do voto do e. Relator”. </text:span><text:span text:style-name="T22">9.30 - </text:span><text:span text:style-name="T30">1ª Câmara de Direito Público/2º Gabinete da 1ª Câmara de Direito Público - 3000018-14.2024.8.06.0057 - Obrigação de Fazer / Não Fazer - CLASSE - REMESSA NECESSÁRIA CÍVEL MINISTERIO PUBLICO DO ESTADO DO CEARA X MUNICIPIO DE CARIDADE - Autuado em 11/02/2026 </text:span><text:span text:style-name="T32">– Julgadores:</text:span><text:span text:style-name="T30"> Exmos. Deses. INÁCIO DE ALENCAR CORTEZ NETO (Relator), FERNANDO LUIZ XIMENES ROCHA e LISETE DE SOUSA GADELHA – </text:span><text:span text:style-name="T32">Síntese do julgamento: </text:span><text:span text:style-name="T30">“A Câmara, por unanimidade, acordou em conhecer do recurso para lhe negar provimento, nos termos do voto do e. Relator”. </text:span><text:span text:style-name="T22">9.31 -</text:span><text:span text:style-name="T32"> </text:span><text:span text:style-name="T30">1ª Câmara de Direito Público/2º Gabinete da 1ª Câmara de Direito Público - 3008266-09.2025.8.06.0000 - </text:span><text:soft-page-break/><text:span text:style-name="T30">Afastamento do Cargo - CLASSE - MANDADO DE SEGURANÇA CÍVEL MARCELO ALMEIDA ALVES X COMANDANTE GERAL DA POLICIA MILITAR DO CEARÁ Autuado em 27/05/2025 </text:span><text:span text:style-name="T32">– Julgadores:</text:span><text:span text:style-name="T30"> Exmos. Deses. INÁCIO DE ALENCAR CORTEZ NETO (Relator), FERNANDO LUIZ XIMENES ROCHA e LISETE DE SOUSA GADELHA – </text:span><text:span text:style-name="T32">Síntese do julgamento: </text:span><text:span text:style-name="T30">“A Câmara, por unanimidade, acordou em conhecer do recurso para lhe negar provimento, nos termos do voto do e. Relator”. </text:span><text:span text:style-name="T22">9.32 -</text:span><text:span text:style-name="T30"> 1ª Câmara de Direito Público/2º Gabinete da 1ª Câmara de Direito Público - 0423625-31.2015.8.06.0001 - Dívida Ativa (Execução Fiscal) - CLASSE - APELAÇÃO CÍVEL MUNICIPIO DE FORTALEZA - PROCURADORIA GERAL DO MUNICIPIO - PGM X FORTCASA INCORPORADORA E IMOBILIARIA LTDA Autuado em 02/09/2025 </text:span><text:span text:style-name="T32">– Julgadores:</text:span><text:span text:style-name="T30"> Exmos. Deses. INÁCIO DE ALENCAR CORTEZ NETO (Relator), FERNANDO LUIZ XIMENES ROCHA e LISETE DE SOUSA GADELHA – </text:span><text:span text:style-name="T32">Síntese do julgamento: </text:span><text:span text:style-name="T30">“A Câmara, por unanimidade, acordou em conhecer do recurso para rejeitá-lo, nos termos do voto do e. Relator”. </text:span><text:span text:style-name="T22">9.33 -</text:span><text:span text:style-name="T30"> 1ª Câmara de Direito Público/2º Gabinete da 1ª Câmara de Direito Público - 0001341-09.2019.8.06.0081 – Liminar - CLASSE - APELAÇÃO CÍVEL MUNICIPIO DE GRANJA X FEDERACAO DOS TRABALHADORES NO SERVICO PUBLICO MUNICIPAL DO ESTADO DO CEARA – FETAMCE - Autuado em 03/09/2025 </text:span><text:span text:style-name="T32">– Julgadores:</text:span><text:span text:style-name="T30"> Exmos. Deses. INÁCIO DE ALENCAR CORTEZ NETO (Relator), FERNANDO LUIZ XIMENES ROCHA e LISETE DE SOUSA GADELHA – </text:span><text:span text:style-name="T32">Síntese do julgamento: </text:span><text:span text:style-name="T30">“A Câmara, por unanimidade, acordou em conhecer do recurso para rejeitá-lo, nos termos do voto do e. Relator”. </text:span><text:span text:style-name="T22">9.34 -</text:span><text:span text:style-name="T30"> 1ª Câmara de Direito Público/2º Gabinete da 1ª Câmara de Direito Público - 3004489-97.2025.8.06.0167 - Abuso de Poder - CLASSE - REMESSA NECESSÁRIA CÍVEL FRANCISCA MARIA DE ABREU NEVES X MUNICIPIO DE SOBRAL (1) - Autuado em 25/11/2025 </text:span><text:span text:style-name="T32">– Julgadores:</text:span><text:span text:style-name="T30"> Exmos. Deses. INÁCIO DE ALENCAR CORTEZ NETO (Relator), FERNANDO LUIZ XIMENES ROCHA e LISETE DE SOUSA GADELHA – </text:span><text:span text:style-name="T32">Síntese do julgamento: </text:span><text:span text:style-name="T30">“A Câmara, por unanimidade, acordou em conhecer do recurso para lhe negar provimento, nos termos do voto do e. Relator”. </text:span><text:span text:style-name="T22">9.35 -</text:span><text:span text:style-name="T30"> 1ª Câmara de Direito Público/2º Gabinete da 1ª Câmara de Direito Público - 0200233-79.2022.8.06.0040 - Gratificações Municipais Específicas - CLASSE - APELAÇÃO CÍVEL - MUNICIPIO DE ANTONINA DO NORTE X FRANCISCO ASSIS FILHO - Autuado em 28/11/2025 </text:span><text:span text:style-name="T32">– Julgadores:</text:span><text:span text:style-name="T30"> Exmos. Deses. INÁCIO DE ALENCAR CORTEZ NETO (Relator), FERNANDO LUIZ XIMENES ROCHA e LISETE DE SOUSA GADELHA – </text:span><text:span text:style-name="T32">Síntese do julgamento: </text:span><text:span text:style-name="T30">“A Câmara, por unanimidade, acordou em conhecer do recurso para </text:span><text:soft-page-break/><text:span text:style-name="T30">lhe negar provimento, nos termos do voto do e. Relator”. </text:span><text:span text:style-name="T22">9.36 -</text:span><text:span text:style-name="T30"> 1ª Câmara de Direito Público/2º Gabinete da 1ª Câmara de Direito Público - 3002109-56.2024.8.06.0064 - Fornecimento de Energia Elétrica - CLASSE - APELAÇÃO CÍVEL - COMPANHIA ENERGETICA DO CEARA X INSTITUTO DE PREVIDENCIA DO MUNICIPIO DE CAUCAIA - IPMC (1) <text:s/>- Autuado em 27/11/2025 </text:span><text:span text:style-name="T32">– Julgadores:</text:span><text:span text:style-name="T30"> Exmos. Deses. INÁCIO DE ALENCAR CORTEZ NETO (Relator), FERNANDO LUIZ XIMENES ROCHA e LISETE DE SOUSA GADELHA – </text:span><text:span text:style-name="T32">Síntese do julgamento: </text:span><text:span text:style-name="T30">“A Câmara, por unanimidade, acordou em conhecer do recurso para lhe negar provimento, nos termos do voto do e. Relator”. </text:span><text:span text:style-name="T22">9.37 -</text:span><text:span text:style-name="T30"> 1ª Câmara de Direito Público/2º Gabinete da 1ª Câmara de Direito Público - 0000014-40.2014.8.06.0037 - IPTU/ Imposto Predial e Territorial Urbano - CLASSE - APELAÇÃO CÍVEL - MUNICIPIO DE ARARENDA X VICENTE MOURAO CARLOS (1) - Autuado em 26/11/2025 </text:span><text:span text:style-name="T32">– Julgadores:</text:span><text:span text:style-name="T30"> Exmos. Deses. INÁCIO DE ALENCAR CORTEZ NETO (Relator), FERNANDO LUIZ XIMENES ROCHA e LISETE DE SOUSA GADELHA – </text:span><text:span text:style-name="T32">Síntese do julgamento: </text:span><text:span text:style-name="T30">“A Câmara, por unanimidade, acordou em conhecer do recurso para lhe negar provimento, nos termos do voto do e. Relator”. </text:span><text:span text:style-name="T22">9.38 -</text:span><text:span text:style-name="T30"> 1ª Câmara de Direito Público/2º Gabinete da 1ª Câmara de Direito Público - 3001677-36.2025.8.06.0053 - Licença Prêmio - CLASSE - APELAÇÃO CÍVEL - MUNICIPIO DE CAMOCIM X JOSE ROBERTO DOS SANTOS - Autuado em 28/11/2025 </text:span><text:span text:style-name="T32">– Julgadores:</text:span><text:span text:style-name="T30"> Exmos. Deses. INÁCIO DE ALENCAR CORTEZ NETO (Relator), FERNANDO LUIZ XIMENES ROCHA e LISETE DE SOUSA GADELHA – </text:span><text:span text:style-name="T32">Síntese do julgamento: </text:span><text:span text:style-name="T30">“A Câmara, por unanimidade, acordou em conhecer do recurso para lhe negar provimento, nos termos do voto do e. Relator”. </text:span><text:span text:style-name="T22">9.39 -</text:span><text:span text:style-name="T32"> </text:span><text:span text:style-name="T30">1ª Câmara de Direito Público/2º Gabinete da 1ª Câmara de Direito Público 3000301-66.2024.8.06.0112 - Classificação e/ou Preterição CLASSE - APELAÇÃO CÍVEL - MUNICIPIO DE JUAZEIRO DO NORTE X LUIZA PACIFICO BARBOSA VIEIRA - Autuado em 19/09/2025 </text:span><text:span text:style-name="T32">– Julgadores:</text:span><text:span text:style-name="T30"> Exmos. Deses. INÁCIO DE ALENCAR CORTEZ NETO (Relator), FERNANDO LUIZ XIMENES ROCHA e LISETE DE SOUSA GADELHA – </text:span><text:span text:style-name="T32">Síntese do julgamento: </text:span><text:span text:style-name="T30">“A Câmara, por unanimidade, acordou em conhecer do recurso para lhe negar provimento, nos termos do voto do e. Relator”. </text:span><text:span text:style-name="T22">9.40 -</text:span><text:span text:style-name="T30"> 1ª Câmara de Direito Público/2º Gabinete da 1ª Câmara de Direito Público - 3001419-17.2024.8.06.0035 - Indenização / Terço Constitucional - CLASSE - APELAÇÃO / REMESSA NECESSÁRIA - MUNICIPIO DE ARACATI X CAMILA UINGRID SOARES BEZERRA - Autuado em 21/02/2026 </text:span><text:span text:style-name="T32">– Julgadores:</text:span><text:span text:style-name="T30"> Exmos. Deses. INÁCIO DE ALENCAR CORTEZ NETO (Relator), FERNANDO LUIZ XIMENES ROCHA e </text:span><text:soft-page-break/><text:span text:style-name="T30">LISETE DE SOUSA GADELHA – </text:span><text:span text:style-name="T32">Síntese do julgamento: </text:span><text:span text:style-name="T30">“A Câmara, por unanimidade, acordou em conhecer do recurso para lhe negar provimento, nos termos do voto do e. Relator”. </text:span><text:span text:style-name="T22">9.41 -</text:span><text:span text:style-name="T32"> </text:span><text:span text:style-name="T30">1ª Câmara de Direito Público/2º Gabinete da 1ª Câmara de Direito Público - 0011318-36.2017.8.06.0100 - Obrigação de Fazer / Não Fazer - CLASSE - APELAÇÃO CÍVEL ARNALDO COSTA RODRIGUES X MUNICIPIO DE ITAPAJE - Autuado em 16/12/2025 </text:span><text:span text:style-name="T32">– Julgadores:</text:span><text:span text:style-name="T30"> Exmos. Deses. INÁCIO DE ALENCAR CORTEZ NETO (Relator), FERNANDO LUIZ XIMENES ROCHA e LISETE DE SOUSA GADELHA – </text:span><text:span text:style-name="T32">Síntese do julgamento: </text:span><text:span text:style-name="T30">“A Câmara, por unanimidade, acordou em conhecer do recurso para lhe dar provimento, nos termos do voto do e. Relator”. </text:span><text:span text:style-name="T22">9.42 -</text:span><text:span text:style-name="T32"> </text:span><text:span text:style-name="T30">1ª Câmara de Direito Público/2º Gabinete da 1ª Câmara de Direito Público - 3038227-26.2024.8.06.0001 - Curso de Formação - CLASSE - APELAÇÃO CÍVEL - IARA PEREIRA CAVALCANTI (2) X ESTADO DO CEARA - Autuado em 31/10/2025 </text:span><text:span text:style-name="T32">– Julgadores:</text:span><text:span text:style-name="T30"> Exmos. Deses. INÁCIO DE ALENCAR CORTEZ NETO (Relator), FERNANDO LUIZ XIMENES ROCHA e LISETE DE SOUSA GADELHA – </text:span><text:span text:style-name="T32">Síntese do julgamento: </text:span><text:span text:style-name="T30">“A Câmara, por unanimidade, acordou em conhecer do recurso para lhe negar provimento, nos termos do voto do e. Relator”. </text:span><text:span text:style-name="T22">9.43 -</text:span><text:span text:style-name="T30"> 1ª Câmara de Direito Público/2º Gabinete da 1ª Câmara de Direito Público - 3006194-04.2025.8.06.0112 - Pedido de Liminar - CLASSE - APELAÇÃO CÍVEL OSYANE IBACETA DELGADO X UNIVERSIDADE REGIONAL DO CARIRI URCA - Autuado em 03/12/2025 </text:span><text:span text:style-name="T32">– Julgadores:</text:span><text:span text:style-name="T30"> Exmos. Deses. INÁCIO DE ALENCAR CORTEZ NETO (Relator), FERNANDO LUIZ XIMENES ROCHA e LISETE DE SOUSA GADELHA – </text:span><text:span text:style-name="T32">Síntese do julgamento: </text:span><text:span text:style-name="T30">“A Câmara, por unanimidade, acordou em conhecer do recurso para lhe negar provimento, nos termos do voto do e. Relator”. </text:span><text:span text:style-name="T22">9.44 -</text:span><text:span text:style-name="T32"> </text:span><text:span text:style-name="T30">1ª Câmara de Direito Público/2º Gabinete da 1ª Câmara de Direito Público - 0201390-09.2022.8.06.0163 - Auxílio-Doença Acidentário - CLASSE - APELAÇÃO CÍVEL FRANCISCO FERREIRA HIGINO X INSTITUTO NACIONAL DO SEGURO SOCIAL – INSS - Autuado em 04/12/2025 </text:span><text:span text:style-name="T32">– Julgadores:</text:span><text:span text:style-name="T30"> Exmos. Deses. INÁCIO DE ALENCAR CORTEZ NETO (Relator), FERNANDO LUIZ XIMENES ROCHA e LISETE DE SOUSA GADELHA – </text:span><text:span text:style-name="T32">Síntese do julgamento: </text:span><text:span text:style-name="T30">“A Câmara, por unanimidade, acordou em conhecer do recurso para lhe negar provimento, nos termos do voto do e. Relator”. </text:span><text:span text:style-name="T22">9.45 -</text:span><text:span text:style-name="T30"> 1ª Câmara de Direito Público/2º Gabinete da 1ª Câmara de Direito Público - 3000464-46.2024.8.06.0112 - Sem registro na ANVISA - CLASSE - APELAÇÃO CÍVEL - ANA PAULA BRAGA GOMES X MUNICIPIO DE JUAZEIRO DO NORTE (1) - Autuado em 24/02/2026 </text:span><text:span text:style-name="T32">– Julgadores:</text:span><text:span text:style-name="T30"> Exmos. Deses. INÁCIO DE ALENCAR CORTEZ NETO </text:span><text:soft-page-break/><text:span text:style-name="T30">(Relator), FERNANDO LUIZ XIMENES ROCHA e LISETE DE SOUSA GADELHA – </text:span><text:span text:style-name="T32">Síntese do julgamento: </text:span><text:span text:style-name="T30">“A Câmara, por unanimidade, acordou em conhecer do recurso para lhe negar provimento, nos termos do voto do e. Relator”. </text:span><text:span text:style-name="T22">9.46 -</text:span><text:span text:style-name="T32"> </text:span><text:span text:style-name="T30">1ª Câmara de Direito Público/2º Gabinete da 1ª Câmara de Direito Público - 3010240-81.2025.8.06.0000 – Licença-Prêmio CLASSE - AGRAVO DE INSTRUMENTO PALOMA MOURAO MACEDO FEIJAO CAVALCANTE X MUNICIPIO DE SENADOR SA - Autuado em 26/06/2025 </text:span><text:span text:style-name="T32">– Julgadores:</text:span><text:span text:style-name="T30"> Exmos. Deses. INÁCIO DE ALENCAR CORTEZ NETO (Relator), FERNANDO LUIZ XIMENES ROCHA e LISETE DE SOUSA GADELHA – </text:span><text:span text:style-name="T32">Síntese do julgamento: </text:span><text:span text:style-name="T30">“A Câmara, por unanimidade, acordou em conhecer do recurso para lhe dar parcial provimento, nos termos do voto do e. Relator”. </text:span><text:span text:style-name="T22">9.47 -</text:span><text:span text:style-name="T30"> 1ª Câmara de Direito Público/2º Gabinete da 1ª Câmara de Direito Público - 3024723-16.2025.8.06.0001 - Conversão em Pecúnia - CLASSE - APELAÇÃO CÍVEL BERNADETE GONCALVES DE LUCENA X MUNICIPIO DE FORTALEZA - Autuado em 13/01/2026 </text:span><text:span text:style-name="T32">– Julgadores:</text:span><text:span text:style-name="T30"> Exmos. Deses. INÁCIO DE ALENCAR CORTEZ NETO (Relator), FERNANDO LUIZ XIMENES ROCHA e LISETE DE SOUSA GADELHA – </text:span><text:span text:style-name="T32">Síntese do julgamento: </text:span><text:span text:style-name="T30">“A Câmara, por unanimidade, acordou em conhecer do recurso para lhe negar provimento, nos termos do voto do e. Relator”. </text:span><text:span text:style-name="T22">9.48 -</text:span><text:span text:style-name="T32"> </text:span><text:span text:style-name="T30">1ª Câmara de Direito Público/2º Gabinete da 1ª Câmara de Direito Público - 3000888-67.2024.8.06.0119 - Obrigação de Fazer / Não Fazer - CLASSE - REMESSA NECESSÁRIA CÍVEL ANTONIA MACHADO LIRA X ESTADO DO CEARA - Autuado em 26/02/2026 </text:span><text:span text:style-name="T32">– Julgadores:</text:span><text:span text:style-name="T30"> Exmos. Deses. INÁCIO DE ALENCAR CORTEZ NETO (Relator), FERNANDO LUIZ XIMENES ROCHA e LISETE DE SOUSA GADELHA – </text:span><text:span text:style-name="T32">Síntese do julgamento: </text:span><text:span text:style-name="T30">“A Câmara, por unanimidade, acordou em conhecer do recurso para lhe negar provimento, nos termos do voto do e. Relator”. </text:span><text:span text:style-name="T22">9.49 -</text:span><text:span text:style-name="T30"> 1ª Câmara de Direito Público/2º Gabinete da 1ª Câmara de Direito Público - 3002240-44.2023.8.06.0071 - Assistência à Saúde - CLASSE - APELAÇÃO CÍVEL FRANCISCO DE ASSIS CANDIDO DE OLIVEIRA X MUNICIPIO DE CRATO (1) Autuado em 05/11/2025 </text:span><text:span text:style-name="T32">– Julgadores:</text:span><text:span text:style-name="T30"> Exmos. Deses. INÁCIO DE ALENCAR CORTEZ NETO (Relator), FERNANDO LUIZ XIMENES ROCHA e LISETE DE SOUSA GADELHA – </text:span><text:span text:style-name="T32">Síntese do julgamento: </text:span><text:span text:style-name="T30">“A Câmara, por unanimidade, acordou em conhecer do recurso para lhe negar provimento, nos termos do voto do e. Relator”. </text:span><text:span text:style-name="T22">9.50 -</text:span><text:span text:style-name="T30"> 1ª Câmara de Direito Público/2º Gabinete da 1ª Câmara de Direito Público - 3000279-58.2025.8.06.0181 - Financiamento do SUS - CLASSE - APELAÇÃO / REMESSA NECESSÁRIA ESTADO DO CEARA X CICERO COSTA DA SILVA - Autuado em 19/11/2025 </text:span><text:span text:style-name="T32">– Julgadores:</text:span><text:span text:style-name="T30"> Exmos. Deses. INÁCIO </text:span><text:soft-page-break/><text:span text:style-name="T30">DE ALENCAR CORTEZ NETO (Relator), FERNANDO LUIZ XIMENES ROCHA e LISETE DE SOUSA GADELHA – </text:span><text:span text:style-name="T32">Síntese do julgamento: </text:span><text:span text:style-name="T30">“A Câmara, por unanimidade, acordou em conhecer do recurso para lhe dar parcial provimento, nos termos do voto do e. Relator”. </text:span><text:span text:style-name="T22">9.51 -</text:span><text:span text:style-name="T30"> 1ª Câmara de Direito Público/2º Gabinete da 1ª Câmara de Direito Público - 3000443-84.2023.8.06.0054 – Padronizado - CLASSE - APELAÇÃO CÍVEL - ANTONIA JUCENEUDA ARRAIS X ESTADO DO CEARA - Autuado em 26/01/2026 </text:span><text:span text:style-name="T32">– Julgadores:</text:span><text:span text:style-name="T30"> Exmos. Deses. INÁCIO DE ALENCAR CORTEZ NETO (Relator), FERNANDO LUIZ XIMENES ROCHA e LISETE DE SOUSA GADELHA – </text:span><text:span text:style-name="T32">Síntese do julgamento: </text:span><text:span text:style-name="T30">“A Câmara, por unanimidade, acordou em conhecer do recurso para lhe dar parcial provimento, nos termos do voto do e. Relator”. </text:span><text:span text:style-name="T22">9.52 -</text:span><text:span text:style-name="T30"> 1ª Câmara de Direito Público/2º Gabinete da 1ª Câmara de Direito Público - 3001992-92.2026.8.06.0000 – Eletiva - CLASSE - AGRAVO DE INSTRUMENTO - MUNICIPIO DE BEBERIBE X NANCI LIMA DA SILVA - Autuado em 27/01/2026 </text:span><text:span text:style-name="T32">– Julgadores:</text:span><text:span text:style-name="T30"> Exmos. Deses. INÁCIO DE ALENCAR CORTEZ NETO (Relator), FERNANDO LUIZ XIMENES ROCHA e LISETE DE SOUSA GADELHA – </text:span><text:span text:style-name="T32">Síntese do julgamento: </text:span><text:span text:style-name="T30">“A Câmara, por unanimidade, acordou em conhecer do recurso para lhe negar provimento, nos termos do voto do e. Relator”. </text:span><text:span text:style-name="T22">9.53 -</text:span><text:span text:style-name="T32"> </text:span><text:span text:style-name="T30">1ª Câmara de Direito Público/2º Gabinete da 1ª Câmara de Direito Público - 3000404-90.2025.8.06.0095 - Indenização / Terço Constitucional - CLASSE - APELAÇÃO CÍVEL - FRANCISCO AURELIO MARTINS X MUNICIPIO DE IPU - Autuado em 28/01/2026 </text:span><text:span text:style-name="T32">– Julgadores:</text:span><text:span text:style-name="T30"> Exmos. Deses. INÁCIO DE ALENCAR CORTEZ NETO (Relator), FERNANDO LUIZ XIMENES ROCHA e LISETE DE SOUSA GADELHA – </text:span><text:span text:style-name="T32">Síntese do julgamento: </text:span><text:span text:style-name="T30">“A Câmara, por unanimidade, acordou em conhecer do recurso para lhe dar provimento, nos termos do voto do e. Relator”. </text:span><text:span text:style-name="T22">9.54 -</text:span><text:span text:style-name="T32"> </text:span><text:span text:style-name="T30">1ª Câmara de Direito Público/2º Gabinete da 1ª Câmara de Direito Público - 3000472-46.2023.8.06.0051 – Eletiva - CLASSE - APELAÇÃO CÍVEL - SECRETARIA DE SAUDE DO ESTADO DO CEARA (1) X JOAO MESQUITA DA SILVA - Autuado em 29/01/2026 </text:span><text:span text:style-name="T32">– Julgadores:</text:span><text:span text:style-name="T30"> Exmos. Deses. INÁCIO DE ALENCAR CORTEZ NETO (Relator), FERNANDO LUIZ XIMENES ROCHA e LISETE DE SOUSA GADELHA – </text:span><text:span text:style-name="T32">Síntese do julgamento: </text:span><text:span text:style-name="T30">“A Câmara, por unanimidade, acordou em conhecer do recurso para lhe negar provimento, nos termos do voto do e. Relator”. </text:span><text:span text:style-name="T19">9.55 -</text:span><text:span text:style-name="T30"> 1ª Câmara de Direito Público/2º Gabinete da 1ª Câmara de Direito Público - 3017545-50.2024.8.06.0001 - Classificação e/ou Preterição - CLASSE - APELAÇÃO / REMESSA NECESSÁRIA SUPERINTENDENTE DO INSTITUTO DE PESQUISA E PLANEJAMENTO DE </text:span><text:soft-page-break/><text:span text:style-name="T30">FORTALEZA - IPPLAN (2) X CECILIA PARENTE PINHEIRO - Autuado em 29/01/2026 </text:span><text:span text:style-name="T32">– Julgadores:</text:span><text:span text:style-name="T30"> Exmos. Deses. INÁCIO DE ALENCAR CORTEZ NETO (Relator), FERNANDO LUIZ XIMENES ROCHA e LISETE DE SOUSA GADELHA – </text:span><text:span text:style-name="T32">Síntese do julgamento: </text:span><text:span text:style-name="T30">“A Câmara, por unanimidade, acordou em conhecer dos recursos para lhes negar provimento, nos termos do voto do e. Relator”. </text:span><text:span text:style-name="T22">9.56 -</text:span><text:span text:style-name="T32"> </text:span><text:span text:style-name="T30">1ª Câmara de Direito Público/2º Gabinete da 1ª Câmara de Direito Público 3000833-88.2025.8.06.0117 - Progressão Funcional com Interstício de Doze Meses CLASSE - APELAÇÃO / REMESSA NECESSÁRIA FRANCISCO REGIS DA COSTA FARIAS X MUNICIPIO DE MARACANAU - Autuado em 13/02/2026 </text:span><text:span text:style-name="T32">– Julgadores:</text:span><text:span text:style-name="T30"> Exmos. Deses. INÁCIO DE ALENCAR CORTEZ NETO (Relator), FERNANDO LUIZ XIMENES ROCHA e LISETE DE SOUSA GADELHA – </text:span><text:span text:style-name="T32">Síntese do julgamento: </text:span><text:span text:style-name="T30">“A Câmara, por unanimidade, acordou em conhecer do recurso para lhe negar provimento, nos termos do voto do e. Relator”. </text:span><text:span text:style-name="T22">9.57 -</text:span><text:span text:style-name="T30"> 1ª Câmara de Direito Público/2º Gabinete da 1ª Câmara de Direito Público - 0008712-89.2012.8.06.0171 - Adicional de Insalubridade - CLASSE - APELAÇÃO CÍVEL MUNICIPIO DE TAUA X Verlane Rosa dos Santos (5) - Autuado em 13/02/2026 </text:span><text:span text:style-name="T32">– Julgadores:</text:span><text:span text:style-name="T30"> Exmos. Deses. INÁCIO DE ALENCAR CORTEZ NETO (Relator), FERNANDO LUIZ XIMENES ROCHA e LISETE DE SOUSA GADELHA – </text:span><text:span text:style-name="T32">Síntese do julgamento: </text:span><text:span text:style-name="T30">“A Câmara, por unanimidade, acordou em não conhecer do recurso, nos termos do voto do e. Relator”. </text:span><text:span text:style-name="T22">9.58 -</text:span><text:span text:style-name="T30"> 1ª Câmara de Direito Público/2º Gabinete da 1ª Câmara de Direito Público - 0050148-77.2021.8.06.0182 - Auxílio-Doença Acidentário - CLASSE - APELAÇÃO CÍVEL MARCOS MANOEL DE MORAIS X INSTITUTO NACIONAL DO SEGURO SOCIAL – INSS - Autuado em 14/10/2025 </text:span><text:span text:style-name="T32">– Julgadores:</text:span><text:span text:style-name="T30"> Exmos. Deses. INÁCIO DE ALENCAR CORTEZ NETO (Relator), FERNANDO LUIZ XIMENES ROCHA e LISETE DE SOUSA GADELHA – </text:span><text:span text:style-name="T32">Síntese do julgamento: </text:span><text:span text:style-name="T30">“A Câmara, por unanimidade, acordou em não conhecer do recurso, nos termos do voto do e. Relator”. </text:span><text:span text:style-name="T22">9.59 -</text:span><text:span text:style-name="T32"> </text:span><text:span text:style-name="T30">1ª Câmara de Direito Público/2º Gabinete da 1ª Câmara de Direito Público - 3001003-66.2025.8.06.0115 - Obrigação de Fazer / Não Fazer - CLASSE - APELAÇÃO CÍVEL ESTADO DO CEARA (1) X JOSE EUDES FEITOSA DE SOUSA </text:span><text:span text:style-name="T32">– Julgadores:</text:span><text:span text:style-name="T30"> Exmos. Deses. INÁCIO DE ALENCAR CORTEZ NETO (Relator), FERNANDO LUIZ XIMENES ROCHA e LISETE DE SOUSA GADELHA – </text:span><text:span text:style-name="T32">Síntese do julgamento: </text:span><text:span text:style-name="T30">“A Câmara, por unanimidade, acordou em não conhecer do recurso, nos termos do voto do e. Relator”. </text:span><text:span text:style-name="T22">9.60 -</text:span><text:span text:style-name="T30"> 1ª Câmara de Direito Público/2º Gabinete da 1ª Câmara de Direito Público - 3015026-71.2025.8.06.0000 – Oncológico - CLASSE - AGRAVO DE INSTRUMENTO MARIA ROSANA VIEIRA </text:span><text:soft-page-break/><text:span text:style-name="T30">PEIXOTO X ESTADO DO CEARA - Autuado em 29/08/2025 </text:span><text:span text:style-name="T32">– Julgadores:</text:span><text:span text:style-name="T30"> Exmos. Deses. INÁCIO DE ALENCAR CORTEZ NETO (Relator), FERNANDO LUIZ XIMENES ROCHA e LISETE DE SOUSA GADELHA – </text:span><text:span text:style-name="T32">Síntese do julgamento: </text:span><text:span text:style-name="T30">“A Câmara, por unanimidade, acordou em conhecer do recurso para lhe negar provimento, nos termos do voto do e. Relator”. </text:span><text:span text:style-name="T22">9.61 -</text:span><text:span text:style-name="T30"> 1ª Câmara de Direito Público/2º Gabinete da 1ª Câmara de Direito Público - 3015504-79.2025.8.06.0000 - Tutela de Urgência CLASSE - AGRAVO DE INSTRUMENTO LUIZ HENRIQUE CABANELLOS SCHUH X ESTADO DO CEARA Autuado em 04/09/2025 <text:s/></text:span><text:span text:style-name="Fonte_20_parág._20_padrão1"><text:span text:style-name="T57">– </text:span></text:span><text:span text:style-name="Fonte_20_parág._20_padrão1"><text:span text:style-name="T59">Julgadores:</text:span></text:span><text:span text:style-name="Fonte_20_parág._20_padrão1"><text:span text:style-name="T57"> Exmos. Deses. </text:span></text:span><text:span text:style-name="Fonte_20_parág._20_padrão1"><text:span text:style-name="T27">INÁCIO DE ALENCAR CORTEZ NETO</text:span></text:span><text:span text:style-name="Fonte_20_parág._20_padrão1"><text:span text:style-name="T57"> (Relator), </text:span></text:span><text:span text:style-name="Fonte_20_parág._20_padrão1"><text:span text:style-name="T56">FERNANDO LUIZ XIMENES ROCHA e </text:span></text:span><text:span text:style-name="Fonte_20_parág._20_padrão1"><text:span text:style-name="T57">LISETE DE SOUSA GADELHA – </text:span></text:span><text:span text:style-name="Fonte_20_parág._20_padrão1"><text:span text:style-name="T59">Síntese do julgamento:</text:span></text:span><text:span text:style-name="Fonte_20_parág._20_padrão1"><text:span text:style-name="T57"> “A Câmara, por unanimidade, acordou em conhecer do recurso para lhe dar provimento, nos termos do voto do e. Relator”.</text:span></text:span><text:span text:style-name="T30"> </text:span><text:span text:style-name="T22">9.62 -</text:span><text:span text:style-name="T30"> 1ª Câmara de Direito Público/4º Gabinete da 1ª Câmara de Direito Público - 3000424-44.2024.8.06.0151 - Cadastro Reserva - CLASSE - APELAÇÃO / REMESSA NECESSÁRIA MUNICIPIO DE BANABUIU X JOSE CLEBER DE ARAUJO - Autuado em 15/12/2025 </text:span><text:span text:style-name="Fonte_20_parág._20_padrão1"><text:span text:style-name="T26">- </text:span></text:span><text:span text:style-name="Fonte_20_parág._20_padrão1"><text:span text:style-name="T28">Julgadores:</text:span></text:span><text:span text:style-name="Fonte_20_parág._20_padrão1"><text:span text:style-name="T26"> Exmos. Deses. LISETE DE SOUSA GADELHA (Relatora),</text:span></text:span><text:span text:style-name="Fonte_20_parág._20_padrão1"><text:span text:style-name="T39"> </text:span></text:span><text:span text:style-name="Fonte_20_parág._20_padrão1"><text:span text:style-name="T8">FERNANDO LUIZ XIMENES ROCHA</text:span></text:span><text:span text:style-name="Fonte_20_parág._20_padrão1"><text:span text:style-name="T26"> e DURVAL AIRES FILHO – </text:span></text:span><text:span text:style-name="Fonte_20_parág._20_padrão1"><text:span text:style-name="T28">Síntese do julgamento:</text:span></text:span><text:span text:style-name="Fonte_20_parág._20_padrão1"><text:span text:style-name="T26"> “A Câmara, por unanimidade, acordou em não conhecer da remessa necessária, bem como conhecer do recurso para lhe negar provimento, nos termos do voto da e. Relatora”.</text:span></text:span><text:span text:style-name="T30"> </text:span><text:span text:style-name="T22">9.63 -</text:span><text:span text:style-name="T30"> 1ª Câmara de Direito Público/4º Gabinete da 1ª Câmara de Direito Público - 0000201-60.2018.8.06.0214 - FGTS/Fundo de Garantia Por Tempo de Serviço - CLASSE - APELAÇÃO / REMESSA NECESSÁRIA MUNICIPIO DE TARRAFAS X ANTONIA VANDERLANIA DE SALES SILVA - Autuado em 27/06/2025 </text:span><text:span text:style-name="Fonte_20_parág._20_padrão1"><text:span text:style-name="T26">- </text:span></text:span><text:span text:style-name="Fonte_20_parág._20_padrão1"><text:span text:style-name="T28">Julgadores:</text:span></text:span><text:span text:style-name="Fonte_20_parág._20_padrão1"><text:span text:style-name="T26"> Exmos. Deses. LISETE DE SOUSA GADELHA (Relatora),</text:span></text:span><text:span text:style-name="Fonte_20_parág._20_padrão1"><text:span text:style-name="T39"> </text:span></text:span><text:span text:style-name="Fonte_20_parág._20_padrão1"><text:span text:style-name="T8">FERNANDO LUIZ XIMENES ROCHA</text:span></text:span><text:span text:style-name="Fonte_20_parág._20_padrão1"><text:span text:style-name="T26"> e DURVAL AIRES FILHO – </text:span></text:span><text:span text:style-name="Fonte_20_parág._20_padrão1"><text:span text:style-name="T28">Síntese do julgamento:</text:span></text:span><text:span text:style-name="Fonte_20_parág._20_padrão1"><text:span text:style-name="T26"> “A Câmara, por unanimidade, acordou em conhecer do recurso para lhe negar provimento, nos termos do voto da e. Relatora”.</text:span></text:span><text:span text:style-name="T30"> </text:span><text:span text:style-name="T22">9.64 -</text:span><text:span text:style-name="T30"> 1ª Câmara de Direito Público/4º Gabinete da 1ª Câmara de Direito Público - 3002804-77.2024.8.06.0171 - Conversão em Pecúnia - CLASSE - APELAÇÃO CÍVEL - MUNICIPIO DE QUITERIANOPOLIS X GUIOMAR CORDEIRO LIMA DO NASCIMENTO - Autuado em 25/02/2026 </text:span><text:span text:style-name="Fonte_20_parág._20_padrão1"><text:span text:style-name="T26">- </text:span></text:span><text:span text:style-name="Fonte_20_parág._20_padrão1"><text:span text:style-name="T28">Julgadores:</text:span></text:span><text:span text:style-name="Fonte_20_parág._20_padrão1"><text:span text:style-name="T26"> Exmos. Deses. LISETE DE SOUSA GADELHA (Relatora),</text:span></text:span><text:span text:style-name="Fonte_20_parág._20_padrão1"><text:span text:style-name="T39"> </text:span></text:span><text:span text:style-name="Fonte_20_parág._20_padrão1"><text:span text:style-name="T8">FERNANDO LUIZ XIMENES ROCHA</text:span></text:span><text:span text:style-name="Fonte_20_parág._20_padrão1"><text:span text:style-name="T26"> e DURVAL AIRES FILHO – </text:span></text:span><text:span text:style-name="Fonte_20_parág._20_padrão1"><text:span text:style-name="T28">Síntese do julgamento:</text:span></text:span><text:span text:style-name="Fonte_20_parág._20_padrão1"><text:span text:style-name="T26"> “A Câmara, por unanimidade, acordou em conhecer do recurso para lhe negar provimento, nos termos do voto da e. Relatora”.</text:span></text:span><text:span text:style-name="T30"> </text:span><text:span text:style-name="T22">9.65 -</text:span><text:span text:style-name="T32"> </text:span><text:span text:style-name="T30">1ª Câmara de Direito Público/4º Gabinete da 1ª Câmara de Direito Público - 3008880-95.2025.8.06.0167 - Indenização / Terço Constitucional - CLASSE - </text:span><text:soft-page-break/><text:span text:style-name="T30">APELAÇÃO CÍVEL MUNICIPIO DE SOBRAL X CAMILO SOUSA CAVALCANTE - Autuado em 10/02/2026 </text:span><text:span text:style-name="Fonte_20_parág._20_padrão1"><text:span text:style-name="T15">- </text:span></text:span><text:span text:style-name="Fonte_20_parág._20_padrão1"><text:span text:style-name="T20">Julgadores:</text:span></text:span><text:span text:style-name="Fonte_20_parág._20_padrão1"><text:span text:style-name="T15"> Exmos. Deses. LISETE DE SOUSA GADELHA (Relatora),</text:span></text:span><text:span text:style-name="Fonte_20_parág._20_padrão1"><text:span text:style-name="T39"> </text:span></text:span><text:span text:style-name="Fonte_20_parág._20_padrão1"><text:span text:style-name="T8">FERNANDO LUIZ XIMENES ROCHA</text:span></text:span><text:span text:style-name="Fonte_20_parág._20_padrão1"><text:span text:style-name="T15"> e DURVAL AIRES FILHO – </text:span></text:span><text:span text:style-name="Fonte_20_parág._20_padrão1"><text:span text:style-name="T20">Síntese do julgamento:</text:span></text:span><text:span text:style-name="Fonte_20_parág._20_padrão1"><text:span text:style-name="T15"> “A Câmara, por unanimidade, acordou em conhecer do recurso para lhe negar provimento, sendo a Sentença reformada de ofício, nos termos do voto da e. Relatora”.</text:span></text:span> <text:span text:style-name="T22">9.66 -</text:span><text:span text:style-name="T30"> 1ª Câmara de Direito Público/4º Gabinete da 1ª Câmara de Direito Público 0188417-62.2018.8.06.0001 - Exclusão – ICMS - CLASSE - APELAÇÃO CÍVEL LIBRA LIGAS DO BRASIL S/A X ESTADO DO CEARA - Autuado em 13/06/2025 </text:span><text:span text:style-name="Fonte_20_parág._20_padrão1"><text:span text:style-name="T26">- </text:span></text:span><text:span text:style-name="Fonte_20_parág._20_padrão1"><text:span text:style-name="T28">Julgadores:</text:span></text:span><text:span text:style-name="Fonte_20_parág._20_padrão1"><text:span text:style-name="T26"> Exmos. Deses. LISETE DE SOUSA GADELHA (Relatora),</text:span></text:span><text:span text:style-name="Fonte_20_parág._20_padrão1"><text:span text:style-name="T39"> </text:span></text:span><text:span text:style-name="Fonte_20_parág._20_padrão1"><text:span text:style-name="T8">FERNANDO LUIZ XIMENES ROCHA</text:span></text:span><text:span text:style-name="Fonte_20_parág._20_padrão1"><text:span text:style-name="T26"> e DURVAL AIRES FILHO – </text:span></text:span><text:span text:style-name="Fonte_20_parág._20_padrão1"><text:span text:style-name="T28">Síntese do julgamento:</text:span></text:span><text:span text:style-name="Fonte_20_parág._20_padrão1"><text:span text:style-name="T26"> “A Câmara, por unanimidade, acordou em não conhecer do recurso, nos termos do voto da e. Relatora”.</text:span></text:span><text:span text:style-name="T30"> </text:span><text:span text:style-name="T22">9.67 -</text:span><text:span text:style-name="T32"> </text:span><text:span text:style-name="T30">1ª Câmara de Direito Público/4º Gabinete da 1ª Câmara de Direito Público 3008158-61.2025.8.06.0167 - Indenização / Terço Constitucional - CLASSE - APELAÇÃO CÍVEL MUNICIPIO DE SOBRAL X DANIELLE MORAIS DE OLIVEIRA - Autuado em 25/02/2026 </text:span><text:span text:style-name="Fonte_20_parág._20_padrão1"><text:span text:style-name="T26">- </text:span></text:span><text:span text:style-name="Fonte_20_parág._20_padrão1"><text:span text:style-name="T28">Julgadores:</text:span></text:span><text:span text:style-name="Fonte_20_parág._20_padrão1"><text:span text:style-name="T26"> Exmos. Deses. LISETE DE SOUSA GADELHA (Relatora),</text:span></text:span><text:span text:style-name="Fonte_20_parág._20_padrão1"><text:span text:style-name="T39"> </text:span></text:span><text:span text:style-name="Fonte_20_parág._20_padrão1"><text:span text:style-name="T8">FERNANDO LUIZ XIMENES ROCHA</text:span></text:span><text:span text:style-name="Fonte_20_parág._20_padrão1"><text:span text:style-name="T26"> e DURVAL AIRES FILHO – </text:span></text:span><text:span text:style-name="Fonte_20_parág._20_padrão1"><text:span text:style-name="T28">Síntese do julgamento:</text:span></text:span><text:span text:style-name="Fonte_20_parág._20_padrão1"><text:span text:style-name="T26"> “A Câmara, por unanimidade, acordou em conhecer do recurso para lhe negar provimento, nos termos do voto da e. Relatora”.</text:span></text:span><text:span text:style-name="T30"> </text:span><text:span text:style-name="T22">9.68 -</text:span><text:span text:style-name="T32"> </text:span><text:span text:style-name="T30">1ª Câmara de Direito Público/4º Gabinete da 1ª Câmara de Direito Público - 3000102-62.2024.8.06.0203 - Classificação e/ou Preterição - CLASSE - APELAÇÃO CÍVEL - DEUSILENE JULIAO DA SILVA X MUNICIPIO DE OCARA - Autuado em 02/12/2025 </text:span><text:span text:style-name="Fonte_20_parág._20_padrão1"><text:span text:style-name="T26">- </text:span></text:span><text:span text:style-name="Fonte_20_parág._20_padrão1"><text:span text:style-name="T28">Julgadores:</text:span></text:span><text:span text:style-name="Fonte_20_parág._20_padrão1"><text:span text:style-name="T26"> Exmos. Deses. LISETE DE SOUSA GADELHA (Relatora),</text:span></text:span><text:span text:style-name="Fonte_20_parág._20_padrão1"><text:span text:style-name="T39"> </text:span></text:span><text:span text:style-name="Fonte_20_parág._20_padrão1"><text:span text:style-name="T8">FERNANDO LUIZ XIMENES ROCHA</text:span></text:span><text:span text:style-name="Fonte_20_parág._20_padrão1"><text:span text:style-name="T26"> e DURVAL AIRES FILHO – </text:span></text:span><text:span text:style-name="Fonte_20_parág._20_padrão1"><text:span text:style-name="T28">Síntese do julgamento:</text:span></text:span><text:span text:style-name="Fonte_20_parág._20_padrão1"><text:span text:style-name="T26"> “A Câmara, por unanimidade, acordou em conhecer do recurso para lhe negar provimento, nos termos do voto da e. Relatora”. </text:span></text:span><text:span text:style-name="Fonte_20_parág._20_padrão1"><text:span text:style-name="T62">-- </text:span></text:span><text:span text:style-name="Fonte_20_parág._20_padrão1"><text:span text:style-name="T56">e como nada mais havia a tratar, a Presidente deu por encerrada a sessão da qual se lavrou a presente Ata. Esta, lida e aprovada, vai adiante assinada. Primeira Câmara de Direito Público, a</text:span></text:span><text:span text:style-name="Fonte_20_parág._20_padrão1"><text:span text:style-name="T63">os 23 (vinte e três) dias do mês de março</text:span></text:span><text:span text:style-name="Fonte_20_parág._20_padrão1"><text:span text:style-name="T56"> (03</text:span></text:span><text:span text:style-name="Fonte_20_parág._20_padrão1"><text:span text:style-name="T63">) do ano de dois mil e vinte e seis (2026)</text:span></text:span><text:span text:style-name="Fonte_20_parág._20_padrão1"><text:span text:style-name="T61">.</text:span></text:span></text:p>
      <text:p text:style-name="P7"><text:span text:style-name="Fonte_20_parág._20_padrão1"><text:span text:style-name="T35">NAIANA ROCHA FROTA PHILOMENO GOMES </text:span></text:span><text:span text:style-name="Fonte_20_parág._20_padrão1"><text:span text:style-name="T44">– Secretária</text:span></text:span></text:p>
      <text:p text:style-name="P7"><text:span text:style-name="Fonte_20_parág._20_padrão1"><text:span text:style-name="T37">Desa. LISETE DE SOUSA GADELHA</text:span></text:span><text:span text:style-name="Fonte_20_parág._20_padrão1"><text:span text:style-name="T40"> - Presidente</text:span></text:span></text:p>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MT" svg:font-family="'Arial 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Arial-BoldMT" svg:font-family="Arial-BoldM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Calibri" fo:font-size="12pt" fo:language="pt" fo:country="BR" style:letter-kerning="true" style:font-name-asian="Segoe UI"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Calibri" fo:font-size="12pt" fo:language="pt" fo:country="BR" style:letter-kerning="true" style:font-name-asian="Segoe UI"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499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_20__28_user_29_" style:default-outline-level="1" style:list-style-name="" style:class="text">
      <style:paragraph-properties fo:margin-top="0.423cm" fo:margin-bottom="0.212cm" loext:contextual-spacing="false"/>
      <style:text-properties style:font-name="Liberation Serif" fo:font-family="'Liberation Serif'" style:font-family-generic="swiss" style:font-pitch="variable" fo:font-size="24pt" fo:font-weight="bold" style:font-name-asian="NSimSun" style:font-family-asian="NSimSun" style:font-family-generic-asian="system" style:font-pitch-asian="variable" style:font-size-asian="24pt" style:font-weight-asian="bold" style:font-size-complex="24pt"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left="0.004cm" fo:margin-right="0cm" fo:text-indent="0cm" style:auto-text-indent="false"/>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Default_20_Paragraph_20_Font" style:display-name="Default Paragraph Font" style:family="text"/>
    <style:style style:name="Numbering_20_Symbols" style:display-name="Numbering Symbols"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eop"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creation-date>2026-03-30T21:14:00</meta:creation-date>
    <dc:date>2026-04-01T00:28:15.760000000</dc:date>
    <meta:editing-duration>PT2M39S</meta:editing-duration>
    <meta:generator>LibreOffice/6.1.0.3$Windows_X86_64 LibreOffice_project/efb621ed25068d70781dc026f7e9c5187a4decd1</meta:generator>
    <meta:document-statistic meta:table-count="0" meta:image-count="0" meta:object-count="1" meta:page-count="21" meta:paragraph-count="9" meta:word-count="8091" meta:character-count="52291" meta:non-whitespace-character-count="439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