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4.101cm"/>
        </style:tab-stops>
      </style:paragraph-properties>
    </style:style>
    <style:style style:name="P3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fo:font-size="11pt" style:font-name-asian="Calibri1" style:font-size-asian="11pt" style:font-name-complex="Calibri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use-window-font-color="true" fo:font-size="11pt" style:font-name-asian="Calibri1" style:font-size-asian="11pt" style:font-name-complex="Calibri1"/>
    </style:style>
    <style:style style:name="P6" style:family="paragraph" style:parent-style-name="Standard_20__28_user_29_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fo:font-size="11pt" style:font-name-asian="Calibri1" style:font-size-asian="11pt" style:font-name-complex="Calibri1"/>
    </style:style>
    <style:style style:name="P7" style:family="paragraph" style:parent-style-name="Standard_20__28_user_29_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style:font-name-asian="Arial1" style:font-name-complex="Arial1"/>
    </style:style>
    <style:style style:name="P8" style:family="paragraph" style:parent-style-name="Standard_20__28_user_29_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0.495cm" style:type="center"/>
        </style:tab-stops>
      </style:paragraph-properties>
      <style:text-properties officeooo:paragraph-rsid="00044ca9"/>
    </style:style>
    <style:style style:name="P9" style:family="paragraph" style:parent-style-name="Standard_20__28_user_29_" style:master-page-name="Standard">
      <style:paragraph-properties fo:margin-left="1cm" fo:margin-right="0cm" fo:line-height="150%" fo:text-align="center" style:justify-single-word="false" fo:text-indent="0cm" style:auto-text-indent="false" style:page-number="auto">
        <style:tab-stops>
          <style:tab-stop style:position="10.495cm" style:type="center"/>
        </style:tab-stops>
      </style:paragraph-properties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</style:style>
    <style:style style:name="P11" style:family="paragraph" style:parent-style-name="Standard_20__28_user_29_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10.495cm" style:type="center"/>
        </style:tab-stops>
      </style:paragraph-properties>
      <style:text-properties officeooo:paragraph-rsid="00044ca9"/>
    </style:style>
    <style:style style:name="P12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margin-left="0cm" fo:margin-right="0.002cm" fo:line-height="150%" fo:text-indent="0cm" style:auto-text-indent="false">
        <style:tab-stops>
          <style:tab-stop style:position="0.127cm"/>
        </style:tab-stops>
      </style:paragraph-properties>
      <style:text-properties style:use-window-font-color="true" fo:font-size="11pt" style:font-name-asian="Calibri1" style:font-size-asian="11pt" style:font-name-complex="Calibri1"/>
    </style:style>
    <style:style style:name="P14" style:family="paragraph" style:parent-style-name="Standard_20__28_user_29_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fo:font-size="11pt" style:font-name-asian="Calibri1" style:font-size-asian="11pt" style:font-name-complex="Calibri1"/>
    </style:style>
    <style:style style:name="T1" style:family="text">
      <style:text-properties style:use-window-font-color="true" style:font-name="Arial" fo:font-weight="bold" style:font-name-asian="Arial1" style:font-weight-asian="bold" style:font-name-complex="Arial1"/>
    </style:style>
    <style:style style:name="T2" style:family="text">
      <style:text-properties style:use-window-font-color="true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use-window-font-color="true" style:font-name="Arial" style:font-name-asian="Arial1" style:font-name-complex="Arial1"/>
    </style:style>
    <style:style style:name="T4" style:family="text">
      <style:text-properties style:use-window-font-color="true" style:font-name="Arial" fo:background-color="#ffffff" loext:char-shading-value="0" style:font-name-asian="Arial1" style:font-name-complex="Arial1"/>
    </style:style>
    <style:style style:name="T5" style:family="text">
      <style:text-properties style:use-window-font-color="true" style:font-name="Arial" fo:letter-spacing="-0.004cm" fo:font-weight="bold" style:font-name-asian="Arial-BoldMT" style:font-weight-asian="bold" style:font-name-complex="Arial-BoldMT" style:font-weight-complex="bold"/>
    </style:style>
    <style:style style:name="T6" style:family="text">
      <style:text-properties style:use-window-font-color="true" fo:background-color="#ffffff" loext:char-shading-value="0" style:font-name-asian="Arial1" style:font-name-complex="Arial1"/>
    </style:style>
    <style:style style:name="T7" style:family="text">
      <style:text-properties fo:color="#151212" style:font-name="Arial" fo:background-color="#ffffff" loext:char-shading-value="0" style:font-name-asian="Arial1" style:font-name-complex="Arial1"/>
    </style:style>
    <style:style style:name="T8" style:family="text">
      <style:text-properties fo:color="#151212" style:font-name="Arial" fo:background-color="#ffffff" loext:char-shading-value="0" style:font-name-complex="Arial1"/>
    </style:style>
    <style:style style:name="T9" style:family="text">
      <style:text-properties fo:color="#151212" style:font-name="Arial" style:font-name-asian="Arial1" style:font-name-complex="Arial1"/>
    </style:style>
    <style:style style:name="T10" style:family="text">
      <style:text-properties fo:color="#151212" style:font-name="Arial" fo:font-weight="bold" fo:background-color="#ffffff" loext:char-shading-value="0" style:font-weight-asian="bold" style:font-name-complex="Arial1" style:font-weight-complex="bold"/>
    </style:style>
    <style:style style:name="T11" style:family="text">
      <style:text-properties fo:color="#151212" style:font-name="Arial" fo:font-weight="bold" style:font-weight-asian="bold" style:font-name-complex="Arial1" style:font-weight-complex="bold"/>
    </style:style>
    <style:style style:name="T12" style:family="text">
      <style:text-properties fo:color="#151212" style:font-name="Arial" fo:font-weight="bold" style:font-weight-asian="bold" style:font-weight-complex="bold"/>
    </style:style>
    <style:style style:name="T13" style:family="text">
      <style:text-properties fo:color="#151212" style:font-name="Arial" fo:letter-spacing="-0.004cm" fo:background-color="#ffffff" loext:char-shading-value="0" style:font-name-asian="Arial1" style:font-name-complex="Arial1"/>
    </style:style>
    <style:style style:name="T14" style:family="text">
      <style:text-properties fo:color="#151212" style:font-name="Arial"/>
    </style:style>
    <style:style style:name="T15" style:family="text">
      <style:text-properties fo:color="#151212" fo:font-weight="bold" fo:background-color="#ffffff" loext:char-shading-value="0" style:font-name-asian="Arial1" style:font-weight-asian="bold" style:font-name-complex="Arial1" style:font-weight-complex="bold"/>
    </style:style>
    <style:style style:name="T16" style:family="text">
      <style:text-properties fo:color="#151212" fo:font-weight="bold" fo:background-color="#ffffff" loext:char-shading-value="0" style:font-weight-asian="bold" style:font-name-complex="Arial1" style:font-weight-complex="bold"/>
    </style:style>
    <style:style style:name="T17" style:family="text">
      <style:text-properties fo:color="#151212" fo:font-weight="bold" style:font-weight-asian="bold" style:font-weight-complex="bold"/>
    </style:style>
    <style:style style:name="T18" style:family="text">
      <style:text-properties fo:color="#151212" fo:background-color="#ffffff" loext:char-shading-value="0" style:font-name-asian="Arial1" style:font-name-complex="Arial1"/>
    </style:style>
    <style:style style:name="T19" style:family="text">
      <style:text-properties fo:color="#151212" style:font-name="ArialMT" fo:font-weight="bold" fo:background-color="#ffffff" loext:char-shading-value="0" style:font-name-asian="Arial1" style:font-weight-asian="bold" style:font-name-complex="Arial1" style:font-weight-complex="bold"/>
    </style:style>
    <style:style style:name="T20" style:family="text">
      <style:text-properties fo:color="#151212" style:font-name="ArialMT" fo:background-color="#ffffff" loext:char-shading-value="0" style:font-name-asian="Arial1" style:font-name-complex="Arial1" style:font-weight-complex="bold"/>
    </style:style>
    <style:style style:name="T21" style:family="text">
      <style:text-properties fo:color="#151212" style:font-name-asian="Arial1"/>
    </style:style>
    <style:style style:name="T22" style:family="text">
      <style:text-properties style:font-name="Arial"/>
    </style:style>
    <style:style style:name="T23" style:family="text">
      <style:text-properties style:font-name="Arial" fo:font-weight="bold" style:font-name-asian="Arial1" style:font-weight-asian="bold" style:font-name-complex="Arial1"/>
    </style:style>
    <style:style style:name="T24" style:family="text">
      <style:text-properties style:font-name="Arial" fo:font-weight="bold" style:font-name-asian="Arial1" style:font-weight-asian="bold" style:font-name-complex="Arial1" style:font-weight-complex="bold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style:font-weight-asian="bold" style:font-name-complex="Arial1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fo:background-color="#ffffff" loext:char-shading-value="0" style:font-weight-asian="bold" style:font-name-complex="Arial1" style:font-weight-complex="bold"/>
    </style:style>
    <style:style style:name="T30" style:family="text">
      <style:text-properties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31" style:family="text">
      <style:text-properties style:font-name="Arial" fo:background-color="#ffffff" loext:char-shading-value="0" style:font-name-complex="Arial1"/>
    </style:style>
    <style:style style:name="T32" style:family="text">
      <style:text-properties style:font-name="Arial" fo:background-color="#ffffff" loext:char-shading-value="0" style:font-name-asian="Arial1" style:font-name-complex="Arial1"/>
    </style:style>
    <style:style style:name="T33" style:family="text">
      <style:text-properties style:font-name="Arial" style:font-name-asian="Arial1" style:font-name-complex="Arial1"/>
    </style:style>
    <style:style style:name="T34" style:family="text">
      <style:text-properties style:font-name="Arial" style:font-name-complex="Arial1"/>
    </style:style>
    <style:style style:name="T35" style:family="text">
      <style:text-properties style:font-name="Arial" fo:letter-spacing="-0.004cm" fo:background-color="#ffffff" loext:char-shading-value="0" style:font-name-asian="Arial-BoldMT" style:font-name-complex="Arial1"/>
    </style:style>
    <style:style style:name="T36" style:family="text">
      <style:text-properties style:font-name="Arial" fo:letter-spacing="-0.004cm" style:font-name-asian="Arial-BoldMT" style:font-name-complex="Arial1"/>
    </style:style>
    <style:style style:name="T37" style:family="text">
      <style:text-properties style:font-name="Arial" fo:letter-spacing="-0.004cm" style:font-name-asian="Arial-BoldMT" style:font-name-complex="Arial-BoldMT"/>
    </style:style>
    <style:style style:name="T38" style:family="text">
      <style:text-properties style:font-name="Arial" fo:letter-spacing="-0.004cm" fo:font-weight="bold" style:font-name-asian="Arial-BoldMT" style:font-weight-asian="bold" style:font-name-complex="Arial1"/>
    </style:style>
    <style:style style:name="T39" style:family="text">
      <style:text-properties style:font-name="Arial" fo:letter-spacing="-0.004cm" fo:font-weight="bold" style:font-name-asian="Arial-BoldMT" style:font-weight-asian="bold" style:font-name-complex="Arial-BoldMT"/>
    </style:style>
    <style:style style:name="T40" style:family="text">
      <style:text-properties style:font-name="Arial" fo:letter-spacing="-0.004cm" fo:font-weight="bold" style:font-name-asian="Arial-BoldMT" style:font-weight-asian="bold" style:font-name-complex="Arial-BoldMT" style:font-weight-complex="bold"/>
    </style:style>
    <style:style style:name="T41" style:family="text">
      <style:text-properties style:font-name="ArialMT"/>
    </style:style>
    <style:style style:name="T42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43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name-asian="Arial1" style:font-weight-asian="bold" style:font-name-complex="Arial1" style:font-weight-complex="bold"/>
    </style:style>
    <style:style style:name="T47" style:family="text">
      <style:text-properties fo:background-color="#ffffff" loext:char-shading-value="0" style:font-name-asian="Arial1" style:font-name-complex="Arial1"/>
    </style:style>
    <style:style style:name="T48" style:family="text">
      <style:text-properties fo:background-color="#ffffff" loext:char-shading-value="0" style:font-name-complex="Arial1"/>
    </style:style>
    <style:style style:name="T49" style:family="text">
      <style:text-properties fo:color="#050404" fo:font-weight="bold" style:font-name-asian="Arial1" style:font-weight-asian="bold" style:font-name-complex="Arial1" style:font-weight-complex="bold"/>
    </style:style>
    <style:style style:name="T50" style:family="text">
      <style:text-properties style:font-name-asian="Arial1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<text:s text:c="35"/><draw:frame draw:style-name="fr1" text:anchor-type="as-char" svg:width="2.203cm" svg:height="2.71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<text:tab/></text:span></text:p>
      <text:p text:style-name="P2"><text:span text:style-name="T1">ESTADO DO CEARÁ</text:span></text:p>
      <text:p text:style-name="P2"><text:span text:style-name="T1">PODER JUDICIÁRIO</text:span></text:p>
      <text:p text:style-name="P1"><text:span text:style-name="T1">TRIBUNAL DE JUSTIÇA</text:span></text:p>
      <text:p text:style-name="P3"><text:span text:style-name="T1">1ª CÂMARA DE DIREITO PÚBLICO</text:span></text:p>
      <text:p text:style-name="P4"/>
      <text:p text:style-name="P4"/>
      <text:p text:style-name="P4"/>
      <text:p text:style-name="P1"><text:span text:style-name="T1">ATA DA SESSÃO ORDINÁRIA Nº 06 DE 09.03.2026</text:span></text:p>
      <text:p text:style-name="P6"/>
      <text:p text:style-name="P5"/>
      <text:p text:style-name="P10"/>
      <text:p text:style-name="P11"><text:span text:style-name="T3">Aos nove (09) dias do mês de março (03) do ano de dois mil e vinte e seis (2026), no Plenário da 1ª Câmara de Direito Público, em sessão híbrida, com início às 14h, teve lugar a 6ª Reunião Ordinária deste Colegiado, ocasião em que, sem discrepância, foi aprovada a Ata da Reunião Ordinária nº 5 dos dois (02) dias do mês de março (03) do ano de dois mil e vinte e seis (2026). Estiveram presentes os Exmos. Srs. Deses. </text:span><text:span text:style-name="Fonte_20_parág._20_padrão1"><text:span text:style-name="T7">FERNANDO LUIZ XIMENES ROCHA,</text:span></text:span><text:span text:style-name="T3"> </text:span><text:span text:style-name="T4">DURVAL AIRES FILHO</text:span><text:span text:style-name="T3">, INÁCIO</text:span><text:span text:style-name="Fonte_20_parág._20_padrão1"><text:span text:style-name="T7"> DE ALENCAR CORTEZ NETO e </text:span></text:span><text:span text:style-name="Fonte_20_parág._20_padrão1"><text:span text:style-name="T4">DESª LISETE DE SOUSA GADELHA (Pr</text:span></text:span><text:span text:style-name="Fonte_20_parág._20_padrão1"><text:span text:style-name="T3">esidente)</text:span></text:span><text:span text:style-name="Fonte_20_parág._20_padrão1"><text:span text:style-name="T9">.</text:span></text:span><text:span text:style-name="T3">O Ministério Público se fez representar pelo Exmo. Sr. Procurador de Justiça, Dr. LUIZ EDUARDO DOS SANTOS e os trabalhos foram secretariados pela Dra. NAIANA ROCHA FROTA PHILOMENO GOMES (Secretária). Presente, ainda, a Ilma. Representante da Defensoria Pública do Estado do Ceará, Dra. ANDRÉA MARIA ALVES COELHO.</text:span> <text:span text:style-name="T23">1 </text:span><text:span text:style-name="T25">– PROCESSOS COM PEDIDO DE VISTA </text:span><text:span text:style-name="T41">(Art. 92, III, RITJCE)</text:span><text:span text:style-name="T25"> E/OU SUSPENSOS EM VIRTUDE DO ART. 942, CPC</text:span>: <text:span text:style-name="Fonte_20_parág._20_padrão1"><text:span text:style-name="T42">1.1 -</text:span></text:span><text:span text:style-name="Fonte_20_parág._20_padrão1"><text:span text:style-name="T47"> 1ª Câmara de Direito Público/3º Gabinete da 1ª Câmara de Direito Público - 3001178-17.2025.8.06.0000 – Sucumbenciais - CLASSE - AGRAVO DE INSTRUMENTO - MUNICIPIO DE QUIXERAMOBIM X JAIRTON OLIVEIRA VICTOR - Autuado em 10/02/2025.</text:span></text:span> <text:span text:style-name="Fonte_20_parág._20_padrão1"><text:span text:style-name="T15">1.2 - </text:span></text:span><text:span text:style-name="Fonte_20_parág._20_padrão1"><text:span text:style-name="T18">1ª Câmara de Direito Público/1º Gabinete da 1ª Câmara de Direito Público- 3018550-76.2025.8.06.0000 – Concessão - CLASSE - AGRAVO DE INSTRUMENTO BENEDITA APARECIDA DA SILVA X INSTITUTO NACIONAL DO SEGURO SOCIAL – INSS - Autuado em 09/10/2025.</text:span></text:span> <text:span text:style-name="Fonte_20_parág._20_padrão1"><text:span text:style-name="T45">1.3 -</text:span></text:span><text:span text:style-name="Fonte_20_parág._20_padrão1"> 1ª Câmara de Direito Público/3º Gabinete da 1ª Câmara de Direito Público - 3009040-39.2025.8.06.0000 - Não padronizado - </text:span><text:soft-page-break/><text:span text:style-name="Fonte_20_parág._20_padrão1">CLASSE - AGRAVO DE INSTRUMENTO - ESTADO DO CEARA X ESTEFFANE DA SILVA SOARES COSTA (1) - Autuado em 06/06/2025.</text:span> <text:span text:style-name="Fonte_20_parág._20_padrão1"><text:span text:style-name="T26">1.4 -</text:span></text:span><text:span text:style-name="Fonte_20_parág._20_padrão1"><text:span text:style-name="T22"> 1ª Câmara de Direito Público/4º Gabinete da 1ª Câmara de Direito Público - 3007633-95.2025.8.06.0000 - Adesão a Programa de Parcelamento de Débito - CLASSE - AGRAVO DE INSTRUMENTO - ESTADO DO CEARA (2) X BDM BRASIL DISTRIBUIDORA DE DOCES E MIUDEZAS LTDA (2 - Autuado em 17/05/2025.</text:span></text:span> <text:span text:style-name="T1">2</text:span><text:span text:style-name="T23"> – PROCESSOS COM PEDIDO DE SUSTENTAÇÃO ORAL E PREFERÊNCIA:</text:span> <text:span text:style-name="Fonte_20_parág._20_padrão1"><text:span text:style-name="T28">2.1 -</text:span></text:span><text:span text:style-name="Fonte_20_parág._20_padrão1"><text:span text:style-name="T29"> </text:span></text:span><text:span text:style-name="Fonte_20_parág._20_padrão1"><text:span text:style-name="T31">1ª Câmara de Direito Público/4º Gabinete da 1ª Câmara de Direito Público - 0112266-21.2019.8.06.0001 - Indenização por Dano Moral - CLASSE - APELAÇÃO CÍVEL - SANDY LIA SANTOS DA SILVA NUNES X MUNICIPIO DE FORTALEZA - PROCURADORIA GERAL DO MUNICIPIO - PGM (1) - Autuado em 27/06/2025 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negar provimento, nos termos do voto do e. Relator”. Pediu Preferência de julgamento e realizou a sustentação oral o Dr. Dante Jorge Cristino de Menezes OAB/CE 31.161. </text:span></text:span><text:span text:style-name="Fonte_20_parág._20_padrão1"><text:span text:style-name="T29">Pedido deferido.</text:span></text:span> <text:span text:style-name="T26">2.2 -</text:span><text:span text:style-name="T22"> 1ª Câmara de Direito Público/2º Gabinete da 1ª Câmara de Direito Público - 3002393-12.2025.8.06.0070 - Descontos Indevidos - CLASSE - APELAÇÃO CÍVEL - SIMAO SAMPAIO ARAUJO X FUNDACAO DE PREVIDENCIA SOCIAL DO ESTADO DO CEARA - CEARAPREV (1) - Autuado em 21/01/2026 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negar provimento, nos termos do voto do e. Relator”. Pediu preferência de julgamento e realizou a sustentação oral a Dra Marília Rodrigues Brígido OAB/CE 49.060. </text:span></text:span><text:span text:style-name="Fonte_20_parág._20_padrão1"><text:span text:style-name="T29">Pedido deferido.</text:span></text:span> <text:span text:style-name="Fonte_20_parág._20_padrão1"><text:span text:style-name="T10">2</text:span></text:span><text:span text:style-name="Fonte_20_parág._20_padrão1"><text:span text:style-name="T11">.3</text:span></text:span><text:span text:style-name="Fonte_20_parág._20_padrão1"><text:span text:style-name="T10"> - </text:span></text:span><text:span text:style-name="Fonte_20_parág._20_padrão1"><text:span text:style-name="T8">1ª Câmara de Direito Público/1º Gabinete da 1ª Câmara de Direito Público - 3000579-57.2023.8.06.0062 - Legitimidade - Autoridade Coatora - CLASSE - REMESSA NECESSÁRIA CÍVEL - ADONIAS BATISTA DA SILVA FILHO X SECRETÁRIO DE EDUCAÇÃO DO MUNICÍPIO DE CASCAVEL/CE (1) - Autuado em 11/11/2025 </text:span></text:span><text:span text:style-name="Fonte_20_parág._20_padrão1"><text:span text:style-name="T32">– </text:span></text:span><text:span text:style-name="Fonte_20_parág._20_padrão1"><text:span text:style-name="T30">Julgadores: </text:span></text:span><text:span text:style-name="Fonte_20_parág._20_padrão1"><text:span text:style-name="T32">Exmos. Deses. </text:span></text:span><text:span text:style-name="Fonte_20_parág._20_padrão1"><text:span text:style-name="T4">FERNANDO LUIZ XIMENES ROCHA </text:span></text:span><text:span text:style-name="Fonte_20_parág._20_padrão1"><text:span text:style-name="T3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32">. – </text:span></text:span><text:span text:style-name="Fonte_20_parág._20_padrão1"><text:span text:style-name="T30">Síntese do julgamento: </text:span></text:span><text:span text:style-name="Fonte_20_parág._20_padrão1"><text:span text:style-name="T32">“A Câmara, por unanimidade, acordou em conhecer do recu</text:span></text:span><text:span text:style-name="Fonte_20_parág._20_padrão1"><text:span text:style-name="T33">rso para lhe negar provimento, nos termos do voto do e. Relator”. Pediu preferência de julgamento e realizou a</text:span></text:span><text:span text:style-name="Fonte_20_parág._20_padrão1"><text:span text:style-name="T32"> sustentação oral o Dr. Denison Nascimento Nobre, OAB/CE 23.425.</text:span></text:span><text:span text:style-name="Fonte_20_parág._20_padrão1"><text:span text:style-name="T30"> Pedido deferido.</text:span></text:span> <text:span text:style-name="T26">2.4 - </text:span><text:span text:style-name="T22">1ª Câmara de Direito Público/4º </text:span><text:soft-page-break/><text:span text:style-name="T22">Gabinete da 1ª Câmara de Direito Público - 3017802-44.2025.8.06.0000 - Bloqueio / Desbloqueio de Valores - CLASSE - AGRAVO DE INSTRUMENTO - MUNICIPIO DE IGUATU X ASSOC. IGUATUENSE DE ASSIST.SOCIAL DE PROTECAO A MATERNIDADE E A INFANCIA - Autuado em 02/10/2025 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dar provimento, nos termos do voto do e. Relator”. Pediu Preferência de julgamento e realizou a sustentação oral o Dr. Mariana Pedrosa - OAB 19.348. </text:span></text:span><text:span text:style-name="Fonte_20_parág._20_padrão1"><text:span text:style-name="T29">Pedido deferido. 2</text:span></text:span><text:span text:style-name="Fonte_20_parág._20_padrão1"><text:span text:style-name="T28">.5 -</text:span></text:span><text:span text:style-name="Fonte_20_parág._20_padrão1"><text:span text:style-name="T29"> </text:span></text:span><text:span text:style-name="Fonte_20_parág._20_padrão1"><text:span text:style-name="T31">1ª Câmara de Direito Público/2º Gabinete da 1ª Câmara de Direito Público - 0200157-82.2023.8.06.0052 - Obrigação de Fazer / Não Fazer - CLASSE - APELAÇÃO CÍVEL - LUCIANO GERCINO DE ALMEIDA (1) X ESTADO DO CEARA - Autuado em 17/11/2025</text:span></text:span><text:span text:style-name="Fonte_20_parág._20_padrão1"><text:span text:style-name="T29"> </text:span>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dar parcial provimento, nos termos do voto do e. Relator”. Pediu preferência de julgamento e realizou a sustentação oral o Dr. Armando José Basílio Alves - OAB/CE 24.293.</text:span></text:span><text:span text:style-name="Fonte_20_parág._20_padrão1"><text:span text:style-name="T29"> Pedido deferido. 2</text:span></text:span><text:span text:style-name="Fonte_20_parág._20_padrão1"><text:span text:style-name="T28">.6 -</text:span></text:span><text:span text:style-name="Fonte_20_parág._20_padrão1"><text:span text:style-name="T29"> </text:span></text:span><text:span text:style-name="Fonte_20_parág._20_padrão1"><text:span text:style-name="T31">1ª Câmara de Direito Público/2º Gabinete da 1ª Câmara de Direito Público – 0053223-90.2021.8.06.0064 - Violação dos Princípios Administrativos - CLASSE - APELAÇÃO CÍVEL - BRUNO CANAFISTULA TORRES X MUNICIPIO DE CAUCAIA - Autuado em 12/01/2026</text:span></text:span><text:span text:style-name="Fonte_20_parág._20_padrão1"><text:span text:style-name="T29"> </text:span>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negar provimento, nos termos do voto do e. Relator”. Pediu preferência e realizou a sustentação oral o Dr. Henrique de Paula Machado OAB/CE 19.864-A. </text:span></text:span><text:span text:style-name="Fonte_20_parág._20_padrão1"><text:span text:style-name="T29">Pedido deferido.</text:span></text:span> <text:span text:style-name="Fonte_20_parág._20_padrão1"><text:span text:style-name="T28">2.7 -</text:span></text:span><text:span text:style-name="Fonte_20_parág._20_padrão1"><text:span text:style-name="T29"> </text:span></text:span><text:span text:style-name="Fonte_20_parág._20_padrão1"><text:span text:style-name="T31">1ª Câmara de Direito Público/2º Gabinete da 1ª Câmara de Direito Público - 3000593-49.2024.8.06.0048 - Indenização / Terço Constitucional - CLASSE - APELAÇÃO CÍVEL - MUNICIPIO DE BATURITE X ERCILIA MARIA DE FREITAS - Autuado em 11/11/2025</text:span></text:span><text:span text:style-name="Fonte_20_parág._20_padrão1"><text:span text:style-name="T29"> </text:span>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dar provimento, nos termos do voto do e. Relator”. Pediu preferência e realizou a sustentaçã</text:span></text:span><text:span text:style-name="Fonte_20_parág._20_padrão1"><text:span text:style-name="T34">o oral o Dr. Italo Sérgio Alves Bezerra (OAB/CE 23.487). </text:span></text:span><text:span text:style-name="Fonte_20_parág._20_padrão1"><text:span text:style-name="T28">Pe</text:span></text:span><text:span text:style-name="Fonte_20_parág._20_padrão1"><text:span text:style-name="T29">dido </text:span></text:span><text:soft-page-break/><text:span text:style-name="Fonte_20_parág._20_padrão1"><text:span text:style-name="T29">deferido.</text:span></text:span> <text:span text:style-name="Fonte_20_parág._20_padrão1"><text:span text:style-name="T28">2.8 -</text:span></text:span><text:span text:style-name="Fonte_20_parág._20_padrão1"><text:span text:style-name="T29"> </text:span></text:span><text:span text:style-name="Fonte_20_parág._20_padrão1"><text:span text:style-name="T31">1ª Câmara de Direito Público/2º Gabinete da 1ª Câmara de Direito Público - 3004910-37.2024.8.06.0001 – Provisória - CLASSE - APELAÇÃO / REMESSA NECESSÁRIA ANDREA SCHOCH SANTANA (2) X ESTADO DO CEARA (2) - Autuado em 28/11/2025</text:span></text:span><text:span text:style-name="Fonte_20_parág._20_padrão1"><text:span text:style-name="T29"> </text:span>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não conhecer do reexame necessário, bem como conhecer do recurso para lhe negar provimento, nos termos do voto do e. Relator”. Pediu preferência de julgamento e realizou a sustentação oral a Dra. Vitória Cristina da Silva Oliveira, OAB/RJ nº 248.977. </text:span></text:span><text:span text:style-name="Fonte_20_parág._20_padrão1"><text:span text:style-name="T29">Pedido deferido.</text:span></text:span> <text:span text:style-name="Fonte_20_parág._20_padrão1"><text:span text:style-name="T45">2.9 -</text:span></text:span><text:span text:style-name="Fonte_20_parág._20_padrão1"> 1ª Câmara de Direito Público/3º Gabinete da 1ª Câmara de Direito Público- 3005265-87.2024.8.06.0117 – Eletiva- CLASSE - APELAÇÃO CÍVEL- MARCOS ANDRE RODRIGUES DE ARAUJO (2) X SECRETARIA DE SAUDE DO ESTADO DO CEARA (2)</text:span>. <text:span text:style-name="Fonte_20_parág._20_padrão1"><text:span text:style-name="T35">Autuado em 09/10/2025 <text:s/></text:span></text:span><text:span text:style-name="Fonte_20_parág._20_padrão1"><text:span text:style-name="T36">– </text:span></text:span><text:span text:style-name="Fonte_20_parág._20_padrão1"><text:span text:style-name="T38">Julgadores</text:span></text:span><text:span text:style-name="Fonte_20_parág._20_padrão1"><text:span text:style-name="T36">: Exmos. Deses. DURVAL AIRES FILHO (Relator), I</text:span></text:span><text:span text:style-name="Fonte_20_parág._20_padrão1"><text:span text:style-name="T13">NÁCIO DE ALENCAR CORTEZ NETO</text:span></text:span><text:span text:style-name="Fonte_20_parág._20_padrão1"><text:span text:style-name="T36"> e LISETE DE SOUSA GADELHA. – </text:span></text:span><text:span text:style-name="Fonte_20_parág._20_padrão1"><text:span text:style-name="T38">Síntese do julgamento: </text:span></text:span><text:span text:style-name="Fonte_20_parág._20_padrão1"><text:span text:style-name="T36">“A Câmara, por unanimidade, acordou em conhecer dos recursos para lhes negar provimento, nos termos do voto do e. Relator”. Pediu preferência de julgamento e realizou a sustentação oral o Dr. </text:span></text:span><text:span text:style-name="Fonte_20_parág._20_padrão1"><text:span text:style-name="T37">Igor Menezes, OAB/CE nº 41.927.</text:span></text:span><text:span text:style-name="Fonte_20_parág._20_padrão1"><text:span text:style-name="T39"> </text:span></text:span><text:span text:style-name="Fonte_20_parág._20_padrão1"><text:span text:style-name="T40">Pedido deferido.</text:span></text:span> <text:span text:style-name="Fonte_20_parág._20_padrão1"><text:span text:style-name="T40">3 – PROCESSOS COM PEDIDO DE VISTA (Art. 92, III, RITJCE) ou COM JULGAMENTO SUSPENSO EM VIRTUDE DO ART. 942, CPC:</text:span></text:span> <text:span text:style-name="Fonte_20_parág._20_padrão1"><text:span text:style-name="T40">3.1 -</text:span></text:span><text:span text:style-name="Fonte_20_parág._20_padrão1"><text:span text:style-name="T37"> 1ª Câmara de Direito Público/2º Gabinete da 1ª Câmara de Direito Público 3003755-65.2025.8.06.0000 - Não padronizado CLASSE - AGRAVO DE INSTRUMENTO ESTADO DO CEARA X A. L. D. S. A.</text:span></text:span><text:span text:style-name="Fonte_20_parág._20_padrão1"><text:span text:style-name="T40"> </text:span></text:span><text:span text:style-name="Fonte_20_parág._20_padrão1"><text:span text:style-name="T5">ADIADO.</text:span></text:span> <text:span text:style-name="Fonte_20_parág._20_padrão1"><text:span text:style-name="T40">3.2 -</text:span></text:span><text:span text:style-name="Fonte_20_parág._20_padrão1"><text:span text:style-name="T37"> 1ª Câmara de Direito Público/4º Gabinete da 1ª Câmara de Direito Público 3010330-89.2025.8.06.0000 - Não padronizado CLASSE - AGRAVO DE INSTRUMENTO ESTADO DO CEARA X ANTONIO EDER BARBOSA GASPAR Autuado em 27/06/2025. </text:span></text:span><text:span text:style-name="Fonte_20_parág._20_padrão1"><text:span text:style-name="T5">ADIADO. </text:span></text:span><text:span text:style-name="T39">4 – PROCESSOS EXTRAPAUTA </text:span><text:span text:style-name="T41">(Art. 92, XI, RITJCE)</text:span><text:span text:style-name="T39">:</text:span> <text:span text:style-name="Fonte_20_parág._20_padrão1"><text:span text:style-name="T19">4.1 -</text:span></text:span><text:span text:style-name="Fonte_20_parág._20_padrão1"><text:span text:style-name="T20"> 0000241-13.2016.8.06.0214 - EMBARGOS DE DECLARAÇÃO CÍVEL Embargos de declaração conhecidos e desprovidos -</text:span></text:span><text:span text:style-name="Fonte_20_parág._20_padrão1"><text:span text:style-name="T32">– </text:span></text:span><text:span text:style-name="Fonte_20_parág._20_padrão1"><text:span text:style-name="T30">Julgadores: </text:span></text:span><text:span text:style-name="Fonte_20_parág._20_padrão1"><text:span text:style-name="T32">Exmos. Deses. </text:span></text:span><text:span text:style-name="Fonte_20_parág._20_padrão1"><text:span text:style-name="T4">FERNANDO LUIZ XIMENES ROCHA </text:span></text:span><text:span text:style-name="Fonte_20_parág._20_padrão1"><text:span text:style-name="T32">(Relator), DURVAL AIRES FILHO e </text:span></text:span><text:span text:style-name="Fonte_20_parág._20_padrão1"><text:span text:style-name="T7">INÁCIO DE ALENCAR CORTEZ NETO</text:span></text:span><text:span text:style-name="Fonte_20_parág._20_padrão1"><text:span text:style-name="T32">. – </text:span></text:span><text:span text:style-name="Fonte_20_parág._20_padrão1"><text:span text:style-name="T30">Síntese do julgamento: </text:span></text:span><text:span text:style-name="Fonte_20_parág._20_padrão1"><text:span text:style-name="T32">“A Câmara, por unanimidade, acordou em conhecer do recurso para lhe negar provimento, nos termos do voto do e. Relator”.</text:span></text:span> <text:span text:style-name="Fonte_20_parág._20_padrão1"><text:span text:style-name="T2">5</text:span></text:span><text:span text:style-name="Fonte_20_parág._20_padrão1"><text:span text:style-name="T24"> </text:span></text:span><text:span text:style-name="Fonte_20_parág._20_padrão1"><text:span text:style-name="T23">– PROCESSOS EM PAUTA NO SISTEMA PJE:</text:span></text:span> <text:span text:style-name="T12">5.1 - </text:span><text:span text:style-name="T14">1ª Câmara de Direito Público/1º Gabinete da 1ª Câmara de Direito Público - 3021361-09.2025.8.06.0000 – Eletiva - CLASSE - AGRAVO DE INSTRUMENTO - ESTADO DO CEARA X MARIA DE FATIMA CAVALCANTE DE ASSUNCAO - Autuado em </text:span><text:soft-page-break/><text:span text:style-name="T14">11/11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dar provimento, nos termos do voto do e. Relator”.</text:span></text:span> <text:span text:style-name="T12">5.2 -</text:span><text:span text:style-name="T14"> 1ª Câmara de Direito Público/1º Gabinete da 1ª Câmara de Direito Público - 3000312-78.2025.8.06.0171 – Fracionamento - CLASSE - APELAÇÃO CÍVEL - FRANCISCA MARIA PEREIRA LIMA VERISSIMO X MUNICIPIO DE TAUA - Autuado em 24/10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dar provimento, nos termos do voto do e. Relator”.</text:span></text:span> <text:span text:style-name="T12">5.3 -</text:span><text:span text:style-name="T14"> 1ª Câmara de Direito Público/1º Gabinete da 1ª Câmara de Direito Público - 3001381-78.2025.8.06.0064 - Indenização por Dano Material - CLASSE - APELAÇÃO CÍVEL MUNICIPIO DE CAUCAIA (1) X SILVANIA COSTA DA SILVA (1) - Autuado em 20/10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dar provimento, nos termos do voto do e. Relator”.</text:span></text:span> <text:span text:style-name="T12">5.4 - </text:span><text:span text:style-name="T14">1ª Câmara de Direito Público/1º Gabinete da 1ª Câmara de Direito Público - 0000273-20.2018.8.06.0126 - Indenização por Dano Moral - CLASSE - APELAÇÃO / REMESSA NECESSÁRIA - FRANCIMARA NASCIMENTO DE SOUSA (2) X MUNICIPIO DE MOMBACA - Autuado em 19/08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dar parcial provimento, nos termos do voto do e. Relator”.</text:span></text:span> <text:span text:style-name="T12">5.5 -</text:span><text:span text:style-name="T14"> 1ª Câmara de Direito Público/1º Gabinete da 1ª Câmara de Direito Público - 3000374-89.2023.8.06.0171 - Acumulação de Proventos - CLASSE - APELAÇÃO CÍVEL - MUNICIPIO DE QUITERIANOPOLIS X MARIA VILAN DA SILVA OLIVEIRA - Autuado em 01/12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parte do recurso para lhe negar provimento, nos termos do voto do e. Relator”.</text:span></text:span> <text:span text:style-name="T12">5.6 - </text:span><text:span text:style-name="T14">1ª Câmara de Direito Público/1º Gabinete da 1ª Câmara de Direito Público - 3001467-62.2024.8.06.0071 - Assistência à Saúde - CLASSE - APELAÇÃO CÍVEL - ESTADO DO CEARA (1) X SERGIO VINICIUS FERREIRA REIS - Autuado em 25/02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</text:span></text:span><text:soft-page-break/><text:span text:style-name="Fonte_20_parág._20_padrão1"><text:span text:style-name="T18">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julgar prejudicado o recurso, nos termos do voto do e. Relator”.</text:span></text:span> <text:span text:style-name="T12">5.7 -</text:span><text:span text:style-name="T14"> 1ª Câmara de Direito Público/1º Gabinete da 1ª Câmara de Direito Público - 3001439-71.2022.8.06.0069 - Indenização Trabalhista - CLASSE - APELAÇÃO CÍVEL - FRANCISCO EDINARDO DE SOUZA X MUNICIPIO DE COREAU - Autuado em 12/02/2026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dar parcial provimento, nos termos do voto do e. Relator”.</text:span></text:span> <text:span text:style-name="T12">5.8 -</text:span><text:span text:style-name="T14"> 1ª Câmara de Direito Público/1º Gabinete da 1ª Câmara de Direito Público – 0011070-09.2020.8.06.0151 - Auxílio-Doença Acidentário - CLASSE - APELAÇÃO CÍVEL INSTITUTO NACIONAL DO SEGURO SOCIAL - INSS X REGINALDO NUNES DA SILVA</text:span>. <text:span text:style-name="T14">Autuado em 14/01/2026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INÁCIO DE ALENCAR CORTEZ NETO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negar provimento, nos termos do voto do e. Relator”.</text:span></text:span> <text:span text:style-name="T12">5.9 - </text:span><text:span text:style-name="T14">1ª Câmara de Direito Público/1º Gabinete da 1ª Câmara de Direito Público - 0200647-16.2024.8.06.0167 - Honorários Periciais - CLASSE - APELAÇÃO CÍVEL - ESTADO DO CEARA X BANCO PAN S.A. (1) - Autuado em 12/12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parte conhecer do recurso para lhe dar parcial provimento, nos termos do voto do e. Relator”.</text:span></text:span> <text:span text:style-name="T12">5.10 -</text:span><text:span text:style-name="T14"> 1ª Câmara de Direito Público/1º Gabinete da 1ª Câmara de Direito Público - 0004279-47.2018.8.06.0069 - Acidente de Trânsito - CLASSE - APELAÇÃO / REMESSA NECESSÁRIA - MUNICIPIO DE COREAU (1) X CAROLINA AGUIAR CAVALCANTE (1)</text:span>. <text:span text:style-name="T14">Autuado em 27/01/2026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INÁCIO DE ALENCAR CORTEZ NETO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parte do recurso para lhe dar parcial provimento, nos termos do voto do e. Relator”.</text:span></text:span> <text:span text:style-name="T12">5.11 -</text:span><text:span text:style-name="T14"> 1ª Câmara de Direito Público/1º Gabinete da 1ª Câmara de Direito Público - 3000645-36.2024.8.06.0051 - Abono Pecuniário (Art. 78 Lei 8.112/1990) - CLASSE - APELAÇÃO CÍVEL - INSTITUTO DE PREVIDENCIA DO MUNICIPIO DE BOA VIAGEM X ANTONIA SUZETE DA SILVA SOUSA - Autuado em 28/01/2026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</text:span></text:span><text:soft-page-break/><text:span text:style-name="Fonte_20_parág._20_padrão1"><text:span text:style-name="T47">do recurso para lhe dar parcial provimento, nos termos do voto do e. Relator”.</text:span></text:span> <text:span text:style-name="T12">5.12 -</text:span><text:span text:style-name="T14"> 1ª Câmara de Direito Público/1º Gabinete da 1ª Câmara de Direito Público - 3001679-03.2025.8.06.0151 - Abono de Permanência - CLASSE - APELAÇÃO CÍVEL - MUNICIPIO DE QUIXADA X MARIA DO CARMO TELES OLIVEIRA - Autuado em 29/01/2026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negar provimento, nos termos do voto do e. Relator”.</text:span></text:span> <text:span text:style-name="T12">5.13 -</text:span><text:span text:style-name="T14"> 1ª Câmara de Direito Público/1º Gabinete da 1ª Câmara de Direito Público - 3003428-04.2025.8.06.0071 - Progressão Funcional com Interstício de Doze Meses - CLASSE - REMESSA NECESSÁRIA CÍVEL - TICIANA MARIA GOMES GUEDES DE MATOS X MUNICIPIO DE CRATO (2) - Autuado em 25/11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negar provimento, nos termos do voto do e. Relator”. </text:span></text:span><text:span text:style-name="T12">5.14 - </text:span><text:span text:style-name="T14">1ª Câmara de Direito Público/1º Gabinete da 1ª Câmara de Direito Público - 3006431-38.2025.8.06.0112 - CONVALIDAÇÃO DE ESTUDOS E RECONHECIMENTO DE DIPLOMA - CLASSE - APELAÇÃO CÍVEL - THALYSSIA FELINTO VIEIRA X UNIVERSIDADE REGIONAL DO CARIRI URCA - Autuado em 04/12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parte do recurso para lhe negar provimento, nos termos do voto do e. Relator”.</text:span></text:span> <text:span text:style-name="T12">5.15 -</text:span><text:span text:style-name="T14"> 1ª Câmara de Direito Público/1º Gabinete da 1ª Câmara de Direito Público - 0000888-20.2019.8.06.0079 - Violação dos Princípios Administrativos - CLASSE - APELAÇÃO CÍVEL - MINISTERIO PUBLICO DO ESTADO DO CEARA X HELTON LUIS AGUIAR JUNIOR - Autuado em 21/11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dar provimento, nos termos do voto do e. Relator”.</text:span></text:span> <text:span text:style-name="T12">5.16 - </text:span><text:span text:style-name="T14">1ª Câmara de Direito Público/1º Gabinete da 1ª Câmara de Direito Público- 0003154-58.2019.8.06.0053 - Gratificações Municipais Específicas- CLASSE - APELAÇÃO CÍVEL - MUNICIPIO DE CAMOCIM X ROZINEIDE CARLOS DE ARAUJO- Autuado em 05/12/2025 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</text:span></text:span><text:soft-page-break/><text:span text:style-name="Fonte_20_parág._20_padrão1"><text:span text:style-name="T47">acordou em conhecer do recurso para lhe negar provimento, nos termos do voto do e. Relator”.</text:span></text:span> <text:span text:style-name="T12">5.17 -</text:span><text:span text:style-name="T14"> 1ª Câmara de Direito Público/1º Gabinete da 1ª Câmara de Direito Público- 0804047-07.2021.8.06.0001 - Dívida Ativa (Execução Fiscal) CLASSE - APELAÇÃO CÍVEL MUNICIPIO DE FORTALEZA - PROCURADORIA GERAL DO MUNICIPIO - PGM X NORPLAN CONSTRUCAO E PLANEJAMENTO S/A- Autuado em 12/12/2025</text:span><text:span text:style-name="Fonte_20_parág._20_padrão1"><text:span text:style-name="T47">– </text:span></text:span><text:span text:style-name="Fonte_20_parág._20_padrão1"><text:span text:style-name="T42">Julgadores: </text:span></text:span><text:span text:style-name="Fonte_20_parág._20_padrão1"><text:span text:style-name="T47">Exmos. Deses. </text:span></text:span><text:span text:style-name="Fonte_20_parág._20_padrão1"><text:span text:style-name="T6">FERNANDO LUIZ XIMENES ROCHA </text:span></text:span><text:span text:style-name="Fonte_20_parág._20_padrão1"><text:span text:style-name="T47">(Relator), DURVAL AIRES FILHO e </text:span></text:span><text:span text:style-name="Fonte_20_parág._20_padrão1"><text:span text:style-name="T18">INÁCIO DE ALENCAR CORTEZ NETO</text:span></text:span><text:span text:style-name="Fonte_20_parág._20_padrão1"><text:span text:style-name="T47">. – </text:span></text:span><text:span text:style-name="Fonte_20_parág._20_padrão1"><text:span text:style-name="T42">Síntese do julgamento: </text:span></text:span><text:span text:style-name="Fonte_20_parág._20_padrão1"><text:span text:style-name="T47">“A Câmara, por unanimidade, acordou em conhecer do recurso para lhe negar provimento, nos termos do voto do e. Relator”.</text:span></text:span> <text:span text:style-name="Fonte_20_parág._20_padrão1"><text:span text:style-name="T17">5.18 -</text:span></text:span><text:span text:style-name="Fonte_20_parág._20_padrão1"> 1ª Câmara de Direito Público/3º Gabinete da 1ª Câmara de Direito Público- 0070085-93.2019.8.06.0101 - Obrigação de Fazer / Não Fazer- CLASSE - APELAÇÃO CÍVEL- ESTADO DO CEARA X MARIA DE AGUIAR BARROSO DE SOUSA - Autuado em 24/10/2024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19 -</text:span></text:span><text:span text:style-name="Fonte_20_parág._20_padrão1"> 1ª Câmara de Direito Público/3º Gabinete da 1ª Câmara de Direito Público- 3000065-45.2024.8.06.0038 - Adicional de Insalubridade- CLASSE - APELAÇÃO CÍVEL- MARIA VITOR SIQUEIRA AMORIM X MUNICIPIO DE POTENGI- Autuado em 12/06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20 -</text:span></text:span><text:span text:style-name="Fonte_20_parág._20_padrão1"> 1ª Câmara de Direito Público/3º Gabinete da 1ª Câmara de Direito Público- 3005658-38.2025.8.06.0000 – Impostos- CLASSE - AGRAVO DE INSTRUMENTO - ROBERTO LINCOLN DE SOUSA GOMES JUNIOR X ESTADO DO CEARA - Autuado em 15/04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21 -</text:span></text:span><text:span text:style-name="Fonte_20_parág._20_padrão1"> 1ª Câmara de Direito Público/3º Gabinete da 1ª Câmara de Direito Público- 0000175-61.2018.8.06.0182 - Obrigação de Fazer / Não Fazer - CLASSE - APELAÇÃO CÍVEL MUNICIPIO DE VICOSA DO CEARA X OSMAR MANUEL BORGES - Autuado em 26/11/2024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22 -</text:span></text:span><text:span text:style-name="Fonte_20_parág._20_padrão1"> 1ª Câmara de Direito Público/3º Gabinete da 1ª Câmara de Direito Público - 0203788-33.2023.8.06.0117 - Renda Mensal Vitalícia - </text:span><text:soft-page-break/><text:span text:style-name="Fonte_20_parág._20_padrão1">CLASSE - APELAÇÃO CÍVEL - INSTITUTO DE PREVIDENCIA DO MUNICIPIO DE MARACANAU - IPM-MARACANAU (1) X MARIA GLAUBA BEZERRA SALES - Autuado em 23/05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23 -</text:span></text:span><text:span text:style-name="Fonte_20_parág._20_padrão1"> 1ª Câmara de Direito Público/3º Gabinete da 1ª Câmara de Direito Público - 0200625-39.2022.8.06.0001 - ICMS/ Imposto sobre Circulação de Mercadorias - CLASSE - APELAÇÃO CÍVEL - MARANHAO MINERACAO LTDA X Chefe da Coordenação de Administração Tributária da Secretaria da Fazenda do Estado do Ceará (1) - Autuado em 23/05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dar provimento, nos termos do voto do e. Relator”.</text:span> <text:span text:style-name="Fonte_20_parág._20_padrão1"><text:span text:style-name="T17">5.24 -</text:span></text:span><text:span text:style-name="Fonte_20_parág._20_padrão1"><text:span text:style-name="T45"> </text:span></text:span><text:span text:style-name="Fonte_20_parág._20_padrão1">1ª Câmara de Direito Público/3º Gabinete da 1ª Câmara de Direito Público - 0005208-48.2018.8.06.0112 – Liminar - CLASSE - APELAÇÃO CÍVEL - <text:s text:c="2"/>MANOEL ALEXANDRE DE SOUZA TRANSPORTES LTDA X MUNICIPIO DE JUAZEIRO DO NORTE - Autuado em 20/05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s recursos para rejeitá-los, nos termos do voto do e. Relator”.</text:span> <text:span text:style-name="Fonte_20_parág._20_padrão1"><text:span text:style-name="T17">5.25 -</text:span></text:span><text:span text:style-name="Fonte_20_parág._20_padrão1"> 1ª Câmara de Direito Público/3º Gabinete da 1ª Câmara de Direito Público - 3000618-51.2023.8.06.0160 - Acidente de Trânsito - CLASSE - APELAÇÃO CÍVEL - AUTENI FERREIRA DA SILVA X PROCURADORIA GERAL DO ESTADO - Autuado em 23/05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26 -</text:span></text:span><text:span text:style-name="Fonte_20_parág._20_padrão1"> 1ª Câmara de Direito Público/3º Gabinete da 1ª Câmara de Direito Público - 3029211-82.2023.8.06.0001 - Paridade Salarial - CLASSE - APELAÇÃO CÍVEL - ESTADO DO CEARA X FRANCISCO VIEIRA ROLIM (2) - Autuado em 23/05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rejeitá-lo, nos termos do voto do e. Relator”.</text:span> <text:span text:style-name="Fonte_20_parág._20_padrão1"><text:span text:style-name="T17">5.27 -</text:span></text:span><text:span text:style-name="Fonte_20_parág._20_padrão1"><text:span text:style-name="T45"> </text:span></text:span><text:span text:style-name="Fonte_20_parág._20_padrão1">1ª Câmara de Direito Público/3º Gabinete da 1ª Câmara de Direito Público - 3000720-32.2025.8.06.0151 - Abono de Permanência - CLASSE - APELAÇÃO CÍVEL - MUNICIPIO DE QUIXADA X MARIA JOSE MENESES ONOFRE - Autuado em 11/08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</text:span></text:span><text:soft-page-break/><text:span text:style-name="Fonte_20_parág._20_padrão1"><text:span text:style-name="T21">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 <text:span text:style-name="Fonte_20_parág._20_padrão1"><text:span text:style-name="T17">5.28 -</text:span></text:span><text:span text:style-name="Fonte_20_parág._20_padrão1"> 1ª Câmara de Direito Público/3º Gabinete da 1ª Câmara de Direito Público - 0279132-77.2023.8.06.0001 - Incapacidade Laborativa Parcial - CLASSE - APELAÇÃO CÍVEL LEANDRO JOSE DIAS DOS SANTOS X INSTITUTO NACIONAL DO SEGURO SOCIAL – INSS - Autuado em 26/11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 <text:span text:style-name="Fonte_20_parág._20_padrão1"><text:span text:style-name="T17">5.29 -</text:span></text:span><text:span text:style-name="Fonte_20_parág._20_padrão1"> 1ª Câmara de Direito Público/3º Gabinete da 1ª Câmara de Direito Público - 0024062-59.2023.8.06.0001 - Auxílio-Doença Acidentário - CLASSE - APELAÇÃO CÍVEL - DAVID BRAZ DE FREITAS X INSTITUTO NACIONAL DO SEGURO SOCIAL – INSS - Autuado em 30/09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 <text:span text:style-name="Fonte_20_parág._20_padrão1"><text:span text:style-name="T17">5.30 -</text:span></text:span><text:span text:style-name="Fonte_20_parág._20_padrão1"> 1ª Câmara de Direito Público/3º Gabinete da 1ª Câmara de Direito Público - 3019772-79.2025.8.06.0000 - Classificação e/ou Preterição - CLASSE - AGRAVO DE INSTRUMENTO MINISTERIO PUBLICO DO ESTADO DO CEARA X MUNICIPIO DE APUIARES - Autuado em 23/10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dar provimento, restando os embargos de declaração prejudicados, nos termos do voto do e. Relator”.</text:span> <text:span text:style-name="Fonte_20_parág._20_padrão1"><text:span text:style-name="T17">5.31 -</text:span></text:span><text:span text:style-name="Fonte_20_parág._20_padrão1"> 1ª Câmara de Direito Público/3º Gabinete da 1ª Câmara de Direito Público - 0288832-14.2022.8.06.0001 - Incapacidade Laborativa Permanente -CLASSE - APELAÇÃO CÍVEL - DEBORA DE SOUSA GOMES X INSTITUTO NACIONAL DO SEGURO SOCIAL – INSS <text:s/>Autuado em 23/10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 <text:span text:style-name="Fonte_20_parág._20_padrão1"><text:span text:style-name="T17">5.32 -</text:span></text:span><text:span text:style-name="Fonte_20_parág._20_padrão1"> 1ª Câmara de Direito Público/3º Gabinete da 1ª Câmara de Direito Público - 0184885-80.2018.8.06.0001 - Execução Contratual - CLASSE - APELAÇÃO CÍVEL - EMANUEL ABDALLA PINHEIRO X FUNDACAO CEARENSE DE APOIO AO DESENVOLVIMENTO CIENTIFICO E TECNOLOGICO (1) - Autuado em 30/10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</text:span><text:soft-page-break/><text:span text:style-name="Fonte_20_parág._20_padrão1">Câmara, por unanimidade, acordou em conhecer do recurso para lhe negar provimento, nos termos do voto do e. Relator”.</text:span> <text:span text:style-name="Fonte_20_parág._20_padrão1"><text:span text:style-name="T17">5.33 -</text:span></text:span><text:span text:style-name="Fonte_20_parág._20_padrão1"> 1ª Câmara de Direito Público/3º Gabinete da 1ª Câmara de Direito Público - 3021427-86.2025.8.06.0000 – Remuneração - CLASSE - AGRAVO DE INSTRUMENTO MUNICIPIO DE JATI X JOSE PEREIRA ANGELO Autuado em 11/11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 <text:span text:style-name="Fonte_20_parág._20_padrão1"><text:span text:style-name="T17">5.34 -</text:span></text:span><text:span text:style-name="Fonte_20_parág._20_padrão1"> 1ª Câmara de Direito Público/3º Gabinete da 1ª Câmara de Direito Público- 0202113-50.2022.8.06.0091 - Custeio de Assistência Médica - CLASSE - APELAÇÃO CÍVEL MARIA DA PAZ ALVES FELICIANO X ESTADO DO CEARA - Autuado em 02/12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dar parcial provimento, nos termos do voto do e. Relator”.</text:span> <text:span text:style-name="Fonte_20_parág._20_padrão1"><text:span text:style-name="T10">5.35 -</text:span></text:span><text:span text:style-name="Fonte_20_parág._20_padrão1"><text:span text:style-name="T31"> 1ª Câmara de Direito Público/3º Gabinete da 1ª Câmara de Direito Público - 3000208-46.2025.8.06.0055 - 1/3 de férias - CLASSE - APELAÇÃO CÍVEL - ROSIANE ROCHA ANDRADE PEREIRA X MUNICIPIO DE CANINDE (1) - Autuado em 11/11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s recursos, sendo a apelação do município de Canindé desprovida, e provida a a</text:span></text:span><text:span text:style-name="Fonte_20_parág._20_padrão1"><text:span text:style-name="T22">pelação da parte autora para julgar totalmente procedente o pedido inicial, determinando a abstenção dos descontos e a restituição dos valores indevidamente recolhidos, respeitada a prescrição quinquenal</text:span></text:span><text:span text:style-name="Fonte_20_parág._20_padrão1"><text:span text:style-name="T34">, nos termos do voto do e. Relator”.</text:span></text:span> <text:span text:style-name="Fonte_20_parág._20_padrão1"><text:span text:style-name="T17">5.36 -</text:span></text:span><text:span text:style-name="Fonte_20_parág._20_padrão1"> 1ª Câmara de Direito Público/3º Gabinete da 1ª Câmara de Direito Público - 0030852-39.2020.8.06.0171 - Gratificações Municipais Específicas - CLASSE - APELAÇÃO CÍVEL - MUNICIPIO DE TAUA X MARIA DA GLORIA DOS SANTOS SILVA - Autuado em 28/04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7">5.37 -</text:span></text:span><text:span text:style-name="Fonte_20_parág._20_padrão1"> 1ª Câmara de Direito Público/3º Gabinete da 1ª Câmara de Direito Público - 3000654-25.2025.8.06.0160 - Indenização / Terço Constitucional -CLASSE - APELAÇÃO CÍVEL MUNICIPIO DE SANTA QUITERIA X ROSILENE GOMES EUFRAUZINO - Autuado em 31/10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</text:span></text:span><text:soft-page-break/><text:span text:style-name="Fonte_20_parág._20_padrão1"><text:span text:style-name="T21">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parte do recurso, para nessa extensão lhe negar provimento, nos termos do voto do e. Relator”.</text:span><text:span text:style-name="T31"> </text:span><text:span text:style-name="Fonte_20_parág._20_padrão1"><text:span text:style-name="T17">5.38 -</text:span></text:span><text:span text:style-name="Fonte_20_parág._20_padrão1"> 1ª Câmara de Direito Público/3º Gabinete da 1ª Câmara de Direito Público- 3000049-83.2024.8.06.0170 - Piso Salarial - CLASSE - APELAÇÃO CÍVEL - MUNICIPIO DE TAMBORIL X SINDICATO DOS SERVIDORES PUBLICOS MUNICIPAIS DE TAMBORIL – CE - Autuado em 13/11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não conhecer da remessa necessária, bem como conhecer do recurso para lhe negar provimento, nos termos do voto do e. Relator”.</text:span><text:span text:style-name="T31"> </text:span><text:span text:style-name="Fonte_20_parág._20_padrão1"><text:span text:style-name="T17">5.39 -</text:span></text:span><text:span text:style-name="Fonte_20_parág._20_padrão1"> 1ª Câmara de Direito Público/3º Gabinete da 1ª Câmara de Direito Público - 0201479-69.2022.8.06.0086 - Obrigação de Fazer / Não Fazer - CLASSE - APELAÇÃO CÍVEL - TECLA VALENTINA ARRUDA DE SOUZA X MUNICIPIO DE HORIZONTE – Autuado em 03/11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7">5.40 -</text:span></text:span><text:span text:style-name="Fonte_20_parág._20_padrão1"> 1ª Câmara de Direito Público/3º Gabinete da 1ª Câmara de Direito Público - 3000571-12.2025.8.06.0062 - Indenização / Terço Constitucional - CLASSE - APELAÇÃO CÍVEL - MUNICIPIO DE CASCAVEL X MARGARETH TELES DE QUEIROZ - Autuado em 03/11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acolher a preliminar de inovação recursal, bem como conhecer do recurso para lhe negar provimento, nos termos do voto do e. Relator”.</text:span><text:span text:style-name="T31"> </text:span><text:span text:style-name="Fonte_20_parág._20_padrão1"><text:span text:style-name="T17">5.41 -</text:span></text:span><text:span text:style-name="Fonte_20_parág._20_padrão1"> 1ª Câmara de Direito Público/3º Gabinete da 1ª Câmara de Direito Público - 0009050-84.2019.8.06.0117 - Serviços de Saúde - CLASSE - APELAÇÃO CÍVEL - JOSE ITAMAR DE LIMA X MUNICIPIO DE MARACANAU (1) - Autuado em 13/11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7">5.42 -</text:span></text:span><text:span text:style-name="Fonte_20_parág._20_padrão1"> 1ª Câmara de Direito Público/3º Gabinete da 1ª Câmara de Direito Público - 0000676-41.2019.8.06.0162 - Concurso Público - Nomeação/Posse Tardia - CLASSE - APELAÇÃO CÍVEL - MUNICIPIO DE SANTANA DO CARIRI X MINISTERIO PUBLICO DO ESTADO DO CEARA - Autuado em 05/12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</text:span><text:soft-page-break/><text:span text:style-name="Fonte_20_parág._20_padrão1">por unanimidade, acordou em conhecer do recurso para lhe dar parcial provimento, nos termos do voto do e. Relator”.</text:span><text:span text:style-name="T31"> </text:span><text:span text:style-name="Fonte_20_parág._20_padrão1"><text:span text:style-name="T17">5.43 -</text:span></text:span><text:span text:style-name="Fonte_20_parág._20_padrão1"> 1ª Câmara de Direito Público/3º Gabinete da 1ª Câmara de Direito Público - 0050221-48.2021.8.06.0053 - Gratificações Municipais Específicas - CLASSE - APELAÇÃO CÍVEL - MUNICIPIO DE CAMOCIM X LUCIANA MARIA DOS SANTOS - Autuado em 03/06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não conhecer do recurso, nos termos do voto do e. Relator”.</text:span><text:span text:style-name="T31"> </text:span><text:span text:style-name="Fonte_20_parág._20_padrão1"><text:span text:style-name="T17">5.44 -</text:span></text:span><text:span text:style-name="Fonte_20_parág._20_padrão1"> 1ª Câmara de Direito Público/3º Gabinete da 1ª Câmara de Direito Público - 0051049-02.2021.8.06.0164 - ISS/ Imposto sobre Serviços - CLASSE - APELAÇÃO CÍVEL - MUNICIPIO DE SAO GONCALO DO AMARANTE X PETROLEO BRASILEIRO S A PETROBRAS - Autuado em 18/12/2024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7">5.45 -</text:span></text:span><text:span text:style-name="Fonte_20_parág._20_padrão1"> 1ª Câmara de Direito Público/3º Gabinete da 1ª Câmara de Direito Público - 3000024-52.2024.8.06.0176 - Obrigação de Fazer / Não Fazer - CLASSE - APELAÇÃO CÍVEL - ANTONIO FRANCISCO ALVES DA SILVA X MUNICIPIO DE UBAJARA (1) - Autuado em 23/10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dar provimento, nos termos do voto do e. Relator”.</text:span><text:span text:style-name="T31"> </text:span><text:span text:style-name="Fonte_20_parág._20_padrão1"><text:span text:style-name="T10">5.46 -</text:span></text:span><text:span text:style-name="Fonte_20_parág._20_padrão1"><text:span text:style-name="T31"> 1ª Câmara de Direito Público/3º Gabinete da 1ª Câmara de Direito Público - 0050991-29.2021.8.06.0154 - Defeito, nulidade ou anulação - CLASSE - APELAÇÃO CÍVEL - FABIO FELIX FERNANDES X MUNICIPIO DE QUIXERAMOBIM - Autuado em 21/09/2023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recurso para lhe dar provimento, para </text:span></text:span><text:span text:style-name="Fonte_20_parág._20_padrão1"><text:span text:style-name="T22">reformar a decisão monocrática e fixar os honorários por apreciação equitativa em R$ 10.000,00, </text:span></text:span><text:span text:style-name="Fonte_20_parág._20_padrão1"><text:span text:style-name="T34">nos termos do voto do e. Relator”.</text:span></text:span> <text:span text:style-name="Fonte_20_parág._20_padrão1"><text:span text:style-name="T10">5.47 -</text:span></text:span><text:span text:style-name="Fonte_20_parág._20_padrão1"><text:span text:style-name="T31"> 1ª Câmara de Direito Público/3º Gabinete da 1ª Câmara de Direito Público - 3000234-76.2023.8.06.0164 - Gratificações Municipais Específicas - CLASSE - APELAÇÃO CÍVEL - MUNICIPIO DE SAO GONCALO DO AMARANTE X JUAN NADSON MARQUES MELO - Autuado em 04/06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</text:span></text:span><text:soft-page-break/><text:span text:style-name="Fonte_20_parág._20_padrão1"><text:span text:style-name="T34">recurso para lhe negar provimento, sendo a </text:span></text:span><text:span text:style-name="Fonte_20_parág._20_padrão1"><text:span text:style-name="T22">Sentença de origem parcialmente reformada de ofício, apenas quanto aos consectários legais, </text:span></text:span><text:span text:style-name="Fonte_20_parág._20_padrão1"><text:span text:style-name="T34">nos termos do voto do e. Relator”.</text:span></text:span> <text:span text:style-name="Fonte_20_parág._20_padrão1"><text:span text:style-name="T17">5.48 -</text:span></text:span><text:span text:style-name="Fonte_20_parág._20_padrão1"> 1ª Câmara de Direito Público/3º Gabinete da 1ª Câmara de Direito Público - 3000421-50.2024.8.06.0164 - Indenização / Terço Constitucional - CLASSE - APELAÇÃO CÍVEL MUNICIPIO DE SAO GONCALO DO AMARANTE X AMANDA MARIA BEZERRA DE AQUINO - Autuado em 26/05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não conhecer do recurso, sendo a Decisão parcialmente reformada de ofício, apenas quanto aos consectários legais, nos termos do voto do e. Relator”.</text:span><text:span text:style-name="T31"> </text:span><text:span text:style-name="Fonte_20_parág._20_padrão1"><text:span text:style-name="T10">5.49 -</text:span></text:span><text:span text:style-name="Fonte_20_parág._20_padrão1"><text:span text:style-name="T31"> 1ª Câmara de Direito Público/3º Gabinete da 1ª Câmara de Direito Público - 0142354-81.2015.8.06.0001 - Efeito Suspensivo / Impugnação / Embargos à Execução - CLASSE - APELAÇÃO CÍVEL - MUNICIPIO DE FORTALEZA - PROCURADORIA GERAL DO MUNICIPIO - PGM X MINISTERIO PUBLICO DO ESTADO DO CEARA - Autuado em 29/07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recurso para lhe dar provimento, para reformar a sentença, acolher a prejudicial de prescrição e extinguir a execução originária com resolução de mérito (art. 487, II, CPC), nos termos do voto do e. Relator”.</text:span></text:span> <text:span text:style-name="Fonte_20_parág._20_padrão1"><text:span text:style-name="T10">5.50 -</text:span></text:span><text:span text:style-name="Fonte_20_parág._20_padrão1"><text:span text:style-name="T31"> 1ª Câmara de Direito Público/3º Gabinete da 1ª Câmara de Direito Público - 3012753-22.2025.8.06.0000 - Não padronizado - CLASSE - AGRAVO DE INSTRUMENTO - ESTADO DO CEARA X FRANCISCO EDMILSON DE OLIVEIRA (1) - Autuado em 30/07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recurso para lhe dar provimento, </text:span></text:span><text:span text:style-name="Fonte_20_parág._20_padrão1"><text:span text:style-name="T22">para cassar a decisão que deferiu a tutela de urgência, restando o agravo interno prejudicado, </text:span></text:span><text:span text:style-name="Fonte_20_parág._20_padrão1"><text:span text:style-name="T34">nos termos do voto do e. Relator”.</text:span></text:span> <text:span text:style-name="Fonte_20_parág._20_padrão1"><text:span text:style-name="T17">5.51 -</text:span></text:span><text:span text:style-name="Fonte_20_parág._20_padrão1"> 1ª Câmara de Direito Público/3º Gabinete da 1ª Câmara de Direito Público - 0461191-39.2000.8.06.0001 – Revisão - CLASSE - APELAÇÃO CÍVEL - Espólio de Luzia Abreu do Nascimento (1) X ESTADO DO CEARA - Autuado em 24/06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0">5.52 -</text:span></text:span><text:span text:style-name="Fonte_20_parág._20_padrão1"><text:span text:style-name="T31"> 1ª Câmara de Direito Público/3º Gabinete da 1ª Câmara de Direito Público - 3011880-</text:span></text:span><text:soft-page-break/><text:span text:style-name="Fonte_20_parág._20_padrão1"><text:span text:style-name="T31">22.2025.8.06.0000 - Obrigação de Fazer / Não Fazer - CLASSE - AGRAVO DE INSTRUMENTO - ESTADO DO CEARA X NELITA ALMEIDA DA SILVA - Autuado em 17/07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julgar prejudicado o recurso, havendo a n</text:span></text:span><text:span text:style-name="Fonte_20_parág._20_padrão1"><text:span text:style-name="T22">ulidade, de ofício, da decisão agravada e dos atos decisórios praticados após o óbito da parte autora. Determinação de retorno dos autos ao juízo de origem para suspensão do feito e habilitação do espólio ou sucessores,</text:span></text:span><text:span text:style-name="Fonte_20_parág._20_padrão1"><text:span text:style-name="T34"> nos termos do voto do e. Relator”.</text:span></text:span> <text:span text:style-name="Fonte_20_parág._20_padrão1"><text:span text:style-name="T17">5.53 -</text:span></text:span><text:span text:style-name="Fonte_20_parág._20_padrão1"> 1ª Câmara de Direito Público/3º Gabinete da 1ª Câmara de Direito Público - 0867677-81.2014.8.06.0001 - Dívida Ativa (Execução Fiscal) - CLASSE - APELAÇÃO CÍVEL CESCEBRASIL SEGUROS DE GARANTIAS E CREDITO S.A X ESTADO DO CEARA - Autuado em 22/08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 ,por unanimidade, acordou em conhecer do recurso para lhe negar provimento, nos termos do voto do e. Relator”.</text:span><text:span text:style-name="T31"> </text:span><text:span text:style-name="Fonte_20_parág._20_padrão1"><text:span text:style-name="T17">5.54 -</text:span></text:span><text:span text:style-name="Fonte_20_parág._20_padrão1"> 1ª Câmara de Direito Público/3º Gabinete da 1ª Câmara de Direito Público - 3004311-69.2022.8.06.0001 – Pagamento - CLASSE - APELAÇÃO CÍVEL - SINDICATO DOS PERITOS OFICIAIS DE NATUREZA CRIMINAL DO ESTADO DO CEARA X ESTADO DO CEARA - Autuado em 24/07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0">5.55 -</text:span></text:span><text:span text:style-name="Fonte_20_parág._20_padrão1"><text:span text:style-name="T29"> </text:span></text:span><text:span text:style-name="Fonte_20_parág._20_padrão1"><text:span text:style-name="T31">1ª Câmara de Direito Público/3º Gabinete da 1ª Câmara de Direito Público - 3000311-57.2022.8.06.0120 - Dívida Ativa (Execução Fiscal) - CLASSE - APELAÇÃO CÍVEL - MUNICIPIO DE MARCO X JOSE MARIA SOEIRO FILHO - Autuado em 21/01/2026 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julgar prejudicado o recurso, sendo a s</text:span></text:span><text:span text:style-name="Fonte_20_parág._20_padrão1"><text:span text:style-name="T22">entença anulada de ofício, </text:span></text:span><text:span text:style-name="Fonte_20_parág._20_padrão1"><text:span text:style-name="T34">nos termos do voto do e. Relator”.</text:span></text:span> <text:span text:style-name="Fonte_20_parág._20_padrão1"><text:span text:style-name="T10">5.56 -</text:span></text:span><text:span text:style-name="Fonte_20_parág._20_padrão1"><text:span text:style-name="T31"> 1ª Câmara de Direito Público/3º Gabinete da 1ª Câmara de Direito Público - 3014491-76.2024.8.06.0001 - Adidos, Agregados e Adjuntos - CLASSE - APELAÇÃO CÍVEL - ESTADO DO CEARA X DEOCLECIO ANTONIO DE AQUINO SILVA - Autuado em 06/11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recurso para </text:span></text:span><text:soft-page-break/><text:span text:style-name="Fonte_20_parág._20_padrão1"><text:span text:style-name="T34">lhe negar provimento, sendo a s</text:span></text:span><text:span text:style-name="Fonte_20_parág._20_padrão1"><text:span text:style-name="T22">entença alterada de ofício apenas quanto aos consectários legais, </text:span></text:span><text:span text:style-name="Fonte_20_parág._20_padrão1"><text:span text:style-name="T34">nos termos do voto do e. Relator”.</text:span></text:span> <text:span text:style-name="Fonte_20_parág._20_padrão1"><text:span text:style-name="T10">5.57 -</text:span></text:span><text:span text:style-name="Fonte_20_parág._20_padrão1"><text:span text:style-name="T31"> 1ª Câmara de Direito Público/3º Gabinete da 1ª Câmara de Direito Público - 3017190-09.2025.8.06.0000 - Abono de Permanência - CLASSE - AGRAVO DE INSTRUMENTO - ESTADO DO CEARA X FRANCISCO DECIO PEREIRA DE BRITO - Autuado em 25/09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recurso para lhe dar provimento, </text:span></text:span><text:span text:style-name="Fonte_20_parág._20_padrão1"><text:span text:style-name="T22">para anular a decisão recorrida e determinar o regular prosseguimento do cumprimento de sentença,</text:span></text:span><text:span text:style-name="Fonte_20_parág._20_padrão1"><text:span text:style-name="T34"> nos termos do voto do e. Relator”.</text:span></text:span> <text:span text:style-name="Fonte_20_parág._20_padrão1"><text:span text:style-name="T17">5.58 -</text:span></text:span><text:span text:style-name="Fonte_20_parág._20_padrão1"> 1ª Câmara de Direito Público/3º Gabinete da 1ª Câmara de Direito Público - 0280004-70.2021.8.06.0031 - Obrigação de Fazer / Não Fazer - CLASSE - APELAÇÃO CÍVEL - MINISTERIO PUBLICO DO ESTADO DO CEARA X ESTADO DO CEARA - Autuado em 11/12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0">5.59 -</text:span></text:span><text:span text:style-name="Fonte_20_parág._20_padrão1"><text:span text:style-name="T31"> 1ª Câmara de Direito Público/3º Gabinete da 1ª Câmara de Direito Público - 3001852-24.2025.8.06.0055 - Contagem em Dobro - CLASSE - APELAÇÃO CÍVEL - MUNICIPIO DE CANINDE X BRIOLANGIDA REGINA SALES SAMPAIO - Autuado em 27/11/2025 <text:s/></text:span></text:span><text:span text:style-name="Fonte_20_parág._20_padrão1"><text:span text:style-name="T34">– </text:span></text:span><text:span text:style-name="Fonte_20_parág._20_padrão1"><text:span text:style-name="T27">Julgadores</text:span></text:span><text:span text:style-name="Fonte_20_parág._20_padrão1"><text:span text:style-name="T34">: Exmos. Deses. DURVAL AIRES FILHO (Relator), I</text:span></text:span><text:span text:style-name="Fonte_20_parág._20_padrão1"><text:span text:style-name="T7">NÁCIO DE ALENCAR CORTEZ NETO</text:span></text:span><text:span text:style-name="Fonte_20_parág._20_padrão1"><text:span text:style-name="T34"> e LISETE DE SOUSA GADELHA. – </text:span></text:span><text:span text:style-name="Fonte_20_parág._20_padrão1"><text:span text:style-name="T27">Síntese do julgamento: </text:span></text:span><text:span text:style-name="Fonte_20_parág._20_padrão1"><text:span text:style-name="T34">“A Câmara, por unanimidade, acordou em conhecer do recurso para lhe negar provimento, </text:span></text:span><text:span text:style-name="Fonte_20_parág._20_padrão1"><text:span text:style-name="T22">com reforma de ofício da sentença quanto aos consectários legais e honorários sucumbenciais, </text:span></text:span><text:span text:style-name="Fonte_20_parág._20_padrão1"><text:span text:style-name="T34">nos termos do voto do e. Relator”.</text:span></text:span> <text:span text:style-name="Fonte_20_parág._20_padrão1"><text:span text:style-name="T17">5.60 -</text:span></text:span><text:span text:style-name="Fonte_20_parág._20_padrão1"> 1ª Câmara de Direito Público/3º Gabinete da 1ª Câmara de Direito Público - 3005792-49.2025.8.06.0167 - ISS/ Imposto sobre Serviços - CLASSE - APELAÇÃO CÍVEL KLEIBE DE MORAES SILVA X SECRETARIA DE FINANÇAS DO MUNICÍPIO DE SOBRAL (1) - Autuado em 16/10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s recursos para lhes negar provimento, nos termos do voto do e. Relator”.</text:span><text:span text:style-name="T31"> </text:span><text:span text:style-name="Fonte_20_parág._20_padrão1"><text:span text:style-name="T17">5.61 -</text:span></text:span><text:span text:style-name="Fonte_20_parág._20_padrão1"><text:span text:style-name="T45"> </text:span></text:span><text:span text:style-name="Fonte_20_parág._20_padrão1">1ª Câmara de Direito Público/3º Gabinete da 1ª Câmara de Direito Público - 3000602-66.2023.8.06.0041 - Piso Salarial - CLASSE - APELAÇÃO CÍVEL - SINDICATO DOS ODONTOLOGISTAS DO ESTADO DO CEARA X MUNICIPIO DE AURORA - Autuado em 28/04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</text:span></text:span><text:soft-page-break/><text:span text:style-name="Fonte_20_parág._20_padrão1"><text:span text:style-name="T21">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 por unanimidade, acordou em conhecer do recurso para lhe negar provimento, nos termos do voto do e. Relator”.</text:span><text:span text:style-name="T31"> </text:span><text:span text:style-name="Fonte_20_parág._20_padrão1"><text:span text:style-name="T17">5.62 -</text:span></text:span><text:span text:style-name="Fonte_20_parág._20_padrão1"> 1ª Câmara de Direito Público/3º Gabinete da 1ª Câmara de Direito Público - 3017675-40.2024.8.06.0001 - Habilitação / Registro Cadastral / Julgamento / Homologação - CLASSE - APELAÇÃO CÍVEL - COMERCIAL E SERVICOS SAO CRISTOVAO LTDA X ESTADO DO CEARA (2) - Autuado em 13/08/2025 <text:s/>– </text:span><text:span text:style-name="Fonte_20_parág._20_padrão1"><text:span text:style-name="T44">Julgadores</text:span></text:span><text:span text:style-name="Fonte_20_parág._20_padrão1">: Exmos. Deses. DURVAL AIRES FILHO (Relator), I</text:span><text:span text:style-name="Fonte_20_parág._20_padrão1"><text:span text:style-name="T21">NÁCIO DE ALENCAR CORTEZ NETO</text:span></text:span><text:span text:style-name="Fonte_20_parág._20_padrão1"> e LISETE DE SOUSA GADELHA. – </text:span><text:span text:style-name="Fonte_20_parág._20_padrão1"><text:span text:style-name="T44">Síntese do julgamento: </text:span></text:span><text:span text:style-name="Fonte_20_parág._20_padrão1">“A Câmara,por unanimidade, acordou em conhecer do recurso para lhe negar provimento, nos termos do voto do e. Relator”.</text:span><text:span text:style-name="T31"> </text:span><text:span text:style-name="Fonte_20_parág._20_padrão1"><text:span text:style-name="T16">5.63 -</text:span></text:span><text:span text:style-name="T22"> 1ª Câmara de Direito Público/2º Gabinete da 1ª Câmara de Direito Público - 0050271-54.2020.8.06.0071 - Imissão na Posse - CLASSE - REMESSA NECESSÁRIA CÍVEL - MUNICIPIO DE CRATO X CHAVES SA MINERACAO E INDUSTRIA - Autuado em 03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64 -</text:span></text:span><text:span text:style-name="T22"> 1ª Câmara de Direito Público/2º Gabinete da 1ª Câmara de Direito Público - 0014325-22.2017.8.06.0137 - Dívida Ativa (Execução Fiscal) - CLASSE - APELAÇÃO CÍVEL - MUNICIPIO DE PACATUBA X MARIA DE LOURDES OLIVEIRA RIZZATO - Autuado em 12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65 -</text:span></text:span><text:span text:style-name="T22"> 1ª Câmara de Direito Público/2º Gabinete da 1ª Câmara de Direito Público - 3003074-95.2025.8.06.0000 - Curso de Formação - CLASSE - MANDADO DE SEGURANÇA CÍVEL - JAMES PEDRO DA SILVA X Comandante-Geral da Polícia Militar do Estado do Ceará (1) - Autuado em 07/03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rejeitá-lo, nos termos do voto do e. Relator”.</text:span></text:span><text:span text:style-name="T22"> </text:span><text:span text:style-name="Fonte_20_parág._20_padrão1"><text:span text:style-name="T16">5.66 -</text:span></text:span><text:span text:style-name="T22"> 1ª Câmara de Direito Público/2º Gabinete da 1ª Câmara de Direito Público - 0050119-92.2020.8.06.0107 - Perdas e Danos - CLASSE - APELAÇÃO CÍVEL - ESTADO DO CEARA X P. J. M. A. (1) - Autuado em 11/09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</text:span></text:span><text:soft-page-break/><text:span text:style-name="Fonte_20_parág._20_padrão1"><text:span text:style-name="T48">provimento, nos termos do voto do e. Relator”.</text:span></text:span><text:span text:style-name="T22"> </text:span><text:span text:style-name="Fonte_20_parág._20_padrão1"><text:span text:style-name="T16">5.67 -</text:span></text:span><text:span text:style-name="T22"> 1ª Câmara de Direito Público/2º Gabinete da 1ª Câmara de Direito Público - 3006128-69.2025.8.06.0000 - Concurso para servidor - CLASSE - AGRAVO DE INSTRUMENTO FUNDACAO UNIVERSIDADE ESTADUAL DO CEARA FUNECE X DEBORA LIBERATO ARRUDA HISSA - Autuado em 28/04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68 -</text:span></text:span><text:span text:style-name="T22"> 1ª Câmara de Direito Público/2º Gabinete da 1ª Câmara de Direito Público - 0020955-28.2012.8.06.0151 - Dívida Ativa (Execução Fiscal) - CLASSE - APELAÇÃO CÍVEL MUNICIPIO DE QUIXADA X BEATRIZ CORREIA DE ALMEIDA COSTA - Autuado em 21/07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69 -</text:span></text:span><text:span text:style-name="T22"> 1ª Câmara de Direito Público/2º Gabinete da 1ª Câmara de Direito Público - 3000714-38.2023.8.06.0040 - Adicional de Insalubridade - CLASSE - APELAÇÃO CÍVEL - EDILENE ALENCAR DE SOUZA X MUNICIPIO DE ASSARE - Autuado em 13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arcial provimento, nos termos do voto do e. Relator”.</text:span></text:span><text:span text:style-name="T22"> </text:span><text:span text:style-name="Fonte_20_parág._20_padrão1"><text:span text:style-name="T16">5.70 -</text:span></text:span><text:span text:style-name="T22"> 1ª Câmara de Direito Público/2º Gabinete da 1ª Câmara de Direito Público - 3000715-09.2025.8.06.0119 - Obrigação de Fazer / Não Fazer - CLASSE - APELAÇÃO CÍVEL ESTADO DO CEARA X AILA VALE BRAGA - Autuado em 21/01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71 -</text:span></text:span><text:span text:style-name="T22"> 1ª Câmara de Direito Público/2º Gabinete da 1ª Câmara de Direito Público - 0002582-84.2011.8.06.0085 - 1/3 de férias - CLASSE - APELAÇÃO CÍVEL - MARCOS DIAS COSTA XEREZ X MUNICIPIO DE HIDROLANDIA - Autuado em 30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72 -</text:span></text:span><text:span text:style-name="T26"> </text:span><text:span text:style-name="T22">1ª Câmara de Direito Público/2º Gabinete da 1ª Câmara de </text:span><text:soft-page-break/><text:span text:style-name="T22">Direito Público - 3005616-70.2025.8.06.0167 – Pagamento - CLASSE - APELAÇÃO CÍVEL - MARIA JOSE BARBALHO OLIVEIRA (1) X MUNICIPIO DE MERUOCA (1) - Autuado em 17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não conhecer da remessa necessária, bem conhecer do recurso para lhe negar provimento, nos termos do voto do e. Relator”.</text:span></text:span><text:span text:style-name="T22"> </text:span><text:span text:style-name="Fonte_20_parág._20_padrão1"><text:span text:style-name="T16">5.73 -</text:span></text:span><text:span text:style-name="T22"> 1ª Câmara de Direito Público/2º Gabinete da 1ª Câmara de Direito Público - 3000376-64.2023.8.06.0040 - Adicional por Tempo de Serviço - CLASSE - APELAÇÃO CÍVEL - MUNICIPIO DE TARRAFAS X ANTONIA CANDIDO MARINHO VILANOVA - Autuado em 27/01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74 -</text:span></text:span><text:span text:style-name="T22"> 1ª Câmara de Direito Público/2º Gabinete da 1ª Câmara de Direito Público - 3000391-44.2024.8.06.0122 - Limite de Carga Horária - Jornada Semanal - CLASSE - APELAÇÃO CÍVEL - MUNICIPIO DE MAURITI X MARIA IVANI FERREIRA - Autuado em 22/08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75 -</text:span></text:span><text:span text:style-name="T22"> 1ª Câmara de Direito Público/2º Gabinete da 1ª Câmara de Direito Público - 3008889-75.2025.8.06.0064 - Obrigação de Fazer / Não Fazer - CLASSE - REMESSA NECESSÁRIA CÍVEL - GRACI FRANCI DE SOUSA PEREIRA X ESTADO DO CEARA - Autuado em 11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76 -</text:span></text:span><text:span text:style-name="T22"> 1ª Câmara de Direito Público/2º Gabinete da 1ª Câmara de Direito Público - 3007143-57.2025.8.06.0167 - Indenização / Terço Constitucional - CLASSE - APELAÇÃO CÍVEL MUNICIPIO DE SOBRAL X DAYANE MESQUITA DE CASTRO - Autuado em 17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77 -</text:span></text:span><text:span text:style-name="T22"> 1ª Câmara de Direito Público/2º Gabinete da 1ª Câmara de Direito Público - 3000688-45.2025.8.06.0048 - Assistência à Saúde - </text:span><text:soft-page-break/><text:span text:style-name="T22">CLASSE - APELAÇÃO CÍVEL - JOSE FELIPE DA SILVA X ESTADO DO CEARA - Autuado em 30/01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78 -</text:span></text:span><text:span text:style-name="T22"> 1ª Câmara de Direito Público/2º Gabinete da 1ª Câmara de Direito Público - 0050832-90.2020.8.06.0164 – Impostos - CLASSE - APELAÇÃO CÍVEL - MUNICIPIO DE SAO GONCALO DO AMARANTE X FRANCISCO DARIO SOARES DOS SANTOS - Autuado em 06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79 -</text:span></text:span><text:span text:style-name="T22"> 1ª Câmara de Direito Público/2º Gabinete da 1ª Câmara de Direito Público - 3000456-72.2025.8.06.0132 - Pagamento em Pecúnia - CLASSE - APELAÇÃO CÍVEL - MUNICIPIO DE SANTANA DO CARIRI X MARIA DO SOCORRO LEITE DA FRANCA - Autuado em 04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0 -</text:span></text:span><text:span text:style-name="T22"> 1ª Câmara de Direito Público/2º Gabinete da 1ª Câmara de Direito Público - 3000516-60.2025.8.06.0030 – Compensação - CLASSE - APELAÇÃO CÍVEL - MUNICIPIO DE AIUABA X MARIA DO PATROCINIO LEITAO BENICIO - Autuado em 04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1 -</text:span></text:span><text:span text:style-name="T22"> 1ª Câmara de Direito Público/2º Gabinete da 1ª Câmara de Direito Público <text:s/>- 3000535-32.2023.8.06.0064 - Acidente de Trânsito - CLASSE - APELAÇÃO CÍVEL - MUNICIPIO DE CAUCAIA X FRANCISCA SULIMAR PAIVA DA SILVA - Autuado em 31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<text:s/>da parte autora para lhe negar provimento, restando o recurso do município prejudicado, nos termos do voto do e. Relator”.</text:span></text:span><text:span text:style-name="T22"> </text:span><text:span text:style-name="Fonte_20_parág._20_padrão1"><text:span text:style-name="T16">5.82 -</text:span></text:span><text:span text:style-name="T22"> 1ª Câmara de Direito Público/2º Gabinete da 1ª Câmara de Direito Público - 3001348-94.2025.8.06.0062 - 1/3 de férias - CLASSE - APELAÇÃO CÍVEL - MAGNA MAONIA COELHO X MUNICIPIO DE CASCAVEL - Autuado em </text:span><text:soft-page-break/><text:span text:style-name="T22">03/12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3 -</text:span></text:span><text:span text:style-name="T26"> </text:span><text:span text:style-name="T22">1ª Câmara de Direito Público/2º Gabinete da 1ª Câmara de Direito Público - 0106551-66.2017.8.06.0001 - Multas e demais Sanções - CLASSE - APELAÇÃO CÍVEL - ARISTOTELES CANAMARY RIBEIRO FILHO X MUNICIPIO DE FORTALEZA - PROCURADORIA GERAL DO MUNICIPIO – PGM - Autuado em 23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4 -</text:span></text:span><text:span text:style-name="T22"> 1ª Câmara de Direito Público/2º Gabinete da 1ª Câmara de Direito Público - 3000575-66.2025.8.06.0121 - Admissão / Permanência / Despedida - CLASSE - APELAÇÃO CÍVEL - MUNICIPIO DE MASSAPE X JOSE ROBERTO LIMA FERREIRA Autuado em 12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85 -</text:span></text:span><text:span text:style-name="T22"> 1ª Câmara de Direito Público/2º Gabinete da 1ª Câmara de Direito Público - 3001216-58.2025.8.06.0055 - Licença Prêmio - CLASSE - APELAÇÃO CÍVEL - MUNICIPIO DE CANINDE X PAULO ALVES COSTA - Autuado em 06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6 -</text:span></text:span><text:span text:style-name="T26"> </text:span><text:span text:style-name="T22">1ª Câmara de Direito Público/2º Gabinete da 1ª Câmara de Direito Público - 3000431-22.2024.8.06.0091 - Pagamento em Pecúnia - CLASSE - APELAÇÃO CÍVEL - MUNICIPIO DE IGUATU X ALDEIDE DUARTE DE ARAUJO - Autuado em 15/12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7 -</text:span></text:span><text:span text:style-name="T22"> 1ª Câmara de Direito Público/2º Gabinete da 1ª Câmara de Direito Público - 0206866-29.2022.8.06.0001 - Incapacidade Laborativa Parcial - CLASSE - APELAÇÃO CÍVEL FRANCISCO THIAGO ALVES DE LIMA X INSTITUTO NACIONAL DO SEGURO SOCIAL – INSS - Autuado em 26/05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</text:span></text:span><text:soft-page-break/><text:span text:style-name="Fonte_20_parág._20_padrão1"><text:span text:style-name="T48">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88 -</text:span></text:span><text:span text:style-name="T26"> </text:span><text:span text:style-name="T22">1ª Câmara de Direito Público/2º Gabinete da 1ª Câmara de Direito Público - 3017140-80.2025.8.06.0000 – Liminar - CLASSE - AGRAVO DE INSTRUMENTO - ANTONIO CLETO GOMES registrado(a) civilmente como ANTONIO CLETO GOMES X MUNICIPIO DE MISSAO VELHA - Autuado em 25/09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89 -</text:span></text:span><text:span text:style-name="T22"> 1ª Câmara de Direito Público/2º Gabinete da 1ª Câmara de Direito Público - 3015432-92.2025.8.06.0000 - Multas e demais Sanções - CLASSE - AGRAVO DE INSTRUMENTO - SUELLEN PONCELL DO NASCIMENTO DUARTE X ESTADO DO CEARA - Autuado em 03/09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90 -</text:span></text:span><text:span text:style-name="T26"> </text:span><text:span text:style-name="T22">1ª Câmara de Direito Público/2º Gabinete da 1ª Câmara de Direito Público - 3007258-94.2025.8.06.0000 – Sucumbenciais - CLASSE - AGRAVO DE INSTRUMENTO - MUNICIPIO DE JUAZEIRO DO NORTE X MIRYA MONALISA VIANA FIGUEREDO - Autuado em 12/05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91 -</text:span></text:span><text:span text:style-name="T22"> 1ª Câmara de Direito Público/2º Gabinete da 1ª Câmara de Direito Público - 3000866-41.2024.8.06.0173 - IPVA - Imposto Sobre Propriedade de Veículos Automotores - CLASSE - APELAÇÃO CÍVEL <text:s/>- JOSE AGUIAR AZEVEDO X ESTADO DO CEARA - Autuado em 10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não conhecer do recurso, nos termos do voto do e. Relator”.</text:span></text:span><text:span text:style-name="T22"> </text:span><text:span text:style-name="Fonte_20_parág._20_padrão1"><text:span text:style-name="T16">5.92 -</text:span></text:span><text:span text:style-name="T22"> 1ª Câmara de Direito Público/2º Gabinete da 1ª Câmara de Direito Público - 0002733-87.2014.8.06.0168 - Obrigação de Fazer / Não Fazer - CLASSE - APELAÇÃO CÍVEL - ANTONIA PAULA ALVES PINHEIRO (5) X MUNICIPIO DE SOLONOPOLE - Autuado em 23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</text:span></text:span><text:soft-page-break/><text:span text:style-name="Fonte_20_parág._20_padrão1"><text:span text:style-name="T48">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93 -</text:span></text:span><text:span text:style-name="T22"> 1ª Câmara de Direito Público/2º Gabinete da 1ª Câmara de Direito Público - 0001192-85.2006.8.06.0075 – Doação - CLASSE - APELAÇÃO CÍVEL - BANCO DO NORDESTE DO BRASIL SA X LORD INDUSTRIA DE ASSENTOS SANITARIOS LTDA (1) - Autuado em 06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94 -</text:span></text:span><text:span text:style-name="T22"> 1ª Câmara de Direito Público/2º Gabinete da 1ª Câmara de Direito Público - 3018410-42.2025.8.06.0000 - Gratificações de Atividade - CLASSE - AGRAVO DE INSTRUMENTO - ESTADO DO CEARA X PEDRO GOMES FURTADO - Autuado em 08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95 -</text:span></text:span><text:span text:style-name="T22"> 1ª Câmara de Direito Público/2º Gabinete da 1ª Câmara de Direito Público - 3000401-80.2023.8.06.0136 - Exame de Saúde e/ou Aptidão Física - CLASSE - APELAÇÃO / REMESSA NECESSÁRIA - PREFEITURA MUNICIPAL DE PACAJUS (2) X FLAVIA BEZERRA ARAUJO - Autuado em 29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s recursos para lhes negar provimento, nos termos do voto do e. Relator”.</text:span></text:span><text:span text:style-name="T22"> </text:span><text:span text:style-name="Fonte_20_parág._20_padrão1"><text:span text:style-name="T16">5.96 -</text:span></text:span><text:span text:style-name="T26"> </text:span><text:span text:style-name="T22">1ª Câmara de Direito Público/2º Gabinete da 1ª Câmara de Direito Público - 0052034-44.2020.8.06.0151 - IPTU/ Imposto Predial e Territorial Urbano - CLASSE - APELAÇÃO CÍVEL - MUNICIPIO DE QUIXADA X FRANCISCO CARLOS RODRIGUES DA SILVA - Autuado em 21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97 -</text:span></text:span><text:span text:style-name="T22"> 1ª Câmara de Direito Público/2º Gabinete da 1ª Câmara de Direito Público - 3000013-25.2025.8.06.0164 - Progressão Funcional com Interstício de Doze Meses - CLASSE - APELAÇÃO CÍVEL - GINA MARIA BARBOSA ARRUDA X MUNICIPIO DE SAO GONCALO DO AMARANTE - Autuado em 21/11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oft-page-break/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98 -</text:span></text:span><text:span text:style-name="T22"> 1ª Câmara de Direito Público/2º Gabinete da 1ª Câmara de Direito Público - 0050180-12.2021.8.06.0173 - Acidente de Trânsito - CLASSE - APELAÇÃO CÍVEL - FELIZARDO ANTONIO DE ALBUQUERQUE X MUNICIPIO DE TIANGUA - Autuado em 18/12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99 -</text:span></text:span><text:span text:style-name="T22"> 1ª Câmara de Direito Público/2º Gabinete da 1ª Câmara de Direito Público - 0012193-89.2017.8.06.0137 - Dívida Ativa (Execução Fiscal) - CLASSE - APELAÇÃO CÍVEL - MUNICIPIO DE PACATUBA X ALDIMAR MACHADO DE SOUSA - Autuado em 12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na inadmissibilidade do recurso, nos termos do voto do e. Relator”.</text:span></text:span><text:span text:style-name="T22"> </text:span><text:span text:style-name="Fonte_20_parág._20_padrão1"><text:span text:style-name="T16">5.100 -</text:span></text:span><text:span text:style-name="T22"> 1ª Câmara de Direito Público/2º Gabinete da 1ª Câmara de Direito Público - 3010894-68.2025.8.06.0000 - 1/3 de férias - CLASSE - AGRAVO DE INSTRUMENTO ESTADO DO CEARA X MARIA LAURANI DANTAS SILVA - Autuado em 03/07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101 -</text:span></text:span><text:span text:style-name="T22"> 1ª Câmara de Direito Público/2º Gabinete da 1ª Câmara de Direito Público - 3011759-91.2025.8.06.0000 - Penhora / Depósito/ Avaliação - CLASSE - AGRAVO DE INSTRUMENTO - Haroldo Martinez registrado(a) civilmente como HAROLDO WILSON MARTINEZ DE SOUZA JUNIOR X MUNICIPIO DE JUAZEIRO DO NORTE - Autuado em 15/07/2025</text:span><text:span text:style-name="Fonte_20_parág._20_padrão1"><text:span text:style-name="T48"> 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0">5.102 -</text:span></text:span><text:span text:style-name="T26"> </text:span><text:span text:style-name="T22">1ª Câmara de Direito Público/4º Gabinete da 1ª Câmara de Direito Público – 3035165-12.2023.8.06.0001 - Serviços de Saúde - CLASSE - APELAÇÃO CÍVEL - REBECA SALES FERREIRA X ESTADO DO CEARA (1) - Autuado em 25/11/2025 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</text:span></text:span><text:soft-page-break/><text:span text:style-name="Fonte_20_parág._20_padrão1"><text:span text:style-name="T29">julgamento:</text:span></text:span><text:span text:style-name="Fonte_20_parág._20_padrão1"><text:span text:style-name="T31"> “A Câmara, por unanimidade, acordou em julgar prejudicado o recurso, sendo a Sentença anulada de ofício, nos termos do voto do e. Relator”.</text:span></text:span> <text:span text:style-name="Fonte_20_parág._20_padrão1"><text:span text:style-name="T16">5.103 -</text:span></text:span><text:span text:style-name="T22"> 1ª Câmara de Direito Público/4º Gabinete da 1ª Câmara de Direito Público - 0052781-45.2017.8.06.0071 - Violação dos Princípios Administrativos - CLASSE - APELAÇÃO CÍVEL - SAMUEL VILAR DE ALENCAR ARARIPE (1) X MINISTERIO PUBLICO DO ESTADO DO CEARA - Autuado em 15/07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rejeitá-lo, nos termos do voto do e. Relator”.</text:span></text:span><text:span text:style-name="T22"> </text:span><text:span text:style-name="Fonte_20_parág._20_padrão1"><text:span text:style-name="T16">5.104 -</text:span></text:span><text:span text:style-name="T26"> </text:span><text:span text:style-name="T22">1ª Câmara de Direito Público/4º Gabinete da 1ª Câmara de Direito Público - 3001841-63.2025.8.06.0000 - Multa Cominatória / Astreintes - CLASSE - AGRAVO DE INSTRUMENTO - ESTADO DO CEARA X NICACIO LOPES DE SOUSA - Autuado em 11/02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105 -</text:span></text:span><text:span text:style-name="T22"> 1ª Câmara de Direito Público/4º Gabinete da 1ª Câmara de Direito Público - 0050701-89.2021.8.06.0032 - Equivalência salarial - CLASSE - APELAÇÃO CÍVEL - MUNICIPIO DE AMONTADA X CILEIDE MARIA DO NASCIMENTO - Autuado em 11/12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106 -</text:span></text:span><text:span text:style-name="T22"> 1ª Câmara de Direito Público/4º Gabinete da 1ª Câmara de Direito Público - 3000440-56.2024.8.06.0164 - Indenização / Terço Constitucional - CLASSE - APELAÇÃO CÍVEL - MUNICIPIO DE SAO GONCALO DO AMARANTE X MARCIA ALMEIDA ALVES. Autuado em 04/06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não conhecer do recurso, nos termos do voto do e. Relator”.</text:span></text:span><text:span text:style-name="T22"> </text:span><text:span text:style-name="Fonte_20_parág._20_padrão1"><text:span text:style-name="T16">5.107 -</text:span></text:span><text:span text:style-name="T22"> 1ª Câmara de Direito Público/4º Gabinete da 1ª Câmara de Direito Público - 3008832-55.2025.8.06.0000 – Pagamento - CLASSE - AGRAVO DE INSTRUMENTO. ESTADO DO CEARA (1) X FRANCISCO EDMAR GOMES DE CARVALHO - Autuado em 04/06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</text:span></text:span><text:soft-page-break/><text:span text:style-name="Fonte_20_parág._20_padrão1"><text:span text:style-name="T48">recurso para lhe negar provimento, nos termos do voto do e. Relator”.</text:span></text:span><text:span text:style-name="T22"> </text:span><text:span text:style-name="Fonte_20_parág._20_padrão1"><text:span text:style-name="T10">5.108 -</text:span></text:span><text:span text:style-name="T22"> 1ª Câmara de Direito Público/4º Gabinete da 1ª Câmara de Direito Público - 3000732-37.2023.8.06.0112 - Licença Prêmio - CLASSE - APELAÇÃO CÍVEL - MUNICIPIO DE JUAZEIRO DO NORTE X NICACIA MARIA LEITE DE SOUZA - Autuado em 27/10/2025 </text:span><text:span text:style-name="Fonte_20_parág._20_padrão1"><text:span text:style-name="T31">– </text:span></text:span><text:span text:style-name="Fonte_20_parág._20_padrão1"><text:span text:style-name="T29">Julgadores:</text:span></text:span><text:span text:style-name="Fonte_20_parág._20_padrão1"><text:span text:style-name="T31"> Exmos. Deses. </text:span></text:span><text:span text:style-name="Fonte_20_parág._20_padrão1"><text:span text:style-name="T7">INÁCIO DE ALENCAR CORTEZ NETO</text:span></text:span><text:span text:style-name="Fonte_20_parág._20_padrão1"><text:span text:style-name="T31"> (Relator), </text:span></text:span><text:span text:style-name="Fonte_20_parág._20_padrão1"><text:span text:style-name="T32">FERNANDO LUIZ XIMENES ROCHA e </text:span></text:span><text:span text:style-name="Fonte_20_parág._20_padrão1"><text:span text:style-name="T31">LISETE DE SOUSA GADELHA – </text:span></text:span><text:span text:style-name="Fonte_20_parág._20_padrão1"><text:span text:style-name="T29">Síntese do julgamento:</text:span></text:span><text:span text:style-name="Fonte_20_parág._20_padrão1"><text:span text:style-name="T31"> “A Câmara, por unanimidade, acordou em conhecer do recurso para lhe dar parcial provimento, sendo a Sentença reformada. Pedido improcedente, nos termos do voto do e. Relator”.</text:span></text:span> <text:span text:style-name="Fonte_20_parág._20_padrão1"><text:span text:style-name="T16">5.109 -</text:span></text:span><text:span text:style-name="T26"> </text:span><text:span text:style-name="T22">1ª Câmara de Direito Público/4º Gabinete da 1ª Câmara de Direito Público - 0003985-02.2005.8.06.0117 - Perdas e Danos - CLASSE - APELAÇÃO CÍVEL - COMPANHIA CEARENSE DE TRANSPORTES METROPOLITANOS X Maria Edigleicia Costa dos Santos - Autuado em 09/04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110 -</text:span></text:span><text:span text:style-name="T22"> 1ª Câmara de Direito Público/4º Gabinete da 1ª Câmara de Direito Público - 3019703-47.2025.8.06.0000 - Assistência Judiciária Gratuita - CLASSE - AGRAVO DE INSTRUMENTO - ANTONIA LARISSA GOMES DE SOUSA X MUNICIPIO DE AIUABA. Autuado em 22/10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dar provimento, nos termos do voto do e. Relator”.</text:span></text:span><text:span text:style-name="T22"> </text:span><text:span text:style-name="Fonte_20_parág._20_padrão1"><text:span text:style-name="T16">5.111 -</text:span></text:span><text:span text:style-name="T22"> 1ª Câmara de Direito Público/4º Gabinete da 1ª Câmara de Direito Público- 3008051-33.2025.8.06.0000 - Progressão Funcional com Interstício de Doze Meses - CLASSE - AGRAVO DE INSTRUMENTO - ESTADO DO CEARA X SEBASTIAO FELIX ROMAO (7) - Autuado em 23/05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rejeitá-lo, nos termos do voto do e. Relator”.</text:span></text:span><text:span text:style-name="T22"> </text:span><text:span text:style-name="Fonte_20_parág._20_padrão1"><text:span text:style-name="T16">5.112 -</text:span></text:span><text:span text:style-name="T22"> 1ª Câmara de Direito Público/4º Gabinete da 1ª Câmara de Direito Público - 0051292-34.2021.8.06.0070 - Cobrança de Aluguéis - Sem despejo - CLASSE - APELAÇÃO CÍVEL - MUNICIPIO DE CRATEUS X LOCMED HOSPITALAR LTDA - Autuado em 07/07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</text:span></text:span><text:soft-page-break/><text:span text:style-name="Fonte_20_parág._20_padrão1"><text:span text:style-name="T48">Câmara, por unanimidade, acordou em conhecer do recurso para rejeitá-lo, nos termos do voto do e. Relator”.</text:span></text:span><text:span text:style-name="T22"> </text:span><text:span text:style-name="Fonte_20_parág._20_padrão1"><text:span text:style-name="T16">5.113 -</text:span></text:span><text:span text:style-name="T22"> 1ª Câmara de Direito Público/4º Gabinete da 1ª Câmara de Direito Público - 3000447-15.2023.8.06.0154 - Licença Prêmio - CLASSE - APELAÇÃO CÍVEL - MUNICIPIO DE QUIXERAMOBIM (1) X JESUS LINDETE BARROS COSTA (1) - Autuado em 02/09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do Município para lhe negar provimento, bem como conhecer do recurso da autora para lhe dar provimento, sendo a Sentença reformada, nos termos do voto do e. Relator”.</text:span></text:span><text:span text:style-name="T22"> </text:span><text:span text:style-name="Fonte_20_parág._20_padrão1"><text:span text:style-name="T16">5.114 -</text:span></text:span><text:span text:style-name="T22"> 1ª Câmara de Direito Público/4º Gabinete da 1ª Câmara de Direito Público - 3003199-18.2025.8.06.0112 – PROGRESSÃO - CLASSE - APELAÇÃO CÍVEL - MUNICIPIO DE JUAZEIRO DO NORTE X TIAGO RODRIGUES PEREIRA - Autuado em 06/02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não conhecer do recurso, nos termos do voto do e. Relator”.</text:span></text:span><text:span text:style-name="T22"> </text:span><text:span text:style-name="Fonte_20_parág._20_padrão1"><text:span text:style-name="T16">5.115 -</text:span></text:span><text:span text:style-name="T22"> 1ª Câmara de Direito Público/4º Gabinete da 1ª Câmara de Direito Público - 3002921-51.2023.8.06.0091 - Indenização por Dano Moral - CLASSE - APELAÇÃO CÍVEL - MUNICIPIO DE IGUATU X TAYNA BARBOSA ROQUE BANDEIRA - Autuado em 28/01/2026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116 -</text:span></text:span><text:span text:style-name="T22"> 1ª Câmara de Direito Público/4º Gabinete da 1ª Câmara de Direito Público - 3013287-63.2025.8.06.0000 - Não padronizado CLASSE - AGRAVO DE INSTRUMENTO. ESTADO DO CEARA X M. J. D. S. R. - Autuado em 06/08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do recurso para lhe negar provimento, nos termos do voto do e. Relator”.</text:span></text:span><text:span text:style-name="T22"> </text:span><text:span text:style-name="Fonte_20_parág._20_padrão1"><text:span text:style-name="T16">5.117 -</text:span></text:span><text:span text:style-name="T26"> </text:span><text:span text:style-name="T22">1ª Câmara de Direito Público/4º Gabinete da 1ª Câmara de Direito Público - 0200951-10.2022.8.06.0062 - Obrigação de Fazer / Não Fazer - CLASSE - APELAÇÃO CÍVEL - ESTADO DO CEARA X MARIA MARLY PEREIRA DE CASTRO - Autuado em 25/07/2025 </text:span><text:span text:style-name="Fonte_20_parág._20_padrão1"><text:span text:style-name="T48">– </text:span></text:span><text:span text:style-name="Fonte_20_parág._20_padrão1"><text:span text:style-name="T43">Julgadores:</text:span></text:span><text:span text:style-name="Fonte_20_parág._20_padrão1"><text:span text:style-name="T48"> Exmos. Deses. </text:span></text:span><text:span text:style-name="Fonte_20_parág._20_padrão1"><text:span text:style-name="T18">INÁCIO DE ALENCAR CORTEZ NETO</text:span></text:span><text:span text:style-name="Fonte_20_parág._20_padrão1"><text:span text:style-name="T48"> (Relator), </text:span></text:span><text:span text:style-name="Fonte_20_parág._20_padrão1"><text:span text:style-name="T47">FERNANDO LUIZ XIMENES ROCHA e </text:span></text:span><text:span text:style-name="Fonte_20_parág._20_padrão1"><text:span text:style-name="T48">LISETE DE SOUSA GADELHA – </text:span></text:span><text:span text:style-name="Fonte_20_parág._20_padrão1"><text:span text:style-name="T43">Síntese do julgamento:</text:span></text:span><text:span text:style-name="Fonte_20_parág._20_padrão1"><text:span text:style-name="T48"> “A Câmara, por unanimidade, acordou em conhecer parte do recurso para lhe negar provimento, nos termos </text:span></text:span><text:soft-page-break/><text:span text:style-name="Fonte_20_parág._20_padrão1"><text:span text:style-name="T48">do voto do e. Relator”. </text:span></text:span><text:span text:style-name="Fonte_20_parág._20_padrão1"><text:span text:style-name="T49">-- </text:span></text:span><text:span text:style-name="Fonte_20_parág._20_padrão1"><text:span text:style-name="T47">e como nada mais havia a tratar, a Presidente deu por encerrada a sessão da qual se lavrou a presente Ata. Esta, lida e aprovada, vai adiante assinada. Primeira Câmara de Direito Público, a</text:span></text:span><text:span text:style-name="Fonte_20_parág._20_padrão1"><text:span text:style-name="T50">os 16 (dezesseis) dias do mês de março</text:span></text:span><text:span text:style-name="Fonte_20_parág._20_padrão1"><text:span text:style-name="T47"> (03</text:span></text:span><text:span text:style-name="Fonte_20_parág._20_padrão1"><text:span text:style-name="T50">) do ano de dois mil e vinte e seis (2026)</text:span></text:span><text:span text:style-name="Fonte_20_parág._20_padrão1"><text:span text:style-name="T46">. </text:span></text:span></text:p>
      <text:p text:style-name="P8"><text:span text:style-name="Fonte_20_parág._20_padrão1"><text:span text:style-name="T23">NAIANA ROCHA FROTA PHILOMENO GOMES </text:span></text:span><text:span text:style-name="Fonte_20_parág._20_padrão1"><text:span text:style-name="T33">– Secretária</text:span></text:span></text:p>
      <text:p text:style-name="P8"><text:span text:style-name="Fonte_20_parág._20_padrão1"><text:span text:style-name="T30">Desa. LISETE DE SOUSA GADELHA</text:span></text:span><text:span text:style-name="Fonte_20_parág._20_padrão1"><text:span text:style-name="T32"> - Presidente</text:span></text:span></text:p>
      <text:p text:style-name="P13"/>
      <text:p text:style-name="P7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00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6-03-30T20:47:00</meta:creation-date>
    <dc:date>2026-04-01T00:21:12.889000000</dc:date>
    <meta:editing-duration>PT2M22S</meta:editing-duration>
    <meta:generator>LibreOffice/6.1.0.3$Windows_X86_64 LibreOffice_project/efb621ed25068d70781dc026f7e9c5187a4decd1</meta:generator>
    <meta:document-statistic meta:table-count="0" meta:image-count="0" meta:object-count="1" meta:page-count="28" meta:paragraph-count="9" meta:word-count="11155" meta:character-count="71326" meta:non-whitespace-character-count="59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