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BD270C8BABAF35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adcfcd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af38cb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0a8b464" fo:background-color="transparent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0ab681c" fo:background-color="transparent" loext:char-shading-value="0" style:font-name-asian="Arial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fo:font-weight="bold" officeooo:rsid="00ab681c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Arial1" fo:font-size="12pt" fo:font-weight="bold" officeooo:rsid="00a8b464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Arial1" fo:font-size="12pt" fo:font-weight="bold" officeooo:rsid="003fe496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Arial1" fo:font-size="12pt" fo:font-weight="bold" officeooo:rsid="00a73cb5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font-name="Arial1" fo:font-size="12pt" fo:font-weight="bold" officeooo:rsid="00a9e210" fo:background-color="transparent" loext:char-shading-value="0" style:font-name-asian="Arial2" style:font-size-asian="12pt" style:font-weight-asian="bold" style:font-name-complex="Arial1" style:font-size-complex="12pt"/>
    </style:style>
    <style:style style:name="T10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1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2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13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14" style:family="text">
      <style:text-properties fo:color="#000000" style:font-name="Arial1" fo:font-size="12pt" fo:font-weight="bold" officeooo:rsid="00778a59" fo:background-color="transparent" loext:char-shading-value="0" style:font-name-asian="Arial3" style:font-size-asian="12pt" style:font-weight-asian="bold" style:font-size-complex="12pt"/>
    </style:style>
    <style:style style:name="T15" style:family="text">
      <style:text-properties fo:color="#000000" style:font-name="Arial1" fo:font-size="12pt" fo:font-weight="bold" officeooo:rsid="00778a59" fo:background-color="transparent" loext:char-shading-value="0" style:font-name-asian="Arial3" style:font-size-asian="12pt" style:font-weight-asian="bold" style:font-size-complex="12pt" style:font-weight-complex="bold"/>
    </style:style>
    <style:style style:name="T16" style:family="text">
      <style:text-properties fo:color="#000000" style:font-name="Arial1" fo:font-size="12pt" fo:font-weight="bold" officeooo:rsid="00a9e210" fo:background-color="transparent" loext:char-shading-value="0" style:font-name-asian="Arial3" style:font-size-asian="12pt" style:font-weight-asian="bold" style:font-size-complex="12pt" style:font-weight-complex="bold"/>
    </style:style>
    <style:style style:name="T17" style:family="text">
      <style:text-properties fo:color="#000000" style:font-name="Arial1" fo:font-size="12pt" fo:font-weight="bold" officeooo:rsid="00a9e210" fo:background-color="transparent" loext:char-shading-value="0" style:font-name-asian="Arial3" style:font-size-asian="12pt" style:font-weight-asian="bold" style:font-size-complex="12pt" style:font-weight-complex="bold"/>
    </style:style>
    <style:style style:name="T18" style:family="text">
      <style:text-properties fo:color="#000000" style:font-name="Arial1" fo:font-size="12pt" fo:font-weight="bold" officeooo:rsid="00a9e210" fo:background-color="transparent" loext:char-shading-value="0" style:font-name-asian="Arial3" style:font-size-asian="12pt" style:font-weight-asian="bold" style:font-size-complex="12pt"/>
    </style:style>
    <style:style style:name="T19" style:family="text">
      <style:text-properties fo:color="#000000" style:font-name="Arial1" fo:font-size="12pt" fo:font-weight="bold" officeooo:rsid="00a9e210" fo:background-color="transparent" loext:char-shading-value="0" style:font-name-asian="Arial3" style:font-size-asian="12pt" style:font-weight-asian="bold" style:font-size-complex="12pt"/>
    </style:style>
    <style:style style:name="T20" style:family="text">
      <style:text-properties fo:color="#000000" style:font-name="Arial1" fo:font-size="12pt" fo:font-weight="bold" officeooo:rsid="00ab681c" fo:background-color="transparent" loext:char-shading-value="0" style:font-name-asian="Arial3" style:font-size-asian="12pt" style:font-weight-asian="bold" style:font-size-complex="12pt"/>
    </style:style>
    <style:style style:name="T21" style:family="text">
      <style:text-properties fo:color="#000000" style:font-name="Arial1" fo:font-size="12pt" fo:font-weight="bold" officeooo:rsid="00ab681c" fo:background-color="transparent" loext:char-shading-value="0" style:font-name-asian="Arial3" style:font-size-asian="12pt" style:font-weight-asian="bold" style:font-size-complex="12pt"/>
    </style:style>
    <style:style style:name="T22" style:family="text">
      <style:text-properties fo:color="#000000" style:font-name="Arial1" fo:font-size="12pt" fo:font-weight="bold" officeooo:rsid="0051a549" fo:background-color="transparent" loext:char-shading-value="0" style:font-name-asian="Arial1" style:font-size-asian="12pt" style:font-weight-asian="bold" style:font-size-complex="12pt"/>
    </style:style>
    <style:style style:name="T23" style:family="text">
      <style:text-properties fo:color="#000000" style:font-name="Arial1" fo:font-size="12pt" fo:font-weight="bold" officeooo:rsid="009a0d26" fo:background-color="transparent" loext:char-shading-value="0" style:font-name-asian="Arial1" style:font-size-asian="12pt" style:font-weight-asian="bold" style:font-size-complex="12pt"/>
    </style:style>
    <style:style style:name="T24" style:family="text">
      <style:text-properties fo:color="#000000" style:font-name="Arial1" fo:font-size="12pt" fo:font-weight="bold" officeooo:rsid="00a9e210" fo:background-color="#fff200" loext:char-shading-value="0" style:font-name-asian="Arial3" style:font-size-asian="12pt" style:font-weight-asian="bold" style:font-size-complex="12pt" style:font-weight-complex="bold"/>
    </style:style>
    <style:style style:name="T25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26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27" style:family="text">
      <style:text-properties fo:color="#000000" style:font-name="Arial1" fo:font-size="12pt" officeooo:rsid="0099c067" fo:background-color="transparent" loext:char-shading-value="0" style:font-name-asian="Arial2" style:font-size-asian="12pt" style:font-name-complex="Arial1" style:font-size-complex="12pt"/>
    </style:style>
    <style:style style:name="T28" style:family="text">
      <style:text-properties fo:color="#000000" style:font-name="Arial1" fo:font-size="12pt" officeooo:rsid="009f8620" fo:background-color="transparent" loext:char-shading-value="0" style:font-name-asian="Arial2" style:font-size-asian="12pt" style:font-name-complex="Arial1" style:font-size-complex="12pt"/>
    </style:style>
    <style:style style:name="T29" style:family="text">
      <style:text-properties fo:color="#000000" style:font-name="Arial1" fo:font-size="12pt" officeooo:rsid="00a63d8d" fo:background-color="transparent" loext:char-shading-value="0" style:font-name-asian="Arial2" style:font-size-asian="12pt" style:font-name-complex="Arial1" style:font-size-complex="12pt"/>
    </style:style>
    <style:style style:name="T30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31" style:family="text">
      <style:text-properties fo:color="#000000" style:font-name="Arial1" fo:font-size="12pt" style:text-underline-style="none" fo:font-weight="bold" officeooo:rsid="00778a59" fo:background-color="transparent" loext:char-shading-value="0" style:font-name-asian="Arial3" style:font-size-asian="12pt" style:font-weight-asian="bold" style:font-size-complex="12pt"/>
    </style:style>
    <style:style style:name="T32" style:family="text">
      <style:text-properties fo:color="#000000" style:font-name="Arial1" fo:font-size="12pt" style:text-underline-style="none" fo:font-weight="bold" officeooo:rsid="00ab681c" fo:background-color="transparent" loext:char-shading-value="0" style:font-name-asian="Arial3" style:font-size-asian="12pt" style:font-weight-asian="bold" style:font-size-complex="12pt"/>
    </style:style>
    <style:style style:name="T33" style:family="text">
      <style:text-properties fo:color="#000000" style:font-name="Arial1" fo:font-size="12pt" style:text-underline-style="none" fo:font-weight="bold" officeooo:rsid="00ab681c" fo:background-color="transparent" loext:char-shading-value="0" style:font-name-asian="Arial2" style:font-size-asian="12pt" style:font-weight-asian="bold" style:font-name-complex="Arial1" style:font-size-complex="12pt"/>
    </style:style>
    <style:style style:name="T34" style:family="text">
      <style:text-properties fo:color="#000000" style:font-name="Arial1" fo:font-size="12pt" style:text-underline-style="none" fo:font-weight="bold" officeooo:rsid="00a8b464" fo:background-color="transparent" loext:char-shading-value="0" style:font-name-asian="Arial2" style:font-size-asian="12pt" style:font-weight-asian="bold" style:font-name-complex="Arial1" style:font-size-complex="12pt"/>
    </style:style>
    <style:style style:name="T35" style:family="text">
      <style:text-properties fo:color="#000000" style:font-name="Arial1" fo:font-size="12pt" style:text-underline-style="none" fo:font-weight="bold" officeooo:rsid="00a8b464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style:font-name="Arial1" fo:font-size="12pt" style:text-underline-style="none" fo:font-weight="normal" officeooo:rsid="00778a59" fo:background-color="transparent" loext:char-shading-value="0" style:font-name-asian="Arial3" style:font-size-asian="12pt" style:font-weight-asian="normal" style:font-size-complex="12pt"/>
    </style:style>
    <style:style style:name="T37" style:family="text">
      <style:text-properties fo:color="#000000" style:font-name="Arial1" fo:font-size="12pt" style:text-underline-style="none" fo:font-weight="normal" officeooo:rsid="00a8b464" fo:background-color="transparent" loext:char-shading-value="0" style:font-name-asian="Arial2" style:font-size-asian="12pt" style:font-weight-asian="normal" style:font-name-complex="Arial1" style:font-size-complex="12pt"/>
    </style:style>
    <style:style style:name="T38" style:family="text">
      <style:text-properties fo:color="#000000" style:font-name="Arial1" fo:font-size="12pt" style:text-underline-style="none" fo:font-weight="normal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style:font-name="Arial1" fo:font-size="12pt" fo:font-weight="normal" officeooo:rsid="00778a59" fo:background-color="transparent" loext:char-shading-value="0" style:font-name-asian="Arial3" style:font-size-asian="12pt" style:font-weight-asian="normal" style:font-size-complex="12pt" style:font-weight-complex="normal"/>
    </style:style>
    <style:style style:name="T40" style:family="text">
      <style:text-properties fo:color="#000000" style:font-name="Arial1" fo:font-size="12pt" fo:font-weight="normal" officeooo:rsid="003fe496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1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2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3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44" style:family="text">
      <style:text-properties style:font-name="Arial1" fo:font-size="12pt" fo:font-weight="bold" officeooo:rsid="005d94ed" fo:background-color="transparent" loext:char-shading-value="0" style:font-name-asian="Arial1" style:font-size-asian="12pt" style:font-weight-asian="bold" style:font-name-complex="Arial1" style:font-size-complex="12pt"/>
    </style:style>
    <style:style style:name="T45" style:family="text">
      <style:text-properties style:font-name="Arial1" fo:font-size="12pt" fo:font-weight="bold" officeooo:rsid="009f8620" fo:background-color="transparent" loext:char-shading-value="0" style:font-name-asian="Arial1" style:font-size-asian="12pt" style:font-weight-asian="bold" style:font-name-complex="Arial1" style:font-size-complex="12pt"/>
    </style:style>
    <style:style style:name="T46" style:family="text">
      <style:text-properties style:font-name="Arial1" fo:font-size="12pt" fo:font-weight="bold" officeooo:rsid="00a4b95a" fo:background-color="transparent" loext:char-shading-value="0" style:font-name-asian="Arial1" style:font-size-asian="12pt" style:font-weight-asian="bold" style:font-name-complex="Arial1" style:font-size-complex="12pt"/>
    </style:style>
    <style:style style:name="T47" style:family="text">
      <style:text-properties style:font-name="Arial1" fo:font-size="12pt" fo:font-weight="bold" officeooo:rsid="00a797fe" fo:background-color="transparent" loext:char-shading-value="0" style:font-name-asian="Arial1" style:font-size-asian="12pt" style:font-weight-asian="bold" style:font-name-complex="Arial1" style:font-size-complex="12pt"/>
    </style:style>
    <style:style style:name="T4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9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4" style:family="text">
      <style:text-properties style:font-name="Arial1" fo:font-size="12pt" fo:font-weight="bold" officeooo:rsid="00a9e210" style:font-name-asian="Arial1" style:font-size-asian="12pt" style:font-weight-asian="bold" style:font-name-complex="Arial1" style:font-size-complex="12pt"/>
    </style:style>
    <style:style style:name="T55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56" style:family="text">
      <style:text-properties style:font-name="Arial1" fo:font-size="12pt" fo:font-weight="bold" officeooo:rsid="009033aa" fo:background-color="#ffffff" loext:char-shading-value="0" style:font-name-asian="Arial1" style:font-size-asian="12pt" style:font-weight-asian="bold" style:font-name-complex="Arial1" style:font-size-complex="12pt"/>
    </style:style>
    <style:style style:name="T57" style:family="text">
      <style:text-properties style:font-name="Arial1" fo:font-size="12pt" fo:font-weight="bold" officeooo:rsid="003fe496" fo:background-color="#ffffff" loext:char-shading-value="0" style:font-size-asian="12pt" style:font-weight-asian="bold" style:font-size-complex="12pt" style:font-weight-complex="bold"/>
    </style:style>
    <style:style style:name="T58" style:family="text">
      <style:text-properties style:font-name="Arial1" fo:font-size="12pt" fo:font-weight="bold" officeooo:rsid="00ab681c" fo:background-color="#ffffff" loext:char-shading-value="0" style:font-size-asian="12pt" style:font-weight-asian="bold" style:font-size-complex="12pt" style:font-weight-complex="bold"/>
    </style:style>
    <style:style style:name="T59" style:family="text">
      <style:text-properties style:font-name="Arial1" fo:font-size="12pt" fo:font-weight="bold" fo:background-color="#fff200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style:font-name="Arial1" fo:font-size="12pt" fo:font-weight="bold" fo:background-color="#fff2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3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64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5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6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7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68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69" style:family="text">
      <style:text-properties style:font-name="Arial1" fo:font-size="12pt" officeooo:rsid="005d94ed" fo:background-color="transparent" loext:char-shading-value="0" style:font-name-asian="Arial1" style:font-size-asian="12pt" style:font-name-complex="Arial1" style:font-size-complex="12pt"/>
    </style:style>
    <style:style style:name="T70" style:family="text">
      <style:text-properties style:font-name="Arial1" fo:font-size="12pt" officeooo:rsid="0096c9a6" fo:background-color="transparent" loext:char-shading-value="0" style:font-name-asian="Arial1" style:font-size-asian="12pt" style:font-name-complex="Arial1" style:font-size-complex="12pt"/>
    </style:style>
    <style:style style:name="T71" style:family="text">
      <style:text-properties style:font-name="Arial1" fo:font-size="12pt" officeooo:rsid="009f8620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73" style:family="text">
      <style:text-properties style:font-name="Arial1" fo:font-size="12pt" style:font-name-asian="Arial1" style:font-size-asian="12pt" style:font-name-complex="Arial1" style:font-size-complex="12pt"/>
    </style:style>
    <style:style style:name="T74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style:font-name="Arial1" fo:font-size="12pt" fo:font-weight="normal" officeooo:rsid="00adcfc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6" style:family="text">
      <style:text-properties style:font-name="Arial1" fo:font-size="12pt" fo:font-weight="normal" officeooo:rsid="003fe496" fo:background-color="#ffffff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Arial1" fo:font-size="12pt" fo:font-weight="normal" officeooo:rsid="00a8b464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Arial1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9" style:family="text">
      <style:text-properties style:font-name="Arial1" fo:font-size="12pt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1" fo:font-size="12pt" fo:font-weight="normal" officeooo:rsid="00a1164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1" style:family="text">
      <style:text-properties style:font-name="Arial1" fo:font-size="12pt" fo:font-weight="normal" officeooo:rsid="00ab4b1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Arial1" fo:font-size="12pt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3" style:family="text">
      <style:text-properties style:font-name="Arial1" fo:font-size="12pt" fo:font-weight="normal" officeooo:rsid="000e7e3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style:font-name="Arial1" fo:font-size="12pt" fo:font-weight="normal" officeooo:rsid="000e7e3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5" style:family="text">
      <style:text-properties style:font-name="Arial1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6" style:family="text">
      <style:text-properties style:font-name="Arial1" fo:font-size="12pt" fo:font-weight="normal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7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88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Arial1" fo:font-size="12pt" style:text-underline-style="none" fo:font-weight="bold" officeooo:rsid="00ab681c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93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Arial1" fo:font-size="12pt" style:text-underline-style="none" fo:font-weight="normal" officeooo:rsid="003fe496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Arial1" fo:font-size="12pt" style:text-underline-style="none" fo:font-weight="normal" officeooo:rsid="00a9e210" fo:background-color="transparent" loext:char-shading-value="0" style:font-size-asian="12pt" style:font-weight-asian="normal" style:font-size-complex="12pt"/>
    </style:style>
    <style:style style:name="T96" style:family="text">
      <style:text-properties style:font-name="Arial1" fo:font-size="12pt" style:text-underline-style="none" fo:font-weight="normal" officeooo:rsid="00a8b464" fo:background-color="transparent" loext:char-shading-value="0" style:font-size-asian="12pt" style:font-weight-asian="normal" style:font-size-complex="12pt"/>
    </style:style>
    <style:style style:name="T97" style:family="text">
      <style:text-properties style:font-name="Arial1" fo:font-size="12pt" style:text-underline-style="none" fo:font-weight="normal" officeooo:rsid="00ad963e" fo:background-color="transparent" loext:char-shading-value="0" style:font-size-asian="12pt" style:font-weight-asian="normal" style:font-size-complex="12pt"/>
    </style:style>
    <style:style style:name="T98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99" style:family="text">
      <style:text-properties style:font-name="Arial1" fo:font-size="12pt" style:font-size-asian="12pt" style:font-size-complex="12pt"/>
    </style:style>
    <style:style style:name="T100" style:family="text">
      <style:text-properties style:font-name="Arial1" fo:font-size="12pt" officeooo:rsid="00a8b464" style:font-size-asian="12pt" style:font-size-complex="12pt"/>
    </style:style>
    <style:style style:name="T101" style:family="text">
      <style:text-properties style:use-window-font-color="true" style:font-name="Arial1" fo:font-size="12pt" style:text-underline-style="none" fo:font-weight="normal" officeooo:rsid="00de1814" fo:background-color="#fff200" loext:char-shading-value="0" style:font-name-asian="Arial1" style:font-size-asian="12pt" style:font-weight-asian="normal" style:font-name-complex="Arial1" style:font-size-complex="12pt" style:font-weight-complex="normal"/>
    </style:style>
    <style:style style:name="T102" style:family="text">
      <style:text-properties style:use-window-font-color="true" style:font-name="Arial1" fo:font-size="12pt" style:text-underline-style="none" fo:font-weight="normal" officeooo:rsid="00400779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103" style:family="text">
      <style:text-properties style:use-window-font-color="true" style:font-name="Arial1" fo:font-size="12pt" style:text-underline-style="none" fo:font-weight="normal" officeooo:rsid="00de181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04" style:family="text">
      <style:text-properties style:use-window-font-color="true" style:font-name="Arial1" fo:font-size="12pt" style:text-underline-style="none" fo:font-weight="normal" officeooo:rsid="00de181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05" style:family="text">
      <style:text-properties fo:color="#c9211e" style:font-name="Arial1" fo:font-size="12pt" style:text-underline-style="none" fo:font-weight="bold" officeooo:rsid="00400779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BD270C8BABAF354B.png" xlink:type="simple" xlink:show="embed" xlink:actuate="onLoad" loext:mime-type="image/png"/></draw:frame><text:span text:style-name="Fonte_20_parág._20_padrão"><text:span text:style-name="T41"><text:tab/></text:span></text:span></text:p>
      <text:p text:style-name="P10"/>
      <text:p text:style-name="P10"/>
      <text:p text:style-name="P10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2"/>
      <text:p text:style-name="P2"/>
      <text:p text:style-name="P2"/>
      <text:p text:style-name="P1"><text:span text:style-name="Fonte_20_parág._20_padrão"><text:span text:style-name="T42">ATA DA SESSÃO ORDINÁRIA Nº </text:span></text:span><text:span text:style-name="Fonte_20_parág._20_padrão"><text:span text:style-name="T44">4</text:span></text:span><text:span text:style-name="Fonte_20_parág._20_padrão"><text:span text:style-name="T47">4</text:span></text:span><text:span text:style-name="Fonte_20_parág._20_padrão"><text:span text:style-name="T42"> DE </text:span></text:span><text:span text:style-name="Fonte_20_parág._20_padrão"><text:span text:style-name="T46">11</text:span></text:span><text:span text:style-name="Fonte_20_parág._20_padrão"><text:span text:style-name="T42">.</text:span></text:span><text:span text:style-name="Fonte_20_parág._20_padrão"><text:span text:style-name="T43">1</text:span></text:span><text:span text:style-name="Fonte_20_parág._20_padrão"><text:span text:style-name="T45">2</text:span></text:span><text:span text:style-name="Fonte_20_parág._20_padrão"><text:span text:style-name="T42">.2023</text:span></text:span></text:p>
      <text:p text:style-name="P4"/>
      <text:p text:style-name="P3"/>
      <text:p text:style-name="P14"><text:span text:style-name="Fonte_20_parág._20_padrão"><text:span text:style-name="T62">Aos </text:span></text:span><text:span text:style-name="Fonte_20_parág._20_padrão"><text:span text:style-name="T72">onze</text:span></text:span><text:span text:style-name="Fonte_20_parág._20_padrão"><text:span text:style-name="T63"> </text:span></text:span><text:span text:style-name="Fonte_20_parág._20_padrão"><text:span text:style-name="T62">(</text:span></text:span><text:span text:style-name="Fonte_20_parág._20_padrão"><text:span text:style-name="T72">11</text:span></text:span><text:span text:style-name="Fonte_20_parág._20_padrão"><text:span text:style-name="T62">) dias do mês de </text:span></text:span><text:span text:style-name="Fonte_20_parág._20_padrão"><text:span text:style-name="T72">dezembro</text:span></text:span><text:span text:style-name="Fonte_20_parág._20_padrão"><text:span text:style-name="T64"> </text:span></text:span><text:span text:style-name="Fonte_20_parág._20_padrão"><text:span text:style-name="T62">(</text:span></text:span><text:span text:style-name="Fonte_20_parág._20_padrão"><text:span text:style-name="T64">1</text:span></text:span><text:span text:style-name="Fonte_20_parág._20_padrão"><text:span text:style-name="T71">2</text:span></text:span><text:span text:style-name="Fonte_20_parág._20_padrão"><text:span text:style-name="T62">) do ano de dois mil e vinte</text:span></text:span><text:span text:style-name="Fonte_20_parág._20_padrão"><text:span text:style-name="T65"> </text:span></text:span><text:span text:style-name="Fonte_20_parág._20_padrão"><text:span text:style-name="T66">e</text:span></text:span><text:span text:style-name="Fonte_20_parág._20_padrão"><text:span text:style-name="T62"> três (2023), no Plenário da 1ª Câmara de Direito Público, em sessão híbrida, com início às 14h, teve lugar a </text:span></text:span><text:span text:style-name="Fonte_20_parág._20_padrão"><text:span text:style-name="T69">4</text:span></text:span><text:span text:style-name="Fonte_20_parág._20_padrão"><text:span text:style-name="T72">4</text:span></text:span><text:span text:style-name="Fonte_20_parág._20_padrão"><text:span text:style-name="T62">ª Reunião Ordinária deste Colegiado, ocasião em que, sem discrepância, foi aprovada a Ata da Reunião Ordinária nº </text:span></text:span><text:span text:style-name="Fonte_20_parág._20_padrão"><text:span text:style-name="T70">4</text:span></text:span><text:span text:style-name="Fonte_20_parág._20_padrão"><text:span text:style-name="T72">3</text:span></text:span><text:span text:style-name="Fonte_20_parág._20_padrão"><text:span text:style-name="T62"> dos </text:span></text:span><text:span text:style-name="Fonte_20_parág._20_padrão"><text:span text:style-name="T72">quatro</text:span></text:span><text:span text:style-name="Fonte_20_parág._20_padrão"><text:span text:style-name="T71"> </text:span></text:span><text:span text:style-name="Fonte_20_parág._20_padrão"><text:span text:style-name="T62">(</text:span></text:span><text:span text:style-name="Fonte_20_parág._20_padrão"><text:span text:style-name="T72">04</text:span></text:span><text:span text:style-name="Fonte_20_parág._20_padrão"><text:span text:style-name="T62">) dias do mês de</text:span></text:span><text:span text:style-name="Fonte_20_parág._20_padrão"><text:span text:style-name="T67"> </text:span></text:span><text:span text:style-name="Fonte_20_parág._20_padrão"><text:span text:style-name="T72">dezembro </text:span></text:span><text:span text:style-name="Fonte_20_parág._20_padrão"><text:span text:style-name="T62">(</text:span></text:span><text:span text:style-name="Fonte_20_parág._20_padrão"><text:span text:style-name="T68">1</text:span></text:span><text:span text:style-name="Fonte_20_parág._20_padrão"><text:span text:style-name="T72">2</text:span></text:span><text:span text:style-name="Fonte_20_parág._20_padrão"><text:span text:style-name="T68">)</text:span></text:span><text:span text:style-name="Fonte_20_parág._20_padrão"><text:span text:style-name="T62"> do ano de dois mil e vinte e três (2023). </text:span></text:span><text:span text:style-name="Fonte_20_parág._20_padrão"><text:span text:style-name="T78">Estiveram presentes os Exmos. Srs. Deses. FERNANDO LUIZ XIMENES ROCHA, </text:span></text:span><text:span text:style-name="Fonte_20_parág._20_padrão"><text:span text:style-name="T79">PAULO FRANCISCO BANHOS PONTE, </text:span></text:span><text:span text:style-name="Fonte_20_parág._20_padrão"><text:span text:style-name="T80">DURVAL AIRES<text:tab/> </text:span></text:span><text:span text:style-name="Fonte_20_parág._20_padrão"><text:span text:style-name="T81">FILHO</text:span></text:span><text:span text:style-name="Fonte_20_parág._20_padrão"><text:span text:style-name="T80">, </text:span></text:span><text:span text:style-name="Fonte_20_parág._20_padrão"><text:span text:style-name="T79">LISETE DE SOUSA GADELHA</text:span></text:span><text:span text:style-name="Fonte_20_parág._20_padrão"><text:span text:style-name="T82"> (Presidente)</text:span></text:span><text:span text:style-name="Fonte_20_parág._20_padrão"><text:span text:style-name="T78"> e JOSÉ TARCÍLIO SOUZA DA SILVA. O Ministério Público se fez representar pel</text:span></text:span><text:span text:style-name="Fonte_20_parág._20_padrão"><text:span text:style-name="T83">a</text:span></text:span><text:span text:style-name="Fonte_20_parág._20_padrão"><text:span text:style-name="T78"> Exma. Sr</text:span></text:span><text:span text:style-name="Fonte_20_parág._20_padrão"><text:span text:style-name="T83">a</text:span></text:span><text:span text:style-name="Fonte_20_parág._20_padrão"><text:span text:style-name="T78">. Procurador</text:span></text:span><text:span text:style-name="Fonte_20_parág._20_padrão"><text:span text:style-name="T83">a</text:span></text:span><text:span text:style-name="Fonte_20_parág._20_padrão"><text:span text:style-name="T78"> de Justiça, Dr</text:span></text:span><text:span text:style-name="Fonte_20_parág._20_padrão"><text:span text:style-name="T83">a</text:span></text:span><text:span text:style-name="Fonte_20_parág._20_padrão"><text:span text:style-name="T78">. JANEMARY BENEVIDES PONTES e os trabalhos foram secretariados pela Dra. </text:span></text:span><text:span text:style-name="Fonte_20_parág._20_padrão"><text:span text:style-name="T80">NAIANA ROCHA FROTA PHILOMENO GOMES</text:span></text:span><text:span text:style-name="Fonte_20_parág._20_padrão"><text:span text:style-name="T86"> (Secretária)</text:span></text:span><text:span text:style-name="Fonte_20_parág._20_padrão"><text:span text:style-name="T78">. Presente, ainda, </text:span></text:span><text:span text:style-name="Fonte_20_parág._20_padrão"><text:span text:style-name="T83">a</text:span></text:span><text:span text:style-name="Fonte_20_parág._20_padrão"><text:span text:style-name="T78"> Ilm</text:span></text:span><text:span text:style-name="Fonte_20_parág._20_padrão"><text:span text:style-name="T83">a</text:span></text:span><text:span text:style-name="Fonte_20_parág._20_padrão"><text:span text:style-name="T78">. Representante da Defensoria Pública do Estado do Ceará, D</text:span></text:span><text:span text:style-name="Fonte_20_parág._20_padrão"><text:span text:style-name="T85">r</text:span></text:span><text:span text:style-name="Fonte_20_parág._20_padrão"><text:span text:style-name="T84">a</text:span></text:span><text:span text:style-name="Fonte_20_parág._20_padrão"><text:span text:style-name="T85">.</text:span></text:span><text:span text:style-name="Fonte_20_parág._20_padrão"><text:span text:style-name="T49"> </text:span></text:span><text:span text:style-name="Fonte_20_parág._20_padrão"><text:span text:style-name="T104">ANDRÉA MARIA ALVES COELHO</text:span></text:span><text:span text:style-name="Fonte_20_parág._20_padrão"><text:span text:style-name="T52">. </text:span></text:span><text:span text:style-name="Fonte_20_parág._20_padrão"><text:span text:style-name="T51">1 </text:span></text:span><text:span text:style-name="Fonte_20_parág._20_padrão"><text:span text:style-name="T30">– </text:span></text:span><text:span text:style-name="T22">PROCESSOS </text:span><text:span text:style-name="T23">EM PAUTA </text:span><text:span text:style-name="T22">COM PEDIDO</text:span><text:span text:style-name="T23">S</text:span><text:span text:style-name="T22"> DE </text:span><text:span text:style-name="T23">PREFERÊNCIA E/OU </text:span><text:span text:style-name="T22">SUSTENTAÇÃO ORAL:</text:span><text:span text:style-name="T31">1.</text:span><text:span text:style-name="T32">1</text:span><text:span text:style-name="T31"> - 0031240-45.2012.8.06.0001</text:span><text:span text:style-name="T36"> - </text:span><text:span text:style-name="T31">APELAÇÃO CÍVEL</text:span><text:span text:style-name="T36"> - FORTALEZA/13ª VARA DA FAZENDA PÚBLICA. APELANTE: ESTADO DO CEARÁ. APELADA: ROSÉLIA FERNANDES LEITE MEDEIROS. </text:span><text:span text:style-name="T15">– Julgadores:</text:span><text:span text:style-name="T14"> Exmos. Deses. LISETE DE SOUSA GADELHA (Relatora), JOSÉ TARCÍLIO SOUZA DA SILVA e FERNANDO LUIZ XIMENES ROCHA </text:span><text:span text:style-name="T15">– Síntese do julgamento: </text:span><text:span text:style-name="T14">“</text:span><text:span text:style-name="T39">A Câmara, por unanimidade, acordou em conhecer do recurso para lhe negar provimento, nos termos do voto da e. Relatora</text:span><text:span text:style-name="T14">”. Pediu</text:span><text:span text:style-name="T18"> preferência de julgamento, não comparecendo para a sustentação or</text:span><text:span text:style-name="T19">al, o Dr. </text:span><text:span text:style-name="T17">ADRYU RÉGIS ROLIM FERNANDES (OAB: 24916/CE). </text:span><text:span text:style-name="T21">2</text:span><text:span text:style-name="T13"> </text:span><text:span text:style-name="T11">– PROCESSOS EM PAUTA NO SISTEMA</text:span><text:span text:style-name="T10"> </text:span><text:soft-page-break/><text:span text:style-name="T10">SAJ: </text:span><text:span text:style-name="T32">2.1</text:span><text:span text:style-name="T98"> - </text:span><text:span text:style-name="T87">0621951-56.2023.8.06.0000</text:span><text:span text:style-name="T92"> - </text:span><text:span text:style-name="T87">AGRAVO DE INSTRUMENTO</text:span><text:span text:style-name="T92"> - AQUIRAZ/1ª VARA CÍVEL DA COMARCA DE AQUIRAZ. AGRAVANTE: MARINEUZA MONTEIRO DA SILVA LUCENA. AGRAVADO: MUNICÍPIO DE AQUIRAZ. </text:span><text:span text:style-name="T88">– Julgadores:</text:span><text:span text:style-name="T92"> Exmos. Deses. FERNANDO LUIZ XIMENES ROCHA (Relator), PAULO FRANCISCO BANHOS PONTE e </text:span><text:span text:style-name="T93">DURVAL AIRES FILHO.</text:span><text:span text:style-name="T88"> – Síntese do julgamento:</text:span><text:span text:style-name="T92"> “A Câmara, por unanimidade, acordou em conhecer do recurso para lhe negar provimento, nos termos do voto do e. Relator”. </text:span><text:span text:style-name="T32">2.2</text:span><text:span text:style-name="T98"> - </text:span><text:span text:style-name="T87">0006718-05.2017.8.06.0089</text:span><text:span text:style-name="T92"> - </text:span><text:span text:style-name="T87">APELAÇÃO / REMESSA NECESSÁRIA</text:span><text:span text:style-name="T92"> - ICAPUÍ/VARA ÚNICA DA COMARCA DE ICAPUÍ. APELANTE: MUNICÍPIO DE ICAPUÍ. <text:s/>APELADO: JÚLIO CESAR REBOUÇAS. </text:span><text:span text:style-name="T88">– Julgadores:</text:span><text:span text:style-name="T92"> Exmos. Deses. FERNANDO LUIZ XIMENES ROCHA (Relator), PAULO FRANCISCO BANHOS PONTE e </text:span><text:span text:style-name="T93">DURVAL AIRES FILHO.</text:span><text:span text:style-name="T88"> – Síntese do julgamento:</text:span><text:span text:style-name="T92"> “A Câmara, por unanimidade, acordou em conhecer do recurso </text:span><text:span text:style-name="T95">de apelação </text:span><text:span text:style-name="T92">para lhe </text:span><text:span text:style-name="T96">d</text:span><text:span text:style-name="T92">ar provimento, </text:span><text:span text:style-name="T95">não conhecendo da remessa necessária,</text:span><text:span text:style-name="T92"> nos termos do voto do e. Relator”. </text:span><text:span text:style-name="T32">2.3</text:span><text:span text:style-name="T98"> - </text:span><text:span text:style-name="T87">0186138-50.2011.8.06.0001/50000</text:span><text:span text:style-name="T92"> - </text:span><text:span text:style-name="T87">EMBARGOS DE DECLARAÇÃO CÍVEL</text:span><text:span text:style-name="T92"> - FORTALEZA/3ª VARA DA FAZENDA PÚBLICA. EMBARGANTE: PETRÓLEO BRASILEIRO S.A. - PETROBRÁS. EMBARGADO: ESTADO DO CEARÁ. </text:span><text:span text:style-name="T88">– Julgadores:</text:span><text:span text:style-name="T92"> Exmos. Deses. FERNANDO LUIZ XIMENES ROCHA (Relator), PAULO FRANCISCO BANHOS PONTE e </text:span><text:span text:style-name="T93">DURVAL AIRES FILHO.</text:span><text:span text:style-name="T88"> – Síntese do julgamento:</text:span><text:span text:style-name="T92"> “A Câmara, por unanimidade, acordou em conhecer do recurso para lhe negar provimento, nos termos do voto do e. Relator”. </text:span><text:span text:style-name="T32">2.4</text:span><text:span text:style-name="T98"> - </text:span><text:span text:style-name="T87">0126357-24.2016.8.06.0001</text:span><text:span text:style-name="T92"> - </text:span><text:span text:style-name="T87">APELAÇÃO CÍVEL</text:span><text:span text:style-name="T92"> - FORTALEZA/12ª VARA DA FAZENDA PÚBLICA. APELANTE: ZENITE DE SOUSA ROCHA. APELANTE: JOSE ROCHA MAGALHÃES FILHO. CURADORA: ZENITE DE SOUSA ROCHA. APELADO: ESTADO DO CEARÁ. </text:span><text:span text:style-name="T88">– Julgadores:</text:span><text:span text:style-name="T92"> Exmos. Deses. FERNANDO LUIZ XIMENES ROCHA (Relator), PAULO FRANCISCO BANHOS PONTE e </text:span><text:span text:style-name="T93">DURVAL AIRES FILHO.</text:span><text:span text:style-name="T88"> – Síntese do julgamento:</text:span><text:span text:style-name="T92"> “A Câmara, por unanimidade, acordou em conhecer do recurso para lhe </text:span><text:span text:style-name="T96">d</text:span><text:span text:style-name="T92">ar provimento, nos termos do voto do e. Relator”. </text:span><text:span text:style-name="T32">2.5</text:span><text:span text:style-name="T98"> - </text:span><text:span text:style-name="T87">0558089-17.2000.8.06.0001/50000</text:span><text:span text:style-name="T92"> - </text:span><text:span text:style-name="T87">EMBARGOS DE DECLARAÇÃO CÍVEL</text:span><text:span text:style-name="T92"> - FORTALEZA/5ª VARA DA FAZENDA PÚBLICA. EMBARGANTE: ESPÓLIO DE JOÃO CHAVES MENDES. INVENTARIANTE: JOÃO CHAVES MENDES FILHO. EMBARGADO: ESTADO DO CEARÁ. </text:span><text:span text:style-name="T88">– Julgadores:</text:span><text:span text:style-name="T92"> Exmos. Deses. FERNANDO LUIZ XIMENES ROCHA (Relator), PAULO FRANCISCO BANHOS PONTE e </text:span><text:span text:style-name="T93">DURVAL AIRES FILHO.</text:span><text:span text:style-name="T88"> – Síntese do julgamento:</text:span><text:span text:style-name="T92"> “A Câmara, por unanimidade, acordou em conhecer do recurso para lhe </text:span><text:span text:style-name="T96">d</text:span><text:span text:style-name="T92">ar </text:span><text:span text:style-name="T96">parcial</text:span><text:span text:style-name="T92"> provimento, nos termos do voto do e. Relator”. </text:span><text:span text:style-name="T32">2.6</text:span><text:span text:style-name="T98"> - </text:span><text:span text:style-name="T87">0635210-26.2020.8.06.0000</text:span><text:span text:style-name="T92"> - </text:span><text:span text:style-name="T87">AGRAVO DE INSTRUMENTO</text:span><text:span text:style-name="T92"> - FORTALEZA/4ª VARA DE EXECUÇÕES FISCAIS E DE CRIMES CONTRA A. AGRAVANTE: DEFENSORIA PÚBLICA DO ESTADO DO CEARÁ. AGRAVADO: MUNICÍPIO DE FORTALEZA. </text:span><text:span text:style-name="T88">– Julgadores:</text:span><text:span text:style-name="T92"> Exmos. Deses. PAULO </text:span><text:soft-page-break/><text:span text:style-name="T92">FRANCISCO BANHOS PONTE (Relator), </text:span><text:span text:style-name="T93">DURVAL AIRES FILHO</text:span><text:span text:style-name="T92"> e LISETE DE SOUSA GADELHA. </text:span><text:span text:style-name="T88">– Síntese do julgamento:</text:span><text:span text:style-name="T92"> “A Câmara, por unanimidade, acordou em conhecer do recurso para lhe </text:span><text:span text:style-name="T96">d</text:span><text:span text:style-name="T92">ar provimento, nos termos do voto do e. Relator”</text:span><text:span text:style-name="T32">2.7</text:span><text:span text:style-name="T98"> - </text:span><text:span text:style-name="T87">0003730-93.2004.8.06.0112/50000</text:span><text:span text:style-name="T92"> - </text:span><text:span text:style-name="T87">AGRAVO INTERNO CÍVEL</text:span><text:span text:style-name="T92"> - JUAZEIRO DO NORTE/3ª VARA CÍVEL DA COMARCA DE JUAZEIRO DO NORTE. AGRAVANTE: ESTADO DO CEARÁ. AGRAVADO: ANDREA LEILA OLIVEIRA PIMENTEL - EPP. AGRAVADO: ANDREA LEILA OLIVEIRA PIMENTEL. </text:span><text:span text:style-name="T88">– Julgadores:</text:span><text:span text:style-name="T92"> Exmos. Deses. PAULO FRANCISCO BANHOS PONTE (Relator), </text:span><text:span text:style-name="T93">DURVAL AIRES FILHO</text:span><text:span text:style-name="T92"> e LISETE DE SOUSA GADELHA. </text:span><text:span text:style-name="T88">– Síntese do julgamento:</text:span><text:span text:style-name="T92"> “A Câmara, por unanimidade, acordou em </text:span><text:span text:style-name="T96">não</text:span><text:span text:style-name="T92"> conhecer do recurso, nos termos do voto do e. Relator”</text:span><text:span text:style-name="T32">2.8</text:span><text:span text:style-name="T98"> - </text:span><text:span text:style-name="T87">0131545-37.2012.8.06.0001/50000</text:span><text:span text:style-name="T92"> - </text:span><text:span text:style-name="T87">EMBARGOS DE DECLARAÇÃO CÍVEL</text:span><text:span text:style-name="T92"> - FORTALEZA/7ª VARA DA FAZENDA PÚBLICA. EMBARGANTE: MUNICÍPIO DE FORTALEZA. EMBARGADO: ASSOCIAÇÃO EDUCACIONAL CULTURAL E DESPORTIVA MANUEL DA SILVA. </text:span><text:span text:style-name="T88">– Julgadores:</text:span><text:span text:style-name="T92"> Exmos. Deses. PAULO FRANCISCO BANHOS PONTE (Relator), </text:span><text:span text:style-name="T93">DURVAL AIRES FILHO</text:span><text:span text:style-name="T92"> e LISETE DE SOUSA GADELHA. </text:span><text:span text:style-name="T88">– Síntese do julgamento:</text:span><text:span text:style-name="T92"> “A Câmara, por unanimidade, acordou em conhecer do recurso para lhe negar provimento, nos termos do voto do e. Relator”</text:span><text:span text:style-name="T32">2.9</text:span><text:span text:style-name="T98"> - </text:span><text:span text:style-name="T87">0630608-55.2021.8.06.0000/50000</text:span><text:span text:style-name="T92"> - </text:span><text:span text:style-name="T87">AGRAVO INTERNO CÍVEL</text:span><text:span text:style-name="T92"> - TIANGUÁ/1ª VARA CÍVEL DA COMARCA DE TIANGUÁ. AGRAVANTE: COMPANHIA ENERGÉTICA DO CEARÁ - ENEL. AGRAVADO: MUNICÍPIO DE TIANGUÁ. </text:span><text:span text:style-name="T88">– Julgadores:</text:span><text:span text:style-name="T92"> Exmos. Deses. PAULO FRANCISCO BANHOS PONTE (Relator), </text:span><text:span text:style-name="T93">DURVAL AIRES FILHO</text:span><text:span text:style-name="T92"> e LISETE DE SOUSA GADELHA. </text:span><text:span text:style-name="T88">– Síntese do julgamento:</text:span><text:span text:style-name="T92"> “A Câmara, por unanimidade, acordou em conhecer do recurso para lhe negar provimento, nos termos do voto do e. Relator”.</text:span><text:span text:style-name="T32">2.10</text:span><text:span text:style-name="T98"> - </text:span><text:span text:style-name="T87">0010632-71.2018.8.06.0112</text:span><text:span text:style-name="T92"> - </text:span><text:span text:style-name="T87">APELAÇÃO CÍVEL</text:span><text:span text:style-name="T92"> - JUAZEIRO DO NORTE/VARA ÚNICA DA INFÂNCIA E JUVENTUDE DA COMARCA DE JUAZEIRO DO NORTE. APELANTE: MUNICÍPIO DE JUAZEIRO DO NORTE. APELADA: A. DE J. DOS S. I. R. P. E. P. DOS S.. APELADO: ESTADO DO CEARÁ. </text:span><text:span text:style-name="T88">– Julgadores:</text:span><text:span text:style-name="T92"> Exmos. Deses. </text:span><text:span text:style-name="T93">DURVAL AIRES FILHO.</text:span><text:span text:style-name="T92"> (Relator), LISETE DE SOUSA GADELHA e JOSÉ TARCÍLIO SOUZA DA SILVA. </text:span><text:span text:style-name="T88">– Síntese do julgamento:</text:span><text:span text:style-name="T92"> “A Câmara, por unanimidade, acordou em conhecer do recurso para lhe </text:span><text:span text:style-name="T97">negar</text:span><text:span text:style-name="T92"> provimento, nos termos do voto do e. Relator”.</text:span><text:span text:style-name="T32">2.11</text:span><text:span text:style-name="T98"> - </text:span><text:span text:style-name="T87">0004001-03.2017.8.06.0030</text:span><text:span text:style-name="T92"> - </text:span><text:span text:style-name="T87">APELAÇÃO CÍVEL</text:span><text:span text:style-name="T92"> - AIUABA/VARA ÚNICA DA COMARCA DE AIUABA. APELANTE: MUNICÍPIO DE AIUABA. APELADO: COMPANHIA ENERGÉTICA DO CEARÁ - ENEL. </text:span><text:span text:style-name="T88">– Julgadores:</text:span><text:span text:style-name="T92"> Exmos. Deses. </text:span><text:span text:style-name="T93">DURVAL AIRES FILHO.</text:span><text:span text:style-name="T92"> (Relator), LISETE DE SOUSA GADELHA e JOSÉ TARCÍLIO SOUZA DA SILVA. </text:span><text:span text:style-name="T88">– Síntese do julgamento:</text:span><text:span text:style-name="T92"> “A Câmara, por unanimidade, acordou em </text:span><text:span text:style-name="T96">não </text:span><text:span text:style-name="T92">conhecer do recurso, nos termos do voto do e. Relator”.</text:span><text:span text:style-name="T32">2.12</text:span><text:span text:style-name="T98"> - </text:span><text:span text:style-name="T87">0223505-93.2020.8.06.0001/50000</text:span><text:span text:style-name="T92"> - </text:span><text:span text:style-name="T87">AGRAVO </text:span><text:soft-page-break/><text:span text:style-name="T87">INTERNO CÍVEL</text:span><text:span text:style-name="T92"> - FORTALEZA/10ª VARA DA FAZENDA PÚBLICA. AGRAVANTE: ESTADO DO CEARÁ. AGRAVADO: MARCELO LOURENÇO DOS SANTOS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conhecer do recurso para lhe negar provimento, nos termos do voto da e. Relatora”.</text:span><text:span text:style-name="T32">2.13</text:span><text:span text:style-name="T98"> - </text:span><text:span text:style-name="T87">0008613-87.2019.8.06.0167</text:span><text:span text:style-name="T92"> - </text:span><text:span text:style-name="T87">APELAÇÃO CÍVEL</text:span><text:span text:style-name="T92"> - SOBRAL/3ª VARA CÍVEL DA COMARCA DE SOBRAL. APELANTE: INSTITUTO NACIONAL DO SEGURO SOCIAL - INSS. APELADA: FRANCISCA LIONEZA GOMES DA SILVA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conhecer do recurso para lhe negar provimento, nos termos do voto da e. Relatora”.</text:span><text:span text:style-name="T32">2.14</text:span><text:span text:style-name="T98"> - </text:span><text:span text:style-name="T87">0147915-57.2013.8.06.0001</text:span><text:span text:style-name="T92"> - </text:span><text:span text:style-name="T87">APELAÇÃO CÍVEL</text:span><text:span text:style-name="T92"> - FORTALEZA/3ª VARA DA FAZENDA PÚBLICA. APELANTE: CÉLIA ALVES BEZERRA. APELANTE: CLARA CRISTINA GOMES BARBOSA. APELANTE: CLÁUDIO ARAÚJO. APELANTE: CLEÓPATRA DA SILVA FEITOSA. APELANTE: RICARDO PEREIRA SALES. APELADO: INSTITUTO DE SAÚDE DOS SERVIDORES DO ESTADO DO CEARÁ - ISSEC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conhecer do recurso para lhe negar provimento, nos termos do voto da e. Relatora”.</text:span><text:span text:style-name="T32">2.15</text:span><text:span text:style-name="T98"> - </text:span><text:span text:style-name="T87">0056945-89.2005.8.06.0001</text:span><text:span text:style-name="T92"> (2005.0020.2332-8/1) <text:s/>- </text:span><text:span text:style-name="T87">APELAÇÃO / REMESSA NECESSÁRIA</text:span><text:span text:style-name="T92"> - FORTALEZA/2ª VARA DA FAZENDA PÚBLICA. APELANTE: MUNICÍPIO DE FORTALEZA. APELADO: FRANCISCO DE ASSIS RODRIGUES DE OLIVEIRA E OUTROS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conhecer do recurso para lhe negar provimento, nos termos do voto da e. Relatora”.</text:span><text:span text:style-name="T32">2.16</text:span><text:span text:style-name="T98"> - </text:span><text:span text:style-name="T87">0002640-50.2019.8.06.0136</text:span><text:span text:style-name="T92"> - </text:span><text:span text:style-name="T87">APELAÇÃO CÍVEL</text:span><text:span text:style-name="T92"> - PACAJUS/2ª VARA DA COMARCA DE PACAJUS. APELANTE: FRANCISCO EDNARDO DA COSTA. <text:s/>APELADO: MUNICÍPIO DE PACAJUS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conhecer do recurso para lhe negar provimento, nos termos do voto da e. Relatora”..</text:span><text:span text:style-name="T32">2.17</text:span><text:span text:style-name="T98"> - </text:span><text:span text:style-name="T87">0630852-13.2023.8.06.0000</text:span><text:span text:style-name="T92"> - </text:span><text:span text:style-name="T87">AGRAVO DE INSTRUMENTO</text:span><text:span text:style-name="T92"> - FORTALEZA/14ª VARA DA FAZENDA PÚBLICA. AGRAVANTE: ESTADO DO CEARÁ. <text:s/>AGRAVADO: MARCUS SAYMOM LIMA BARBOSA. </text:span><text:span text:style-name="T88">– Julgadores:</text:span><text:span text:style-name="T92"> Exmos. Deses. LISETE DE SOUSA GADELHA (Relatora), JOSÉ </text:span><text:soft-page-break/><text:span text:style-name="T92">TARCÍLIO SOUZA DA SILVA e FERNANDO LUIZ XIMENES ROCHA </text:span><text:span text:style-name="T88">– Síntese do julgamento: </text:span><text:span text:style-name="T92">“A Câmara, por unanimidade, acordou em </text:span><text:span text:style-name="T96">não </text:span><text:span text:style-name="T92">conhecer do recurso, nos termos do voto da e. Relatora”.</text:span><text:span text:style-name="T32">2.18</text:span><text:span text:style-name="T98"> - </text:span><text:span text:style-name="T87">0629986-05.2023.8.06.0000/50000</text:span><text:span text:style-name="T92"> - </text:span><text:span text:style-name="T87">AGRAVO INTERNO CÍVEL</text:span><text:span text:style-name="T92"> - JUCÁS/VARA ÚNICA DA COMARCA DE JUCÁS. AGRAVANTE: INSTITUTO DE SAÚDE DOS SERVIDORES DO ESTADO DO CEARÁ - ISSEC. <text:s/>AGRAVADO: THIAGO BRUNO BRANDÃO BANDEIRA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</text:span><text:span text:style-name="T96">não </text:span><text:span text:style-name="T92">conhecer do recurso, nos termos do voto da e. Relatora”.</text:span><text:span text:style-name="T32">2.19</text:span><text:span text:style-name="T98"> - </text:span><text:span text:style-name="T87">0629986-05.2023.8.06.0000</text:span><text:span text:style-name="T92"> - </text:span><text:span text:style-name="T87">AGRAVO DE INSTRUMENTO</text:span><text:span text:style-name="T92"> - JUCÁS/VARA ÚNICA DA COMARCA DE JUCÁS. AGRAVANTE: INSTITUTO DE SAÚDE DOS SERVIDORES DO ESTADO DO CEARÁ - ISSEC. AGRAVADO: THIAGO BRUNO BRANDÃO BANDEIRA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conhecer do recurso para lhe </text:span><text:span text:style-name="T96">d</text:span><text:span text:style-name="T92">ar </text:span><text:span text:style-name="T96">parcial </text:span><text:span text:style-name="T92">provimento, nos termos do voto da e. Relatora”.</text:span><text:span text:style-name="T32">2.20</text:span><text:span text:style-name="T98"> - </text:span><text:span text:style-name="T87">0626538-58.2022.8.06.0000/50000</text:span><text:span text:style-name="T92"> - </text:span><text:span text:style-name="T87">AGRAVO INTERNO CÍVEL</text:span><text:span text:style-name="T92"> - CRATO/2ª VARA CÍVEL DA COMARCA DE CRATO. AGRAVANTE: FUNDAÇÃO DE APOSENTADORIAS E PENSÕES DOS SERVIDORES DO ESTADO DE PERNAMBUCO - FUNAPE. AGRAVADO: JOÃO PEDRO ALVES DE MIRANDA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</text:span><text:span text:style-name="T96">não </text:span><text:span text:style-name="T92">conhecer do recurso, nos termos do voto da e. Relatora”.</text:span><text:span text:style-name="T32">2.21</text:span><text:span text:style-name="T98"> - </text:span><text:span text:style-name="T87">0213256-49.2021.8.06.0001/50001</text:span><text:span text:style-name="T92"> - </text:span><text:span text:style-name="T87">EMBARGOS DE DECLARAÇÃO CÍVEL</text:span><text:span text:style-name="T92"> - FORTALEZA/4ª VARA DA FAZENDA PÚBLICA. EMBARGANTE: ESTADO DO CEARÁ. <text:s/>EMBARGADO: CREMER S/A. </text:span><text:span text:style-name="T88">– Julgadores:</text:span><text:span text:style-name="T92"> Exmos. Deses. LISETE DE SOUSA GADELHA (Relatora), JOSÉ TARCÍLIO SOUZA DA SILVA e FERNANDO LUIZ XIMENES ROCHA </text:span><text:span text:style-name="T88">– Síntese do julgamento: </text:span><text:span text:style-name="T92">“A Câmara, por unanimidade, acordou em conhecer do recurso para lhe </text:span><text:span text:style-name="T96">d</text:span><text:span text:style-name="T92">ar provimento, nos termos do voto da e. Relatora”.</text:span><text:span text:style-name="T32">2.22</text:span><text:span text:style-name="T98"> - </text:span><text:span text:style-name="T87">0068516-29.2016.8.06.0112</text:span><text:span text:style-name="T92"> - </text:span><text:span text:style-name="T87">APELAÇÃO CÍVEL</text:span><text:span text:style-name="T92"> - JUAZEIRO DO NORTE/2ª VARA CÍVEL DA COMARCA DE JUAZEIRO DO NORTE. APTE/APDO: MUNICÍPIO DE JUAZEIRO DO NORTE. APELADO: ESTADO DO CEARÁ. APTE/APDO: PEDRO DAVI ALMEIDA DE OLIVEIRA. REPR. LEGAL: KARLA LORENA SILVA DE OLIVEIRA. </text:span><text:span text:style-name="T88">– Julgadores:</text:span><text:span text:style-name="T92"> Exmos. Deses. JOSÉ TARCÍLIO SOUZA DA SILVA (Relator), FERNANDO LUIZ XIMENES ROCHA e PAULO FRANCISCO BANHOS PONTE. </text:span><text:span text:style-name="T88">– Síntese do julgamento:</text:span><text:span text:style-name="T92"> “A Câmara, por unanimidade, acordou em conhecer do recurso para lhe </text:span><text:span text:style-name="T96">d</text:span><text:span text:style-name="T92">ar </text:span><text:soft-page-break/><text:span text:style-name="T96">parcial</text:span><text:span text:style-name="T92"> provimento, </text:span><text:span text:style-name="T95">julgando o </text:span><text:span text:style-name="T96">recurso adesivo conhecido e provido,</text:span><text:span text:style-name="T92"> nos termos do voto do e. Relator” </text:span><text:span text:style-name="T32">2.23</text:span><text:span text:style-name="T98"> - </text:span><text:span text:style-name="T87">0406861-92.2000.8.06.0001</text:span><text:span text:style-name="T92"> - </text:span><text:span text:style-name="T87">APELAÇÃO CÍVEL</text:span><text:span text:style-name="T92"> - FORTALEZA/6ª VARA DE EXECUÇÕES FISCAIS E DE CRIMES CONTRA A ORDEM TRIBUTÁRIA. APTE/APDO: DEFENSORIA PÚBLICA DO ESTADO DO CEARÁ. APTE/APDO: ESTADO DO CEARÁ. </text:span><text:span text:style-name="T88">– Julgadores:</text:span><text:span text:style-name="T92"> Exmos. Deses. JOSÉ TARCÍLIO SOUZA DA SILVA (Relator), FERNANDO LUIZ XIMENES ROCHA e PAULO FRANCISCO BANHOS PONTE. </text:span><text:span text:style-name="T88">– Síntese do julgamento:</text:span><text:span text:style-name="T92"> “A Câmara, por unanimidade, acordou em conhecer do recurso para lhe negar provimento, nos termos do voto do e. Relator” </text:span><text:span text:style-name="T32">2.24</text:span><text:span text:style-name="T98"> - </text:span><text:span text:style-name="T87">0056518-88.2021.8.06.0112</text:span><text:span text:style-name="T92"> - </text:span><text:span text:style-name="T87">APELAÇÃO CÍVEL</text:span><text:span text:style-name="T92"> - JUAZEIRO DO NORTE/2ª VARA CÍVEL DA COMARCA DE JUAZEIRO DO NORTE. APTE/APDO: MUNICÍPIO DE JUAZEIRO DO NORTE. APTE/APDO: MARIA DO SOCORRO PEREIRA LEITE. </text:span><text:span text:style-name="T88">– Julgadores:</text:span><text:span text:style-name="T92"> Exmos. Deses. JOSÉ TARCÍLIO SOUZA DA SILVA (Relator), FERNANDO LUIZ XIMENES ROCHA e PAULO FRANCISCO BANHOS PONTE. </text:span><text:span text:style-name="T88">– Síntese do julgamento:</text:span><text:span text:style-name="T92"> “A Câmara, por unanimidade, acordou em conhecer para </text:span><text:span text:style-name="T96">d</text:span><text:span text:style-name="T92">ar provimento </text:span><text:span text:style-name="T95">ao recurso adesivo</text:span><text:span text:style-name="T92">, nos termos do voto do e. Relator”.</text:span><text:span text:style-name="T32">2.25</text:span><text:span text:style-name="T98"> - </text:span><text:span text:style-name="T87">0624645-95.2023.8.06.0000/50001</text:span><text:span text:style-name="T92"> - </text:span><text:span text:style-name="T87">EMBARGOS DE DECLARAÇÃO CÍVEL</text:span><text:span text:style-name="T92"> - GUARACIABA DO NORTE/VARA ÚNICA DA COMARCA DE GUARACIABA DO NORTE. EMBARGANTE: COMPANHIA ENERGÉTICA DO CEARÁ - ENEL. EMBARGADO: MUNICÍPIO DE GUARACIABA DO NORTE. </text:span><text:span text:style-name="T88">– Julgadores:</text:span><text:span text:style-name="T92"> Exmos. Deses. JOSÉ TARCÍLIO SOUZA DA SILVA (Relator), FERNANDO LUIZ XIMENES ROCHA e PAULO FRANCISCO BANHOS PONTE. </text:span><text:span text:style-name="T88">– Síntese do julgamento:</text:span><text:span text:style-name="T92"> “A Câmara, por unanimidade, acordou em conhecer do recurso para lhe </text:span><text:span text:style-name="T96">d</text:span><text:span text:style-name="T92">ar provimento, nos termos do voto do e. Relator”.</text:span><text:span text:style-name="T32">2.26</text:span><text:span text:style-name="T98"> - </text:span><text:span text:style-name="T87">0051226-72.2021.8.06.0161/50000</text:span><text:span text:style-name="T92"> - </text:span><text:span text:style-name="T87">EMBARGOS DE DECLARAÇÃO CÍVEL</text:span><text:span text:style-name="T92"> - SANTANA DO ACARAÚ/VARA ÚNICA DA COMARCA DE SANTANA DO ACARAÚ. EMBARGANTE: INSTITUTO NACIONAL DO SEGURO SOCIAL – INSS. EMBARGADO: RAIMUNDO NONATO PEIXOTO DE SOUZA. </text:span><text:span text:style-name="T88">– Julgadores:</text:span><text:span text:style-name="T92"> Exmos. Deses. JOSÉ TARCÍLIO SOUZA DA SILVA (Relator), FERNANDO LUIZ XIMENES ROCHA e PAULO FRANCISCO BANHOS PONTE. </text:span><text:span text:style-name="T88">– Síntese do julgamento:</text:span><text:span text:style-name="T92"> “A Câmara, por unanimidade, acordou em conhecer do recurso para lhe </text:span><text:span text:style-name="T96">d</text:span><text:span text:style-name="T92">ar provimento, nos termos do voto do e. Relator” </text:span><text:span text:style-name="T32">2.27</text:span><text:span text:style-name="T98"> - </text:span><text:span text:style-name="T87">0055489-32.2021.8.06.0167</text:span><text:span text:style-name="T92"> - </text:span><text:span text:style-name="T87">APELAÇÃO CÍVEL</text:span><text:span text:style-name="T92"> - SOBRAL/1ª VARA CÍVEL DA COMARCA DE SOBRAL. APELANTE: INSTITUTO NACIONAL DO SEGURO SOCIAL - INSS. APELADA: SILVA VIANA NERES. </text:span><text:span text:style-name="T88">– Julgadores:</text:span><text:span text:style-name="T92"> Exmos. Deses. JOSÉ TARCÍLIO SOUZA DA SILVA (Relator), FERNANDO LUIZ XIMENES ROCHA e PAULO FRANCISCO BANHOS PONTE. </text:span><text:span text:style-name="T88">– Síntese do julgamento:</text:span><text:span text:style-name="T92"> “A Câmara, por unanimidade, acordou em conhecer do recurso para lhe negar provimento, nos termos do voto do e. Relator”.</text:span><text:span text:style-name="T32">2.28</text:span><text:span text:style-name="T98"> - </text:span><text:span text:style-name="T87">0253078-11.2022.8.06.0001</text:span><text:span text:style-name="T92"> - </text:span><text:span text:style-name="T87">APELAÇÃO CÍVEL</text:span><text:span text:style-name="T92"> - FORTALEZA/3ª VARA DA INFÂNCIA E JUVENTUDE. APELANTE: </text:span><text:soft-page-break/><text:span text:style-name="T92">PROCURADORIA GERAL DO ESTADO DO CEARÁ - PGE. APELADA: ANA ALICE AMAZONAS VIRIATO ARAUJO. </text:span><text:span text:style-name="T88">– Julgadores:</text:span><text:span text:style-name="T92"> Exmos. Deses. JOSÉ TARCÍLIO SOUZA DA SILVA (Relator), FERNANDO LUIZ XIMENES ROCHA e PAULO FRANCISCO BANHOS PONTE. </text:span><text:span text:style-name="T88">– Síntese do julgamento:</text:span><text:span text:style-name="T92"> “A Câmara, por unanimidade, acordou em conhecer do recurso para lhe negar provimento, nos termos do voto do e. Relator” </text:span><text:span text:style-name="T89">3</text:span><text:span text:style-name="T90"> – </text:span><text:span text:style-name="T91">PROCESSOS EM PAUTA </text:span><text:span text:style-name="T90">PJE:</text:span><text:span text:style-name="T89">3.1</text:span><text:span text:style-name="T57"> - 1ª Câmara de Direito Público/2º Gabinete da 1ª Câmara de Direito Público 3000928 52.2023.8.06.0000 - Não padronizado CLASSE - AGRAVO DE INSTRUMENTO JOAO BATISTA DA SILVA X MUNICIPIO DE JUAZEIRO DO NORTE e outros </text:span><text:span text:style-name="T61">– Julgadores:</text:span><text:span text:style-name="T99"> Exmos. Deses. PAULO FRANCISCO BANHOS PONTE (Relator), </text:span><text:span text:style-name="T93">DURVAL AIRES FILHO</text:span><text:span text:style-name="T99"> e LISETE DE SOUSA GADELHA. </text:span><text:span text:style-name="T61">– Síntese do julgamento:</text:span><text:span text:style-name="T99"> “A Câmara, por unanimidade, acordou em conhecer do recurso para lhe </text:span><text:span text:style-name="T100">d</text:span><text:span text:style-name="T99">ar provimento, nos termos do voto do e. Relator”.</text:span><text:span text:style-name="T57">3.</text:span><text:span text:style-name="T58">2</text:span><text:span text:style-name="T57"> - 1ª Câmara de Direito Público/2º Gabinete da 1ª Câmara de Direito Público 0208965 40.2020.8.06.0001 – Seguro CLASSE - APELAÇÃO CÍVEL CAIXA SEGURADORA S/A X PROCURADORIA GERAL DO ESTADO – Julgadores: Exmos. Deses. PAULO FRANCISCO BANHOS PONTE (Relator), </text:span><text:span text:style-name="T94">DURVAL AIRES FILHO</text:span><text:span text:style-name="T57"> </text:span><text:span text:style-name="T76">e LISETE DE SOUSA GADELHA. </text:span><text:span text:style-name="T57">– Síntese do julgamento:</text:span><text:span text:style-name="T76"> “A Câmara, por unanimidade, acordou em conhecer do recurso para lhe negar provimento, nos termos do voto do e. Relator”.</text:span><text:span text:style-name="T89">3.3</text:span><text:span text:style-name="T57"> - 1ª Câmara de Direito Público/2º Gabinete da 1ª Câmara de Direito Público 0050201-38.2021.8.06.0027 - Tutela de Evidência CLASSE - APELAÇÃO / REMESSA NECESSÁRIA ROBERIO GUERRA DE SOUZA X MUNICIPIO DE ACARAPE </text:span><text:span text:style-name="T61">– Julgadores:</text:span><text:span text:style-name="T99"> Exmos. Deses. PAULO FRANCISCO BANHOS PONTE (Relator), </text:span><text:span text:style-name="T93">DURVAL AIRES FILHO</text:span><text:span text:style-name="T99"> e LISETE DE SOUSA GADELHA. </text:span><text:span text:style-name="T61">– Síntese do julgamento:</text:span><text:span text:style-name="T99"> “A Câmara, por unanimidade, acordou em conhecer do recurso para lhe negar provimento </text:span><text:span text:style-name="T100">a remessa necessária</text:span><text:span text:style-name="T99">,</text:span><text:span text:style-name="T100">recurso da parte autora conhecido e parcialmente provido,</text:span><text:span text:style-name="T99"> nos termos do voto do e. Relator”.</text:span><text:span text:style-name="T89">3.4</text:span><text:span text:style-name="T57"> - 1ª Câmara de Direito Público/2º Gabinete da 1ª Câmara de Direito Público 3000298-93.2023.8.06.0000 – Habitação CLASSE - AGRAVO DE INSTRUMENTO MINISTÉRIO PÚBLICO DO ESTADO DO CEARÁ X MUNICIPIO DE CAUCAIA </text:span><text:span text:style-name="T61">– Julgadores:</text:span><text:span text:style-name="T99"> Exmos. Deses. PAULO FRANCISCO BANHOS PONTE (Relator), </text:span><text:span text:style-name="T93">DURVAL AIRES FILHO</text:span><text:span text:style-name="T99"> e LISETE DE SOUSA GADELHA. </text:span><text:span text:style-name="T61">– Síntese do julgamento:</text:span><text:span text:style-name="T99"> “A Câmara, por unanimidade, acordou em conhecer do recurso para lhe </text:span><text:span text:style-name="T100">d</text:span><text:span text:style-name="T99">ar </text:span><text:span text:style-name="T100">parcial</text:span><text:span text:style-name="T99"> provimento, nos termos do voto do e. Relator”.</text:span><text:span text:style-name="T89">3.5</text:span><text:span text:style-name="T57"> - 1ª Câmara de Direito Público/2º Gabinete da 1ª Câmara de Direito Público 0274776-10.2021.8.06.0001 - Parcelas de benefício não pagas CLASSE - APELAÇÃO / REMESSA NECESSÁRIA VERA LUCIA DE PAULA MOURAO X PROCURADORIA GERAL DO ESTADO e outros – Julgadores: </text:span><text:span text:style-name="T76">Exmos. Deses. PAULO FRANCISCO BANHOS PONTE (Relator), </text:span><text:span text:style-name="T94">DURVAL AIRES FILHO</text:span><text:span text:style-name="T76"> e LISETE DE SOUSA </text:span><text:soft-page-break/><text:span text:style-name="T76">GADELHA.</text:span><text:span text:style-name="T57"> – Síntese do julgamento: </text:span><text:span text:style-name="T76">“A Câmara, por unanimidade, acordou em conhecer do recurso para lhe negar provimento, nos termos do voto do e. Relator”.</text:span><text:span text:style-name="T89">3.6</text:span><text:span text:style-name="T57"> - 1ª Câmara de Direito Público/4º Gabinete da 1ª Câmara de Direito Público 0005895 09.2019.8.06.0106 - Indenização por Dano Moral CLASSE - APELAÇÃO CÍVEL INSTITUTO DE SAUDE DOS SERVIDORES DO ESTADO DO CEARA - ISSEC X MARIA JOSE TELES DE MORAIS – Julgadores:</text:span><text:span text:style-name="T76"> Exmos. Deses. LISETE DE SOUSA GADELHA (Relatora), JOSÉ TARCÍLIO SOUZA DA SILVA e FERNANDO LUIZ XIMENES ROCHA</text:span><text:span text:style-name="T57"> – Síntese do julgamento:</text:span><text:span text:style-name="T76"> “A Câmara, por unanimidade, acordou em conhecer do recurso para lhe </text:span><text:span text:style-name="T77">d</text:span><text:span text:style-name="T76">ar </text:span><text:span text:style-name="T77">parcial</text:span><text:span text:style-name="T76"> provimento, nos termos do voto da e. Relatora”.</text:span><text:span text:style-name="T89">3.7</text:span><text:span text:style-name="T57"> - 1ª Câmara de Direito Público/4º Gabinete da 1ª Câmara de Direito Público 0161447-88.2019.8.06.0001 - Gratificações Municipais Específicas CLASSE - APELAÇÃO / REMESSA NECESSÁRIA MARIA SELMA LOUREIRO DE OLIVEIRA e outros X INSTITUTO DR JOSE FROTA e outros – Julgadores:</text:span><text:span text:style-name="T76"> Exmos. Deses. LISETE DE SOUSA GADELHA (Relatora), JOSÉ TARCÍLIO SOUZA DA SILVA e FERNANDO LUIZ XIMENES ROCHA</text:span><text:span text:style-name="T57"> – Síntese do julgamento:</text:span><text:span text:style-name="T76"> “A Câmara, por unanimidade, acordou em conhecer </text:span><text:span text:style-name="T77">parcialmente </text:span><text:span text:style-name="T76">do recurso </text:span><text:span text:style-name="T77">da fazenda pública</text:span><text:span text:style-name="T76"> para lhe </text:span><text:span text:style-name="T77">d</text:span><text:span text:style-name="T76">ar </text:span><text:span text:style-name="T77">parcial</text:span><text:span text:style-name="T76"> provimento, </text:span><text:span text:style-name="T77">recurso da parte autora conhecida e parcialmente provida, </text:span><text:span text:style-name="T76">nos termos do voto da e. Relatora”.</text:span><text:span text:style-name="T89">3.8</text:span><text:span text:style-name="T57"> - 1ª Câmara de Direito Público/4º Gabinete da 1ª Câmara de Direito Público 3000994-32.2023.8.06.0000 – Oncológico CLASSE - AGRAVO DE INSTRUMENTO FRANCISCO NUNES DE OLIVEIRA X ESTADO DO CEARA – Julgadores:</text:span><text:span text:style-name="T76"> Exmos. Deses. LISETE DE SOUSA GADELHA (Relatora), JOSÉ TARCÍLIO SOUZA DA SILVA e FERNANDO LUIZ XIMENES ROCHA</text:span><text:span text:style-name="T57"> – Síntese do julgamento:</text:span><text:span text:style-name="T76"> “A Câmara, por unanimidade, acordou em conhecer do recurso para lhe negar provimento, nos termos do voto da e. Relatora”.</text:span><text:span text:style-name="T89">3.9</text:span><text:span text:style-name="T57"> - 1ª Câmara de Direito Público/4º Gabinete da 1ª Câmara de Direito Público 0201026-46.2022.8.06.0160 – Pagamento CLASSE - APELAÇÃO CÍVEL MARIA DA COSTA NASCIMENTO e outros X MUNICIPIO DE CATUNDA e outros – Julgadores:</text:span><text:span text:style-name="T76"> Exmos. Deses. LISETE DE SOUSA GADELHA (Relatora), JOSÉ TARCÍLIO SOUZA DA SILVA e FERNANDO LUIZ XIMENES ROCHA</text:span><text:span text:style-name="T57"> – Síntese do julgamento:</text:span><text:span text:style-name="T76"> “A Câmara, por unanimidade, acordou em </text:span><text:span text:style-name="T77">não </text:span><text:span text:style-name="T76">conhecer do recurso, nos termos do voto da e. Relatora”.</text:span><text:span text:style-name="T89">3.10</text:span><text:span text:style-name="T57"> - 1ª Câmara de Direito Público/4º Gabinete da 1ª Câmara de Direito Público 0050029-68.2021.8.06.0101 - Indenização Trabalhista CLASSE - APELAÇÃO CÍVEL RAIMUNDO ALEX BARROSO FERREIRA e outros X MUNICIPIO DE ITAPIPOCA e outros – Julgadores:</text:span><text:span text:style-name="T76"> Exmos. Deses. LISETE DE SOUSA GADELHA (Relatora), JOSÉ TARCÍLIO SOUZA DA SILVA e FERNANDO LUIZ XIMENES ROCHA</text:span><text:span text:style-name="T57"> – Síntese do julgamento:</text:span><text:span text:style-name="T76"> “A Câmara, por unanimidade, acordou em conhecer do recurso para lhe negar provimento </text:span><text:span text:style-name="T77">ao município</text:span><text:span text:style-name="T76">,</text:span><text:span text:style-name="T77">recurso dos </text:span><text:soft-page-break/><text:span text:style-name="T77">autores conhecido e parcialmente provido,</text:span><text:span text:style-name="T76"> nos termos do voto da e. Relatora”.</text:span><text:span text:style-name="T89">3.11</text:span><text:span text:style-name="T57"> - 1ª Câmara de Direito Público/4º Gabinete da 1ª Câmara de Direito Público 3000731-97.2023.8.06.0000 - Multas e demais Sanções CLASSE - AGRAVO DE INSTRUMENTO PROCURADORIA GERAL DO ESTADO e outros X LG ELECTRONICS DO BRASIL LTDA – Julgadores:</text:span><text:span text:style-name="T76"> Exmos. Deses. LISETE DE SOUSA GADELHA (Relatora), JOSÉ TARCÍLIO SOUZA DA SILVA e FERNANDO LUIZ XIMENES ROCHA</text:span><text:span text:style-name="T57"> – Síntese do julgamento:</text:span><text:span text:style-name="T76"> “A Câmara, por unanimidade, acordou em conhecer do recurso para lhe negar provimento, nos termos do voto da e. Relatora”.</text:span><text:span text:style-name="T89">3.12</text:span><text:span text:style-name="T57"> - 1ª Câmara de Direito Público/5º Gabinete da 1ª Câmara de Direito Público 3000070 26.2023.8.06.0160 - Gratificação Natalina/13º salário CLASSE - APELAÇÃO CÍVEL MUNICIPIO DE SANTA QUITERIA X LUCAS DE OLIVEIRA SILVA – Julgadores: </text:span><text:span text:style-name="T76">Exmos. Deses. JOSÉ TARCÍLIO SOUZA DA SILVA (Relator), FERNANDO LUIZ XIMENES ROCHA e PAULO FRANCISCO BANHOS PONTE.</text:span><text:span text:style-name="T57"> – Síntese do julgamento: </text:span><text:span text:style-name="T76">“A Câmara, por unanimidade, acordou em conhecer do recurso para lhe negar provimento, nos termos do voto do e. Relator”.</text:span><text:span text:style-name="T89">3.13</text:span><text:span text:style-name="T57"> - 1ª Câmara de Direito Público/5º Gabinete da 1ª Câmara de Direito Público 0215746-10.2022.8.06.0001 - Obrigação de Fazer / Não Fazer CLASSE - APELAÇÃO CÍVEL WULLO MAGALHAES DIOGENES X FUNDACAO REGIONAL DE SAUDE - FUNSAUDE e outros – Julgadores: </text:span><text:span text:style-name="T76">Exmos. Deses. JOSÉ TARCÍLIO SOUZA DA SILVA (Relator), FERNANDO LUIZ XIMENES ROCHA e PAULO FRANCISCO BANHOS PONTE.</text:span><text:span text:style-name="T57"> – Síntese do julgamento: </text:span><text:span text:style-name="T76">“A Câmara, por unanimidade, acordou em conhecer do recurso para lhe negar provimento, nos termos do voto do e. Relator”.</text:span><text:span text:style-name="T89">3.14</text:span><text:span text:style-name="T57"> - 1ª Câmara de Direito Público/5º Gabinete da 1ª Câmara de Direito Público 0055049-60.2019.8.06.0117 - Revogação/Concessão de Licença Ambiental CLASSE - APELAÇÃO CÍVEL MUNICIPIO DE MARACANAU X MARCOS COELHO BELCHIOR e outros – Julgadores: </text:span><text:span text:style-name="T76">Exmos. Deses. JOSÉ TARCÍLIO SOUZA DA SILVA (Relator), FERNANDO LUIZ XIMENES ROCHA e PAULO FRANCISCO BANHOS PONTE.</text:span><text:span text:style-name="T57"> – Síntese do julgamento: </text:span><text:span text:style-name="T76">“A Câmara, por unanimidade, acordou em conhecer do recurso para lhe negar provimento, nos termos do voto do e. Relator” </text:span><text:span text:style-name="T89">3.15</text:span><text:span text:style-name="T57"> -1ª Câmara de Direito Público/5º Gabinete da 1ª Câmara de Direito Público 0137582-75.2015.8.06.0001 - Plano de Classificação de Cargos CLASSE - APELAÇÃO CÍVEL IARA NOGUEIRA ALENCAR e outros X ESTADO DO CEARA – Julgadores: </text:span><text:span text:style-name="T76">Exmos. Deses. JOSÉ TARCÍLIO SOUZA DA SILVA (Relator), FERNANDO LUIZ XIMENES ROCHA e PAULO FRANCISCO BANHOS PONTE.</text:span><text:span text:style-name="T57"> – Síntese do julgamento: </text:span><text:span text:style-name="T76">“A Câmara, por unanimidade, acordou em conhecer do recurso para lhe negar provimento, nos termos do voto do e. Relator”. </text:span><text:span text:style-name="T89">3.16</text:span><text:span text:style-name="T57"> - 1ª Câmara de Direito Público/5º Gabinete da 1ª Câmara de Direito Público 0050034-21.2021.8.06.0027 - </text:span><text:soft-page-break/><text:span text:style-name="T57">Indenização por Dano Moral CLASSE - APELAÇÃO CÍVEL JOSE NONATO BRAGA ROLIM e outros X MUNICIPIO DE ACARAPE e outros – Julgadores: </text:span><text:span text:style-name="T76">Exmos. Deses. JOSÉ TARCÍLIO SOUZA DA SILVA (Relator), FERNANDO LUIZ XIMENES ROCHA e PAULO FRANCISCO BANHOS PONTE.</text:span><text:span text:style-name="T57"> – Síntese do julgamento: </text:span><text:span text:style-name="T76">“A Câmara, por unanimidade, acordou em conhecer do recurso para lhe </text:span><text:span text:style-name="T77">d</text:span><text:span text:style-name="T76">ar </text:span><text:span text:style-name="T77">parcial</text:span><text:span text:style-name="T76"> provimento </text:span><text:span text:style-name="T77">ao município</text:span><text:span text:style-name="T76">,</text:span><text:span text:style-name="T77">recurso da parte autora conhecido e desprovido,</text:span><text:span text:style-name="T76"> nos termos do voto do e. Relator”.</text:span><text:span text:style-name="T89">3.17</text:span><text:span text:style-name="T57"> - 1ª Câmara de Direito Público/5º Gabinete da 1ª Câmara de Direito Público 0201001-33.2022.8.06.0160 - Prestação de Serviços CLASSE - APELAÇÃO CÍVEL MUNICIPIO DE CATUNDA e outros X MARIA AMISTERVANIA DUARTE e outros – Julgadores: </text:span><text:span text:style-name="T76">Exmos. Deses. JOSÉ TARCÍLIO SOUZA DA SILVA (Relator), FERNANDO LUIZ XIMENES ROCHA e PAULO FRANCISCO BANHOS PONTE.</text:span><text:span text:style-name="T57"> – Síntese do julgamento: </text:span><text:span text:style-name="T76">“A Câmara, por unanimidade, acordou em conhecer do recurso para lhe negar provimento </text:span><text:span text:style-name="T77">ao município</text:span><text:span text:style-name="T76">, </text:span><text:span text:style-name="T77">recurso da parte autora conhecido e provido, </text:span><text:span text:style-name="T76">nos termos do voto do e. Relator”. </text:span><text:span text:style-name="T89">3.18</text:span><text:span text:style-name="T57"> - 1ª Câmara de Direito Público/5º Gabinete da 1ª Câmara de Direito Público 3000034-81.2023.8.06.0160 - Fruição / Gozo CLASSE - APELAÇÃO CÍVEL MUNICIPIO DE SANTA QUITERIA X ALINE MARIA SOUSA LOIOLA – Julgadores: </text:span><text:span text:style-name="T76">Exmos. Deses. JOSÉ TARCÍLIO SOUZA DA SILVA (Relator), FERNANDO LUIZ XIMENES ROCHA e PAULO FRANCISCO BANHOS PONTE.</text:span><text:span text:style-name="T57"> – Síntese do julgamento: </text:span><text:span text:style-name="T76">“A Câmara, por unanimidade, acordou em conhecer do recurso para lhe negar provimento, nos termos do voto do e. Relator”.</text:span><text:span text:style-name="Fonte_20_parág._20_padrão"><text:span text:style-name="T3">4 - </text:span></text:span><text:span text:style-name="Fonte_20_parág._20_padrão"><text:span text:style-name="T2">RETIRADO DE PAUTA SAJ:</text:span></text:span><text:span text:style-name="Fonte_20_parág._20_padrão"><text:span text:style-name="T33">4.1</text:span></text:span><text:span text:style-name="Fonte_20_parág._20_padrão"><text:span text:style-name="T34"> - 0035246-95.2012.8.06.0001/50000</text:span></text:span><text:span text:style-name="Fonte_20_parág._20_padrão"><text:span text:style-name="T37"> - </text:span></text:span><text:span text:style-name="Fonte_20_parág._20_padrão"><text:span text:style-name="T34">AGRAVO INTERNO CÍVEL</text:span></text:span><text:span text:style-name="Fonte_20_parág._20_padrão"><text:span text:style-name="T37"> - FORTALEZA/12ª VARA DA FAZENDA PÚBLICA. AGRAVANTE: ESTADO DO CEARÁ. AGRAVADO: PETROBRAS TRANSPORTES S/A - TRANSPETRO.</text:span></text:span><text:span text:style-name="Fonte_20_parág._20_padrão"><text:span text:style-name="T105"> </text:span></text:span><text:span text:style-name="Fonte_20_parág._20_padrão"><text:span text:style-name="T6">– Julgadores:</text:span></text:span><text:span text:style-name="Fonte_20_parág._20_padrão"><text:span text:style-name="T2"> Exmos. Deses. LISETE DE SOUSA GADELHA (Relatora), JOSÉ TARCÍLIO SOUZA DA SILVA e FERNANDO LUIZ XIMENES ROCHA. </text:span></text:span><text:span text:style-name="Fonte_20_parág._20_padrão"><text:span text:style-name="T102">IMPEDIMENTO DO EXMO. SR. DES. PAULO FRANCISCO BANHOS PONTE.</text:span></text:span><text:span text:style-name="Fonte_20_parág._20_padrão"><text:span text:style-name="T105"> </text:span></text:span><text:span text:style-name="Fonte_20_parág._20_padrão"><text:span text:style-name="T33">4.2</text:span></text:span><text:span text:style-name="Fonte_20_parág._20_padrão"><text:span text:style-name="T34"> - 0635552-03.2021.8.06.0000</text:span></text:span><text:span text:style-name="Fonte_20_parág._20_padrão"><text:span text:style-name="T37"> - </text:span></text:span><text:span text:style-name="Fonte_20_parág._20_padrão"><text:span text:style-name="T34">AGRAVO DE INSTRUMENTO</text:span></text:span><text:span text:style-name="Fonte_20_parág._20_padrão"><text:span text:style-name="T37"> - QUIXADÁ/1ª VARA CÍVEL DA COMARCA DE QUIXADÁ. AGRAVANTE: DEPARTAMENTO ESTADUAL DE TRÂNSITO - DETRAN/CE. <text:s/>AGRAVADO: RUFINO GOMES DE FREITAS. </text:span></text:span><text:span text:style-name="Fonte_20_parág._20_padrão"><text:span text:style-name="T35">– Julgadores:</text:span></text:span><text:span text:style-name="Fonte_20_parág._20_padrão"><text:span text:style-name="T37"> Exmos. Deses. LISETE DE SOUSA GADELHA (Relatora), JOSÉ TARCÍLIO SOUZA DA SILVA e FERNANDO LUIZ XIMENES ROCHA. </text:span></text:span><text:span text:style-name="Fonte_20_parág._20_padrão"><text:span text:style-name="T33">4.3</text:span></text:span><text:span text:style-name="Fonte_20_parág._20_padrão"><text:span text:style-name="T34"> - 0182854-87.2018.8.06.0001/50001</text:span></text:span><text:span text:style-name="Fonte_20_parág._20_padrão"><text:span text:style-name="T37"> - </text:span></text:span><text:span text:style-name="Fonte_20_parág._20_padrão"><text:span text:style-name="T34">AGRAVO INTERNO CÍVEL</text:span></text:span><text:span text:style-name="Fonte_20_parág._20_padrão"><text:span text:style-name="T37"> - FORTALEZA/7ª VARA DA FAZENDA PÚBLICA. AGRAVANTE: SUPERINTENDÊNCIA ESTADUAL DO MEIO AMBIENTE - SEMACE. <text:s/>AGRAVADO: COMTRAC COMÉRCIO SERVIÇOS E LOCAÇÃO LTDA - ME.</text:span></text:span><text:span text:style-name="Fonte_20_parág._20_padrão"><text:span text:style-name="T35">– Julgadores:</text:span></text:span><text:span text:style-name="Fonte_20_parág._20_padrão"><text:span text:style-name="T37"> Exmos. Deses. JOSÉ TARCÍLIO SOUZA DA SILVA (Relator), FERNANDO LUIZ XIMENES ROCHA e PAULO FRANCISCO BANHOS PONTE. </text:span></text:span><text:span text:style-name="Fonte_20_parág._20_padrão"><text:span text:style-name="T3">5 - </text:span></text:span><text:span text:style-name="Fonte_20_parág._20_padrão"><text:span text:style-name="T2">RETIRADO DE PAUTA PJE : </text:span></text:span><text:span text:style-name="Fonte_20_parág._20_padrão"><text:span text:style-name="T5">5.1</text:span></text:span><text:span text:style-name="Fonte_20_parág._20_padrão"><text:span text:style-name="T7"> - </text:span></text:span><text:soft-page-break/><text:span text:style-name="Fonte_20_parág._20_padrão"><text:span text:style-name="T7">1ª Câmara de Direito Público/5º Gabinete da 1ª Câmara de Direito Público 0040776-85.2012.8.06.0064 - Desapropriação por Utilidade Pública / DL 3.365/1941 CLASSE - APELAÇÃO CÍVEL ESTADO DO CEARA e outros X Maria de Jesus Dias Bastos e outros – Julgadores: </text:span></text:span><text:span text:style-name="Fonte_20_parág._20_padrão"><text:span text:style-name="T40">Exmos. Deses. JOSÉ TARCÍLIO SOUZA DA SILVA (Relator), FERNANDO LUIZ XIMENES ROCHA e PAULO FRANCISCO BANHOS PONTE.</text:span></text:span><text:span text:style-name="Fonte_20_parág._20_padrão"><text:span text:style-name="T7"> </text:span></text:span><text:span text:style-name="Fonte_20_parág._20_padrão"><text:span text:style-name="T5">5.2</text:span></text:span><text:span text:style-name="Fonte_20_parág._20_padrão"><text:span text:style-name="T8"> - </text:span></text:span><text:span text:style-name="Fonte_20_parág._20_padrão"><text:span text:style-name="T7">1ª Câmara de Direito Público/2º Gabinete da 1ª Câmara de Direito Público 0224012 83.2022.8.06.0001 – Oncológico CLASSE - APELAÇÃO CÍVEL MARIA DAS GRACAS SALES PORTO X Issec/ Fassec - Instituto de Saúde dos Servidores do Estado do Ceará e outros </text:span></text:span><text:span text:style-name="Fonte_20_parág._20_padrão"><text:span text:style-name="T4">– Julgadores:</text:span></text:span><text:span text:style-name="Fonte_20_parág._20_padrão"><text:span text:style-name="T1"> Exmos. Deses. PAULO FRANCISCO BANHOS PONTE (Relator), </text:span></text:span><text:span text:style-name="Fonte_20_parág._20_padrão"><text:span text:style-name="T38">DURVAL AIRES FILHO</text:span></text:span><text:span text:style-name="Fonte_20_parág._20_padrão"><text:span text:style-name="T1"> e LISETE DE SOUSA GADELHA.</text:span></text:span><text:span text:style-name="Fonte_20_parág._20_padrão"><text:span text:style-name="T4"> </text:span></text:span><text:span text:style-name="Fonte_20_parág._20_padrão"><text:span text:style-name="T1">--- </text:span></text:span><text:span text:style-name="Fonte_20_parág._20_padrão"><text:span text:style-name="T25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29">dezoito</text:span></text:span><text:span text:style-name="Fonte_20_parág._20_padrão"><text:span text:style-name="T28"> </text:span></text:span><text:span text:style-name="Fonte_20_parág._20_padrão"><text:span text:style-name="T25">(</text:span></text:span><text:span text:style-name="Fonte_20_parág._20_padrão"><text:span text:style-name="T29">18</text:span></text:span><text:span text:style-name="Fonte_20_parág._20_padrão"><text:span text:style-name="T25">) dias do mês de </text:span></text:span><text:span text:style-name="Fonte_20_parág._20_padrão"><text:span text:style-name="T27">dezembro</text:span></text:span><text:span text:style-name="Fonte_20_parág._20_padrão"><text:span text:style-name="T25"> (</text:span></text:span><text:span text:style-name="Fonte_20_parág._20_padrão"><text:span text:style-name="T26">1</text:span></text:span><text:span text:style-name="Fonte_20_parág._20_padrão"><text:span text:style-name="T27">2</text:span></text:span><text:span text:style-name="Fonte_20_parág._20_padrão"><text:span text:style-name="T25">) do ano de dois mil e vinte e três (2023)</text:span></text:span><text:span text:style-name="Fonte_20_parág._20_padrão"><text:span text:style-name="T1">. 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54">NAIANA ROCHA FROTA PHILOMENO GOMES</text:span></text:span><text:span text:style-name="Fonte_20_parág._20_padrão"><text:span text:style-name="T53"> </text:span></text:span><text:span text:style-name="Fonte_20_parág._20_padrão"><text:span text:style-name="T73">– Secretária</text:span></text:span></text:p>
      <text:p text:style-name="P9"><text:span text:style-name="Fonte_20_parág._20_padrão"><text:span text:style-name="T74"/></text:span></text:p>
      <text:p text:style-name="P9"><text:span text:style-name="Fonte_20_parág._20_padrão"><text:span text:style-name="T74">Des.</text:span></text:span><text:span text:style-name="Fonte_20_parág._20_padrão"><text:span text:style-name="T55"> </text:span></text:span><text:span text:style-name="Fonte_20_parág._20_padrão"><text:span text:style-name="T56">PAULO FRANCISCO BANHOS PONTE</text:span></text:span><text:span text:style-name="Fonte_20_parág._20_padrão"><text:span text:style-name="T55"> – </text:span></text:span><text:span text:style-name="Fonte_20_parág._20_padrão"><text:span text:style-name="T74">Presidente </text:span></text:span><text:span text:style-name="Fonte_20_parág._20_padrão"><text:span text:style-name="T75">em exercício</text:span></text:span></text:p>
      <text:p text:style-name="P12"/>
      <text:p text:style-name="P13"><text:span text:style-name="Fonte_20_parág._20_padrão"/></text:p>
      <text:p text:style-name="P11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8</meta:editing-cycles>
    <meta:editing-duration>PT1H5M19S</meta:editing-duration>
    <meta:creation-date>2023-12-13T08:36:31.839000000</meta:creation-date>
    <dc:date>2024-06-03T12:23:37.574000000</dc:date>
    <meta:document-statistic meta:table-count="0" meta:image-count="1" meta:object-count="0" meta:page-count="11" meta:paragraph-count="10" meta:word-count="3920" meta:character-count="26418" meta:non-whitespace-character-count="22385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