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use-window-font-color="true" style:font-name="Arial1" fo:font-size="12pt" fo:font-weight="bold" fo:background-color="transparent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2ffd562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style:font-name="Arial1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ffd562"/>
    </style:style>
    <style:style style:name="P14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use-window-font-color="true"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" style:family="text">
      <style:text-properties style:use-window-font-color="true" style:font-name="Arial1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use-window-font-color="true" style:font-name="Arial1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use-window-font-color="true" style:font-name="Arial1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style:use-window-font-color="true" style:font-name="Arial1" fo:font-size="12pt" style:text-underline-style="none" fo:font-weight="normal" officeooo:rsid="00b26ec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use-window-font-color="true" style:font-name="Arial1" fo:font-size="12pt" style:text-underline-style="none" fo:font-weight="normal" officeooo:rsid="02e4969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use-window-font-color="true" style:font-name="Arial1" fo:font-size="12pt" style:text-underline-style="none" fo:font-weight="normal" officeooo:rsid="02f67a3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use-window-font-color="true" style:font-name="Arial1" fo:font-size="12pt" style:text-underline-style="none" fo:font-weight="normal" fo:background-color="transparent" loext:char-shading-value="0" style:font-name-asian="Arial1" style:font-size-asian="12pt" style:font-weight-asian="normal" style:font-size-complex="12pt"/>
    </style:style>
    <style:style style:name="T12" style:family="text">
      <style:text-properties style:use-window-font-color="true" style:font-name="Arial1" fo:font-size="12pt" style:text-underline-style="none" fo:font-weight="normal" fo:background-color="transparent" loext:char-shading-value="0" style:font-name-asian="Arial1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Arial1" fo:font-size="12pt" style:text-underline-style="none" fo:font-weight="normal" officeooo:rsid="00d3e825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4" style:family="text">
      <style:text-properties style:use-window-font-color="true" style:font-name="Arial1" fo:font-size="12pt" style:text-underline-style="none" fo:font-weight="normal" officeooo:rsid="02f93d9e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5" style:family="text">
      <style:text-properties style:use-window-font-color="true" style:font-name="Arial1" fo:font-size="12pt" style:text-underline-style="none" fo:font-weight="normal" officeooo:rsid="01dabf1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6" style:family="text">
      <style:text-properties style:use-window-font-color="true" style:font-name="Arial1" fo:font-size="12pt" style:text-underline-style="none" fo:font-weight="normal" officeooo:rsid="01d9ad8a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7" style:family="text">
      <style:text-properties style:use-window-font-color="true" style:font-name="Arial1" fo:font-size="12pt" style:text-underline-style="none" fo:font-weight="normal" officeooo:rsid="00ef60b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8" style:family="text">
      <style:text-properties style:use-window-font-color="true" style:font-name="Arial1" fo:font-size="12pt" style:text-underline-style="none" fo:font-weight="normal" officeooo:rsid="02fa0b2a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9" style:family="text">
      <style:text-properties style:use-window-font-color="true" style:font-name="Arial1" fo:font-size="12pt" style:text-underline-style="none" fo:font-weight="normal" officeooo:rsid="00d3e825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20" style:family="text">
      <style:text-properties style:use-window-font-color="true" style:font-name="Arial1" fo:font-size="12pt" style:text-underline-style="none" fo:font-weight="normal" officeooo:rsid="02f91067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21" style:family="text">
      <style:text-properties style:use-window-font-color="true" style:font-name="Arial1" fo:font-size="12pt" style:text-underline-style="none" fo:font-weight="normal" officeooo:rsid="02fa0b2a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22" style:family="text">
      <style:text-properties style:use-window-font-color="true" style:font-name="Arial1" fo:font-size="12pt" style:text-underline-style="none" fo:font-weight="normal" officeooo:rsid="00e657dd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23" style:family="text">
      <style:text-properties style:use-window-font-color="true" style:font-name="Arial1" fo:font-size="12pt" style:text-underline-style="none" fo:font-weight="normal" officeooo:rsid="02f67a34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24" style:family="text">
      <style:text-properties style:use-window-font-color="true"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5" style:family="text">
      <style:text-properties style:use-window-font-color="true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Arial1" fo:font-size="12pt" style:text-underline-style="none" fo:font-weight="normal" officeooo:rsid="02f91067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Arial1" fo:font-size="12pt" style:text-underline-style="none" fo:font-weight="normal" officeooo:rsid="02f93d9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Arial1" fo:font-size="12pt" style:text-underline-style="none" fo:font-weight="normal" officeooo:rsid="01d9ad8a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Arial1" fo:font-size="12pt" style:text-underline-style="none" fo:font-weight="normal" officeooo:rsid="0027668a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Arial1" fo:font-size="12pt" style:text-underline-style="none" fo:font-weight="normal" officeooo:rsid="00ef60b3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Arial1" fo:font-size="12pt" style:text-underline-style="none" fo:font-weight="normal" officeooo:rsid="02fa3d3b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Arial1" fo:font-size="12pt" style:text-underline-style="none" fo:font-weight="normal" officeooo:rsid="02fb5064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Arial1" fo:font-size="12pt" style:text-underline-style="none" fo:font-weight="normal" officeooo:rsid="02f91067" fo:background-color="transparent" loext:char-shading-value="0" style:font-size-asian="12pt" style:font-weight-asian="normal" style:font-size-complex="12pt"/>
    </style:style>
    <style:style style:name="T34" style:family="text">
      <style:text-properties style:use-window-font-color="true" style:font-name="Arial1" fo:font-size="12pt" style:text-underline-style="none" fo:font-weight="normal" officeooo:rsid="00d3e825" fo:background-color="transparent" loext:char-shading-value="0" style:font-size-asian="12pt" style:font-weight-asian="normal" style:font-name-complex="Times New Roman3" style:font-size-complex="12pt"/>
    </style:style>
    <style:style style:name="T35" style:family="text">
      <style:text-properties style:use-window-font-color="true" style:font-name="Arial1" fo:font-size="12pt" style:text-underline-style="none" fo:font-weight="normal" officeooo:rsid="00c55ddb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style:use-window-font-color="true" style:font-name="Arial1" fo:font-size="12pt" style:text-underline-style="none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37" style:family="text">
      <style:text-properties style:use-window-font-color="true" style:font-name="Arial1" fo:font-size="12pt" style:text-underline-style="none" fo:font-weight="bold" officeooo:rsid="01cee1ae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38" style:family="text">
      <style:text-properties style:use-window-font-color="true" style:font-name="Arial1" fo:font-size="12pt" style:text-underline-style="none" fo:font-weight="bold" officeooo:rsid="00d3e825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39" style:family="text">
      <style:text-properties style:use-window-font-color="true" style:font-name="Arial1" fo:font-size="12pt" style:text-underline-style="none" fo:font-weight="bold" officeooo:rsid="01dbd93a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40" style:family="text">
      <style:text-properties style:use-window-font-color="true" style:font-name="Arial1" fo:font-size="12pt" style:text-underline-style="none" fo:font-weight="bold" officeooo:rsid="00c7a61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1" style:family="text">
      <style:text-properties style:use-window-font-color="true" style:font-name="Arial1" fo:font-size="12pt" style:text-underline-style="none" fo:font-weight="bold" officeooo:rsid="02fc773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 style:font-name="Arial1" fo:font-size="12pt" style:text-underline-style="none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style:font-name="Arial1" fo:font-size="12pt" style:text-underline-style="none" fo:font-weight="bold" officeooo:rsid="001b41e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46" style:family="text">
      <style:text-properties style:use-window-font-color="true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47" style:family="text">
      <style:text-properties style:use-window-font-color="true"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48" style:family="text">
      <style:text-properties style:use-window-font-color="true"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use-window-font-color="true" style:font-name="Arial1" fo:font-size="12pt" style:text-underline-style="none" fo:font-weight="bold" officeooo:rsid="01cee1ae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use-window-font-color="true" style:font-name="Arial1" fo:font-size="12pt" style:text-underline-style="none" fo:font-weight="bold" officeooo:rsid="001987ca" fo:background-color="transparent" loext:char-shading-value="0" style:font-size-asian="12pt" style:font-weight-asian="bold" style:font-size-complex="12pt"/>
    </style:style>
    <style:style style:name="T51" style:family="text">
      <style:text-properties style:use-window-font-color="true" style:font-name="Arial1" fo:font-size="12pt" style:text-underline-style="none" fo:font-weight="bold" officeooo:rsid="00188cc7" fo:background-color="transparent" loext:char-shading-value="0" style:font-size-asian="12pt" style:font-weight-asian="bold" style:font-size-complex="12pt"/>
    </style:style>
    <style:style style:name="T52" style:family="text">
      <style:text-properties style:use-window-font-color="true" style:font-name="Arial1" fo:font-size="12pt" style:text-underline-style="none" fo:font-weight="bold" officeooo:rsid="0103d309" fo:background-color="transparent" loext:char-shading-value="0" style:font-size-asian="12pt" style:font-weight-asian="bold" style:font-size-complex="12pt"/>
    </style:style>
    <style:style style:name="T53" style:family="text">
      <style:text-properties style:use-window-font-color="true" style:font-name="Arial1" fo:font-size="12pt" style:text-underline-style="none" fo:font-weight="bold" officeooo:rsid="02fc7733" fo:background-color="transparent" loext:char-shading-value="0" style:font-name-asian="Arial3" style:font-size-asian="12pt" style:font-weight-asian="bold" style:font-size-complex="12pt"/>
    </style:style>
    <style:style style:name="T54" style:family="text">
      <style:text-properties style:use-window-font-color="true" style:font-name="Arial1" fo:font-size="12pt" style:text-underline-style="none" fo:background-color="transparent" loext:char-shading-value="0" style:font-size-asian="12pt" style:font-size-complex="12pt"/>
    </style:style>
    <style:style style:name="T55" style:family="text">
      <style:text-properties style:use-window-font-color="true" style:font-name="Arial1" fo:font-size="12pt" style:text-underline-style="none" officeooo:rsid="02f91067" fo:background-color="transparent" loext:char-shading-value="0" style:font-size-asian="12pt" style:font-size-complex="12pt"/>
    </style:style>
    <style:style style:name="T56" style:family="text">
      <style:text-properties style:use-window-font-color="true" style:font-name="Arial1" fo:font-size="12pt" style:text-underline-style="none" officeooo:rsid="00ef60b3" fo:background-color="transparent" loext:char-shading-value="0" style:font-size-asian="12pt" style:font-size-complex="12pt"/>
    </style:style>
    <style:style style:name="T57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use-window-font-color="true" style:font-name="Arial1" fo:font-size="12pt" fo:font-weight="normal" officeooo:rsid="02fa0b2a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style:use-window-font-color="true" style:font-name="Arial1" fo:font-size="12pt" fo:font-weight="normal" officeooo:rsid="002eef11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style:use-window-font-color="true" style:font-name="Arial1" fo:font-size="12pt" fo:font-weight="normal" officeooo:rsid="02f9106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" style:family="text">
      <style:text-properties style:use-window-font-color="true" style:font-name="Arial1" fo:font-size="12pt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2" style:family="text">
      <style:text-properties style:use-window-font-color="true" style:font-name="Arial1" fo:font-size="12pt" fo:font-weight="normal" officeooo:rsid="00b5c4d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3" style:family="text">
      <style:text-properties style:use-window-font-color="true" style:font-name="Arial1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4" style:family="text">
      <style:text-properties style:use-window-font-color="true" style:font-name="Arial1" fo:font-size="12pt" fo:font-weight="normal" officeooo:rsid="02fc8e06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5" style:family="text">
      <style:text-properties style:use-window-font-color="true" style:font-name="Arial1" fo:font-size="12pt" fo:font-weight="normal" officeooo:rsid="021fc015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6" style:family="text">
      <style:text-properties style:use-window-font-color="true" style:font-name="Arial1" fo:font-size="12pt" fo:font-weight="normal" officeooo:rsid="02f4b0f0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7" style:family="text">
      <style:text-properties style:use-window-font-color="true" style:font-name="Arial1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8" style:family="text">
      <style:text-properties style:use-window-font-color="true" style:font-name="Arial1" fo:font-size="12pt" fo:font-style="normal" style:text-underline-style="none" fo:font-weight="normal" officeooo:rsid="01d9ad8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9" style:family="text">
      <style:text-properties style:use-window-font-color="true" style:font-name="Arial1" fo:font-size="12pt" fo:font-style="normal" style:text-underline-style="none" fo:font-weight="normal" officeooo:rsid="01dabf13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0" style:family="text">
      <style:text-properties style:use-window-font-color="true" style:font-name="Arial1" fo:font-size="12pt" fo:font-style="normal" fo:font-weight="bold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/>
    </style:style>
    <style:style style:name="T71" style:family="text">
      <style:text-properties style:use-window-font-color="true" style:font-name="Arial1" fo:font-size="12pt" fo:font-style="normal" fo:font-weight="bold" officeooo:rsid="01554115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/>
    </style:style>
    <style:style style:name="T72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73" style:family="text">
      <style:text-properties style:use-window-font-color="true" style:font-name="Arial1" fo:font-size="12pt" fo:font-weight="bold" officeooo:rsid="02fc7733" fo:background-color="transparent" loext:char-shading-value="0" style:font-name-asian="Arial1" style:font-size-asian="12pt" style:font-weight-asian="bold" style:font-size-complex="12pt"/>
    </style:style>
    <style:style style:name="T74" style:family="text">
      <style:text-properties style:use-window-font-color="true" style:font-name="Arial1" fo:font-size="12pt" fo:font-weight="bold" officeooo:rsid="00c7a613" fo:background-color="transparent" loext:char-shading-value="0" style:font-name-asian="Arial1" style:font-size-asian="12pt" style:font-weight-asian="bold" style:font-size-complex="12pt"/>
    </style:style>
    <style:style style:name="T75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76" style:family="text">
      <style:text-properties style:use-window-font-color="true" style:font-name="Arial1" fo:font-size="12pt" fo:font-weight="bold" officeooo:rsid="02a240ab" fo:background-color="transparent" loext:char-shading-value="0" style:font-name-asian="Arial1" style:font-size-asian="12pt" style:font-weight-asian="bold" style:font-name-complex="Arial1" style:font-size-complex="12pt"/>
    </style:style>
    <style:style style:name="T77" style:family="text">
      <style:text-properties style:use-window-font-color="true" style:font-name="Arial1" fo:font-size="12pt" fo:font-weight="bold" officeooo:rsid="02ee1d79" fo:background-color="transparent" loext:char-shading-value="0" style:font-name-asian="Arial1" style:font-size-asian="12pt" style:font-weight-asian="bold" style:font-name-complex="Arial1" style:font-size-complex="12pt"/>
    </style:style>
    <style:style style:name="T78" style:family="text">
      <style:text-properties style:use-window-font-color="true" style:font-name="Arial1" fo:font-size="12pt" fo:font-weight="bold" officeooo:rsid="02e18379" fo:background-color="transparent" loext:char-shading-value="0" style:font-name-asian="Arial1" style:font-size-asian="12pt" style:font-weight-asian="bold" style:font-name-complex="Arial1" style:font-size-complex="12pt"/>
    </style:style>
    <style:style style:name="T79" style:family="text">
      <style:text-properties style:use-window-font-color="true" style:font-name="Arial1" fo:font-size="12pt" fo:font-weight="bold" officeooo:rsid="025cd727" fo:background-color="transparent" loext:char-shading-value="0" style:font-name-asian="Arial1" style:font-size-asian="12pt" style:font-weight-asian="bold" style:font-name-complex="Arial1" style:font-size-complex="12pt"/>
    </style:style>
    <style:style style:name="T80" style:family="text">
      <style:text-properties style:use-window-font-color="true" style:font-name="Arial1" fo:font-size="12pt" fo:font-weight="bold" officeooo:rsid="02f61586" fo:background-color="transparent" loext:char-shading-value="0" style:font-name-asian="Arial1" style:font-size-asian="12pt" style:font-weight-asian="bold" style:font-name-complex="Arial1" style:font-size-complex="12pt"/>
    </style:style>
    <style:style style:name="T81" style:family="text">
      <style:text-properties style:use-window-font-color="true" style:font-name="Arial1" fo:font-size="12pt" fo:font-weight="bold" officeooo:rsid="02fc8e06" fo:background-color="transparent" loext:char-shading-value="0" style:font-name-asian="Arial1" style:font-size-asian="12pt" style:font-weight-asian="bold" style:font-name-complex="Arial1" style:font-size-complex="12pt"/>
    </style:style>
    <style:style style:name="T82" style:family="text">
      <style:text-properties style:use-window-font-color="true" style:font-name="Arial1" fo:font-size="12pt" fo:font-weight="bold" officeooo:rsid="02f91067" fo:background-color="transparent" loext:char-shading-value="0" style:font-name-asian="Arial1" style:font-size-asian="12pt" style:font-weight-asian="bold" style:font-name-complex="Arial1" style:font-size-complex="12pt"/>
    </style:style>
    <style:style style:name="T83" style:family="text">
      <style:text-properties style:use-window-font-color="true" style:font-name="Arial1" fo:font-size="12pt" fo:font-weight="bold" officeooo:rsid="02fc8e06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84" style:family="text">
      <style:text-properties style:use-window-font-color="true" style:font-name="Arial1" fo:font-size="12pt" fo:font-weight="bold" officeooo:rsid="004e75e4" fo:background-color="transparent" loext:char-shading-value="0" style:font-name-asian="Arial1" style:font-size-asian="12pt" style:font-weight-asian="bold" style:font-name-complex="Arial1" style:font-size-complex="12pt"/>
    </style:style>
    <style:style style:name="T85" style:family="text">
      <style:text-properties style:use-window-font-color="true" style:font-name="Arial1" fo:font-size="12pt" fo:font-weight="bold" officeooo:rsid="00b26ecf" fo:background-color="transparent" loext:char-shading-value="0" style:font-name-asian="Arial1" style:font-size-asian="12pt" style:font-weight-asian="bold" style:font-name-complex="Arial1" style:font-size-complex="12pt"/>
    </style:style>
    <style:style style:name="T86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style:use-window-font-color="true" style:font-name="Arial1" fo:font-size="12pt" fo:font-weight="bold" officeooo:rsid="00b5c4d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style:use-window-font-color="true" style:font-name="Arial1"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9" style:family="text">
      <style:text-properties style:use-window-font-color="true" style:font-name="Arial1" fo:font-size="12pt" fo:font-weight="bold" officeooo:rsid="00c7a61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0" style:family="text">
      <style:text-properties style:use-window-font-color="true" style:font-name="Arial1" fo:font-size="12pt" fo:font-weight="bold" officeooo:rsid="02fc773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1" style:family="text">
      <style:text-properties style:use-window-font-color="true"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2" style:family="text">
      <style:text-properties style:use-window-font-color="true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3" style:family="text">
      <style:text-properties style:use-window-font-color="true" style:font-name="Arial1" fo:font-size="12pt" fo:font-weight="bold" fo:background-color="transparent" loext:char-shading-value="0" style:font-size-asian="12pt" style:font-weight-asian="bold" style:font-size-complex="12pt"/>
    </style:style>
    <style:style style:name="T94" style:family="text">
      <style:text-properties style:use-window-font-color="true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use-window-font-color="true" style:font-name="Arial1" fo:font-size="12pt" fo:font-weight="bold" officeooo:rsid="001987ca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use-window-font-color="true" style:font-name="Arial1" fo:font-size="12pt" fo:font-weight="bold" officeooo:rsid="002eef11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use-window-font-color="true"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98" style:family="text">
      <style:text-properties style:use-window-font-color="true" style:font-name="Arial1" fo:font-size="12pt" fo:font-weight="bold" officeooo:rsid="001987ca" fo:background-color="transparent" loext:char-shading-value="0" style:font-size-asian="12pt" style:font-weight-asian="bold" style:font-name-complex="Arial1" style:font-size-complex="12pt" style:font-weight-complex="bold"/>
    </style:style>
    <style:style style:name="T99" style:family="text">
      <style:text-properties style:use-window-font-color="true" style:font-name="Arial1" fo:font-size="12pt" fo:font-weight="bold" officeooo:rsid="02fc7733" fo:background-color="transparent" loext:char-shading-value="0" style:font-name-asian="Arial3" style:font-size-asian="12pt" style:font-weight-asian="bold" style:font-size-complex="12pt"/>
    </style:style>
    <style:style style:name="T100" style:family="text">
      <style:text-properties style:use-window-font-color="true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101" style:family="text">
      <style:text-properties style:use-window-font-color="true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102" style:family="text">
      <style:text-properties style:use-window-font-color="true" style:font-name="Arial1" fo:font-size="12pt" fo:font-weight="bold" officeooo:rsid="02fc8e06" fo:background-color="transparent" loext:char-shading-value="0" style:font-name-asian="Arial3" style:font-size-asian="12pt" style:font-weight-asian="bold" style:font-size-complex="12pt"/>
    </style:style>
    <style:style style:name="T103" style:family="text">
      <style:text-properties style:use-window-font-color="true" style:font-name="Arial1" fo:font-size="12pt" fo:font-weight="bold" officeooo:rsid="023ad120" fo:background-color="transparent" loext:char-shading-value="0" style:font-name-asian="Arial3" style:font-size-asian="12pt" style:font-weight-asian="bold" style:font-size-complex="12pt"/>
    </style:style>
    <style:style style:name="T104" style:family="text">
      <style:text-properties style:use-window-font-color="true" style:font-name="Arial1" fo:font-size="12pt" fo:font-weight="bold" officeooo:rsid="02fc8e06" fo:background-color="transparent" loext:char-shading-value="0" style:font-name-asian="Arial3" style:font-size-asian="12pt" style:font-weight-asian="bold" style:font-size-complex="12pt" style:font-weight-complex="normal"/>
    </style:style>
    <style:style style:name="T105" style:family="text">
      <style:text-properties style:use-window-font-color="true" style:font-name="Arial1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106" style:family="text">
      <style:text-properties style:use-window-font-color="true"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107" style:family="text">
      <style:text-properties style:use-window-font-color="true" style:font-name="Arial1" fo:font-size="12pt" officeooo:rsid="02ee11fd" fo:background-color="transparent" loext:char-shading-value="0" style:font-name-asian="Arial1" style:font-size-asian="12pt" style:font-name-complex="Arial1" style:font-size-complex="12pt"/>
    </style:style>
    <style:style style:name="T108" style:family="text">
      <style:text-properties style:use-window-font-color="true"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109" style:family="text">
      <style:text-properties style:use-window-font-color="true" style:font-name="Arial1" fo:font-size="12pt" officeooo:rsid="02e18379" fo:background-color="transparent" loext:char-shading-value="0" style:font-name-asian="Arial1" style:font-size-asian="12pt" style:font-name-complex="Arial1" style:font-size-complex="12pt"/>
    </style:style>
    <style:style style:name="T110" style:family="text">
      <style:text-properties style:use-window-font-color="true" style:font-name="Arial1" fo:font-size="12pt" officeooo:rsid="020da6aa" fo:background-color="transparent" loext:char-shading-value="0" style:font-name-asian="Arial1" style:font-size-asian="12pt" style:font-name-complex="Arial1" style:font-size-complex="12pt"/>
    </style:style>
    <style:style style:name="T111" style:family="text">
      <style:text-properties style:use-window-font-color="true"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112" style:family="text">
      <style:text-properties style:use-window-font-color="true" style:font-name="Arial1" fo:font-size="12pt" officeooo:rsid="025cd727" fo:background-color="transparent" loext:char-shading-value="0" style:font-name-asian="Arial1" style:font-size-asian="12pt" style:font-name-complex="Arial1" style:font-size-complex="12pt"/>
    </style:style>
    <style:style style:name="T113" style:family="text">
      <style:text-properties style:use-window-font-color="true"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114" style:family="text">
      <style:text-properties style:use-window-font-color="true"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115" style:family="text">
      <style:text-properties style:use-window-font-color="true" style:font-name="Arial1" fo:font-size="12pt" officeooo:rsid="00afdd7a" fo:background-color="transparent" loext:char-shading-value="0" style:font-name-asian="Arial1" style:font-size-asian="12pt" style:font-name-complex="Arial1" style:font-size-complex="12pt"/>
    </style:style>
    <style:style style:name="T116" style:family="text">
      <style:text-properties style:use-window-font-color="true" style:font-name="Arial1" fo:font-size="12pt" officeooo:rsid="02a240ab" fo:background-color="transparent" loext:char-shading-value="0" style:font-name-asian="Arial1" style:font-size-asian="12pt" style:font-name-complex="Arial1" style:font-size-complex="12pt"/>
    </style:style>
    <style:style style:name="T117" style:family="text">
      <style:text-properties style:use-window-font-color="true" style:font-name="Arial1" fo:font-size="12pt" officeooo:rsid="02b905e0" fo:background-color="transparent" loext:char-shading-value="0" style:font-name-asian="Arial1" style:font-size-asian="12pt" style:font-name-complex="Arial1" style:font-size-complex="12pt"/>
    </style:style>
    <style:style style:name="T118" style:family="text">
      <style:text-properties style:use-window-font-color="true"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119" style:family="text">
      <style:text-properties style:use-window-font-color="true" style:font-name="Arial1"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120" style:family="text">
      <style:text-properties style:use-window-font-color="true" style:font-name="Arial1" fo:font-size="12pt" officeooo:rsid="026755a6" fo:background-color="transparent" loext:char-shading-value="0" style:font-name-asian="Arial1" style:font-size-asian="12pt" style:font-name-complex="Arial1" style:font-size-complex="12pt"/>
    </style:style>
    <style:style style:name="T121" style:family="text">
      <style:text-properties style:use-window-font-color="true"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122" style:family="text">
      <style:text-properties style:use-window-font-color="true" style:font-name="Arial1" fo:font-size="12pt" officeooo:rsid="00bb58b3" fo:background-color="transparent" loext:char-shading-value="0" style:font-name-asian="Arial1" style:font-size-asian="12pt" style:font-name-complex="Arial1" style:font-size-complex="12pt"/>
    </style:style>
    <style:style style:name="T123" style:family="text">
      <style:text-properties style:use-window-font-color="true" style:font-name="Arial1" fo:font-size="12pt" fo:background-color="transparent" loext:char-shading-value="0" style:font-name-asian="Arial1" style:font-size-asian="12pt" style:font-size-complex="12pt"/>
    </style:style>
    <style:style style:name="T124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125" style:family="text">
      <style:text-properties style:use-window-font-color="true" style:font-name="Arial1" fo:font-size="12pt" officeooo:rsid="02fa0b2a" fo:background-color="transparent" loext:char-shading-value="0" style:font-size-asian="12pt" style:font-size-complex="12pt"/>
    </style:style>
    <style:style style:name="T126" style:family="text">
      <style:text-properties style:use-window-font-color="true" style:font-name="Arial1" fo:font-size="12pt" fo:background-color="transparent" loext:char-shading-value="0" style:font-size-asian="12pt" style:font-name-complex="Arial1" style:font-size-complex="12pt"/>
    </style:style>
    <style:style style:name="T127" style:family="text">
      <style:text-properties style:use-window-font-color="true" style:font-name="Arial1" fo:font-size="12pt" fo:letter-spacing="-0.004cm" style:text-underline-style="none" fo:font-weight="bold" fo:background-color="transparent" loext:char-shading-value="0" style:font-size-asian="12pt" style:font-weight-asian="bold" style:font-size-complex="12pt"/>
    </style:style>
    <style:style style:name="T128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2f93d9e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129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dabf13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130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d9ad8a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131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25f080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132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616f07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0bc8a1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0bf696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style:font-name="Arial1" fo:font-size="12pt" fo:letter-spacing="normal" fo:font-style="normal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6" style:family="text">
      <style:text-properties fo:font-variant="normal" fo:text-transform="none" style:use-window-font-color="true" style:font-name="Arial1" fo:font-size="12pt" fo:letter-spacing="normal" fo:font-style="normal" fo:font-weight="bold" officeooo:rsid="001987c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7" style:family="text">
      <style:text-properties fo:font-variant="normal" fo:text-transform="none" style:use-window-font-color="true" style:font-name="Arial1" fo:font-size="12pt" fo:letter-spacing="normal" fo:font-style="normal" fo:font-weight="bold" officeooo:rsid="02fc773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8" style:family="text">
      <style:text-properties fo:font-variant="normal" fo:text-transform="none" style:use-window-font-color="true" style:font-name="Arial1" fo:font-size="12pt" fo:letter-spacing="normal" fo:font-style="normal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9" style:family="text">
      <style:text-properties fo:font-variant="normal" fo:text-transform="none" style:use-window-font-color="true" style:font-name="Arial1" fo:font-size="12pt" fo:letter-spacing="normal" fo:font-style="normal" fo:font-weight="bold" fo:background-color="transparent" loext:char-shading-value="0" style:font-size-asian="12pt" style:font-size-complex="12pt"/>
    </style:style>
    <style:style style:name="T140" style:family="text">
      <style:text-properties fo:font-variant="normal" fo:text-transform="none" style:use-window-font-color="true" style:font-name="Arial1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fo:font-variant="normal" fo:text-transform="none" style:use-window-font-color="true" style:font-name="Arial1" fo:font-size="12pt" fo:letter-spacing="normal" fo:font-style="normal" fo:font-weight="normal" fo:background-color="transparent" loext:char-shading-value="0" style:font-size-asian="12pt" style:font-size-complex="12pt"/>
    </style:style>
    <style:style style:name="T142" style:family="text">
      <style:text-properties fo:font-variant="normal" fo:text-transform="none" style:use-window-font-color="true" style:font-name="Arial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style:use-window-font-color="true" style:font-name="Arial1" fo:font-size="12pt" fo:letter-spacing="normal" fo:font-style="normal" fo:background-color="transparent" loext:char-shading-value="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/>
      <text:p text:style-name="P2"><text:tab/></text:p>
      <text:p text:style-name="P9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72"><text:tab/></text:span></text:span></text:p>
      <text:p text:style-name="P11"/>
      <text:p text:style-name="P11"/>
      <text:p text:style-name="P11"/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6"/>
      <text:p text:style-name="P6"/>
      <text:p text:style-name="P6"/>
      <text:p text:style-name="P1"><text:span text:style-name="Fonte_20_parág._20_padrão"><text:span text:style-name="T75">ATA DA SESSÃO ORDINÁRIA Nº </text:span></text:span><text:span text:style-name="Fonte_20_parág._20_padrão"><text:span text:style-name="T76">4</text:span></text:span><text:span text:style-name="Fonte_20_parág._20_padrão"><text:span text:style-name="T77">4</text:span></text:span><text:span text:style-name="Fonte_20_parág._20_padrão"><text:span text:style-name="T75"> DE </text:span></text:span><text:span text:style-name="Fonte_20_parág._20_padrão"><text:span text:style-name="T78">0</text:span></text:span><text:span text:style-name="Fonte_20_parág._20_padrão"><text:span text:style-name="T77">9</text:span></text:span><text:span text:style-name="Fonte_20_parág._20_padrão"><text:span text:style-name="T75">.</text:span></text:span><text:span text:style-name="Fonte_20_parág._20_padrão"><text:span text:style-name="T79">1</text:span></text:span><text:span text:style-name="Fonte_20_parág._20_padrão"><text:span text:style-name="T78">2</text:span></text:span><text:span text:style-name="Fonte_20_parág._20_padrão"><text:span text:style-name="T75">.202</text:span></text:span><text:span text:style-name="Fonte_20_parág._20_padrão"><text:span text:style-name="T80">4</text:span></text:span></text:p>
      <text:p text:style-name="P8"/>
      <text:p text:style-name="P7"/>
      <text:p text:style-name="P13"><text:span text:style-name="Fonte_20_parág._20_padrão"><text:span text:style-name="T106">Aos </text:span></text:span><text:span text:style-name="Fonte_20_parág._20_padrão"><text:span text:style-name="T107">nove</text:span></text:span><text:span text:style-name="Fonte_20_parág._20_padrão"><text:span text:style-name="T108"> </text:span></text:span><text:span text:style-name="Fonte_20_parág._20_padrão"><text:span text:style-name="T106">(</text:span></text:span><text:span text:style-name="Fonte_20_parág._20_padrão"><text:span text:style-name="T109">0</text:span></text:span><text:span text:style-name="Fonte_20_parág._20_padrão"><text:span text:style-name="T107">9</text:span></text:span><text:span text:style-name="Fonte_20_parág._20_padrão"><text:span text:style-name="T106">) dias do mês d</text:span></text:span><text:span text:style-name="Fonte_20_parág._20_padrão"><text:span text:style-name="T110">e </text:span></text:span><text:span text:style-name="Fonte_20_parág._20_padrão"><text:span text:style-name="T109">dezembro</text:span></text:span><text:span text:style-name="Fonte_20_parág._20_padrão"><text:span text:style-name="T111"> </text:span></text:span><text:span text:style-name="Fonte_20_parág._20_padrão"><text:span text:style-name="T106">(</text:span></text:span><text:span text:style-name="Fonte_20_parág._20_padrão"><text:span text:style-name="T112">1</text:span></text:span><text:span text:style-name="Fonte_20_parág._20_padrão"><text:span text:style-name="T109">2</text:span></text:span><text:span text:style-name="Fonte_20_parág._20_padrão"><text:span text:style-name="T106">) do ano de dois mil e vinte</text:span></text:span><text:span text:style-name="Fonte_20_parág._20_padrão"><text:span text:style-name="T113"> </text:span></text:span><text:span text:style-name="Fonte_20_parág._20_padrão"><text:span text:style-name="T114">e</text:span></text:span><text:span text:style-name="Fonte_20_parág._20_padrão"><text:span text:style-name="T106"> </text:span></text:span><text:span text:style-name="Fonte_20_parág._20_padrão"><text:span text:style-name="T115">quatro</text:span></text:span><text:span text:style-name="Fonte_20_parág._20_padrão"><text:span text:style-name="T106"> (202</text:span></text:span><text:span text:style-name="Fonte_20_parág._20_padrão"><text:span text:style-name="T115">4</text:span></text:span><text:span text:style-name="Fonte_20_parág._20_padrão"><text:span text:style-name="T106">), no Plenário da 1ª Câmara de Direito Público, em sessão híbrida, com início às 14h, teve lugar a </text:span></text:span><text:span text:style-name="Fonte_20_parág._20_padrão"><text:span text:style-name="T116">4</text:span></text:span><text:span text:style-name="Fonte_20_parág._20_padrão"><text:span text:style-name="T107">4</text:span></text:span><text:span text:style-name="Fonte_20_parág._20_padrão"><text:span text:style-name="T106">ª Reunião Ordinária deste Colegiado, ocasião em que, sem discrepância, foi aprovada a Ata da Reunião Ordinária nº </text:span></text:span><text:span text:style-name="Fonte_20_parág._20_padrão"><text:span text:style-name="T117">4</text:span></text:span><text:span text:style-name="Fonte_20_parág._20_padrão"><text:span text:style-name="T107">3</text:span></text:span><text:span text:style-name="Fonte_20_parág._20_padrão"><text:span text:style-name="T106"> dos </text:span></text:span><text:span text:style-name="Fonte_20_parág._20_padrão"><text:span text:style-name="T107">dois</text:span></text:span><text:span text:style-name="Fonte_20_parág._20_padrão"><text:span text:style-name="T110"> </text:span></text:span><text:span text:style-name="Fonte_20_parág._20_padrão"><text:span text:style-name="T106">(</text:span></text:span><text:span text:style-name="Fonte_20_parág._20_padrão"><text:span text:style-name="T107">02</text:span></text:span><text:span text:style-name="Fonte_20_parág._20_padrão"><text:span text:style-name="T106">) dias do mês de</text:span></text:span><text:span text:style-name="Fonte_20_parág._20_padrão"><text:span text:style-name="T118"> </text:span></text:span><text:span text:style-name="Fonte_20_parág._20_padrão"><text:span text:style-name="T107">dezembro</text:span></text:span><text:span text:style-name="Fonte_20_parág._20_padrão"><text:span text:style-name="T119"> </text:span></text:span><text:span text:style-name="Fonte_20_parág._20_padrão"><text:span text:style-name="T106">(</text:span></text:span><text:span text:style-name="Fonte_20_parág._20_padrão"><text:span text:style-name="T120">1</text:span></text:span><text:span text:style-name="Fonte_20_parág._20_padrão"><text:span text:style-name="T107">2</text:span></text:span><text:span text:style-name="Fonte_20_parág._20_padrão"><text:span text:style-name="T121">)</text:span></text:span><text:span text:style-name="Fonte_20_parág._20_padrão"><text:span text:style-name="T106"> do ano de dois mil e vinte e três (202</text:span></text:span><text:span text:style-name="Fonte_20_parág._20_padrão"><text:span text:style-name="T122">4</text:span></text:span><text:span text:style-name="Fonte_20_parág._20_padrão"><text:span text:style-name="T106">).</text:span></text:span><text:span text:style-name="Fonte_20_parág._20_padrão"><text:span text:style-name="T1">Estiveram presentes os Exmos. Srs. Deses. </text:span></text:span><text:span text:style-name="Fonte_20_parág._20_padrão"><text:span text:style-name="T7">FERNANDO LUIZ XIMENES ROCHA,</text:span></text:span><text:span text:style-name="Fonte_20_parág._20_padrão"><text:span text:style-name="T1"> </text:span></text:span><text:span text:style-name="Fonte_20_parág._20_padrão"><text:span text:style-name="T2">DURVAL AIRES FILHO, </text:span></text:span><text:span text:style-name="Fonte_20_parág._20_padrão"><text:span text:style-name="T6">I</text:span></text:span><text:span text:style-name="Fonte_20_parág._20_padrão"><text:span text:style-name="T2">NÁCIO DE ALENCAR CORTEZ NETO, </text:span></text:span><text:span text:style-name="Fonte_20_parág._20_padrão"><text:span text:style-name="T3">LISETE DE SOUSA GADELHA </text:span></text:span><text:span text:style-name="Fonte_20_parág._20_padrão"><text:span text:style-name="T4">(Presidente) </text:span></text:span><text:span text:style-name="Fonte_20_parág._20_padrão"><text:span text:style-name="T7">e</text:span></text:span><text:span text:style-name="Fonte_20_parág._20_padrão"><text:span text:style-name="T3"> </text:span></text:span><text:span text:style-name="Fonte_20_parág._20_padrão"><text:span text:style-name="T1">JOSÉ TARCÍLIO SOUZA DA SILVA</text:span></text:span><text:span text:style-name="Fonte_20_parág._20_padrão"><text:span text:style-name="T10">.</text:span></text:span><text:span text:style-name="Fonte_20_parág._20_padrão"><text:span text:style-name="T1"> O Ministério Público se fez representar pel</text:span></text:span><text:span text:style-name="Fonte_20_parág._20_padrão"><text:span text:style-name="T2">a</text:span></text:span><text:span text:style-name="Fonte_20_parág._20_padrão"><text:span text:style-name="T1"> Exm</text:span></text:span><text:span text:style-name="Fonte_20_parág._20_padrão"><text:span text:style-name="T2">a</text:span></text:span><text:span text:style-name="Fonte_20_parág._20_padrão"><text:span text:style-name="T1">. Sr</text:span></text:span><text:span text:style-name="Fonte_20_parág._20_padrão"><text:span text:style-name="T2">a</text:span></text:span><text:span text:style-name="Fonte_20_parág._20_padrão"><text:span text:style-name="T1">. Procurador</text:span></text:span><text:span text:style-name="Fonte_20_parág._20_padrão"><text:span text:style-name="T2">a</text:span></text:span><text:span text:style-name="Fonte_20_parág._20_padrão"><text:span text:style-name="T1"> de Justiça, Dr</text:span></text:span><text:span text:style-name="Fonte_20_parág._20_padrão"><text:span text:style-name="T2">a</text:span></text:span><text:span text:style-name="Fonte_20_parág._20_padrão"><text:span text:style-name="T1">. </text:span></text:span><text:span text:style-name="Fonte_20_parág._20_padrão"><text:span text:style-name="T8">SHEILA CAVALCANTE PITOMBEIRA</text:span></text:span><text:span text:style-name="Fonte_20_parág._20_padrão"><text:span text:style-name="T1"> e os trabalhos foram secretariados pela Dra. </text:span></text:span><text:span text:style-name="Fonte_20_parág._20_padrão"><text:span text:style-name="T5">NAIANA ROCHA FROTA PHILOMENO GOMES</text:span></text:span><text:span text:style-name="Fonte_20_parág._20_padrão"><text:span text:style-name="T35"> (Secretária)</text:span></text:span><text:span text:style-name="Fonte_20_parág._20_padrão"><text:span text:style-name="T1">. Presente, ainda, </text:span></text:span><text:span text:style-name="Fonte_20_parág._20_padrão"><text:span text:style-name="T7">a</text:span></text:span><text:span text:style-name="Fonte_20_parág._20_padrão"><text:span text:style-name="T1"> Ilm</text:span></text:span><text:span text:style-name="Fonte_20_parág._20_padrão"><text:span text:style-name="T7">a</text:span></text:span><text:span text:style-name="Fonte_20_parág._20_padrão"><text:span text:style-name="T1">. Representante da Defensoria Pública do Estado do Ceará, </text:span></text:span><text:span text:style-name="Fonte_20_parág._20_padrão"><text:span text:style-name="T22">Dra. </text:span></text:span><text:span text:style-name="Fonte_20_parág._20_padrão"><text:span text:style-name="T23">ANDREA MARIA ALVES COELHO</text:span></text:span><text:span text:style-name="Fonte_20_parág._20_padrão"><text:span text:style-name="T9">.</text:span></text:span><text:span text:style-name="Fonte_20_parág._20_padrão"><text:span text:style-name="T88"> </text:span></text:span><text:span text:style-name="T73">1</text:span><text:span text:style-name="T72"> – PROCESSOS COM PEDIDO DE VISTA E/OU SUSPENSOS EM VIRTUDE DO ART. 942, CPC </text:span><text:span text:style-name="T95">(PJE) </text:span><text:span text:style-name="T73">1.1 - </text:span><text:span text:style-name="T124">1ª Câmara de Direito Público/4º Gabinete da 1ª Câmara de Direito Público. 3002300-02.2024.8.06.0000 – Anulação. CLASSE - AGRAVO DE INSTRUMENTO. ESTADO DO CEARA X Reginaldo Abreu de Almeida e outros. </text:span><text:span text:style-name="T123">Autuado em 13/05/2024. </text:span><text:span text:style-name="T36">– Julgadores:</text:span><text:span text:style-name="T12"> Exmos. Deses. LISETE DE SOUSA GADELHA (Relatora), JOSÉ TARCÍLIO SOUZA DA SILVA e FERNANDO LUIZ XIMENES ROCHA </text:span><text:span text:style-name="T36">– Síntese do julgamento: </text:span><text:span text:style-name="Fonte_20_parág._20_padrão"><text:span text:style-name="T57">“</text:span></text:span><text:span text:style-name="Strong_20_Emphasis"><text:span text:style-name="T59">Continuando o julgamento, o Exmo. Sr. Des. José Tarcílio Souza da Silva proferiu voto-vista no sentido de conhecer e negar provimento ao agravo de instrumento, discordando da e. Relatora </text:span></text:span><text:soft-page-break/><text:span text:style-name="Strong_20_Emphasis"><text:span text:style-name="T59">que, em sessão anterior, havia votado por conhecer e dar provimento ao recurso. Após, o Exmo. Sr. Des. Fernando Luiz Ximenes Rocha pediu vista dos autos”. </text:span></text:span><text:span text:style-name="Strong_20_Emphasis"><text:span text:style-name="T96">Vista concedida. Julgamento suspenso. </text:span></text:span><text:span text:style-name="T95">(PJE) </text:span><text:span text:style-name="T73">1.2 - </text:span><text:span text:style-name="T124">1ª Câmara de Direito Público/5º Gabinete da 1ª Câmara de Direito Público. 0200298-32.2022.8.06.0151 - Indenização por Dano Moral. CLASSE - APELAÇÃO CÍVEL. ANTONIA KARLA FERREIRA DA SILVA X DEPARTAMENTO ESTADUAL DE TRANSITO. Autuado em 01/08/2024. </text:span><text:span text:style-name="T48">– Julgadores:</text:span><text:span text:style-name="T24"> Exmos. Deses. JOSÉ TARCÍLIO SOUZA DA SILVA (Relator), FERNANDO LUIZ XIMENES ROCHA e DURVAL AIRES FILHO. </text:span><text:span text:style-name="T48">– Síntese do julgamento: </text:span><text:span text:style-name="Fonte_20_parág._20_padrão"><text:span text:style-name="T124">“</text:span></text:span><text:span text:style-name="T124">Conti</text:span><text:span text:style-name="T125">nu</text:span><text:span text:style-name="T124">a</text:span><text:span text:style-name="T125">n</text:span><text:span text:style-name="T124">do o julgamento, o Exmo. Sr. Des. Fernando Luiz Ximenes Rocha </text:span><text:span text:style-name="T125">proferiu voto-vista oral acompanhando o </text:span><text:span text:style-name="T124">e. Relator. </text:span><text:span text:style-name="T125">Desta feita, a Câmara, por unanimidade acordou em </text:span><text:span text:style-name="T124">conhecer do recurso para lh</text:span><text:span text:style-name="T57">e negar provimento, </text:span><text:span text:style-name="T58">nos termos do voto do e. Relator.”</text:span><text:span text:style-name="Fonte_20_parág._20_padrão"><text:span text:style-name="T89">2</text:span></text:span><text:span text:style-name="T74"> </text:span><text:span text:style-name="T72">– PROCESSOS COM PEDIDO DE SUSTENTAÇÃO ORAL E PREFERÊNCIA. </text:span><text:span text:style-name="T34"><text:s/></text:span><text:span text:style-name="T49">(PJE) </text:span><text:span text:style-name="Fonte_20_parág._20_padrão"><text:span text:style-name="T89">2.</text:span></text:span><text:span text:style-name="Fonte_20_parág._20_padrão"><text:span text:style-name="T90">1</text:span></text:span><text:span text:style-name="T57"> - 1ª Câmara de Direito Público/4º Gabinete da 1ª Câmara de Direito Público 3010739-96.2024.8.06.0001 - Indenização por Dano Moral CLASSE - APELAÇÃO CÍVEL FRANCISCA COSTA DE SOUSA e outros X ESTADO DO CEARA Autuado em 04/09/2024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A Câmara, por unanimidade, acordou em conhecer do recurso para lhe </text:span><text:span text:style-name="T26">d</text:span><text:span text:style-name="T25">ar provimento, nos termos do voto da e. Relatora”. </text:span><text:span text:style-name="T27">Pediram preferência de julgamento e fizeram sustentação oral as Dras. </text:span><text:span text:style-name="Fonte_20_parág._20_padrão"><text:span text:style-name="T28">Andréa Maria Alves Coelho </text:span></text:span><text:span text:style-name="Fonte_20_parág._20_padrão"><text:span text:style-name="T27">e</text:span></text:span><text:span text:style-name="Fonte_20_parág._20_padrão"><text:span text:style-name="T29"> Gina Kerly Pontes Moura, </text:span></text:span><text:span text:style-name="Fonte_20_parág._20_padrão"><text:span text:style-name="T27">representantes da Defensoria Pública do Estado do Ceará</text:span></text:span><text:span text:style-name="Fonte_20_parág._20_padrão"><text:span text:style-name="T29">. </text:span></text:span><text:span text:style-name="Fonte_20_parág._20_padrão"><text:span text:style-name="T27">Manifestou-se também a douta representante da Procuradoria Geral de Justiça, Dra. Sheila Cavalcante Pitombeira. Pedidos deferidos. </text:span></text:span><text:span text:style-name="Fonte_20_parág._20_padrão"><text:span text:style-name="T37">(PJE) </text:span></text:span><text:span text:style-name="Fonte_20_parág._20_padrão"><text:span text:style-name="T40">2.</text:span></text:span><text:span text:style-name="Fonte_20_parág._20_padrão"><text:span text:style-name="T41">2</text:span></text:span><text:span text:style-name="Fonte_20_parág._20_padrão"><text:span text:style-name="T13"> - 1ª Câmara de Direito Público/4º Gabinete da 1ª Câmara de Direito Público 0238950-54.2020.8.06.0001 - Indenização por Dano Moral CLASSE - APELAÇÃO CÍVEL ESTADO DO CEARA X FRANCISCO LOURIVAL DE ANDRADE Autuado em 06/09/2024 </text:span></text:span><text:span text:style-name="Fonte_20_parág._20_padrão"><text:span text:style-name="T38">– Julgadores:</text:span></text:span><text:span text:style-name="Fonte_20_parág._20_padrão"><text:span text:style-name="T13"> Exmos. Deses. LISETE DE SOUSA GADELHA (Relatora), JOSÉ TARCÍLIO SOUZA DA SILVA e FERNANDO LUIZ XIMENES ROCHA </text:span></text:span><text:span text:style-name="Fonte_20_parág._20_padrão"><text:span text:style-name="T38">– Síntese do julgamento:</text:span></text:span><text:span text:style-name="Fonte_20_parág._20_padrão"><text:span text:style-name="T13"> “A Câmara, por unanimidade, acordou em conhecer do recurso para lhe negar provimento, nos termos do voto da e. Relatora”. </text:span></text:span><text:span text:style-name="Fonte_20_parág._20_padrão"><text:span text:style-name="T14">Pediu preferência de julgamento e fez sustentação oral o Dr. </text:span></text:span><text:span text:style-name="Fonte_20_parág._20_padrão"><text:span text:style-name="T128">VICTOR IZIDÓRIO CORREIA </text:span></text:span><text:span text:style-name="Fonte_20_parág._20_padrão"><text:span text:style-name="T129">(</text:span></text:span><text:span text:style-name="Fonte_20_parág._20_padrão"><text:span text:style-name="T128">OAB/CE 22.714</text:span></text:span><text:span text:style-name="Fonte_20_parág._20_padrão"><text:span text:style-name="T15">). </text:span></text:span><text:span text:style-name="Fonte_20_parág._20_padrão"><text:span text:style-name="T14">Pedidos deferidos.</text:span></text:span><text:span text:style-name="Fonte_20_parág._20_padrão"><text:span text:style-name="T37">(PJE) </text:span></text:span><text:span text:style-name="Fonte_20_parág._20_padrão"><text:span text:style-name="T40">2.</text:span></text:span><text:span text:style-name="Fonte_20_parág._20_padrão"><text:span text:style-name="T41">3</text:span></text:span><text:span text:style-name="Fonte_20_parág._20_padrão"><text:span text:style-name="T13"> - 1ª Câmara de Direito Público/3º Gabinete da 1ª Câmara de Direito Público 3001910-66.2023.8.06.0000 - Tutela de Urgência CLASSE - AGRAVO DE INSTRUMENTO GIOFAR COMERCIO DE DERIVADOS DE PETROLEO LTDA X MINISTÉRIO PÚBLICO DO ESTADO DO CEARÁ e outros Autuado em 13/12/2023 </text:span></text:span><text:span text:style-name="Fonte_20_parág._20_padrão"><text:span text:style-name="T38">– Julgadores:</text:span></text:span><text:span text:style-name="Fonte_20_parág._20_padrão"><text:span text:style-name="T13"> Exmos. Deses. DURVAL AIRES FILHO (Relator), INÁCIO DE ALENCAR CORTEZ NETO e LISETE DE SOUSA GADELHA. </text:span></text:span><text:span text:style-name="Fonte_20_parág._20_padrão"><text:span text:style-name="T38">– </text:span></text:span><text:soft-page-break/><text:span text:style-name="Fonte_20_parág._20_padrão"><text:span text:style-name="T38">Síntese do julgamento:</text:span></text:span><text:span text:style-name="Fonte_20_parág._20_padrão"><text:span text:style-name="T13"> “A Câmara, por unanimidade, acordou em conhecer do recurso para lhe negar provimento, nos termos do voto do e. Relator”. </text:span></text:span><text:span text:style-name="Fonte_20_parág._20_padrão"><text:span text:style-name="T14">Pediu preferência de julgamento, desistindo da sustentação oral, o Dr. João Rafael de Farias Furtado Nóbrega </text:span></text:span><text:span text:style-name="Fonte_20_parág._20_padrão"><text:span text:style-name="T16">(OAB/CE 17.739)</text:span></text:span><text:span text:style-name="Fonte_20_parág._20_padrão"><text:span text:style-name="T15">. </text:span></text:span><text:span text:style-name="Fonte_20_parág._20_padrão"><text:span text:style-name="T14">Pedidos deferidos.</text:span></text:span><text:span text:style-name="Fonte_20_parág._20_padrão"><text:span text:style-name="T39">(SAJ) </text:span></text:span><text:span text:style-name="Fonte_20_parág._20_padrão"><text:span text:style-name="T40">2.</text:span></text:span><text:span text:style-name="Fonte_20_parág._20_padrão"><text:span text:style-name="T41">4</text:span></text:span><text:span text:style-name="Fonte_20_parág._20_padrão"><text:span text:style-name="T19"> - </text:span></text:span><text:span text:style-name="Fonte_20_parág._20_padrão"><text:span text:style-name="T38">0000751-12.2009.8.06.0104</text:span></text:span><text:span text:style-name="Fonte_20_parág._20_padrão"><text:span text:style-name="T19"> - </text:span></text:span><text:span text:style-name="Fonte_20_parág._20_padrão"><text:span text:style-name="T38">APELAÇÃO CÍVEL</text:span></text:span><text:span text:style-name="Fonte_20_parág._20_padrão"><text:span text:style-name="T19"> - ITAREMA/VARA ÚNICA DA COMARCA DE ITAREMA. APELANTE: MUNICÍPIO DE ITAREMA. APELADO: CELSO JOSE DE OLIVEIRA PINTO. <text:s/></text:span></text:span><text:span text:style-name="Fonte_20_parág._20_padrão"><text:span text:style-name="T38">– Julgadores:</text:span></text:span><text:span text:style-name="Fonte_20_parág._20_padrão"><text:span text:style-name="T19"> Exmos. Deses. INÁCIO DE ALENCAR CORTEZ NETO (Relator), LISETE DE SOUSA GADELHA e JOSÉ TARCÍLIO SOUZA DA SILVA.</text:span></text:span><text:span text:style-name="Fonte_20_parág._20_padrão"><text:span text:style-name="T38"> – Síntese do julgamento:</text:span></text:span><text:span text:style-name="Fonte_20_parág._20_padrão"><text:span text:style-name="T19"> “A Câmara, por unanimidade, acordou em conhecer do</text:span></text:span><text:span text:style-name="Fonte_20_parág._20_padrão"><text:span text:style-name="T20">s</text:span></text:span><text:span text:style-name="Fonte_20_parág._20_padrão"><text:span text:style-name="T19"> recurso</text:span></text:span><text:span text:style-name="Fonte_20_parág._20_padrão"><text:span text:style-name="T20">s</text:span></text:span><text:span text:style-name="Fonte_20_parág._20_padrão"><text:span text:style-name="T19"> para lhe</text:span></text:span><text:span text:style-name="Fonte_20_parág._20_padrão"><text:span text:style-name="T21">s</text:span></text:span><text:span text:style-name="Fonte_20_parág._20_padrão"><text:span text:style-name="T19"> negar provimento, nos termos do voto do e. Relator”. </text:span></text:span><text:span text:style-name="Fonte_20_parág._20_padrão"><text:span text:style-name="T14">Pediu preferência de julgamento e fez sustentação oral o Dr. </text:span></text:span><text:span text:style-name="Fonte_20_parág._20_padrão"><text:span text:style-name="T131">Antonio Welson (OAB/CE 35.003)</text:span></text:span><text:span text:style-name="Fonte_20_parág._20_padrão"><text:span text:style-name="T15">. </text:span></text:span><text:span text:style-name="Fonte_20_parág._20_padrão"><text:span text:style-name="T14">Pedidos deferidos.</text:span></text:span><text:span text:style-name="Fonte_20_parág._20_padrão"><text:span text:style-name="T37">(PJE) </text:span></text:span><text:span text:style-name="Fonte_20_parág._20_padrão"><text:span text:style-name="T40">2.</text:span></text:span><text:span text:style-name="Fonte_20_parág._20_padrão"><text:span text:style-name="T41">5</text:span></text:span><text:span text:style-name="Fonte_20_parág._20_padrão"><text:span text:style-name="T13"> - 1ª Câmara de Direito Público/2º Gabinete da 1ª Câmara de Direito Público 0050414-08.2021.8.06.0136 - Obrigação de Fazer / Não Fazer CLASSE - APELAÇÃO CÍVEL FATIMA ANDRE DA SILVA X MUNICIPIO DE PACAJUS Autuado em 18/04/2024</text:span></text:span><text:span text:style-name="Fonte_20_parág._20_padrão"><text:span text:style-name="T17"> </text:span></text:span><text:span text:style-name="Fonte_20_parág._20_padrão"><text:span text:style-name="T38">– Julgadores:</text:span></text:span><text:span text:style-name="Fonte_20_parág._20_padrão"><text:span text:style-name="T13"> Exmos. Deses. INÁCIO DE ALENCAR CORTEZ NETO (Relator), LISETE DE SOUSA GADELHA e JOSÉ TARCÍLIO SOUZA DA SILVA.</text:span></text:span><text:span text:style-name="Fonte_20_parág._20_padrão"><text:span text:style-name="T38"> – Síntese do julgamento:</text:span></text:span><text:span text:style-name="Fonte_20_parág._20_padrão"><text:span text:style-name="T13"> “A Câmara, por unanimidade, acordou em conhecer do recurso para lhe negar provimento, nos termos do voto do e. Relator”. </text:span></text:span><text:span text:style-name="Fonte_20_parág._20_padrão"><text:span text:style-name="T14">Pediu preferência de julgamento e fez sustentação oral o Dr. </text:span></text:span><text:span text:style-name="Fonte_20_parág._20_padrão"><text:span text:style-name="T130">Francisco Célio do Nascimento Pereira </text:span></text:span><text:span text:style-name="Fonte_20_parág._20_padrão"><text:span text:style-name="T129">(</text:span></text:span><text:span text:style-name="Fonte_20_parág._20_padrão"><text:span text:style-name="T130">OAB/CE 28138</text:span></text:span><text:span text:style-name="Fonte_20_parág._20_padrão"><text:span text:style-name="T129">)</text:span></text:span><text:span text:style-name="Fonte_20_parág._20_padrão"><text:span text:style-name="T15">. </text:span></text:span><text:span text:style-name="Fonte_20_parág._20_padrão"><text:span text:style-name="T14">Pedidos deferidos.</text:span></text:span><text:span text:style-name="Fonte_20_parág._20_padrão"><text:span text:style-name="T13"> </text:span></text:span><text:span text:style-name="T71">SEM</text:span><text:span text:style-name="T70"> SUSTENTAÇÃO ORAL</text:span><text:span text:style-name="Fonte_20_parág._20_padrão"><text:span text:style-name="T70"> </text:span></text:span><text:span text:style-name="Fonte_20_parág._20_padrão"><text:span text:style-name="T37">(PJE) </text:span></text:span><text:span text:style-name="Fonte_20_parág._20_padrão"><text:span text:style-name="T40">2.</text:span></text:span><text:span text:style-name="Fonte_20_parág._20_padrão"><text:span text:style-name="T41">6</text:span></text:span><text:span text:style-name="Fonte_20_parág._20_padrão"><text:span text:style-name="T13"> - 1ª Câmara de Direito Público/2º Gabinete da 1ª Câmara de Direito Público 0175592-91.2015.8.06.0001 - Habilitação / Registro Cadastral / Julgamento / Homologação CLASSE - APELAÇÃO CÍVEL MUNICIPIO DE FORTALEZA - PROCURADORIA GERAL DO MUNICIPIO - PGM X PLANOVA PLANEJAMENTO E CONSTRUCOES S.A. Autuado em 24/07/2023 </text:span></text:span><text:span text:style-name="Fonte_20_parág._20_padrão"><text:span text:style-name="T38">– Julgadores:</text:span></text:span><text:span text:style-name="Fonte_20_parág._20_padrão"><text:span text:style-name="T13"> Exmos. Deses. INÁCIO DE ALENCAR CORTEZ NETO (Relator), LISETE DE SOUSA GADELHA e JOSÉ TARCÍLIO SOUZA DA SILVA.</text:span></text:span><text:span text:style-name="Fonte_20_parág._20_padrão"><text:span text:style-name="T38"> – Síntese do julgamento:</text:span></text:span><text:span text:style-name="Fonte_20_parág._20_padrão"><text:span text:style-name="T13"> “A Câmara, por unanimidade, acordou em conhecer do recurso para lhe negar provimento, nos termos do voto do e. Relator”. </text:span></text:span><text:span text:style-name="Fonte_20_parág._20_padrão"><text:span text:style-name="T14">Pediu preferência de julgamento, </text:span></text:span><text:span text:style-name="Fonte_20_parág._20_padrão"><text:span text:style-name="T18">entretanto, não comparecendo para a leitura do voto,</text:span></text:span><text:span text:style-name="Fonte_20_parág._20_padrão"><text:span text:style-name="T14"> </text:span></text:span><text:span text:style-name="Fonte_20_parág._20_padrão"><text:span text:style-name="T18">a</text:span></text:span><text:span text:style-name="Fonte_20_parág._20_padrão"><text:span text:style-name="T14"> Dr</text:span></text:span><text:span text:style-name="Fonte_20_parág._20_padrão"><text:span text:style-name="T18">a</text:span></text:span><text:span text:style-name="Fonte_20_parág._20_padrão"><text:span text:style-name="T14">. </text:span></text:span><text:span text:style-name="Fonte_20_parág._20_padrão"><text:span text:style-name="T68">MARIA IVONY LINS DA SILVA </text:span></text:span><text:span text:style-name="Fonte_20_parág._20_padrão"><text:span text:style-name="T69">(</text:span></text:span><text:span text:style-name="Fonte_20_parág._20_padrão"><text:span text:style-name="T68">OAB/PE 39.006</text:span></text:span><text:span text:style-name="Fonte_20_parág._20_padrão"><text:span text:style-name="T69">).</text:span></text:span><text:span text:style-name="Fonte_20_parág._20_padrão"><text:span text:style-name="T15"> </text:span></text:span><text:span text:style-name="Fonte_20_parág._20_padrão"><text:span text:style-name="T14">Pedidos deferidos.</text:span></text:span><text:span text:style-name="Fonte_20_parág._20_padrão"><text:span text:style-name="T13"> </text:span></text:span><text:span text:style-name="Fonte_20_parág._20_padrão"><text:span text:style-name="T90">3</text:span></text:span><text:span text:style-name="Fonte_20_parág._20_padrão"><text:span text:style-name="T91"> </text:span></text:span><text:span text:style-name="Fonte_20_parág._20_padrão"><text:span text:style-name="T45">– </text:span></text:span><text:span text:style-name="Fonte_20_parág._20_padrão"><text:span text:style-name="T46">PROCESSO </text:span></text:span><text:span text:style-name="Fonte_20_parág._20_padrão"><text:span text:style-name="T45">EXTRAPAUTA: </text:span></text:span><text:span text:style-name="T98">(PJE) </text:span><text:span text:style-name="Fonte_20_parág._20_padrão"><text:span text:style-name="T90">3</text:span></text:span><text:span text:style-name="Fonte_20_parág._20_padrão"><text:span text:style-name="T92">.</text:span></text:span><text:span text:style-name="Fonte_20_parág._20_padrão"><text:span text:style-name="T90">1 - </text:span></text:span><text:span text:style-name="T97">3007535-47.2024.8.06.0000 - </text:span><text:span text:style-name="T126">CONFLITO DE COMPETÊNCIA. SUSCITANTE: JUÍZO DA 8ª VARA DA FAZENDA PÚBLICA DA COMARCA DE FORTALEZA. SUSCITADO: JUÍZO DA 4ª VARA DA FAZENDA PÚBLICA DA COMARCA DE FORTALEZA. </text:span><text:span text:style-name="Fonte_20_parág._20_padrão"><text:span text:style-name="T75">Conflito negativo de competência dirimido para declarar competente o Juízo suscitado da 4ª Vara da Fazenda Pública da Comarca de Fortaleza.  </text:span></text:span><text:span text:style-name="Fonte_20_parág._20_padrão"><text:span text:style-name="T48">– Julgadores:</text:span></text:span><text:span text:style-name="Fonte_20_parág._20_padrão"><text:span text:style-name="T24"> Exmos. Deses. FERNANDO LUIZ XIMENES ROCHA (Relator), DURVAL AIRES FILHO e INÁCIO DE </text:span></text:span><text:soft-page-break/><text:span text:style-name="Fonte_20_parág._20_padrão"><text:span text:style-name="T24">ALENCAR CORTEZ NETO. </text:span></text:span><text:span text:style-name="Fonte_20_parág._20_padrão"><text:span text:style-name="T48">– Síntese do julgamento:</text:span></text:span><text:span text:style-name="Fonte_20_parág._20_padrão"><text:span text:style-name="T24"> “A Câmara, por unanimidade, acordou em conhecer do recurso para lhe negar provimento, nos termos do voto do e. Relator”. </text:span></text:span><text:span text:style-name="T136">(PJE) </text:span><text:span text:style-name="Fonte_20_parág._20_padrão"><text:span text:style-name="T137">3</text:span></text:span><text:span text:style-name="Fonte_20_parág._20_padrão"><text:span text:style-name="T138">.</text:span></text:span><text:span text:style-name="Fonte_20_parág._20_padrão"><text:span text:style-name="T137">2 - </text:span></text:span><text:span text:style-name="T135">ApCiv 3000220-54.2023.8.06.0112 - </text:span><text:span text:style-name="T141">Partes PRYSCILA DAYANI DOS SANTOS LIMA X MUNICIPIO DE JUAZEIRO DO NORTE</text:span><text:span text:style-name="T124"> <text:s/></text:span><text:span text:style-name="Strong_20_Emphasis"><text:span text:style-name="T139">EMBARGOS DE DECLARAÇÃO REJEITADOS.</text:span></text:span><text:span text:style-name="Strong_20_Emphasis"><text:span text:style-name="T142"> </text:span></text:span><text:span text:style-name="Strong_20_Emphasis"><text:span text:style-name="T140">– Julgadores:</text:span></text:span><text:span text:style-name="Strong_20_Emphasis"><text:span text:style-name="T142"> Exmos. Deses. LISETE DE SOUSA GADELHA (Relatora), JOSÉ TARCÍLIO SOUZA DA SILVA e FERNANDO LUIZ XIMENES ROCHA </text:span></text:span><text:span text:style-name="Strong_20_Emphasis"><text:span text:style-name="T140">– Síntese do julgamento:</text:span></text:span><text:span text:style-name="Strong_20_Emphasis"><text:span text:style-name="T142"> “A Câmara, por unanimidade, acordou em conhecer do recurso para lhe negar provimento, nos termos do voto da e. Relatora”. </text:span></text:span><text:span text:style-name="T50">(</text:span><text:span text:style-name="T51">SAJ</text:span><text:span text:style-name="T50">) </text:span><text:span text:style-name="Fonte_20_parág._20_padrão"><text:span text:style-name="T41">3</text:span></text:span><text:span text:style-name="Fonte_20_parág._20_padrão"><text:span text:style-name="T42">.</text:span></text:span><text:span text:style-name="Fonte_20_parág._20_padrão"><text:span text:style-name="T41">3 - </text:span></text:span><text:span text:style-name="T47">0001047-30.2024.8.06.0000</text:span><text:span text:style-name="T24"> – </text:span><text:span text:style-name="T52">CONFLITO DE COMPETÊNCIA CÍVEL</text:span><text:span text:style-name="T24"> - </text:span><text:span text:style-name="T25">SUSCITANTE:</text:span><text:span text:style-name="T24"> JUIZ DE DIREITO DA 13ª VARA DA FAZENDA PÚBLICA DA COMARCA DE FORTALEZA. </text:span><text:span text:style-name="T25">SUSCITADO:</text:span><text:span text:style-name="T24"> JUIZ DE DIREITO DA 21ª VARA CÍVEL DA COMARCA DE FORTALEZA. </text:span><text:span text:style-name="T127">CONFLITO CONHECIDO E ACOLHIDO, DECLARANDO COMPETENTE O JU</text:span><text:span text:style-name="T47">ÍZO SUSCITADO </text:span><text:span text:style-name="T36">– Julgadores:</text:span><text:span text:style-name="T11"> Exmos. Deses. JOSÉ TARCÍLIO SOUZA DA SILVA (Relator), FERNANDO LUIZ XIMENES ROCHA e DURVAL AIRES FILHO. </text:span><text:span text:style-name="T36">– Síntese do julgamento:</text:span><text:span text:style-name="T11"> <text:s/></text:span><text:span text:style-name="T132">“A Câmara, por unanimidade, acordou em conhecer do recurso para </text:span><text:span text:style-name="T133">determinar a competência do juízo suscitado</text:span><text:span text:style-name="T132">, nos termos do voto d</text:span><text:span text:style-name="T134">a </text:span><text:span text:style-name="T132">e. Relator”. </text:span><text:span text:style-name="T94">(PJE) <text:s/></text:span><text:span text:style-name="Fonte_20_parág._20_padrão"><text:span text:style-name="T137">3</text:span></text:span><text:span text:style-name="Fonte_20_parág._20_padrão"><text:span text:style-name="T138">.</text:span></text:span><text:span text:style-name="Fonte_20_parág._20_padrão"><text:span text:style-name="T137">4 - </text:span></text:span><text:span text:style-name="Strong_20_Emphasis"><text:span text:style-name="T140">PROCESSO</text:span></text:span><text:span text:style-name="T140">: 3005649-13.2024.8.06.0000 - CONFLITO DE COMPETÊNCIA CÍVEL</text:span><text:span text:style-name="T143"> <text:s/></text:span><text:span text:style-name="T124">SUSCITANTE: JUÍZO DA 1ª VARA DE EXECUÇÕES FISCAIS DA COMARCA DE FORTALEZA. SUSCITADO: 3ª VARA DA FAZENDA PÚBLICA DA COMARCA DE FORTALEZA </text:span><text:span text:style-name="Fonte_20_parág._20_padrão"><text:span text:style-name="T43">RESULTADO: </text:span></text:span><text:span text:style-name="Fonte_20_parág._20_padrão"><text:span text:style-name="T44">C</text:span></text:span><text:span text:style-name="Fonte_20_parág._20_padrão"><text:span text:style-name="T43">ONHECER E ACOLHER O CONFLITO, DECLARANDO COMPETENTE O JUÍZO SUSCITADO. </text:span></text:span><text:span text:style-name="Fonte_20_parág._20_padrão"><text:span text:style-name="T94">– Julgadores:</text:span></text:span><text:span text:style-name="Fonte_20_parág._20_padrão"><text:span text:style-name="T124"> Exmos. Deses. JOSÉ TARCÍLIO SOUZA DA SILVA (Relator), FERNANDO LUIZ XIMENES ROCHA e DURVAL AIRES FILHO. </text:span></text:span><text:span text:style-name="Fonte_20_parág._20_padrão"><text:span text:style-name="T94">– Síntese do julgamento:</text:span></text:span><text:span text:style-name="Fonte_20_parág._20_padrão"><text:span text:style-name="T124"> </text:span></text:span><text:span text:style-name="Fonte_20_parág._20_padrão"><text:span text:style-name="T132">“A Câmara, por unanimidade, acordou em conhecer do recurso para </text:span></text:span><text:span text:style-name="Fonte_20_parág._20_padrão"><text:span text:style-name="T133">determinar a competência do juízo suscitado</text:span></text:span><text:span text:style-name="Fonte_20_parág._20_padrão"><text:span text:style-name="T132">, nos termos do voto d</text:span></text:span><text:span text:style-name="Fonte_20_parág._20_padrão"><text:span text:style-name="T134">a </text:span></text:span><text:span text:style-name="Fonte_20_parág._20_padrão"><text:span text:style-name="T132">e. Relator”. </text:span></text:span><text:span text:style-name="T99">4</text:span><text:span text:style-name="T100"> </text:span><text:span text:style-name="T101">– PROCESSOS EM PAUTA NO SISTEMA SAJ:</text:span><text:span text:style-name="T53">4.1</text:span><text:span text:style-name="T54"> - </text:span><text:span text:style-name="T47">0286041-09.2021.8.06.0001/50000</text:span><text:span text:style-name="T24"> - </text:span><text:span text:style-name="T47">EMBARGOS DE DECLARAÇÃO CÍVEL</text:span><text:span text:style-name="T24"> - FORTALEZA/36ª VARA CÍVEL. EMBARGANTE: DANIELE CAVALCANTE BARROCAS. EMBARGADO: INSTITUTO NACIONAL DO SEGURO SOCIAL - INSS. </text:span><text:span text:style-name="T48">– Julgadores:</text:span><text:span text:style-name="T24"> Exmos. Deses. FERNANDO LUIZ XIMENES ROCHA (Relator), DURVAL AIRES FILHO e INÁCIO DE ALENCAR CORTEZ NETO. </text:span><text:span text:style-name="T48">– Síntese do julgamento:</text:span><text:span text:style-name="T24"> “A Câmara, por unanimidade, acordou em conhecer do recurso para lhe </text:span><text:span text:style-name="T33">d</text:span><text:span text:style-name="T24">ar provimento, nos termos do voto do e. Relator”. </text:span><text:span text:style-name="T53">4.2</text:span><text:span text:style-name="T54"> - </text:span><text:span text:style-name="T47">0121620-70.2019.8.06.0001</text:span><text:span text:style-name="T24"> - </text:span><text:span text:style-name="T47">APELAÇÃO CÍVEL</text:span><text:span text:style-name="T24"> - FORTALEZA/13ª VARA CÍVEL. <text:s/>APELANTE: INSTITUTO NACIONAL DO SEGURO SOCIAL – INSS. APELADO: JOSUÉ MIRANDA SINÉSIO. </text:span><text:span text:style-name="T48">– Julgadores:</text:span><text:span text:style-name="T24"> Exmos. Deses. FERNANDO LUIZ XIMENES ROCHA (Relator), DURVAL AIRES FILHO e INÁCIO DE ALENCAR CORTEZ NETO. </text:span><text:span text:style-name="T48">– Síntese do julgamento:</text:span><text:span text:style-name="T24"> “A Câmara, por unanimidade, acordou em </text:span><text:soft-page-break/><text:span text:style-name="T33">não</text:span><text:span text:style-name="T24"> conhecer do recurso, nos termos do voto do e. Relator”. </text:span><text:span text:style-name="T53">4.3</text:span><text:span text:style-name="T54"> - </text:span><text:span text:style-name="T47">0156611-72.2019.8.06.0001/50000</text:span><text:span text:style-name="T24"> - </text:span><text:span text:style-name="T47">EMBARGOS DE DECLARAÇÃO CÍVEL</text:span><text:span text:style-name="T24"> - FORTALEZA/9ª VARA DA FAZENDA PÚBLICA. EMBARGANTE: DEFENSORIA PÚBLICA DO ESTADO DO CEARÁ. <text:s/>EMBARGADO: ESTADO DO CEARÁ. </text:span><text:span text:style-name="T48">– Julgadores:</text:span><text:span text:style-name="T24"> Exmos. Deses. DURVAL AIRES FILHO (Relator), INÁCIO DE ALENCAR CORTEZ NETO e LISETE DE SOUSA GADELHA. </text:span><text:span text:style-name="T48">– Síntese do julgamento:</text:span><text:span text:style-name="T24"> “A Câmara, por unanimidade, acordou em conhecer do recurso para lhe negar provimento, nos termos do voto do e. Relator”. </text:span><text:span text:style-name="T53">4.4</text:span><text:span text:style-name="T54"> - </text:span><text:span text:style-name="T47">0208740-20.2020.8.06.0001</text:span><text:span text:style-name="T24"> - </text:span><text:span text:style-name="T47">APELAÇÃO CÍVEL</text:span><text:span text:style-name="T24"> - FORTALEZA/3ª VARA DA INFÂNCIA E JUVENTUDE. APELANTE: ESTADO DO CEARÁ. APELADA: GIOVANNA FREUND BEZERRA DE MENEZES. <text:s/></text:span><text:span text:style-name="T48">– Julgadores:</text:span><text:span text:style-name="T24"> Exmos. Deses. DURVAL AIRES FILHO (Relator), INÁCIO DE ALENCAR CORTEZ NETO e LISETE DE SOUSA GADELHA. </text:span><text:span text:style-name="T48">– Síntese do julgamento:</text:span><text:span text:style-name="T24"> “A Câmara, por unanimidade, acordou em conhecer do recurso para lhe negar provimento, nos termos do voto do e. Relator”. </text:span><text:span text:style-name="T53">4.5</text:span><text:span text:style-name="T54"> - </text:span><text:span text:style-name="T47">0003916-75.2019.8.06.0182</text:span><text:span text:style-name="T24"> - </text:span><text:span text:style-name="T47">INCIDENTE DE SUSPEIÇÃO CÍVEL</text:span><text:span text:style-name="T24"> - VIÇOSA DO CEARÁ/2ª VARA DA COMARCA DE VIÇOSA DO CEARÁ. EXCIPIENTE: MUNICÍPIO DE VIÇOSA DO CEARÁ. EXCEPTO: MOISES BRISAMAR FREIRE - JUIZ DE DIREITO DA 2ª VARA DA COMARCA DE VIÇOSA DO CEARÁ. </text:span><text:span text:style-name="T48">– Julgadores:</text:span><text:span text:style-name="T24"> Exmos. Deses. DURVAL AIRES FILHO (Relator), INÁCIO DE ALENCAR CORTEZ NETO e LISETE DE SOUSA GADELHA. </text:span><text:span text:style-name="T48">– Síntese do julgamento:</text:span><text:span text:style-name="T24"> “A Câmara, por unanimidade, acordou em conhecer do recurso para lhe negar provimento, nos termos do voto do e. Relator”. </text:span><text:span text:style-name="T53">4.6</text:span><text:span text:style-name="T54"> - </text:span><text:span text:style-name="T47">0202504-72.2022.8.06.0101/50000</text:span><text:span text:style-name="T24"> - </text:span><text:span text:style-name="T47">EMBARGOS DE DECLARAÇÃO CÍVEL</text:span><text:span text:style-name="T24"> - ITAPIPOCA/2ª VARA CÍVEL DA COMARCA DE ITAPIPOCA. EMBARGANTE: INSTITUTO NACIONAL DO SEGURO SOCIAL - INSS. EMBARGADO: LUIZ CARLOS DE SOUZA. </text:span><text:span text:style-name="T48">– Julgadores:</text:span><text:span text:style-name="T24"> Exmos. Deses. DURVAL AIRES FILHO (Relator), INÁCIO DE ALENCAR CORTEZ NETO e LISETE DE SOUSA GADELHA. </text:span><text:span text:style-name="T48">– Síntese do julgamento:</text:span><text:span text:style-name="T24"> “A Câmara, por unanimidade, acordou em conhecer do recurso para lhe negar provimento, nos termos do voto do e. Relator”. </text:span><text:span text:style-name="T99">4.7</text:span><text:span text:style-name="T124"> - </text:span><text:span text:style-name="T93">0233938-88.2022.8.06.0001</text:span><text:span text:style-name="T124"> - </text:span><text:span text:style-name="T93">APELAÇÃO CÍVEL</text:span><text:span text:style-name="T124"> - FORTALEZA/34ª VARA CÍVEL. APELANTE: INSTITUTO NACIONAL DO SEGURO SOCIAL - INSS. APELADA: MARIA IVANETE PINHEIRO DE FREITAS. </text:span><text:span text:style-name="T48">– Julgadores:</text:span><text:span text:style-name="T24"> Exmos. Deses. DURVAL AIRES FILHO (Relator), INÁCIO DE ALENCAR CORTEZ NETO e LISETE DE SOUSA GADELHA. </text:span><text:span text:style-name="T48">– Síntese do julgamento:</text:span><text:span text:style-name="T24"> “A Câmara, por unanimidade, acordou em conhecer do recurso para lhe negar provimento, nos termos do voto do e. Relator”. </text:span><text:span text:style-name="T53">4.8</text:span><text:span text:style-name="T54"> - </text:span><text:span text:style-name="T47">0004059-85.2007.8.06.0117</text:span><text:span text:style-name="T24"> - </text:span><text:span text:style-name="T47">APELAÇÃO CÍVEL</text:span><text:span text:style-name="T24"> - MARACANAÚ/1ª VARA CÍVEL. APELANTE: JOÃO VIANNEY DOS SANTOS AIRES PEDROSA. APELANTE: FRANCISCO NAFTALI AIRES PEDROSA. APELADO: MINISTÉRIO PÚBLICO DO ESTADO DO CEARÁ. <text:s/></text:span><text:span text:style-name="T48">– Julgadores:</text:span><text:span text:style-name="T24"> Exmos. </text:span><text:soft-page-break/><text:span text:style-name="T24">Deses. INÁCIO DE ALENCAR CORTEZ NETO (Relator), LISETE DE SOUSA GADELHA e JOSÉ TARCÍLIO SOUZA DA SILVA.</text:span><text:span text:style-name="T48"> – Síntese do julgamento:</text:span><text:span text:style-name="T24"> “A Câmara, por unanimidade, acordou em </text:span><text:span text:style-name="T33">não </text:span><text:span text:style-name="T24">conhecer do recurso, nos termos do voto do e. Relator”. </text:span><text:span text:style-name="T53">4.9</text:span><text:span text:style-name="T54"> - </text:span><text:span text:style-name="T47">0200329-14.2022.8.06.0293/50002</text:span><text:span text:style-name="T24"> - </text:span><text:span text:style-name="T47">EMBARGOS DE DECLARAÇÃO CÍVEL</text:span><text:span text:style-name="T24"> - CRATO/1ª VARA CÍVEL DA COMARCA DE CRATO. EMBARGANTE: ESTADO DO CEARÁ. EMBARGADO: ANDERSON PEREIRA DA SILVA. </text:span><text:span text:style-name="T48">– Julgadores:</text:span><text:span text:style-name="T24"> Exmos. Deses. INÁCIO DE ALENCAR CORTEZ NETO (Relator), LISETE DE SOUSA GADELHA e JOSÉ TARCÍLIO SOUZA DA SILVA.</text:span><text:span text:style-name="T48"> – Síntese do julgamento:</text:span><text:span text:style-name="T24"> “A Câmara, por unanimidade, acordou em conhecer do recurso para lhe </text:span><text:span text:style-name="T33">d</text:span><text:span text:style-name="T24">ar provimento, nos termos do voto do e. Relator”. </text:span><text:span text:style-name="T53">4.10</text:span><text:span text:style-name="T54"> - </text:span><text:span text:style-name="T47">0624571-07.2024.8.06.0000</text:span><text:span text:style-name="T24"> - </text:span><text:span text:style-name="T47">AGRAVO DE INSTRUMENTO</text:span><text:span text:style-name="T24"> - PACOTI/VARA ÚNICA DA COMARCA DE PACOTI. AGRAVANTE: MARIA LOURDES PEREIRA LIMA. AGRAVANTE: ESPÓLIO DE LUIZ NECO DE LIMA. AGRAVADO: MUNICÍPIO DE PACOTI. </text:span><text:span text:style-name="T48">– Julgadores:</text:span><text:span text:style-name="T24"> Exmos. Deses. INÁCIO DE ALENCAR CORTEZ NETO (Relator), LISETE DE SOUSA GADELHA e JOSÉ TARCÍLIO SOUZA DA SILVA.</text:span><text:span text:style-name="T48"> – Síntese do julgamento:</text:span><text:span text:style-name="T24"> “A Câmara, por unanimidade, acordou em conhecer do recurso para lhe negar provimento, nos termos do voto do e. Relator”. </text:span><text:span text:style-name="T53">4.11</text:span><text:span text:style-name="T54"> - </text:span><text:span text:style-name="T47">0041606-51.2012.8.06.0064</text:span><text:span text:style-name="T24"> - </text:span><text:span text:style-name="T47">APELAÇÃO / REMESSA NECESSÁRIA</text:span><text:span text:style-name="T24"> - CAUCAIA/1ª VARA CÍVEL DA COMARCA DE CAUCAIA. APTE/APDO: MUNICÍPIO DE CAUCAIA. <text:s/>APTE/APDO: COMPANHIA DE ÁGUA E ESGOTO DO CEARÁ - CAGECE. APTE/APDO: DEFENSORIA PÚBLICA DO ESTADO DO CEARÁ. <text:s/></text:span><text:span text:style-name="T48">– Julgadores:</text:span><text:span text:style-name="T24"> Exmos. Deses. INÁCIO DE ALENCAR CORTEZ NETO (Relator), LISETE DE SOUSA GADELHA e JOSÉ TARCÍLIO SOUZA DA SILVA.</text:span><text:span text:style-name="T48"> – Síntese do julgamento:</text:span><text:span text:style-name="T24"> “A Câmara, por unanimidade, acordou em conhecer do</text:span><text:span text:style-name="T33">s</text:span><text:span text:style-name="T24"> apelo</text:span><text:span text:style-name="T33">s</text:span><text:span text:style-name="T24"> para lhe</text:span><text:span text:style-name="T33">s</text:span><text:span text:style-name="T24"> negar provimento, julgando a remessa necessária não conhecida, nos termos do voto da e. Relatora”. </text:span><text:span text:style-name="T53">4.12</text:span><text:span text:style-name="T54"> - </text:span><text:span text:style-name="T47">0206025-84.2023.8.06.0167/50001</text:span><text:span text:style-name="T24"> - </text:span><text:span text:style-name="T47">AGRAVO INTERNO CÍVEL</text:span><text:span text:style-name="T24"> - SOBRAL/VARA ÚNICA DA INFÂNCIA E JUVENTUDE DA COMARCA DE SOBRAL. AGRAVANTE: DEFENSORIA PÚBLICA DO ESTADO DO CEARÁ. AGRAVADO: ESTADO DO CEARÁ. </text:span><text:span text:style-name="T48">– Julgadores:</text:span><text:span text:style-name="T24"> Exmos. Deses. INÁCIO DE ALENCAR CORTEZ NETO (Relator), LISETE DE SOUSA GADELHA e JOSÉ TARCÍLIO SOUZA DA SILVA.</text:span><text:span text:style-name="T48"> – Síntese do julgamento:</text:span><text:span text:style-name="T24"> “A Câmara, por unanimidade, acordou em conhecer do recurso para lhe negar provimento, nos termos do voto do e. Relator”. </text:span><text:span text:style-name="T53">4.13</text:span><text:span text:style-name="T54"> - </text:span><text:span text:style-name="T47">0910814-16.2014.8.06.0001/50000</text:span><text:span text:style-name="T24"> - </text:span><text:span text:style-name="T47">EMBARGOS DE DECLARAÇÃO CÍVEL</text:span><text:span text:style-name="T24"> - FORTALEZA/4ª VARA DA FAZENDA PÚBLICA. EMBARGANTE: MUNICÍPIO DE QUITERIANÓPOLIS. EMBARGADO: ESTADO DO CEARÁ. <text:s/></text:span><text:span text:style-name="T48">– Julgadores:</text:span><text:span text:style-name="T24"> Exmos. Deses. LISETE DE SOUSA GADELHA (Relatora), JOSÉ TARCÍLIO SOUZA DA SILVA e FERNANDO LUIZ XIMENES ROCHA </text:span><text:span text:style-name="T48">– Síntese do julgamento:</text:span><text:span text:style-name="T24"> “A Câmara, por unanimidade, acordou em conhecer do recurso para lhe </text:span><text:soft-page-break/><text:span text:style-name="T24">negar provimento, nos termos do voto da e. Relatora”. <text:s/></text:span><text:span text:style-name="T53">4.14</text:span><text:span text:style-name="T54"> - </text:span><text:span text:style-name="T48">0242377-20.2024.8.06.0001 - APELAÇÃO / REMESSA NECESSÁRIA</text:span><text:span text:style-name="T24"> - FORTALEZA/3ª VARA DA INFÂNCIA E JUVENTUDE. APELANTE: MUNICÍPIO DE FORTALEZA. <text:s/>APELADO: NOAH LEVY ALVES DA COSTA, REPR POR SUELEN CRISTINE CAETANO ALVES DA COSTA. </text:span><text:span text:style-name="T48">– Julgadores:</text:span><text:span text:style-name="T24"> Exmos. Deses. LISETE DE SOUSA GADELHA (Relatora), JOSÉ TARCÍLIO SOUZA DA SILVA e FERNANDO LUIZ XIMENES ROCHA </text:span><text:span text:style-name="T48">– Síntese do julgamento:</text:span><text:span text:style-name="T24"> “A Câmara, por unanimidade, acordou em conhecer do apelo para lhe negar provimento, julgando a remessa necessária não conhecida, nos termos do voto da e. Relatora”. </text:span><text:span text:style-name="T53">4.15</text:span><text:span text:style-name="T54"> - </text:span><text:span text:style-name="T47">0172657-39.2019.8.06.0001/50000</text:span><text:span text:style-name="T24"> - </text:span><text:span text:style-name="T47">EMBARGOS DE DECLARAÇÃO CÍVEL</text:span><text:span text:style-name="T24"> - FORTALEZA/27ª VARA CÍVEL. EMBARGANTE: INSTITUTO NACIONAL DO SEGURO SOCIAL - INSS. EMBARGADO: LAÉRCIO DOS SANTOS MOURA. </text:span><text:span text:style-name="T48">– Julgadores:</text:span><text:span text:style-name="T24"> Exmos. Deses. JOSÉ TARCÍLIO SOUZA DA SILVA (Relator), FERNANDO LUIZ XIMENES ROCHA e DURVAL AIRES FILHO. </text:span><text:span text:style-name="T48">– Síntese do julgamento:</text:span><text:span text:style-name="T24"> “A Câmara, por unanimidade, acordou em conhecer do recurso para lhe negar provimento, nos termos do voto do e. Relator”. </text:span><text:span text:style-name="T53">4.16</text:span><text:span text:style-name="T54"> - </text:span><text:span text:style-name="T47">0206096-23.2022.8.06.0167</text:span><text:span text:style-name="T24"> - </text:span><text:span text:style-name="T47">APELAÇÃO CÍVEL</text:span><text:span text:style-name="T24"> - SOBRAL/3ª VARA CÍVEL DA COMARCA DE SOBRAL. APELANTE: INSTITUTO NACIONAL DO SEGURO SOCIAL - INSS. <text:s/>APELADA: MARIA DE FATIMA SOUZA LIMA. </text:span><text:span text:style-name="T48">– Julgadores:</text:span><text:span text:style-name="T24"> Exmos. Deses. JOSÉ TARCÍLIO SOUZA DA SILVA (Relator), FERNANDO LUIZ XIMENES ROCHA e DURVAL AIRES FILHO. </text:span><text:span text:style-name="T48">– Síntese do julgamento:</text:span><text:span text:style-name="T24"> “A Câmara, por unanimidade, acordou em conhecer do recurso para lhe negar provimento, nos termos do voto do e. Relator”. </text:span><text:span text:style-name="T53">4.17</text:span><text:span text:style-name="T54"> - </text:span><text:span text:style-name="T47">0228509-43.2022.8.06.0001</text:span><text:span text:style-name="T24"> - </text:span><text:span text:style-name="T47">REMESSA NECESSÁRIA CÍVEL</text:span><text:span text:style-name="T24"> - FORTALEZA/21ª VARA CÍVEL. AUTOR: ANTONIO CLEBEVAN GONÇALVES CAVALCANTE. <text:s/>RÉU: INSTITUTO NACIONAL DO SEGURO SOCIAL - INSS. </text:span><text:span text:style-name="T48">– Julgadores:</text:span><text:span text:style-name="T24"> Exmos. Deses. JOSÉ TARCÍLIO SOUZA DA SILVA (Relator), FERNANDO LUIZ XIMENES ROCHA e DURVAL AIRES FILHO. </text:span><text:span text:style-name="T48">– Síntese do julgamento:</text:span><text:span text:style-name="T24"> “A Câmara, por unanimidade, acordou em </text:span><text:span text:style-name="T33">não </text:span><text:span text:style-name="T24">conhecer do recurso, nos termos do voto do e. Relator”. </text:span><text:span text:style-name="T53">4.18</text:span><text:span text:style-name="T54"> - </text:span><text:span text:style-name="T47">0238277-27.2021.8.06.0001</text:span><text:span text:style-name="T24"> - </text:span><text:span text:style-name="T47">APELAÇÃO CÍVEL</text:span><text:span text:style-name="T24"> - FORTALEZA/38ª VARA CÍVEL. APELANTE: INSTITUTO NACIONAL DO SEGURO SOCIAL - INSS. <text:s/>APELADO: CARLOS AUGUSTO PEREIRA DO NASCIMENTO. </text:span><text:span text:style-name="T48">– Julgadores:</text:span><text:span text:style-name="T24"> Exmos. Deses. JOSÉ TARCÍLIO SOUZA DA SILVA (Relator), FERNANDO LUIZ XIMENES ROCHA e DURVAL AIRES FILHO. </text:span><text:span text:style-name="T48">– Síntese do julgamento:</text:span><text:span text:style-name="T24"> “A Câmara, por unanimidade, acordou em conhecer do recurso para lhe negar provimento, nos termos do voto do e. Relator”. </text:span><text:span text:style-name="T53">4.19</text:span><text:span text:style-name="T54"> - </text:span><text:span text:style-name="T48">0279010-64.2023.8.06.0001 - APELAÇÃO / REMESSA NECESSÁRIA</text:span><text:span text:style-name="T24"> - FORTALEZA/3ª VARA DA INFÂNCIA E JUVENTUDE. APELANTE: NATHANAEL OLIVEIRA SALES. GENITORA: MARIA MIRANILDE OLIVEIRA NASCIMENTO. <text:s/>APELADO: MUNICÍPIO DE FORTALEZA. </text:span><text:span text:style-name="T48">– Julgadores:</text:span><text:span text:style-name="T24"> </text:span><text:soft-page-break/><text:span text:style-name="T24">Exmos. Deses. JOSÉ TARCÍLIO SOUZA DA SILVA (Relator), FERNANDO LUIZ XIMENES ROCHA e DURVAL AIRES FILHO. </text:span><text:span text:style-name="T48">– Síntese do julgamento:</text:span><text:span text:style-name="T24"> “A Câmara, por unanimidade, acordou em conhecer do recurso para lhe </text:span><text:span text:style-name="T33">d</text:span><text:span text:style-name="T24">ar provimento, nos termos do voto do e. Relator”. </text:span><text:span text:style-name="T102">5</text:span><text:span text:style-name="T100"> </text:span><text:span text:style-name="T101">– PROCESSOS EM PAUTA NO SISTEMA </text:span><text:span text:style-name="T103">P</text:span><text:span text:style-name="T101">J</text:span><text:span text:style-name="T103">E</text:span><text:span text:style-name="T101">:</text:span><text:span text:style-name="T104">5.1</text:span><text:span text:style-name="T57"> - 1ª Câmara de Direito Público/1º Gabinete da 1ª Câmara de Direito Público 3002203-96.2024.8.06.0001 - Unidade de terapia intensiva (UTI) / unidade de cuidados intensivos (UCI) CLASSE - APELAÇÃO CÍVEL MUNICIPIO DE FORTALEZA X DEFENSORIA PUBLICA DO ESTADO DO CEARA Autuado em 17/09/2024 </text:span><text:span text:style-name="T48">– Julgadores:</text:span><text:span text:style-name="T24"> Exmos. Deses. FERNANDO LUIZ XIMENES ROCHA (Relator), DURVAL AIRES FILHO e INÁCIO DE ALENCAR CORTEZ NETO. </text:span><text:span text:style-name="T48">– Síntese do julgamento:</text:span><text:span text:style-name="T24"> “A Câmara, por unanimidade, acordou em conhecer do recurso para lhe </text:span><text:span text:style-name="T33">d</text:span><text:span text:style-name="T24">ar provimento, nos termos do voto do e. Relator”. </text:span><text:span text:style-name="T104">5.2</text:span><text:span text:style-name="T57"> - 1ª Câmara de Direito Público/3º Gabinete da 1ª Câmara de Direito Público 3004007-05.2024.8.06.0000 - Obrigação de Fazer / Não Fazer CLASSE - AGRAVO DE INSTRUMENTO JOSE GLAUBER DA COSTA MARQUES X ESTADO DO CEARA e outros Autuado em 14/08/2024 </text:span><text:span text:style-name="T48">– Julgadores:</text:span><text:span text:style-name="T25"> Exmos. Deses. DURVAL AIRES FILHO (Relator), INÁCIO DE ALENCAR CORTEZ NETO e LISETE DE SOUSA GADELHA. </text:span><text:span text:style-name="T48">– Síntese do julgamento:</text:span><text:span text:style-name="T25"> “A Câmara, por unanimidade, acordou em conhecer do recurso para lhe </text:span><text:span text:style-name="T26">d</text:span><text:span text:style-name="T25">ar provimento, nos termos do voto do e. Relator”. </text:span><text:span text:style-name="T104">5.3</text:span><text:span text:style-name="T57"> - 1ª Câmara de Direito Público/3º Gabinete da 1ª Câmara de Direito Público 3003287-38.2024.8.06.0000 - Indenização / Terço Constitucional CLASSE - AGRAVO DE INSTRUMENTO MARIA DO CARMO MOREIRA X MUNICIPIO DE ACOPIARA Autuado em 15/07/2024 </text:span><text:span text:style-name="T48">– Julgadores:</text:span><text:span text:style-name="T54"> Exmos. Deses. DURVAL AIRES FILHO (Relator), INÁCIO DE ALENCAR CORTEZ NETO e LISETE DE SOUSA GADELHA. </text:span><text:span text:style-name="T48">– Síntese do julgamento:</text:span><text:span text:style-name="T54"> “A Câmara, por unanimidade, acordou em conhecer do recurso para lhe </text:span><text:span text:style-name="T55">d</text:span><text:span text:style-name="T54">ar provimento, nos termos do voto do e. Relator”. </text:span><text:span text:style-name="T104">5.4</text:span><text:span text:style-name="T57">- 1ª Câmara de Direito Público/3º Gabinete da 1ª Câmara de Direito Público 0200417-62.2022.8.06.0031 - 1/3 de férias CLASSE - APELAÇÃO CÍVEL MUNICIPIO DE POTIRETAMA X THENISE CHRISTIANNE DE HOLANDA CAMPELO Autuado em 05/04/2024 </text:span><text:span text:style-name="T48">– Julgadores:</text:span><text:span text:style-name="T25"> Exmos. Deses. DURVAL AIRES FILHO (Relator), INÁCIO DE ALENCAR CORTEZ NETO e LISETE DE SOUSA GADELHA. </text:span><text:span text:style-name="T48">– Síntese do julgamento:</text:span><text:span text:style-name="T25"> “A Câmara, por unanimidade, acordou em conhecer do recurso para lhe negar provimento, nos termos do voto do e. Relator”. </text:span><text:span text:style-name="T104">5.5</text:span><text:span text:style-name="T57"> - 1ª Câmara de Direito Público/3º Gabinete da 1ª Câmara de Direito Público 3001724-09.2024.8.06.0000 - Não padronizado CLASSE - AGRAVO DE INSTRUMENTO LUIS GUSTAVO RODRIGUES MAIA e outros X ESTADO DO CEARA e outros Autuado em 18/04/2024 </text:span><text:span text:style-name="T48">– Julgadores:</text:span><text:span text:style-name="T25"> Exmos. Deses. DURVAL AIRES FILHO (Relator), INÁCIO DE ALENCAR CORTEZ NETO e LISETE DE SOUSA GADELHA. </text:span><text:span text:style-name="T48">– Síntese do julgamento:</text:span><text:span text:style-name="T25"> “A Câmara, por </text:span><text:soft-page-break/><text:span text:style-name="T25">unanimidade, acordou em conhecer do recurso para lhe </text:span><text:span text:style-name="T26">d</text:span><text:span text:style-name="T25">ar provimento, nos termos do voto do e. Relator”. </text:span><text:span text:style-name="T104">5.6</text:span><text:span text:style-name="T57"> - 1ª Câmara de Direito Público/3º Gabinete da 1ª Câmara de Direito Público 3003510-88.2024.8.06.0000 - Indenização / Terço Constitucional CLASSE - AGRAVO DE INSTRUMENTO ANA CLEIA GONCALVES SILVA X MUNICIPIO DE ACOPIARA Autuado em 26/07/2024 </text:span><text:span text:style-name="T48">– Julgadores:</text:span><text:span text:style-name="T25"> Exmos. Deses. DURVAL AIRES FILHO (Relator), INÁCIO DE ALENCAR CORTEZ NETO e LISETE DE SOUSA GADELHA. </text:span><text:span text:style-name="T48">– Síntese do julgamento:</text:span><text:span text:style-name="T25"> “A Câmara, por unanimidade, acordou em conhecer do recurso para lhe </text:span><text:span text:style-name="T26">d</text:span><text:span text:style-name="T25">ar provimento, nos termos do voto do e. Relator”. </text:span><text:span text:style-name="T104">5.7</text:span><text:span text:style-name="T57"> - 1ª Câmara de Direito Público/3º Gabinete da 1ª Câmara de Direito Público 0201659-84.2022.8.06.0151 - Auxílio-Doença Acidentário CLASSE - APELAÇÃO CÍVEL JOSE AILSON FALCAO NOBRE X INSTITUTO NACIONAL DO SEGURO SOCIAL – INSS Autuado em 13/09/2024 </text:span><text:span text:style-name="T48">– Julgadores:</text:span><text:span text:style-name="T25"> Exmos. Deses. DURVAL AIRES FILHO (Relator), INÁCIO DE ALENCAR CORTEZ NETO e LISETE DE SOUSA GADELHA. </text:span><text:span text:style-name="T48">– Síntese do julgamento:</text:span><text:span text:style-name="T25"> “A Câmara, por unanimidade, acordou em conhecer do recurso para lhe negar provimento, nos termos do voto do e. Relator”. </text:span><text:span text:style-name="T104">5.8</text:span><text:span text:style-name="T57"> - 1ª Câmara de Direito Público/3º Gabinete da 1ª Câmara de Direito Público 0664604-76.2000.8.06.0001 - Adicional de Insalubridade CLASSE - APELAÇÃO CÍVEL Maria Edna de Lima Nascimento X MUNICIPIO DE FORTALEZA - PROCURADORIA GERAL DO MUNICIPIO - PGM e outros Autuado em 04/04/2024 </text:span><text:span text:style-name="T48">– Julgadores:</text:span><text:span text:style-name="T25"> Exmos. Deses. DURVAL AIRES FILHO (Relator), INÁCIO DE ALENCAR CORTEZ NETO e LISETE DE SOUSA GADELHA. </text:span><text:span text:style-name="T48">– Síntese do julgamento:</text:span><text:span text:style-name="T25"> “A Câmara, por unanimidade, acordou em </text:span><text:span text:style-name="T26">não </text:span><text:span text:style-name="T25">conhecer do recurso, nos termos do voto do e. Relator”. </text:span><text:span text:style-name="T104">5.9</text:span><text:span text:style-name="T57"> - 1ª Câmara de Direito Público/3º Gabinete da 1ª Câmara de Direito Público 0168130-44.2019.8.06.0001 - Obrigação de Fazer / Não Fazer CLASSE - APELAÇÃO / REMESSA NECESSÁRIA MUNICIPIO DE FORTALEZA - PROCURADORIA GERAL DO MUNICIPIO - PGM X ANA CAMILA PEREIRA DA SILVA Autuado em 19/06/2024 </text:span><text:span text:style-name="T48">– Julgadores:</text:span><text:span text:style-name="T25"> Exmos. Deses. DURVAL AIRES FILHO (Relator), INÁCIO DE ALENCAR CORTEZ NETO e LISETE DE SOUSA GADELHA. </text:span><text:span text:style-name="T48">– Síntese do julgamento:</text:span><text:span text:style-name="T25"> “A Câmara, por unanimidade, acordou em conhecer do apelo para lhe negar provimento, julgando a remessa necessária não conhecida, nos termos do voto da e. Relatora”. </text:span><text:span text:style-name="T104">5.10</text:span><text:span text:style-name="T57"> - 1ª Câmara de Direito Público/3º Gabinete da 1ª Câmara de Direito Público 0165474-17.2019.8.06.0001 - ISS/ Imposto sobre Serviços CLASSE - APELAÇÃO CÍVEL MUNICIPIO DE FORTALEZA - PROCURADORIA GERAL DO MUNICIPIO - PGM X CONSORCIO FTS (LINHA LESTE) Autuado em 09/11/2023 </text:span><text:span text:style-name="T48">– Julgadores:</text:span><text:span text:style-name="T25"> Exmos. Deses. DURVAL AIRES FILHO (Relator), INÁCIO DE ALENCAR CORTEZ NETO e LISETE DE SOUSA GADELHA. </text:span><text:span text:style-name="T48">– Síntese do julgamento:</text:span><text:span text:style-name="T25"> “A Câmara, por unanimidade, acordou em </text:span><text:span text:style-name="T26">não </text:span><text:span text:style-name="T25">conhecer do recurs</text:span><text:span text:style-name="T26">o</text:span><text:span text:style-name="T25">, nos </text:span><text:soft-page-break/><text:span text:style-name="T25">termos do voto do e. Relator”. </text:span><text:span text:style-name="T104">5.11</text:span><text:span text:style-name="T57"> - 1ª Câmara de Direito Público/3º Gabinete da 1ª Câmara de Direito Público 0160500-05.2017.8.06.0001 - Fazenda Pública CLASSE - APELAÇÃO CÍVEL ESTADO DO CEARA X MARIA DO CEU NUNES DE FREITAS Autuado em 04/09/2023 </text:span><text:span text:style-name="T48">– Julgadores:</text:span><text:span text:style-name="T25"> Exmos. Deses. DURVAL AIRES FILHO (Relator), INÁCIO DE ALENCAR CORTEZ NETO e LISETE DE SOUSA GADELHA. </text:span><text:span text:style-name="T48">– Síntese do julgamento:</text:span><text:span text:style-name="T25"> “A Câmara, por unanimidade, acordou em </text:span><text:span text:style-name="T26">não </text:span><text:span text:style-name="T25">conhecer do recurso, nos termos do voto do e. Relator”. </text:span><text:span text:style-name="T104">5.12</text:span><text:span text:style-name="T57"> - 1ª Câmara de Direito Público/3º Gabinete da 1ª Câmara de Direito Público 0220777-11.2022.8.06.0001 – Anulação CLASSE - APELAÇÃO CÍVEL PANORAMA COMERCIO DE PRODUTOS MEDICOS E FARMACEUTICOS LTDA X ESTADO DO CEARA Autuado em 01/12/2023 </text:span><text:span text:style-name="T48">– Julgadores:</text:span><text:span text:style-name="T25"> Exmos. Deses. DURVAL AIRES FILHO (Relator), INÁCIO DE ALENCAR CORTEZ NETO e LISETE DE SOUSA GADELHA. </text:span><text:span text:style-name="T48">– Síntese do julgamento:</text:span><text:span text:style-name="T25"> “A Câmara, por unanimidade, acordou em conhecer do recurso para lhe negar provimento, nos termos do voto do e. Relator”. </text:span><text:span text:style-name="T104">5.13</text:span><text:span text:style-name="T57"> - 1ª Câmara de Direito Público/3º Gabinete da 1ª Câmara de Direito Público 0201787-06.2022.8.06.0119 - Obrigação de Fazer / Não Fazer CLASSE - APELAÇÃO CÍVEL ESTADO DO CEARA X REGIANES MARIA FERREIRA ANCHIETA Autuado em 10/05/2024 </text:span><text:span text:style-name="T48">– Julgadores:</text:span><text:span text:style-name="T25"> Exmos. Deses. DURVAL AIRES FILHO (Relator), INÁCIO DE ALENCAR CORTEZ NETO e LISETE DE SOUSA GADELHA. </text:span><text:span text:style-name="T48">– Síntese do julgamento:</text:span><text:span text:style-name="T25"> “A Câmara, por unanimidade, acordou em conhecer do recurso para lhe negar provimento, nos termos do voto do e. Relator”. </text:span><text:span text:style-name="T104">5.14</text:span><text:span text:style-name="T57"> - 1ª Câmara de Direito Público/3º Gabinete da 1ª Câmara de Direito Público 0273475-91.2022.8.06.0001 - ICMS/ Imposto sobre Circulação de Mercadorias CLASSE - APELAÇÃO CÍVEL ESTADO DO CEARA X GREEN PCR FLAKE INDUSTRIA E COMERCIO DE PLASTICOS LTDA Autuado em 26/03/2024 </text:span><text:span text:style-name="T48">– Julgadores:</text:span><text:span text:style-name="T24"> Exmos. Deses. DURVAL AIRES FILHO (Relator), INÁCIO DE ALENCAR CORTEZ NETO e LISETE DE SOUSA GADELHA. </text:span><text:span text:style-name="T48">– Síntese do julgamento:</text:span><text:span text:style-name="T24"> “A Câmara, por unanimidade, acordou em conhecer do recurso para lhe </text:span><text:span text:style-name="T33">d</text:span><text:span text:style-name="T24">ar provimento, nos termos do voto do e. Relator”. </text:span><text:span text:style-name="T104">5.15</text:span><text:span text:style-name="T57"> - 1ª Câmara de Direito Público/2º Gabinete da 1ª Câmara de Direito Público 0202334-96.2022.8.06.0167 - Reintegração ou Readmissão CLASSE - APELAÇÃO CÍVEL ANTONIA IARA MARTINS COELHO X MUNICIPIO DE SOBRAL Autuado em 09/05/2023 </text:span><text:span text:style-name="T30"><text:s/>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negar provimento, nos termos do voto do e. Relator”. </text:span><text:span text:style-name="T104">5.16</text:span><text:span text:style-name="T57"> - 1ª Câmara de Direito Público/2º Gabinete da 1ª Câmara de Direito Público 0195097-29.2019.8.06.0001 - Adicional de Serviço Noturno CLASSE - APELAÇÃO / REMESSA NECESSÁRIA MUNICIPIO DE FORTALEZA - PROCURADORIA GERAL DO </text:span><text:soft-page-break/><text:span text:style-name="T57">MUNICIPIO - PGM X SINDICATO DOS SERVIDORES PUBLICOS DO MUNIC DE FORTALEZA Autuado em 13/09/2023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</text:span><text:span text:style-name="T26">d</text:span><text:span text:style-name="T25">ar provimento, nos termos do voto do e. Relator”. </text:span><text:span text:style-name="T104">5.17</text:span><text:span text:style-name="T57"> - 1ª Câmara de Direito Público/2º Gabinete da 1ª Câmara de Direito Público 0200351-23.2022.8.06.0083 - Prestação de Serviços CLASSE - APELAÇÃO CÍVEL MUNICIPIO DE GUAIUBA X ANTONIA CARLOS DA SILVA Autuado em 12/09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</text:span><text:span text:style-name="T26">d</text:span><text:span text:style-name="T25">ar provimento, nos termos do voto do e. Relator”. </text:span><text:span text:style-name="T104">5.18</text:span><text:span text:style-name="T57"> - 1ª Câmara de Direito Público/2º Gabinete da 1ª Câmara de Direito Público 0288136-12.2021.8.06.0001 - Indenização por Dano Moral CLASSE - APELAÇÃO CÍVEL ESTADO DO CEARA X PROHOSPITAL COMERCIO HOLANDA LTDA Autuado em 15/06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</text:span><text:span text:style-name="T26">d</text:span><text:span text:style-name="T25">ar </text:span><text:span text:style-name="T26">parcial</text:span><text:span text:style-name="T25"> provimento, nos termos do voto do e. Relator”. </text:span><text:span text:style-name="T104">5.19</text:span><text:span text:style-name="T57"> - 1ª Câmara de Direito Público/2º Gabinete da 1ª Câmara de Direito Público 0203813-45.2022.8.06.0064 - Obrigação de Fazer / Não Fazer CLASSE - REMESSA NECESSÁRIA CÍVEL ROSILANE DIAS DA COSTA X SECRETARIA DA SAUDE DO ESTADO DO CEARA e outros Autuado em 15/07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negar provimento, nos termos do voto do e. Relator”. </text:span><text:span text:style-name="T104">5.20</text:span><text:span text:style-name="T57"> - 1ª Câmara de Direito Público/2º Gabinete da 1ª Câmara de Direito Público 3000733-13.2023.8.06.0115 - Adesão a Programa de Parcelamento de Débito CLASSE - APELAÇÃO CÍVEL MUNICIPIO DE LIMOEIRO DO NORTE X ANTONIO JOSEMAR NOGUEIRA SILVA Autuado em 06/08/2024 </text:span><text:span text:style-name="T30"><text:s/>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negar provimento, nos termos do voto do e. Relator”. </text:span><text:span text:style-name="T104">5.21</text:span><text:span text:style-name="T57"> - 1ª Câmara de Direito Público/2º Gabinete da 1ª Câmara de Direito Público 3000063-60.2024.8.06.0043 – Padronizado CLASSE - REMESSA NECESSÁRIA CÍVEL MARIA GORETE DA SILVA X ESTADO DO CEARA e outros Autuado em 11/09/2024 </text:span><text:span text:style-name="T48">– Julgadores:</text:span><text:span text:style-name="T25"> Exmos. Deses. INÁCIO DE ALENCAR CORTEZ NETO (Relator), LISETE </text:span><text:soft-page-break/><text:span text:style-name="T25">DE SOUSA GADELHA e JOSÉ TARCÍLIO SOUZA DA SILVA.</text:span><text:span text:style-name="T48"> – Síntese do julgamento:</text:span><text:span text:style-name="T25"> “A Câmara, por unanimidade, acordou em </text:span><text:span text:style-name="T26">não </text:span><text:span text:style-name="T25">conhecer do recurso, nos termos do voto do e. Relator”. </text:span><text:span text:style-name="T104">5.22</text:span><text:span text:style-name="T57"> - 1ª Câmara de Direito Público/2º Gabinete da 1ª Câmara de Direito Público 3001175-62.2023.8.06.0055 - Adesão a Programa de Parcelamento de Débito CLASSE - APELAÇÃO CÍVEL MUNICIPIO DE CANINDE X FRANCISCO DE ARAUJO LOPES Autuado em 22/08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</text:span><text:span text:style-name="T26">d</text:span><text:span text:style-name="T25">ar provimento, nos termos do voto do e. Relator”. </text:span><text:span text:style-name="T104">5.23</text:span><text:span text:style-name="T57"> - 1ª Câmara de Direito Público/2º Gabinete da 1ª Câmara de Direito Público 0200562-27.2022.8.06.0126 - Prestação de Serviços CLASSE - APELAÇÃO CÍVEL ESTADO DO CEARA X FRANCISCA EDNA DA SILVA LIMA Autuado em 12/09/2024</text:span><text:span text:style-name="T56"> </text:span><text:span text:style-name="T48">– Julgadores:</text:span><text:span text:style-name="T54"> Exmos. Deses. INÁCIO DE ALENCAR CORTEZ NETO (Relator), LISETE DE SOUSA GADELHA e JOSÉ TARCÍLIO SOUZA DA SILVA.</text:span><text:span text:style-name="T48"> – Síntese do julgamento:</text:span><text:span text:style-name="T54"> “A Câmara, por unanimidade, acordou em conhecer do recurso para lhe negar provimento, nos termos do voto do e. Relator”. </text:span><text:span text:style-name="T104">5.24</text:span><text:span text:style-name="T57"> - 1ª Câmara de Direito Público/2º Gabinete da 1ª Câmara de Direito Público 3002354-39.2023.8.06.0117 - Irredutibilidade de Vencimentos CLASSE - REMESSA NECESSÁRIA CÍVEL JOSE RICARDO COELHO RODRIGUES X MUNICIPIO DE MARACANAU Autuado em 25/09/2024 </text:span><text:span text:style-name="T30"><text:s/>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negar provimento, nos termos do voto do e. Relator”. </text:span><text:span text:style-name="T104">5.25</text:span><text:span text:style-name="T57"> - 1ª Câmara de Direito Público/2º Gabinete da 1ª Câmara de Direito Público 3003001-86.2023.8.06.0035 - Não padronizado CLASSE - APELAÇÃO CÍVEL ESTADO DO CEARA e outros X MARIA DE LOURDES DA SILVA Autuado em 14/10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</text:span><text:span text:style-name="T26">d</text:span><text:span text:style-name="T25">ar provimento, nos termos do voto do e. Relator”. </text:span><text:span text:style-name="T104">5.26</text:span><text:span text:style-name="T57"> - 1ª Câmara de Direito Público/2º Gabinete da 1ª Câmara de Direito Público 3000071-17.2023.8.06.0158 - Obrigação de Fazer / Não Fazer CLASSE - REMESSA NECESSÁRIA CÍVEL PROCURADORIA GERAL DE JUSTICA X Municipio de Russas e outros Autuado em 14/10/2024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</text:span><text:span text:style-name="T26">não </text:span><text:span text:style-name="T25">conhecer do recurso, nos termos do voto do e. Relator”. </text:span><text:span text:style-name="T104">5.27</text:span><text:span text:style-name="T57"> - 1ª Câmara de Direito Público/2º Gabinete da 1ª Câmara de Direito Público 0202018-</text:span><text:soft-page-break/><text:span text:style-name="T57">91.2022.8.06.0035 - Dívida Ativa (Execução Fiscal) CLASSE - APELAÇÃO CÍVEL MUNICIPIO DE ARACATI X EVELINE SATIRO TIMBO Autuado em 23/10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negar provimento, nos termos do voto do e. Relator”. </text:span><text:span text:style-name="T104">5.28</text:span><text:span text:style-name="T57"> - 1ª Câmara de Direito Público/2º Gabinete da 1ª Câmara de Direito Público 3000507-33.2024.8.06.0160 - Indenização / Terço Constitucional CLASSE - APELAÇÃO CÍVEL MUNICIPIO DE SANTA QUITERIA X EDNA MARIA LIMA Autuado em 31/10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</text:span><text:span text:style-name="T26">não </text:span><text:span text:style-name="T25">conhecer do recurso, nos termos do voto do e. Relator”. </text:span><text:span text:style-name="T104">5.29</text:span><text:span text:style-name="T57"> - 1ª Câmara de Direito Público/2º Gabinete da 1ª Câmara de Direito Público 0200947-85.2022.8.06.0154 - Dívida Ativa (Execução Fiscal) CLASSE - APELAÇÃO CÍVEL MUNICIPIO DE QUIXERAMOBIM X EMPREENDIMENTOS PINHEIRO &amp; ALMEIDA LTDA Autuado em 08/11/2024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negar provimento, nos termos do voto do e. Relator”. </text:span><text:span text:style-name="T104">5.30</text:span><text:span text:style-name="T57"> - 1ª Câmara de Direito Público/2º Gabinete da 1ª Câmara de Direito Público 0208351-35.2020.8.06.0001 - Concurso Público - Nomeação/Posse Tardia CLASSE - APELAÇÃO CÍVEL FRANCISCO DE ASSIS DIAS e outros X PROCURADORIA GERAL DE JUSTICA e outros Autuado em 17/11/2023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negar provimento, nos termos do voto do e. Relator”. </text:span><text:span text:style-name="T104">5.31</text:span><text:span text:style-name="T57"> - 1ª Câmara de Direito Público/2º Gabinete da 1ª Câmara de Direito Público 0214221-90.2022.8.06.0001 - Habilitação / Registro Cadastral / Julgamento / Homologação CLASSE - APELAÇÃO / REMESSA NECESSÁRIA Pregoeiro do Estado do Ceará e outros X FUTURA SERVICOS PROFISSIONAIS ADMINISTRATIVOS LTDA e outros Autuado em 29/11/2023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</text:span><text:span text:style-name="T26">s</text:span><text:span text:style-name="T25"> recurso</text:span><text:span text:style-name="T26">s</text:span><text:span text:style-name="T25"> para lhe</text:span><text:span text:style-name="T26">s</text:span><text:span text:style-name="T25"> negar provimento, nos termos do voto do e. Relator”. </text:span><text:span text:style-name="T104">5.32</text:span><text:span text:style-name="T57"> - 1ª Câmara de Direito Público/2º Gabinete da 1ª Câmara de Direito Público 3000944-69.2024.8.06.0000 - Dívida Ativa (Execução Fiscal) CLASSE - AGRAVO DE INSTRUMENTO FRANCISCO NILTON </text:span><text:soft-page-break/><text:span text:style-name="T57">SIEBRA X MUNICIPIO DE CRATO Autuado em 14/03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</text:span><text:span text:style-name="T26">d</text:span><text:span text:style-name="T25">ar provimento, nos termos do voto do e. Relator”. </text:span><text:span text:style-name="T104">5.33</text:span><text:span text:style-name="T57"> - 1ª Câmara de Direito Público/2º Gabinete da 1ª Câmara de Direito Público 0172241-81.2013.8.06.0001 - Pagamento Atrasado / Correção Monetária CLASSE - APELAÇÃO CÍVEL FRANCISCO ANTONIO ROCHA RIBEIRO X INSTITUTO DE SAUDE DOS SERVIDORES DO ESTADO DO CEARA - ISSEC e outros Autuado em 17/04/2024 </text:span><text:span text:style-name="T30"><text:s/>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</text:span><text:span text:style-name="T26">d</text:span><text:span text:style-name="T25">ar provimento, nos termos do voto do e. Relator”. </text:span><text:span text:style-name="T104">5.34</text:span><text:span text:style-name="T57"> - 1ª Câmara de Direito Público/2º Gabinete da 1ª Câmara de Direito Público 0001485-22.2018.8.06.0047 - Indenização por Dano Material CLASSE - APELAÇÃO CÍVEL MARIA ROZIMAR CORREIA QUEIROZ X ESTADO DO CEARA Autuado em 19/04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negar provimento, nos termos do voto do e. Relator”. </text:span><text:span text:style-name="T104">5.35</text:span><text:span text:style-name="T57"> - 1ª Câmara de Direito Público/2º Gabinete da 1ª Câmara de Direito Público 3001923-31.2024.8.06.0000 - Gratificação Extraordinária – GE CLASSE - AGRAVO DE INSTRUMENTO MUNICIPIO DE CARIUS X ANTONIO KLEBER DE LIMA Autuado em 26/04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</text:span><text:span text:style-name="T26">d</text:span><text:span text:style-name="T25">ar provimento, nos termos do voto do e. Relator”. </text:span><text:span text:style-name="T104">5.36</text:span><text:span text:style-name="T57"> - 1ª Câmara de Direito Público/2º Gabinete da 1ª Câmara de Direito Público 0235258-76.2022.8.06.0001 – Anulação CLASSE - APELAÇÃO CÍVEL COMPANHIA DE AGUA E ESGOTO DO CEARA CAGECE X MUNICIPIO DE FORTALEZA - PROCURADORIA GERAL DO MUNICIPIO – PGM Autuado em 07/05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</text:span><text:span text:style-name="T26">d</text:span><text:span text:style-name="T25">ar </text:span><text:span text:style-name="T26">parcial</text:span><text:span text:style-name="T25"> provimento, nos termos do voto do e. Relator”. </text:span><text:span text:style-name="T104">5.37</text:span><text:span text:style-name="T57"> - 1ª Câmara de Direito Público/2º Gabinete da 1ª Câmara de Direito Público 0050138-22.2021.8.06.0121 - Gratificações Municipais Específicas CLASSE - APELAÇÃO CÍVEL ADRIANA SOUZA TELES X MUNICIPIO DE MASSAPE Autuado em 08/05/2024</text:span><text:span text:style-name="T30"> </text:span><text:span text:style-name="T48">– Julgadores:</text:span><text:span text:style-name="T25"> Exmos. Deses. INÁCIO DE ALENCAR CORTEZ NETO </text:span><text:soft-page-break/><text:span text:style-name="T25">(Relator), LISETE DE SOUSA GADELHA e JOSÉ TARCÍLIO SOUZA DA SILVA.</text:span><text:span text:style-name="T48"> – Síntese do julgamento:</text:span><text:span text:style-name="T25"> “A Câmara, por unanimidade, acordou em conhecer do recurso para lhe negar provimento, nos termos do voto do e. Relator”. </text:span><text:span text:style-name="T104">5.38</text:span><text:span text:style-name="T57"> - 1ª Câmara de Direito Público/2º Gabinete da 1ª Câmara de Direito Público 0151887-30.2016.8.06.0001 - Obrigação de Fazer / Não Fazer CLASSE - APELAÇÃO CÍVEL MAIS SERVICOS LTDA X MUNICIPIO DE FORTALEZA - PROCURADORIA GERAL DO MUNICIPIO – PGM Autuado em 24/05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negar provimento, nos termos do voto do e. Relator”. </text:span><text:span text:style-name="T104">5.39</text:span><text:span text:style-name="T57"> - 1ª Câmara de Direito Público/2º Gabinete da 1ª Câmara de Direito Público 0159954-57.2011.8.06.0001 - Perdas e Danos CLASSE - APELAÇÃO CÍVEL CRISTALINA DO AQUIRAZ INDUSTRIA DE AGUAS LTDA X SUPERINTENDENCIA ESTADUAL DO MEIO AMBIENTE-SEMACE Autuado em 29/05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negar provimento, nos termos do voto do e. Relator”. </text:span><text:span text:style-name="T104">5.40</text:span><text:span text:style-name="T57"> - 1ª Câmara de Direito Público/2º Gabinete da 1ª Câmara de Direito Público 0004949-62.2014.8.06.0122 - Desapropriação Indireta CLASSE - APELAÇÃO CÍVEL PAULO LEITE DA SILVA e outros X MUNICIPIO DE MAURITI Autuado em 07/06/2024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 recurso para lhe </text:span><text:span text:style-name="T26">d</text:span><text:span text:style-name="T25">ar provimento, nos termos do voto do e. Relator”. </text:span><text:span text:style-name="T104">5.41</text:span><text:span text:style-name="T57"> - 1ª Câmara de Direito Público/2º Gabinete da 1ª Câmara de Direito Público 0244011-22.2022.8.06.0001 - Descontos Indevidos CLASSE - APELAÇÃO / REMESSA NECESSÁRIA PROCURADORIA GERAL DO ESTADO e outros X RAIMUNDO ADILSON FERNANDES TAVARES Autuado em 14/07/2023</text:span><text:span text:style-name="T30"> </text:span><text:span text:style-name="T48">– Julgadores:</text:span><text:span text:style-name="T25"> Exmos. Deses. INÁCIO DE ALENCAR CORTEZ NETO (Relator), LISETE DE SOUSA GADELHA e JOSÉ TARCÍLIO SOUZA DA SILVA.</text:span><text:span text:style-name="T48"> – Síntese do julgamento:</text:span><text:span text:style-name="T25"> “A Câmara, por unanimidade, acordou em conhecer do</text:span><text:span text:style-name="T26">s</text:span><text:span text:style-name="T25"> recurso</text:span><text:span text:style-name="T26">s</text:span><text:span text:style-name="T25"> para lhe</text:span><text:span text:style-name="T26">s</text:span><text:span text:style-name="T25"> </text:span><text:span text:style-name="T26">d</text:span><text:span text:style-name="T25">ar </text:span><text:span text:style-name="T26">parcial</text:span><text:span text:style-name="T25"> provimento, nos termos do voto do e. Relator”. </text:span><text:span text:style-name="T104">5.42</text:span><text:span text:style-name="T57"> - 1ª Câmara de Direito Público/2º Gabinete da 1ª Câmara de Direito Público 3007148-63.2023.8.06.0001 – OUTROS CLASSE - APELAÇÃO CÍVEL TAINARA ROCHA DA SILVA DE SOUZA X HIDELBRANDO DOS SANTOS SOARES e outros Autuado em 11/03/2024</text:span><text:span text:style-name="T56"> </text:span><text:span text:style-name="T48">– Julgadores:</text:span><text:span text:style-name="T24"> Exmos. Deses. INÁCIO DE ALENCAR CORTEZ NETO (Relator), LISETE DE SOUSA GADELHA e JOSÉ TARCÍLIO SOUZA DA SILVA.</text:span><text:span text:style-name="T48"> – Síntese do julgamento:</text:span><text:span text:style-name="T24"> “A Câmara, por unanimidade, acordou em conhecer do recurso </text:span><text:soft-page-break/><text:span text:style-name="T24">para lhe </text:span><text:span text:style-name="T33">d</text:span><text:span text:style-name="T24">ar </text:span><text:span text:style-name="T33">parcial</text:span><text:span text:style-name="T24"> provimento, nos termos do voto do e. Relator”. </text:span><text:span text:style-name="T104">5.43</text:span><text:span text:style-name="T57"> - 1ª Câmara de Direito Público/4º Gabinete da 1ª Câmara de Direito Público 0000794-84.2008.8.06.0135 - Dívida Ativa (Execução Fiscal) CLASSE - APELAÇÃO CÍVEL MUNICIPIO DE OROS X ELISEU BATISTA FILHO Autuado em 07/11/2024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A Câmara, por unanimidade, acordou em conhecer do recurso para lhe negar provimento, nos termos do voto da e. Relatora”. </text:span><text:span text:style-name="T104">5.44</text:span><text:span text:style-name="T57"> - 1ª Câmara de Direito Público/4º Gabinete da 1ª Câmara de Direito Público 0791528-35.2000.8.06.0001 - ICMS/ Imposto sobre Circulação de Mercadorias CLASSE - APELAÇÃO / REMESSA NECESSÁRIA PETROLEO BRASILEIRO S A PETROBRAS e outros X ESTADO DO CEARA e outros Autuado em 21/03/2024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</text:span><text:span text:style-name="T31">Iniciado o julgamento, a e. Relatora votou por </text:span><text:span text:style-name="T25">conhecer do apelo </text:span><text:span text:style-name="T31">da parte autora </text:span><text:span text:style-name="T25">para lhe negar provimento, julgando a remessa necessária </text:span><text:span text:style-name="T31">e o recurso do ente público </text:span><text:span text:style-name="T25">não conhecid</text:span><text:span text:style-name="T31">os</text:span><text:span text:style-name="T25">. </text:span><text:span text:style-name="T31">Após, </text:span><text:span text:style-name="T32">o Exmo. Sr. Des. Fernando Luiz Ximenes Rocha pediu vista dos autos</text:span><text:span text:style-name="T25">”. </text:span><text:span text:style-name="T32">Vista concedida. Julgamento suspenso. </text:span><text:span text:style-name="T104">5.45</text:span><text:span text:style-name="T57"> - 1ª Câmara de Direito Público/4º Gabinete da 1ª Câmara de Direito Público 3035206-76.2023.8.06.0001 - Unidade de terapia intensiva (UTI) / unidade de cuidados intensivos (UCI) CLASSE - APELAÇÃO CÍVEL MUNICIPIO DE FORTALEZA - PROCURADORIA GERAL DO MUNICIPIO - PGM e outros X FRANCISCO ROMARIO CELESTINO DA SILVA Autuado em 25/04/2024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A Câmara, por unanimidade, acordou em conhecer do recurso para lhe negar provimento, nos termos do voto da e. Relatora”. </text:span><text:span text:style-name="T104">5.46</text:span><text:span text:style-name="T57"> - 1ª Câmara de Direito Público/4º Gabinete da 1ª Câmara de Direito Público 3023918-34.2023.8.06.0001 - Multas e demais Sanções CLASSE - APELAÇÃO CÍVEL SKY SERVICOS DE BANDA LARGA LTDA. X ESTADO DO CEARA Autuado em 12/07/2024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A Câmara, por unanimidade, acordou em conhecer do recurso para lhe negar provimento, nos termos do voto da e. Relatora”. </text:span><text:span text:style-name="T104">5.47</text:span><text:span text:style-name="T57"> - 1ª Câmara de Direito Público/4º Gabinete da 1ª Câmara de Direito Público 3000022-02.2023.8.06.0117 - Oncológico – Oncológico CLASSE - APELAÇÃO CÍVEL ESTADO DO CEARA X MARIA ALVES DE BRITO GADELHA Autuado em 15/05/2024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A Câmara, por </text:span><text:soft-page-break/><text:span text:style-name="T25">unanimidade, acordou em conhecer </text:span><text:span text:style-name="T26">parcialmente </text:span><text:span text:style-name="T25">do recurso para lhe negar provimento, nos termos do voto da e. Relatora”. </text:span><text:span text:style-name="T104">5.48</text:span><text:span text:style-name="T57"> - 1ª Câmara de Direito Público/4º Gabinete da 1ª Câmara de Direito Público 3000450-10.2024.8.06.0000 - Fornecimento de Energia Elétrica CLASSE - AGRAVO DE INSTRUMENTO COMPANHIA ENERGETICA DO CEARA X MUNICIPIO DE PACAJUS Autuado em 09/02/2024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A Câmara, por unanimidade, acordou em conhecer </text:span><text:span text:style-name="T26">parcialmente </text:span><text:span text:style-name="T25">do recurso para lhe negar provimento, </text:span><text:span text:style-name="T32">restando o agravo interno prejudicado,</text:span><text:span text:style-name="T25"> nos termos do voto da e. Relatora”. </text:span><text:span text:style-name="T104">5.49</text:span><text:span text:style-name="T57"> - 1ª Câmara de Direito Público/4º Gabinete da 1ª Câmara de Direito Público 3001430-69.2023.8.06.0071 - Assistência à Saúde CLASSE - APELAÇÃO CÍVEL ESTADO DO CEARA X MARIA IRISMAR ROLIM CABRAL Autuado em 23/10/2023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A Câmara, por unanimidade, acordou em conhecer do recurso para lhe negar provimento, nos termos do voto da e. Relatora”. </text:span><text:span text:style-name="T104">5.50</text:span><text:span text:style-name="T57"> - 1ª Câmara de Direito Público/4º Gabinete da 1ª Câmara de Direito Público 0050785-78.2021.8.06.0133 - Indenização por Dano Moral CLASSE - APELAÇÃO CÍVEL ESTADO DO CEARA e outros X MARIA EUGENIA DE ANDRADE LIRA Autuado em 28/02/2023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A Câmara, por unanimidade, acordou em conhecer do recurso para lhe negar provimento, nos termos do voto da e. Relatora”. </text:span><text:span text:style-name="T104">5.51</text:span><text:span text:style-name="T57"> - 1ª Câmara de Direito Público/4º Gabinete da 1ª Câmara de Direito Público 0201027-89.2022.8.06.0173 – Padronizado CLASSE - APELAÇÃO CÍVEL FRANCISCO ANTONIO DE LIMA X MUNICIPIO DE TIANGUA Autuado em 06/03/2024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A Câmara, por unanimidade, acordou em conhecer do recurso para lhe negar provimento, nos termos do voto da e. Relatora”. </text:span><text:span text:style-name="T104">5.52</text:span><text:span text:style-name="T57"> - 1ª Câmara de Direito Público/4º Gabinete da 1ª Câmara de Direito Público 3000787-04.2024.8.06.0160 - Adicional por Tempo de Serviço CLASSE - APELAÇÃO CÍVEL JOSILENE OLIVEIRA DOS SANTOS X MUNICIPIO DE SANTA QUITERIA Autuado em 04/11/2024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A Câmara, por unanimidade, acordou em conhecer do recurso para lhe negar provimento, nos termos do voto da e. Relatora”. </text:span><text:span text:style-name="T104">5.53</text:span><text:span text:style-name="T57"> - 1ª Câmara de Direito Público/4º Gabinete da 1ª Câmara de Direito Público 3001178-</text:span><text:soft-page-break/><text:span text:style-name="T57">90.2023.8.06.0160 - Indenização / Terço Constitucional CLASSE - APELAÇÃO CÍVEL ANTONIA DULCE SOARES MORORO e outros X MUNICIPIO DE SANTA QUITERIA e outros Autuado em 08/07/2024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A Câmara, por unanimidade, acordou em conhecer do recurso </text:span><text:span text:style-name="T32">da parte autora </text:span><text:span text:style-name="T25">para lhe negar provimento, </text:span><text:span text:style-name="T32">restando o</text:span><text:span text:style-name="T25"> </text:span><text:span text:style-name="T26">recurso do município parcialmente conhecido e desprovido, </text:span><text:span text:style-name="T25">nos termos do voto da e. Relatora”. </text:span><text:span text:style-name="T104">5.54</text:span><text:span text:style-name="T57"> - 1ª Câmara de Direito Público/4º Gabinete da 1ª Câmara de Direito Público 0216767-21.2022.8.06.0001 - Perdas e Danos CLASSE - APELAÇÃO CÍVEL PROCURADORIA GERAL DO ESTADO e outros X JAYNNY DE LIMA DO NASCIMENTO VIEIRA Autuado em 31/05/2023 </text:span><text:span text:style-name="T48">– Julgadores:</text:span><text:span text:style-name="T25"> Exmos. Deses. LISETE DE SOUSA GADELHA (Relatora), JOSÉ TARCÍLIO SOUZA DA SILVA e FERNANDO LUIZ XIMENES ROCHA </text:span><text:span text:style-name="T48">– Síntese do julgamento:</text:span><text:span text:style-name="T25"> “A Câmara, por unanimidade, acordou em </text:span><text:span text:style-name="T26">não </text:span><text:span text:style-name="T25">conhecer do recurso, nos termos do voto da e. Relatora”. </text:span><text:span text:style-name="T104">5.55</text:span><text:span text:style-name="T57"> - 1ª Câmara de Direito Público/4º Gabinete da 1ª Câmara de Direito Público 0201024-52.2022.8.06.0071 - Obrigação de Fazer / Não Fazer CLASSE - APELAÇÃO CÍVEL FRANCISCA NAZARIO DE LACERDA X ESTADO DO CEARA e outros Autuado em 08/03/2023</text:span><text:span text:style-name="T48">– Julgadores:</text:span><text:span text:style-name="T24"> Exmos. Deses. LISETE DE SOUSA GADELHA (Relatora), JOSÉ TARCÍLIO SOUZA DA SILVA e FERNANDO LUIZ XIMENES ROCHA </text:span><text:span text:style-name="T48">– Síntese do julgamento:</text:span><text:span text:style-name="T24"> “A Câmara, por unanimidade, acordou em conhecer do recurso para lhe </text:span><text:span text:style-name="T33">d</text:span><text:span text:style-name="T24">ar provimento, nos termos do voto da e. Relatora”. </text:span><text:span text:style-name="T104">5.56</text:span><text:span text:style-name="T57"> - 1ª Câmara de Direito Público/5º Gabinete da 1ª Câmara de Direito Público 3000766-33.2024.8.06.0029 - Indenização / Terço Constitucional CLASSE - APELAÇÃO CÍVEL FRANCISCA PAULINHA UCHOA X MUNICIPIO DE ACOPIARA Autuado em 08/10/2024 </text:span><text:span text:style-name="T48">– Julgadores:</text:span><text:span text:style-name="T25"> Exmos. Deses. JOSÉ TARCÍLIO SOUZA DA SILVA (Relator), FERNANDO LUIZ XIMENES ROCHA e DURVAL AIRES FILHO. </text:span><text:span text:style-name="T48">– Síntese do julgamento:</text:span><text:span text:style-name="T25"> “A Câmara, por unanimidade, acordou em conhecer do recurso para lhe </text:span><text:span text:style-name="T26">d</text:span><text:span text:style-name="T25">ar </text:span><text:span text:style-name="T26">parcial</text:span><text:span text:style-name="T25"> provimento, nos termos do voto do e. Relator”. </text:span><text:span text:style-name="T104">5.57</text:span><text:span text:style-name="T57"> - 1ª Câmara de Direito Público/5º Gabinete da 1ª Câmara de Direito Público 0185086-38.2019.8.06.0001 - Acidente de Trânsito CLASSE - APELAÇÃO CÍVEL PROCURADORIA GERAL DO ESTADO e outros X ALEXANDRE DO NASCIMENTO CORDEIRO e outros Autuado em 03/07/2024 </text:span><text:span text:style-name="T48">– Julgadores:</text:span><text:span text:style-name="T25"> Exmos. Deses. JOSÉ TARCÍLIO SOUZA DA SILVA (Relator), FERNANDO LUIZ XIMENES ROCHA e DURVAL AIRES FILHO. </text:span><text:span text:style-name="T48">– Síntese do julgamento:</text:span><text:span text:style-name="T25"> “A Câmara, por unanimidade, acordou em conhecer do recurso para lhe </text:span><text:span text:style-name="T26">d</text:span><text:span text:style-name="T25">ar </text:span><text:span text:style-name="T26">parcial</text:span><text:span text:style-name="T25"> provimento, nos termos do voto do e. Relator”. </text:span><text:span text:style-name="T104">5.58</text:span><text:span text:style-name="T57"> - 1ª Câmara de Direito Público/5º Gabinete da 1ª Câmara de Direito Público 3000990-55.2024.8.06.0001 - Leito de enfermaria / leito oncológico CLASSE - APELAÇÃO CÍVEL VALMIRA ABREU DE LIMA e </text:span><text:soft-page-break/><text:span text:style-name="T57">outros X MUNICIPIO DE FORTALEZA e outros Autuado em 11/07/2024 </text:span><text:span text:style-name="T48">– Julgadores:</text:span><text:span text:style-name="T25"> Exmos. Deses. JOSÉ TARCÍLIO SOUZA DA SILVA (Relator), FERNANDO LUIZ XIMENES ROCHA e DURVAL AIRES FILHO. </text:span><text:span text:style-name="T48">– Síntese do julgamento:</text:span><text:span text:style-name="T25"> “A Câmara, por unanimidade, acordou em conhecer do recurso para lhe negar provimento, nos termos do voto do e. Relator”. </text:span><text:span text:style-name="T104">5.59</text:span><text:span text:style-name="T57"> - 1ª Câmara de Direito Público/5º Gabinete da 1ª Câmara de Direito Público 0272868-44.2023.8.06.0001 - Obrigação de Fazer / Não Fazer CLASSE - APELAÇÃO CÍVEL OLIVIA ALVES RIBEIRO e outros X ESTADO DO CEARA Autuado em 08/08/2024 </text:span><text:span text:style-name="T48">– Julgadores:</text:span><text:span text:style-name="T25"> Exmos. Deses. JOSÉ TARCÍLIO SOUZA DA SILVA (Relator), FERNANDO LUIZ XIMENES ROCHA e DURVAL AIRES FILHO. </text:span><text:span text:style-name="T48">– Síntese do julgamento:</text:span><text:span text:style-name="T25"> “A Câmara, por unanimidade, acordou em conhecer do recurso para lhe negar provimento, nos termos do voto do e. Relator”. </text:span><text:span text:style-name="T104">5.60</text:span><text:span text:style-name="T57"> - 1ª Câmara de Direito Público/5º Gabinete da 1ª Câmara de Direito Público 3001089-63.2024.8.06.0053 - Indenização / Terço Constitucional CLASSE - APELAÇÃO CÍVEL MARIA CIRIA ARRUDA DOS SANTOS ARAUJO X MUNICIPIO DE CAMOCIM Autuado em 05/11/2024 </text:span><text:span text:style-name="T48">– Julgadores:</text:span><text:span text:style-name="T25"> Exmos. Deses. JOSÉ TARCÍLIO SOUZA DA SILVA (Relator), FERNANDO LUIZ XIMENES ROCHA e DURVAL AIRES FILHO. </text:span><text:span text:style-name="T48">– Síntese do julgamento:</text:span><text:span text:style-name="T25"> “A Câmara, por unanimidade, acordou em conhecer do recurso para lhe negar provimento, nos termos do voto do e. Relator”. </text:span><text:span text:style-name="T104">5.61</text:span><text:span text:style-name="T57">- 1ª Câmara de Direito Público/5º Gabinete da 1ª Câmara de Direito Público 0201275-57.2022.8.06.0043 - Fornecimento de insumos CLASSE - REMESSA NECESSÁRIA CÍVEL EMANUEL JOSE DANTAS DA COSTA e outros X ESTADO DO CEARA e outros Autuado em 30/07/2024</text:span><text:span text:style-name="T48">– Julgadores:</text:span><text:span text:style-name="T25"> Exmos. Deses. JOSÉ TARCÍLIO SOUZA DA SILVA (Relator), FERNANDO LUIZ XIMENES ROCHA e DURVAL AIRES FILHO. </text:span><text:span text:style-name="T48">– Síntese do julgamento:</text:span><text:span text:style-name="T25"> “A Câmara, por unanimidade, acordou em conhecer do recurso para lhe </text:span><text:span text:style-name="T26">d</text:span><text:span text:style-name="T25">ar </text:span><text:span text:style-name="T26">parcial</text:span><text:span text:style-name="T25"> provimento, nos termos do voto do e. Relator”. </text:span><text:span text:style-name="T104">5.62</text:span><text:span text:style-name="T57"> - 1ª Câmara de Direito Público/5º Gabinete da 1ª Câmara de Direito Público 0280035-40.2020.8.06.0059 - Obrigação de Fazer / Não Fazer CLASSE - APELAÇÃO CÍVEL MUNICIPIO DE CARIRIACU X PROCURADORIA GERAL DE JUSTICA Autuado em 30/09/2024 </text:span><text:span text:style-name="T48">– Julgadores:</text:span><text:span text:style-name="T25"> Exmos. Deses. JOSÉ TARCÍLIO SOUZA DA SILVA (Relator), FERNANDO LUIZ XIMENES ROCHA e DURVAL AIRES FILHO. </text:span><text:span text:style-name="T48">– Síntese do julgamento:</text:span><text:span text:style-name="T25"> “A Câmara, por unanimidade, acordou em </text:span><text:span text:style-name="T26">não </text:span><text:span text:style-name="T25">conhecer do</text:span><text:span text:style-name="T26">s</text:span><text:span text:style-name="T25"> </text:span><text:span text:style-name="T26">recursos</text:span><text:span text:style-name="T25">, nos termos do voto do e. Relator”. </text:span><text:span text:style-name="T104">5.63</text:span><text:span text:style-name="T57"> - 1ª Câmara de Direito Público/5º Gabinete da 1ª Câmara de Direito Público 3003912-72.2024.8.06.0000 - Acompanhamento de Cônjuge ou Companheiro CLASSE - AGRAVO DE INSTRUMENTO MARIA CLAUDETE DO NASCIMENTO MATOS X MUNICIPIO DE MARACANAU Autuado em 09/08/2024 </text:span><text:span text:style-name="T48">– Julgadores:</text:span><text:span text:style-name="T25"> Exmos. Deses. JOSÉ TARCÍLIO SOUZA DA SILVA (Relator), FERNANDO LUIZ XIMENES ROCHA e DURVAL AIRES FILHO. </text:span><text:span text:style-name="T48">– </text:span><text:soft-page-break/><text:span text:style-name="T48">Síntese do julgamento:</text:span><text:span text:style-name="T25"> “A Câmara, por unanimidade, acordou em conhecer do recurso para lhe negar provimento, nos termos do voto do e. Relator”. </text:span><text:span text:style-name="T104">5.64</text:span><text:span text:style-name="T57"> - 1ª Câmara de Direito Público/5º Gabinete da 1ª Câmara de Direito Público 3000397-18.2023.8.06.0112 - Adicional de Periculosidade CLASSE - APELAÇÃO CÍVEL SUPERINTENDENCIA DO SISTEMA ESTADUAL DE ATENDIMENTO SOCIOEDUCATIVO e outros X MANOEL FIGUEIREDO GOMES DE SA NETO Autuado em 06/11/2024 </text:span><text:span text:style-name="T48">– Julgadores:</text:span><text:span text:style-name="T25"> Exmos. Deses. JOSÉ TARCÍLIO SOUZA DA SILVA (Relator), FERNANDO LUIZ XIMENES ROCHA e DURVAL AIRES FILHO. </text:span><text:span text:style-name="T48">– Síntese do julgamento:</text:span><text:span text:style-name="T25"> “A Câmara, por unanimidade, acordou em conhecer do recurso para lhe negar provimento, nos termos do voto do e. Relator”. </text:span><text:span text:style-name="T104">5.65</text:span><text:span text:style-name="T57"> - 1ª Câmara de Direito Público/5º Gabinete da 1ª Câmara de Direito Público 0800040-02.2022.8.06.0109 - Obrigação de Fazer / Não Fazer CLASSE - APELAÇÃO CÍVEL ESTADO DO CEARA e outros X MARIA LUZIA MONTEIRO DOS SANTOS e outros Autuado em 10/10/2024 <text:s/></text:span><text:span text:style-name="T48">– Julgadores:</text:span><text:span text:style-name="T25"> Exmos. Deses. JOSÉ TARCÍLIO SOUZA DA SILVA (Relator), FERNANDO LUIZ XIMENES ROCHA e DURVAL AIRES FILHO. </text:span><text:span text:style-name="T48">– Síntese do julgamento:</text:span><text:span text:style-name="T25"> “A Câmara, por unanimidade, acordou em conhecer do recurso para lhe negar provimento, nos termos do voto do e. Relator”. </text:span><text:span text:style-name="T104">5.66</text:span><text:span text:style-name="T57"> - 1ª Câmara de Direito Público/5º Gabinete da 1ª Câmara de Direito Público 3001484-35.2023.8.06.0071 - Assistência à Saúde CLASSE - APELAÇÃO CÍVEL AMANCIO LEANDRO CORREA PIMENTEL e outros X ESTADO DO CEARA Autuado em 04/09/2024 </text:span><text:span text:style-name="T48">– Julgadores:</text:span><text:span text:style-name="T25"> Exmos. Deses. JOSÉ TARCÍLIO SOUZA DA SILVA (Relator), FERNANDO LUIZ XIMENES ROCHA e DURVAL AIRES FILHO. </text:span><text:span text:style-name="T48">– Síntese do julgamento:</text:span><text:span text:style-name="T25"> “A Câmara, por unanimidade, acordou em conhecer do recurso para lhe </text:span><text:span text:style-name="T26">d</text:span><text:span text:style-name="T25">ar provimento, nos termos do voto do e. Relator”. </text:span><text:span text:style-name="T104">5.67</text:span><text:span text:style-name="T57"> - 1ª Câmara de Direito Público/5º Gabinete da 1ª Câmara de Direito Público 3002479-33.2024.8.06.0000 - Fornecimento de insumos CLASSE - AGRAVO DE INSTRUMENTO MUNICIPIO DE VICOSA DO CEARA X NICOLLY SOUZA FROTA Autuado em 23/05/2024 </text:span><text:span text:style-name="T48">– Julgadores:</text:span><text:span text:style-name="T25"> Exmos. Deses. JOSÉ TARCÍLIO SOUZA DA SILVA (Relator), FERNANDO LUIZ XIMENES ROCHA e DURVAL AIRES FILHO. </text:span><text:span text:style-name="T48">– Síntese do julgamento:</text:span><text:span text:style-name="T25"> “A Câmara, por unanimidade, acordou em conhecer do recurso para lhe negar provimento, nos termos do voto do e. Relator”. </text:span><text:span text:style-name="T104">5.68</text:span><text:span text:style-name="T57"> - 1ª Câmara de Direito Público/5º Gabinete da 1ª Câmara de Direito Público 0201006-58.2022.8.06.0062 - Obrigação de Fazer / Não Fazer CLASSE - APELAÇÃO CÍVEL FRANKLIN BARROSO GONDIM X MUNICIPIO DE CASCAVEL Autuado em 18/10/2024 </text:span><text:span text:style-name="T48">– Julgadores:</text:span><text:span text:style-name="T24"> Exmos. Deses. JOSÉ TARCÍLIO SOUZA DA SILVA (Relator), FERNANDO LUIZ XIMENES ROCHA e DURVAL AIRES FILHO. </text:span><text:span text:style-name="T48">– Síntese do julgamento:</text:span><text:span text:style-name="T24"> “A Câmara, por unanimidade, acordou em conhecer do recurso para lhe negar provimento, nos termos do voto do e. Relator”. </text:span><text:span text:style-name="Fonte_20_parág._20_padrão"><text:span text:style-name="T81">6 - </text:span></text:span><text:span text:style-name="Fonte_20_parág._20_padrão"><text:span text:style-name="T82">RETIRADO DE PAUTA PJE: </text:span></text:span><text:span text:style-name="Fonte_20_parág._20_padrão"><text:span text:style-name="T83">6.1</text:span></text:span><text:span text:style-name="Fonte_20_parág._20_padrão"><text:span text:style-name="T60"> - 1ª Câmara de </text:span></text:span><text:soft-page-break/><text:span text:style-name="Fonte_20_parág._20_padrão"><text:span text:style-name="T60">Direito Público/3º Gabinete da 1ª Câmara de Direito Público 3002745-20.2024.8.06.0000 - Classificação e/ou Preterição CLASSE - AGRAVO DE INSTRUMENTO FRANCISCA EVERALDA SOUSA MARIANO X MUNICIPIO DE TAMBORIL Autuado em 11/06/2024. </text:span></text:span><text:span text:style-name="Fonte_20_parág._20_padrão"><text:span text:style-name="T81">7 - </text:span></text:span><text:span text:style-name="Fonte_20_parág._20_padrão"><text:span text:style-name="T82">ADIADOS PJE: </text:span></text:span><text:span text:style-name="Fonte_20_parág._20_padrão"><text:span text:style-name="T83">7.1</text:span></text:span><text:span text:style-name="Fonte_20_parág._20_padrão"><text:span text:style-name="T61"> - 1ª Câmara de Direito Público/5º Gabinete da 1ª Câmara de Direito Público 3003781-65.2022.8.06.0001 - Assistência à Saúde CLASSE - APELAÇÃO CÍVEL INSTITUTO DE SAUDE DOS SERVIDORES DO ESTADO DO CEARA - ISSEC e outros X ANTONIA GENECY ALVES ANDU Autuado em 03/04/2024. </text:span></text:span><text:span text:style-name="Fonte_20_parág._20_padrão"><text:span text:style-name="T105">--- </text:span></text:span><text:span text:style-name="Fonte_20_parág._20_padrão"><text:span text:style-name="T63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64">treze</text:span></text:span><text:span text:style-name="Fonte_20_parág._20_padrão"><text:span text:style-name="T65"> (</text:span></text:span><text:span text:style-name="Fonte_20_parág._20_padrão"><text:span text:style-name="T66">1</text:span></text:span><text:span text:style-name="Fonte_20_parág._20_padrão"><text:span text:style-name="T64">3</text:span></text:span><text:span text:style-name="Fonte_20_parág._20_padrão"><text:span text:style-name="T67">)</text:span></text:span><text:span text:style-name="Fonte_20_parág._20_padrão"><text:span text:style-name="T63"> dias do mês de </text:span></text:span><text:span text:style-name="Fonte_20_parág._20_padrão"><text:span text:style-name="T64">janeiro </text:span></text:span><text:span text:style-name="Fonte_20_parág._20_padrão"><text:span text:style-name="T63">(</text:span></text:span><text:span text:style-name="Fonte_20_parág._20_padrão"><text:span text:style-name="T64">01</text:span></text:span><text:span text:style-name="Fonte_20_parág._20_padrão"><text:span text:style-name="T63">) do ano de dois mil e vinte e </text:span></text:span><text:span text:style-name="Fonte_20_parág._20_padrão"><text:span text:style-name="T64">cinco</text:span></text:span><text:span text:style-name="Fonte_20_parág._20_padrão"><text:span text:style-name="T63"> (202</text:span></text:span><text:span text:style-name="Fonte_20_parág._20_padrão"><text:span text:style-name="T64">5</text:span></text:span><text:span text:style-name="Fonte_20_parág._20_padrão"><text:span text:style-name="T63">).</text:span></text:span></text:p>
      <text:p text:style-name="P13"><text:span text:style-name="Fonte_20_parág._20_padrão"><text:span text:style-name="T63"/></text:span></text:p>
      <text:p text:style-name="P10"><text:span text:style-name="Fonte_20_parág._20_padrão"><text:span text:style-name="T84">NAIANA ROCHA FROTA PHILOMENO G</text:span></text:span><text:span text:style-name="Fonte_20_parág._20_padrão"><text:span text:style-name="T85">OMES</text:span></text:span><text:span text:style-name="Fonte_20_parág._20_padrão"><text:span text:style-name="T75"> </text:span></text:span><text:span text:style-name="Fonte_20_parág._20_padrão"><text:span text:style-name="T106">– Secretária </text:span></text:span></text:p>
      <text:p text:style-name="P10"><text:span text:style-name="Fonte_20_parág._20_padrão"><text:span text:style-name="T86">Des</text:span></text:span><text:span text:style-name="Fonte_20_parág._20_padrão"><text:span text:style-name="T87">a. LISETE DE SOUSA GADELHA</text:span></text:span><text:span text:style-name="Fonte_20_parág._20_padrão"><text:span text:style-name="T62"> - Presidente</text:span></text:span></text:p>
      <text:p text:style-name="P12"><text:span text:style-name="Fonte_20_parág._20_padrão"><text:span text:style-name="T1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6</meta:editing-cycles>
    <meta:editing-duration>PT52M25S</meta:editing-duration>
    <meta:creation-date>2024-12-12T13:59:20.732000000</meta:creation-date>
    <dc:date>2026-04-14T15:54:42.636000000</dc:date>
    <meta:document-statistic meta:table-count="0" meta:image-count="1" meta:object-count="0" meta:page-count="21" meta:paragraph-count="10" meta:word-count="8237" meta:character-count="54253" meta:non-whitespace-character-count="45781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