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1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wiss" style:font-pitch="variable"/>
    <style:font-face style:name="Arial3" svg:font-family="Ari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</style:style>
    <style:style style:name="P9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1" fo:font-size="12pt" fo:background-color="transparen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042ba23"/>
    </style:style>
    <style:style style:name="P12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0322069" officeooo:paragraph-rsid="0042ba23" style:font-size-asian="12pt" style:font-weight-asian="normal" style:font-size-complex="12pt"/>
    </style:style>
    <style:style style:name="P13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14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0ac7ad7"/>
    </style:style>
    <style:style style:name="P16" style:family="paragraph" style:parent-style-name="Standard" style:master-page-name="MP0">
      <style:paragraph-properties fo:line-height="15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/>
    </style:style>
    <style:style style:name="T1" style:family="text">
      <style:text-properties fo:color="#000000" style:font-name="Arial1" fo:font-size="12pt" style:text-underline-style="none" fo:font-weight="bold" officeooo:rsid="0051a549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2" style:family="text">
      <style:text-properties fo:color="#000000" style:font-name="Arial1" fo:font-size="12pt" style:text-underline-style="none" fo:font-weight="bold" officeooo:rsid="0061b807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3" style:family="text">
      <style:text-properties fo:color="#000000" style:font-name="Arial1" fo:font-size="12pt" style:text-underline-style="none" fo:font-weight="bold" officeooo:rsid="0095770f" fo:background-color="transparent" loext:char-shading-value="0" style:font-name-asian="Arial1" style:font-size-asian="12pt" style:font-weight-asian="bold" style:font-size-complex="12pt" style:font-weight-complex="normal"/>
    </style:style>
    <style:style style:name="T4" style:family="text">
      <style:text-properties fo:color="#000000" style:font-name="Arial1" fo:font-size="12pt" style:text-underline-style="none" fo:font-weight="bold" officeooo:rsid="0095770f" fo:background-color="transparent" loext:char-shading-value="0" style:font-name-asian="Arial1" style:font-size-asian="12pt" style:font-weight-asian="bold" style:font-size-complex="12pt" style:font-weight-complex="normal"/>
    </style:style>
    <style:style style:name="T5" style:family="text">
      <style:text-properties fo:color="#000000" style:font-name="Arial1" fo:font-size="12pt" style:text-underline-style="none" fo:font-weight="bold" officeooo:rsid="00ac7ad7" fo:background-color="transparent" loext:char-shading-value="0" style:font-name-asian="Arial1" style:font-size-asian="12pt" style:font-weight-asian="bold" style:font-size-complex="12pt" style:font-weight-complex="normal"/>
    </style:style>
    <style:style style:name="T6" style:family="text">
      <style:text-properties fo:color="#000000" style:font-name="Arial1" fo:font-size="12pt" style:text-underline-style="none" fo:font-weight="bold" officeooo:rsid="00ac7ad7" fo:background-color="transparent" loext:char-shading-value="0" style:font-name-asian="Arial1" style:font-size-asian="12pt" style:font-weight-asian="bold" style:font-size-complex="12pt" style:font-weight-complex="normal"/>
    </style:style>
    <style:style style:name="T7" style:family="text">
      <style:text-properties fo:color="#000000" style:font-name="Arial1" fo:font-size="12pt" style:text-underline-style="none" fo:font-weight="bold" officeooo:rsid="0095770f" fo:background-color="transparent" loext:char-shading-value="0" style:font-name-asian="Arial1" style:font-size-asian="12pt" style:font-weight-asian="bold" style:font-size-complex="12pt"/>
    </style:style>
    <style:style style:name="T8" style:family="text">
      <style:text-properties fo:color="#000000" style:font-name="Arial1" fo:font-size="12pt" style:text-underline-style="none" fo:font-weight="bold" officeooo:rsid="0095770f" fo:background-color="transparent" loext:char-shading-value="0" style:font-name-asian="Arial1" style:font-size-asian="12pt" style:font-weight-asian="bold" style:font-size-complex="12pt"/>
    </style:style>
    <style:style style:name="T9" style:family="text">
      <style:text-properties fo:color="#000000" style:font-name="Arial1" fo:font-size="12pt" style:text-underline-style="none" fo:font-weight="bold" officeooo:rsid="00ac7ad7" fo:background-color="transparent" loext:char-shading-value="0" style:font-name-asian="Arial1" style:font-size-asian="12pt" style:font-weight-asian="bold" style:font-size-complex="12pt"/>
    </style:style>
    <style:style style:name="T10" style:family="text">
      <style:text-properties fo:color="#000000" style:font-name="Arial1" fo:font-size="12pt" style:text-underline-style="none" fo:font-weight="bold" officeooo:rsid="00ac7ad7" fo:background-color="transparent" loext:char-shading-value="0" style:font-name-asian="Arial1" style:font-size-asian="12pt" style:font-weight-asian="bold" style:font-size-complex="12pt"/>
    </style:style>
    <style:style style:name="T11" style:family="text">
      <style:text-properties fo:color="#000000" style:font-name="Arial1" fo:font-size="12pt" style:text-underline-style="none" fo:font-weight="bold" officeooo:rsid="0095770f" fo:background-color="transparent" loext:char-shading-value="0" style:font-name-asian="Arial1" style:font-size-asian="12pt" style:font-weight-asian="bold" style:font-size-complex="12pt" style:font-weight-complex="bold"/>
    </style:style>
    <style:style style:name="T12" style:family="text">
      <style:text-properties fo:color="#000000" style:font-name="Arial1" fo:font-size="12pt" style:text-underline-style="none" fo:font-weight="bold" officeooo:rsid="0095770f" fo:background-color="transparent" loext:char-shading-value="0" style:font-name-asian="Arial1" style:font-size-asian="12pt" style:font-weight-asian="bold" style:font-size-complex="12pt" style:font-weight-complex="bold"/>
    </style:style>
    <style:style style:name="T13" style:family="text">
      <style:text-properties fo:color="#000000" style:font-name="Arial1" fo:font-size="12pt" style:text-underline-style="none" fo:font-weight="bold" officeooo:rsid="00ac7ad7" fo:background-color="transparent" loext:char-shading-value="0" style:font-name-asian="Arial1" style:font-size-asian="12pt" style:font-weight-asian="bold" style:font-size-complex="12pt" style:font-weight-complex="bold"/>
    </style:style>
    <style:style style:name="T14" style:family="text">
      <style:text-properties fo:color="#000000" style:font-name="Arial1" fo:font-size="12pt" style:text-underline-style="none" fo:font-weight="bold" officeooo:rsid="00ac7ad7" fo:background-color="transparent" loext:char-shading-value="0" style:font-name-asian="Arial1" style:font-size-asian="12pt" style:font-weight-asian="bold" style:font-size-complex="12pt" style:font-weight-complex="bold"/>
    </style:style>
    <style:style style:name="T15" style:family="text">
      <style:text-properties fo:color="#000000" style:font-name="Arial1" fo:font-size="12pt" style:text-underline-style="none" fo:font-weight="bold" officeooo:rsid="00af2bed" fo:background-color="transparent" loext:char-shading-value="0" style:font-name-asian="Arial2" style:font-size-asian="12pt" style:font-weight-asian="bold" style:font-name-complex="Arial1" style:font-size-complex="12pt" style:font-weight-complex="normal"/>
    </style:style>
    <style:style style:name="T16" style:family="text">
      <style:text-properties fo:color="#000000" style:font-name="Arial1" fo:font-size="12pt" style:text-underline-style="none" fo:font-weight="bold" officeooo:rsid="00778a59" fo:background-color="transparent" loext:char-shading-value="0" style:font-name-asian="Arial3" style:font-size-asian="12pt" style:font-weight-asian="bold" style:font-name-complex="Times New Roman3" style:font-size-complex="12pt" style:font-weight-complex="bold"/>
    </style:style>
    <style:style style:name="T17" style:family="text">
      <style:text-properties fo:color="#000000" style:font-name="Arial1" fo:font-size="12pt" style:text-underline-style="none" fo:font-weight="bold" officeooo:rsid="0011bf49" fo:background-color="transparent" loext:char-shading-value="0" style:font-name-asian="Arial3" style:font-size-asian="12pt" style:font-weight-asian="bold" style:font-name-complex="Times New Roman3" style:font-size-complex="12pt" style:font-weight-complex="bold"/>
    </style:style>
    <style:style style:name="T18" style:family="text">
      <style:text-properties fo:color="#000000" style:font-name="Arial1" fo:font-size="12pt" style:text-underline-style="none" fo:font-weight="bold" officeooo:rsid="00a6fc2b" fo:background-color="transparent" loext:char-shading-value="0" style:font-name-asian="Arial3" style:font-size-asian="12pt" style:font-weight-asian="bold" style:font-name-complex="Times New Roman3" style:font-size-complex="12pt" style:font-weight-complex="bold"/>
    </style:style>
    <style:style style:name="T19" style:family="text">
      <style:text-properties fo:color="#000000" style:font-name="Arial1" fo:font-size="12pt" style:text-underline-style="none" fo:font-weight="bold" officeooo:rsid="00a6fc2b" fo:background-color="transparent" loext:char-shading-value="0" style:font-name-asian="Arial3" style:font-size-asian="12pt" style:font-weight-asian="bold" style:font-name-complex="Times New Roman3" style:font-size-complex="12pt" style:font-weight-complex="bold"/>
    </style:style>
    <style:style style:name="T20" style:family="text">
      <style:text-properties fo:color="#000000" style:font-name="Arial1" fo:font-size="12pt" style:text-underline-style="none" fo:font-weight="bold" officeooo:rsid="00b34feb" fo:background-color="transparent" loext:char-shading-value="0" style:font-name-asian="Arial3" style:font-size-asian="12pt" style:font-weight-asian="bold" style:font-name-complex="Times New Roman3" style:font-size-complex="12pt" style:font-weight-complex="bold"/>
    </style:style>
    <style:style style:name="T21" style:family="text">
      <style:text-properties fo:color="#000000" style:font-name="Arial1" fo:font-size="12pt" style:text-underline-style="none" fo:font-weight="bold" officeooo:rsid="00b34feb" fo:background-color="transparent" loext:char-shading-value="0" style:font-name-asian="Arial3" style:font-size-asian="12pt" style:font-weight-asian="bold" style:font-name-complex="Times New Roman3" style:font-size-complex="12pt" style:font-weight-complex="bold"/>
    </style:style>
    <style:style style:name="T22" style:family="text">
      <style:text-properties fo:color="#000000" style:font-name="Arial1" fo:font-size="12pt" style:text-underline-style="none" fo:font-weight="bold" officeooo:rsid="0011bf49" fo:background-color="transparent" loext:char-shading-value="0" style:font-name-asian="Arial3" style:font-size-asian="12pt" style:font-weight-asian="bold" style:font-name-complex="Times New Roman3" style:font-size-complex="12pt" style:font-weight-complex="normal"/>
    </style:style>
    <style:style style:name="T23" style:family="text">
      <style:text-properties fo:color="#000000" style:font-name="Arial1" fo:font-size="12pt" style:text-underline-style="none" fo:font-weight="bold" officeooo:rsid="00ac7ad7" fo:background-color="transparent" loext:char-shading-value="0" style:font-name-asian="Arial3" style:font-size-asian="12pt" style:font-weight-asian="bold" style:font-name-complex="Times New Roman3" style:font-size-complex="12pt" style:font-weight-complex="normal"/>
    </style:style>
    <style:style style:name="T24" style:family="text">
      <style:text-properties fo:color="#000000" style:font-name="Arial1" fo:font-size="12pt" style:text-underline-style="none" fo:font-weight="bold" officeooo:rsid="00778a59" fo:background-color="transparent" loext:char-shading-value="0" style:font-name-asian="Arial3" style:font-size-asian="12pt" style:font-weight-asian="bold" style:font-size-complex="12pt" style:font-weight-complex="bold"/>
    </style:style>
    <style:style style:name="T25" style:family="text">
      <style:text-properties fo:color="#000000" style:font-name="Arial1" fo:font-size="12pt" style:text-underline-style="none" fo:font-weight="bold" officeooo:rsid="00778a59" fo:background-color="transparent" loext:char-shading-value="0" style:font-name-asian="Arial3" style:font-size-asian="12pt" style:font-weight-asian="bold" style:font-size-complex="12pt" style:font-weight-complex="bold"/>
    </style:style>
    <style:style style:name="T26" style:family="text">
      <style:text-properties fo:color="#000000" style:font-name="Arial1" fo:font-size="12pt" style:text-underline-style="none" fo:font-weight="bold" officeooo:rsid="00a544e8" fo:background-color="transparent" loext:char-shading-value="0" style:font-name-asian="Arial3" style:font-size-asian="12pt" style:font-weight-asian="bold" style:font-size-complex="12pt" style:font-weight-complex="bold"/>
    </style:style>
    <style:style style:name="T27" style:family="text">
      <style:text-properties fo:color="#000000" style:font-name="Arial1" fo:font-size="12pt" style:text-underline-style="none" fo:font-weight="bold" officeooo:rsid="00a544e8" fo:background-color="transparent" loext:char-shading-value="0" style:font-name-asian="Arial3" style:font-size-asian="12pt" style:font-weight-asian="bold" style:font-size-complex="12pt" style:font-weight-complex="bold"/>
    </style:style>
    <style:style style:name="T28" style:family="text">
      <style:text-properties fo:color="#000000" style:font-name="Arial1" fo:font-size="12pt" style:text-underline-style="none" fo:font-weight="bold" officeooo:rsid="00a6fc2b" fo:background-color="transparent" loext:char-shading-value="0" style:font-name-asian="Arial3" style:font-size-asian="12pt" style:font-weight-asian="bold" style:font-size-complex="12pt" style:font-weight-complex="bold"/>
    </style:style>
    <style:style style:name="T29" style:family="text">
      <style:text-properties fo:color="#000000" style:font-name="Arial1" fo:font-size="12pt" style:text-underline-style="none" fo:font-weight="bold" officeooo:rsid="00778a59" fo:background-color="transparent" loext:char-shading-value="0" style:font-name-asian="Arial3" style:font-size-asian="12pt" style:font-weight-asian="bold" style:font-size-complex="12pt"/>
    </style:style>
    <style:style style:name="T30" style:family="text">
      <style:text-properties fo:color="#000000" style:font-name="Arial1" fo:font-size="12pt" style:text-underline-style="none" fo:font-weight="bold" officeooo:rsid="00778a59" fo:background-color="transparent" loext:char-shading-value="0" style:font-name-asian="Arial3" style:font-size-asian="12pt" style:font-weight-asian="bold" style:font-size-complex="12pt"/>
    </style:style>
    <style:style style:name="T31" style:family="text">
      <style:text-properties fo:color="#000000" style:font-name="Arial1" fo:font-size="12pt" style:text-underline-style="none" fo:font-weight="bold" officeooo:rsid="00ac7ad7" fo:background-color="transparent" loext:char-shading-value="0" style:font-name-asian="Arial3" style:font-size-asian="12pt" style:font-weight-asian="bold" style:font-size-complex="12pt"/>
    </style:style>
    <style:style style:name="T32" style:family="text">
      <style:text-properties fo:color="#000000" style:font-name="Arial1" fo:font-size="12pt" style:text-underline-style="none" fo:font-weight="bold" officeooo:rsid="00a544e8" fo:background-color="transparent" loext:char-shading-value="0" style:font-name-asian="Arial3" style:font-size-asian="12pt" style:font-weight-asian="bold" style:font-size-complex="12pt"/>
    </style:style>
    <style:style style:name="T33" style:family="text">
      <style:text-properties fo:color="#000000" style:font-name="Arial1" fo:font-size="12pt" style:text-underline-style="none" fo:font-weight="bold" officeooo:rsid="00a544e8" fo:background-color="transparent" loext:char-shading-value="0" style:font-name-asian="Arial3" style:font-size-asian="12pt" style:font-weight-asian="bold" style:font-size-complex="12pt"/>
    </style:style>
    <style:style style:name="T34" style:family="text">
      <style:text-properties fo:color="#000000" style:font-name="Arial1" fo:font-size="12pt" style:text-underline-style="none" fo:font-weight="bold" officeooo:rsid="00778a59" fo:background-color="#ffff00" loext:char-shading-value="0" style:font-name-asian="Arial3" style:font-size-asian="12pt" style:font-weight-asian="bold" style:font-size-complex="12pt"/>
    </style:style>
    <style:style style:name="T35" style:family="text">
      <style:text-properties fo:color="#000000" style:font-name="Arial1" fo:font-size="12pt" style:text-underline-style="none" fo:font-weight="bold" officeooo:rsid="00a544e8" fo:background-color="#ffff00" loext:char-shading-value="0" style:font-name-asian="Arial3" style:font-size-asian="12pt" style:font-weight-asian="bold" style:font-size-complex="12pt"/>
    </style:style>
    <style:style style:name="T36" style:family="text">
      <style:text-properties fo:color="#000000" style:font-name="Arial1" fo:font-size="12pt" style:text-underline-style="none" fo:font-weight="bold" officeooo:rsid="00778a59" fo:background-color="#ffff00" loext:char-shading-value="0" style:font-name-asian="Arial3" style:font-size-asian="12pt" style:font-weight-asian="bold" style:font-size-complex="12pt" style:font-weight-complex="bold"/>
    </style:style>
    <style:style style:name="T37" style:family="text">
      <style:text-properties fo:color="#000000" style:font-name="Arial1" fo:font-size="12pt" style:text-underline-style="none" fo:font-weight="bold" officeooo:rsid="00a544e8" fo:background-color="#ffff00" loext:char-shading-value="0" style:font-name-asian="Arial3" style:font-size-asian="12pt" style:font-weight-asian="bold" style:font-size-complex="12pt" style:font-weight-complex="bold"/>
    </style:style>
    <style:style style:name="T38" style:family="text">
      <style:text-properties fo:color="#000000" style:font-name="Arial1" fo:font-size="12pt" style:text-underline-style="none" fo:font-weight="bold" officeooo:rsid="00a6fc2b" fo:background-color="#fff200" loext:char-shading-value="0" style:font-name-asian="Arial3" style:font-size-asian="12pt" style:font-weight-asian="bold" style:font-name-complex="Times New Roman3" style:font-size-complex="12pt" style:font-weight-complex="normal"/>
    </style:style>
    <style:style style:name="T39" style:family="text">
      <style:text-properties fo:color="#000000" style:font-name="Arial1" fo:font-size="12pt" style:text-underline-style="none" fo:font-weight="bold" officeooo:rsid="00b34feb" fo:background-color="#fff200" loext:char-shading-value="0" style:font-name-asian="Arial3" style:font-size-asian="12pt" style:font-weight-asian="bold" style:font-name-complex="Times New Roman3" style:font-size-complex="12pt" style:font-weight-complex="normal"/>
    </style:style>
    <style:style style:name="T40" style:family="text">
      <style:text-properties fo:color="#000000" style:font-name="Arial1" fo:font-size="12pt" style:text-underline-style="none" fo:font-weight="bold" officeooo:rsid="00a6fc2b" fo:background-color="#fff200" loext:char-shading-value="0" style:font-name-asian="Arial3" style:font-size-asian="12pt" style:font-weight-asian="bold" style:font-name-complex="Times New Roman3" style:font-size-complex="12pt" style:font-weight-complex="bold"/>
    </style:style>
    <style:style style:name="T41" style:family="text">
      <style:text-properties fo:color="#000000" style:font-name="Arial1" fo:font-size="12pt" style:text-underline-style="none" fo:font-weight="bold" officeooo:rsid="00b34feb" fo:background-color="#fff200" loext:char-shading-value="0" style:font-name-asian="Arial3" style:font-size-asian="12pt" style:font-weight-asian="bold" style:font-name-complex="Times New Roman3" style:font-size-complex="12pt" style:font-weight-complex="bold"/>
    </style:style>
    <style:style style:name="T42" style:family="text">
      <style:text-properties fo:color="#000000" style:font-name="Arial1" fo:font-size="12pt" style:text-underline-style="none" fo:font-weight="normal" officeooo:rsid="00778a59" fo:background-color="#ffff00" loext:char-shading-value="0" style:font-name-asian="Arial3" style:font-size-asian="12pt" style:font-weight-asian="normal" style:font-size-complex="12pt" style:font-weight-complex="normal"/>
    </style:style>
    <style:style style:name="T43" style:family="text">
      <style:text-properties fo:color="#000000" style:font-name="Arial1" fo:font-size="12pt" style:text-underline-style="none" fo:font-weight="normal" officeooo:rsid="00a544e8" fo:background-color="#ffff00" loext:char-shading-value="0" style:font-name-asian="Arial3" style:font-size-asian="12pt" style:font-weight-asian="normal" style:font-size-complex="12pt" style:font-weight-complex="normal"/>
    </style:style>
    <style:style style:name="T44" style:family="text">
      <style:text-properties fo:color="#000000" style:font-name="Arial1" fo:font-size="12pt" style:text-underline-style="none" fo:font-weight="normal" officeooo:rsid="00778a59" fo:background-color="transparent" loext:char-shading-value="0" style:font-name-asian="Arial3" style:font-size-asian="12pt" style:font-weight-asian="normal" style:font-name-complex="Times New Roman3" style:font-size-complex="12pt"/>
    </style:style>
    <style:style style:name="T45" style:family="text">
      <style:text-properties fo:color="#000000" style:font-name="Arial1" fo:font-size="12pt" style:text-underline-style="none" fo:font-weight="normal" officeooo:rsid="00a8d485" fo:background-color="transparent" loext:char-shading-value="0" style:font-name-asian="Arial3" style:font-size-asian="12pt" style:font-weight-asian="normal" style:font-name-complex="Times New Roman3" style:font-size-complex="12pt"/>
    </style:style>
    <style:style style:name="T46" style:family="text">
      <style:text-properties fo:color="#000000" style:font-name="Arial1" fo:font-size="12pt" style:text-underline-style="none" fo:font-weight="normal" officeooo:rsid="0011bf49" fo:background-color="transparent" loext:char-shading-value="0" style:font-name-asian="Arial3" style:font-size-asian="12pt" style:font-weight-asian="normal" style:font-name-complex="Times New Roman3" style:font-size-complex="12pt"/>
    </style:style>
    <style:style style:name="T47" style:family="text">
      <style:text-properties fo:color="#000000" style:font-name="Arial1" fo:font-size="12pt" style:text-underline-style="none" fo:font-weight="normal" officeooo:rsid="00b1d0c3" fo:background-color="transparent" loext:char-shading-value="0" style:font-name-asian="Arial3" style:font-size-asian="12pt" style:font-weight-asian="normal" style:font-name-complex="Times New Roman3" style:font-size-complex="12pt"/>
    </style:style>
    <style:style style:name="T48" style:family="text">
      <style:text-properties fo:color="#000000" style:font-name="Arial1" fo:font-size="12pt" style:text-underline-style="none" fo:font-weight="normal" officeooo:rsid="00a6fc2b" fo:background-color="transparent" loext:char-shading-value="0" style:font-name-asian="Arial3" style:font-size-asian="12pt" style:font-weight-asian="normal" style:font-name-complex="Times New Roman3" style:font-size-complex="12pt" style:font-weight-complex="normal"/>
    </style:style>
    <style:style style:name="T49" style:family="text">
      <style:text-properties fo:color="#000000" style:font-name="Arial1" fo:font-size="12pt" style:text-underline-style="none" fo:font-weight="normal" officeooo:rsid="00a6fc2b" fo:background-color="transparent" loext:char-shading-value="0" style:font-name-asian="Arial3" style:font-size-asian="12pt" style:font-weight-asian="normal" style:font-size-complex="12pt" style:font-weight-complex="normal"/>
    </style:style>
    <style:style style:name="T50" style:family="text">
      <style:text-properties fo:color="#000000" style:font-name="Arial1" fo:font-size="12pt" style:text-underline-style="none" fo:font-weight="normal" officeooo:rsid="00a6fc2b" fo:background-color="transparent" loext:char-shading-value="0" style:font-name-asian="Arial3" style:font-size-asian="12pt" style:font-weight-asian="normal" style:font-size-complex="12pt" style:font-weight-complex="normal"/>
    </style:style>
    <style:style style:name="T51" style:family="text">
      <style:text-properties fo:color="#000000" style:font-name="Arial1" fo:font-size="12pt" style:text-underline-style="none" fo:font-weight="normal" officeooo:rsid="00778a59" fo:background-color="transparent" loext:char-shading-value="0" style:font-name-asian="Arial3" style:font-size-asian="12pt" style:font-weight-asian="normal" style:font-size-complex="12pt" style:font-weight-complex="normal"/>
    </style:style>
    <style:style style:name="T52" style:family="text">
      <style:text-properties fo:color="#000000" style:font-name="Arial1" fo:font-size="12pt" style:text-underline-style="none" fo:font-weight="normal" officeooo:rsid="00a1759e" fo:background-color="transparent" loext:char-shading-value="0" style:font-name-asian="Arial3" style:font-size-asian="12pt" style:font-weight-asian="normal" style:font-size-complex="12pt" style:font-weight-complex="normal"/>
    </style:style>
    <style:style style:name="T53" style:family="text">
      <style:text-properties fo:color="#000000" style:font-name="Arial1" fo:font-size="12pt" style:text-underline-style="none" fo:font-weight="normal" officeooo:rsid="00a544e8" fo:background-color="transparent" loext:char-shading-value="0" style:font-name-asian="Arial3" style:font-size-asian="12pt" style:font-weight-asian="normal" style:font-size-complex="12pt" style:font-weight-complex="normal"/>
    </style:style>
    <style:style style:name="T54" style:family="text">
      <style:text-properties fo:color="#000000" style:font-name="Arial1" fo:font-size="12pt" style:text-underline-style="none" fo:font-weight="normal" officeooo:rsid="00778a59" fo:background-color="transparent" loext:char-shading-value="0" style:font-name-asian="Arial3" style:font-size-asian="12pt" style:font-weight-asian="normal" style:font-size-complex="12pt"/>
    </style:style>
    <style:style style:name="T55" style:family="text">
      <style:text-properties fo:color="#000000" style:font-name="Arial1" fo:font-size="12pt" style:text-underline-style="none" fo:font-weight="normal" officeooo:rsid="00778a59" fo:background-color="transparent" loext:char-shading-value="0" style:font-name-asian="Arial3" style:font-size-asian="12pt" style:font-weight-asian="normal" style:font-size-complex="12pt"/>
    </style:style>
    <style:style style:name="T56" style:family="text">
      <style:text-properties fo:color="#000000" style:font-name="Arial1" fo:font-size="12pt" style:text-underline-style="none" fo:font-weight="normal" officeooo:rsid="00a544e8" fo:background-color="transparent" loext:char-shading-value="0" style:font-name-asian="Arial3" style:font-size-asian="12pt" style:font-weight-asian="normal" style:font-size-complex="12pt"/>
    </style:style>
    <style:style style:name="T57" style:family="text">
      <style:text-properties fo:color="#000000" style:font-name="Arial1" fo:font-size="12pt" style:text-underline-style="none" fo:font-weight="normal" officeooo:rsid="00a6fc2b" fo:background-color="transparent" loext:char-shading-value="0" style:font-name-asian="Arial3" style:font-size-asian="12pt" style:font-weight-asian="normal" style:font-size-complex="12pt"/>
    </style:style>
    <style:style style:name="T58" style:family="text">
      <style:text-properties fo:color="#000000" style:font-name="Arial1" fo:font-size="12pt" style:text-underline-style="none" fo:font-weight="normal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59" style:family="text">
      <style:text-properties fo:color="#000000" style:font-name="Arial1" fo:font-size="12pt" style:text-underline-style="none" fo:font-weight="normal" officeooo:rsid="00a544e8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60" style:family="text">
      <style:text-properties fo:color="#000000" style:font-name="Arial1" fo:font-size="12pt" style:text-underline-style="none" fo:font-weight="normal" officeooo:rsid="0095770f" fo:background-color="transparent" loext:char-shading-value="0" style:font-name-asian="Arial1" style:font-size-asian="12pt" style:font-weight-asian="normal" style:font-size-complex="12pt" style:font-weight-complex="normal"/>
    </style:style>
    <style:style style:name="T61" style:family="text">
      <style:text-properties fo:color="#000000" style:font-name="Arial1" fo:font-size="12pt" style:text-underline-style="none" fo:font-weight="normal" officeooo:rsid="0095770f" fo:background-color="transparent" loext:char-shading-value="0" style:font-name-asian="Arial1" style:font-size-asian="12pt" style:font-weight-asian="normal" style:font-size-complex="12pt" style:font-weight-complex="normal"/>
    </style:style>
    <style:style style:name="T62" style:family="text">
      <style:text-properties fo:color="#000000" style:font-name="Arial1" fo:font-size="12pt" style:text-underline-style="none" fo:font-weight="normal" officeooo:rsid="00ac7ad7" fo:background-color="transparent" loext:char-shading-value="0" style:font-name-asian="Arial1" style:font-size-asian="12pt" style:font-weight-asian="normal" style:font-size-complex="12pt" style:font-weight-complex="normal"/>
    </style:style>
    <style:style style:name="T63" style:family="text">
      <style:text-properties fo:color="#000000" style:font-name="Arial1" fo:font-size="12pt" style:text-underline-style="none" fo:font-weight="normal" officeooo:rsid="00ac7ad7" fo:background-color="transparent" loext:char-shading-value="0" style:font-name-asian="Arial1" style:font-size-asian="12pt" style:font-weight-asian="normal" style:font-size-complex="12pt" style:font-weight-complex="normal"/>
    </style:style>
    <style:style style:name="T64" style:family="text">
      <style:text-properties fo:color="#000000" style:font-name="Arial1" fo:font-size="12pt" style:text-underline-style="none" fo:font-weight="normal" officeooo:rsid="00a6fc2b" fo:background-color="#fff200" loext:char-shading-value="0" style:font-name-asian="Arial3" style:font-size-asian="12pt" style:font-weight-asian="normal" style:font-name-complex="Times New Roman3" style:font-size-complex="12pt" style:font-weight-complex="normal"/>
    </style:style>
    <style:style style:name="T65" style:family="text">
      <style:text-properties fo:color="#000000" style:font-name="Arial1" fo:font-size="12pt" style:text-underline-style="none" fo:font-weight="normal" officeooo:rsid="00b34feb" fo:background-color="#fff200" loext:char-shading-value="0" style:font-name-asian="Arial3" style:font-size-asian="12pt" style:font-weight-asian="normal" style:font-name-complex="Times New Roman3" style:font-size-complex="12pt" style:font-weight-complex="normal"/>
    </style:style>
    <style:style style:name="T66" style:family="text">
      <style:text-properties fo:color="#000000" style:font-name="Arial1" fo:font-size="12pt" fo:font-weight="bold" officeooo:rsid="00778a59" fo:background-color="transparent" loext:char-shading-value="0" style:font-name-asian="Arial3" style:font-size-asian="12pt" style:font-weight-asian="bold" style:font-size-complex="12pt"/>
    </style:style>
    <style:style style:name="T67" style:family="text">
      <style:text-properties fo:color="#000000" style:font-name="Arial1" fo:font-size="12pt" fo:font-weight="bold" officeooo:rsid="00778a59" fo:background-color="transparent" loext:char-shading-value="0" style:font-name-asian="Arial3" style:font-size-asian="12pt" style:font-weight-asian="bold" style:font-size-complex="12pt"/>
    </style:style>
    <style:style style:name="T68" style:family="text">
      <style:text-properties fo:color="#000000" style:font-name="Arial1" fo:font-size="12pt" fo:font-weight="bold" officeooo:rsid="00624163" fo:background-color="transparent" loext:char-shading-value="0" style:font-name-asian="Arial3" style:font-size-asian="12pt" style:font-weight-asian="bold" style:font-size-complex="12pt"/>
    </style:style>
    <style:style style:name="T69" style:family="text">
      <style:text-properties fo:color="#000000" style:font-name="Arial1" fo:font-size="12pt" fo:font-weight="bold" officeooo:rsid="00624163" fo:background-color="transparent" loext:char-shading-value="0" style:font-name-asian="Arial3" style:font-size-asian="12pt" style:font-weight-asian="bold" style:font-size-complex="12pt"/>
    </style:style>
    <style:style style:name="T70" style:family="text">
      <style:text-properties fo:color="#000000" style:font-name="Arial1" fo:font-size="12pt" fo:font-weight="bold" officeooo:rsid="003fb5ab" fo:background-color="transparent" loext:char-shading-value="0" style:font-name-asian="Arial3" style:font-size-asian="12pt" style:font-weight-asian="bold" style:font-size-complex="12pt"/>
    </style:style>
    <style:style style:name="T71" style:family="text">
      <style:text-properties fo:color="#000000" style:font-name="Arial1" fo:font-size="12pt" fo:font-weight="bold" officeooo:rsid="00a544e8" fo:background-color="transparent" loext:char-shading-value="0" style:font-name-asian="Arial3" style:font-size-asian="12pt" style:font-weight-asian="bold" style:font-size-complex="12pt"/>
    </style:style>
    <style:style style:name="T72" style:family="text">
      <style:text-properties fo:color="#000000" style:font-name="Arial1" fo:font-size="12pt" fo:font-weight="bold" officeooo:rsid="00a544e8" fo:background-color="transparent" loext:char-shading-value="0" style:font-name-asian="Arial3" style:font-size-asian="12pt" style:font-weight-asian="bold" style:font-size-complex="12pt"/>
    </style:style>
    <style:style style:name="T73" style:family="text">
      <style:text-properties fo:color="#000000" style:font-name="Arial1" fo:font-size="12pt" fo:font-weight="bold" officeooo:rsid="00778a59" fo:background-color="transparent" loext:char-shading-value="0" style:font-name-asian="Arial3" style:font-size-asian="12pt" style:font-weight-asian="bold" style:font-size-complex="12pt" style:font-weight-complex="bold"/>
    </style:style>
    <style:style style:name="T74" style:family="text">
      <style:text-properties fo:color="#000000" style:font-name="Arial1" fo:font-size="12pt" fo:font-weight="bold" officeooo:rsid="00a544e8" fo:background-color="transparent" loext:char-shading-value="0" style:font-name-asian="Arial3" style:font-size-asian="12pt" style:font-weight-asian="bold" style:font-size-complex="12pt" style:font-weight-complex="bold"/>
    </style:style>
    <style:style style:name="T75" style:family="text">
      <style:text-properties fo:color="#000000" style:font-name="Arial1" fo:font-size="12pt" fo:font-weight="bold" fo:background-color="transparent" loext:char-shading-value="0" style:font-name-asian="Arial3" style:font-size-asian="12pt" style:font-weight-asian="bold" style:font-name-complex="Times New Roman3" style:font-size-complex="12pt"/>
    </style:style>
    <style:style style:name="T76" style:family="text">
      <style:text-properties fo:color="#000000" style:font-name="Arial1" fo:font-size="12pt" fo:font-weight="bold" officeooo:rsid="00ac7ad7" fo:background-color="transparent" loext:char-shading-value="0" style:font-name-asian="Arial3" style:font-size-asian="12pt" style:font-weight-asian="bold" style:font-name-complex="Times New Roman3" style:font-size-complex="12pt"/>
    </style:style>
    <style:style style:name="T77" style:family="text">
      <style:text-properties fo:color="#000000" style:font-name="Arial1" fo:font-size="12pt" fo:font-weight="bold" officeooo:rsid="0011bf49" fo:background-color="transparent" loext:char-shading-value="0" style:font-name-asian="Arial3" style:font-size-asian="12pt" style:font-weight-asian="bold" style:font-name-complex="Times New Roman3" style:font-size-complex="12pt"/>
    </style:style>
    <style:style style:name="T78" style:family="text">
      <style:text-properties fo:color="#000000" style:font-name="Arial1" fo:font-size="12pt" fo:font-weight="bold" fo:background-color="transparent" loext:char-shading-value="0" style:font-name-asian="Arial2" style:font-size-asian="12pt" style:font-weight-asian="bold" style:font-name-complex="Arial1" style:font-size-complex="12pt"/>
    </style:style>
    <style:style style:name="T79" style:family="text">
      <style:text-properties fo:color="#000000" style:font-name="Arial1" fo:font-size="12pt" fo:font-weight="bold" officeooo:rsid="00a544e8" fo:background-color="transparent" loext:char-shading-value="0" style:font-name-asian="Arial2" style:font-size-asian="12pt" style:font-weight-asian="bold" style:font-name-complex="Arial1" style:font-size-complex="12pt"/>
    </style:style>
    <style:style style:name="T80" style:family="text">
      <style:text-properties fo:color="#000000" style:font-name="Arial1" fo:font-size="12pt" fo:font-weight="bold" officeooo:rsid="00af2bed" fo:background-color="transparent" loext:char-shading-value="0" style:font-name-asian="Arial2" style:font-size-asian="12pt" style:font-weight-asian="bold" style:font-name-complex="Arial1" style:font-size-complex="12pt"/>
    </style:style>
    <style:style style:name="T81" style:family="text">
      <style:text-properties fo:color="#000000" style:font-name="Arial1" fo:font-size="12pt" fo:font-weight="bold" officeooo:rsid="0095770f" fo:background-color="transparent" loext:char-shading-value="0" style:font-name-asian="Arial1" style:font-size-asian="12pt" style:font-weight-asian="bold" style:font-size-complex="12pt"/>
    </style:style>
    <style:style style:name="T82" style:family="text">
      <style:text-properties fo:color="#000000" style:font-name="Arial1" fo:font-size="12pt" fo:font-weight="bold" officeooo:rsid="0051a549" fo:background-color="transparent" loext:char-shading-value="0" style:font-name-asian="Arial1" style:font-size-asian="12pt" style:font-weight-asian="bold" style:font-size-complex="12pt"/>
    </style:style>
    <style:style style:name="T83" style:family="text">
      <style:text-properties fo:color="#000000" style:font-name="Arial1" fo:font-size="12pt" fo:font-weight="bold" officeooo:rsid="009a0d26" fo:background-color="transparent" loext:char-shading-value="0" style:font-name-asian="Arial1" style:font-size-asian="12pt" style:font-weight-asian="bold" style:font-size-complex="12pt"/>
    </style:style>
    <style:style style:name="T84" style:family="text">
      <style:text-properties fo:color="#000000" style:font-name="Arial1" fo:font-size="12pt" fo:font-weight="bold" officeooo:rsid="00778a59" fo:background-color="#ffff00" loext:char-shading-value="0" style:font-name-asian="Arial3" style:font-size-asian="12pt" style:font-weight-asian="bold" style:font-size-complex="12pt"/>
    </style:style>
    <style:style style:name="T85" style:family="text">
      <style:text-properties fo:color="#000000" style:font-name="Arial1" fo:font-size="12pt" fo:font-weight="bold" officeooo:rsid="00a544e8" fo:background-color="#ffff00" loext:char-shading-value="0" style:font-name-asian="Arial3" style:font-size-asian="12pt" style:font-weight-asian="bold" style:font-size-complex="12pt"/>
    </style:style>
    <style:style style:name="T86" style:family="text">
      <style:text-properties fo:color="#000000" style:font-name="Arial1" fo:font-size="12pt" fo:background-color="transparent" loext:char-shading-value="0" style:font-name-asian="Arial2" style:font-size-asian="12pt" style:font-name-complex="Arial1" style:font-size-complex="12pt"/>
    </style:style>
    <style:style style:name="T87" style:family="text">
      <style:text-properties fo:color="#000000" style:font-name="Arial1" fo:font-size="12pt" officeooo:rsid="009f8620" fo:background-color="transparent" loext:char-shading-value="0" style:font-name-asian="Arial2" style:font-size-asian="12pt" style:font-name-complex="Arial1" style:font-size-complex="12pt"/>
    </style:style>
    <style:style style:name="T88" style:family="text">
      <style:text-properties fo:color="#000000" style:font-name="Arial1" fo:font-size="12pt" officeooo:rsid="0099c067" fo:background-color="transparent" loext:char-shading-value="0" style:font-name-asian="Arial2" style:font-size-asian="12pt" style:font-name-complex="Arial1" style:font-size-complex="12pt"/>
    </style:style>
    <style:style style:name="T89" style:family="text">
      <style:text-properties fo:color="#000000" style:font-name="Arial1" fo:font-size="12pt" officeooo:rsid="0031af30" fo:background-color="transparent" loext:char-shading-value="0" style:font-name-asian="Arial2" style:font-size-asian="12pt" style:font-name-complex="Arial1" style:font-size-complex="12pt"/>
    </style:style>
    <style:style style:name="T90" style:family="text">
      <style:text-properties fo:color="#000000" style:font-name="Arial1" fo:font-size="12pt" fo:font-weight="normal" officeooo:rsid="00778a59" fo:background-color="transparent" loext:char-shading-value="0" style:font-name-asian="Arial3" style:font-size-asian="12pt" style:font-weight-asian="normal" style:font-size-complex="12pt" style:font-weight-complex="normal"/>
    </style:style>
    <style:style style:name="T91" style:family="text">
      <style:text-properties fo:color="#000000" style:font-name="Arial1" fo:font-size="12pt" fo:font-weight="normal" officeooo:rsid="00a544e8" fo:background-color="transparent" loext:char-shading-value="0" style:font-name-asian="Arial3" style:font-size-asian="12pt" style:font-weight-asian="normal" style:font-size-complex="12pt" style:font-weight-complex="normal"/>
    </style:style>
    <style:style style:name="T92" style:family="text">
      <style:text-properties style:use-window-font-color="true" style:font-name="Arial1" fo:font-size="12pt" style:text-underline-style="none" fo:font-weight="normal" officeooo:rsid="00a6fc2b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93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size-complex="12pt"/>
    </style:style>
    <style:style style:name="T94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95" style:family="text">
      <style:text-properties style:font-name="Arial1" fo:font-size="12pt" fo:font-weight="bold" officeooo:rsid="005d94ed" fo:background-color="transparent" loext:char-shading-value="0" style:font-name-asian="Arial1" style:font-size-asian="12pt" style:font-weight-asian="bold" style:font-name-complex="Arial1" style:font-size-complex="12pt"/>
    </style:style>
    <style:style style:name="T96" style:family="text">
      <style:text-properties style:font-name="Arial1" fo:font-size="12pt" fo:font-weight="bold" officeooo:rsid="009f8620" fo:background-color="transparent" loext:char-shading-value="0" style:font-name-asian="Arial1" style:font-size-asian="12pt" style:font-weight-asian="bold" style:font-name-complex="Arial1" style:font-size-complex="12pt"/>
    </style:style>
    <style:style style:name="T97" style:family="text">
      <style:text-properties style:font-name="Arial1" fo:font-size="12pt" fo:font-weight="bold" officeooo:rsid="0031af30" fo:background-color="transparent" loext:char-shading-value="0" style:font-name-asian="Arial1" style:font-size-asian="12pt" style:font-weight-asian="bold" style:font-name-complex="Arial1" style:font-size-complex="12pt"/>
    </style:style>
    <style:style style:name="T98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9" style:family="text">
      <style:text-properties style:font-name="Arial1" fo:font-size="12pt" fo:font-weight="bold" officeooo:rsid="00873630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00" style:family="text">
      <style:text-properties style:font-name="Arial1" fo:font-size="12pt" fo:font-weight="bold" style:font-name-asian="Arial1" style:font-size-asian="12pt" style:font-weight-asian="bold" style:font-name-complex="Arial1" style:font-size-complex="12pt"/>
    </style:style>
    <style:style style:name="T101" style:family="text">
      <style:text-properties style:font-name="Arial1" fo:font-size="12pt" fo:font-weight="bold" officeooo:rsid="00a6fc2b" style:font-name-asian="Arial1" style:font-size-asian="12pt" style:font-weight-asian="bold" style:font-name-complex="Arial1" style:font-size-complex="12pt"/>
    </style:style>
    <style:style style:name="T102" style:family="text">
      <style:text-properties style:font-name="Arial1" fo:font-size="12pt" fo:font-weight="bold" fo:background-color="#ffffff" loext:char-shading-value="0" style:font-name-asian="Arial1" style:font-size-asian="12pt" style:font-weight-asian="bold" style:font-name-complex="Arial1" style:font-size-complex="12pt"/>
    </style:style>
    <style:style style:name="T103" style:family="text">
      <style:text-properties style:font-name="Arial1" fo:font-size="12pt" fo:font-weight="bold" officeooo:rsid="00a6fc2b" fo:background-color="#ffffff" loext:char-shading-value="0" style:font-name-asian="Arial1" style:font-size-asian="12pt" style:font-weight-asian="bold" style:font-name-complex="Arial1" style:font-size-complex="12pt"/>
    </style:style>
    <style:style style:name="T104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05" style:family="text">
      <style:text-properties style:font-name="Arial1" fo:font-size="12pt" fo:background-color="transparent" loext:char-shading-value="0" style:font-name-asian="Arial1" style:font-size-asian="12pt" style:font-name-complex="Arial1" style:font-size-complex="12pt"/>
    </style:style>
    <style:style style:name="T106" style:family="text">
      <style:text-properties style:font-name="Arial1" fo:font-size="12pt" officeooo:rsid="009f8620" fo:background-color="transparent" loext:char-shading-value="0" style:font-name-asian="Arial1" style:font-size-asian="12pt" style:font-name-complex="Arial1" style:font-size-complex="12pt"/>
    </style:style>
    <style:style style:name="T107" style:family="text">
      <style:text-properties style:font-name="Arial1" fo:font-size="12pt" officeooo:rsid="004888f8" fo:background-color="transparent" loext:char-shading-value="0" style:font-name-asian="Arial1" style:font-size-asian="12pt" style:font-name-complex="Arial1" style:font-size-complex="12pt"/>
    </style:style>
    <style:style style:name="T108" style:family="text">
      <style:text-properties style:font-name="Arial1" fo:font-size="12pt" officeooo:rsid="00a35469" fo:background-color="transparent" loext:char-shading-value="0" style:font-name-asian="Arial1" style:font-size-asian="12pt" style:font-name-complex="Arial1" style:font-size-complex="12pt"/>
    </style:style>
    <style:style style:name="T109" style:family="text">
      <style:text-properties style:font-name="Arial1" fo:font-size="12pt" officeooo:rsid="0031af30" fo:background-color="transparent" loext:char-shading-value="0" style:font-name-asian="Arial1" style:font-size-asian="12pt" style:font-name-complex="Arial1" style:font-size-complex="12pt"/>
    </style:style>
    <style:style style:name="T110" style:family="text">
      <style:text-properties style:font-name="Arial1" fo:font-size="12pt" officeooo:rsid="004a5cf5" fo:background-color="transparent" loext:char-shading-value="0" style:font-name-asian="Arial1" style:font-size-asian="12pt" style:font-name-complex="Arial1" style:font-size-complex="12pt"/>
    </style:style>
    <style:style style:name="T111" style:family="text">
      <style:text-properties style:font-name="Arial1" fo:font-size="12pt" officeooo:rsid="004e75e4" fo:background-color="transparent" loext:char-shading-value="0" style:font-name-asian="Arial1" style:font-size-asian="12pt" style:font-name-complex="Arial1" style:font-size-complex="12pt"/>
    </style:style>
    <style:style style:name="T112" style:family="text">
      <style:text-properties style:font-name="Arial1" fo:font-size="12pt" officeooo:rsid="005d94ed" fo:background-color="transparent" loext:char-shading-value="0" style:font-name-asian="Arial1" style:font-size-asian="12pt" style:font-name-complex="Arial1" style:font-size-complex="12pt"/>
    </style:style>
    <style:style style:name="T113" style:family="text">
      <style:text-properties style:font-name="Arial1" fo:font-size="12pt" officeooo:rsid="0096c9a6" fo:background-color="transparent" loext:char-shading-value="0" style:font-name-asian="Arial1" style:font-size-asian="12pt" style:font-name-complex="Arial1" style:font-size-complex="12pt"/>
    </style:style>
    <style:style style:name="T114" style:family="text">
      <style:text-properties style:font-name="Arial1" fo:font-size="12pt" officeooo:rsid="0099c067" fo:background-color="transparent" loext:char-shading-value="0" style:font-name-asian="Arial1" style:font-size-asian="12pt" style:font-name-complex="Arial1" style:font-size-complex="12pt"/>
    </style:style>
    <style:style style:name="T115" style:family="text">
      <style:text-properties style:font-name="Arial1" fo:font-size="12pt" officeooo:rsid="00241ea5" fo:background-color="transparent" loext:char-shading-value="0" style:font-name-asian="Arial1" style:font-size-asian="12pt" style:font-name-complex="Arial1" style:font-size-complex="12pt"/>
    </style:style>
    <style:style style:name="T116" style:family="text">
      <style:text-properties style:font-name="Arial1" fo:font-size="12pt" officeooo:rsid="00357328" fo:background-color="transparent" loext:char-shading-value="0" style:font-name-asian="Arial1" style:font-size-asian="12pt" style:font-name-complex="Arial1" style:font-size-complex="12pt"/>
    </style:style>
    <style:style style:name="T117" style:family="text">
      <style:text-properties style:font-name="Arial1" fo:font-size="12pt" officeooo:rsid="000e7e36" fo:background-color="transparent" loext:char-shading-value="0" style:font-name-asian="Arial1" style:font-size-asian="12pt" style:font-name-complex="Arial1" style:font-size-complex="12pt"/>
    </style:style>
    <style:style style:name="T118" style:family="text">
      <style:text-properties style:font-name="Arial1" fo:font-size="12pt" officeooo:rsid="00a6fc2b" fo:background-color="transparent" loext:char-shading-value="0" style:font-name-asian="Arial1" style:font-size-asian="12pt" style:font-name-complex="Arial1" style:font-size-complex="12pt"/>
    </style:style>
    <style:style style:name="T119" style:family="text">
      <style:text-properties style:font-name="Arial1" fo:font-size="12pt" officeooo:rsid="00b1d0c3" fo:background-color="transparent" loext:char-shading-value="0" style:font-name-asian="Arial1" style:font-size-asian="12pt" style:font-name-complex="Arial1" style:font-size-complex="12pt"/>
    </style:style>
    <style:style style:name="T120" style:family="text">
      <style:text-properties style:font-name="Arial1" fo:font-size="12pt" officeooo:rsid="00b2127a" fo:background-color="transparent" loext:char-shading-value="0" style:font-name-asian="Arial1" style:font-size-asian="12pt" style:font-name-complex="Arial1" style:font-size-complex="12pt"/>
    </style:style>
    <style:style style:name="T121" style:family="text">
      <style:text-properties style:font-name="Arial1" fo:font-size="12pt" style:letter-kerning="false" fo:background-color="transparent" loext:char-shading-value="0" style:font-name-asian="Arial1" style:font-size-asian="12pt" style:font-name-complex="Arial1" style:font-size-complex="12pt"/>
    </style:style>
    <style:style style:name="T122" style:family="text">
      <style:text-properties style:font-name="Arial1" fo:font-size="12pt" officeooo:rsid="0065553f" style:letter-kerning="false" fo:background-color="transparent" loext:char-shading-value="0" style:font-name-asian="Arial1" style:font-size-asian="12pt" style:font-name-complex="Arial1" style:font-size-complex="12pt"/>
    </style:style>
    <style:style style:name="T123" style:family="text">
      <style:text-properties style:font-name="Arial1" fo:font-size="12pt" style:font-name-asian="Arial1" style:font-size-asian="12pt" style:font-name-complex="Arial1" style:font-size-complex="12pt"/>
    </style:style>
    <style:style style:name="T124" style:family="text">
      <style:text-properties style:font-name="Arial1" fo:font-size="12pt" fo:font-weight="normal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25" style:family="text">
      <style:text-properties style:font-name="Arial1" fo:font-size="12pt" fo:font-weight="normal" officeooo:rsid="00a6fc2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26" style:family="text">
      <style:text-properties style:font-name="Arial1" fo:font-size="12pt" style:font-size-asian="12pt" style:font-size-complex="12pt"/>
    </style:style>
    <style:style style:name="T127" style:family="text">
      <style:text-properties style:font-name="Arial1" fo:font-size="12pt" officeooo:rsid="00a544e8" style:font-size-asian="12pt" style:font-size-complex="12pt"/>
    </style:style>
    <style:style style:name="T128" style:family="text">
      <style:text-properties style:font-name="Arial1" fo:font-size="12pt" style:text-underline-style="none" fo:font-weight="normal" style:font-size-asian="12pt" style:font-weight-asian="normal" style:font-size-complex="12pt"/>
    </style:style>
    <style:style style:name="T129" style:family="text">
      <style:text-properties style:font-name="Arial1" fo:font-size="12pt" style:text-underline-style="none" fo:font-weight="normal" officeooo:rsid="00a77983" style:font-size-asian="12pt" style:font-weight-asian="normal" style:font-size-complex="12pt"/>
    </style:style>
    <style:style style:name="T130" style:family="text">
      <style:text-properties style:font-name="Arial1" fo:font-size="12pt" style:text-underline-style="none" fo:font-weight="normal" officeooo:rsid="00a1759e" style:font-size-asian="12pt" style:font-weight-asian="normal" style:font-size-complex="12pt"/>
    </style:style>
    <style:style style:name="T131" style:family="text">
      <style:text-properties style:font-name="Arial1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32" style:family="text">
      <style:text-properties style:font-name="Arial1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33" style:family="text">
      <style:text-properties style:font-name="Arial1" fo:font-size="12pt" style:text-underline-style="none" fo:font-weight="normal" officeooo:rsid="00a6fc2b" fo:background-color="transparent" loext:char-shading-value="0" style:font-size-asian="12pt" style:font-weight-asian="normal" style:font-size-complex="12pt" style:font-weight-complex="normal"/>
    </style:style>
    <style:style style:name="T134" style:family="text">
      <style:text-properties style:font-name="Arial1" fo:font-size="12pt" style:text-underline-style="none" fo:font-weight="normal" officeooo:rsid="00a1759e" fo:background-color="transparent" loext:char-shading-value="0" style:font-size-asian="12pt" style:font-weight-asian="normal" style:font-size-complex="12pt" style:font-weight-complex="normal"/>
    </style:style>
    <style:style style:name="T135" style:family="text">
      <style:text-properties style:font-name="Arial1" fo:font-size="12pt" style:text-underline-style="none" fo:font-weight="normal" officeooo:rsid="00a544e8" fo:background-color="transparent" loext:char-shading-value="0" style:font-size-asian="12pt" style:font-weight-asian="normal" style:font-size-complex="12pt" style:font-weight-complex="normal"/>
    </style:style>
    <style:style style:name="T136" style:family="text">
      <style:text-properties style:font-name="Arial1" fo:font-size="12pt" style:text-underline-style="none" fo:font-weight="normal" officeooo:rsid="00a77983" fo:background-color="transparent" loext:char-shading-value="0" style:font-size-asian="12pt" style:font-weight-asian="normal" style:font-size-complex="12pt" style:font-weight-complex="normal"/>
    </style:style>
    <style:style style:name="T137" style:family="text">
      <style:text-properties style:font-name="Arial1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38" style:family="text">
      <style:text-properties style:font-name="Arial1" fo:font-size="12pt" style:text-underline-style="none" fo:font-weight="normal" officeooo:rsid="00a544e8" fo:background-color="transparent" loext:char-shading-value="0" style:font-size-asian="12pt" style:font-weight-asian="normal" style:font-size-complex="12pt"/>
    </style:style>
    <style:style style:name="T139" style:family="text">
      <style:text-properties style:font-name="Arial1" fo:font-size="12pt" style:text-underline-style="none" fo:font-weight="normal" officeooo:rsid="00a1759e" fo:background-color="transparent" loext:char-shading-value="0" style:font-size-asian="12pt" style:font-weight-asian="normal" style:font-size-complex="12pt"/>
    </style:style>
    <style:style style:name="T140" style:family="text">
      <style:text-properties style:font-name="Arial1" fo:font-size="12pt" style:text-underline-style="none" fo:font-weight="normal" officeooo:rsid="00a6fc2b" fo:background-color="transparent" loext:char-shading-value="0" style:font-size-asian="12pt" style:font-weight-asian="normal" style:font-size-complex="12pt"/>
    </style:style>
    <style:style style:name="T141" style:family="text">
      <style:text-properties style:font-name="Arial1" fo:font-size="12pt" style:text-underline-style="none" fo:font-weight="normal" officeooo:rsid="00a738a1" fo:background-color="transparent" loext:char-shading-value="0" style:font-size-asian="12pt" style:font-weight-asian="normal" style:font-size-complex="12pt"/>
    </style:style>
    <style:style style:name="T142" style:family="text">
      <style:text-properties style:font-name="Arial1" fo:font-size="12pt" style:text-underline-style="none" fo:font-weight="normal" officeooo:rsid="003d3046" fo:background-color="transparent" loext:char-shading-value="0" style:font-size-asian="12pt" style:font-weight-asian="normal" style:font-size-complex="12pt" style:font-weight-complex="bold"/>
    </style:style>
    <style:style style:name="T143" style:family="text">
      <style:text-properties style:font-name="Arial1" fo:font-size="12pt" style:text-underline-style="none" fo:font-weight="normal" officeooo:rsid="00a544e8" fo:background-color="transparent" loext:char-shading-value="0" style:font-size-asian="12pt" style:font-weight-asian="normal" style:font-size-complex="12pt" style:font-weight-complex="bold"/>
    </style:style>
    <style:style style:name="T144" style:family="text">
      <style:text-properties style:font-name="Arial1" fo:font-size="12pt" style:text-underline-style="none" fo:font-weight="normal" officeooo:rsid="00a77983" fo:background-color="transparent" loext:char-shading-value="0" style:font-size-asian="12pt" style:font-weight-asian="normal" style:font-size-complex="12pt"/>
    </style:style>
    <style:style style:name="T145" style:family="text">
      <style:text-properties style:font-name="Arial1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146" style:family="text">
      <style:text-properties style:font-name="Arial1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47" style:family="text">
      <style:text-properties style:font-name="Arial1" fo:font-size="12pt" style:text-underline-style="none" fo:font-weight="bold" officeooo:rsid="00af2bed" fo:background-color="transparent" loext:char-shading-value="0" style:font-size-asian="12pt" style:font-weight-asian="bold" style:font-size-complex="12pt" style:font-weight-complex="bold"/>
    </style:style>
    <style:style style:name="T148" style:family="text">
      <style:text-properties style:font-name="Arial1" fo:font-size="12pt" style:text-underline-style="none" fo:font-weight="bold" officeooo:rsid="002bbf5e" fo:background-color="transparent" loext:char-shading-value="0" style:font-size-asian="12pt" style:font-weight-asian="bold" style:font-size-complex="12pt" style:font-weight-complex="bold"/>
    </style:style>
    <style:style style:name="T149" style:family="text">
      <style:text-properties style:font-name="Arial1" fo:font-size="12pt" style:text-underline-style="none" fo:font-weight="bold" officeooo:rsid="002e5d77" fo:background-color="transparent" loext:char-shading-value="0" style:font-size-asian="12pt" style:font-weight-asian="bold" style:font-size-complex="12pt" style:font-weight-complex="bold"/>
    </style:style>
    <style:style style:name="T150" style:family="text">
      <style:text-properties style:font-name="Arial1" fo:font-size="12pt" style:text-underline-style="none" fo:font-weight="bold" officeooo:rsid="00a77983" fo:background-color="transparent" loext:char-shading-value="0" style:font-size-asian="12pt" style:font-weight-asian="bold" style:font-size-complex="12pt" style:font-weight-complex="bold"/>
    </style:style>
    <style:style style:name="T151" style:family="text">
      <style:text-properties style:font-name="Arial1" fo:font-size="12pt" style:text-underline-style="none" fo:font-weight="bold" officeooo:rsid="003d3046" fo:background-color="transparent" loext:char-shading-value="0" style:font-size-asian="12pt" style:font-weight-asian="bold" style:font-size-complex="12pt" style:font-weight-complex="bold"/>
    </style:style>
    <style:style style:name="T152" style:family="text">
      <style:text-properties style:font-name="Arial1" fo:font-size="12pt" style:text-underline-style="none" fo:font-weight="bold" officeooo:rsid="00a544e8" fo:background-color="transparent" loext:char-shading-value="0" style:font-size-asian="12pt" style:font-weight-asian="bold" style:font-size-complex="12pt" style:font-weight-complex="bold"/>
    </style:style>
    <style:style style:name="T153" style:family="text">
      <style:text-properties style:font-name="Arial1" fo:font-size="12pt" style:text-underline-style="none" fo:font-weight="bold" officeooo:rsid="00a544e8" fo:background-color="transparent" loext:char-shading-value="0" style:font-size-asian="12pt" style:font-weight-asian="bold" style:font-size-complex="12pt" style:font-weight-complex="bold"/>
    </style:style>
    <style:style style:name="T154" style:family="text">
      <style:text-properties style:font-name="Arial1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55" style:family="text">
      <style:text-properties style:font-name="Arial1" fo:font-size="12pt" style:text-underline-style="none" fo:font-weight="bold" officeooo:rsid="00a544e8" fo:background-color="#ffff00" loext:char-shading-value="0" style:font-size-asian="12pt" style:font-weight-asian="bold" style:font-size-complex="12pt" style:font-weight-complex="bold"/>
    </style:style>
    <style:style style:name="T156" style:family="text"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T157" style:family="text">
      <style:text-properties style:font-name="Arial1" fo:font-size="12pt" style:text-underline-style="none" fo:font-weight="bold" officeooo:rsid="00a77983" style:font-size-asian="12pt" style:font-weight-asian="bold" style:font-size-complex="12pt" style:font-weight-complex="bold"/>
    </style:style>
    <style:style style:name="T158" style:family="text">
      <style:text-properties style:font-name="Arial1" fo:font-size="12pt" style:text-underline-style="none" fo:font-weight="bold" officeooo:rsid="00af2bed" style:font-size-asian="12pt" style:font-weight-asian="bold" style:font-size-complex="12pt" style:font-weight-complex="bold"/>
    </style:style>
    <style:style style:name="T159" style:family="text">
      <style:text-properties style:font-name="Arial1" fo:font-size="12pt" style:text-underline-style="none" fo:font-weight="bold" officeooo:rsid="00a77983" style:font-size-asian="12pt" style:font-weight-asian="bold" style:font-size-complex="12pt"/>
    </style:style>
    <style:style style:name="T160" style:family="text">
      <style:text-properties style:font-name="Arial1" fo:font-size="12pt" style:text-underline-style="none" fo:background-color="transparent" loext:char-shading-value="0" style:font-size-asian="12pt" style:font-size-complex="12pt"/>
    </style:style>
    <style:style style:name="T161" style:family="text">
      <style:text-properties fo:color="#242424" style:font-name="Arial1" fo:font-size="12pt" style:text-underline-style="none" fo:font-weight="bold" officeooo:rsid="00a6fc2b" fo:background-color="#fff200" loext:char-shading-value="0" style:font-name-asian="Arial3" style:font-size-asian="12pt" style:font-weight-asian="bold" style:font-name-complex="Times New Roman3" style:font-size-complex="12pt" style:font-weight-complex="bold"/>
    </style:style>
    <style:style style:name="T162" style:family="text">
      <style:text-properties fo:color="#242424" style:font-name="Arial1" fo:font-size="12pt" style:text-underline-style="none" fo:font-weight="bold" officeooo:rsid="00a6fc2b" fo:background-color="#ffff00" loext:char-shading-value="0" style:font-name-asian="Arial3" style:font-size-asian="12pt" style:font-weight-asian="bold" style:font-name-complex="Times New Roman3" style:font-size-complex="12pt" style:font-weight-complex="bold"/>
    </style:style>
    <style:style style:name="T163" style:family="text">
      <style:text-properties fo:color="#242424" style:font-name="Arial1" fo:font-size="12pt" style:text-underline-style="none" fo:font-weight="bold" officeooo:rsid="00a6fc2b" fo:background-color="transparent" loext:char-shading-value="0" style:font-name-asian="Arial3" style:font-size-asian="12pt" style:font-weight-asian="bold" style:font-name-complex="Times New Roman3" style:font-size-complex="12pt" style:font-weight-complex="bold"/>
    </style:style>
    <style:style style:name="T164" style:family="text">
      <style:text-properties fo:color="#242424" style:font-name="Arial1" fo:font-size="12pt" style:text-underline-style="none" fo:font-weight="bold" officeooo:rsid="00a6fc2b" fo:background-color="transparent" loext:char-shading-value="0" style:font-name-asian="Arial3" style:font-size-asian="12pt" style:font-weight-asian="bold" style:font-name-complex="Times New Roman3" style:font-size-complex="12pt" style:font-weight-complex="bold"/>
    </style:style>
    <style:style style:name="T165" style:family="text">
      <style:text-properties fo:color="#242424" style:font-name="Arial1" fo:font-size="12pt" style:text-underline-style="none" fo:font-weight="normal" officeooo:rsid="00a6fc2b" fo:background-color="#fff200" loext:char-shading-value="0" style:font-name-asian="Arial3" style:font-size-asian="12pt" style:font-weight-asian="normal" style:font-name-complex="Times New Roman3" style:font-size-complex="12pt" style:font-weight-complex="normal"/>
    </style:style>
    <style:style style:name="T166" style:family="text">
      <style:text-properties fo:color="#242424" style:font-name="Arial1" fo:font-size="12pt" style:text-underline-style="none" fo:font-weight="normal" officeooo:rsid="00a6fc2b" fo:background-color="transparent" loext:char-shading-value="0" style:font-name-asian="Arial3" style:font-size-asian="12pt" style:font-weight-asian="normal" style:font-name-complex="Times New Roman3" style:font-size-complex="12pt" style:font-weight-complex="normal"/>
    </style:style>
    <style:style style:name="T167" style:family="text">
      <style:text-properties fo:color="#242424" style:font-name="Arial1" fo:font-size="12pt" style:text-underline-style="none" fo:font-weight="normal" officeooo:rsid="00a6fc2b" fo:background-color="transparent" loext:char-shading-value="0" style:font-name-asian="Arial3" style:font-size-asian="12pt" style:font-weight-asian="normal" style:font-name-complex="Times New Roman3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6"><text:tab/></text:p>
      <text:p text:style-name="P8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93"><text:tab/></text:span></text:span></text:p>
      <text:p text:style-name="P9"/>
      <text:p text:style-name="P9"/>
      <text:p text:style-name="P9"/>
      <text:p text:style-name="P3">ESTADO DO CEARÁ</text:p>
      <text:p text:style-name="P3">PODER JUDICIÁRIO</text:p>
      <text:p text:style-name="P2">TRIBUNAL DE JUSTIÇA</text:p>
      <text:p text:style-name="P4">1ª CÂMARA DE DIREITO PÚBLICO</text:p>
      <text:p text:style-name="P5"/>
      <text:p text:style-name="P5"/>
      <text:p text:style-name="P5"/>
      <text:p text:style-name="P1"><text:span text:style-name="Fonte_20_parág._20_padrão"><text:span text:style-name="T94">ATA DA SESSÃO ORDINÁRIA Nº </text:span></text:span><text:span text:style-name="Fonte_20_parág._20_padrão"><text:span text:style-name="T95">4</text:span></text:span><text:span text:style-name="Fonte_20_parág._20_padrão"><text:span text:style-name="T96">3</text:span></text:span><text:span text:style-name="Fonte_20_parág._20_padrão"><text:span text:style-name="T94"> DE </text:span></text:span><text:span text:style-name="Fonte_20_parág._20_padrão"><text:span text:style-name="T96">04</text:span></text:span><text:span text:style-name="Fonte_20_parág._20_padrão"><text:span text:style-name="T94">.</text:span></text:span><text:span text:style-name="Fonte_20_parág._20_padrão"><text:span text:style-name="T97">1</text:span></text:span><text:span text:style-name="Fonte_20_parág._20_padrão"><text:span text:style-name="T96">2</text:span></text:span><text:span text:style-name="Fonte_20_parág._20_padrão"><text:span text:style-name="T94">.2023</text:span></text:span></text:p>
      <text:p text:style-name="P7"/>
      <text:p text:style-name="P6"/>
      <text:p text:style-name="P15"><text:span text:style-name="Fonte_20_parág._20_padrão"><text:span text:style-name="T105">Aos </text:span></text:span><text:span text:style-name="Fonte_20_parág._20_padrão"><text:span text:style-name="T106">quatro</text:span></text:span><text:span text:style-name="Fonte_20_parág._20_padrão"><text:span text:style-name="T107"> </text:span></text:span><text:span text:style-name="Fonte_20_parág._20_padrão"><text:span text:style-name="T105">(</text:span></text:span><text:span text:style-name="Fonte_20_parág._20_padrão"><text:span text:style-name="T106">04</text:span></text:span><text:span text:style-name="Fonte_20_parág._20_padrão"><text:span text:style-name="T105">) dias do mês de </text:span></text:span><text:span text:style-name="Fonte_20_parág._20_padrão"><text:span text:style-name="T108">dezembro</text:span></text:span><text:span text:style-name="Fonte_20_parág._20_padrão"><text:span text:style-name="T109"> </text:span></text:span><text:span text:style-name="Fonte_20_parág._20_padrão"><text:span text:style-name="T105">(</text:span></text:span><text:span text:style-name="Fonte_20_parág._20_padrão"><text:span text:style-name="T109">1</text:span></text:span><text:span text:style-name="Fonte_20_parág._20_padrão"><text:span text:style-name="T106">2</text:span></text:span><text:span text:style-name="Fonte_20_parág._20_padrão"><text:span text:style-name="T105">) do ano de dois mil e vinte</text:span></text:span><text:span text:style-name="Fonte_20_parág._20_padrão"><text:span text:style-name="T110"> </text:span></text:span><text:span text:style-name="Fonte_20_parág._20_padrão"><text:span text:style-name="T111">e</text:span></text:span><text:span text:style-name="Fonte_20_parág._20_padrão"><text:span text:style-name="T105"> três (2023), no Plenário da 1ª Câmara de Direito Público, em sessão híbrida, com início às 14h, teve lugar a </text:span></text:span><text:span text:style-name="Fonte_20_parág._20_padrão"><text:span text:style-name="T112">4</text:span></text:span><text:span text:style-name="Fonte_20_parág._20_padrão"><text:span text:style-name="T106">3</text:span></text:span><text:span text:style-name="Fonte_20_parág._20_padrão"><text:span text:style-name="T105">ª Reunião Ordinária deste Colegiado, ocasião em que, sem discrepância, foi aprovada a Ata da Reunião Ordinária nº </text:span></text:span><text:span text:style-name="Fonte_20_parág._20_padrão"><text:span text:style-name="T113">4</text:span></text:span><text:span text:style-name="Fonte_20_parág._20_padrão"><text:span text:style-name="T106">2</text:span></text:span><text:span text:style-name="Fonte_20_parág._20_padrão"><text:span text:style-name="T105"> dos </text:span></text:span><text:span text:style-name="Fonte_20_parág._20_padrão"><text:span text:style-name="T114">vinte</text:span></text:span><text:span text:style-name="Fonte_20_parág._20_padrão"><text:span text:style-name="T105"> </text:span></text:span><text:span text:style-name="Fonte_20_parág._20_padrão"><text:span text:style-name="T106">e sete </text:span></text:span><text:span text:style-name="Fonte_20_parág._20_padrão"><text:span text:style-name="T105">(</text:span></text:span><text:span text:style-name="Fonte_20_parág._20_padrão"><text:span text:style-name="T114">2</text:span></text:span><text:span text:style-name="Fonte_20_parág._20_padrão"><text:span text:style-name="T106">7</text:span></text:span><text:span text:style-name="Fonte_20_parág._20_padrão"><text:span text:style-name="T105">) dias do mês de</text:span></text:span><text:span text:style-name="Fonte_20_parág._20_padrão"><text:span text:style-name="T115"> </text:span></text:span><text:span text:style-name="Fonte_20_parág._20_padrão"><text:span text:style-name="T112">novembro</text:span></text:span><text:span text:style-name="Fonte_20_parág._20_padrão"><text:span text:style-name="T116"> </text:span></text:span><text:span text:style-name="Fonte_20_parág._20_padrão"><text:span text:style-name="T105">(</text:span></text:span><text:span text:style-name="Fonte_20_parág._20_padrão"><text:span text:style-name="T116">1</text:span></text:span><text:span text:style-name="Fonte_20_parág._20_padrão"><text:span text:style-name="T112">1</text:span></text:span><text:span text:style-name="Fonte_20_parág._20_padrão"><text:span text:style-name="T116">)</text:span></text:span><text:span text:style-name="Fonte_20_parág._20_padrão"><text:span text:style-name="T105"> do ano de dois mil e vinte e três (2023). Estiveram presentes os Exmos. Srs. Deses. </text:span></text:span><text:span text:style-name="Fonte_20_parág._20_padrão"><text:span text:style-name="T118">FERNANDO LUIZ XIMENES ROCHA, </text:span></text:span><text:span text:style-name="Fonte_20_parág._20_padrão"><text:span text:style-name="T111">PAULO FRANCISCO BANHOS PONTE, </text:span></text:span><text:span text:style-name="Fonte_20_parág._20_padrão"><text:span text:style-name="T118">DURVAL AIRES FILHO, </text:span></text:span><text:span text:style-name="Fonte_20_parág._20_padrão"><text:span text:style-name="T111">LISETE DE SOUSA GADELHA </text:span></text:span><text:span text:style-name="Fonte_20_parág._20_padrão"><text:span text:style-name="T118">(Presidente)</text:span></text:span><text:span text:style-name="Fonte_20_parág._20_padrão"><text:span text:style-name="T105"> e JOSÉ TARCÍLIO SOUZA DA SILVA. O Ministério Público se fez representar pel</text:span></text:span><text:span text:style-name="Fonte_20_parág._20_padrão"><text:span text:style-name="T117">a</text:span></text:span><text:span text:style-name="Fonte_20_parág._20_padrão"><text:span text:style-name="T105"> Exma. Sr</text:span></text:span><text:span text:style-name="Fonte_20_parág._20_padrão"><text:span text:style-name="T117">a</text:span></text:span><text:span text:style-name="Fonte_20_parág._20_padrão"><text:span text:style-name="T105">. Procurador</text:span></text:span><text:span text:style-name="Fonte_20_parág._20_padrão"><text:span text:style-name="T117">a</text:span></text:span><text:span text:style-name="Fonte_20_parág._20_padrão"><text:span text:style-name="T105"> de Justiça, Dr</text:span></text:span><text:span text:style-name="Fonte_20_parág._20_padrão"><text:span text:style-name="T117">a</text:span></text:span><text:span text:style-name="Fonte_20_parág._20_padrão"><text:span text:style-name="T105">. JANEMARY BENEVIDES PONTES e os trabalhos foram secretariados pel</text:span></text:span><text:span text:style-name="Fonte_20_parág._20_padrão"><text:span text:style-name="T119">o</text:span></text:span><text:span text:style-name="Fonte_20_parág._20_padrão"><text:span text:style-name="T105"> Dr. </text:span></text:span><text:span text:style-name="Fonte_20_parág._20_padrão"><text:span text:style-name="T119">BRUNO </text:span></text:span><text:span text:style-name="Fonte_20_parág._20_padrão"><text:span text:style-name="T120">PINHEIRO </text:span></text:span><text:span text:style-name="Fonte_20_parág._20_padrão"><text:span text:style-name="T119">JUCÁ</text:span></text:span><text:span text:style-name="Fonte_20_parág._20_padrão"><text:span text:style-name="T121"> (Secretária </text:span></text:span><text:span text:style-name="Fonte_20_parág._20_padrão"><text:span text:style-name="T122">em exercício</text:span></text:span><text:span text:style-name="Fonte_20_parág._20_padrão"><text:span text:style-name="T121">)</text:span></text:span><text:span text:style-name="Fonte_20_parág._20_padrão"><text:span text:style-name="T105">. Presente, ainda, </text:span></text:span><text:span text:style-name="Fonte_20_parág._20_padrão"><text:span text:style-name="T118">o</text:span></text:span><text:span text:style-name="Fonte_20_parág._20_padrão"><text:span text:style-name="T105"> Ilm</text:span></text:span><text:span text:style-name="Fonte_20_parág._20_padrão"><text:span text:style-name="T118">o</text:span></text:span><text:span text:style-name="Fonte_20_parág._20_padrão"><text:span text:style-name="T105">. Representante da Defensoria Pública do Estado do Ceará, Dr. </text:span></text:span><text:span text:style-name="Fonte_20_parág._20_padrão"><text:span text:style-name="T92">VICTOR EMANOEL ESTEVES</text:span></text:span><text:span text:style-name="Fonte_20_parág._20_padrão"><text:span text:style-name="T98">. </text:span></text:span><text:span text:style-name="Fonte_20_parág._20_padrão"><text:span text:style-name="T99">1 </text:span></text:span><text:span text:style-name="Fonte_20_parág._20_padrão"><text:span text:style-name="T1">– </text:span></text:span><text:span text:style-name="Fonte_20_parág._20_padrão"><text:span text:style-name="T2">PROCESSO </text:span></text:span><text:span text:style-name="Fonte_20_parág._20_padrão"><text:span text:style-name="T1">EXTRAPAUTA: </text:span></text:span><text:span text:style-name="Fonte_20_parág._20_padrão"><text:span text:style-name="T23">1</text:span></text:span><text:span text:style-name="Fonte_20_parág._20_padrão"><text:span text:style-name="T22">.1 - </text:span></text:span><text:span text:style-name="T75">Conflito de competência cível nº 0002589-88.2021.8.06.0000. Suscitante : Juiz de Direito da 3ª Vara da Fazenda Pública da Comarca de Fortaleza. Suscitado : Juiz de Direito da 5ª Vara da Fazenda Pública da Comarca de Fortaleza. </text:span><text:span text:style-name="T16">– Julgadores:</text:span><text:span text:style-name="T44"> Exmos. Deses. LISETE DE SOUSA GADELHA (Relatora), JOSÉ TARCÍLIO SOUZA DA SILVA e FERNANDO LUIZ XIMENES ROCHA </text:span><text:span text:style-name="T16">– Síntese do julgamento:</text:span><text:span text:style-name="T44"> “A Câmara, por unanimidade, acordou em conhecer do recurso para </text:span><text:span text:style-name="T45">declarar a competência do ju</text:span><text:span text:style-name="T47">í</text:span><text:span text:style-name="T45">zo suscitante</text:span><text:span text:style-name="T44">, nos termos do voto da e. Relatora”.</text:span><text:span text:style-name="T76">1</text:span><text:span text:style-name="T77">.2 - Processo: 0065085-79.2017.8.06.0167/50000 - Embargos de Declaração Cível. Embargante: Estado do Ceará. Embargado: Ministério Público do Estado do Ceará. </text:span><text:span text:style-name="T17">– Julgadores:</text:span><text:span text:style-name="T46"> Exmos. </text:span><text:soft-page-break/><text:span text:style-name="T46">Deses. FERNANDO LUIZ XIMENES ROCHA (Relator), PAULO FRANCISCO BANHOS PONTE e LISETE DE SOUSA GADELHA. .</text:span><text:span text:style-name="T17"> – Síntese do julgamento:</text:span><text:span text:style-name="T46"> “A Câmara, por unanimidade, acordou em conhecer do recurso para lhe negar provimento, nos termos do voto do e. Relator”;</text:span><text:span text:style-name="T81">2 </text:span><text:span text:style-name="T82">– PROCESSOS </text:span><text:span text:style-name="T83">EM PAUTA </text:span><text:span text:style-name="T82">COM PEDIDO</text:span><text:span text:style-name="T83">S</text:span><text:span text:style-name="T82"> DE </text:span><text:span text:style-name="T83">PREFERÊNCIA E/OU </text:span><text:span text:style-name="T82">SUSTENTAÇÃO ORAL: </text:span><text:span text:style-name="T152">PJE - </text:span><text:span text:style-name="T3">2.</text:span><text:span text:style-name="T5">1</text:span><text:span text:style-name="T132"> - 1ª Câmara de Direito Público/5º Gabinete da 1ª Câmara de Direito Público 0026459-35.2011.8.06.0091 - Dano Ambiental CLASSE - APELAÇÃO CÍVEL EMIL EMPREENDIMENTOS IMOBILIARIOS LTDA e outros X PROCURADORIA GERAL DE JUSTICA e outros </text:span><text:span text:style-name="Fonte_20_parág._20_padrão"><text:span text:style-name="T132">Autuado em 28/06/2023 </text:span></text:span><text:span text:style-name="Fonte_20_parág._20_padrão"><text:span text:style-name="T146">– Julgadores:</text:span></text:span><text:span text:style-name="Fonte_20_parág._20_padrão"><text:span text:style-name="T132"> Exmos. Deses. JOSÉ TARCÍLIO SOUZA DA SILVA (Relator), FERNANDO LUIZ XIMENES ROCHA e PAULO FRANCISCO BANHOS PONTE. </text:span></text:span><text:span text:style-name="Fonte_20_parág._20_padrão"><text:span text:style-name="T146">– Síntese do julgamento:</text:span></text:span><text:span text:style-name="Fonte_20_parág._20_padrão"><text:span text:style-name="T132"> “A Câmara, por unanimidade, acordou em conhecer do recurso para lhe negar provimento, nos termos do voto do e. Relator”. </text:span></text:span><text:span text:style-name="Fonte_20_parág._20_padrão"><text:span text:style-name="T133">Pediu preferência de julgamento o Dr. </text:span></text:span><text:span text:style-name="Fonte_20_parág._20_padrão"><text:span text:style-name="T48">Moelba Costa Pires - OAB/CE – 30.522</text:span></text:span><text:span text:style-name="Fonte_20_parág._20_padrão"><text:span text:style-name="T19">. Pedido deferido. </text:span></text:span><text:span text:style-name="T25">S</text:span><text:span text:style-name="T27">AJ</text:span><text:span text:style-name="T12">2.</text:span><text:span text:style-name="T14">2</text:span><text:span text:style-name="T29"> - 0626953-07.2023.8.06.0000/50000</text:span><text:span text:style-name="T54"> - </text:span><text:span text:style-name="T29">AGRAVO INTERNO CÍVEL</text:span><text:span text:style-name="T54"> - FORTALEZA/12ª VARA DA FAZENDA PÚBLICA. AGRAVANTE: ESTADO DO CEARÁ. <text:s/>AGRAVADA: PATRÍCIA LOPES GASPAR. </text:span><text:span text:style-name="T24"><text:s/>– Julgadores:</text:span><text:span text:style-name="T54"> Exmos. Deses. LISETE DE SOUSA GADELHA (Relatora), JOSÉ TARCÍLIO SOUZA DA SILVA e FERNANDO LUIZ XIMENES ROCHA </text:span><text:span text:style-name="T24">– Síntese do julgamento:</text:span><text:span text:style-name="T54"> “A Câmara, por unanimidade, acordou em conhecer do recurso para lhe negar provimento, nos termos do voto da e. Relatora”. </text:span><text:span text:style-name="Fonte_20_parág._20_padrão"><text:span text:style-name="T49">Pediu preferência de julgamento o D</text:span></text:span><text:span text:style-name="Fonte_20_parág._20_padrão"><text:span text:style-name="T50">r. </text:span></text:span><text:span text:style-name="Fonte_20_parág._20_padrão"><text:span text:style-name="T167">GUSTAVO BRÍGIDO BEZERRA CARDOSO (OAB: 18031/CE). Pedido deferido. </text:span></text:span><text:span text:style-name="T90">P</text:span><text:span text:style-name="T91">JE </text:span><text:span text:style-name="T61">2.</text:span><text:span text:style-name="T63">3</text:span><text:span text:style-name="T137"> - 1ª Câm</text:span><text:span text:style-name="T132">ara de Direito Público/2º Gabinete da 1ª Câmara de Direito Público 0200509-17.2022.8.06.0071 - Minorias Étnicas CLASSE - APELAÇÃO CÍVEL FUNDACAO GETULIO VARGAS e outros X JULIANNE DE OLIVEIRA BRITO FREITAS Autuado em 31/08/2023 Pauta de Julgamento Preferência Sustentação oral</text:span><text:span text:style-name="T146">– Julgadores:</text:span><text:span text:style-name="T132"> Exmos. Deses. PAULO FRANCISCO BANHOS PONTE (Relator), LISETE DE SOUSA GADELHA </text:span><text:span text:style-name="T134">e JOSÉ TARCÍLIO SOUZA DA SILVA </text:span><text:span text:style-name="T132">.</text:span><text:span text:style-name="T146"> – Síntese do julgamento:</text:span><text:span text:style-name="T132"> “A Câmara, por unanimidade, acordou em conhecer do recurso para lhe </text:span><text:span text:style-name="T135">d</text:span><text:span text:style-name="T132">ar </text:span><text:span text:style-name="T135">parcial</text:span><text:span text:style-name="T132"> provimento, nos termos do voto do e. Relator”</text:span><text:span text:style-name="T137">. </text:span><text:span text:style-name="T153">PJE </text:span><text:span text:style-name="T4">2.</text:span><text:span text:style-name="T6">4</text:span><text:span text:style-name="T51"> - 1ª Câmara de Direito Público/2º Gabinete da 1ª Câmara de Direito Público 0200278-11.2022.8.06.0064 - Obrigação de Fazer / Não Fazer CLASSE - APELAÇÃO CÍVEL FUNDACAO GETULIO VARGAS e outros X ANTONIO DAVY LOURENCO SARAIVA Autuado em 16/08/2023 Pauta de Julgamento Preferência Sustentação oral </text:span><text:span text:style-name="T24">– Julgadores:</text:span><text:span text:style-name="T51"> Exmos. Deses. PAULO FRANCISCO BANHOS PONTE (Relator), LISETE DE SOUSA GADELHA </text:span><text:span text:style-name="T52">e JOSÉ TARCÍLIO SOUZA DA SILVA</text:span><text:span text:style-name="T51">.</text:span><text:span text:style-name="T24"> – Síntese do julgamento:</text:span><text:span text:style-name="T51"> “A Câmara, por unanimidade, acordou em conhecer do</text:span><text:span text:style-name="T53">s</text:span><text:span text:style-name="T51"> recurso</text:span><text:span text:style-name="T53">s</text:span><text:span text:style-name="T51"> para lhe </text:span><text:span text:style-name="T53">d</text:span><text:span text:style-name="T51">ar </text:span><text:span text:style-name="T53">parcial</text:span><text:span text:style-name="T51"> provimento, nos termos do voto do e. Relator”. </text:span><text:span text:style-name="Fonte_20_parág._20_padrão"><text:span text:style-name="T49">Pediu preferência de julgamento o Dr. </text:span></text:span><text:span text:style-name="Fonte_20_parág._20_padrão"><text:span text:style-name="T167">José Edaviverton (OAB/CE 43.575). </text:span></text:span><text:soft-page-break/><text:span text:style-name="Fonte_20_parág._20_padrão"><text:span text:style-name="T167">Pedido deferido</text:span></text:span><text:span text:style-name="Fonte_20_parág._20_padrão"><text:span text:style-name="T164">. </text:span></text:span><text:span text:style-name="T30">S</text:span><text:span text:style-name="T33">AJ </text:span><text:span text:style-name="T8">2.</text:span><text:span text:style-name="T10">5</text:span><text:span text:style-name="T30"> - 0111038-79.2017.8.06.0001</text:span><text:span text:style-name="T55"> - </text:span><text:span text:style-name="T30">APELAÇÃO CÍVEL</text:span><text:span text:style-name="T55"> - FORTALEZA/4ª VARA D</text:span><text:span text:style-name="T54">A FAZENDA PÚBLICA. APTE/APDO: ASSOCIAÇÃO DOS SERVIDORES DO MINISTÉRIO PÚBLICO DO ESTADO DO CEARÁ - ASSEMPECE. <text:s/>APTE/APDO: ESTADO DO CEARÁ.</text:span><text:span text:style-name="T51"> </text:span><text:span text:style-name="T24">– Julgadores:</text:span><text:span text:style-name="T54"> Exmos. Deses. JOSÉ TARCÍLIO SOUZA DA SILVA (Relator), FERNANDO LUIZ XIMENES ROCHA e PAULO FRANCISCO BANHOS PONTE. </text:span><text:span text:style-name="T24">– Síntese do julgamento:</text:span><text:span text:style-name="T54"> “A Câmara, por unanimidade, acordou em conhecer do recurso para negar provimento </text:span><text:span text:style-name="T56">à apelação</text:span><text:span text:style-name="T54">, </text:span><text:span text:style-name="T57">julgando o </text:span><text:span text:style-name="T56">recurso adesivo conhecido e provido,</text:span><text:span text:style-name="T54"> nos termos do voto do e. Relator”. </text:span><text:span text:style-name="Fonte_20_parág._20_padrão"><text:span text:style-name="T49">Pediu preferência de julgamento e fez sustentação oral o Dr. </text:span></text:span><text:span text:style-name="Fonte_20_parág._20_padrão"><text:span text:style-name="T167">Márcio Augusto Ribeiro Cavalcante - OAB/CE nº 12.359</text:span></text:span><text:span text:style-name="Fonte_20_parág._20_padrão"><text:span text:style-name="T164">. Pedido deferido.</text:span></text:span><text:span text:style-name="T55"> </text:span><text:span text:style-name="T67">3.</text:span><text:span text:style-name="T69"> </text:span><text:span text:style-name="T70">– PROCESSOS EM PAUTA NO SISTEMA SAJ:</text:span><text:span text:style-name="T29">3.</text:span><text:span text:style-name="T31">1</text:span><text:span text:style-name="T160"> - </text:span><text:span text:style-name="T145">0028269-68.2018.8.06.0101</text:span><text:span text:style-name="T131"> - </text:span><text:span text:style-name="T145">APELAÇÃO CÍVEL</text:span><text:span text:style-name="T131"> - ITAPIPOCA/2ª VARA CÍVEL DA COMARCA DE ITAPIPOCA. APELANTE: FRANCISCO SALES DE LIMA. APELADO: INSTITUTO NACIONAL DO SEGURO SOCIAL INSS. </text:span><text:span text:style-name="T146">– Julgadores:</text:span><text:span text:style-name="T131"> Exmos. Deses. FERNANDO LUIZ XIMENES ROCHA (Relator), PAULO FRANCISCO BANHOS PONTE e e LISETE DE SOUSA GADELHA. .</text:span><text:span text:style-name="T146"> – Síntese do julgamento:</text:span><text:span text:style-name="T131"> “A Câmara, por unanimidade, acordou em conhecer do recurso para lhe negar provimento, nos termos do voto do e. Relator”.</text:span><text:span text:style-name="T29">3.</text:span><text:span text:style-name="T31">2</text:span><text:span text:style-name="T160"> - </text:span><text:span text:style-name="T145">0148572-86.2019.8.06.0001</text:span><text:span text:style-name="T131"> - </text:span><text:span text:style-name="T145">APELAÇÃO CÍVEL</text:span><text:span text:style-name="T131"> - FORTALEZA/28ª VARA CÍVEL. APELANTE: ANTÔNIO BATISTA DE AZEVEDO NASCIMENTO. APELADO: INSTITUTO NACIONAL DO SEGURO SOCIAL - INSS. </text:span><text:span text:style-name="T146">– Julgadores:</text:span><text:span text:style-name="T131"> Exmos. Deses. FERNANDO LUIZ XIMENES ROCHA (Relator), PAULO FRANCISCO BANHOS PONTE e LISETE DE SOUSA GADELHA.</text:span><text:span text:style-name="T146"> – Síntese do julgamento:</text:span><text:span text:style-name="T131"> “A Câmara, por unanimidade, acordou em conhecer do recurso para lhe </text:span><text:span text:style-name="T138">d</text:span><text:span text:style-name="T131">ar provimento, nos termos do voto do e. Relator”.</text:span><text:span text:style-name="T29">3.</text:span><text:span text:style-name="T31">3</text:span><text:span text:style-name="T160"> - </text:span><text:span text:style-name="T145">0000100-63.2017.8.06.0115</text:span><text:span text:style-name="T131"> - </text:span><text:span text:style-name="T145">APELAÇÃO CÍVEL</text:span><text:span text:style-name="T131"> - LIMOEIRO DO NORTE/2ª VARA CÍVEL DA COMARCA DE LIMOEIRO DO NORTE. APELANTE: LUIZ GIRLEUDO ARAÚJO. APELADO: XM LOCAÇÃO DE MÁQUINAS E EQUIPAMENTOS EIRELI- EPP. APELADO: MUNICÍPIO DE LIMOEIRO DO NORTE.</text:span><text:span text:style-name="T146"> – Julgadores:</text:span><text:span text:style-name="T131"> Exmos. Deses. PAULO FRANCISCO BANHOS PONTE (Relator), LISETE DE SOUSA GADELHA </text:span><text:span text:style-name="T139">e JOSÉ TARCÍLIO SOUZA DA SILVA </text:span><text:span text:style-name="T131">.</text:span><text:span text:style-name="T146"> – Síntese do julgamento:</text:span><text:span text:style-name="T131"> “A Câmara, por unanimidade, acordou em conhecer do recurso para lhe negar provimento, nos termos do voto do e. Relator”. </text:span><text:span text:style-name="T29">3.</text:span><text:span text:style-name="T31">4</text:span><text:span text:style-name="T160"> - </text:span><text:span text:style-name="T145">0625984-60.2021.8.06.0000/50000</text:span><text:span text:style-name="T131"> - </text:span><text:span text:style-name="T145">EMBARGOS DE DECLARAÇÃO CÍVEL</text:span><text:span text:style-name="T131"> - CRATO/2ª VARA CÍVEL DA COMARCA DE CRATO. EMBARGANTE: ESTADO DO CEARÁ. EMBARGADO: ANDRÉ BUSSAB. </text:span><text:span text:style-name="T146">– Julgadores:</text:span><text:span text:style-name="T131"> Exmos. Deses. PAULO FRANCISCO BANHOS PONTE (Relator), LISETE DE SOUSA GADELHA </text:span><text:span text:style-name="T139">e JOSÉ TARCÍLIO SOUZA DA SILVA </text:span><text:span text:style-name="T131">.</text:span><text:span text:style-name="T146"> – Síntese do julgamento:</text:span><text:span text:style-name="T131"> “A Câmara, por unanimidade, acordou em conhecer do recurso para lhe negar provimento, nos termos do voto do e. Relator”. </text:span><text:span text:style-name="T29">3.</text:span><text:span text:style-name="T31">5</text:span><text:span text:style-name="T160"> - </text:span><text:span text:style-name="T145">0009739-60.2011.8.06.0101/50000</text:span><text:span text:style-name="T131"> - </text:span><text:span text:style-name="T145">AGRAVO </text:span><text:soft-page-break/><text:span text:style-name="T145">INTERNO CÍVEL</text:span><text:span text:style-name="T131"> - ITAPIPOCA/2ª VARA CÍVEL DA COMARCA DE ITAPIPOCA. AGRAVANTE: MUNICÍPIO DE ITAPIPOCA. AGRAVADO: SINDICATO DOS SERVIDORES PÚBLICOS MUNICIPAIS DE ITAPIPOCA E URUBURETAMA - SINDSEP. </text:span><text:span text:style-name="T146">– Julgadores:</text:span><text:span text:style-name="T131"> Exmos. Deses. PAULO FRANCISCO BANHOS PONTE (Relator), LISETE DE SOUSA GADELHA </text:span><text:span text:style-name="T139">e JOSÉ TARCÍLIO SOUZA DA SILVA </text:span><text:span text:style-name="T131">.</text:span><text:span text:style-name="T146"> – Síntese do julgamento:</text:span><text:span text:style-name="T131"> “A Câmara, por unanimidade, acordou em conhecer do recurso para lhe negar provimento, nos termos do voto do e. Relator”. </text:span><text:span text:style-name="T29">3.</text:span><text:span text:style-name="T31">6</text:span><text:span text:style-name="T160"> - </text:span><text:span text:style-name="T145">0001696-77.2004.8.06.0167/50000</text:span><text:span text:style-name="T131"> - </text:span><text:span text:style-name="T145">EMBARGOS DE DECLARAÇÃO CÍVEL</text:span><text:span text:style-name="T131"> - SOBRAL/1ª VARA CÍVEL DA COMARCA DE SOBRAL. EMBARGANTE: ESTADO DO CEARÁ. <text:s/>EMBARGADO: SOBRAL INDÚSTRIA E COMÉRCIO DE REFRIGERANTES LTDA.</text:span><text:span text:style-name="T146">– Julgadores:</text:span><text:span text:style-name="T131"> Exmos. Deses. PAULO FRANCISCO BANHOS PONTE (Relator), LISETE DE SOUSA GADELHA </text:span><text:span text:style-name="T139">e JOSÉ TARCÍLIO SOUZA DA SILVA </text:span><text:span text:style-name="T131">.</text:span><text:span text:style-name="T146"> – Síntese do julgamento:</text:span><text:span text:style-name="T131"> “A Câmara, por unanimidade, acordou em conhecer do recurso para lhe negar provimento, nos termos do voto do e. Relator”. </text:span><text:span text:style-name="T29">3.</text:span><text:span text:style-name="T31">7</text:span><text:span text:style-name="T160"> - </text:span><text:span text:style-name="T145">0050933-17.2020.8.06.0136</text:span><text:span text:style-name="T131"> - </text:span><text:span text:style-name="T145">APELAÇÃO CÍVEL</text:span><text:span text:style-name="T131"> - PACAJUS/2ª VARA DA COMARCA DE PACAJUS. APELANTE: FEDERAÇÃO DOS TRABALHADORES NO SERVIÇO PÚBLICO MUNICIPAL DO ESTADO DO CEARÁ - FETAMCE. APELADO: MUNICÍPIO DE PACAJUS. </text:span><text:span text:style-name="T146">– Julgadores:</text:span><text:span text:style-name="T131"> Exmos. Deses. PAULO FRANCISCO BANHOS PONTE (Relator), LISETE DE SOUSA GADELHA </text:span><text:span text:style-name="T139">e JOSÉ TARCÍLIO SOUZA DA SILVA </text:span><text:span text:style-name="T131">.</text:span><text:span text:style-name="T146"> – Síntese do julgamento:</text:span><text:span text:style-name="T131"> “A Câmara, por unanimidade, acordou em conhecer do recurso para lhe negar provimento, nos termos do voto do e. Relator”. </text:span><text:span text:style-name="T29">3.</text:span><text:span text:style-name="T31">8</text:span><text:span text:style-name="T160"> - </text:span><text:span text:style-name="T145">0002770-79.2015.8.06.0039</text:span><text:span text:style-name="T131"> - </text:span><text:span text:style-name="T145">APELAÇÃO CÍVEL</text:span><text:span text:style-name="T131"> - MULUNGU/VARA ÚNICA DA COMARCA DE MULUNGU. APELANTE: RILMAIANE SOUZA DE ARAÚJO. APELADO: MINISTÉRIO PÚBLICO ESTADUAL. </text:span><text:span text:style-name="T146">– Julgadores:</text:span><text:span text:style-name="T131"> Exmos. Deses. PAULO FRANCISCO BANHOS PONTE (Relator), LISETE DE SOUSA GADELHA </text:span><text:span text:style-name="T139">e JOSÉ TARCÍLIO SOUZA DA SILVA </text:span><text:span text:style-name="T131">.</text:span><text:span text:style-name="T146"> – Síntese do julgamento:</text:span><text:span text:style-name="T131"> “A Câmara, por unanimidade, acordou em conhecer do recurso para lhe </text:span><text:span text:style-name="T138">d</text:span><text:span text:style-name="T131">ar provimento, nos termos do voto do e. Relator”. </text:span><text:span text:style-name="T29">3.</text:span><text:span text:style-name="T31">9</text:span><text:span text:style-name="T160"> - </text:span><text:span text:style-name="T145">0250016-26.2023.8.06.0001/50000</text:span><text:span text:style-name="T131"> - </text:span><text:span text:style-name="T145">AGRAVO INTERNO CÍVEL</text:span><text:span text:style-name="T131"> - FORTALEZA/3ª VARA DA INFÂNCIA E JUVENTUDE. AGRAVANTE: ESTADO DO CEARÁ. <text:s/>AGRAVADO: BENTO CORREA NOBREGA DA COSTA. </text:span><text:span text:style-name="T146">– Julgadores:</text:span><text:span text:style-name="T131"> Exmos. Deses. PAULO FRANCISCO BANHOS PONTE (Relator), LISETE DE SOUSA GADELHA </text:span><text:span text:style-name="T139">e JOSÉ TARCÍLIO SOUZA DA SILVA </text:span><text:span text:style-name="T131">.</text:span><text:span text:style-name="T146"> – Síntese do julgamento:</text:span><text:span text:style-name="T131"> “A Câmara, por unanimidade, acordou em conhecer do recurso para lhe negar provimento, nos termos do voto do e. Relator”.</text:span><text:span text:style-name="T29">3.</text:span><text:span text:style-name="T31">10</text:span><text:span text:style-name="T160"> - </text:span><text:span text:style-name="T145">0003562-22.2012.8.06.0109</text:span><text:span text:style-name="T131"> - </text:span><text:span text:style-name="T145">APELAÇÃO CÍVEL</text:span><text:span text:style-name="T131"> - JARDIM/VARA ÚNICA DA COMARCA DE JARDIM. RECORRENTE: MUNICIPIO DE JARDIM-CE. RECORRENTE: MUNICÍPIO DE JARDIM. RECORRIDO: POSTO BELA VISTA. </text:span><text:span text:style-name="T146">– Julgadores:</text:span><text:span text:style-name="T131"> Exmos. Deses. PAULO FRANCISCO BANHOS PONTE (Relator), LISETE </text:span><text:soft-page-break/><text:span text:style-name="T131">DE SOUSA GADELHA </text:span><text:span text:style-name="T139">e JOSÉ TARCÍLIO SOUZA DA SILVA </text:span><text:span text:style-name="T131">.</text:span><text:span text:style-name="T146"> – Síntese do julgamento:</text:span><text:span text:style-name="T131"> “A Câmara, por unanimidade, acordou em conhecer do recurso para lhe negar provimento, nos termos do voto do e. Relator”.</text:span><text:span text:style-name="T29">3.</text:span><text:span text:style-name="T31">12</text:span><text:span text:style-name="T160"> - </text:span><text:span text:style-name="T145">0131225-40.2019.8.06.0001/50000</text:span><text:span text:style-name="T131"> - </text:span><text:span text:style-name="T145">EMBARGOS DE DECLARAÇÃO CÍVEL</text:span><text:span text:style-name="T131"> - FORTALEZA/3ª VARA DA INFÂNCIA E JUVENTUDE. EMBARGANTE: COMPANHIA ENERGÉTICA DO CEARÁ - ENEL. EMBARGADO: ABNER PORFÍRIO SAMPAIO NETO. </text:span><text:span text:style-name="T146">– Julgadores:</text:span><text:span text:style-name="T131"> Exmos. Deses. PAULO FRANCISCO BANHOS PONTE (Relator), LISETE DE SOUSA GADELHA </text:span><text:span text:style-name="T139">e JOSÉ TARCÍLIO SOUZA DA SILVA </text:span><text:span text:style-name="T131">.</text:span><text:span text:style-name="T146"> – Síntese do julgamento:</text:span><text:span text:style-name="T131"> “A Câmara, por unanimidade, acordou em conhecer do recurso para lhe negar provimento, nos termos do voto do e. Relator”. </text:span><text:span text:style-name="T29">3.</text:span><text:span text:style-name="T31">13</text:span><text:span text:style-name="T160"> - </text:span><text:span text:style-name="T145">0187387-55.2019.8.06.0001/50000</text:span><text:span text:style-name="T131"> - </text:span><text:span text:style-name="T145">EMBARGOS DE DECLARAÇÃO CÍVEL</text:span><text:span text:style-name="T131"> - FORTALEZA/7ª VARA DA FAZENDA PÚBLICA. EMBARGANTE: ESTADO DO CEARÁ. EMBARGADO: RAIMUNDO SÉRVULO FREITAS COELHO. </text:span><text:span text:style-name="T146">– Julgadores:</text:span><text:span text:style-name="T131"> Exmos. Deses. PAULO FRANCISCO BANHOS PONTE (Relator), LISETE DE SOUSA GADELHA </text:span><text:span text:style-name="T139">e JOSÉ TARCÍLIO SOUZA DA SILVA </text:span><text:span text:style-name="T131">.</text:span><text:span text:style-name="T146"> – Síntese do julgamento:</text:span><text:span text:style-name="T131"> “A Câmara, por unanimidade, acordou em conhecer do recurso para lhe </text:span><text:span text:style-name="T138">dar parcial</text:span><text:span text:style-name="T131"> provimento, </text:span><text:span text:style-name="T140">sem efeitos infringentes,</text:span><text:span text:style-name="T131"> nos termos do voto do e. Relator”.</text:span><text:span text:style-name="T29">3.</text:span><text:span text:style-name="T31">14</text:span><text:span text:style-name="T160"> - </text:span><text:span text:style-name="T145">0004257-15.2014.8.06.0138/50000</text:span><text:span text:style-name="T131"> - </text:span><text:span text:style-name="T145">EMBARGOS DE DECLARAÇÃO CÍVEL</text:span><text:span text:style-name="T131"> - PACOTI/VARA ÚNICA DA COMARCA DE PACOTI. EMBARGANTE: ESTADO DO CEARÁ. <text:s/>EMBARGADO: BANCO DO BRASIL S/A. </text:span><text:span text:style-name="T146">– Julgadores:</text:span><text:span text:style-name="T131"> Exmos. Deses. PAULO FRANCISCO BANHOS PONTE (Relator), LISETE DE SOUSA GADELHA </text:span><text:span text:style-name="T139">e JOSÉ TARCÍLIO SOUZA DA SILVA </text:span><text:span text:style-name="T131">.</text:span><text:span text:style-name="T146"> – Síntese do julgamento:</text:span><text:span text:style-name="T131"> “A Câmara, por unanimidade, acordou em conhecer do recurso para lhe </text:span><text:span text:style-name="T138">d</text:span><text:span text:style-name="T131">ar provimento, nos termos do voto do e. Relator”.</text:span><text:span text:style-name="T29">3.</text:span><text:span text:style-name="T31">15</text:span><text:span text:style-name="T160"> - </text:span><text:span text:style-name="T145">0624790-88.2022.8.06.0000</text:span><text:span text:style-name="T131"> - </text:span><text:span text:style-name="T145">AGRAVO DE INSTRUMENTO</text:span><text:span text:style-name="T131"> - ARACATI/2ª VARA CÍVEL DA COMARCA DE ARACATI. AGRAVANTE: ÉRIKA VANESSA RIBEIRO DA SILVA. AGRAVADO: MUNICÍPIO DE ARACATI. AGRAVADO: ASSOCIAÇÃO CEARENSE DE ESTUDOS E PESQUISAS - ACEP. </text:span><text:span text:style-name="T146">– Julgadores:</text:span><text:span text:style-name="T131"> Exmos. Deses. PAULO FRANCISCO BANHOS PONTE (Relator), LISETE DE SOUSA GADELHA </text:span><text:span text:style-name="T139">e JOSÉ TARCÍLIO SOUZA DA SILVA </text:span><text:span text:style-name="T131">.</text:span><text:span text:style-name="T146"> – Síntese do julgamento:</text:span><text:span text:style-name="T131"> “A Câmara, por unanimidade, acordou em conhecer do recurso para lhe </text:span><text:span text:style-name="T138">d</text:span><text:span text:style-name="T131">ar </text:span><text:span text:style-name="T138">parcial</text:span><text:span text:style-name="T131"> provimento, nos termos do voto do e. Relator”.</text:span><text:span text:style-name="T29">3.</text:span><text:span text:style-name="T31">16</text:span><text:span text:style-name="T160"> - </text:span><text:span text:style-name="T145">0628585-05.2022.8.06.0000/50000</text:span><text:span text:style-name="T131"> - </text:span><text:span text:style-name="T145">EMBARGOS DE DECLARAÇÃO CÍVEL</text:span><text:span text:style-name="T131"> - FORTALEZA/10ª VARA DA FAZENDA PÚBLICA. EMBARGANTE: ESTADO DO CEARÁ. EMBARGADO: ANDERSON RIAN SOUSA DUARTE REPRESENTADO POR RENATO DUARTE MEDEIROS. </text:span><text:span text:style-name="T146">– Julgadores:</text:span><text:span text:style-name="T131"> Exmos. Deses. PAULO FRANCISCO BANHOS PONTE (Relator), LISETE DE SOUSA GADELHA </text:span><text:span text:style-name="T139">e JOSÉ TARCÍLIO SOUZA DA SILVA </text:span><text:span text:style-name="T131">.</text:span><text:span text:style-name="T146"> – Síntese do julgamento:</text:span><text:span text:style-name="T131"> “A Câmara, por unanimidade, acordou em conhecer do recurso para lhe negar provimento, nos </text:span><text:soft-page-break/><text:span text:style-name="T131">termos do voto do e. Relator”. </text:span><text:span text:style-name="T29">3.</text:span><text:span text:style-name="T31">17</text:span><text:span text:style-name="T160"> - </text:span><text:span text:style-name="T145">0147765-37.2017.8.06.0001</text:span><text:span text:style-name="T131"> - </text:span><text:span text:style-name="T145">APELAÇÃO CÍVEL</text:span><text:span text:style-name="T131"> - FORTALEZA/29ª VARA CÍVEL. APELANTE: INSTITUTO NACIONAL DO SEGURO SOCIAL - INSS. APELADA: MARIA CRISTINA DE ALMEIDA. </text:span><text:span text:style-name="T146">– Julgadores:</text:span><text:span text:style-name="T131"> Exmos. Deses. PAULO FRANCISCO BANHOS PONTE (Relator), LISETE DE SOUSA GADELHA </text:span><text:span text:style-name="T139">e JOSÉ TARCÍLIO SOUZA DA SILVA </text:span><text:span text:style-name="T131">.</text:span><text:span text:style-name="T146"> – Síntese do julgamento:</text:span><text:span text:style-name="T131"> “A Câmara, por unanimidade, acordou em conhecer do recurso para lhe negar provimento, nos termos do voto do e. Relator”.</text:span><text:span text:style-name="T29">3.</text:span><text:span text:style-name="T31">18</text:span><text:span text:style-name="T160"> - </text:span><text:span text:style-name="T145">0005591-33.2019.8.06.0066</text:span><text:span text:style-name="T131"> - </text:span><text:span text:style-name="T145">APELAÇÃO CÍVEL</text:span><text:span text:style-name="T131"> - CEDRO/VARA ÚNICA DA COMARCA DE CEDRO. APTE/APDO: MUNICÍPIO DE CEDRO. <text:s/>APTE/APDO: PEDRO LUCAS LEITE LÔBO SIEBRA.</text:span><text:span text:style-name="T146"> – Julgadores:</text:span><text:span text:style-name="T131"> Exmos. Deses. LISETE DE SOUSA GADELHA (Relatora), JOSÉ TARCÍLIO SOUZA DA SILVA e FERNANDO LUIZ XIMENES ROCHA </text:span><text:span text:style-name="T146">– Síntese do julgamento:</text:span><text:span text:style-name="T131"> “A Câmara, por unanimidade, acordou em conhecer </text:span><text:span text:style-name="T138">parcialmente </text:span><text:span text:style-name="T131">do recurso para, </text:span><text:span text:style-name="T141">nessa extensão,</text:span><text:span text:style-name="T131"> </text:span><text:span text:style-name="T138">d</text:span><text:span text:style-name="T131">ar-</text:span><text:span text:style-name="T141">lhe</text:span><text:span text:style-name="T131"> </text:span><text:span text:style-name="T138">parcial</text:span><text:span text:style-name="T131"> provimento, </text:span><text:span text:style-name="T141">julgando o </text:span><text:span text:style-name="T138">recurso adesivo conhecido e desprovido,</text:span><text:span text:style-name="T131"> nos termos do voto da e. Relatora”. </text:span><text:span text:style-name="T29">3.</text:span><text:span text:style-name="T31">19</text:span><text:span text:style-name="T160"> - </text:span><text:span text:style-name="T145">0120241-02.2016.8.06.0001/50001</text:span><text:span text:style-name="T131"> - </text:span><text:span text:style-name="T145">EMBARGOS DE DECLARAÇÃO CÍVEL</text:span><text:span text:style-name="T131"> - FORTALEZA/10ª VARA DA FAZENDA PÚBLICA. EMBARGANTE: RITA DE CACIA FREIRES VIEIRA. <text:s/>EMBARGADO: ESTADO DO CEARÁ. EMBARGADO: MUNICÍPIO DE FORTALEZA. </text:span><text:span text:style-name="T146"><text:s/>– Julgadores:</text:span><text:span text:style-name="T131"> Exmos. Deses. LISETE DE SOUSA GADELHA (Relatora), JOSÉ TARCÍLIO SOUZA DA SILVA e FERNANDO LUIZ XIMENES ROCHA </text:span><text:span text:style-name="T146">– Síntese do julgamento:</text:span><text:span text:style-name="T131"> “A Câmara, por unanimidade, acordou em conhecer do recurso para lhe negar provimento, nos termos do voto da e. Relatora”. </text:span><text:span text:style-name="T29">3.</text:span><text:span text:style-name="T31">20</text:span><text:span text:style-name="T160"> - </text:span><text:span text:style-name="T145">0179985-54.2018.8.06.0001</text:span><text:span text:style-name="T131"> - </text:span><text:span text:style-name="T145">APELAÇÃO CÍVEL</text:span><text:span text:style-name="T131"> - FORTALEZA/5ª VARA DA FAZENDA PÚBLICA. APELANTE: ASSOCIAÇÃO DAS EMPRESAS BRASILEIRAS DE TECNOLOGIA DA INFORMAÇÃO, SOFTWARE E INTERNET - REGIONAL CEARÁ. APELADO: ESTADO DO CEARÁ. </text:span><text:span text:style-name="T151">*IMPEDIDO O EXMO. SR. DES. PAULO FRANCISCO BANHOS PONTE (Pag. 669) – Julgadores:</text:span><text:span text:style-name="T142"> Exmos. Deses. LISETE DE SOUSA GADELHA (Relatora), JOSÉ TARCÍLIO SOUZA DA SILVA e FERNANDO LUIZ XIMENES ROCHA </text:span><text:span text:style-name="T151">– Síntese do julgamento:</text:span><text:span text:style-name="T142"> “A Câmara, por unanimidade, acordou em conhecer do recurso para lhe </text:span><text:span text:style-name="T143">d</text:span><text:span text:style-name="T142">ar provimento, nos termos do voto da e. Relatora”. </text:span><text:span text:style-name="T29">3.</text:span><text:span text:style-name="T31">21</text:span><text:span text:style-name="T160"> - </text:span><text:span text:style-name="T145">0012978-78.2017.8.06.0128</text:span><text:span text:style-name="T131"> - </text:span><text:span text:style-name="T145">APELAÇÃO CÍVEL</text:span><text:span text:style-name="T131"> - MORADA NOVA/2ª VARA CÍVEL DA COMARCA DE MORADA NOVA. APELANTE: DEFENSORIA PÚBLICA DO ESTADO DO CEARÁ. APELADO: ESTADO DO CEARÁ. </text:span><text:span text:style-name="T146"><text:s/>– Julgadores:</text:span><text:span text:style-name="T131"> Exmos. Deses. LISETE DE SOUSA GADELHA (Relatora), JOSÉ TARCÍLIO SOUZA DA SILVA e FERNANDO LUIZ XIMENES ROCHA </text:span><text:span text:style-name="T146">– Síntese do julgamento:</text:span><text:span text:style-name="T131"> “A Câmara, por unanimidade, acordou em conhecer do recurso para lhe </text:span><text:span text:style-name="T138">d</text:span><text:span text:style-name="T131">ar provimento, nos termos do voto da e. Relatora”. </text:span><text:span text:style-name="T29">3.</text:span><text:span text:style-name="T31">22</text:span><text:span text:style-name="T160"> - </text:span><text:span text:style-name="T145">0204752-07.2022.8.06.0167/50000</text:span><text:span text:style-name="T131"> - </text:span><text:span text:style-name="T145">EMBARGOS DE DECLARAÇÃO CÍVEL</text:span><text:span text:style-name="T131"> - SOBRAL/2ª VARA CÍVEL DA COMARCA DE SOBRAL. </text:span><text:soft-page-break/><text:span text:style-name="T131">EMBARGANTE: INSTITUTO NACIONAL DO SEGURO SOCIAL - INSS. EMBARGADA: SANDRA MARIA LIMA FERREIRA. </text:span><text:span text:style-name="T146"><text:s/>– Julgadores:</text:span><text:span text:style-name="T131"> Exmos. Deses. LISETE DE SOUSA GADELHA (Relatora), JOSÉ TARCÍLIO SOUZA DA SILVA e FERNANDO LUIZ XIMENES ROCHA </text:span><text:span text:style-name="T146">– Síntese do julgamento:</text:span><text:span text:style-name="T131"> “A Câmara, por unanimidade, acordou em conhecer do recurso para lhe </text:span><text:span text:style-name="T138">d</text:span><text:span text:style-name="T131">ar provimento, nos termos do voto da e. Relatora”. </text:span><text:span text:style-name="T29">3.</text:span><text:span text:style-name="T31">23</text:span><text:span text:style-name="T160"> - </text:span><text:span text:style-name="T145">0203176-76.2022.8.06.0167/50000</text:span><text:span text:style-name="T131"> - </text:span><text:span text:style-name="T145">AGRAVO INTERNO CÍVEL</text:span><text:span text:style-name="T131"> - SOBRAL/3ª VARA CÍVEL DA COMARCA DE SOBRAL. AGRAVANTE: MUNICÍPIO DE SOBRAL. AGRAVADO: CASA DE EVENTOS LTDA. </text:span><text:span text:style-name="T146"><text:s/>– Julgadores:</text:span><text:span text:style-name="T131"> Exmos. Deses. LISETE DE SOUSA GADELHA (Relatora), JOSÉ TARCÍLIO SOUZA DA SILVA e FERNANDO LUIZ XIMENES ROCHA </text:span><text:span text:style-name="T146">– Síntese do julgamento:</text:span><text:span text:style-name="T131"> “A Câmara, por unanimidade, acordou em </text:span><text:span text:style-name="T138">não</text:span><text:span text:style-name="T131"> conhecer do recurso, nos termos do voto da e. Relatora”. </text:span><text:span text:style-name="T29">3.</text:span><text:span text:style-name="T31">24</text:span><text:span text:style-name="T160"> - </text:span><text:span text:style-name="T145">0013235-86.2023.8.06.0001</text:span><text:span text:style-name="T131"> - </text:span><text:span text:style-name="T145">APELAÇÃO CÍVEL</text:span><text:span text:style-name="T131"> - FORTALEZA/3ª VARA DA INFÂNCIA E JUVENTUDE. APELANTE: E. DO C.. APELADA: A. C. O. C.. </text:span><text:span text:style-name="T146"><text:s/>– Julgadores:</text:span><text:span text:style-name="T131"> Exmos. Deses. LISETE DE SOUSA GADELHA (Relatora), JOSÉ TARCÍLIO SOUZA DA SILVA e FERNANDO LUIZ XIMENES ROCHA </text:span><text:span text:style-name="T146">– Síntese do julgamento:</text:span><text:span text:style-name="T131"> “A Câmara, por unanimidade, acordou em conhecer do recurso para lhe </text:span><text:span text:style-name="T138">d</text:span><text:span text:style-name="T131">ar provimento, nos termos do voto da e. Relatora”. </text:span><text:span text:style-name="T29">3.</text:span><text:span text:style-name="T31">25</text:span><text:span text:style-name="T160"> - </text:span><text:span text:style-name="T145">0158254-02.2018.8.06.0001/50001</text:span><text:span text:style-name="T131"> - </text:span><text:span text:style-name="T145">EMBARGOS DE DECLARAÇÃO CÍVEL</text:span><text:span text:style-name="T131"> - FORTALEZA/12ª VARA DA FAZENDA PÚBLICA. EMBARGANTE: MUNICÍPIO DE FORTALEZA. <text:s/>EMBARGADO: TR PARTICIPAÇÕES LTDA. </text:span><text:span text:style-name="T146"><text:s/>– Julgadores:</text:span><text:span text:style-name="T131"> Exmos. Deses. LISETE DE SOUSA GADELHA (Relatora), JOSÉ TARCÍLIO SOUZA DA SILVA e FERNANDO LUIZ XIMENES ROCHA </text:span><text:span text:style-name="T146">– Síntese do julgamento:</text:span><text:span text:style-name="T131"> “A Câmara, por unanimidade, acordou em conhecer do recurso para lhe negar provimento, nos termos do voto da e. Relatora”. </text:span><text:span text:style-name="T29">3.</text:span><text:span text:style-name="T31">26</text:span><text:span text:style-name="T160"> - </text:span><text:span text:style-name="T145">0108647-54.2017.8.06.0001</text:span><text:span text:style-name="T131"> - </text:span><text:span text:style-name="T145">APELAÇÃO / REMESSA NECESSÁRIA</text:span><text:span text:style-name="T131"> - FORTALEZA/7ª VARA DA FAZENDA PÚBLICA. APTE/APDO: MUNICÍPIO DE FORTALEZA. APTE/APDO: ORGUEL LOCAÇÃO DE EQUIPAMENTOS S/A. </text:span><text:span text:style-name="T146"><text:s/>– Julgadores:</text:span><text:span text:style-name="T131"> Exmos. Deses. LISETE DE SOUSA GADELHA (Relatora), JOSÉ TARCÍLIO SOUZA DA SILVA e FERNANDO LUIZ XIMENES ROCHA </text:span><text:span text:style-name="T146">– Síntese do julgamento:</text:span><text:span text:style-name="T131"> “A Câmara, por unanimidade, acordou em conhecer do recurso para lhe </text:span><text:span text:style-name="T138">dar</text:span><text:span text:style-name="T131"> provimento, </text:span><text:span text:style-name="T141">com efeitos infringentes, </text:span><text:span text:style-name="T131">nos termos do voto da e. Relatora”. </text:span><text:span text:style-name="T29">3.</text:span><text:span text:style-name="T31">27</text:span><text:span text:style-name="T160"> - </text:span><text:span text:style-name="T145">0186436-71.2013.8.06.0001/50001</text:span><text:span text:style-name="T131"> - </text:span><text:span text:style-name="T145">EMBARGOS DE DECLARAÇÃO CÍVEL</text:span><text:span text:style-name="T131"> - FORTALEZA/5ª VARA DA FAZENDA PÚBLICA. EMBARGANTE: ESTADO DO CEARÁ. <text:s/>EMBARGADA: NECY SOUSA SÁ MORETA. </text:span><text:span text:style-name="T146"><text:s/>– Julgadores:</text:span><text:span text:style-name="T131"> Exmos. Deses. LISETE DE SOUSA GADELHA (Relatora), JOSÉ TARCÍLIO SOUZA DA SILVA e FERNANDO LUIZ XIMENES ROCHA </text:span><text:span text:style-name="T146">– Síntese do julgamento:</text:span><text:span text:style-name="T131"> “A Câmara, por unanimidade, acordou em conhecer do recurso para lhe negar provimento, nos termos do voto da e. Relatora”. </text:span><text:span text:style-name="T29">3.</text:span><text:span text:style-name="T31">28</text:span><text:span text:style-name="T160"> - </text:span><text:span text:style-name="T145">0000340-30.2014.8.06.0027</text:span><text:span text:style-name="T131"> - </text:span><text:span text:style-name="T145">APELAÇÃO CÍVEL</text:span><text:span text:style-name="T131"> - ACARAPE/VARA ÚNICA DA </text:span><text:soft-page-break/><text:span text:style-name="T131">COMARCA DE ACARAPE. APELANTE: JOSÉ ACÉLIO PAULINO DE FREITAS. APELADO: MINISTÉRIO PÚBLICO DO ESTADO DO CEARÁ. </text:span><text:span text:style-name="T146"><text:s/>– Julgadores:</text:span><text:span text:style-name="T131"> Exmos. Deses. LISETE DE SOUSA GADELHA (Relatora), JOSÉ TARCÍLIO SOUZA DA SILVA e FERNANDO LUIZ XIMENES ROCHA </text:span><text:span text:style-name="T146">– Síntese do julgamento:</text:span><text:span text:style-name="T131"> “A Câmara, por unanimidade, acordou em conhecer do recurso para lhe </text:span><text:span text:style-name="T138">dar</text:span><text:span text:style-name="T131"> provimento, nos termos do voto da e. Relatora”. </text:span><text:span text:style-name="T29">3.</text:span><text:span text:style-name="T31">29</text:span><text:span text:style-name="T160"> - </text:span><text:span text:style-name="T145">0289797-26.2021.8.06.0001/50000</text:span><text:span text:style-name="T131"> - </text:span><text:span text:style-name="T145">AGRAVO INTERNO CÍVEL</text:span><text:span text:style-name="T131"> - FORTALEZA/14ª VARA DA FAZENDA PÚBLICA. AGRAVANTE: ESTADO DO CEARÁ. AGRAVADO: FRANCISCO NICANOR LÔBO DE QUEIROZ. </text:span><text:span text:style-name="T146"><text:s/>– Julgadores:</text:span><text:span text:style-name="T131"> Exmos. Deses. LISETE DE SOUSA GADELHA (Relatora), JOSÉ TARCÍLIO SOUZA DA SILVA e FERNANDO LUIZ XIMENES ROCHA </text:span><text:span text:style-name="T146">– Síntese do julgamento:</text:span><text:span text:style-name="T131"> “A Câmara, por unanimidade, acordou em conhecer do recurso para lhe negar provimento, nos termos do voto da e. Relatora”.</text:span><text:span text:style-name="T29">3.</text:span><text:span text:style-name="T31">30</text:span><text:span text:style-name="T160"> - </text:span><text:span text:style-name="T145">0832073-59.2014.8.06.0001/50000</text:span><text:span text:style-name="T131"> - </text:span><text:span text:style-name="T145">AGRAVO INTERNO CÍVEL</text:span><text:span text:style-name="T131"> - FORTALEZA/7ª VARA DA FAZENDA PÚBLICA. AGRAVANTE: ESTADO DO CEARÁ. <text:s/>AGRAVADA: MARIA VILANIR DE LIMA. AGRAVADO: TIAGO BATISTA LIMA. </text:span><text:span text:style-name="T146"><text:s/>– Julgadores:</text:span><text:span text:style-name="T131"> Exmos. Deses. LISETE DE SOUSA GADELHA (Relatora), JOSÉ TARCÍLIO SOUZA DA SILVA e FERNANDO LUIZ XIMENES ROCHA </text:span><text:span text:style-name="T146">– Síntese do julgamento:</text:span><text:span text:style-name="T131"> “A Câmara, por unanimidade, acordou em </text:span><text:span text:style-name="T138">não </text:span><text:span text:style-name="T131">conhecer do recurso, nos termos do voto da e. Relatora”. </text:span><text:span text:style-name="T29">3.</text:span><text:span text:style-name="T31">31</text:span><text:span text:style-name="T160"> - </text:span><text:span text:style-name="T145">0010009-60.2023.8.06.0167</text:span><text:span text:style-name="T131"> - </text:span><text:span text:style-name="T145">APELAÇÃO CÍVEL</text:span><text:span text:style-name="T131"> - SOBRAL/1ª VARA CÍVEL DA COMARCA DE SOBRAL. APELANTE: ARISTIDES OLIVEIRA MENDES. APELADO: ESTADO DO CEARÁ. </text:span><text:span text:style-name="T146"><text:s/>– Julgadores:</text:span><text:span text:style-name="T131"> Exmos. Deses. LISETE DE SOUSA GADELHA (Relatora), JOSÉ TARCÍLIO SOUZA DA SILVA e FERNANDO LUIZ XIMENES ROCHA </text:span><text:span text:style-name="T146">– Síntese do julgamento:</text:span><text:span text:style-name="T131"> “A Câmara, por unanimidade, acordou em conhecer do recurso para lhe negar provimento, nos termos do voto da e. Relatora”. </text:span><text:span text:style-name="T29">3.</text:span><text:span text:style-name="T31">32</text:span><text:span text:style-name="T160"> - </text:span><text:span text:style-name="T145">0240514-63.2023.8.06.0001/50000</text:span><text:span text:style-name="T131"> - </text:span><text:span text:style-name="T145">AGRAVO INTERNO CÍVEL</text:span><text:span text:style-name="T131"> - FORTALEZA/3ª VARA DA INFÂNCIA E JUVENTUDE. AGRAVANTE: MUNICÍPIO DE FORTALEZA. <text:s/>AGRAVADO: FRANCISCO KEVIN RABELO PAULA. </text:span><text:span text:style-name="T146"><text:s/>– Julgadores:</text:span><text:span text:style-name="T131"> Exmos. Deses. LISETE DE SOUSA GADELHA (Relatora), JOSÉ TARCÍLIO SOUZA DA SILVA e FERNANDO LUIZ XIMENES ROCHA </text:span><text:span text:style-name="T146">– Síntese do julgamento:</text:span><text:span text:style-name="T131"> “A Câmara, por unanimidade, acordou em conhecer do recurso para lhe negar provimento, nos termos do voto da e. Relatora”. </text:span><text:span text:style-name="T29">3.</text:span><text:span text:style-name="T31">33</text:span><text:span text:style-name="T160"> - </text:span><text:span text:style-name="T145">0627684-71.2021.8.06.0000/50000</text:span><text:span text:style-name="T131"> - </text:span><text:span text:style-name="T145">EMBARGOS DE DECLARAÇÃO CÍVEL</text:span><text:span text:style-name="T131"> - FORTALEZA/2ª VARA DE EXECUÇÕES FISCAIS. EMBARGANTE: DIRK HERMAN MITTELDORF. EMBARGADO: ESTADO DO CEARÁ. </text:span><text:span text:style-name="T132"><text:s/></text:span><text:span text:style-name="T146">– Julgadores:</text:span><text:span text:style-name="T131"> Exmos. Deses. JOSÉ TARCÍLIO SOUZA DA SILVA (Relator), FERNANDO LUIZ XIMENES ROCHA e PAULO FRANCISCO BANHOS PONTE. </text:span><text:span text:style-name="T146">– Síntese do julgamento:</text:span><text:span text:style-name="T131"> “A Câmara, por unanimidade, acordou em conhecer do recurso para lhe negar provimento, nos termos do voto do e. Relator”</text:span><text:span text:style-name="T29">3.</text:span><text:span text:style-name="T31">34</text:span><text:span text:style-name="T160"> - </text:span><text:span text:style-name="T145">0005725-93.2014.8.06.0047</text:span><text:span text:style-name="T131"> - </text:span><text:soft-page-break/><text:span text:style-name="T145">APELAÇÃO CÍVEL</text:span><text:span text:style-name="T131"> - BATURITÉ/1ª VARA CÍVEL DA COMARCA DE BATURITÉ. APELANTE: JOAO BOSCO PINTO SARAIVA. APELANTE: ANTONIO LUCIO DA SILVA. APELADO: MINISTÉRIO PÚBLICO DO ESTADO DO CEARÁ. </text:span><text:span text:style-name="T132"><text:s/></text:span><text:span text:style-name="T146">– Julgadores:</text:span><text:span text:style-name="T131"> Exmos. Deses. JOSÉ TARCÍLIO SOUZA DA SILVA (Relator), FERNANDO LUIZ XIMENES ROCHA e PAULO FRANCISCO BANHOS PONTE. </text:span><text:span text:style-name="T146">– Síntese do julgamento:</text:span><text:span text:style-name="T131"> “A Câmara, por unanimidade, acordou em conhecer do recurso para lhe negar provimento </text:span><text:span text:style-name="T144">e, ainda, não conhecer do </text:span><text:span text:style-name="T138">recurso adesivo,</text:span><text:span text:style-name="T131"> nos termos do voto do e. Relator” </text:span><text:span text:style-name="T29">3.</text:span><text:span text:style-name="T31">35</text:span><text:span text:style-name="T160"> - </text:span><text:span text:style-name="T145">0054504-63.2021.8.06.0167/50001</text:span><text:span text:style-name="T131"> - </text:span><text:span text:style-name="T145">EMBARGOS DE DECLARAÇÃO CÍVEL</text:span><text:span text:style-name="T131"> - SOBRAL/2ª VARA CÍVEL DA COMARCA DE SOBRAL. EMBARGANTE: WILSON DE CASTRO. EMBARGADO: MUNICÍPIO DE SOBRAL. </text:span><text:span text:style-name="T132"><text:s/></text:span><text:span text:style-name="T146">– Julgadores:</text:span><text:span text:style-name="T131"> Exmos. Deses. JOSÉ TARCÍLIO SOUZA DA SILVA (Relator), FERNANDO LUIZ XIMENES ROCHA e PAULO FRANCISCO BANHOS PONTE. </text:span><text:span text:style-name="T146">– Síntese do julgamento:</text:span><text:span text:style-name="T131"> “A Câmara, por unanimidade, acordou em conhecer do recurso para lhe negar provimento, nos termos do voto do e. Relator”</text:span><text:span text:style-name="T29">3.</text:span><text:span text:style-name="T31">36</text:span><text:span text:style-name="T160"> - </text:span><text:span text:style-name="T145">0000168-77.2009.8.06.0055/50000</text:span><text:span text:style-name="T131"> - </text:span><text:span text:style-name="T145">EMBARGOS DE DECLARAÇÃO CÍVEL</text:span><text:span text:style-name="T131"> - CANINDÉ/2ª VARA CÍVEL DA COMARCA DE CANINDÉ. EMBARGANTE: INSTITUTO NACIONAL DO SEGURO SOCIAL - INSS. EMBARGADO: JOSÉ NEZIAN VIANA DA SILVA. </text:span><text:span text:style-name="T132"><text:s/></text:span><text:span text:style-name="T146">– Julgadores:</text:span><text:span text:style-name="T131"> Exmos. Deses. JOSÉ TARCÍLIO SOUZA DA SILVA (Relator), FERNANDO LUIZ XIMENES ROCHA e PAULO FRANCISCO BANHOS PONTE. </text:span><text:span text:style-name="T146">– Síntese do julgamento:</text:span><text:span text:style-name="T131"> “A Câmara, por unanimidade, acordou em conhecer do recurso para lhe </text:span><text:span text:style-name="T138">dar</text:span><text:span text:style-name="T131"> provimento, nos termos do voto do e. Relator” </text:span><text:span text:style-name="T29">3.</text:span><text:span text:style-name="T31">37</text:span><text:span text:style-name="T160"> - </text:span><text:span text:style-name="T145">0200545-22.2022.8.06.0051</text:span><text:span text:style-name="T131"> - </text:span><text:span text:style-name="T145">APELAÇÃO CÍVEL</text:span><text:span text:style-name="T131"> - BOA VIAGEM/2ª VARA DA COMARCA DE BOA VIAGEM. APELANTE: MUNICÍPIO DE BOA VIAGEM. <text:s/>APELADO: PAULO CHAVES DE MELO. </text:span><text:span text:style-name="T132"><text:s/></text:span><text:span text:style-name="T146">– Julgadores:</text:span><text:span text:style-name="T131"> Exmos. Deses. JOSÉ TARCÍLIO SOUZA DA SILVA (Relator), FERNANDO LUIZ XIMENES ROCHA e PAULO FRANCISCO BANHOS PONTE. </text:span><text:span text:style-name="T146">– Síntese do julgamento:</text:span><text:span text:style-name="T131"> “A Câmara, por unanimidade, acordou em conhecer do recurso para lhe negar provimento, nos termos do voto do e. Relator” </text:span><text:span text:style-name="T29">3.</text:span><text:span text:style-name="T31">38</text:span><text:span text:style-name="T160"> - </text:span><text:span text:style-name="T145">0626652-60.2023.8.06.0000</text:span><text:span text:style-name="T131"> - </text:span><text:span text:style-name="T145">AGRAVO DE INSTRUMENTO</text:span><text:span text:style-name="T131"> - MILAGRES/VARA ÚNICA DA COMARCA DE MILAGRES. AGRAVANTE: ESTADO DO CEARÁ. AGRAVADO: MUNICÍPIO DE ABAIARA. </text:span><text:span text:style-name="T132"><text:s/></text:span><text:span text:style-name="T146">– Julgadores:</text:span><text:span text:style-name="T131"> Exmos. Deses. JOSÉ TARCÍLIO SOUZA DA SILVA (Relator), FERNANDO LUIZ XIMENES ROCHA e PAULO FRANCISCO BANHOS PONTE. </text:span><text:span text:style-name="T146">– Síntese do julgamento:</text:span><text:span text:style-name="T131"> “A Câmara, por unanimidade, acordou em conhecer do recurso para lhe negar provimento, nos termos do voto do e. Relator” </text:span><text:span text:style-name="T29">3.</text:span><text:span text:style-name="T31">39</text:span><text:span text:style-name="T160"> - </text:span><text:span text:style-name="T145">0142515-86.2018.8.06.0001</text:span><text:span text:style-name="T131"> - </text:span><text:span text:style-name="T145">APELAÇÃO CÍVEL</text:span><text:span text:style-name="T131"> - FORTALEZA/29ª VARA CÍVEL. APELANTE: INSTITUTO NACIONAL DO SEGURO SOCIAL - INSS. APELADO: ALEXANDRE FREITAS DO NASCIMENTO. </text:span><text:span text:style-name="T132"><text:s/></text:span><text:span text:style-name="T146">– Julgadores:</text:span><text:span text:style-name="T131"> Exmos. Deses. JOSÉ TARCÍLIO SOUZA DA SILVA (Relator), FERNANDO LUIZ XIMENES ROCHA e PAULO FRANCISCO </text:span><text:soft-page-break/><text:span text:style-name="T131">BANHOS PONTE. </text:span><text:span text:style-name="T146">– Síntese do julgamento:</text:span><text:span text:style-name="T131"> “A Câmara, por unanimidade, acordou em conhecer do recurso para lhe negar provimento, nos termos do voto do e. Relator” </text:span><text:span text:style-name="T29">3.</text:span><text:span text:style-name="T31">40</text:span><text:span text:style-name="T160"> - </text:span><text:span text:style-name="T145">0240380-36.2023.8.06.0001/50000</text:span><text:span text:style-name="T131"> - </text:span><text:span text:style-name="T145">AGRAVO INTERNO CÍVEL</text:span><text:span text:style-name="T131"> - FORTALEZA/3ª VARA DA INFÂNCIA E JUVENTUDE. AGRAVANTE: DEFENSORIA PÚBLICA DO ESTADO DO CEARÁ. AGRAVADO: ESTADO DO CEARÁ. </text:span><text:span text:style-name="T132"><text:s/></text:span><text:span text:style-name="T146">– Julgadores:</text:span><text:span text:style-name="T131"> Exmos. Deses. JOSÉ TARCÍLIO SOUZA DA SILVA (Relator), FERNANDO LUIZ XIMENES ROCHA e PAULO FRANCISCO BANHOS PONTE. </text:span><text:span text:style-name="T146">– Síntese do julgamento:</text:span><text:span text:style-name="T131"> “A Câmara, por unanimidade, acordou em conhecer do recurso para lhe negar provimento, nos termos do voto do e. Relator” </text:span><text:span text:style-name="T29">3.</text:span><text:span text:style-name="T31">41</text:span><text:span text:style-name="T160"> - </text:span><text:span text:style-name="T145">0011995-83.2018.8.06.0083</text:span><text:span text:style-name="T131"> - </text:span><text:span text:style-name="T145">APELAÇÃO CÍVEL</text:span><text:span text:style-name="T131"> - GUAIUBA/VARA ÚNICA DA COMARCA DE GUAIUBA. APELANTE: LUIS AUGUSTO VIANA SILVA. APELADO: INSTITUTO NACIONAL DE SEGURO SOCIAL INSS.</text:span><text:span text:style-name="T132"> </text:span><text:span text:style-name="T146">– Julgadores:</text:span><text:span text:style-name="T131"> Exmos. Deses. JOSÉ TARCÍLIO SOUZA DA SILVA (Relator), FERNANDO LUIZ XIMENES ROCHA e PAULO FRANCISCO BANHOS PONTE. </text:span><text:span text:style-name="T146">– Síntese do julgamento:</text:span><text:span text:style-name="T131"> “A Câmara, por unanimidade, acordou em conhecer do recurso para lhe negar provimento, nos termos do voto do e. Relator” </text:span><text:span text:style-name="T29">3.</text:span><text:span text:style-name="T31">42</text:span><text:span text:style-name="T160"> - </text:span><text:span text:style-name="T145">0000567-80.2018.8.06.0091</text:span><text:span text:style-name="T131"> - </text:span><text:span text:style-name="T145">APELAÇÃO CÍVEL</text:span><text:span text:style-name="T131"> - IGUATU/2ª VARA CÍVEL DA COMARCA DE IGUATU. APELANTE: SERVIÇO AUTÔNOMO DE ÁGUA E ESGOTO DO MUNICÍPIO DE IGUATU. APELADO: DEFENSORIA PÚBLICA DO ESTADO DO CEARÁ. <text:s/>TESTEMUNHA: CLAUDEANO FERREIRA LIMA. TESTEMUNHA: MARCOS ELIADEY PEREIRA BASTOS. TESTEMUNHA: ROMULO WESLEY RIBEIRO DE GOIS. TESTEMUNHA: WERISLENO BATISTA BESSA. TESTEMUNHA: FRANCISCO TACIDO SANTOS CAVALCANTE. TESTEMUNHA: EMANUEL LEANDRO DE SOUZA. </text:span><text:span text:style-name="T132"><text:s/></text:span><text:span text:style-name="T146">– Julgadores:</text:span><text:span text:style-name="T131"> Exmos. Deses. JOSÉ TARCÍLIO SOUZA DA SILVA (Relator), FERNANDO LUIZ XIMENES ROCHA e PAULO FRANCISCO BANHOS PONTE. </text:span><text:span text:style-name="T146">– Síntese do julgamento:</text:span><text:span text:style-name="T131"> “A Câmara, por unanimidade, acordou em conhecer do recurso para lhe negar provimento, nos termos do voto do e. Relator”</text:span><text:span text:style-name="T157">4 – PROCESSOS ADIADOS DO SAJ: 4.</text:span><text:span text:style-name="T158">1</text:span><text:span text:style-name="T129"> - </text:span><text:span text:style-name="T159">0182854-87.2018.8.06.0001/50001</text:span><text:span text:style-name="T129"> - </text:span><text:span text:style-name="T159">AGRAVO INTERNO CÍVEL</text:span><text:span text:style-name="T129"> - FORTALEZA/7ª VARA DA FAZENDA PÚBLICA. AGRAVANTE: SUPERINTENDÊNCIA ESTADUAL DO MEIO AMBIENTE - SEMACE. <text:s/>AGRAVADO: COMTRAC COMÉRCIO SERVIÇOS E LOCAÇÃO LTDA - ME. </text:span><text:span text:style-name="T136"><text:s/></text:span><text:span text:style-name="T147">5</text:span><text:span text:style-name="T148"> – </text:span><text:span text:style-name="T149">PROCESSOS EM PAUTA </text:span><text:span text:style-name="T148">PJE:</text:span><text:span text:style-name="T150">5.</text:span><text:span text:style-name="T147">1</text:span><text:span text:style-name="T132"> - 1ª Câmara de Direito Público/1º Gabinete da 1ª Câmara de Direito Público 0200659-58.2022.8.06.0051 - Servidores Inativos CLASSE - APELAÇÃO CÍVEL MUNICIPIO DE BOA VIAGEM X FRANCISCA DE MESQUITA CAVALCANTE Autuado em 31/08/2023 Adiados/Pautas Anteriores Preferência Sustentação oral </text:span><text:span text:style-name="T146">– Julgadores:</text:span><text:span text:style-name="T132"> Exmos. Deses. FERNANDO LUIZ XIMENES ROCHA (Relator), PAULO FRANCISCO BANHOS PONTE e e LISETE DE SOUSA GADELHA. .</text:span><text:span text:style-name="T146"> – Síntese do julgamento:</text:span><text:span text:style-name="T132"> “A Câmara, por unanimidade, acordou em </text:span><text:soft-page-break/><text:span text:style-name="T132">conhecer do recurso para lhe negar provimento, nos termos do voto do e. Relator”. </text:span><text:span text:style-name="T150">5.</text:span><text:span text:style-name="T147">2</text:span><text:span text:style-name="T132"> - 1ª Câmara de Direito Público/1º Gabinete da 1ª Câmara de Direito Público 0050387-32.2021.8.06.0069 - Obrigação de Fazer / Não Fazer CLASSE - APELAÇÃO CÍVEL MUNICIPIO DE COREAU X MARIANA POLICARPO DE ARAUJO MOURA Autuado em 31/08/2023 Adiados/Pautas Anteriores Preferência Sustentação oral </text:span><text:span text:style-name="T146">– Julgadores:</text:span><text:span text:style-name="T132"> Exmos. Deses. FERNANDO LUIZ XIMENES ROCHA (Relator), PAULO FRANCISCO BANHOS PONTE e e LISETE DE SOUSA GADELHA. .</text:span><text:span text:style-name="T146"> – Síntese do julgamento:</text:span><text:span text:style-name="T132"> “A Câmara, por unanimidade, acordou em conhecer do recurso para lhe negar provimento, nos termos do voto do e. Relator”. </text:span><text:span text:style-name="T150">5.</text:span><text:span text:style-name="T147">3</text:span><text:span text:style-name="T132"> - 1ª Câmara de Direito Público/1º Gabinete da 1ª Câmara de Direito Público 0050928-13.2021.8.06.0151 - Admissão / Permanência / Despedida CLASSE - APELAÇÃO / REMESSA NECESSÁRIA MUNICIPIO DE QUIXADA X LUIZA IARA DE ANDRADE FERREIRA Autuado em 07/08/2023 Adiados/Pautas Anteriores Preferência Sustentação oral </text:span><text:span text:style-name="T146">– Julgadores:</text:span><text:span text:style-name="T132"> Exmos. Deses. FERNANDO LUIZ XIMENES ROCHA (Relator), PAULO FRANCISCO BANHOS PONTE e e LISETE DE SOUSA GADELHA. .</text:span><text:span text:style-name="T146"> – Síntese do julgamento:</text:span><text:span text:style-name="T132"> “A Câmara, por unanimidade, acordou em conhecer do recurso para lhe negar provimento,</text:span><text:span text:style-name="T135">remessa necessária não conhecida,</text:span><text:span text:style-name="T132"> nos termos do voto do e. Relator”.</text:span><text:span text:style-name="T150">5.</text:span><text:span text:style-name="T147">4</text:span><text:span text:style-name="T132">- 1ª Câmara de Direito Público/1º Gabinete da 1ª Câmara de Direito Público 0051107-71.2020.8.06.0121 - Adicional por Tempo de Serviço CLASSE - APELAÇÃO CÍVEL FRANCISCO ROBSON DE OLIVEIRA SAMPAIO e outros X MUNICIPIO DE SENADOR SA e outros Autuado em 29/06/2023 Adiados/Pautas Anteriores Preferência Sustentação oral</text:span><text:span text:style-name="T146">– Julgadores:</text:span><text:span text:style-name="T132"> Exmos. Deses. FERNANDO LUIZ XIMENES ROCHA (Relator), PAULO FRANCISCO BANHOS PONTE e e LISETE DE SOUSA GADELHA. .</text:span><text:span text:style-name="T146"> – Síntese do julgamento:</text:span><text:span text:style-name="T132"> “A Câmara, por unanimidade, acordou em conhecer </text:span><text:span text:style-name="T135">parcialmente</text:span><text:span text:style-name="T132"> do recurso para lhe negar provimento </text:span><text:span text:style-name="T135">ao município</text:span><text:span text:style-name="T132">,</text:span><text:span text:style-name="T135">recurso do promovente conhecido e parcialmente provido,</text:span><text:span text:style-name="T132"> nos termos do voto do e. Relator”. </text:span><text:span text:style-name="T150">5.</text:span><text:span text:style-name="T147">5</text:span><text:span text:style-name="T132"> - 1ª Câmara de Direito Público/1º Gabinete da 1ª Câmara de Direito Público 0200603-19.2022.8.06.0053 - Equivalência salarial CLASSE - APELAÇÃO CÍVEL MUNICIPIO DE CAMOCIM X ELIANE PEREIRA LIMA DA SILVA Autuado em 22/06/2023 Adiados/Pautas Anteriores Preferência Sustentação oral</text:span><text:span text:style-name="T146">– Julgadores:</text:span><text:span text:style-name="T132"> Exmos. Deses. FERNANDO LUIZ XIMENES ROCHA (Relator), PAULO FRANCISCO BANHOS PONTE e e LISETE DE SOUSA GADELHA. .</text:span><text:span text:style-name="T146"> – Síntese do julgamento:</text:span><text:span text:style-name="T132"> “A Câmara, por unanimidade, acordou em </text:span><text:span text:style-name="T135">não </text:span><text:span text:style-name="T132">conhecer do recurso, nos termos do voto do e. Relator”. </text:span><text:span text:style-name="T150">5.</text:span><text:span text:style-name="T147">6</text:span><text:span text:style-name="T132"> - 1ª Câmara de Direito Público/1º Gabinete da 1ª Câmara de Direito Público 0051616-75.2021.8.06.0053 - Obrigação de Fazer / Não Fazer CLASSE - APELAÇÃO CÍVEL MUNICIPIO DE CAMOCIM X ANAILDA MARIA PULGA Autuado em 22/06/2023 Adiados/Pautas Anteriores Preferência Sustentação oral</text:span><text:span text:style-name="T146">– Julgadores:</text:span><text:span text:style-name="T132"> Exmos. Deses. FERNANDO LUIZ </text:span><text:soft-page-break/><text:span text:style-name="T132">XIMENES ROCHA (Relator), PAULO FRANCISCO BANHOS PONTE e e LISETE DE SOUSA GADELHA. .</text:span><text:span text:style-name="T146"> – Síntese do julgamento:</text:span><text:span text:style-name="T132"> “A Câmara, por unanimidade, acordou em </text:span><text:span text:style-name="T135">não </text:span><text:span text:style-name="T132">conhecer do recurs</text:span><text:span text:style-name="T135">o</text:span><text:span text:style-name="T132">, nos termos do voto do e. Relator”. </text:span><text:span text:style-name="T150">5.</text:span><text:span text:style-name="T147">7</text:span><text:span text:style-name="T132"> - 1ª Câmara de Direito Público/1º Gabinete da 1ª Câmara de Direito Público 0051050-61.2020.8.06.0086 – Revogação CLASSE - REMESSA NECESSÁRIA CÍVEL CASTRO &amp; ROCHA LTDA X MUNICIPIO DE HORIZONTE e outros Autuado em 19/06/2023 Adiados/Pautas Anteriores PreferênciaSustentação oral</text:span><text:span text:style-name="T146">– Julgadores:</text:span><text:span text:style-name="T132"> Exmos. Deses. FERNANDO LUIZ XIMENES ROCHA (Relator), PAULO FRANCISCO BANHOS PONTE e e LISETE DE SOUSA GADELHA. .</text:span><text:span text:style-name="T146"> – Síntese do julgamento:</text:span><text:span text:style-name="T132"> “A Câmara, por unanimidade, acordou em conhecer do recurso para lhe negar provimento, nos termos do voto do e. Relator”. </text:span><text:span text:style-name="T150">5.</text:span><text:span text:style-name="T147">8</text:span><text:span text:style-name="T132"> - 1ª Câmara de Direito Público/1º Gabinete da 1ª Câmara de Direito Público 0051800-06.2021.8.06.0029 - Adicional de Periculosidade CLASSE - APELAÇÃO CÍVEL ANTONIO FERREIRA LIMA X MUNICIPIO DE ACOPIARA Autuado em 12/06/2023 Adiados/Pautas Anteriores Preferência Sustentação oral</text:span><text:span text:style-name="T146">– Julgadores:</text:span><text:span text:style-name="T132"> Exmos. Deses. FERNANDO LUIZ XIMENES ROCHA (Relator), PAULO FRANCISCO BANHOS PONTE e e LISETE DE SOUSA GADELHA. .</text:span><text:span text:style-name="T146"> – Síntese do julgamento:</text:span><text:span text:style-name="T132"> “A Câmara, por unanimidade, acordou em conhecer do recurso para lhe negar provimento, nos termos do voto do e. Relator”. </text:span><text:span text:style-name="T150">5.</text:span><text:span text:style-name="T147">9</text:span><text:span text:style-name="T132"> - 1ª Câmara de Direito Público/1º Gabinete da 1ª Câmara de Direito Público 0237536-21.2020.8.06.0001 - Obrigação de Fazer / Não Fazer CLASSE - APELAÇÃO / REMESSA NECESSÁRIA ESTADO DO CEARA X MARIA DALVA SENA Autuado em 28/03/2023 Adiados/Pautas Anteriores Preferência Sustentação oral</text:span><text:span text:style-name="T146">– Julgadores:</text:span><text:span text:style-name="T132"> Exmos. Deses. FERNANDO LUIZ XIMENES ROCHA (Relator), PAULO FRANCISCO BANHOS PONTE e e LISETE DE SOUSA GADELHA. .</text:span><text:span text:style-name="T146"> – Síntese do julgamento:</text:span><text:span text:style-name="T132"> “A Câmara, por unanimidade, acordou em conhecer do recurso para lhe negar provimento, nos termos do voto do e. Relator”. </text:span><text:span text:style-name="T150">5.</text:span><text:span text:style-name="T146">1</text:span><text:span text:style-name="T147">0</text:span><text:span text:style-name="T132"> - 1ª Câmara de Direito Público/1º Gabinete da 1ª Câmara de Direito Público 0050729-42.2020.8.06.0113 - Indenização Trabalhista CLASSE - APELAÇÃO CÍVEL MUNICIPIO DE CARIUS X FLAVIA PINHEIRO MOURAO HOLANDA Autuado em 28/02/2023 Adiados/Pautas Anteriores Preferência Sustentação oral</text:span><text:span text:style-name="T146">– Julgadores:</text:span><text:span text:style-name="T132"> Exmos. Deses. FERNANDO LUIZ XIMENES ROCHA (Relator), PAULO FRANCISCO BANHOS PONTE e e LISETE DE SOUSA GADELHA. .</text:span><text:span text:style-name="T146"> – Síntese do julgamento:</text:span><text:span text:style-name="T132"> “A Câmara, por unanimidade, acordou em conhecer do recurso para lhe </text:span><text:span text:style-name="T135">d</text:span><text:span text:style-name="T132">ar provimento, nos termos do voto do e. Relator”. </text:span><text:span text:style-name="T150">5.</text:span><text:span text:style-name="T146">1</text:span><text:span text:style-name="T147">1</text:span><text:span text:style-name="T132"> - 1ª Câmara de Direito Público/1º Gabinete da 1ª Câmara de Direito Público 0051414-40.2021.8.06.0040 - Indenização Trabalhista CLASSE - APELAÇÃO / REMESSA NECESSÁRIA MUNICIPIO DE ASSARE X HELENA DE OLIVEIRA FERREIRA TELES Autuado em 25/05/2023 Adiados/Pautas Anteriores Preferência Sustentação oral</text:span><text:span text:style-name="T146">– Julgadores:</text:span><text:span text:style-name="T132"> Exmos. Deses. FERNANDO LUIZ </text:span><text:soft-page-break/><text:span text:style-name="T132">XIMENES ROCHA (Relator), PAULO FRANCISCO BANHOS PONTE e e LISETE DE SOUSA GADELHA. .</text:span><text:span text:style-name="T146"> – Síntese do julgamento:</text:span><text:span text:style-name="T132"> “A Câmara, por unanimidade, acordou em conhecer do recurso para lhe negar provimento, </text:span><text:span text:style-name="T135">remessa necessária não conhecida,</text:span><text:span text:style-name="T132">nos termos do voto do e. Relator”. </text:span><text:span text:style-name="T150">5.</text:span><text:span text:style-name="T146">1</text:span><text:span text:style-name="T147">2</text:span><text:span text:style-name="T132"> - 1ª Câmara de Direito Público/1º Gabinete da 1ª Câmara de Direito Público 0211466-30.2021.8.06.0001 - Aposentadoria / Pensão Especial CLASSE - APELAÇÃO CÍVEL ESTADO DO CEARA X JOSE LUIS ARAUJO LIRA Autuado em 27/01/2023 Adiados/Pautas Anteriores Preferência Sustentação oral</text:span><text:span text:style-name="T146">– Julgadores:</text:span><text:span text:style-name="T132"> Exmos. Deses. FERNANDO LUIZ XIMENES ROCHA (Relator), PAULO FRANCISCO BANHOS PONTE e e LISETE DE SOUSA GADELHA. .</text:span><text:span text:style-name="T146"> – Síntese do julgamento:</text:span><text:span text:style-name="T132"> “A Câmara, por unanimidade, acordou em conhecer do recurso para lhe negar provimento, nos termos do voto do e. Relator”. </text:span><text:span text:style-name="T150">5.</text:span><text:span text:style-name="T146">1</text:span><text:span text:style-name="T147">3</text:span><text:span text:style-name="T132"> - 1ª Câmara de Direito Público/1º Gabinete da 1ª Câmara de Direito Público 0050380-40.2021.8.06.0069 - Obrigação de Fazer / Não Fazer CLASSE - APELAÇÃO CÍVEL MUNICIPIO DE COREAU X CRISTIANE ANGELO DE SOUZA Autuado em 08/12/2022 Adiados/Pautas Anteriores Preferência Sustentação oral</text:span><text:span text:style-name="T146">– Julgadores:</text:span><text:span text:style-name="T132"> Exmos. Deses. FERNANDO LUIZ XIMENES ROCHA (Relator), PAULO FRANCISCO BANHOS PONTE e e LISETE DE SOUSA GADELHA. .</text:span><text:span text:style-name="T146"> – Síntese do julgamento:</text:span><text:span text:style-name="T132"> “A Câmara, por unanimidade, acordou em conhecer do recurso para lhe negar provimento, nos termos do voto do e. Relator”. </text:span><text:span text:style-name="T150">5.</text:span><text:span text:style-name="T146">1</text:span><text:span text:style-name="T147">4</text:span><text:span text:style-name="T132">- 1ª Câmara de Direito Público/1º Gabinete da 1ª Câmara de Direito Público 3000408-34.2022.8.06.0160 - Gratificação Natalina/13º salário CLASSE - APELAÇÃO CÍVEL MUNICIPIO DE SANTA QUITERIA X TEREZINHA DE JESUS PEREIRA DE MESQUITA Autuado em 24/07/2023 Pauta de Julgamento<text:tab/> Preferência Sustentação oral</text:span><text:span text:style-name="T146">– Julgadores:</text:span><text:span text:style-name="T132"> Exmos. Deses. FERNANDO LUIZ XIMENES ROCHA (Relator), PAULO FRANCISCO BANHOS PONTE e e LISETE DE SOUSA GADELHA. .</text:span><text:span text:style-name="T146"> – Síntese do julgamento:</text:span><text:span text:style-name="T132"> “A Câmara, por unanimidade, acordou em conhecer do recurso para lhe </text:span><text:span text:style-name="T135">d</text:span><text:span text:style-name="T132">ar </text:span><text:span text:style-name="T135">parcial</text:span><text:span text:style-name="T132"> provimento, nos termos do voto do e. Relator”. </text:span><text:span text:style-name="T150">5.</text:span><text:span text:style-name="T146">1</text:span><text:span text:style-name="T147">5</text:span><text:span text:style-name="T132"> - 1ª Câmara de Direito Público/1º Gabinete da 1ª Câmara de Direito Público 3000237-48.2023.8.06.0029 - Pagamento Atrasado / Correção Monetária CLASSE - APELAÇÃO / REMESSA NECESSÁRIA MUNICIPIO DE ACOPIARA X NARCELIO ALVES MATIAS Autuado em 30/08/2023 Pauta de Julgamento Preferência Sustentação oral</text:span><text:span text:style-name="T146">– Julgadores:</text:span><text:span text:style-name="T132"> Exmos. Deses. FERNANDO LUIZ XIMENES ROCHA (Relator), PAULO FRANCISCO BANHOS PONTE e e LISETE DE SOUSA GADELHA.</text:span><text:span text:style-name="T146">– Síntese do julgamento:</text:span><text:span text:style-name="T132"> “A Câmara, por unanimidade, acordou em conhecer do recurso para lhe negar provimento, </text:span><text:span text:style-name="T135">remessa necessária não conhecida,</text:span><text:span text:style-name="T132">nos termos do voto do e. Relator”. </text:span><text:span text:style-name="T150">5.</text:span><text:span text:style-name="T146">1</text:span><text:span text:style-name="T147">6</text:span><text:span text:style-name="T132"> - 1ª Câmara de Direito Público/1º Gabinete da 1ª Câmara de Direito Público 0200384-82.2022.8.06.0157 - Obrigação de Fazer / Não Fazer CLASSE - APELAÇÃO CÍVEL MUNICIPIO DE VARJOTA </text:span><text:soft-page-break/><text:span text:style-name="T132">X TANHA MARIA DE PAIVA MACEDO Autuado em 24/07/2023 Pauta de Julgamento Preferência Sustentação oral</text:span><text:span text:style-name="T146">– Julgadores:</text:span><text:span text:style-name="T132"> Exmos. Deses. FERNANDO LUIZ XIMENES ROCHA (Relator), PAULO FRANCISCO BANHOS PONTE e e LISETE DE SOUSA GADELHA. .</text:span><text:span text:style-name="T146"> – Síntese do julgamento:</text:span><text:span text:style-name="T132"> “A Câmara, por unanimidade, acordou em conhecer do recurso para lhe </text:span><text:span text:style-name="T135">d</text:span><text:span text:style-name="T132">ar provimento, nos termos do voto do e. Relator”.</text:span><text:span text:style-name="T150">5.</text:span><text:span text:style-name="T146">1</text:span><text:span text:style-name="T147">7</text:span><text:span text:style-name="T132"> - 1ª Câmara de Direito Público/2º Gabinete da 1ª Câmara de Direito Público 0201290-24.2022.8.06.0173 - Perdas e Danos CLASSE - APELAÇÃO CÍVEL MUNICIPIO DE FRECHEIRINHA X FRANCISCA RODRIGUES DA COSTA Autuado em 02/10/2023 Pauta de Julgamento Preferência Sustentação oral</text:span><text:span text:style-name="T146">– Julgadores:</text:span><text:span text:style-name="T132"> Exmos. Deses. PAULO FRANCISCO BANHOS PONTE (Relator), LISETE DE SOUSA GADELHA </text:span><text:span text:style-name="T134">e JOSÉ TARCÍLIO SOUZA DA SILVA </text:span><text:span text:style-name="T132">.</text:span><text:span text:style-name="T146"> – Síntese do julgamento:</text:span><text:span text:style-name="T132"> “A Câmara, por unanimidade, acordou em conhecer do recurso para lhe negar provimento, nos termos do voto do e. Relator”. </text:span><text:span text:style-name="T150">5.</text:span><text:span text:style-name="T147">18</text:span><text:span text:style-name="T132"> - 1ª Câmara de Direito Público/2º Gabinete da 1ª Câmara de Direito Público 0028574-92.2012.8.06.0091 - Indenização por Dano Moral CLASSE - APELAÇÃO CÍVEL IDERLANDE ALVES DA SILVA X MUNICIPIO DE IGUATU Autuado em 18/10/2023 Pauta de Julgamento Preferência Sustentação oral</text:span><text:span text:style-name="T146">– Julgadores:</text:span><text:span text:style-name="T132"> Exmos. Deses. PAULO FRANCISCO BANHOS PONTE (Relator), LISETE DE SOUSA GADELHA </text:span><text:span text:style-name="T134">e JOSÉ TARCÍLIO SOUZA DA SILVA </text:span><text:span text:style-name="T132">.</text:span><text:span text:style-name="T146"> – Síntese do julgamento:</text:span><text:span text:style-name="T132"> “A Câmara, por unanimidade, acordou em conhecer do recurso para lhe negar provimento, nos termos do voto do e. Relator”. </text:span><text:span text:style-name="T150">5.</text:span><text:span text:style-name="T147">19</text:span><text:span text:style-name="T132"> - 1ª Câmara de Direito Público/2º Gabinete da 1ª Câmara de Direito Público 0001438-87.2019.8.06.0055 - Direito de Imagem CLASSE - APELAÇÃO CÍVEL MUNICIPIO DE CANINDE e outros X MARIA ELIANE MENDES PEREIRA Autuado em 02/08/2023 Pauta de Julgamento Preferência Sustentação oral</text:span><text:span text:style-name="T146">– Julgadores:</text:span><text:span text:style-name="T132"> Exmos. Deses. PAULO FRANCISCO BANHOS PONTE (Relator), LISETE DE SOUSA GADELHA </text:span><text:span text:style-name="T134">e JOSÉ TARCÍLIO SOUZA DA SILVA </text:span><text:span text:style-name="T132">.</text:span><text:span text:style-name="T146"> – Síntese do julgamento:</text:span><text:span text:style-name="T132"> “A Câmara, por unanimidade, acordou em conhecer do recurso para lhe negar provimento, nos termos do voto do e. Relator”. </text:span><text:span text:style-name="T150">5.</text:span><text:span text:style-name="T146">2</text:span><text:span text:style-name="T147">0</text:span><text:span text:style-name="T132"> - 1ª Câmara de Direito Público/2º Gabinete da 1ª Câmara de Direito Público 3000419-63.2022.8.06.0160 - Gratificação Natalina/13º salário CLASSE - APELAÇÃO / REMESSA NECESSÁRIA MUNICIPIO DE SANTA QUITERIA X EDITE TORRES BENDOR Autuado em 25/07/2023 Pauta de Julgamento Preferência Sustentação oral</text:span><text:span text:style-name="T146">– Julgadores:</text:span><text:span text:style-name="T132"> Exmos. Deses. PAULO FRANCISCO BANHOS PONTE (Relator), LISETE DE SOUSA GADELHA </text:span><text:span text:style-name="T134">e JOSÉ TARCÍLIO SOUZA DA SILVA </text:span><text:span text:style-name="T132">.</text:span><text:span text:style-name="T146"> – Síntese do julgamento:</text:span><text:span text:style-name="T132"> “A Câmara, por unanimidade, acordou em conhecer do recurso para lhe negar provimento, </text:span><text:span text:style-name="T135">remessa necessária não conhecida,</text:span><text:span text:style-name="T132">nos termos do voto do e. Relator”. </text:span><text:span text:style-name="T150">5.</text:span><text:span text:style-name="T146">2</text:span><text:span text:style-name="T147">1</text:span><text:span text:style-name="T132"> - 1ª Câmara de Direito Público/2º Gabinete da 1ª Câmara de Direito Público 0144055-09.2017.8.06.0001 - Indenização por Dano Moral CLASSE - APELAÇÃO CÍVEL </text:span><text:soft-page-break/><text:span text:style-name="T132">MUNICIPIO DE FORTALEZA - PROCURADORIA GERAL DO MUNICIPIO - PGM X CLAUDIANA HOLANDA LIMA <text:s/>Autuado em 12/06/2023 Pauta de Julgamento Preferência Sustentação oral</text:span><text:span text:style-name="T146">– Julgadores:</text:span><text:span text:style-name="T132"> Exmos. Deses. PAULO FRANCISCO BANHOS PONTE (Relator), LISETE DE SOUSA GADELHA </text:span><text:span text:style-name="T134">e JOSÉ TARCÍLIO SOUZA DA SILVA </text:span><text:span text:style-name="T132">.</text:span><text:span text:style-name="T146"> – Síntese do julgamento:</text:span><text:span text:style-name="T132"> “A Câmara, por unanimidade, acordou em conhecer do recurso para lhe negar provimento, nos termos do voto do e. Relator”. </text:span><text:span text:style-name="T150">5.</text:span><text:span text:style-name="T146">2</text:span><text:span text:style-name="T147">2</text:span><text:span text:style-name="T132"> - 1ª Câmara de Direito Público/2º Gabinete da 1ª Câmara de Direito Público 0050306-24.2021.8.06.0121 - CONTRATO TEMPORÁRIO CLASSE - APELAÇÃO CÍVEL JOSE ARISTEU JUSTINO X MUNICIPIO DE MASSAPE Autuado em 10/10/2023 Pauta de Julgamento Preferência Sustentação oral</text:span><text:span text:style-name="T146">– Julgadores:</text:span><text:span text:style-name="T132"> Exmos. Deses. PAULO FRANCISCO BANHOS PONTE (Relator), LISETE DE SOUSA GADELHA </text:span><text:span text:style-name="T134">e JOSÉ TARCÍLIO SOUZA DA SILVA </text:span><text:span text:style-name="T132">.</text:span><text:span text:style-name="T146"> – Síntese do julgamento:</text:span><text:span text:style-name="T132"> “A Câmara, por unanimidade, acordou em conhecer do recurso para lhe </text:span><text:span text:style-name="T135">d</text:span><text:span text:style-name="T132">ar provimento, nos termos do voto do e. Relator”. </text:span><text:span text:style-name="T150">5.</text:span><text:span text:style-name="T147">23</text:span><text:span text:style-name="T132"> - 1ª Câmara de Direito Público/2º Gabinete da 1ª Câmara de Direito Público 0205592-17.2022.8.06.0167 - Perdas e Danos CLASSE - APELAÇÃO CÍVEL MUNICIPIO DE FORQUILHA X BRUNA GOMES DE MELO Autuado em 24/10/2023 Pauta de Julgamento Preferência Sustentação oral</text:span><text:span text:style-name="T146">– Julgadores:</text:span><text:span text:style-name="T132"> Exmos. Deses. PAULO FRANCISCO BANHOS PONTE (Relator), LISETE DE SOUSA GADELHA </text:span><text:span text:style-name="T134">e JOSÉ TARCÍLIO SOUZA DA SILVA </text:span><text:span text:style-name="T132">.</text:span><text:span text:style-name="T146"> – Síntese do julgamento:</text:span><text:span text:style-name="T132"> “A Câmara, por unanimidade, acordou em conhecer do recurso para lhe </text:span><text:span text:style-name="T135">d</text:span><text:span text:style-name="T132">ar </text:span><text:span text:style-name="T135">parcial</text:span><text:span text:style-name="T132"> provimento, nos termos do voto do e. Relator”.</text:span><text:span text:style-name="T150">5.</text:span><text:span text:style-name="T147">24</text:span><text:span text:style-name="T132"> - 1ª Câmara de Direito Público/2º Gabinete da 1ª Câmara de Direito Público 3001095-69.2023.8.06.0000 - Gratificações Municipais Específicas CLASSE - AGRAVO DE INSTRUMENTO JOSE DAMIAO DA SILVA X MUNICIPIO DE JUAZEIRO DO NORTE Autuado em 28/08/2023 Pauta de Julgamento Preferência <text:s/>Sustentação oral</text:span><text:span text:style-name="T146">– Julgadores:</text:span><text:span text:style-name="T132"> Exmos. Deses. PAULO FRANCISCO BANHOS PONTE (Relator), LISETE DE SOUSA GADELHA </text:span><text:span text:style-name="T134">e JOSÉ TARCÍLIO SOUZA DA SILVA </text:span><text:span text:style-name="T132">.</text:span><text:span text:style-name="T146"> – Síntese do julgamento:</text:span><text:span text:style-name="T132"> “A Câmara, por unanimidade, acordou em conhecer do recurso para lhe negar provimento, nos termos do voto do e. Relator”.</text:span><text:span text:style-name="T150">5.</text:span><text:span text:style-name="T147">25</text:span><text:span text:style-name="T132"> - 1ª Câmara de Direito Público/2º Gabinete da 1ª Câmara de Direito Público 0201176-40.2022.8.06.0091 - Tutela de Urgência CLASSE - APELAÇÃO CÍVEL IASMIM CARMO RODRIGUES X MUNICIPIO DE IGUATU Autuado em 09/08/2023 Pauta de Julgamento Preferência Sustentação oral</text:span><text:span text:style-name="T128"> </text:span><text:span text:style-name="T156">– Julgadores:</text:span><text:span text:style-name="T128"> Exmos. Deses. PAULO FRANCISCO BANHOS PONTE (Relator), LISETE DE SOUSA GADELHA </text:span><text:span text:style-name="T130">e JOSÉ TARCÍLIO SOUZA DA SILVA </text:span><text:span text:style-name="T128">.</text:span><text:span text:style-name="T156"> – Síntese do julgamento:</text:span><text:span text:style-name="T128"> “A Câmara, por unanimidade, acordou em conhecer do recurso para lhe negar provimento, nos termos do voto do e. Relator”. </text:span><text:span text:style-name="T150">5.</text:span><text:span text:style-name="T147">26</text:span><text:span text:style-name="T132"> - 1ª Câmara de Direito Público/4º Gabinete da 1ª Câmara de Direito Público 0201175-18.2022.8.06.0071 – Liminar CLASSE - APELAÇÃO CÍVEL </text:span><text:soft-page-break/><text:span text:style-name="T132">ESTADO DO CEARA X MARIA DE SOUZA LIMA COSTA Autuado em 19/06/2023 Pauta de Julgamento Preferência Sustentação oral</text:span><text:span text:style-name="T146"> – Julgadores:</text:span><text:span text:style-name="T132"> Exmos. Deses. LISETE DE SOUSA GADELHA (Relatora), JOSÉ TARCÍLIO SOUZA DA SILVA e FERNANDO LUIZ XIMENES ROCHA </text:span><text:span text:style-name="T146">– Síntese do julgamento:</text:span><text:span text:style-name="T132"> “A Câmara, por unanimidade, acordou em conhecer do recurso para lhe negar provimento, nos termos do voto da e. Relatora”. </text:span><text:span text:style-name="T150">5.</text:span><text:span text:style-name="T147">27</text:span><text:span text:style-name="T132"> - 1ª Câmara de Direito Público/4º Gabinete da 1ª Câmara de Direito Público 3000505-92.2023.8.06.0000 – Edital CLASSE - AGRAVO DE INSTRUMENTO COMPANHIA DE AGUA E ESGOTO DO CEARA CAGECE X INTERATIVA EMPREENDIMENTOS E SERVICOS DE LIMPEZA E CONSTRUCOES L</text:span><text:span text:style-name="T146"> – Julgadores:</text:span><text:span text:style-name="T132"> Exmos. Deses. LISETE DE SOUSA GADELHA (Relatora), JOSÉ TARCÍLIO SOUZA DA SILVA e FERNANDO LUIZ XIMENES ROCHA </text:span><text:span text:style-name="T146">– Síntese do julgamento:</text:span><text:span text:style-name="T132"> “A Câmara, por unanimidade, acordou em conhecer do recurso para lhe negar provimento, nos termos do voto da e. Relatora”. TDA Autuado em 16/05/2023 Pauta de Julgamento Preferência Sustentação oral.</text:span><text:span text:style-name="T150">5.</text:span><text:span text:style-name="T147">28</text:span><text:span text:style-name="T132"> - 1ª Câmara de Direito Público/4º Gabinete da 1ª Câmara de Direito Público 0051154-60.2021.8.06.0040 – Oncológico CLASSE - APELAÇÃO CÍVEL ESTADO DO CEARA X JOSE EVERALDO DO NASCIMENTO Autuado em 03/10/2023 Pauta de Julgamento Preferência Sustentação oral</text:span><text:span text:style-name="T146"> – Julgadores:</text:span><text:span text:style-name="T132"> Exmos. Deses. LISETE DE SOUSA GADELHA (Relatora), JOSÉ TARCÍLIO SOUZA DA SILVA e FERNANDO LUIZ XIMENES ROCHA </text:span><text:span text:style-name="T146">– Síntese do julgamento:</text:span><text:span text:style-name="T132"> “A Câmara, por unanimidade, acordou em conhecer do recurso para lhe negar provimento, nos termos do voto da e. Relatora”. </text:span><text:span text:style-name="T150">5.</text:span><text:span text:style-name="T147">29</text:span><text:span text:style-name="T132"> - 1ª Câmara de Direito Público/4º Gabinete da 1ª Câmara de Direito Público 3001583-61.2023.8.06.0117 - Fornecimento de insumos CLASSE - APELAÇÃO CÍVEL MUNICIPIO DE MARACANAU X LUIZA RODRIGUES DE SOUSA Autuado em 10/08/2023 Pauta de Julgamento Preferência Sustentação oral </text:span><text:span text:style-name="T146"><text:s/>– Julgadores:</text:span><text:span text:style-name="T132"> Exmos. Deses. LISETE DE SOUSA GADELHA (Relatora), JOSÉ TARCÍLIO SOUZA DA SILVA e FERNANDO LUIZ XIMENES ROCHA </text:span><text:span text:style-name="T146">– Síntese do julgamento:</text:span><text:span text:style-name="T132"> “A Câmara, por unanimidade, acordou em conhecer do recurso para lhe </text:span><text:span text:style-name="T135">d</text:span><text:span text:style-name="T132">ar provimento, nos termos do voto da e. Relatora”. </text:span><text:span text:style-name="T150">5.</text:span><text:span text:style-name="T147">30</text:span><text:span text:style-name="T132"> - 1ª Câmara de Direito Público/4º Gabinete da 1ª Câmara de Direito Público 0200350-18.2022.8.06.0122 - Indenização Trabalhista CLASSE - APELAÇÃO CÍVEL MUNICIPIO DE MAURITI X EMANUELE CRISTINA MOURA RAMALHO Autuado em 21/08/2023 Pauta de Julgamento Preferência Sustentação oral</text:span><text:span text:style-name="T146"> – Julgadores:</text:span><text:span text:style-name="T132"> Exmos. Deses. LISETE DE SOUSA GADELHA (Relatora), JOSÉ TARCÍLIO SOUZA DA SILVA e FERNANDO LUIZ XIMENES ROCHA </text:span><text:span text:style-name="T146">– Síntese do julgamento:</text:span><text:span text:style-name="T132"> “A Câmara, por unanimidade, acordou em conhecer do recurso para lhe negar provimento, nos termos do voto da e. Relatora”. </text:span><text:span text:style-name="T150">5.</text:span><text:span text:style-name="T147">31</text:span><text:span text:style-name="T132"> - 1ª Câmara de Direito Público/4º Gabinete da 1ª Câmara de Direito Público 0050529-53.2021.8.06.0031 – Pagamento CLASSE - APELAÇÃO CÍVEL </text:span><text:soft-page-break/><text:span text:style-name="T132">MUNICIPIO DE POTIRETAMA X MARIA SANTINHA DE HOLANDA SOUSA Autuado em 31/01/2023 Pauta de Julgamento Preferência Sustentação oral</text:span><text:span text:style-name="T146"> – Julgadores:</text:span><text:span text:style-name="T132"> Exmos. Deses. LISETE DE SOUSA GADELHA (Relatora), JOSÉ TARCÍLIO SOUZA DA SILVA e FERNANDO LUIZ XIMENES ROCHA </text:span><text:span text:style-name="T146">– Síntese do julgamento:</text:span><text:span text:style-name="T132"> “A Câmara, por unanimidade, acordou em conhecer do recurso para lhe negar provimento, nos termos do voto da e. Relatora”. </text:span><text:span text:style-name="T150">5.</text:span><text:span text:style-name="T147">32</text:span><text:span text:style-name="T132"> - 1ª Câmara de Direito Público/4º Gabinete da 1ª Câmara de Direito Público 3000737-07.2023.8.06.0000 – Apreensão CLASSE - AGRAVO DE INSTRUMENTO MUNICIPIO DE FORTALEZA - PROCURADORIA GERAL DO MUNICIPIO - PGM X WILL PLATINNI DE FREITAS NASCIMENTO Autuado em 27/06/2023 Pauta de Julgamento Preferência Sustentação oral</text:span><text:span text:style-name="T146"> – Julgadores:</text:span><text:span text:style-name="T132"> Exmos. Deses. LISETE DE SOUSA GADELHA (Relatora), JOSÉ TARCÍLIO SOUZA DA SILVA e FERNANDO LUIZ XIMENES ROCHA </text:span><text:span text:style-name="T146">– Síntese do julgamento:</text:span><text:span text:style-name="T132"> “A Câmara, por unanimidade, acordou em conhecer do recurso para lhe negar provimento, nos termos do voto da e. Relatora”. </text:span><text:span text:style-name="T150">5.</text:span><text:span text:style-name="T147">33</text:span><text:span text:style-name="T132"> - 1ª Câmara de Direito Público/4º Gabinete da 1ª Câmara de Direito Público 0200967-88.2022.8.06.0053 - Equivalência salarial CLASSE - APELAÇÃO CÍVEL MUNICIPIO DE CAMOCIM X ELDA RAQUEL VERAS BARROS Autuado em 22/06/2023 Pauta de Julgamento<text:tab/> Preferência Sustentação oral</text:span><text:span text:style-name="T146"> – Julgadores:</text:span><text:span text:style-name="T132"> Exmos. Deses. LISETE DE SOUSA GADELHA (Relatora), JOSÉ TARCÍLIO SOUZA DA SILVA e FERNANDO LUIZ XIMENES ROCHA </text:span><text:span text:style-name="T146">– Síntese do julgamento:</text:span><text:span text:style-name="T132"> “A Câmara, por unanimidade, acordou em conhecer do recurso para lhe negar provimento, nos termos do voto da e. Relatora”. </text:span><text:span text:style-name="T150">5.</text:span><text:span text:style-name="T147">34</text:span><text:span text:style-name="T132"> - 1ª Câmara de Direito Público/4º Gabinete da 1ª Câmara de Direito Público 0003907-63.2015.8.06.0050 - Dano ao Erário CLASSE - APELAÇÃO CÍVEL MUNICIPIO DE BELA CRUZ e outros X Bruno Rogerio Morais Autuado em 23/08/2023 Pauta de Julgamento Preferência Sustentação oral</text:span><text:span text:style-name="T146"> – Julgadores:</text:span><text:span text:style-name="T132"> Exmos. Deses. LISETE DE SOUSA GADELHA (Relatora), JOSÉ TARCÍLIO SOUZA DA SILVA e FERNANDO LUIZ XIMENES ROCHA </text:span><text:span text:style-name="T146">– Síntese do julgamento:</text:span><text:span text:style-name="T132"> “A Câmara, por unanimidade, acordou em conhecer do recurso para lhe </text:span><text:span text:style-name="T135">d</text:span><text:span text:style-name="T132">ar provimento, nos termos do voto da e. Relatora”. </text:span><text:span text:style-name="T150">5.</text:span><text:span text:style-name="T147">35</text:span><text:span text:style-name="T132"> - 1ª Câmara de Direito Público/4º Gabinete da 1ª Câmara de Direito Público 0106451-92.2009.8.06.0001 - Indenização por Dano Material CLASSE - APELAÇÃO CÍVEL HEVILSON MIRANDA DA SILVA X ESTADO DO CEARA e outros Autuado em 11/05/2023 Pauta de Julgamento Preferência Sustentação oral</text:span><text:span text:style-name="T146"> – Julgadores:</text:span><text:span text:style-name="T132"> Exmos. Deses. LISETE DE SOUSA GADELHA (Relatora), JOSÉ TARCÍLIO SOUZA DA SILVA e FERNANDO LUIZ XIMENES ROCHA </text:span><text:span text:style-name="T146">– Síntese do julgamento:</text:span><text:span text:style-name="T132"> “A Câmara, por unanimidade, acordou em conhecer do recurso para lhe negar provimento, nos termos do voto da e. Relatora”. </text:span><text:span text:style-name="T150">5.</text:span><text:span text:style-name="T147">36</text:span><text:span text:style-name="T132"> - 1ª Câmara de Direito Público/5º Gabinete da 1ª Câmara de Direito Público 0201483-13.2022.8.06.0117 - Obrigação de Fazer / Não Fazer </text:span><text:soft-page-break/><text:span text:style-name="T132">CLASSE - APELAÇÃO / REMESSA NECESSÁRIA ESTADO DO CEARA e outros X KETIANY SILVA DE SOUSA Autuado em 10/08/2023 Pauta de Julgamento Preferência <text:s/>Sustentação oral </text:span><text:span text:style-name="T104">– Julgadores:</text:span><text:span text:style-name="T126"> Exmos. Deses. JOSÉ TARCÍLIO SOUZA DA SILVA (Relator), FERNANDO LUIZ XIMENES ROCHA e PAULO FRANCISCO BANHOS PONTE. </text:span><text:span text:style-name="T104">– Síntese do julgamento:</text:span><text:span text:style-name="T126"> “A Câmara, por unanimidade, acordou em conhecer </text:span><text:span text:style-name="T127">parcialmente </text:span><text:span text:style-name="T126">do recurso para lhe negar provimento, nos termos do voto do e. Relator” </text:span><text:span text:style-name="T150">5.</text:span><text:span text:style-name="T147">37</text:span><text:span text:style-name="T132"> - 1ª Câmara de Direito Público/5º Gabinete da 1ª Câmara de Direito Público 0209273-08.2022.8.06.0001 - Obrigação de Fazer / Não Fazer CLASSE - APELAÇÃO / REMESSA NECESSÁRIA PAULA ALENCAR PEREIRA DE MATOS X ESTADO DO CEARA Autuado em 27/07/2023 Pauta de Julgamento Preferência Sustentação oral </text:span><text:span text:style-name="T146">– Julgadores:</text:span><text:span text:style-name="T132"> Exmos. Deses. JOSÉ TARCÍLIO SOUZA DA SILVA (Relator), FERNANDO LUIZ XIMENES ROCHA e PAULO FRANCISCO BANHOS PONTE. </text:span><text:span text:style-name="T146">– Síntese do julgamento:</text:span><text:span text:style-name="T132"> “A Câmara, por unanimidade, acordou em conhecer do recurso para lhe negar provimento, nos termos do voto do e. Relator” </text:span><text:span text:style-name="T150">5.</text:span><text:span text:style-name="T147">38</text:span><text:span text:style-name="T132"> - 1ª Câmara de Direito Público/5º Gabinete da 1ª Câmara de Direito Público 0050762-87.2021.8.06.0051 - Revisão do Saldo Devedor CLASSE - APELAÇÃO CÍVEL MUNICIPIO DE MADALENA X EVALDO NECO BARRETO JUNIOR Autuado em 07/08/2023 Pauta de Julgamento Preferência Sustentação oral </text:span><text:span text:style-name="T146">– Julgadores:</text:span><text:span text:style-name="T132"> Exmos. Deses. JOSÉ TARCÍLIO SOUZA DA SILVA (Relator), FERNANDO LUIZ XIMENES ROCHA e PAULO FRANCISCO BANHOS PONTE. </text:span><text:span text:style-name="T146">– Síntese do julgamento:</text:span><text:span text:style-name="T132"> “A Câmara, por unanimidade, acordou em conhecer do recurso para lhe negar provimento, nos termos do voto do e. Relator” </text:span><text:span text:style-name="T150">5.</text:span><text:span text:style-name="T147">39</text:span><text:span text:style-name="T132"> - 1ª Câmara de Direito Público/5º Gabinete da 1ª Câmara de Direito Público 0001760-25.2018.8.06.0029 – Pagamento CLASSE - APELAÇÃO CÍVEL ASSOCIACAO DOS PROFESSORES DA REDE MUNICIPAL DE ACOPIARA X SINDICATO DOS SERVIDORES PUBLICOS MUNICIPAL DE ACOPIARA e outros Autuado em 18/09/2023 Pauta de Julgamento Preferência Sustentação oral </text:span><text:span text:style-name="T146">– Julgadores:</text:span><text:span text:style-name="T132"> Exmos. Deses. JOSÉ TARCÍLIO SOUZA DA SILVA (Relator), FERNANDO LUIZ XIMENES ROCHA e PAULO FRANCISCO BANHOS PONTE. </text:span><text:span text:style-name="T146">– Síntese do julgamento:</text:span><text:span text:style-name="T132"> “A Câmara, por unanimidade, acordou em conhecer do recurso para lhe </text:span><text:span text:style-name="T135">d</text:span><text:span text:style-name="T132">ar </text:span><text:span text:style-name="T135">parcial</text:span><text:span text:style-name="T132"> provimento, nos termos do voto do e. Relator” </text:span><text:span text:style-name="T150">5.</text:span><text:span text:style-name="T147">40</text:span><text:span text:style-name="T132"> - 1ª Câmara de Direito Público/5º Gabinete da 1ª Câmara de Direito Público 0200425-38.2022.8.06.0096 – Liminar CLASSE - APELAÇÃO CÍVEL JOSE MARIA VIEIRA JUNIOR X MUNICIPIO DE IPUEIRAS Autuado em 04/09/2023 Pauta de Julgamento Preferência Sustentação oral </text:span><text:span text:style-name="T146">– Julgadores:</text:span><text:span text:style-name="T132"> Exmos. Deses. JOSÉ TARCÍLIO SOUZA DA SILVA (Relator), FERNANDO LUIZ XIMENES ROCHA e PAULO FRANCISCO BANHOS PONTE. </text:span><text:span text:style-name="T146">– Síntese do julgamento:</text:span><text:span text:style-name="T132"> “A Câmara, por unanimidade, acordou em conhecer do recurso para lhe negar provimento, nos termos do voto do e. Relator” </text:span><text:span text:style-name="T150">5.</text:span><text:span text:style-name="T147">41</text:span><text:span text:style-name="T132"> - </text:span><text:soft-page-break/><text:span text:style-name="T132">1ª Câmara de Direito Público/5º Gabinete da 1ª Câmara de Direito Público 0222333-82.2021.8.06.0001 - Indenização por Dano Moral CLASSE - APELAÇÃO / REMESSA NECESSÁRIA Francisco Laerte de Souza X PROCURADORIA GERAL DO ESTADO e outros Autuado em 11/10/2023 Pauta de Julgamento Preferência Sustentação oral </text:span><text:span text:style-name="T146">– Julgadores:</text:span><text:span text:style-name="T132"> Exmos. Deses. JOSÉ TARCÍLIO SOUZA DA SILVA (Relator), FERNANDO LUIZ XIMENES ROCHA e PAULO FRANCISCO BANHOS PONTE. </text:span><text:span text:style-name="T146">– Síntese do julgamento:</text:span><text:span text:style-name="T132"> “A Câmara, por unanimidade, acordou em conhecer do recurso para lhe negar provimento, nos termos do voto do e. Relator” </text:span><text:span text:style-name="T150">5.</text:span><text:span text:style-name="T147">42</text:span><text:span text:style-name="T132"> - 1ª Câmara de Direito Público/5º Gabinete da 1ª Câmara de Direito Público 0010583-52.2014.8.06.0053 - Adicional por Tempo de Serviço CLASSE - APELAÇÃO CÍVEL MUNICIPIO DE CAMOCIM X MARIA DAS DORES DA MOTA Autuado em 26/10/2023 Pauta de Julgamento Preferência Sustentação oral </text:span><text:span text:style-name="T146">– Julgadores:</text:span><text:span text:style-name="T132"> Exmos. Deses. JOSÉ TARCÍLIO SOUZA DA SILVA (Relator), FERNANDO LUIZ XIMENES ROCHA e PAULO FRANCISCO BANHOS PONTE. </text:span><text:span text:style-name="T146">– Síntese do julgamento:</text:span><text:span text:style-name="T132"> “A Câmara, por unanimidade, acordou em conhecer do recurso para lhe negar provimento, nos termos do voto do e. Relator” </text:span><text:span text:style-name="T150">5.</text:span><text:span text:style-name="T147">43</text:span><text:span text:style-name="T132"> - 1ª Câmara de Direito Público/5º Gabinete da 1ª Câmara de Direito Público 0243664-86.2022.8.06.0001 – Anulação CLASSE - APELAÇÃO CÍVEL LARA SILVEIRA ARAUJO X Secretário Municipal do Planejamento, Orçamento e Gestão do Município de Fortaleza e outros Autuado em 03/10/2023 Pauta de Julgamento Preferência Sustentação oral </text:span><text:span text:style-name="T146">– Julgadores:</text:span><text:span text:style-name="T132"> Exmos. Deses. JOSÉ TARCÍLIO SOUZA DA SILVA (Relator), FERNANDO LUIZ XIMENES ROCHA e PAULO FRANCISCO BANHOS PONTE. </text:span><text:span text:style-name="T146">– Síntese do julgamento:</text:span><text:span text:style-name="T132"> “A Câmara, por unanimidade, acordou em conhecer do recurso para lhe negar provimento, nos termos do voto do e. Relator” </text:span><text:span text:style-name="T150">5.</text:span><text:span text:style-name="T147">44</text:span><text:span text:style-name="T132"> - 1ª Câmara de Direito Público/5º Gabinete da 1ª Câmara de Direito Público 0200073-58.2022.8.06.0071 - Defeito, nulidade ou anulação CLASSE - APELAÇÃO CÍVEL URCA UNIVERSIDADE REGIONAL DO CARIRI URCA e outros X NATALIA GOMES DE OLIVEIRA MATOS Autuado em 07/12/2022 Pauta de Julgamento Preferência Sustentação oral </text:span><text:span text:style-name="T146">– Julgadores:</text:span><text:span text:style-name="T132"> Exmos. Deses. JOSÉ TARCÍLIO SOUZA DA SILVA (Relator), FERNANDO LUIZ XIMENES ROCHA e PAULO FRANCISCO BANHOS PONTE. </text:span><text:span text:style-name="T146">– Síntese do julgamento:</text:span><text:span text:style-name="T132"> “A Câmara, por unanimidade, acordou em conhecer do recurso para lhe negar provimento, nos termos do voto do e. Relator” </text:span><text:span text:style-name="T150">5.</text:span><text:span text:style-name="T147">45</text:span><text:span text:style-name="T132"> - 1ª Câmara de Direito Público/5º Gabinete da 1ª Câmara de Direito Público 0183736-83.2017.8.06.0001 - Indenização por Dano Moral CLASSE - APELAÇÃO CÍVEL Aline Lorrayne Ferreira de Melo Rep. Por Sangela Ferreira da Silva e outros X ESTADO DO CEARA Autuado em 23/08/2023 Pauta de Julgamento Preferência Sustentação oral </text:span><text:span text:style-name="T146">– Julgadores:</text:span><text:span text:style-name="T132"> Exmos. Deses. JOSÉ TARCÍLIO SOUZA DA SILVA (Relator), FERNANDO LUIZ XIMENES ROCHA e PAULO FRANCISCO BANHOS </text:span><text:soft-page-break/><text:span text:style-name="T132">PONTE. </text:span><text:span text:style-name="T146">– Síntese do julgamento:</text:span><text:span text:style-name="T132"> “A Câmara, por unanimidade, acordou em conhecer do recurso para lhe negar provimento, nos termos do voto do e. Relator” </text:span><text:span text:style-name="T150">5.</text:span><text:span text:style-name="T147">46</text:span><text:span text:style-name="T132"> - 1ª Câmara de Direito Público/5º Gabinete da 1ª Câmara de Direito Público 0050139-81.2021.8.06.0064 - Obrigação de Fazer / Não Fazer CLASSE - APELAÇÃO CÍVEL MUNICIPIO DE CAUCAIA X BOANERGES BECO BEZERRA NETO Autuado em 23/02/2023 Pauta de Julgamento Preferência Sustentação oral <text:s/></text:span><text:span text:style-name="T146">– Julgadores:</text:span><text:span text:style-name="T132"> Exmos. Deses. JOSÉ TARCÍLIO SOUZA DA SILVA (Relator), FERNANDO LUIZ XIMENES ROCHA e PAULO FRANCISCO BANHOS PONTE. </text:span><text:span text:style-name="T146">– Síntese do julgamento:</text:span><text:span text:style-name="T132"> “A Câmara, por unanimidade, acordou em conhecer do recurso para lhe negar provimento, nos termos do voto do e. Relator” </text:span><text:span text:style-name="T150">5.</text:span><text:span text:style-name="T147">47</text:span><text:span text:style-name="T132"> - 1ª Câmara de Direito Público/5º Gabinete da 1ª Câmara de Direito Público 0231415-06.2022.8.06.0001 - ICMS/ Imposto sobre Circulação de Mercadorias CLASSE - APELAÇÃO CÍVEL FRANCISCA JOVENILA PEREIRA DE ALMEIDA e outros X ESTADO DO CEARA e outros Autuado em 31/01/2023 Pauta de Julgamento Preferência Sustentação oral </text:span><text:span text:style-name="T151">*IMPEDIDO O EXMO. SR. DES. PAULO FRANCISCO BANHOS PONTE (Pag. 29) </text:span><text:span text:style-name="T104">– Julgadores:</text:span><text:span text:style-name="T126"> Exmos. Deses. JOSÉ TARCÍLIO SOUZA DA SILVA (Relator), FERNANDO LUIZ XIMENES ROCHA e PAULO FRANCISCO BANHOS PONTE. </text:span><text:span text:style-name="T104">– Síntese do julgamento:</text:span><text:span text:style-name="T126"> “A Câmara, por unanimidade, acordou em conhecer do recurso para lhe </text:span><text:span text:style-name="T127">d</text:span><text:span text:style-name="T126">ar provimento, nos termos do voto do e. Relator”</text:span><text:span text:style-name="T150">5.</text:span><text:span text:style-name="T147">48</text:span><text:span text:style-name="T132"> - 1ª Câmara de Direito Público/5º Gabinete da 1ª Câmara de Direito Público 0154601-65.2013.8.06.0001 - Demissão ou Exoneração CLASSE - APELAÇÃO CÍVEL SANDOVAL FRANCISCO DOS SANTOS X ESTADO DO CEARA Autuado em 30/03/2023 Adiados/Pautas Anteriores Preferência Sustentação oral <text:s/></text:span><text:span text:style-name="T146">– Julgadores:</text:span><text:span text:style-name="T132"> Exmos. Deses. JOSÉ TARCÍLIO SOUZA DA SILVA (Relator), FERNANDO LUIZ XIMENES ROCHA e PAULO FRANCISCO BANHOS PONTE. </text:span><text:span text:style-name="T146">– Síntese do julgamento:</text:span><text:span text:style-name="T132"> “A Câmara, por unanimidade, acordou em conhecer </text:span><text:span text:style-name="T135">parcialmente </text:span><text:span text:style-name="T132">do recurso para lhe negar provimento, nos termos do voto do e. Relator”.</text:span><text:span text:style-name="Fonte_20_parág._20_padrão"><text:span text:style-name="T80">6 - </text:span></text:span><text:span text:style-name="Fonte_20_parág._20_padrão"><text:span text:style-name="T79">RETIRADO DE PAUTA PJE: </text:span></text:span><text:span text:style-name="Fonte_20_parág._20_padrão"><text:span text:style-name="T15">6.1</text:span></text:span><text:span text:style-name="Fonte_20_parág._20_padrão"><text:span text:style-name="T59"> - 1ª Câmara de Direito Público/1º Gabinete da 1ª Câmara de Direito Público 0004136-17.2019.8.06.0136 - Defeito, nulidade ou anulação CLASSE - REMESSA NECESSÁRIA CÍVEL ANTONIA VANDA FERNANDES DE OLIVEIRA MASCENA X MUNICIPIO DE PACAJUS Autuado em 22/02/2023. </text:span></text:span><text:span text:style-name="Fonte_20_parág._20_padrão"><text:span text:style-name="T15">6.2</text:span></text:span><text:span text:style-name="T132"> - 1ª Câmara de Direito Público/2º Gabinete da 1ª Câmara de Direito Público 0224012-83.2022.8.06.0001 – Oncológico CLASSE - APELAÇÃO CÍVEL MARIA DAS GRACAS SALES PORTO X Issec/ Fassec - Instituto de Saúde dos Servidores do Estado do Ceará e outros. </text:span><text:span text:style-name="Fonte_20_parág._20_padrão"><text:span text:style-name="T15">6.3</text:span></text:span><text:span text:style-name="Fonte_20_parág._20_padrão"><text:span text:style-name="T58"> - 1ª Câmara de Direito Público/2º Gabinete da 1ª Câmara de Direito Público 0274602-64.2022.8.06.0001 - Multas e demais Sanções CLASSE - APELAÇÃO CÍVEL DISTRIBUIDORA DE ALIMENTOS ALBUQUERQUE LTDA X AGENCIA DE FISCALIZACAO DE FORTALEZA </text:span></text:span><text:span text:style-name="Fonte_20_parág._20_padrão"><text:span text:style-name="T15">6.4</text:span></text:span><text:span text:style-name="Fonte_20_parág._20_padrão"><text:span text:style-name="T58"> -1ª Câmara de Direito Público/5º </text:span></text:span><text:soft-page-break/><text:span text:style-name="Fonte_20_parág._20_padrão"><text:span text:style-name="T58">Gabinete da 1ª Câmara de Direito Público 3000624-53.2023.8.06.0000 - Tutela de Urgência CLASSE - AGRAVO DE INSTRUMENTO ESTADO DO CEARA X RODRIGO ALVES DE SOUZA </text:span></text:span><text:span text:style-name="Fonte_20_parág._20_padrão"><text:span text:style-name="T78">--- </text:span></text:span><text:span text:style-name="Fonte_20_parág._20_padrão"><text:span text:style-name="T86">e como nada mais havia a tratar, o presidente deu por encerrada a sessão da qual se lavrou a presente Ata. Esta, lida e aprovada, vai adiante assinada. Primeira Câmara de Direito Público, </text:span></text:span><text:span text:style-name="Fonte_20_parág._20_padrão"><text:span text:style-name="T87">onze </text:span></text:span><text:span text:style-name="Fonte_20_parág._20_padrão"><text:span text:style-name="T86">(</text:span></text:span><text:span text:style-name="Fonte_20_parág._20_padrão"><text:span text:style-name="T87">11</text:span></text:span><text:span text:style-name="Fonte_20_parág._20_padrão"><text:span text:style-name="T86">) dias do mês de </text:span></text:span><text:span text:style-name="Fonte_20_parág._20_padrão"><text:span text:style-name="T88">dezembro</text:span></text:span><text:span text:style-name="Fonte_20_parág._20_padrão"><text:span text:style-name="T86"> (</text:span></text:span><text:span text:style-name="Fonte_20_parág._20_padrão"><text:span text:style-name="T89">1</text:span></text:span><text:span text:style-name="Fonte_20_parág._20_padrão"><text:span text:style-name="T88">2</text:span></text:span><text:span text:style-name="Fonte_20_parág._20_padrão"><text:span text:style-name="T86">) do ano de dois mil e vinte e três (2023)</text:span></text:span><text:span text:style-name="Fonte_20_parág._20_padrão"><text:span text:style-name="T78">.</text:span></text:span></text:p>
      <text:p text:style-name="P13"/>
      <text:p text:style-name="P10"><text:span text:style-name="Fonte_20_parág._20_padrão"><text:span text:style-name="T101"><text:tab/><text:tab/>NAIANA ROCHA FROTA PHILOMENO GOMES</text:span></text:span><text:span text:style-name="Fonte_20_parág._20_padrão"><text:span text:style-name="T100"> </text:span></text:span><text:span text:style-name="Fonte_20_parág._20_padrão"><text:span text:style-name="T123">– Secretária</text:span></text:span></text:p>
      <text:p text:style-name="P10"><text:span text:style-name="Fonte_20_parág._20_padrão"><text:span text:style-name="T126"/></text:span></text:p>
      <text:p text:style-name="P10"><text:span text:style-name="Fonte_20_parág._20_padrão"><text:span text:style-name="T124"><text:tab/><text:tab/>Des</text:span></text:span><text:span text:style-name="Fonte_20_parág._20_padrão"><text:span text:style-name="T125">a</text:span></text:span><text:span text:style-name="Fonte_20_parág._20_padrão"><text:span text:style-name="T124">.</text:span></text:span><text:span text:style-name="Fonte_20_parág._20_padrão"><text:span text:style-name="T102"> </text:span></text:span><text:span text:style-name="Fonte_20_parág._20_padrão"><text:span text:style-name="T103">LISETE DE SOUSA GADELHA</text:span></text:span><text:span text:style-name="Fonte_20_parág._20_padrão"><text:span text:style-name="T102"> – </text:span></text:span><text:span text:style-name="Fonte_20_parág._20_padrão"><text:span text:style-name="T124">Presidente</text:span></text:span></text:p>
      <text:p text:style-name="P14"/>
      <text:p text:style-name="P12"><text:span text:style-name="Fonte_20_parág._20_padrão"><text:span text:style-name="T126"/></text:span></text:p>
      <text:p text:style-name="P11"><text:span text:style-name="Fonte_20_parág._20_padrão"><text:span text:style-name="T1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1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wiss" style:font-pitch="variable"/>
    <style:font-face style:name="Arial3" svg:font-family="Ari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/>
    </style:style>
    <style:style style:name="Des" style:family="paragraph">
      <style:paragraph-properties fo:margin-top="0cm" fo:margin-bottom="0.247cm" loext:contextual-spacing="false" fo:text-align="justify" style:justify-single-word="false" fo:hyphenation-ladder-count="no-limit" style:vertical-align="auto"/>
      <style:text-properties fo:color="#ff0000" style:font-name="Arial" fo:font-family="Arial" style:font-family-generic="roman" style:font-pitch="variable" fo:font-size="14pt" fo:font-weight="bold" style:letter-kerning="false" style:font-size-asian="14pt" style:font-weight-asian="bold" style:font-name-complex="Arial1" style:font-family-complex="Arial" style:font-family-generic-complex="swiss" style:font-pitch-complex="variable" style:font-size-complex="14pt" style:language-complex="ar" style:country-complex="SA" style:font-weight-complex="bold" fo:hyphenate="true"/>
    </style:style>
    <style:style style:name="Ementa_20_do_20_Acórdão" style:display-name="Ementa do Acórdão" style:family="paragraph">
      <style:paragraph-properties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0" style:font-family-asian="0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ar" style:country-complex="SA" fo:hyphenate="true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2" style:font-family-asian="Arial" style:font-family-generic-asian="modern" style:font-pitch-asian="fixed" style:font-size-asian="10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2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Table_20_Paragraph" style:display-name="Table Paragraph" style:family="paragraph" style:parent-style-name="Standard">
      <style:paragraph-properties fo:margin-left="0.071cm" fo:margin-right="0cm" fo:margin-top="0.004cm" fo:margin-bottom="0cm" loext:contextual-spacing="false" fo:text-indent="0cm" style:auto-text-indent="false"/>
      <style:text-properties style:font-name="Arial MT" fo:font-family="'Arial MT'" style:font-family-generic="roman" style:font-pitch="variable" fo:font-size="11pt" fo:language="pt" fo:country="PT" style:font-name-asian="Times New Roman1" style:font-family-asian="'Times New Roman'" style:font-family-generic-asian="modern" style:font-pitch-asian="fixed" style:font-size-asian="11pt" style:font-name-complex="Arial MT1" style:font-family-complex="'Arial MT'" style:font-family-generic-complex="swiss" style:font-pitch-complex="variable" style:font-size-complex="11pt"/>
    </style:style>
    <style:style style:name="western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/>
    </style:style>
    <style:style style:name="Ênfase_20_forte" style:display-name="Ênfase forte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Arial2" style:font-family-asian="Arial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Link_20_da_20_Internet" style:display-name="Link da Internet" style:family="paragraph">
      <style:paragraph-properties fo:margin-top="0cm" fo:margin-bottom="0cm" loext:contextual-spacing="false" fo:text-align="start" style:justify-single-word="false"/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O-Normal0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2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editing-cycles>10</meta:editing-cycles>
    <meta:editing-duration>PT2H59M39S</meta:editing-duration>
    <meta:creation-date>2023-12-06T15:35:26.226000000</meta:creation-date>
    <dc:date>2023-12-11T11:31:45.624000000</dc:date>
    <meta:document-statistic meta:table-count="0" meta:image-count="1" meta:object-count="0" meta:page-count="21" meta:paragraph-count="10" meta:word-count="7885" meta:character-count="53439" meta:non-whitespace-character-count="45324"/>
    <meta:user-defined meta:name="autor">SAJ/SG (GE)</meta:user-defined>
    <meta:user-defined meta:name="cdcategoria">504</meta:user-defined>
    <meta:user-defined meta:name="cddocumento">14257225</meta:user-defined>
    <meta:user-defined meta:name="cdimagem">3</meta:user-defined>
    <meta:user-defined meta:name="cdmodelo" meta:value-type="string">1000044</meta:user-defined>
    <meta:user-defined meta:name="cdprocesso" meta:value-type="string">P000085NP0000</meta:user-defined>
    <meta:user-defined meta:name="cdtipoobjeto" meta:value-type="string">-999</meta:user-defined>
    <meta:user-defined meta:name="cdusucriacao" meta:value-type="string">48732</meta:user-defined>
    <meta:user-defined meta:name="cdusuemedicao" meta:value-type="string">48732</meta:user-defined>
    <meta:user-defined meta:name="deipemedicao" meta:value-type="string">192.168.62.129</meta:user-defined>
    <meta:user-defined meta:name="deslocamentodepaginas" meta:value-type="string">0</meta:user-defined>
    <meta:user-defined meta:name="dtcriacaodoc" meta:value-type="string">22/08/2023 13:09:23</meta:user-defined>
    <meta:user-defined meta:name="dthrultalteracao" meta:value-type="string">22/08/2023 13:09:23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707-53.2018.8.06.0176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0707-53.2018.8.06.0176</meta:user-defined>
    <meta:user-defined meta:name="nuprocessosemformatacao" meta:value-type="string">00007075320188060176</meta:user-defined>
    <meta:user-defined meta:name="nurecurso" meta:value-type="string">0</meta:user-defined>
    <meta:user-defined meta:name="nuseqhist_atual" meta:value-type="string">26</meta:user-defined>
    <meta:user-defined meta:name="nuseqhist_pai" meta:value-type="string">-999</meta:user-defined>
    <meta:user-defined meta:name="objetopai" meta:value-type="string">P00000005ZLED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2/08/2023 13:11:11</meta:user-defined>
    <meta:user-defined meta:name="ultimo_salvamento" meta:value-type="string">22/08/2023 13:11:11</meta:user-defined>
  </office:meta>
</office:document-meta>
</file>