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f038f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26ecf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style:text-underline-style="none" fo:font-weight="bold" officeooo:rsid="02ed4ba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Arial1" fo:font-size="12pt" style:text-underline-style="none" fo:font-weight="bold" officeooo:rsid="00c55ddb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Arial1" fo:font-size="12pt" style:text-underline-style="none" fo:font-weight="bold" officeooo:rsid="02f038f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5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6" style:family="text">
      <style:text-properties fo:color="#000000" style:font-name="Arial1" fo:font-size="12pt" style:text-underline-style="none" fo:font-weight="bold" officeooo:rsid="00c55ddb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7" style:family="text">
      <style:text-properties fo:color="#000000" style:font-name="Arial1" fo:font-size="12pt" style:text-underline-style="none" fo:font-weight="bold" officeooo:rsid="02f038f2" fo:background-color="transparent" loext:char-shading-value="0" style:font-name-asian="Arial1" style:font-size-asian="12pt" style:font-weight-asian="bold" style:font-size-complex="12pt"/>
    </style:style>
    <style:style style:name="T8" style:family="text">
      <style:text-properties fo:color="#000000" style:font-name="Arial1" fo:font-size="12pt" style:text-underline-style="none" fo:font-weight="bold" officeooo:rsid="02f5fce5" fo:background-color="transparent" loext:char-shading-value="0" style:font-name-asian="Arial1" style:font-size-asian="12pt" style:font-weight-asian="bold" style:font-size-complex="12pt"/>
    </style:style>
    <style:style style:name="T9" style:family="text">
      <style:text-properties fo:color="#000000" style:font-name="Arial1" fo:font-size="12pt" style:text-underline-style="none" fo:font-weight="bold" officeooo:rsid="02f793f6" fo:background-color="transparent" loext:char-shading-value="0" style:font-name-asian="Arial3" style:font-size-asian="12pt" style:font-weight-asian="bold" style:font-size-complex="12pt"/>
    </style:style>
    <style:style style:name="T10" style:family="text">
      <style:text-properties fo:color="#000000" style:font-name="Arial1" fo:font-size="12pt" style:text-underline-style="none" fo:font-weight="bold" officeooo:rsid="02f5fce5" fo:background-color="transparent" loext:char-shading-value="0" style:font-name-asian="Arial3" style:font-size-asian="12pt" style:font-weight-asian="bold" style:font-size-complex="12pt"/>
    </style:style>
    <style:style style:name="T11" style:family="text">
      <style:text-properties fo:color="#000000" style:font-name="Arial1" fo:font-size="12pt" style:text-underline-style="none" fo:font-weight="normal" officeooo:rsid="02f038f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13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4" style:family="text">
      <style:text-properties fo:color="#000000" style:font-name="Arial1" fo:font-size="12pt" fo:font-weight="bold" officeooo:rsid="02f4891f" fo:background-color="transparent" loext:char-shading-value="0" style:font-name-asian="Arial1" style:font-size-asian="12pt" style:font-weight-asian="bold" style:font-size-complex="12pt" style:font-weight-complex="bold"/>
    </style:style>
    <style:style style:name="T15" style:family="text">
      <style:text-properties fo:color="#000000" style:font-name="Arial1" fo:font-size="12pt" fo:font-weight="bold" officeooo:rsid="002f7025" fo:background-color="transparent" loext:char-shading-value="0" style:font-name-asian="Arial1" style:font-size-asian="12pt" style:font-weight-asian="bold" style:font-size-complex="12pt" style:font-weight-complex="bold"/>
    </style:style>
    <style:style style:name="T16" style:family="text">
      <style:text-properties fo:color="#000000" style:font-name="Arial1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17" style:family="text">
      <style:text-properties fo:color="#000000" style:font-name="Arial1" fo:font-size="12pt" fo:font-weight="bold" officeooo:rsid="02f038f2" fo:background-color="transparent" loext:char-shading-value="0" style:font-name-asian="Arial1" style:font-size-asian="12pt" style:font-weight-asian="bold" style:font-size-complex="12pt"/>
    </style:style>
    <style:style style:name="T18" style:family="text">
      <style:text-properties fo:color="#000000" style:font-name="Arial1" fo:font-size="12pt" fo:font-weight="bold" officeooo:rsid="02f5fce5" fo:background-color="transparent" loext:char-shading-value="0" style:font-name-asian="Arial3" style:font-size-asian="12pt" style:font-weight-asian="bold" style:font-size-complex="12pt"/>
    </style:style>
    <style:style style:name="T19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20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21" style:family="text">
      <style:text-properties fo:color="#000000" style:font-name="Arial1" fo:font-size="12pt" fo:font-weight="bold" officeooo:rsid="02f793f6" fo:background-color="transparent" loext:char-shading-value="0" style:font-name-asian="Arial3" style:font-size-asian="12pt" style:font-weight-asian="bold" style:font-size-complex="12pt"/>
    </style:style>
    <style:style style:name="T22" style:family="text">
      <style:text-properties fo:color="#000000" style:font-name="Arial1" fo:font-size="12pt" fo:font-weight="bold" officeooo:rsid="023ad120" fo:background-color="transparent" loext:char-shading-value="0" style:font-name-asian="Arial3" style:font-size-asian="12pt" style:font-weight-asian="bold" style:font-size-complex="12pt"/>
    </style:style>
    <style:style style:name="T23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style:font-name="Arial1" fo:font-size="12pt" fo:font-weight="normal" officeooo:rsid="02e2f120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font-name="Arial1" fo:font-size="12pt" fo:font-weight="normal" officeooo:rsid="021fc01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style:font-name="Arial1" fo:font-size="12pt" fo:font-weight="normal" officeooo:rsid="02da3f57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Arial1" fo:font-size="12pt" fo:font-weight="normal" officeooo:rsid="025a588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font-name="Arial1" fo:font-size="12pt" fo:font-weight="normal" officeooo:rsid="00afdd7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font-name="Arial1" fo:font-size="12pt" fo:font-weight="normal" officeooo:rsid="02f9d87f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00" style:font-name="Arial1" fo:font-size="12pt" fo:font-weight="normal" officeooo:rsid="02f4891f" fo:background-color="transparent" loext:char-shading-value="0" style:font-name-asian="Arial1" style:font-size-asian="12pt" style:font-weight-asian="normal" style:font-size-complex="12pt" style:font-weight-complex="normal"/>
    </style:style>
    <style:style style:name="T33" style:family="text">
      <style:text-properties fo:color="#000000" style:font-name="Arial1" fo:font-size="12pt" fo:font-weight="normal" officeooo:rsid="002f7025" fo:background-color="transparent" loext:char-shading-value="0" style:font-name-asian="Arial1" style:font-size-asian="12pt" style:font-weight-asian="normal" style:font-size-complex="12pt" style:font-weight-complex="normal"/>
    </style:style>
    <style:style style:name="T34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font-name="Arial1" fo:font-size="12pt" fo:font-weight="normal" officeooo:rsid="02f8adda" style:font-size-asian="12pt" style:font-weight-asian="normal" style:font-size-complex="12pt" style:font-weight-complex="normal"/>
    </style:style>
    <style:style style:name="T36" style:family="text">
      <style:text-properties fo:color="#000000" style:font-name="Arial1" style:text-underline-style="none" officeooo:rsid="02f038f2" fo:background-color="transparent" loext:char-shading-value="0" style:font-name-asian="Arial1"/>
    </style:style>
    <style:style style:name="T37" style:family="text">
      <style:text-properties style:font-name="Arial1" style:text-underline-style="none" fo:background-color="transparent" loext:char-shading-value="0"/>
    </style:style>
    <style:style style:name="T3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3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40" style:family="text">
      <style:text-properties style:font-name="Arial1" fo:font-size="12pt" fo:font-weight="bold" officeooo:rsid="02a240ab" fo:background-color="transparent" loext:char-shading-value="0" style:font-name-asian="Arial1" style:font-size-asian="12pt" style:font-weight-asian="bold" style:font-name-complex="Arial1" style:font-size-complex="12pt"/>
    </style:style>
    <style:style style:name="T41" style:family="text">
      <style:text-properties style:font-name="Arial1" fo:font-size="12pt" fo:font-weight="bold" officeooo:rsid="02e18379" fo:background-color="transparent" loext:char-shading-value="0" style:font-name-asian="Arial1" style:font-size-asian="12pt" style:font-weight-asian="bold" style:font-name-complex="Arial1" style:font-size-complex="12pt"/>
    </style:style>
    <style:style style:name="T42" style:family="text">
      <style:text-properties style:font-name="Arial1" fo:font-size="12pt" fo:font-weight="bold" officeooo:rsid="025cd727" fo:background-color="transparent" loext:char-shading-value="0" style:font-name-asian="Arial1" style:font-size-asian="12pt" style:font-weight-asian="bold" style:font-name-complex="Arial1" style:font-size-complex="12pt"/>
    </style:style>
    <style:style style:name="T43" style:family="text">
      <style:text-properties style:font-name="Arial1" fo:font-size="12pt" fo:font-weight="bold" officeooo:rsid="02ca793b" fo:background-color="transparent" loext:char-shading-value="0" style:font-name-asian="Arial1" style:font-size-asian="12pt" style:font-weight-asian="bold" style:font-name-complex="Arial1" style:font-size-complex="12pt"/>
    </style:style>
    <style:style style:name="T44" style:family="text">
      <style:text-properties style:font-name="Arial1" fo:font-size="12pt" fo:font-weight="bold" officeooo:rsid="02ed4ba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Arial1" fo:font-size="12pt" fo:font-weight="bold" officeooo:rsid="02f5fce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48" style:family="text">
      <style:text-properties style:font-name="Arial1" fo:font-size="12pt" fo:font-weight="bold" officeooo:rsid="02f87a9d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Arial1" fo:font-size="12pt" fo:font-weight="bold" officeooo:rsid="02f2cc5c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Arial1" fo:font-size="12pt" fo:font-weight="bold" officeooo:rsid="02ee8424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Arial1" fo:font-size="12pt" fo:font-weight="bold" officeooo:rsid="02f4891f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3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1" fo:font-size="12pt" fo:font-weight="bold" officeooo:rsid="00b26ecf" style:font-name-asian="Arial1" style:font-size-asian="12pt" style:font-weight-asian="bold" style:font-name-complex="Arial1" style:font-size-complex="12pt"/>
    </style:style>
    <style:style style:name="T55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" style:family="text">
      <style:text-properties style:font-name="Arial1"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Arial1" fo:font-size="12pt" fo:font-weight="bold" officeooo:rsid="02f5fce5" style:font-size-asian="12pt" style:font-weight-asian="bold" style:font-size-complex="12pt" style:font-weight-complex="bold"/>
    </style:style>
    <style:style style:name="T59" style:family="text">
      <style:text-properties style:font-name="Arial1" fo:font-size="12pt" fo:font-weight="bold" officeooo:rsid="001a7c6e" style:font-size-asian="12pt" style:font-weight-asian="bold" style:font-size-complex="12pt" style:font-weight-complex="bold"/>
    </style:style>
    <style:style style:name="T60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61" style:family="text">
      <style:text-properties style:font-name="Arial1" fo:font-size="12pt" officeooo:rsid="02e18379" fo:background-color="transparent" loext:char-shading-value="0" style:font-name-asian="Arial1" style:font-size-asian="12pt" style:font-name-complex="Arial1" style:font-size-complex="12pt"/>
    </style:style>
    <style:style style:name="T62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63" style:family="text">
      <style:text-properties style:font-name="Arial1" fo:font-size="12pt" officeooo:rsid="020da6aa" fo:background-color="transparent" loext:char-shading-value="0" style:font-name-asian="Arial1" style:font-size-asian="12pt" style:font-name-complex="Arial1" style:font-size-complex="12pt"/>
    </style:style>
    <style:style style:name="T64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65" style:family="text">
      <style:text-properties style:font-name="Arial1" fo:font-size="12pt" officeooo:rsid="025cd727" fo:background-color="transparent" loext:char-shading-value="0" style:font-name-asian="Arial1" style:font-size-asian="12pt" style:font-name-complex="Arial1" style:font-size-complex="12pt"/>
    </style:style>
    <style:style style:name="T66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67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68" style:family="text">
      <style:text-properties style:font-name="Arial1"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69" style:family="text">
      <style:text-properties style:font-name="Arial1" fo:font-size="12pt" officeooo:rsid="02a240ab" fo:background-color="transparent" loext:char-shading-value="0" style:font-name-asian="Arial1" style:font-size-asian="12pt" style:font-name-complex="Arial1" style:font-size-complex="12pt"/>
    </style:style>
    <style:style style:name="T70" style:family="text">
      <style:text-properties style:font-name="Arial1" fo:font-size="12pt" officeooo:rsid="02b905e0" fo:background-color="transparent" loext:char-shading-value="0" style:font-name-asian="Arial1" style:font-size-asian="12pt" style:font-name-complex="Arial1" style:font-size-complex="12pt"/>
    </style:style>
    <style:style style:name="T71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72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73" style:family="text">
      <style:text-properties style:font-name="Arial1" fo:font-size="12pt" officeooo:rsid="026755a6" fo:background-color="transparent" loext:char-shading-value="0" style:font-name-asian="Arial1" style:font-size-asian="12pt" style:font-name-complex="Arial1" style:font-size-complex="12pt"/>
    </style:style>
    <style:style style:name="T74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75" style:family="text">
      <style:text-properties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76" style:family="text">
      <style:text-properties style:font-name="Arial1" fo:font-size="12pt" fo:background-color="transparent" loext:char-shading-value="0" style:font-size-asian="12pt" style:font-size-complex="12pt"/>
    </style:style>
    <style:style style:name="T77" style:family="text">
      <style:text-properties style:font-name="Arial1" fo:font-size="12pt" style:font-name-asian="Arial1" style:font-size-asian="12pt" style:font-name-complex="Arial1" style:font-size-complex="12pt"/>
    </style:style>
    <style:style style:name="T78" style:family="text">
      <style:text-properties style:font-name="Arial1" fo:font-size="12pt" fo:font-weight="normal" officeooo:rsid="00b5c4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9" style:family="text">
      <style:text-properties style:font-name="Arial1" fo:font-size="12pt" fo:font-weight="normal" officeooo:rsid="001cfe00" style:font-size-asian="12pt" style:font-weight-asian="normal" style:font-size-complex="12pt" style:font-weight-complex="normal"/>
    </style:style>
    <style:style style:name="T80" style:family="text">
      <style:text-properties style:font-name="Arial1" fo:font-size="12pt" fo:font-weight="normal" officeooo:rsid="001e2d88" style:font-size-asian="12pt" style:font-weight-asian="normal" style:font-size-complex="12pt" style:font-weight-complex="normal"/>
    </style:style>
    <style:style style:name="T81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82" style:family="text">
      <style:text-properties style:font-name="Arial1" fo:font-size="12pt" fo:font-weight="normal" officeooo:rsid="02f4891f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Arial1" fo:font-size="12pt" style:text-underline-style="none" officeooo:rsid="00ef60b3" style:font-size-asian="12pt" style:font-size-complex="12pt"/>
    </style:style>
    <style:style style:name="T84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85" style:family="text">
      <style:text-properties style:font-name="Arial1" fo:font-size="12pt" style:text-underline-style="none" fo:font-weight="bold" officeooo:rsid="00ef60b3" style:font-size-asian="12pt" style:font-weight-asian="bold" style:font-size-complex="12pt" style:font-weight-complex="bold"/>
    </style:style>
    <style:style style:name="T86" style:family="text">
      <style:text-properties style:font-name="Arial1" fo:font-size="12pt" style:text-underline-style="none" fo:font-weight="bold" officeooo:rsid="02eb4dec" style:font-size-asian="12pt" style:font-weight-asian="bold" style:font-size-complex="12pt" style:font-weight-complex="bold"/>
    </style:style>
    <style:style style:name="T87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88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Arial1" fo:font-size="12pt" style:text-underline-style="none" fo:font-weight="bold" officeooo:rsid="02f87a9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Arial1" fo:font-size="12pt" style:text-underline-style="none" fo:font-weight="bold" officeooo:rsid="00f0535e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Arial1" fo:font-size="12pt" style:text-underline-style="none" fo:font-weight="bold" officeooo:rsid="00ef60b3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Arial1" fo:font-size="12pt" style:text-underline-style="none" fo:font-weight="bold" officeooo:rsid="02f9d87f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94" style:family="text">
      <style:text-properties style:font-name="Arial1" fo:font-size="12pt" style:text-underline-style="none" fo:font-weight="normal" officeooo:rsid="00ef60b3" style:font-size-asian="12pt" style:font-weight-asian="normal" style:font-size-complex="12pt"/>
    </style:style>
    <style:style style:name="T95" style:family="text">
      <style:text-properties style:font-name="Arial1" fo:font-size="12pt" style:text-underline-style="none" fo:font-weight="normal" officeooo:rsid="02ed4bac" style:font-size-asian="12pt" style:font-weight-asian="normal" style:font-size-complex="12pt"/>
    </style:style>
    <style:style style:name="T96" style:family="text">
      <style:text-properties style:font-name="Arial1" fo:font-size="12pt" style:text-underline-style="none" fo:font-weight="normal" officeooo:rsid="02f3c0d4" style:font-size-asian="12pt" style:font-weight-asian="normal" style:font-size-complex="12pt"/>
    </style:style>
    <style:style style:name="T97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98" style:family="text">
      <style:text-properties style:font-name="Arial1" fo:font-size="12pt" style:text-underline-style="none" fo:font-weight="normal" officeooo:rsid="02f12089" fo:background-color="transparent" loext:char-shading-value="0" style:font-size-asian="12pt" style:font-weight-asian="normal" style:font-size-complex="12pt"/>
    </style:style>
    <style:style style:name="T99" style:family="text">
      <style:text-properties style:font-name="Arial1" fo:font-size="12pt" style:text-underline-style="none" fo:font-weight="normal" officeooo:rsid="00ef60b3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Arial1" fo:font-size="12pt" style:text-underline-style="none" fo:font-weight="normal" officeooo:rsid="02f12089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Arial1" fo:font-size="12pt" style:text-underline-style="none" fo:font-weight="normal" officeooo:rsid="02f2b1c1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Arial1" fo:font-size="12pt" style:text-underline-style="none" fo:font-weight="normal" officeooo:rsid="002d58d2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font-name="Arial1" fo:font-size="12pt" style:text-underline-style="none" fo:font-weight="normal" officeooo:rsid="02f2b1c1" fo:background-color="transparent" loext:char-shading-value="0" style:font-size-asian="12pt" style:font-weight-asian="normal" style:font-size-complex="12pt"/>
    </style:style>
    <style:style style:name="T104" style:family="text">
      <style:text-properties style:font-name="Arial1" fo:font-size="12pt" style:text-underline-style="none" fo:font-weight="normal" officeooo:rsid="00ef60b3" fo:background-color="transparent" loext:char-shading-value="0" style:font-size-asian="12pt" style:font-weight-asian="normal" style:font-size-complex="12pt"/>
    </style:style>
    <style:style style:name="T105" style:family="text">
      <style:text-properties style:font-name="Arial1" fo:font-size="12pt" style:text-underline-style="none" fo:font-weight="normal" officeooo:rsid="02ed4bac" fo:background-color="transparent" loext:char-shading-value="0" style:font-size-asian="12pt" style:font-weight-asian="normal" style:font-size-complex="12pt"/>
    </style:style>
    <style:style style:name="T106" style:family="text">
      <style:text-properties style:font-name="Arial1" fo:font-size="12pt" style:text-underline-style="none" fo:font-weight="normal" officeooo:rsid="02f2cc5c" fo:background-color="transparent" loext:char-shading-value="0" style:font-size-asian="12pt" style:font-weight-asian="normal" style:font-size-complex="12pt"/>
    </style:style>
    <style:style style:name="T107" style:family="text">
      <style:text-properties style:font-name="Arial1" fo:font-size="12pt" style:text-underline-style="none" fo:font-weight="normal" officeooo:rsid="00f0535e" fo:background-color="transparent" loext:char-shading-value="0" style:font-size-asian="12pt" style:font-weight-asian="normal" style:font-size-complex="12pt"/>
    </style:style>
    <style:style style:name="T108" style:family="text">
      <style:text-properties style:font-name="Arial1" fo:font-size="12pt" style:text-underline-style="none" fo:font-weight="normal" officeooo:rsid="02f9d87f" fo:background-color="transparent" loext:char-shading-value="0" style:font-size-asian="12pt" style:font-weight-asian="normal" style:font-size-complex="12pt"/>
    </style:style>
    <style:style style:name="T109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110" style:family="text">
      <style:text-properties style:font-name="Arial1" fo:font-size="12pt" style:text-underline-style="none" officeooo:rsid="00ef60b3" fo:background-color="transparent" loext:char-shading-value="0" style:font-size-asian="12pt" style:font-size-complex="12pt"/>
    </style:style>
    <style:style style:name="T111" style:family="text">
      <style:text-properties style:font-name="Arial1" fo:background-color="transparent" loext:char-shading-value="0"/>
    </style:style>
    <style:style style:name="T112" style:family="text">
      <style:text-properties style:font-name="Arial1" fo:font-weight="bold" officeooo:rsid="02f5fce5" fo:background-color="transparent" loext:char-shading-value="0" style:font-name-asian="Arial1" style:font-weight-asian="bold" style:font-name-complex="Times New Roman" style:font-weight-complex="bold"/>
    </style:style>
    <style:style style:name="T113" style:family="text">
      <style:text-properties style:font-name="Arial1" fo:font-weight="bold" officeooo:rsid="00d66ef9" fo:background-color="transparent" loext:char-shading-value="0" style:font-name-asian="Arial1" style:font-weight-asian="bold" style:font-name-complex="Times New Roman" style:font-weight-complex="bold"/>
    </style:style>
    <style:style style:name="T114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5" style:family="text">
      <style:text-properties style:use-window-font-color="true" style:font-name="Arial1" fo:font-size="12pt" style:text-underline-style="none" fo:font-weight="normal" officeooo:rsid="02e496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6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7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9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0" style:family="text">
      <style:text-properties style:use-window-font-color="true" style:font-name="Arial1" fo:font-size="12pt" style:text-underline-style="none" fo:font-weight="normal" officeooo:rsid="02aa19a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1" style:family="text">
      <style:text-properties style:use-window-font-color="true" style:font-name="Arial1" fo:font-size="12pt" style:text-underline-style="none" fo:font-weight="normal" officeooo:rsid="02f038f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2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3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use-window-font-color="true" style:font-name="Arial1" fo:font-size="12pt" style:text-underline-style="none" fo:font-weight="normal" officeooo:rsid="00e657dd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26" style:family="text">
      <style:text-properties style:use-window-font-color="true" style:font-name="Arial1" fo:font-size="12pt" style:text-underline-style="none" fo:font-weight="normal" officeooo:rsid="02a35ca0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27" style:family="text">
      <style:text-properties style:use-window-font-color="true" style:font-name="Arial1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8" style:family="text">
      <style:text-properties style:use-window-font-color="true" style:font-name="Arial1" fo:font-size="12pt" style:text-underline-style="none" fo:font-weight="bold" officeooo:rsid="02f038f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1cde038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ef60b3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1ccb29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f1208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3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134" style:family="text">
      <style:text-properties fo:font-variant="normal" fo:text-transform="none" fo:color="#000000" style:font-name="Arial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000000" style:font-name="Arial1" fo:font-size="12pt" fo:letter-spacing="normal" fo:language="pt" fo:country="BR" fo:font-style="normal" fo:font-weight="bold" style:font-size-asian="12pt" style:font-weight-asian="bold" style:font-size-complex="12pt" style:font-weight-complex="bold"/>
    </style:style>
    <style:style style:name="T136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2f1208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7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cde038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8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ccb29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9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ef60b3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ccb29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1" style:family="text">
      <style:text-properties fo:color="#ce181e" style:font-name="Arial1" fo:font-size="12pt" style:text-underline-style="none" fo:font-weight="bold" officeooo:rsid="001be516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/>
      <text:p text:style-name="P2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38"><text:tab/></text:span></text:span></text:p>
      <text:p text:style-name="P11"/>
      <text:p text:style-name="P11"/>
      <text:p text:style-name="P11"/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6"/>
      <text:p text:style-name="P6"/>
      <text:p text:style-name="P6"/>
      <text:p text:style-name="P1"><text:span text:style-name="Fonte_20_parág._20_padrão"><text:span text:style-name="T39">ATA DA SESSÃO ORDINÁRIA Nº </text:span></text:span><text:span text:style-name="Fonte_20_parág._20_padrão"><text:span text:style-name="T40">4</text:span></text:span><text:span text:style-name="Fonte_20_parág._20_padrão"><text:span text:style-name="T41">3</text:span></text:span><text:span text:style-name="Fonte_20_parág._20_padrão"><text:span text:style-name="T39"> DE </text:span></text:span><text:span text:style-name="Fonte_20_parág._20_padrão"><text:span text:style-name="T41">02</text:span></text:span><text:span text:style-name="Fonte_20_parág._20_padrão"><text:span text:style-name="T39">.</text:span></text:span><text:span text:style-name="Fonte_20_parág._20_padrão"><text:span text:style-name="T42">1</text:span></text:span><text:span text:style-name="Fonte_20_parág._20_padrão"><text:span text:style-name="T41">2</text:span></text:span><text:span text:style-name="Fonte_20_parág._20_padrão"><text:span text:style-name="T39">.202</text:span></text:span><text:span text:style-name="Fonte_20_parág._20_padrão"><text:span text:style-name="T43">4</text:span></text:span></text:p>
      <text:p text:style-name="P8"/>
      <text:p text:style-name="P7"/>
      <text:p text:style-name="P12"><text:span text:style-name="Fonte_20_parág._20_padrão"><text:span text:style-name="T60">Aos </text:span></text:span><text:span text:style-name="Fonte_20_parág._20_padrão"><text:span text:style-name="T61">dois</text:span></text:span><text:span text:style-name="Fonte_20_parág._20_padrão"><text:span text:style-name="T62"> </text:span></text:span><text:span text:style-name="Fonte_20_parág._20_padrão"><text:span text:style-name="T60">(</text:span></text:span><text:span text:style-name="Fonte_20_parág._20_padrão"><text:span text:style-name="T61">02</text:span></text:span><text:span text:style-name="Fonte_20_parág._20_padrão"><text:span text:style-name="T60">) dias do mês d</text:span></text:span><text:span text:style-name="Fonte_20_parág._20_padrão"><text:span text:style-name="T63">e </text:span></text:span><text:span text:style-name="Fonte_20_parág._20_padrão"><text:span text:style-name="T61">dezembro</text:span></text:span><text:span text:style-name="Fonte_20_parág._20_padrão"><text:span text:style-name="T64"> </text:span></text:span><text:span text:style-name="Fonte_20_parág._20_padrão"><text:span text:style-name="T60">(</text:span></text:span><text:span text:style-name="Fonte_20_parág._20_padrão"><text:span text:style-name="T65">1</text:span></text:span><text:span text:style-name="Fonte_20_parág._20_padrão"><text:span text:style-name="T61">2</text:span></text:span><text:span text:style-name="Fonte_20_parág._20_padrão"><text:span text:style-name="T60">) do ano de dois mil e vinte</text:span></text:span><text:span text:style-name="Fonte_20_parág._20_padrão"><text:span text:style-name="T66"> </text:span></text:span><text:span text:style-name="Fonte_20_parág._20_padrão"><text:span text:style-name="T67">e</text:span></text:span><text:span text:style-name="Fonte_20_parág._20_padrão"><text:span text:style-name="T60"> </text:span></text:span><text:span text:style-name="Fonte_20_parág._20_padrão"><text:span text:style-name="T68">quatro</text:span></text:span><text:span text:style-name="Fonte_20_parág._20_padrão"><text:span text:style-name="T60"> (202</text:span></text:span><text:span text:style-name="Fonte_20_parág._20_padrão"><text:span text:style-name="T68">4</text:span></text:span><text:span text:style-name="Fonte_20_parág._20_padrão"><text:span text:style-name="T60">), no Plenário da 1ª Câmara de Direito Público, em sessão híbrida, com início às 14h, teve lugar a </text:span></text:span><text:span text:style-name="Fonte_20_parág._20_padrão"><text:span text:style-name="T69">4</text:span></text:span><text:span text:style-name="Fonte_20_parág._20_padrão"><text:span text:style-name="T61">3</text:span></text:span><text:span text:style-name="Fonte_20_parág._20_padrão"><text:span text:style-name="T60">ª Reunião Ordinária deste Colegiado, ocasião em que, sem discrepância, foi aprovada a Ata da Reunião Ordinária nº </text:span></text:span><text:span text:style-name="Fonte_20_parág._20_padrão"><text:span text:style-name="T70">4</text:span></text:span><text:span text:style-name="Fonte_20_parág._20_padrão"><text:span text:style-name="T61">2</text:span></text:span><text:span text:style-name="Fonte_20_parág._20_padrão"><text:span text:style-name="T60"> dos </text:span></text:span><text:span text:style-name="Fonte_20_parág._20_padrão"><text:span text:style-name="T61">vinte e cinco</text:span></text:span><text:span text:style-name="Fonte_20_parág._20_padrão"><text:span text:style-name="T63"> </text:span></text:span><text:span text:style-name="Fonte_20_parág._20_padrão"><text:span text:style-name="T60">(</text:span></text:span><text:span text:style-name="Fonte_20_parág._20_padrão"><text:span text:style-name="T61">25</text:span></text:span><text:span text:style-name="Fonte_20_parág._20_padrão"><text:span text:style-name="T60">) dias do mês de</text:span></text:span><text:span text:style-name="Fonte_20_parág._20_padrão"><text:span text:style-name="T71"> </text:span></text:span><text:span text:style-name="Fonte_20_parág._20_padrão"><text:span text:style-name="T69">novembro</text:span></text:span><text:span text:style-name="Fonte_20_parág._20_padrão"><text:span text:style-name="T72"> </text:span></text:span><text:span text:style-name="Fonte_20_parág._20_padrão"><text:span text:style-name="T60">(</text:span></text:span><text:span text:style-name="Fonte_20_parág._20_padrão"><text:span text:style-name="T73">1</text:span></text:span><text:span text:style-name="Fonte_20_parág._20_padrão"><text:span text:style-name="T69">1</text:span></text:span><text:span text:style-name="Fonte_20_parág._20_padrão"><text:span text:style-name="T74">)</text:span></text:span><text:span text:style-name="Fonte_20_parág._20_padrão"><text:span text:style-name="T60"> do ano de dois mil e vinte e três (202</text:span></text:span><text:span text:style-name="Fonte_20_parág._20_padrão"><text:span text:style-name="T75">4</text:span></text:span><text:span text:style-name="Fonte_20_parág._20_padrão"><text:span text:style-name="T60">).</text:span></text:span><text:span text:style-name="Fonte_20_parág._20_padrão"><text:span text:style-name="T114">Estiveram presentes os Exmos. Srs. Deses. </text:span></text:span><text:span text:style-name="Fonte_20_parág._20_padrão"><text:span text:style-name="T115">FERNANDO LUIZ XIMENES ROCHA,</text:span></text:span><text:span text:style-name="Fonte_20_parág._20_padrão"><text:span text:style-name="T114"> </text:span></text:span><text:span text:style-name="Fonte_20_parág._20_padrão"><text:span text:style-name="T116">DURVAL AIRES FILHO, </text:span></text:span><text:span text:style-name="Fonte_20_parág._20_padrão"><text:span text:style-name="T117">I</text:span></text:span><text:span text:style-name="Fonte_20_parág._20_padrão"><text:span text:style-name="T116">NÁCIO DE ALENCAR CORTEZ NETO, </text:span></text:span><text:span text:style-name="Fonte_20_parág._20_padrão"><text:span text:style-name="T118">LISETE DE SOUSA GADELHA </text:span></text:span><text:span text:style-name="Fonte_20_parág._20_padrão"><text:span text:style-name="T119">(Presidente) </text:span></text:span><text:span text:style-name="Fonte_20_parág._20_padrão"><text:span text:style-name="T115">e</text:span></text:span><text:span text:style-name="Fonte_20_parág._20_padrão"><text:span text:style-name="T118"> </text:span></text:span><text:span text:style-name="Fonte_20_parág._20_padrão"><text:span text:style-name="T114">JOSÉ TARCÍLIO SOUZA DA SILVA</text:span></text:span><text:span text:style-name="Fonte_20_parág._20_padrão"><text:span text:style-name="T123">.</text:span></text:span><text:span text:style-name="Fonte_20_parág._20_padrão"><text:span text:style-name="T114"> O Ministério Público se fez representar pel</text:span></text:span><text:span text:style-name="Fonte_20_parág._20_padrão"><text:span text:style-name="T116">o</text:span></text:span><text:span text:style-name="Fonte_20_parág._20_padrão"><text:span text:style-name="T114"> Exm</text:span></text:span><text:span text:style-name="Fonte_20_parág._20_padrão"><text:span text:style-name="T116">o</text:span></text:span><text:span text:style-name="Fonte_20_parág._20_padrão"><text:span text:style-name="T114">. Sr. Procurador de Justiça, Dr. </text:span></text:span><text:span text:style-name="Fonte_20_parág._20_padrão"><text:span text:style-name="T120">LEO CHARLES HENRI BOSSARD </text:span></text:span><text:span text:style-name="Fonte_20_parág._20_padrão"><text:span text:style-name="T121">II</text:span></text:span><text:span text:style-name="Fonte_20_parág._20_padrão"><text:span text:style-name="T114"> e os trabalhos foram secretariados pela Dra. </text:span></text:span><text:span text:style-name="Fonte_20_parág._20_padrão"><text:span text:style-name="T122">NAIANA ROCHA FROTA PHILOMENO GOMES</text:span></text:span><text:span text:style-name="Fonte_20_parág._20_padrão"><text:span text:style-name="T127"> (Secretária)</text:span></text:span><text:span text:style-name="Fonte_20_parág._20_padrão"><text:span text:style-name="T114">. Presente, ainda, </text:span></text:span><text:span text:style-name="Fonte_20_parág._20_padrão"><text:span text:style-name="T115">a</text:span></text:span><text:span text:style-name="Fonte_20_parág._20_padrão"><text:span text:style-name="T114"> Ilm</text:span></text:span><text:span text:style-name="Fonte_20_parág._20_padrão"><text:span text:style-name="T115">a</text:span></text:span><text:span text:style-name="Fonte_20_parág._20_padrão"><text:span text:style-name="T114">. Representante da Defensoria Pública do Estado do Ceará, </text:span></text:span><text:span text:style-name="Fonte_20_parág._20_padrão"><text:span text:style-name="T125">Dra. </text:span></text:span><text:span text:style-name="Fonte_20_parág._20_padrão"><text:span text:style-name="T126">ANDREA MARIA ALVES COELHO</text:span></text:span><text:span text:style-name="Fonte_20_parág._20_padrão"><text:span text:style-name="T124">. </text:span></text:span><text:span text:style-name="Fonte_20_parág._20_padrão"><text:span text:style-name="T128">1</text:span></text:span><text:span text:style-name="Fonte_20_parág._20_padrão"><text:span text:style-name="T2"> – PROCESSO</text:span></text:span><text:span text:style-name="Fonte_20_parág._20_padrão"><text:span text:style-name="T6">S COM PEDIDO DE VISTA E/OU SUSPENSOS EM VIRTUDE DO ART. 942, CPC: </text:span></text:span><text:span text:style-name="Fonte_20_parág._20_padrão"><text:span text:style-name="T3">1.1</text:span></text:span><text:span text:style-name="Fonte_20_parág._20_padrão"><text:span text:style-name="T11"> – </text:span></text:span><text:span text:style-name="Fonte_20_parág._20_padrão"><text:span text:style-name="T3">(PJE)</text:span></text:span><text:span text:style-name="Fonte_20_parág._20_padrão"><text:span text:style-name="T11"> </text:span></text:span><text:span text:style-name="T111">1ª Câmara de Direito Público/4º Gabinete da 1ª Câmara de Direito Público. 3002300-02.2024.8.06.0000 – Anulação. CLASSE - AGRAVO DE INSTRUMENTO. ESTADO DO CEARA X Reginaldo Abreu de Almeida e outros.</text:span><text:span text:style-name="T37"> </text:span><text:span text:style-name="T36">Fica adiado para a sessão subsequente a apresentação do voto-vista do Exmo. Sr. Des. José Tarcílio Souza da Silva.</text:span><text:span text:style-name="T16"> </text:span><text:span text:style-name="T17">2 </text:span><text:span text:style-name="T13">– PROCESSOS COM PEDIDO DE SUSTENTAÇÃO ORAL E PREFERÊNCIA: </text:span><text:span text:style-name="T17">2.1 – </text:span><text:span text:style-name="Fonte_20_parág._20_padrão"><text:span text:style-name="T1">(PJE) </text:span></text:span><text:span text:style-name="T110">34 - 1ª Câmara de Direito Público/2º Gabinete da 1ª Câmara de Direito Público 0215904-65.2022.8.06.0001 - COTA PARA INGRESSO - AÇÕES AFIRMATIVAS CLASSE - APELAÇÃO / REMESSA </text:span><text:soft-page-break/><text:span text:style-name="T110">NECESSÁRIA JAIRO DE CARVALHO SANTOS X FUNDACAO REGIONAL DE SAUDE - FUNSAUDE e outros Autuado em 22/08/2023 </text:span><text:span text:style-name="T91">– Julgadores:</text:span><text:span text:style-name="T104"> Exmos. Deses. INÁCIO DE ALENCAR CORTEZ NETO (Relator), LISETE DE SOUSA GADELHA e JOSÉ TARCÍLIO SOUZA DA SILVA.</text:span><text:span text:style-name="T91"> – Síntese do julgamento:</text:span><text:span text:style-name="T104"> “A Câmara, por unanimidade, acordou em conhecer do apelo para lhe negar provimento, julgando a remessa necessária conhecida </text:span><text:span text:style-name="T105">e parcialmente provida</text:span><text:span text:style-name="T104">, nos termos do voto da e. Relatora”. </text:span><text:span text:style-name="T98">Pediu preferência de julgamento e fez sustentação oral o Dr. </text:span><text:span text:style-name="Fonte_20_parág._20_padrão"><text:span text:style-name="T99">Matheus Sales Barros, OAB/CE 44.522. </text:span></text:span><text:span text:style-name="Fonte_20_parág._20_padrão"><text:span text:style-name="T100">Pedidos deferidos. </text:span></text:span><text:span text:style-name="Fonte_20_parág._20_padrão"><text:span text:style-name="T44">(PJE) </text:span></text:span><text:span text:style-name="T7">2.</text:span><text:span text:style-name="T8">2</text:span><text:span text:style-name="T110"> - 1ª Câmara de Direito Público/4º Gabinete da 1ª Câmara de Direito Público 0800008-16.2022.8.06.0135 - Dívida Ativa não-tributária CLASSE - APELAÇÃO CÍVEL ESTADO DO CEARA X PONTO DO ELETRO MOVEIS E ELETRODOMESTICOS LTDA Autuado em 12/11/2024 </text:span><text:span text:style-name="T91">– Julgadores:</text:span><text:span text:style-name="T104"> Exmos. Deses. LISETE DE SOUSA GADELHA (Relatora), JOSÉ TARCÍLIO SOUZA DA SILVA e FERNANDO LUIZ XIMENES ROCHA </text:span><text:span text:style-name="T91">– Síntese do julgamento:</text:span><text:span text:style-name="T104"> “A Câmara, por unanimidade, acordou em conhecer do recurso para lhe </text:span><text:span text:style-name="T105">d</text:span><text:span text:style-name="T104">ar provimento, nos termos do voto da e. Relatora”. </text:span><text:span text:style-name="Fonte_20_parág._20_padrão"><text:span text:style-name="T100">Pediu preferência de julgamento, </text:span></text:span><text:span text:style-name="Fonte_20_parág._20_padrão"><text:span text:style-name="T101">não comparecendo para a s</text:span></text:span><text:span text:style-name="Fonte_20_parág._20_padrão"><text:span text:style-name="T100">ustentação oral o Dr. </text:span></text:span><text:span text:style-name="Fonte_20_parág._20_padrão"><text:span text:style-name="T101">F</text:span></text:span><text:span text:style-name="Fonte_20_parág._20_padrão"><text:span text:style-name="T129">ernando Antonio Pinheiro Goiana Filho (</text:span></text:span><text:span text:style-name="Fonte_20_parág._20_padrão"><text:span text:style-name="T136">OAB/CE 17.842</text:span></text:span><text:span text:style-name="Fonte_20_parág._20_padrão"><text:span text:style-name="T137">)</text:span></text:span><text:span text:style-name="Fonte_20_parág._20_padrão"><text:span text:style-name="T99">. </text:span></text:span><text:span text:style-name="Fonte_20_parág._20_padrão"><text:span text:style-name="T100">Pedido deferido. </text:span></text:span><text:span text:style-name="Fonte_20_parág._20_padrão"><text:span text:style-name="T1">(PJE) </text:span></text:span><text:span text:style-name="T7">2.</text:span><text:span text:style-name="T8">3</text:span><text:span text:style-name="T110"> - 1ª Câmara de Direito Público/2º Gabinete da 1ª Câmara de Direito Público 0279245-02.2021.8.06.0001 - Progressão Funcional com Interstício de Doze Meses CLASSE - APELAÇÃO CÍVEL SANDRA VALESCA VASCONCELOS FAVA X PROCURADORIA GERAL DO ESTADO e outros Autuado em 01/12/2023 </text:span><text:span text:style-name="T91">– Julgadores:</text:span><text:span text:style-name="T104"> Exmos. Deses. INÁCIO DE ALENCAR CORTEZ NETO (Relator), LISETE DE SOUSA GADELHA e JOSÉ TARCÍLIO SOUZA DA SILVA.</text:span><text:span text:style-name="T91"> – Síntese do julgamento:</text:span><text:span text:style-name="T104"> “A Câmara, por unanimidade, acordou em conhecer do recurso para lhe </text:span><text:span text:style-name="T105">d</text:span><text:span text:style-name="T104">ar </text:span><text:span text:style-name="T105">parcial</text:span><text:span text:style-name="T104"> provimento, nos termos do voto do e. Relator”.</text:span><text:span text:style-name="Fonte_20_parág._20_padrão"><text:span text:style-name="T99"> </text:span></text:span><text:span text:style-name="Fonte_20_parág._20_padrão"><text:span text:style-name="T100">Pediu preferência de julgamento e fez sustentação oral </text:span></text:span><text:span text:style-name="Fonte_20_parág._20_padrão"><text:span text:style-name="T101">a </text:span></text:span><text:span text:style-name="Fonte_20_parág._20_padrão"><text:span text:style-name="T100">Dr</text:span></text:span><text:span text:style-name="Fonte_20_parág._20_padrão"><text:span text:style-name="T101">a</text:span></text:span><text:span text:style-name="Fonte_20_parág._20_padrão"><text:span text:style-name="T100">. </text:span></text:span><text:span text:style-name="Fonte_20_parág._20_padrão"><text:span text:style-name="T139">Michelle Quintino </text:span></text:span><text:span text:style-name="Fonte_20_parág._20_padrão"><text:span text:style-name="T140">(</text:span></text:span><text:span text:style-name="Fonte_20_parág._20_padrão"><text:span text:style-name="T137">OAB/CE 15.117</text:span></text:span><text:span text:style-name="Fonte_20_parág._20_padrão"><text:span text:style-name="T138">)</text:span></text:span><text:span text:style-name="Fonte_20_parág._20_padrão"><text:span text:style-name="T99">. </text:span></text:span><text:span text:style-name="Fonte_20_parág._20_padrão"><text:span text:style-name="T100">Pedidos deferidos. </text:span></text:span><text:span text:style-name="Fonte_20_parág._20_padrão"><text:span text:style-name="T1">(PJE) </text:span></text:span><text:span text:style-name="T7">2.</text:span><text:span text:style-name="T8">4</text:span><text:span text:style-name="T110"> - 1ª Câmara de Direito Público/5º Gabinete da 1ª Câmara de Direito Público 0017233-63.2017.8.06.0101 - Indenização por Dano Moral CLASSE - APELAÇÃO CÍVEL VALQUIRIA MELO MAIA SOARES e outros X ESTADO DO CEARA e outros Autuado em 12/07/2024 </text:span><text:span text:style-name="T91">– Julgadores:</text:span><text:span text:style-name="T104"> Exmos. Deses. JOSÉ TARCÍLIO SOUZA DA SILVA (Relator), FERNANDO LUIZ XIMENES ROCHA e DURVAL AIRES FILHO. </text:span><text:span text:style-name="T91">– Síntese do julgamento:</text:span><text:span text:style-name="T104"> “A Câmara, por unanimidade, acordou em conhecer do recurso para lhe negar provimento, nos termos do voto do e. Relator”. </text:span><text:span text:style-name="T98">Pediu preferência de julgamento e fez sustentação oral o Dr. </text:span><text:span text:style-name="T141">José Vanderlei Moreira de Miranda Jr. (OAB/CE 50.747)</text:span><text:span text:style-name="Fonte_20_parág._20_padrão"><text:span text:style-name="T99">. </text:span></text:span><text:span text:style-name="Fonte_20_parág._20_padrão"><text:span text:style-name="T100">Pedidos deferidos. </text:span></text:span><text:span text:style-name="Fonte_20_parág._20_padrão"><text:span text:style-name="T44">(PJE) </text:span></text:span><text:span text:style-name="T7">2.</text:span><text:span text:style-name="T8">5</text:span><text:span text:style-name="T110"> - 1ª Câmara de Direito Público/1º Gabinete da 1ª Câmara de Direito Público 0000113-30.2018.8.06.0179 - Contribuição sobre a folha de salários CLASSE - APELAÇÃO CÍVEL LUCILENE RODRIGUES PONTE X MUNICIPIO DE URUOCA Autuado em 30/10/2024 </text:span><text:span text:style-name="T88">– </text:span><text:soft-page-break/><text:span text:style-name="T88">Julgadores:</text:span><text:span text:style-name="T97"> Exmos. Deses. FERNANDO LUIZ XIMENES ROCHA (Relator), DURVAL AIRES FILHO e INÁCIO DE ALENCAR CORTEZ NETO. </text:span><text:span text:style-name="T88">– Síntese do julgamento:</text:span><text:span text:style-name="T97"> “A Câmara, por unanimidade, acordou em conhecer do recurso para lhe negar provimento, nos termos do voto do e. Relator”. </text:span><text:span text:style-name="T98">Pediu preferência de julgamento, </text:span><text:span text:style-name="T103">não comparecendo para a </text:span><text:span text:style-name="T98">sustentação oral, o Dr. </text:span><text:span text:style-name="Fonte_20_parág._20_padrão"><text:span text:style-name="T130">Rafael Rodrigues Saldanha </text:span></text:span><text:span text:style-name="Fonte_20_parág._20_padrão"><text:span text:style-name="T131">(</text:span></text:span><text:span text:style-name="T132">OAB-CE 34.796</text:span><text:span text:style-name="T131">)</text:span><text:span text:style-name="Fonte_20_parág._20_padrão"><text:span text:style-name="T99">. </text:span></text:span><text:span text:style-name="Fonte_20_parág._20_padrão"><text:span text:style-name="T100">Pedido deferido. </text:span></text:span><text:span text:style-name="Fonte_20_parág._20_padrão"><text:span text:style-name="T44">(PJE) </text:span></text:span><text:span text:style-name="T7">2.</text:span><text:span text:style-name="T8">6</text:span><text:span text:style-name="T110"> - 1ª Câmara de Direito Público/4º Gabinete da 1ª Câmara de Direito Público 3002536-35.2024.8.06.0167 - Gratificação Extraordinária – GE CLASSE - APELAÇÃO CÍVEL MUNICIPIO DE SOBRAL X MARIA AUXILIADORA RODRIGUES MESQUITA Autuado em 31/10/2024 </text:span><text:span text:style-name="T91">– Julgadores:</text:span><text:span text:style-name="T104"> Exmos. Deses. LISETE DE SOUSA GADELHA (Relatora), JOSÉ TARCÍLIO SOUZA DA SILVA e FERNANDO LUIZ XIMENES ROCHA </text:span><text:span text:style-name="T91">– Síntese do julgamento:</text:span><text:span text:style-name="T104"> “A Câmara, por unanimidade, acordou em conhecer do recurso para lhe negar provimento, nos termos do voto da e. Relatora”. </text:span><text:span text:style-name="T98">Pediu preferência de julgamento e fez sustentação oral o Dr. </text:span><text:span text:style-name="T131">Roberto Rebouças de Sousa </text:span><text:span text:style-name="T129">(O</text:span><text:span text:style-name="T131">AB/CE 34625</text:span><text:span text:style-name="T129">)</text:span><text:span text:style-name="Fonte_20_parág._20_padrão"><text:span text:style-name="T99">. </text:span></text:span><text:span text:style-name="Fonte_20_parág._20_padrão"><text:span text:style-name="T100">Pedidos deferidos. </text:span></text:span><text:span text:style-name="Fonte_20_parág._20_padrão"><text:span text:style-name="T44">(PJE) </text:span></text:span><text:span text:style-name="T7">2.</text:span><text:span text:style-name="T8">7</text:span><text:span text:style-name="T110"> - 1ª Câmara de Direito Público/3º Gabinete da 1ª Câmara de Direito Público 3004042-80.2023.8.06.0167 - Incapacidade Laborativa Parcial CLASSE - APELAÇÃO CÍVEL REGINALDO RODRIGUES PONTE X INSTITUTO NACIONAL DO SEGURO SOCIAL – INSS Autuado em 27/03/2024 </text:span><text:span text:style-name="T88">– Julgadores:</text:span><text:span text:style-name="T97"> Exmos. Deses. DURVAL AIRES FILHO (Relator), INÁCIO DE ALENCAR CORTEZ NETO e LISETE DE SOUSA GADELHA. </text:span><text:span text:style-name="T88">– Síntese do julgamento:</text:span><text:span text:style-name="T97"> “A Câmara, por unanimidade, acordou em conhecer do recurso para lhe negar provimento, nos termos do voto do e. Relator”. </text:span><text:span text:style-name="T98">Pediu preferência de julgamento e fez sustentação oral o Dr. </text:span><text:span text:style-name="Fonte_20_parág._20_padrão"><text:span text:style-name="T102">Matheus Linhares (OAB/CE 43.509)</text:span></text:span><text:span text:style-name="Fonte_20_parág._20_padrão"><text:span text:style-name="T99">. </text:span></text:span><text:span text:style-name="Fonte_20_parág._20_padrão"><text:span text:style-name="T100">Pedidos deferidos. </text:span></text:span><text:span text:style-name="Fonte_20_parág._20_padrão"><text:span text:style-name="T44">(PJE) </text:span></text:span><text:span text:style-name="T7">2.</text:span><text:span text:style-name="T8">8</text:span><text:span text:style-name="T110"> - 1ª Câmara de Direito Público/5º Gabinete da 1ª Câmara de Direito Público 0200298-32.2022.8.06.0151 - Indenização por Dano Moral CLASSE - APELAÇÃO CÍVEL ANTONIA KARLA FERREIRA DA SILVA X DEPARTAMENTO ESTADUAL DE TRANSITO Autuado em 01/08/2024 </text:span><text:span text:style-name="T91">– Julgadores:</text:span><text:span text:style-name="T104"> Exmos. Deses. JOSÉ TARCÍLIO SOUZA DA SILVA (Relator), FERNANDO LUIZ XIMENES ROCHA e DURVAL AIRES FILHO. </text:span><text:span text:style-name="T91">– Síntese do julgamento:</text:span><text:span text:style-name="T104"> “</text:span><text:span text:style-name="T106">Iniciado o julgamento, o e. Relator votou no sentido de c</text:span><text:span text:style-name="T104">onhecer do recurso para lhe negar provimento. </text:span><text:span text:style-name="T106">Após, o Exmo. Sr. Des. Fernando Luiz Ximenes Rocha pediu vista dos autos.</text:span><text:span text:style-name="T104">” </text:span><text:span text:style-name="T106">Vista concedida</text:span><text:span text:style-name="T104">. </text:span><text:span text:style-name="T106">Julgamento suspenso.</text:span><text:span text:style-name="T104"> </text:span><text:span text:style-name="T98">Pediu preferência de julgamento e fez sustentação oral o Dr. </text:span><text:span text:style-name="T131">Romero de Sousa Lemos, OAB-CE 12.257</text:span><text:span text:style-name="Fonte_20_parág._20_padrão"><text:span text:style-name="T99">. </text:span></text:span><text:span text:style-name="Fonte_20_parág._20_padrão"><text:span text:style-name="T100">Pedidos deferidos.</text:span></text:span><text:span text:style-name="Fonte_20_parág._20_padrão"><text:span text:style-name="T46">3</text:span></text:span><text:span text:style-name="Fonte_20_parág._20_padrão"><text:span text:style-name="T45"> </text:span></text:span><text:span text:style-name="Fonte_20_parág._20_padrão"><text:span text:style-name="T4">– </text:span></text:span><text:span text:style-name="Fonte_20_parág._20_padrão"><text:span text:style-name="T5">PROCESSO </text:span></text:span><text:span text:style-name="Fonte_20_parág._20_padrão"><text:span text:style-name="T4">EXTRAPAUTA: </text:span></text:span><text:span text:style-name="T58">(</text:span><text:span text:style-name="T59">PJE</text:span><text:span text:style-name="T58">) </text:span><text:span text:style-name="Fonte_20_parág._20_padrão"><text:span text:style-name="T112">3</text:span></text:span><text:span text:style-name="Fonte_20_parág._20_padrão"><text:span text:style-name="T113">.</text:span></text:span><text:span text:style-name="Fonte_20_parág._20_padrão"><text:span text:style-name="T112">1 - </text:span></text:span><text:span text:style-name="T23">0001982-68.2013.8.06.0093 - </text:span><text:span text:style-name="T79">EMBARGOS DE DECLARAÇÃO. EMBARGANTE: MUNICÍPIO DE IPAPORANGA. EMBARGADA: ANA CRISTINA MARQUES PALHANO. </text:span><text:span text:style-name="T34"><text:s/></text:span><text:span text:style-name="T23">– Julgadores:</text:span><text:span text:style-name="T34"> Exmos. Deses. FERNANDO LUIZ XIMENES ROCHA (Relator), DURVAL AIRES FILHO e INÁCIO DE ALENCAR CORTEZ NETO. </text:span><text:span text:style-name="T23">– Síntese do julgamento:</text:span><text:span text:style-name="T34"> “A Câmara, por unanimidade, </text:span><text:soft-page-break/><text:span text:style-name="T34">acordou em </text:span><text:span text:style-name="T35">não </text:span><text:span text:style-name="T34">conhecer do recurso, nos termos do voto do e. Relator”. </text:span><text:span text:style-name="Fonte_20_parág._20_padrão"><text:span text:style-name="T112">3</text:span></text:span><text:span text:style-name="Fonte_20_parág._20_padrão"><text:span text:style-name="T113">.</text:span></text:span><text:span text:style-name="Fonte_20_parág._20_padrão"><text:span text:style-name="T112">2 - </text:span></text:span><text:span text:style-name="T133">3001543-42.2023.8.06.0000</text:span><text:span text:style-name="T57"> - </text:span><text:span text:style-name="T79">EMBARGOS DE DECLARAÇÃO. </text:span><text:span text:style-name="T80">EMBARGANTE: ESTADO DO CEARÁ. EMBARGADO: PRESIDENTE DA TERCEIRA TURMA RECURSAL DO ESTADO DO CEARÁ.</text:span><text:span text:style-name="Emphasis"><text:span text:style-name="T134"> </text:span></text:span><text:span text:style-name="Emphasis"><text:span text:style-name="T135">– Julgadores:</text:span></text:span><text:span text:style-name="Emphasis"><text:span text:style-name="T134"> Exmos. Deses. FERNANDO LUIZ XIMENES ROCHA (Relator), DURVAL AIRES FILHO e INÁCIO DE ALENCAR CORTEZ NETO. </text:span></text:span><text:span text:style-name="Emphasis"><text:span text:style-name="T135">– Síntese do julgamento:</text:span></text:span><text:span text:style-name="Emphasis"><text:span text:style-name="T134"> “A Câmara, por unanimidade, acordou em conhecer do recurso para lhe negar provimento, nos termos do voto do e. Relator”. </text:span></text:span><text:span text:style-name="T18">4</text:span><text:span text:style-name="T19"> </text:span><text:span text:style-name="T20">– PROCESSOS EM PAUTA NO SISTEMA SAJ:</text:span><text:span text:style-name="T10">4.1</text:span><text:span text:style-name="T97"> - </text:span><text:span text:style-name="T87">0215361-28.2023.8.06.0001</text:span><text:span text:style-name="T97"> - </text:span><text:span text:style-name="T87">APELAÇÃO CÍVEL</text:span><text:span text:style-name="T97"> - FORTALEZA/36ª VARA CÍVEL. APELANTE: INSTITUTO NACIONAL DO SEGURO SOCIAL - INSS. APELANTE: HELIO MARIANO ANTUNES. APELADO: HELIO MARIANO ANTUNES. APELADO: INSTITUTO NACIONAL DO SEGURO SOCIAL - INSS. </text:span><text:span text:style-name="T88">– Julgadores:</text:span><text:span text:style-name="T97"> Exmos. Deses. FERNANDO LUIZ XIMENES ROCHA (Relator), DURVAL AIRES FILHO e INÁCIO DE ALENCAR CORTEZ NETO. </text:span><text:span text:style-name="T88">– Síntese do julgamento:</text:span><text:span text:style-name="T97"> “A Câmara, por unanimidade, acordou em conhecer do</text:span><text:span text:style-name="T105">s</text:span><text:span text:style-name="T97"> recurso</text:span><text:span text:style-name="T105">s</text:span><text:span text:style-name="T97"> para negar provimento </text:span><text:span text:style-name="T105">ao </text:span><text:span text:style-name="T106">do </text:span><text:span text:style-name="T105">INSS</text:span><text:span text:style-name="T97">, </text:span><text:span text:style-name="T106">restando o </text:span><text:span text:style-name="T105">apelo da parte autora conhecido e parcialmente provido, </text:span><text:span text:style-name="T97">nos termos do voto do e. Relator”. </text:span><text:span text:style-name="T10">4.2</text:span><text:span text:style-name="T109"> - </text:span><text:span text:style-name="T87">0212360-69.2022.8.06.0001</text:span><text:span text:style-name="T97"> - </text:span><text:span text:style-name="T87">APELAÇÃO CÍVEL</text:span><text:span text:style-name="T97"> - FORTALEZA/13ª VARA CÍVEL. APELANTE: INSTITUTO NACIONAL DO SEGURO SOCIAL - INSS. APELADO: EVANDRO ALVES DA SILVA. <text:s/></text:span><text:span text:style-name="T88">– Julgadores:</text:span><text:span text:style-name="T97"> Exmos. Deses. DURVAL AIRES FILHO (Relator), INÁCIO DE ALENCAR CORTEZ NETO e LISETE DE SOUSA GADELHA. </text:span><text:span text:style-name="T88">– Síntese do julgamento:</text:span><text:span text:style-name="T97"> “A Câmara, por unanimidade, acordou em conhecer do</text:span><text:span text:style-name="T105">s</text:span><text:span text:style-name="T97"> recurso</text:span><text:span text:style-name="T105">s</text:span><text:span text:style-name="T97"> para </text:span><text:span text:style-name="T105">d</text:span><text:span text:style-name="T97">ar </text:span><text:span text:style-name="T105">parcial</text:span><text:span text:style-name="T97"> provimento </text:span><text:span text:style-name="T105">ao </text:span><text:span text:style-name="T106">do </text:span><text:span text:style-name="T105">INSS</text:span><text:span text:style-name="T97">, </text:span><text:span text:style-name="T106">ficando o </text:span><text:span text:style-name="T105">recurso adesivo da parte autora conhecido e provido,</text:span><text:span text:style-name="T97"> nos termos do voto do e. Relator”. </text:span><text:span text:style-name="T10">4.3</text:span><text:span text:style-name="T109"> - </text:span><text:span text:style-name="T87">0279598-42.2021.8.06.0001</text:span><text:span text:style-name="T97"> - </text:span><text:span text:style-name="T87">APELAÇÃO / REMESSA NECESSÁRIA</text:span><text:span text:style-name="T97"> - FORTALEZA/27ª VARA CÍVEL. APELANTE: INSTITUTO NACIONAL DO SEGURO SOCIAL - INSS. APELADO: ELIEL DA COSTA SOUZA. </text:span><text:span text:style-name="T88">– Julgadores:</text:span><text:span text:style-name="T97"> Exmos. Deses. DURVAL AIRES FILHO (Relator), INÁCIO DE ALENCAR CORTEZ NETO e LISETE DE SOUSA GADELHA. </text:span><text:span text:style-name="T88">– Síntese do julgamento:</text:span><text:span text:style-name="T97"> </text:span><text:span text:style-name="T104">“A Câmara, por unanimidade, acordou em conhecer </text:span><text:span text:style-name="T105">parcialmente </text:span><text:span text:style-name="T104">do apelo para lhe</text:span><text:span text:style-name="T105"> d</text:span><text:span text:style-name="T104">ar </text:span><text:span text:style-name="T105">parcial</text:span><text:span text:style-name="T104"> provimento, julgando a remessa necessária </text:span><text:span text:style-name="T105">não </text:span><text:span text:style-name="T104">conhecida, nos termos do voto da e. Relatora”. </text:span><text:span text:style-name="T10">4.4</text:span><text:span text:style-name="T109"> - </text:span><text:span text:style-name="T87">0845016-11.2014.8.06.0001/50003</text:span><text:span text:style-name="T97"> - </text:span><text:span text:style-name="T87">AGRAVO INTERNO CÍVEL</text:span><text:span text:style-name="T97"> - FORTALEZA/5ª VARA DA FAZENDA PÚBLICA. AGRAVANTE: DEFENSORIA PÚBLICA DO ESTADO DO CEARÁ. <text:s/>AGRAVADO: ESTADO DO CEARÁ. <text:s/></text:span><text:span text:style-name="T88">– Julgadores:</text:span><text:span text:style-name="T97"> Exmos. Deses. INÁCIO DE ALENCAR CORTEZ NETO (Relator), LISETE DE SOUSA GADELHA e JOSÉ TARCÍLIO SOUZA DA SILVA.</text:span><text:span text:style-name="T88"> – Síntese do julgamento:</text:span><text:span text:style-name="T97"> “A Câmara, por unanimidade, acordou em </text:span><text:span text:style-name="T105">não </text:span><text:span text:style-name="T97">conhecer do recurso, nos termos do voto do e. Relator”. </text:span><text:span text:style-name="T10">4.5</text:span><text:span text:style-name="T109"> - </text:span><text:span text:style-name="T87">0168428-36.2019.8.06.0001/50002</text:span><text:span text:style-name="T97"> - </text:span><text:span text:style-name="T87">AGRAVO INTERNO CÍVEL</text:span><text:span text:style-name="T97"> - FORTALEZA/15ª VARA DA </text:span><text:soft-page-break/><text:span text:style-name="T97">FAZENDA PÚBLICA. AGRAVANTE: DEFENSORIA PÚBLICA DO ESTADO DO CEARÁ. AGRAVADO: ESTADO DO CEARÁ. <text:s/></text:span><text:span text:style-name="T88">– Julgadores:</text:span><text:span text:style-name="T97"> Exmos. Deses. INÁCIO DE ALENCAR CORTEZ NETO (Relator), LISETE DE SOUSA GADELHA e JOSÉ TARCÍLIO SOUZA DA SILVA.</text:span><text:span text:style-name="T88"> – Síntese do julgamento:</text:span><text:span text:style-name="T97"> <text:s/>“A Câmara, por unanimidade, acordou em </text:span><text:span text:style-name="T105">não </text:span><text:span text:style-name="T97">conhecer do recurso, nos termos do voto do e. Relator”. </text:span><text:span text:style-name="T10">4.6</text:span><text:span text:style-name="T109"> - </text:span><text:span text:style-name="T87">0206449-47.2020.8.06.0001/50002</text:span><text:span text:style-name="T97"> - </text:span><text:span text:style-name="T87">AGRAVO INTERNO CÍVEL</text:span><text:span text:style-name="T97"> - FORTALEZA/9ª VARA DA FAZENDA PÚBLICA. AGRAVANTE: DEFENSORIA PÚBLICA DO ESTADO DO CEARÁ. AGRAVADO: ESTADO DO CEARÁ. </text:span><text:span text:style-name="T88">– Julgadores:</text:span><text:span text:style-name="T97"> Exmos. Deses. INÁCIO DE ALENCAR CORTEZ NETO (Relator), LISETE DE SOUSA GADELHA e JOSÉ TARCÍLIO SOUZA DA SILVA.</text:span><text:span text:style-name="T88"> – Síntese do julgamento:</text:span><text:span text:style-name="T97"> <text:s/>“A Câmara, por unanimidade, acordou em </text:span><text:span text:style-name="T105">não </text:span><text:span text:style-name="T97">conhecer do recurso, nos termos do voto do e. Relator”. </text:span><text:span text:style-name="T10">4.7</text:span><text:span text:style-name="T109"> - </text:span><text:span text:style-name="T87">0237280-10.2022.8.06.0001/50002</text:span><text:span text:style-name="T97"> - </text:span><text:span text:style-name="T87">AGRAVO INTERNO CÍVEL</text:span><text:span text:style-name="T97"> - FORTALEZA/15ª VARA DA FAZENDA PÚBLICA. AGRAVANTE: DEFENSORIA PÚBLICA DO ESTADO DO CEARÁ. AGRAVADO: ESTADO DO CEARÁ. <text:s/></text:span><text:span text:style-name="T88">– Julgadores:</text:span><text:span text:style-name="T97"> Exmos. Deses. INÁCIO DE ALENCAR CORTEZ NETO (Relator), LISETE DE SOUSA GADELHA e JOSÉ TARCÍLIO SOUZA DA SILVA.</text:span><text:span text:style-name="T88"> – Síntese do julgamento:</text:span><text:span text:style-name="T97"> <text:s/>“A Câmara, por unanimidade, acordou em </text:span><text:span text:style-name="T105">não </text:span><text:span text:style-name="T97">conhecer do recurso, nos termos do voto do e. Relator”. </text:span><text:span text:style-name="T18">4.8</text:span><text:span text:style-name="T76"> - </text:span><text:span text:style-name="T47">0272295-06.2023.8.06.0001</text:span><text:span text:style-name="T81"> - </text:span><text:span text:style-name="T47">APELAÇÃO CÍVEL</text:span><text:span text:style-name="T81"> - FORTALEZA/3ª VARA DA INFÂNCIA E JUVENTUDE. APELANTE: ESTADO DO CEARÁ. APELADO: S. M. DAS N. R. P. S. C. DAS N. N.. <text:s/></text:span><text:span text:style-name="T88">– Julgadores:</text:span><text:span text:style-name="T97"> Exmos. Deses. INÁCIO DE ALENCAR CORTEZ NETO (Relator), LISETE DE SOUSA GADELHA e JOSÉ TARCÍLIO SOUZA DA SILVA.</text:span><text:span text:style-name="T88"> – Síntese do julgamento:</text:span><text:span text:style-name="T97"> “A Câmara, por unanimidade, acordou em conhecer do recurso para lhe </text:span><text:span text:style-name="T105">d</text:span><text:span text:style-name="T97">ar provimento, nos termos do voto do e. Relator”.</text:span><text:span text:style-name="T10">4.9</text:span><text:span text:style-name="T109"> - </text:span><text:span text:style-name="T87">0005691-76.2010.8.06.0171</text:span><text:span text:style-name="T97"> - </text:span><text:span text:style-name="T87">APELAÇÃO CÍVEL</text:span><text:span text:style-name="T97"> - TAUÁ/1ª VARA DA COMARCA DE TAUÁ. APTE/APDO: MINISTÉRIO PÚBLICO DO ESTADO DO CEARÁ. APTE/APDO: AGÊNCIA REGULADORA DE SERVIÇOS PÚBLICOS DELEGADOS DO ESTADO DO CEARÁ- ARCE. APTE/APDO: COMPANHIA DE ÁGUA E ESGOTO DO CEARÁ - CAGECE. </text:span><text:span text:style-name="T107"><text:s/></text:span><text:span text:style-name="T90">– Julgadores:</text:span><text:span text:style-name="T107"> Exmos. Deses. LISETE DE SOUSA GADELHA (Relatora), JOSÉ TARCÍLIO SOUZA DA SILVA e </text:span><text:span text:style-name="T106">DURVAL AIRES FILHO. *</text:span><text:span text:style-name="T107">Declara-se suspeito por foro íntimo o Exmo. Sr. Des. Fernando Luiz Ximenes Rocha. </text:span><text:span text:style-name="T90">– Síntese do julgamento:</text:span><text:span text:style-name="T107"> “A Câmara, por unanimidade, acordou em conhecer do recurso para negar provimento </text:span><text:span text:style-name="T105">ao inconformismo do parquet</text:span><text:span text:style-name="T107">, </text:span><text:span text:style-name="T106">restando o </text:span><text:span text:style-name="T105">apelo da demandada conhecido e provido, </text:span><text:span text:style-name="T107">nos termos do voto da e. Relatora”. </text:span><text:span text:style-name="T10">4.10</text:span><text:span text:style-name="T109"> - </text:span><text:span text:style-name="T87">0036713-88.2015.8.06.0071/50000</text:span><text:span text:style-name="T97"> - </text:span><text:span text:style-name="T87">EMBARGOS DE DECLARAÇÃO CÍVEL</text:span><text:span text:style-name="T97"> - CRATO/1ª VARA CÍVEL DA COMARCA DE CRATO. EMBARGANTE: DEFENSORIA PÚBLICA DO ESTADO DO CEARÁ. EMBARGADO: ESTADO DO CEARÁ. </text:span><text:span text:style-name="T88">– Julgadores:</text:span><text:span text:style-name="T97"> Exmos. Deses. LISETE DE SOUSA GADELHA </text:span><text:soft-page-break/><text:span text:style-name="T97">(Relatora), JOSÉ TARCÍLIO SOUZA DA SILVA e FERNANDO LUIZ XIMENES ROCHA </text:span><text:span text:style-name="T88">– Síntese do julgamento:</text:span><text:span text:style-name="T97"> “A Câmara, por unanimidade, acordou em conhecer do recurso para lhe </text:span><text:span text:style-name="T105">d</text:span><text:span text:style-name="T97">ar provimento, nos termos do voto da e. Relatora”. </text:span><text:span text:style-name="T10">4.11</text:span><text:span text:style-name="T109"> - </text:span><text:span text:style-name="T87">0040081-87.2019.8.06.0064/50000</text:span><text:span text:style-name="T97"> - </text:span><text:span text:style-name="T87">AGRAVO INTERNO CÍVEL</text:span><text:span text:style-name="T97"> - CAUCAIA/2ª VARA CÍVEL DA COMARCA DE CAUCAIA. AGRAVANTE: MINISTÉRIO PÚBLICO DO ESTADO DO CEARÁ. AGRAVADO: MUNICÍPIO DE CAUCAIA. </text:span><text:span text:style-name="T88">– Julgadores:</text:span><text:span text:style-name="T97"> Exmos. Deses. LISETE DE SOUSA GADELHA (Relatora), JOSÉ TARCÍLIO SOUZA DA SILVA e FERNANDO LUIZ XIMENES ROCHA </text:span><text:span text:style-name="T88">– Síntese do julgamento:</text:span><text:span text:style-name="T97"> <text:s/>“A Câmara, por unanimidade, acordou em </text:span><text:span text:style-name="T105">não </text:span><text:span text:style-name="T97">conhecer do recurso, nos termos do voto do e. Relator”.</text:span><text:span text:style-name="T10">4.12</text:span><text:span text:style-name="T109"> - </text:span><text:span text:style-name="T88">0051354-11.2020.8.06.0070/50001 - EMBARGOS DE DECLARAÇÃO CÍVEL</text:span><text:span text:style-name="T97"> - CRATEÚS/1ª VARA CÍVEL DA COMARCA DE CRATÉUS. EMBARGANTE: D. P. DO E. DO C.. EMBARGADO: E. DO C.. </text:span><text:span text:style-name="T88">– Julgadores:</text:span><text:span text:style-name="T97"> Exmos. Deses. LISETE DE SOUSA GADELHA (Relatora), JOSÉ TARCÍLIO SOUZA DA SILVA e FERNANDO LUIZ XIMENES ROCHA </text:span><text:span text:style-name="T88">– Síntese do julgamento:</text:span><text:span text:style-name="T97"> “A Câmara, por unanimidade, acordou em conhecer do recurso para lhe </text:span><text:span text:style-name="T105">d</text:span><text:span text:style-name="T97">ar provimento, nos termos do voto da e. Relatora”. </text:span><text:span text:style-name="T21">5</text:span><text:span text:style-name="T19"> </text:span><text:span text:style-name="T20">– PROCESSOS EM PAUTA NO SISTEMA </text:span><text:span text:style-name="T22">P</text:span><text:span text:style-name="T20">J</text:span><text:span text:style-name="T22">E</text:span><text:span text:style-name="T20">:</text:span><text:span text:style-name="T9">5.1</text:span><text:span text:style-name="T83"> - 1ª Câmara de Direito Público/1º Gabinete da 1ª Câmara de Direito Público 3000750-07.2024.8.06.0053 - Paridade Salarial CLASSE - APELAÇÃO CÍVEL MUNICIPIO DE CAMOCIM X MARIA DE JESUS FERREIRA VIEIRA Autuado em 29/09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2</text:span><text:span text:style-name="T83"> - 1ª Câmara de Direito Público/1º Gabinete da 1ª Câmara de Direito Público 0050835-62.2020.8.06.0126 - Direito de Imagem CLASSE - APELAÇÃO CÍVEL ESTADO DO CEARA X MESSIAS RODRIGUES SALES Autuado em 02/10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3</text:span><text:span text:style-name="T83"> - 1ª Câmara de Direito Público/1º Gabinete da 1ª Câmara de Direito Público 3000691-54.2023.8.06.0182 – Consulta CLASSE - APELAÇÃO CÍVEL MUNICIPIO DE VICOSA DO CEARA X PEDRO GOMES DA ROCHA Autuado em 01/11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4</text:span><text:span text:style-name="T83"> - 1ª Câmara de Direito Público/1º Gabinete da 1ª Câmara de Direito Público 0266525-66.2022.8.06.0001 - Serviços de Saúde CLASSE - </text:span><text:soft-page-break/><text:span text:style-name="T83">APELAÇÃO CÍVEL JOSE WANDERLEI PEREIRA DE OLIVEIRA X ESTADO DO CEARA Autuado em 27/08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5</text:span><text:span text:style-name="T83"> - 1ª Câmara de Direito Público/1º Gabinete da 1ª Câmara de Direito Público 3000281-25.2023.8.06.0140 - Equivalência salarial CLASSE - APELAÇÃO / REMESSA NECESSÁRIA Vara Única da Comarca de Paracuru e outros X FRANCISCA AUREA ALBUQUERQUE VALOES Autuado em 10/09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</text:span><text:span text:style-name="T95">parcialmente </text:span><text:span text:style-name="T94">do apelo para lhe negar provimento, julgando a remessa necessária </text:span><text:span text:style-name="T95">não </text:span><text:span text:style-name="T94">conhecida, nos termos do voto da e. Relatora”. </text:span><text:span text:style-name="T9">5.6</text:span><text:span text:style-name="T83"> - 1ª Câmara de Direito Público/1º Gabinete da 1ª Câmara de Direito Público 3003956-91.2024.8.06.0000 - Fornecimento de insumos CLASSE - AGRAVO DE INSTRUMENTO MUNICIPIO DE IPAPORANGA X ANA LARA MENDES SOUSA Autuado em 12/08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7</text:span><text:span text:style-name="T83"> - 1ª Câmara de Direito Público/1º Gabinete da 1ª Câmara de Direito Público 3000882-95.2023.8.06.0151 - Abono de Permanência CLASSE - APELAÇÃO CÍVEL MUNICIPIO DE QUIXADA X MARIA LUCI DE ARAUJO LIMA Autuado em 05/11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</text:span><text:span text:style-name="T95"> parcial</text:span><text:span text:style-name="T94"> provimento, nos termos do voto do e. Relator”. </text:span><text:span text:style-name="T9">5.8</text:span><text:span text:style-name="T83"> - 1ª Câmara de Direito Público/1º Gabinete da 1ª Câmara de Direito Público 0051090-46.2020.8.06.0182 - IPTU/ Imposto Predial e Territorial Urbano CLASSE - APELAÇÃO CÍVEL MUNICIPIO DE VICOSA DO CEARA X JULIANA FERREIRA PASSOS Autuado em 13/11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9">5.9</text:span><text:span text:style-name="T83"> - 1ª Câmara de Direito Público/1º Gabinete da 1ª Câmara de Direito Público 0051096-53.2020.8.06.0182 - IPTU/ Imposto Predial e Territorial Urbano CLASSE - APELAÇÃO CÍVEL MUNICIPIO DE VICOSA DO CEARA X Luiz Carlos Vieira Autuado em 13/11/2024 </text:span><text:span text:style-name="T85">– Julgadores:</text:span><text:span text:style-name="T94"> Exmos. Deses. FERNANDO LUIZ XIMENES ROCHA </text:span><text:soft-page-break/><text:span text:style-name="T94">(Relator), DURVAL AIRES FILHO e INÁCIO DE ALENCAR CORTEZ NETO.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9">5.10</text:span><text:span text:style-name="T83"> - 1ª Câmara de Direito Público/1º Gabinete da 1ª Câmara de Direito Público 3030564-60.2023.8.06.0001 - Unidade de terapia intensiva (UTI) / unidade de cuidados intensivos (UCI) CLASSE - APELAÇÃO CÍVEL DEFENSORIA PUBLICA DO ESTADO DO CEARA X ESTADO DO CEARA e outros Autuado em 24/10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11</text:span><text:span text:style-name="T83"> - 1ª Câmara de Direito Público/1º Gabinete da 1ª Câmara de Direito Público 0000142-10.2009.8.06.0175 - Revisão de Tutela Antecipada Antecedente CLASSE - APELAÇÃO CÍVEL MUNICIPIO DE TRAIRI X RAIMUNDA BENIGNO DE LIMA e outros Autuado em 29/07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9">5.12</text:span><text:span text:style-name="T83"> - 1ª Câmara de Direito Público/1º Gabinete da 1ª Câmara de Direito Público 3000444-05.2023.8.06.0140 - Indenização / Terço Constitucional CLASSE - APELAÇÃO / REMESSA NECESSÁRIA MUNICIPIO DE PARACURU e outros X JUCIDALIA MARTINS MOTA Autuado em 08/07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apelo para lhe negar provimento, julgando a remessa necessária </text:span><text:span text:style-name="T95">não conhecida</text:span><text:span text:style-name="T94">, nos termos do voto da e. Relatora”. </text:span><text:span text:style-name="T9">5.13</text:span><text:span text:style-name="T83"> - 1ª Câmara de Direito Público/1º Gabinete da 1ª Câmara de Direito Público 0221419-81.2022.8.06.0001 - Indenização por Dano Moral CLASSE - APELAÇÃO CÍVEL WILTON DA ROCHA LEITE X ESTADO DO CEARA Autuado em 18/10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14</text:span><text:span text:style-name="T83"> - 1ª Câmara de Direito Público/1º Gabinete da 1ª Câmara de Direito Público 3001382-37.2023.8.06.0160 - Indenização / Terço Constitucional CLASSE - APELAÇÃO CÍVELTEREZINHA MAGALHAES CAMELO e outros X MUNICIPIO DE SANTA QUITERIA e outros Autuado em 03/09/2024 </text:span><text:span text:style-name="T85">– Julgadores:</text:span><text:span text:style-name="T94"> Exmos. Deses. FERNANDO LUIZ XIMENES ROCHA (Relator), DURVAL AIRES FILHO e INÁCIO DE ALENCAR CORTEZ NETO. </text:span><text:span text:style-name="T85">– Síntese do julgamento:</text:span><text:span text:style-name="T94"> “A Câmara, por unanimidade, </text:span><text:soft-page-break/><text:span text:style-name="T94">acordou em conhecer do recurso para lhe negar provimento, nos termos do voto do e. Relator”. </text:span><text:span text:style-name="T9">5.15</text:span><text:span text:style-name="T83"> - 1ª Câmara de Direito Público/3º Gabinete da 1ª Câmara de Direito Público 0208232-21.2013.8.06.0001 - Indenização por Dano Moral CLASSE - APELAÇÃO CÍVEL MARIA VIRGINIA DA CONCEICAO DE QUEIROZ CAVALCANTE MUNIZ X ESTADO DO CEARA e outros Autuado em 14/11/2023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9">5.16</text:span><text:span text:style-name="T83"> - 1ª Câmara de Direito Público/3º Gabinete da 1ª Câmara de Direito Público 3002326-36.2023.8.06.0064 - Leito de enfermaria / leito oncológico CLASSE - APELAÇÃO CÍVEL ESTADO DO CEARA X ANTONIA PEREIRA DA SILVA Autuado em 10/04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17</text:span><text:span text:style-name="T83"> - 1ª Câmara de Direito Público/3º Gabinete da 1ª Câmara de Direito Público 3002782-62.2023.8.06.0071 - Assistência à Saúde CLASSE - APELAÇÃO CÍVEL INSTITUTO DE SAUDE DOS SERVIDORES DO ESTADO DO CEARA - ISSEC X ANA RAQUEL ALVES RIBEIRO Autuado em 09/10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18</text:span><text:span text:style-name="T83"> - 1ª Câmara de Direito Público/3º Gabinete da 1ª Câmara de Direito Público 3033996-87.2023.8.06.0001 - Unidade de terapia intensiva (UTI) / unidade de cuidados intensivos (UCI) CLASSE - APELAÇÃO CÍVEL MUNICIPIO DE FORTALEZA X DEFENSORIA PUBLICA DO ESTADO DO CEARA Autuado em 03/04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19</text:span><text:span text:style-name="T83"> - 1ª Câmara de Direito Público/3º Gabinete da 1ª Câmara de Direito Público 0050655-73.2021.8.06.0041 - Obrigação de Fazer / Não Fazer CLASSE - APELAÇÃO CÍVEL ESTADO DO CEARA X ANTONIO JOSE DA SILVA Autuado em 13/05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</text:span><text:span text:style-name="T95">não </text:span><text:span text:style-name="T94">conhecer do recurso, nos termos do voto do e. Relator”. </text:span><text:span text:style-name="T9">5.20</text:span><text:span text:style-name="T83"> - 1ª Câmara de Direito Público/3º Gabinete da 1ª Câmara de Direito Público 0208323-96.2022.8.06.0001 - Prova </text:span><text:soft-page-break/><text:span text:style-name="T83">Objetiva CLASSE - APELAÇÃO CÍVEL RAIMUNDO NONATO DE SOUSA FRANCO X Diretor-presidente da Funsaude e outros Autuado em 26/09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21</text:span><text:span text:style-name="T83"> - 1ª Câmara de Direito Público/3º Gabinete da 1ª Câmara de Direito Público 0000280-08.2018.8.06.0095 - Adicional de Insalubridade CLASSE - APELAÇÃO CÍVEL ROSA CLOTILDE GOMES MAGALHAES e outros X MUNICIPIO DE IPU Autuado em 14/10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22</text:span><text:span text:style-name="T83"> - 1ª Câmara de Direito Público/3º Gabinete da 1ª Câmara de Direito Público 3000411-45.2023.8.06.0130 - Fazenda Pública CLASSE - APELAÇÃO CÍVEL MUNICIPIO DE MUCAMBO X GABRIEL DE PAULO GOMES Autuado em 16/09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23</text:span><text:span text:style-name="T83"> - 1ª Câmara de Direito Público/3º Gabinete da 1ª Câmara de Direito Público 3002418-75.2024.8.06.0000 - Execução Provisória CLASSE - AGRAVO DE INSTRUMENTO MUNICIPIO DE PORTEIRAS X EDILANIO ALVES CAMPOS Autuado em 20/05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5">parcial</text:span><text:span text:style-name="T94"> provimento, nos termos do voto do e. Relator”. </text:span><text:span text:style-name="T9">5.24</text:span><text:span text:style-name="T83"> - 1ª Câmara de Direito Público/3º Gabinete da 1ª Câmara de Direito Público 3001002-14.2023.8.06.0160 - Adicional por Tempo de Serviço CLASSE - APELAÇÃO CÍVEL FERNANDA MAGALHAES LOBO OLIVEIRA X MUNICIPIO DE SANTA QUITERIA Autuado em 06/11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25</text:span><text:span text:style-name="T83"> - 1ª Câmara de Direito Público/3º Gabinete da 1ª Câmara de Direito Público 0265649-14.2022.8.06.0001 - Fornecimento de medicamentos CLASSE - APELAÇÃO CÍVEL PROCURADORIA GERAL DO ESTADO e outros X RAYANNE ALMEIDA DA SILVA Autuado em 21/05/2024 </text:span><text:span text:style-name="T85">– Julgadores:</text:span><text:span text:style-name="T94"> Exmos. Deses. DURVAL AIRES FILHO (Relator), INÁCIO DE ALENCAR CORTEZ NETO e LISETE DE SOUSA GADELHA. </text:span><text:span text:style-name="T85">– Síntese do </text:span><text:soft-page-break/><text:span text:style-name="T85">julgamento:</text:span><text:span text:style-name="T94"> “A Câmara, por unanimidade, acordou em </text:span><text:span text:style-name="T95">não </text:span><text:span text:style-name="T94">conhecer do recurso, nos termos do voto do e. Relator”. </text:span><text:span text:style-name="T9">5.26</text:span><text:span text:style-name="T83"> - 1ª Câmara de Direito Público/3º Gabinete da 1ª Câmara de Direito Público 3010372-09.2023.8.06.0001 - Acidente de Trânsito CLASSE - APELAÇÃO CÍVEL MICHELSON LOPES DE ALMEIDA X ESTADO DO CEARA Autuado em 27/06/2024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27</text:span><text:span text:style-name="T83"> - 1ª Câmara de Direito Público/3º Gabinete da 1ª Câmara de Direito Público 0233114-66.2021.8.06.0001 - Perdas e Danos CLASSE - APELAÇÃO CÍVEL MUNICIPIO DE FORTALEZA - PROCURADORIA GERAL DO MUNICIPIO - PGM X LUIZ ELVIS DOUGLAS CARVALHO DA SILVA Autuado em 13/09/2023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28</text:span><text:span text:style-name="T83"> - 1ª Câmara de Direito Público/3º Gabinete da 1ª Câmara de Direito Público 0275456-58.2022.8.06.0001 - Fornecimento de medicamentos CLASSE - APELAÇÃO / REMESSA NECESSÁRIA ADOLFO ARAUJO X MUNICIPIO DE FORTALEZA e outros Autuado em 19/12/2023 </text:span><text:span text:style-name="T85">– Julgadores:</text:span><text:span text:style-name="T94"> Exmos. Deses. DURVAL AIRES FILHO (Relator), INÁCIO DE ALENCAR CORTEZ NETO e LISETE DE SOUSA GADELHA. </text:span><text:span text:style-name="T85">– Síntese do julgamento:</text:span><text:span text:style-name="T94"> “A Câmara, por unanimidade, acordou em </text:span><text:span text:style-name="T95">não </text:span><text:span text:style-name="T94">conhecer do recurso, nos termos do voto do e. Relator”. </text:span><text:span text:style-name="T93">.</text:span><text:span text:style-name="T9">5.29</text:span><text:span text:style-name="T83"> - 1ª Câmara de Direito Público/2º Gabinete da 1ª Câmara de Direito Público 0200134-29.2022.8.06.0099 - Dívida Ativa (Execução Fiscal) CLASSE - APELAÇÃO CÍVEL ESTADO DO CEARA X FRANCISCO FERREIRA DE LIMA Autuado em 04/12/2023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30</text:span><text:span text:style-name="T83"> - 1ª Câmara de Direito Público/2º Gabinete da 1ª Câmara de Direito Público 0290988-09.2021.8.06.0001 - Prova Objetiva CLASSE - APELAÇÃO CÍVEL FUNDACAO REGIONAL DE SAUDE - FUNSAUDE e outros X ICARO RAFAEL SAMPAIO OMENA COSTA Autuado em 11/12/2023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31</text:span><text:span text:style-name="T83"> - 1ª Câmara de Direito Público/2º Gabinete da 1ª Câmara de Direito Público 0200848-72.2022.8.06.0136 - Tratamento </text:span><text:soft-page-break/><text:span text:style-name="T83">médico-hospitalar CLASSE – REMESSA NECESSÁRIA CÍVEL Maria Clara Pontes Felix X ESTADO DO CEARA Autuado em 16/10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</text:span><text:span text:style-name="T95">não </text:span><text:span text:style-name="T94">conhecer do recurso, nos termos do voto do e. Relator”. </text:span><text:span text:style-name="T9">5.32</text:span><text:span text:style-name="T83"> - 1ª Câmara de Direito Público/2º Gabinete da 1ª Câmara de Direito Público 0051411-33.2021.8.06.0122 - Obrigação de Fazer / Não Fazer CLASSE - APELAÇÃO CÍVEL MARIA DA CONCEICAO ALVES DOS SANTOS X MUNICIPIO DE MAURITI Autuado em 14/09/2023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33</text:span><text:span text:style-name="T83"> - 1ª Câmara de Direito Público/2º Gabinete da 1ª Câmara de Direito Público 0200729-11.2022.8.06.0137 – Padronizado CLASSE - APELAÇÃO CÍVEL Ariel Arcanjo do Nascimento Vieira X MUNICIPIO DE PACATUBA Autuado em 23/09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9">5.34</text:span><text:span text:style-name="T83"> - 1ª Câmara de Direito Público/2º Gabinete da 1ª Câmara de Direito Público 0217040-97.2022.8.06.0001 - Obrigação de Fazer / Não Fazer CLASSE - APELAÇÃO CÍVEL SINDICATO DOS POLICIAIS PENAIS E SERVIDORES DO SISTEMA PENITENCIARIO DO ESTADO DO CEARA X PROCURADORIA GERAL DO ESTADO e outros Autuado em 27/02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5">parcial</text:span><text:span text:style-name="T94"> provimento, nos termos do voto do e. Relator”. </text:span><text:span text:style-name="T9">5.35</text:span><text:span text:style-name="T83"> - 1ª Câmara de Direito Público/2º Gabinete da 1ª Câmara de Direito Público 0200315-19.2022.8.06.0135 – Pagamento CLASSE - APELAÇÃO CÍVEL MUNICIPIO DE OROS X ANA MARIA VIEIRA MENEZES Autuado em 14/10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36</text:span><text:span text:style-name="T83"> - 1ª Câmara de Direito Público/2º Gabinete da 1ª Câmara de Direito Público 0123639-54.2016.8.06.0001 - Pagamento Indevido CLASSE - APELAÇÃO CÍVEL CEARA SECRETARIA DA FAZENDA e outros X VERONICA BANDEIRA VERAS Autuado em 13/10/2023 </text:span><text:span text:style-name="T85">– Julgadores:</text:span><text:span text:style-name="T94"> Exmos. Deses. INÁCIO DE ALENCAR CORTEZ NETO </text:span><text:soft-page-break/><text:span text:style-name="T94">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37</text:span><text:span text:style-name="T83"> - 1ª Câmara de Direito Público/2º Gabinete da 1ª Câmara de Direito Público 0001083-83.2010.8.06.0058 – Desapropriação CLASSE - APELAÇÃO CÍVEL MUNICIPIO DE CARIRE X LIGA DE PROTECAO A MATERNIDADE E A INFANCIA DE CARIRE Autuado em 24/10/2023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5">parcial</text:span><text:span text:style-name="T94"> provimento, nos termos do voto do e. Relator”. </text:span><text:span text:style-name="T9">5.38</text:span><text:span text:style-name="T83"> - 1ª Câmara de Direito Público/2º Gabinete da 1ª Câmara de Direito Público 3001484-20.2024.8.06.0000 - Dívida Ativa (Execução Fiscal) CLASSE - AGRAVO DE INSTRUMENTO CESE CENTRO EDUCACIONAL SANTO EXPEDITO S/S LTDA - ME X ESTADO DO CEARA Autuado em 09/04/2024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39</text:span><text:span text:style-name="T83"> - 1ª Câmara de Direito Público/2º Gabinete da 1ª Câmara de Direito Público 0209685-36.2022.8.06.0001 - Ato Lesivo ao Patrimônio Artístico, Estético, Histórico ou Turístico CLASSE - REMESSA NECESSÁRIA CÍVEL DAMIAO SOARES TENORIO X Sr. José Sarto Nogueira Moreira, Prefeito de Fortaleza e outros Autuado em 15/05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40</text:span><text:span text:style-name="T83"> - 1ª Câmara de Direito Público/2º Gabinete da 1ª Câmara de Direito Público 0168084-55.2019.8.06.0001 - Inquérito / Processo / Recurso Administrativo CLASSE - APELAÇÃO CÍVEL CENTRO INTEGRADO DE EDUCACAO PROFISSIONAL CIEP e outros X PROCURADORIA GERAL DO ESTADO e outros Autuado em 20/03/2023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5">parcial</text:span><text:span text:style-name="T94"> provimento, nos termos do voto do e. Relator”. </text:span><text:span text:style-name="T9">5.41</text:span><text:span text:style-name="T83"> - 1ª Câmara de Direito Público/2º Gabinete da 1ª Câmara de Direito Público 3002568-56.2024.8.06.0000 - Acidente de Trabalho - Ressarcimento ao Erário CLASSE - AGRAVO DE INSTRUMENTO ROCHELLE SAMARA LEITAO FREITAS X justiça publica e outros Autuado em 29/05/2024 </text:span><text:span text:style-name="T85">– Julgadores:</text:span><text:span text:style-name="T94"> Exmos. Deses. INÁCIO DE ALENCAR CORTEZ NETO </text:span><text:soft-page-break/><text:span text:style-name="T94">(Relator), LISETE DE SOUSA GADELHA e JOSÉ TARCÍLIO SOUZA DA SILVA.</text:span><text:span text:style-name="T85"> 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9">5.42</text:span><text:span text:style-name="T83"> - 1ª Câmara de Direito Público/2º Gabinete da 1ª Câmara de Direito Público 0241493-59.2022.8.06.0001 - Reserva de Vagas para Pessoas com Deficiência CLASSE - APELAÇÃO / REMESSA NECESSÁRIA FUNDAÇÃO REGIONAL DE SAÚDE – FUNSAÚDE e outros X DEBORA PAMELA DE SOUSA OLIVEIRA SILVA e outros Autuado em 29/05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</text:span><text:span text:style-name="T95">s</text:span><text:span text:style-name="T94"> recurso</text:span><text:span text:style-name="T95">s</text:span><text:span text:style-name="T94"> para lhe</text:span><text:span text:style-name="T95">s</text:span><text:span text:style-name="T94"> negar provimento, nos termos do voto do e. Relator”. </text:span><text:span text:style-name="T9">5.43</text:span><text:span text:style-name="T83"> - 1ª Câmara de Direito Público/2º Gabinete da 1ª Câmara de Direito Público 3006710-71.2022.8.06.0001 - Multas e demais Sanções CLASSE - APELAÇÃO CÍVEL Banco Mercantil do Brasil S/A X FUNDAÇÃO DE PROTEÇÃO AO CONSUMIDOR DE FORTALEZA - PROCON DE FORTALEZA-CE e outros Autuado em 31/05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5">parcial</text:span><text:span text:style-name="T94"> provimento, nos termos do voto do e. Relator”. </text:span><text:span text:style-name="T9">5.44</text:span><text:span text:style-name="T83"> - 1ª Câmara de Direito Público/2º Gabinete da 1ª Câmara de Direito Público 3002836-13.2024.8.06.0000 - Cerceamento de Defesa CLASSE - AGRAVO DE INSTRUMENTO INSTITUTO NACIONAL DO SEGURO SOCIAL - INSS X ANTONIO AUDECIO DE MORAIS Autuado em 17/06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45</text:span><text:span text:style-name="T83"> - 1ª Câmara de Direito Público/2º Gabinete da 1ª Câmara de Direito Público 3000814-60.2024.8.06.0071 - Gestante / Adotante / Paternidade CLASSE - APELAÇÃO CÍVEL ESTADO DO CEARA X DANIEL DA SILVA RIBEIRO Autuado em 18/06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46</text:span><text:span text:style-name="T83"> - 1ª Câmara de Direito Público/2º Gabinete da 1ª Câmara de Direito Público 3000173-51.2023.8.06.0154 - Pagamento em Consignação CLASSE - APELAÇÃO CÍVEL MUNICIPIO DE QUIXERAMOBIM X IEDA FELIPE DE OLIVEIRA COSTA Autuado em 08/07/2024 </text:span><text:span text:style-name="T85">– Julgadores:</text:span><text:span text:style-name="T94"> Exmos. Deses. INÁCIO DE ALENCAR CORTEZ NETO (Relator), LISETE DE SOUSA GADELHA e JOSÉ </text:span><text:soft-page-break/><text:span text:style-name="T94">TARCÍLIO SOUZA DA SILVA.</text:span><text:span text:style-name="T85"> 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9">5.47</text:span><text:span text:style-name="T83"> - 1ª Câmara de Direito Público/2º Gabinete da 1ª Câmara de Direito Público 0204394-42.2022.8.06.0167 - Obrigação de Fazer / Não Fazer CLASSE - APELAÇÃO CÍVEL MUNICIPIO DE SOBRAL X ANTONIO LUCAS DO NASCIMENTO SOARES Autuado em 25/07/2023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</text:span><text:span text:style-name="T95">não </text:span><text:span text:style-name="T94">conhecer do recurso, nos termos do voto do e. Relator”. </text:span><text:span text:style-name="T9">5.48</text:span><text:span text:style-name="T83"> - 1ª Câmara de Direito Público/2º Gabinete da 1ª Câmara de Direito Público 3000618-17.2024.8.06.0160 - Adicional por Tempo de Serviço CLASSE - APELAÇÃO CÍVEL MARIA DA PIEDADE VIEIRA X MUNICIPIO DE SANTA QUITERIA Autuado em 29/10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49</text:span><text:span text:style-name="T83"> - 1ª Câmara de Direito Público/2º Gabinete da 1ª Câmara de Direito Público 0004190-38.2019.8.06.0053 - Auxílio-Doença Acidentário CLASSE - APELAÇÃO CÍVEL INSTITUTO NACIONAL DO SEGURO SOCIAL - INSS X MANOEL VERISMO LINHARES Autuado em 16/07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50</text:span><text:span text:style-name="T83"> - 1ª Câmara de Direito Público/2º Gabinete da 1ª Câmara de Direito Público 0200450-37.2022.8.06.0036 - Obrigação de Fazer / Não Fazer CLASSE - APELAÇÃO CÍVEL ASSOCIACAO DOS GUARDAS MUNICIPAIS DO ESTADO DO CEARA-ASGMEC X MUNICIPIO DE ARACOIABA Autuado em 29/07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</text:span><text:span text:style-name="T95">declarar prejudicado </text:span><text:span text:style-name="T96">o recurso</text:span><text:span text:style-name="T94">, nos termos do voto do e. Relator”. </text:span><text:span text:style-name="T9">5.51</text:span><text:span text:style-name="T83"> - 1ª Câmara de Direito Público/2º Gabinete da 1ª Câmara de Direito Público 0012312-56.2006.8.06.0001 - Dívida Ativa (Execução Fiscal) CLASSE - APELAÇÃO CÍVEL MUNICIPIO DE FORTALEZA - PROCURADORIA GERAL DO MUNICIPIO - PGM X BRAGA COMERCIO DE PRODUTOS HIDRAULICOS LTDA Autuado em 21/10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</text:span><text:soft-page-break/><text:span text:style-name="T94">provimento, nos termos do voto do e. Relator”. </text:span><text:span text:style-name="T9">5.52</text:span><text:span text:style-name="T83"> - 1ª Câmara de Direito Público/2º Gabinete da 1ª Câmara de Direito Público 0000552-29.2014.8.06.0196 – Pagamento CLASSE - APELAÇÃO CÍVEL Francisco Gilberto de Queiroz X Municipio de Ibaretama-ce - Cnpj N. 23.444.680/0001-38 e outros Autuado em 21/10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</text:span><text:span text:style-name="T95">não</text:span><text:span text:style-name="T94"> conhecer do recurso, nos termos do voto do e. Relator”. </text:span><text:span text:style-name="T9">5.53</text:span><text:span text:style-name="T83"> - 1ª Câmara de Direito Público/2º Gabinete da 1ª Câmara de Direito Público 0201422-87.2022.8.06.0171 - Equivalência salarial CLASSE - APELAÇÃO CÍVEL MUNICIPIO DE TAUA X NAYANA CRISTINE CAVALCANTE DE SA Autuado em 19/08/2024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54</text:span><text:span text:style-name="T83"> - 1ª Câmara de Direito Público/2º Gabinete da 1ª Câmara de Direito Público 0200351-83.2022.8.06.0160 – Pagamento CLASSE - APELAÇÃO CÍVEL MUNICIPIO DE SANTA QUITERIA X MARIA ARLINDA LOBO DE MESQUITA TIMBO Autuado em 21/04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negar provimento, nos termos do voto do e. Relator”. </text:span><text:span text:style-name="T9">5.55</text:span><text:span text:style-name="T83"> - 1ª Câmara de Direito Público/2º Gabinete da 1ª Câmara de Direito Público 3005885-30.2022.8.06.0001 - Multas e demais Sanções CLASSE - APELAÇÃO CÍVEL ZURICH MINAS BRASIL SEGUROS S.A. X MUNICIPIO DE FORTALEZA Autuado em 29/04/2024 </text:span><text:span text:style-name="T85">– Julgadores:</text:span><text:span text:style-name="T94"> Exmos. Deses. INÁCIO DE ALENCAR CORTEZ NETO (Relator), LISETE DE SOUSA GADELHA e JOSÉ TARCÍLIO SOUZA DA SILVA.</text:span><text:span text:style-name="T85"> 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5">parcial</text:span><text:span text:style-name="T94"> provimento, nos termos do voto do e. Relator”. </text:span><text:span text:style-name="T9">5.56</text:span><text:span text:style-name="T83"> - 1ª Câmara de Direito Público/2º Gabinete da 1ª Câmara de Direito Público 0002493-04.2019.8.06.0175 - Incapacidade Laborativa Temporária CLASSE - APELAÇÃO CÍVEL PROCURADORIA-GERAL FEDERAL X BENEDITO CARLOS TEIXEIRA Autuado em 14/05/2024 </text:span><text:span text:style-name="T84">– Julgadores:</text:span><text:span text:style-name="T93"> Exmos. Deses. INÁCIO DE ALENCAR CORTEZ NETO (Relator), LISETE DE SOUSA GADELHA e JOSÉ TARCÍLIO SOUZA DA SILVA.</text:span><text:span text:style-name="T84"> – Síntese do julgamento:</text:span><text:span text:style-name="T93"> “A Câmara, por unanimidade, acordou em conhecer do recurso para lhe negar provimento, nos termos do voto do e. Relator”. </text:span><text:span text:style-name="T9">5.57</text:span><text:span text:style-name="T83"> - 1ª Câmara de Direito Público/4º Gabinete da 1ª Câmara de Direito Público 0050832-07.2021.8.06.0051 - Devolução de contribuições previdenciárias pagas além do teto </text:span><text:soft-page-break/><text:span text:style-name="T83">CLASSE - APELAÇÃO CÍVEL BANCO DO BRASIL SA X INSTITUTO DE PREVIDENCIA DO MUNICIPIO DE BOA VIAGEM e outros Autuado em 05/04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58</text:span><text:span text:style-name="T83"> - 1ª Câmara de Direito Público/4º Gabinete da 1ª Câmara de Direito Público 0053042-61.2020.8.06.0117 – Tarifa CLASSE - APELAÇÃO CÍVEL ESTADO DO CEARA X ALDENISA ALMEIDA DE OLIVEIRA e outros Autuado em 27/03/2023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59</text:span><text:span text:style-name="T83"> - 1ª Câmara de Direito Público/4º Gabinete da 1ª Câmara de Direito Público 3001645-64.2023.8.06.0000 - Admissão / Permanência / Despedida CLASSE - MANDADO DE SEGURANÇA CÍVEL JUBEMVAL NUNES CAVALCANTE X COMANDANTE GERAL DA POLÍCIA MILITAR DO CEARÁ e outros Autuado em 18/11/2023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</text:span><text:span text:style-name="T96">denegar a segurança pretendida</text:span><text:span text:style-name="T94">, nos termos do voto da e. Relatora”. </text:span><text:span text:style-name="T9">5.60</text:span><text:span text:style-name="T83"> - 1ª Câmara de Direito Público/4º Gabinete da 1ª Câmara de Direito Público 0348405-52.2000.8.06.0001 - Defeito, nulidade ou anulação CLASSE - APELAÇÃO / REMESSA NECESSÁRIA Walmar Pinheiro Lima X ESTADO DO CEARA Autuado em 22/11/2023 - </text:span><text:span text:style-name="T85">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apelo para lhe negar provimento, julgando a remessa necessária </text:span><text:span text:style-name="T95">não conhecida</text:span><text:span text:style-name="T94">, nos termos do voto da e. Relatora”. </text:span><text:span text:style-name="T9">5.61</text:span><text:span text:style-name="T83"> - 1ª Câmara de Direito Público/4º Gabinete da 1ª Câmara de Direito Público 3001979-98.2023.8.06.0000 - CNH - Carteira Nacional de Habilitação CLASSE - AGRAVO DE INSTRUMENTO GLECIANA PEREIRA DE SOUSA X Governo do Estado do Ceará e outros Autuado em 18/12/2023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62</text:span><text:span text:style-name="T83"> - 1ª Câmara de Direito Público/4º Gabinete da 1ª Câmara de Direito Público 0203440-93.2022.8.06.0167 - Incapacidade Laborativa Parcial CLASSE - APELAÇÃO CÍVEL INSTITUTO NACIONAL DO SEGURO SOCIAL - INSS e outros X ESPEDITO </text:span><text:soft-page-break/><text:span text:style-name="T83">RODRIGUES PESSOA Autuado em 06/02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63</text:span><text:span text:style-name="T83"> - 1ª Câmara de Direito Público/4º Gabinete da 1ª Câmara de Direito Público 3021226-62.2023.8.06.0001 - Unidade de terapia intensiva (UTI) / unidade de cuidados intensivos (UCI) CLASSE - REMESSA NECESSÁRIA CÍVEL ANA RODRIGUES DA SILVA X MUNICIPIO DE FORTALEZA e outros Autuado em 23/02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64</text:span><text:span text:style-name="T83"> - 1ª Câmara de Direito Público/4º Gabinete da 1ª Câmara de Direito Público 3006724-21.2023.8.06.0001 - Unidade de terapia intensiva (UTI) / unidade de cuidados intensivos (UCI) CLASSE - REMESSA NECESSÁRIA CÍVEL CARLOS AUGUSTO RODRIGUES DA SILVA X ESTADO DO CEARA e outros Autuado em 28/02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65</text:span><text:span text:style-name="T83"> - 1ª Câmara de Direito Público/4º Gabinete da 1ª Câmara de Direito Público 0167237-53.2019.8.06.0001 - Obrigação de Fazer / Não Fazer CLASSE - APELAÇÃO CÍVEL NEWTON FERNANDES SILVA FILHO X MUNICIPIO DE FORTALEZA - PROCURADORIA GERAL DO MUNICIPIO – PGM Autuado em 01/11/2022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66</text:span><text:span text:style-name="T83"> - 1ª Câmara de Direito Público/4º Gabinete da 1ª Câmara de Direito Público 0001527-88.2019.8.06.0127 – Licença-Prêmio CLASSE - REMESSA NECESSÁRIA CÍVEL MARIA DAS GRACAS RODRIGUES DE SOUSA e outros X MUNICIPIO DE MONSENHOR TABOSA Autuado em 10/04/2024</text:span><text:span text:style-name="T86">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</text:span><text:span text:style-name="T95">não </text:span><text:span text:style-name="T94">conhecer do recurso, nos termos do voto da e. Relatora”. </text:span><text:span text:style-name="T9">5.67</text:span><text:span text:style-name="T83"> - 1ª Câmara de Direito Público/4º Gabinete da 1ª Câmara de Direito Público 3000236-54.2024.8.06.0053 - Gratificações Municipais Específicas CLASSE - APELAÇÃO CÍVEL MUNICIPIO DE CAMOCIM X FRANCISCA ANDREIA COUTINHO ROCHA Autuado em 19/05/2024 </text:span><text:span text:style-name="T85">– </text:span><text:soft-page-break/><text:span text:style-name="T85">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</text:span><text:span text:style-name="T95">não </text:span><text:span text:style-name="T94">conhecer do recurs</text:span><text:span text:style-name="T95">o</text:span><text:span text:style-name="T94">, nos termos do voto da e. Relatora”. </text:span><text:span text:style-name="T9">5.68</text:span><text:span text:style-name="T83"> - 1ª Câmara de Direito Público/4º Gabinete da 1ª Câmara de Direito Público 3003216-36.2024.8.06.0000 - Dívida Ativa (Execução Fiscal) CLASSE - AGRAVO DE INSTRUMENTO MAJOPLAN CONSTRUTORA E IMOBILIARIA LTDA X MUNICIPIO DE FORTALEZA - PROCURADORIA GERAL DO MUNICIPIO – PGM Autuado em 10/07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69</text:span><text:span text:style-name="T83"> - 1ª Câmara de Direito Público/4º Gabinete da 1ª Câmara de Direito Público 3003316-88.2024.8.06.0000 - Abuso de Poder CLASSE - AGRAVO DE INSTRUMENTO JOSE LINHARES FERNANDES X DEPARTAMENTO ESTADUAL DE TRANSITO Autuado em 16/07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provimento, nos termos do voto da e. Relatora”. </text:span><text:span text:style-name="T9">5.70</text:span><text:span text:style-name="T83"> - 1ª Câmara de Direito Público/4º Gabinete da 1ª Câmara de Direito Público 3001752-32.2023.8.06.0090 – Curativos/Bandagem CLASSE - APELAÇÃO CÍVEL MUNICIPIO DE ICO e outros X JOSEFA LIDUINA FERREIRA CORDEIRO e outros Autuado em 13/08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71</text:span><text:span text:style-name="T83"> - 1ª Câmara de Direito Público/4º Gabinete da 1ª Câmara de Direito Público 3004075-52.2024.8.06.0000 – Liminar CLASSE - AGRAVO DE INSTRUMENTO MUNICIPIO DE VICOSA DO CEARA X SANDRA ALVES DA COSTA PAIXAO Autuado em 19/08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72</text:span><text:span text:style-name="T83"> - 1ª Câmara de Direito Público/4º Gabinete da 1ª Câmara de Direito Público 3000129-77.2024.8.06.0160 – Férias CLASSE - APELAÇÃO CÍVEL TEODORA DE SOUSA OLIVEIRA X MUNICIPIO DE SANTA QUITERIA Autuado em 30/08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</text:span><text:soft-page-break/><text:span text:style-name="T94">provimento, nos termos do voto da e. Relatora”. </text:span><text:span text:style-name="T9">5.73</text:span><text:span text:style-name="T83"> - 1ª Câmara de Direito Público/4º Gabinete da 1ª Câmara de Direito Público 0011703-98.2018.8.06.0083 - FGTS/Fundo de Garantia Por Tempo de Serviço CLASSE - APELAÇÃO CÍVEL MARIA ZENILDA DE OLIVEIRA DA SILVA X MUNICIPIO DE GUAIUBA Autuado em 12/09/2024 </text:span><text:span text:style-name="T85">– Julgadores:</text:span><text:span text:style-name="T94"> Exmos. Deses. LISETE DE SOUSA GADELHA (Relatora), JOSÉ TARCÍLIO SOUZA DA SILVA e </text:span><text:span text:style-name="T96">DURVAL AIRES FILHO. Declara-se suspeito por foro íntimo o Exmo. Sr. Des.</text:span><text:span text:style-name="T94">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74</text:span><text:span text:style-name="T83"> -1ª Câmara de Direito Público/4º Gabinete da 1ª Câmara de Direito Público 0200771-18.2022.8.06.0151 - Obrigação de Fazer / Não Fazer CLASSE - APELAÇÃO / REMESSA NECESSÁRIA MUNICIPIO DE IBARETAMA X FRANCISCO CAMURCA BEZERRA Autuado em 17/09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75</text:span><text:span text:style-name="T83"> - 1ª Câmara de Direito Público/4º Gabinete da 1ª Câmara de Direito Público 3000159-33.2024.8.06.0154 - Adesão a Programa de Parcelamento de Débito CLASSE - APELAÇÃO CÍVEL MUNICIPIO DE QUIXERAMOBIM X JULIANA DE ALENCAR MOTA E MACEDO Autuado em 17/09/2024</text:span><text:span text:style-name="T86">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76</text:span><text:span text:style-name="T83"> - 1ª Câmara de Direito Público/4º Gabinete da 1ª Câmara de Direito Público 3000650-53.2022.8.06.0043 - Indenização por Dano Material CLASSE - APELAÇÃO CÍVEL MUNICIPIO DE BARBALHA X EDNALVA MARIA DAS CHAGAS SANTOS Autuado em 09/10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5">parcial</text:span><text:span text:style-name="T94"> provimento, nos termos do voto da e. Relatora”. </text:span><text:span text:style-name="T9">5.77</text:span><text:span text:style-name="T83"> - 1ª Câmara de Direito Público/4º Gabinete da 1ª Câmara de Direito Público 0014548-19.2019.8.06.0035 - IPTU/ Imposto Predial e Territorial Urbano CLASSE - APELAÇÃO CÍVEL MUNICIPIO DE ARACATI X MARIA DE LOURDES FERREIRA DO NASCIMENTO Autuado em 31/10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. </text:span><text:span text:style-name="T9">5.78</text:span><text:span text:style-name="T83"> - 1ª Câmara de </text:span><text:soft-page-break/><text:span text:style-name="T83">Direito Público/4º Gabinete da 1ª Câmara de Direito Público 0287508-52.2023.8.06.0001 - Unidade de terapia intensia (UTI) / unidade de cuidados intensivos (UCI) CLASSE - APELAÇÃO CÍVEL JOSE TELES DA FROTA X ESTADO DO CEARA Autuado em 01/11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conhecer do recurso para lhe negar provimento, nos termos do voto da e. Relatora”; </text:span><text:span text:style-name="T9">5.79</text:span><text:span text:style-name="T83"> - 1ª Câmara de Direito Público/4º Gabinete da 1ª Câmara de Direito Público 0051422-76.2021.8.06.0182 - IPTU/ Imposto Predial e Territorial Urbano CLASSE - APELAÇÃO CÍVEL MUNICIPIO DE VICOSA DO CEARA X ELIESIO RAIMUNDO RODRIGUES Autuado em 12/11/2024 </text:span><text:span text:style-name="T85">– Julgadores:</text:span><text:span text:style-name="T94"> Exmos. Deses. LISETE DE SOUSA GADELHA (Relatora), JOSÉ TARCÍLIO SOUZA DA SILVA e FERNANDO LUIZ XIMENES ROCHA </text:span><text:span text:style-name="T85">– Síntese do julgamento:</text:span><text:span text:style-name="T94"> “A Câmara, por unanimidade, acordou em </text:span><text:span text:style-name="T95">não </text:span><text:span text:style-name="T94">conhecer do recurso, nos termos do voto da e. Relatora”. </text:span><text:span text:style-name="T9">5.80</text:span><text:span text:style-name="T83"> - 1ª Câmara de Direito Público/4º Gabinete da 1ª Câmara de Direito Público 3018911-27.2024.8.06.0001 - Unidade de terapia intensiva (UTI) / unidade de cuidados intensivos (UCI) CLASSE - APELAÇÃO CÍVEL DEFENSORIA PUBLICA DO ESTADO DO CEARA X MUNICIPIO DE FORTALEZA e outros Autuado em 13/11/2024 </text:span><text:span text:style-name="T84">– Julgadores:</text:span><text:span text:style-name="T93"> Exmos. Deses. LISETE DE SOUSA GADELHA (Relatora), JOSÉ TARCÍLIO SOUZA DA SILVA e FERNANDO LUIZ XIMENES ROCHA </text:span><text:span text:style-name="T84">– Síntese do julgamento:</text:span><text:span text:style-name="T93"> “A Câmara, por unanimidade, acordou em conhecer do recurso para lhe </text:span><text:span text:style-name="T95">d</text:span><text:span text:style-name="T93">ar </text:span><text:span text:style-name="T95">parcial</text:span><text:span text:style-name="T93"> provimento, nos termos do voto da e. Relatora”. </text:span><text:span text:style-name="T9">5.81</text:span><text:span text:style-name="T83"> - 1ª Câmara de Direito Público/5º Gabinete da 1ª Câmara de Direito Público 3003641-63.2024.8.06.0000 - Abuso de Poder CLASSE - AGRAVO DE INSTRUMENTO MUNICIPIO DE JUAZEIRO DO NORTE X MINISTERIO PUBLICO e outros Autuado em 31/07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9">5.82</text:span><text:span text:style-name="T83"> - 1ª Câmara de Direito Público/5º Gabinete da 1ª Câmara de Direito Público 0412423-18.2019.8.06.0001 - Violação dos Princípios Administrativos CLASSE - APELAÇÃO CÍVEL PROCURADORIA GERAL DE JUSTICA X JOSE ROBERCIO VIDAL DE LIMA e outros Autuado em 30/07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83</text:span><text:span text:style-name="T83"> - 1ª Câmara de Direito Público/5º Gabinete da 1ª Câmara de Direito Público 3002834-43.2024.8.06.0000 - Execução Provisória CLASSE - AGRAVO DE INSTRUMENTO </text:span><text:soft-page-break/><text:span text:style-name="T83">MUNICIPIO DE PORTEIRAS X CLECIA MARIA DE ANDRADE Autuado em 17/06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84</text:span><text:span text:style-name="T83"> - 1ª Câmara de Direito Público/5º Gabinete da 1ª Câmara de Direito Público 3002422-15.2024.8.06.0000 - Fornecimento de Água CLASSE - AGRAVO DE INSTRUMENTO MANOEL MESSIAS NERES MARTINS X SERVICO AUTONOMO DE AGUA E ESGOTO DE SOBRAL Autuado em 20/05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</text:span><text:span text:style-name="T96">agravo de instrumento</text:span><text:span text:style-name="T94"> para lhe negar provimento, </text:span><text:span text:style-name="T96">restando prejudicado o agravo interno,</text:span><text:span text:style-name="T94"> nos termos do voto do e. Relator”. </text:span><text:span text:style-name="T9">5.85</text:span><text:span text:style-name="T83"> - 1ª Câmara de Direito Público/5º Gabinete da 1ª Câmara de Direito Público 0001501-86.2018.8.06.0075 - Obrigação de Fazer / Não Fazer CLASSE - APELAÇÃO CÍVEL VALESKA SILVA THE PRAXEDES X MUNICIPIO DE EUSEBIO Autuado em 09/05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86</text:span><text:span text:style-name="T83"> - 1ª Câmara de Direito Público/5º Gabinete da 1ª Câmara de Direito Público 0097908-77.2015.8.06.0070 – Pagamento CLASSE - APELAÇÃO CÍVEL JOSE RONNIER BEZERRA SIQUEIRA e outros X ESTADO DO CEARA e outros Autuado em 04/04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87</text:span><text:span text:style-name="T83"> - 1ª Câmara de Direito Público/5º Gabinete da 1ª Câmara de Direito Público 0682901-34.2000.8.06.0001 - Acidente de Trânsito CLASSE - APELAÇÃO / REMESSA NECESSÁRIA DEFENSORIA PUBLICA DO ESTADO DO CEARA e outros X MUNICIPIO DE FORTALEZA - PROCURADORIA GERAL DO MUNICIPIO - PGM e outros Autuado em 04/06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88</text:span><text:span text:style-name="T83"> - 1ª Câmara de Direito Público/5º Gabinete da 1ª Câmara de Direito Público 0007256-76.2017.8.06.0156 – Pagamento CLASSE - APELAÇÃO / REMESSA NECESSÁRIA Prefeitura de Redenção X MARCOS AUGUSTO NOGUEIRA DE ALBUQUERQUE Autuado em 03/06/2024 </text:span><text:span text:style-name="T85">– Julgadores:</text:span><text:span text:style-name="T94"> </text:span><text:soft-page-break/><text:span text:style-name="T94">Exmos. Deses. JOSÉ TARCÍLIO SOUZA DA SILVA (Relator), FERNANDO LUIZ XIMENES ROCHA e DURVAL AIRES FILHO. </text:span><text:span text:style-name="T85">– Síntese do julgamento:</text:span><text:span text:style-name="T94"> “A Câmara, por unanimidade, acordou em conhecer do apelo para lhe negar provimento, julgando a remessa necessária </text:span><text:span text:style-name="T95">não </text:span><text:span text:style-name="T94">conhecida, nos termos do voto da e. Relatora”. </text:span><text:span text:style-name="T9">5.89</text:span><text:span text:style-name="T83"> - 1ª Câmara de Direito Público/5º Gabinete da 1ª Câmara de Direito Público 0213323-92.2013.8.06.0001 - Fazenda Pública CLASSE - APELAÇÃO CÍVEL ESTADO DO CEARA e outros X JOSE LYRA BASTOS e outros Autuado em 12/09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</text:span><text:span text:style-name="T96">d</text:span><text:span text:style-name="T95">o ente estatal </text:span><text:span text:style-name="T94">para lhe negar provimento </text:span><text:span text:style-name="T96">e o</text:span><text:span text:style-name="T94"> <text:s/></text:span><text:span text:style-name="T95">recurso dos embargados conhecido e provido, </text:span><text:span text:style-name="T94">nos termos do voto do e. Relator”. </text:span><text:span text:style-name="T9">5.90</text:span><text:span text:style-name="T83"> - 1ª Câmara de Direito Público/5º Gabinete da 1ª Câmara de Direito Público 0172062-21.2011.8.06.0001 - Obrigação de Fazer / Não Fazer CLASSE - APELAÇÃO CÍVEL FUNDACAO UNIVERSIDADE ESTADUAL DO CEARA FUNECE X ACELINO PONTES DOS SANTOS LIMA Autuado em 15/10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91</text:span><text:span text:style-name="T83"> - 1ª Câmara de Direito Público/5º Gabinete da 1ª Câmara de Direito Público 0050406-72.2021.8.06.0090 - Gratificações Municipais Específicas CLASSE - APELAÇÃO CÍVEL SAMARA NOGUEIRA LANDIM BELO e outros X MUNICIPIO DE ICO Autuado em 04/09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9">5.92</text:span><text:span text:style-name="T83"> - 1ª Câmara de Direito Público/5º Gabinete da 1ª Câmara de Direito Público 0202072-37.2022.8.06.0171 - Taxa de Licenciamento de Estabelecimento CLASSE - APELAÇÃO CÍVEL MUNICIPIO DE TAUA X ANTONIO ALEXANDRINO DE OLIVEIRA Autuado em 27/08/2024 </text:span><text:span text:style-name="T85">– Julgadores:</text:span><text:span text:style-name="T94"> Exmos. Deses. JOSÉ TARCÍLIO SOUZA DA SILVA (Relator), FERNANDO LUIZ XIMENES ROCHA e DURVAL AIRES FILHO. </text:span><text:span text:style-name="T85">– Síntese do julgamento:</text:span><text:span text:style-name="T94"> “A Câmara, por unanimidade, acordou em conhecer do recurso para lhe negar provimento, nos termos do voto do e. Relator”. </text:span><text:span text:style-name="T9">5.93</text:span><text:span text:style-name="T83"> - 1ª Câmara de Direito Público/5º Gabinete da 1ª Câmara de Direito Público 3008096-05.2023.8.06.0001 - Dívida Ativa (Execução Fiscal) CLASSE - APELAÇÃO CÍVEL MUNICIPIO DE FORTALEZA - PROCURADORIA GERAL DO MUNICIPIO - PGM X SOCIEDADE BENEFICENTE SAO CAMILO Autuado em 21/10/2024 <text:s/></text:span><text:span text:style-name="T84">– Julgadores:</text:span><text:span text:style-name="T93"> Exmos. Deses. JOSÉ TARCÍLIO SOUZA DA SILVA (Relator), </text:span><text:soft-page-break/><text:span text:style-name="T93">FERNANDO LUIZ XIMENES ROCHA e DURVAL AIRES FILHO. </text:span><text:span text:style-name="T84">– Síntese do julgamento:</text:span><text:span text:style-name="T93"> “A Câmara, por unanimidade, acordou em conhecer do recurso para lhe </text:span><text:span text:style-name="T95">d</text:span><text:span text:style-name="T93">ar </text:span><text:span text:style-name="T95">parcial</text:span><text:span text:style-name="T93"> provimento, nos termos do voto do e. Relator”</text:span><text:span text:style-name="T97">. </text:span><text:span text:style-name="T48">6 - </text:span><text:span text:style-name="T49">ADIADO</text:span><text:span text:style-name="T50"> PJE: </text:span><text:span text:style-name="T89">6.1</text:span><text:span text:style-name="T110"> - 1ª Câmara de Direito Público/3º Gabinete da 1ª Câmara de Direito Público 3002745-20.2024.8.06.0000 - Classificação e/ou Preterição CLASSE - AGRAVO DE INSTRUMENTO FRANCISCA EVERALDA SOUSA MARIANO X MUNICIPIO DE TAMBORIL Autuado em 11/06/2024</text:span><text:span text:style-name="T104">. </text:span><text:span text:style-name="T92">7 - </text:span><text:span text:style-name="T51">VOTO DE CONGRATULAÇÕES: </text:span><text:span text:style-name="T82">A Exma. Sra. Desa. Lisete de Sousa Gadelha proferiu voto de congratulações ao Exmo. Sr. Des. FERNANDO LUIZ XIMENES ROCHA pelo lançamento do livro </text:span><text:span text:style-name="T32">“</text:span><text:span text:style-name="T33">Estudos de Direito Público em homenagem ao Desembargador Fernando Luiz Ximenes Rocha”, </text:span><text:span text:style-name="T32">no que foi acompanhada dos demais presentes</text:span><text:span text:style-name="T14">. </text:span><text:span text:style-name="Fonte_20_parág._20_padrão"><text:span text:style-name="T12">--- </text:span></text:span><text:span text:style-name="Fonte_20_parág._20_padrão"><text:span text:style-name="T24">e como nada mais havia a tratar, </text:span></text:span><text:span text:style-name="Fonte_20_parág._20_padrão"><text:span text:style-name="T31">a</text:span></text:span><text:span text:style-name="Fonte_20_parág._20_padrão"><text:span text:style-name="T24"> presidente deu por encerrada a sessão da qual se lavrou a presente Ata. Esta, lida e aprovada, vai adiante assinada. Primeira Câmara de Direito Público, </text:span></text:span><text:span text:style-name="Fonte_20_parág._20_padrão"><text:span text:style-name="T25">nove</text:span></text:span><text:span text:style-name="Fonte_20_parág._20_padrão"><text:span text:style-name="T26"> (</text:span></text:span><text:span text:style-name="Fonte_20_parág._20_padrão"><text:span text:style-name="T27">0</text:span></text:span><text:span text:style-name="Fonte_20_parág._20_padrão"><text:span text:style-name="T25">9</text:span></text:span><text:span text:style-name="Fonte_20_parág._20_padrão"><text:span text:style-name="T28">)</text:span></text:span><text:span text:style-name="Fonte_20_parág._20_padrão"><text:span text:style-name="T24"> dias do mês de </text:span></text:span><text:span text:style-name="Fonte_20_parág._20_padrão"><text:span text:style-name="T27">dezembro </text:span></text:span><text:span text:style-name="Fonte_20_parág._20_padrão"><text:span text:style-name="T24">(</text:span></text:span><text:span text:style-name="Fonte_20_parág._20_padrão"><text:span text:style-name="T29">1</text:span></text:span><text:span text:style-name="Fonte_20_parág._20_padrão"><text:span text:style-name="T27">2</text:span></text:span><text:span text:style-name="Fonte_20_parág._20_padrão"><text:span text:style-name="T24">) do ano de dois mil e vinte e </text:span></text:span><text:span text:style-name="Fonte_20_parág._20_padrão"><text:span text:style-name="T30">quatro</text:span></text:span><text:span text:style-name="Fonte_20_parág._20_padrão"><text:span text:style-name="T24"> (202</text:span></text:span><text:span text:style-name="Fonte_20_parág._20_padrão"><text:span text:style-name="T30">4</text:span></text:span><text:span text:style-name="Fonte_20_parág._20_padrão"><text:span text:style-name="T24">).</text:span></text:span></text:p>
      <text:p text:style-name="P13"><text:span text:style-name="Fonte_20_parág._20_padrão"/></text:p>
      <text:p text:style-name="P13"><text:span text:style-name="Fonte_20_parág._20_padrão"><text:span text:style-name="T53">NAIANA ROCHA FROTA PHILOMENO G</text:span></text:span><text:span text:style-name="Fonte_20_parág._20_padrão"><text:span text:style-name="T54">OMES</text:span></text:span><text:span text:style-name="Fonte_20_parág._20_padrão"><text:span text:style-name="T52"> </text:span></text:span><text:span text:style-name="Fonte_20_parág._20_padrão"><text:span text:style-name="T77">– Secretária </text:span></text:span></text:p>
      <text:p text:style-name="P10"><text:span text:style-name="Fonte_20_parág._20_padrão"/></text:p>
      <text:p text:style-name="P14"><text:span text:style-name="Fonte_20_parág._20_padrão"><text:span text:style-name="T55">Des</text:span></text:span><text:span text:style-name="Fonte_20_parág._20_padrão"><text:span text:style-name="T56">a. LISETE DE SOUSA GADELHA</text:span></text:span><text:span text:style-name="Fonte_20_parág._20_padrão"><text:span text:style-name="T78"> - Presidente</text:span></text:span></text:p>
      <text:p text:style-name="P15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8</meta:editing-cycles>
    <meta:editing-duration>PT39M22S</meta:editing-duration>
    <meta:creation-date>2024-12-04T13:21:53.884000000</meta:creation-date>
    <dc:date>2024-12-09T09:43:07.706000000</dc:date>
    <meta:document-statistic meta:table-count="0" meta:image-count="1" meta:object-count="0" meta:page-count="24" meta:paragraph-count="10" meta:word-count="9585" meta:character-count="63066" meta:non-whitespace-character-count="53218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