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42ba23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3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0322069" officeooo:paragraph-rsid="0042ba23" style:font-size-asian="12pt" style:font-weight-asian="normal" style:font-size-complex="12pt"/>
    </style:style>
    <style:style style:name="P16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abd521"/>
    </style:style>
    <style:style style:name="P17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T1" style:family="text">
      <style:text-properties fo:color="#000000" style:font-name="Arial1" fo:font-size="12pt" style:text-underline-style="none" fo:font-weight="bold" officeooo:rsid="0051a549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2" style:family="text">
      <style:text-properties fo:color="#000000" style:font-name="Arial1" fo:font-size="12pt" style:text-underline-style="none" fo:font-weight="bold" officeooo:rsid="0095770f" fo:background-color="transparent" loext:char-shading-value="0" style:font-name-asian="Arial1" style:font-size-asian="12pt" style:font-weight-asian="bold" style:font-size-complex="12pt"/>
    </style:style>
    <style:style style:name="T3" style:family="text">
      <style:text-properties fo:color="#000000" style:font-name="Arial1" fo:font-size="12pt" style:text-underline-style="none" fo:font-weight="bold" officeooo:rsid="00a8ec5a" fo:background-color="transparent" loext:char-shading-value="0" style:font-name-asian="Arial1" style:font-size-asian="12pt" style:font-weight-asian="bold" style:font-size-complex="12pt"/>
    </style:style>
    <style:style style:name="T4" style:family="text">
      <style:text-properties fo:color="#000000" style:font-name="Arial1" fo:font-size="12pt" style:text-underline-style="none" fo:font-weight="bold" officeooo:rsid="00204e8e" fo:background-color="transparent" loext:char-shading-value="0" style:font-name-asian="Arial1" style:font-size-asian="12pt" style:font-weight-asian="bold" style:font-size-complex="12pt" style:font-weight-complex="bold"/>
    </style:style>
    <style:style style:name="T5" style:family="text">
      <style:text-properties fo:color="#000000" style:font-name="Arial1" fo:font-size="12pt" style:text-underline-style="none" fo:font-weight="bold" officeooo:rsid="003fb5ab" fo:background-color="transparent" loext:char-shading-value="0" style:font-name-asian="Arial1" style:font-size-asian="12pt" style:font-weight-asian="bold" style:font-size-complex="12pt" style:font-weight-complex="bold"/>
    </style:style>
    <style:style style:name="T6" style:family="text">
      <style:text-properties fo:color="#000000" style:font-name="Arial1" fo:font-size="12pt" style:text-underline-style="none" fo:font-weight="bold" officeooo:rsid="009ed1e9" fo:background-color="transparent" loext:char-shading-value="0" style:font-name-asian="Arial2" style:font-size-asian="12pt" style:font-weight-asian="bold" style:font-name-complex="Arial1" style:font-size-complex="12pt"/>
    </style:style>
    <style:style style:name="T7" style:family="text">
      <style:text-properties fo:color="#000000" style:font-name="Arial1" fo:font-size="12pt" style:text-underline-style="none" fo:font-weight="bold" officeooo:rsid="00a8ec5a" fo:background-color="transparent" loext:char-shading-value="0" style:font-name-asian="Arial2" style:font-size-asian="12pt" style:font-weight-asian="bold" style:font-name-complex="Arial1" style:font-size-complex="12pt"/>
    </style:style>
    <style:style style:name="T8" style:family="text">
      <style:text-properties fo:color="#000000" style:font-name="Arial1" fo:font-size="12pt" style:text-underline-style="none" fo:font-weight="bold" officeooo:rsid="00a8ec5a" fo:background-color="transparent" loext:char-shading-value="0" style:font-name-asian="Arial2" style:font-size-asian="12pt" style:font-weight-asian="bold" style:font-name-complex="Arial1" style:font-size-complex="12pt" style:font-weight-complex="normal"/>
    </style:style>
    <style:style style:name="T9" style:family="text">
      <style:text-properties fo:color="#000000" style:font-name="Arial1" fo:font-size="12pt" style:text-underline-style="none" fo:font-weight="bold" officeooo:rsid="00a36c18" fo:background-color="transparent" loext:char-shading-value="0" style:font-name-asian="Arial3" style:font-size-asian="12pt" style:font-weight-asian="bold" style:font-size-complex="12pt"/>
    </style:style>
    <style:style style:name="T10" style:family="text">
      <style:text-properties fo:color="#000000" style:font-name="Arial1" fo:font-size="12pt" style:text-underline-style="none" fo:font-weight="bold" officeooo:rsid="00a8ec5a" fo:background-color="transparent" loext:char-shading-value="0" style:font-name-asian="Arial3" style:font-size-asian="12pt" style:font-weight-asian="bold" style:font-size-complex="12pt"/>
    </style:style>
    <style:style style:name="T11" style:family="text">
      <style:text-properties fo:color="#000000" style:font-name="Arial1" fo:font-size="12pt" style:text-underline-style="none" fo:font-weight="normal" fo:background-color="transparent" loext:char-shading-value="0" style:font-name-asian="Arial2" style:font-size-asian="12pt" style:font-weight-asian="normal" style:font-name-complex="Arial1" style:font-size-complex="12pt"/>
    </style:style>
    <style:style style:name="T12" style:family="text">
      <style:text-properties fo:color="#000000" style:font-name="Arial1" fo:font-size="12pt" style:text-underline-style="none" fo:font-weight="normal" officeooo:rsid="009ed1e9" fo:background-color="transparent" loext:char-shading-value="0" style:font-name-asian="Arial2" style:font-size-asian="12pt" style:font-weight-asian="normal" style:font-name-complex="Arial1" style:font-size-complex="12pt"/>
    </style:style>
    <style:style style:name="T13" style:family="text">
      <style:text-properties fo:color="#000000" style:font-name="Arial1" fo:font-size="12pt" style:text-underline-style="none" fo:font-weight="normal" officeooo:rsid="00a06a12" fo:background-color="transparent" loext:char-shading-value="0" style:font-name-asian="Arial2" style:font-size-asian="12pt" style:font-weight-asian="normal" style:font-name-complex="Arial1" style:font-size-complex="12pt"/>
    </style:style>
    <style:style style:name="T14" style:family="text">
      <style:text-properties fo:color="#000000" style:font-name="Arial1" fo:font-size="12pt" style:text-underline-style="none" fo:font-weight="normal" fo:background-color="transparent" loext:char-shading-value="0" style:font-name-asian="Arial1" style:font-size-asian="12pt" style:font-weight-asian="normal" style:font-size-complex="12pt" style:font-weight-complex="normal"/>
    </style:style>
    <style:style style:name="T15" style:family="text">
      <style:text-properties fo:color="#000000" style:font-name="Arial1" fo:font-size="12pt" style:text-underline-style="none" fo:font-weight="normal" officeooo:rsid="00a36446" fo:background-color="transparent" loext:char-shading-value="0" style:font-name-asian="Arial1" style:font-size-asian="12pt" style:font-weight-asian="normal" style:font-size-complex="12pt" style:font-weight-complex="normal"/>
    </style:style>
    <style:style style:name="T16" style:family="text">
      <style:text-properties fo:color="#000000" style:font-name="Arial1" fo:font-size="12pt" style:text-underline-style="none" fo:font-weight="normal" officeooo:rsid="00204e8e" fo:background-color="transparent" loext:char-shading-value="0" style:font-name-asian="Arial1" style:font-size-asian="12pt" style:font-weight-asian="normal" style:font-size-complex="12pt" style:font-weight-complex="bold"/>
    </style:style>
    <style:style style:name="T17" style:family="text">
      <style:text-properties fo:color="#000000" style:font-name="Arial1" fo:font-size="12pt" style:text-underline-style="none" fo:font-weight="normal" officeooo:rsid="003fb5ab" fo:background-color="transparent" loext:char-shading-value="0" style:font-name-asian="Arial1" style:font-size-asian="12pt" style:font-weight-asian="normal" style:font-size-complex="12pt"/>
    </style:style>
    <style:style style:name="T18" style:family="text">
      <style:text-properties fo:color="#000000" style:font-name="Arial1" fo:font-size="12pt" style:text-underline-style="none" fo:font-weight="normal" officeooo:rsid="00a36c18" fo:background-color="transparent" loext:char-shading-value="0" style:font-name-asian="Arial1" style:font-size-asian="12pt" style:font-weight-asian="normal" style:font-size-complex="12pt"/>
    </style:style>
    <style:style style:name="T19" style:family="text">
      <style:text-properties fo:color="#000000" style:font-name="Arial1" fo:font-size="12pt" fo:font-weight="bold" fo:background-color="transparent" loext:char-shading-value="0" style:font-name-asian="Arial2" style:font-size-asian="12pt" style:font-weight-asian="bold" style:font-name-complex="Arial1" style:font-size-complex="12pt"/>
    </style:style>
    <style:style style:name="T20" style:family="text">
      <style:text-properties fo:color="#000000" style:font-name="Arial1" fo:font-size="12pt" fo:font-weight="bold" officeooo:rsid="009ed1e9" fo:background-color="transparent" loext:char-shading-value="0" style:font-name-asian="Arial2" style:font-size-asian="12pt" style:font-weight-asian="bold" style:font-name-complex="Arial1" style:font-size-complex="12pt"/>
    </style:style>
    <style:style style:name="T21" style:family="text">
      <style:text-properties fo:color="#000000" style:font-name="Arial1" fo:font-size="12pt" fo:font-weight="bold" officeooo:rsid="00a06a12" fo:background-color="transparent" loext:char-shading-value="0" style:font-name-asian="Arial2" style:font-size-asian="12pt" style:font-weight-asian="bold" style:font-name-complex="Arial1" style:font-size-complex="12pt"/>
    </style:style>
    <style:style style:name="T22" style:family="text">
      <style:text-properties fo:color="#000000" style:font-name="Arial1" fo:font-size="12pt" fo:font-weight="bold" officeooo:rsid="00a8ec5a" fo:background-color="transparent" loext:char-shading-value="0" style:font-name-asian="Arial2" style:font-size-asian="12pt" style:font-weight-asian="bold" style:font-name-complex="Arial1" style:font-size-complex="12pt"/>
    </style:style>
    <style:style style:name="T23" style:family="text">
      <style:text-properties fo:color="#000000"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24" style:family="text">
      <style:text-properties fo:color="#000000" style:font-name="Arial1" fo:font-size="12pt" fo:font-weight="bold" fo:background-color="transparent" loext:char-shading-value="0" style:font-name-asian="Arial1" style:font-size-asian="12pt" style:font-weight-asian="bold" style:font-size-complex="12pt" style:font-weight-complex="bold"/>
    </style:style>
    <style:style style:name="T25" style:family="text">
      <style:text-properties fo:color="#000000" style:font-name="Arial1" fo:font-size="12pt" fo:font-weight="bold" officeooo:rsid="0017a3b5" fo:background-color="transparent" loext:char-shading-value="0" style:font-name-asian="Arial1" style:font-size-asian="12pt" style:font-weight-asian="bold" style:font-size-complex="12pt" style:font-weight-complex="bold"/>
    </style:style>
    <style:style style:name="T26" style:family="text">
      <style:text-properties fo:color="#000000" style:font-name="Arial1" fo:font-size="12pt" fo:font-weight="bold" officeooo:rsid="0095770f" fo:background-color="transparent" loext:char-shading-value="0" style:font-name-asian="Arial1" style:font-size-asian="12pt" style:font-weight-asian="bold" style:font-size-complex="12pt"/>
    </style:style>
    <style:style style:name="T27" style:family="text">
      <style:text-properties fo:color="#000000" style:font-name="Arial1" fo:font-size="12pt" fo:font-weight="bold" officeooo:rsid="0051a549" fo:background-color="transparent" loext:char-shading-value="0" style:font-name-asian="Arial1" style:font-size-asian="12pt" style:font-weight-asian="bold" style:font-size-complex="12pt"/>
    </style:style>
    <style:style style:name="T28" style:family="text">
      <style:text-properties fo:color="#000000" style:font-name="Arial1" fo:font-size="12pt" fo:font-weight="bold" officeooo:rsid="009a0d26" fo:background-color="transparent" loext:char-shading-value="0" style:font-name-asian="Arial1" style:font-size-asian="12pt" style:font-weight-asian="bold" style:font-size-complex="12pt"/>
    </style:style>
    <style:style style:name="T29" style:family="text">
      <style:text-properties fo:color="#000000" style:font-name="Arial1" fo:font-size="12pt" fo:font-weight="bold" officeooo:rsid="003fb5ab" fo:background-color="transparent" loext:char-shading-value="0" style:font-name-asian="Arial1" style:font-size-asian="12pt" style:font-weight-asian="bold" style:font-size-complex="12pt"/>
    </style:style>
    <style:style style:name="T30" style:family="text">
      <style:text-properties fo:color="#000000" style:font-name="Arial1" fo:font-size="12pt" fo:font-weight="bold" officeooo:rsid="00a36c18" fo:background-color="transparent" loext:char-shading-value="0" style:font-name-asian="Arial1" style:font-size-asian="12pt" style:font-weight-asian="bold" style:font-size-complex="12pt"/>
    </style:style>
    <style:style style:name="T31" style:family="text">
      <style:text-properties fo:color="#000000" style:font-name="Arial1" fo:font-size="12pt" fo:font-weight="bold" officeooo:rsid="00117935" fo:background-color="transparent" loext:char-shading-value="0" style:font-name-asian="Arial1" style:font-size-asian="12pt" style:font-weight-asian="bold" style:font-size-complex="12pt"/>
    </style:style>
    <style:style style:name="T32" style:family="text">
      <style:text-properties fo:color="#000000" style:font-name="Arial1" fo:font-size="12pt" fo:font-weight="bold" officeooo:rsid="00778a59" fo:background-color="transparent" loext:char-shading-value="0" style:font-name-asian="Arial3" style:font-size-asian="12pt" style:font-weight-asian="bold" style:font-size-complex="12pt"/>
    </style:style>
    <style:style style:name="T33" style:family="text">
      <style:text-properties fo:color="#000000" style:font-name="Arial1" fo:font-size="12pt" fo:font-weight="bold" officeooo:rsid="00624163" fo:background-color="transparent" loext:char-shading-value="0" style:font-name-asian="Arial3" style:font-size-asian="12pt" style:font-weight-asian="bold" style:font-size-complex="12pt"/>
    </style:style>
    <style:style style:name="T34" style:family="text">
      <style:text-properties fo:color="#000000" style:font-name="Arial1" fo:font-size="12pt" fo:font-weight="bold" officeooo:rsid="003fb5ab" fo:background-color="transparent" loext:char-shading-value="0" style:font-name-asian="Arial3" style:font-size-asian="12pt" style:font-weight-asian="bold" style:font-size-complex="12pt"/>
    </style:style>
    <style:style style:name="T35" style:family="text">
      <style:text-properties fo:color="#000000" style:font-name="Arial1" fo:font-size="12pt" fo:font-weight="bold" officeooo:rsid="00a36c18" fo:background-color="transparent" loext:char-shading-value="0" style:font-name-asian="Arial3" style:font-size-asian="12pt" style:font-weight-asian="bold" style:font-size-complex="12pt"/>
    </style:style>
    <style:style style:name="T36" style:family="text">
      <style:text-properties fo:color="#000000" style:font-name="Arial1" fo:font-size="12pt" fo:font-weight="bold" officeooo:rsid="00a8ec5a" fo:background-color="transparent" loext:char-shading-value="0" style:font-name-asian="Arial3" style:font-size-asian="12pt" style:font-weight-asian="bold" style:font-size-complex="12pt"/>
    </style:style>
    <style:style style:name="T37" style:family="text">
      <style:text-properties fo:color="#000000" style:font-name="Arial1" fo:font-size="12pt" fo:background-color="transparent" loext:char-shading-value="0" style:font-name-asian="Arial2" style:font-size-asian="12pt" style:font-name-complex="Arial1" style:font-size-complex="12pt"/>
    </style:style>
    <style:style style:name="T38" style:family="text">
      <style:text-properties fo:color="#000000" style:font-name="Arial1" fo:font-size="12pt" officeooo:rsid="0099c067" fo:background-color="transparent" loext:char-shading-value="0" style:font-name-asian="Arial2" style:font-size-asian="12pt" style:font-name-complex="Arial1" style:font-size-complex="12pt"/>
    </style:style>
    <style:style style:name="T39" style:family="text">
      <style:text-properties fo:color="#000000" style:font-name="Arial1" fo:font-size="12pt" officeooo:rsid="0097f8cf" fo:background-color="transparent" loext:char-shading-value="0" style:font-name-asian="Arial2" style:font-size-asian="12pt" style:font-name-complex="Arial1" style:font-size-complex="12pt"/>
    </style:style>
    <style:style style:name="T40" style:family="text">
      <style:text-properties fo:color="#000000" style:font-name="Arial1" fo:font-size="12pt" officeooo:rsid="0031af30" fo:background-color="transparent" loext:char-shading-value="0" style:font-name-asian="Arial2" style:font-size-asian="12pt" style:font-name-complex="Arial1" style:font-size-complex="12pt"/>
    </style:style>
    <style:style style:name="T41" style:family="text">
      <style:text-properties fo:color="#000000" style:font-name="Arial1" fo:font-size="12pt" officeooo:rsid="00ae38b9" fo:background-color="transparent" loext:char-shading-value="0" style:font-name-asian="Arial2" style:font-size-asian="12pt" style:font-name-complex="Arial1" style:font-size-complex="12pt"/>
    </style:style>
    <style:style style:name="T42" style:family="text">
      <style:text-properties fo:color="#000000" style:font-name="Arial1" fo:font-size="12pt" fo:background-color="transparent" loext:char-shading-value="0" style:font-name-asian="Arial1" style:font-size-asian="12pt" style:font-size-complex="12pt"/>
    </style:style>
    <style:style style:name="T43" style:family="text">
      <style:text-properties fo:color="#000000" style:font-name="Arial1" fo:font-size="12pt" officeooo:rsid="00a1c7c9" fo:background-color="transparent" loext:char-shading-value="0" style:font-name-asian="Arial1" style:font-size-asian="12pt" style:font-size-complex="12pt"/>
    </style:style>
    <style:style style:name="T44" style:family="text">
      <style:text-properties fo:color="#000000" style:font-name="Arial1" fo:font-size="12pt" fo:background-color="transparent" loext:char-shading-value="0" style:font-name-asian="Arial1" style:font-size-asian="12pt" style:font-size-complex="12pt" style:font-weight-complex="bold"/>
    </style:style>
    <style:style style:name="T45" style:family="text">
      <style:text-properties fo:color="#000000" style:font-name="Arial1" fo:font-size="12pt" officeooo:rsid="00a36446" fo:background-color="transparent" loext:char-shading-value="0" style:font-name-asian="Arial1" style:font-size-asian="12pt" style:font-size-complex="12pt"/>
    </style:style>
    <style:style style:name="T46" style:family="text">
      <style:text-properties fo:color="#000000" style:font-name="Arial1" fo:font-size="12pt" officeooo:rsid="00a8ec5a" fo:background-color="transparent" loext:char-shading-value="0" style:font-name-asian="Arial1" style:font-size-asian="12pt" style:font-size-complex="12pt"/>
    </style:style>
    <style:style style:name="T47" style:family="text">
      <style:text-properties fo:color="#000000" style:font-name="Arial1" fo:font-size="12pt" fo:font-weight="normal" fo:background-color="transparent" loext:char-shading-value="0" style:font-name-asian="Arial1" style:font-size-asian="12pt" style:font-weight-asian="normal" style:font-size-complex="12pt" style:font-weight-complex="normal"/>
    </style:style>
    <style:style style:name="T48" style:family="text">
      <style:text-properties fo:color="#000000" style:font-name="Arial1" fo:font-size="12pt" fo:font-weight="normal" officeooo:rsid="0017a3b5" fo:background-color="transparent" loext:char-shading-value="0" style:font-name-asian="Arial1" style:font-size-asian="12pt" style:font-weight-asian="normal" style:font-size-complex="12pt" style:font-weight-complex="normal"/>
    </style:style>
    <style:style style:name="T49" style:family="text">
      <style:text-properties style:use-window-font-color="true" style:font-name="Arial1" fo:font-size="12pt" style:text-underline-style="none" fo:font-weight="normal" officeooo:rsid="00de181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50" style:family="text">
      <style:text-properties style:use-window-font-color="true"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51" style:family="text">
      <style:text-properties style:use-window-font-color="true" style:font-name="Arial1" fo:font-size="12pt" style:text-underline-style="none" fo:font-weight="normal" officeooo:rsid="00a48188" fo:background-color="transparent" loext:char-shading-value="0" style:font-size-asian="12pt" style:font-weight-asian="normal" style:font-size-complex="12pt"/>
    </style:style>
    <style:style style:name="T52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53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54" style:family="text">
      <style:text-properties style:font-name="Arial1" fo:font-size="12pt" fo:font-weight="bold" officeooo:rsid="005d94ed" fo:background-color="transparent" loext:char-shading-value="0" style:font-name-asian="Arial1" style:font-size-asian="12pt" style:font-weight-asian="bold" style:font-name-complex="Arial1" style:font-size-complex="12pt"/>
    </style:style>
    <style:style style:name="T55" style:family="text">
      <style:text-properties style:font-name="Arial1" fo:font-size="12pt" fo:font-weight="bold" officeooo:rsid="0099c067" fo:background-color="transparent" loext:char-shading-value="0" style:font-name-asian="Arial1" style:font-size-asian="12pt" style:font-weight-asian="bold" style:font-name-complex="Arial1" style:font-size-complex="12pt"/>
    </style:style>
    <style:style style:name="T56" style:family="text">
      <style:text-properties style:font-name="Arial1" fo:font-size="12pt" fo:font-weight="bold" officeooo:rsid="0096c9a6" fo:background-color="transparent" loext:char-shading-value="0" style:font-name-asian="Arial1" style:font-size-asian="12pt" style:font-weight-asian="bold" style:font-name-complex="Arial1" style:font-size-complex="12pt"/>
    </style:style>
    <style:style style:name="T57" style:family="text">
      <style:text-properties style:font-name="Arial1" fo:font-size="12pt" fo:font-weight="bold" officeooo:rsid="009ec2a3" fo:background-color="transparent" loext:char-shading-value="0" style:font-name-asian="Arial1" style:font-size-asian="12pt" style:font-weight-asian="bold" style:font-name-complex="Arial1" style:font-size-complex="12pt"/>
    </style:style>
    <style:style style:name="T58" style:family="text">
      <style:text-properties style:font-name="Arial1" fo:font-size="12pt" fo:font-weight="bold" officeooo:rsid="0031af30" fo:background-color="transparent" loext:char-shading-value="0" style:font-name-asian="Arial1" style:font-size-asian="12pt" style:font-weight-asian="bold" style:font-name-complex="Arial1" style:font-size-complex="12pt"/>
    </style:style>
    <style:style style:name="T59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="Arial1" fo:font-size="12pt" fo:font-weight="bold" officeooo:rsid="0087363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1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62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style:font-name="Arial1" fo:font-size="12pt" fo:font-weight="bold" officeooo:rsid="009ed1e9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style:font-name="Arial1" fo:font-size="12pt" fo:font-weight="bold" officeooo:rsid="00a36c18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66" style:family="text">
      <style:text-properties style:font-name="Arial1" fo:font-size="12pt" fo:font-weight="bold" officeooo:rsid="00ae38b9" style:font-name-asian="Arial1" style:font-size-asian="12pt" style:font-weight-asian="bold" style:font-name-complex="Arial1" style:font-size-complex="12pt"/>
    </style:style>
    <style:style style:name="T67" style:family="text">
      <style:text-properties style:font-name="Arial1" fo:font-size="12pt" fo:font-weight="bold" officeooo:rsid="00aeeb1f" style:font-name-asian="Arial1" style:font-size-asian="12pt" style:font-weight-asian="bold" style:font-name-complex="Arial1" style:font-size-complex="12pt"/>
    </style:style>
    <style:style style:name="T68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/>
    </style:style>
    <style:style style:name="T69" style:family="text">
      <style:text-properties style:font-name="Arial1" fo:font-size="12pt" fo:font-weight="bold" officeooo:rsid="00a11647" fo:background-color="#ffffff" loext:char-shading-value="0" style:font-name-asian="Arial1" style:font-size-asian="12pt" style:font-weight-asian="bold" style:font-name-complex="Arial1" style:font-size-complex="12pt"/>
    </style:style>
    <style:style style:name="T70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71" style:family="text">
      <style:text-properties style:font-name="Arial1" fo:font-size="12pt" officeooo:rsid="0096c9a6" fo:background-color="transparent" loext:char-shading-value="0" style:font-name-asian="Arial1" style:font-size-asian="12pt" style:font-name-complex="Arial1" style:font-size-complex="12pt"/>
    </style:style>
    <style:style style:name="T72" style:family="text">
      <style:text-properties style:font-name="Arial1" fo:font-size="12pt" officeooo:rsid="0099c067" fo:background-color="transparent" loext:char-shading-value="0" style:font-name-asian="Arial1" style:font-size-asian="12pt" style:font-name-complex="Arial1" style:font-size-complex="12pt"/>
    </style:style>
    <style:style style:name="T73" style:family="text">
      <style:text-properties style:font-name="Arial1" fo:font-size="12pt" officeooo:rsid="004888f8" fo:background-color="transparent" loext:char-shading-value="0" style:font-name-asian="Arial1" style:font-size-asian="12pt" style:font-name-complex="Arial1" style:font-size-complex="12pt"/>
    </style:style>
    <style:style style:name="T74" style:family="text">
      <style:text-properties style:font-name="Arial1" fo:font-size="12pt" officeooo:rsid="005d94ed" fo:background-color="transparent" loext:char-shading-value="0" style:font-name-asian="Arial1" style:font-size-asian="12pt" style:font-name-complex="Arial1" style:font-size-complex="12pt"/>
    </style:style>
    <style:style style:name="T75" style:family="text">
      <style:text-properties style:font-name="Arial1" fo:font-size="12pt" officeooo:rsid="0031af30" fo:background-color="transparent" loext:char-shading-value="0" style:font-name-asian="Arial1" style:font-size-asian="12pt" style:font-name-complex="Arial1" style:font-size-complex="12pt"/>
    </style:style>
    <style:style style:name="T76" style:family="text">
      <style:text-properties style:font-name="Arial1" fo:font-size="12pt" officeooo:rsid="004a5cf5" fo:background-color="transparent" loext:char-shading-value="0" style:font-name-asian="Arial1" style:font-size-asian="12pt" style:font-name-complex="Arial1" style:font-size-complex="12pt"/>
    </style:style>
    <style:style style:name="T77" style:family="text">
      <style:text-properties style:font-name="Arial1" fo:font-size="12pt" officeooo:rsid="004e75e4" fo:background-color="transparent" loext:char-shading-value="0" style:font-name-asian="Arial1" style:font-size-asian="12pt" style:font-name-complex="Arial1" style:font-size-complex="12pt"/>
    </style:style>
    <style:style style:name="T78" style:family="text">
      <style:text-properties style:font-name="Arial1"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79" style:family="text">
      <style:text-properties style:font-name="Arial1" fo:font-size="12pt" officeooo:rsid="00357328" fo:background-color="transparent" loext:char-shading-value="0" style:font-name-asian="Arial1" style:font-size-asian="12pt" style:font-name-complex="Arial1" style:font-size-complex="12pt"/>
    </style:style>
    <style:style style:name="T80" style:family="text">
      <style:text-properties style:font-name="Arial1" fo:font-size="12pt" officeooo:rsid="001aaa2c" fo:background-color="transparent" loext:char-shading-value="0" style:font-name-asian="Arial1" style:font-size-asian="12pt" style:font-name-complex="Arial1" style:font-size-complex="12pt"/>
    </style:style>
    <style:style style:name="T81" style:family="text">
      <style:text-properties style:font-name="Arial1" fo:font-size="12pt" officeooo:rsid="000e7e36" fo:background-color="transparent" loext:char-shading-value="0" style:font-name-asian="Arial1" style:font-size-asian="12pt" style:font-name-complex="Arial1" style:font-size-complex="12pt"/>
    </style:style>
    <style:style style:name="T82" style:family="text">
      <style:text-properties style:font-name="Arial1" fo:font-size="12pt" officeooo:rsid="00a11647" fo:background-color="transparent" loext:char-shading-value="0" style:font-name-asian="Arial1" style:font-size-asian="12pt" style:font-name-complex="Arial1" style:font-size-complex="12pt"/>
    </style:style>
    <style:style style:name="T83" style:family="text">
      <style:text-properties style:font-name="Arial1" fo:font-size="12pt" officeooo:rsid="00ab4b17" fo:background-color="transparent" loext:char-shading-value="0" style:font-name-asian="Arial1" style:font-size-asian="12pt" style:font-name-complex="Arial1" style:font-size-complex="12pt"/>
    </style:style>
    <style:style style:name="T84" style:family="text">
      <style:text-properties style:font-name="Arial1" fo:font-size="12pt" fo:background-color="transparent" loext:char-shading-value="0" style:font-size-asian="12pt" style:font-size-complex="12pt"/>
    </style:style>
    <style:style style:name="T85" style:family="text">
      <style:text-properties style:font-name="Arial1" fo:font-size="12pt" officeooo:rsid="00a1c7c9" fo:background-color="transparent" loext:char-shading-value="0" style:font-size-asian="12pt" style:font-size-complex="12pt"/>
    </style:style>
    <style:style style:name="T86" style:family="text">
      <style:text-properties style:font-name="Arial1" fo:font-size="12pt" fo:background-color="transparent" loext:char-shading-value="0" style:font-size-asian="12pt" style:font-size-complex="12pt" style:font-weight-complex="bold"/>
    </style:style>
    <style:style style:name="T87" style:family="text">
      <style:text-properties style:font-name="Arial1" fo:font-size="12pt" officeooo:rsid="00a36446" fo:background-color="transparent" loext:char-shading-value="0" style:font-size-asian="12pt" style:font-size-complex="12pt" style:font-weight-complex="bold"/>
    </style:style>
    <style:style style:name="T88" style:family="text">
      <style:text-properties style:font-name="Arial1" fo:font-size="12pt" style:letter-kerning="false" fo:background-color="transparent" loext:char-shading-value="0" style:font-name-asian="Arial1" style:font-size-asian="12pt" style:font-name-complex="Arial1" style:font-size-complex="12pt"/>
    </style:style>
    <style:style style:name="T89" style:family="text">
      <style:text-properties style:font-name="Arial1" fo:font-size="12pt" style:font-name-asian="Arial1" style:font-size-asian="12pt" style:font-name-complex="Arial1" style:font-size-complex="12pt"/>
    </style:style>
    <style:style style:name="T90" style:family="text">
      <style:text-properties style:font-name="Arial1" fo:font-size="12pt" officeooo:rsid="00ae38b9" style:font-name-asian="Arial1" style:font-size-asian="12pt" style:font-name-complex="Arial1" style:font-size-complex="12pt"/>
    </style:style>
    <style:style style:name="T91" style:family="text">
      <style:text-properties style:font-name="Arial1" fo:font-size="12pt" officeooo:rsid="00aeeb1f" style:font-name-asian="Arial1" style:font-size-asian="12pt" style:font-name-complex="Arial1" style:font-size-complex="12pt"/>
    </style:style>
    <style:style style:name="T92" style:family="text">
      <style:text-properties style:font-name="Arial1" fo:font-size="12pt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3" style:family="text">
      <style:text-properties style:font-name="Arial1" fo:font-size="12pt" fo:font-weight="normal" fo:background-color="transparent" loext:char-shading-value="0" style:font-size-asian="12pt" style:font-weight-asian="normal" style:font-size-complex="12pt"/>
    </style:style>
    <style:style style:name="T94" style:family="text">
      <style:text-properties style:font-name="Arial1" fo:font-size="12pt" fo:font-weight="normal" officeooo:rsid="00a56163" fo:background-color="transparent" loext:char-shading-value="0" style:font-size-asian="12pt" style:font-weight-asian="normal" style:font-size-complex="12pt"/>
    </style:style>
    <style:style style:name="T95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96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97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98" style:family="text">
      <style:text-properties style:font-name="Arial1" fo:font-size="12pt" style:text-underline-style="none" fo:font-weight="bold" officeooo:rsid="00a8ec5a" fo:background-color="transparent" loext:char-shading-value="0" style:font-size-asian="12pt" style:font-weight-asian="bold" style:font-size-complex="12pt" style:font-weight-complex="bold"/>
    </style:style>
    <style:style style:name="T99" style:family="text">
      <style:text-properties style:font-name="Arial1" fo:font-size="12pt" style:text-underline-style="none" fo:font-weight="bold" officeooo:rsid="002bbf5e" fo:background-color="transparent" loext:char-shading-value="0" style:font-size-asian="12pt" style:font-weight-asian="bold" style:font-size-complex="12pt" style:font-weight-complex="bold"/>
    </style:style>
    <style:style style:name="T100" style:family="text">
      <style:text-properties style:font-name="Arial1" fo:font-size="12pt" style:text-underline-style="none" fo:font-weight="bold" officeooo:rsid="002e5d77" fo:background-color="transparent" loext:char-shading-value="0" style:font-size-asian="12pt" style:font-weight-asian="bold" style:font-size-complex="12pt" style:font-weight-complex="bold"/>
    </style:style>
    <style:style style:name="T101" style:family="text">
      <style:text-properties style:font-name="Arial1" fo:font-size="12pt" style:text-underline-style="none" fo:font-weight="bold" officeooo:rsid="009ed1e9" fo:background-color="transparent" loext:char-shading-value="0" style:font-size-asian="12pt" style:font-weight-asian="bold" style:font-size-complex="12pt" style:font-weight-complex="bold"/>
    </style:style>
    <style:style style:name="T102" style:family="text">
      <style:text-properties style:font-name="Arial1" fo:font-size="12pt" style:text-underline-style="none" fo:font-weight="bold" officeooo:rsid="00a36c18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style:font-name="Arial1" fo:font-size="12pt" style:text-underline-style="none" fo:font-weight="bold" officeooo:rsid="004771c7" fo:background-color="transparent" loext:char-shading-value="0" style:font-size-asian="12pt" style:font-weight-asian="bold" style:font-size-complex="12pt" style:font-weight-complex="bold"/>
    </style:style>
    <style:style style:name="T104" style:family="text">
      <style:text-properties style:font-name="Arial1" fo:font-size="12pt" style:text-underline-style="none" fo:font-weight="bold" officeooo:rsid="003bbaa1" fo:background-color="transparent" loext:char-shading-value="0" style:font-size-asian="12pt" style:font-weight-asian="bold" style:font-size-complex="12pt" style:font-weight-complex="bold"/>
    </style:style>
    <style:style style:name="T105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106" style:family="text">
      <style:text-properties style:font-name="Arial1" fo:font-size="12pt" style:text-underline-style="none" fo:font-weight="normal" officeooo:rsid="00a06a12" style:font-size-asian="12pt" style:font-weight-asian="normal" style:font-size-complex="12pt"/>
    </style:style>
    <style:style style:name="T107" style:family="text">
      <style:text-properties style:font-name="Arial1" fo:font-size="12pt" style:text-underline-style="none" fo:font-weight="normal" officeooo:rsid="009bd673" style:font-size-asian="12pt" style:font-weight-asian="normal" style:font-size-complex="12pt"/>
    </style:style>
    <style:style style:name="T108" style:family="text">
      <style:text-properties style:font-name="Arial1" fo:font-size="12pt" style:text-underline-style="none" fo:font-weight="normal" officeooo:rsid="004579ea" style:font-size-asian="12pt" style:font-weight-asian="normal" style:font-size-complex="12pt"/>
    </style:style>
    <style:style style:name="T109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10" style:family="text">
      <style:text-properties style:font-name="Arial1" fo:font-size="12pt" style:text-underline-style="none" fo:font-weight="normal" officeooo:rsid="00a36446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style:font-name="Arial1" fo:font-size="12pt" style:text-underline-style="none" fo:font-weight="normal" officeooo:rsid="00a36446" fo:background-color="transparent" loext:char-shading-value="0" style:font-size-asian="12pt" style:font-weight-asian="normal" style:font-size-complex="12pt"/>
    </style:style>
    <style:style style:name="T112" style:family="text">
      <style:text-properties style:font-name="Arial1" fo:font-size="12pt" style:text-underline-style="none" fo:font-weight="normal" officeooo:rsid="00a36c18" fo:background-color="transparent" loext:char-shading-value="0" style:font-size-asian="12pt" style:font-weight-asian="normal" style:font-size-complex="12pt"/>
    </style:style>
    <style:style style:name="T113" style:family="text">
      <style:text-properties style:font-name="Arial1" fo:font-size="12pt" style:text-underline-style="none" fo:font-weight="normal" officeooo:rsid="0013dfb0" fo:background-color="transparent" loext:char-shading-value="0" style:font-size-asian="12pt" style:font-weight-asian="normal" style:font-size-complex="12pt"/>
    </style:style>
    <style:style style:name="T114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bold"/>
    </style:style>
    <style:style style:name="T115" style:family="text">
      <style:text-properties style:font-name="Arial1" fo:font-size="12pt" style:text-underline-style="none" fo:font-weight="normal" officeooo:rsid="00a36446" fo:background-color="transparent" loext:char-shading-value="0" style:font-size-asian="12pt" style:font-weight-asian="normal" style:font-size-complex="12pt" style:font-weight-complex="bold"/>
    </style:style>
    <style:style style:name="T116" style:family="text">
      <style:text-properties style:font-name="Arial1" fo:font-size="12pt" style:text-underline-style="none" fo:font-weight="normal" officeooo:rsid="009ed1e9" fo:background-color="transparent" loext:char-shading-value="0" style:font-size-asian="12pt" style:font-weight-asian="normal" style:font-size-complex="12pt"/>
    </style:style>
    <style:style style:name="T117" style:family="text">
      <style:text-properties style:font-name="Arial1" fo:font-size="12pt" style:text-underline-style="none" fo:font-weight="normal" officeooo:rsid="00a48188" fo:background-color="transparent" loext:char-shading-value="0" style:font-size-asian="12pt" style:font-weight-asian="normal" style:font-size-complex="12pt"/>
    </style:style>
    <style:style style:name="T118" style:family="text">
      <style:text-properties style:font-name="Arial1" fo:font-size="12pt" style:text-underline-style="none" fo:font-weight="normal" officeooo:rsid="00a56163" fo:background-color="transparent" loext:char-shading-value="0" style:font-size-asian="12pt" style:font-weight-asian="normal" style:font-size-complex="12pt"/>
    </style:style>
    <style:style style:name="T119" style:family="text">
      <style:text-properties style:font-name="Arial1" fo:font-size="12pt" style:text-underline-style="none" fo:font-weight="normal" officeooo:rsid="00a753c4" fo:background-color="transparent" loext:char-shading-value="0" style:font-size-asian="12pt" style:font-weight-asian="normal" style:font-size-complex="12pt"/>
    </style:style>
    <style:style style:name="T120" style:family="text">
      <style:text-properties style:font-name="Arial1" fo:font-size="12pt" style:text-underline-style="none" fo:font-weight="normal" officeooo:rsid="00a78caa" fo:background-color="transparent" loext:char-shading-value="0" style:font-size-asian="12pt" style:font-weight-asian="normal" style:font-size-complex="12pt"/>
    </style:style>
    <style:style style:name="T121" style:family="text">
      <style:text-properties style:font-name="Arial1" fo:font-size="12pt" style:text-underline-style="none" fo:font-weight="normal" officeooo:rsid="00a06a12" fo:background-color="transparent" loext:char-shading-value="0" style:font-size-asian="12pt" style:font-weight-asian="normal" style:font-size-complex="12pt"/>
    </style:style>
    <style:style style:name="T122" style:family="text">
      <style:text-properties style:font-name="Arial1" fo:font-size="12pt" style:text-underline-style="none" fo:font-weight="normal" officeooo:rsid="00ab4b17" fo:background-color="transparent" loext:char-shading-value="0" style:font-size-asian="12pt" style:font-weight-asian="normal" style:font-size-complex="12pt"/>
    </style:style>
    <style:style style:name="T123" style:family="text">
      <style:text-properties style:font-name="Arial1" fo:font-size="12pt" style:text-underline-style="none" fo:background-color="transparent" loext:char-shading-value="0" style:font-size-asian="12pt" style:font-size-complex="12pt"/>
    </style:style>
    <style:style style:name="T124" style:family="text">
      <style:text-properties fo:font-variant="normal" fo:text-transform="none" fo:color="#242424" style:font-name="Arial1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/>
    </style:style>
    <style:style style:name="T125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4f3dba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26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a36446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27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a36446" fo:background-color="transparent" loext:char-shading-value="0" style:font-size-asian="12pt" style:font-weight-asian="normal" style:font-size-complex="12pt" style:font-weight-complex="bold" loext:padding="0cm" loext:border="none"/>
    </style:style>
    <style:style style:name="T128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4f3dba" fo:background-color="transparent" loext:char-shading-value="0" style:font-size-asian="12pt" style:font-weight-asian="normal" style:font-size-complex="12pt" style:font-weight-complex="bold" loext:padding="0cm" loext:border="none"/>
    </style:style>
    <style:style style:name="T129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a36446" fo:background-color="transparent" loext:char-shading-value="0" style:font-size-asian="12pt" style:font-weight-asian="normal" style:font-size-complex="12pt"/>
    </style:style>
    <style:style style:name="T130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13dfb0" fo:background-color="transparent" loext:char-shading-value="0" style:font-size-asian="12pt" style:font-weight-asian="normal" style:font-size-complex="12pt"/>
    </style:style>
    <style:style style:name="T131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a36446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7"><text:tab/></text:p>
      <text:p text:style-name="P8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52"><text:tab/></text:span></text:span></text:p>
      <text:p text:style-name="P10"/>
      <text:p text:style-name="P10"/>
      <text:p text:style-name="P10"/>
      <text:p text:style-name="P3">ESTADO DO CEARÁ</text:p>
      <text:p text:style-name="P3">PODER JUDICIÁRIO</text:p>
      <text:p text:style-name="P2">TRIBUNAL DE JUSTIÇA</text:p>
      <text:p text:style-name="P4">1ª CÂMARA DE DIREITO PÚBLICO</text:p>
      <text:p text:style-name="P5"/>
      <text:p text:style-name="P5"/>
      <text:p text:style-name="P5"/>
      <text:p text:style-name="P1"><text:span text:style-name="Fonte_20_parág._20_padrão"><text:span text:style-name="T53">ATA DA SESSÃO ORDINÁRIA Nº </text:span></text:span><text:span text:style-name="Fonte_20_parág._20_padrão"><text:span text:style-name="T54">4</text:span></text:span><text:span text:style-name="Fonte_20_parág._20_padrão"><text:span text:style-name="T55">2</text:span></text:span><text:span text:style-name="Fonte_20_parág._20_padrão"><text:span text:style-name="T53"> DE </text:span></text:span><text:span text:style-name="Fonte_20_parág._20_padrão"><text:span text:style-name="T56">2</text:span></text:span><text:span text:style-name="Fonte_20_parág._20_padrão"><text:span text:style-name="T57">7</text:span></text:span><text:span text:style-name="Fonte_20_parág._20_padrão"><text:span text:style-name="T53">.</text:span></text:span><text:span text:style-name="Fonte_20_parág._20_padrão"><text:span text:style-name="T58">1</text:span></text:span><text:span text:style-name="Fonte_20_parág._20_padrão"><text:span text:style-name="T54">1</text:span></text:span><text:span text:style-name="Fonte_20_parág._20_padrão"><text:span text:style-name="T53">.2023</text:span></text:span></text:p>
      <text:p text:style-name="P7"/>
      <text:p text:style-name="P6"/>
      <text:p text:style-name="P16"><text:span text:style-name="Fonte_20_parág._20_padrão"><text:span text:style-name="T70">Aos </text:span></text:span><text:span text:style-name="Fonte_20_parág._20_padrão"><text:span text:style-name="T71">vinte </text:span></text:span><text:span text:style-name="Fonte_20_parág._20_padrão"><text:span text:style-name="T72">e sete</text:span></text:span><text:span text:style-name="Fonte_20_parág._20_padrão"><text:span text:style-name="T73"> </text:span></text:span><text:span text:style-name="Fonte_20_parág._20_padrão"><text:span text:style-name="T70">(</text:span></text:span><text:span text:style-name="Fonte_20_parág._20_padrão"><text:span text:style-name="T71">2</text:span></text:span><text:span text:style-name="Fonte_20_parág._20_padrão"><text:span text:style-name="T72">7</text:span></text:span><text:span text:style-name="Fonte_20_parág._20_padrão"><text:span text:style-name="T70">) dias do mês de </text:span></text:span><text:span text:style-name="Fonte_20_parág._20_padrão"><text:span text:style-name="T74">novembro</text:span></text:span><text:span text:style-name="Fonte_20_parág._20_padrão"><text:span text:style-name="T75"> </text:span></text:span><text:span text:style-name="Fonte_20_parág._20_padrão"><text:span text:style-name="T70">(</text:span></text:span><text:span text:style-name="Fonte_20_parág._20_padrão"><text:span text:style-name="T75">1</text:span></text:span><text:span text:style-name="Fonte_20_parág._20_padrão"><text:span text:style-name="T74">1</text:span></text:span><text:span text:style-name="Fonte_20_parág._20_padrão"><text:span text:style-name="T70">) do ano de dois mil e vinte</text:span></text:span><text:span text:style-name="Fonte_20_parág._20_padrão"><text:span text:style-name="T76"> </text:span></text:span><text:span text:style-name="Fonte_20_parág._20_padrão"><text:span text:style-name="T77">e</text:span></text:span><text:span text:style-name="Fonte_20_parág._20_padrão"><text:span text:style-name="T70"> três (2023), no Plenário da 1ª Câmara de Direito Público, em sessão híbrida, com início às 14h, teve lugar a </text:span></text:span><text:span text:style-name="Fonte_20_parág._20_padrão"><text:span text:style-name="T74">4</text:span></text:span><text:span text:style-name="Fonte_20_parág._20_padrão"><text:span text:style-name="T72">2</text:span></text:span><text:span text:style-name="Fonte_20_parág._20_padrão"><text:span text:style-name="T70">ª Reunião Ordinária deste Colegiado, ocasião em que, sem discrepância, foi aprovada a Ata da Reunião Ordinária nº </text:span></text:span><text:span text:style-name="Fonte_20_parág._20_padrão"><text:span text:style-name="T71">4</text:span></text:span><text:span text:style-name="Fonte_20_parág._20_padrão"><text:span text:style-name="T72">1</text:span></text:span><text:span text:style-name="Fonte_20_parág._20_padrão"><text:span text:style-name="T70"> dos </text:span></text:span><text:span text:style-name="Fonte_20_parág._20_padrão"><text:span text:style-name="T72">vinte</text:span></text:span><text:span text:style-name="Fonte_20_parág._20_padrão"><text:span text:style-name="T70"> (</text:span></text:span><text:span text:style-name="Fonte_20_parág._20_padrão"><text:span text:style-name="T72">20</text:span></text:span><text:span text:style-name="Fonte_20_parág._20_padrão"><text:span text:style-name="T70">) dias do mês de</text:span></text:span><text:span text:style-name="Fonte_20_parág._20_padrão"><text:span text:style-name="T78"> </text:span></text:span><text:span text:style-name="Fonte_20_parág._20_padrão"><text:span text:style-name="T74">novembro</text:span></text:span><text:span text:style-name="Fonte_20_parág._20_padrão"><text:span text:style-name="T79"> </text:span></text:span><text:span text:style-name="Fonte_20_parág._20_padrão"><text:span text:style-name="T70">(</text:span></text:span><text:span text:style-name="Fonte_20_parág._20_padrão"><text:span text:style-name="T79">1</text:span></text:span><text:span text:style-name="Fonte_20_parág._20_padrão"><text:span text:style-name="T74">1</text:span></text:span><text:span text:style-name="Fonte_20_parág._20_padrão"><text:span text:style-name="T79">)</text:span></text:span><text:span text:style-name="Fonte_20_parág._20_padrão"><text:span text:style-name="T70"> do ano de dois mil e vinte e três (2023). Estiveram presentes os Exmos. Srs. Deses. FERNANDO LUIZ XIMENES ROCHA, </text:span></text:span><text:span text:style-name="Fonte_20_parág._20_padrão"><text:span text:style-name="T77">PAULO FRANCISCO BANHOS PONTE, </text:span></text:span><text:span text:style-name="Fonte_20_parág._20_padrão"><text:span text:style-name="T82">DURVAL AIRES<text:tab/> </text:span></text:span><text:span text:style-name="Fonte_20_parág._20_padrão"><text:span text:style-name="T83">FILHO</text:span></text:span><text:span text:style-name="Fonte_20_parág._20_padrão"><text:span text:style-name="T82">, </text:span></text:span><text:span text:style-name="Fonte_20_parág._20_padrão"><text:span text:style-name="T77">LISETE DE SOUSA GADELHA</text:span></text:span><text:span text:style-name="Fonte_20_parág._20_padrão"><text:span text:style-name="T80"> (Presidente)</text:span></text:span><text:span text:style-name="Fonte_20_parág._20_padrão"><text:span text:style-name="T70"> e JOSÉ TARCÍLIO SOUZA DA SILVA. O Ministério Público se fez representar pel</text:span></text:span><text:span text:style-name="Fonte_20_parág._20_padrão"><text:span text:style-name="T81">a</text:span></text:span><text:span text:style-name="Fonte_20_parág._20_padrão"><text:span text:style-name="T70"> Exma. Sr</text:span></text:span><text:span text:style-name="Fonte_20_parág._20_padrão"><text:span text:style-name="T81">a</text:span></text:span><text:span text:style-name="Fonte_20_parág._20_padrão"><text:span text:style-name="T70">. Procurador</text:span></text:span><text:span text:style-name="Fonte_20_parág._20_padrão"><text:span text:style-name="T81">a</text:span></text:span><text:span text:style-name="Fonte_20_parág._20_padrão"><text:span text:style-name="T70"> de Justiça, Dr</text:span></text:span><text:span text:style-name="Fonte_20_parág._20_padrão"><text:span text:style-name="T81">a</text:span></text:span><text:span text:style-name="Fonte_20_parág._20_padrão"><text:span text:style-name="T70">. JANEMARY BENEVIDES PONTES e os trabalhos foram secretariados pela Dra. </text:span></text:span><text:span text:style-name="Fonte_20_parág._20_padrão"><text:span text:style-name="T82">NAIANA ROCHA FROTA PHILOMENO GOMES</text:span></text:span><text:span text:style-name="Fonte_20_parág._20_padrão"><text:span text:style-name="T88"> (Secretária)</text:span></text:span><text:span text:style-name="Fonte_20_parág._20_padrão"><text:span text:style-name="T70">. Presente, ainda, </text:span></text:span><text:span text:style-name="Fonte_20_parág._20_padrão"><text:span text:style-name="T81">a</text:span></text:span><text:span text:style-name="Fonte_20_parág._20_padrão"><text:span text:style-name="T70"> Ilm</text:span></text:span><text:span text:style-name="Fonte_20_parág._20_padrão"><text:span text:style-name="T81">a</text:span></text:span><text:span text:style-name="Fonte_20_parág._20_padrão"><text:span text:style-name="T70">. Representante da Defensoria Pública do Estado do Ceará, Dr</text:span></text:span><text:span text:style-name="Fonte_20_parág._20_padrão"><text:span text:style-name="T81">a</text:span></text:span><text:span text:style-name="Fonte_20_parág._20_padrão"><text:span text:style-name="T70">. </text:span></text:span><text:span text:style-name="Fonte_20_parág._20_padrão"><text:span text:style-name="T49">ANDRÉA MARIA ALVES COELHO</text:span></text:span><text:span text:style-name="Fonte_20_parág._20_padrão"><text:span text:style-name="T59">. </text:span></text:span><text:span text:style-name="Fonte_20_parág._20_padrão"><text:span text:style-name="T60">1 </text:span></text:span><text:span text:style-name="Fonte_20_parág._20_padrão"><text:span text:style-name="T1">– PROCESSOS COM PEDIDO DE VISTA E/OU SUSPENSOS EM VIRTUDE DO ART. 942, CPC: </text:span></text:span><text:span text:style-name="Fonte_20_parág._20_padrão"><text:span text:style-name="T84">1.</text:span></text:span><text:span text:style-name="Fonte_20_parág._20_padrão"><text:span text:style-name="T85">1</text:span></text:span><text:span text:style-name="Fonte_20_parág._20_padrão"><text:span text:style-name="T84"> - </text:span></text:span><text:span text:style-name="Fonte_20_parág._20_padrão"><text:span text:style-name="T61">0210250-44.2015.8.06.0001</text:span></text:span><text:span text:style-name="Fonte_20_parág._20_padrão"><text:span text:style-name="T84"> - </text:span></text:span><text:span text:style-name="Fonte_20_parág._20_padrão"><text:span text:style-name="T61">APELAÇÃO CÍVEL</text:span></text:span><text:span text:style-name="Fonte_20_parág._20_padrão"><text:span text:style-name="T84"> - FORTALEZA/4ª VARA DE EXECUÇÕES FISCAIS E DE CRIMES CONTRA A ORDEM TRIBUTÁRIA. </text:span></text:span><text:span text:style-name="T62">APELANTE: LIGA EVANGÉLICA DE ASSISTÊNCIA ÉRICO MOTA. APELADO: MUNICÍPIO DE FORTALEZA. </text:span><text:span text:style-name="T97">– Julgadores:</text:span><text:span text:style-name="T114"> Exmos. Deses. LISETE DE SOUSA GADELHA (Relatora), JOSÉ TARCÍLIO SOUZA DA SILVA e FERNANDO LUIZ XIMENES ROCHA</text:span><text:span text:style-name="T97"> – Síntese do julgamento: </text:span><text:span text:style-name="T42">“</text:span><text:span text:style-name="T43">Continuando</text:span><text:span text:style-name="T42"> o julgamento, </text:span><text:span text:style-name="T43">o Exmo. Sr. Des. FERNANDO LUIZ XIMENES ROCHA votou no sentido de acompanhar a e. Relatora. Desta feita, a Câmara, por unanimidade, acordou em </text:span><text:span text:style-name="T42">conhecer do recurso para lhe dar parcial provimento sem </text:span><text:soft-page-break/><text:span text:style-name="T42">efeitos modificativos, </text:span><text:span text:style-name="T43">nos termos do voto da e. Relatora.”</text:span><text:span text:style-name="Fonte_20_parág._20_padrão"><text:span text:style-name="T87">1</text:span></text:span><text:span text:style-name="Fonte_20_parág._20_padrão"><text:span text:style-name="T86">.2 -</text:span></text:span><text:span text:style-name="Fonte_20_parág._20_padrão"><text:span text:style-name="T44"> </text:span></text:span><text:span text:style-name="Fonte_20_parág._20_padrão"><text:span text:style-name="T24">0588929-10.2000.8.06.0001/50000</text:span></text:span><text:span text:style-name="Fonte_20_parág._20_padrão"><text:span text:style-name="T44"> - </text:span></text:span><text:span text:style-name="Fonte_20_parág._20_padrão"><text:span text:style-name="T24">AGRAVO INTERNO CÍVEL</text:span></text:span><text:span text:style-name="Fonte_20_parág._20_padrão"><text:span text:style-name="T44"> - FORTALEZA/7ª VARA DA FAZENDA PÚBLICA. </text:span></text:span><text:span text:style-name="T62">AGRAVANTE: STENIO FERREIRA BIE. AGRAVADO: ESTADO DO CEARÁ. </text:span><text:span text:style-name="T97">– Julgadores:</text:span><text:span text:style-name="T114"> Exmos. Deses. </text:span><text:span text:style-name="T14">TEODORO SILVA SANTOS </text:span><text:span text:style-name="T15">(Relator), </text:span><text:span text:style-name="T114">LISETE DE SOUSA GADELHA </text:span><text:span text:style-name="T115">e</text:span><text:span text:style-name="T114"> JOSÉ TARCÍLIO SOUZA DA SILVA.</text:span><text:span text:style-name="T97"> – Síntese do julgamento: </text:span><text:span text:style-name="Fonte_20_parág._20_padrão"><text:span text:style-name="T24">“</text:span></text:span><text:span text:style-name="Fonte_20_parág._20_padrão"><text:span text:style-name="T45">Continuando o julgamento,</text:span></text:span><text:span text:style-name="Fonte_20_parág._20_padrão"><text:span text:style-name="T42"> a Exma. Sra. Desª. LISETE DE SOUSA GADELHA </text:span></text:span><text:span text:style-name="Fonte_20_parág._20_padrão"><text:span text:style-name="T45">proferiu voto-vista no sentido de divergir do e. Relator, no que foi acompanhada pelo Exmo. Sr. Des. José Tarcílio Souza da Silva. Assim, a Câmara, por maioria de votos, ficando vencido o e. Relator, acordou em conheccer do agravo interno para lhe dar provimento, ficando </text:span></text:span><text:span text:style-name="Fonte_20_parág._20_padrão"><text:span text:style-name="T48">a Exma. Sra. Desa. Lisete de Sousa Gadelha designada para lavrar o acórdão</text:span></text:span><text:span text:style-name="Fonte_20_parág._20_padrão"><text:span text:style-name="T47">.</text:span></text:span><text:span text:style-name="Fonte_20_parág._20_padrão"><text:span text:style-name="T24">” </text:span></text:span><text:span text:style-name="T46">1</text:span><text:span text:style-name="T42">.3 -</text:span><text:span text:style-name="Fonte_20_parág._20_padrão"><text:span text:style-name="T44">1ª Câmara de Direito Público/</text:span></text:span><text:span text:style-name="Fonte_20_parág._20_padrão"><text:span text:style-name="T24">5º Gabinete da 1ª Câmara de Direito Público. </text:span></text:span><text:span text:style-name="T86">0216169-67.2022.8.06.0001 - ICMS/ Imposto sobre Circulação de Mercadorias. </text:span><text:span text:style-name="Fonte_20_parág._20_padrão"><text:span text:style-name="T86">CLASSE - </text:span></text:span><text:span text:style-name="Fonte_20_parág._20_padrão"><text:span text:style-name="T62">APELAÇÃO CÍVEL. </text:span></text:span><text:span text:style-name="T62">NOSSA FRUTA BRASIL INDUSTRIA DE ALIMENTOS LTDA X ESTADO DO CEARA. </text:span><text:span text:style-name="T44">Autuado em 29/03/2023. </text:span><text:span text:style-name="T4">– Julgadores:</text:span><text:span text:style-name="T16"> Exmos. Deses. JOSÉ TARCÍLIO SOUZA DA SILVA (Relator), FERNANDO LUIZ XIMENES ROCHA e PAULO FRANCISCO BANHOS PONTE. </text:span><text:span text:style-name="T4">– Síntese do julgamento:</text:span><text:span text:style-name="T16"> </text:span><text:span text:style-name="Fonte_20_parág._20_padrão"><text:span text:style-name="T25">“</text:span></text:span><text:span text:style-name="Fonte_20_parág._20_padrão"><text:span text:style-name="T48">Continuando o julgamento, o Exmo. Sr. Des. Fernando Luiz Ximenes Rocha levantou questão de ordem no sentido de que não foram julgadas as preliminares suscitadas, tendo sido acatada pelo Exmo. Sr. Des. Paulo Francisco Banhos Ponte. Após, o e. Relator solicitou a retirada de pauta do referido processo</text:span></text:span><text:span text:style-name="Fonte_20_parág._20_padrão"><text:span text:style-name="T25">”. Pedido deferido.</text:span></text:span><text:span text:style-name="T26">2. </text:span><text:span text:style-name="T27">– PROCESSOS </text:span><text:span text:style-name="T28">EM PAUTA </text:span><text:span text:style-name="T27">COM PEDIDO</text:span><text:span text:style-name="T28">S</text:span><text:span text:style-name="T27"> DE </text:span><text:span text:style-name="T28">PREFERÊNCIA E/OU </text:span><text:span text:style-name="T27">SUSTENTAÇÃO ORAL:</text:span><text:span text:style-name="T63">PJE </text:span><text:span text:style-name="T2">2.</text:span><text:span text:style-name="T3">1</text:span><text:span text:style-name="T109"> - 1ª Câmara de Direito Público/5º Gabinete da 1ª Câmara de Direito Público 3000677-34.2023.8.06.0000 - Assistência à Saúde CLASSE - AGRAVO DE INSTRUMENTO INSTITUTO DE SAUDE DOS SERVIDORES DO ESTADO DO CEARA - ISSEC X JOSE APARICIO COLAÇO Autuado em 19/06/2023 Pauta de Julgamento Preferência Sustentação oral </text:span><text:span text:style-name="T97">– Julgadores:</text:span><text:span text:style-name="T109"> Exmos. Deses. JOSÉ TARCÍLIO SOUZA DA SILVA (Relator), FERNANDO LUIZ XIMENES ROCHA e PAULO FRANCISCO BANHOS PONTE. </text:span><text:span text:style-name="T97">– Síntese do julgamento:</text:span><text:span text:style-name="T109"> “A Câmara, por unanimidade, acordou em conhecer do recurso para lhe negar provimento, nos termos do voto do e. Relator”. </text:span><text:span text:style-name="T111">Pediu preferência de julgamento, não comparecendo para a sustentação oral, a Ilm</text:span><text:span text:style-name="T110">a. Dra. </text:span><text:span text:style-name="T131">Dayane Nayara Alves.</text:span><text:span text:style-name="T125"> </text:span><text:span text:style-name="T126">Pedido d</text:span><text:span text:style-name="T127">eferido. </text:span><text:span text:style-name="T101">PJE </text:span><text:span text:style-name="T2">2.</text:span><text:span text:style-name="T3">2</text:span><text:span text:style-name="T109"> - 1ª Câmara de Direito Público/1º Gabinete da 1ª Câmara de Direito Público 0151655-81.2017.8.06.0001 - Exame de Saúde e/ou Aptidão Física CLASSE - APELAÇÃO CÍVEL ESTADO DO CEARA X LUCAS BESERRA FARIAS Autuado em 01/11/2022. </text:span><text:span text:style-name="T97">– Julgadores: </text:span><text:span text:style-name="T109">Exmos. Deses. FERNANDO LUIZ XIMENES ROCHA (Relator), PAULO FRANCISCO BANHOS PONTE e </text:span><text:span text:style-name="T122">DURVAL AIRES FILHO</text:span><text:span text:style-name="T109">. </text:span><text:span text:style-name="T97">– Síntese do julgamento:</text:span><text:span text:style-name="T109"> “A Câmara, por unanimidade, acordou em </text:span><text:soft-page-break/><text:span text:style-name="T109">conhecer do recurso para lhe negar provimento, nos termos do voto do e. Relator”. </text:span><text:span text:style-name="T111">Pediu preferência de julgamento, dispensando a sustentação oral em virtude do </text:span><text:span text:style-name="T112">des</text:span><text:span text:style-name="T111">provimento, o Ilmo. Dr. </text:span><text:span text:style-name="T113">Gustavo Brígido</text:span><text:span text:style-name="T129">, OAB/</text:span><text:span text:style-name="T130">CE</text:span><text:span text:style-name="T129"> nº </text:span><text:span text:style-name="T130">18.031</text:span><text:span text:style-name="T128">. </text:span><text:span text:style-name="T127">Pedidos deferidos.</text:span><text:span text:style-name="T101">PJE </text:span><text:span text:style-name="T2">2.</text:span><text:span text:style-name="T3">3</text:span><text:span text:style-name="T109"> - 1ª Câmara de Direito Público/1º Gabinete da 1ª Câmara de Direito Público 0058192-04.2021.8.06.0112 - Concurso para servidor CLASSE - APELAÇÃO CÍVEL CIBELE GONCALVES OLIVEIRA e outros X MUNICIPIO DE JUAZEIRO DO NORTE e outros. Autuado em 20/06/2023. </text:span><text:span text:style-name="T97">– Julgadores: </text:span><text:span text:style-name="T109">Exmos. Deses. FERNANDO LUIZ XIMENES ROCHA (Relator), PAULO FRANCISCO BANHOS PONTE e </text:span><text:span text:style-name="T122">DURVAL AIRES FILHO</text:span><text:span text:style-name="T109">. </text:span><text:span text:style-name="T97">– Síntese do julgamento:</text:span><text:span text:style-name="T109"> “A Câmara, por unanimidade, acordou em conhecer do recurso para lhe negar provimento, nos termos do voto do e. Relator”. </text:span><text:span text:style-name="T129">Pediu preferência de julgamento, dispensando a sustentação oral, o Ilmo. Dr. </text:span><text:span text:style-name="T130">Laudenir da Costa Landim - OAB/CE 42.930</text:span><text:span text:style-name="T128">. </text:span><text:span text:style-name="T127">Pedidos deferidos.</text:span><text:span text:style-name="T63">SAJ </text:span><text:span text:style-name="T2">2.</text:span><text:span text:style-name="T3">4</text:span><text:span text:style-name="T123"> - </text:span><text:span text:style-name="T96">0063428-38.2005.8.06.0001</text:span><text:span text:style-name="T109"> - </text:span><text:span text:style-name="T96">APELAÇÃO CÍVEL</text:span><text:span text:style-name="T109"> - FORTALEZA/3ª VARA DA FAZENDA PÚBLICA. APELANTE: BENEDITO NOGUEIRA PORTELA. APELADO: ESTADO DO CEARÁ. <text:s/></text:span><text:span text:style-name="T97">– Julgadores:</text:span><text:span text:style-name="T109"> Exmos. Deses. LISETE DE SOUSA GADELHA (Relatora), JOSÉ TARCÍLIO SOUZA DA SILVA e FERNANDO LUIZ XIMENES ROCHA</text:span><text:span text:style-name="T97"> – Síntese do julgamento:</text:span><text:span text:style-name="T109"> “A Câmara, por unanimidade, acordou em conhecer do recurso para lhe </text:span><text:span text:style-name="T116">d</text:span><text:span text:style-name="T109">ar provimento, nos termos do voto da e. Relatora”. </text:span><text:span text:style-name="T111">Pediu preferência de julgamento, dispensando a sustentação oral em virtude do provimento, o Ilmo. Dr. </text:span><text:span text:style-name="T128">CARLOS TIBÉRIO PORTELA PONTES (OAB: 25367/CE). </text:span><text:span text:style-name="T127">Pedidos deferidos.</text:span><text:span text:style-name="T102">(PJE) </text:span><text:span text:style-name="T2">2.</text:span><text:span text:style-name="T3">5</text:span><text:span text:style-name="T109"> - 1ª Câmara de Direito Público/1º Gabinete da 1ª Câmara de Direito Público 0201280-92.2022.8.06.0071 - Indenização por Dano Moral CLASSE - APELAÇÃO CÍVEL ESTADO DO CEARA e outros X CICERO JOSE DE MELO e outros Autuado em 21/06/2023 Pauta de Julgamento Preferência Sustentação oral </text:span><text:span text:style-name="T97">– Julgadores: </text:span><text:span text:style-name="T109">Exmos. Deses. FERNANDO LUIZ XIMENES ROCHA (Relator), PAULO FRANCISCO BANHOS PONTE e </text:span><text:span text:style-name="T122">DURVAL AIRES FILHO</text:span><text:span text:style-name="T109">. </text:span><text:span text:style-name="T97">– Síntese do julgamento:</text:span><text:span text:style-name="T109"> “A Câmara, por unanimidade, acordou em conhecer do</text:span><text:span text:style-name="T116">s</text:span><text:span text:style-name="T109"> recurso</text:span><text:span text:style-name="T116">s</text:span><text:span text:style-name="T109"> para lhe negar provimento, nos termos do voto do e. Relator”. </text:span><text:span text:style-name="T111">Pediu preferência de julgamento </text:span><text:span text:style-name="T112">e fez</text:span><text:span text:style-name="T111"> sustentação oral o Ilmo. Dr. </text:span><text:span text:style-name="T129">Thalys Savyo Nunes Freire - Advogado - OAB/CE 37.806</text:span><text:span text:style-name="T128">. </text:span><text:span text:style-name="T127">Pedidos deferidos.</text:span><text:span text:style-name="T64">(SAJ) </text:span><text:span text:style-name="T2">2.</text:span><text:span text:style-name="T3">6</text:span><text:span text:style-name="T123"> - </text:span><text:span text:style-name="T96">0200191-06.2023.8.06.0166</text:span><text:span text:style-name="T109"> - </text:span><text:span text:style-name="T96">APELAÇÃO CÍVEL</text:span><text:span text:style-name="T109"> - SENADOR POMPEU/2ª VARA DA COMARCA DE SENADOR POMPEU. APELANTE: FRANCISCA CLAUDIANA SOUZA DE OLIVEIRA. APELADO: MUNICÍPIO DE SENADOR POMPEU. <text:s/></text:span><text:span text:style-name="T97">– Julgadores:</text:span><text:span text:style-name="T109"> Exmos. Deses. LISETE DE SOUSA GADELHA (Relatora), JOSÉ TARCÍLIO SOUZA DA SILVA e FERNANDO LUIZ XIMENES ROCHA</text:span><text:span text:style-name="T97"> – Síntese do julgamento:</text:span><text:span text:style-name="T109"> “A Câmara, por unanimidade, acordou em conhecer do recurso para lhe </text:span><text:span text:style-name="T116">d</text:span><text:span text:style-name="T109">ar provimento, nos termos do voto da e. Relatora”.</text:span><text:span text:style-name="T124"> </text:span><text:span text:style-name="T129">Pediu preferência de julgamento, dispensando a sustentação oral em virtude do provimento, o Ilmo. Dr. IDELVAN </text:span><text:soft-page-break/><text:span text:style-name="T129">TEIXEIRA SARAIVA (OAB: 40643/CE)</text:span><text:span text:style-name="T128">. </text:span><text:span text:style-name="T127">Pedidos deferidos.</text:span><text:span text:style-name="T103">SEM SUSTENTAÇÃO ORAL:</text:span><text:span text:style-name="T2">2.</text:span><text:span text:style-name="T3">7</text:span><text:span text:style-name="T109"> - </text:span><text:span text:style-name="T96">0053570-08.2021.8.06.0167/50000</text:span><text:span text:style-name="T109"> - </text:span><text:span text:style-name="T96">EMBARGOS DE DECLARAÇÃO CÍVEL</text:span><text:span text:style-name="T109"> - SOBRAL/2ª VARA CÍVEL DA COMARCA DE SOBRAL. EMBARGANTE: ESTADO DO CEARÁ. <text:s/>EMBARGADO: JOSE EDILSON MENDES CARNEIRO. </text:span><text:span text:style-name="T97">– Julgadores:</text:span><text:span text:style-name="T109"> Exmos. Deses. JOSÉ TARCÍLIO SOUZA DA SILVA (Relator), FERNANDO LUIZ XIMENES ROCHA e PAULO FRANCISCO BANHOS PONTE. </text:span><text:span text:style-name="T97">– Síntese do julgamento:</text:span><text:span text:style-name="T109"> “A Câmara, por unanimidade, acordou em conhecer do recurso para lhe negar provimento, nos termos do voto do e. Relator”.</text:span><text:span text:style-name="T32">3</text:span><text:span text:style-name="T33"> </text:span><text:span text:style-name="T34">– </text:span><text:span text:style-name="T29">PROCESSOS EXTRAPAUTA: </text:span><text:span text:style-name="T30">3.1 - </text:span><text:span text:style-name="T23">Embargos de Declaração Cível </text:span><text:span text:style-name="T31">nº </text:span><text:span text:style-name="T23">0172187-18.2013.8.06.0001/50000. </text:span><text:span text:style-name="T5">– Julgadores: </text:span><text:span text:style-name="T17">Exmos. Deses. FERNANDO LUIZ XIMENES ROCHA (Relator), PAULO FRANCISCO BANHOS PONTE e </text:span><text:span text:style-name="T18">DURVAL AIRES FILHO</text:span><text:span text:style-name="T17">. </text:span><text:span text:style-name="T5">– Síntese do julgamento:</text:span><text:span text:style-name="T17"> “A Câmara, por unanimidade, acordou em conhecer do recurso para lhe </text:span><text:span text:style-name="T18">negar</text:span><text:span text:style-name="T17"> provimento, nos termos do voto do e. Relator”. </text:span><text:span text:style-name="T35">4. - </text:span><text:span text:style-name="T34">PROCESSOS EM PAUTA NO SISTEMA SAJ: </text:span><text:span text:style-name="T9">4.</text:span><text:span text:style-name="T10">1</text:span><text:span text:style-name="T123"> - </text:span><text:span text:style-name="T96">0001952-32.2019.8.06.0090</text:span><text:span text:style-name="T109"> - </text:span><text:span text:style-name="T96">APELAÇÃO CÍVEL</text:span><text:span text:style-name="T109"> - ICÓ/1ª VARA CÍVEL DA COMARCA DE ICÓ. APELANTE: DANIEL JOSE DE ARAUJO. APELADO: MUNICÍPIO DE ICÓ. </text:span><text:span text:style-name="T97"><text:s/>– Julgadores: </text:span><text:span text:style-name="T109">Exmos. Deses. FERNANDO LUIZ XIMENES ROCHA (Relator), PAULO FRANCISCO BANHOS PONTE e </text:span><text:span text:style-name="T122">DURVAL AIRES FILHO</text:span><text:span text:style-name="T109">. </text:span><text:span text:style-name="T97">– Síntese do julgamento:</text:span><text:span text:style-name="T109"> “A Câmara, por unanimidade, acordou em conhecer do recurso para lhe </text:span><text:span text:style-name="T116">d</text:span><text:span text:style-name="T109">ar provimento, nos termos do voto do e. Relator”. </text:span><text:span text:style-name="T9">4.</text:span><text:span text:style-name="T10">2</text:span><text:span text:style-name="T123"> - </text:span><text:span text:style-name="T96">0248026-34.2022.8.06.0001/50000</text:span><text:span text:style-name="T109"> - </text:span><text:span text:style-name="T96">EMBARGOS DE DECLARAÇÃO CÍVEL</text:span><text:span text:style-name="T109"> - FORTALEZA/3ª VARA DA INFÂNCIA E JUVENTUDE. EMBARGANTE: ESTADO DO CEARÁ. EMBARGADA: VALERIA ALENCAR RAMOS DE AQUINO. EMBARGADO: JOÃO GUILHERME RAMOS DE AQUINO. EMBARGADA: LETÍCIA RAMOS DE AQUINO. </text:span><text:span text:style-name="T97">– Julgadores: </text:span><text:span text:style-name="T109">Exmos. Deses. FERNANDO LUIZ XIMENES ROCHA (Relator), PAULO FRANCISCO BANHOS PONTE e </text:span><text:span text:style-name="T122">DURVAL AIRES FILHO</text:span><text:span text:style-name="T109">. </text:span><text:span text:style-name="T97">– Síntese do julgamento:</text:span><text:span text:style-name="T109"> “A Câmara, por unanimidade, acordou em conhecer do recurso para lhe negar provimento, nos termos do voto do e. Relator”. </text:span><text:span text:style-name="T9">4.</text:span><text:span text:style-name="T10">3</text:span><text:span text:style-name="T123"> - </text:span><text:span text:style-name="T96">0050788-82.2020.8.06.0128</text:span><text:span text:style-name="T109"> - </text:span><text:span text:style-name="T96">REMESSA NECESSÁRIA CÍVEL</text:span><text:span text:style-name="T109"> - MORADA NOVA/2ª VARA CÍVEL DA COMARCA DE MORADA NOVA. REQUERENTE: ARTUR LIMA BELMINO SOUSA. REQUERIDO: MUNICÍPIO DE MORADA NOVA. </text:span><text:span text:style-name="T97">– Julgadores: </text:span><text:span text:style-name="T109">Exmos. Deses. FERNANDO LUIZ XIMENES ROCHA (Relator), PAULO FRANCISCO BANHOS PONTE e </text:span><text:span text:style-name="T122">DURVAL AIRES FILHO</text:span><text:span text:style-name="T109">. </text:span><text:span text:style-name="T97">– Síntese do julgamento:</text:span><text:span text:style-name="T109"> “A Câmara, por unanimidade, acordou em conhecer do recurso para lhe negar provimento, nos termos do voto do e. Relator”.</text:span><text:span text:style-name="T9">4.</text:span><text:span text:style-name="T10">4</text:span><text:span text:style-name="T123"> - </text:span><text:span text:style-name="T96">0050543-47.2021.8.06.0157</text:span><text:span text:style-name="T109"> - </text:span><text:span text:style-name="T96">APELAÇÃO CÍVEL</text:span><text:span text:style-name="T109"> - RERIUTABA/VARA ÚNICA DA COMARCA DE RERIUTABA. APELANTE: MUNICÍPIO DE RERIUTABA. APELADO: JOSÉ ROBERTO SOUSA DO NASCIMENTO. </text:span><text:span text:style-name="T97">– Julgadores: </text:span><text:span text:style-name="T109">Exmos. Deses. FERNANDO LUIZ XIMENES ROCHA (Relator), PAULO FRANCISCO BANHOS PONTE e </text:span><text:soft-page-break/><text:span text:style-name="T122">DURVAL AIRES FILHO</text:span><text:span text:style-name="T109">. </text:span><text:span text:style-name="T97">– Síntese do julgamento:</text:span><text:span text:style-name="T109"> “A Câmara, por unanimidade, acordou em conhecer do recurso para lhe </text:span><text:span text:style-name="T116">d</text:span><text:span text:style-name="T109">ar provimento, nos termos do voto do e. Relator”.</text:span><text:span text:style-name="T9">4.</text:span><text:span text:style-name="T10">5</text:span><text:span text:style-name="T123"> - </text:span><text:span text:style-name="T96">0000396-91.2018.8.06.0037</text:span><text:span text:style-name="T109"> - </text:span><text:span text:style-name="T96">APELAÇÃO CÍVEL</text:span><text:span text:style-name="T109"> - ARARENDA/VARA ÚNICA DA COMARCA DE ARARENDÁ. APELANTE: RAIMUNDO LIUVI SIQUEIRA. APELADO: ESTADO DO CEARÁ. </text:span><text:span text:style-name="T97">– Julgadores: </text:span><text:span text:style-name="T109">Exmos. Deses. FERNANDO LUIZ XIMENES ROCHA (Relator), PAULO FRANCISCO BANHOS PONTE e </text:span><text:span text:style-name="T122">DURVAL AIRES FILHO</text:span><text:span text:style-name="T109">. </text:span><text:span text:style-name="T97">– Síntese do julgamento:</text:span><text:span text:style-name="T109"> “A Câmara, por unanimidade, acordou em conhecer do recurso para lhe </text:span><text:span text:style-name="T116">d</text:span><text:span text:style-name="T109">ar provimento, nos termos do voto do e. Relator”. </text:span><text:span text:style-name="T9">4.</text:span><text:span text:style-name="T10">6</text:span><text:span text:style-name="T123"> - </text:span><text:span text:style-name="T96">0015689-98.2007.8.06.0001</text:span><text:span text:style-name="T109"> - </text:span><text:span text:style-name="T96">APELAÇÃO / REMESSA NECESSÁRIA</text:span><text:span text:style-name="T109"> - FORTALEZA/10ª VARA DA FAZENDA PÚBLICA. APTE/APDO: ESTADO DO CEARÁ. APTE/APDO: OSCAR LACERDA GOMES DE DEUS FILHO. </text:span><text:span text:style-name="T97">– Julgadores: </text:span><text:span text:style-name="T109">Exmos. Deses. FERNANDO LUIZ XIMENES ROCHA (Relator), PAULO FRANCISCO BANHOS PONTE e </text:span><text:span text:style-name="T122">DURVAL AIRES FILHO</text:span><text:span text:style-name="T109">. </text:span><text:span text:style-name="T97">– Síntese do julgamento:</text:span><text:span text:style-name="T109"> “A Câmara, por unanimidade, acordou em conhecer </text:span><text:span text:style-name="T116">parcialmente </text:span><text:span text:style-name="T109">do </text:span><text:span text:style-name="T117">apelo</text:span><text:span text:style-name="T109"> </text:span><text:span text:style-name="T117">do autor para lhe </text:span><text:span text:style-name="T109">negar provimento, </text:span><text:span text:style-name="T117">restando a</text:span><text:span text:style-name="T109"> </text:span><text:span text:style-name="T116">apelação do </text:span><text:span text:style-name="T117">E</text:span><text:span text:style-name="T116">stado do Ceará conhecida e provida </text:span><text:span text:style-name="T117">e, ainda</text:span><text:span text:style-name="T116">, </text:span><text:span text:style-name="T117">a remessa necessária não conhecida,</text:span><text:span text:style-name="T116"> </text:span><text:span text:style-name="T109">nos termos do voto do e. Relator”. </text:span><text:span text:style-name="T9">4.</text:span><text:span text:style-name="T10">7</text:span><text:span text:style-name="T123"> - </text:span><text:span text:style-name="T96">0133953-54.2019.8.06.0001</text:span><text:span text:style-name="T109"> - </text:span><text:span text:style-name="T96">APELAÇÃO CÍVEL</text:span><text:span text:style-name="T109"> - FORTALEZA/10ª VARA DA FAZENDA PÚBLICA. APELANTE: ULISSIS GOMES DE SOUZA. APELANTE: JÉSSICA MARIA DE OLIVEIRA PINHEIRO. APELADO: MUNICÍPIO DE FORTALEZA. </text:span><text:span text:style-name="T97">– Julgadores: </text:span><text:span text:style-name="T109">Exmos. Deses. FERNANDO LUIZ XIMENES ROCHA (Relator), PAULO FRANCISCO BANHOS PONTE e </text:span><text:span text:style-name="T122">DURVAL AIRES FILHO</text:span><text:span text:style-name="T109">. </text:span><text:span text:style-name="T97">– Síntese do julgamento:</text:span><text:span text:style-name="T109"> “A Câmara, por unanimidade, acordou em conhecer do recurso para lhe </text:span><text:span text:style-name="T116">d</text:span><text:span text:style-name="T109">ar </text:span><text:span text:style-name="T116">parcial</text:span><text:span text:style-name="T109"> provimento, nos termos do voto do e. Relator”. </text:span><text:span text:style-name="T9">4.</text:span><text:span text:style-name="T10">8</text:span><text:span text:style-name="T123"> - </text:span><text:span text:style-name="T96">0053602-13.2021.8.06.0167/50001</text:span><text:span text:style-name="T109"> - </text:span><text:span text:style-name="T96">EMBARGOS DE DECLARAÇÃO CÍVEL</text:span><text:span text:style-name="T109"> - SOBRAL/1ª VARA CÍVEL DA COMARCA DE SOBRAL. EMBARGANTE: ANA MARIA ARRUDA FROTA ALBUQUERQUE. EMBARGADO: MUNICÍPIO DE SOBRAL. </text:span><text:span text:style-name="T97">– Julgadores: </text:span><text:span text:style-name="T109">Exmos. Deses. FERNANDO LUIZ XIMENES ROCHA (Relator), PAULO FRANCISCO BANHOS PONTE e </text:span><text:span text:style-name="T122">DURVAL AIRES FILHO</text:span><text:span text:style-name="T109">. </text:span><text:span text:style-name="T97">– Síntese do julgamento:</text:span><text:span text:style-name="T109"> “A Câmara, por unanimidade, acordou em conhecer do recurso para lhe negar provimento, nos termos do voto do e. Relator”.</text:span><text:span text:style-name="T9">4.</text:span><text:span text:style-name="T10">9</text:span><text:span text:style-name="T123"> - </text:span><text:span text:style-name="T96">0050427-80.2021.8.06.0047/50000</text:span><text:span text:style-name="T109"> - </text:span><text:span text:style-name="T96">EMBARGOS DE DECLARAÇÃO CÍVEL</text:span><text:span text:style-name="T109"> - BATURITÉ/2ª VARA CÍVEL DA COMARCA DE BATURITÉ. EMBARGANTE: ESTADO DO CEARÁ. EMBARGADO: FRANCISCO CHARLIS MOREIRA DE SOUZA. </text:span><text:span text:style-name="T97">– Julgadores: </text:span><text:span text:style-name="T109">Exmos. Deses. FERNANDO LUIZ XIMENES ROCHA (Relator), PAULO FRANCISCO BANHOS PONTE e </text:span><text:span text:style-name="T122">DURVAL AIRES FILHO</text:span><text:span text:style-name="T109">. </text:span><text:span text:style-name="T97">– Síntese do julgamento:</text:span><text:span text:style-name="T109"> “A Câmara, por unanimidade, acordou em conhecer do recurso para lhe negar provimento, nos termos do voto do e. Relator”. </text:span><text:span text:style-name="T9">4.</text:span><text:span text:style-name="T10">10</text:span><text:span text:style-name="T123"> - </text:span><text:span text:style-name="T96">0200482-57.2022.8.06.0031</text:span><text:span text:style-name="T109"> - </text:span><text:span text:style-name="T96">APELAÇÃO CÍVEL</text:span><text:span text:style-name="T109"> - ALTOSANTO/VARA ÚNICA DA COMARCA DE </text:span><text:soft-page-break/><text:span text:style-name="T109">ALTO SANTO. APELANTE: POLIANA PAULA DE SOUZA DOS REIS. APELADO: ESTADO DO CEARÁ.</text:span><text:span text:style-name="T97">– Julgadores: </text:span><text:span text:style-name="T109">Exmos. Deses. FERNANDO LUIZ XIMENES ROCHA (Relator), PAULO FRANCISCO BANHOS PONTE e </text:span><text:span text:style-name="T122">DURVAL AIRES FILHO</text:span><text:span text:style-name="T109">. </text:span><text:span text:style-name="T97">– Síntese do julgamento:</text:span><text:span text:style-name="T109"> “A Câmara, por unanimidade, acordou em </text:span><text:span text:style-name="T117">julgar o </text:span><text:span text:style-name="T51">pedido de reconsideração não conhecido como agravo interno, nos termos do voto do e. Relator</text:span><text:span text:style-name="T50">”. <text:s/></text:span><text:span text:style-name="T9">4.</text:span><text:span text:style-name="T10">11</text:span><text:span text:style-name="T123"> - </text:span><text:span text:style-name="T96">0000047-71.2014.8.06.0088</text:span><text:span text:style-name="T109"> - </text:span><text:span text:style-name="T96">APELAÇÃO / REMESSA NECESSÁRIA</text:span><text:span text:style-name="T109"> - QUIXADÁ/2ª VARA CÍVEL DA COMARCA DE QUIXADÁ. APELANTE: MUNICÍPIO DE IBICUITINGA. APELADA: FLADIANA GOMES PESSOA. APELADO: ANTONIO ERINALDO SALDANHA LOPES. APELADA: WYLIA MARA NOBRE SARAIVA. APELADA: CÉLIA MARIA NOBRE SILVA MAIA. APELADA: KATIA MARIA OLIVEIRA MARINHO. </text:span><text:span text:style-name="T97">– Julgadores: </text:span><text:span text:style-name="T109">Exmos. Deses. FERNANDO LUIZ XIMENES ROCHA (Relator), PAULO FRANCISCO BANHOS PONTE e </text:span><text:span text:style-name="T122">DURVAL AIRES FILHO</text:span><text:span text:style-name="T109">. </text:span><text:span text:style-name="T97">– Síntese do julgamento:</text:span><text:span text:style-name="T109"> “A Câmara, por unanimidade, acordou em conhecer do r</text:span><text:span text:style-name="T117">apelo</text:span><text:span text:style-name="T109"> para lhe negar provimento, </text:span><text:span text:style-name="T117">restando a </text:span><text:span text:style-name="T116">remessa necessária não conhecida,</text:span><text:span text:style-name="T109"> nos termos do voto do e. Relator”. </text:span><text:span text:style-name="T9">4.</text:span><text:span text:style-name="T10">12</text:span><text:span text:style-name="T123"> - </text:span><text:span text:style-name="T96">0206234-43.2022.8.06.0117</text:span><text:span text:style-name="T109"> - </text:span><text:span text:style-name="T96">APELAÇÃO CÍVEL</text:span><text:span text:style-name="T109"> - MARACANAÚ/2ª VARA CÍVEL. APELANTE: PAULO SERGIO ALMEIDA. APELADO: PREFEITO ROBERTO SOARES PESSOA E OUTRO.</text:span><text:span text:style-name="T97">– Julgadores: </text:span><text:span text:style-name="T109">Exmos. Deses. FERNANDO LUIZ XIMENES ROCHA (Relator), PAULO FRANCISCO BANHOS PONTE e </text:span><text:span text:style-name="T122">DURVAL AIRES FILHO</text:span><text:span text:style-name="T109">. </text:span><text:span text:style-name="T97">– Síntese do julgamento:</text:span><text:span text:style-name="T109"> “A Câmara, por unanimidade, acordou em conhecer do recurso para lhe negar provimento, nos termos do voto do e. Relator”. </text:span><text:span text:style-name="T9">4.</text:span><text:span text:style-name="T10">13</text:span><text:span text:style-name="T123"> - </text:span><text:span text:style-name="T96">0062700-70.2000.8.06.0001</text:span><text:span text:style-name="T109"> - </text:span><text:span text:style-name="T96">APELAÇÃO CÍVEL</text:span><text:span text:style-name="T109"> - FORTALEZA/10ª VARA DA FAZENDA PÚBLICA. APELANTE: CONSTRUTORA E IMOBILIÁRIA SANTA CECÍLIA LTDA- EPP. APELADO: MUNICÍPIO DE FORTALEZA. </text:span><text:span text:style-name="T97">– Julgadores: </text:span><text:span text:style-name="T109">Exmos. Deses. FERNANDO LUIZ XIMENES ROCHA (Relator), PAULO FRANCISCO BANHOS PONTE e </text:span><text:span text:style-name="T122">DURVAL AIRES FILHO</text:span><text:span text:style-name="T109">. </text:span><text:span text:style-name="T97">– Síntese do julgamento:</text:span><text:span text:style-name="T109"> “A Câmara, por unanimidade, acordou em </text:span><text:span text:style-name="T116">extinguir o processo sem resolução de mérito</text:span><text:span text:style-name="T109">, </text:span><text:span text:style-name="T118">restando prejudicado o apelo, </text:span><text:span text:style-name="T109">nos termos do voto do e. Relator”. </text:span><text:span text:style-name="T9">4.</text:span><text:span text:style-name="T10">14</text:span><text:span text:style-name="T123"> - </text:span><text:span text:style-name="T96">0000071-75.2019.8.06.0201/50000</text:span><text:span text:style-name="T109"> - </text:span><text:span text:style-name="T96">AGRAVO INTERNO CÍVEL</text:span><text:span text:style-name="T109"> - AMONTADA/VARA ÚNICA DA COMARCA DE AMONTADA. AGRAVANTE: MUNICÍPIO DE MIRAÍMA. <text:s/>AGRAVADO: SINDICATO DOS SERVIDORES PÚBLICOS MUNICIPAIS DE MIRAIMA.</text:span><text:span text:style-name="T97">– Julgadores: </text:span><text:span text:style-name="T109">Exmos. Deses. FERNANDO LUIZ XIMENES ROCHA (Relator), PAULO FRANCISCO BANHOS PONTE e </text:span><text:span text:style-name="T122">DURVAL AIRES FILHO</text:span><text:span text:style-name="T109">. </text:span><text:span text:style-name="T97">– Síntese do julgamento:</text:span><text:span text:style-name="T109"> “A Câmara, por unanimidade, acordou em conhecer do recurso para lhe negar provimento, nos termos do voto do e. Relator”.</text:span><text:span text:style-name="T9">4.</text:span><text:span text:style-name="T10">15</text:span><text:span text:style-name="T123"> - </text:span><text:span text:style-name="T96">0001032-09.2018.8.06.0053</text:span><text:span text:style-name="T109"> - </text:span><text:span text:style-name="T96">APELAÇÃO CÍVEL</text:span><text:span text:style-name="T109"> - CAMOCIM/2ª VARA DA COMARCA DE CAMOCIM. APELANTE: RAUIRIS PEREIRA ALEXANDRINO. <text:s/>APELADO: INSTITUTO NACIONAL DE SEGURO SOCIAL INSS.</text:span><text:span text:style-name="T97">– Julgadores: </text:span><text:span text:style-name="T109">Exmos. Deses. FERNANDO LUIZ XIMENES ROCHA </text:span><text:soft-page-break/><text:span text:style-name="T109">(Relator), PAULO FRANCISCO BANHOS PONTE e </text:span><text:span text:style-name="T122">DURVAL AIRES FILHO</text:span><text:span text:style-name="T109">. </text:span><text:span text:style-name="T97">– Síntese do julgamento:</text:span><text:span text:style-name="T109"> “A Câmara, por unanimidade, acordou em conhecer do recurso para lhe </text:span><text:span text:style-name="T116">d</text:span><text:span text:style-name="T109">ar provimento, nos termos do voto do e. Relator”. </text:span><text:span text:style-name="T9">4.</text:span><text:span text:style-name="T10">16</text:span><text:span text:style-name="T123"> - </text:span><text:span text:style-name="T96">0051638-79.2021.8.06.0071/50000</text:span><text:span text:style-name="T109"> - </text:span><text:span text:style-name="T96">EMBARGOS DE DECLARAÇÃO CÍVEL</text:span><text:span text:style-name="T109"> - CRATO/1ª VARA CÍVEL DA COMARCA DE CRATO. EMBARGANTE: MUNICÍPIO DE CRATO. <text:s/>EMBARGADA: MARIA NEIRIAN TELES LIBERALINO. </text:span><text:span text:style-name="T97">– Julgadores: </text:span><text:span text:style-name="T109">Exmos. Deses. FERNANDO LUIZ XIMENES ROCHA (Relator), PAULO FRANCISCO BANHOS PONTE e </text:span><text:span text:style-name="T122">DURVAL AIRES FILHO</text:span><text:span text:style-name="T109">. </text:span><text:span text:style-name="T97">– Síntese do julgamento:</text:span><text:span text:style-name="T109"> “A Câmara, por unanimidade, acordou em conhecer do recurso para lhe negar provimento, nos termos do voto do e. Relator”. </text:span><text:span text:style-name="T9">4.</text:span><text:span text:style-name="T10">17</text:span><text:span text:style-name="T123"> - </text:span><text:span text:style-name="T96">0014648-38.2017.8.06.0101/50000</text:span><text:span text:style-name="T109"> - </text:span><text:span text:style-name="T96">EMBARGOS DE DECLARAÇÃO CÍVEL</text:span><text:span text:style-name="T109"> - ITAPIPOCA/2ª VARA CÍVEL DA COMARCA DE ITAPIPOCA. EMBARGANTE: MARCOS ANTÔNIO SAMPAIO DE MACEDO. EMBARGADO: MUNICÍPIO DE ITAPIPOCA. </text:span><text:span text:style-name="T97">– Julgadores: </text:span><text:span text:style-name="T109">Exmos. Deses. FERNANDO LUIZ XIMENES ROCHA (Relator), PAULO FRANCISCO BANHOS PONTE e </text:span><text:span text:style-name="T122">DURVAL AIRES FILHO</text:span><text:span text:style-name="T109">. </text:span><text:span text:style-name="T97">– Síntese do julgamento:</text:span><text:span text:style-name="T109"> “A Câmara, por unanimidade, acordou em conhecer do recurso para lhe negar provimento, nos termos do voto do e. Relator”. </text:span><text:span text:style-name="T9">4.</text:span><text:span text:style-name="T10">18</text:span><text:span text:style-name="T123"> - </text:span><text:span text:style-name="T96">0006809-04.2013.8.06.0100</text:span><text:span text:style-name="T109"> - </text:span><text:span text:style-name="T96">APELAÇÃO / REMESSA NECESSÁRIA</text:span><text:span text:style-name="T109"> - ITAPAJÉ/2ª VARA DA COMARCA DE ITAPAJÉ. APELANTE: ESTADO DO CEARÁ. APELADO: MINISTÉRIO PÚBLICO DO ESTADO DO CEARÁ.</text:span><text:span text:style-name="T97"> – Julgadores:</text:span><text:span text:style-name="T109"> Exmos. Deses. PAULO FRANCISCO BANHOS PONTE (Relator), </text:span><text:span text:style-name="T122">DURVAL AIRES FILHO</text:span><text:span text:style-name="T109"> e LISETE DE SOUSA GADELHA. </text:span><text:span text:style-name="T97">– Síntese do julgamento:</text:span><text:span text:style-name="T109"> “A Câmara, por unanimidade, acordou em conhecer do </text:span><text:span text:style-name="T118">juízo de retratação para acolhê-lo</text:span><text:span text:style-name="T109">, nos termos do voto do e. Relator”. </text:span><text:span text:style-name="T9">4.</text:span><text:span text:style-name="T10">19</text:span><text:span text:style-name="T123"> - </text:span><text:span text:style-name="T96">0002467-69.2019.8.06.0154/50000</text:span><text:span text:style-name="T109"> - </text:span><text:span text:style-name="T96">AGRAVO INTERNO CÍVEL</text:span><text:span text:style-name="T109"> - QUIXERAMOBIM/1ª VARA DA COMARCA DE QUIXERAMOBIM. AGRAVANTE: MINISTÉRIO PÚBLICO DO ESTADO DO CEARÁ. AGRAVADO: ESTADO DO CEARÁ. <text:s/></text:span><text:span text:style-name="T97">– Julgadores:</text:span><text:span text:style-name="T109"> Exmos. Deses. PAULO FRANCISCO BANHOS PONTE (Relator), </text:span><text:span text:style-name="T122">DURVAL AIRES FILHO</text:span><text:span text:style-name="T109"> e LISETE DE SOUSA GADELHA. </text:span><text:span text:style-name="T97">– Síntese do julgamento:</text:span><text:span text:style-name="T109"> “A Câmara, por unanimidade, acordou em conhecer do recurso para lhe negar provimento, nos termos do voto do e. Relator”. </text:span><text:span text:style-name="T9">4.</text:span><text:span text:style-name="T10">20</text:span><text:span text:style-name="T123"> - </text:span><text:span text:style-name="T96">0000501-52.2018.8.06.0107/50000</text:span><text:span text:style-name="T109"> - </text:span><text:span text:style-name="T96">EMBARGOS DE DECLARAÇÃO CÍVEL</text:span><text:span text:style-name="T109"> - JAGUARIBE/VARA ÚNICA DA COMARCA DE JAGUARIBE. EMBARGANTE: MUNICÍPIO DE JAGUARIBE. EMBARGADO: MINISTÉRIO PÚBLICO DO ESTADO DO CEARÁ. </text:span><text:span text:style-name="T97">– Julgadores:</text:span><text:span text:style-name="T109"> Exmos. Deses. PAULO FRANCISCO BANHOS PONTE (Relator), </text:span><text:span text:style-name="T122">DURVAL AIRES FILHO</text:span><text:span text:style-name="T109"> e LISETE DE SOUSA GADELHA. </text:span><text:span text:style-name="T97">– Síntese do julgamento:</text:span><text:span text:style-name="T109"> “A Câmara, por unanimidade, acordou em conhecer do recurso para lhe negar provimento, nos termos do voto do e. Relator”.</text:span><text:span text:style-name="T9">4.</text:span><text:span text:style-name="T10">21</text:span><text:span text:style-name="T123"> - </text:span><text:span text:style-name="T96">0000033-83.2018.8.06.0141</text:span><text:span text:style-name="T109"> - </text:span><text:span text:style-name="T96">APELAÇÃO CÍVEL</text:span><text:span text:style-name="T109"> - PARAIPABA/VARA ÚNICA DA COMARCA DE PARAIPABA. APELANTE: MUNICÍPIO DE </text:span><text:soft-page-break/><text:span text:style-name="T109">PARAIPABA. APELADO: MINISTÉRIO PÚBLICO DO ESTADO DO CEARÁ. </text:span><text:span text:style-name="T97">– Julgadores:</text:span><text:span text:style-name="T109"> Exmos. Deses. PAULO FRANCISCO BANHOS PONTE (Relator), </text:span><text:span text:style-name="T122">DURVAL AIRES FILHO </text:span><text:span text:style-name="T109">e LISETE DE SOUSA GADELHA. </text:span><text:span text:style-name="T97">– Síntese do julgamento:</text:span><text:span text:style-name="T109"> “A Câmara, por unanimidade, acordou em conhecer do recurso para lhe negar provimento, nos termos do voto do e. Relator”. </text:span><text:span text:style-name="T9">4.</text:span><text:span text:style-name="T10">22</text:span><text:span text:style-name="T123"> - </text:span><text:span text:style-name="T96">0635964-94.2022.8.06.0000</text:span><text:span text:style-name="T109"> - </text:span><text:span text:style-name="T96">AGRAVO DE INSTRUMENTO</text:span><text:span text:style-name="T109"> - FORTALEZA/13ª VARA CÍVEL. AGRAVANTE: FUNDAÇÃO UNIVERSIDADE ESTADUAL VALE DO ACARAÚ - UVA. <text:s/>AGRAVADO: BANCO DO NORDESTE DO BRASIL S/A. </text:span><text:span text:style-name="T97">– Julgadores:</text:span><text:span text:style-name="T109"> Exmos. Deses. PAULO FRANCISCO BANHOS PONTE (Relator), </text:span><text:span text:style-name="T122">DURVAL AIRES FILHO</text:span><text:span text:style-name="T109"> e LISETE DE SOUSA GADELHA. </text:span><text:span text:style-name="T97">– Síntese do julgamento:</text:span><text:span text:style-name="T109"> “A Câmara, por unanimidade, acordou em conhecer do recurso para lhe negar provimento, nos termos do voto do e. Relator”. </text:span><text:span text:style-name="T9">4.</text:span><text:span text:style-name="T10">23</text:span><text:span text:style-name="T123"> - </text:span><text:span text:style-name="T96">0638401-11.2022.8.06.0000</text:span><text:span text:style-name="T109"> - </text:span><text:span text:style-name="T96">AGRAVO DE INSTRUMENTO</text:span><text:span text:style-name="T109"> - FORTALEZA/5ª VARA DE EXECUÇÕES FISCAIS. AGRAVANTE: DEFENSORIA PÚBLICA DO ESTADO DO CEARÁ. AGRAVADO: ESTADO DO CEARÁ. </text:span><text:span text:style-name="T97">– Julgadores:</text:span><text:span text:style-name="T109"> Exmos. Deses. PAULO FRANCISCO BANHOS PONTE (Relator), </text:span><text:span text:style-name="T122">DURVAL AIRES FILHO</text:span><text:span text:style-name="T109"> e LISETE DE SOUSA GADELHA. </text:span><text:span text:style-name="T97">– Síntese do julgamento:</text:span><text:span text:style-name="T109"> “A Câmara, por unanimidade, acordou em conhecer do recurso para lhe </text:span><text:span text:style-name="T116">d</text:span><text:span text:style-name="T109">ar provimento, nos termos do voto do e. Relator”.</text:span><text:span text:style-name="T9">4.</text:span><text:span text:style-name="T10">24</text:span><text:span text:style-name="T123"> - </text:span><text:span text:style-name="T96">0154213-55.2019.8.06.0001/50001</text:span><text:span text:style-name="T109"> - </text:span><text:span text:style-name="T96">AGRAVO INTERNO CÍVEL</text:span><text:span text:style-name="T109"> - FORTALEZA/27ª VARA CÍVEL. EMBARGANTE: INSTITUTO NACIONAL DO SEGURO SOCIAL - INSS. EMBARGADO: FRANCISCO EDSON BERNARDINO NASCIMENTO. </text:span><text:span text:style-name="T97">– Julgadores:</text:span><text:span text:style-name="T109"> Exmos. Deses. PAULO FRANCISCO BANHOS PONTE (Relator), </text:span><text:span text:style-name="T122">DURVAL AIRES FILHO</text:span><text:span text:style-name="T109"> e LISETE DE SOUSA GADELHA. </text:span><text:span text:style-name="T97">– Síntese do julgamento:</text:span><text:span text:style-name="T109"> “A Câmara, por unanimidade, acordou em </text:span><text:span text:style-name="T116">não </text:span><text:span text:style-name="T109">conhecer do recurso, nos termos do voto do e. Relator”. </text:span><text:span text:style-name="T9">4.</text:span><text:span text:style-name="T10">25</text:span><text:span text:style-name="T123"> - </text:span><text:span text:style-name="T96">0627524-75.2023.8.06.0000</text:span><text:span text:style-name="T109"> - </text:span><text:span text:style-name="T96">AGRAVO DE INSTRUMENTO</text:span><text:span text:style-name="T109"> - SOBRAL/1ª VARA CÍVEL DA COMARCA DE SOBRAL. AGRAVANTE: SANTA CASA DE MISERICÓRDIA DE SOBRAL. AGRAVADO: MUNICÍPIO DE SOBRAL. <text:s/></text:span><text:span text:style-name="T97">– Julgadores:</text:span><text:span text:style-name="T109"> Exmos. Deses. PAULO FRANCISCO BANHOS PONTE (Relator), </text:span><text:span text:style-name="T122">DURVAL AIRES FILHO</text:span><text:span text:style-name="T109"> e LISETE DE SOUSA GADELHA. </text:span><text:span text:style-name="T97">– Síntese do julgamento:</text:span><text:span text:style-name="T109"> “A Câmara, por unanimidade, acordou em conhecer do recurso para lhe negar provimento, nos termos do voto do e. Relator”.</text:span><text:span text:style-name="T9">4.</text:span><text:span text:style-name="T10">26</text:span><text:span text:style-name="T123"> - </text:span><text:span text:style-name="T96">0000198-32.2019.8.06.0130/50000</text:span><text:span text:style-name="T109"> - </text:span><text:span text:style-name="T96">EMBARGOS DE DECLARAÇÃO CÍVEL</text:span><text:span text:style-name="T109"> - MUCAMBO/VARA ÚNICA DA COMARCA DE MUCAMBO. EMBARGANTE: MUNICÍPIO DE MUCAMBO. EMBARGADA: LUCIA ALCANTARA DOS SANTOS. <text:s/></text:span><text:span text:style-name="T97">– Julgadores:</text:span><text:span text:style-name="T109"> Exmos. Deses. PAULO FRANCISCO BANHOS PONTE (Relator), </text:span><text:span text:style-name="T122">DURVAL AIRES FILHO</text:span><text:span text:style-name="T109"> e LISETE DE SOUSA GADELHA. </text:span><text:span text:style-name="T97">– Síntese do julgamento:</text:span><text:span text:style-name="T109"> “A Câmara, por unanimidade, acordou em conhecer do recurso para lhe negar provimento, nos termos do voto do e. Relator”.</text:span><text:span text:style-name="T9">4.</text:span><text:span text:style-name="T10">27</text:span><text:span text:style-name="T123"> - </text:span><text:span text:style-name="T96">0136643-56.2019.8.06.0001</text:span><text:span text:style-name="T109"> - </text:span><text:span text:style-name="T96">APELAÇÃO CÍVEL</text:span><text:span text:style-name="T109"> - </text:span><text:soft-page-break/><text:span text:style-name="T109">FORTALEZA/31ª VARA CÍVEL. APELANTE: ROBERTO LUIZ SCHETTINO DE ARAÚJO. APELADO: INSTITUTO NACIONAL DO SEGURO SOCIAL - INSS. </text:span><text:span text:style-name="T97">– Julgadores:</text:span><text:span text:style-name="T109"> Exmos. Deses. PAULO FRANCISCO BANHOS PONTE (Relator), </text:span><text:span text:style-name="T122">DURVAL AIRES FILHO</text:span><text:span text:style-name="T109"> e LISETE DE SOUSA GADELHA. </text:span><text:span text:style-name="T97">– Síntese do julgamento:</text:span><text:span text:style-name="T109"> “A Câmara, por unanimidade, acordou em conhecer do recurso para lhe negar provimento, nos termos do voto do e. Relator”.</text:span><text:span text:style-name="T9">4.</text:span><text:span text:style-name="T10">28</text:span><text:span text:style-name="T123"> - </text:span><text:span text:style-name="T96">0200319-31.2023.8.06.0132</text:span><text:span text:style-name="T109"> - </text:span><text:span text:style-name="T96">APELAÇÃO CÍVEL</text:span><text:span text:style-name="T109"> - NOVA OLINDA/VARA ÚNICA DA COMARCA DE NOVA OLINDA. APELANTE: NILZA OLIVEIRA DA FRANCA. MINISTERIO PUBL: MINISTÉRIO PÚBLICO ESTADUAL. </text:span><text:span text:style-name="T97">– Julgadores:</text:span><text:span text:style-name="T109"> Exmos. Deses. PAULO FRANCISCO BANHOS PONTE (Relator), </text:span><text:span text:style-name="T122">DURVAL AIRES FILHO</text:span><text:span text:style-name="T109"> e LISETE DE SOUSA GADELHA. </text:span><text:span text:style-name="T97">– Síntese do julgamento:</text:span><text:span text:style-name="T109"> “A Câmara, por unanimidade, acordou em conhecer do recurso para lhe </text:span><text:span text:style-name="T116">d</text:span><text:span text:style-name="T109">ar provimento, nos termos do voto do e. Relator”. </text:span><text:span text:style-name="T35">4.</text:span><text:span text:style-name="T36">29</text:span><text:span text:style-name="T84"> - </text:span><text:span text:style-name="T61">0236353-10.2023.8.06.0001</text:span><text:span text:style-name="T84"> - </text:span><text:span text:style-name="T61">APELAÇÃO CÍVEL</text:span><text:span text:style-name="T84"> - FORTALEZA/3ª VARA DA INFÂNCIA E JUVENTUDE. APELANTE: JOÃO PEDRO SILVEIRA MARTINS. APELADO: ESTADO DO CEARÁ. </text:span><text:span text:style-name="T97">– Julgadores:</text:span><text:span text:style-name="T109"> Exmos. Deses. PAULO FRANCISCO BANHOS PONTE (Relator), </text:span><text:span text:style-name="T122">DURVAL AIRES FILHO</text:span><text:span text:style-name="T109"> e LISETE DE SOUSA GADELHA. </text:span><text:span text:style-name="T97">– Síntese do julgamento:</text:span><text:span text:style-name="T109"> “A Câmara, por unanimidade, acordou em conhecer do recurso para lhe </text:span><text:span text:style-name="T116">d</text:span><text:span text:style-name="T109">ar provimento, nos termos do voto do e. Relator”. </text:span><text:span text:style-name="T9">4.</text:span><text:span text:style-name="T10">30</text:span><text:span text:style-name="T123"> - </text:span><text:span text:style-name="T96">0034387-79.2012.8.06.0001</text:span><text:span text:style-name="T109"> - </text:span><text:span text:style-name="T96">APELAÇÃO CÍVEL</text:span><text:span text:style-name="T109"> - FORTALEZA/8ª VARA DA FAZENDA PÚBLICA. APELANTE: CREUZA MARTINS PAIVA. APELADO: ESTADO DO CEARÁ. </text:span><text:span text:style-name="T97">– Julgadores:</text:span><text:span text:style-name="T109"> Exmos. Deses. LISETE DE SOUSA GADELHA (Relatora), JOSÉ TARCÍLIO SOUZA DA SILVA e FERNANDO LUIZ XIMENES ROCHA</text:span><text:span text:style-name="T97"> – Síntese do julgamento:</text:span><text:span text:style-name="T109"> “A Câmara, por unanimidade, acordou em conhecer do recurso para lhe </text:span><text:span text:style-name="T116">d</text:span><text:span text:style-name="T109">ar </text:span><text:span text:style-name="T116">parcial</text:span><text:span text:style-name="T109"> provimento, nos termos do voto da e. Relatora”.</text:span><text:span text:style-name="T9">4.</text:span><text:span text:style-name="T10">31</text:span><text:span text:style-name="T123"> - </text:span><text:span text:style-name="T96">0034079-33.2018.8.06.0001/50000</text:span><text:span text:style-name="T109"> - </text:span><text:span text:style-name="T96">AGRAVO INTERNO CÍVEL</text:span><text:span text:style-name="T109"> - FORTALEZA/12ª VARA DA FAZENDA PÚBLICA. AGRAVANTE: ESTADO DO CEARÁ. AGRAVADO: KELTON DO VALE SOUSA. <text:s/></text:span><text:span text:style-name="T97">– Julgadores:</text:span><text:span text:style-name="T109"> Exmos. Deses. LISETE DE SOUSA GADELHA (Relatora), JOSÉ TARCÍLIO SOUZA DA SILVA e FERNANDO LUIZ XIMENES ROCHA</text:span><text:span text:style-name="T97"> – Síntese do julgamento:</text:span><text:span text:style-name="T109"> “A Câmara, por unanimidade, acordou em conhecer do recurso para lhe negar provimento, nos termos do voto da e. Relatora”.</text:span><text:span text:style-name="T9">4.</text:span><text:span text:style-name="T10">32</text:span><text:span text:style-name="T123"> - </text:span><text:span text:style-name="T96">0625632-39.2020.8.06.0000/50001</text:span><text:span text:style-name="T109"> - </text:span><text:span text:style-name="T96">EMBARGOS DE DECLARAÇÃO CÍVEL</text:span><text:span text:style-name="T109"> - FORTALEZA/4ª VARA DA FAZENDA PÚBLICA. EMBARGANTE: ESTADO DO CEARÁ. <text:s/>EMBARGADO: GLAUCO HELANO BARBOSA PINHEIRO. <text:s/></text:span><text:span text:style-name="T97">– Julgadores:</text:span><text:span text:style-name="T109"> Exmos. Deses. LISETE DE SOUSA GADELHA (Relatora), JOSÉ TARCÍLIO SOUZA DA SILVA e FERNANDO LUIZ XIMENES ROCHA</text:span><text:span text:style-name="T97"> – Síntese do julgamento:</text:span><text:span text:style-name="T109"> “A Câmara, por unanimidade, acordou em conhecer do recurso para lhe negar provimento, nos termos do voto da e. Relatora”. </text:span><text:span text:style-name="T9">4.</text:span><text:span text:style-name="T10">33</text:span><text:span text:style-name="T123"> - </text:span><text:span text:style-name="T96">0000067-21.2009.8.06.0029</text:span><text:span text:style-name="T109"> - </text:span><text:span text:style-name="T96">APELAÇÃO CÍVEL</text:span><text:span text:style-name="T109"> - ACOPIARA/2ª VARA DA COMARCA DE </text:span><text:soft-page-break/><text:span text:style-name="T109">ACOPIARA. APELANTE: UNITERRA CONSTRUÇÕES LTDA. APELADO: MUNICÍPIO DE ACOPIARA. <text:s/></text:span><text:span text:style-name="T97">– Julgadores:</text:span><text:span text:style-name="T109"> Exmos. Deses. LISETE DE SOUSA GADELHA (Relatora), JOSÉ TARCÍLIO SOUZA DA SILVA e FERNANDO LUIZ XIMENES ROCHA</text:span><text:span text:style-name="T97"> – Síntese do julgamento:</text:span><text:span text:style-name="T109"> “A Câmara, por unanimidade, acordou em conhecer do recurso para lhe negar provimento, nos termos do voto da e. Relatora”.</text:span><text:span text:style-name="T9">4.</text:span><text:span text:style-name="T10">34</text:span><text:span text:style-name="T123"> - </text:span><text:span text:style-name="T96">0040414-25.2005.8.06.0001/50000</text:span><text:span text:style-name="T109"> - </text:span><text:span text:style-name="T96">EMBARGOS DE DECLARAÇÃO CÍVEL</text:span><text:span text:style-name="T109"> - FORTALEZA/12ª VARA DA FAZENDA PÚBLICA. EMBARGANTE: ESTADO DO CEARÁ. <text:s/>EMBARGADO: FRANCISCO EUGENIO FREITAS DE CARVALHO. <text:s/></text:span><text:span text:style-name="T97">– Julgadores:</text:span><text:span text:style-name="T109"> Exmos. Deses. LISETE DE SOUSA GADELHA (Relatora), JOSÉ TARCÍLIO SOUZA DA SILVA e FERNANDO LUIZ XIMENES ROCHA</text:span><text:span text:style-name="T97"> – Síntese do julgamento:</text:span><text:span text:style-name="T109"> “A Câmara, por unanimidade, acordou em </text:span><text:span text:style-name="T116">não </text:span><text:span text:style-name="T109">conhecer do recurso, nos termos do voto da e. Relatora”.</text:span><text:span text:style-name="T9">4.</text:span><text:span text:style-name="T10">35</text:span><text:span text:style-name="T123"> - </text:span><text:span text:style-name="T96">0063821-32.2016.8.06.0112</text:span><text:span text:style-name="T109"> - </text:span><text:span text:style-name="T96">APELAÇÃO CÍVEL</text:span><text:span text:style-name="T109"> - JUAZEIRO DO NORTE/2ª VARA CÍVEL DA COMARCA DE JUAZEIRO DO NORTE. APELANTE: ESTADO DO CEARÁ. APELADO: VALDO FIGUEIREDO MACEDO LIMA. <text:s/></text:span><text:span text:style-name="T97">– Julgadores:</text:span><text:span text:style-name="T109"> Exmos. Deses. LISETE DE SOUSA GADELHA (Relatora), JOSÉ TARCÍLIO SOUZA DA SILVA e FERNANDO LUIZ XIMENES ROCHA</text:span><text:span text:style-name="T97"> – Síntese do julgamento:</text:span><text:span text:style-name="T109"> “A Câmara, por unanimidade, acordou em conhecer do recurso para lhe negar provimento, nos termos do voto da e. Relatora”.</text:span><text:span text:style-name="T9">4.</text:span><text:span text:style-name="T10">36</text:span><text:span text:style-name="T123"> - </text:span><text:span text:style-name="T96">0122668-79.2010.8.06.0001</text:span><text:span text:style-name="T109"> - </text:span><text:span text:style-name="T96">APELAÇÃO CÍVEL</text:span><text:span text:style-name="T109"> - FORTALEZA/5ª VARA DA FAZENDA PÚBLICA. APELANTE: EGBERTO MARTINS FARIAS. APELADO: ESTADO DO CEARÁ. <text:s/></text:span><text:span text:style-name="T97">– Julgadores:</text:span><text:span text:style-name="T109"> Exmos. Deses. LISETE DE SOUSA GADELHA (Relatora), JOSÉ TARCÍLIO SOUZA DA SILVA e FERNANDO LUIZ XIMENES ROCHA</text:span><text:span text:style-name="T97"> – Síntese do julgamento:</text:span><text:span text:style-name="T109"> “A Câmara, por unanimidade, acordou em conhecer do recurso para lhe negar provimento, nos termos do voto da e. Relatora”.</text:span><text:span text:style-name="T9">4.</text:span><text:span text:style-name="T10">37</text:span><text:span text:style-name="T123"> - </text:span><text:span text:style-name="T96">0152693-31.2017.8.06.0001/50000</text:span><text:span text:style-name="T109"> - </text:span><text:span text:style-name="T96">EMBARGOS DE DECLARAÇÃO CÍVEL</text:span><text:span text:style-name="T109"> - FORTALEZA/3ª VARA DA FAZENDA PÚBLICA. EMBARGANTE: MARIA GLEUCA PINHEIRO VIANA MARTINS. EMBARGADO: ESTADO DO CEARÁ. </text:span><text:span text:style-name="T97">*</text:span><text:span text:style-name="T104">Impedidos os Exmos. Srs. Deses. Fernando Luiz Ximenes Rocha e Paulo Francisco Banhos Ponte.</text:span><text:span text:style-name="T93"> </text:span><text:span text:style-name="T62">– Julgadores:</text:span><text:span text:style-name="T93"> Exmos. Deses. LISETE DE SOUSA GADELHA (Relatora), JOSÉ TARCÍLIO SOUZA DA SILVA e </text:span><text:span text:style-name="T94">DURVAL AIRES FILHO. </text:span><text:span text:style-name="T62">– Síntese do julgamento:</text:span><text:span text:style-name="T93"> “A Câmara, por unanimidade, acordou em conhecer do recurso para lhe negar provimento, nos termos do voto da e. Relatora”.</text:span><text:span text:style-name="T9">4.</text:span><text:span text:style-name="T10">38</text:span><text:span text:style-name="T123"> - </text:span><text:span text:style-name="T96">0631108-87.2022.8.06.0000</text:span><text:span text:style-name="T109"> - </text:span><text:span text:style-name="T96">AGRAVO DE INSTRUMENTO</text:span><text:span text:style-name="T109"> - CRATO/2ª VARA CÍVEL DA COMARCA DE CRATO. AGRAVANTE: ESTADO DO CEARÁ. AGRAVADO: FELIPE BARTOLOMEU ANTERO DE OLIVEIRA. <text:s text:c="2"/></text:span><text:span text:style-name="T97">– Julgadores:</text:span><text:span text:style-name="T109"> Exmos. Deses. LISETE DE SOUSA GADELHA (Relatora), JOSÉ TARCÍLIO SOUZA DA SILVA e FERNANDO LUIZ XIMENES ROCHA</text:span><text:span text:style-name="T97"> – Síntese do julgamento:</text:span><text:span text:style-name="T109"> “A Câmara, por unanimidade, acordou em conhecer do recurso para lhe </text:span><text:span text:style-name="T116">d</text:span><text:span text:style-name="T109">ar provimento, nos </text:span><text:soft-page-break/><text:span text:style-name="T109">termos do voto da e. Relatora”.</text:span><text:span text:style-name="T9">4.</text:span><text:span text:style-name="T10">39</text:span><text:span text:style-name="T123"> - </text:span><text:span text:style-name="T96">0005182-76.2017.8.06.0050/50000</text:span><text:span text:style-name="T109"> - </text:span><text:span text:style-name="T96">EMBARGOS DE DECLARAÇÃO CÍVEL</text:span><text:span text:style-name="T109"> - BELA CRUZ/VARA ÚNICA DA COMARCA DE BELA CRUZ. EMBARGANTE: JOSE ISMAEL FERREIRA. EMBARGANTE: REJANE MARLI DE SOUZA PINTO. EMBARGANTE: ALEXANDRE JUNIOR DO NASCIMENTO. EMBARGANTE: MARIA GLÓRIA VASCONCELOS MARQUES. EMBARGANTE: KARLA PATRÍCIA MARQUES VASCONCELOS. EMBARGANTE: MARIA RITA DA ROCHA. EMBARGANTE: MARIA CLEONICE DO NASCIMENTO SILVA. EMBARGANTE: MARIA SOCORRO MORAES FONSECA. EMBARGANTE: MARIA SILVANI FERREIRA MENDES. EMBARGANTE: MARIA JOSÉ BRANDÃO MORAIS. EMBARGADO: MUNICÍPIO DE BELA CRUZ. <text:s/></text:span><text:span text:style-name="T97">– Julgadores:</text:span><text:span text:style-name="T109"> Exmos. Deses. LISETE DE SOUSA GADELHA (Relatora), JOSÉ TARCÍLIO SOUZA DA SILVA e FERNANDO LUIZ XIMENES ROCHA</text:span><text:span text:style-name="T97"> – Síntese do julgamento:</text:span><text:span text:style-name="T109"> “A Câmara, por unanimidade, acordou em conhecer do recurso para lhe </text:span><text:span text:style-name="T118">neg</text:span><text:span text:style-name="T109">ar provimento, nos termos do voto da e. Relatora”.</text:span><text:span text:style-name="T9">4.</text:span><text:span text:style-name="T10">40</text:span><text:span text:style-name="T123"> - </text:span><text:span text:style-name="T96">0006162-28.2017.8.06.0113</text:span><text:span text:style-name="T109"> - </text:span><text:span text:style-name="T96">APELAÇÃO CÍVEL</text:span><text:span text:style-name="T109"> - JUCÁS/VARA ÚNICA DA COMARCA DE JUCÁS. APELANTE: JOSÉ HELANIO DE OLIVEIRA FACUNDO. APELADO: MUNICÍPIO DE JUCÁS. <text:s/></text:span><text:span text:style-name="T97">– Julgadores:</text:span><text:span text:style-name="T109"> Exmos. Deses. LISETE DE SOUSA GADELHA (Relatora), JOSÉ TARCÍLIO SOUZA DA SILVA e FERNANDO LUIZ XIMENES ROCHA</text:span><text:span text:style-name="T97"> – Síntese do julgamento:</text:span><text:span text:style-name="T109"> “A Câmara, por unanimidade, acordou em conhecer do recurso para lhe negar provimento, nos termos do voto da e. Relatora”.</text:span><text:span text:style-name="T9">4.</text:span><text:span text:style-name="T10">41</text:span><text:span text:style-name="T123"> - </text:span><text:span text:style-name="T96">0166223-34.2019.8.06.0001/50001</text:span><text:span text:style-name="T109"> - </text:span><text:span text:style-name="T96">EMBARGOS DE DECLARAÇÃO CÍVEL</text:span><text:span text:style-name="T109"> - FORTALEZA/5ª VARA DA FAZENDA PÚBLICA. EMBARGANTE: ESTADO DO CEARÁ. <text:s/>EMBARGADA: ELBA BRAGA RAMALHO. <text:s/></text:span><text:span text:style-name="T97">– Julgadores:</text:span><text:span text:style-name="T109"> Exmos. Deses. LISETE DE SOUSA GADELHA (Relatora), JOSÉ TARCÍLIO SOUZA DA SILVA e FERNANDO LUIZ XIMENES ROCHA</text:span><text:span text:style-name="T97"> – Síntese do julgamento:</text:span><text:span text:style-name="T109"> “A Câmara, por unanimidade, acordou em conhecer do recurso para lhe negar provimento, nos termos do voto da e. Relatora”.</text:span><text:span text:style-name="T9">4.</text:span><text:span text:style-name="T10">42</text:span><text:span text:style-name="T123"> - </text:span><text:span text:style-name="T96">0636667-25.2022.8.06.0000</text:span><text:span text:style-name="T109"> - </text:span><text:span text:style-name="T96">AGRAVO DE INSTRUMENTO</text:span><text:span text:style-name="T109"> - QUIXERAMOBIM/2ª VARA DA COMARCA DE QUIXERAMOBIM. AGRAVANTE: ANTÔNIO PAULINO. AGRAVADO: MUNICÍPIO DE QUIXERAMOBIM. <text:s/></text:span><text:span text:style-name="T97">– Julgadores:</text:span><text:span text:style-name="T109"> Exmos. Deses. LISETE DE SOUSA GADELHA (Relatora), JOSÉ TARCÍLIO SOUZA DA SILVA e FERNANDO LUIZ XIMENES ROCHA</text:span><text:span text:style-name="T97"> – Síntese do julgamento:</text:span><text:span text:style-name="T109"> “A Câmara, por unanimidade, acordou em conhecer do recurso para lhe negar provimento, nos termos do voto da e. Relatora”.</text:span><text:span text:style-name="T9">4.</text:span><text:span text:style-name="T10">43</text:span><text:span text:style-name="T123"> - </text:span><text:span text:style-name="T96">0636667-25.2022.8.06.0000/50000</text:span><text:span text:style-name="T109"> - </text:span><text:span text:style-name="T96">AGRAVO INTERNO CÍVEL</text:span><text:span text:style-name="T109"> - QUIXERAMOBIM/2ª VARA DA COMARCA DE QUIXERAMOBIM. AGRAVANTE: ANTÔNIO PAULINO. AGRAVADO: MUNICÍPIO DE QUIXERAMOBIM. <text:s/></text:span><text:span text:style-name="T97">– Julgadores:</text:span><text:span text:style-name="T109"> Exmos. Deses. LISETE DE SOUSA GADELHA (Relatora), JOSÉ TARCÍLIO SOUZA DA SILVA e FERNANDO LUIZ XIMENES ROCHA</text:span><text:span text:style-name="T97"> – Síntese do julgamento:</text:span><text:span text:style-name="T109"> “A Câmara, por unanimidade, </text:span><text:soft-page-break/><text:span text:style-name="T109">acordou em </text:span><text:span text:style-name="T116">não</text:span><text:span text:style-name="T109"> conhecer do recurso, nos termos do voto da e. Relatora”. </text:span><text:span text:style-name="T9">4.</text:span><text:span text:style-name="T10">44</text:span><text:span text:style-name="T123"> - </text:span><text:span text:style-name="T96">0637920-48.2022.8.06.0000/50000</text:span><text:span text:style-name="T109"> - </text:span><text:span text:style-name="T96">AGRAVO INTERNO CÍVEL</text:span><text:span text:style-name="T109"> - FORTALEZA/5ª VARA DE EXECUÇÕES FISCAIS E DE CRIMES CONTRA A. AGRAVANTE: ESTADO DO CEARÁ. AGRAVADO: DEFENSORIA PÚBLICA DO ESTADO DO CEARÁ. <text:s/></text:span><text:span text:style-name="T97">– Julgadores:</text:span><text:span text:style-name="T109"> Exmos. Deses. LISETE DE SOUSA GADELHA (Relatora), JOSÉ TARCÍLIO SOUZA DA SILVA e FERNANDO LUIZ XIMENES ROCHA</text:span><text:span text:style-name="T97"> – Síntese do julgamento:</text:span><text:span text:style-name="T109"> “A Câmara, por unanimidade, acordou em conhecer do recurso para lhe </text:span><text:span text:style-name="T116">d</text:span><text:span text:style-name="T109">ar </text:span><text:span text:style-name="T116">parcial</text:span><text:span text:style-name="T109"> provimento, nos termos do voto da e. Relatora”. </text:span><text:span text:style-name="T9">4.</text:span><text:span text:style-name="T10">45</text:span><text:span text:style-name="T123"> - </text:span><text:span text:style-name="T96">0051410-48.2020.8.06.0101</text:span><text:span text:style-name="T109"> - </text:span><text:span text:style-name="T96">APELAÇÃO CÍVEL</text:span><text:span text:style-name="T109"> - ITAPIPOCA/2ª VARA CÍVEL DA COMARCA DE ITAPIPOCA. APELANTE: INSTITUTO NACIONAL DO SEGURO SOCIAL - INSS. APELADO: VALDENIR DO NASCIMENTO EVANGELISTA. <text:s/></text:span><text:span text:style-name="T97">– Julgadores:</text:span><text:span text:style-name="T109"> Exmos. Deses. LISETE DE SOUSA GADELHA (Relatora), JOSÉ TARCÍLIO SOUZA DA SILVA e FERNANDO LUIZ XIMENES ROCHA</text:span><text:span text:style-name="T97"> – Síntese do julgamento:</text:span><text:span text:style-name="T109"> “A Câmara, por unanimidade, acordou em conhecer do </text:span><text:span text:style-name="T118">apelo</text:span><text:span text:style-name="T109"> para lhe </text:span><text:span text:style-name="T116">d</text:span><text:span text:style-name="T109">ar </text:span><text:span text:style-name="T116">parcial</text:span><text:span text:style-name="T109"> provimento, </text:span><text:span text:style-name="T118">restando a</text:span><text:span text:style-name="T109"> </text:span><text:span text:style-name="T116">remessa não conhecida, </text:span><text:span text:style-name="T109">nos termos do voto da e. Relatora”.</text:span><text:span text:style-name="T9">4.</text:span><text:span text:style-name="T10">46</text:span><text:span text:style-name="T123"> - </text:span><text:span text:style-name="T96">0205705-47.2023.8.06.0001</text:span><text:span text:style-name="T109"> - </text:span><text:span text:style-name="T96">APELAÇÃO CÍVEL</text:span><text:span text:style-name="T109"> - FORTALEZA/29ª VARA CÍVEL. APELANTE: ANTONIO AUGUSTO SARAIVA LIMA. APELADO: INSTITUTO NACIONAL DO SEGURO SOCIAL - INSS. <text:s/></text:span><text:span text:style-name="T97">– Julgadores:</text:span><text:span text:style-name="T109"> Exmos. Deses. LISETE DE SOUSA GADELHA (Relatora), JOSÉ TARCÍLIO SOUZA DA SILVA e FERNANDO LUIZ XIMENES ROCHA</text:span><text:span text:style-name="T97"> – Síntese do julgamento:</text:span><text:span text:style-name="T109"> “A Câmara, por unanimidade, acordou em conhecer do recurso para lhe </text:span><text:span text:style-name="T116">d</text:span><text:span text:style-name="T109">ar provimento, nos termos do voto da e. Relatora”.</text:span><text:span text:style-name="T9">4.</text:span><text:span text:style-name="T10">47</text:span><text:span text:style-name="T123"> - </text:span><text:span text:style-name="T96">0628572-69.2023.8.06.0000/50000</text:span><text:span text:style-name="T109"> - </text:span><text:span text:style-name="T96">AGRAVO INTERNO CÍVEL</text:span><text:span text:style-name="T109"> - ITAPAJÉ/1ª VARA CÍVEL DA COMARCA DE ITAPAJÉ. AGRAVANTE: COMPANHIA ENERGÉTICA DO CEARÁ - ENEL. AGRAVADO: MUNICÍPIO DE ITAPAJÉ. <text:s/></text:span><text:span text:style-name="T97">– Julgadores:</text:span><text:span text:style-name="T109"> Exmos. Deses. LISETE DE SOUSA GADELHA (Relatora), JOSÉ TARCÍLIO SOUZA DA SILVA e FERNANDO LUIZ XIMENES ROCHA</text:span><text:span text:style-name="T97"> – Síntese do julgamento:</text:span><text:span text:style-name="T109"> “A Câmara, por unanimidade, acordou em conhecer do recurso para lhe negar provimento, nos termos do voto da e. Relatora”. </text:span><text:span text:style-name="T9">4.</text:span><text:span text:style-name="T10">48</text:span><text:span text:style-name="T123"> - </text:span><text:span text:style-name="T96">0016242-07.2018.8.06.0084</text:span><text:span text:style-name="T109"> - </text:span><text:span text:style-name="T96">APELAÇÃO / REMESSA NECESSÁRIA</text:span><text:span text:style-name="T109"> - GUARACIABA DO NORTE/VARA ÚNICA DA COMARCA DE GUARACIABA DO NORTE. APTE/APDO: MUNICÍPIO DE GUARACIABA DO NORTE. APTE/APDO: ADRIANA DO NASCIMENTO FARIAS. </text:span><text:span text:style-name="T97">– Julgadores:</text:span><text:span text:style-name="T109"> Exmos. Deses. JOSÉ TARCÍLIO SOUZA DA SILVA (Relator), FERNANDO LUIZ XIMENES ROCHA e PAULO FRANCISCO BANHOS PONTE. </text:span><text:span text:style-name="T97">– Síntese do julgamento:</text:span><text:span text:style-name="T109"> “A Câmara, por unanimidade, acordou em conhecer do </text:span><text:span text:style-name="T119">apelo do ente municipal para lhe </text:span><text:span text:style-name="T120">neg</text:span><text:span text:style-name="T119">ar</text:span><text:span text:style-name="T109"> provimento </text:span><text:span text:style-name="T119">e do </text:span><text:span text:style-name="T116">recurso da autora conhecido </text:span><text:span text:style-name="T119">para lhe dar </text:span><text:span text:style-name="T116">provi</text:span><text:span text:style-name="T119">mento</text:span><text:span text:style-name="T116">, </text:span><text:span text:style-name="T120">restando a </text:span><text:span text:style-name="T116">remessa necessária não conhecida, </text:span><text:span text:style-name="T109">nos termos do voto do e. Relator”.</text:span><text:span text:style-name="T9">4.</text:span><text:span text:style-name="T10">49</text:span><text:span text:style-name="T123"> - </text:span><text:span text:style-name="T96">0628061-08.2022.8.06.0000/50001</text:span><text:span text:style-name="T109"> - </text:span><text:span text:style-name="T96">EMBARGOS DE DECLARAÇÃO CÍVEL</text:span><text:span text:style-name="T109"> - FORTALEZA/5ª </text:span><text:soft-page-break/><text:span text:style-name="T109">VARA DE EXECUÇÕES FISCAIS. EMBARGANTE: JOHNSON CONTROLS BE DO BRASIL LTDA.. EMBARGADO: ESTADO DO CEARÁ. </text:span><text:span text:style-name="T97">– Julgadores:</text:span><text:span text:style-name="T109"> Exmos. Deses. JOSÉ TARCÍLIO SOUZA DA SILVA (Relator), FERNANDO LUIZ XIMENES ROCHA e PAULO FRANCISCO BANHOS PONTE. </text:span><text:span text:style-name="T97">– Síntese do julgamento:</text:span><text:span text:style-name="T109"> “A Câmara, por unanimidade, acordou em conhecer do recurso para lhe negar provimento, nos termos do voto do e. Relator”.</text:span><text:span text:style-name="T9">4.</text:span><text:span text:style-name="T10">50</text:span><text:span text:style-name="T123"> - </text:span><text:span text:style-name="T96">0006235-32.2019.8.06.0112/50000</text:span><text:span text:style-name="T109"> - </text:span><text:span text:style-name="T96">EMBARGOS DE DECLARAÇÃO CÍVEL</text:span><text:span text:style-name="T109"> - JUAZEIRO DO NORTE/2ª VARA CÍVEL DA COMARCA DE JUAZEIRO DO NORTE. EMBARGANTE: MARIA ALVES DE LIMA. EMBARGADO: MUNICÍPIO DE JUAZEIRO DO NORTE. EMBARGADO: FUNDO MUNICIPAL DE PREVIDÊNCIA SOCIAL DOS SERVIDORES DE JUAZEIRO DO NORTE, CEARÁ - PREVIJUNO. </text:span><text:span text:style-name="T97">– Julgadores:</text:span><text:span text:style-name="T109"> Exmos. Deses. JOSÉ TARCÍLIO SOUZA DA SILVA (Relator), FERNANDO LUIZ XIMENES ROCHA e PAULO FRANCISCO BANHOS PONTE. </text:span><text:span text:style-name="T97">– Síntese do julgamento:</text:span><text:span text:style-name="T109"> “A Câmara, por unanimidade, acordou em conhecer do recurso para lhe negar provimento, nos termos do voto do e. Relator”. </text:span><text:span text:style-name="T9">4.</text:span><text:span text:style-name="T10">51</text:span><text:span text:style-name="T123"> - </text:span><text:span text:style-name="T96">0633626-50.2022.8.06.0000/50001</text:span><text:span text:style-name="T109"> - </text:span><text:span text:style-name="T96">EMBARGOS DE DECLARAÇÃO CÍVEL</text:span><text:span text:style-name="T109"> - FORTALEZA/3ª VARA DE EXECUÇÕES FISCAIS. EMBARGANTE: MAQ CARGAS EXPRESS LTDA. <text:s/>EMBARGADO: ESTADO DO CEARÁ. </text:span><text:span text:style-name="T97">– Julgadores:</text:span><text:span text:style-name="T109"> Exmos. Deses. JOSÉ TARCÍLIO SOUZA DA SILVA (Relator), FERNANDO LUIZ XIMENES ROCHA e PAULO FRANCISCO BANHOS PONTE. </text:span><text:span text:style-name="T97">– Síntese do julgamento:</text:span><text:span text:style-name="T109"> “A Câmara, por unanimidade, acordou em conhecer do recurso para lhe negar provimento, nos termos do voto do e. Relator”.</text:span><text:span text:style-name="T9">4.</text:span><text:span text:style-name="T10">52</text:span><text:span text:style-name="T123"> - </text:span><text:span text:style-name="T96">0053570-08.2021.8.06.0167/50001</text:span><text:span text:style-name="T109"> - </text:span><text:span text:style-name="T96">EMBARGOS DE DECLARAÇÃO CÍVEL</text:span><text:span text:style-name="T109"> - SOBRAL/2ª VARA CÍVEL DA COMARCA DE SOBRAL. EMBARGANTE: JOSE EDILSON MENDES CARNEIRO. EMBARGADO: ESTADO DO CEARÁ. </text:span><text:span text:style-name="T97">– Julgadores:</text:span><text:span text:style-name="T109"> Exmos. Deses. JOSÉ TARCÍLIO SOUZA DA SILVA (Relator), FERNANDO LUIZ XIMENES ROCHA e PAULO FRANCISCO BANHOS PONTE. </text:span><text:span text:style-name="T97">– Síntese do julgamento:</text:span><text:span text:style-name="T109"> “A Câmara, por unanimidade, acordou em conhecer do recurso para lhe </text:span><text:span text:style-name="T116">d</text:span><text:span text:style-name="T109">ar </text:span><text:span text:style-name="T116">parcial</text:span><text:span text:style-name="T109"> provimento, nos termos do voto do e. Relator”. </text:span><text:span text:style-name="T9">4.</text:span><text:span text:style-name="T10">53</text:span><text:span text:style-name="T123"> - </text:span><text:span text:style-name="T96">0200411-39.2022.8.06.0101</text:span><text:span text:style-name="T109"> - </text:span><text:span text:style-name="T96">REMESSA NECESSÁRIA CÍVEL</text:span><text:span text:style-name="T109"> - ITAPIPOCA/1ª VARA CÍVEL DA COMARCA DE ITAPIPOCA. IMPETRANTE: ARISTIDES ÁVILO DO NASCIMENTO-ME. IMPETRADO: GERENTE DA CÉDULA DE VIGILÂNCIA SANITÁRIA DA 6ª COORDENADORIA REGIONAL DE SAÚDE NA CIDADE DE ITAPIPOCA. IMPETRADO: GERENTE DO NÚCLEO DE VIGILÂNCIA SANITÁRIA DA SECRETARIA MUNICIPAL DE SAÚDE DE ITAPIPOCA. </text:span><text:span text:style-name="T97">– Julgadores:</text:span><text:span text:style-name="T109"> Exmos. Deses. JOSÉ TARCÍLIO SOUZA DA SILVA (Relator), FERNANDO LUIZ XIMENES ROCHA e PAULO FRANCISCO BANHOS PONTE. </text:span><text:span text:style-name="T97">– Síntese do julgamento:</text:span><text:span text:style-name="T109"> “A Câmara, por unanimidade, acordou em conhecer do recurso para lhe negar provimento, nos termos do voto do e. Relator”.</text:span><text:span text:style-name="T9">4.</text:span><text:span text:style-name="T10">54</text:span><text:span text:style-name="T123"> - </text:span><text:span text:style-name="T96">0000347-33.2014.8.06.0088/50000</text:span><text:span text:style-name="T109"> - </text:span><text:span text:style-name="T96">AGRAVO INTERNO </text:span><text:soft-page-break/><text:span text:style-name="T96">CÍVEL</text:span><text:span text:style-name="T109"> - QUIXADÁ/2ª VARA CÍVEL DA COMARCA DE QUIXADÁ. AGRAVANTE: MUNICÍPIO DE IBICUITINGA. AGRAVADA: MARIA DAS DORES SENA DOS SANTOS.</text:span><text:span text:style-name="T97">– Julgadores:</text:span><text:span text:style-name="T109"> Exmos. Deses. JOSÉ TARCÍLIO SOUZA DA SILVA (Relator), FERNANDO LUIZ XIMENES ROCHA e PAULO FRANCISCO BANHOS PONTE. </text:span><text:span text:style-name="T97">– Síntese do julgamento:</text:span><text:span text:style-name="T109"> “A Câmara, por unanimidade, acordou em conhecer do recurso para lhe negar provimento, nos termos do voto do e. Relator”. </text:span><text:span text:style-name="T9">4.</text:span><text:span text:style-name="T10">55</text:span><text:span text:style-name="T123"> - </text:span><text:span text:style-name="T96">0284374-85.2021.8.06.0001</text:span><text:span text:style-name="T109"> - </text:span><text:span text:style-name="T96">APELAÇÃO CÍVEL</text:span><text:span text:style-name="T109"> - FORTALEZA/29ª VARA CÍVEL. APELANTE: RONALDO SOARES DA SILVA. APELADO: INSTITUTO NACIONAL DO SEGURO SOCIAL - INSS. </text:span><text:span text:style-name="T97">– Julgadores:</text:span><text:span text:style-name="T109"> Exmos. Deses. JOSÉ TARCÍLIO SOUZA DA SILVA (Relator), FERNANDO LUIZ XIMENES ROCHA e PAULO FRANCISCO BANHOS PONTE. </text:span><text:span text:style-name="T97">– Síntese do julgamento:</text:span><text:span text:style-name="T109"> “A Câmara, por unanimidade, acordou em conhecer do recurso para lhe </text:span><text:span text:style-name="T116">d</text:span><text:span text:style-name="T109">ar provimento, nos termos do voto do e. Relator”. </text:span><text:span text:style-name="T9">4.</text:span><text:span text:style-name="T10">56</text:span><text:span text:style-name="T123"> - </text:span><text:span text:style-name="T96">0200867-11.2022.8.06.0126</text:span><text:span text:style-name="T109"> - </text:span><text:span text:style-name="T96">REMESSA NECESSÁRIA CÍVEL</text:span><text:span text:style-name="T109"> - MOMBAÇA/2ª VARA DA COMARCA DE MOMBAÇA. IMPETRANTE: FRANCISCO ROBSON MARQUES DE ARAÚJO. IMPETRANTE: FRANCISCO VALDUIR DA MOTA PÁDUA. IMPETRANTE: FRANCISCO VALÉRIO DE FREITAS. IMPETRANTE: JOSÉ CLÁUDIO BENEVIDES VIEIRA JÚNIOR. IMPETRANTE: VALÉRIO MARQUES SÁ. IMPETRANTE: ANTONIO CARLOS ARAUJO SOUSA. IMPETRADO: PRESIDENTE DA CÂMARA MUNICIPAL DE MOMBAÇA. </text:span><text:span text:style-name="T97">– Julgadores:</text:span><text:span text:style-name="T109"> Exmos. Deses. JOSÉ TARCÍLIO SOUZA DA SILVA (Relator), FERNANDO LUIZ XIMENES ROCHA e PAULO FRANCISCO BANHOS PONTE. </text:span><text:span text:style-name="T97">– Síntese do julgamento:</text:span><text:span text:style-name="T109"> “A Câmara, por unanimidade, acordou em conhecer do recurso para lhe negar provimento, nos termos do voto do e. Relator”. </text:span><text:span text:style-name="T9">4.</text:span><text:span text:style-name="T10">57</text:span><text:span text:style-name="T123"> - </text:span><text:span text:style-name="T96">0202432-31.2021.8.06.0001</text:span><text:span text:style-name="T109"> - </text:span><text:span text:style-name="T96">APELAÇÃO CÍVEL</text:span><text:span text:style-name="T109"> - FORTALEZA/7ª VARA DA FAZENDA PÚBLICA. APELANTE: TAP TRANSPORTES AÉREOS PORTUGUESES S/A. APELADO: ESTADO DO CEARÁ. </text:span><text:span text:style-name="T97">– Julgadores:</text:span><text:span text:style-name="T109"> Exmos. Deses. JOSÉ TARCÍLIO SOUZA DA SILVA (Relator), FERNANDO LUIZ XIMENES ROCHA e PAULO FRANCISCO BANHOS PONTE. </text:span><text:span text:style-name="T97">– Síntese do julgamento:</text:span><text:span text:style-name="T109"> “A Câmara, por unanimidade, acordou em conhecer do recurso para lhe </text:span><text:span text:style-name="T116">d</text:span><text:span text:style-name="T109">ar provimento, nos termos do voto do e. Relator” </text:span><text:span text:style-name="T98">5</text:span><text:span text:style-name="T99"> – </text:span><text:span text:style-name="T100">PROCESSOS EM PAUTA </text:span><text:span text:style-name="T99">PJE:</text:span><text:span text:style-name="T98">5.1</text:span><text:span text:style-name="T109"> - 1ª Câmara de Direito Público/1º Gabinete da 1ª Câmara de Direito Público 0191942-62.2012.8.06.0001 - Gratificações Municipais Específicas CLASSE - APELAÇÃO CÍVEL KATIA SHIMEI VASCONCELOS BOSFORD e outros X MUNICIPIO DE FORTALEZA - PROCURADORIA GERAL DO MUNICIPIO - PGM e outros Autuado em 02/10/2023 Adiados/Pautas Anteriores<text:tab/> Preferência Sustentação oral </text:span><text:span text:style-name="T97">– Julgadores: </text:span><text:span text:style-name="T109">Exmos. Deses. FERNANDO LUIZ XIMENES ROCHA (Relator), PAULO FRANCISCO BANHOS PONTE e </text:span><text:span text:style-name="T122">DURVAL AIRES FILHO.</text:span><text:span text:style-name="T109"> </text:span><text:span text:style-name="T97">– Síntese do julgamento:</text:span><text:span text:style-name="T109"> “A Câmara, por unanimidade, acordou em conhecer do recurso para lhe negar provimento, nos termos do voto do e. </text:span><text:soft-page-break/><text:span text:style-name="T109">Relator”. </text:span><text:span text:style-name="T98">5.2</text:span><text:span text:style-name="T109"> - 1ª Câmara de Direito Público/1º Gabinete da 1ª Câmara de Direito Público 0050811-39.2021.8.06.0113 - Obrigação de Fazer / Não Fazer CLASSE - APELAÇÃO CÍVEL JOSE RODRIGO CORREIA DE SOUZA X MUNICIPIO DE JUCAS e outros Autuado em 21/06/2023 Adiados/Pautas Anteriores<text:tab/> Preferência Sustentação oral </text:span><text:span text:style-name="T97">– Julgadores: </text:span><text:span text:style-name="T109">Exmos. Deses. FERNANDO LUIZ XIMENES ROCHA (Relator), PAULO FRANCISCO BANHOS PONTE e </text:span><text:span text:style-name="T122">DURVAL AIRES FILHO</text:span><text:span text:style-name="T109">. </text:span><text:span text:style-name="T97">– Síntese do julgamento:</text:span><text:span text:style-name="T109"> “A Câmara, por unanimidade, acordou em conhecer do recurso para lhe </text:span><text:span text:style-name="T121">d</text:span><text:span text:style-name="T109">ar provimento, nos termos do voto do e. Relator”.</text:span><text:span text:style-name="T98">5.3</text:span><text:span text:style-name="T109"> - 1ª Câmara de Direito Público/1º Gabinete da 1ª Câmara de Direito Público 0052885-95.2021.8.06.0071 - Obrigação de Fazer / Não Fazer CLASSE - APELAÇÃO CÍVEL MUNICIPIO DE CRATO X WELINGTON MARCOS DE LIMA Autuado em 20/06/2023 Adiados/Pautas Anteriores<text:tab/>Preferência Sustentação oral </text:span><text:span text:style-name="T97">– Julgadores: </text:span><text:span text:style-name="T109">Exmos. Deses. FERNANDO LUIZ XIMENES ROCHA (Relator), PAULO FRANCISCO BANHOS PONTE e </text:span><text:span text:style-name="T122">DURVAL AIRES FILHO</text:span><text:span text:style-name="T109">. </text:span><text:span text:style-name="T97">– Síntese do julgamento:</text:span><text:span text:style-name="T109"> “A Câmara, por unanimidade, acordou em conhecer do recurso para lhe negar provimento, nos termos do voto do e. Relator”. </text:span><text:span text:style-name="T98">5.4</text:span><text:span text:style-name="T109"> - 1ª Câmara de Direito Público/1º Gabinete da 1ª Câmara de Direito Público 0050727-60.2021.8.06.0041 – Pagamento CLASSE - APELAÇÃO CÍVEL MUNICIPIO DE AURORA X CICERA NIVALDA DA SILVA Autuado em 16/06/2023 Adiados/Pautas Anteriores Preferência Sustentação oral </text:span><text:span text:style-name="T97">– Julgadores: </text:span><text:span text:style-name="T109">Exmos. Deses. FERNANDO LUIZ XIMENES ROCHA (Relator), PAULO FRANCISCO BANHOS PONTE e </text:span><text:span text:style-name="T122">DURVAL AIRES FILHO</text:span><text:span text:style-name="T109">. </text:span><text:span text:style-name="T97">– Síntese do julgamento:</text:span><text:span text:style-name="T109"> “A Câmara, por unanimidade, acordou em conhecer do recurso para lhe negar provimento, nos termos do voto do e. Relator”. </text:span><text:span text:style-name="T98">5.5</text:span><text:span text:style-name="T109"> - 1ª Câmara de Direito Público/1º Gabinete da 1ª Câmara de Direito Público 3000012-18.2023.8.06.0000 - Habilitação / Registro Cadastral / Julgamento / Homologação CLASSE - AGRAVO DE INSTRUMENTO BWS CONSTRUCOES LTDA X MUNICIPIO DE FORTALEZA - PROCURADORIA GERAL DO MUNICIPIO – PGM Autuado em 09/01/2023 Adiados/Pautas Anteriores Preferência Sustentação oral </text:span><text:span text:style-name="T97">– Julgadores: </text:span><text:span text:style-name="T109">Exmos. Deses. FERNANDO LUIZ XIMENES ROCHA (Relator), PAULO FRANCISCO BANHOS PONTE e </text:span><text:span text:style-name="T122">DURVAL AIRES FILHO</text:span><text:span text:style-name="T109">. </text:span><text:span text:style-name="T97">– Síntese do julgamento:</text:span><text:span text:style-name="T109"> “A Câmara, por unanimidade, acordou em conhecer do recurso para lhe negar provimento, nos termos do voto do e. Relator”. </text:span><text:span text:style-name="T98">5.6</text:span><text:span text:style-name="T109"> - 1ª Câmara de Direito Público/1º Gabinete da 1ª Câmara de Direito Público 0200915-80.2022.8.06.0154 - Dívida Ativa (Execução Fiscal) CLASSE - APELAÇÃO CÍVEL MUNICIPIO DE QUIXERAMOBIM X FRANCISCO AILTON RIBEIRO DA SILVA Autuado em 14/06/2023 Pauta de Julgamento Preferência Sustentação oral </text:span><text:span text:style-name="T97">– Julgadores: </text:span><text:span text:style-name="T109">Exmos. Deses. FERNANDO LUIZ XIMENES ROCHA (Relator), PAULO FRANCISCO BANHOS PONTE e </text:span><text:span text:style-name="T122">DURVAL AIRES FILHO</text:span><text:span text:style-name="T109">. </text:span><text:span text:style-name="T97">– Síntese do julgamento:</text:span><text:span text:style-name="T109"> “A </text:span><text:soft-page-break/><text:span text:style-name="T109">Câmara, por unanimidade, acordou em conhecer do recurso para lhe </text:span><text:span text:style-name="T121">d</text:span><text:span text:style-name="T109">ar provimento, nos termos do voto do e. Relator”. </text:span><text:span text:style-name="T98">5.7</text:span><text:span text:style-name="T109"> - 1ª Câmara de Direito Público/1º Gabinete da 1ª Câmara de Direito Público 0047504-25.2016.8.06.0090 - Obrigação de Fazer / Não Fazer CLASSE - APELAÇÃO CÍVEL MUNICIPIO DE ICO X JAQUELINE BENTO AMORIM Autuado em 18/05/2023 Pauta de Julgamento Preferência Sustentação oral </text:span><text:span text:style-name="T97">– Julgadores: </text:span><text:span text:style-name="T109">Exmos. Deses. FERNANDO LUIZ XIMENES ROCHA (Relator), PAULO FRANCISCO BANHOS PONTE e </text:span><text:span text:style-name="T122">DURVAL AIRES FILHO</text:span><text:span text:style-name="T109">. </text:span><text:span text:style-name="T97">– Síntese do julgamento:</text:span><text:span text:style-name="T109"> “A Câmara, por unanimidade, acordou em conhecer do recurso para lhe negar provimento, nos termos do voto do e. Relator”.</text:span><text:span text:style-name="T98">5.8</text:span><text:span text:style-name="T109"> - 1ª Câmara de Direito Público/1º Gabinete da 1ª Câmara de Direito Público 0050098-19.2021.8.06.0128 - Obrigação de Fazer / Não Fazer CLASSE - REMESSA NECESSÁRIA CÍVEL JUIZ DE DIREITO DA 2ª VARA DO FORO DA COMARCA DE MORADA NOVA/CE X MUNICIPIO DE MORADA NOVA e outros Autuado em 03/10/2023 Pauta de Julgamento Preferência Sustentação oral </text:span><text:span text:style-name="T97">– Julgadores: </text:span><text:span text:style-name="T109">Exmos. Deses. FERNANDO LUIZ XIMENES ROCHA (Relator), PAULO FRANCISCO BANHOS PONTE e </text:span><text:span text:style-name="T122">DURVAL AIRES FILHO</text:span><text:span text:style-name="T109">. </text:span><text:span text:style-name="T97">– Síntese do julgamento:</text:span><text:span text:style-name="T109"> “A Câmara, por unanimidade, acordou em conhecer do recurso para lhe negar provimento, nos termos do voto do e. Relator”.</text:span><text:span text:style-name="T98">5.9</text:span><text:span text:style-name="T109"> - 1ª Câmara de Direito Público/1º Gabinete da 1ª Câmara de Direito Público 0200630-02.2022.8.06.0053 - Obrigação de Fazer / Não Fazer CLASSE - APELAÇÃO CÍVEL MUNICIPIO DE CAMOCIM X BARTOLOMEU DE CARVALHO JUNIOR Autuado em 22/06/2023 Pauta de Julgamento Preferência Sustentação oral </text:span><text:span text:style-name="T97">– Julgadores: </text:span><text:span text:style-name="T109">Exmos. Deses. FERNANDO LUIZ XIMENES ROCHA (Relator), PAULO FRANCISCO BANHOS PONTE e </text:span><text:span text:style-name="T122">DURVAL AIRES FILHO</text:span><text:span text:style-name="T109">. </text:span><text:span text:style-name="T97">– Síntese do julgamento:</text:span><text:span text:style-name="T109"> “A Câmara, por unanimidade, acordou em </text:span><text:span text:style-name="T121">não </text:span><text:span text:style-name="T109">conhecer do recurso, nos termos do voto do e. Relator”.</text:span><text:span text:style-name="T98">5.10</text:span><text:span text:style-name="T109"> - 1ª Câmara de Direito Público/1º Gabinete da 1ª Câmara de Direito Público 0203686-05.2022.8.06.0001 - Obrigação de Fazer / Não Fazer CLASSE - APELAÇÃO CÍVEL ALEXANDRE OLIVEIRA ALVES X PROCURADORIA GERAL DO ESTADO e outros Autuado em 14/03/2023 Pauta de Julgamento Preferência Sustentação oral</text:span><text:span text:style-name="T97">– Julgadores: </text:span><text:span text:style-name="T109">Exmos. Deses. FERNANDO LUIZ XIMENES ROCHA (Relator), PAULO FRANCISCO BANHOS PONTE e </text:span><text:span text:style-name="T122">DURVAL AIRES FILHO</text:span><text:span text:style-name="T109">. </text:span><text:span text:style-name="T97">– Síntese do julgamento:</text:span><text:span text:style-name="T109"> “A Câmara, por unanimidade, acordou em conhecer do recurso para lhe </text:span><text:span text:style-name="T121">d</text:span><text:span text:style-name="T109">ar provimento, nos termos do voto do e. Relator”. </text:span><text:span text:style-name="T98">5.11</text:span><text:span text:style-name="T109"> - 1ª Câmara de Direito Público/1º Gabinete da 1ª Câmara de Direito Público 0284499-53.2021.8.06.0001 - Indenização por Dano Moral CLASSE - APELA</text:span><text:span text:style-name="T105">ÇÃO CÍVEL CARLOS MACHADO X ESTADO DO CEARA Autuado em 06/03/2023 Pauta de Julgamento Preferência Sustentação oral </text:span><text:span text:style-name="T95">– Julgadores: </text:span><text:span text:style-name="T105">Exmos. Deses. FERNANDO LUIZ XIMENES ROCHA (Relator), PAULO FRANCISCO BANHOS PONTE e </text:span><text:span text:style-name="T122">DURVAL AIRES FILHO</text:span><text:span text:style-name="T105">. </text:span><text:span text:style-name="T95">– Síntese do julgamento:</text:span><text:span text:style-name="T105"> “A </text:span><text:soft-page-break/><text:span text:style-name="T105">Câmara, por unanimidade, acordou em conhecer do recurso para lhe negar provimento, nos termos do voto do e. Relator”. </text:span><text:span text:style-name="T98">5.12</text:span><text:span text:style-name="T105"> - 1ª Câmara de Direito Público/1º Gabinete da 1ª Câmara de Direito Público 0200969-58.2022.8.06.0053 – Pagamento CLASSE - APELAÇÃO CÍVEL MUNICIPIO DE CAMOCIM X ANTONIO BATISTA DA ROCHA Autuado em 22/06/2023 Pauta de Julgamento Preferência Sustentação oral </text:span><text:span text:style-name="T95">– Julgadores: </text:span><text:span text:style-name="T105">Exmos. Deses. FERNANDO LUIZ XIMENES ROCHA (Relator), PAULO FRANCISCO BANHOS PONTE e </text:span><text:span text:style-name="T122">DURVAL AIRES FILHO</text:span><text:span text:style-name="T105">. </text:span><text:span text:style-name="T95">– Síntese do julgamento:</text:span><text:span text:style-name="T105"> “A Câmara, por unanimidade, acordou em </text:span><text:span text:style-name="T106">não </text:span><text:span text:style-name="T105">conhecer do recurso, nos termos do voto do e. Relator”. </text:span><text:span text:style-name="T98">5.13</text:span><text:span text:style-name="T105"> - 1ª Câmara de Direito Público/1º Gabinete da 1ª Câmara de Direito Público 0201277-94.2022.8.06.0053 - Obrigação de Fazer / Não Fazer CLASSE - APELAÇÃO CÍVEL MUNICIPIO DE CAMOCIM X ELIANA ROSENDO DA CRUZ Autuado em 22/06/2023 Pauta de Julgamento Preferência Sustentação oral </text:span><text:span text:style-name="T95">– Julgadores: </text:span><text:span text:style-name="T105">Exmos. Deses. FERNANDO LUIZ XIMENES ROCHA (Relator), PAULO FRANCISCO BANHOS PONTE e </text:span><text:span text:style-name="T122">DURVAL AIRES FILHO</text:span><text:span text:style-name="T105">. </text:span><text:span text:style-name="T95">– Síntese do julgamento:</text:span><text:span text:style-name="T105"> “A Câmara, por unanimidade, acordou em </text:span><text:span text:style-name="T106">não </text:span><text:span text:style-name="T105">conhecer do recurso, nos termos do voto do e. Relator”. </text:span><text:span text:style-name="T98">5.14</text:span><text:span text:style-name="T105"> - 1ª Câmara de Direito Público/1º Gabinete da 1ª Câmara de Direito Público 0281500-93.2022.8.06.0001 - Irredutibilidade de Vencimentos CLASSE - REMESSA NECESSÁRIA CÍVEL EDVAN BATISTA DE SOUZA X Presidente da Cearaprev ¿ Fundação de Previdência Social do Estado do Ceará e outros Autuado em 29/08/2023 Pauta de Julgamento Preferência Sustentação oral </text:span><text:span text:style-name="T95">– Julgadores: </text:span><text:span text:style-name="T105">Exmos. Deses. FERNANDO LUIZ XIMENES ROCHA (Relator), PAULO FRANCISCO BANHOS PONTE e </text:span><text:span text:style-name="T122">DURVAL AIRES FILHO</text:span><text:span text:style-name="T105">. </text:span><text:span text:style-name="T95">– Síntese do julgamento:</text:span><text:span text:style-name="T105"> “A Câmara, por unanimidade, acordou em conhecer do recurso para lhe negar provimento, nos termos do voto do e. Relator”. </text:span><text:span text:style-name="T98">5.15</text:span><text:span text:style-name="T105"> - 1ª Câmara de Direito Público/1º Gabinete da 1ª Câmara de Direito Público 0200368-23.2022.8.06.0095 - Obrigação de Fazer / Não Fazer CLASSE - APELAÇÃO CÍVEL ESTADO DO CEARA e outros X FERNANDA RICARDO COSTA Autuado em 27/09/2023 Pauta de Julgamento Preferência Sustentação oral </text:span><text:span text:style-name="T95">– Julgadores: </text:span><text:span text:style-name="T105">Exmos. Deses. FERNANDO LUIZ XIMENES ROCHA (Relator), PAULO FRANCISCO BANHOS PONTE e </text:span><text:span text:style-name="T122">DURVAL AIRES FILHO</text:span><text:span text:style-name="T105">. </text:span><text:span text:style-name="T95">– Síntese do julgamento:</text:span><text:span text:style-name="T105"> “A Câmara, por unanimidade, acordou em conhecer do recurso para lhe negar provimento, nos termos do voto do e. Relator”.</text:span><text:span text:style-name="T98">5.16</text:span><text:span text:style-name="T105"> - 1ª Câmara de Direito Público/1º Gabinete da 1ª Câmara de Direito Público 0050265-57.2021.8.06.0121 - Horas Extras CLASSE - APELAÇÃO CÍVEL ANTONIO CARLOS LIMA FERNANDES X MUNICIPIO DE MASSAPE Autuado em 03/10/2023 Pauta de Julgamento Preferência Sustentação oral </text:span><text:span text:style-name="T95">– Julgadores: </text:span><text:span text:style-name="T105">Exmos. Deses. FERNANDO LUIZ XIMENES ROCHA (Relator), PAULO FRANCISCO BANHOS PONTE e </text:span><text:span text:style-name="T122">DURVAL AIRES FILHO</text:span><text:span text:style-name="T105">. </text:span><text:span text:style-name="T95">– Síntese do julgamento:</text:span><text:span text:style-name="T105"> “A Câmara, por </text:span><text:soft-page-break/><text:span text:style-name="T105">unanimidade, acordou em conhecer do recurso para lhe </text:span><text:span text:style-name="T106">d</text:span><text:span text:style-name="T105">ar provimento, nos termos do voto do e. Relator”. </text:span><text:span text:style-name="T98">5.17</text:span><text:span text:style-name="T105"> - 1ª Câmara de Direito Público/1º Gabinete da 1ª Câmara de Direito Público 0050526-98.2021.8.06.0031 – Pagamento CLASSE - APELAÇÃO CÍVEL MUNICIPIO DE POTIRETAMA X CARMEM SORAIA NOGUEIRA MARTINS OLIVEIRA Autuado em 31/01/2023 Pauta de Julgamento Preferência Sustentação oral </text:span><text:span text:style-name="T95">– Julgadores: </text:span><text:span text:style-name="T105">Exmos. Deses. FERNANDO LUIZ XIMENES ROCHA (Relator), PAULO FRANCISCO BANHOS PONTE e </text:span><text:span text:style-name="T122">DURVAL AIRES FILHO</text:span><text:span text:style-name="T105">. </text:span><text:span text:style-name="T95">– Síntese do julgamento:</text:span><text:span text:style-name="T105"> “A Câmara, por unanimidade, acordou em conhecer do recurso para lhe negar provimento, nos termos do voto do e. Relator”. </text:span><text:span text:style-name="T98">5.18</text:span><text:span text:style-name="T105"> - 1ª Câmara de Direito Público/1º Gabinete da 1ª Câmara de Direito Público 0006253-38.2019.8.06.0117 - Tutela de Urgência CLASSE - APELAÇÃO CÍVEL MUNICIPIO DE MARACANAU X SILVIA HELENA DE ASSUNCAO Autuado em 30/08/2023 Pauta de Julgamento Preferência Sustentação oral </text:span><text:span text:style-name="T95">– Julgadores: </text:span><text:span text:style-name="T105">Exmos. Deses. FERNANDO LUIZ XIMENES ROCHA (Relator), PAULO FRANCISCO BANHOS PONTE e </text:span><text:span text:style-name="T122">DURVAL AIRES FILHO</text:span><text:span text:style-name="T105">. </text:span><text:span text:style-name="T95">– Síntese do julgamento:</text:span><text:span text:style-name="T105"> “A Câmara, por unanimidade, acordou em conhecer </text:span><text:span text:style-name="T106">parcialmente</text:span><text:span text:style-name="T105"> do recurso para lhe negar provimento, nos termos do voto do e. Relator”. </text:span><text:span text:style-name="T98">5.19</text:span><text:span text:style-name="T105"> - 1ª Câmara de Direito Público/1º Gabinete da 1ª Câmara de Direito Público 3009248-88.2023.8.06.0001 - Descontos Indevidos CLASSE - REMESSA NECESSÁRIA CÍVEL FRANCISCO DE ASSIS LOURENCO SOBRINHO X FUNDACAO DE PREVIDENCIA SOCIAL DO ESTADO DO CEARA - CEARAPREV e outros Autuado em 21/08/2023 Pauta de Julgamento Preferência Sustentação oral </text:span><text:span text:style-name="T95">– Julgadores: </text:span><text:span text:style-name="T105">Exmos. Deses. FERNANDO LUIZ XIMENES ROCHA (Relator), PAULO FRANCISCO BANHOS PONTE e </text:span><text:span text:style-name="T122">DURVAL AIRES FILHO</text:span><text:span text:style-name="T105">. </text:span><text:span text:style-name="T95">– Síntese do julgamento:</text:span><text:span text:style-name="T105"> “A Câmara, por unanimidade, acordou em conhecer do recurso para lhe negar provimento, nos termos do voto do e. Relator”. </text:span><text:span text:style-name="T98">5.20</text:span><text:span text:style-name="T105"> - 1ª Câmara de Direito Público/1º Gabinete da 1ª Câmara de Direito Público 0220054-89.2022.8.06.0001 - Energia Elétrica CLASSE - APELAÇÃO CÍVEL SINDICATO DO COMERCIO VAREJISTA DE DERIVADOS DE PETROLEO DO ESTADO DO CEARA-SINDIPOSTOS X ESTADO DO CEARA Autuado em 02/02/2023 Pauta de Julgamento Preferência Sustentação oral </text:span><text:span text:style-name="T95">– Julgadores: </text:span><text:span text:style-name="T105">Exmos. Deses. FERNANDO LUIZ XIMENES ROCHA (Relator), PAULO FRANCISCO BANHOS PONTE e </text:span><text:span text:style-name="T122">DURVAL AIRES FILHO</text:span><text:span text:style-name="T105">. </text:span><text:span text:style-name="T95">– Síntese do julgamento:</text:span><text:span text:style-name="T105"> “A Câmara, por unanimidade, acordou em conhecer do recurso para lhe negar provimento, nos termos do voto do e. Relator”. </text:span><text:span text:style-name="T98">5.21</text:span><text:span text:style-name="T105"> -1ª Câmara de Direito Público/1º Gabinete da 1ª Câmara de Direito Público 0201225-68.2022.8.06.0160 - Perdas e Danos CLASSE - APELAÇÃO CÍVEL HELOINA GOMES MAGALHAES e outros X MUNICIPIO DE CATUNDA e outros Autuado em 26/06/2023 Pauta de Julgamento Preferência Sustentação oral </text:span><text:span text:style-name="T95">– Julgadores: </text:span><text:span text:style-name="T105">Exmos. Deses. FERNANDO LUIZ XIMENES ROCHA </text:span><text:soft-page-break/><text:span text:style-name="T105">(Relator), PAULO FRANCISCO BANHOS PONTE e </text:span><text:span text:style-name="T122">DURVAL AIRES FILHO</text:span><text:span text:style-name="T105">. </text:span><text:span text:style-name="T95">– Síntese do julgamento:</text:span><text:span text:style-name="T105"> “A Câmara, por unanimidade, acordou em conhecer do recurso para lhe negar provimento </text:span><text:span text:style-name="T106">ao ente público</text:span><text:span text:style-name="T105">,</text:span><text:span text:style-name="T106">apelação da autora conhecido e parcialmente provido,</text:span><text:span text:style-name="T105"> nos termos do voto do e. Relator”. </text:span><text:span text:style-name="T98">5.22</text:span><text:span text:style-name="T105"> - 1ª Câmara de Direito Público/1º Gabinete da 1ª Câmara de Direito Público 3000699-92.2023.8.06.0000 - Tutela Inibitória (Obrigação de Fazer e Não Fazer) CLASSE - AGRAVO DE INSTRUMENTO FF. CONSTRUCOES E EMPREENDIMENTOS LTDA X MINISTERIO PUBLICO DO ESTADO DO CEARÁ e outros Autuado em 21/06/2023 Pauta de Julgamento Preferência Sustentação oral </text:span><text:span text:style-name="T95">– Julgadores: </text:span><text:span text:style-name="T105">Exmos. Deses. FERNANDO LUIZ XIMENES ROCHA (Relator), PAULO FRANCISCO BANHOS PONTE e </text:span><text:span text:style-name="T122">DURVAL AIRES FILHO</text:span><text:span text:style-name="T105">. </text:span><text:span text:style-name="T95">– Síntese do julgamento:</text:span><text:span text:style-name="T105"> “A Câmara, por unanimidade, acordou em conhecer do recurso para lhe negar provimento, nos termos do voto do e. Relator”. </text:span><text:span text:style-name="T98">5.23</text:span><text:span text:style-name="T105"> - 1ª Câmara de Direito Público/2º Gabinete da 1ª Câmara de Direito Público 0214600-31.2022.8.06.0001 – Remuneração CLASSE - APELAÇÃO CÍVEL ANA CLAUDIA COSTA DE LIMA X MUNICIPIO DE FORTALEZA - PROCURADORIA GERAL DO MUNICIPIO – PGM Autuado em 05/10/2023 Pauta de Julgamento Preferência Sustentação oral </text:span><text:span text:style-name="T95">– Julgadores:</text:span><text:span text:style-name="T105"> Exmos. Deses. PAULO FRANCISCO BANHOS PONTE (Relator), </text:span><text:span text:style-name="T122">DURVAL AIRES FILHO</text:span><text:span text:style-name="T105"> e LISETE DE SOUSA GADELHA. </text:span><text:span text:style-name="T95">– Síntese do julgamento:</text:span><text:span text:style-name="T105"> “A Câmara, por unanimidade, acordou em conhecer do recurso para lhe negar provimento, nos termos do voto do e. Relator”. </text:span><text:span text:style-name="T98">5.24</text:span><text:span text:style-name="T105"> - 1ª Câmara de Direito Público/4º Gabinete da 1ª Câmara de Direito Público 0051994-96.2020.8.06.0075 - Obrigação de Fazer / Não Fazer CLASSE - APELAÇÃO CÍVEL MARTA VIRGEM DE SOUSA e outros X ESTADO DO CEARA Autuado em 23/12/2022 Pauta de Julgamento Preferência Sustentação oral <text:s/></text:span><text:span text:style-name="T95">– Julgadores:</text:span><text:span text:style-name="T105"> Exmos. Deses. LISETE DE SOUSA GADELHA (Relatora), JOSÉ TARCÍLIO SOUZA DA SILVA e FERNANDO LUIZ XIMENES ROCHA</text:span><text:span text:style-name="T95"> – Síntese do julgamento:</text:span><text:span text:style-name="T105"> “A Câmara, por unanimidade, acordou em conhecer do recurso para lhe </text:span><text:span text:style-name="T106">d</text:span><text:span text:style-name="T105">ar provimento, nos termos do voto da e. Relatora”.</text:span><text:span text:style-name="T98">5.25</text:span><text:span text:style-name="T105"> - 1ª Câmara de Direito Público/4º Gabinete da 1ª Câmara de Direito Público 3000116-10.2023.8.06.0000 – Anulação CLASSE - AGRAVO DE INSTRUMENTO LARISSA MARIA MARTINS DA COSTA SILVA X MARCELO JORGE BORGES PINHEIRO e outros Autuado em 13/02/2023 Pauta de Julgamento Preferência Sustentação oral <text:s/></text:span><text:span text:style-name="T95">– Julgadores:</text:span><text:span text:style-name="T105"> Exmos. Deses. LISETE DE SOUSA GADELHA (Relatora), JOSÉ TARCÍLIO SOUZA DA SILVA e FERNANDO LUIZ XIMENES ROCHA</text:span><text:span text:style-name="T95"> – Síntese do julgamento:</text:span><text:span text:style-name="T105"> “A Câmara, por unanimidade, acordou em </text:span><text:span text:style-name="T106">não </text:span><text:span text:style-name="T105">conhecer do recurso, nos termos do voto da e. Relatora”.</text:span><text:span text:style-name="T98">5.26</text:span><text:span text:style-name="T105"> - 1ª Câmara de Direito Público/4º Gabinete da 1ª Câmara de Direito Público 0200858-28.2022.8.06.0133 - Tutela de Urgência CLASSE - APELAÇÃO CÍVEL MARIA MARGARIDA MENDES e outros X </text:span><text:soft-page-break/><text:span text:style-name="T105">ESTADO DO CEARA Autuado em 08/02/2023 Pauta de Julgamento Preferência Sustentação oral <text:s/></text:span><text:span text:style-name="T95">– Julgadores:</text:span><text:span text:style-name="T105"> Exmos. Deses. LISETE DE SOUSA GADELHA (Relatora), JOSÉ TARCÍLIO SOUZA DA SILVA e FERNANDO LUIZ XIMENES ROCHA</text:span><text:span text:style-name="T95"> – Síntese do julgamento:</text:span><text:span text:style-name="T105"> “A Câmara, por unanimidade, acordou em conhecer do recurso para lhe </text:span><text:span text:style-name="T106">d</text:span><text:span text:style-name="T105">ar provimento, nos termos do voto da e. Relatora”. </text:span><text:span text:style-name="T98">5.27</text:span><text:span text:style-name="T105"> - 1ª Câmara de Direito Público/5º Gabinete da 1ª Câmara de Direito Público 3006383-29.2022.8.06.0001 - Leito de enfermaria / leito oncológico CLASSE - APELAÇÃO CÍVEL FRANCISCO FERREIRA DE OLIVEIRA X ESTADO DO CEARA Autuado em 04/09/2023 Pauta de Julgamento Preferência Sustentação oral </text:span><text:span text:style-name="T95">– Julgadores:</text:span><text:span text:style-name="T105"> Exmos. Deses. JOSÉ TARCÍLIO SOUZA DA SILVA (Relator), FERNANDO LUIZ XIMENES ROCHA e PAULO FRANCISCO BANHOS PONTE. </text:span><text:span text:style-name="T95">– Síntese do julgamento:</text:span><text:span text:style-name="T105"> “A Câmara, por unanimidade, acordou em conhecer do recurso para lhe negar provimento, nos termos do voto do e. Relator”.</text:span><text:span text:style-name="T98">5.28</text:span><text:span text:style-name="T105"> - 1ª Câmara de Direito Público/5º Gabinete da 1ª Câmara de Direito Público 0103634-06.2019.8.06.0001 - Perdas e Danos CLASSE - APELAÇÃO CÍVEL ESTADO DO CEARA X ASSOCIACAO DOS AUDITORES FISCAIS DA RECEITA ESTADUAL E DOS FISCAIS DA RECEITA ESTADUAL DO ESTADO DO CEARA Autuado em 18/05/2023 Pauta de Julgamento Preferência Sustentação oral </text:span><text:span text:style-name="T95">– Julgadores:</text:span><text:span text:style-name="T105"> Exmos. Deses. JOSÉ TARCÍLIO SOUZA DA SILVA (Relator), FERNANDO LUIZ XIMENES ROCHA e PAULO FRANCISCO BANHOS PONTE. </text:span><text:span text:style-name="T95">– Síntese do julgamento:</text:span><text:span text:style-name="T105"> “A Câmara, por unanimidade, acordou em conhecer do recurso para lhe </text:span><text:span text:style-name="T106">d</text:span><text:span text:style-name="T105">ar provimento, nos termos do voto do e. Relator”. </text:span><text:span text:style-name="T98">5.29</text:span><text:span text:style-name="T105"> - 1ª Câmara de Direito Público/5º Gabinete da 1ª Câmara de Direito Público 0255570-73.2022.8.06.0001 - Exclusão – ICMS CLASSE - APELAÇÃO / REMESSA NECESSÁRIA SUCESSO AGROINDUSTRIAL E CONSULTORIA LTDA X PROCURADORIA GERAL DO ESTADO e outros Autuado em 10/08/2023 Pauta de Julgamento Preferência Sustentação oral </text:span><text:span text:style-name="T95">– Julgadores:</text:span><text:span text:style-name="T105"> Exmos. Deses. JOSÉ TARCÍLIO SOUZA DA SILVA (Relator), FERNANDO LUIZ XIMENES ROCHA e PAULO FRANCISCO BANHOS PONTE. </text:span><text:span text:style-name="T95">– Síntese do julgamento:</text:span><text:span text:style-name="T105"> “A Câmara, por unanimidade, acordou em conhecer do recurso para lhe </text:span><text:span text:style-name="T106">d</text:span><text:span text:style-name="T105">ar </text:span><text:span text:style-name="T106">parcial</text:span><text:span text:style-name="T105"> provimento </text:span><text:span text:style-name="T106">ao ente estatal</text:span><text:span text:style-name="T105">, </text:span><text:span text:style-name="T106">apelação da parte autora conhecida e provida, </text:span><text:span text:style-name="T105">nos termos do voto do e. Relator”.</text:span><text:span text:style-name="T98">5.30</text:span><text:span text:style-name="T105"> - 1ª Câmara de Direito Público/5º Gabinete da 1ª Câmara de Direito Público 0200326-79.2022.8.06.0157 - Gratificação Natalina/13º Salário CLASSE - REMESSA NECESSÁRIA CÍVEL SHIRLEY MATOS LIMA X MUNICIPIO DE VARJOTA Autuado em 07/06/2023 Pauta de Julgamento Preferência Sustentação oral </text:span><text:span text:style-name="T95">– Julgadores:</text:span><text:span text:style-name="T105"> Exmos. Deses. JOSÉ TARCÍLIO SOUZA DA SILVA (Relator), FERNANDO LUIZ XIMENES ROCHA e PAULO FRANCISCO BANHOS PONTE. </text:span><text:span text:style-name="T95">– Síntese do julgamento:</text:span><text:span text:style-name="T105"> “A Câmara, por unanimidade, acordou em conhecer do recurso para lhe </text:span><text:span text:style-name="T106">d</text:span><text:span text:style-name="T105">ar </text:span><text:span text:style-name="T106">parcial</text:span><text:span text:style-name="T105"> provimento, nos termos do voto do e. Relator”.</text:span><text:span text:style-name="T98">5.31</text:span><text:span text:style-name="T105"> - 1ª </text:span><text:soft-page-break/><text:span text:style-name="T105">Câmara de Direito Público/5º Gabinete da 1ª Câmara de Direito Público 3000827-15.2023.8.06.0000 - Doença em Pessoa da Família CLASSE - AGRAVO DE INSTRUMENTO MUNICIPIO DE SOLONOPOLE X ANA CELIA SANTIAGO DE LIMA Autuado em 11/07/2023 Pauta de Julgamento Preferência Sustentação oral </text:span><text:span text:style-name="T95">– Julgadores:</text:span><text:span text:style-name="T105"> Exmos. Deses. JOSÉ TARCÍLIO SOUZA DA SILVA (Relator), FERNANDO LUIZ XIMENES ROCHA e PAULO FRANCISCO BANHOS PONTE. </text:span><text:span text:style-name="T95">– Síntese do julgamento:</text:span><text:span text:style-name="T105"> “A Câmara, por unanimidade, acordou em conhecer do recurso para lhe negar provimento, nos termos do voto do e. Relator” </text:span><text:span text:style-name="T98">5.32</text:span><text:span text:style-name="T105"> - 1ª Câmara de Direito Público/5º Gabinete da 1ª Câmara de Direito Público 0000075-44.2011.8.06.0088 – Pagamento CLASSE - APELAÇÃO / REMESSA NECESSÁRIA MUNICIPIO DE IBICUITINGA X LEIDIANA BANDEIRA DAMASCENO Autuado em 01/02/2023 Pauta de Julgamento Preferência Sustentação oral </text:span><text:span text:style-name="T95">– Julgadores:</text:span><text:span text:style-name="T105"> Exmos. Deses. JOSÉ TARCÍLIO SOUZA DA SILVA (Relator), FERNANDO LUIZ XIMENES ROCHA e PAULO FRANCISCO BANHOS PONTE. </text:span><text:span text:style-name="T95">– Síntese do julgamento:</text:span><text:span text:style-name="T105"> “A Câmara, por unanimidade, acordou em conhecer do recurso para lhe negar provimento, </text:span><text:span text:style-name="T106">remessa necessária não conhecida,</text:span><text:span text:style-name="T105">nos termos do voto do e. Relator”. </text:span><text:span text:style-name="T98">5.33</text:span><text:span text:style-name="T105"> - </text:span><text:span text:style-name="T107">1</text:span><text:span text:style-name="T105">ª Câmara de Direito Público/5º Gabinete da 1ª Câmara de Direito Público 0006039-07.2013.8.06.0166 - Obrigação de Fazer / Não Fazer CLASSE - APELAÇÃO CÍVEL BANCO BMG SA e outros X REGINA PAULA LUCENA CHAGAS Autuado em 11/09/2023 Pauta de Julgamento Preferência Sustentação oral </text:span><text:span text:style-name="T95">– Julgadores:</text:span><text:span text:style-name="T105"> Exmos. Deses. JOSÉ TARCÍLIO SOUZA DA SILVA (Relator), FERNANDO LUIZ XIMENES ROCHA e PAULO FRANCISCO BANHOS PONTE. </text:span><text:span text:style-name="T95">– Síntese do julgamento:</text:span><text:span text:style-name="T105"> “A Câmara, por unanimidade, acordou em </text:span><text:span text:style-name="T106">não </text:span><text:span text:style-name="T105">conhecer do recurso, nos termos do voto do e. Relator”. </text:span><text:span text:style-name="T98">5.34</text:span><text:span text:style-name="T105"> - 1ª Câmara de Direito Público/5º Gabinete da 1ª Câmara de Direito Público 3000589-75.2023.8.06.0297 - Dívida Ativa (Execução Fiscal) CLASSE - APELAÇÃO CÍVEL JOSE GUERREIRO CHAVES FILHO X MUNICIPIO DE PACAJUS Autuado em 28/09/2023 Pauta de Julgamento Preferência <text:s/>Sustentação oral </text:span><text:span text:style-name="T95">– Julgadores:</text:span><text:span text:style-name="T105"> Exmos. Deses. JOSÉ TARCÍLIO SOUZA DA SILVA (Relator), FERNANDO LUIZ XIMENES ROCHA e PAULO FRANCISCO BANHOS PONTE. </text:span><text:span text:style-name="T95">– Síntese do julgamento:</text:span><text:span text:style-name="T105"> “A Câmara, por unanimidade, acordou em conhecer do recurso para lhe negar provimento, nos termos do voto do e. Relator”. </text:span><text:span text:style-name="T98">5.35</text:span><text:span text:style-name="T105"> - 1ª Câmara de Direito Público/5º Gabinete da 1ª Câmara de Direito Público 0213765-43.2022.8.06.0001 – Liminar CLASSE - APELAÇÃO CÍVEL Diretora Presidente da Fundação Regional de Saúde ¿ Funsaúde e outros X ANA KARINA ALVES BARCELOS Autuado em 06/09/2023 Pauta de Julgamento Preferência Sustentação oral </text:span><text:span text:style-name="T95">– Julgadores:</text:span><text:span text:style-name="T105"> Exmos. Deses. JOSÉ TARCÍLIO SOUZA DA SILVA (Relator), FERNANDO LUIZ XIMENES ROCHA e PAULO FRANCISCO BANHOS PONTE. </text:span><text:span text:style-name="T95">– Síntese do julgamento:</text:span><text:span text:style-name="T105"> “A Câmara, por unanimidade, </text:span><text:soft-page-break/><text:span text:style-name="T105">acordou em conhecer do recurso para lhe negar provimento, nos termos do voto do e. Relator”. </text:span><text:span text:style-name="T98">5.36</text:span><text:span text:style-name="T105"> - </text:span><text:span text:style-name="T108">(Pedido de vista). </text:span><text:span text:style-name="T98">5.37</text:span><text:span text:style-name="T105"> - 1ª Câmara de Direito Público/5º Gabinete da 1ª Câmara de Direito Público 0030007-76.2019.8.06.0127 - 1/3 de férias CLASSE - REMESSA NECESSÁRIA CÍVEL IZAIRA MARIA DO NASCIMENTO SOUSA X MUNICIPIO DE MONSENHOR TABOSA Autuado em 19/09/2023 </text:span><text:span text:style-name="T95">– Julgadores:</text:span><text:span text:style-name="T105"> Exmos. Deses. JOSÉ TARCÍLIO SOUZA DA SILVA (Relator), FERNANDO LUIZ XIMENES ROCHA e PAULO FRANCISCO BANHOS PONTE. </text:span><text:span text:style-name="T95">– Síntese do julgamento:</text:span><text:span text:style-name="T105"> “A Câmara, por unanimidade, acordou em conhecer do recurso para lhe </text:span><text:span text:style-name="T106">d</text:span><text:span text:style-name="T105">ar </text:span><text:span text:style-name="T106">parcial</text:span><text:span text:style-name="T105"> provimento, nos termos do voto do e. Relator”.</text:span><text:span text:style-name="Fonte_20_parág._20_padrão"><text:span text:style-name="T22">6 - </text:span></text:span><text:span text:style-name="Fonte_20_parág._20_padrão"><text:span text:style-name="T20">RETIRADOS DE PAUTA SAJ: </text:span></text:span><text:span text:style-name="Fonte_20_parág._20_padrão"><text:span text:style-name="T7">6.1</text:span></text:span><text:span text:style-name="Fonte_20_parág._20_padrão"><text:span text:style-name="T6"> - 0032255-69.2000.8.06.0001</text:span></text:span><text:span text:style-name="Fonte_20_parág._20_padrão"><text:span text:style-name="T12"> - </text:span></text:span><text:span text:style-name="Fonte_20_parág._20_padrão"><text:span text:style-name="T6">APELAÇÃO CÍVEL</text:span></text:span><text:span text:style-name="Fonte_20_parág._20_padrão"><text:span text:style-name="T12"> - FORTALEZA/23ª VARA CÍVEL. APELANTE: INSTITUTO NACIONAL DO SEGURO SOCIAL – INSS. APELADO: MARIA DE SALES. ADVOGADO: WILLIAN SA FILHO (OAB: 8096/PE).</text:span></text:span><text:span text:style-name="Fonte_20_parág._20_padrão"><text:span text:style-name="T8">6.2</text:span></text:span><text:span text:style-name="T97"> - 0213905-48.2020.8.06.0001</text:span><text:span text:style-name="T114"> - </text:span><text:span text:style-name="T97">APELAÇÃO CÍVEL</text:span><text:span text:style-name="T114"> - FORTALEZA/34ª VARA CÍVEL. APELANTE: COMPANHIA DE ÁGUA E ESGOTO DO CEARÁ - CAGECE.APELADO: MARIA VILCA SOARES.</text:span><text:span text:style-name="Fonte_20_parág._20_padrão"><text:span text:style-name="T22">7 - </text:span></text:span><text:span text:style-name="Fonte_20_parág._20_padrão"><text:span text:style-name="T20">ADIADOS PJE : </text:span></text:span><text:span text:style-name="Fonte_20_parág._20_padrão"><text:span text:style-name="T7">7.1</text:span></text:span><text:span text:style-name="Fonte_20_parág._20_padrão"><text:span text:style-name="T12"> - 1ª Câmara de Direito Público/5º Gabinete da 1ª Câmara de Direito Público 0026459-35.2011.8.06.0091 - Dano Ambiental CLASSE - APELAÇÃO CÍVEL EMIL EMPREENDIMENTOS IMOBILIARIOS LTDA e outros X PROCURADORIA GERAL DE JUSTICA Autuado em 28/06/2023.</text:span></text:span><text:span text:style-name="Fonte_20_parág._20_padrão"><text:span text:style-name="T7"> </text:span></text:span><text:span text:style-name="Fonte_20_parág._20_padrão"><text:span text:style-name="T22">8 - </text:span></text:span><text:span text:style-name="Fonte_20_parág._20_padrão"><text:span text:style-name="T21">RETIRADO DE PAUTA PJE : </text:span></text:span><text:span text:style-name="Fonte_20_parág._20_padrão"><text:span text:style-name="T7">8.1</text:span></text:span><text:span text:style-name="T109"> - 1ª Câmara de Direito Público/3º Gabinete da 1ª Câmara de Direito Público 0211040-81.2022.8.06.0001 - ICMS/ Imposto sobre Circulação de Mercadorias CLASSE - APELAÇÃO CÍVEL DRESS TO CLOTHING - BOUTIQUE LTDA X PROCURADORIA GERAL DO ESTADO e outros Autuado em 26/01/2023 .</text:span><text:span text:style-name="Fonte_20_parág._20_padrão"><text:span text:style-name="T7">8.2</text:span></text:span><text:span text:style-name="T109"> - 1ª Câmara de Direito Público/3º Gabinete da 1ª Câmara de Direito Público 3000215-77.2023.8.06.0000 - Classificação e/ou Preterição CLASSE - AGRAVO DE INSTRUMENTO RAQUEL BARBOSA DA SILVA X MUNICIPIO DE CASCAVEL Autuado em 09/03/2023.</text:span><text:span text:style-name="Fonte_20_parág._20_padrão"><text:span text:style-name="T7">8.3</text:span></text:span><text:span text:style-name="Fonte_20_parág._20_padrão"><text:span text:style-name="T13"> - 1ª Câmara de Direito Público/3º Gabinete da 1ª Câmara de Direito Público 0050367-43.2021.8.06.0036 - Obrigação de Fazer / Não Fazer CLASSE - APELAÇÃO CÍVEL FRANCISCO FELIPE DO NASCIMENTO NETO X ESTADO DO CEARA Autuado em 04/08/2023. </text:span></text:span><text:span text:style-name="Fonte_20_parág._20_padrão"><text:span text:style-name="T7">8.4</text:span></text:span><text:span text:style-name="Fonte_20_parág._20_padrão"><text:span text:style-name="T11"> - 1ª Câmara de Direito Público/5º Gabinete da 1ª Câmara de Direito Público 0050749-02.2020.8.06.0091 - Indenização por Dano Moral CLASSE - APELAÇÃO CÍVEL PAULA JESSICA GOMES DOS SANTOS X SERVICO AUTONOMO DE AGUA E ESGOTO DE IGUATU Autuado em 25/08/2023. </text:span></text:span><text:span text:style-name="Fonte_20_parág._20_padrão"><text:span text:style-name="T19">--- </text:span></text:span><text:span text:style-name="Fonte_20_parág._20_padrão"><text:span text:style-name="T37">e como nada mais havia a tratar, o presidente deu por encerrada a sessão da qual se lavrou a presente Ata. Esta, lida e aprovada, vai adiante assinada. Primeira Câmara de Direito Público, </text:span></text:span><text:span text:style-name="Fonte_20_parág._20_padrão"><text:span text:style-name="T41">quatro</text:span></text:span><text:span text:style-name="Fonte_20_parág._20_padrão"><text:span text:style-name="T39"> </text:span></text:span><text:span text:style-name="Fonte_20_parág._20_padrão"><text:span text:style-name="T37">(</text:span></text:span><text:span text:style-name="Fonte_20_parág._20_padrão"><text:span text:style-name="T41">04</text:span></text:span><text:span text:style-name="Fonte_20_parág._20_padrão"><text:span text:style-name="T37">) dias do mês de </text:span></text:span><text:span text:style-name="Fonte_20_parág._20_padrão"><text:span text:style-name="T38">dezembro</text:span></text:span><text:span text:style-name="Fonte_20_parág._20_padrão"><text:span text:style-name="T37"> (</text:span></text:span><text:span text:style-name="Fonte_20_parág._20_padrão"><text:span text:style-name="T40">1</text:span></text:span><text:span text:style-name="Fonte_20_parág._20_padrão"><text:span text:style-name="T38">2</text:span></text:span><text:span text:style-name="Fonte_20_parág._20_padrão"><text:span text:style-name="T37">) do ano de dois mil e vinte e três (2023)</text:span></text:span><text:span text:style-name="Fonte_20_parág._20_padrão"><text:span text:style-name="T19">.</text:span></text:span></text:p>
      <text:p text:style-name="P13"><text:soft-page-break/></text:p>
      <text:p text:style-name="P12"><text:span text:style-name="Fonte_20_parág._20_padrão"><text:span text:style-name="T66"><text:tab/></text:span></text:span><text:span text:style-name="Fonte_20_parág._20_padrão"><text:span text:style-name="T67">BRUNO PINHEIRO JUCÁ</text:span></text:span><text:span text:style-name="Fonte_20_parág._20_padrão"><text:span text:style-name="T65"> </text:span></text:span><text:span text:style-name="Fonte_20_parág._20_padrão"><text:span text:style-name="T89">– Secretári</text:span></text:span><text:span text:style-name="Fonte_20_parág._20_padrão"><text:span text:style-name="T91">o</text:span></text:span><text:span text:style-name="Fonte_20_parág._20_padrão"><text:span text:style-name="T89"> </text:span></text:span><text:span text:style-name="Fonte_20_parág._20_padrão"><text:span text:style-name="T90">em exercício</text:span></text:span></text:p>
      <text:p text:style-name="P9"><text:span text:style-name="Fonte_20_parág._20_padrão"/></text:p>
      <text:p text:style-name="P12"><text:span text:style-name="Fonte_20_parág._20_padrão"><text:span text:style-name="T92">Des.</text:span></text:span><text:span text:style-name="Fonte_20_parág._20_padrão"><text:span text:style-name="T68"> </text:span></text:span><text:span text:style-name="Fonte_20_parág._20_padrão"><text:span text:style-name="T69">LISETE DE SOUSA GADELHA</text:span></text:span><text:span text:style-name="Fonte_20_parág._20_padrão"><text:span text:style-name="T68"> – </text:span></text:span><text:span text:style-name="Fonte_20_parág._20_padrão"><text:span text:style-name="T92">Presidente</text:span></text:span></text:p>
      <text:p text:style-name="P14"/>
      <text:p text:style-name="P15"><text:span text:style-name="Fonte_20_parág._20_padrão"/></text:p>
      <text:p text:style-name="P11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roman" style:font-pitch="variable" fo:font-size="14pt" fo:font-weight="bold" style:letter-kerning="fals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true"/>
    </style:style>
    <style:style style:name="Ementa_20_do_20_Acórdão" style:display-name="Ementa do Acórdão" style:family="paragraph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0" style:font-family-asian="0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fo:hyphenate="tru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2" style:font-family-asian="Arial" style:font-family-generic-asian="modern" style:font-pitch-asian="fixed" style:font-size-asian="10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text-indent="0cm" style:auto-text-indent="false"/>
      <style:text-properties style:font-name="Arial MT" fo:font-family="'Arial MT'" style:font-family-generic="roman" style:font-pitch="variable" fo:font-size="11pt" fo:language="pt" fo:country="PT" style:font-name-asian="Times New Roman1" style:font-family-asian="'Times New Roman'" style:font-family-generic-asian="modern" style:font-pitch-asian="fixed" style:font-size-asian="11pt" style:font-name-complex="Arial MT1" style:font-family-complex="'Arial MT'" style:font-family-generic-complex="swiss" style:font-pitch-complex="variable" style:font-size-complex="11pt"/>
    </style:style>
    <style:style style:name="western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/>
    </style:style>
    <style:style style:name="Ênfase_20_forte" style:display-name="Ênfase forte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2" style:font-family-asian="Arial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O-Normal0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cycles>10</meta:editing-cycles>
    <meta:editing-duration>PT1H43M52S</meta:editing-duration>
    <meta:creation-date>2023-11-30T10:31:15.500000000</meta:creation-date>
    <dc:date>2024-04-09T10:25:54.347000000</dc:date>
    <meta:document-statistic meta:table-count="0" meta:image-count="1" meta:object-count="0" meta:page-count="23" meta:paragraph-count="10" meta:word-count="8415" meta:character-count="57711" meta:non-whitespace-character-count="49042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</office:meta>
</office:document-meta>
</file>