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font-weight="bold" fo:background-color="transparent" style:font-name-asian="Arial1" style:font-size-asian="12pt" style:font-weight-asian="bold" style:font-name-complex="Arial1" style:font-size-complex="12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1" fo:font-size="12pt" fo:background-color="transparent" style:font-name-asian="Calibri" style:font-size-asian="12pt" style:font-name-complex="Calibri" style:font-size-complex="12pt"/>
    </style:style>
    <style:style style:name="P8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9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0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fo:background-color="transparent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42ba23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12pt" style:font-size-asian="12pt" style:font-size-complex="12pt"/>
    </style:style>
    <style:style style:name="P15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text-underline-style="none" fo:font-weight="normal" officeooo:rsid="00322069" officeooo:paragraph-rsid="0042ba23" style:font-size-asian="12pt" style:font-weight-asian="normal" style:font-size-complex="12pt"/>
    </style:style>
    <style:style style:name="P16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1" fo:font-size="12pt" fo:font-weight="bold" fo:background-color="transparent" style:font-size-asian="12pt" style:font-weight-asian="bold" style:font-size-complex="12pt"/>
    </style:style>
    <style:style style:name="P17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ba00d9"/>
    </style:style>
    <style:style style:name="T1" style:family="text">
      <style:text-properties fo:color="#000000" style:font-name="Arial1" fo:font-size="12pt" fo:font-weight="bold" fo:background-color="transparent" loext:char-shading-value="0" style:font-name-asian="Arial2" style:font-size-asian="12pt" style:font-weight-asian="bold" style:font-name-complex="Arial1" style:font-size-complex="12pt"/>
    </style:style>
    <style:style style:name="T2" style:family="text">
      <style:text-properties fo:color="#000000" style:font-name="Arial1" fo:font-size="12pt" fo:font-weight="bold" officeooo:rsid="00995371" fo:background-color="transparent" loext:char-shading-value="0" style:font-name-asian="Arial2" style:font-size-asian="12pt" style:font-weight-asian="bold" style:font-name-complex="Arial1" style:font-size-complex="12pt"/>
    </style:style>
    <style:style style:name="T3" style:family="text">
      <style:text-properties fo:color="#000000" style:font-name="Arial1" fo:font-size="12pt" fo:font-weight="bold" officeooo:rsid="00b1ba38" fo:background-color="transparent" loext:char-shading-value="0" style:font-name-asian="Arial2" style:font-size-asian="12pt" style:font-weight-asian="bold" style:font-name-complex="Arial1" style:font-size-complex="12pt"/>
    </style:style>
    <style:style style:name="T4" style:family="text">
      <style:text-properties fo:color="#000000" style:font-name="Arial1" fo:font-size="12pt" fo:font-weight="bold" officeooo:rsid="00c63089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1" fo:font-size="12pt" fo:font-weight="bold" officeooo:rsid="00c7ef75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6" style:family="text">
      <style:text-properties fo:color="#000000" style:font-name="Arial1" fo:font-size="12pt" fo:font-weight="bold" officeooo:rsid="0095770f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7" style:family="text">
      <style:text-properties fo:color="#000000" style:font-name="Arial1" fo:font-size="12pt" fo:font-weight="bold" officeooo:rsid="00b1ba38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style:font-name="Arial1" fo:font-size="12pt" fo:font-weight="bold" officeooo:rsid="00995371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9" style:family="text">
      <style:text-properties fo:color="#000000" style:font-name="Arial1" fo:font-size="12pt" fo:font-weight="bold" officeooo:rsid="0095770f" fo:background-color="transparent" loext:char-shading-value="0" style:font-name-asian="Arial2" style:font-size-asian="12pt" style:font-weight-asian="bold" style:font-name-complex="Arial1" style:font-size-complex="12pt"/>
    </style:style>
    <style:style style:name="T10" style:family="text">
      <style:text-properties fo:color="#000000" style:font-name="Arial1" fo:font-size="12pt" fo:font-weight="bold" officeooo:rsid="00b35882" fo:background-color="transparent" loext:char-shading-value="0" style:font-name-asian="Arial2" style:font-size-asian="12pt" style:font-weight-asian="bold" style:font-name-complex="Arial1" style:font-size-complex="12pt"/>
    </style:style>
    <style:style style:name="T11" style:family="text">
      <style:text-properties fo:color="#000000" style:font-name="Arial1" fo:font-size="12pt" fo:font-weight="bold" officeooo:rsid="003fb5ab" fo:background-color="transparent" loext:char-shading-value="0" style:font-name-asian="Arial3" style:font-size-asian="12pt" style:font-weight-asian="bold" style:font-size-complex="12pt"/>
    </style:style>
    <style:style style:name="T12" style:family="text">
      <style:text-properties fo:color="#000000" style:font-name="Arial1" fo:font-size="12pt" fo:font-weight="bold" officeooo:rsid="00624163" fo:background-color="transparent" loext:char-shading-value="0" style:font-name-asian="Arial3" style:font-size-asian="12pt" style:font-weight-asian="bold" style:font-size-complex="12pt"/>
    </style:style>
    <style:style style:name="T13" style:family="text">
      <style:text-properties fo:color="#000000" style:font-name="Arial1" fo:font-size="12pt" fo:font-weight="bold" officeooo:rsid="00a6c2ee" fo:background-color="transparent" loext:char-shading-value="0" style:font-name-asian="Arial3" style:font-size-asian="12pt" style:font-weight-asian="bold" style:font-size-complex="12pt"/>
    </style:style>
    <style:style style:name="T14" style:family="text">
      <style:text-properties fo:color="#000000" style:font-name="Arial1" fo:font-size="12pt" fo:font-weight="bold" officeooo:rsid="0051a549" fo:background-color="transparent" loext:char-shading-value="0" style:font-name-asian="Arial1" style:font-size-asian="12pt" style:font-weight-asian="bold" style:font-size-complex="12pt"/>
    </style:style>
    <style:style style:name="T15" style:family="text">
      <style:text-properties fo:color="#000000" style:font-name="Arial1" fo:font-size="12pt" fo:font-weight="bold" officeooo:rsid="009a0d26" fo:background-color="transparent" loext:char-shading-value="0" style:font-name-asian="Arial1" style:font-size-asian="12pt" style:font-weight-asian="bold" style:font-size-complex="12pt"/>
    </style:style>
    <style:style style:name="T16" style:family="text">
      <style:text-properties fo:color="#000000" style:font-name="Arial1" fo:font-size="12pt" fo:background-color="transparent" loext:char-shading-value="0" style:font-name-asian="Arial2" style:font-size-asian="12pt" style:font-name-complex="Arial1" style:font-size-complex="12pt"/>
    </style:style>
    <style:style style:name="T17" style:family="text">
      <style:text-properties fo:color="#000000" style:font-name="Arial1" fo:font-size="12pt" officeooo:rsid="0031af30" fo:background-color="transparent" loext:char-shading-value="0" style:font-name-asian="Arial2" style:font-size-asian="12pt" style:font-name-complex="Arial1" style:font-size-complex="12pt"/>
    </style:style>
    <style:style style:name="T18" style:family="text">
      <style:text-properties fo:color="#000000" style:font-name="Arial1" fo:font-size="12pt" officeooo:rsid="0058d387" fo:background-color="transparent" loext:char-shading-value="0" style:font-name-asian="Arial2" style:font-size-asian="12pt" style:font-name-complex="Arial1" style:font-size-complex="12pt"/>
    </style:style>
    <style:style style:name="T19" style:family="text">
      <style:text-properties fo:color="#000000" style:font-name="Arial1" fo:font-size="12pt" officeooo:rsid="005d94ed" fo:background-color="transparent" loext:char-shading-value="0" style:font-name-asian="Arial2" style:font-size-asian="12pt" style:font-name-complex="Arial1" style:font-size-complex="12pt"/>
    </style:style>
    <style:style style:name="T20" style:family="text">
      <style:text-properties fo:color="#000000" style:font-name="Arial1" fo:font-size="12pt" officeooo:rsid="0097f8cf" fo:background-color="transparent" loext:char-shading-value="0" style:font-name-asian="Arial2" style:font-size-asian="12pt" style:font-name-complex="Arial1" style:font-size-complex="12pt"/>
    </style:style>
    <style:style style:name="T21" style:family="text">
      <style:text-properties fo:color="#000000" style:font-name="Arial1" fo:font-size="12pt" officeooo:rsid="00b35882" fo:background-color="transparent" loext:char-shading-value="0" style:font-name-asian="Arial2" style:font-size-asian="12pt" style:font-name-complex="Arial1" style:font-size-complex="12pt"/>
    </style:style>
    <style:style style:name="T22" style:family="text">
      <style:text-properties fo:color="#000000" style:font-name="Arial1" fo:font-size="12pt" style:text-underline-style="none" fo:font-weight="bold" officeooo:rsid="00995371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3" style:family="text">
      <style:text-properties fo:color="#000000" style:font-name="Arial1" fo:font-size="12pt" style:text-underline-style="none" fo:font-weight="bold" officeooo:rsid="00b1ba38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4" style:family="text">
      <style:text-properties fo:color="#000000" style:font-name="Arial1" fo:font-size="12pt" style:text-underline-style="none" fo:font-weight="bold" officeooo:rsid="0059a651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5" style:family="text">
      <style:text-properties fo:color="#000000" style:font-name="Arial1" fo:font-size="12pt" style:text-underline-style="none" fo:font-weight="bold" officeooo:rsid="008b65fc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6" style:family="text">
      <style:text-properties fo:color="#000000" style:font-name="Arial1" fo:font-size="12pt" style:text-underline-style="none" fo:font-weight="bold" officeooo:rsid="008c541e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7" style:family="text">
      <style:text-properties fo:color="#000000" style:font-name="Arial1" fo:font-size="12pt" style:text-underline-style="none" fo:font-weight="bold" officeooo:rsid="008a4f4d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8" style:family="text">
      <style:text-properties fo:color="#000000" style:font-name="Arial1" fo:font-size="12pt" style:text-underline-style="none" fo:font-weight="bold" officeooo:rsid="0087a7f3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29" style:family="text">
      <style:text-properties fo:color="#000000" style:font-name="Arial1" fo:font-size="12pt" style:text-underline-style="none" fo:font-weight="bold" officeooo:rsid="0059ed35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30" style:family="text">
      <style:text-properties fo:color="#000000" style:font-name="Arial1" fo:font-size="12pt" style:text-underline-style="none" fo:font-weight="bold" officeooo:rsid="008cfe7f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31" style:family="text">
      <style:text-properties fo:color="#000000" style:font-name="Arial1" fo:font-size="12pt" style:text-underline-style="none" fo:font-weight="bold" officeooo:rsid="00b2a126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32" style:family="text">
      <style:text-properties fo:color="#000000" style:font-name="Arial1" fo:font-size="12pt" style:text-underline-style="none" fo:font-weight="bold" officeooo:rsid="00b35882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33" style:family="text">
      <style:text-properties fo:color="#000000" style:font-name="Arial1" fo:font-size="12pt" style:text-underline-style="none" fo:font-weight="bold" officeooo:rsid="00b425f1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34" style:family="text">
      <style:text-properties fo:color="#000000" style:font-name="Arial1" fo:font-size="12pt" style:text-underline-style="none" fo:font-weight="bold" officeooo:rsid="0095770f" fo:background-color="transparent" loext:char-shading-value="0" style:font-name-asian="Arial2" style:font-size-asian="12pt" style:font-weight-asian="bold" style:font-name-complex="Arial1" style:font-size-complex="12pt"/>
    </style:style>
    <style:style style:name="T35" style:family="text">
      <style:text-properties fo:color="#000000" style:font-name="Arial1" fo:font-size="12pt" style:text-underline-style="none" fo:font-weight="bold" officeooo:rsid="00b35882" fo:background-color="transparent" loext:char-shading-value="0" style:font-name-asian="Arial2" style:font-size-asian="12pt" style:font-weight-asian="bold" style:font-name-complex="Arial1" style:font-size-complex="12pt"/>
    </style:style>
    <style:style style:name="T36" style:family="text">
      <style:text-properties fo:color="#000000" style:font-name="Arial1" fo:font-size="12pt" style:text-underline-style="none" fo:font-weight="normal" officeooo:rsid="00995371" fo:background-color="transparent" loext:char-shading-value="0" style:font-name-asian="Arial2" style:font-size-asian="12pt" style:font-weight-asian="normal" style:font-name-complex="Arial1" style:font-size-complex="12pt"/>
    </style:style>
    <style:style style:name="T37" style:family="text">
      <style:text-properties fo:color="#000000" style:font-name="Arial1" fo:font-size="12pt" fo:font-weight="normal" officeooo:rsid="00c7ef75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8" style:family="text">
      <style:text-properties fo:color="#000000" style:font-name="Arial1" fo:font-size="12pt" fo:font-weight="normal" officeooo:rsid="00c885bd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39" style:family="text">
      <style:text-properties fo:color="#000000" style:font-name="Arial1" fo:font-size="12pt" fo:font-weight="normal" officeooo:rsid="00995371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style:font-name="Arial1" fo:font-size="12pt" fo:font-weight="normal" officeooo:rsid="00b8afd7" fo:background-color="transparent" loext:char-shading-value="0" style:font-name-asian="Arial2" style:font-size-asian="12pt" style:font-weight-asian="normal" style:font-name-complex="Arial1" style:font-size-complex="12pt" style:font-weight-complex="normal"/>
    </style:style>
    <style:style style:name="T41" style:family="text">
      <style:text-properties fo:color="#000000" style:font-name="Arial1" fo:font-size="12pt" fo:font-weight="normal" officeooo:rsid="00995371" fo:background-color="transparent" loext:char-shading-value="0" style:font-name-asian="Arial2" style:font-size-asian="12pt" style:font-weight-asian="normal" style:font-name-complex="Arial1" style:font-size-complex="12pt"/>
    </style:style>
    <style:style style:name="T42" style:family="text">
      <style:text-properties fo:color="#000000" style:font-name="Arial" fo:font-size="12pt" style:text-underline-style="none" fo:font-weight="bold" officeooo:rsid="00995371" fo:background-color="transparent" loext:char-shading-value="0" style:font-name-asian="Arial2" style:font-size-asian="12pt" style:font-weight-asian="bold" style:font-name-complex="Arial1" style:font-size-complex="12pt"/>
    </style:style>
    <style:style style:name="T43" style:family="text">
      <style:text-properties fo:color="#000000" style:font-name="Arial" fo:font-size="12pt" style:text-underline-style="none" fo:font-weight="bold" officeooo:rsid="00b1ba38" fo:background-color="transparent" loext:char-shading-value="0" style:font-name-asian="Arial2" style:font-size-asian="12pt" style:font-weight-asian="bold" style:font-name-complex="Arial1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normal" officeooo:rsid="00995371" fo:background-color="transparent" loext:char-shading-value="0" style:font-name-asian="Arial2" style:font-size-asian="12pt" style:font-weight-asian="normal" style:font-name-complex="Arial1" style:font-size-complex="12pt"/>
    </style:style>
    <style:style style:name="T45" style:family="text">
      <style:text-properties style:font-name="Arial1"/>
    </style:style>
    <style:style style:name="T46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size-complex="12pt"/>
    </style:style>
    <style:style style:name="T47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Arial1" style:font-size-complex="12pt"/>
    </style:style>
    <style:style style:name="T48" style:family="text">
      <style:text-properties style:font-name="Arial1" fo:font-size="12pt" fo:font-weight="bold" officeooo:rsid="0031af30" fo:background-color="transparent" loext:char-shading-value="0" style:font-name-asian="Arial1" style:font-size-asian="12pt" style:font-weight-asian="bold" style:font-name-complex="Arial1" style:font-size-complex="12pt"/>
    </style:style>
    <style:style style:name="T49" style:family="text">
      <style:text-properties style:font-name="Arial1" fo:font-size="12pt" fo:font-weight="bold" officeooo:rsid="005d94ed" fo:background-color="transparent" loext:char-shading-value="0" style:font-name-asian="Arial1" style:font-size-asian="12pt" style:font-weight-asian="bold" style:font-name-complex="Arial1" style:font-size-complex="12pt"/>
    </style:style>
    <style:style style:name="T50" style:family="text">
      <style:text-properties style:font-name="Arial1" fo:font-size="12pt" fo:font-weight="bold" officeooo:rsid="0096c9a6" fo:background-color="transparent" loext:char-shading-value="0" style:font-name-asian="Arial1" style:font-size-asian="12pt" style:font-weight-asian="bold" style:font-name-complex="Arial1" style:font-size-complex="12pt"/>
    </style:style>
    <style:style style:name="T51" style:family="text">
      <style:text-properties style:font-name="Arial1" fo:font-size="12pt" fo:font-weight="bold" officeooo:rsid="00b6f4aa" fo:background-color="transparent" loext:char-shading-value="0" style:font-name-asian="Arial1" style:font-size-asian="12pt" style:font-weight-asian="bold" style:font-name-complex="Arial1" style:font-size-complex="12pt"/>
    </style:style>
    <style:style style:name="T52" style:family="text">
      <style:text-properties style:font-name="Arial1" fo:font-size="12pt" fo:font-weight="bol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Arial1" fo:font-size="12pt" fo:font-weight="bold" officeooo:rsid="00873630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5" style:family="text">
      <style:text-properties style:font-name="Arial1" fo:font-size="12pt" fo:font-weight="bold" officeooo:rsid="004e75e4" style:font-name-asian="Arial1" style:font-size-asian="12pt" style:font-weight-asian="bold" style:font-name-complex="Arial1" style:font-size-complex="12pt"/>
    </style:style>
    <style:style style:name="T56" style:family="text">
      <style:text-properties style:font-name="Arial1" fo:font-size="12pt" fo:font-weight="bold" officeooo:rsid="00b35882" style:font-name-asian="Arial1" style:font-size-asian="12pt" style:font-weight-asian="bold" style:font-name-complex="Arial1" style:font-size-complex="12pt"/>
    </style:style>
    <style:style style:name="T57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/>
    </style:style>
    <style:style style:name="T58" style:family="text">
      <style:text-properties style:font-name="Arial1" fo:font-size="12pt" fo:font-weight="bold" officeooo:rsid="00b35882" fo:background-color="#ffffff" loext:char-shading-value="0" style:font-name-asian="Arial1" style:font-size-asian="12pt" style:font-weight-asian="bold" style:font-name-complex="Arial1" style:font-size-complex="12pt"/>
    </style:style>
    <style:style style:name="T59" style:family="text">
      <style:text-properties style:font-name="Arial1" fo:font-size="12pt" fo:background-color="transparent" loext:char-shading-value="0" style:font-name-asian="Arial1" style:font-size-asian="12pt" style:font-name-complex="Arial1" style:font-size-complex="12pt"/>
    </style:style>
    <style:style style:name="T60" style:family="text">
      <style:text-properties style:font-name="Arial1" fo:font-size="12pt" officeooo:rsid="004888f8" fo:background-color="transparent" loext:char-shading-value="0" style:font-name-asian="Arial1" style:font-size-asian="12pt" style:font-name-complex="Arial1" style:font-size-complex="12pt"/>
    </style:style>
    <style:style style:name="T61" style:family="text">
      <style:text-properties style:font-name="Arial1" fo:font-size="12pt" officeooo:rsid="0031af30" fo:background-color="transparent" loext:char-shading-value="0" style:font-name-asian="Arial1" style:font-size-asian="12pt" style:font-name-complex="Arial1" style:font-size-complex="12pt"/>
    </style:style>
    <style:style style:name="T62" style:family="text">
      <style:text-properties style:font-name="Arial1" fo:font-size="12pt" officeooo:rsid="004a5cf5" fo:background-color="transparent" loext:char-shading-value="0" style:font-name-asian="Arial1" style:font-size-asian="12pt" style:font-name-complex="Arial1" style:font-size-complex="12pt"/>
    </style:style>
    <style:style style:name="T63" style:family="text">
      <style:text-properties style:font-name="Arial1" fo:font-size="12pt" officeooo:rsid="004e75e4" fo:background-color="transparent" loext:char-shading-value="0" style:font-name-asian="Arial1" style:font-size-asian="12pt" style:font-name-complex="Arial1" style:font-size-complex="12pt"/>
    </style:style>
    <style:style style:name="T64" style:family="text">
      <style:text-properties style:font-name="Arial1" fo:font-size="12pt" officeooo:rsid="00241ea5" fo:background-color="transparent" loext:char-shading-value="0" style:font-name-asian="Arial1" style:font-size-asian="12pt" style:font-name-complex="Arial1" style:font-size-complex="12pt"/>
    </style:style>
    <style:style style:name="T65" style:family="text">
      <style:text-properties style:font-name="Arial1" fo:font-size="12pt" officeooo:rsid="00357328" fo:background-color="transparent" loext:char-shading-value="0" style:font-name-asian="Arial1" style:font-size-asian="12pt" style:font-name-complex="Arial1" style:font-size-complex="12pt"/>
    </style:style>
    <style:style style:name="T66" style:family="text">
      <style:text-properties style:font-name="Arial1" fo:font-size="12pt" officeooo:rsid="000e7e36" fo:background-color="transparent" loext:char-shading-value="0" style:font-name-asian="Arial1" style:font-size-asian="12pt" style:font-name-complex="Arial1" style:font-size-complex="12pt"/>
    </style:style>
    <style:style style:name="T67" style:family="text">
      <style:text-properties style:font-name="Arial1" fo:font-size="12pt" officeooo:rsid="005d94ed" fo:background-color="transparent" loext:char-shading-value="0" style:font-name-asian="Arial1" style:font-size-asian="12pt" style:font-name-complex="Arial1" style:font-size-complex="12pt"/>
    </style:style>
    <style:style style:name="T68" style:family="text">
      <style:text-properties style:font-name="Arial1" fo:font-size="12pt" officeooo:rsid="005e05f2" fo:background-color="transparent" loext:char-shading-value="0" style:font-name-asian="Arial1" style:font-size-asian="12pt" style:font-name-complex="Arial1" style:font-size-complex="12pt"/>
    </style:style>
    <style:style style:name="T69" style:family="text">
      <style:text-properties style:font-name="Arial1" fo:font-size="12pt" officeooo:rsid="0096c9a6" fo:background-color="transparent" loext:char-shading-value="0" style:font-name-asian="Arial1" style:font-size-asian="12pt" style:font-name-complex="Arial1" style:font-size-complex="12pt"/>
    </style:style>
    <style:style style:name="T70" style:family="text">
      <style:text-properties style:font-name="Arial1" fo:font-size="12pt" officeooo:rsid="009e3ad2" fo:background-color="transparent" loext:char-shading-value="0" style:font-name-asian="Arial1" style:font-size-asian="12pt" style:font-name-complex="Arial1" style:font-size-complex="12pt"/>
    </style:style>
    <style:style style:name="T71" style:family="text">
      <style:text-properties style:font-name="Arial1" fo:font-size="12pt" style:letter-kerning="false" fo:background-color="transparent" loext:char-shading-value="0" style:font-name-asian="Arial1" style:font-size-asian="12pt" style:font-name-complex="Arial1" style:font-size-complex="12pt"/>
    </style:style>
    <style:style style:name="T72" style:family="text">
      <style:text-properties style:font-name="Arial1" fo:font-size="12pt" officeooo:rsid="0065553f" style:letter-kerning="false" fo:background-color="transparent" loext:char-shading-value="0" style:font-name-asian="Arial1" style:font-size-asian="12pt" style:font-name-complex="Arial1" style:font-size-complex="12pt"/>
    </style:style>
    <style:style style:name="T73" style:family="text">
      <style:text-properties style:font-name="Arial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Arial1" fo:font-size="12pt" style:text-underline-style="none" fo:font-weight="bold" officeooo:rsid="002bbf5e" fo:background-color="transparent" loext:char-shading-value="0" style:font-size-asian="12pt" style:font-weight-asian="bold" style:font-size-complex="12pt" style:font-weight-complex="bold"/>
    </style:style>
    <style:style style:name="T75" style:family="text">
      <style:text-properties style:font-name="Arial1" fo:font-size="12pt" style:text-underline-style="none" fo:font-weight="bold" officeooo:rsid="002e5d77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Arial1" fo:font-size="12pt" style:text-underline-style="none" fo:font-weight="bold" officeooo:rsid="00aa9467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Arial1" fo:font-size="12pt" style:text-underline-style="none" fo:font-weight="bold" officeooo:rsid="00b1ba38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Arial1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9" style:family="text">
      <style:text-properties style:font-name="Arial1" fo:font-size="12pt" style:text-underline-style="none" fo:font-weight="normal" officeooo:rsid="00995371" fo:background-color="transparent" loext:char-shading-value="0" style:font-size-asian="12pt" style:font-weight-asian="normal" style:font-size-complex="12pt"/>
    </style:style>
    <style:style style:name="T80" style:family="text">
      <style:text-properties style:font-name="Arial1" fo:font-size="12pt" style:text-underline-style="none" fo:font-weight="normal" officeooo:rsid="00a87565" fo:background-color="transparent" loext:char-shading-value="0" style:font-size-asian="12pt" style:font-weight-asian="normal" style:font-size-complex="12pt"/>
    </style:style>
    <style:style style:name="T81" style:family="text">
      <style:text-properties style:font-name="Arial1" fo:font-size="12pt" style:text-underline-style="none" fo:font-weight="normal" officeooo:rsid="0096c9a6" fo:background-color="transparent" loext:char-shading-value="0" style:font-size-asian="12pt" style:font-weight-asian="normal" style:font-size-complex="12pt"/>
    </style:style>
    <style:style style:name="T82" style:family="text">
      <style:text-properties style:font-name="Arial1" fo:font-size="12pt" style:font-name-asian="Arial1" style:font-size-asian="12pt" style:font-name-complex="Arial1" style:font-size-complex="12pt"/>
    </style:style>
    <style:style style:name="T83" style:family="text">
      <style:text-properties style:font-name="Arial1" fo:font-size="12pt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4" style:family="text">
      <style:text-properties style:font-name="Arial1" fo:font-size="12pt" fo:font-weight="normal" officeooo:rsid="00b35882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85" style:family="text">
      <style:text-properties style:font-name="Arial1" fo:font-size="12pt" fo:font-weight="normal" officeooo:rsid="004e75e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86" style:family="text">
      <style:text-properties style:font-name="Arial1" fo:font-weight="bold" style:font-weight-asian="bold" style:font-weight-complex="bold"/>
    </style:style>
    <style:style style:name="T87" style:family="text">
      <style:text-properties style:font-name="Arial1" fo:font-weight="bold" fo:background-color="#ffffff" loext:char-shading-value="0" style:font-weight-asian="bold" style:font-weight-complex="bold"/>
    </style:style>
    <style:style style:name="T88" style:family="text">
      <style:text-properties style:font-name="Arial1" fo:font-weight="bold" officeooo:rsid="00ab3d6e" fo:background-color="#ffffff" loext:char-shading-value="0" style:font-weight-asian="bold" style:font-weight-complex="bold"/>
    </style:style>
    <style:style style:name="T89" style:family="text">
      <style:text-properties style:font-name="Arial1" fo:font-weight="bold" officeooo:rsid="00b425f1" fo:background-color="#ffffff" loext:char-shading-value="0" style:font-weight-asian="bold" style:font-weight-complex="bold"/>
    </style:style>
    <style:style style:name="T90" style:family="text">
      <style:text-properties style:font-name="Arial1" fo:font-weight="bold" officeooo:rsid="0096c9a6" fo:background-color="#ffffff" loext:char-shading-value="0" style:font-weight-asian="bold" style:font-weight-complex="bold"/>
    </style:style>
    <style:style style:name="T91" style:family="text">
      <style:text-properties style:font-name="Arial1" fo:font-weight="bold" fo:background-color="transparent" loext:char-shading-value="0" style:font-weight-asian="bold" style:font-weight-complex="bold"/>
    </style:style>
    <style:style style:name="T92" style:family="text">
      <style:text-properties style:font-name="Arial1" fo:font-weight="bold" officeooo:rsid="00ab3d6e" fo:background-color="transparent" loext:char-shading-value="0" style:font-weight-asian="bold" style:font-weight-complex="bold"/>
    </style:style>
    <style:style style:name="T93" style:family="text">
      <style:text-properties style:font-name="Arial1" fo:font-weight="bold" officeooo:rsid="00b425f1" fo:background-color="transparent" loext:char-shading-value="0" style:font-weight-asian="bold" style:font-weight-complex="bold"/>
    </style:style>
    <style:style style:name="T94" style:family="text">
      <style:text-properties style:font-name="Arial1" fo:font-weight="normal" fo:background-color="#ffffff" loext:char-shading-value="0" style:font-weight-asian="normal" style:font-weight-complex="normal"/>
    </style:style>
    <style:style style:name="T95" style:family="text">
      <style:text-properties style:font-name="Arial1" fo:font-weight="normal" officeooo:rsid="00995371" fo:background-color="#ffffff" loext:char-shading-value="0" style:font-weight-asian="normal" style:font-weight-complex="normal"/>
    </style:style>
    <style:style style:name="T96" style:family="text">
      <style:text-properties style:font-name="Arial1" fo:font-weight="normal" officeooo:rsid="00accf44" fo:background-color="#ffffff" loext:char-shading-value="0" style:font-weight-asian="normal" style:font-weight-complex="normal"/>
    </style:style>
    <style:style style:name="T97" style:family="text">
      <style:text-properties style:font-name="Arial1" fo:font-weight="normal" officeooo:rsid="00b0a469" fo:background-color="#ffffff" loext:char-shading-value="0" style:font-weight-asian="normal" style:font-weight-complex="normal"/>
    </style:style>
    <style:style style:name="T98" style:family="text">
      <style:text-properties style:font-name="Arial1" fo:font-weight="normal" officeooo:rsid="00b07286" fo:background-color="#ffffff" loext:char-shading-value="0" style:font-weight-asian="normal" style:font-weight-complex="normal"/>
    </style:style>
    <style:style style:name="T99" style:family="text">
      <style:text-properties style:font-name="Arial1" fo:font-weight="normal" officeooo:rsid="00abc61a" fo:background-color="#ffffff" loext:char-shading-value="0" style:font-weight-asian="normal" style:font-weight-complex="normal"/>
    </style:style>
    <style:style style:name="T100" style:family="text">
      <style:text-properties style:font-name="Arial1" fo:font-weight="normal" officeooo:rsid="00adc3df" fo:background-color="#ffffff" loext:char-shading-value="0" style:font-weight-asian="normal" style:font-weight-complex="normal"/>
    </style:style>
    <style:style style:name="T101" style:family="text">
      <style:text-properties style:font-name="Arial1" fo:font-weight="normal" officeooo:rsid="00ae966a" fo:background-color="#ffffff" loext:char-shading-value="0" style:font-weight-asian="normal" style:font-weight-complex="normal"/>
    </style:style>
    <style:style style:name="T102" style:family="text">
      <style:text-properties style:font-name="Arial1" fo:font-weight="normal" officeooo:rsid="00afd125" fo:background-color="#ffffff" loext:char-shading-value="0" style:font-weight-asian="normal" style:font-weight-complex="normal"/>
    </style:style>
    <style:style style:name="T103" style:family="text">
      <style:text-properties style:font-name="Arial1" fo:font-weight="normal" style:font-weight-asian="normal" style:font-weight-complex="normal"/>
    </style:style>
    <style:style style:name="T104" style:family="text">
      <style:text-properties style:font-name="Arial1" fo:font-weight="normal" officeooo:rsid="00995371" style:font-weight-asian="normal" style:font-weight-complex="normal"/>
    </style:style>
    <style:style style:name="T105" style:family="text">
      <style:text-properties style:font-name="Arial1" fo:font-weight="normal" officeooo:rsid="00ab8874" style:font-weight-asian="normal" style:font-weight-complex="normal"/>
    </style:style>
    <style:style style:name="T106" style:family="text">
      <style:text-properties style:font-name="Arial1" fo:font-weight="normal" officeooo:rsid="00accf44" style:font-weight-asian="normal" style:font-weight-complex="normal"/>
    </style:style>
    <style:style style:name="T107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108" style:family="text">
      <style:text-properties style:font-name="Arial1" fo:font-weight="normal" officeooo:rsid="009ff097" fo:background-color="transparent" loext:char-shading-value="0" style:font-weight-asian="normal" style:font-weight-complex="normal"/>
    </style:style>
    <style:style style:name="T109" style:family="text">
      <style:text-properties style:font-name="Arial1" fo:font-weight="normal" officeooo:rsid="00995371" fo:background-color="transparent" loext:char-shading-value="0" style:font-weight-asian="normal" style:font-weight-complex="normal"/>
    </style:style>
    <style:style style:name="T110" style:family="text">
      <style:text-properties style:font-name="Arial1" fo:font-weight="normal" officeooo:rsid="00a10a69" fo:background-color="transparent" loext:char-shading-value="0" style:font-weight-asian="normal" style:font-weight-complex="normal"/>
    </style:style>
    <style:style style:name="T111" style:family="text">
      <style:text-properties style:font-name="Arial1" fo:font-weight="normal" officeooo:rsid="00a4ca03" fo:background-color="transparent" loext:char-shading-value="0" style:font-weight-asian="normal" style:font-weight-complex="normal"/>
    </style:style>
    <style:style style:name="T112" style:family="text">
      <style:text-properties style:font-name="Arial1" officeooo:rsid="00accf44"/>
    </style:style>
    <style:style style:name="T113" style:family="text">
      <style:text-properties style:font-name="Arial1" fo:background-color="transparent" loext:char-shading-value="0"/>
    </style:style>
    <style:style style:name="T114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115" style:family="text">
      <style:text-properties style:font-name="Arial" style:text-underline-style="none" fo:font-weight="normal" fo:background-color="transparent" loext:char-shading-value="0" style:font-weight-asian="normal"/>
    </style:style>
    <style:style style:name="T116" style:family="text">
      <style:text-properties style:font-name="Arial" style:text-underline-style="none" fo:font-weight="normal" officeooo:rsid="0096c9a6" fo:background-color="transparent" loext:char-shading-value="0" style:font-weight-asian="normal"/>
    </style:style>
    <style:style style:name="T117" style:family="text">
      <style:text-properties style:font-name="Arial" style:text-underline-style="none" fo:font-weight="normal" officeooo:rsid="00a77179" fo:background-color="transparent" loext:char-shading-value="0" style:font-weight-asian="normal"/>
    </style:style>
    <style:style style:name="T118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9" style:family="text">
      <style:text-properties style:font-name="Arial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20" style:family="text">
      <style:text-properties style:font-name="Arial" fo:font-size="12pt" style:text-underline-style="none" fo:font-weight="bold" officeooo:rsid="00ab3d6e" fo:background-color="transparent" loext:char-shading-value="0" style:font-size-asian="12pt" style:font-weight-asian="bold" style:font-size-complex="12pt" style:font-weight-complex="bold"/>
    </style:style>
    <style:style style:name="T121" style:family="text">
      <style:text-properties style:font-name="Arial" fo:font-size="12pt" style:text-underline-style="none" fo:font-weight="bold" officeooo:rsid="00b425f1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style:font-name="Arial" fo:font-size="12pt" style:text-underline-style="none" fo:font-weight="normal" officeooo:rsid="00accf44" style:font-size-asian="12pt" style:font-weight-asian="normal" style:font-size-complex="12pt" style:font-weight-complex="normal"/>
    </style:style>
    <style:style style:name="T123" style:family="text">
      <style:text-properties style:font-name="Arial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124" style:family="text">
      <style:text-properties style:font-name="Arial" fo:font-size="12pt" style:text-underline-style="none" fo:font-weight="normal" officeooo:rsid="0096c9a6" fo:background-color="transparent" loext:char-shading-value="0" style:font-size-asian="12pt" style:font-weight-asian="normal" style:font-size-complex="12pt"/>
    </style:style>
    <style:style style:name="T125" style:family="text">
      <style:text-properties style:font-name="Arial" fo:font-size="12pt" style:text-underline-style="none" fo:font-weight="normal" officeooo:rsid="00a87565" fo:background-color="transparent" loext:char-shading-value="0" style:font-size-asian="12pt" style:font-weight-asian="normal" style:font-size-complex="12pt"/>
    </style:style>
    <style:style style:name="T126" style:family="text">
      <style:text-properties style:font-name="Arial" fo:font-size="12pt" style:text-underline-style="none" fo:font-weight="normal" officeooo:rsid="00995371" fo:background-color="transparent" loext:char-shading-value="0" style:font-size-asian="12pt" style:font-weight-asian="normal" style:font-size-complex="12pt"/>
    </style:style>
    <style:style style:name="T127" style:family="text">
      <style:text-properties style:font-name="Arial" fo:font-size="12pt" style:text-underline-style="none" fo:font-weight="normal" officeooo:rsid="00a88869" fo:background-color="transparent" loext:char-shading-value="0" style:font-size-asian="12pt" style:font-weight-asian="normal" style:font-size-complex="12pt"/>
    </style:style>
    <style:style style:name="T128" style:family="text">
      <style:text-properties style:font-name="Arial" fo:font-size="12pt" style:text-underline-style="none" fo:font-weight="normal" officeooo:rsid="00a94559" fo:background-color="transparent" loext:char-shading-value="0" style:font-size-asian="12pt" style:font-weight-asian="normal" style:font-size-complex="12pt"/>
    </style:style>
    <style:style style:name="T129" style:family="text">
      <style:text-properties style:font-name="Arial" fo:font-size="12pt" style:text-underline-style="none" fo:font-weight="normal" officeooo:rsid="00accf44" fo:background-color="#ffffff" loext:char-shading-value="0" style:font-size-asian="12pt" style:font-weight-asian="normal" style:font-size-complex="12pt" style:font-weight-complex="normal"/>
    </style:style>
    <style:style style:name="T130" style:family="text">
      <style:text-properties style:font-name="Arial" fo:font-size="12pt" style:text-underline-style="none" fo:background-color="transparent" loext:char-shading-value="0" style:font-size-asian="12pt" style:font-size-complex="12pt"/>
    </style:style>
    <style:style style:name="T131" style:family="text">
      <style:text-properties style:use-window-font-color="true" style:font-name="Arial1" fo:font-size="12pt" style:text-underline-style="none" fo:font-weight="normal" officeooo:rsid="00de1814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083c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0394e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9a0d26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408aff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25ad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25cbe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39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38b83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0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420ca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1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4ca03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bold" loext:padding="0cm" loext:border="none"/>
    </style:style>
    <style:style style:name="T142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2655d9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3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3fb5ab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4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6904a8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5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25cbe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6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38b83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7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420ca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148" style:family="text">
      <style:text-properties fo:font-variant="normal" fo:text-transform="none" fo:color="#000000" style:font-name="Arial1" fo:font-size="12pt" fo:letter-spacing="normal" fo:font-style="normal" style:text-underline-style="none" fo:font-weight="normal" officeooo:rsid="00a4ca03" fo:background-color="transparent" loext:char-shading-value="0" style:font-name-asian="Arial1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6"><text:tab/></text:p>
      <text:p text:style-name="P8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46"><text:tab/></text:span></text:span></text:p>
      <text:p text:style-name="P10"/>
      <text:p text:style-name="P10"/>
      <text:p text:style-name="P10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5"/>
      <text:p text:style-name="P5"/>
      <text:p text:style-name="P5"/>
      <text:p text:style-name="P1"><text:span text:style-name="Fonte_20_parág._20_padrão"><text:span text:style-name="T47">ATA DA SESSÃO ORDINÁRIA Nº </text:span></text:span><text:span text:style-name="Fonte_20_parág._20_padrão"><text:span text:style-name="T49">4</text:span></text:span><text:span text:style-name="Fonte_20_parág._20_padrão"><text:span text:style-name="T51">1</text:span></text:span><text:span text:style-name="Fonte_20_parág._20_padrão"><text:span text:style-name="T47"> DE </text:span></text:span><text:span text:style-name="Fonte_20_parág._20_padrão"><text:span text:style-name="T50">20</text:span></text:span><text:span text:style-name="Fonte_20_parág._20_padrão"><text:span text:style-name="T47">.</text:span></text:span><text:span text:style-name="Fonte_20_parág._20_padrão"><text:span text:style-name="T48">1</text:span></text:span><text:span text:style-name="Fonte_20_parág._20_padrão"><text:span text:style-name="T49">1</text:span></text:span><text:span text:style-name="Fonte_20_parág._20_padrão"><text:span text:style-name="T47">.2023</text:span></text:span></text:p>
      <text:p text:style-name="P7"/>
      <text:p text:style-name="P6"/>
      <text:p text:style-name="P17"><text:span text:style-name="Fonte_20_parág._20_padrão"><text:span text:style-name="T59">Aos </text:span></text:span><text:span text:style-name="Fonte_20_parág._20_padrão"><text:span text:style-name="T69">vinte</text:span></text:span><text:span text:style-name="Fonte_20_parág._20_padrão"><text:span text:style-name="T60"> </text:span></text:span><text:span text:style-name="Fonte_20_parág._20_padrão"><text:span text:style-name="T59">(</text:span></text:span><text:span text:style-name="Fonte_20_parág._20_padrão"><text:span text:style-name="T69">20</text:span></text:span><text:span text:style-name="Fonte_20_parág._20_padrão"><text:span text:style-name="T59">) dias do mês de </text:span></text:span><text:span text:style-name="Fonte_20_parág._20_padrão"><text:span text:style-name="T67">novembro</text:span></text:span><text:span text:style-name="Fonte_20_parág._20_padrão"><text:span text:style-name="T61"> </text:span></text:span><text:span text:style-name="Fonte_20_parág._20_padrão"><text:span text:style-name="T59">(</text:span></text:span><text:span text:style-name="Fonte_20_parág._20_padrão"><text:span text:style-name="T61">1</text:span></text:span><text:span text:style-name="Fonte_20_parág._20_padrão"><text:span text:style-name="T67">1</text:span></text:span><text:span text:style-name="Fonte_20_parág._20_padrão"><text:span text:style-name="T59">) do ano de dois mil e vinte</text:span></text:span><text:span text:style-name="Fonte_20_parág._20_padrão"><text:span text:style-name="T62"> </text:span></text:span><text:span text:style-name="Fonte_20_parág._20_padrão"><text:span text:style-name="T63">e</text:span></text:span><text:span text:style-name="Fonte_20_parág._20_padrão"><text:span text:style-name="T59"> três (2023), no Plenário da 1ª Câmara de Direito Público, em sessão híbrida, com início às 14h, teve lugar a </text:span></text:span><text:span text:style-name="Fonte_20_parág._20_padrão"><text:span text:style-name="T67">4</text:span></text:span><text:span text:style-name="Fonte_20_parág._20_padrão"><text:span text:style-name="T69">1</text:span></text:span><text:span text:style-name="Fonte_20_parág._20_padrão"><text:span text:style-name="T59">ª Reunião Ordinária deste Colegiado, ocasião em que, sem discrepância, foi aprovada a Ata da Reunião Ordinária nº </text:span></text:span><text:span text:style-name="Fonte_20_parág._20_padrão"><text:span text:style-name="T69">40</text:span></text:span><text:span text:style-name="Fonte_20_parág._20_padrão"><text:span text:style-name="T59"> dos </text:span></text:span><text:span text:style-name="Fonte_20_parág._20_padrão"><text:span text:style-name="T69">treze</text:span></text:span><text:span text:style-name="Fonte_20_parág._20_padrão"><text:span text:style-name="T59"> (</text:span></text:span><text:span text:style-name="Fonte_20_parág._20_padrão"><text:span text:style-name="T69">13</text:span></text:span><text:span text:style-name="Fonte_20_parág._20_padrão"><text:span text:style-name="T59">) dias do mês de</text:span></text:span><text:span text:style-name="Fonte_20_parág._20_padrão"><text:span text:style-name="T64"> </text:span></text:span><text:span text:style-name="Fonte_20_parág._20_padrão"><text:span text:style-name="T67">novembro</text:span></text:span><text:span text:style-name="Fonte_20_parág._20_padrão"><text:span text:style-name="T65"> </text:span></text:span><text:span text:style-name="Fonte_20_parág._20_padrão"><text:span text:style-name="T59">(</text:span></text:span><text:span text:style-name="Fonte_20_parág._20_padrão"><text:span text:style-name="T65">1</text:span></text:span><text:span text:style-name="Fonte_20_parág._20_padrão"><text:span text:style-name="T67">1</text:span></text:span><text:span text:style-name="Fonte_20_parág._20_padrão"><text:span text:style-name="T65">)</text:span></text:span><text:span text:style-name="Fonte_20_parág._20_padrão"><text:span text:style-name="T59"> do ano de dois mil e vinte e três (2023). Estiveram presentes os Exmos. Srs. Deses. </text:span></text:span><text:span text:style-name="Fonte_20_parág._20_padrão"><text:span text:style-name="T63">LISETE DE SOUSA GADELHA</text:span></text:span><text:span text:style-name="Fonte_20_parág._20_padrão"><text:span text:style-name="T59"> </text:span></text:span><text:span text:style-name="Fonte_20_parág._20_padrão"><text:span text:style-name="T70">(Presidente),</text:span></text:span><text:span text:style-name="Fonte_20_parág._20_padrão"><text:span text:style-name="T59"> </text:span></text:span><text:span text:style-name="Fonte_20_parág._20_padrão"><text:span text:style-name="T63">PAULO FRANCISCO BANHOS PONTE </text:span></text:span><text:span text:style-name="Fonte_20_parág._20_padrão"><text:span text:style-name="T59">e JOSÉ TARCÍLIO SOUZA DA SILVA. Ausente</text:span></text:span><text:span text:style-name="Fonte_20_parág._20_padrão"><text:span text:style-name="T70">s</text:span></text:span><text:span text:style-name="Fonte_20_parág._20_padrão"><text:span text:style-name="T59"> </text:span></text:span><text:span text:style-name="Fonte_20_parág._20_padrão"><text:span text:style-name="T70">os Exmos. Srs. Deses. FERNANDO LUIZ XIMENES ROCHA, </text:span></text:span><text:span text:style-name="Fonte_20_parág._20_padrão"><text:span text:style-name="T59">em gozo de férias, </text:span></text:span><text:span text:style-name="Fonte_20_parág._20_padrão"><text:span text:style-name="T70">e DURVAL AIRES FILHO, justificadamente</text:span></text:span><text:span text:style-name="Fonte_20_parág._20_padrão"><text:span text:style-name="T59">. O Ministério Público se fez representar pel</text:span></text:span><text:span text:style-name="Fonte_20_parág._20_padrão"><text:span text:style-name="T66">a</text:span></text:span><text:span text:style-name="Fonte_20_parág._20_padrão"><text:span text:style-name="T59"> Exma. Sr</text:span></text:span><text:span text:style-name="Fonte_20_parág._20_padrão"><text:span text:style-name="T66">a</text:span></text:span><text:span text:style-name="Fonte_20_parág._20_padrão"><text:span text:style-name="T59">. Procurador</text:span></text:span><text:span text:style-name="Fonte_20_parág._20_padrão"><text:span text:style-name="T66">a</text:span></text:span><text:span text:style-name="Fonte_20_parág._20_padrão"><text:span text:style-name="T59"> de Justiça, Dr</text:span></text:span><text:span text:style-name="Fonte_20_parág._20_padrão"><text:span text:style-name="T66">a</text:span></text:span><text:span text:style-name="Fonte_20_parág._20_padrão"><text:span text:style-name="T59">. JANEMARY BENEVIDES PONTES e os trabalhos foram secretariados pela Dra. </text:span></text:span><text:span text:style-name="Fonte_20_parág._20_padrão"><text:span text:style-name="T68">KARLLA GUIMARÃES ARAÚJO GOMES</text:span></text:span><text:span text:style-name="Fonte_20_parág._20_padrão"><text:span text:style-name="T71"> (Secretária </text:span></text:span><text:span text:style-name="Fonte_20_parág._20_padrão"><text:span text:style-name="T72">em exercício</text:span></text:span><text:span text:style-name="Fonte_20_parág._20_padrão"><text:span text:style-name="T71">).</text:span></text:span><text:span text:style-name="Fonte_20_parág._20_padrão"><text:span text:style-name="T59"> Presente, ainda, </text:span></text:span><text:span text:style-name="Fonte_20_parág._20_padrão"><text:span text:style-name="T66">a</text:span></text:span><text:span text:style-name="Fonte_20_parág._20_padrão"><text:span text:style-name="T59"> Ilm</text:span></text:span><text:span text:style-name="Fonte_20_parág._20_padrão"><text:span text:style-name="T66">a</text:span></text:span><text:span text:style-name="Fonte_20_parág._20_padrão"><text:span text:style-name="T59">. Representante da Defensoria Pública do Estado do Ceará, Dr</text:span></text:span><text:span text:style-name="Fonte_20_parág._20_padrão"><text:span text:style-name="T66">a</text:span></text:span><text:span text:style-name="Fonte_20_parág._20_padrão"><text:span text:style-name="T59">. </text:span></text:span><text:span text:style-name="Fonte_20_parág._20_padrão"><text:span text:style-name="T131">ANDRÉA MARIA ALVES COELHO</text:span></text:span><text:span text:style-name="Fonte_20_parág._20_padrão"><text:span text:style-name="T52">. </text:span></text:span><text:span text:style-name="Fonte_20_parág._20_padrão"><text:span text:style-name="T53">1 </text:span></text:span><text:span text:style-name="T14">– PROCESSOS </text:span><text:span text:style-name="T15">EM PAUTA </text:span><text:span text:style-name="T14">COM PEDIDO</text:span><text:span text:style-name="T15">S</text:span><text:span text:style-name="T14"> DE </text:span><text:span text:style-name="T15">PREFERÊNCIA E/OU </text:span><text:span text:style-name="T14">SUSTENTAÇÃO ORAL:</text:span><text:span text:style-name="T92">1.1 </text:span><text:span text:style-name="T91">- 1ª Câmara de Direito Público/5º Gabinete da 1ª Câmara de Direito Público 0224447-57.2022.8.06.0001 - Concurso Público - Nomeação/Posse Tardia CLASSE - REMESSA NECESSÁRIA CÍVEL MILTON LEON REBOUCAS BEZERRA X Coordenador de Planejamento e Gestão da Perícia Forense do Estado do Ceará e outros Autuado em 14/07/2023 Pauta de Julgamento Preferência Sustentação oral <text:s text:c="2"/>– Julgadores: </text:span><text:span text:style-name="T107">Exmos. Deses. JOSÉ TARCÍLIO SOUZA DA SILVA (Relator), PAULO FRANCISCO BANHOS PONTE </text:span><text:span text:style-name="T108">e </text:span><text:span text:style-name="Fonte_20_parág._20_padrão"><text:span text:style-name="T85">LISETE DE SOUSA GADELHA</text:span></text:span><text:span text:style-name="T107">.</text:span><text:span text:style-name="T91"> – Síntese do julgamento:</text:span><text:span text:style-name="T107"> “A Câmara, por unanimidade, acordou em </text:span><text:soft-page-break/><text:span text:style-name="T107">conhecer do</text:span><text:span text:style-name="T109">s</text:span><text:span text:style-name="T107"> recurso</text:span><text:span text:style-name="T109">s</text:span><text:span text:style-name="T107"> para lhe</text:span><text:span text:style-name="T108">s</text:span><text:span text:style-name="T107"> negar provimento, nos termos do voto do e. Relator”. </text:span><text:span text:style-name="Fonte_20_parág._20_padrão"><text:span text:style-name="T132">Pediu</text:span></text:span><text:span text:style-name="Fonte_20_parág._20_padrão"><text:span text:style-name="T133"> preferência de julgamento </text:span></text:span><text:span text:style-name="Fonte_20_parág._20_padrão"><text:span text:style-name="T134">e</text:span></text:span><text:span text:style-name="Fonte_20_parág._20_padrão"><text:span text:style-name="T135"> </text:span></text:span><text:span text:style-name="Fonte_20_parág._20_padrão"><text:span text:style-name="T134">fez </text:span></text:span><text:span text:style-name="Fonte_20_parág._20_padrão"><text:span text:style-name="T133">sustenta</text:span></text:span><text:span text:style-name="Fonte_20_parág._20_padrão"><text:span text:style-name="T136">çã</text:span></text:span><text:span text:style-name="Fonte_20_parág._20_padrão"><text:span text:style-name="T133">o oral o </text:span></text:span><text:span text:style-name="Fonte_20_parág._20_padrão"><text:span text:style-name="T142">Dr. </text:span></text:span><text:span text:style-name="Fonte_20_parág._20_padrão"><text:span text:style-name="T145">JOÃO VICTOR DE OLIVEIRA FREIRE</text:span></text:span><text:span text:style-name="Fonte_20_parág._20_padrão"><text:span text:style-name="T137"> (OAB: </text:span></text:span><text:span text:style-name="Fonte_20_parág._20_padrão"><text:span text:style-name="T138">35177</text:span></text:span><text:span text:style-name="Fonte_20_parág._20_padrão"><text:span text:style-name="T137">/CE).</text:span></text:span><text:span text:style-name="Fonte_20_parág._20_padrão"><text:span text:style-name="T143"> Pedido</text:span></text:span><text:span text:style-name="Fonte_20_parág._20_padrão"><text:span text:style-name="T144">s</text:span></text:span><text:span text:style-name="Fonte_20_parág._20_padrão"><text:span text:style-name="T143"> deferido</text:span></text:span><text:span text:style-name="Fonte_20_parág._20_padrão"><text:span text:style-name="T144">s</text:span></text:span><text:span text:style-name="Fonte_20_parág._20_padrão"><text:span text:style-name="T143">.</text:span></text:span><text:span text:style-name="T92">1.</text:span><text:span text:style-name="T93">2</text:span><text:span text:style-name="T91"> - 1ª Câmara de Direito Público/2º Gabinete da 1ª Câmara de Direito Público 0033844-76.2012.8.06.0001 - Pagamento Atrasado / Correção Monetária CLASSE - APELAÇÃO CÍVEL ULTRALIMPO EMPREENDIMENTOS E SERVICOS LTDA. X PROCURADORIA GERAL DE JUSTICA e outros Autuado em 22/03/2023 Pauta de Julgamento Preferência Sustentação oral <text:s text:c="2"/>– Julgadores: </text:span><text:span text:style-name="T107">Exmos. Deses. PAULO FRANCISCO BANHOS PONTE (Relator), LISETE DE SOUSA GADELHA </text:span><text:span text:style-name="T110">e JOSÉ TARCÍLIO SOUZA DA SILVA </text:span><text:span text:style-name="T107">. </text:span><text:span text:style-name="T91">– Síntese do julgamento:</text:span><text:span text:style-name="T107"> “A Câmara, por unanimidade, acordou em conhecer do recurso para lhe negar provimento, nos termos do voto do e. Relator”. </text:span><text:span text:style-name="Fonte_20_parág._20_padrão"><text:span text:style-name="T132">Pediu</text:span></text:span><text:span text:style-name="Fonte_20_parág._20_padrão"><text:span text:style-name="T133"> preferência de julgamento </text:span></text:span><text:span text:style-name="Fonte_20_parág._20_padrão"><text:span text:style-name="T134">e</text:span></text:span><text:span text:style-name="Fonte_20_parág._20_padrão"><text:span text:style-name="T135"> </text:span></text:span><text:span text:style-name="Fonte_20_parág._20_padrão"><text:span text:style-name="T134">fez </text:span></text:span><text:span text:style-name="Fonte_20_parág._20_padrão"><text:span text:style-name="T133">sustenta</text:span></text:span><text:span text:style-name="Fonte_20_parág._20_padrão"><text:span text:style-name="T136">çã</text:span></text:span><text:span text:style-name="Fonte_20_parág._20_padrão"><text:span text:style-name="T133">o oral o </text:span></text:span><text:span text:style-name="Fonte_20_parág._20_padrão"><text:span text:style-name="T142">Dr. </text:span></text:span><text:span text:style-name="Fonte_20_parág._20_padrão"><text:span text:style-name="T145">VICTOR </text:span></text:span><text:span text:style-name="Fonte_20_parág._20_padrão"><text:span text:style-name="T146">PAULO SOUSA E SILVA</text:span></text:span><text:span text:style-name="Fonte_20_parág._20_padrão"><text:span text:style-name="T137"> (OAB: </text:span></text:span><text:span text:style-name="Fonte_20_parág._20_padrão"><text:span text:style-name="T139">47795</text:span></text:span><text:span text:style-name="Fonte_20_parág._20_padrão"><text:span text:style-name="T137">/CE).</text:span></text:span><text:span text:style-name="Fonte_20_parág._20_padrão"><text:span text:style-name="T143"> Pedido</text:span></text:span><text:span text:style-name="Fonte_20_parág._20_padrão"><text:span text:style-name="T144">s</text:span></text:span><text:span text:style-name="Fonte_20_parág._20_padrão"><text:span text:style-name="T143"> deferido</text:span></text:span><text:span text:style-name="Fonte_20_parág._20_padrão"><text:span text:style-name="T144">s</text:span></text:span><text:span text:style-name="Fonte_20_parág._20_padrão"><text:span text:style-name="T143">.</text:span></text:span><text:span text:style-name="T92">1.</text:span><text:span text:style-name="T93">3</text:span><text:span text:style-name="T91"> - 1ª Câmara de Direito Público/2º Gabinete da 1ª Câmara de Direito Público 0050355-54.2021.8.06.0157 - 1/3 de férias CLASSE - APELAÇÃO CÍVEL MUNICIPIO DE VARJOTA X ROCINEUDA FERREIRA PIRES Autuado em 26/01/2023 Pauta de Julgamento Preferência <text:s/>Sustentação oral</text:span><text:span text:style-name="T107"> <text:s/></text:span><text:span text:style-name="T91"><text:s/>– Julgadores: </text:span><text:span text:style-name="T107">Exmos. Deses. PAULO FRANCISCO BANHOS PONTE (Relator), TEODORO SILVA SANTOS e LISETE DE SOUSA GADELHA. </text:span><text:span text:style-name="T91">– Síntese do julgamento:</text:span><text:span text:style-name="T107"> “A Câmara, por unanimidade, acordou em conhecer do recurso para lhe </text:span><text:span text:style-name="T109">d</text:span><text:span text:style-name="T107">ar provimento, nos termos do voto do e. Relator”. </text:span><text:span text:style-name="Fonte_20_parág._20_padrão"><text:span text:style-name="T132">Pediu</text:span></text:span><text:span text:style-name="Fonte_20_parág._20_padrão"><text:span text:style-name="T133"> preferência de julgamento </text:span></text:span><text:span text:style-name="Fonte_20_parág._20_padrão"><text:span text:style-name="T140">mas</text:span></text:span><text:span text:style-name="Fonte_20_parág._20_padrão"><text:span text:style-name="T135"> </text:span></text:span><text:span text:style-name="Fonte_20_parág._20_padrão"><text:span text:style-name="T140">dispensou a</text:span></text:span><text:span text:style-name="Fonte_20_parág._20_padrão"><text:span text:style-name="T134"> </text:span></text:span><text:span text:style-name="Fonte_20_parág._20_padrão"><text:span text:style-name="T133">sustenta</text:span></text:span><text:span text:style-name="Fonte_20_parág._20_padrão"><text:span text:style-name="T136">çã</text:span></text:span><text:span text:style-name="Fonte_20_parág._20_padrão"><text:span text:style-name="T133">o oral </text:span></text:span><text:span text:style-name="Fonte_20_parág._20_padrão"><text:span text:style-name="T140">em virtude do provimento a</text:span></text:span><text:span text:style-name="Fonte_20_parág._20_padrão"><text:span text:style-name="T133">o </text:span></text:span><text:span text:style-name="Fonte_20_parág._20_padrão"><text:span text:style-name="T140">Município, o </text:span></text:span><text:span text:style-name="Fonte_20_parág._20_padrão"><text:span text:style-name="T142">Dr. </text:span></text:span><text:span text:style-name="Fonte_20_parág._20_padrão"><text:span text:style-name="T145">JOÃO </text:span></text:span><text:span text:style-name="Fonte_20_parág._20_padrão"><text:span text:style-name="T147">JOSÉ MORORÓ DE SÁ GONZAGA MOREIRA</text:span></text:span><text:span text:style-name="Fonte_20_parág._20_padrão"><text:span text:style-name="T137">.</text:span></text:span><text:span text:style-name="Fonte_20_parág._20_padrão"><text:span text:style-name="T143"> Pedido deferido.</text:span></text:span><text:span text:style-name="T92">1.</text:span><text:span text:style-name="T93">4</text:span><text:span text:style-name="T91"> - 1ª Câmara de Direito Público/4º Gabinete da 1ª Câmara de Direito Público 0116192-78.2017.8.06.0001 - ITBI - Imposto de Transmissão Intervivos de Bens Móveis e Imóveis CLASSE - APELAÇÃO / REMESSA NECESSÁRIA MUNICIPIO DE FORTALEZA - PROCURADORIA GERAL DO MUNICIPIO - PGM X SHOPPING CENTERS IGUATEMI S/A Autuado em 12/04/2023 Adiados/Pautas Anteriores Preferência Sustentação oral <text:s/>– Julgadores: </text:span><text:span text:style-name="T107">Exmos. Deses. LISETE DE SOUSA GADELHA (Relatora), JOSÉ TARCÍLIO SOUZA DA SILVA e FERNANDO LUIZ XIMENES ROCHA </text:span><text:span text:style-name="T91">– Síntese do julgamento:</text:span><text:span text:style-name="T107"> “A Câmara, por unanimidade, acordou em conhecer do</text:span><text:span text:style-name="T111">s</text:span><text:span text:style-name="T107"> recurso</text:span><text:span text:style-name="T111">s</text:span><text:span text:style-name="T107"> para </text:span><text:span text:style-name="T109">d</text:span><text:span text:style-name="T107">ar </text:span><text:span text:style-name="T109">parcial</text:span><text:span text:style-name="T107"> provimento </text:span><text:span text:style-name="T111">ao apelo</text:span><text:span text:style-name="T107">, </text:span><text:span text:style-name="T111">provendo a </text:span><text:span text:style-name="T109">remessa necessária,</text:span><text:span text:style-name="T107"> nos termos do voto da e. Relatora”. </text:span><text:span text:style-name="Fonte_20_parág._20_padrão"><text:span text:style-name="T132">Pediu</text:span></text:span><text:span text:style-name="Fonte_20_parág._20_padrão"><text:span text:style-name="T133"> preferência de julgamento </text:span></text:span><text:span text:style-name="Fonte_20_parág._20_padrão"><text:span text:style-name="T141">a</text:span></text:span><text:span text:style-name="Fonte_20_parág._20_padrão"><text:span text:style-name="T133"> </text:span></text:span><text:span text:style-name="Fonte_20_parág._20_padrão"><text:span text:style-name="T142">Dr</text:span></text:span><text:span text:style-name="Fonte_20_parág._20_padrão"><text:span text:style-name="T148">a</text:span></text:span><text:span text:style-name="Fonte_20_parág._20_padrão"><text:span text:style-name="T142">. </text:span></text:span><text:span text:style-name="Fonte_20_parág._20_padrão"><text:span text:style-name="T148">RENATA OLIVEIRA</text:span></text:span><text:span text:style-name="Fonte_20_parág._20_padrão"><text:span text:style-name="T137"> (OAB: /CE).</text:span></text:span><text:span text:style-name="Fonte_20_parág._20_padrão"><text:span text:style-name="T143"> Pedido deferido. </text:span></text:span><text:span text:style-name="T13">2</text:span><text:span text:style-name="T12"> </text:span><text:span text:style-name="T11">– PROCESSOS EM PAUTA NO SISTEMA SAJ: </text:span><text:span text:style-name="T120">2.</text:span><text:span text:style-name="T119">1</text:span><text:span text:style-name="T130"> - </text:span><text:span text:style-name="T118">0009298-25.2014.8.06.0182</text:span><text:span text:style-name="T123"> - </text:span><text:span text:style-name="T118">APELAÇÃO / REMESSA NECESSÁRIA</text:span><text:span text:style-name="T123"> - VIÇOSA DO CEARÁ/VARA ÚNICA DA COMARCA DE VIÇOSA DO CEARÁ. APELANTE: ESTADO DO CEARÁ. APELADO: MINISTÉRIO PÚBLICO DO ESTADO DO CEARÁ. </text:span><text:span text:style-name="T114">– Julgadores:</text:span><text:span text:style-name="T115"> </text:span><text:soft-page-break/><text:span text:style-name="T115">Exmos. Deses. PAULO FRANCISCO BANHOS PONTE (Relator),LISETE DE SOUSA GADELHA </text:span><text:span text:style-name="T116">e JOSÉ TARCÍLIO SOUZA DA SILVA </text:span><text:span text:style-name="T115">.</text:span><text:span text:style-name="T114"> – Síntese do julgamento: </text:span><text:span text:style-name="T115">“A Câmara, por unanimidade, acordou com fundamento no </text:span><text:span text:style-name="T117">art. 1.030, II, do CPC, em rejeitar o juízo de retratação, </text:span><text:span text:style-name="T115">nos termos do voto do e. Relator”.</text:span><text:span text:style-name="T120">2.</text:span><text:span text:style-name="T121">2</text:span><text:span text:style-name="T130"> - </text:span><text:span text:style-name="T118">0050805-61.2021.8.06.0071</text:span><text:span text:style-name="T123"> - </text:span><text:span text:style-name="T118">REMESSA NECESSÁRIA CÍVEL</text:span><text:span text:style-name="T123"> - CRATO/2ª VARA CÍVEL DA COMARCA DE CRATO. IMPETRANTE: ANDRÉ DE SANTANA CAMPOS. IMPETRADO: PRÓ-REITOR DE ENSINO DE GRADUAÇÃO DA UNIVERSIDADE REGIONAL DO CARIRI - PROGRAD/URCA.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 </text:span><text:span text:style-name="T120">2.</text:span><text:span text:style-name="T121">3</text:span><text:span text:style-name="T130"> - </text:span><text:span text:style-name="T118">0000397-47.2008.8.06.0063</text:span><text:span text:style-name="T123"> - </text:span><text:span text:style-name="T118">APELAÇÃO CÍVEL</text:span><text:span text:style-name="T123"> - ACOPIARA/2ª VARA DA COMARCA DE ACOPIARA. APELANTE: AUTARQUIA MUNICIPAL DE TRÂNSITO E CIDADANIA – AMC. APELADO: JOSELITO SANTOS.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</text:span><text:span text:style-name="T120">2.</text:span><text:span text:style-name="T121">4</text:span><text:span text:style-name="T130"> - </text:span><text:span text:style-name="T118">0626534-21.2022.8.06.0000</text:span><text:span text:style-name="T123"> - </text:span><text:span text:style-name="T118">AGRAVO DE INSTRUMENTO</text:span><text:span text:style-name="T123"> - MARANGUAPE/1ª VARA CÍVEL DA COMARCA DE MARANGUAPE. AGRAVANTE: ESTADO DO CEARÁ. <text:s/>AGRAVADO: PEDRO HITALO RODRIGUES DE SOUSA.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</text:span><text:span text:style-name="T120">2.</text:span><text:span text:style-name="T121">5</text:span><text:span text:style-name="T130"> - </text:span><text:span text:style-name="T118">0070969-25.2005.8.06.0001</text:span><text:span text:style-name="T123"> - </text:span><text:span text:style-name="T118">APELAÇÃO CÍVEL</text:span><text:span text:style-name="T123"> - FORTALEZA/7ª VARA DA FAZENDA PÚBLICA. APELANTE: MUNICÍPIO DE FORTALEZA. APELADO: ASSOCIAÇÃO DOS MORADORES DO FIM DA LINHA DO ÁLVARO WEYNE. 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</text:span><text:span text:style-name="T120">2.</text:span><text:span text:style-name="T121">6</text:span><text:span text:style-name="T130"> - </text:span><text:span text:style-name="T118">0012888-02.2017.8.06.0086</text:span><text:span text:style-name="T123"> - </text:span><text:span text:style-name="T118">APELAÇÃO CÍVEL</text:span><text:span text:style-name="T123"> - HORIZONTE/2ª VARA DA COMARCA DE HORIZONTE. APTE/APDO: TADEU MELO DE PAULA. APTE/APDO: MUNICÍPIO DE HORIZONTE.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</text:span><text:span text:style-name="T125">s</text:span><text:span text:style-name="T123"> recurso</text:span><text:span text:style-name="T125">s</text:span><text:span text:style-name="T123"> para lhe</text:span><text:span text:style-name="T125">s</text:span><text:span text:style-name="T123"> negar provimento, nos termos do voto do e. Relator”. </text:span><text:span text:style-name="T120">2.</text:span><text:span text:style-name="T121">7</text:span><text:span text:style-name="T130"> - </text:span><text:span text:style-name="T118">0625096-23.2023.8.06.0000</text:span><text:span text:style-name="T123"> - </text:span><text:span text:style-name="T118">AGRAVO DE INSTRUMENTO</text:span><text:span text:style-name="T123"> - JUAZEIRO DO </text:span><text:soft-page-break/><text:span text:style-name="T123">NORTE/1ª VARA CÍVEL DA COMARCA DE JUAZEIRO DO NORTE. AGRAVANTE: FRANCISCA ADRIANA SOARES DA SILVA. AGRAVADO: MUNICÍPIO DE JUAZEIRO DO NORTE. AGRAVADO: ESTADO DO CEARÁ. 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</text:span><text:span text:style-name="T126">d</text:span><text:span text:style-name="T123">ar provimento, nos termos do voto do e. Relator”.</text:span><text:span text:style-name="T120">2.</text:span><text:span text:style-name="T121">8</text:span><text:span text:style-name="T130"> - </text:span><text:span text:style-name="T118">0625562-17.2023.8.06.0000</text:span><text:span text:style-name="T123"> - </text:span><text:span text:style-name="T118">AGRAVO DE INSTRUMENTO</text:span><text:span text:style-name="T123"> - QUIXADÁ/2ª VARA CÍVEL DA COMARCA DE QUIXADÁ. AGRAVANTE: PREFEITO DO MUNICÍPIO DE QUIXADÁ. AGRAVANTE: MUNICÍPIO DE QUIXADÁ. AGRAVADA: ELIZABEHT CRISTINA DE SOUSA MACIEL. 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</text:span><text:span text:style-name="T120">2.</text:span><text:span text:style-name="T121">9</text:span><text:span text:style-name="T130"> - </text:span><text:span text:style-name="T118">0002644-18.2013.8.06.0130/50000</text:span><text:span text:style-name="T123"> - </text:span><text:span text:style-name="T118">EMBARGOS DE DECLARAÇÃO CÍVEL</text:span><text:span text:style-name="T123"> - MUCAMBO/VARA ÚNICA DA COMARCA DE MUCAMBO. APELANTE: RAIMUNDO NONATO DO NASCIMENTO. APELANTE: UELTON RODRIGUES AQUINO. APELANTE: PEDRO DE ALCÂNTARA BRITO BRAGA. APELANTE: SAULO HERBERT MAIA PEREIRA. APELANTE: SUZANA ALVES DE MELO. EMBARGADO: MUNICÍPIO DE MUCAMBO. 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 </text:span><text:span text:style-name="T120">2.</text:span><text:span text:style-name="T121">10</text:span><text:span text:style-name="T130"> - </text:span><text:span text:style-name="T118">0629566-97.2023.8.06.0000</text:span><text:span text:style-name="T123"> - </text:span><text:span text:style-name="T118">AGRAVO DE INSTRUMENTO</text:span><text:span text:style-name="T123"> - IPUEIRAS/VARA ÚNICA DA COMARCA DE IPUEIRAS. AGRAVANTE: ANA LUCIA VIEIRA DA SILVA. AGRAVADO: SERVIÇO AUTÔNOMO DE ÁGUA E ESGOTO DE IPUEIRAS - SAAE. </text:span><text:span text:style-name="T119">– Julgadores:</text:span><text:span text:style-name="T123"> Exmos. Deses. PAULO FRANCISCO BANHOS PONTE (Relator),LISETE DE SOUSA GADELHA </text:span><text:span text:style-name="T124">e JOSÉ TARCÍLIO SOUZA DA SILVA </text:span><text:span text:style-name="T123">.</text:span><text:span text:style-name="T119"> – Síntese do julgamento: </text:span><text:span text:style-name="T123">“A Câmara, por unanimidade, acordou em conhecer do recurso para lhe negar provimento, nos termos do voto do e. Relator”.</text:span><text:span text:style-name="T120">2.</text:span><text:span text:style-name="T121">11</text:span><text:span text:style-name="T130"> - </text:span><text:span text:style-name="T118">0000854-31.2000.8.06.0105/50000</text:span><text:span text:style-name="T123"> - </text:span><text:span text:style-name="T118">EMBARGOS DE DECLARAÇÃO CÍVEL</text:span><text:span text:style-name="T123"> - ITATIRA/VARA ÚNICA DA COMARCA DE ITATIRA. EMBARGANTE: MUNICÍPIO DE ITATIRA. EMBARGADO: JOSÉ DOS SANTOS FERNANDES DE OLIVEIRA. </text:span><text:span text:style-name="T91">– Julgadores:</text:span><text:span text:style-name="T113"> Exmos. Deses. LISETE DE SOUSA GADELHA (Relatora), JOSÉ TARCÍLIO SOUZA DA SILVA e </text:span><text:span text:style-name="T123"><text:s/>PAULO FRANCISCO BANHOS PONTE</text:span><text:span text:style-name="T91">– Síntese do julgamento:</text:span><text:span text:style-name="T113"> “A Câmara, por unanimidade, acordou em conhecer do recurso para lhe negar provimento, nos termos do voto da e. Relatora”.</text:span><text:span text:style-name="T120">2.</text:span><text:span text:style-name="T121">12</text:span><text:span text:style-name="T130"> - </text:span><text:span text:style-name="T118">0006412-48.2016.8.06.0161/50001</text:span><text:span text:style-name="T123"> - </text:span><text:span text:style-name="T118">AGRAVO INTERNO CÍVEL</text:span><text:span text:style-name="T123"> - SANTANA DO ACARAÚ/VARA ÚNICA DA COMARCA DE </text:span><text:soft-page-break/><text:span text:style-name="T123">SANTANA DO ACARAÚ. AGRAVANTE: ANTÔNIO HÉLDER ARCANJO. AGRAVADO: MINISTÉRIO PÚBLICO DO ESTADO DO CEARÁ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 </text:span><text:span text:style-name="T120">2.</text:span><text:span text:style-name="T121">13</text:span><text:span text:style-name="T130"> - </text:span><text:span text:style-name="T118">0049635-90.2009.8.06.0001/50000</text:span><text:span text:style-name="T123"> - </text:span><text:span text:style-name="T118">AGRAVO INTERNO CÍVEL</text:span><text:span text:style-name="T123"> - FORTALEZA/8ª VARA DA FAZENDA PÚBLICA. AGRAVANTE: SANVAL COMERCIO E INDUSTRIA LTDA. AGRAVADO: ESTADO DO CEARÁ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 </text:span><text:span text:style-name="T120">2.</text:span><text:span text:style-name="T121">14</text:span><text:span text:style-name="T130"> - </text:span><text:span text:style-name="T118">0003127-80.2015.8.06.0129/50000</text:span><text:span text:style-name="T123"> - </text:span><text:span text:style-name="T118">AGRAVO INTERNO CÍVEL</text:span><text:span text:style-name="T123"> - MORRINHOS/VARA ÚNICA DA COMARCA DE MORRINHOS. AGRAVANTE: ESTADO DO CEARÁ. AGRAVADO: MINISTÉRIO PÚBLICO DO ESTADO DO CEARÁ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</text:span><text:span text:style-name="T79">d</text:span><text:span text:style-name="T78">ar provimento, nos termos do voto da e. Relatora”. </text:span><text:span text:style-name="T120">2.</text:span><text:span text:style-name="T121">15</text:span><text:span text:style-name="T130"> - </text:span><text:span text:style-name="T118">0014877-75.2017.8.06.0043/50001</text:span><text:span text:style-name="T123"> - </text:span><text:span text:style-name="T118">EMBARGOS DE DECLARAÇÃO CÍVEL</text:span><text:span text:style-name="T123"> - BARBALHA/3ª VARA DA COMARCA DE BARBALHA. EMBARGANTE: SUPERINTENDÊNCIA ESTADUAL DO MEIO AMBIENTE - SEMACE. EMBARGADO: SERGIO WILK MENDES GOMES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</text:span><text:span text:style-name="T120">2.</text:span><text:span text:style-name="T121">16</text:span><text:span text:style-name="T130"> - </text:span><text:span text:style-name="T118">0007990-90.2006.8.06.0001/50001</text:span><text:span text:style-name="T123"> - </text:span><text:span text:style-name="T118">EMBARGOS DE DECLARAÇÃO CÍVEL</text:span><text:span text:style-name="T123"> - FORTALEZA/4ª VARA DA FAZENDA PÚBLICA. EMBARGANTE: ALCIONE MARIA DE SOUSA MARQUES. EMBARGANTE: MARIA CORDEIRO DE LIMA. EMBARGANTE: MARIA CLEIDE BALBINO. EMBARGANTE: MARIA JUCINEIDE VASCONCELOS. EMBARGANTE: MARIA GONÇALVES E SILVA. EMBARGADO: MUNICÍPIO DE FORTALEZA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 </text:span><text:span text:style-name="T120">2.</text:span><text:span text:style-name="T121">17</text:span><text:span text:style-name="T130"> - </text:span><text:span text:style-name="T118">0000917-31.2018.8.06.0071</text:span><text:span text:style-name="T123"> - </text:span><text:span text:style-name="T118">APELAÇÃO CÍVEL</text:span><text:span text:style-name="T123"> - CRATO/1ª VARA CÍVEL DA COMARCA DE CRATO. APELANTE: MUNICÍPIO DE CRATO. APELADO: ITAÚ UNIBANCO S/A. </text:span><text:span text:style-name="T73">– Julgadores:</text:span><text:span text:style-name="T78"> Exmos. Deses. LISETE DE SOUSA GADELHA </text:span><text:soft-page-break/><text:span text:style-name="T78">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 </text:span><text:span text:style-name="T120">2.</text:span><text:span text:style-name="T121">18</text:span><text:span text:style-name="T130"> - </text:span><text:span text:style-name="T118">0238010-55.2021.8.06.0001/50000</text:span><text:span text:style-name="T123"> - </text:span><text:span text:style-name="T118">AGRAVO INTERNO CÍVEL</text:span><text:span text:style-name="T123"> - FORTALEZA/7ª VARA DA FAZENDA PÚBLICA. AGRAVANTE: ESTADO DO CEARÁ. AGRAVADA: ANA BEATRIZ DUARTE LINS LEMOS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 </text:span><text:span text:style-name="T120">2.</text:span><text:span text:style-name="T121">19</text:span><text:span text:style-name="T130"> - </text:span><text:span text:style-name="T118">0280055-55.2020.8.06.0051</text:span><text:span text:style-name="T123"> - </text:span><text:span text:style-name="T118">APELAÇÃO / REMESSA NECESSÁRIA</text:span><text:span text:style-name="T123"> - BOA VIAGEM/2ª VARA DA COMARCA DE BOA VIAGEM. APELANTE: MINISTÉRIO PÚBLICO DO ESTADO DO CEARÁ. APELADO: JOSÉ CARNEIRO DANTAS FILHO. APELADA: JEYNE ELLEN MARINHO MESQUITA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</text:span><text:span text:style-name="T79">s</text:span><text:span text:style-name="T78"> recurso</text:span><text:span text:style-name="T79">s</text:span><text:span text:style-name="T78"> para lhe</text:span><text:span text:style-name="T80">s</text:span><text:span text:style-name="T78"> </text:span><text:span text:style-name="T79">d</text:span><text:span text:style-name="T78">ar </text:span><text:span text:style-name="T79">parcial</text:span><text:span text:style-name="T78"> provimento, nos termos do voto da e. Relatora”. </text:span><text:span text:style-name="T120">2.</text:span><text:span text:style-name="T121">20</text:span><text:span text:style-name="T130"> - </text:span><text:span text:style-name="T118">0000049-33.2018.8.06.0207/50000</text:span><text:span text:style-name="T123"> - </text:span><text:span text:style-name="T118">AGRAVO INTERNO CÍVEL</text:span><text:span text:style-name="T123"> - PORTEIRAS/VARA ÚNICA DA COMARCA DE PORTEIRAS. AGRAVANTE: MUNICÍPIO DE PENAFORTE. AGRAVADO: GILVAN JOÃO DO NASCIMENTO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 conhecer do recurso para lhe negar provimento, nos termos do voto da e. Relatora”. </text:span><text:span text:style-name="T120">2.</text:span><text:span text:style-name="T121">21</text:span><text:span text:style-name="T130"> - </text:span><text:span text:style-name="T118">0050224-79.2021.8.06.0157</text:span><text:span text:style-name="T123"> - </text:span><text:span text:style-name="T118">APELAÇÃO CÍVEL</text:span><text:span text:style-name="T123"> - RERIUTABA/VARA ÚNICA DA COMARCA DE RERIUTABA. APELANTE: PEDRO HUMBERTO COELHO MARQUES - PREFEITO MUNICIPAL DE RERIUTABA. APELANTE: MUNICÍPIO DE RERIUTABA. <text:s/>APELADA: ANDREIA ELIAS FERREIRA. </text:span><text:span text:style-name="T73">– Julgadores:</text:span><text:span text:style-name="T78"> Exmos. Deses. LISETE DE SOUSA GADELHA (Relatora), JOSÉ TARCÍLIO SOUZA DA SILVA e </text:span><text:span text:style-name="T123"><text:s/>PAULO FRANCISCO BANHOS PONTE</text:span><text:span text:style-name="T73">– Síntese do julgamento:</text:span><text:span text:style-name="T78"> “A Câmara, por unanimidade, acordou em</text:span><text:span text:style-name="T80"> </text:span><text:span text:style-name="T78">conhecer do </text:span><text:span text:style-name="T80">apelo e</text:span><text:span text:style-name="T78"> </text:span><text:span text:style-name="T80">avocar a remessa necessária </text:span><text:span text:style-name="T78">para </text:span><text:span text:style-name="T79">d</text:span><text:span text:style-name="T78">ar-</text:span><text:span text:style-name="T80">lhes</text:span><text:span text:style-name="T78"> provimento, nos termos do voto da e. Relatora”. </text:span><text:span text:style-name="T120">2.</text:span><text:span text:style-name="T121">22</text:span><text:span text:style-name="T130"> - </text:span><text:span text:style-name="T118">0628416-81.2023.8.06.0000</text:span><text:span text:style-name="T123"> - </text:span><text:span text:style-name="T118">AGRAVO DE INSTRUMENTO</text:span><text:span text:style-name="T123"> - ITAPAJÉ/2ª VARA CÍVEL DA COMARCA DE ITAPAJÉ. AGRAVANTE: ESTADO DO CEARÁ. AGRAVADO: CARLOS EDUARDO AGUIAR COELHO. </text:span><text:span text:style-name="T119">– Julgadores: </text:span><text:span text:style-name="T123">Exmos. Deses. JOSÉ TARCÍLIO SOUZA DA SILVA (Relator), PAULO FRANCISCO BANHOS 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</text:span><text:span text:style-name="T126">d</text:span><text:span text:style-name="T123">ar </text:span><text:span text:style-name="T126">parcial</text:span><text:span text:style-name="T123"> provimento, nos termos do voto do e. Relator” </text:span><text:soft-page-break/><text:span text:style-name="T120">2.</text:span><text:span text:style-name="T121">23</text:span><text:span text:style-name="T130"> - </text:span><text:span text:style-name="T118">0200376-60.2022.8.06.0075/50000</text:span><text:span text:style-name="T123"> - </text:span><text:span text:style-name="T118">EMBARGOS DE DECLARAÇÃO CÍVEL</text:span><text:span text:style-name="T123"> - EUSEBIO/1ª VARA CÍVEL DA COMARCA DE EUSÉBIO. EMBARGANTE: MUNICÍPIO DE EUSÉBIO. EMBARGADA: KARLA PRYCYLA DE OLIVEIRA CAVALCANTE. EMBARGADA: MARCELLA MENDES VIANA. </text:span><text:span text:style-name="T119">– Julgadores: </text:span><text:span text:style-name="T123">Exmos. Deses. JOSÉ TARCÍLIO SOUZA DA SILVA (Relator), PAULO FRANCISCO BANHOS 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</text:span><text:span text:style-name="T126">d</text:span><text:span text:style-name="T123">ar provimento, </text:span><text:span text:style-name="T127">sem efeito infringente, </text:span><text:span text:style-name="T123">nos termos do voto do e. Relator” </text:span><text:span text:style-name="T120">2.</text:span><text:span text:style-name="T121">24</text:span><text:span text:style-name="T130"> - </text:span><text:span text:style-name="T118">0629244-77.2023.8.06.0000</text:span><text:span text:style-name="T123"> - </text:span><text:span text:style-name="T118">AGRAVO DE INSTRUMENTO</text:span><text:span text:style-name="T123"> - QUIXADÁ/1ª VARA CÍVEL DA COMARCA DE QUIXADÁ. AGRAVANTE: MUNICÍPIO DE QUIXADÁ. <text:s/>AGRAVADO: P. R. R. DA S. R. P. A. R. A. DA S.. </text:span><text:span text:style-name="T119">– Julgadores: </text:span><text:span text:style-name="T123">Exmos. Deses. JOSÉ TARCÍLIO SOUZA DA SILVA (Relator), PAULO FRANCISCO BANHOS 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negar provimento, nos termos do voto do e. Relator” </text:span><text:span text:style-name="T120">2.</text:span><text:span text:style-name="T121">25</text:span><text:span text:style-name="T130"> - </text:span><text:span text:style-name="T118">0043030-74.2022.8.06.0001/50000</text:span><text:span text:style-name="T123"> - </text:span><text:span text:style-name="T118">EMBARGOS DE DECLARAÇÃO CÍVEL</text:span><text:span text:style-name="T123"> - FORTALEZA/3ª VARA DA INFÂNCIA E JUVENTUDE. EMBARGANTE: ESTADO DO CEARA. EMBARGADO: P. V. N. H. DE A.. </text:span><text:span text:style-name="T119">– Julgadores: </text:span><text:span text:style-name="T123">Exmos. Deses. JOSÉ TARCÍLIO SOUZA DA SILVA (Relator), PAULO FRANCISCO BANHOS 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negar provimento, nos termos do voto do e. Relator” </text:span><text:span text:style-name="T120">2.</text:span><text:span text:style-name="T121">26</text:span><text:span text:style-name="T130"> - </text:span><text:span text:style-name="T118">0000489-19.2018.8.06.0178</text:span><text:span text:style-name="T123"> - </text:span><text:span text:style-name="T118">APELAÇÃO / REMESSA NECESSÁRIA</text:span><text:span text:style-name="T123"> - URUBURETAMA/2ª VARA DA COMARCA DE URUBURETAMA. APELANTE: MUNICÍPIO DE URUBURETAMA. APELADA: WIVIANNE KELLY ROCHA MENDES MUZZIO DE PAIVA. </text:span><text:span text:style-name="T119">– Julgadores: </text:span><text:span text:style-name="T123">Exmos. Deses. JOSÉ TARCÍLIO SOUZA DA SILVA (Relator), PAULO FRANCISCO BANHOS 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</text:span><text:span text:style-name="T126">d</text:span><text:span text:style-name="T123">ar </text:span><text:span text:style-name="T126">parcial</text:span><text:span text:style-name="T123"> provimento, </text:span><text:span text:style-name="T128">não conhecendo do </text:span><text:span text:style-name="T126">reexame, </text:span><text:span text:style-name="T123">nos termos do voto do e. Relator” </text:span><text:span text:style-name="T120">2.</text:span><text:span text:style-name="T121">27</text:span><text:span text:style-name="T130"> - </text:span><text:span text:style-name="T118">0239593-07.2023.8.06.0001</text:span><text:span text:style-name="T123"> - </text:span><text:span text:style-name="T118">APELAÇÃO CÍVEL</text:span><text:span text:style-name="T123"> - FORTALEZA/3ª VARA DA INFÂNCIA E JUVENTUDE. APELANTE: YAGO LIMA. APELADO: MUNICÍPIO DE FORTALEZA.</text:span><text:span text:style-name="T119">– Julgadores: </text:span><text:span text:style-name="T123">Exmos. Deses. JOSÉ TARCÍLIO SOUZA DA SILVA (Relator), PAULO FRANCISCO BANHOS 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</text:span><text:span text:style-name="T126">d</text:span><text:span text:style-name="T123">ar provimento, nos termos do voto do e. Relator” </text:span><text:span text:style-name="T120">2.</text:span><text:span text:style-name="T121">28</text:span><text:span text:style-name="T130"> - </text:span><text:span text:style-name="T118">0631716-51.2023.8.06.0000</text:span><text:span text:style-name="T123"> - </text:span><text:span text:style-name="T118">AGRAVO DE INSTRUMENTO</text:span><text:span text:style-name="T123"> - CAPISTRANO/VARA ÚNICA DA COMARCA DE CAPISTRANO. AGRAVANTE: MUNICÍPIO DE CAPISTRANO. <text:s/>AGRAVADO: MINISTÉRIO PÚBLICO DO ESTADO DO CEARÁ. </text:span><text:span text:style-name="T119">– Julgadores: </text:span><text:span text:style-name="T123">Exmos. Deses. JOSÉ TARCÍLIO SOUZA DA SILVA (Relator), PAULO FRANCISCO BANHOS </text:span><text:soft-page-break/><text:span text:style-name="T123">PONTE </text:span><text:span text:style-name="T124">e</text:span><text:span text:style-name="T81"> LISETE DE SOUSA GADELHA</text:span><text:span text:style-name="T124"> </text:span><text:span text:style-name="T123">.</text:span><text:span text:style-name="T119">– Síntese do julgamento:</text:span><text:span text:style-name="T123"> “A Câmara, por unanimidade, acordou em conhecer do recurso para lhe negar provimento, nos termos do voto do e. Relator” </text:span><text:span text:style-name="T76">3</text:span><text:span text:style-name="T74"> – </text:span><text:span text:style-name="T75">PROCESSOS EM PAUTA </text:span><text:span text:style-name="T74">PJE:</text:span><text:span text:style-name="T88">3.1</text:span><text:span text:style-name="T87"> - 1ª Câmara de Direito Público/2º Gabinete da 1ª Câmara de Direito Público 0138941-21.2019.8.06.0001 – Edital CLASSE - APELAÇÃO / REMESSA NECESSÁRIA Pregoeiro do Estado do Ceará e outros X PROCURADORIA GERAL DE JUSTICA e outros Autuado em 14/08/2023 Pauta de Julgamento Preferência Sustentação oral <text:s/></text:span><text:span text:style-name="T86">– Julgadores: </text:span><text:span text:style-name="T103">Exmos. Deses. PAULO FRANCISCO BANHOS PONTE (Relator), LISETE DE SOUSA GADELHA </text:span><text:span text:style-name="T106">e </text:span><text:span text:style-name="T122">JOSÉ TARCÍLIO SOUZA DA SILVA</text:span><text:span text:style-name="T103">. </text:span><text:span text:style-name="T86">– Síntese do julgamento:</text:span><text:span text:style-name="T103"> “A Câmara, por unanimidade, acordou em conhecer do</text:span><text:span text:style-name="T104">s</text:span><text:span text:style-name="T103"> recurso</text:span><text:span text:style-name="T104">s</text:span><text:span text:style-name="T103"> para lhe</text:span><text:span text:style-name="T105">s</text:span><text:span text:style-name="T103"> negar provimento, nos termos do voto do e. Relator”.</text:span><text:span text:style-name="T88">3.</text:span><text:span text:style-name="T89">2</text:span><text:span text:style-name="T87"> - 1ª Câmara de Direito Público/2º Gabinete da 1ª Câmara de Direito Público 0052838-95.2021.8.06.0112 - Obrigação de Fazer / Não Fazer CLASSE - APELAÇÃO CÍVEL ESTADO DO CEARA e outros X MATHEUS AMARO FERREIRA PEREIRA Autuado em 23/06/2023 Pauta de Julgamento Preferência Sustentação oral</text:span><text:span text:style-name="T94"> <text:s text:c="2"/></text:span><text:span text:style-name="T87"><text:s/>– Julgadores: </text:span><text:span text:style-name="T94">Exmos. Deses. PAULO FRANCISCO BANHOS PONTE (Relator), LISETE DE SOUSA GADELHA </text:span><text:span text:style-name="T96">e </text:span><text:span text:style-name="T129">JOSÉ TARCÍLIO SOUZA DA SILVA</text:span><text:span text:style-name="T94">. </text:span><text:span text:style-name="T87">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9">parcial </text:span><text:span text:style-name="T94">provimento, nos termos do voto do e. Relator”. </text:span><text:span text:style-name="T88">3.</text:span><text:span text:style-name="T89">3</text:span><text:span text:style-name="T87"> - 1ª Câmara de Direito Público/2º Gabinete da 1ª Câmara de Direito Público 0201104-67.2022.8.06.0151 - Obrigação de Fazer / Não Fazer CLASSE - APELAÇÃO CÍVEL SANDOVAL PASCOAL DE LIMA NETO e outros X MUNICIPIO DE QUIXADA Autuado em 05/07/2023 Pauta de Julgamento Preferência Sustentação oral</text:span><text:span text:style-name="T94"> <text:s/></text:span><text:span text:style-name="T87"><text:s/>– Julgadores: </text:span><text:span text:style-name="T94">Exmos. Deses. PAULO FRANCISCO BANHOS PONTE (Relator), LISETE DE SOUSA GADELHA </text:span><text:span text:style-name="T96">e </text:span><text:span text:style-name="T129">JOSÉ TARCÍLIO SOUZA DA SILVA</text:span><text:span text:style-name="T94">. </text:span><text:span text:style-name="T87">– Síntese do julgamento:</text:span><text:span text:style-name="T94"> “A Câmara, por unanimidade, acordou em conhecer do recurso para lhe negar provimento, nos termos do voto do e. Relator”. </text:span><text:span text:style-name="T88">3.</text:span><text:span text:style-name="T89">4</text:span><text:span text:style-name="T87"> - 1ª Câmara de Direito Público/2º Gabinete da 1ª Câmara de Direito Público 0204554-23.2022.8.06.0117 - Obrigação de Fazer / Não Fazer CLASSE - APELAÇÃO / REMESSA NECESSÁRIA MUNICIPIO DE MARACANAU X HELANO ALVES DE SOUSA Autuado em 22/05/2023 Pauta de Julgamento Preferência Sustentação oral <text:s text:c="2"/>– Julgadores: </text:span><text:span text:style-name="T94">Exmos. Deses. PAULO FRANCISCO BANHOS PONTE (Relator), LISETE DE SOUSA GADELHA </text:span><text:span text:style-name="T96">e </text:span><text:span text:style-name="T129">JOSÉ TARCÍLIO SOUZA DA SILVA</text:span><text:span text:style-name="T94">. </text:span><text:span text:style-name="T87">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88">3.</text:span><text:span text:style-name="T89">5</text:span><text:span text:style-name="T87"> - 1ª Câmara de Direito Público/2º Gabinete da 1ª Câmara de Direito Público 0066734-78.2006.8.06.0001 - Inclusão de Dependente CLASSE - APELAÇÃO CÍVEL Rodrigo Adler Prata Freire - Repres. Por Vana Edy Prata Freire X ESTADO DO </text:span><text:soft-page-break/><text:span text:style-name="T87">CEARA Autuado em 03/10/2023 Pauta de Julgamento Preferência Sustentação oral <text:s text:c="2"/>– Julgadores: </text:span><text:span text:style-name="T94">Exmos. Deses. PAULO FRANCISCO BANHOS PONTE (Relator), LISETE DE SOUSA GADELHA </text:span><text:span text:style-name="T96">e </text:span><text:span text:style-name="T129">JOSÉ TARCÍLIO SOUZA DA SILVA</text:span><text:span text:style-name="T94">. </text:span><text:span text:style-name="T87">– Síntese do julgamento:</text:span><text:span text:style-name="T94"> “A Câmara, por unanimidade, acordou em conhecer do recurso para lhe negar provimento, nos termos do voto do e. Relator”. </text:span><text:span text:style-name="T88">3.</text:span><text:span text:style-name="T89">6</text:span><text:span text:style-name="T87">- 1ª Câmara de Direito Público/4º Gabinete da 1ª Câmara de Direito Público 0185105-88.2012.8.06.0001 – Revisão CLASSE - APELAÇÃO CÍVEL ESTADO DO CEARA X MARIA ZIONEIDA PINTO CARNEIRO Autuado em 14/03/2023 Pauta de Julgamento Preferência Sustentação oral <text:s/></text:span><text:span text:style-name="T86">– Julgadores:</text:span><text:span text:style-name="T45"> Exmos. Deses. LISETE DE SOUSA GADELHA (Relatora), JOSÉ TARCÍLIO SOUZA DA SILVA e </text:span><text:span text:style-name="T94">PAULO FRANCISCO BANHOS PONTE</text:span><text:span text:style-name="T45"> </text:span><text:span text:style-name="T86">– Síntese do julgamento: </text:span><text:span text:style-name="T45">“A Câmara, por unanimidade, acordou em conhecer do recurso para lhe negar provimento, nos termos do voto da e. Relatora”.</text:span><text:span text:style-name="T88">3.</text:span><text:span text:style-name="T89">7</text:span><text:span text:style-name="T87"> - 1ª Câmara de Direito Público/4º Gabinete da 1ª Câmara de Direito Público 0014910-57.2016.8.06.0154 - Obrigação de Fazer / Não Fazer CLASSE - APELAÇÃO CÍVEL Sergio Iury Lima Nobre X MUNICIPIO DE QUIXERAMOBIM Autuado em 09/03/2023 Pauta de Julgamento Preferência Sustentação oral – Julgadores: </text:span><text:span text:style-name="T94">Exmos. Deses. LISETE DE SOUSA GADELHA (Relatora), JOSÉ TARCÍLIO SOUZA DA SILVA e PAULO FRANCISCO BANHOS PONTE </text:span><text:span text:style-name="T87">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a e. Relatora”. </text:span><text:span text:style-name="T88">3.</text:span><text:span text:style-name="T89">8</text:span><text:span text:style-name="T87"> - 1ª Câmara de Direito Público/4º Gabinete da 1ª Câmara de Direito Público 0050225-15.2020.8.06.0120 - Servidores Ativos CLASSE - APELAÇÃO CÍVEL MUNICIPIO DE MARCO X SINDICATO DOS SERVIDORES PUBLICOS MUNICIPAIS DE MARCO – SINDMARCO Autuado em 06/12/2022 Pauta de Julgamento Preferência Sustentação oral – Julgadores: </text:span><text:span text:style-name="T94">Exmos. Deses. LISETE DE SOUSA GADELHA (Relatora), JOSÉ TARCÍLIO SOUZA DA SILVA e PAULO FRANCISCO BANHOS PONTE </text:span><text:span text:style-name="T87">– Síntese do julgamento:</text:span><text:span text:style-name="T94"> “A Câmara, por unanimidade, acordou em conhecer do recurso para lhe negar provimento, nos termos do voto da e. Relatora”.</text:span><text:span text:style-name="T88">3.</text:span><text:span text:style-name="T89">9</text:span><text:span text:style-name="T87"> - 1ª Câmara de Direito Público/5º Gabinete da 1ª Câmara de Direito Público 3000097-04.2023.8.06.0000 - Reintegração ou Readmissão CLASSE - AGRAVO DE INSTRUMENTO MAIKEL NOGUEIRA LIMA X ESTADO DO CEARA Autuado em 09/02/2023 Pauta de Julgamento Preferência Sustentação oral <text:s/></text:span><text:span text:style-name="T86">– Julgadores:</text:span><text:span text:style-name="T45"> Exmos. Deses. JOSÉ TARCÍLIO SOUZA DA SILVA (Relator), </text:span><text:span text:style-name="T112">P</text:span><text:span text:style-name="T45">AULO FRANCISCO BANHOS PONTE </text:span><text:span text:style-name="T112">e </text:span><text:span text:style-name="T96">LISETE DE SOUSA GADELHA</text:span><text:span text:style-name="T45">. </text:span><text:span text:style-name="T86">– Síntese do julgamento:</text:span><text:span text:style-name="T45"> “A Câmara, por unanimidade, acordou em conhecer do recurso para lhe negar provimento, nos termos do voto do e. Relator”.</text:span><text:span text:style-name="T88">3.</text:span><text:span text:style-name="T89">10</text:span><text:span text:style-name="T87"> - 1ª Câmara de Direito Público/5º Gabinete da 1ª Câmara de Direito Público 3000423-61.2023.8.06.0000 – Eletrônico CLASSE - </text:span><text:soft-page-break/><text:span text:style-name="T87">AGRAVO DE INSTRUMENTO DIAMANTES TERCEIRIZACAO EM SERVICOS DE LIMPEZA LTDA X ESTADO DO CEARA e outros Autuado em 26/04/2023 Pauta de Julgamento Preferência Sustentação oral <text:s/>– Julgadores: </text:span><text:span text:style-name="T94">Exmos. Deses. JOSÉ TARCÍLIO SOUZA DA SILVA (Relator), PAULO FRANCISCO BANHOS PONTE </text:span><text:span text:style-name="T96">e </text:span><text:span text:style-name="T94">LISETE DE SOUSA GADELHA.</text:span><text:span text:style-name="T87"> – Síntese do julgamento:</text:span><text:span text:style-name="T94"> “A Câmara, por unanimidade, acordou em conhecer do recurso para lhe negar provimento, nos termos do voto do e. Relator”. </text:span><text:span text:style-name="T88">3.</text:span><text:span text:style-name="T89">11</text:span><text:span text:style-name="T87"> - 1ª Câmara de Direito Público/5º Gabinete da 1ª Câmara de Direito Público 0265582-83.2021.8.06.0001 - Multas e demais Sanções CLASSE - APELAÇÃO CÍVEL LG ELECTRONICS DO BRASIL LTDA X ESTADO DO CEARA Autuado em 24/07/2023 Pauta de Julgamento Preferência Sustentação oral <text:s/>– Julgadores: </text:span><text:span text:style-name="T94">Exmos. Deses. JOSÉ TARCÍLIO SOUZA DA SILVA (Relator), PAULO FRANCISCO BANHOS PONTE </text:span><text:span text:style-name="T96">e LISETE DE SOUSA GADELHA</text:span><text:span text:style-name="T94">.</text:span><text:span text:style-name="T87"> – Síntese do julgamento:</text:span><text:span text:style-name="T94"> “A Câmara, por unanimidade, acordou em </text:span><text:span text:style-name="T96">julgar prejudicado o rec</text:span><text:span text:style-name="T94">urso, nos termos do voto do e. Relator”.</text:span><text:span text:style-name="T88">3.</text:span><text:span text:style-name="T89">12</text:span><text:span text:style-name="T87"> - 1ª Câmara de Direito Público/5º Gabinete da 1ª Câmara de Direito Público 3000077-13.2023.8.06.0000 - Não padronizado CLASSE - AGRAVO DE INSTRUMENTO MARIA ANGELUCIA PEREIRA RODRIGUES X ESTADO DO CEARA e outros Autuado em 03/02/2023 Pauta de Julgamento Preferência Sustentação oral <text:s text:c="2"/>– Julgadores: </text:span><text:span text:style-name="T94">Exmos. Deses. JOSÉ TARCÍLIO SOUZA DA SILVA (Relator), PAULO FRANCISCO BANHOS PONTE </text:span><text:span text:style-name="T100">e LISETE DE SOUSA GADELHA</text:span><text:span text:style-name="T94">.</text:span><text:span text:style-name="T87"> – Síntese do julgamento:</text:span><text:span text:style-name="T94"> “A Câmara, por unanimidade, acordou em conhecer do recurso para lhe negar provimento, nos termos do voto do e. Relator” </text:span><text:span text:style-name="T88">3.</text:span><text:span text:style-name="T89">13</text:span><text:span text:style-name="T87"> - 1ª Câmara de Direito Público/5º Gabinete da 1ª Câmara de Direito Público 0200272-73.2022.8.06.0041 - Indenização Trabalhista CLASSE - APELAÇÃO CÍVEL MUNICIPIO DE AURORA X SEVERINA VERINHA ARAUJO DE SOUZA Autuado em 27/09/2023 Pauta de Julgamento Preferência Sustentação oral <text:s text:c="2"/>– Julgadores: </text:span><text:span text:style-name="T94">Exmos. Deses. JOSÉ TARCÍLIO SOUZA DA SILVA (Relator), PAULO FRANCISCO BANHOS PONTE </text:span><text:span text:style-name="T100">e LISETE DE SOUSA GADELHA</text:span><text:span text:style-name="T94">.</text:span><text:span text:style-name="T87"> – Síntese do julgamento:</text:span><text:span text:style-name="T94"> “A Câmara, por unanimidade, acordou em conhecer do recurso para lhe negar provimento, nos termos do voto do e. Relator”.</text:span><text:span text:style-name="T88">3.</text:span><text:span text:style-name="T89">14</text:span><text:span text:style-name="T87"> - 1ª Câmara de Direito Público/5º Gabinete da 1ª Câmara de Direito Público 0051193-42.2020.8.06.0121 - Gratificações Municipais Específicas CLASSE - APELAÇÃO CÍVEL REGIANE BATISTA RODRIGUES e outros X MUNICIPIO DE SENADOR SA e outros Autuado em 01/05/2023 Pauta de Julgamento Preferência Sustentação oral <text:s text:c="2"/>– Julgadores: </text:span><text:span text:style-name="T94">Exmos. Deses. JOSÉ TARCÍLIO SOUZA DA SILVA (Relator), PAULO FRANCISCO BANHOS PONTE </text:span><text:span text:style-name="T100">e LISETE DE SOUSA GADELHA</text:span><text:span text:style-name="T94">.</text:span><text:span text:style-name="T87"> – Síntese do julgamento:</text:span><text:span text:style-name="T94"> “A Câmara, por unanimidade, acordou em conhecer do recurso para negar provimento</text:span><text:span text:style-name="T95"> a</text:span><text:span text:style-name="T101">o da parte </text:span><text:span text:style-name="T95">autora</text:span><text:span text:style-name="T94">, </text:span><text:span text:style-name="T95">recurso do município parcialmente conhecido e </text:span><text:soft-page-break/><text:span text:style-name="T95">parcialmente provido,</text:span><text:span text:style-name="T94"> nos termos do voto do e. Relator.</text:span><text:span text:style-name="T88">3.</text:span><text:span text:style-name="T89">15</text:span><text:span text:style-name="T87"> - 1ª Câmara de Direito Público/5º Gabinete da 1ª Câmara de Direito Público 3000463-43.2023.8.06.0000 – Liminar CLASSE - AGRAVO DE INSTRUMENTO COMPANHIA DE AGUA E ESGOTO DO CEARA CAGECE X ESTADO DO CEARA Autuado em 08/05/2023 Pauta de Julgamento Preferência Sustentação oral <text:s text:c="2"/>– Julgadores: </text:span><text:span text:style-name="T94">Exmos. Deses. JOSÉ TARCÍLIO SOUZA DA SILVA (Relator), PAULO FRANCISCO BANHOS PONTE </text:span><text:span text:style-name="T102">e LISETE DE SOUSA GADELHA</text:span><text:span text:style-name="T94">.</text:span><text:span text:style-name="T87"> 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</text:span><text:span text:style-name="T88">3.</text:span><text:span text:style-name="T89">16</text:span><text:span text:style-name="T87"> - 1ª Câmara de Direito Público/5º Gabinete da 1ª Câmara de Direito Público 0209379-38.2020.8.06.0001 - Locação / Permissão / Concessão / Autorização / Cessão de Uso CLASSE - APELAÇÃO CÍVEL SANDRA BEATRIZ DE FARIAS CARNEIROS X Secretario da Regional II do Municipio de Fortaleza/ce e outros Autuado em 19/09/2023 Pauta de Julgamento Preferênci</text:span><text:span text:style-name="T90">a</text:span><text:span text:style-name="T87"> Sustentação oral <text:s text:c="2"/>– Julgadores: </text:span><text:span text:style-name="T94">Exmos. Deses. JOSÉ TARCÍLIO SOUZA DA SILVA (Relator), PAULO FRANCISCO BANHOS PONTE </text:span><text:span text:style-name="T102">e LISETE DE SOUSA GADELHA</text:span><text:span text:style-name="T94">.</text:span><text:span text:style-name="T87"> – Síntese do julgamento:</text:span><text:span text:style-name="T94"> “A Câmara, por unanimidade, acordou em conhecer do recurso para lhe negar provimento, nos termos do voto do e. Relator”.</text:span><text:span text:style-name="T88">3.</text:span><text:span text:style-name="T89">17</text:span><text:span text:style-name="T87"> - 1ª Câmara de Direito Público/5º Gabinete da 1ª Câmara de Direito Público 0010197-13.2019.8.06.0064 - Serviços de Saúde CLASSE - APELAÇÃO CÍVEL MUNICIPIO DE CAUCAIA X DANISIO FERREIRA DA SILVA Autuado em 08/05/2023 Pauta de Julgamento Preferência Sustentação oral <text:s/>– Julgadores: </text:span><text:span text:style-name="T94">Exmos. Deses. JOSÉ TARCÍLIO SOUZA DA SILVA (Relator), PAULO FRANCISCO BANHOS PONTE </text:span><text:span text:style-name="T102">e LISETE DE SOUSA GADELHA</text:span><text:span text:style-name="T94">.</text:span><text:span text:style-name="T87"> – Síntese do julgamento:</text:span><text:span text:style-name="T94"> “A Câmara, por unanimidade, acordou em conhecer do recurso para lhe </text:span><text:span text:style-name="T95">d</text:span><text:span text:style-name="T94">ar </text:span><text:span text:style-name="T95">parcial</text:span><text:span text:style-name="T94"> provimento, nos termos do voto do e. Relator”.</text:span><text:span text:style-name="T88">3.</text:span><text:span text:style-name="T89">18</text:span><text:span text:style-name="T87"> - 1ª Câmara de Direito Público/5º Gabinete da 1ª Câmara de Direito Público 0200352-07.2022.8.06.0051 - Servidores Inativos CLASSE - APELAÇÃO CÍVEL INSTITUTO DE PREVIDENCIA DO MUNICIPIO DE BOA VIAGEM X JOANA OLIVEIRA COSTA Autuado em 15/09/2023 Pauta de Julgamento Preferência Sustentação oral <text:s text:c="2"/>– Julgadores: </text:span><text:span text:style-name="T94">Exmos. Deses. JOSÉ TARCÍLIO SOUZA DA SILVA (Relator), PAULO FRANCISCO BANHOS PONTE </text:span><text:span text:style-name="T98">e LISETE DE SOUSA GADELHA</text:span><text:span text:style-name="T94">.</text:span><text:span text:style-name="T87"> – Síntese do julgamento:</text:span><text:span text:style-name="T94"> “A Câmara, por unanimidade, acordou em conhecer do recurso para lhe negar provimento, nos termos do voto do e. Relator”.</text:span><text:span text:style-name="T88">3.</text:span><text:span text:style-name="T89">19</text:span><text:span text:style-name="T87"> - 1ª Câmara de Direito Público/5º Gabinete da 1ª Câmara de Direito Público 0212258-91.2015.8.06.0001 - Indenização por Dano Moral CLASSE - APELAÇÃO CÍVEL EDNEA FERREIRA AMERICO e outros X MUNICIPIO DE FORTALEZA - PROCURADORIA GERAL DO MUNICIPIO - PGM e outros Autuado em 30/05/2023 Pauta de Julgamento Preferência Sustentação oral <text:s text:c="2"/>– Julgadores: </text:span><text:soft-page-break/><text:span text:style-name="T94">Exmos. Deses. JOSÉ TARCÍLIO SOUZA DA SILVA (Relator), PAULO FRANCISCO BANHOS PONTE </text:span><text:span text:style-name="T98">e LISETE DE SOUSA GADELHA</text:span><text:span text:style-name="T94">.</text:span><text:span text:style-name="T87"> – Síntese do julgamento:</text:span><text:span text:style-name="T94"> “A Câmara, por unanimidade, acordou em conhecer do recurso para lhe </text:span><text:span text:style-name="T95">d</text:span><text:span text:style-name="T94">ar provimento, nos termos do voto do e. Relator”. </text:span><text:span text:style-name="T88">3.</text:span><text:span text:style-name="T89">20</text:span><text:span text:style-name="T87"> - 1ª Câmara de Direito Público/5º Gabinete da 1ª Câmara de Direito Público 0069012-08.2016.8.06.0064 - Perdas e Danos CLASSE - APELAÇÃO CÍVEL FRANCISCA CIRLENE ALVES e outros X ESTADO DO CEARA Autuado em 19/08/2023 Pauta de Julgamento Preferência Sustentação oral <text:s text:c="2"/>– Julgadores: </text:span><text:span text:style-name="T94">Exmos. Deses. JOSÉ TARCÍLIO SOUZA DA SILVA (Relator), PAULO FRANCISCO BANHOS PONTE </text:span><text:span text:style-name="T97">e LISETE DE SOUSA GADELHA</text:span><text:span text:style-name="T94">.</text:span><text:span text:style-name="T87"> – Síntese do julgamento:</text:span><text:span text:style-name="T94"> “A Câmara, por unanimidade, acordou em conhecer do recurso para lhe negar provimento, nos termos do voto do e. Relator”.</text:span><text:span text:style-name="T88">3.</text:span><text:span text:style-name="T89">21</text:span><text:span text:style-name="T87"> - 1ª Câmara de Direito Público/5º Gabinete da 1ª Câmara de Direito Público 0792939-16.2000.8.06.0001 - Reserva Remunerada CLASSE - APELAÇÃO CÍVEL ESTADO DO CEARA X Eduardo Ferreira Duarte e outros Autuado em 07/12/2022 Pauta de Julgamento Preferência Sustentação oral <text:s text:c="2"/>– Julgadores: </text:span><text:span text:style-name="T94">Exmos. Deses. JOSÉ TARCÍLIO SOUZA DA SILVA (Relator), PAULO FRANCISCO BANHOS PONTE LISETE DE SOUSA GADELHA.</text:span><text:span text:style-name="T87"> – Síntese do julgamento:</text:span><text:span text:style-name="T94"> “A Câmara, por unanimidade, acordou em conhecer do recurso para lhe negar provimento, nos termos do voto do e. Relator” </text:span><text:span text:style-name="T88">3.</text:span><text:span text:style-name="T89">22</text:span><text:span text:style-name="T90"> - </text:span><text:span text:style-name="T87">1ª Câmara de Direito Público/5º Gabinete da 1ª Câmara de Direito Público 0726787-83.2000.8.06.0001 - Fazenda Pública CLASSE - APELAÇÃO CÍVEL Maria Socorro de Carvalho Sousa X PROCURADORIA GERAL DO ESTADO Autuado em 28/07/2023 Pauta de Julgamento Preferênci</text:span><text:span text:style-name="T90">a </text:span><text:span text:style-name="T87">Sustentação oral <text:s text:c="2"/>– Julgadores: </text:span><text:span text:style-name="T94">Exmos. Deses. JOSÉ TARCÍLIO SOUZA DA SILVA (Relator), PAULO FRANCISCO BANHOS PONTE </text:span><text:span text:style-name="T97">e LISETE DE SOUSA GADELHA</text:span><text:span text:style-name="T94">.</text:span><text:span text:style-name="T87"> – Síntese do julgamento:</text:span><text:span text:style-name="T94"> “A Câmara, por unanimidade, acordou em conhecer do recurso para lhe negar provimento, nos termos do voto do e. Relator”.</text:span><text:span text:style-name="Fonte_20_parág._20_padrão"><text:span text:style-name="T3">4 – PROCESSOS ADIADOS: </text:span></text:span><text:span text:style-name="Fonte_20_parág._20_padrão"><text:span text:style-name="T37">Todos os processos </text:span></text:span><text:span text:style-name="Fonte_20_parág._20_padrão"><text:span text:style-name="T38">da rel</text:span></text:span><text:span text:style-name="Fonte_20_parág._20_padrão"><text:span text:style-name="T37">atoria do Exmo. Sr. Des. FERNANDO LUIZ XIMENES ROCHA </text:span></text:span><text:span text:style-name="Fonte_20_parág._20_padrão"><text:span text:style-name="T38">bem como os que estão com vistas ao e. desembargador </text:span></text:span><text:span text:style-name="Fonte_20_parág._20_padrão"><text:span text:style-name="T37">foram automaticamente adiados em função das </text:span></text:span><text:span text:style-name="Fonte_20_parág._20_padrão"><text:span text:style-name="T38">suas </text:span></text:span><text:span text:style-name="Fonte_20_parág._20_padrão"><text:span text:style-name="T37">férias. </text:span></text:span><text:span text:style-name="Fonte_20_parág._20_padrão"><text:span text:style-name="T7">4</text:span></text:span><text:span text:style-name="Fonte_20_parág._20_padrão"><text:span text:style-name="T4">.1 – </text:span></text:span><text:span text:style-name="Fonte_20_parág._20_padrão"><text:span text:style-name="T5">PROCESSOS ADIADOS SISTEMA S</text:span></text:span><text:span text:style-name="Fonte_20_parág._20_padrão"><text:span text:style-name="T6">AJ : </text:span></text:span><text:span text:style-name="Fonte_20_parág._20_padrão"><text:span text:style-name="T7">4</text:span></text:span><text:span text:style-name="Fonte_20_parág._20_padrão"><text:span text:style-name="T5">.1.1 </text:span></text:span><text:span text:style-name="Fonte_20_parág._20_padrão"><text:span text:style-name="T42"><text:s/>- 0202432-31.2021.8.06.0001</text:span></text:span><text:span text:style-name="Fonte_20_parág._20_padrão"><text:span text:style-name="T44"> - </text:span></text:span><text:span text:style-name="Fonte_20_parág._20_padrão"><text:span text:style-name="T42">APELAÇÃO CÍVEL</text:span></text:span><text:span text:style-name="Fonte_20_parág._20_padrão"><text:span text:style-name="T44"> - FORTALEZA/7ª VARA DA FAZENDA PÚBLICA. </text:span></text:span><text:span text:style-name="Fonte_20_parág._20_padrão"><text:span text:style-name="T43">4</text:span></text:span><text:span text:style-name="Fonte_20_parág._20_padrão"><text:span text:style-name="T22">.</text:span></text:span><text:span text:style-name="Fonte_20_parág._20_padrão"><text:span text:style-name="T23">1.2 </text:span></text:span><text:span text:style-name="T130">- </text:span><text:span text:style-name="T118">0005591-33.2019.8.06.0066</text:span><text:span text:style-name="T123"> - </text:span><text:span text:style-name="T118">APELAÇÃO CÍVEL</text:span><text:span text:style-name="T123"> - CEDRO/VARA ÚNICA DA COMARCA DE CEDRO. </text:span><text:span text:style-name="T77">4.1.3 </text:span><text:span text:style-name="Fonte_20_parág._20_padrão"><text:span text:style-name="T2">- 0213905-48.2020.8.06.0001</text:span></text:span><text:span text:style-name="Fonte_20_parág._20_padrão"><text:span text:style-name="T41"> - </text:span></text:span><text:span text:style-name="Fonte_20_parág._20_padrão"><text:span text:style-name="T2">APELAÇÃO CÍVEL</text:span></text:span><text:span text:style-name="Fonte_20_parág._20_padrão"><text:span text:style-name="T41"> - FORTALEZA/34ª VARA CÍVEL. </text:span></text:span><text:span text:style-name="Fonte_20_parág._20_padrão"><text:span text:style-name="T36"><text:s/></text:span></text:span><text:span text:style-name="Fonte_20_parág._20_padrão"><text:span text:style-name="T23">4</text:span></text:span><text:span text:style-name="Fonte_20_parág._20_padrão"><text:span text:style-name="T24">.</text:span></text:span><text:span text:style-name="Fonte_20_parág._20_padrão"><text:span text:style-name="T25">2</text:span></text:span><text:span text:style-name="Fonte_20_parág._20_padrão"><text:span text:style-name="T24"> – PROCESSO ADIADO </text:span></text:span><text:span text:style-name="Fonte_20_parág._20_padrão"><text:span text:style-name="T26">SISTEMA </text:span></text:span><text:span text:style-name="Fonte_20_parág._20_padrão"><text:span text:style-name="T27">PJE</text:span></text:span><text:span text:style-name="Fonte_20_parág._20_padrão"><text:span text:style-name="T24">: </text:span></text:span><text:span text:style-name="Fonte_20_parág._20_padrão"><text:span text:style-name="T23">4.2.1 - 1ª Câmara de Direito Público/5º Gabinete da 1ª Câmara de Direito Público 0154601-65.2013.8.06.0001 - Demissão ou Exoneração CLASSE - APELAÇÃO CÍVEL SANDOVAL FRANCISCO DOS SANTOS X ESTADO DO CEARA Autuado em 30/03/2023 Pauta de Julgamento </text:span></text:span><text:soft-page-break/><text:span text:style-name="Fonte_20_parág._20_padrão"><text:span text:style-name="T23">Preferência Sustentação oral. </text:span></text:span><text:span text:style-name="Fonte_20_parág._20_padrão"><text:span text:style-name="T31">5</text:span></text:span><text:span text:style-name="Fonte_20_parág._20_padrão"><text:span text:style-name="T29"> – PROCESSOS </text:span></text:span><text:span text:style-name="Fonte_20_parág._20_padrão"><text:span text:style-name="T26">RETIRADOS DE PAUTA: </text:span></text:span><text:span text:style-name="Fonte_20_parág._20_padrão"><text:span text:style-name="T29"><text:s/></text:span></text:span><text:span text:style-name="Fonte_20_parág._20_padrão"><text:span text:style-name="T31">5</text:span></text:span><text:span text:style-name="Fonte_20_parág._20_padrão"><text:span text:style-name="T28">.</text:span></text:span><text:span text:style-name="Fonte_20_parág._20_padrão"><text:span text:style-name="T26">1</text:span></text:span><text:span text:style-name="Fonte_20_parág._20_padrão"><text:span text:style-name="T29"> – PROCESSOS </text:span></text:span><text:span text:style-name="Fonte_20_parág._20_padrão"><text:span text:style-name="T26">RETIRADOS</text:span></text:span><text:span text:style-name="Fonte_20_parág._20_padrão"><text:span text:style-name="T29"> </text:span></text:span><text:span text:style-name="Fonte_20_parág._20_padrão"><text:span text:style-name="T30">DE PAUTA </text:span></text:span><text:span text:style-name="Fonte_20_parág._20_padrão"><text:span text:style-name="T26">SISTEMA </text:span></text:span><text:span text:style-name="Fonte_20_parág._20_padrão"><text:span text:style-name="T31">SAJ</text:span></text:span><text:span text:style-name="Fonte_20_parág._20_padrão"><text:span text:style-name="T9"> : </text:span></text:span><text:span text:style-name="Fonte_20_parág._20_padrão"><text:span text:style-name="T10">5.1.1 - </text:span></text:span><text:span text:style-name="Fonte_20_parág._20_padrão"><text:span text:style-name="T42">0184987-39.2017.8.06.0001</text:span></text:span><text:span text:style-name="Fonte_20_parág._20_padrão"><text:span text:style-name="T44"> - </text:span></text:span><text:span text:style-name="Fonte_20_parág._20_padrão"><text:span text:style-name="T42">APELAÇÃO CÍVEL</text:span></text:span><text:span text:style-name="Fonte_20_parág._20_padrão"><text:span text:style-name="T44"> - FORTALEZA/12ª VARA DA FAZENDA PÚBLICA. </text:span></text:span><text:span text:style-name="Fonte_20_parág._20_padrão"><text:span text:style-name="T31">5</text:span></text:span><text:span text:style-name="Fonte_20_parág._20_padrão"><text:span text:style-name="T28">.</text:span></text:span><text:span text:style-name="Fonte_20_parág._20_padrão"><text:span text:style-name="T32">2</text:span></text:span><text:span text:style-name="Fonte_20_parág._20_padrão"><text:span text:style-name="T29"> – PROCESSOS </text:span></text:span><text:span text:style-name="Fonte_20_parág._20_padrão"><text:span text:style-name="T26">RETIRADOS</text:span></text:span><text:span text:style-name="Fonte_20_parág._20_padrão"><text:span text:style-name="T29"> </text:span></text:span><text:span text:style-name="Fonte_20_parág._20_padrão"><text:span text:style-name="T30">DE PAUTA </text:span></text:span><text:span text:style-name="Fonte_20_parág._20_padrão"><text:span text:style-name="T26">SISTEMA </text:span></text:span><text:span text:style-name="Fonte_20_parág._20_padrão"><text:span text:style-name="T32">PJE</text:span></text:span><text:span text:style-name="Fonte_20_parág._20_padrão"><text:span text:style-name="T34">: </text:span></text:span><text:span text:style-name="Fonte_20_parág._20_padrão"><text:span text:style-name="T35">5.2.1 - </text:span></text:span><text:span text:style-name="T91">1ª Câmara de Direito Público/3º Gabinete da 1ª Câmara de Direito Público 0050942-94.2021.8.06.0151 – Pagamento CLASSE - APELAÇÃO / REMESSA NECESSÁRIA IMACULADA DA SILVA QUEIROZ X MUNICIPIO DE QUIXADA Autuado em 05/02/2023 Pauta de Julgamento Preferência Sustentação oral <text:s/>– Julgadores:</text:span><text:span text:style-name="T113"> Exmos. Deses. TEODORO SILVA SANTOS (Relator), LISETE DE SOUSA GADELHA e JOSÉ TARCÍLIO SOUZA DA SILVA. </text:span><text:span text:style-name="Fonte_20_parág._20_padrão"><text:span text:style-name="T32">5.2.</text:span></text:span><text:span text:style-name="Fonte_20_parág._20_padrão"><text:span text:style-name="T33">2</text:span></text:span><text:span text:style-name="T91"> - 1ª Câmara de Direito Público/3º Gabinete da 1ª Câmara de Direito Público 0221885-75.2022.8.06.0001 - ICMS/ Imposto sobre Circulação de Mercadorias CLASSE - APELAÇÃO CÍVEL HSJ COMERCIAL S.A. X Ilmo. Sr. Coordenador da Administração Tributária da Secretaria da Fazenda do Estado do Ceará, e outros Autuado em 01/11/2022 Pauta de Julgamento Preferência Sustentação oral – Julgadores: </text:span><text:span text:style-name="T107">Exmos. Deses. TEODORO SILVA SANTOS (Relator), LISETE DE SOUSA GADELHA e JOSÉ TARCÍLIO SOUZA DA SILVA. </text:span><text:span text:style-name="Fonte_20_parág._20_padrão"><text:span text:style-name="T32">5.2.</text:span></text:span><text:span text:style-name="Fonte_20_parág._20_padrão"><text:span text:style-name="T33">3</text:span></text:span><text:span text:style-name="Fonte_20_parág._20_padrão"><text:span text:style-name="T8"> - 1ª Câmara de Direito Público/3º Gabinete da 1ª Câmara de Direito Público 0204855-67.2022.8.06.0117 - Tratamento médico-hospitalar CLASSE - APELAÇÃO / REMESSA NECESSÁRIA JADICELIA MONTEIRO DE SOUSA X ESTADO DO CEARA Autuado em 03/08/2023 Pauta de Julgamento Preferência Sustentação oral <text:s/>– Julgadores: </text:span></text:span><text:span text:style-name="Fonte_20_parág._20_padrão"><text:span text:style-name="T39">Exmos. Deses. TEODORO SILVA SANTOS (Relator), LISETE DE SOUSA GADELHA e JOSÉ TARCÍLIO SOUZA DA SILVA. </text:span></text:span><text:span text:style-name="Fonte_20_parág._20_padrão"><text:span text:style-name="T40">6 – VOTOS DE CONGRATULAÇÕES: Os Exmos. Srs. Deses. Paulo Francisco Banhos Ponte e José Tarcílio Souza da Silva proferiram votos de congratulações pelo início da gestão da e. Desa. Lisete de Sousa Gadelha à frente da Presidência da 1ª Câmara de Direito Público, no que foram acompanhados pelas Exmas. Sras. Representantes da Defensoria Pública do Estado do Ceará e do Ministério Público do Estado do Ceará. </text:span></text:span><text:span text:style-name="Fonte_20_parág._20_padrão"><text:span text:style-name="T1">--- </text:span></text:span><text:span text:style-name="Fonte_20_parág._20_padrão"><text:span text:style-name="T16">e como nada mais havia a tratar, </text:span></text:span><text:span text:style-name="Fonte_20_parág._20_padrão"><text:span text:style-name="T21">a</text:span></text:span><text:span text:style-name="Fonte_20_parág._20_padrão"><text:span text:style-name="T16"> presidente deu por encerrada a sessão da qual se lavrou a presente Ata. Esta, lida e aprovada, vai adiante assinada. Primeira Câmara de Direito Público, </text:span></text:span><text:span text:style-name="Fonte_20_parág._20_padrão"><text:span text:style-name="T19">vinte</text:span></text:span><text:span text:style-name="Fonte_20_parág._20_padrão"><text:span text:style-name="T16"> </text:span></text:span><text:span text:style-name="Fonte_20_parág._20_padrão"><text:span text:style-name="T20">e sete </text:span></text:span><text:span text:style-name="Fonte_20_parág._20_padrão"><text:span text:style-name="T16">(</text:span></text:span><text:span text:style-name="Fonte_20_parág._20_padrão"><text:span text:style-name="T19">2</text:span></text:span><text:span text:style-name="Fonte_20_parág._20_padrão"><text:span text:style-name="T20">7</text:span></text:span><text:span text:style-name="Fonte_20_parág._20_padrão"><text:span text:style-name="T16">) dias do mês de </text:span></text:span><text:span text:style-name="Fonte_20_parág._20_padrão"><text:span text:style-name="T18">novembro</text:span></text:span><text:span text:style-name="Fonte_20_parág._20_padrão"><text:span text:style-name="T16"> (</text:span></text:span><text:span text:style-name="Fonte_20_parág._20_padrão"><text:span text:style-name="T17">1</text:span></text:span><text:span text:style-name="Fonte_20_parág._20_padrão"><text:span text:style-name="T19">1</text:span></text:span><text:span text:style-name="Fonte_20_parág._20_padrão"><text:span text:style-name="T16">) do ano de dois mil e vinte e três (2023)</text:span></text:span><text:span text:style-name="Fonte_20_parág._20_padrão"><text:span text:style-name="T1">.</text:span></text:span></text:p>
      <text:p text:style-name="P14"/>
      <text:p text:style-name="P12"><text:span text:style-name="Fonte_20_parág._20_padrão"><text:span text:style-name="T56"><text:tab/><text:tab/>NAIANA ROCHA FROTA PHILOMENO</text:span></text:span><text:span text:style-name="Fonte_20_parág._20_padrão"><text:span text:style-name="T55"> GOMES</text:span></text:span><text:span text:style-name="Fonte_20_parág._20_padrão"><text:span text:style-name="T54"> </text:span></text:span><text:span text:style-name="Fonte_20_parág._20_padrão"><text:span text:style-name="T82">– Secretária</text:span></text:span></text:p>
      <text:p text:style-name="P9"><text:span text:style-name="Fonte_20_parág._20_padrão"/></text:p>
      <text:p text:style-name="P12"><text:span text:style-name="Fonte_20_parág._20_padrão"><text:span text:style-name="T83"><text:tab/><text:tab/>Des</text:span></text:span><text:span text:style-name="Fonte_20_parág._20_padrão"><text:span text:style-name="T84">ª</text:span></text:span><text:span text:style-name="Fonte_20_parág._20_padrão"><text:span text:style-name="T83">.</text:span></text:span><text:span text:style-name="Fonte_20_parág._20_padrão"><text:span text:style-name="T57"> </text:span></text:span><text:span text:style-name="Fonte_20_parág._20_padrão"><text:span text:style-name="T58">LISETE DE SOUSA GADELHA</text:span></text:span><text:span text:style-name="Fonte_20_parág._20_padrão"><text:span text:style-name="T57"> – </text:span></text:span><text:span text:style-name="Fonte_20_parág._20_padrão"><text:span text:style-name="T83">Presidente</text:span></text:span></text:p>
      <text:p text:style-name="P13"/>
      <text:p text:style-name="P15"><text:span text:style-name="Fonte_20_parág._20_padrão"/></text:p>
      <text:p text:style-name="P11"><text:soft-page-break/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 style:font-family-generic="modern" style:font-pitch="fixed"/>
    <style:font-face style:name="Arial2" svg:font-family="Arial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1" svg:font-family="0" style:font-family-generic="swiss" style:font-pitch="variable"/>
    <style:font-face style:name="Arial1" svg:font-family="Arial" style:font-family-generic="swiss" style:font-pitch="variable"/>
    <style:font-face style:name="Arial MT1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imes New Roman2" svg:font-family="'Times New Roman'" style:font-family-generic="swiss" style:font-pitch="variable"/>
    <style:font-face style:name="Wingdings" svg:font-family="Wingdings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1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1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roman" style:font-pitch="variable" fo:font-size="14pt" fo:font-weight="bold" style:letter-kerning="false" style:font-size-asian="14pt" style:font-weight-asian="bold" style:font-name-complex="Arial1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false" style:font-name-asian="0" style:font-family-asian="0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ar" style:country-complex="SA" fo:hyphenate="true"/>
    </style:style>
    <style:style style:name="Ementa" style:family="paragraph">
      <style:paragraph-properties fo:margin-left="7.9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Nota_20_de_20_Rodapé" style:display-name="Nota de Rodapé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Arial2" style:font-family-asian="Arial" style:font-family-generic-asian="modern" style:font-pitch-asian="fixed" style:font-size-asian="10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itação" style:family="paragraph">
      <style:paragraph-properties fo:margin-left="4.0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letter-kerning="true" style:font-name-asian="Arial2" style:font-family-asian="Arial" style:font-family-generic-asian="modern" style:font-pitch-asian="fixed" style:font-size-asian="11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text-align="start" style:justify-single-word="false" fo:orphans="2" fo:widows="2" fo:hyphenation-ladder-count="no-limit" fo:text-indent="2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2" style:font-family-asian="Arial" style:font-family-generic-asian="modern" style:font-pitch-asian="fixed" style:font-size-asian="12pt" style:language-asian="zh" style:country-asian="CN" style:font-name-complex="Wingdings" style:font-family-complex="Wingdings" style:font-family-generic-complex="swiss" style:font-pitch-complex="variable" style:font-size-complex="12pt" style:language-complex="hi" style:country-complex="IN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text-indent="0cm" style:auto-text-indent="false"/>
      <style:text-properties style:font-name="Arial MT" fo:font-family="'Arial MT'" style:font-family-generic="roman" style:font-pitch="variable" fo:font-size="11pt" fo:language="pt" fo:country="PT" style:font-name-asian="Times New Roman1" style:font-family-asian="'Times New Roman'" style:font-family-generic-asian="modern" style:font-pitch-asian="fixed" style:font-size-asian="11pt" style:font-name-complex="Arial MT1" style:font-family-complex="'Arial MT'" style:font-family-generic-complex="swiss" style:font-pitch-complex="variable" style:font-size-complex="11pt"/>
    </style:style>
    <style:style style:name="western" style:family="paragraph">
      <style:paragraph-properties fo:margin-top="0.176cm" fo:margin-bottom="0.176cm" loext:contextual-spacing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/>
    </style:style>
    <style:style style:name="LO-Normal" style:family="paragraph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/>
    </style:style>
    <style:style style:name="Ênfase_20_forte" style:display-name="Ênfase forte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Arial2" style:font-family-asian="Arial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nk_20_da_20_Internet" style:display-name="Link da Internet" style:family="paragraph">
      <style:paragraph-properties fo:margin-top="0cm" fo:margin-bottom="0cm" loext:contextual-spacing="false" fo:text-align="start" style:justify-single-word="false"/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paragraph">
      <style:paragraph-properties fo:margin-top="0cm" fo:margin-bottom="0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O-Normal0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Arial2" style:font-family-asian="Arial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editing-cycles>6</meta:editing-cycles>
    <meta:editing-duration>PT44M42S</meta:editing-duration>
    <meta:creation-date>2023-11-22T12:28:08.463000000</meta:creation-date>
    <dc:date>2023-11-30T13:16:49.580000000</dc:date>
    <meta:document-statistic meta:table-count="0" meta:image-count="1" meta:object-count="0" meta:page-count="14" meta:paragraph-count="10" meta:word-count="4922" meta:character-count="33242" meta:non-whitespace-character-count="28152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</office:meta>
</office:document-meta>
</file>