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b166ee"/>
    </style:style>
    <style:style style:name="P17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3" style:family="text">
      <style:text-properties fo:color="#000000" style:font-name="Arial1" fo:font-size="12pt" style:text-underline-style="none" fo:font-weight="bold" officeooo:rsid="003083cb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4" style:family="text">
      <style:text-properties fo:color="#000000" style:font-name="Arial1" fo:font-size="12pt" style:text-underline-style="none" fo:font-weight="bold" officeooo:rsid="0069bf08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5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6" style:family="text">
      <style:text-properties fo:color="#000000" style:font-name="Arial1" fo:font-size="12pt" style:text-underline-style="none" fo:font-weight="bold" officeooo:rsid="0094ec88" fo:background-color="transparent" loext:char-shading-value="0" style:font-name-asian="Arial1" style:font-size-asian="12pt" style:font-weight-asian="bold" style:font-size-complex="12pt"/>
    </style:style>
    <style:style style:name="T7" style:family="text">
      <style:text-properties fo:color="#000000" style:font-name="Arial1" fo:font-size="12pt" style:text-underline-style="none" fo:font-weight="bold" officeooo:rsid="0091792f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1" fo:font-size="12pt" style:text-underline-style="none" fo:font-weight="bold" officeooo:rsid="003083cb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2" style:font-size-asian="12pt" style:font-weight-asian="bold" style:font-size-complex="12pt"/>
    </style:style>
    <style:style style:name="T10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2" style:font-size-asian="12pt" style:font-weight-asian="bold" style:font-size-complex="12pt" style:font-weight-complex="bold"/>
    </style:style>
    <style:style style:name="T11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2" style:font-size-asian="12pt" style:font-weight-asian="bold" style:font-size-complex="12pt"/>
    </style:style>
    <style:style style:name="T12" style:family="text">
      <style:text-properties fo:color="#000000" style:font-name="Arial1" fo:font-size="12pt" style:text-underline-style="none" fo:font-weight="bold" officeooo:rsid="0094ec88" fo:background-color="transparent" loext:char-shading-value="0" style:font-name-asian="Arial2" style:font-size-asian="12pt" style:font-weight-asian="bold" style:font-size-complex="12pt"/>
    </style:style>
    <style:style style:name="T13" style:family="text">
      <style:text-properties fo:color="#000000" style:font-name="Arial1" fo:font-size="12pt" style:text-underline-style="none" fo:font-weight="bold" officeooo:rsid="003a38a3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style:font-name="Arial1" fo:font-size="12pt" style:text-underline-style="none" fo:font-weight="bold" officeooo:rsid="0087a7f3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style:font-name="Arial1" fo:font-size="12pt" style:text-underline-style="none" fo:font-weight="bold" officeooo:rsid="0059ed35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style:font-name="Arial1" fo:font-size="12pt" style:text-underline-style="none" fo:font-weight="bold" officeooo:rsid="008c541e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bold" officeooo:rsid="008e425a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style:font-name="Arial1" fo:font-size="12pt" style:text-underline-style="none" fo:font-weight="normal" officeooo:rsid="0091792f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2" style:font-size-asian="12pt" style:font-weight-asian="normal" style:font-name-complex="Times New Roman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normal" officeooo:rsid="006a7fdc" fo:background-color="transparent" loext:char-shading-value="0" style:font-name-asian="Arial2" style:font-size-asian="12pt" style:font-weight-asian="normal" style:font-name-complex="Times New Roman" style:font-size-complex="12pt" style:font-weight-complex="bold"/>
    </style:style>
    <style:style style:name="T23" style:family="text">
      <style:text-properties fo:color="#000000" style:font-name="Arial1" fo:font-size="12pt" style:text-underline-style="none" fo:font-weight="normal" officeooo:rsid="0069df5e" fo:background-color="transparent" loext:char-shading-value="0" style:font-name-asian="Arial2" style:font-size-asian="12pt" style:font-weight-asian="normal" style:font-name-complex="Times New Roman" style:font-size-complex="12pt" style:font-weight-complex="bold"/>
    </style:style>
    <style:style style:name="T24" style:family="text">
      <style:text-properties fo:color="#000000" style:font-name="Arial1" fo:font-size="12pt" style:text-underline-style="none" fo:font-weight="normal" officeooo:rsid="0051a549" fo:background-color="transparent" loext:char-shading-value="0" style:font-name-asian="Arial2" style:font-size-asian="12pt" style:font-weight-asian="normal" style:font-size-complex="12pt"/>
    </style:style>
    <style:style style:name="T25" style:family="text">
      <style:text-properties fo:color="#000000" style:font-name="Arial1" fo:font-size="12pt" style:text-underline-style="none" fo:font-weight="normal" officeooo:rsid="007359da" fo:background-color="transparent" loext:char-shading-value="0" style:font-name-asian="Arial2" style:font-size-asian="12pt" style:font-weight-asian="normal" style:font-size-complex="12pt"/>
    </style:style>
    <style:style style:name="T26" style:family="text">
      <style:text-properties fo:color="#000000" style:font-name="Arial1" fo:font-size="12pt" style:text-underline-style="none" fo:font-weight="normal" officeooo:rsid="0030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normal" officeooo:rsid="007359d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03a38a3" fo:background-color="transparent" loext:char-shading-value="0" style:font-size-asian="12pt" style:font-weight-asian="normal" style:font-size-complex="12pt" style:font-weight-complex="bold"/>
    </style:style>
    <style:style style:name="T30" style:family="text">
      <style:text-properties fo:color="#000000" style:font-name="Arial1" fo:font-size="12pt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31" style:family="text">
      <style:text-properties fo:color="#000000" style:font-name="Arial1" fo:font-size="12pt" fo:font-weight="bold" officeooo:rsid="0051a549" fo:background-color="transparent" loext:char-shading-value="0" style:font-name-asian="Arial1" style:font-size-asian="12pt" style:font-weight-asian="bold" style:font-size-complex="12pt"/>
    </style:style>
    <style:style style:name="T32" style:family="text">
      <style:text-properties fo:color="#000000" style:font-name="Arial1" fo:font-size="12pt" fo:font-weight="bold" officeooo:rsid="009a0d26" fo:background-color="transparent" loext:char-shading-value="0" style:font-name-asian="Arial1" style:font-size-asian="12pt" style:font-weight-asian="bold" style:font-size-complex="12pt"/>
    </style:style>
    <style:style style:name="T33" style:family="text">
      <style:text-properties fo:color="#000000" style:font-name="Arial1" fo:font-size="12pt" fo:font-weight="bold" officeooo:rsid="00778a59" fo:background-color="transparent" loext:char-shading-value="0" style:font-name-asian="Arial2" style:font-size-asian="12pt" style:font-weight-asian="bold" style:font-size-complex="12pt"/>
    </style:style>
    <style:style style:name="T34" style:family="text">
      <style:text-properties fo:color="#000000" style:font-name="Arial1" fo:font-size="12pt" fo:font-weight="bold" officeooo:rsid="00624163" fo:background-color="transparent" loext:char-shading-value="0" style:font-name-asian="Arial2" style:font-size-asian="12pt" style:font-weight-asian="bold" style:font-size-complex="12pt"/>
    </style:style>
    <style:style style:name="T35" style:family="text">
      <style:text-properties fo:color="#000000" style:font-name="Arial1" fo:font-size="12pt" fo:font-weight="bold" officeooo:rsid="003fb5ab" fo:background-color="transparent" loext:char-shading-value="0" style:font-name-asian="Arial2" style:font-size-asian="12pt" style:font-weight-asian="bold" style:font-size-complex="12pt"/>
    </style:style>
    <style:style style:name="T36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name-complex="Arial1" style:font-size-complex="12pt"/>
    </style:style>
    <style:style style:name="T37" style:family="text">
      <style:text-properties fo:color="#000000" style:font-name="Arial1" fo:font-size="12pt" fo:background-color="transparent" loext:char-shading-value="0" style:font-name-asian="Arial3" style:font-size-asian="12pt" style:font-name-complex="Arial1" style:font-size-complex="12pt"/>
    </style:style>
    <style:style style:name="T38" style:family="text">
      <style:text-properties fo:color="#000000" style:font-name="Arial1" fo:font-size="12pt" officeooo:rsid="005d94ed" fo:background-color="transparent" loext:char-shading-value="0" style:font-name-asian="Arial3" style:font-size-asian="12pt" style:font-name-complex="Arial1" style:font-size-complex="12pt"/>
    </style:style>
    <style:style style:name="T39" style:family="text">
      <style:text-properties fo:color="#000000" style:font-name="Arial1" fo:font-size="12pt" officeooo:rsid="0058d387" fo:background-color="transparent" loext:char-shading-value="0" style:font-name-asian="Arial3" style:font-size-asian="12pt" style:font-name-complex="Arial1" style:font-size-complex="12pt"/>
    </style:style>
    <style:style style:name="T40" style:family="text">
      <style:text-properties fo:color="#000000" style:font-name="Arial1" fo:font-size="12pt" officeooo:rsid="0031af30" fo:background-color="transparent" loext:char-shading-value="0" style:font-name-asian="Arial3" style:font-size-asian="12pt" style:font-name-complex="Arial1" style:font-size-complex="12pt"/>
    </style:style>
    <style:style style:name="T4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3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44" style:family="text">
      <style:text-properties style:font-name="Arial1" fo:font-size="12pt" fo:font-weight="bold" officeooo:rsid="005d94ed" fo:background-color="transparent" loext:char-shading-value="0" style:font-name-asian="Arial1" style:font-size-asian="12pt" style:font-weight-asian="bold" style:font-name-complex="Arial1" style:font-size-complex="12pt"/>
    </style:style>
    <style:style style:name="T4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Arial1" fo:font-size="12pt" fo:font-weight="bold" officeooo:rsid="00c7ef75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Arial1" fo:font-size="12pt" fo:font-weight="bold" officeooo:rsid="00c63089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Arial1" fo:font-size="12pt" fo:font-weight="bold" officeooo:rsid="0095770f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2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53" style:family="text">
      <style:text-properties style:font-name="Arial1" fo:font-size="12pt" fo:font-weight="bold" officeooo:rsid="009033aa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officeooo:rsid="009c0f61" fo:background-color="#ffffff" loext:char-shading-value="0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Arial1" fo:font-size="12pt" style:text-underline-style="none" fo:font-weight="bold" officeooo:rsid="008e1b71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Arial1" fo:font-size="12pt" style:text-underline-style="none" fo:font-weight="bold" officeooo:rsid="00813d54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Arial1" fo:font-size="12pt" style:text-underline-style="none" fo:font-weight="bold" officeooo:rsid="0094ec88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Arial1" fo:font-size="12pt" style:text-underline-style="none" fo:font-weight="bold" officeooo:rsid="00c7ef75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Arial1" fo:font-size="12pt" style:text-underline-style="none" fo:font-weight="bold" officeooo:rsid="00624163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Arial1" fo:font-size="12pt" style:text-underline-style="none" fo:font-weight="bold" officeooo:rsid="0059a651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Arial1" fo:font-size="12pt" style:text-underline-style="none" fo:font-weight="bold" officeooo:rsid="008b65fc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Arial1" fo:font-size="12pt" style:text-underline-style="none" fo:font-weight="bold" officeooo:rsid="008c541e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Arial1" fo:font-size="12pt" style:text-underline-style="none" fo:font-weight="bold" officeooo:rsid="008a4f4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Arial1" fo:font-size="12pt" style:text-underline-style="none" fo:font-weight="bold" officeooo:rsid="008cc7c2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Arial1" fo:font-size="12pt" style:text-underline-style="none" fo:font-weight="bold" officeooo:rsid="008d478c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Arial1" fo:font-size="12pt" style:text-underline-style="none" fo:font-weight="bold" officeooo:rsid="004355ab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Arial1" fo:font-size="12pt" style:text-underline-style="none" fo:font-weight="bold" officeooo:rsid="00377eb1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Arial1" fo:font-size="12pt" style:text-underline-style="none" fo:font-weight="bold" officeooo:rsid="008e425a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Arial1" fo:font-size="12pt" style:text-underline-style="none" fo:font-weight="bold" officeooo:rsid="00a3900f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76" style:family="text">
      <style:text-properties style:font-name="Arial1" fo:font-size="12pt" style:text-underline-style="none" fo:font-weight="bold" officeooo:rsid="005f4920" style:font-size-asian="12pt" style:font-weight-asian="bold" style:font-size-complex="12pt" style:font-weight-complex="bold"/>
    </style:style>
    <style:style style:name="T77" style:family="text">
      <style:text-properties style:font-name="Arial1" fo:font-size="12pt" style:text-underline-style="none" fo:font-weight="bold" officeooo:rsid="00377eb1" style:font-size-asian="12pt" style:font-weight-asian="bold" style:font-size-complex="12pt" style:font-weight-complex="bold"/>
    </style:style>
    <style:style style:name="T78" style:family="text">
      <style:text-properties style:font-name="Arial1" fo:font-size="12pt" style:text-underline-style="none" fo:font-weight="bold" officeooo:rsid="0094ec88" style:font-size-asian="12pt" style:font-weight-asian="bold" style:font-size-complex="12pt" style:font-weight-complex="bold"/>
    </style:style>
    <style:style style:name="T79" style:family="text">
      <style:text-properties style:font-name="Arial1" fo:font-size="12pt" style:text-underline-style="none" fo:font-weight="bold" officeooo:rsid="008cc7c2" style:font-size-asian="12pt" style:font-weight-asian="bold" style:font-size-complex="12pt" style:font-weight-complex="bold"/>
    </style:style>
    <style:style style:name="T80" style:family="text">
      <style:text-properties style:font-name="Arial1" fo:font-size="12pt" style:text-underline-style="none" fo:font-weight="bold" officeooo:rsid="004355ab" style:font-size-asian="12pt" style:font-weight-asian="bold" style:font-size-complex="12pt" style:font-weight-complex="bold"/>
    </style:style>
    <style:style style:name="T81" style:family="text">
      <style:text-properties style:font-name="Arial1" fo:font-size="12pt" style:text-underline-style="none" fo:font-weight="bold" officeooo:rsid="00a3900f" style:font-size-asian="12pt" style:font-weight-asian="bold" style:font-size-complex="12pt" style:font-weight-complex="bold"/>
    </style:style>
    <style:style style:name="T82" style:family="text">
      <style:text-properties style:font-name="Arial1" fo:font-size="12pt" style:text-underline-style="none" fo:font-weight="bold" officeooo:rsid="00a8de7c" style:font-size-asian="12pt" style:font-weight-asian="bold" style:font-size-complex="12pt" style:font-weight-complex="bold"/>
    </style:style>
    <style:style style:name="T83" style:family="text">
      <style:text-properties style:font-name="Arial1" fo:font-size="12pt" style:text-underline-style="none" fo:font-weight="bold" officeooo:rsid="00377eb1" style:font-size-asian="12pt" style:font-weight-asian="bold" style:font-size-complex="12pt"/>
    </style:style>
    <style:style style:name="T84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5" style:family="text">
      <style:text-properties style:font-name="Arial1" fo:font-size="12pt" style:text-underline-style="none" fo:font-weight="normal" officeooo:rsid="00f33e6d" fo:background-color="transparent" loext:char-shading-value="0" style:font-size-asian="12pt" style:font-weight-asian="normal" style:font-size-complex="12pt" style:font-weight-complex="bold"/>
    </style:style>
    <style:style style:name="T86" style:family="text">
      <style:text-properties style:font-name="Arial1" fo:font-size="12pt" style:text-underline-style="none" fo:font-weight="normal" officeooo:rsid="008e1b71" fo:background-color="transparent" loext:char-shading-value="0" style:font-size-asian="12pt" style:font-weight-asian="normal" style:font-size-complex="12pt" style:font-weight-complex="bold"/>
    </style:style>
    <style:style style:name="T87" style:family="text">
      <style:text-properties style:font-name="Arial1" fo:font-size="12pt" style:text-underline-style="none" fo:font-weight="normal" officeooo:rsid="00b166ee" fo:background-color="transparent" loext:char-shading-value="0" style:font-size-asian="12pt" style:font-weight-asian="normal" style:font-size-complex="12pt" style:font-weight-complex="bold"/>
    </style:style>
    <style:style style:name="T88" style:family="text">
      <style:text-properties style:font-name="Arial1" fo:font-size="12pt" style:text-underline-style="none" fo:font-weight="normal" officeooo:rsid="00b2a02a" fo:background-color="transparent" loext:char-shading-value="0" style:font-size-asian="12pt" style:font-weight-asian="normal" style:font-size-complex="12pt" style:font-weight-complex="bold"/>
    </style:style>
    <style:style style:name="T89" style:family="text">
      <style:text-properties style:font-name="Arial1" fo:font-size="12pt" style:text-underline-style="none" fo:font-weight="normal" officeooo:rsid="00624163" fo:background-color="transparent" loext:char-shading-value="0" style:font-size-asian="12pt" style:font-weight-asian="normal" style:font-size-complex="12pt" style:font-weight-complex="bold"/>
    </style:style>
    <style:style style:name="T90" style:family="text">
      <style:text-properties style:font-name="Arial1" fo:font-size="12pt" style:text-underline-style="none" fo:font-weight="normal" officeooo:rsid="00377eb1" fo:background-color="transparent" loext:char-shading-value="0" style:font-size-asian="12pt" style:font-weight-asian="normal" style:font-size-complex="12pt" style:font-weight-complex="bold"/>
    </style:style>
    <style:style style:name="T91" style:family="text">
      <style:text-properties style:font-name="Arial1" fo:font-size="12pt" style:text-underline-style="none" fo:font-weight="normal" officeooo:rsid="008e425a" fo:background-color="transparent" loext:char-shading-value="0" style:font-size-asian="12pt" style:font-weight-asian="normal" style:font-size-complex="12pt" style:font-weight-complex="bold"/>
    </style:style>
    <style:style style:name="T92" style:family="text">
      <style:text-properties style:font-name="Arial1" fo:font-size="12pt" style:text-underline-style="none" fo:font-weight="normal" officeooo:rsid="009071b7" fo:background-color="transparent" loext:char-shading-value="0" style:font-size-asian="12pt" style:font-weight-asian="normal" style:font-size-complex="12pt"/>
    </style:style>
    <style:style style:name="T93" style:family="text">
      <style:text-properties style:font-name="Arial1" fo:font-size="12pt" style:text-underline-style="none" fo:font-weight="normal" officeooo:rsid="00624163" fo:background-color="transparent" loext:char-shading-value="0" style:font-size-asian="12pt" style:font-weight-asian="normal" style:font-size-complex="12pt"/>
    </style:style>
    <style:style style:name="T94" style:family="text">
      <style:text-properties style:font-name="Arial1" fo:font-size="12pt" style:text-underline-style="none" fo:font-weight="normal" officeooo:rsid="007a76bc" fo:background-color="transparent" loext:char-shading-value="0" style:font-size-asian="12pt" style:font-weight-asian="normal" style:font-size-complex="12pt"/>
    </style:style>
    <style:style style:name="T95" style:family="text">
      <style:text-properties style:font-name="Arial1" fo:font-size="12pt" style:text-underline-style="none" fo:font-weight="normal" officeooo:rsid="005f4920" fo:background-color="transparent" loext:char-shading-value="0" style:font-size-asian="12pt" style:font-weight-asian="normal" style:font-size-complex="12pt"/>
    </style:style>
    <style:style style:name="T96" style:family="text">
      <style:text-properties style:font-name="Arial1" fo:font-size="12pt" style:text-underline-style="none" fo:font-weight="normal" officeooo:rsid="007c83ca" fo:background-color="transparent" loext:char-shading-value="0" style:font-size-asian="12pt" style:font-weight-asian="normal" style:font-size-complex="12pt"/>
    </style:style>
    <style:style style:name="T97" style:family="text">
      <style:text-properties style:font-name="Arial1" fo:font-size="12pt" style:text-underline-style="none" fo:font-weight="normal" officeooo:rsid="007e2004" fo:background-color="transparent" loext:char-shading-value="0" style:font-size-asian="12pt" style:font-weight-asian="normal" style:font-size-complex="12pt"/>
    </style:style>
    <style:style style:name="T98" style:family="text">
      <style:text-properties style:font-name="Arial1" fo:font-size="12pt" style:text-underline-style="none" fo:font-weight="normal" officeooo:rsid="007fa72a" fo:background-color="transparent" loext:char-shading-value="0" style:font-size-asian="12pt" style:font-weight-asian="normal" style:font-size-complex="12pt"/>
    </style:style>
    <style:style style:name="T99" style:family="text">
      <style:text-properties style:font-name="Arial1" fo:font-size="12pt" style:text-underline-style="none" fo:font-weight="normal" officeooo:rsid="007fcc52" fo:background-color="transparent" loext:char-shading-value="0" style:font-size-asian="12pt" style:font-weight-asian="normal" style:font-size-complex="12pt"/>
    </style:style>
    <style:style style:name="T100" style:family="text">
      <style:text-properties style:font-name="Arial1" fo:font-size="12pt" style:text-underline-style="none" fo:font-weight="normal" officeooo:rsid="00791f6d" fo:background-color="transparent" loext:char-shading-value="0" style:font-size-asian="12pt" style:font-weight-asian="normal" style:font-size-complex="12pt"/>
    </style:style>
    <style:style style:name="T101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02" style:family="text">
      <style:text-properties style:font-name="Arial1" fo:font-size="12pt" style:text-underline-style="none" fo:font-weight="normal" officeooo:rsid="00377eb1" style:font-size-asian="12pt" style:font-weight-asian="normal" style:font-size-complex="12pt" style:font-weight-complex="normal"/>
    </style:style>
    <style:style style:name="T103" style:family="text">
      <style:text-properties style:font-name="Arial1" fo:font-size="12pt" style:text-underline-style="none" fo:font-weight="normal" officeooo:rsid="00813d54" style:font-size-asian="12pt" style:font-weight-asian="normal" style:font-size-complex="12pt" style:font-weight-complex="normal"/>
    </style:style>
    <style:style style:name="T104" style:family="text">
      <style:text-properties style:font-name="Arial1" fo:font-size="12pt" style:text-underline-style="none" fo:font-weight="normal" officeooo:rsid="00814621" style:font-size-asian="12pt" style:font-weight-asian="normal" style:font-size-complex="12pt" style:font-weight-complex="normal"/>
    </style:style>
    <style:style style:name="T105" style:family="text">
      <style:text-properties style:font-name="Arial1" fo:font-size="12pt" style:text-underline-style="none" fo:font-weight="normal" officeooo:rsid="00624163" style:font-size-asian="12pt" style:font-weight-asian="normal" style:font-size-complex="12pt" style:font-weight-complex="normal"/>
    </style:style>
    <style:style style:name="T106" style:family="text">
      <style:text-properties style:font-name="Arial1" fo:font-size="12pt" style:text-underline-style="none" fo:font-weight="normal" officeooo:rsid="00377eb1" style:font-size-asian="12pt" style:font-weight-asian="normal" style:font-size-complex="12pt" style:font-weight-complex="bold"/>
    </style:style>
    <style:style style:name="T107" style:family="text">
      <style:text-properties style:font-name="Arial1" fo:font-size="12pt" style:text-underline-style="none" fo:font-weight="normal" officeooo:rsid="00624163" style:font-size-asian="12pt" style:font-weight-asian="normal" style:font-size-complex="12pt" style:font-weight-complex="bold"/>
    </style:style>
    <style:style style:name="T108" style:family="text">
      <style:text-properties style:font-name="Arial1" fo:font-size="12pt" style:text-underline-style="none" fo:font-weight="normal" officeooo:rsid="00828966" style:font-size-asian="12pt" style:font-weight-asian="normal" style:font-size-complex="12pt" style:font-weight-complex="bold"/>
    </style:style>
    <style:style style:name="T109" style:family="text">
      <style:text-properties style:font-name="Arial1" fo:font-size="12pt" style:text-underline-style="none" fo:font-weight="normal" officeooo:rsid="0084862d" style:font-size-asian="12pt" style:font-weight-asian="normal" style:font-size-complex="12pt" style:font-weight-complex="bold"/>
    </style:style>
    <style:style style:name="T110" style:family="text">
      <style:text-properties style:font-name="Arial1" fo:font-size="12pt" style:text-underline-style="none" fo:font-weight="normal" officeooo:rsid="004355ab" style:font-size-asian="12pt" style:font-weight-asian="normal" style:font-size-complex="12pt" style:font-weight-complex="bold"/>
    </style:style>
    <style:style style:name="T111" style:family="text">
      <style:text-properties style:font-name="Arial1" fo:font-size="12pt" style:text-underline-style="none" fo:font-weight="normal" officeooo:rsid="0087717d" style:font-size-asian="12pt" style:font-weight-asian="normal" style:font-size-complex="12pt" style:font-weight-complex="bold"/>
    </style:style>
    <style:style style:name="T112" style:family="text">
      <style:text-properties style:font-name="Arial1" fo:font-size="12pt" style:text-underline-style="none" fo:font-weight="normal" officeooo:rsid="0087717d" style:font-size-asian="12pt" style:font-weight-asian="normal" style:font-size-complex="12pt"/>
    </style:style>
    <style:style style:name="T113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14" style:family="text">
      <style:text-properties style:font-name="Arial1" fo:font-size="12pt" style:text-underline-style="none" style:font-size-asian="12pt" style:font-size-complex="12pt"/>
    </style:style>
    <style:style style:name="T115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16" style:family="text">
      <style:text-properties style:font-name="Arial1" fo:font-size="12pt" officeooo:rsid="005d94ed" fo:background-color="transparent" loext:char-shading-value="0" style:font-name-asian="Arial1" style:font-size-asian="12pt" style:font-name-complex="Arial1" style:font-size-complex="12pt"/>
    </style:style>
    <style:style style:name="T117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118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119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120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121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122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23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124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125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126" style:family="text">
      <style:text-properties style:font-name="Arial1" fo:font-size="12pt" officeooo:rsid="005e05f2" fo:background-color="transparent" loext:char-shading-value="0" style:font-name-asian="Arial1" style:font-size-asian="12pt" style:font-name-complex="Arial1" style:font-size-complex="12pt"/>
    </style:style>
    <style:style style:name="T127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128" style:family="text">
      <style:text-properties style:font-name="Arial1" fo:font-size="12pt" officeooo:rsid="0065553f" style:letter-kerning="false" fo:background-color="transparent" loext:char-shading-value="0" style:font-name-asian="Arial1" style:font-size-asian="12pt" style:font-name-complex="Arial1" style:font-size-complex="12pt"/>
    </style:style>
    <style:style style:name="T129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130" style:family="text">
      <style:text-properties style:font-name="Arial1" fo:font-size="12pt" fo:font-weight="normal" officeooo:rsid="00c7ef75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Arial1" fo:font-size="12pt" fo:font-weight="normal" officeooo:rsid="00c885bd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style:font-name="Arial1" fo:font-size="12pt" fo:font-weight="normal" officeooo:rsid="009c0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style:font-name="Arial1" fo:font-size="12pt" fo:font-weight="normal" style:font-size-asian="12pt" style:font-weight-asian="normal" style:font-size-complex="12pt"/>
    </style:style>
    <style:style style:name="T135" style:family="text">
      <style:text-properties style:font-name="Arial1" fo:font-size="12pt" style:font-name-asian="Arial1" style:font-size-asian="12pt" style:font-name-complex="Arial1" style:font-size-complex="12pt"/>
    </style:style>
    <style:style style:name="T136" style:family="text">
      <style:text-properties style:font-name="Arial1" fo:font-size="12pt" officeooo:rsid="004e75e4" style:font-name-asian="Arial1" style:font-size-asian="12pt" style:font-name-complex="Arial1" style:font-size-complex="12pt"/>
    </style:style>
    <style:style style:name="T137" style:family="text">
      <style:text-properties style:font-name="Arial1" fo:font-size="12pt" style:font-size-asian="12pt" style:font-size-complex="12pt"/>
    </style:style>
    <style:style style:name="T138" style:family="text">
      <style:text-properties style:font-name="Arial1" fo:font-size="8pt" fo:font-weight="bold" style:font-name-asian="Arial1" style:font-size-asian="8pt" style:font-weight-asian="bold" style:font-name-complex="Arial1" style:font-size-complex="8pt"/>
    </style:style>
    <style:style style:name="T139" style:family="text">
      <style:text-properties style:font-name="Arial1" fo:font-size="8pt" fo:font-weight="bold" officeooo:rsid="004e75e4" style:font-name-asian="Arial1" style:font-size-asian="8pt" style:font-weight-asian="bold" style:font-name-complex="Arial1" style:font-size-complex="8pt"/>
    </style:style>
    <style:style style:name="T140" style:family="text">
      <style:text-properties style:font-name="Arial1" fo:font-size="8pt" fo:font-weight="bold" officeooo:rsid="00b33165" style:font-name-asian="Arial1" style:font-size-asian="8pt" style:font-weight-asian="bold" style:font-name-complex="Arial1" style:font-size-complex="8pt"/>
    </style:style>
    <style:style style:name="T141" style:family="text">
      <style:text-properties style:font-name="Arial1" fo:font-size="8pt" style:font-name-asian="Arial1" style:font-size-asian="8pt" style:font-name-complex="Arial1" style:font-size-complex="8pt"/>
    </style:style>
    <style:style style:name="T142" style:family="text">
      <style:text-properties style:font-name="Arial1" fo:font-size="8pt" officeooo:rsid="00b33165" style:font-name-asian="Arial1" style:font-size-asian="8pt" style:font-name-complex="Arial1" style:font-size-complex="8pt"/>
    </style:style>
    <style:style style:name="T143" style:family="text">
      <style:text-properties style:font-name="Arial" fo:font-size="12pt" style:text-underline-style="none" fo:font-weight="bold" officeooo:rsid="004355ab" style:font-size-asian="12pt" style:font-weight-asian="bold" style:font-size-complex="12pt" style:font-weight-complex="bold"/>
    </style:style>
    <style:style style:name="T144" style:family="text">
      <style:text-properties style:font-name="Arial" fo:font-size="12pt" style:text-underline-style="none" fo:font-weight="bold" officeooo:rsid="00377eb1" style:font-size-asian="12pt" style:font-weight-asian="bold" style:font-size-complex="12pt" style:font-weight-complex="bold"/>
    </style:style>
    <style:style style:name="T145" style:family="text">
      <style:text-properties style:font-name="Arial" fo:font-size="12pt" style:text-underline-style="none" fo:font-weight="bold" officeooo:rsid="00aa25d7" style:font-size-asian="12pt" style:font-weight-asian="bold" style:font-size-complex="12pt" style:font-weight-complex="bold"/>
    </style:style>
    <style:style style:name="T146" style:family="text">
      <style:text-properties style:font-name="Arial" fo:font-size="12pt" style:text-underline-style="none" fo:font-weight="normal" officeooo:rsid="00377eb1" style:font-size-asian="12pt" style:font-weight-asian="normal" style:font-size-complex="12pt" style:font-weight-complex="bold"/>
    </style:style>
    <style:style style:name="T147" style:family="text">
      <style:text-properties style:font-name="Arial" fo:font-size="12pt" style:text-underline-style="none" fo:font-weight="normal" officeooo:rsid="00624163" style:font-size-asian="12pt" style:font-weight-asian="normal" style:font-size-complex="12pt" style:font-weight-complex="bold"/>
    </style:style>
    <style:style style:name="T148" style:family="text">
      <style:text-properties style:font-name="Arial" fo:font-size="12pt" style:text-underline-style="none" fo:font-weight="normal" officeooo:rsid="0085d77b" style:font-size-asian="12pt" style:font-weight-asian="normal" style:font-size-complex="12pt" style:font-weight-complex="bold"/>
    </style:style>
    <style:style style:name="T149" style:family="text">
      <style:text-properties fo:color="#c9211e" style:font-name="Arial1" fo:font-size="12pt" style:text-underline-style="none" fo:font-weight="bold" officeooo:rsid="003a38a3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use-window-font-color="true" style:font-name="Arial1" fo:font-size="12pt" style:text-underline-style="none" fo:font-weight="normal" officeooo:rsid="00de181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1" style:family="text">
      <style:text-properties style:use-window-font-color="true" style:font-name="Arial1" fo:font-size="12pt" style:text-underline-style="none" fo:font-weight="normal" officeooo:rsid="0022ef0d" fo:background-color="transparent" loext:char-shading-value="0" style:font-name-asian="Arial2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use-window-font-color="true" style:font-name="Arial1" fo:font-size="12pt" style:text-underline-style="none" fo:font-weight="normal" officeooo:rsid="003a38a3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use-window-font-color="true" style:font-name="Arial1" fo:font-size="12pt" style:text-underline-style="none" fo:font-weight="bold" officeooo:rsid="0022ef0d" fo:background-color="transparent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5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47326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0394e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9a0d26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25ad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71ede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904a8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71ede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2e2db4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67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71ede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68" style:family="text">
      <style:text-properties fo:font-weight="normal" style:font-name-asian="Arial1" style:font-weight-asian="normal" style:font-name-complex="Arial1" style:font-weight-complex="normal"/>
    </style:style>
    <style:style style:name="T169" style:family="text">
      <style:text-properties fo:font-weight="normal" officeooo:rsid="004e75e4" style:font-name-asian="Arial1" style:font-weight-asian="normal" style:font-name-complex="Arial1" style:font-weight-complex="normal"/>
    </style:style>
    <style:style style:name="T170" style:family="text">
      <style:text-properties fo:font-weight="normal" officeooo:rsid="00b33165" style:font-name-asian="Arial1" style:font-weight-asian="normal" style:font-name-complex="Arial1" style:font-weight-complex="normal"/>
    </style:style>
    <style:style style:name="T171" style:family="text">
      <style:text-properties style:font-name="Arial1" fo:font-size="8pt" style:font-name-asian="Arial1" style:font-size-asian="8pt" style:font-name-complex="Arial1" style:font-size-complex="8pt"/>
    </style:style>
    <style:style style:name="T172" style:family="text">
      <style:text-properties style:font-name="Arial1" fo:font-size="8pt" officeooo:rsid="00b33165" style:font-name-asian="Arial1" style:font-size-asian="8pt" style:font-name-complex="Arial1" style:font-size-complex="8pt"/>
    </style:style>
    <style:style style:name="T173" style:family="text">
      <style:text-properties style:font-name="Arial1" fo:font-size="8pt" fo:font-weight="bold" officeooo:rsid="004e75e4" style:font-name-asian="Arial1" style:font-size-asian="8pt" style:font-weight-asian="bold" style:font-name-complex="Arial1" style:font-size-complex="8pt"/>
    </style:style>
    <style:style style:name="T174" style:family="text">
      <style:text-properties style:font-name="Arial1" fo:font-size="8pt" fo:font-weight="bold" officeooo:rsid="00b33165" style:font-name-asian="Arial1" style:font-size-asian="8pt" style:font-weight-asian="bold" style:font-name-complex="Arial1" style:font-size-complex="8pt"/>
    </style:style>
    <style:style style:name="T175" style:family="text">
      <style:text-properties style:font-name="Arial1" fo:font-size="12pt" style:font-name-asian="Arial1" style:font-size-asian="12pt" style:font-name-complex="Arial1" style:font-size-complex="12pt"/>
    </style:style>
    <style:style style:name="T176" style:family="text">
      <style:text-properties style:font-name="Arial1" fo:font-size="12pt" officeooo:rsid="004e75e4" style:font-name-asian="Arial1" style:font-size-asian="12pt" style:font-name-complex="Arial1" style:font-size-complex="12pt"/>
    </style:style>
    <style:style style:name="T177" style:family="text">
      <style:text-properties style:font-name="Arial1" fo:font-size="12pt" officeooo:rsid="00b33165" style:font-name-asian="Arial1" style:font-size-asian="12pt" style:font-name-complex="Arial1" style:font-size-complex="12pt"/>
    </style:style>
    <style:style style:name="T178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style:font-name="Arial1" style:font-name-asian="Arial1" style:font-name-complex="Arial1"/>
    </style:style>
    <style:style style:name="T181" style:family="text">
      <style:text-properties style:font-name="Arial1" officeooo:rsid="004e75e4" style:font-name-asian="Arial1" style:font-name-complex="Arial1"/>
    </style:style>
    <style:style style:name="T182" style:family="text">
      <style:text-properties style:font-name="Arial1" officeooo:rsid="00b33165" style:font-name-asian="Arial1" style:font-name-complex="Arial1"/>
    </style:style>
    <style:style style:name="T183" style:family="text">
      <style:text-properties style:font-name="Arial1" fo:font-weight="bold" officeooo:rsid="004e75e4" style:font-name-asian="Arial1" style:font-weight-asian="bold" style:font-name-complex="Arial1"/>
    </style:style>
    <style:style style:name="T184" style:family="text">
      <style:text-properties style:font-name="Arial1" fo:font-weight="bold" officeooo:rsid="00b33165" style:font-name-asian="Arial1" style:font-weight-asian="bold" style:font-name-complex="Arial1"/>
    </style:style>
    <style:style style:name="T185" style:family="text">
      <style:text-properties style:font-name="Arial1" fo:font-weight="bold" officeooo:rsid="004e75e4" style:font-name-asian="Arial1" style:font-weight-asian="bold" style:font-name-complex="Arial1" style:font-weight-complex="bold"/>
    </style:style>
    <style:style style:name="T186" style:family="text">
      <style:text-properties style:font-name="Arial1" fo:font-weight="bold" officeooo:rsid="00b33165" style:font-name-asian="Arial1" style:font-weight-asian="bold" style:font-name-complex="Arial1" style:font-weight-complex="bold"/>
    </style:style>
    <style:style style:name="T187" style:family="text">
      <style:text-properties style:font-name="Arial1" fo:font-weight="normal" officeooo:rsid="004e75e4" style:font-name-asian="Arial1" style:font-weight-asian="normal" style:font-name-complex="Arial1" style:font-weight-complex="normal"/>
    </style:style>
    <style:style style:name="T188" style:family="text">
      <style:text-properties fo:font-size="12pt" style:font-name-asian="Arial1" style:font-size-asian="12pt" style:font-name-complex="Arial1" style:font-size-complex="12pt"/>
    </style:style>
    <style:style style:name="T189" style:family="text">
      <style:text-properties fo:font-size="12pt" officeooo:rsid="004e75e4" style:font-name-asian="Arial1" style:font-size-asian="12pt" style:font-name-complex="Arial1" style:font-size-complex="12pt"/>
    </style:style>
    <style:style style:name="T190" style:family="text">
      <style:text-properties fo:font-size="12pt" officeooo:rsid="00b33165" style:font-name-asian="Arial1" style:font-size-asian="12pt" style:font-name-complex="Arial1" style:font-size-complex="12pt"/>
    </style:style>
    <style:style style:name="T191" style:family="text">
      <style:text-properties fo:font-size="12pt" fo:font-weight="bold" officeooo:rsid="004e75e4" style:font-name-asian="Arial1" style:font-size-asian="12pt" style:font-weight-asian="bold" style:font-name-complex="Arial1" style:font-size-complex="12pt"/>
    </style:style>
    <style:style style:name="T192" style:family="text">
      <style:text-properties fo:font-size="12pt" fo:font-weight="bold" officeooo:rsid="00b33165" style:font-name-asian="Arial1" style:font-size-asian="12pt" style:font-weight-asian="bold" style:font-name-complex="Arial1" style:font-size-complex="12pt"/>
    </style:style>
    <style:style style:name="T193" style:family="text">
      <style:text-properties fo:font-size="12pt" fo:font-weight="bold" officeooo:rsid="004e75e4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font-size="12pt" fo:font-weight="bold" officeooo:rsid="00b33165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font-size="12pt" fo:font-weight="normal" officeooo:rsid="004e75e4" style:font-name-asian="Arial1" style:font-size-asian="12pt" style:font-weight-asian="normal" style:font-name-complex="Arial1" style:font-size-complex="12pt" style:font-weight-complex="normal"/>
    </style:style>
    <style:style style:name="T196" style:family="text">
      <style:text-properties fo:font-size="8pt" fo:font-weight="bold" style:font-name-asian="Arial1" style:font-size-asian="8pt" style:font-weight-asian="bold" style:font-name-complex="Arial1" style:font-size-complex="8pt"/>
    </style:style>
    <style:style style:name="T197" style:family="text">
      <style:text-properties fo:font-size="8pt" fo:font-weight="bold" officeooo:rsid="004e75e4" style:font-name-asian="Arial1" style:font-size-asian="8pt" style:font-weight-asian="bold" style:font-name-complex="Arial1" style:font-size-complex="8pt"/>
    </style:style>
    <style:style style:name="T198" style:family="text">
      <style:text-properties fo:font-size="8pt" fo:font-weight="bold" officeooo:rsid="00b33165" style:font-name-asian="Arial1" style:font-size-asian="8pt" style:font-weight-asian="bold" style:font-name-complex="Arial1" style:font-size-complex="8pt"/>
    </style:style>
    <style:style style:name="T199" style:family="text">
      <style:text-properties fo:font-size="8pt" style:font-name-asian="Arial1" style:font-size-asian="8pt" style:font-name-complex="Arial1" style:font-size-complex="8pt"/>
    </style:style>
    <style:style style:name="T200" style:family="text">
      <style:text-properties fo:font-weight="bold" style:font-name-asian="Arial1" style:font-weight-asian="bold" style:font-name-complex="Arial1"/>
    </style:style>
    <style:style style:name="T201" style:family="text">
      <style:text-properties fo:font-weight="bold" officeooo:rsid="004e75e4" style:font-name-asian="Arial1" style:font-weight-asian="bold" style:font-name-complex="Arial1"/>
    </style:style>
    <style:style style:name="T202" style:family="text">
      <style:text-properties fo:font-weight="bold" officeooo:rsid="00b33165" style:font-name-asian="Arial1" style:font-weight-asian="bold" style:font-name-complex="Arial1"/>
    </style:style>
    <style:style style:name="T203" style:family="text">
      <style:text-properties style:font-name-asian="Arial1" style:font-name-complex="Arial1"/>
    </style:style>
    <style:style style:name="T204" style:family="text">
      <style:text-properties officeooo:rsid="004e75e4" style:font-name-asian="Arial1" style:font-name-complex="Arial1"/>
    </style:style>
    <style:style style:name="T205" style:family="text">
      <style:text-properties officeooo:rsid="00b33165" style:font-name-asian="Arial1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41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42">ATA DA SESSÃO ORDINÁRIA Nº </text:span></text:span><text:span text:style-name="Fonte_20_parág._20_padrão"><text:span text:style-name="T44">40</text:span></text:span><text:span text:style-name="Fonte_20_parág._20_padrão"><text:span text:style-name="T42"> DE </text:span></text:span><text:span text:style-name="Fonte_20_parág._20_padrão"><text:span text:style-name="T44">13</text:span></text:span><text:span text:style-name="Fonte_20_parág._20_padrão"><text:span text:style-name="T42">.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2">.2023</text:span></text:span></text:p>
      <text:p text:style-name="P7"/>
      <text:p text:style-name="P6"/>
      <text:p text:style-name="P16"><text:span text:style-name="Fonte_20_parág._20_padrão"><text:span text:style-name="T115">Aos </text:span></text:span><text:span text:style-name="Fonte_20_parág._20_padrão"><text:span text:style-name="T116">treze</text:span></text:span><text:span text:style-name="Fonte_20_parág._20_padrão"><text:span text:style-name="T117"> </text:span></text:span><text:span text:style-name="Fonte_20_parág._20_padrão"><text:span text:style-name="T115">(</text:span></text:span><text:span text:style-name="Fonte_20_parág._20_padrão"><text:span text:style-name="T116">13</text:span></text:span><text:span text:style-name="Fonte_20_parág._20_padrão"><text:span text:style-name="T115">) dias do mês de </text:span></text:span><text:span text:style-name="Fonte_20_parág._20_padrão"><text:span text:style-name="T116">novembro</text:span></text:span><text:span text:style-name="Fonte_20_parág._20_padrão"><text:span text:style-name="T118"> </text:span></text:span><text:span text:style-name="Fonte_20_parág._20_padrão"><text:span text:style-name="T115">(</text:span></text:span><text:span text:style-name="Fonte_20_parág._20_padrão"><text:span text:style-name="T118">1</text:span></text:span><text:span text:style-name="Fonte_20_parág._20_padrão"><text:span text:style-name="T116">1</text:span></text:span><text:span text:style-name="Fonte_20_parág._20_padrão"><text:span text:style-name="T115">) do ano de dois mil e vinte</text:span></text:span><text:span text:style-name="Fonte_20_parág._20_padrão"><text:span text:style-name="T119"> </text:span></text:span><text:span text:style-name="Fonte_20_parág._20_padrão"><text:span text:style-name="T120">e</text:span></text:span><text:span text:style-name="Fonte_20_parág._20_padrão"><text:span text:style-name="T115"> três (2023), no Plenário da 1ª Câmara de Direito Público, em sessão híbrida, com início às 14h, teve lugar a </text:span></text:span><text:span text:style-name="Fonte_20_parág._20_padrão"><text:span text:style-name="T116">40</text:span></text:span><text:span text:style-name="Fonte_20_parág._20_padrão"><text:span text:style-name="T115">ª Reunião Ordinária deste Colegiado, ocasião em que, sem discrepância, foi aprovada a Ata da Reunião Ordinária nº </text:span></text:span><text:span text:style-name="Fonte_20_parág._20_padrão"><text:span text:style-name="T121">3</text:span></text:span><text:span text:style-name="Fonte_20_parág._20_padrão"><text:span text:style-name="T116">9</text:span></text:span><text:span text:style-name="Fonte_20_parág._20_padrão"><text:span text:style-name="T115"> dos </text:span></text:span><text:span text:style-name="Fonte_20_parág._20_padrão"><text:span text:style-name="T116">seis</text:span></text:span><text:span text:style-name="Fonte_20_parág._20_padrão"><text:span text:style-name="T115"> (</text:span></text:span><text:span text:style-name="Fonte_20_parág._20_padrão"><text:span text:style-name="T116">06</text:span></text:span><text:span text:style-name="Fonte_20_parág._20_padrão"><text:span text:style-name="T115">) dias do mês de</text:span></text:span><text:span text:style-name="Fonte_20_parág._20_padrão"><text:span text:style-name="T122"> </text:span></text:span><text:span text:style-name="Fonte_20_parág._20_padrão"><text:span text:style-name="T116">novembro</text:span></text:span><text:span text:style-name="Fonte_20_parág._20_padrão"><text:span text:style-name="T123"> </text:span></text:span><text:span text:style-name="Fonte_20_parág._20_padrão"><text:span text:style-name="T115">(</text:span></text:span><text:span text:style-name="Fonte_20_parág._20_padrão"><text:span text:style-name="T123">1</text:span></text:span><text:span text:style-name="Fonte_20_parág._20_padrão"><text:span text:style-name="T116">1</text:span></text:span><text:span text:style-name="Fonte_20_parág._20_padrão"><text:span text:style-name="T123">)</text:span></text:span><text:span text:style-name="Fonte_20_parág._20_padrão"><text:span text:style-name="T115"> do ano de dois mil e vinte e três (2023). Estiveram presentes os Exmos. Srs. Deses. </text:span></text:span><text:span text:style-name="Fonte_20_parág._20_padrão"><text:span text:style-name="T124">TEODORO SILVA SANTOS (Presidente)</text:span></text:span><text:span text:style-name="Fonte_20_parág._20_padrão"><text:span text:style-name="T115">, </text:span></text:span><text:span text:style-name="Fonte_20_parág._20_padrão"><text:span text:style-name="T120">PAULO FRANCISCO BANHOS PONTE, LISETE DE SOUSA GADELHA</text:span></text:span><text:span text:style-name="Fonte_20_parág._20_padrão"><text:span text:style-name="T115"> e JOSÉ TARCÍLIO SOUZA DA SILVA. Ausente em gozo de férias </text:span></text:span><text:span text:style-name="Fonte_20_parág._20_padrão"><text:span text:style-name="T120">o</text:span></text:span><text:span text:style-name="Fonte_20_parág._20_padrão"><text:span text:style-name="T115"> Exm</text:span></text:span><text:span text:style-name="Fonte_20_parág._20_padrão"><text:span text:style-name="T120">o</text:span></text:span><text:span text:style-name="Fonte_20_parág._20_padrão"><text:span text:style-name="T115">. Sr. Des. FERNANDO LUIZ XIMENES ROCHA. O Ministério Público se fez representar pel</text:span></text:span><text:span text:style-name="Fonte_20_parág._20_padrão"><text:span text:style-name="T125">a</text:span></text:span><text:span text:style-name="Fonte_20_parág._20_padrão"><text:span text:style-name="T115"> Exma. Sr</text:span></text:span><text:span text:style-name="Fonte_20_parág._20_padrão"><text:span text:style-name="T125">a</text:span></text:span><text:span text:style-name="Fonte_20_parág._20_padrão"><text:span text:style-name="T115">. Procurador</text:span></text:span><text:span text:style-name="Fonte_20_parág._20_padrão"><text:span text:style-name="T125">a</text:span></text:span><text:span text:style-name="Fonte_20_parág._20_padrão"><text:span text:style-name="T115"> de Justiça, Dr</text:span></text:span><text:span text:style-name="Fonte_20_parág._20_padrão"><text:span text:style-name="T125">a</text:span></text:span><text:span text:style-name="Fonte_20_parág._20_padrão"><text:span text:style-name="T115">. JANEMARY BENEVIDES PONTES e os trabalhos foram secretariados pela Dra. </text:span></text:span><text:span text:style-name="Fonte_20_parág._20_padrão"><text:span text:style-name="T126">KARLLA GUIMARÃES ARAÚJO GOMES</text:span></text:span><text:span text:style-name="Fonte_20_parág._20_padrão"><text:span text:style-name="T127"> (Secretária </text:span></text:span><text:span text:style-name="Fonte_20_parág._20_padrão"><text:span text:style-name="T128">em exercício</text:span></text:span><text:span text:style-name="Fonte_20_parág._20_padrão"><text:span text:style-name="T127">)</text:span></text:span><text:span text:style-name="Fonte_20_parág._20_padrão"><text:span text:style-name="T115">. Presente, ainda, </text:span></text:span><text:span text:style-name="Fonte_20_parág._20_padrão"><text:span text:style-name="T125">a</text:span></text:span><text:span text:style-name="Fonte_20_parág._20_padrão"><text:span text:style-name="T115"> Ilm</text:span></text:span><text:span text:style-name="Fonte_20_parág._20_padrão"><text:span text:style-name="T125">a</text:span></text:span><text:span text:style-name="Fonte_20_parág._20_padrão"><text:span text:style-name="T115">. Representante da Defensoria Pública do Estado do Ceará, Dr</text:span></text:span><text:span text:style-name="Fonte_20_parág._20_padrão"><text:span text:style-name="T125">a</text:span></text:span><text:span text:style-name="Fonte_20_parág._20_padrão"><text:span text:style-name="T115">. </text:span></text:span><text:span text:style-name="Fonte_20_parág._20_padrão"><text:span text:style-name="T150">ANDRÉA MARIA ALVES COELHO</text:span></text:span><text:span text:style-name="Fonte_20_parág._20_padrão"><text:span text:style-name="T45">. </text:span></text:span><text:span text:style-name="Fonte_20_parág._20_padrão"><text:span text:style-name="T46">1 </text:span></text:span><text:span text:style-name="Fonte_20_parág._20_padrão"><text:span text:style-name="T1">– </text:span></text:span><text:span text:style-name="Fonte_20_parág._20_padrão"><text:span text:style-name="T2">PROCESSO </text:span></text:span><text:span text:style-name="Fonte_20_parág._20_padrão"><text:span text:style-name="T1">EXTRAPAUTA:</text:span></text:span><text:span text:style-name="Fonte_20_parág._20_padrão"><text:span text:style-name="T7">1.1</text:span></text:span><text:span text:style-name="Fonte_20_parág._20_padrão"><text:span text:style-name="T19"> - </text:span></text:span><text:span text:style-name="Fonte_20_parág._20_padrão"><text:span text:style-name="T3">000</text:span></text:span><text:span text:style-name="Fonte_20_parág._20_padrão"><text:span text:style-name="T4">5667</text:span></text:span><text:span text:style-name="Fonte_20_parág._20_padrão"><text:span text:style-name="T3">-</text:span></text:span><text:span text:style-name="Fonte_20_parág._20_padrão"><text:span text:style-name="T4">22</text:span></text:span><text:span text:style-name="Fonte_20_parág._20_padrão"><text:span text:style-name="T3">.20</text:span></text:span><text:span text:style-name="Fonte_20_parág._20_padrão"><text:span text:style-name="T4">1</text:span></text:span><text:span text:style-name="Fonte_20_parág._20_padrão"><text:span text:style-name="T3">3.8.06.00</text:span></text:span><text:span text:style-name="Fonte_20_parág._20_padrão"><text:span text:style-name="T4">81/500001</text:span></text:span><text:span text:style-name="Fonte_20_parág._20_padrão"><text:span text:style-name="T3"> - EMBARGOS DE DECLARAÇÃO CÍVEL - </text:span></text:span><text:span text:style-name="Fonte_20_parág._20_padrão"><text:span text:style-name="T26">EMBARGANTE: ANTONILDA MARIA OLIVEIRA DE BRITO. EMBARGADO: MUNICÍPIO DE GRANJA. </text:span></text:span><text:span text:style-name="Fonte_20_parág._20_padrão"><text:span text:style-name="T153">– Julgadores:</text:span></text:span><text:span text:style-name="Fonte_20_parág._20_padrão"><text:span text:style-name="T151"> Exmos. Deses. <text:s/></text:span></text:span><text:span text:style-name="Fonte_20_parág._20_padrão"><text:span text:style-name="T154">LISETE DE SOUSA GADELHA (Relatora), JOSÉ TARCÍLIO SOUZA DA SILVA e PAULO FRANCISCO BANHOS PONTE.</text:span></text:span><text:span text:style-name="Fonte_20_parág._20_padrão"><text:span text:style-name="T153"> – Síntese do julgamento:</text:span></text:span><text:span text:style-name="Fonte_20_parág._20_padrão"><text:span text:style-name="T8"> </text:span></text:span><text:span text:style-name="Fonte_20_parág._20_padrão"><text:span text:style-name="T21">“A Câmara, por unanimidade, acordou em </text:span></text:span><text:span text:style-name="Fonte_20_parág._20_padrão"><text:span text:style-name="T22">não </text:span></text:span><text:span text:style-name="Fonte_20_parág._20_padrão"><text:span text:style-name="T21">conhecer do recurso, nos termos do voto d</text:span></text:span><text:span text:style-name="Fonte_20_parág._20_padrão"><text:span text:style-name="T23">a</text:span></text:span><text:span text:style-name="Fonte_20_parág._20_padrão"><text:span text:style-name="T21"> e. Relator</text:span></text:span><text:span text:style-name="Fonte_20_parág._20_padrão"><text:span text:style-name="T23">a</text:span></text:span><text:span text:style-name="Fonte_20_parág._20_padrão"><text:span text:style-name="T21">”. </text:span></text:span><text:span text:style-name="T30">2 </text:span><text:span text:style-name="T31">– PROCESSOS </text:span><text:span text:style-name="T32">EM PAUTA </text:span><text:span text:style-name="T31">COM PEDIDO</text:span><text:span text:style-name="T32">S</text:span><text:span text:style-name="T31"> DE </text:span><text:span text:style-name="T32">PREFERÊNCIA E/OU </text:span><text:span text:style-name="T31">SUSTENTAÇÃO ORAL: </text:span><text:span text:style-name="T5">2.</text:span><text:span text:style-name="T6">1</text:span><text:span text:style-name="T113"> - </text:span><text:span text:style-name="T56">0000809-50.2000.8.06.0162/50001</text:span><text:span text:style-name="T84"> - </text:span><text:span text:style-name="T56">AGRAVO INTERNO CÍVEL</text:span><text:span text:style-name="T84"> - SANTANA DO CARIRI/VARA ÚNICA DA COMARCA DE SANTANA DO CARIRI. </text:span><text:soft-page-break/><text:span text:style-name="T84">AGRAVANTE: JOSÉ FERNANDES MAIA. AGRAVADO: MUNICÍPIO DE SANTANA DO CARIRI. 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</text:span><text:span text:style-name="Fonte_20_parág._20_padrão"><text:span text:style-name="T155">Pediu</text:span></text:span><text:span text:style-name="Fonte_20_parág._20_padrão"><text:span text:style-name="T156"> preferência de julgamento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7">fez </text:span></text:span><text:span text:style-name="Fonte_20_parág._20_padrão"><text:span text:style-name="T156">sustenta</text:span></text:span><text:span text:style-name="Fonte_20_parág._20_padrão"><text:span text:style-name="T159">çã</text:span></text:span><text:span text:style-name="Fonte_20_parág._20_padrão"><text:span text:style-name="T156">o oral o </text:span></text:span><text:span text:style-name="Fonte_20_parág._20_padrão"><text:span text:style-name="T162">Dr. </text:span></text:span><text:span text:style-name="Fonte_20_parág._20_padrão"><text:span text:style-name="T160">RAIMUNDO SOARES FILHO (OAB: 11087/CE).</text:span></text:span><text:span text:style-name="Fonte_20_parág._20_padrão"><text:span text:style-name="T163"> Pedido</text:span></text:span><text:span text:style-name="Fonte_20_parág._20_padrão"><text:span text:style-name="T164">s</text:span></text:span><text:span text:style-name="Fonte_20_parág._20_padrão"><text:span text:style-name="T163"> deferido</text:span></text:span><text:span text:style-name="Fonte_20_parág._20_padrão"><text:span text:style-name="T164">s</text:span></text:span><text:span text:style-name="Fonte_20_parág._20_padrão"><text:span text:style-name="T163">. </text:span></text:span><text:span text:style-name="T5">2.</text:span><text:span text:style-name="T6">2</text:span><text:span text:style-name="T9"> - 0623598-57.2021.8.06.0000</text:span><text:span text:style-name="T24"> - </text:span><text:span text:style-name="T9">AGRAVO DE INSTRUMENTO</text:span><text:span text:style-name="T24"> - JUAZEIRO DO NORTE/3ª VARA CÍVEL DA COMARCA DE JUAZEIRO DO NORTE. AGRAVANTE: CÂMARA MUNICIPAL DE JUAZEIRO DO NORTE. AGRAVADO: GLÊDSON LIMA BEZERRA - PREFEITO MUNICIPAL DE JUAZEIRO DO NORTE. </text:span><text:span text:style-name="T10">– Julgadores:</text:span><text:span text:style-name="T24"> Exmos. Deses. LISETE DE SOUSA GADELHA (Relatora), JOSÉ TARCÍLIO SOUZA DA SILVA e TEODORO SILVA SANTOS </text:span><text:span text:style-name="T10">– Síntese do julgamento:</text:span><text:span text:style-name="T24"> “A Câmara, por unanimidade, acordou em conhecer do recurso para lhe negar provimento, nos termos do voto da e. Relatora”. </text:span><text:span text:style-name="Fonte_20_parág._20_padrão"><text:span text:style-name="T155">Pediu</text:span></text:span><text:span text:style-name="Fonte_20_parág._20_padrão"><text:span text:style-name="T156"> preferência de julgamento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7">fez </text:span></text:span><text:span text:style-name="Fonte_20_parág._20_padrão"><text:span text:style-name="T156">sustenta</text:span></text:span><text:span text:style-name="Fonte_20_parág._20_padrão"><text:span text:style-name="T159">çã</text:span></text:span><text:span text:style-name="Fonte_20_parág._20_padrão"><text:span text:style-name="T156">o oral o </text:span></text:span><text:span text:style-name="Fonte_20_parág._20_padrão"><text:span text:style-name="T162">Dr. </text:span></text:span><text:span text:style-name="Fonte_20_parág._20_padrão"><text:span text:style-name="T166">PAOLO GIORGIO QUEZADO GURGEL E SILVA (OAB/CE 16.629)</text:span></text:span><text:span text:style-name="Fonte_20_parág._20_padrão"><text:span text:style-name="T160">.</text:span></text:span><text:span text:style-name="Fonte_20_parág._20_padrão"><text:span text:style-name="T163"> Pedido</text:span></text:span><text:span text:style-name="Fonte_20_parág._20_padrão"><text:span text:style-name="T164">s</text:span></text:span><text:span text:style-name="Fonte_20_parág._20_padrão"><text:span text:style-name="T163"> deferido</text:span></text:span><text:span text:style-name="Fonte_20_parág._20_padrão"><text:span text:style-name="T164">s</text:span></text:span><text:span text:style-name="Fonte_20_parág._20_padrão"><text:span text:style-name="T163">.</text:span></text:span><text:span text:style-name="T24"> </text:span><text:span text:style-name="T5">2.</text:span><text:span text:style-name="T6">3</text:span><text:span text:style-name="T9"> - 0588929-10.2000.8.06.0001/50000</text:span><text:span text:style-name="T24"> - </text:span><text:span text:style-name="T9">AGRAVO INTERNO CÍVEL</text:span><text:span text:style-name="T24"> - FORTALEZA/7ª VARA DA FAZENDA PÚBLICA. <text:s/>AGRAVANTE: STENIO FERREIRA BIE. AGRAVADO: ESTADO DO CEARÁ. </text:span><text:span text:style-name="T10">– Julgadores:</text:span><text:span text:style-name="T24"> Exmos. Deses. TEODORO SILVA SANTOS (Relator), LISETE DE SOUSA GADELHA e JOSÉ TARCÍLIO SOUZA DA SILVA. </text:span><text:span text:style-name="T10">– Síntese do julgamento:</text:span><text:span text:style-name="T24"> “</text:span><text:span text:style-name="T25">Iniciado o julgamento, </text:span><text:span text:style-name="Fonte_20_parág._20_padrão"><text:span text:style-name="T27">o e. Relator </text:span></text:span><text:span text:style-name="Fonte_20_parág._20_padrão"><text:span text:style-name="T28">votou no sentido de conhecer </text:span></text:span><text:span text:style-name="Fonte_20_parág._20_padrão"><text:span text:style-name="T27">do recurso para lhe negar provimento. Após, </text:span></text:span><text:span text:style-name="Fonte_20_parág._20_padrão"><text:span text:style-name="T28">a</text:span></text:span><text:span text:style-name="Fonte_20_parág._20_padrão"><text:span text:style-name="T27"> Exm</text:span></text:span><text:span text:style-name="Fonte_20_parág._20_padrão"><text:span text:style-name="T28">a</text:span></text:span><text:span text:style-name="Fonte_20_parág._20_padrão"><text:span text:style-name="T27">. Sr</text:span></text:span><text:span text:style-name="Fonte_20_parág._20_padrão"><text:span text:style-name="T28">a</text:span></text:span><text:span text:style-name="Fonte_20_parág._20_padrão"><text:span text:style-name="T27">. Des</text:span></text:span><text:span text:style-name="Fonte_20_parág._20_padrão"><text:span text:style-name="T28">ª</text:span></text:span><text:span text:style-name="Fonte_20_parág._20_padrão"><text:span text:style-name="T27">. </text:span></text:span><text:span text:style-name="Fonte_20_parág._20_padrão"><text:span text:style-name="T20">LISETE DE SOUSA GADELHA</text:span></text:span><text:span text:style-name="Fonte_20_parág._20_padrão"><text:span text:style-name="T27"> pediu vista dos autos.” </text:span></text:span><text:span text:style-name="Fonte_20_parág._20_padrão"><text:span text:style-name="T28">Pedido deferido.</text:span></text:span><text:span text:style-name="Fonte_20_parág._20_padrão"><text:span text:style-name="T27"> Julgamento suspenso. </text:span></text:span><text:span text:style-name="Fonte_20_parág._20_padrão"><text:span text:style-name="T155">Pediu</text:span></text:span><text:span text:style-name="Fonte_20_parág._20_padrão"><text:span text:style-name="T156"> preferência de julgamento </text:span></text:span><text:span text:style-name="Fonte_20_parág._20_padrão"><text:span text:style-name="T157">e</text:span></text:span><text:span text:style-name="Fonte_20_parág._20_padrão"><text:span text:style-name="T158"> </text:span></text:span><text:span text:style-name="Fonte_20_parág._20_padrão"><text:span text:style-name="T157">fez </text:span></text:span><text:span text:style-name="Fonte_20_parág._20_padrão"><text:span text:style-name="T156">sustenta</text:span></text:span><text:span text:style-name="Fonte_20_parág._20_padrão"><text:span text:style-name="T159">çã</text:span></text:span><text:span text:style-name="Fonte_20_parág._20_padrão"><text:span text:style-name="T156">o oral </text:span></text:span><text:span text:style-name="Fonte_20_parág._20_padrão"><text:span text:style-name="T161">a</text:span></text:span><text:span text:style-name="Fonte_20_parág._20_padrão"><text:span text:style-name="T156"> </text:span></text:span><text:span text:style-name="Fonte_20_parág._20_padrão"><text:span text:style-name="T162">Dr</text:span></text:span><text:span text:style-name="Fonte_20_parág._20_padrão"><text:span text:style-name="T165">a</text:span></text:span><text:span text:style-name="Fonte_20_parág._20_padrão"><text:span text:style-name="T162">. </text:span></text:span><text:span text:style-name="Fonte_20_parág._20_padrão"><text:span text:style-name="T165">VALDÍVIA PINHEIRO FURTADO</text:span></text:span><text:span text:style-name="Fonte_20_parág._20_padrão"><text:span text:style-name="T166"> (OAB/</text:span></text:span><text:span text:style-name="Fonte_20_parág._20_padrão"><text:span text:style-name="T167">CE</text:span></text:span><text:span text:style-name="Fonte_20_parág._20_padrão"><text:span text:style-name="T166">: </text:span></text:span><text:span text:style-name="Fonte_20_parág._20_padrão"><text:span text:style-name="T167">8758</text:span></text:span><text:span text:style-name="Fonte_20_parág._20_padrão"><text:span text:style-name="T166">)</text:span></text:span><text:span text:style-name="Fonte_20_parág._20_padrão"><text:span text:style-name="T160">.</text:span></text:span><text:span text:style-name="Fonte_20_parág._20_padrão"><text:span text:style-name="T163"> Pedido</text:span></text:span><text:span text:style-name="Fonte_20_parág._20_padrão"><text:span text:style-name="T164">s</text:span></text:span><text:span text:style-name="Fonte_20_parág._20_padrão"><text:span text:style-name="T163"> deferido</text:span></text:span><text:span text:style-name="Fonte_20_parág._20_padrão"><text:span text:style-name="T164">s</text:span></text:span><text:span text:style-name="Fonte_20_parág._20_padrão"><text:span text:style-name="T163">. </text:span></text:span><text:span text:style-name="T33">3</text:span><text:span text:style-name="T34"> </text:span><text:span text:style-name="T35">– PROCESSOS EM PAUTA NO SISTEMA SAJ: </text:span><text:span text:style-name="T11">3.</text:span><text:span text:style-name="T12">1</text:span><text:span text:style-name="T113"> - </text:span><text:span text:style-name="T56">0000109-85.2018.8.06.0116/50000</text:span><text:span text:style-name="T84"> - </text:span><text:span text:style-name="T56">AGRAVO INTERNO CÍVEL</text:span><text:span text:style-name="T84"> - BOA VIAGEM/2ª VARA DA COMARCA DE BOA VIAGEM. <text:s/>AGRAVANTE: MINISTÉRIO PÚBLICO DO ESTADO DO CEARÁ. <text:s/>AGRAVADO: JOSÉ DALDÉCIO ROCHA DA SILVA. 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A partir</text:span><text:span text:style-name="T92"> desse momento, o Exmo. Sr. Des. TEODORO SILVA SANTOS ausentou-se temporariamente, assumindo a Presidência o Exmo. Sr. Des. PAULO FRANCISCO BANHOS PONTE. </text:span><text:span text:style-name="T11">3.</text:span><text:span text:style-name="T12">2</text:span><text:span text:style-name="T113"> - </text:span><text:span text:style-name="T56">0005104-48.2011.8.06.0000</text:span><text:span text:style-name="T84"> - </text:span><text:span text:style-name="T56">AGRAVO DE INSTRUMENTO</text:span><text:span text:style-name="T84"> - QUIXERÉ/VARA ÚNICA DA COMARCA DE QUIXERÉ. AGRAVANTE: ESTADO DO CEARÁ. <text:s/>AGRAVADO: MINISTÉRIO PÚBLICO DO ESTADO DO CEARÁ.</text:span><text:span text:style-name="T57"> – Julgadores:</text:span><text:span text:style-name="T84"> Exmos. Deses. LISETE DE SOUSA GADELHA (Relatora), JOSÉ TARCÍLIO </text:span><text:soft-page-break/><text:span text:style-name="T84">SOUZA DA SILVA e TEODORO SILVA SANTOS </text:span><text:span text:style-name="T57">– Síntese do julgamento:</text:span><text:span text:style-name="T84"> “A Câmara, por unanimidade, acordou em </text:span><text:span text:style-name="T93">não</text:span><text:span text:style-name="T84"> conhecer do recurso </text:span><text:span text:style-name="T100">e </text:span><text:span text:style-name="T84">em julgar prejudicado o juízo de retratação, nos termos do voto da e. Relatora”. </text:span><text:span text:style-name="T11">3.</text:span><text:span text:style-name="T12">3</text:span><text:span text:style-name="T113"> - </text:span><text:span text:style-name="T56">0000153-91.2009.8.06.0093</text:span><text:span text:style-name="T84"> - </text:span><text:span text:style-name="T56">APELAÇÃO / REMESSA NECESSÁRIA</text:span><text:span text:style-name="T84"> - IPAPORANGA/VARA ÚNICA. APELANTE: ESTADO DO CEARÁ. APELADO: MINISTÉRIO PÚBLICO DO ESTADO DO CEARÁ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conhecer do recurso para lhe </text:span><text:span text:style-name="T93">d</text:span><text:span text:style-name="T84">ar provimento, </text:span><text:span text:style-name="T94">em juízo de retratação positivo, </text:span><text:span text:style-name="T84">nos termos do voto da e. Relatora”. </text:span><text:span text:style-name="T11">3.</text:span><text:span text:style-name="T12">4</text:span><text:span text:style-name="T113"> - </text:span><text:span text:style-name="T56">0622659-48.2019.8.06.0000/50000</text:span><text:span text:style-name="T84"> - </text:span><text:span text:style-name="T56">AGRAVO INTERNO CÍVEL</text:span><text:span text:style-name="T84"> - FORTALEZA/4ª VARA DA FAZENDA PÚBLICA. AGRAVANTE: ESTADO DO CEARÁ. <text:s/>AGRAVADO: COMERCIAL DE CARNES 13 DE MAIO LTDA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</text:span><text:span text:style-name="T93">não </text:span><text:span text:style-name="T84">conhecer do recurso, nos termos do voto da e. Relatora”. </text:span><text:span text:style-name="T11">3.</text:span><text:span text:style-name="T12">5</text:span><text:span text:style-name="T113"> - </text:span><text:span text:style-name="T56">0145070-13.2017.8.06.0001/50003</text:span><text:span text:style-name="T84"> - </text:span><text:span text:style-name="T56">EMBARGOS DE DECLARAÇÃO CÍVEL</text:span><text:span text:style-name="T84"> - FORTALEZA/14ª VARA DA FAZENDA PÚBLICA. EMBARGANTE: ESTADO DO CEARÁ. EMBARGADO: ATACADÃO S/A. </text:span><text:span text:style-name="T149"><text:s/></text:span><text:span text:style-name="T13"><text:s/>– Julgadores:</text:span><text:span text:style-name="T29"> Exmos. Deses. LISETE DE SOUSA GADELHA (Relatora), JOSÉ TARCÍLIO SOUZA DA SILVA e TEODORO SILVA SANTOS </text:span><text:span text:style-name="T13">– Síntese do julgamento:</text:span><text:span text:style-name="T29"> “A Câmara, por unanimidade, acordou em conhecer do recurso para lhe negar provimento, nos termos do voto da e. Relatora”. </text:span><text:span text:style-name="T152">IMPEDIMENTO DO DES. PAULO FRANCISCO BANHOS PONTE. </text:span><text:span text:style-name="T11">3.</text:span><text:span text:style-name="T12">6</text:span><text:span text:style-name="T113"> - </text:span><text:span text:style-name="T56">0050216-38.2020.8.06.0125</text:span><text:span text:style-name="T84"> - </text:span><text:span text:style-name="T56">APELAÇÃO / REMESSA NECESSÁRIA</text:span><text:span text:style-name="T84"> - MISSÃO VELHA/VARA ÚNICA DA COMARCA DE MISSÃO VELHA. APELANTE: ESTADO DO CEARÁ.APELADA: LÍVIA MARIA SAMPAIO DE LUCENA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conhecer do recurso para lhe </text:span><text:span text:style-name="T93">d</text:span><text:span text:style-name="T84">ar provimento, nos termos do voto da e. Relatora”. </text:span><text:span text:style-name="T11">3.</text:span><text:span text:style-name="T12">7</text:span><text:span text:style-name="T113"> - </text:span><text:span text:style-name="T56">0575253-92.2000.8.06.0001</text:span><text:span text:style-name="T84"> - </text:span><text:span text:style-name="T56">APELAÇÃO CÍVEL</text:span><text:span text:style-name="T84"> - FORTALEZA/3ª VARA DA FAZENDA PÚBLICA. APELANTE: MARIA ELIANE MENEZES PACHECO. APELANTE: MARIA JOSÉ DANTAS DE ARAUJO. APELANTE: MARIA ILA CORDEIRO LIMA. APELANTE: MARIA JOSÉ JUVÊNCIO ALCANTARA. APELANTE: MARIA DA PENHA LIMA FORTE. APELANTE: JOVELINA MARQUES SILVA. APELANTE: MARIA ELENIRA DIOGENES. APELANTE: MARIA EURIDES ALVES. APELANTE: MARIA SALETE FONSECA CAVALCANTE. APELANTE: MARIA CLEIDE CAMURCA TORRES. APELADO: ESTADO DO CEARÁ. </text:span><text:span text:style-name="T57">– Julgadores:</text:span><text:span text:style-name="T84"> Exmos. Deses. LISETE DE SOUSA GADELHA (Relatora), JOSÉ TARCÍLIO SOUZA DA SILVA e </text:span><text:soft-page-break/><text:span text:style-name="T84">TEODORO SILVA SANTOS </text:span><text:span text:style-name="T57">– Síntese do julgamento:</text:span><text:span text:style-name="T84"> “A Câmara, por unanimidade, acordou em conhecer do recurso para lhe negar provimento, nos termos do voto da e. Relatora”. </text:span><text:span text:style-name="T11">3.</text:span><text:span text:style-name="T12">8</text:span><text:span text:style-name="T113"> - </text:span><text:span text:style-name="T56">0213670-47.2021.8.06.0001/50001</text:span><text:span text:style-name="T84"> - </text:span><text:span text:style-name="T56">AGRAVO INTERNO CÍVEL</text:span><text:span text:style-name="T84"> - FORTALEZA/7ª VARA DA FAZENDA PÚBLICA. AGRAVANTE: WEG EQUIPAMENTOS ELÉTRICOS S/A. AGRAVANTE: HIDRÁULICA INDUSTRIAL INDÚSTRIA <text:s/>E COMÉRCIO LTDA. AGRAVANTE: WEG DRIVES &amp; CONTROLS AUTOMAÇÃO S/A. AGRAVANTE: WEG LINHARES EQUIPAMENTOS ELÉTRICOS S/A. AGRAVANTE: PAUMAR S/A INDÚSTRIA E COMÉRCIO. AGRAVANTE: WEG DRIVES &amp; CONTROLS - AUTOMAÇÃO S/A. AGRAVANTE: WEG EQUIPAMENTOS ELÉTRICOS S/A. AGRAVANTE: WEG EQUIPAMENTOS ELÉTRICOS S/A. AGRAVANTE: WEG EQUIPAMENTOS ELÉTRICOS S/A. AGRAVANTE: WEG EQUIPAMENTOS ELÉTRICOS S/A. AGRAVANTE: WEG EQUIPAMENTOS ELÉTRICOS S/A. AGRAVANTE: WEG EQUIPAMENTOS ELÉTRICOS S/A. AGRAVANTE: WEG EQUIPAMENTOS ELÉTRICOS S/A. AGRAVANTE: WEG DRIVES &amp; CONTROLS AUTOMAÇÃO S/A. AGRAVANTE: WEG DRIVES &amp; CONTROLS AUTOMAÇÃO S/A. AGRAVANTE: PAUMAR S/A INDÚSTRIA E COMÉRCIO. AGRAVANTE: PAUMAR S/A INDÚSTRIA E COMÉRCIO. AGRAVANTE: PAUMAR S/A INDÚSTRIA E COMÉRCIO. AGRAVADO: ESTADO DO CEARÁ.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</text:span><text:span text:style-name="T93">não </text:span><text:span text:style-name="T84">conhecer do recurso, nos termos do voto da e. Relatora”. </text:span><text:span text:style-name="T11">3.</text:span><text:span text:style-name="T12">9</text:span><text:span text:style-name="T113"> - </text:span><text:span text:style-name="T56">0629538-66.2022.8.06.0000/50000</text:span><text:span text:style-name="T84"> - </text:span><text:span text:style-name="T56">EMBARGOS DE DECLARAÇÃO CÍVEL</text:span><text:span text:style-name="T84"> - ICAPUÍ/VARA ÚNICA DA COMARCA DE ICAPUÍ. EMBARGANTE: ESTADO DO CEARÁ. EMBARGADA: MARIA DE LOUDES MELO ALVES DE PAULA FILHA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</text:span><text:span text:style-name="T93">não </text:span><text:span text:style-name="T84">conhecer do recurso, nos termos do voto da e. Relatora”. </text:span><text:span text:style-name="T11">3.</text:span><text:span text:style-name="T12">10</text:span><text:span text:style-name="T113"> - </text:span><text:span text:style-name="T56">0631491-65.2022.8.06.0000/50000</text:span><text:span text:style-name="T84"> - </text:span><text:span text:style-name="T56">AGRAVO INTERNO CÍVEL</text:span><text:span text:style-name="T84"> - FORTALEZA/3ª VARA DE EXECUÇÕES FISCAIS. AGRAVANTE: HUMBERTO FONTENELE DE ALBUQUERQUE NETO. AGRAVADO: DEPARTAMENTO ESTADUAL DE TRÂNSITO - DETRAN/CE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conhecer do recurso para lhe negar provimento, nos termos do voto da e. Relatora”. </text:span><text:span text:style-name="T11">3.</text:span><text:span text:style-name="T12">11</text:span><text:span text:style-name="T113"> - </text:span><text:span text:style-name="T56">0050715-90.2021.8.06.0091</text:span><text:span text:style-name="T84"> - </text:span><text:span text:style-name="T56">APELAÇÃO / REMESSA NECESSÁRIA</text:span><text:span text:style-name="T84"> - IGUATU/1ª VARA CÍVEL DA COMARCA DE IGUATU. APELANTE: MUNICÍPIO DE IGUATU. APELA</text:span><text:span text:style-name="T95">DA</text:span><text:span text:style-name="T84">: MARIA DIVAN DA SILVA.</text:span><text:span text:style-name="T57">– Julgadores:</text:span><text:span text:style-name="T84"> Exmos. Deses. LISETE DE SOUSA GADELHA (Relatora), JOSÉ TARCÍLIO </text:span><text:soft-page-break/><text:span text:style-name="T84">SOUZA DA SILVA e TEODORO SILVA SANTOS </text:span><text:span text:style-name="T57">– Síntese do julgamento:</text:span><text:span text:style-name="T84"> “A Câmara, por unanimidade, acordou em conhecer do</text:span><text:span text:style-name="T93">s</text:span><text:span text:style-name="T84"> recurso</text:span><text:span text:style-name="T93">s</text:span><text:span text:style-name="T84"> para lhe</text:span><text:span text:style-name="T96">s</text:span><text:span text:style-name="T84"> </text:span><text:span text:style-name="T93">d</text:span><text:span text:style-name="T84">ar provimento, nos termos do voto da e. Relatora”. </text:span><text:span text:style-name="T11">3.</text:span><text:span text:style-name="T12">12</text:span><text:span text:style-name="T113"> - </text:span><text:span text:style-name="T56">0635694-70.2022.8.06.0000</text:span><text:span text:style-name="T84"> - </text:span><text:span text:style-name="T56">AGRAVO DE INSTRUMENTO</text:span><text:span text:style-name="T84"> - FORTALEZA/2ª VARA DE EXECUÇÕES FISCAIS. AGRAVANTE: CRBS S/A. <text:s/>AGRAVADO: ESTADO DO CEARÁ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conhecer do recurso para lhe negar provimento, nos termos do voto da e. Relatora”. </text:span><text:span text:style-name="T11">3.</text:span><text:span text:style-name="T12">13</text:span><text:span text:style-name="T113"> - </text:span><text:span text:style-name="T56">0171736-51.2017.8.06.0001</text:span><text:span text:style-name="T84"> - </text:span><text:span text:style-name="T56">APELAÇÃO CÍVEL</text:span><text:span text:style-name="T84"> - FORTALEZA/7ª VARA DA FAZENDA PÚBLICA. APELANTE: ESTADO DO CEARÁ. APELADO: SOCIEDADE BENEFICENTE SÃO CAMILO. </text:span><text:span text:style-name="T57">– Julgadores:</text:span><text:span text:style-name="T84"> Exmos. Deses. LISETE DE SOUSA GADELHA (Relatora), JOSÉ TARCÍLIO SOUZA DA SILVA e TEODORO SILVA SANTOS </text:span><text:span text:style-name="T57">– Síntese do julgamento:</text:span><text:span text:style-name="T84"> “A Câmara, por unanimidade, acordou em conhecer do</text:span><text:span text:style-name="T97">s</text:span><text:span text:style-name="T84"> </text:span><text:span text:style-name="T97">apelos</text:span><text:span text:style-name="T84"> para </text:span><text:span text:style-name="T93">d</text:span><text:span text:style-name="T84">ar </text:span><text:span text:style-name="T93">parcial</text:span><text:span text:style-name="T84"> provimento </text:span><text:span text:style-name="T97">ao primeiro</text:span><text:span text:style-name="T84">, </text:span><text:span text:style-name="T97">julgando prejudicado o segundo, </text:span><text:span text:style-name="T84">nos termos do voto da e. Relatora”. </text:span><text:span text:style-name="T11">3.</text:span><text:span text:style-name="T12">14</text:span><text:span text:style-name="T113"> - </text:span><text:span text:style-name="T56">0148321-78.2013.8.06.0001</text:span><text:span text:style-name="T84"> - </text:span><text:span text:style-name="T56">APELAÇÃO CÍVEL</text:span><text:span text:style-name="T84"> - FORTALEZA/7ª VARA DA FAZENDA PÚBLICA. APELANTE: MARIA CARMEM LISBOA OLIVEIRA. APELANTE: MARIA DALVA DE SOUSA ZEDNIK. APELANTE: MARIA DAS GRAÇAS DE OLIVEIRA. APELANTE: MARIA DIOGENES SANGUINETTI. APELANTE: MARIA DORACY ALVES DE CASTRO. APELADO: ESTADO DO CEARÁ. APELADO: INSTITUTO DE SAÚDE DOS SERVIDORES DO ESTADO DO CEARÁ - ISSEC. 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conhecer do recurso para lhe negar provimento, nos termos do voto do e. Relator”. </text:span><text:span text:style-name="T11">3.</text:span><text:span text:style-name="T12">15</text:span><text:span text:style-name="T113"> - </text:span><text:span text:style-name="T56">0002490-65.2016.8.06.0139</text:span><text:span text:style-name="T84"> - </text:span><text:span text:style-name="T56">APELAÇÃO CÍVEL</text:span><text:span text:style-name="T84"> - MARANGUAPE/2ª VARA CÍVEL DA COMARCA DE MARANGUAPE. APELANTE: ESTADO DO CEARÁ. APELADO: CARLOS CÉSAR MENDES BATISTA. 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conhecer do recurso para lhe negar provimento, nos termos do voto do e. Relator”. </text:span><text:span text:style-name="T11">3.</text:span><text:span text:style-name="T12">16</text:span><text:span text:style-name="T113"> - </text:span><text:span text:style-name="T56">0054543-60.2021.8.06.0167/50001</text:span><text:span text:style-name="T84"> - </text:span><text:span text:style-name="T56">EMBARGOS DE DECLARAÇÃO CÍVEL</text:span><text:span text:style-name="T84"> - SOBRAL/3ª VARA CÍVEL DA COMARCA DE SOBRAL. EMBARGANTE: ÂNGELA MARIA JORGE DE PAIVA. EMBARGADO: MUNICÍPIO DE SOBRAL.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conhecer do recurso para lhe negar provimento, nos termos do voto do e. Relator” </text:span><text:span text:style-name="T11">3.</text:span><text:span text:style-name="T12">17</text:span><text:span text:style-name="T113"> - </text:span><text:span text:style-name="T56">0000644-98.2018.8.06.0088/50000</text:span><text:span text:style-name="T84"> - </text:span><text:soft-page-break/><text:span text:style-name="T56">EMBARGOS DE DECLARAÇÃO CÍVEL</text:span><text:span text:style-name="T84"> - QUIXADÁ/1ª VARA CÍVEL DA COMARCA DE QUIXADÁ. EMBARGANTE: TALVANE ROBSON MOTA DE MOURA. EMBARGADO: MINISTÉRIO PÚBLICO DO ESTADO DO CEARÁ. 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conhecer do recurso para lhe negar provimento, nos termos do voto do e. Relator”. </text:span><text:span text:style-name="T11">3.</text:span><text:span text:style-name="T12">18</text:span><text:span text:style-name="T113"> - </text:span><text:span text:style-name="T56">0003900-06.2014.8.06.0083</text:span><text:span text:style-name="T84"> - </text:span><text:span text:style-name="T56">APELAÇÃO CÍVEL</text:span><text:span text:style-name="T84"> - GUAIUBA/VARA ÚNICA DA COMARCA DE GUAIUBA. APELANTE: JOSÉ CORDEIRO DE MIRANDA. APELADO: MUNICÍPIO DE GUAIÚBA. 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</text:span><text:span text:style-name="T93">não </text:span><text:span text:style-name="T84">conhecer do recurso, nos termos do voto do e. Relator”. </text:span><text:span text:style-name="T11">3.</text:span><text:span text:style-name="T12">19</text:span><text:span text:style-name="T113"> - </text:span><text:span text:style-name="T56">0000094-76.2019.8.06.0215</text:span><text:span text:style-name="T84"> - </text:span><text:span text:style-name="T56">APELAÇÃO / REMESSA NECESSÁRIA</text:span><text:span text:style-name="T84"> - IRAUÇUBA/VARA ÚNICA DA COMARCA DE IRAUCUBA. APELANTE: MUNICÍPIO DE TEJUÇUOCA. APELADO: ANA PAULA MARTINS BEZERRA. 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conhecer do recurso para lhe negar provimento, </text:span><text:span text:style-name="T98">não conhecendo da </text:span><text:span text:style-name="T93">remessa necessária, </text:span><text:span text:style-name="T84">nos termos do voto do e. Relator”. </text:span><text:span text:style-name="T11">3.</text:span><text:span text:style-name="T12">20</text:span><text:span text:style-name="T113"> - </text:span><text:span text:style-name="T56">0024490-53.2018.8.06.0086</text:span><text:span text:style-name="T84"> - </text:span><text:span text:style-name="T56">APELAÇÃO / REMESSA NECESSÁRIA</text:span><text:span text:style-name="T84"> - HORIZONTE/2ª VARA DA COMARCA DE HORIZONTE. <text:s/>APTE/APDO: VANESCA LEITE SANTIAGO. APTE/APDO: MUNICÍPIO DE HORIZONTE. </text:span><text:span text:style-name="T57">– Julgadores:</text:span><text:span text:style-name="T84"> Exmos. Deses. JOSÉ TARCÍLIO SOUZA DA SILVA (Relator), TEODORO SILVA SANTOS e LISETE DE SOUSA GADELHA. </text:span><text:span text:style-name="T57">– Síntese do julgamento: </text:span><text:span text:style-name="T84">“A Câmara, por unanimidade, acordou em conhecer do</text:span><text:span text:style-name="T99">s</text:span><text:span text:style-name="T84"> </text:span><text:span text:style-name="T99">recursos</text:span><text:span text:style-name="T84"> para lhe</text:span><text:span text:style-name="T99">s</text:span><text:span text:style-name="T84"> negar provimento, </text:span><text:span text:style-name="T99">provendo parcialmente a remessa necessária, </text:span><text:span text:style-name="T84">nos termos do voto do e. Relator”. </text:span><text:span text:style-name="T92">O Exmo Sr. Des. TEODORO SILVA SANTOS retornou e reassumiu a Presidência a partir desse momento. </text:span><text:span text:style-name="T11">3.</text:span><text:span text:style-name="T12">21</text:span><text:span text:style-name="T113"> - </text:span><text:span text:style-name="T56">0038468-71.2012.8.06.0001/50003</text:span><text:span text:style-name="T84"> - </text:span><text:span text:style-name="T56">EMBARGOS DE DECLARAÇÃO CÍVEL</text:span><text:span text:style-name="T84"> - FORTALEZA/4ª VARA DA FAZENDA PÚBLICA. EMBARGANTE: MUNICÍPIO DE FORTALEZA. <text:s/>EMBARGADO: EIT -EMPRESA INDUSTRIAL TÉCNICA SA. 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</text:span><text:span text:style-name="T11">3.</text:span><text:span text:style-name="T12">22</text:span><text:span text:style-name="T113"> - </text:span><text:span text:style-name="T56">0038468-71.2012.8.06.0001/50004</text:span><text:span text:style-name="T84"> - </text:span><text:span text:style-name="T56">EMBARGOS DE DECLARAÇÃO CÍVEL</text:span><text:span text:style-name="T84"> - FORTALEZA/4ª VARA DA FAZENDA PÚBLICA. EMBARGANTE: MUNICÍPIO DE FORTALEZA. <text:s/>EMBARGADO: EIT EMPRESA INDUSTRIAL TÉCNICA S/A. </text:span><text:span text:style-name="T57">– Julgadores:</text:span><text:span text:style-name="T84"> Exmos. Deses. TEODORO SILVA SANTOS (Relator), LISETE DE SOUSA </text:span><text:soft-page-break/><text:span text:style-name="T84">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</text:span><text:span text:style-name="T11">3.</text:span><text:span text:style-name="T12">23</text:span><text:span text:style-name="T113"> - </text:span><text:span text:style-name="T56">0634963-11.2021.8.06.0000/50000</text:span><text:span text:style-name="T84"> - </text:span><text:span text:style-name="T56">AGRAVO INTERNO CÍVEL</text:span><text:span text:style-name="T84"> - FORTALEZA/10ª VARA DA FAZENDA PÚBLICA. AGRAVANTE: ANTONIO GAROFALO NETO REPRESENTADO POR ANTONIO GAROFALO JÚNIOR. AGRAVADO: ESTADO DO CEARÁ. 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</text:span><text:span text:style-name="T11">3.</text:span><text:span text:style-name="T12">24</text:span><text:span text:style-name="T113"> - </text:span><text:span text:style-name="T56">0000119-41.2018.8.06.0210/50003</text:span><text:span text:style-name="T84"> - </text:span><text:span text:style-name="T56">AGRAVO INTERNO CÍVEL</text:span><text:span text:style-name="T84"> – ALTOSANTO/VARA ÚNICA DA COMARCA DE ALTO SANTO. AGRAVANTE: MUNICÍPIO DE POTIRETAMA.AGRAVADO: BANCO BRADESCO S/A. 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</text:span><text:span text:style-name="T93">não </text:span><text:span text:style-name="T84">conhecer do recurso, nos termos do voto do e. Relator”. </text:span><text:span text:style-name="T11">3.</text:span><text:span text:style-name="T12">25</text:span><text:span text:style-name="T113"> - </text:span><text:span text:style-name="T56">0051406-11.2021.8.06.0122/50002</text:span><text:span text:style-name="T84"> - </text:span><text:span text:style-name="T56">EMBARGOS DE DECLARAÇÃO CÍVEL</text:span><text:span text:style-name="T84"> - MAURITI/VARA ÚNICA DA COMARCA DE MAURITI. EMBARGANTE: MUNICÍPIO DE MAURITI. EMBARGADO: MARCOS ANTÔNIO FERREIRA LOURENÇO.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</text:span><text:span text:style-name="T11">3.</text:span><text:span text:style-name="T12">26 </text:span><text:span text:style-name="T113">- </text:span><text:span text:style-name="T56">0072213-87.2016.8.06.0167/50001</text:span><text:span text:style-name="T84"> - </text:span><text:span text:style-name="T56">AGRAVO INTERNO CÍVEL</text:span><text:span text:style-name="T84"> - SOBRAL/1ª VARA CÍVEL DA COMARCA DE SOBRAL. AGRAVANTE: MUNICÍPIO DE SOBRAL. <text:s/>AGRAVADO: DEFENSORIA PÚBLICA DO ESTADO DO CEARÁ. </text:span><text:span text:style-name="T57">– Julgadores:</text:span><text:span text:style-name="T84"> Exmos. Deses. TEODORO SILVA SANTOS (Relator), LISETE DE SOUSA GADELHA e JOSÉ TARCÍLIO SOUZA DA SILVA. </text:span><text:span text:style-name="T57">– Síntese do julgamento:</text:span><text:span text:style-name="T84"> “A Câmara, por unanimidade, acordou em conhecer do recurso para lhe negar provimento, nos termos do voto do e. Relator”. </text:span><text:span text:style-name="T59">4</text:span><text:span text:style-name="T60"> – </text:span><text:span text:style-name="T61">PROCESSOS EM PAUTA </text:span><text:span text:style-name="T60">PJE: </text:span><text:span text:style-name="T59">4.</text:span><text:span text:style-name="T76">1 - </text:span><text:span text:style-name="T77">1ª Câmara de Direito Público/2º Gabinete da 1ª Câmara de Direito Público 0200090-32.2022.8.06.0027 – Férias CLASSE - APELAÇÃO CÍVEL MUNICIPIO DE ACARAPE e outros X FERNANDO ANTONIO VIANA LEITAO e outros Autuado em 05/08/2023 Pauta de Julgamento Preferência Sustentação oral </text:span><text:span text:style-name="T83">– Julgadores: </text:span><text:span text:style-name="T102">Exmos. Deses. PAULO FRANCISCO BANHOS PONTE (Relator), TEODORO SILVA SANTOS e LISETE DE SOUSA GADELHA. </text:span><text:span text:style-name="T83">– Síntese do julgamento: </text:span><text:span text:style-name="T102">“A Câmara, por unanimidade, acordou em conhecer do</text:span><text:span text:style-name="T103">s</text:span><text:span text:style-name="T102"> recurso</text:span><text:span text:style-name="T103">s</text:span><text:span text:style-name="T102"> para negar provimento </text:span><text:span text:style-name="T103">ao apelo da edilidade, provendo o da parte autora, </text:span><text:span text:style-name="T102">nos termos do voto do e. Relator”. </text:span><text:span text:style-name="T59">4.</text:span><text:span text:style-name="T77">2 - 1ª Câmara de Direito Público/2º </text:span><text:soft-page-break/><text:span text:style-name="T77">Gabinete da 1ª Câmara de Direito Público 0050971-47.2021.8.06.0151 - Admissão / Permanência / Despedida CLASSE - APELAÇÃO / REMESSA NECESSÁRIA MUNICIPIO DE QUIXADA X VANIA RODRIGUES DE ABREU Autuado em 11/08/2023 Pauta de Julgament</text:span><text:span text:style-name="T76">o </text:span><text:span text:style-name="T77">Preferência Sustentação oral – Julgadores: </text:span><text:span text:style-name="T102">Exmos. Deses. PAULO FRANCISCO BANHOS PONTE (Relator), TEODORO SILVA SANTOS e LISETE DE SOUSA GADELHA. </text:span><text:span text:style-name="T77">– Síntese do julgamento: </text:span><text:span text:style-name="T102">“A Câmara, por unanimidade, acordou em conhecer do recurso para lhe negar provimento, </text:span><text:span text:style-name="T104">não conhecendo do </text:span><text:span text:style-name="T105">reexame necessário, </text:span><text:span text:style-name="T102">nos termos do voto do e. Relator”. </text:span><text:span text:style-name="T59">4.</text:span><text:span text:style-name="T77">3 - 1ª Câmara de Direito Público/2º Gabinete da 1ª Câmara de Direito Público 0196257-31.2015.8.06.0001 - Adicional de Horas Extras CLASSE APELAÇÃO CÍVEL ELIZA MARIA MOREIRA BARBOSA X MUNICIPIO DE FORTALEZA - PROCURADORIA GERAL DO MUNICIPIO – PGM Autuado em 05/04/2023 Pauta de Julgamento Preferência Sustentação oral – Julgadores: </text:span><text:span text:style-name="T102">Exmos. Deses. PAULO FRANCISCO BANHOS PONTE (Relator), TEODORO SILVA SANTOS e LISETE DE SOUSA GADELHA. </text:span><text:span text:style-name="T77">– Síntese do julgamento: </text:span><text:span text:style-name="T102">“A Câmara, por unanimidade, acordou em conhecer do recurso para lhe negar provimento, nos termos do voto do e. Relator”. </text:span><text:span text:style-name="T77">4.</text:span><text:span text:style-name="T78">4</text:span><text:span text:style-name="T77"> - 1ª Câmara de Direito Público/3º Gabinete da 1ª Câmara de Direito Público 0026919-06.2008.8.06.0001 - Fazenda Pública CLASSE - APELAÇÃO CÍVEL Luiz Gonzaga Rodrigues X ESTADO DO CEARA Autuado em 30/05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</text:span><text:span text:style-name="T107">não </text:span><text:span text:style-name="T106">conhecer do recurso, nos termos do voto do e. Relator”. </text:span><text:span text:style-name="T59">4.</text:span><text:span text:style-name="T77">5 - 1ª Câmara de Direito Público/3º Gabinete da 1ª Câmara de Direito Público 0183318-48.2017.8.06.0001 - Indenização por Dano Moral CLASSE - APELAÇÃO CÍVEL TEREZA NATALIA DE LIMA ALMEIDA X MUNICIPIO DE FORTALEZA - PROCURADORIA GERAL DO MUNICIPIO - PGM e outros Autuado em 11/09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 </text:span><text:span text:style-name="T59">4.</text:span><text:span text:style-name="T77">6 - 1ª Câmara de Direito Público/3º Gabinete da 1ª Câmara de Direito Público 0050283-91.2021.8.06.0052 - Averbação/Cômputo de tempo de serviço urbano CLASSE - APELAÇÃO CÍVEL EXPEDITA ALEXANDRE DE ARAUJO X MUNICIPIO DE BREJO SANTO Autuado em 11/08/2023 Pauta de Julgamento Preferência Sustentação oral – Julgadores:</text:span><text:span text:style-name="T106"> Exmos. Deses. TEODORO SILVA SANTOS (Relator), LISETE DE SOUSA GADELHA e JOSÉ TARCÍLIO SOUZA DA SILVA. </text:span><text:soft-page-break/><text:span text:style-name="T77">– Síntese do julgamento:</text:span><text:span text:style-name="T106"> “A Câmara, por unanimidade, acordou em conhecer do recurso para lhe </text:span><text:span text:style-name="T107">d</text:span><text:span text:style-name="T106">ar provimento, nos termos do voto do e. Relator”. </text:span><text:span text:style-name="T59">4.</text:span><text:span text:style-name="T77">7 - 1ª Câmara de Direito Público/3º Gabinete da 1ª Câmara de Direito Público 3000216-62.2023.8.06.0000 - Doença em Pessoa da Família CLASSE - AGRAVO DE INSTRUMENTO MUNICIPIO DE VICOSA DO CEARA X MANASSES PEREIRA DE SOUZA Autuado em 10/03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 </text:span><text:span text:style-name="T59">4.</text:span><text:span text:style-name="T77">8 - 1ª Câmara de Direito Público/3º Gabinete da 1ª Câmara de Direito Público 0205406-12.2022.8.06.0064 - Obrigação de Fazer / Não Fazer CLASSE - APELAÇÃO CÍVEL ESTADO DO CEARA X RENATO AMANTIS Autuado em 09/05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 </text:span><text:span text:style-name="T59">4.</text:span><text:span text:style-name="T77">9 - 1ª Câmara de Direito Público/3º Gabinete da 1ª Câmara de Direito Público 0276568-96.2021.8.06.0001 – Anulação CLASSE - APELAÇÃO CÍVEL GELAR REFRIGERA</text:span><text:span text:style-name="T76">ÇÃ</text:span><text:span text:style-name="T77">O COMERCIAL LTDA X PROCURADORIA GERAL DE JUSTI</text:span><text:span text:style-name="T76">Ç</text:span><text:span text:style-name="T77">A e outros Autuado em 06/03/2023 Pauta de Julgament</text:span><text:span text:style-name="T76">o </text:span><text:span text:style-name="T77">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 </text:span><text:span text:style-name="T59">4.</text:span><text:span text:style-name="T77">10 - 1ª Câmara de Direito Público/3º Gabinete da 1ª Câmara de Direito Público 0011948-06.2015.8.06.0119 - Perdas e Danos CLASSE - APELAÇÃO CÍVEL Jose Ademir Ramos de Abreu Filho X DEPARTAMENTO ESTADUAL DE TRANSITO Autuado em 28/09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 </text:span><text:span text:style-name="T59">4.</text:span><text:span text:style-name="T77">11 - 1ª Câmara de Direito Público/3º Gabinete da 1ª Câmara de Direito Público 0200277-49.2022.8.06.0121 – Pagamento CLASSE - APELAÇÃO / REMESSA NECESSÁRIA MARIA APARECIDA DE OLIVEIRA X MUNICIPIO DE SENADOR SA Autuado em 23/03/2023 Pauta de Julgamento Preferência Sustentação oral – Julgadores:</text:span><text:span text:style-name="T106"> Exmos. Deses. TEODORO SILVA SANTOS (Relator), LISETE DE SOUSA </text:span><text:soft-page-break/><text:span text:style-name="T106">GADELHA e JOSÉ TARCÍLIO SOUZA DA SILVA. </text:span><text:span text:style-name="T77">– Síntese do julgamento:</text:span><text:span text:style-name="T106"> “A Câmara, por unanimidade, acordou em </text:span><text:span text:style-name="T107">não </text:span><text:span text:style-name="T106">conhecer do recurso, nos termos do voto do e. Relator”. </text:span><text:span text:style-name="T59">4.</text:span><text:span text:style-name="T77">12 - 1ª Câmara de Direito Público/3º Gabinete da 1ª Câmara de Direito Público 0006453-26.2019.8.06.0091 - Indenização por Dano Moral CLASSE - APELAÇÃO CÍVEL IDVANIO GONCALVES LAURINDO X MUNICIPIO DE IGUATU Autuado em 15/09/2023 Pauta de Julgamento<text:tab/>Preferênci</text:span><text:span text:style-name="T76">a </text:span><text:span text:style-name="T77">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 </text:span><text:span text:style-name="T59">4.</text:span><text:span text:style-name="T77">13 - 1ª Câmara de Direito Público/3º Gabinete da 1ª Câmara de Direito Público 0055391-02.2020.8.06.0064 - Acidente de Trânsito CLASSE - APELAÇÃO CÍVEL MUNICIPIO DE CAUCAIA e outros X EUGENIO RODRIGUES TEIXEIRA Autuado em 13/09/2023 Pauta de Julgamento<text:tab/>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</text:span><text:span text:style-name="T59">4.</text:span><text:span text:style-name="T77">1</text:span><text:span text:style-name="T81">4</text:span><text:span text:style-name="T77"> - 1ª Câmara de Direito Público/3º Gabinete da 1ª Câmara de Direito Público 0050088-15.2021.8.06.0050 – Licença-Prêmio CLASSE – APELAÇÃO CÍVEL MUNICIPIO DE BELA CRUZ X HELENA MIRTES ROCHA VASCONCELOS Autuado em 22/09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</text:span><text:span text:style-name="T59">4.</text:span><text:span text:style-name="T77">1</text:span><text:span text:style-name="T81">5</text:span><text:span text:style-name="T77"> - 1ª Câmara de Direito Público/3º Gabinete da 1ª Câmara de Direito Público 0192854-15.2019.8.06.0001 – Pagamento CLASSE - APELAÇÃO CÍVEL MARIA ELISABET VASCONCELOS MELO X ESTADO DO CEARA e outros Autuado em 28/03/2023 Pauta de Julgamento Preferência Sustentação oral – Julgadores:</text:span><text:span text:style-name="T106"> Exmos. Deses. TEODORO SILVA SANTOS (Relator), LISETE DE SOUSA GADELHA e JOSÉ TARCÍLIO SOUZA DA SILVA. </text:span><text:span text:style-name="T77">– Síntese do julgamento:</text:span><text:span text:style-name="T106"> “A Câmara, por unanimidade, acordou em conhecer do recurso para lhe negar provimento, nos termos do voto do e. Relator”.</text:span><text:span text:style-name="T59">4.</text:span><text:span text:style-name="T77">1</text:span><text:span text:style-name="T81">6</text:span><text:span text:style-name="T77"> - 1ª Câmara de Direito Público/4º Gabinete da 1ª Câmara de Direito Público 0000474-21.2017.8.06.0199 – Citação CLASSE - APELAÇÃO CÍVEL MUNICIPIO DE MARTINOPOLE X WELLESON CHAGAS BARROS Autuado em 17/02/2023 Pauta de Julgamento Preferência Sustentação oral </text:span><text:span text:style-name="T106"><text:s/></text:span><text:span text:style-name="T77">– Julgadores:</text:span><text:span text:style-name="T106"> Exmos. Deses. LISETE DE SOUSA GADELHA (Relatora), JOSÉ TARCÍLIO SOUZA DA SILVA e TEODORO SILVA </text:span><text:soft-page-break/><text:span text:style-name="T106">SANTOS </text:span><text:span text:style-name="T77">– Síntese do julgamento:</text:span><text:span text:style-name="T106"> “A Câmara, por unanimidade, acordou em conhecer do recurso para lhe negar provimento, nos termos do voto da e. Relatora”.</text:span><text:span text:style-name="T59">4.</text:span><text:span text:style-name="T77">1</text:span><text:span text:style-name="T81">7</text:span><text:span text:style-name="T77"> - 1ª Câmara de Direito Público/4º Gabinete da 1ª Câmara de Direito Público 0200634-39.2022.8.06.0053 - Equivalência salarial CLASSE - APELAÇÃO CÍVEL MUNICIPIO DE CAMOCIM X NEIDIANE FERREIRA DA SILVA Autuado em 22/06/2023 Pauta de Julgamento Preferênci</text:span><text:span text:style-name="T76">a</text:span><text:span text:style-name="T77"> Sustentação oral </text:span><text:span text:style-name="T106"><text:s/></text:span><text:span text:style-name="T77">– Julgadores:</text:span><text:span text:style-name="T106"> Exmos. Deses. LISETE DE SOUSA GADELHA (Relatora), JOSÉ TARCÍLIO SOUZA DA SILVA e TEODORO SILVA SANTOS </text:span><text:span text:style-name="T77">– Síntese do julgamento:</text:span><text:span text:style-name="T106"> “A Câmara, por unanimidade, acordou em conhecer do recurso para lhe negar provimento, nos termos do voto da e. Relatora”. </text:span><text:span text:style-name="T59">4.</text:span><text:span text:style-name="T77">1</text:span><text:span text:style-name="T81">8</text:span><text:span text:style-name="T77"> - 1ª Câmara de Direito Público/4º Gabinete da 1ª Câmara de Direito Público 0030026-06.2019.8.06.0120 - FGTS/Fundo de Garantia Por Tempo de Serviço CLASSE - APELAÇÃO CÍVEL MUNICIPIO DE MARCO X MARIA DO SOCORRO COSTA Autuado em 26/01/2023 Pauta de Julgamento Preferência Sustentação oral </text:span><text:span text:style-name="T106"><text:s/></text:span><text:span text:style-name="T77">– Julgadores:</text:span><text:span text:style-name="T106"> Exmos. Deses. LISETE DE SOUSA GADELHA (Relatora), JOSÉ TARCÍLIO SOUZA DA SILVA e TEODORO SILVA SANTOS </text:span><text:span text:style-name="T77">– Síntese do julgamento:</text:span><text:span text:style-name="T106"> “A Câmara, por unanimidade, acordou em conhecer do recurso para lhe negar provimento, nos termos do voto da e. Relatora”. </text:span><text:span text:style-name="T59">4.</text:span><text:span text:style-name="T74">19</text:span><text:span text:style-name="T77"> - 1ª Câmara de Direito Público/4º Gabinete da 1ª Câmara de Direito Público 0000484-78.2007.8.06.0114 - Obrigação de Fazer / Não Fazer CLASSE - APELAÇÃO CÍVEL Vanda Maria Araujo de Sousa Rolim X MUNICIPIO DE LAVRAS DA MANGABEIRA Autuado em 04/03/2023 Pauta de Julgamento Preferência Sustentação oral </text:span><text:span text:style-name="T106"><text:s/></text:span><text:span text:style-name="T77">– Julgadores:</text:span><text:span text:style-name="T106"> Exmos. Deses. LISETE DE SOUSA GADELHA (Relatora), JOSÉ TARCÍLIO SOUZA DA SILVA e TEODORO SILVA SANTOS </text:span><text:span text:style-name="T77">– Síntese do julgamento:</text:span><text:span text:style-name="T106"> “A Câmara, por unanimidade, acordou em conhecer do recurso para lhe </text:span><text:span text:style-name="T107">d</text:span><text:span text:style-name="T106">ar provimento, nos termos do voto da e. Relatora”. </text:span><text:span text:style-name="T59">4.</text:span><text:span text:style-name="T77">2</text:span><text:span text:style-name="T81">0</text:span><text:span text:style-name="T77"> - 1ª Câmara de Direito Público/4º Gabinete da 1ª Câmara de Direito Público 0200327-91.2022.8.06.0051 - Servidores Ativos CLASSE - APELAÇÃO CÍVEL MARIA LEONICE DE OLIVEIRA NASCIMENTO X MUNICIPIO DE BOA VIAGEM Autuado em 09/03/2023 Pauta de Julgamento Preferência Sustentação oral </text:span><text:span text:style-name="T106"><text:s/></text:span><text:span text:style-name="T77">– Julgadores:</text:span><text:span text:style-name="T106"> Exmos. Deses. LISETE DE SOUSA GADELHA (Relatora), JOSÉ TARCÍLIO SOUZA DA SILVA e TEODORO SILVA SANTOS </text:span><text:span text:style-name="T77">– Síntese do julgamento:</text:span><text:span text:style-name="T106"> “A Câmara, por unanimidade, acordou em conhecer do recurso para lhe </text:span><text:span text:style-name="T107">d</text:span><text:span text:style-name="T106">ar provimento, nos termos do voto da e. Relatora”. </text:span><text:span text:style-name="T59">4.</text:span><text:span text:style-name="T77">2</text:span><text:span text:style-name="T81">1</text:span><text:span text:style-name="T77"> - 1ª Câmara de Direito Público/5º Gabinete da 1ª Câmara de Direito Público 3010932-48.2023.8.06.0001 - Leito de enfermaria / leito oncológico CLASSE - APELAÇÃO / REMESSA NECESSÁRIA MUNICIPIO DE FORTALEZA - PROCURADORIA GERAL DO MUNICIPIO - PGM e outros X MARIA ZUILA CARDOSO FEITOZA Autuado em 07/08/2023 Pauta de Julgamento Preferência Sustentação oral – Julgadores:</text:span><text:span text:style-name="T106"> Exmos. </text:span><text:soft-page-break/><text:span text:style-name="T106">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</text:span><text:span text:style-name="T108">não conhecendo da </text:span><text:span text:style-name="T107">remessa necessária,</text:span><text:span text:style-name="T106"> nos termos do voto do e. Relator” .</text:span><text:span text:style-name="T59">4.</text:span><text:span text:style-name="T77">2</text:span><text:span text:style-name="T81">2</text:span><text:span text:style-name="T77"> - 1ª Câmara de Direito Público/5º Gabinete da 1ª Câmara de Direito Público 0200322-49.2022.8.06.0090 – Enquadramento CLASSE - APELAÇÃO CÍVEL BRUNO CESAR FELIX TEIXEIRA e outros X ANA LAIS PEIXOTO CORREIA NUNES e outros Autuado em 20/07/2023 Pauta de Julgamento Preferência Sustentação oral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nos termos do voto do e. Relator”. </text:span><text:span text:style-name="T59">4.</text:span><text:span text:style-name="T77">2</text:span><text:span text:style-name="T81">3</text:span><text:span text:style-name="T77"> - 1ª Câmara de Direito Público/5º Gabinete da 1ª Câmara de Direito Público 0152662-74.2018.8.06.0001 - Taxa de Licenciamento de Estabelecimento CLASSE - APELAÇÃO CÍVEL SPETO FERREIRA CHURRASCARIA E PIZZARIA LTDA - ME X PROCURADORIA GERAL DE JUSTI</text:span><text:span text:style-name="T76">Ç</text:span><text:span text:style-name="T77">A e outros Autuado em 12/09/2023 Pauta de Julgamento Preferência Sustentação oral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nos termos do voto do e. Relator”. </text:span><text:span text:style-name="T59">4.</text:span><text:span text:style-name="T77">2</text:span><text:span text:style-name="T81">4</text:span><text:span text:style-name="T77"> - 1ª Câmara de Direito Público/5º Gabinete da 1ª Câmara de Direito Público 0200206-23.2023.8.06.0053 - Obrigação de Fazer / Não Fazer CLASSE - APELAÇÃO CÍVEL MUNICIPIO DE CAMOCIM X JOANA GLAUCIA BRASIL LINHARES Autuado em 16/08/2023 Pauta de Julgamento <text:s/>Preferência Sustentação oral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nos termos do voto do e. Relator”. </text:span><text:span text:style-name="T59">4.</text:span><text:span text:style-name="T77">2</text:span><text:span text:style-name="T81">5</text:span><text:span text:style-name="T77"> - 1ª Câmara de Direito Público/5º Gabinete da 1ª Câmara de Direito Público 0200404-34.2022.8.06.0170 - FGTS/Fundo de Garantia Por Tempo de Serviço CLASSE - APELAÇÃO CÍVEL MUNICIPIO DE TAMBORIL X MARIA JOSE DE ARAUJO SILVA Autuado em 18/08/2023 Pauta de Julgamento Preferência Sustentação oral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</text:span><text:span text:style-name="T107">d</text:span><text:span text:style-name="T106">ar </text:span><text:span text:style-name="T107">parcial</text:span><text:span text:style-name="T106"> provimento, nos termos do voto do e. Relator”. </text:span><text:span text:style-name="T59">4.</text:span><text:span text:style-name="T77">2</text:span><text:span text:style-name="T81">6</text:span><text:span text:style-name="T77"> - 1ª Câmara de Direito Público/5º Gabinete da 1ª Câmara de Direito Público 0040040-73.2019.8.06.0112 - Utilização de bens públicos CLASSE - APELAÇÃO CÍVEL CONTRUTORA A3 LTDA X </text:span><text:soft-page-break/><text:span text:style-name="T77">PROCURADORIA GERAL DE JUSTICA e outros Autuado em 07/07/2023 Pauta de Julgamento Preferência Sustentação oral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nos termos do voto do e. Relator”. </text:span><text:span text:style-name="T59">4.</text:span><text:span text:style-name="T77">2</text:span><text:span text:style-name="T81">7</text:span><text:span text:style-name="T77"> - 1ª Câmara de Direito Público/5º Gabinete da 1ª Câmara de Direito Público 0179699-42.2019.8.06.0001 - Ordenação da Cidade / Plano Diretor CLASSE - APELAÇÃO / REMESSA NECESSÁRIA MUNICIPIO DE FORTALEZA - PROCURADORIA GERAL DO MUNICIPIO - PGM X 18.400.352 ADRIANO MAIA GARCIA Autuado em 06/04/2023 Pauta de Julgamento Preferênci</text:span><text:span text:style-name="T76">a</text:span><text:span text:style-name="T77"> Sustentação oral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</text:span><text:span text:style-name="T109">não conhecendo do </text:span><text:span text:style-name="T107">reexame n</text:span><text:span text:style-name="T109">e</text:span><text:span text:style-name="T107">cessário,</text:span><text:span text:style-name="T106"> nos termos do voto do e. Relator”. </text:span><text:span text:style-name="T59">4.</text:span><text:span text:style-name="T62">2</text:span><text:span text:style-name="T74">8</text:span><text:span text:style-name="T77"> - 1ª Câmara de Direito Público/5º Gabinete da 1ª Câmara de Direito Público 0130735-62.2012.8.06.0001 - Obrigação de Fazer / Não Fazer CLASSE - APELAÇÃO CÍVEL MARIA ALBANI MORAIS FERREIRA GOMES e outros X PROCURADORIA GERAL DO ESTADO e outros Autuado em 17/05/2023 Pauta de Julgamento Preferência – Julgadores:</text:span><text:span text:style-name="T106"> Exmos. Deses. JOSÉ TARCÍLIO SOUZA DA SILVA (Relator), TEODORO SILVA SANTOS e LISETE DE SOUSA GADELHA. </text:span><text:span text:style-name="T77">– Síntese do julgamento: </text:span><text:span text:style-name="T106">“A Câmara, por unanimidade, acordou em conhecer do recurso para lhe negar provimento, nos termos do voto do e. Relator”. </text:span><text:span text:style-name="T82">4.29</text:span><text:span text:style-name="T143"> - 1ª Câmara de Direito Público/5º Gabinete da 1ª Câmara de Direito Público 0050224-94.2020.8.06.0131 - Obrigação de Fazer / Não Fazer CLASSE - APELAÇÃO CÍVEL ANTONIO CLODOMIR DE SOUZA ARAUJO JUNIOR X MUNICIPIO DE MULUNGU Autuado em 12/05/2023 Adiados/Pautas Anteriores<text:tab/>Preferência Sustentação oral </text:span><text:span text:style-name="T144">– Julgadores:</text:span><text:span text:style-name="T146"> Exmos. Deses. JOSÉ TARCÍLIO SOUZA DA SILVA (Relator), TEODORO SILVA SANTOS e LISETE DE SOUSA GADELHA. </text:span><text:span text:style-name="T144">– Síntese do julgamento: </text:span><text:span text:style-name="T146">“A Câmara, por unanimidade, acordou em conhecer do recurso para lhe negar provimento, nos termos do voto do e. Relator”. </text:span><text:span text:style-name="T145">4.</text:span><text:span text:style-name="T143">3</text:span><text:span text:style-name="T145">0</text:span><text:span text:style-name="T143"> - 1ª Câmara de Direito Público/5º Gabinete da 1ª Câmara de Direito Público 0129812-26.2018.8.06.0001 - Gratificações de Atividade CLASSE - APELAÇÃO CÍVEL ANTONIA TELMA VIANA DA GAMA SOARES e outros X ESTADO DO CEARA Autuado em 28/03/2023 Adiados/Pautas Anteriores<text:tab/>Preferência Sustentação oral </text:span><text:span text:style-name="T144">– Julgadores:</text:span><text:span text:style-name="T146"> Exmos. Deses. JOSÉ TARCÍLIO SOUZA DA SILVA (Relator), TEODORO SILVA SANTOS e LISETE DE SOUSA GADELHA. </text:span><text:span text:style-name="T144">– Síntese do julgamento: </text:span><text:span text:style-name="T146">“A Câmara, por unanimidade, acordou em conhecer do recurso para lhe negar provimento, nos termos do voto do e. Relator”. </text:span><text:span text:style-name="T145">4.31</text:span><text:span text:style-name="T143"> - 1ª Câmara de </text:span><text:soft-page-break/><text:span text:style-name="T143">Direito Público/5º Gabinete da 1ª Câmara de Direito Público 0051979-59.2021.8.06.0151 - Indenização Trabalhista CLASSE - APELAÇÃO / REMESSA NECESSÁRIA MUNICIPIO DE QUIXADA X MARIA ERIDAN DE SOUSA LIMA Autuado em 28/06/2023 Adiados/Pautas Anteriores<text:tab/>Preferência Sustentação oral </text:span><text:span text:style-name="T144">– Julgadores:</text:span><text:span text:style-name="T146"> Exmos. Deses. JOSÉ TARCÍLIO SOUZA DA SILVA (Relator), TEODORO SILVA SANTOS e LISETE DE SOUSA GADELHA. </text:span><text:span text:style-name="T144">– Síntese do julgamento: </text:span><text:span text:style-name="T146">“A Câmara, por unanimidade, acordou em conhecer </text:span><text:span text:style-name="T147">parcialmente </text:span><text:span text:style-name="T146">do recurso para lhe negar provimento, </text:span><text:span text:style-name="T148">não conhecendo da remessa <text:s/>necessária, </text:span><text:span text:style-name="T146">nos termos do voto do e. Relator”. </text:span><text:span text:style-name="T145">4.</text:span><text:span text:style-name="T143">3</text:span><text:span text:style-name="T145">2</text:span><text:span text:style-name="T143"> - 1ª Câmara de Direito Público/5º Gabinete da 1ª Câmara de Direito Público 0056705-96.2021.8.06.0112 - Equivalência salarial CLASSE - APELAÇÃO CÍVEL KASSIA OLIVEIRA SALVINO X MUNICIPIO DE JUAZEIRO DO NORTE Autuado em 27/09/2023 </text:span><text:span text:style-name="T144">– Julgadores:</text:span><text:span text:style-name="T146"> Exmos. Deses. JOSÉ TARCÍLIO SOUZA DA SILVA (Relator), TEODORO SILVA SANTOS e LISETE DE SOUSA GADELHA. </text:span><text:span text:style-name="T144">– Síntese do julgamento: </text:span><text:span text:style-name="T146">“A Câmara, por unanimidade, acordou em conhecer do recurso para lhe negar provimento, nos termos do voto do e. Relator”. </text:span><text:span text:style-name="Fonte_20_parág._20_padrão"><text:span text:style-name="T63">5</text:span></text:span><text:span text:style-name="Fonte_20_parág._20_padrão"><text:span text:style-name="T47"> – </text:span></text:span><text:span text:style-name="Fonte_20_parág._20_padrão"><text:span text:style-name="T48">PROCESSOS ADIADOS</text:span></text:span><text:span text:style-name="Fonte_20_parág._20_padrão"><text:span text:style-name="T47">: </text:span></text:span><text:span text:style-name="Fonte_20_parág._20_padrão"><text:span text:style-name="T130">Todos os processos </text:span></text:span><text:span text:style-name="Fonte_20_parág._20_padrão"><text:span text:style-name="T131">da rel</text:span></text:span><text:span text:style-name="Fonte_20_parág._20_padrão"><text:span text:style-name="T130">atoria do Exmo. Sr. Des. FERNANDO LUIZ XIMENES ROCHA </text:span></text:span><text:span text:style-name="Fonte_20_parág._20_padrão"><text:span text:style-name="T131">bem como os que estão com vistas ao e. desembargador </text:span></text:span><text:span text:style-name="Fonte_20_parág._20_padrão"><text:span text:style-name="T130">foram automaticamente adiados em função das </text:span></text:span><text:span text:style-name="Fonte_20_parág._20_padrão"><text:span text:style-name="T131">suas </text:span></text:span><text:span text:style-name="Fonte_20_parág._20_padrão"><text:span text:style-name="T130">férias. </text:span></text:span><text:span text:style-name="Fonte_20_parág._20_padrão"><text:span text:style-name="T49">5.1 – </text:span></text:span><text:span text:style-name="Fonte_20_parág._20_padrão"><text:span text:style-name="T48">PROCESSOS ADIADOS SISTEMA S</text:span></text:span><text:span text:style-name="Fonte_20_parág._20_padrão"><text:span text:style-name="T50">AJ: </text:span></text:span><text:span text:style-name="Fonte_20_parág._20_padrão"><text:span text:style-name="T48">5.1.1</text:span></text:span><text:span text:style-name="T114"> - </text:span><text:span text:style-name="T75">0184987-39.2017.8.06.0001</text:span><text:span text:style-name="T101"> - </text:span><text:span text:style-name="T75">APELAÇÃO CÍVEL</text:span><text:span text:style-name="T101"> - FORTALEZA/12ª VARA DA FAZENDA PÚBLICA. APELANTE: ESTADO DO CEARÁ. APELADA: TAYANA DE LIMA TEXEIRA. Exm</text:span><text:span text:style-name="T112">a</text:span><text:span text:style-name="T101">. Des</text:span><text:span text:style-name="T112">ª</text:span><text:span text:style-name="T101">. LISETE DE SOUSA GADELHA (Relatora). </text:span><text:span text:style-name="T79">5.1.2 - </text:span><text:span text:style-name="Fonte_20_parág._20_padrão"><text:span text:style-name="T64">0213905-48.2020.8.06.0001</text:span></text:span><text:span text:style-name="Fonte_20_parág._20_padrão"><text:span text:style-name="T89"> - </text:span></text:span><text:span text:style-name="Fonte_20_parág._20_padrão"><text:span text:style-name="T64">APELAÇÃO CÍVEL</text:span></text:span><text:span text:style-name="Fonte_20_parág._20_padrão"><text:span text:style-name="T89"> - FORTALEZA/34ª VARA CÍVEL. APELANTE: COMPANHIA DE ÁGUA E ESGOTO DO CEARÁ - CAGECE. APELADO: MARIA VILCA SOARES. Exmo. Des. JOSÉ TARCÍLIO SOUZA DA SILVA (Relator). </text:span></text:span><text:span text:style-name="Fonte_20_parág._20_padrão"><text:span text:style-name="T65">5.</text:span></text:span><text:span text:style-name="Fonte_20_parág._20_padrão"><text:span text:style-name="T66">2</text:span></text:span><text:span text:style-name="Fonte_20_parág._20_padrão"><text:span text:style-name="T65"> – PROCESSO ADIADO </text:span></text:span><text:span text:style-name="Fonte_20_parág._20_padrão"><text:span text:style-name="T67">SISTEMA </text:span></text:span><text:span text:style-name="Fonte_20_parág._20_padrão"><text:span text:style-name="T68">PJE</text:span></text:span><text:span text:style-name="Fonte_20_parág._20_padrão"><text:span text:style-name="T65">: </text:span></text:span><text:span text:style-name="Fonte_20_parág._20_padrão"><text:span text:style-name="T69">5.</text:span></text:span><text:span text:style-name="Fonte_20_parág._20_padrão"><text:span text:style-name="T70">2</text:span></text:span><text:span text:style-name="Fonte_20_parág._20_padrão"><text:span text:style-name="T69">.</text:span></text:span><text:span text:style-name="Fonte_20_parág._20_padrão"><text:span text:style-name="T70">1</text:span></text:span><text:span text:style-name="Fonte_20_parág._20_padrão"><text:span text:style-name="T69"> – </text:span></text:span><text:span text:style-name="Fonte_20_parág._20_padrão"><text:span text:style-name="T71">0116192-78.2017.8.06.0001 </text:span></text:span><text:span text:style-name="T80">CLASSE - APELAÇÃO / REMESSA NECESSÁRIA MUNICIPIO DE FORTALEZA - PROCURADORIA GERAL DO MUNICIPIO - PGM X SHOPPING CENTERS IGUATEMI S/A. </text:span><text:span text:style-name="T110">Exm</text:span><text:span text:style-name="T111">a</text:span><text:span text:style-name="T110">. Des</text:span><text:span text:style-name="T111">ª</text:span><text:span text:style-name="T110">. LISETE DE SOUSA GADELHA (Relatora). </text:span><text:span text:style-name="Fonte_20_parág._20_padrão"><text:span text:style-name="T14">6</text:span></text:span><text:span text:style-name="Fonte_20_parág._20_padrão"><text:span text:style-name="T15"> – PROCESSOS </text:span></text:span><text:span text:style-name="Fonte_20_parág._20_padrão"><text:span text:style-name="T16">RETIRADOS DE PAUTA SISTEMA </text:span></text:span><text:span text:style-name="Fonte_20_parág._20_padrão"><text:span text:style-name="T18">PJE</text:span></text:span><text:span text:style-name="Fonte_20_parág._20_padrão"><text:span text:style-name="T16">: </text:span></text:span><text:span text:style-name="Fonte_20_parág._20_padrão"><text:span text:style-name="T17">6.1 </text:span></text:span><text:span text:style-name="Fonte_20_parág._20_padrão"><text:span text:style-name="T15">– </text:span></text:span><text:span text:style-name="Fonte_20_parág._20_padrão"><text:span text:style-name="T72">- 1ª Câmara de Direito Público/3º Gabinete da 1ª Câmara de Direito Público 0021496-28.2019.8.06.0115 – Liminar CLASSE - APELAÇÃO CÍVEL ITAGNAN IGNAN MAIA X COMPANHIA ENERGETICA DO CEARA e outros Autuado em 26/09/2023 Pauta de Julgamento Preferência Sustentação oral. </text:span></text:span><text:span text:style-name="Fonte_20_parág._20_padrão"><text:span text:style-name="T90">Exmo. Des. TEODORO SILVA SANTOS (Relator). </text:span></text:span><text:span text:style-name="Fonte_20_parág._20_padrão"><text:span text:style-name="T73">6.1.2</text:span></text:span><text:span text:style-name="Fonte_20_parág._20_padrão"><text:span text:style-name="T91"> </text:span></text:span><text:span text:style-name="Fonte_20_parág._20_padrão"><text:span text:style-name="T72">- 1ª Câmara de Direito Público/5º Gabinete da 1ª Câmara de Direito Público 3000624-53.2023.8.06.0000 - Tutela de Urgência CLASSE - AGRAVO DE INSTRUMENTO ESTADO DO CEARA X RODRIGO ALVES DE SOUZA Autuado em 11/06/2023 Pauta de Julgamento Preferência Sustentação oral. </text:span></text:span><text:soft-page-break/><text:span text:style-name="Fonte_20_parág._20_padrão"><text:span text:style-name="T129">Exmo. Des. JOSÉ TARCÍLIO SOUZA DA SILVA (Rela</text:span></text:span><text:span text:style-name="Fonte_20_parág._20_padrão"><text:span text:style-name="T134">tor). </text:span></text:span><text:span text:style-name="Fonte_20_parág._20_padrão"><text:span text:style-name="T58">7 </text:span></text:span><text:span text:style-name="Fonte_20_parág._20_padrão"><text:span text:style-name="T85">– VOTO DE CONGRATULAÇÕES: O Exmo. Sr. Des. </text:span></text:span><text:span text:style-name="Fonte_20_parág._20_padrão"><text:span text:style-name="T87">PAULO FRANCISCO BANHOS PONTE</text:span></text:span><text:span text:style-name="Fonte_20_parág._20_padrão"><text:span text:style-name="T86"> </text:span></text:span><text:span text:style-name="Fonte_20_parág._20_padrão"><text:span text:style-name="T88">proferiu</text:span></text:span><text:span text:style-name="Fonte_20_parág._20_padrão"><text:span text:style-name="T87"> </text:span></text:span><text:span text:style-name="Fonte_20_parág._20_padrão"><text:span text:style-name="T85"><text:s/>voto</text:span></text:span><text:span text:style-name="Fonte_20_parág._20_padrão"><text:span text:style-name="T88">s</text:span></text:span><text:span text:style-name="Fonte_20_parág._20_padrão"><text:span text:style-name="T85"> de congratulações para o Exmo. Sr. Des. TEODORO SILVA SANTOS </text:span></text:span><text:span text:style-name="Fonte_20_parág._20_padrão"><text:span text:style-name="T86">por sua nomeação para o Superior Tribunal de Justiça, no que foi acompanhado pelos demais desembargadores, bem como pela douta Representante do Ministério Público do Estado do Ceará e pela douta Representante da Defensoria Pública do Estado do Ceará.</text:span></text:span><text:span text:style-name="Fonte_20_parág._20_padrão"><text:span text:style-name="T36">--- </text:span></text:span><text:span text:style-name="Fonte_20_parág._20_padrão"><text:span text:style-name="T37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38">vinte</text:span></text:span><text:span text:style-name="Fonte_20_parág._20_padrão"><text:span text:style-name="T37"> (</text:span></text:span><text:span text:style-name="Fonte_20_parág._20_padrão"><text:span text:style-name="T38">20</text:span></text:span><text:span text:style-name="Fonte_20_parág._20_padrão"><text:span text:style-name="T37">) dias do mês de </text:span></text:span><text:span text:style-name="Fonte_20_parág._20_padrão"><text:span text:style-name="T39">novembro</text:span></text:span><text:span text:style-name="Fonte_20_parág._20_padrão"><text:span text:style-name="T37"> (</text:span></text:span><text:span text:style-name="Fonte_20_parág._20_padrão"><text:span text:style-name="T40">1</text:span></text:span><text:span text:style-name="Fonte_20_parág._20_padrão"><text:span text:style-name="T38">1</text:span></text:span><text:span text:style-name="Fonte_20_parág._20_padrão"><text:span text:style-name="T37">) do ano de dois mil e vinte e três (2023)</text:span></text:span><text:span text:style-name="Fonte_20_parág._20_padrão"><text:span text:style-name="T36">.</text:span></text:span></text:p>
      <text:p text:style-name="P14"/>
      <text:p text:style-name="P12"><text:span text:style-name="Fonte_20_parág._20_padrão"><text:span text:style-name="Fonte_20_parág._20_padrão">Naian</text:span></text:span><text:span text:style-name="Fonte_20_parág._20_padrão"><text:span text:style-name="Fonte_20_parág._20_padrão">a R</text:span></text:span><text:span text:style-name="Fonte_20_parág._20_padrão"><text:span text:style-name="Fonte_20_parág._20_padrão">o</text:span></text:span><text:span text:style-name="Fonte_20_parág._20_padrão"><text:span text:style-name="Fonte_20_parág._20_padrão">cha Frota Philomeno Gomes</text:span></text:span><text:span text:style-name="Fonte_20_parág._20_padrão"><text:span text:style-name="Fonte_20_parág._20_padrão"> </text:span></text:span><text:span text:style-name="Fonte_20_parág._20_padrão"><text:span text:style-name="Fonte_20_parág._20_padrão">– </text:span></text:span><text:span text:style-name="Fonte_20_parág._20_padrão"><text:span text:style-name="Fonte_20_parág._20_padrão">Secretári</text:span></text:span><text:span text:style-name="Fonte_20_parág._20_padrão"><text:span text:style-name="Fonte_20_parág._20_padrão">a</text:span></text:span></text:p>
      <text:p text:style-name="P9"><text:span text:style-name="Fonte_20_parág._20_padrão"><text:span text:style-name="T137"/></text:span></text:p>
      <text:p text:style-name="P12"><text:span text:style-name="Fonte_20_parág._20_padrão"><text:span text:style-name="T132">Des</text:span></text:span><text:span text:style-name="Fonte_20_parág._20_padrão"><text:span text:style-name="T133">ª</text:span></text:span><text:span text:style-name="Fonte_20_parág._20_padrão"><text:span text:style-name="T132">.</text:span></text:span><text:span text:style-name="Fonte_20_parág._20_padrão"><text:span text:style-name="T54"> </text:span></text:span><text:span text:style-name="Fonte_20_parág._20_padrão"><text:span text:style-name="T55">LISETE DE SOUSA GADELHA</text:span></text:span><text:span text:style-name="Fonte_20_parág._20_padrão"><text:span text:style-name="T54"> – </text:span></text:span><text:span text:style-name="Fonte_20_parág._20_padrão"><text:span text:style-name="T132">Presidente</text:span></text:span></text:p>
      <text:p text:style-name="P15"/>
      <text:p text:style-name="P13"><text:span text:style-name="Fonte_20_parág._20_padrão"/></text:p>
      <text:p text:style-name="P1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3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22</meta:editing-cycles>
    <meta:editing-duration>PT1H9M27S</meta:editing-duration>
    <meta:creation-date>2023-11-16T19:32:01.259000000</meta:creation-date>
    <dc:date>2023-11-30T13:31:16.151000000</dc:date>
    <meta:document-statistic meta:table-count="0" meta:image-count="1" meta:object-count="0" meta:page-count="15" meta:paragraph-count="10" meta:word-count="5470" meta:character-count="37029" meta:non-whitespace-character-count="31398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