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ptos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Verdana" svg:font-family="Verdana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ce21b1"/>
    </style:style>
    <style:style style:name="P17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" fo:font-size="12pt" fo:font-weight="bold" fo:background-color="transparent" loext:char-shading-value="0" style:font-name-asian="Arial3" style:font-size-asian="12pt" style:font-weight-asian="bold" style:font-name-complex="Arial" style:font-size-complex="12pt"/>
    </style:style>
    <style:style style:name="T2" style:family="text">
      <style:text-properties fo:color="#000000" style:font-name="Arial" fo:font-size="12pt" fo:font-weight="bold" officeooo:rsid="0095770f" fo:background-color="transparent" loext:char-shading-value="0" style:font-name-asian="Arial3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weight="bold" officeooo:rsid="00ce21b1" fo:background-color="transparent" loext:char-shading-value="0" style:font-name-asian="Arial3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2pt" fo:font-weight="bold" officeooo:rsid="003fb5ab" fo:background-color="transparent" loext:char-shading-value="0" style:font-name-asian="Arial2" style:font-size-asian="12pt" style:font-weight-asian="bold" style:font-size-complex="12pt"/>
    </style:style>
    <style:style style:name="T5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6" style:family="text">
      <style:text-properties fo:color="#000000" style:font-name="Arial" fo:font-size="12pt" fo:font-weight="bold" officeooo:rsid="0095770f" fo:background-color="transparent" loext:char-shading-value="0" style:font-name-asian="Arial" style:font-size-asian="12pt" style:font-weight-asian="bold" style:font-size-complex="12pt"/>
    </style:style>
    <style:style style:name="T7" style:family="text">
      <style:text-properties fo:color="#000000" style:font-name="Arial" fo:font-size="12pt" fo:font-weight="bold" officeooo:rsid="009a0d26" fo:background-color="transparent" loext:char-shading-value="0" style:font-name-asian="Arial" style:font-size-asian="12pt" style:font-weight-asian="bold" style:font-size-complex="12pt"/>
    </style:style>
    <style:style style:name="T8" style:family="text">
      <style:text-properties fo:color="#000000" style:font-name="Arial" fo:font-size="12pt" style:text-underline-style="none" fo:font-weight="bold" officeooo:rsid="0051a549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9" style:family="text">
      <style:text-properties fo:color="#000000" style:font-name="Arial" fo:font-size="12pt" style:text-underline-style="none" fo:font-weight="bold" officeooo:rsid="0061b807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10" style:family="text">
      <style:text-properties fo:color="#000000" style:font-name="Arial" fo:font-size="12pt" style:text-underline-style="none" fo:font-weight="bold" officeooo:rsid="003083cb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11" style:family="text">
      <style:text-properties fo:color="#000000" style:font-name="Arial" fo:font-size="12pt" style:text-underline-style="none" fo:font-weight="bold" officeooo:rsid="003083c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Arial" fo:font-size="12pt" style:text-underline-style="none" fo:font-weight="bold" officeooo:rsid="0091792f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Arial" fo:font-size="12pt" style:text-underline-style="none" fo:font-weight="bold" officeooo:rsid="003083cb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Arial" fo:font-size="12pt" style:text-underline-style="none" fo:font-weight="bold" officeooo:rsid="0087a7f3" fo:background-color="transparent" loext:char-shading-value="0" style:font-name-asian="Arial3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bold" officeooo:rsid="0059ed35" fo:background-color="transparent" loext:char-shading-value="0" style:font-name-asian="Arial3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bold" officeooo:rsid="008c541e" fo:background-color="transparent" loext:char-shading-value="0" style:font-name-asian="Arial3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fo:font-weight="bold" officeooo:rsid="008cfe7f" fo:background-color="transparent" loext:char-shading-value="0" style:font-name-asian="Arial3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bold" officeooo:rsid="00347326" fo:background-color="transparent" loext:char-shading-value="0" style:font-name-asian="Arial3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0ce21b1" fo:background-color="transparent" loext:char-shading-value="0" style:font-name-asian="Arial3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normal" officeooo:rsid="0091792f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3083cb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66ea9f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479721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65684e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987533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3083c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347326" fo:background-color="transparent" loext:char-shading-value="0" style:font-name-asian="Arial3" style:font-size-asian="12pt" style:font-weight-asian="normal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normal" officeooo:rsid="0091792f" fo:background-color="transparent" loext:char-shading-value="0" style:font-name-asian="Arial3" style:font-size-asian="12pt" style:font-weight-asian="normal" style:font-name-complex="Arial" style:font-size-complex="12pt" style:font-weight-complex="bold"/>
    </style:style>
    <style:style style:name="T29" style:family="text">
      <style:text-properties fo:color="#000000" style:font-name="Arial" fo:font-size="12pt" fo:background-color="transparent" loext:char-shading-value="0" style:font-name-asian="Arial3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31af30" fo:background-color="transparent" loext:char-shading-value="0" style:font-name-asian="Arial3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58d387" fo:background-color="transparent" loext:char-shading-value="0" style:font-name-asian="Arial3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91f4b0" fo:background-color="transparent" loext:char-shading-value="0" style:font-name-asian="Arial3" style:font-size-asian="12pt" style:font-name-complex="Arial" style:font-size-complex="12pt"/>
    </style:style>
    <style:style style:name="T33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35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6" style:family="text">
      <style:text-properties style:font-name="Arial" fo:font-size="12pt" fo:font-weight="bold" officeooo:rsid="0025cfba" fo:background-color="transparent" loext:char-shading-value="0" style:font-name-asian="Arial" style:font-size-asian="12pt" style:font-weight-asian="bold" style:font-name-complex="Arial" style:font-size-complex="12pt"/>
    </style:style>
    <style:style style:name="T37" style:family="text">
      <style:text-properties style:font-name="Arial" fo:font-size="12pt" fo:font-weight="bold" officeooo:rsid="0031af30" fo:background-color="transparent" loext:char-shading-value="0" style:font-name-asian="Arial" style:font-size-asian="12pt" style:font-weight-asian="bold" style:font-name-complex="Arial" style:font-size-complex="12pt"/>
    </style:style>
    <style:style style:name="T38" style:family="text">
      <style:text-properties style:font-name="Arial" fo:font-size="12pt" fo:font-weight="bold" officeooo:rsid="0058d387" fo:background-color="transparent" loext:char-shading-value="0" style:font-name-asian="Arial" style:font-size-asian="12pt" style:font-weight-asian="bold" style:font-name-complex="Arial" style:font-size-complex="12pt"/>
    </style:style>
    <style:style style:name="T39" style:family="text">
      <style:text-properties style:font-name="Arial" fo:font-size="12pt" fo:font-weight="bold" officeooo:rsid="00925a36" fo:background-color="transparent" loext:char-shading-value="0" style:font-name-asian="Arial" style:font-size-asian="12pt" style:font-weight-asian="bold" style:font-name-complex="Arial" style:font-size-complex="12pt"/>
    </style:style>
    <style:style style:name="T40" style:family="text">
      <style:text-properties style:font-name="Arial" fo:font-size="12pt" fo:font-weight="bold" officeooo:rsid="00943860" fo:background-color="transparent" loext:char-shading-value="0" style:font-name-asian="Arial" style:font-size-asian="12pt" style:font-weight-asian="bold" style:font-name-complex="Arial" style:font-size-complex="12pt"/>
    </style:style>
    <style:style style:name="T41" style:family="text">
      <style:text-properties style:font-name="Arial" fo:font-size="12pt" fo:font-weight="bold" officeooo:rsid="0087363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Arial" fo:font-size="12pt" fo:font-weight="bold" officeooo:rsid="00c63089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officeooo:rsid="00c7ef75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7" style:family="text">
      <style:text-properties style:font-name="Arial" fo:font-size="12pt" fo:font-weight="bold" officeooo:rsid="004e75e4" style:font-name-asian="Arial" style:font-size-asian="12pt" style:font-weight-asian="bold" style:font-name-complex="Arial" style:font-size-complex="12pt"/>
    </style:style>
    <style:style style:name="T48" style:family="text">
      <style:text-properties style:font-name="Arial" fo:font-size="12pt" fo:font-weight="bold" officeooo:rsid="00cf78f5" style:font-name-asian="Arial" style:font-size-asian="12pt" style:font-weight-asian="bold" style:font-name-complex="Arial" style:font-size-complex="12pt"/>
    </style:style>
    <style:style style:name="T49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50" style:family="text">
      <style:text-properties style:font-name="Arial" fo:font-size="12pt" fo:font-weight="bold" style:font-size-asian="12pt" style:font-weight-asian="bold" style:font-size-complex="12pt"/>
    </style:style>
    <style:style style:name="T51" style:family="text">
      <style:text-properties style:font-name="Arial" fo:font-size="12pt" fo:font-weight="bold" officeooo:rsid="0095770f" style:font-size-asian="12pt" style:font-weight-asian="bold" style:font-size-complex="12pt" style:font-weight-complex="bold"/>
    </style:style>
    <style:style style:name="T52" style:family="text">
      <style:text-properties style:font-name="Arial" fo:font-size="12pt" fo:font-weight="bold" officeooo:rsid="00c7ef75" style:font-size-asian="12pt" style:font-weight-asian="bold" style:font-size-complex="12pt" style:font-weight-complex="bold"/>
    </style:style>
    <style:style style:name="T53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font-name="Arial" fo:font-size="12pt" officeooo:rsid="004888f8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font-name="Arial" fo:font-size="12pt" officeooo:rsid="0031af30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style:font-name="Arial" fo:font-size="12pt" officeooo:rsid="004a5cf5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style:font-name="Arial" fo:font-size="12pt" officeooo:rsid="004e75e4" fo:background-color="transparent" loext:char-shading-value="0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25cfba" fo:background-color="transparent" loext:char-shading-value="0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296213" fo:background-color="transparent" loext:char-shading-value="0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241ea5" fo:background-color="transparent" loext:char-shading-value="0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357328" fo:background-color="transparent" loext:char-shading-value="0" style:font-name-asian="Arial" style:font-size-asian="12pt" style:font-name-complex="Arial" style:font-size-complex="12pt"/>
    </style:style>
    <style:style style:name="T62" style:family="text">
      <style:text-properties style:font-name="Arial" fo:font-size="12pt" officeooo:rsid="001aaa2c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style:font-name="Arial" fo:font-size="12pt" officeooo:rsid="000e7e36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style:font-name="Arial" fo:font-size="12pt" officeooo:rsid="0058d387" fo:background-color="transparent" loext:char-shading-value="0" style:font-name-asian="Arial" style:font-size-asian="12pt" style:font-name-complex="Arial" style:font-size-complex="12pt"/>
    </style:style>
    <style:style style:name="T65" style:family="text">
      <style:text-properties style:font-name="Arial" fo:font-size="12pt" officeooo:rsid="005e05f2" fo:background-color="transparent" loext:char-shading-value="0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925a36" fo:background-color="transparent" loext:char-shading-value="0" style:font-name-asian="Arial" style:font-size-asian="12pt" style:font-name-complex="Arial" style:font-size-complex="12pt"/>
    </style:style>
    <style:style style:name="T67" style:family="text">
      <style:text-properties style:font-name="Arial" fo:font-size="12pt" fo:background-color="transparent" loext:char-shading-value="0" style:font-size-asian="12pt" style:font-size-complex="12pt"/>
    </style:style>
    <style:style style:name="T68" style:family="text">
      <style:text-properties style:font-name="Arial"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5e05f2" style:letter-kerning="false" fo:background-color="transparent" loext:char-shading-value="0" style:font-name-asian="Arial" style:font-size-asian="12pt" style:font-name-complex="Arial" style:font-size-complex="12pt"/>
    </style:style>
    <style:style style:name="T70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71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Arial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Arial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Arial" fo:font-size="12pt" style:text-underline-style="none" fo:font-weight="bold" officeooo:rsid="00875768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Arial" fo:font-size="12pt" style:text-underline-style="none" fo:font-weight="bold" officeooo:rsid="00bc5d03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Arial" fo:font-size="12pt" style:text-underline-style="none" fo:font-weight="bold" officeooo:rsid="00c7ef75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Arial" fo:font-size="12pt" style:text-underline-style="none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Arial" fo:font-size="12pt" style:text-underline-style="none" fo:font-weight="bold" officeooo:rsid="008b65fc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Arial" fo:font-size="12pt" style:text-underline-style="none" fo:font-weight="bold" officeooo:rsid="008c541e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Arial" fo:font-size="12pt" style:text-underline-style="none" fo:font-weight="bold" officeooo:rsid="008a4f4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Arial" fo:font-size="12pt" style:text-underline-style="none" fo:font-weight="bold" officeooo:rsid="00cbb999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Arial" fo:font-size="12pt" style:text-underline-style="none" fo:font-weight="bold" officeooo:rsid="00347326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Arial" fo:font-size="12pt" style:text-underline-style="none" fo:font-weight="bold" officeooo:rsid="00cca1a0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Arial" fo:font-size="12pt" style:text-underline-style="none" fo:font-weight="bold" officeooo:rsid="0091792f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8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7" style:family="text">
      <style:text-properties style:font-name="Arial" fo:font-size="12pt" style:text-underline-style="none" fo:font-weight="bold" officeooo:rsid="00c7ef75" style:font-size-asian="12pt" style:font-weight-asian="bold" style:font-size-complex="12pt" style:font-weight-complex="bold"/>
    </style:style>
    <style:style style:name="T88" style:family="text">
      <style:text-properties style:font-name="Arial" fo:font-size="12pt" style:text-underline-style="none" fo:font-weight="bold" officeooo:rsid="00ca275a" style:font-size-asian="12pt" style:font-weight-asian="bold" style:font-size-complex="12pt" style:font-weight-complex="bold"/>
    </style:style>
    <style:style style:name="T89" style:family="text">
      <style:text-properties style:font-name="Arial" fo:font-size="12pt" style:text-underline-style="none" fo:font-weight="bold" officeooo:rsid="00347326" style:font-size-asian="12pt" style:font-weight-asian="bold" style:font-size-complex="12pt" style:font-weight-complex="bold"/>
    </style:style>
    <style:style style:name="T90" style:family="text">
      <style:text-properties style:font-name="Arial" fo:font-size="12pt" style:text-underline-style="none" fo:font-weight="bold" officeooo:rsid="00c885bd" style:font-size-asian="12pt" style:font-weight-asian="bold" style:font-size-complex="12pt" style:font-weight-complex="bold"/>
    </style:style>
    <style:style style:name="T91" style:family="text">
      <style:text-properties style:font-name="Arial" fo:font-size="12pt" style:text-underline-style="none" fo:font-weight="bold" officeooo:rsid="0091792f" style:font-size-asian="12pt" style:font-weight-asian="bold" style:font-size-complex="12pt" style:font-weight-complex="bold"/>
    </style:style>
    <style:style style:name="T92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93" style:family="text">
      <style:text-properties style:font-name="Arial" fo:font-size="12pt" style:text-underline-style="none" fo:font-weight="normal" officeooo:rsid="00347326" style:font-size-asian="12pt" style:font-weight-asian="normal" style:font-size-complex="12pt" style:font-weight-complex="bold"/>
    </style:style>
    <style:style style:name="T94" style:family="text">
      <style:text-properties style:font-name="Arial" fo:font-size="12pt" style:text-underline-style="none" fo:font-weight="normal" officeooo:rsid="0091792f" style:font-size-asian="12pt" style:font-weight-asian="normal" style:font-size-complex="12pt" style:font-weight-complex="bold"/>
    </style:style>
    <style:style style:name="T95" style:family="text">
      <style:text-properties style:font-name="Arial" fo:font-size="12pt" style:text-underline-style="none" fo:font-weight="normal" officeooo:rsid="0095770f" style:font-size-asian="12pt" style:font-weight-asian="normal" style:font-size-complex="12pt" style:font-weight-complex="bold"/>
    </style:style>
    <style:style style:name="T96" style:family="text">
      <style:text-properties style:font-name="Arial" fo:font-size="12pt" style:text-underline-style="none" fo:font-weight="normal" officeooo:rsid="00b8945b" style:font-size-asian="12pt" style:font-weight-asian="normal" style:font-size-complex="12pt" style:font-weight-complex="bold"/>
    </style:style>
    <style:style style:name="T97" style:family="text">
      <style:text-properties style:font-name="Arial" fo:font-size="12pt" style:text-underline-style="none" fo:font-weight="normal" officeooo:rsid="00bad14e" style:font-size-asian="12pt" style:font-weight-asian="normal" style:font-size-complex="12pt" style:font-weight-complex="bold"/>
    </style:style>
    <style:style style:name="T98" style:family="text">
      <style:text-properties style:font-name="Arial" fo:font-size="12pt" style:text-underline-style="none" fo:font-weight="normal" officeooo:rsid="0091792f" style:font-size-asian="12pt" style:font-weight-asian="normal" style:font-size-complex="12pt"/>
    </style:style>
    <style:style style:name="T99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00" style:family="text">
      <style:text-properties style:font-name="Arial" fo:font-size="12pt" style:text-underline-style="none" fo:font-weight="normal" officeooo:rsid="0091792f" fo:background-color="transparent" loext:char-shading-value="0" style:font-size-asian="12pt" style:font-weight-asian="normal" style:font-size-complex="12pt"/>
    </style:style>
    <style:style style:name="T101" style:family="text">
      <style:text-properties style:font-name="Arial" fo:font-size="12pt" style:text-underline-style="none" fo:font-weight="normal" officeooo:rsid="0095770f" fo:background-color="transparent" loext:char-shading-value="0" style:font-size-asian="12pt" style:font-weight-asian="normal" style:font-size-complex="12pt"/>
    </style:style>
    <style:style style:name="T102" style:family="text">
      <style:text-properties style:font-name="Arial" fo:font-size="12pt" style:text-underline-style="none" fo:font-weight="normal" officeooo:rsid="00ae4f5c" fo:background-color="transparent" loext:char-shading-value="0" style:font-size-asian="12pt" style:font-weight-asian="normal" style:font-size-complex="12pt"/>
    </style:style>
    <style:style style:name="T103" style:family="text">
      <style:text-properties style:font-name="Arial" fo:font-size="12pt" style:text-underline-style="none" fo:font-weight="normal" officeooo:rsid="00b08469" fo:background-color="transparent" loext:char-shading-value="0" style:font-size-asian="12pt" style:font-weight-asian="normal" style:font-size-complex="12pt"/>
    </style:style>
    <style:style style:name="T104" style:family="text">
      <style:text-properties style:font-name="Arial" fo:font-size="12pt" style:text-underline-style="none" fo:font-weight="normal" officeooo:rsid="00b14af1" fo:background-color="transparent" loext:char-shading-value="0" style:font-size-asian="12pt" style:font-weight-asian="normal" style:font-size-complex="12pt"/>
    </style:style>
    <style:style style:name="T105" style:family="text">
      <style:text-properties style:font-name="Arial" fo:font-size="12pt" style:text-underline-style="none" fo:font-weight="normal" officeooo:rsid="00b30175" fo:background-color="transparent" loext:char-shading-value="0" style:font-size-asian="12pt" style:font-weight-asian="normal" style:font-size-complex="12pt"/>
    </style:style>
    <style:style style:name="T106" style:family="text">
      <style:text-properties style:font-name="Arial" fo:font-size="12pt" style:text-underline-style="none" fo:font-weight="normal" officeooo:rsid="00347326" fo:background-color="transparent" loext:char-shading-value="0" style:font-size-asian="12pt" style:font-weight-asian="normal" style:font-size-complex="12pt" style:font-weight-complex="bold"/>
    </style:style>
    <style:style style:name="T107" style:family="text">
      <style:text-properties style:font-name="Arial" fo:font-size="12pt" style:text-underline-style="none" fo:font-weight="normal" officeooo:rsid="0091792f" fo:background-color="transparent" loext:char-shading-value="0" style:font-size-asian="12pt" style:font-weight-asian="normal" style:font-size-complex="12pt" style:font-weight-complex="bold"/>
    </style:style>
    <style:style style:name="T108" style:family="text">
      <style:text-properties style:font-name="Arial" fo:font-size="12pt" style:text-underline-style="none" fo:font-weight="normal" officeooo:rsid="00b869cf" fo:background-color="transparent" loext:char-shading-value="0" style:font-size-asian="12pt" style:font-weight-asian="normal" style:font-size-complex="12pt" style:font-weight-complex="bold"/>
    </style:style>
    <style:style style:name="T109" style:family="text">
      <style:text-properties style:font-name="Arial" fo:font-size="12pt" style:text-underline-style="none" fo:font-weight="normal" officeooo:rsid="0095770f" fo:background-color="transparent" loext:char-shading-value="0" style:font-size-asian="12pt" style:font-weight-asian="normal" style:font-size-complex="12pt" style:font-weight-complex="bold"/>
    </style:style>
    <style:style style:name="T110" style:family="text">
      <style:text-properties style:font-name="Arial" fo:font-size="12pt" style:text-underline-style="none" fo:font-weight="normal" officeooo:rsid="002bbf5e" fo:background-color="transparent" loext:char-shading-value="0" style:font-size-asian="12pt" style:font-weight-asian="normal" style:font-size-complex="12pt" style:font-weight-complex="bold"/>
    </style:style>
    <style:style style:name="T111" style:family="text">
      <style:text-properties style:font-name="Arial" fo:font-size="12pt" style:text-underline-style="none" fo:font-weight="normal" officeooo:rsid="00cca1a0" fo:background-color="transparent" loext:char-shading-value="0" style:font-size-asian="12pt" style:font-weight-asian="normal" style:font-size-complex="12pt" style:font-weight-complex="bold"/>
    </style:style>
    <style:style style:name="T112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113" style:family="text">
      <style:text-properties style:font-name="Arial" fo:font-size="12pt" style:text-underline-style="none" style:font-size-asian="12pt" style:font-size-complex="12pt"/>
    </style:style>
    <style:style style:name="T114" style:family="text">
      <style:text-properties style:font-name="Arial" fo:font-size="12pt" style:font-name-asian="Arial" style:font-size-asian="12pt" style:font-name-complex="Arial" style:font-size-complex="12pt"/>
    </style:style>
    <style:style style:name="T115" style:family="text">
      <style:text-properties style:font-name="Arial" fo:font-size="12pt" officeooo:rsid="004e75e4" style:font-name-asian="Arial" style:font-size-asian="12pt" style:font-name-complex="Arial" style:font-size-complex="12pt"/>
    </style:style>
    <style:style style:name="T116" style:family="text">
      <style:text-properties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style:font-name="Arial" fo:font-size="12pt" fo:font-weight="normal" style:font-size-asian="12pt" style:font-weight-asian="normal" style:font-size-complex="12pt"/>
    </style:style>
    <style:style style:name="T118" style:family="text">
      <style:text-properties style:font-name="Arial" fo:font-size="12pt" fo:font-weight="normal" officeooo:rsid="00c7ef75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00c885bd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style:font-size-asian="12pt" style:font-size-complex="12pt"/>
    </style:style>
    <style:style style:name="T12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fb5ab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e22b1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9ccc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f605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26fa3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1792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5770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8a760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d19de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d348f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d361d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083cb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fb5ab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08af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a0d26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0394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539d2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6ced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c767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e22b1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26fa3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6d6c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b4321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a4356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47326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1792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5770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ed72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227df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42e71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a7616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95770f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bc5d03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3fb5ab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347326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3fb5ab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95770f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style:font-name="Arial" fo:font-size="12pt" fo:letter-spacing="normal" fo:font-style="normal" fo:font-weight="bold" officeooo:rsid="0095770f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font-name="Arial" fo:font-size="12pt" fo:letter-spacing="normal" fo:font-style="normal" fo:font-weight="bold" officeooo:rsid="00bc5d03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61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Aptos" style:font-size-complex="12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9e22b1" fo:background-color="transparent" loext:char-shading-value="0" style:font-name-asian="Arial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1c1c1c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1c1c1c" style:font-name="Arial" fo:font-size="12pt" fo:letter-spacing="normal" fo:font-style="normal" style:text-underline-style="none" fo:font-weight="bold" officeooo:rsid="0044e210" fo:background-color="transparent" loext:char-shading-value="0" style:font-name-asian="Arial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69" style:family="text">
      <style:text-properties fo:font-variant="normal" fo:text-transform="none" fo:color="#242424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242424" style:font-name="Arial" fo:font-size="12pt" fo:letter-spacing="normal" fo:font-style="normal" style:text-underline-style="none" fo:font-weight="normal" officeooo:rsid="00a7616d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3fb5ab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655d9" fo:background-color="transparent" loext:char-shading-value="0" style:font-name-asian="Arial" style:font-size-asian="12pt" style:font-style-asian="normal" style:font-weight-asian="normal" style:font-name-complex="Calibri1" style:font-size-complex="12pt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655d9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75" style:family="text">
      <style:text-properties style:use-window-font-color="true" style:font-name="Arial" fo:font-size="12pt" style:text-underline-style="none" fo:font-weight="normal" officeooo:rsid="00de181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6" style:family="text">
      <style:text-properties style:use-window-font-color="true" style:font-name="Arial" fo:font-size="12pt" style:text-underline-style="none" fo:font-weight="normal" officeooo:rsid="004e75e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7" style:family="text">
      <style:text-properties style:use-window-font-color="true" style:font-name="Arial" fo:font-size="12pt" style:text-underline-style="none" fo:font-weight="normal" officeooo:rsid="0022ef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8" style:family="text">
      <style:text-properties style:use-window-font-color="true" style:font-name="Arial" fo:font-size="12pt" style:text-underline-style="none" fo:font-weight="normal" officeooo:rsid="0022ef0d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use-window-font-color="true" style:font-name="Arial" fo:font-size="12pt" style:text-underline-style="none" fo:font-weight="normal" officeooo:rsid="00987533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use-window-font-color="true" style:font-name="Arial" fo:font-size="12pt" style:text-underline-style="none" fo:font-weight="normal" officeooo:rsid="00385063" style:font-size-asian="12pt" style:font-weight-asian="normal" style:font-size-complex="12pt" style:font-weight-complex="bold"/>
    </style:style>
    <style:style style:name="T181" style:family="text">
      <style:text-properties style:use-window-font-color="true" style:font-name="Arial" fo:font-size="12pt" style:text-underline-style="none" fo:font-weight="normal" officeooo:rsid="0091792f" style:font-size-asian="12pt" style:font-weight-asian="normal" style:font-size-complex="12pt" style:font-weight-complex="bold"/>
    </style:style>
    <style:style style:name="T182" style:family="text">
      <style:text-properties style:use-window-font-color="true" style:font-name="Arial" fo:font-size="12pt" style:text-underline-style="none" fo:font-weight="normal" officeooo:rsid="00385063" style:font-size-asian="12pt" style:font-weight-asian="normal" style:font-size-complex="12pt" style:font-weight-complex="normal"/>
    </style:style>
    <style:style style:name="T183" style:family="text">
      <style:text-properties style:use-window-font-color="true" style:font-name="Arial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use-window-font-color="true" style:font-name="Arial" fo:font-size="12pt" style:text-underline-style="none" fo:font-weight="bold" officeooo:rsid="0022ef0d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use-window-font-color="true" style:font-name="Arial" fo:font-size="12pt" style:text-underline-style="none" fo:font-weight="bold" officeooo:rsid="00385063" style:font-size-asian="12pt" style:font-weight-asian="bold" style:font-size-complex="12pt" style:font-weight-complex="bold"/>
    </style:style>
    <style:style style:name="T186" style:family="text">
      <style:text-properties fo:color="#1c1c1c" style:font-name="Arial" fo:font-size="12pt" style:text-underline-style="none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87" style:family="text">
      <style:text-properties fo:color="#1c1c1c" style:font-name="Arial" fo:font-size="12pt" style:text-underline-style="none" fo:font-weight="bold" officeooo:rsid="00347326" fo:background-color="transparent" loext:char-shading-value="0" style:font-size-asian="12pt" style:font-weight-asian="bold" style:font-name-complex="Arial2" style:font-size-complex="12pt" style:font-weight-complex="bold"/>
    </style:style>
    <style:style style:name="T188" style:family="text">
      <style:text-properties fo:color="#1c1c1c" style:font-name="Arial" fo:font-size="12pt" style:text-underline-style="none" fo:font-weight="bold" officeooo:rsid="00bc5d03" fo:background-color="transparent" loext:char-shading-value="0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34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35">ATA DA SESSÃO ORDINÁRIA Nº </text:span></text:span><text:span text:style-name="Fonte_20_parág._20_padrão"><text:span text:style-name="T36">3</text:span></text:span><text:span text:style-name="Fonte_20_parág._20_padrão"><text:span text:style-name="T39">9</text:span></text:span><text:span text:style-name="Fonte_20_parág._20_padrão"><text:span text:style-name="T35"> DE </text:span></text:span><text:span text:style-name="Fonte_20_parág._20_padrão"><text:span text:style-name="T38">0</text:span></text:span><text:span text:style-name="Fonte_20_parág._20_padrão"><text:span text:style-name="T39">6</text:span></text:span><text:span text:style-name="Fonte_20_parág._20_padrão"><text:span text:style-name="T35">.</text:span></text:span><text:span text:style-name="Fonte_20_parág._20_padrão"><text:span text:style-name="T37">1</text:span></text:span><text:span text:style-name="Fonte_20_parág._20_padrão"><text:span text:style-name="T40">1</text:span></text:span><text:span text:style-name="Fonte_20_parág._20_padrão"><text:span text:style-name="T35">.2023</text:span></text:span></text:p>
      <text:p text:style-name="P7"/>
      <text:p text:style-name="P7"/>
      <text:p text:style-name="P6"/>
      <text:p text:style-name="P16"><text:span text:style-name="Fonte_20_parág._20_padrão"><text:span text:style-name="T53">Aos </text:span></text:span><text:span text:style-name="Fonte_20_parág._20_padrão"><text:span text:style-name="T66">seis</text:span></text:span><text:span text:style-name="Fonte_20_parág._20_padrão"><text:span text:style-name="T54"> </text:span></text:span><text:span text:style-name="Fonte_20_parág._20_padrão"><text:span text:style-name="T53">(</text:span></text:span><text:span text:style-name="Fonte_20_parág._20_padrão"><text:span text:style-name="T66">06</text:span></text:span><text:span text:style-name="Fonte_20_parág._20_padrão"><text:span text:style-name="T53">) dias do mês de </text:span></text:span><text:span text:style-name="Fonte_20_parág._20_padrão"><text:span text:style-name="T66">novembro</text:span></text:span><text:span text:style-name="Fonte_20_parág._20_padrão"><text:span text:style-name="T55"> </text:span></text:span><text:span text:style-name="Fonte_20_parág._20_padrão"><text:span text:style-name="T53">(</text:span></text:span><text:span text:style-name="Fonte_20_parág._20_padrão"><text:span text:style-name="T55">1</text:span></text:span><text:span text:style-name="Fonte_20_parág._20_padrão"><text:span text:style-name="T66">1</text:span></text:span><text:span text:style-name="Fonte_20_parág._20_padrão"><text:span text:style-name="T53">) do ano de dois mil e vinte</text:span></text:span><text:span text:style-name="Fonte_20_parág._20_padrão"><text:span text:style-name="T56"> </text:span></text:span><text:span text:style-name="Fonte_20_parág._20_padrão"><text:span text:style-name="T57">e</text:span></text:span><text:span text:style-name="Fonte_20_parág._20_padrão"><text:span text:style-name="T53"> três (2023), no Plenário da 1ª Câmara de Direito Público, em sessão híbrida, com início às 14h, teve lugar a </text:span></text:span><text:span text:style-name="Fonte_20_parág._20_padrão"><text:span text:style-name="T58">3</text:span></text:span><text:span text:style-name="Fonte_20_parág._20_padrão"><text:span text:style-name="T66">9</text:span></text:span><text:span text:style-name="Fonte_20_parág._20_padrão"><text:span text:style-name="T53">ª Reunião Ordinária deste Colegiado, ocasião em que, sem discrepância, foi aprovada a Ata da Reunião Ordinária nº </text:span></text:span><text:span text:style-name="Fonte_20_parág._20_padrão"><text:span text:style-name="T59">3</text:span></text:span><text:span text:style-name="Fonte_20_parág._20_padrão"><text:span text:style-name="T66">8</text:span></text:span><text:span text:style-name="Fonte_20_parág._20_padrão"><text:span text:style-name="T53"> dos </text:span></text:span><text:span text:style-name="Fonte_20_parág._20_padrão"><text:span text:style-name="T66">trinta</text:span></text:span><text:span text:style-name="Fonte_20_parág._20_padrão"><text:span text:style-name="T53"> (</text:span></text:span><text:span text:style-name="Fonte_20_parág._20_padrão"><text:span text:style-name="T64">3</text:span></text:span><text:span text:style-name="Fonte_20_parág._20_padrão"><text:span text:style-name="T66">0</text:span></text:span><text:span text:style-name="Fonte_20_parág._20_padrão"><text:span text:style-name="T53">) dias do mês de</text:span></text:span><text:span text:style-name="Fonte_20_parág._20_padrão"><text:span text:style-name="T60"> </text:span></text:span><text:span text:style-name="Fonte_20_parág._20_padrão"><text:span text:style-name="T61">outubro </text:span></text:span><text:span text:style-name="Fonte_20_parág._20_padrão"><text:span text:style-name="T53">(</text:span></text:span><text:span text:style-name="Fonte_20_parág._20_padrão"><text:span text:style-name="T61">10)</text:span></text:span><text:span text:style-name="Fonte_20_parág._20_padrão"><text:span text:style-name="T53"> do ano de dois mil e vinte e três (2023). Estiveram presentes os Exmos. Srs. Deses. </text:span></text:span><text:span text:style-name="Fonte_20_parág._20_padrão"><text:span text:style-name="T57">PAULO FRANCISCO BANHOS PONTE </text:span></text:span><text:span text:style-name="Fonte_20_parág._20_padrão"><text:span text:style-name="T62">(Presidente em exercício), </text:span></text:span><text:span text:style-name="Fonte_20_parág._20_padrão"><text:span text:style-name="T57">LISETE DE SOUSA GADELHA</text:span></text:span><text:span text:style-name="Fonte_20_parág._20_padrão"><text:span text:style-name="T53"> e JOSÉ TARCÍLIO SOUZA DA SILVA. Ausente em gozo de férias </text:span></text:span><text:span text:style-name="Fonte_20_parág._20_padrão"><text:span text:style-name="T57">o</text:span></text:span><text:span text:style-name="Fonte_20_parág._20_padrão"><text:span text:style-name="T53"> Exm</text:span></text:span><text:span text:style-name="Fonte_20_parág._20_padrão"><text:span text:style-name="T57">o</text:span></text:span><text:span text:style-name="Fonte_20_parág._20_padrão"><text:span text:style-name="T53">. Sr. Des. FERNANDO LUIZ XIMENES ROCHA </text:span></text:span><text:span text:style-name="Fonte_20_parág._20_padrão"><text:span text:style-name="T62">e justificadamente o Exmo. Sr. Des. TEODORO SILVA SANTOS</text:span></text:span><text:span text:style-name="Fonte_20_parág._20_padrão"><text:span text:style-name="T53">. O Ministério Público se fez representar pel</text:span></text:span><text:span text:style-name="Fonte_20_parág._20_padrão"><text:span text:style-name="T63">a</text:span></text:span><text:span text:style-name="Fonte_20_parág._20_padrão"><text:span text:style-name="T53"> Exma. Sr</text:span></text:span><text:span text:style-name="Fonte_20_parág._20_padrão"><text:span text:style-name="T63">a</text:span></text:span><text:span text:style-name="Fonte_20_parág._20_padrão"><text:span text:style-name="T53">. Procurador</text:span></text:span><text:span text:style-name="Fonte_20_parág._20_padrão"><text:span text:style-name="T63">a</text:span></text:span><text:span text:style-name="Fonte_20_parág._20_padrão"><text:span text:style-name="T53"> de Justiça, Dr</text:span></text:span><text:span text:style-name="Fonte_20_parág._20_padrão"><text:span text:style-name="T63">a</text:span></text:span><text:span text:style-name="Fonte_20_parág._20_padrão"><text:span text:style-name="T53">. JANEMARY BENEVIDES PONTES e os trabalhos foram secretariados pela Dra. </text:span></text:span><text:span text:style-name="Fonte_20_parág._20_padrão"><text:span text:style-name="T65">KARLLA GUIMARÃES ARAÚJO GOMES </text:span></text:span><text:span text:style-name="Fonte_20_parág._20_padrão"><text:span text:style-name="T68">(Secretária </text:span></text:span><text:span text:style-name="Fonte_20_parág._20_padrão"><text:span text:style-name="T69">em exercício</text:span></text:span><text:span text:style-name="Fonte_20_parág._20_padrão"><text:span text:style-name="T68">)</text:span></text:span><text:span text:style-name="Fonte_20_parág._20_padrão"><text:span text:style-name="T53">. Presente, ainda, </text:span></text:span><text:span text:style-name="Fonte_20_parág._20_padrão"><text:span text:style-name="T63">a</text:span></text:span><text:span text:style-name="Fonte_20_parág._20_padrão"><text:span text:style-name="T53"> Ilm</text:span></text:span><text:span text:style-name="Fonte_20_parág._20_padrão"><text:span text:style-name="T63">a</text:span></text:span><text:span text:style-name="Fonte_20_parág._20_padrão"><text:span text:style-name="T53">. Representante da Defensoria Pública do Estado do Ceará, Dr</text:span></text:span><text:span text:style-name="Fonte_20_parág._20_padrão"><text:span text:style-name="T63">a</text:span></text:span><text:span text:style-name="Fonte_20_parág._20_padrão"><text:span text:style-name="T53">. </text:span></text:span><text:span text:style-name="Fonte_20_parág._20_padrão"><text:span text:style-name="T175">ANDRÉA MARIA ALVES COELHO</text:span></text:span><text:span text:style-name="Fonte_20_parág._20_padrão"><text:span text:style-name="T183">.</text:span></text:span><text:span text:style-name="Fonte_20_parág._20_padrão"><text:span text:style-name="T41">1 </text:span></text:span><text:span text:style-name="Fonte_20_parág._20_padrão"><text:span text:style-name="T8">– </text:span></text:span><text:span text:style-name="Fonte_20_parág._20_padrão"><text:span text:style-name="T9">PROCESSOS </text:span></text:span><text:span text:style-name="Fonte_20_parág._20_padrão"><text:span text:style-name="T8">EXTRAPAUTA: </text:span></text:span><text:span text:style-name="Fonte_20_parág._20_padrão"><text:span text:style-name="T12">1.1</text:span></text:span><text:span text:style-name="Fonte_20_parág._20_padrão"><text:span text:style-name="T20"> - </text:span></text:span><text:span text:style-name="Fonte_20_parág._20_padrão"><text:span text:style-name="T10">0003831-14.2023.8.06.0000 - </text:span></text:span><text:span text:style-name="Fonte_20_parág._20_padrão"><text:span text:style-name="T11">CONFLITO DE COMPETÊNCIA CÍVEL</text:span></text:span><text:span text:style-name="Fonte_20_parág._20_padrão"><text:span text:style-name="T10"> - </text:span></text:span><text:span text:style-name="T33">SUSCITANTE: JUIZ DE DIREITO DA 12ª VARA DA FAZENDA PÚBLICA DA COMARCA DE FORTALEZA.</text:span><text:span text:style-name="Fonte_20_parág._20_padrão"><text:span text:style-name="T26"> SUSCITADO: JUIZ DE DIREITO DA 14ª VARA DA FAZENDA PÚBLICA DA COMARCA DE FORTALEZA. </text:span></text:span><text:span text:style-name="Fonte_20_parág._20_padrão"><text:span text:style-name="T184">– Julgadores:</text:span></text:span><text:span text:style-name="Fonte_20_parág._20_padrão"><text:span text:style-name="T178"> Exmos. Deses. <text:s/></text:span></text:span><text:span text:style-name="Fonte_20_parág._20_padrão"><text:span text:style-name="T176">PAULO FRANCISCO BANHOS PONTE</text:span></text:span><text:span text:style-name="Fonte_20_parág._20_padrão"><text:span text:style-name="T177"> </text:span></text:span><text:span text:style-name="Fonte_20_parág._20_padrão"><text:span text:style-name="T178">(Relator), LISETE DE SOUSA GADELHA </text:span></text:span><text:span text:style-name="Fonte_20_parág._20_padrão"><text:span text:style-name="T179">E JOSÉ TARCÍLIO SOUZA DA SILVA</text:span></text:span><text:span text:style-name="Fonte_20_parág._20_padrão"><text:span text:style-name="T178">.</text:span></text:span><text:span text:style-name="Fonte_20_parág._20_padrão"><text:span text:style-name="T184"> – Síntese do julgamento:</text:span></text:span><text:span text:style-name="Fonte_20_parág._20_padrão"><text:span text:style-name="T13"> </text:span></text:span><text:span text:style-name="Fonte_20_parág._20_padrão"><text:span text:style-name="T21">“A Câmara, por unanimidade, acordou em conhecer do </text:span></text:span><text:span text:style-name="Fonte_20_parág._20_padrão"><text:span text:style-name="T22">conflito</text:span></text:span><text:span text:style-name="Fonte_20_parág._20_padrão"><text:span text:style-name="T21"> </text:span></text:span><text:span text:style-name="Fonte_20_parág._20_padrão"><text:span text:style-name="T23">para</text:span></text:span><text:span text:style-name="Fonte_20_parág._20_padrão"><text:span text:style-name="T21"> declarar a competência do </text:span></text:span><text:span text:style-name="Fonte_20_parág._20_padrão"><text:span text:style-name="T24">J</text:span></text:span><text:span text:style-name="Fonte_20_parág._20_padrão"><text:span text:style-name="T21">uízo suscita</text:span></text:span><text:span text:style-name="Fonte_20_parág._20_padrão"><text:span text:style-name="T25">nte</text:span></text:span><text:span text:style-name="Fonte_20_parág._20_padrão"><text:span text:style-name="T21">, nos termos do voto </text:span></text:span><text:soft-page-break/><text:span text:style-name="Fonte_20_parág._20_padrão"><text:span text:style-name="T21">do e. Relator”. </text:span></text:span><text:span text:style-name="T6">2 </text:span><text:span text:style-name="T5">– PROCESSOS </text:span><text:span text:style-name="T7">EM PAUTA </text:span><text:span text:style-name="T5">COM PEDIDO</text:span><text:span text:style-name="T7">S</text:span><text:span text:style-name="T5"> DE </text:span><text:span text:style-name="T7">PREFERÊNCIA E/OU </text:span><text:span text:style-name="T5">SUSTENTAÇÃO ORAL: </text:span><text:span text:style-name="Fonte_20_parág._20_padrão"><text:span text:style-name="T153">(PJE) 2.</text:span></text:span><text:span text:style-name="Fonte_20_parág._20_padrão"><text:span text:style-name="T154">1</text:span></text:span><text:span text:style-name="Fonte_20_parág._20_padrão"><text:span text:style-name="T156"> - 1ª Câmara de Direito Público/5º Gabinete da 1ª Câmara de Direito Público 3000857-60.2023.8.06.0029 - Gratificação Natalina/13º salário CLASSE - APELAÇÃO CÍVEL KAROLINE NOBREGA DE ARAUJO X MUNICIPIO DE ACOPIARA Autuado em 17/08/2023 Adiados/Pautas Anteriores Preferência Sustentação oral – Julgadores:</text:span></text:span><text:span text:style-name="Fonte_20_parág._20_padrão"><text:span text:style-name="T146"> Exmos. Deses. JOSÉ TARCÍLIO SOUZA DA SILVA (Relator), PAULO FRANCISCO BANHOS PONTE </text:span></text:span><text:span text:style-name="Fonte_20_parág._20_padrão"><text:span text:style-name="T147">e LISETE DE SOUSA GADELHA</text:span></text:span><text:span text:style-name="Fonte_20_parág._20_padrão"><text:span text:style-name="T146">. </text:span></text:span><text:span text:style-name="Fonte_20_parág._20_padrão"><text:span text:style-name="T156">– Síntese do julgamento:</text:span></text:span><text:span text:style-name="Fonte_20_parág._20_padrão"><text:span text:style-name="T146"> “A Câmara, por unanimidade, acordou em conhecer do recurso para lhe </text:span></text:span><text:span text:style-name="Fonte_20_parág._20_padrão"><text:span text:style-name="T148">d</text:span></text:span><text:span text:style-name="Fonte_20_parág._20_padrão"><text:span text:style-name="T146">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9">e</text:span></text:span><text:span text:style-name="Fonte_20_parág._20_padrão"><text:span text:style-name="T134"> </text:span></text:span><text:span text:style-name="Fonte_20_parág._20_padrão"><text:span text:style-name="T136">dispensou</text:span></text:span><text:span text:style-name="Fonte_20_parág._20_padrão"><text:span text:style-name="T134"> </text:span></text:span><text:span text:style-name="Fonte_20_parág._20_padrão"><text:span text:style-name="T136">a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o </text:span></text:span><text:span text:style-name="Fonte_20_parág._20_padrão"><text:span text:style-name="T122">Dr. </text:span></text:span><text:span text:style-name="Fonte_20_parág._20_padrão"><text:span text:style-name="T163">JONATHAS PINHO (OAB/CE 25.535)</text:span></text:span><text:span text:style-name="Fonte_20_parág._20_padrão"><text:span text:style-name="T121">. Pedido deferido. </text:span></text:span><text:span text:style-name="Fonte_20_parág._20_padrão"><text:span text:style-name="T153">(PJE) </text:span></text:span><text:span text:style-name="Fonte_20_parág._20_padrão"><text:span text:style-name="T156">2.</text:span></text:span><text:span text:style-name="Fonte_20_parág._20_padrão"><text:span text:style-name="T154">2</text:span></text:span><text:span text:style-name="Fonte_20_parág._20_padrão"><text:span text:style-name="T156"> - 1ª Câmara de Direito Público/4º Gabinete da 1ª Câmara de Direito Público 3000454-96.2022.8.06.0071 – Edital CLASSE - APELAÇÃO CÍVEL LCS CONSTRUCAO E SERVICOS EIRELI X VALÉRIA DO CARMO MOURA e outros Autuado em 31/07/2023 Pauta de Julgamento Preferência Sustentação oral – Julgadores:</text:span></text:span><text:span text:style-name="Fonte_20_parág._20_padrão"><text:span text:style-name="T146"> Exmos. Deses. LISETE DE SOUSA GADELHA (Relatora), JOSÉ TARCÍLIO SOUZA DA SILVA e PAULO FRANCISCO BANHOS PONTE <text:s/></text:span></text:span><text:span text:style-name="Fonte_20_parág._20_padrão"><text:span text:style-name="T156">– Síntese do julgamento:</text:span></text:span><text:span text:style-name="Fonte_20_parág._20_padrão"><text:span text:style-name="T146"> “A Câmara, por unanimidade, acordou em </text:span></text:span><text:span text:style-name="Fonte_20_parág._20_padrão"><text:span text:style-name="T141">rejeitar a preliminar suscitada e, no mérito, </text:span></text:span><text:span text:style-name="Fonte_20_parág._20_padrão"><text:span text:style-name="T146">conhecer do recurso para lhe negar provimento, nos termos do voto da e. Relatora”. </text:span></text:span><text:span text:style-name="Fonte_20_parág._20_padrão"><text:span text:style-name="T133">Pedi</text:span></text:span><text:span text:style-name="Fonte_20_parág._20_padrão"><text:span text:style-name="T141">ram</text:span></text:span><text:span text:style-name="Fonte_20_parág._20_padrão"><text:span text:style-name="T134"> preferência de julgamento e f</text:span></text:span><text:span text:style-name="Fonte_20_parág._20_padrão"><text:span text:style-name="T141">izeram</text:span></text:span><text:span text:style-name="Fonte_20_parág._20_padrão"><text:span text:style-name="T134"> sustenta</text:span></text:span><text:span text:style-name="Fonte_20_parág._20_padrão"><text:span text:style-name="T135">çã</text:span></text:span><text:span text:style-name="Fonte_20_parág._20_padrão"><text:span text:style-name="T134">o oral o</text:span></text:span><text:span text:style-name="Fonte_20_parág._20_padrão"><text:span text:style-name="T141">s</text:span></text:span><text:span text:style-name="Fonte_20_parág._20_padrão"><text:span text:style-name="T134"> </text:span></text:span><text:span text:style-name="Fonte_20_parág._20_padrão"><text:span text:style-name="T122">Dr</text:span></text:span><text:span text:style-name="Fonte_20_parág._20_padrão"><text:span text:style-name="T123">s</text:span></text:span><text:span text:style-name="Fonte_20_parág._20_padrão"><text:span text:style-name="T122">. </text:span></text:span><text:span text:style-name="Fonte_20_parág._20_padrão"><text:span text:style-name="T163">JEFFERSON SANTANA (OAB/CE 20824)</text:span></text:span><text:span text:style-name="Fonte_20_parág._20_padrão"><text:span text:style-name="T124"> </text:span></text:span><text:span text:style-name="Fonte_20_parág._20_padrão"><text:span text:style-name="T123">e </text:span></text:span><text:span text:style-name="Fonte_20_parág._20_padrão"><text:span text:style-name="T164">YASSER DE CASTRO HOLANDA (14.781 OAB/CE)</text:span></text:span><text:span text:style-name="Fonte_20_parág._20_padrão"><text:span text:style-name="T121">. Pedido</text:span></text:span><text:span text:style-name="Fonte_20_parág._20_padrão"><text:span text:style-name="T125">s</text:span></text:span><text:span text:style-name="Fonte_20_parág._20_padrão"><text:span text:style-name="T121"> deferido</text:span></text:span><text:span text:style-name="Fonte_20_parág._20_padrão"><text:span text:style-name="T125">s</text:span></text:span><text:span text:style-name="Fonte_20_parág._20_padrão"><text:span text:style-name="T121">. </text:span></text:span><text:span text:style-name="Fonte_20_parág._20_padrão"><text:span text:style-name="T153">(PJE) </text:span></text:span><text:span text:style-name="T82">2.</text:span><text:span text:style-name="T75">3</text:span><text:span text:style-name="T82"> - 1ª Câmara de Direito Público/2º Gabinete da 1ª Câmara de Direito Público 0051738-84.2021.8.06.0119 - Indenização por Dano Material CLASSE - APELAÇÃO CÍVEL HIGO SILVA DE ANDRADE X ESTADO DO CEARA Autuado em 25/07/2023 </text:span><text:span text:style-name="Fonte_20_parág._20_padrão"><text:span text:style-name="T156">Adiados/Pautas Anteriores Preferência Sustentação oral – Julgadores:</text:span></text:span><text:span text:style-name="Fonte_20_parág._20_padrão"><text:span text:style-name="T146"> Exmos. Deses. PAULO FRANCISCO BANHOS PONTE (Relator), LISETE DE SOUSA GADELHA </text:span></text:span><text:span text:style-name="Fonte_20_parág._20_padrão"><text:span text:style-name="T147">e JOSÉ TARCÍLIO SOUZA DA SILVA </text:span></text:span><text:span text:style-name="Fonte_20_parág._20_padrão"><text:span text:style-name="T146">. </text:span></text:span><text:span text:style-name="Fonte_20_parág._20_padrão"><text:span text:style-name="T156">– Síntese do julgamento</text:span></text:span><text:span text:style-name="Fonte_20_parág._20_padrão"><text:span text:style-name="T146">: “A Câmara, por unanimidade, acordou em conhecer do</text:span></text:span><text:span text:style-name="Fonte_20_parág._20_padrão"><text:span text:style-name="T149">s</text:span></text:span><text:span text:style-name="Fonte_20_parág._20_padrão"><text:span text:style-name="T146"> recurso</text:span></text:span><text:span text:style-name="Fonte_20_parág._20_padrão"><text:span text:style-name="T149">s</text:span></text:span><text:span text:style-name="Fonte_20_parág._20_padrão"><text:span text:style-name="T146"> para lhe</text:span></text:span><text:span text:style-name="Fonte_20_parág._20_padrão"><text:span text:style-name="T149">s</text:span></text:span><text:span text:style-name="Fonte_20_parág._20_padrão"><text:span text:style-name="T146"> neg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37">fez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o </text:span></text:span><text:span text:style-name="Fonte_20_parág._20_padrão"><text:span text:style-name="T122">Dr. </text:span></text:span><text:span text:style-name="Fonte_20_parág._20_padrão"><text:span text:style-name="T165">DEJARINO COSTA DOS SANTOS FILHO (OAB 13705-B).</text:span></text:span><text:span text:style-name="Fonte_20_parág._20_padrão"><text:span text:style-name="T121"> Pedido</text:span></text:span><text:span text:style-name="Fonte_20_parág._20_padrão"><text:span text:style-name="T132">s</text:span></text:span><text:span text:style-name="Fonte_20_parág._20_padrão"><text:span text:style-name="T121"> deferido</text:span></text:span><text:span text:style-name="Fonte_20_parág._20_padrão"><text:span text:style-name="T132">s</text:span></text:span><text:span text:style-name="Fonte_20_parág._20_padrão"><text:span text:style-name="T121">. </text:span></text:span><text:span text:style-name="Fonte_20_parág._20_padrão"><text:span text:style-name="T153">(PJE) 2.</text:span></text:span><text:span text:style-name="Fonte_20_parág._20_padrão"><text:span text:style-name="T154">4</text:span></text:span><text:span text:style-name="Fonte_20_parág._20_padrão"><text:span text:style-name="T156"> - 1ª Câmara de Direito Público/5º Gabinete da 1ª Câmara de Direito Público 0274837-02.2020.8.06.0001 - Capacidade Tributária CLASSE - APELAÇÃO / REMESSA NECESSÁRIA FRANCISCO RICARDO CORTEZ BEZERRA e outros X ESTADO DO CEARA e outros Autuado em 01/06/2023 Adiados/Pautas Anteriores Preferência Sustentação oral – Julgadores:</text:span></text:span><text:span text:style-name="Fonte_20_parág._20_padrão"><text:span text:style-name="T146"> Exmos. Deses. JOSÉ TARCÍLIO SOUZA DA SILVA (Relator), PAULO FRANCISCO BANHOS PONTE </text:span></text:span><text:span text:style-name="Fonte_20_parág._20_padrão"><text:span text:style-name="T147">e LISETE DE SOUSA GADELHA</text:span></text:span><text:span text:style-name="Fonte_20_parág._20_padrão"><text:span text:style-name="T146">. </text:span></text:span><text:span text:style-name="Fonte_20_parág._20_padrão"><text:span text:style-name="T156">– </text:span></text:span><text:soft-page-break/><text:span text:style-name="Fonte_20_parág._20_padrão"><text:span text:style-name="T156">Síntese do julgamento:</text:span></text:span><text:span text:style-name="Fonte_20_parág._20_padrão"><text:span text:style-name="T146"> “A Câmara, por unanimidade, acordou em conhecer </text:span></text:span><text:span text:style-name="Fonte_20_parág._20_padrão"><text:span text:style-name="T148">parcialmente</text:span></text:span><text:span text:style-name="Fonte_20_parág._20_padrão"><text:span text:style-name="T146"> do recurso </text:span></text:span><text:span text:style-name="Fonte_20_parág._20_padrão"><text:span text:style-name="T148">do ente estatal</text:span></text:span><text:span text:style-name="Fonte_20_parág._20_padrão"><text:span text:style-name="T146"> para lhe negar provimento, </text:span></text:span><text:span text:style-name="Fonte_20_parág._20_padrão"><text:span text:style-name="T150">conhecendo do apelo do autor para negar-lhe provimento</text:span></text:span><text:span text:style-name="Fonte_20_parág._20_padrão"><text:span text:style-name="T148">, </text:span></text:span><text:span text:style-name="Fonte_20_parág._20_padrão"><text:span text:style-name="T146">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37">fez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</text:span></text:span><text:span text:style-name="Fonte_20_parág._20_padrão"><text:span text:style-name="T142">a</text:span></text:span><text:span text:style-name="Fonte_20_parág._20_padrão"><text:span text:style-name="T134"> </text:span></text:span><text:span text:style-name="Fonte_20_parág._20_padrão"><text:span text:style-name="T122">Dr</text:span></text:span><text:span text:style-name="Fonte_20_parág._20_padrão"><text:span text:style-name="T126">a</text:span></text:span><text:span text:style-name="Fonte_20_parág._20_padrão"><text:span text:style-name="T122">. </text:span></text:span><text:span text:style-name="Fonte_20_parág._20_padrão"><text:span text:style-name="T161">KEILIANE A. DE OLIVEIRA COUTINHO – (OAB-CE 42.435)</text:span></text:span><text:span text:style-name="Fonte_20_parág._20_padrão"><text:span text:style-name="T165">.</text:span></text:span><text:span text:style-name="Fonte_20_parág._20_padrão"><text:span text:style-name="T121"> Pedido</text:span></text:span><text:span text:style-name="Fonte_20_parág._20_padrão"><text:span text:style-name="T131">s</text:span></text:span><text:span text:style-name="Fonte_20_parág._20_padrão"><text:span text:style-name="T121"> deferido</text:span></text:span><text:span text:style-name="Fonte_20_parág._20_padrão"><text:span text:style-name="T131">s</text:span></text:span><text:span text:style-name="Fonte_20_parág._20_padrão"><text:span text:style-name="T121">. </text:span></text:span><text:span text:style-name="T188">(</text:span><text:span text:style-name="T186">PJE</text:span><text:span text:style-name="T188">) </text:span><text:span text:style-name="Fonte_20_parág._20_padrão"><text:span text:style-name="T159">2.</text:span></text:span><text:span text:style-name="Fonte_20_parág._20_padrão"><text:span text:style-name="T160">5 - </text:span></text:span><text:span text:style-name="Fonte_20_parág._20_padrão"><text:span text:style-name="T156">1ª Câmara de Direito Público/5º Gabinete da 1ª Câmara de Direito Público</text:span></text:span><text:span text:style-name="Fonte_20_parág._20_padrão"><text:span text:style-name="T168"> </text:span></text:span><text:span text:style-name="T186">0200221-74.2022.8.06.0037 </text:span><text:span text:style-name="T187"><text:s/>- Seguro <text:s/></text:span><text:span text:style-name="T186">CLASSE - APELAÇÃO CÍVEL MUNICIPIO DE ARARENDA X ANTONIA EMANOELLA SOUSA FERREIRA </text:span><text:span text:style-name="Fonte_20_parág._20_padrão"><text:span text:style-name="T156">– Julgadores:</text:span></text:span><text:span text:style-name="Fonte_20_parág._20_padrão"><text:span text:style-name="T146"> Exmos. Deses. JOSÉ TARCÍLIO SOUZA DA SILVA (Relator), PAULO FRANCISCO BANHOS PONTE </text:span></text:span><text:span text:style-name="Fonte_20_parág._20_padrão"><text:span text:style-name="T147">e LISETE DE SOUSA GADELHA</text:span></text:span><text:span text:style-name="Fonte_20_parág._20_padrão"><text:span text:style-name="T146">. </text:span></text:span><text:span text:style-name="Fonte_20_parág._20_padrão"><text:span text:style-name="T156">– Síntese do julgamento:</text:span></text:span><text:span text:style-name="Fonte_20_parág._20_padrão"><text:span text:style-name="T146"> “A Câmara, por unanimidade, acordou em conhecer </text:span></text:span><text:span text:style-name="Fonte_20_parág._20_padrão"><text:span text:style-name="T151">d</text:span></text:span><text:span text:style-name="Fonte_20_parág._20_padrão"><text:span text:style-name="T146">o recurso para lhe </text:span></text:span><text:span text:style-name="Fonte_20_parág._20_padrão"><text:span text:style-name="T151">d</text:span></text:span><text:span text:style-name="Fonte_20_parág._20_padrão"><text:span text:style-name="T146">ar </text:span></text:span><text:span text:style-name="Fonte_20_parág._20_padrão"><text:span text:style-name="T151">parcial </text:span></text:span><text:span text:style-name="Fonte_20_parág._20_padrão"><text:span text:style-name="T146">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37">fez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</text:span></text:span><text:span text:style-name="Fonte_20_parág._20_padrão"><text:span text:style-name="T138">o</text:span></text:span><text:span text:style-name="Fonte_20_parág._20_padrão"><text:span text:style-name="T134"> </text:span></text:span><text:span text:style-name="Fonte_20_parág._20_padrão"><text:span text:style-name="T122">Dr. </text:span></text:span><text:span text:style-name="Fonte_20_parág._20_padrão"><text:span text:style-name="T166">MÁRIO RUBENS ALVES SILVA (OAB/CE Nº. 33.452). </text:span></text:span><text:span text:style-name="Fonte_20_parág._20_padrão"><text:span text:style-name="T121">Pedido</text:span></text:span><text:span text:style-name="Fonte_20_parág._20_padrão"><text:span text:style-name="T130">s</text:span></text:span><text:span text:style-name="Fonte_20_parág._20_padrão"><text:span text:style-name="T121"> deferido</text:span></text:span><text:span text:style-name="Fonte_20_parág._20_padrão"><text:span text:style-name="T130">s</text:span></text:span><text:span text:style-name="Fonte_20_parág._20_padrão"><text:span text:style-name="T121">. </text:span></text:span><text:span text:style-name="Fonte_20_parág._20_padrão"><text:span text:style-name="T153">(SAJ) 2.</text:span></text:span><text:span text:style-name="Fonte_20_parág._20_padrão"><text:span text:style-name="T154">6</text:span></text:span><text:span text:style-name="Fonte_20_parág._20_padrão"><text:span text:style-name="T121"> - </text:span></text:span><text:span text:style-name="Fonte_20_parág._20_padrão"><text:span text:style-name="T157">0633610-04.2019.8.06.0000</text:span></text:span><text:span text:style-name="Fonte_20_parág._20_padrão"><text:span text:style-name="T121"> - </text:span></text:span><text:span text:style-name="Fonte_20_parág._20_padrão"><text:span text:style-name="T157">AGRAVO DE INSTRUMENTO</text:span></text:span><text:span text:style-name="Fonte_20_parág._20_padrão"><text:span text:style-name="T121"> - ITAITINGA/2ª VARA DA COMARCA DE ITAITINGA. AGRAVANTE: MUNICÍPIO DE ITAITINGA. AGRAVADO: COSAMPA PROJETOS E CONSTRUÇÕES LTDA. </text:span></text:span><text:span text:style-name="Fonte_20_parág._20_padrão"><text:span text:style-name="T155">– Julgadores:</text:span></text:span><text:span text:style-name="Fonte_20_parág._20_padrão"><text:span text:style-name="T121"> Exmos. Deses. PAULO FRANCISCO BANHOS PONTE (Relator),LISETE DE SOUSA GADELHA </text:span></text:span><text:span text:style-name="Fonte_20_parág._20_padrão"><text:span text:style-name="T127">e JOSÉ TARCÍLIO SOUZA DA SILVA </text:span></text:span><text:span text:style-name="Fonte_20_parág._20_padrão"><text:span text:style-name="T121">. </text:span></text:span><text:span text:style-name="Fonte_20_parág._20_padrão"><text:span text:style-name="T155">– Síntese do julgamento</text:span></text:span><text:span text:style-name="Fonte_20_parág._20_padrão"><text:span text:style-name="T121">: “A Câmara, por unanimidade, acordou em conhecer do recurso para lhe neg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39">dispensou a</text:span></text:span><text:span text:style-name="Fonte_20_parág._20_padrão"><text:span text:style-name="T137">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</text:span></text:span><text:span text:style-name="Fonte_20_parág._20_padrão"><text:span text:style-name="T138">o</text:span></text:span><text:span text:style-name="Fonte_20_parág._20_padrão"><text:span text:style-name="T134"> </text:span></text:span><text:span text:style-name="Fonte_20_parág._20_padrão"><text:span text:style-name="T122">Dr. </text:span></text:span><text:span text:style-name="Fonte_20_parág._20_padrão"><text:span text:style-name="T162">EMERSON DE ALMEIDA MELO JÚNIOR (OAB/CE 26.780)</text:span></text:span><text:span text:style-name="Fonte_20_parág._20_padrão"><text:span text:style-name="T165">.</text:span></text:span><text:span text:style-name="Fonte_20_parág._20_padrão"><text:span text:style-name="T121"> Pedido deferido.</text:span></text:span><text:span text:style-name="Fonte_20_parág._20_padrão"><text:span text:style-name="T153">(SAJ) 2.</text:span></text:span><text:span text:style-name="Fonte_20_parág._20_padrão"><text:span text:style-name="T154">7</text:span></text:span><text:span text:style-name="Fonte_20_parág._20_padrão"><text:span text:style-name="T121"> - </text:span></text:span><text:span text:style-name="Fonte_20_parág._20_padrão"><text:span text:style-name="T157">0197017-38.2019.8.06.0001</text:span></text:span><text:span text:style-name="Fonte_20_parág._20_padrão"><text:span text:style-name="T121"> - </text:span></text:span><text:span text:style-name="Fonte_20_parág._20_padrão"><text:span text:style-name="T157">APELAÇÃO CÍVEL</text:span></text:span><text:span text:style-name="Fonte_20_parág._20_padrão"><text:span text:style-name="T121"> - FORTALEZA/15ª VARA CÍVEL. APELANTE: LEONARDO HENRIQUE CHAGAS. APELADO: INSTITUTO NACIONAL DO SEGURO SOCIAL - INSS. <text:s/></text:span></text:span><text:span text:style-name="Fonte_20_parág._20_padrão"><text:span text:style-name="T155">– Julgadores:</text:span></text:span><text:span text:style-name="Fonte_20_parág._20_padrão"><text:span text:style-name="T121"> Exmos. Deses. PAULO FRANCISCO BANHOS PONTE (Relator),LISETE DE SOUSA GADELHA </text:span></text:span><text:span text:style-name="Fonte_20_parág._20_padrão"><text:span text:style-name="T127">e JOSÉ TARCÍLIO SOUZA DA SILVA </text:span></text:span><text:span text:style-name="Fonte_20_parág._20_padrão"><text:span text:style-name="T121">. </text:span></text:span><text:span text:style-name="Fonte_20_parág._20_padrão"><text:span text:style-name="T155">– Síntese do julgamento</text:span></text:span><text:span text:style-name="Fonte_20_parág._20_padrão"><text:span text:style-name="T121">: “A Câmara, por unanimidade, acordou em conhecer do recurso para lhe </text:span></text:span><text:span text:style-name="Fonte_20_parág._20_padrão"><text:span text:style-name="T128">d</text:span></text:span><text:span text:style-name="Fonte_20_parág._20_padrão"><text:span text:style-name="T121">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43">dispensou a</text:span></text:span><text:span text:style-name="Fonte_20_parág._20_padrão"><text:span text:style-name="T137">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</text:span></text:span><text:span text:style-name="Fonte_20_parág._20_padrão"><text:span text:style-name="T142">a</text:span></text:span><text:span text:style-name="Fonte_20_parág._20_padrão"><text:span text:style-name="T134"> </text:span></text:span><text:span text:style-name="Fonte_20_parág._20_padrão"><text:span text:style-name="T122">Dr</text:span></text:span><text:span text:style-name="Fonte_20_parág._20_padrão"><text:span text:style-name="T126">a</text:span></text:span><text:span text:style-name="Fonte_20_parág._20_padrão"><text:span text:style-name="T122">. </text:span></text:span><text:span text:style-name="Fonte_20_parág._20_padrão"><text:span text:style-name="T167">NATHALIA JAMILLE DA SILVA PINHEIRO (OAB/BA 54.096)</text:span></text:span><text:span text:style-name="Fonte_20_parág._20_padrão"><text:span text:style-name="T163"> </text:span></text:span><text:span text:style-name="Fonte_20_parág._20_padrão"><text:span text:style-name="T165">.</text:span></text:span><text:span text:style-name="Fonte_20_parág._20_padrão"><text:span text:style-name="T121"> Pedido deferido. </text:span></text:span><text:span text:style-name="Fonte_20_parág._20_padrão"><text:span text:style-name="T153">(PJE) 2.</text:span></text:span><text:span text:style-name="Fonte_20_parág._20_padrão"><text:span text:style-name="T154">8</text:span></text:span><text:span text:style-name="Fonte_20_parág._20_padrão"><text:span text:style-name="T156"> - 1ª Câmara de Direito Público/2º Gabinete da 1ª Câmara de Direito Público 0206387-07.2020.8.06.0001 - IPTU/ Imposto Predial e Territorial Urbano CLASSE - APELAÇÃO / REMESSA NECESSÁRIA NELSON OTOCH e outros X MUNICIPIO DE FORTALEZA - PROCURADORIA GERAL DO MUNICIPIO - PGM e outros Autuado em 05/07/2023 Adiados/Pautas Anteriores Preferência Sustentação oral <text:s/>– Julgadores:</text:span></text:span><text:span text:style-name="Fonte_20_parág._20_padrão"><text:span text:style-name="T146"> Exmos. Deses. PAULO FRANCISCO BANHOS PONTE (Relator),LISETE DE SOUSA GADELHA </text:span></text:span><text:span text:style-name="Fonte_20_parág._20_padrão"><text:span text:style-name="T147">e JOSÉ TARCÍLIO SOUZA DA SILVA </text:span></text:span><text:span text:style-name="Fonte_20_parág._20_padrão"><text:span text:style-name="T146">. </text:span></text:span><text:span text:style-name="Fonte_20_parág._20_padrão"><text:span text:style-name="T156">– Síntese do julgamento</text:span></text:span><text:span text:style-name="Fonte_20_parág._20_padrão"><text:span text:style-name="T146">: “A Câmara, por unanimidade, acordou em conhecer do</text:span></text:span><text:span text:style-name="Fonte_20_parág._20_padrão"><text:span text:style-name="T152">s</text:span></text:span><text:span text:style-name="Fonte_20_parág._20_padrão"><text:span text:style-name="T146"> recurso</text:span></text:span><text:span text:style-name="Fonte_20_parág._20_padrão"><text:span text:style-name="T152">s</text:span></text:span><text:span text:style-name="Fonte_20_parág._20_padrão"><text:span text:style-name="T146"> para negar provimento </text:span></text:span><text:span text:style-name="Fonte_20_parág._20_padrão"><text:span text:style-name="T152">ao da parte </text:span></text:span><text:soft-page-break/><text:span text:style-name="Fonte_20_parág._20_padrão"><text:span text:style-name="T152">autora</text:span></text:span><text:span text:style-name="Fonte_20_parág._20_padrão"><text:span text:style-name="T146">, </text:span></text:span><text:span text:style-name="Fonte_20_parág._20_padrão"><text:span text:style-name="T152">provendo o da </text:span></text:span><text:span text:style-name="Fonte_20_parág._20_padrão"><text:span text:style-name="T148">edilidade, </text:span></text:span><text:span text:style-name="Fonte_20_parág._20_padrão"><text:span text:style-name="T146">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37">e</text:span></text:span><text:span text:style-name="Fonte_20_parág._20_padrão"><text:span text:style-name="T136"> </text:span></text:span><text:span text:style-name="Fonte_20_parág._20_padrão"><text:span text:style-name="T143">dispensou a</text:span></text:span><text:span text:style-name="Fonte_20_parág._20_padrão"><text:span text:style-name="T137"> </text:span></text:span><text:span text:style-name="Fonte_20_parág._20_padrão"><text:span text:style-name="T134">sustenta</text:span></text:span><text:span text:style-name="Fonte_20_parág._20_padrão"><text:span text:style-name="T135">çã</text:span></text:span><text:span text:style-name="Fonte_20_parág._20_padrão"><text:span text:style-name="T134">o oral </text:span></text:span><text:span text:style-name="Fonte_20_parág._20_padrão"><text:span text:style-name="T142">a</text:span></text:span><text:span text:style-name="Fonte_20_parág._20_padrão"><text:span text:style-name="T134"> </text:span></text:span><text:span text:style-name="Fonte_20_parág._20_padrão"><text:span text:style-name="T122">Dr</text:span></text:span><text:span text:style-name="Fonte_20_parág._20_padrão"><text:span text:style-name="T126">a</text:span></text:span><text:span text:style-name="Fonte_20_parág._20_padrão"><text:span text:style-name="T122">. </text:span></text:span><text:span text:style-name="Fonte_20_parág._20_padrão"><text:span text:style-name="T169">LILIANE FREIRE ARAÚJO EVARISTO BARBOSA, </text:span></text:span><text:span text:style-name="Fonte_20_parág._20_padrão"><text:span text:style-name="T170">(</text:span></text:span><text:span text:style-name="Fonte_20_parág._20_padrão"><text:span text:style-name="T169">OAB/CE Nº 25467</text:span></text:span><text:span text:style-name="Fonte_20_parág._20_padrão"><text:span text:style-name="T170">)</text:span></text:span><text:span text:style-name="Fonte_20_parág._20_padrão"><text:span text:style-name="T165">.</text:span></text:span><text:span text:style-name="Fonte_20_parág._20_padrão"><text:span text:style-name="T121"> Pedido deferido. </text:span></text:span><text:span text:style-name="Fonte_20_parág._20_padrão"><text:span text:style-name="T153">(SAJ) 2.</text:span></text:span><text:span text:style-name="Fonte_20_parág._20_padrão"><text:span text:style-name="T154">9</text:span></text:span><text:span text:style-name="Fonte_20_parág._20_padrão"><text:span text:style-name="T121"> - </text:span></text:span><text:span text:style-name="Fonte_20_parág._20_padrão"><text:span text:style-name="T157">0200347-64.2022.8.06.0057</text:span></text:span><text:span text:style-name="Fonte_20_parág._20_padrão"><text:span text:style-name="T121"> - </text:span></text:span><text:span text:style-name="Fonte_20_parág._20_padrão"><text:span text:style-name="T157">APELAÇÃO CÍVEL</text:span></text:span><text:span text:style-name="Fonte_20_parág._20_padrão"><text:span text:style-name="T121"> - CARIDADE/VARA ÚNICA DA COMARCA DE CARIDADE. APELANTE: BRENNA FREITAS, REGISTRADO CIVILMENTE COMO BRENNA KEZZIA RODRRIGUES DE FREITAS. APELADO: PRESIDENTE DA CÂMARA MUNICIPAL DE CARIDADE. <text:s/></text:span></text:span><text:span text:style-name="Fonte_20_parág._20_padrão"><text:span text:style-name="T155">– Julgadores:</text:span></text:span><text:span text:style-name="Fonte_20_parág._20_padrão"><text:span text:style-name="T121"> Exmos. Deses. PAULO FRANCISCO BANHOS PONTE (Relator),LISETE DE SOUSA GADELHA </text:span></text:span><text:span text:style-name="Fonte_20_parág._20_padrão"><text:span text:style-name="T127">e JOSÉ TARCÍLIO SOUZA DA SILVA </text:span></text:span><text:span text:style-name="Fonte_20_parág._20_padrão"><text:span text:style-name="T121">. </text:span></text:span><text:span text:style-name="Fonte_20_parág._20_padrão"><text:span text:style-name="T155">– Síntese do julgamento</text:span></text:span><text:span text:style-name="Fonte_20_parág._20_padrão"><text:span text:style-name="T121">: “A Câmara, por unanimidade, acordou em </text:span></text:span><text:span text:style-name="Fonte_20_parág._20_padrão"><text:span text:style-name="T128">não </text:span></text:span><text:span text:style-name="Fonte_20_parág._20_padrão"><text:span text:style-name="T121">conhecer do </text:span></text:span><text:span text:style-name="Fonte_20_parág._20_padrão"><text:span text:style-name="T128"><text:s/>apelo</text:span></text:span><text:span text:style-name="Fonte_20_parág._20_padrão"><text:span text:style-name="T121">, </text:span></text:span><text:span text:style-name="Fonte_20_parág._20_padrão"><text:span text:style-name="T129">conhecendo do </text:span></text:span><text:span text:style-name="Fonte_20_parág._20_padrão"><text:span text:style-name="T128">reexame necessário </text:span></text:span><text:span text:style-name="Fonte_20_parág._20_padrão"><text:span text:style-name="T129">para negar-lhe provimento</text:span></text:span><text:span text:style-name="Fonte_20_parág._20_padrão"><text:span text:style-name="T128">, </text:span></text:span><text:span text:style-name="Fonte_20_parág._20_padrão"><text:span text:style-name="T121">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44">e sustentação oral, mas não compareceu, </text:span></text:span><text:span text:style-name="Fonte_20_parág._20_padrão"><text:span text:style-name="T145">o</text:span></text:span><text:span text:style-name="Fonte_20_parág._20_padrão"><text:span text:style-name="T134"> </text:span></text:span><text:span text:style-name="Fonte_20_parág._20_padrão"><text:span text:style-name="T122">Dr.</text:span></text:span><text:span text:style-name="Fonte_20_parág._20_padrão"><text:span text:style-name="T171"> </text:span></text:span><text:span text:style-name="Strong_20_Emphasis"><text:span text:style-name="T174">JOHN LENNON RODRIGUES DE FREITAS (OAB: 29926/CE)</text:span></text:span><text:span text:style-name="Fonte_20_parág._20_padrão"><text:span text:style-name="T173">.</text:span></text:span><text:span text:style-name="Fonte_20_parág._20_padrão"><text:span text:style-name="T172"> Pedido deferido. </text:span></text:span><text:span text:style-name="Fonte_20_parág._20_padrão"><text:span text:style-name="T153">(SAJ) 2.</text:span></text:span><text:span text:style-name="Fonte_20_parág._20_padrão"><text:span text:style-name="T154">10</text:span></text:span><text:span text:style-name="T112"> - </text:span><text:span text:style-name="T70">0014814-96.2016.8.06.0136/50001</text:span><text:span text:style-name="T99"> - </text:span><text:span text:style-name="T70">AGRAVO INTERNO CÍVEL</text:span><text:span text:style-name="T99"> - PACAJUS/2ª VARA DA COMARCA DE PACAJUS. AGRAVANTE: DEFENSORIA PÚBLICA DO ESTADO DO CEARÁ. </text:span><text:span text:style-name="Fonte_20_parág._20_padrão"><text:span text:style-name="T128">AGRAVADO: MUNICÍPIO DE PACAJUS. </text:span></text:span><text:span text:style-name="Fonte_20_parág._20_padrão"><text:span text:style-name="T153">– Julgadores:</text:span></text:span><text:span text:style-name="Fonte_20_parág._20_padrão"><text:span text:style-name="T128"> Exmos. Deses. PAULO FRANCISCO BANHOS PONTE (Relator),LISETE DE SOUSA GADELHA </text:span></text:span><text:span text:style-name="Fonte_20_parág._20_padrão"><text:span text:style-name="T127">e JOSÉ TARCÍLIO SOUZA DA SILVA </text:span></text:span><text:span text:style-name="Fonte_20_parág._20_padrão"><text:span text:style-name="T128">. </text:span></text:span><text:span text:style-name="Fonte_20_parág._20_padrão"><text:span text:style-name="T153">– Síntese do julgamento</text:span></text:span><text:span text:style-name="Fonte_20_parág._20_padrão"><text:span text:style-name="T128">: “A Câmara, por unanimidade, acordou em conhecer do recurso para lhe d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40">a Ilma. Representante da Defensoria Publica do Estado do Ceará. Pedido deferido. </text:span></text:span><text:span text:style-name="Fonte_20_parág._20_padrão"><text:span text:style-name="T153">(SAJ) 2.</text:span></text:span><text:span text:style-name="Fonte_20_parág._20_padrão"><text:span text:style-name="T154">11</text:span></text:span><text:span text:style-name="Fonte_20_parág._20_padrão"><text:span text:style-name="T128"> - </text:span></text:span><text:span text:style-name="Fonte_20_parág._20_padrão"><text:span text:style-name="T158">0623621-32.2023.8.06.0000/50000</text:span></text:span><text:span text:style-name="Fonte_20_parág._20_padrão"><text:span text:style-name="T128"> - </text:span></text:span><text:span text:style-name="Fonte_20_parág._20_padrão"><text:span text:style-name="T158">AGRAVO INTERNO CÍVEL</text:span></text:span><text:span text:style-name="Fonte_20_parág._20_padrão"><text:span text:style-name="T128"> - JUAZEIRO DO NORTE/VARA ÚNICA DA INFÂNCIA E JUVENTUDE DA COMARCA DE JUAZEIRO DO NORTE. AGRAVANTE: D. P. DO E. DO C.. AGRAVADO: MUNICÍPIO DE JUAZEIRO DO NORTE. </text:span></text:span><text:span text:style-name="Fonte_20_parág._20_padrão"><text:span text:style-name="T153">– Julgadores:</text:span></text:span><text:span text:style-name="Fonte_20_parág._20_padrão"><text:span text:style-name="T128"> Exmos. Deses. PAULO FRANCISCO BANHOS PONTE (Relator),LISETE DE SOUSA GADELHA </text:span></text:span><text:span text:style-name="Fonte_20_parág._20_padrão"><text:span text:style-name="T127">e JOSÉ TARCÍLIO SOUZA DA SILVA </text:span></text:span><text:span text:style-name="Fonte_20_parág._20_padrão"><text:span text:style-name="T128">. </text:span></text:span><text:span text:style-name="Fonte_20_parág._20_padrão"><text:span text:style-name="T153">– Síntese do julgamento</text:span></text:span><text:span text:style-name="Fonte_20_parág._20_padrão"><text:span text:style-name="T128">: “A Câmara, por unanimidade, acordou em conhecer do recurso para lhe neg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40">a Ilma. Representante da Defensoria Publica do Estado do Ceará. Pedido deferido. </text:span></text:span><text:span text:style-name="Fonte_20_parág._20_padrão"><text:span text:style-name="T153">(SAJ) 2.</text:span></text:span><text:span text:style-name="Fonte_20_parág._20_padrão"><text:span text:style-name="T154">12</text:span></text:span><text:span text:style-name="Fonte_20_parág._20_padrão"><text:span text:style-name="T128"> - </text:span></text:span><text:span text:style-name="Fonte_20_parág._20_padrão"><text:span text:style-name="T158">0207818-71.2023.8.06.0001/50000</text:span></text:span><text:span text:style-name="Fonte_20_parág._20_padrão"><text:span text:style-name="T128"> - </text:span></text:span><text:span text:style-name="Fonte_20_parág._20_padrão"><text:span text:style-name="T158">AGRAVO INTERNO CÍVEL</text:span></text:span><text:span text:style-name="Fonte_20_parág._20_padrão"><text:span text:style-name="T128"> - FORTALEZA/3ª VARA DA INFÂNCIA E JUVENTUDE. AGRAVANTE: DEFENSORIA PÚBLICA DO ESTADO DO CEARÁ. AGRAVADO: MUNICÍPIO DE FORTALEZA. </text:span></text:span><text:span text:style-name="Fonte_20_parág._20_padrão"><text:span text:style-name="T153">– Julgadores:</text:span></text:span><text:span text:style-name="Fonte_20_parág._20_padrão"><text:span text:style-name="T128"> Exmos. Deses. PAULO FRANCISCO BANHOS PONTE (Relator),LISETE DE SOUSA GADELHA </text:span></text:span><text:span text:style-name="Fonte_20_parág._20_padrão"><text:span text:style-name="T127">e JOSÉ TARCÍLIO SOUZA DA SILVA </text:span></text:span><text:span text:style-name="Fonte_20_parág._20_padrão"><text:span text:style-name="T128">. </text:span></text:span><text:span text:style-name="Fonte_20_parág._20_padrão"><text:span text:style-name="T153">– Síntese do julgamento</text:span></text:span><text:span text:style-name="Fonte_20_parág._20_padrão"><text:span text:style-name="T128">: “A Câmara, por unanimidade, acordou em conhecer do recurso para lhe d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40">a Ilma. Representante da Defensoria Publica do Estado do Ceará. Pedido deferido. </text:span></text:span><text:span text:style-name="Fonte_20_parág._20_padrão"><text:span text:style-name="T153">(PJE) 2.</text:span></text:span><text:span text:style-name="Fonte_20_parág._20_padrão"><text:span text:style-name="T154">13</text:span></text:span><text:span text:style-name="Fonte_20_parág._20_padrão"><text:span text:style-name="T156"> - 1ª Câmara de Direito Público/5º </text:span></text:span><text:soft-page-break/><text:span text:style-name="Fonte_20_parág._20_padrão"><text:span text:style-name="T156">Gabinete da 1ª Câmara de Direito Público 3000469-50.2023.8.06.0000 - Fornecimento de insumos CLASSE - AGRAVO DE INSTRUMENTO MUNICIPIO DE ARACATI X FRANCISCO ALEXANDRE DE ALMEIDA SANTOS Autuado em 09/05/2023 Pauta de Julgamento Preferência Sustentação oral – Julgadores:</text:span></text:span><text:span text:style-name="Fonte_20_parág._20_padrão"><text:span text:style-name="T146"> Exmos. Deses. JOSÉ TARCÍLIO SOUZA DA SILVA (Relator), PAULO FRANCISCO BANHOS PONTE </text:span></text:span><text:span text:style-name="Fonte_20_parág._20_padrão"><text:span text:style-name="T147">e LISETE DE SOUSA GADELHA</text:span></text:span><text:span text:style-name="Fonte_20_parág._20_padrão"><text:span text:style-name="T146">. </text:span></text:span><text:span text:style-name="Fonte_20_parág._20_padrão"><text:span text:style-name="T156">– Síntese do julgamento:</text:span></text:span><text:span text:style-name="Fonte_20_parág._20_padrão"><text:span text:style-name="T146"> “A Câmara, por unanimidade, acordou em conhecer do recurso para lhe negar provimento, nos termos do voto do e. Relator”. </text:span></text:span><text:span text:style-name="Fonte_20_parág._20_padrão"><text:span text:style-name="T133">Pediu</text:span></text:span><text:span text:style-name="Fonte_20_parág._20_padrão"><text:span text:style-name="T134"> preferência de julgamento </text:span></text:span><text:span text:style-name="Fonte_20_parág._20_padrão"><text:span text:style-name="T140">a Ilma. Representante da Defensoria Publica do Estado do Ceará. Pedido deferido.</text:span></text:span><text:span text:style-name="Fonte_20_parág._20_padrão"><text:span text:style-name="T155"> </text:span></text:span><text:span text:style-name="Fonte_20_parág._20_padrão"><text:span text:style-name="T153">3</text:span></text:span><text:span text:style-name="T4"> – PROCESSOS EM PAUTA NO SISTEMA SAJ: </text:span><text:span text:style-name="Fonte_20_parág._20_padrão"><text:span text:style-name="T153">3.</text:span></text:span><text:span text:style-name="Fonte_20_parág._20_padrão"><text:span text:style-name="T154">1</text:span></text:span><text:span text:style-name="T112"> - </text:span><text:span text:style-name="T70">0004059-85.2007.8.06.0117/50001</text:span><text:span text:style-name="T99"> - </text:span><text:span text:style-name="T70">AGRAVO INTERNO CÍVEL</text:span><text:span text:style-name="T99"> - MARACANAÚ/1ª VARA CÍVEL. AGRAVANTE: MINISTÉRIO PÚBLICO DO ESTADO DO CEARÁ. AGRAVADO: FRANCISCO NAFTALI AIRES PEDROSA. AGRAVADO: JOÃO VIANNEY DOS SANTOS AIRES PEDROS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</text:span></text:span><text:span text:style-name="T112"> - </text:span><text:span text:style-name="T70">0162985-17.2013.8.06.0001/50000</text:span><text:span text:style-name="T99"> - </text:span><text:span text:style-name="T70">AGRAVO INTERNO CÍVEL</text:span><text:span text:style-name="T99"> - FORTALEZA/9ª VARA DA FAZENDA PÚBLICA. AGRAVANTE: ESTADO DO CEARÁ. AGRAVADO: COMPANHIA DE SANEAMENTO BÁSICO DO ESTADO DE SÃO PAULO -SANESP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3</text:span></text:span><text:span text:style-name="T112"> - </text:span><text:span text:style-name="T70">0890913-62.2014.8.06.0001/50003</text:span><text:span text:style-name="T99"> - </text:span><text:span text:style-name="T70">AGRAVO INTERNO CÍVEL</text:span><text:span text:style-name="T99"> - FORTALEZA/10ª VARA DA FAZENDA PÚBLICA. AGRAVANTE: INSTITUTO CELSO SANTOS. AGRAVADO: MUNICÍPIO DE FORTALEZA. <text:s/>AGRAVADO: NÁUTICO ATLÉTICO CEARENSE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</text:span><text:span text:style-name="T101">não</text:span><text:span text:style-name="T99"> conhecer do recurso, nos termos do voto do e. Relator”. </text:span><text:span text:style-name="Fonte_20_parág._20_padrão"><text:span text:style-name="T153">3.</text:span></text:span><text:span text:style-name="Fonte_20_parág._20_padrão"><text:span text:style-name="T154">4</text:span></text:span><text:span text:style-name="T112"> - </text:span><text:span text:style-name="T70">0626460-69.2019.8.06.0000</text:span><text:span text:style-name="T99"> - </text:span><text:span text:style-name="T70">AGRAVO DE INSTRUMENTO</text:span><text:span text:style-name="T99"> - FORTALEZA/8ª VARA DA FAZENDA PÚBLICA. AGRAVANTE: RENOMAQ - RENOVAÇÃO DE MÁQUINAS PARA CONSTRUÇÃO E LOCAÇÃO LTDA EPP. AGRAV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5</text:span></text:span><text:span text:style-name="T112"> - </text:span><text:soft-page-break/><text:span text:style-name="T70">0094432-59.2006.8.06.0001/50000</text:span><text:span text:style-name="T99"> - </text:span><text:span text:style-name="T70">AGRAVO INTERNO CÍVEL</text:span><text:span text:style-name="T99"> - FORTALEZA/13ª VARA DA FAZENDA PÚBLICA. AGRAVANTE: ESTADO DO CEARÁ. <text:s/>AGRAVADO: MUNICÍPIO DE FORTALEZ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6</text:span></text:span><text:span text:style-name="T112"> - </text:span><text:span text:style-name="T70">0193039-92.2015.8.06.0001/50000</text:span><text:span text:style-name="T99"> - </text:span><text:span text:style-name="T70">EMBARGOS DE DECLARAÇÃO CÍVEL</text:span><text:span text:style-name="T99"> - FORTALEZA/3ª VARA DE EXECUÇÕES FISCAIS E DE CRIMES CONTRA A ORDEM TRIBUTÁRIA. EMBARGANTE: BANCO VOTORANTIM S/A. EMBARG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7</text:span></text:span><text:span text:style-name="T112"> - </text:span><text:span text:style-name="T70">0127975-67.2017.8.06.0001/50000</text:span><text:span text:style-name="T99"> - </text:span><text:span text:style-name="T70">EMBARGOS DE DECLARAÇÃO CÍVEL</text:span><text:span text:style-name="T99"> - FORTALEZA/13ª VARA DA FAZENDA PÚBLICA. EMBARGANTE: NORMATEL ENGENHARIA LTDA. EMBARGADO: MUNICÍPIO DE FORTALEZA.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8 </text:span></text:span><text:span text:style-name="T112">- </text:span><text:span text:style-name="T70">0163817-40.2019.8.06.0001/50000</text:span><text:span text:style-name="T99"> - </text:span><text:span text:style-name="T70">EMBARGOS DE DECLARAÇÃO CÍVEL</text:span><text:span text:style-name="T99"> - FORTALEZA/10ª VARA DA FAZENDA PÚBLICA. EMBARGANTE: SOBRAL &amp; PALACIO PETROLEO LTDA. EMBARG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9</text:span></text:span><text:span text:style-name="T112"> - </text:span><text:span text:style-name="T70">0627908-09.2021.8.06.0000/50000</text:span><text:span text:style-name="T99"> - </text:span><text:span text:style-name="T70">EMBARGOS DE DECLARAÇÃO CÍVEL</text:span><text:span text:style-name="T99"> - FORTALEZA/5ª VARA DE EXECUÇÕES FISCAIS. EMBARGANTE: ESTADO DO CEARÁ. <text:s/>EMBARGADO: RENAN MONTENEGRO AGUIAR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0</text:span></text:span><text:span text:style-name="T112"> - </text:span><text:span text:style-name="T70">0011718-28.2019.8.06.0117</text:span><text:span text:style-name="T99"> - </text:span><text:span text:style-name="T70">APELAÇÃO CÍVEL</text:span><text:span text:style-name="T99"> - MARACANAÚ/2ª VARA CÍVEL. APELANTE: ANTONIO CAMELO DO NASCIMENTO. <text:s/>APELADO: ESTADO DO CEARÁ.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</text:span><text:soft-page-break/><text:span text:style-name="T99">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11</text:span></text:span><text:span text:style-name="T112"> - </text:span><text:span text:style-name="T70">0214592-88.2021.8.06.0001/50001</text:span><text:span text:style-name="T99"> - </text:span><text:span text:style-name="T70">EMBARGOS DE DECLARAÇÃO CÍVEL</text:span><text:span text:style-name="T99"> - FORTALEZA/14ª VARA DA FAZENDA PÚBLICA. EMBARGANTE: ESTADO DO CEARÁ. <text:s/>EMBARGADO: D&amp;I COMÉRCIO DE EQUIPAMENTOS MÉDICOS LTDA.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2</text:span></text:span><text:span text:style-name="T112">- </text:span><text:span text:style-name="T70">0620180-77.2022.8.06.0000</text:span><text:span text:style-name="T99"> - </text:span><text:span text:style-name="T70">AGRAVO DE INSTRUMENTO</text:span><text:span text:style-name="T99"> - FORTALEZA/12ª VARA DA FAZENDA PÚBLICA. AGRAVANTE: ZTE DO BRASIL - INDÚSTRIA, COMÉRCIO, SERVIÇOS E PARTICIPAÇÕES LTDA.. AGRAVADO: ESTADO DO CEARÁ.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3</text:span></text:span><text:span text:style-name="T112"> - </text:span><text:span text:style-name="T70">0160931-10.2015.8.06.0001</text:span><text:span text:style-name="T99"> - </text:span><text:span text:style-name="T70">APELAÇÃO CÍVEL</text:span><text:span text:style-name="T99"> - FORTALEZA/7ª VARA DA FAZENDA PÚBLICA. APELANTE: ANTONIO DE DEUS SOARES DA COSTA. APEL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4</text:span></text:span><text:span text:style-name="T112"> - </text:span><text:span text:style-name="T70">0624559-61.2022.8.06.0000</text:span><text:span text:style-name="T99"> - </text:span><text:span text:style-name="T70">AGRAVO DE INSTRUMENTO</text:span><text:span text:style-name="T99"> - FORTALEZA/12ª VARA DA FAZENDA PÚBLICA. AGRAVANTE: EMBRACON ADMINISTRADORA DE CONSÓRCIO LTDA. AGRAV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5</text:span></text:span><text:span text:style-name="T112"> - </text:span><text:span text:style-name="T70">0040185-26.2012.8.06.0064/50000</text:span><text:span text:style-name="T99"> - </text:span><text:span text:style-name="T70">EMBARGOS DE DECLARAÇÃO CÍVEL</text:span><text:span text:style-name="T99"> - CAUCAIA/3ª VARA CÍVEL DA COMARCA DE CAUCAIA. EMBARGANTE: ESTADO DO CEARÁ. EMBARGADO: SOLAR INDÚSTRIA TEXTIL S/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6</text:span></text:span><text:span text:style-name="T112"> - </text:span><text:span text:style-name="T70">0050231-49.2021.8.06.0035/50000</text:span><text:span text:style-name="T99"> - </text:span><text:span text:style-name="T70">EMBARGOS DE DECLARAÇÃO CÍVEL</text:span><text:span text:style-name="T99"> - ARACATI/1ª VARA CÍVEL DA COMARCA DE ARACATI. EMBARGANTE: MUNICÍPIO DE ARACATI. <text:s/>EMBARGADO: MARCELO DE LIMA DAMASCENO. </text:span><text:span text:style-name="T71">– Julgadores:</text:span><text:span text:style-name="T99"> Exmos. Deses. </text:span><text:soft-page-break/><text:span text:style-name="T99">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7</text:span></text:span><text:span text:style-name="T112"> - </text:span><text:span text:style-name="T70">0632948-35.2022.8.06.0000/50000</text:span><text:span text:style-name="T99"> - </text:span><text:span text:style-name="T70">EMBARGOS DE DECLARAÇÃO CÍVEL</text:span><text:span text:style-name="T99"> - FORTALEZA/3ª TURMA RECURSAL DO ESTADO DO CEARÁ. EMBARGANTE: ESTADO DO CEARÁ. <text:s/>EMBARGADO: ANDRÉ AGUIAR MAGALHÃE - JUIZ DE DIREITO RELATOR DA 3ª TURMA RECURSAL DO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8</text:span></text:span><text:span text:style-name="T112"> - </text:span><text:span text:style-name="T70">0255502-94.2020.8.06.0001/50000</text:span><text:span text:style-name="T99"> - </text:span><text:span text:style-name="T70">EMBARGOS DE DECLARAÇÃO CÍVEL</text:span><text:span text:style-name="T99"> - FORTALEZA/4ª VARA DA FAZENDA PÚBLICA. EMBARGANTE: ESTADO DO CEARÁ. <text:s/>EMBARGADA: ANA CRISTINA BRITO HORTÊNCIA BATIST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19</text:span></text:span><text:span text:style-name="T112"> - </text:span><text:span text:style-name="T70">0000677-60.2008.8.06.0049/50000</text:span><text:span text:style-name="T99"> - </text:span><text:span text:style-name="T70">EMBARGOS DE DECLARAÇÃO CÍVEL</text:span><text:span text:style-name="T99"> - BEBERIBE/2ª VARA DA COMARCA DE BEBERIBE. EMBARGANTE: DANIEL QUEIROZ ROCHA. EMBARGADO: MUNICÍPIO DE BEBERIBE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0</text:span></text:span><text:span text:style-name="T112"> - </text:span><text:span text:style-name="T70">0003877-08.2017.8.06.0131</text:span><text:span text:style-name="T99"> - </text:span><text:span text:style-name="T70">APELAÇÃO / REMESSA NECESSÁRIA</text:span><text:span text:style-name="T99"> - MULUNGU/VARA ÚNICA DA COMARCA DE MULUNGU. APELANTE: JOSE BARROS FERNANDES. APELADO: MUNICÍPIO DE MULUNGU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</text:span><text:span text:style-name="T102">s recursos</text:span><text:span text:style-name="T99"> para </text:span><text:span text:style-name="T101">d</text:span><text:span text:style-name="T99">ar provimento </text:span><text:span text:style-name="T102">ao apelo, desprovendo a remessa necessária</text:span><text:span text:style-name="T99">, nos termos do voto do e. Relator”. </text:span><text:span text:style-name="Fonte_20_parág._20_padrão"><text:span text:style-name="T153">3.</text:span></text:span><text:span text:style-name="Fonte_20_parág._20_padrão"><text:span text:style-name="T154">21</text:span></text:span><text:span text:style-name="T112"> - </text:span><text:span text:style-name="T70">0638854-06.2022.8.06.0000</text:span><text:span text:style-name="T99"> - </text:span><text:span text:style-name="T70">AGRAVO DE INSTRUMENTO</text:span><text:span text:style-name="T99"> - BATURITÉ/2ª VARA CÍVEL DA COMARCA DE BATURITÉ. AGRAVANTE: MUNICÍPIO DE BATURITÉ. <text:s/>AGRAVADA: RAFAELA ABRAHAO BOMFIM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22</text:span></text:span><text:span text:style-name="T112"> - </text:span><text:span text:style-name="T70">0200244-82.2022.8.06.0081/50000</text:span><text:span text:style-name="T99"> - </text:span><text:span text:style-name="T70">EMBARGOS DE DECLARAÇÃO </text:span><text:soft-page-break/><text:span text:style-name="T70">CÍVEL</text:span><text:span text:style-name="T99"> - GRANJA/2ª VARA DA COMARCA DE GRANJA. EMBARGANTE: MAGNO XAVIER DE ARAUJO. EMBARGADO: MUNICÍPIO DE GRANJ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3</text:span></text:span><text:span text:style-name="T112"> - </text:span><text:span text:style-name="T70">0639380-70.2022.8.06.0000/50001</text:span><text:span text:style-name="T99"> - </text:span><text:span text:style-name="T70">EMBARGOS DE DECLARAÇÃO CÍVEL</text:span><text:span text:style-name="T99"> - FORTALEZA/7ª VARA DA FAZENDA PÚBLICA. EMBARGANTE: ESTADO DO CEARÁ. <text:s/>EMBARGADO: MARIA ADENORA DE LACERD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4</text:span></text:span><text:span text:style-name="T112"> - </text:span><text:span text:style-name="T70">0261601-80.2020.8.06.0001/50000</text:span><text:span text:style-name="T99"> - </text:span><text:span text:style-name="T70">EMBARGOS DE DECLARAÇÃO CÍVEL</text:span><text:span text:style-name="T99"> - FORTALEZA/36ª VARA CÍVEL. EMBARGANTE: INSTITUTO NACIONAL DO SEGURO SOCIAL - INSS. <text:s/>EMBARGADO: TIMOTIO RIBEIRO DA SILV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5</text:span></text:span><text:span text:style-name="T112"> - </text:span><text:span text:style-name="T70">0640694-51.2022.8.06.0000/50000</text:span><text:span text:style-name="T99"> - </text:span><text:span text:style-name="T70">AGRAVO INTERNO CÍVEL</text:span><text:span text:style-name="T99"> - FORTALEZA/5ª VARA DE EXECUÇÕES FISCAIS. AGRAVANTE: DIRCE DE ALMEIDA COSTA - EPP. AGRAV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6</text:span></text:span><text:span text:style-name="T112"> - </text:span><text:span text:style-name="T70">0641743-30.2022.8.06.0000</text:span><text:span text:style-name="T99"> - </text:span><text:span text:style-name="T70">AGRAVO DE INSTRUMENTO</text:span><text:span text:style-name="T99"> - QUIXADÁ/2ª VARA CÍVEL DA COMARCA DE QUIXADÁ. AGRAVANTE: JEAN DIAS GOMES - PRESIDENTE DA CÂMARA MUNICIPAL DE IBICUITINGA. AGRAVADO: MUNICÍPIO DE IBICUITING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27</text:span></text:span><text:span text:style-name="T112"> - </text:span><text:span text:style-name="T70">0285910-34.2021.8.06.0001/50000</text:span><text:span text:style-name="T99"> - </text:span><text:span text:style-name="T70">EMBARGOS DE DECLARAÇÃO CÍVEL</text:span><text:span text:style-name="T99"> - FORTALEZA/3ª VARA DA INFÂNCIA E JUVENTUDE. EMBARGANTE: L. M. L.. EMBARGADO: ESTADO DO CEARÁ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</text:span><text:span text:style-name="T101">d</text:span><text:span text:style-name="T99">ar provimento, nos termos do voto do e. </text:span><text:soft-page-break/><text:span text:style-name="T99">Relator”. </text:span><text:span text:style-name="Fonte_20_parág._20_padrão"><text:span text:style-name="T153">3.</text:span></text:span><text:span text:style-name="Fonte_20_parág._20_padrão"><text:span text:style-name="T154">28</text:span></text:span><text:span text:style-name="T112"> - </text:span><text:span text:style-name="T70">0052277-03.2021.8.06.0167</text:span><text:span text:style-name="T99"> - </text:span><text:span text:style-name="T70">APELAÇÃO CÍVEL</text:span><text:span text:style-name="T99"> - SOBRAL/3ª VARA CÍVEL DA COMARCA DE SOBRAL. APELANTE: MARIA DEJAINA FROTA. APELADO: INSTITUTO NACIONAL DO SEGURO SOCIAL - INSS. <text:s/>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29</text:span></text:span><text:span text:style-name="T112"> - </text:span><text:span text:style-name="T70">0002662-55.2016.8.06.0123/50000</text:span><text:span text:style-name="T99"> - </text:span><text:span text:style-name="T70">AGRAVO INTERNO CÍVEL</text:span><text:span text:style-name="T99"> - MERUOCA/VARA ÚNICA DA COMARCA DE MERUOCA. AGRAVANTE: MUNICÍPIO DE SOBRAL. <text:s/>AGRAVADA: LETICIA GABRIEL DO NASCIMENTO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30</text:span></text:span><text:span text:style-name="T112"> - </text:span><text:span text:style-name="T70">0005189-18.2018.8.06.0120</text:span><text:span text:style-name="T99"> - </text:span><text:span text:style-name="T70">APELAÇÃO / REMESSA NECESSÁRIA</text:span><text:span text:style-name="T99"> - MARCO/2ª VARA DA COMARCA DE MARCO. APELANTE: JOSÉ SOCORRO DA SILVA. APELADO: INSTITUTO NACIONAL DE SEGURO SOCIAL INSS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31</text:span></text:span><text:span text:style-name="T112"> - </text:span><text:span text:style-name="T70">0200071-81.2023.8.06.0062</text:span><text:span text:style-name="T99"> - </text:span><text:span text:style-name="T70">APELAÇÃO CÍVEL</text:span><text:span text:style-name="T99"> - CASCAVEL/2ª VARA DA COMARCA DE CASCAVEL. APELANTE: ANTONIO MARIA DE LIMA COSTA. APELADO: INSTITUTO NACIONAL DO SEGURO SOCIAL - INSS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32</text:span></text:span><text:span text:style-name="T112"> - </text:span><text:span text:style-name="T70">0011801-52.2013.8.06.0053</text:span><text:span text:style-name="T99"> - </text:span><text:span text:style-name="T70">APELAÇÃO CÍVEL</text:span><text:span text:style-name="T99"> - CAMOCIM/2ª VARA DA COMARCA DE CAMOCIM. APELANTE: INSTITUTO NACIONAL DO SEGURO SOCIAL - INSS. <text:s/>APELADA: TAYANE ALVES DOS SANTOS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33</text:span></text:span><text:span text:style-name="T112"> - </text:span><text:span text:style-name="T70">0050684-80.2020.8.06.0099</text:span><text:span text:style-name="T99"> - </text:span><text:span text:style-name="T70">APELAÇÃO CÍVEL</text:span><text:span text:style-name="T99"> - ITAITINGA/2ª VARA DA COMARCA DE ITAITINGA. APELANTE: CARDOSO CONSTRUÇÃO CIVIL LTDA. APELADO: MUNICÍPIO DE ITAITINGA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</text:span><text:soft-page-break/><text:span text:style-name="T99">provimento, nos termos do voto do e. Relator”. </text:span><text:span text:style-name="Fonte_20_parág._20_padrão"><text:span text:style-name="T153">3.</text:span></text:span><text:span text:style-name="Fonte_20_parág._20_padrão"><text:span text:style-name="T154">34</text:span></text:span><text:span text:style-name="T112"> - </text:span><text:span text:style-name="T70">0057947-90.2021.8.06.0112</text:span><text:span text:style-name="T99"> - </text:span><text:span text:style-name="T70">REMESSA NECESSÁRIA CÍVEL</text:span><text:span text:style-name="T99"> - JUAZEIRO DO NORTE/2ª VARA CÍVEL DA COMARCA DE JUAZEIRO DO NORTE. IMPETRANTE: CAENGE- CARIRI ENGENHARIA LTDA. IMPETRADO: SECRETÁRIO DE FINANÇAS DO MUNICÍPIO DE JUAZEIRO DO NORTE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35</text:span></text:span><text:span text:style-name="T67"> - </text:span><text:span text:style-name="T42">0000024-19.2000.8.06.0088</text:span><text:span text:style-name="T67"> - </text:span><text:span text:style-name="T42">APELAÇÃO / REMESSA NECESSÁRIA</text:span><text:span text:style-name="T67"> - QUIXADÁ/2ª VARA CÍVEL DA COMARCA DE QUIXADÁ. APELANTE: MUNICÍPIO DE IBICUITINGA. APELADO: EUGÊNIO RABELO. APELADO: ESPÓLIO DE JOSÉ EDMILSON GOMES. </text:span><text:span text:style-name="T71">– Julgadores:</text:span><text:span text:style-name="T99"> Exmos. Deses. PAULO FRANCISCO BANHOS PONTE (Relator),LISETE DE SOUSA GADELHA </text:span><text:span text:style-name="T100">e JOSÉ TARCÍLIO SOUZA DA SILVA </text:span><text:span text:style-name="T99">. </text:span><text:span text:style-name="T71">– Síntese do julgamento</text:span><text:span text:style-name="T99">: “A Câmara, por unanimidade, acordou em conhecer do</text:span><text:span text:style-name="T103">s</text:span><text:span text:style-name="T99"> recurso</text:span><text:span text:style-name="T103">s</text:span><text:span text:style-name="T99"> para </text:span><text:span text:style-name="T103">d</text:span><text:span text:style-name="T99">ar provimento </text:span><text:span text:style-name="T101">ao apelo, </text:span><text:span text:style-name="T103">desprovendo a remessa necessária,</text:span><text:span text:style-name="T101"> </text:span><text:span text:style-name="T99">nos termos do voto do e. Relator”. </text:span><text:span text:style-name="Fonte_20_parág._20_padrão"><text:span text:style-name="T153">3.</text:span></text:span><text:span text:style-name="Fonte_20_parág._20_padrão"><text:span text:style-name="T154">36</text:span></text:span><text:span text:style-name="T112"> - </text:span><text:span text:style-name="T70">0000089-71.2018.8.06.0059</text:span><text:span text:style-name="T99"> - </text:span><text:span text:style-name="T70">APELAÇÃO CÍVEL</text:span><text:span text:style-name="T99"> - CARIRIAÇU/VARA ÚNICA DA COMARCA DE CARIRIAÇU. APELANTE: JOÃO MARCOS PEREIRA. APELADO: MINISTÉRIO PÚBLICO DO ESTADO DO CEARÁ. </text:span><text:span text:style-name="T71">– Julgadores:</text:span><text:span text:style-name="T99"> Exmos. Deses. LISETE DE SOUSA GADELHA (Relatora), JOSÉ TARCÍLIO SOUZA DA SILVA e PAULO FRANCISCO BANHOS PONTE <text:s/></text:span><text:span text:style-name="T71">– Síntese do julgamento:</text:span><text:span text:style-name="T99"> “A Câmara, por unanimidade, acordou em conhecer do recurso para lhe </text:span><text:span text:style-name="T101">d</text:span><text:span text:style-name="T99">ar provimento, nos termos do voto da e. Relatora”. </text:span><text:span text:style-name="Fonte_20_parág._20_padrão"><text:span text:style-name="T153">3.</text:span></text:span><text:span text:style-name="Fonte_20_parág._20_padrão"><text:span text:style-name="T154">37</text:span></text:span><text:span text:style-name="T112"> - </text:span><text:span text:style-name="T70">0049318-43.2014.8.06.0090</text:span><text:span text:style-name="T99"> - </text:span><text:span text:style-name="T70">APELAÇÃO CÍVEL</text:span><text:span text:style-name="T99"> - ICÓ/2ª VARA CÍVEL DA COMARCA DE ICÓ. APELANTE: SINDICATO DOS EMPREGADOS EM ESTABELECIMENTOS DE SERVIÇOS DE SAÚDE NO ESTADO CEARÁ - SINDSAÚDE. APELADO: MUNICÍPIO DE ICÓ. <text:s/></text:span><text:span text:style-name="T71">– Julgadores:</text:span><text:span text:style-name="T99"> Exmos. Deses. LISETE DE SOUSA GADELHA (Relatora), JOSÉ TARCÍLIO SOUZA DA SILVA e PAULO FRANCISCO BANHOS PONTE </text:span><text:span text:style-name="T71">– Síntese do julgamento:</text:span><text:span text:style-name="T99"> “A Câmara, por unanimidade, acordou em conhecer do recurso para lhe </text:span><text:span text:style-name="T101">d</text:span><text:span text:style-name="T99">ar provimento, nos termos do voto da e. Relatora”. </text:span><text:span text:style-name="Fonte_20_parág._20_padrão"><text:span text:style-name="T153">3.</text:span></text:span><text:span text:style-name="Fonte_20_parág._20_padrão"><text:span text:style-name="T154">38</text:span></text:span><text:span text:style-name="T112"> - </text:span><text:span text:style-name="T70">0002319-57.2015.8.06.0038</text:span><text:span text:style-name="T99"> - </text:span><text:span text:style-name="T70">APELAÇÃO CÍVEL</text:span><text:span text:style-name="T99"> - ARARIPE/VARA ÚNICA DA COMARCA DE ARARIPE. APELANTE: MARIA ELIETE BARBOSA DE SOUSA. APELANTE: SANTINO BARBOSA DE SOUSA. APELANTE: RAIMUNDO IZAEL BARBOSA DE SOUSA. APELANTE: RAMOM MARQUES DE SOUSA. APELADO: ESTADO DO CEARÁ. </text:span><text:span text:style-name="T71">– Julgadores:</text:span><text:span text:style-name="T99"> Exmos. Deses. LISETE DE SOUSA GADELHA (Relatora), JOSÉ TARCÍLIO SOUZA DA SILVA e PAULO FRANCISCO BANHOS PONTE <text:s/></text:span><text:span text:style-name="T71">– Síntese do julgamento:</text:span><text:span text:style-name="T99"> “A Câmara, por unanimidade, acordou em </text:span><text:span text:style-name="T104">julgar prejudicado o recurso</text:span><text:span text:style-name="T99">, nos termos do voto da e. Relatora”. </text:span><text:span text:style-name="Fonte_20_parág._20_padrão"><text:span text:style-name="T153">3.</text:span></text:span><text:span text:style-name="Fonte_20_parág._20_padrão"><text:span text:style-name="T154">39</text:span></text:span><text:span text:style-name="T112"> - </text:span><text:span text:style-name="T70">0014731-54.2017.8.06.0101</text:span><text:span text:style-name="T99"> - </text:span><text:soft-page-break/><text:span text:style-name="T70">APELAÇÃO CÍVEL</text:span><text:span text:style-name="T99"> - ITAPIPOCA/1ª VARA CÍVEL DA COMARCA DE ITAPIPOCA. APTE/APDO: INSTITUTO NACIONAL DO SEGURO SOCIAL - INSS. APTE/APDO: JURANDI DIOGO DOS SANTOS. <text:s/></text:span><text:span text:style-name="T71">– Julgadores:</text:span><text:span text:style-name="T99"> Exmos. Deses. LISETE DE SOUSA GADELHA (Relatora), JOSÉ TARCÍLIO SOUZA DA SILVA e PAULO FRANCISCO BANHOS PONTE <text:s/></text:span><text:span text:style-name="T71">– Síntese do julgamento:</text:span><text:span text:style-name="T99"> “A Câmara, por unanimidade, acordou em </text:span><text:span text:style-name="T105">conhecer dos recursos para negar provimento ao da parte autora e dar parcial provimento ao apelo do INSS</text:span><text:span text:style-name="T101">, </text:span><text:span text:style-name="T99">nos termos do voto da e. Relatora”. </text:span><text:span text:style-name="Fonte_20_parág._20_padrão"><text:span text:style-name="T153">3.</text:span></text:span><text:span text:style-name="Fonte_20_parág._20_padrão"><text:span text:style-name="T154">40</text:span></text:span><text:span text:style-name="T67"> - </text:span><text:span text:style-name="T42">0072210-92.2009.8.06.0001</text:span><text:span text:style-name="T67"> - </text:span><text:span text:style-name="T42">APELAÇÃO CÍVEL</text:span><text:span text:style-name="T67"> - FORTALEZA/1ª VARA DE REGISTROS PÚBLICOS. APELANTE: MUNICÍPIO DE FORTALEZA. <text:s/>APELANTE: GARCIA LIMA IMÓVEIS E PARTICIPAÇÕES LTDA. APELADO: ESPOLIO DE MANOEL FLORENCIO FILHO. INVENTARIANTE: MANOEL OSVALDO FLORENCIO BATISTA. </text:span><text:span text:style-name="T99"><text:s/></text:span><text:span text:style-name="T71">– Julgadores:</text:span><text:span text:style-name="T99"> Exmos. Deses. LISETE DE SOUSA GADELHA (Relatora), JOSÉ TARCÍLIO SOUZA DA SILVA e PAULO FRANCISCO BANHOS PONTE <text:s/></text:span><text:span text:style-name="T71">– Síntese do julgamento:</text:span><text:span text:style-name="T99"> “A Câmara, por unanimidade, acordou em conhecer do recurso para lhe </text:span><text:span text:style-name="T101">d</text:span><text:span text:style-name="T99">ar </text:span><text:span text:style-name="T101">parcial</text:span><text:span text:style-name="T99"> provimento, nos termos do voto da e. Relatora”. </text:span><text:span text:style-name="Fonte_20_parág._20_padrão"><text:span text:style-name="T153">3.</text:span></text:span><text:span text:style-name="Fonte_20_parág._20_padrão"><text:span text:style-name="T154">41</text:span></text:span><text:span text:style-name="T112"> - </text:span><text:span text:style-name="T70">0012880-93.2017.8.06.0128/50000</text:span><text:span text:style-name="T99"> - </text:span><text:span text:style-name="T70">EMBARGOS DE DECLARAÇÃO CÍVEL</text:span><text:span text:style-name="T99"> - MORADA NOVA/1ª VARA CÍVEL DA COMARCA DE MORADA NOVA. EMBARGANTE: MUNICÍPIO DE MORADA NOVA. EMBARGADO: ELETROCAMPO SERVIÇOS E CONSTRUÇÕES LTDA. </text:span><text:span text:style-name="T71">– Julgadores:</text:span><text:span text:style-name="T99"> Exmos. Deses. JOSÉ TARCÍLIO SOUZA DA SILVA (Relator), PAULO FRANCISCO BANHOS PONTE </text:span><text:span text:style-name="T100">e LISETE DE SOUSA GADELHA</text:span><text:span text:style-name="T99">. </text:span><text:span text:style-name="T71">– Síntese do julgamento:</text:span><text:span text:style-name="T99">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42</text:span></text:span><text:span text:style-name="T112"> - </text:span><text:span text:style-name="T70">0029222-43.2011.8.06.0112/50000</text:span><text:span text:style-name="T99"> - </text:span><text:span text:style-name="T70">EMBARGOS DE DECLARAÇÃO CÍVEL</text:span><text:span text:style-name="T99"> - JUAZEIRO DO NORTE/2ª VARA CÍVEL DA COMARCA DE JUAZEIRO DO NORTE. EMBARGANTE: IREP SOCIEDADE DE ENSINO SUPERIOR, MÉDIO E FUNDAMENTAL LTDA. EMBARGADO: MUNICÍPIO DE JUAZEIRO DO NORTE. <text:s/></text:span><text:span text:style-name="T71">– Julgadores:</text:span><text:span text:style-name="T99"> Exmos. Deses. JOSÉ TARCÍLIO SOUZA DA SILVA (Relator), PAULO FRANCISCO BANHOS PONTE </text:span><text:span text:style-name="T100">e LISETE DE SOUSA GADELHA</text:span><text:span text:style-name="T99">. </text:span><text:span text:style-name="T71">– Síntese do julgamento:</text:span><text:span text:style-name="T99"> “A Câmara, por unanimidade, acordou em conhecer do recurso para lhe </text:span><text:span text:style-name="T101">d</text:span><text:span text:style-name="T99">ar provimento, nos termos do voto do e. Relator”. </text:span><text:span text:style-name="Fonte_20_parág._20_padrão"><text:span text:style-name="T153">3.</text:span></text:span><text:span text:style-name="Fonte_20_parág._20_padrão"><text:span text:style-name="T154">43</text:span></text:span><text:span text:style-name="T112"> - </text:span><text:span text:style-name="T70">0001075-81.2010.8.06.0034/50000</text:span><text:span text:style-name="T99"> - </text:span><text:span text:style-name="T70">EMBARGOS DE DECLARAÇÃO CÍVEL</text:span><text:span text:style-name="T99"> - AQUIRAZ/1ª VARA CÍVEL DA COMARCA DE AQUIRAZ. EMBARGANTE: RAIMUNDO NONATO CABRAL. EMBARGANTE: MARIA ARIANE MENDES CABRAL. EMBARGANTE: MILTON DOS ANJOS. EMBARGANTE: TEREZINHA CABRAL DOS ANJOS. EMBARGADO: COMPANHIA DE ÁGUA E ESGOTO DO CEARÁ - CAGECE. </text:span><text:span text:style-name="T71">– Julgadores:</text:span><text:span text:style-name="T99"> Exmos. Deses. JOSÉ TARCÍLIO SOUZA DA SILVA (Relator), PAULO FRANCISCO BANHOS PONTE </text:span><text:span text:style-name="T100">e LISETE DE SOUSA GADELHA</text:span><text:span text:style-name="T99">. </text:span><text:span text:style-name="T71">– Síntese do julgamento:</text:span><text:span text:style-name="T99"> “A Câmara, por unanimidade, acordou em </text:span><text:soft-page-break/><text:span text:style-name="T99">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44</text:span></text:span><text:span text:style-name="T112"> - </text:span><text:span text:style-name="T70">0050128-23.2021.8.06.0203</text:span><text:span text:style-name="T99"> - </text:span><text:span text:style-name="T70">APELAÇÃO CÍVEL</text:span><text:span text:style-name="T99"> - OCARA/VARA ÚNICA DA COMARCA DE OCARA. APELANTE: MUNICÍPIO DE OCARA. <text:s/>APELADA: MARIA ZAILDE DA SILVA. <text:s/></text:span><text:span text:style-name="T71">– Julgadores:</text:span><text:span text:style-name="T99"> Exmos. Deses. JOSÉ TARCÍLIO SOUZA DA SILVA (Relator), PAULO FRANCISCO BANHOS PONTE </text:span><text:span text:style-name="T100">e LISETE DE SOUSA GADELHA</text:span><text:span text:style-name="T99">. </text:span><text:span text:style-name="T71">– Síntese do julgamento:</text:span><text:span text:style-name="T99">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45</text:span></text:span><text:span text:style-name="T112"> - </text:span><text:span text:style-name="T70">0000600-88.2019.8.06.0203</text:span><text:span text:style-name="T99"> - </text:span><text:span text:style-name="T70">APELAÇÃO CÍVEL</text:span><text:span text:style-name="T99"> - OCARA/VARA ÚNICA DA COMARCA DE OCARA. APELANTE: MUNICÍPIO DE OCARA. APELADO: LÚCIA MARIA DA SILVA. <text:s/></text:span><text:span text:style-name="T71">– Julgadores:</text:span><text:span text:style-name="T99"> Exmos. Deses. JOSÉ TARCÍLIO SOUZA DA SILVA (Relator), PAULO FRANCISCO BANHOS PONTE </text:span><text:span text:style-name="T100">e LISETE DE SOUSA GADELHA</text:span><text:span text:style-name="T99">. </text:span><text:span text:style-name="T71">– Síntese do julgamento:</text:span><text:span text:style-name="T99"> “A Câmara, por unanimidade, acordou em conhecer do recurso para lhe negar provimento, nos termos do voto do e. Relator”. </text:span><text:span text:style-name="Fonte_20_parág._20_padrão"><text:span text:style-name="T153">3.</text:span></text:span><text:span text:style-name="Fonte_20_parág._20_padrão"><text:span text:style-name="T154">46</text:span></text:span><text:span text:style-name="T112"> - </text:span><text:span text:style-name="T70">0631336-28.2023.8.06.0000</text:span><text:span text:style-name="T99"> - </text:span><text:span text:style-name="T70">AGRAVO DE INSTRUMENTO</text:span><text:span text:style-name="T99"> - PENTECOSTE/VARA ÚNICA DA COMARCA DE PENTECOSTE. AGRAVANTE: ESTADO DO CEARÁ. AGRAVADO: MINISTÉRIO PÚBLICO DO ESTADO DO CEARÁ. <text:s/></text:span><text:span text:style-name="T71">– Julgadores:</text:span><text:span text:style-name="T99"> Exmos. Deses. JOSÉ TARCÍLIO SOUZA DA SILVA (Relator), PAULO FRANCISCO BANHOS PONTE </text:span><text:span text:style-name="T100">e LISETE DE SOUSA GADELHA</text:span><text:span text:style-name="T99">. </text:span><text:span text:style-name="T71">– Síntese do julgamento:</text:span><text:span text:style-name="T99"> “A Câmara, por unanimidade, acordou em conhecer do recurso para lhe negar provimento, nos termos do voto do e. Relator”. </text:span><text:span text:style-name="T74">4</text:span><text:span text:style-name="T72"> – </text:span><text:span text:style-name="T73">PROCESSOS EM PAUTA </text:span><text:span text:style-name="T72">PJE: </text:span><text:span text:style-name="T74">4.</text:span><text:span text:style-name="T75">1</text:span><text:span text:style-name="T82"> - 1ª Câmara de Direito Público/2º Gabinete da 1ª Câmara de Direito Público 0110340-39.2018.8.06.0001 - Tutela de Urgência CLASSE - APELAÇÃO / REMESSA NECESSÁRIA MUNICIPIO DE FORTALEZA - PROCURADORIA GERAL DO MUNICIPIO - PGM X CLINICA PRO-NEFRON LTDA Autuado em 22/03/2023 Pauta de Julgamento Preferência Sustentação oral 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2</text:span><text:span text:style-name="T82"> - 1ª Câmara de Direito Público/2º Gabinete da 1ª Câmara de Direito Público 0050369-11.2021.8.06.0069 - Obrigação de Fazer / Não Fazer CLASSE - APELAÇÃO CÍVEL MUNICIPIO DE COREAU X RAIMUNDO NONATO MOREIRA Autuado em 31/08/2023 Pauta de Julgamento Preferência 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3</text:span><text:span text:style-name="T82"> - 1ª Câmara de Direito Público/2º Gabinete da 1ª Câmara de Direito Público 0009509-11.2017.8.06.0100 - FGTS/Fundo </text:span><text:soft-page-break/><text:span text:style-name="T82">de Garantia Por Tempo de Serviço CLASSE - APELAÇÃO / REMESSA NECESSÁRIA MUNICIPIO DE ITAPAJE X MARGARIDA CASTRO GOMES e outros Autuado em 19/09/2023 Pauta de Julgamento Preferência 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</text:span><text:span text:style-name="T108">apelo</text:span><text:span text:style-name="T106"> para lhe negar provimento, </text:span><text:span text:style-name="T108">não conhecendo do </text:span><text:span text:style-name="T109">reexame necessário, </text:span><text:span text:style-name="T108">nos t</text:span><text:span text:style-name="T106">ermos do voto do e. Relator”. </text:span><text:span text:style-name="T74">4.</text:span><text:span text:style-name="T75">4</text:span><text:span text:style-name="T82"> - 1ª Câmara de Direito Público/2º Gabinete da 1ª Câmara de Direito Público 0000146-88.2018.8.06.0027 – Parcelamento CLASSE - APELAÇÃO CÍVEL COMPANHIA ENERGETICA DO CEARA X MUNICIPIO DE ACARAPE Autuado em 03/03/2023 Pauta de Julgamento Preferência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5</text:span><text:span text:style-name="T82"> - 1ª Câmara de Direito Público/2º Gabinete da 1ª Câmara de Direito Público 0200321-65.2022.8.06.0122 - Indenização Trabalhista CLASSE - APELAÇÃO CÍVEL MUNICIPIO DE MAURITI X FRANCISCO FABIANO FIGUEIREDO CUSTODIO Autuado em 23/08/2023 Pauta de Julgamento Preferência <text:s/>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</text:span><text:span text:style-name="T109">d</text:span><text:span text:style-name="T106">ar </text:span><text:span text:style-name="T109">parcial</text:span><text:span text:style-name="T106"> provimento, nos termos do voto do e. Relator”. </text:span><text:span text:style-name="T74">4.</text:span><text:span text:style-name="T75">6</text:span><text:span text:style-name="T82"> - 1ª Câmara de Direito Público/2º Gabinete da 1ª Câmara de Direito Público 0200037-39.2022.8.06.0031 – Pagamento CLASSE - APELAÇÃO CÍVEL MUNICIPIO DE POTIRETAMA X MARIA DO SOCORRO ALMEIDA Autuado em 30/08/2023 Pauta de Julgamento Preferênci</text:span><text:span text:style-name="T84">a</text:span><text:span text:style-name="T82"> 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7</text:span><text:span text:style-name="T82"> - 1ª Câmara de Direito Público/2º Gabinete da 1ª Câmara de Direito Público 0107152-04.2019.8.06.0001 – Convênio CLASSE - APELAÇÃO CÍVEL PROCURADORIA GERAL DO ESTADO e outros X ANA CRISTINA DA SILVA NASCIMENTO Autuado em 09/05/2023 Pauta de Julgamento Preferência 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8</text:span><text:span text:style-name="T82"> - </text:span><text:soft-page-break/><text:span text:style-name="T82">1ª Câmara de Direito Público/2º Gabinete da 1ª Câmara de Direito Público 3000035-95.2022.8.06.0000 – Fornecimento CLASSE - AGRAVO DE INSTRUMENTO CIA DE GESTAO DOS RECURSOS HIDRICOS EST DO CEARA COGERH X MUNICIPIO DE GUAIUBA Autuado em 01/12/2022 Adiados/Pautas Anteriores Preferênci</text:span><text:span text:style-name="T84">a</text:span><text:span text:style-name="T82"> Sustentação oral 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9</text:span><text:span text:style-name="T82"> - 1ª Câmara de Direito Público/2º Gabinete da 1ª Câmara de Direito Público 0050667-83.2020.8.06.0086 - Obrigação de Fazer / Não Fazer CLASSE - APELAÇÃO CÍVEL MARIA EUZA DE SOUSA BATISTA X ESTADO DO CEARA Autuado em 09/02/2023 Adiados/Pautas Anteriores Preferência 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</text:span><text:span text:style-name="T109">d</text:span><text:span text:style-name="T106">ar provimento, nos termos do voto do e. Relator”. </text:span><text:span text:style-name="T74">4.</text:span><text:span text:style-name="T75">10</text:span><text:span text:style-name="T82"> - 1ª Câmara de Direito Público/2º Gabinete da 1ª Câmara de Direito Público 0201587-46.2022.8.06.0071 - IPVA - Imposto Sobre Propriedade de Veículos Automotores CLASSE - APELAÇÃO CÍVEL MARIA CLEONICE RIBEIRO MENDES X ESTADO DO CEARA Autuado em 10/07/2023 Adiados/Pautas Anteriores Preferência Sustentação oral <text:s/>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11</text:span><text:span text:style-name="T82"> - 1ª Câmara de Direito Público/2º Gabinete da 1ª Câmara de Direito Público 0048210-28.2009.8.06.0001 - Dívida Ativa (Execução Fiscal) CLASSE - APELAÇÃO CÍVEL MUNICIPIO DE FORTALEZA - PROCURADORIA GERAL DO MUNICIPIO - PGM X Luciano Garcia Sobrinho Autuado em 04/09/2023 Adiados/Pautas Anteriores Preferência Sustentação oral – Julgadores:</text:span><text:span text:style-name="T106"> Exmos. Deses. PAULO FRANCISCO BANHOS PONTE (Relator),LISETE DE SOUSA GADELHA </text:span><text:span text:style-name="T107">e JOSÉ TARCÍLIO SOUZA DA SILVA </text:span><text:span text:style-name="T106">. </text:span><text:span text:style-name="T82">– Síntese do julgamento</text:span><text:span text:style-name="T106">: “A Câmara, por unanimidade, acordou em conhecer do recurso para lhe negar provimento, nos termos do voto do e. Relator”. </text:span><text:span text:style-name="T74">4.</text:span><text:span text:style-name="T75">12</text:span><text:span text:style-name="T82"> - 1ª Câmara de Direito Público/4º Gabinete da 1ª Câmara de Direito Público 0005322-67.2017.8.06.0032 – Licença-Prêmio CLASSE - REMESSA NECESSÁRIA CÍVEL MUNICIPIO DE AMONTADA X TEREZA CARNEIRO DE SOUSA e outros Autuado em 14/12/2022 Pauta de Julgamento Preferência Sustentação oral – Julgadores:</text:span><text:span text:style-name="T106"> Exmos. Deses. LISETE DE SOUSA GADELHA (Relatora), JOSÉ TARCÍLIO SOUZA DA SILVA e PAULO </text:span><text:soft-page-break/><text:span text:style-name="T106">FRANCISCO BANHOS PONTE <text:s/></text:span><text:span text:style-name="T82">– Síntese do julgamento:</text:span><text:span text:style-name="T106"> “A Câmara, por unanimidade, acordou em conhecer do recurso para lhe negar provimento, nos termos do voto da e. Relatora”. </text:span><text:span text:style-name="T74">4.</text:span><text:span text:style-name="T75">13</text:span><text:span text:style-name="T82"> - 1ª Câmara de Direito Público/4º Gabinete da 1ª Câmara de Direito Público 0800021-21.2022.8.06.0133 – Liminar CLASSE - APELAÇÃO CÍVEL MUNICIPIO DE NOVA RUSSAS e outros X PROCURADORIA GERAL DE JUSTICA e outros Autuado em 08/12/2022 Pauta de Julgamento Preferência Sustentação oral – Julgadores:</text:span><text:span text:style-name="T106"> Exmos. Deses. LISETE DE SOUSA GADELHA (Relatora), JOSÉ TARCÍLIO SOUZA DA SILVA e PAULO FRANCISCO BANHOS PONTE <text:s/></text:span><text:span text:style-name="T82">– Síntese do julgamento:</text:span><text:span text:style-name="T106"> “A Câmara, por unanimidade, acordou em conhecer do recurso para lhe negar provimento, nos termos do voto da e. Relatora”. </text:span><text:span text:style-name="T74">4.</text:span><text:span text:style-name="T75">14</text:span><text:span text:style-name="T82"> - 1ª Câmara de Direito Público/4º Gabinete da 1ª Câmara de Direito Público 0050577-12.2021.8.06.0031 – Pagamento CLASSE - APELAÇÃO CÍVEL MUNICIPIO DE POTIRETAMA X ELIZAMA MARIA CORTEZ VIANA Autuado em 31/01/2023 Adiados/Pautas Anteriores Preferência Sustentação oral – Julgadores:</text:span><text:span text:style-name="T106"> Exmos. Deses. LISETE DE SOUSA GADELHA (Relatora), JOSÉ TARCÍLIO SOUZA DA SILVA e PAULO FRANCISCO BANHOS PONTE <text:s/></text:span><text:span text:style-name="T82">– Síntese do julgamento:</text:span><text:span text:style-name="T106"> “A Câmara, por unanimidade, aco</text:span><text:span text:style-name="T93">rdou em conhecer do recurso para lhe negar provimento, nos termos do voto da e. Relatora”. </text:span><text:span text:style-name="T74">4.</text:span><text:span text:style-name="T75">15</text:span><text:span text:style-name="T89"> - 1ª Câmara de Direito Público/5º Gabinete da 1ª Câmara de Direito Público 0214574-67.2021.8.06.0001 - Índice da Alíquota CLASSE - APELAÇÃO CÍVEL HOSPITAL SAO MATEUS LTDA. X ESTADO DO CEARA e outros Autuado em 23/08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</text:span><text:span text:style-name="T95">s</text:span><text:span text:style-name="T93"> recurso</text:span><text:span text:style-name="T95">s</text:span><text:span text:style-name="T93"> para lhe</text:span><text:span text:style-name="T96">s</text:span><text:span text:style-name="T93"> </text:span><text:span text:style-name="T95">d</text:span><text:span text:style-name="T93">ar </text:span><text:span text:style-name="T95">parcial</text:span><text:span text:style-name="T93"> provimento, nos termos do voto do e. Relator”. </text:span><text:span text:style-name="T74">4.</text:span><text:span text:style-name="T75">16</text:span><text:span text:style-name="T89"> - 1ª Câmara de Direito Público/5º Gabinete da 1ª Câmara de Direito Público 0220258-36.2022.8.06.0001 - Indenização por Dano Moral CLASSE - APELAÇÃO CÍVEL ESTADO DO CEARA X CARLIANA SOUZA DO NASCIMENTO e outros Autuado em 21/08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</text:span><text:span text:style-name="T95">d</text:span><text:span text:style-name="T93">ar </text:span><text:span text:style-name="T95">parcial</text:span><text:span text:style-name="T93"> provimento, nos termos do voto do e. Relator”. </text:span><text:span text:style-name="T74">4.</text:span><text:span text:style-name="T75">17</text:span><text:span text:style-name="T89"> - 1ª Câmara de Direito Público/5º Gabinete da 1ª Câmara de Direito Público 0054152-42.2020.8.06.0167 - Obrigação de Fazer / Não Fazer CLASSE - APELAÇÃO CÍVEL MUNICIPIO DE SOBRAL X MARIA HELENICE LIBERATO ARRUDA Autuado em 20/03/2023 Pau</text:span><text:span text:style-name="T91">t</text:span><text:span text:style-name="T89">a de Julgamento Preferência Sustentação oral – Julgadores:</text:span><text:span text:style-name="T93"> Exmos. Deses. JOSÉ </text:span><text:soft-page-break/><text:span text:style-name="T93">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18</text:span><text:span text:style-name="T89"> - 1ª Câmara de Direito Público/5º Gabinete da 1ª Câmara de Direito Público 0000888-74.2000.8.06.0050 - Dívida Ativa (Execução Fiscal) CLASSE - APELAÇÃO / REMESSA NECESSÁRIA ESTADO DO CEARA X RIO VERDE INDUSTRIA COMERCIO E REPRESENTACOES LTDA </text:span><text:span text:style-name="T185"><text:s/>– Julgadores:</text:span><text:span text:style-name="T180"> Exmos. Deses. JOSÉ TARCÍLIO SOUZA DA SILVA (Relator), PAULO FRANCISCO BANHOS PONTE </text:span><text:span text:style-name="T181">e LISETE DE SOUSA GADELHA</text:span><text:span text:style-name="T180">. </text:span><text:span text:style-name="T185">– Síntese do julgamento:</text:span><text:span text:style-name="T180"> “A Câmara, por unanimidade, acordou em conhecer do recurso para lhe negar provimento, nos termos do voto do e. Relator”. </text:span><text:span text:style-name="T182">IMPEDIMENTO DES. TEODORO pg.151. </text:span><text:span text:style-name="T74">4.</text:span><text:span text:style-name="T75">19</text:span><text:span text:style-name="T89"> - 1ª Câmara de Direito Público/5º Gabinete da 1ª Câmara de Direito Público 0200330-40.2022.8.06.0053 - Tempo de Serviço Urbano/Contribuições não Recolhidas CLASSE - APELAÇÃO CÍVEL MUNICIPIO DE CAMOCIM X MOZAYRTON MOREIRA PEREIRA Autuado em 23/05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0</text:span><text:span text:style-name="T89"> - 1ª Câmara de Direito Público/5º Gabinete da 1ª Câmara de Direito Público 0103402-91.2019.8.06.0001 - Obrigação de Fazer / Não Fazer CLASSE - APELAÇÃO / REMESSA NECESSÁRIA KATIA JULIANA DE SOUSA X ESTADO DO CEARA Autuado em 14/07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</text:span><text:span text:style-name="T95">d</text:span><text:span text:style-name="T93">ar provimento, nos termos do voto do e. Relator”. </text:span><text:span text:style-name="T74">4.</text:span><text:span text:style-name="T75">21</text:span><text:span text:style-name="T89"> - 1ª Câmara de Direito Público/5º Gabinete da 1ª Câmara de Direito Público 3014612-41.2023.8.06.0001 - Leito de enfermaria / leito oncológico CLASSE - APELAÇÃO / REMESSA NECESSÁRIA JOSE ARIMATEA DE FREITAS X ESTADO DO CEARA e outros Autuado em 24/08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</text:span><text:span text:style-name="T97">apelo</text:span><text:span text:style-name="T93"> para lhe </text:span><text:span text:style-name="T95">d</text:span><text:span text:style-name="T93">ar provimento, </text:span><text:span text:style-name="T97">não conhecendo da </text:span><text:span text:style-name="T95">remessa necessári</text:span><text:span text:style-name="T97">a</text:span><text:span text:style-name="T95">,</text:span><text:span text:style-name="T93"> nos termos do voto do e. Relator”. </text:span><text:span text:style-name="T74">4.</text:span><text:span text:style-name="T75">22</text:span><text:span text:style-name="T89"> - 1ª Câmara de Direito Público/5º Gabinete da 1ª Câmara de Direito Público 0050242-73.2021.8.06.0069 - Indenização Trabalhista CLASSE - APELAÇÃO CÍVEL </text:span><text:soft-page-break/><text:span text:style-name="T89">MUNICIPIO DE COREAU X FRANCISCA ANTONIA GONCALO PINTO Autuado em 05/07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3</text:span><text:span text:style-name="T89"> - 1ª Câmara de Direito Público/5º Gabinete da 1ª Câmara de Direito Público 3000528-38.2023.8.06.0000 - Provas em geral CLASSE - AGRAVO DE INSTRUMENTO ESTADO DO CEARA X MARIA GERALDA GRANJEIRO DE ANDRADE Autuado em 19/05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4</text:span><text:span text:style-name="T89"> - 1ª Câmara de Direito Público/5º Gabinete da 1ª Câmara de Direito Público 3000622-83.2023.8.06.0000 - Fornecimento de medicamentos CLASSE - AGRAVO DE INSTRUMENTO FRANCISCO ELIAS DA SILVA X INSTITUTO DE SAUDE DOS SERVIDORES DO ESTADO DO CEARA – ISSEC Autuado em 08/06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</text:span><text:span text:style-name="T95">d</text:span><text:span text:style-name="T93">ar provimento, nos termos do voto do e. Relator”. </text:span><text:span text:style-name="T74">4.</text:span><text:span text:style-name="T75">25</text:span><text:span text:style-name="T89"> - 1ª Câmara de Direito Público/5º Gabinete da 1ª Câmara de Direito Público 0051002-57.2020.8.06.0101 - Obrigação de Fazer / Não Fazer CLASSE - APELAÇÃO CÍVEL ESTADO DO CEARA e outros X JOSE NABOR SOARES e outros Autuado em 23/05/2023 Pauta de Julgamento<text:tab/>Preferência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6</text:span><text:span text:style-name="T89"> - 1ª Câmara de Direito Público/5º Gabinete da 1ª Câmara de Direito Público 0002750-78.2013.8.06.0162 – Anulação CLASSE - APELAÇÃO CÍVEL ANTONIA JUSTINO ALEXANDRE X MUNICIPIO DE SANTANA DO CARIRI Autuado em 17/03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7</text:span><text:span text:style-name="T89"> - 1ª Câmara de Direito Público/5º Gabinete da </text:span><text:soft-page-break/><text:span text:style-name="T89">1ª Câmara de Direito Público 0050579-79.2021.8.06.0031 – Pagamento CLASSE - APELAÇÃO CÍVEL MUNICIPIO DE POTIRETAMA X GILSON CARLOS ALVES DE ALMEIDA Autuado em 30/08/2023 Pauta de Julgamento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8</text:span><text:span text:style-name="T89"> - 1ª Câmara de Direito Público/5º Gabinete da 1ª Câmara de Direito Público 0175549-52.2018.8.06.0001 - Obrigação de Fazer / Não Fazer CLASSE - APELAÇÃO CÍVEL MUNICIPIO DE FORTALEZA - PROCURADORIA GERAL DO MUNICIPIO - PGM X JOSE CHAGAS FILHO e outros Autuado em 31/05/2023 Pauta de Julgamento Preferência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negar provimento, nos termos do voto do e. Relator”. </text:span><text:span text:style-name="T74">4.</text:span><text:span text:style-name="T75">29</text:span><text:span text:style-name="T89"> - 1ª Câmara de Direito Público/5º Gabinete da 1ª Câmara de Direito Público 0051295-28.2021.8.06.0154 - Pagamento Atrasado / Correção Monetária CLASSE - APELAÇÃO CÍVEL MUNICIPIO DE QUIXERAMOBIM X ADOVANDRO LUIZ FRAPORTI LTDA e outros Autuado em 22/08/2023 Adiados/Pautas Anteriores Preferência Sustentação oral – Julgadores:</text:span><text:span text:style-name="T93"> Exmos. Deses. JOSÉ TARCÍLIO SOUZA DA SILVA (Relator), PAULO FRANCISCO BANHOS PONTE </text:span><text:span text:style-name="T94">e LISETE DE SOUSA GADELHA</text:span><text:span text:style-name="T93">. </text:span><text:span text:style-name="T89">– Síntese do julgamento:</text:span><text:span text:style-name="T93"> “A Câmara, por unanimidade, acordou em conhecer do recurso para lhe </text:span><text:span text:style-name="T95">d</text:span><text:span text:style-name="T93">ar provimento, nos termos do voto do e. Relator”. </text:span><text:span text:style-name="T74">4.</text:span><text:span text:style-name="T75">30</text:span><text:span text:style-name="T89"> - 1ª Câmara de Direito Público/5º Gabinete da 1ª Câmara de Direito Público 0252676-61.2021.8.06.0001 - Reintegração ou Readmissão CLASSE - APELAÇÃO CÍVEL ESTADO DO CEARA X MARCIO GLEDSON FARIAS MARCAL </text:span><text:span text:style-name="T72">Autuado em 22/08/2023 – Julgadores:</text:span><text:span text:style-name="T110"> Exmos. Deses. JOSÉ TARCÍLIO SOUZA DA SILVA (Relator), PAULO FRANCISCO BANHOS PONTE </text:span><text:span text:style-name="T107">e LISETE DE SOUSA GADELHA</text:span><text:span text:style-name="T110">. </text:span><text:span text:style-name="T72">– Síntese do julgamento:</text:span><text:span text:style-name="T110"> “A Câmara, por unanimidade, acordou em conhecer do recurso para lhe </text:span><text:span text:style-name="T109">d</text:span><text:span text:style-name="T110">ar provimento, nos termos do voto do e. Relator”. </text:span><text:span text:style-name="Fonte_20_parág._20_padrão"><text:span text:style-name="T76">5</text:span></text:span><text:span text:style-name="Fonte_20_parág._20_padrão"><text:span text:style-name="T43"> – </text:span></text:span><text:span text:style-name="Fonte_20_parág._20_padrão"><text:span text:style-name="T45">PROCESSOS ADIADOS</text:span></text:span><text:span text:style-name="Fonte_20_parág._20_padrão"><text:span text:style-name="T43">: </text:span></text:span><text:span text:style-name="Fonte_20_parág._20_padrão"><text:span text:style-name="T118">Todos os processos </text:span></text:span><text:span text:style-name="Fonte_20_parág._20_padrão"><text:span text:style-name="T119">da rel</text:span></text:span><text:span text:style-name="Fonte_20_parág._20_padrão"><text:span text:style-name="T118">atoria do Exmo. Sr. Des. FERNANDO LUIZ XIMENES ROCHA </text:span></text:span><text:span text:style-name="Fonte_20_parág._20_padrão"><text:span text:style-name="T119">bem como os que estão com vistas ao e. desembargador </text:span></text:span><text:span text:style-name="Fonte_20_parág._20_padrão"><text:span text:style-name="T118">foram automaticamente adiados em função das </text:span></text:span><text:span text:style-name="Fonte_20_parág._20_padrão"><text:span text:style-name="T119">suas </text:span></text:span><text:span text:style-name="Fonte_20_parág._20_padrão"><text:span text:style-name="T118">férias. </text:span></text:span><text:span text:style-name="Fonte_20_parág._20_padrão"><text:span text:style-name="T44">5.1 – </text:span></text:span><text:span text:style-name="Fonte_20_parág._20_padrão"><text:span text:style-name="T45">PROCESSOS ADIADOS SISTEMA S</text:span></text:span><text:span text:style-name="Fonte_20_parág._20_padrão"><text:span text:style-name="T51">AJ : </text:span></text:span><text:span text:style-name="Fonte_20_parág._20_padrão"><text:span text:style-name="T52">5.1.1 -</text:span></text:span><text:span text:style-name="Fonte_20_parág._20_padrão"><text:span text:style-name="T121"> </text:span></text:span><text:span text:style-name="Fonte_20_parág._20_padrão"><text:span text:style-name="T85">0213905-48.2020.8.06.0001</text:span></text:span><text:span text:style-name="Fonte_20_parág._20_padrão"><text:span text:style-name="T92"> - </text:span></text:span><text:span text:style-name="Fonte_20_parág._20_padrão"><text:span text:style-name="T85">APELAÇÃO CÍVEL</text:span></text:span><text:span text:style-name="Fonte_20_parág._20_padrão"><text:span text:style-name="T92"> - FORTALEZA/34ª VARA CÍVEL. APELANTE: COMPANHIA DE ÁGUA E ESGOTO DO CEARÁ - CAGECE. APELADO: MARIA VILCA SOARES. Exmo. Des. JOSÉ TARCÍLIO SOUZA DA SILVA (Relator). </text:span></text:span><text:span text:style-name="Fonte_20_parág._20_padrão"><text:span text:style-name="T88">5.1.2 - </text:span></text:span><text:span text:style-name="Fonte_20_parág._20_padrão"><text:span text:style-name="T157">0024490-53.2018.8.06.0086</text:span></text:span><text:span text:style-name="Fonte_20_parág._20_padrão"><text:span text:style-name="T121"> - </text:span></text:span><text:soft-page-break/><text:span text:style-name="Fonte_20_parág._20_padrão"><text:span text:style-name="T157">APELAÇÃO / REMESSA NECESSÁRIA</text:span></text:span><text:span text:style-name="Fonte_20_parág._20_padrão"><text:span text:style-name="T121"> - HORIZONTE/2ª VARA DA COMARCA DE HORIZONTE. <text:s/>APTE/APDO: VANESCA LEITE SANTIAGO. APTE/APDO: MUNICÍPIO DE HORIZONTE. Exmos. Des. JOSÉ TARCÍLIO SOUZA DA SILVA (Relator).</text:span></text:span><text:span text:style-name="Fonte_20_parág._20_padrão"><text:span text:style-name="T92"> </text:span></text:span><text:span text:style-name="Fonte_20_parág._20_padrão"><text:span text:style-name="T87">5.1.3 </text:span></text:span><text:span text:style-name="Fonte_20_parág._20_padrão"><text:span text:style-name="T86">-</text:span></text:span><text:span text:style-name="Fonte_20_parág._20_padrão"><text:span text:style-name="T113"> </text:span></text:span><text:span text:style-name="Fonte_20_parág._20_padrão"><text:span text:style-name="T85">0003900-06.2014.8.06.0083</text:span></text:span><text:span text:style-name="Fonte_20_parág._20_padrão"><text:span text:style-name="T92"> - </text:span></text:span><text:span text:style-name="Fonte_20_parág._20_padrão"><text:span text:style-name="T85">APELAÇÃO CÍVEL</text:span></text:span><text:span text:style-name="Fonte_20_parág._20_padrão"><text:span text:style-name="T92"> - GUAIUBA/VARA ÚNICA DA COMARCA DE GUAIUBA. APELANTE: JOSÉ CORDEIRO DE MIRANDA. APELADO: MUNICÍPIO DE GUAIÚBA. Exmo. Des. JOSÉ TARCÍLIO SOUZA DA SILVA (Relator), PAULO FRANCISCO BANHOS PONTE </text:span></text:span><text:span text:style-name="Fonte_20_parág._20_padrão"><text:span text:style-name="T98">e LISETE DE SOUSA GADELHA</text:span></text:span><text:span text:style-name="Fonte_20_parág._20_padrão"><text:span text:style-name="T92">. </text:span></text:span><text:span text:style-name="Fonte_20_parág._20_padrão"><text:span text:style-name="T90">5.1.4</text:span></text:span><text:span text:style-name="T120"> - </text:span><text:span text:style-name="T50">0000094-76.2019.8.06.0215</text:span><text:span text:style-name="T117"> - </text:span><text:span text:style-name="T50">APELAÇÃO / REMESSA NECESSÁRIA</text:span><text:span text:style-name="T117"> - IRAUÇUBA/VARA ÚNICA DA COMARCA DE IRAUCUBA. APELANTE: MUNICÍPIO DE TEJUÇUOCA. APELADO: ANA PAULA MARTINS BEZERRA. </text:span><text:span text:style-name="T92">Exmo. Des. JOSÉ TARCÍLIO SOUZA DA SILVA. </text:span><text:span text:style-name="Fonte_20_parág._20_padrão"><text:span text:style-name="T77">5.</text:span></text:span><text:span text:style-name="Fonte_20_parág._20_padrão"><text:span text:style-name="T78">2</text:span></text:span><text:span text:style-name="Fonte_20_parág._20_padrão"><text:span text:style-name="T77"> – PROCESSOS ADIADOS </text:span></text:span><text:span text:style-name="Fonte_20_parág._20_padrão"><text:span text:style-name="T79">SISTEMA </text:span></text:span><text:span text:style-name="Fonte_20_parág._20_padrão"><text:span text:style-name="T80">PJE</text:span></text:span><text:span text:style-name="Fonte_20_parág._20_padrão"><text:span text:style-name="T77">: </text:span></text:span><text:span text:style-name="Fonte_20_parág._20_padrão"><text:span text:style-name="T81">5.2.1 - </text:span></text:span><text:span text:style-name="Fonte_20_parág._20_padrão"><text:span text:style-name="T82">1ª Câmara de Direito Público/4º Gabinete da 1ª Câmara de Direito Público 0116192-78.2017.8.06.0001 - ITBI - Imposto de Transmissão Intervivos de Bens Móveis e Imóveis CLASSE - APELAÇÃO / REMESSA NECESSÁRIA MUNICIPIO DE FORTALEZA - PROCURADORIA GERAL DO MUNICIPIO - PGM X SHOPPING CENTERS IGUATEMI S/A Autuado em 12/04/2023 Adiados/Pautas Anteriores<text:tab/>Preferência Sustentação oral – </text:span></text:span><text:span text:style-name="Fonte_20_parág._20_padrão"><text:span text:style-name="T106">Exm</text:span></text:span><text:span text:style-name="Fonte_20_parág._20_padrão"><text:span text:style-name="T111">a</text:span></text:span><text:span text:style-name="Fonte_20_parág._20_padrão"><text:span text:style-name="T106">. Des</text:span></text:span><text:span text:style-name="Fonte_20_parág._20_padrão"><text:span text:style-name="T111">a</text:span></text:span><text:span text:style-name="Fonte_20_parág._20_padrão"><text:span text:style-name="T106">. LISETE DE SOUSA GADELHA (Relatora). </text:span></text:span><text:span text:style-name="Fonte_20_parág._20_padrão"><text:span text:style-name="T83">5.2.2 -</text:span></text:span><text:span text:style-name="Fonte_20_parág._20_padrão"><text:span text:style-name="T111"> </text:span></text:span><text:span text:style-name="Fonte_20_parág._20_padrão"><text:span text:style-name="T18"><text:s/>1ª Câmara de Direito Público/5º Gabinete da 1ª Câmara de Direito Público 0050224-94.2020.8.06.0131 - Obrigação de Fazer / Não Fazer CLASSE - APELAÇÃO CÍVEL ANTONIO CLODOMIR DE SOUZA ARAUJO JUNIOR X MUNICIPIO DE MULUNGU Autuado em 12/05/2023 Pauta de Julgamento Preferência Sustentação oral – </text:span></text:span><text:span text:style-name="Fonte_20_parág._20_padrão"><text:span text:style-name="T27">Exmo. Des. JOSÉ TARCÍLIO SOUZA DA SILVA (Relator). </text:span></text:span><text:span text:style-name="Fonte_20_parág._20_padrão"><text:span text:style-name="T19">5.2.3 -</text:span></text:span><text:span text:style-name="Fonte_20_parág._20_padrão"><text:span text:style-name="T18"> 1ª Câmara de Direito Público/5º Gabinete da 1ª Câmara de Direito Público 0056705-96.2021.8.06.0112 - Equivalência salarial CLASSE - APELAÇÃO CÍVEL KASSIA OLIVEIRA SALVINO X MUNICIPIO DE JUAZEIRO DO NORTE Autuado em 27/09/2023 Pauta de Julgamento Preferência Sustentação oral – </text:span></text:span><text:span text:style-name="Fonte_20_parág._20_padrão"><text:span text:style-name="T27">Exmo. Des. JOSÉ TARCÍLIO SOUZA DA SILVA (Relator).</text:span></text:span><text:span text:style-name="Fonte_20_parág._20_padrão"><text:span text:style-name="T28"> </text:span></text:span><text:span text:style-name="Fonte_20_parág._20_padrão"><text:span text:style-name="T19">5.2.4 - </text:span></text:span><text:span text:style-name="Fonte_20_parág._20_padrão"><text:span text:style-name="T18">1ª Câmara de Direito Público/5º Gabinete da 1ª Câmara de Direito Público 0129812-26.2018.8.06.0001 - Gratificações de Atividade CLASSE - APELAÇÃO CÍVEL ANTONIA TELMA VIANA DA GAMA SOARES e outros X ESTADO DO CEARA Autuado em 28/03/2023 Pauta de Julgamento Preferência Sustentação oral – </text:span></text:span><text:span text:style-name="Fonte_20_parág._20_padrão"><text:span text:style-name="T27">Exmo. Des. JOSÉ TARCÍLIO SOUZA DA SILVA (Relator). </text:span></text:span><text:span text:style-name="Fonte_20_parág._20_padrão"><text:span text:style-name="T19">5.2.5 - </text:span></text:span><text:span text:style-name="Fonte_20_parág._20_padrão"><text:span text:style-name="T18">1ª Câmara de Direito Público/5º Gabinete da 1ª Câmara de Direito Público 0051979-59.2021.8.06.0151 - Indenização Trabalhista CLASSE - APELAÇÃO / REMESSA NECESSÁRIA MUNICIPIO DE QUIXADA X MARIA ERIDAN DE SOUSA LIMA Autuado em 28/06/2023 Pauta de Julgamento Preferência Sustentação oral – </text:span></text:span><text:span text:style-name="Fonte_20_parág._20_padrão"><text:span text:style-name="T27">Exmo. Des. JOSÉ TARCÍLIO SOUZA DA SILVA (Relator). </text:span></text:span><text:span text:style-name="Fonte_20_parág._20_padrão"><text:span text:style-name="T14">6</text:span></text:span><text:span text:style-name="Fonte_20_parág._20_padrão"><text:span text:style-name="T15"> – PROCESSOS </text:span></text:span><text:span text:style-name="Fonte_20_parág._20_padrão"><text:span text:style-name="T16">RETIRADOS DE </text:span></text:span><text:soft-page-break/><text:span text:style-name="Fonte_20_parág._20_padrão"><text:span text:style-name="T16">PAUTA: </text:span></text:span><text:span text:style-name="Fonte_20_parág._20_padrão"><text:span text:style-name="T15"><text:s/></text:span></text:span><text:span text:style-name="Fonte_20_parág._20_padrão"><text:span text:style-name="T14">6.</text:span></text:span><text:span text:style-name="Fonte_20_parág._20_padrão"><text:span text:style-name="T16">1</text:span></text:span><text:span text:style-name="Fonte_20_parág._20_padrão"><text:span text:style-name="T15"> – PROCESSOS </text:span></text:span><text:span text:style-name="Fonte_20_parág._20_padrão"><text:span text:style-name="T16">RETIRADOS</text:span></text:span><text:span text:style-name="Fonte_20_parág._20_padrão"><text:span text:style-name="T15"> </text:span></text:span><text:span text:style-name="Fonte_20_parág._20_padrão"><text:span text:style-name="T17">DE PAUTA </text:span></text:span><text:span text:style-name="Fonte_20_parág._20_padrão"><text:span text:style-name="T16">SISTEMA </text:span></text:span><text:span text:style-name="Fonte_20_parág._20_padrão"><text:span text:style-name="T2">PJE : </text:span></text:span><text:span text:style-name="Fonte_20_parág._20_padrão"><text:span text:style-name="T3">6.1 </text:span></text:span><text:span text:style-name="Fonte_20_parág._20_padrão"><text:span text:style-name="T18">- 1ª Câmara de Direito Público/2º Gabinete da 1ª Câmara de Direito Público 0050079-48.2021.8.06.0084 – Concessão CLASSE - APELAÇÃO CÍVEL MARIA DO SOCORRO FARIAS RODRIGUES e outros X MUNICIPIO DE GUARACIABA DO NORTE Autuado em 25/03/2023 Pauta de Julgamento Preferência Sustentação oral <text:s/>– </text:span></text:span><text:span text:style-name="Fonte_20_parág._20_padrão"><text:span text:style-name="T27">Exmo. Des. PAULO FRANCISCO BANHOS PONTE (Relator). </text:span></text:span><text:span text:style-name="Fonte_20_parág._20_padrão"><text:span text:style-name="T1">--- </text:span></text:span><text:span text:style-name="Fonte_20_parág._20_padrão"><text:span text:style-name="T29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32">treze</text:span></text:span><text:span text:style-name="Fonte_20_parág._20_padrão"><text:span text:style-name="T29"> (</text:span></text:span><text:span text:style-name="Fonte_20_parág._20_padrão"><text:span text:style-name="T32">13</text:span></text:span><text:span text:style-name="Fonte_20_parág._20_padrão"><text:span text:style-name="T29">) dias do mês de </text:span></text:span><text:span text:style-name="Fonte_20_parág._20_padrão"><text:span text:style-name="T31">novembro</text:span></text:span><text:span text:style-name="Fonte_20_parág._20_padrão"><text:span text:style-name="T29"> (</text:span></text:span><text:span text:style-name="Fonte_20_parág._20_padrão"><text:span text:style-name="T30">1</text:span></text:span><text:span text:style-name="Fonte_20_parág._20_padrão"><text:span text:style-name="T31">1</text:span></text:span><text:span text:style-name="Fonte_20_parág._20_padrão"><text:span text:style-name="T29">) do ano de dois mil e vinte e três (2023)</text:span></text:span><text:span text:style-name="Fonte_20_parág._20_padrão"><text:span text:style-name="T1">. </text:span></text:span></text:p>
      <text:p text:style-name="P14"/>
      <text:p text:style-name="P14"/>
      <text:p text:style-name="P14"/>
      <text:p text:style-name="P12"><text:span text:style-name="Fonte_20_parág._20_padrão"><text:span text:style-name="T47">KARLLA </text:span></text:span><text:span text:style-name="Fonte_20_parág._20_padrão"><text:span text:style-name="T48">GUIMARÃES </text:span></text:span><text:span text:style-name="Fonte_20_parág._20_padrão"><text:span text:style-name="T47">ARAÚJO GOMES</text:span></text:span><text:span text:style-name="Fonte_20_parág._20_padrão"><text:span text:style-name="T46"> </text:span></text:span><text:span text:style-name="Fonte_20_parág._20_padrão"><text:span text:style-name="T114">– Secretária </text:span></text:span><text:span text:style-name="Fonte_20_parág._20_padrão"><text:span text:style-name="T115">em exercício</text:span></text:span></text:p>
      <text:p text:style-name="P9"><text:span text:style-name="Fonte_20_parág._20_padrão"><text:span text:style-name="T120"/></text:span></text:p>
      <text:p text:style-name="P12"><text:span text:style-name="Fonte_20_parág._20_padrão"><text:span text:style-name="T116">Des.</text:span></text:span><text:span text:style-name="Fonte_20_parág._20_padrão"><text:span text:style-name="T49"> TEODORO SILVA SANTOS – </text:span></text:span><text:span text:style-name="Fonte_20_parág._20_padrão"><text:span text:style-name="T116">Presidente</text:span></text:span></text:p>
      <text:p text:style-name="P15"/>
      <text:p text:style-name="P13"><text:span text:style-name="Fonte_20_parág._20_padrão"/></text:p>
      <text:p text:style-name="P11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ptos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Verdana" svg:font-family="Verdana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1" fo:font-family="Arial" style:font-family-generic="roman" style:font-pitch="variable" fo:font-size="14pt" fo:font-weight="bold" style:letter-kerning="fals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3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cycles>19</meta:editing-cycles>
    <meta:editing-duration>PT2H6M51S</meta:editing-duration>
    <meta:creation-date>2023-11-07T16:42:40.351000000</meta:creation-date>
    <dc:date>2023-11-08T15:21:54.270000000</dc:date>
    <meta:document-statistic meta:table-count="0" meta:image-count="1" meta:object-count="0" meta:page-count="21" meta:paragraph-count="10" meta:word-count="7769" meta:character-count="52798" meta:non-whitespace-character-count="44776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