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26ecf"/>
    </style:style>
    <style:style style:name="P1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5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2b26ec8"/>
    </style:style>
    <style:style style:name="T1" style:family="text">
      <style:text-properties fo:color="#000000" style:font-name="Arial1" fo:font-size="12pt" fo:font-weight="bold" officeooo:rsid="004e75e4" fo:background-color="transparent" loext:char-shading-value="0" style:font-name-asian="Arial2" style:font-size-asian="12pt" style:font-weight-asian="bold" style:font-name-complex="Arial1" style:font-size-complex="12pt"/>
    </style:style>
    <style:style style:name="T2" style:family="text">
      <style:text-properties fo:color="#000000" style:font-name="Arial1" fo:font-size="12pt" fo:font-weight="bold" officeooo:rsid="00dcaaf2" fo:background-color="transparent" loext:char-shading-value="0" style:font-name-asian="Arial2" style:font-size-asian="12pt" style:font-weight-asian="bold" style:font-name-complex="Arial1" style:font-size-complex="12pt"/>
    </style:style>
    <style:style style:name="T3" style:family="text">
      <style:text-properties fo:color="#000000" style:font-name="Arial1" fo:font-size="12pt" fo:font-weight="bold" officeooo:rsid="02af5df3" fo:background-color="transparent" loext:char-shading-value="0" style:font-name-asian="Arial2" style:font-size-asian="12pt" style:font-weight-asian="bold" style:font-name-complex="Arial1" style:font-size-complex="12pt"/>
    </style:style>
    <style:style style:name="T4" style:family="text">
      <style:text-properties fo:color="#000000" style:font-name="Arial1" fo:font-size="12pt" fo:font-weight="bold" officeooo:rsid="02a50ea8" fo:background-color="transparent" loext:char-shading-value="0" style:font-name-asian="Arial2" style:font-size-asian="12pt" style:font-weight-asian="bold" style:font-name-complex="Arial1" style:font-size-complex="12pt"/>
    </style:style>
    <style:style style:name="T5" style:family="text">
      <style:text-properties fo:color="#000000" style:font-name="Arial1" fo:font-size="12pt" fo:font-weight="bold" officeooo:rsid="02a996c6" fo:background-color="transparent" loext:char-shading-value="0" style:font-name-asian="Arial2" style:font-size-asian="12pt" style:font-weight-asian="bold" style:font-name-complex="Arial1" style:font-size-complex="12pt"/>
    </style:style>
    <style:style style:name="T6" style:family="text">
      <style:text-properties fo:color="#000000" style:font-name="Arial1" fo:font-size="12pt" fo:font-weight="bold" officeooo:rsid="00c7a613" fo:background-color="transparent" loext:char-shading-value="0" style:font-name-asian="Arial3" style:font-size-asian="12pt" style:font-weight-asian="bold" style:font-size-complex="12pt"/>
    </style:style>
    <style:style style:name="T7" style:family="text">
      <style:text-properties fo:color="#000000" style:font-name="Arial1" fo:font-size="12pt" fo:font-weight="bold" officeooo:rsid="00624163" fo:background-color="transparent" loext:char-shading-value="0" style:font-name-asian="Arial3" style:font-size-asian="12pt" style:font-weight-asian="bold" style:font-size-complex="12pt"/>
    </style:style>
    <style:style style:name="T8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9" style:family="text">
      <style:text-properties fo:color="#000000" style:font-name="Arial1" fo:font-size="12pt" fo:font-weight="bold" officeooo:rsid="02ad637a" fo:background-color="transparent" loext:char-shading-value="0" style:font-name-asian="Arial3" style:font-size-asian="12pt" style:font-weight-asian="bold" style:font-size-complex="12pt"/>
    </style:style>
    <style:style style:name="T10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11" style:family="text">
      <style:text-properties fo:color="#000000" style:font-name="Arial1" fo:font-size="12pt" fo:font-weight="bold" officeooo:rsid="0006179a" fo:background-color="transparent" loext:char-shading-value="0" style:font-name-asian="Arial1" style:font-size-asian="12pt" style:font-weight-asian="bold" style:font-size-complex="12pt" style:font-weight-complex="bold"/>
    </style:style>
    <style:style style:name="T12" style:family="text">
      <style:text-properties fo:color="#000000"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Arial1" fo:font-size="12pt" fo:font-weight="bold" officeooo:rsid="02ad637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T15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6" style:family="text">
      <style:text-properties fo:color="#000000" style:font-name="Arial1" fo:font-size="12pt" style:text-underline-style="none" fo:font-weight="bold" officeooo:rsid="0061b80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7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Arial1" fo:font-size="12pt" style:text-underline-style="none" fo:font-weight="bold" officeooo:rsid="00c7a613" fo:background-color="transparent" loext:char-shading-value="0" style:font-name-asian="Arial3" style:font-size-asian="12pt" style:font-weight-asian="bold" style:font-size-complex="12pt"/>
    </style:style>
    <style:style style:name="T19" style:family="text">
      <style:text-properties fo:color="#000000" style:font-name="Arial1" fo:font-size="12pt" style:text-underline-style="none" fo:font-weight="bold" officeooo:rsid="02ad637a" fo:background-color="transparent" loext:char-shading-value="0" style:font-name-asian="Arial3" style:font-size-asian="12pt" style:font-weight-asian="bold" style:font-size-complex="12pt"/>
    </style:style>
    <style:style style:name="T20" style:family="text">
      <style:text-properties fo:color="#000000" style:font-name="Arial1" fo:font-size="12pt" style:text-underline-style="none" fo:font-weight="bold" officeooo:rsid="02af5df3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21" style:family="text">
      <style:text-properties fo:color="#000000" style:font-name="Arial1" fo:font-size="12pt" style:text-underline-style="none" fo:font-weight="normal" officeooo:rsid="00dcaaf2" fo:background-color="transparent" loext:char-shading-value="0" style:font-name-asian="Arial1" style:font-size-asian="12pt" style:font-weight-asian="normal" style:font-name-complex="Times New Roman3" style:font-size-complex="12pt" style:font-weight-complex="bold"/>
    </style:style>
    <style:style style:name="T22" style:family="text">
      <style:text-properties fo:color="#000000" style:font-name="Arial1" fo:font-size="12pt" style:text-underline-style="none" fo:font-weight="normal" officeooo:rsid="02a35ca0" fo:background-color="transparent" loext:char-shading-value="0" style:font-name-asian="Arial1" style:font-size-asian="12pt" style:font-weight-asian="normal" style:font-name-complex="Times New Roman3" style:font-size-complex="12pt" style:font-weight-complex="bold"/>
    </style:style>
    <style:style style:name="T23" style:family="text">
      <style:text-properties fo:color="#000000" style:font-name="Arial1" fo:font-size="12pt" style:text-underline-style="none" fo:font-weight="normal" officeooo:rsid="02b1cede" fo:background-color="transparent" loext:char-shading-value="0" style:font-name-asian="Arial1" style:font-size-asian="12pt" style:font-weight-asian="normal" style:font-name-complex="Times New Roman3" style:font-size-complex="12pt" style:font-weight-complex="bold"/>
    </style:style>
    <style:style style:name="T24" style:family="text">
      <style:text-properties fo:color="#000000" style:font-name="Arial1" fo:font-size="12pt" fo:font-weight="normal" officeooo:rsid="004e75e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style:font-name="Arial1" fo:font-size="12pt" fo:font-weight="normal" officeooo:rsid="00afdd7a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style:font-name="Arial1" fo:font-size="12pt" fo:font-weight="normal" officeooo:rsid="00fe50f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27" style:family="text">
      <style:text-properties fo:color="#000000" style:font-name="Arial1" fo:font-size="12pt" fo:font-weight="normal" officeooo:rsid="021fc015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style:font-name="Arial1" fo:font-size="12pt" fo:font-weight="normal" officeooo:rsid="025a588a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style:font-name="Arial1" fo:font-size="12pt" fo:font-weight="normal" officeooo:rsid="028fbe56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0" style:family="text">
      <style:text-properties fo:color="#000000" style:font-name="Arial1" fo:font-size="12pt" fo:font-weight="normal" officeooo:rsid="00dcaaf2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1" style:family="text">
      <style:text-properties fo:color="#000000" style:font-name="Arial1" fo:font-size="12pt" fo:font-weight="normal" officeooo:rsid="000b12f8" fo:background-color="transparent" loext:char-shading-value="0" style:font-name-asian="Arial1" style:font-size-asian="12pt" style:font-weight-asian="normal" style:font-size-complex="12pt" style:font-weight-complex="normal"/>
    </style:style>
    <style:style style:name="T32" style:family="text">
      <style:text-properties fo:color="#000000" style:font-name="Arial1" fo:font-size="12pt" fo:font-weight="normal" officeooo:rsid="00e9d7d2" fo:background-color="transparent" loext:char-shading-value="0" style:font-name-asian="Arial1" style:font-size-asian="12pt" style:font-weight-asian="normal" style:font-size-complex="12pt" style:font-weight-complex="normal"/>
    </style:style>
    <style:style style:name="T33" style:family="text">
      <style:text-properties fo:color="#000000" style:font-name="Arial1" fo:font-size="12pt" fo:background-color="transparent" loext:char-shading-value="0" style:font-name-asian="Arial1" style:font-size-asian="12pt" style:font-size-complex="12pt" style:font-weight-complex="bold"/>
    </style:style>
    <style:style style:name="T34" style:family="text">
      <style:text-properties fo:color="#000000" style:font-name="Arial1" fo:font-size="12pt" officeooo:rsid="000b12f8" fo:background-color="transparent" loext:char-shading-value="0" style:font-name-asian="Arial1" style:font-size-asian="12pt" style:font-size-complex="12pt" style:font-weight-complex="bold"/>
    </style:style>
    <style:style style:name="T35" style:family="text"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T36" style:family="text">
      <style:text-properties fo:color="#000000" style:font-name="Arial1" fo:font-weight="bold" officeooo:rsid="00624163" fo:background-color="transparent" loext:char-shading-value="0" style:font-name-asian="Arial3" style:font-weight-asian="bold"/>
    </style:style>
    <style:style style:name="T37" style:family="text">
      <style:text-properties fo:color="#000000" style:font-name="Arial1" fo:font-weight="bold" officeooo:rsid="003fb5ab" fo:background-color="transparent" loext:char-shading-value="0" style:font-name-asian="Arial3" style:font-weight-asian="bold"/>
    </style:style>
    <style:style style:name="T38" style:family="text">
      <style:text-properties fo:color="#000000" style:font-name="Arial1" fo:font-weight="bold" officeooo:rsid="023ad120" fo:background-color="transparent" loext:char-shading-value="0" style:font-name-asian="Arial3" style:font-weight-asian="bold"/>
    </style:style>
    <style:style style:name="T39" style:family="text">
      <style:text-properties fo:color="#000000" style:font-name="Arial1" fo:font-weight="bold" officeooo:rsid="02af5df3" fo:background-color="transparent" loext:char-shading-value="0" style:font-name-asian="Arial3" style:font-weight-asian="bold"/>
    </style:style>
    <style:style style:name="T40" style:family="text">
      <style:text-properties fo:color="#000000" style:font-name="Arial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normal" officeooo:rsid="00dcaaf2" fo:background-color="transparent" loext:char-shading-value="0" style:font-name-asian="Arial1" style:font-size-asian="12pt" style:font-weight-asian="normal" style:font-name-complex="Times New Roman3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normal" officeooo:rsid="028124f8" fo:background-color="transparent" loext:char-shading-value="0" style:font-name-asian="Arial1" style:font-size-asian="12pt" style:font-weight-asian="normal" style:font-name-complex="Times New Roman3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normal" officeooo:rsid="0051a549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normal" officeooo:rsid="02a996c6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45" style:family="text">
      <style:text-properties fo:color="#000000" style:font-name="Arial" fo:font-size="12pt" style:text-underline-style="none" fo:font-weight="normal" officeooo:rsid="028124f8" fo:background-color="transparent" loext:char-shading-value="0" style:font-name-asian="Arial2" style:font-size-asian="12pt" style:font-weight-asian="normal" style:font-name-complex="Arial1" style:font-size-complex="12pt"/>
    </style:style>
    <style:style style:name="T46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47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48" style:family="text">
      <style:text-properties style:font-name="Arial1" fo:font-size="12pt" fo:font-weight="bold" officeooo:rsid="0201bc7c" fo:background-color="transparent" loext:char-shading-value="0" style:font-name-asian="Arial1" style:font-size-asian="12pt" style:font-weight-asian="bold" style:font-name-complex="Arial1" style:font-size-complex="12pt"/>
    </style:style>
    <style:style style:name="T49" style:family="text">
      <style:text-properties style:font-name="Arial1" fo:font-size="12pt" fo:font-weight="bold" officeooo:rsid="025cd727" fo:background-color="transparent" loext:char-shading-value="0" style:font-name-asian="Arial1" style:font-size-asian="12pt" style:font-weight-asian="bold" style:font-name-complex="Arial1" style:font-size-complex="12pt"/>
    </style:style>
    <style:style style:name="T50" style:family="text">
      <style:text-properties style:font-name="Arial1" fo:font-size="12pt" fo:font-weight="bold" officeooo:rsid="02a1f764" fo:background-color="transparent" loext:char-shading-value="0" style:font-name-asian="Arial1" style:font-size-asian="12pt" style:font-weight-asian="bold" style:font-name-complex="Arial1" style:font-size-complex="12pt"/>
    </style:style>
    <style:style style:name="T51" style:family="text">
      <style:text-properties style:font-name="Arial1" fo:font-size="12pt" fo:font-weight="bold" officeooo:rsid="02a2bee6" fo:background-color="transparent" loext:char-shading-value="0" style:font-name-asian="Arial1" style:font-size-asian="12pt" style:font-weight-asian="bold" style:font-name-complex="Arial1" style:font-size-complex="12pt"/>
    </style:style>
    <style:style style:name="T52" style:family="text">
      <style:text-properties style:font-name="Arial1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Arial1" fo:font-size="12pt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56" style:family="text">
      <style:text-properties style:font-name="Arial1" fo:font-size="12pt" fo:font-weight="bold" officeooo:rsid="00dcaaf2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Arial1" fo:font-size="12pt" fo:font-weight="bold" officeooo:rsid="00de8967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59" style:family="text">
      <style:text-properties style:font-name="Arial1" fo:font-size="12pt" fo:font-weight="bold" officeooo:rsid="004e75e4" style:font-name-asian="Arial1" style:font-size-asian="12pt" style:font-weight-asian="bold" style:font-name-complex="Arial1" style:font-size-complex="12pt"/>
    </style:style>
    <style:style style:name="T60" style:family="text">
      <style:text-properties style:font-name="Arial1" fo:font-size="12pt" fo:font-weight="bold" officeooo:rsid="00b26ecf" style:font-name-asian="Arial1" style:font-size-asian="12pt" style:font-weight-asian="bold" style:font-name-complex="Arial1" style:font-size-complex="12pt"/>
    </style:style>
    <style:style style:name="T61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2" style:family="text">
      <style:text-properties style:font-name="Arial1" fo:font-size="12pt" fo:font-weight="bold" officeooo:rsid="00b5c4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3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64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65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66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67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68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69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70" style:family="text">
      <style:text-properties style:font-name="Arial1" fo:font-size="12pt" officeooo:rsid="00a4b95a" fo:background-color="transparent" loext:char-shading-value="0" style:font-name-asian="Arial1" style:font-size-asian="12pt" style:font-name-complex="Arial1" style:font-size-complex="12pt"/>
    </style:style>
    <style:style style:name="T71" style:family="text">
      <style:text-properties style:font-name="Arial1" fo:font-size="12pt" officeooo:rsid="00afdd7a" fo:background-color="transparent" loext:char-shading-value="0" style:font-name-asian="Arial1" style:font-size-asian="12pt" style:font-name-complex="Arial1" style:font-size-complex="12pt"/>
    </style:style>
    <style:style style:name="T72" style:family="text">
      <style:text-properties style:font-name="Arial1" fo:font-size="12pt" officeooo:rsid="00bb58b3" fo:background-color="transparent" loext:char-shading-value="0" style:font-name-asian="Arial1" style:font-size-asian="12pt" style:font-name-complex="Arial1" style:font-size-complex="12pt"/>
    </style:style>
    <style:style style:name="T73" style:family="text">
      <style:text-properties style:font-name="Arial1" fo:font-size="12pt" officeooo:rsid="0201bc7c" fo:background-color="transparent" loext:char-shading-value="0" style:font-name-asian="Arial1" style:font-size-asian="12pt" style:font-name-complex="Arial1" style:font-size-complex="12pt"/>
    </style:style>
    <style:style style:name="T74" style:family="text">
      <style:text-properties style:font-name="Arial1" fo:font-size="12pt" officeooo:rsid="020da6aa" fo:background-color="transparent" loext:char-shading-value="0" style:font-name-asian="Arial1" style:font-size-asian="12pt" style:font-name-complex="Arial1" style:font-size-complex="12pt"/>
    </style:style>
    <style:style style:name="T75" style:family="text">
      <style:text-properties style:font-name="Arial1" fo:font-size="12pt" officeooo:rsid="025cd727" fo:background-color="transparent" loext:char-shading-value="0" style:font-name-asian="Arial1" style:font-size-asian="12pt" style:font-name-complex="Arial1" style:font-size-complex="12pt"/>
    </style:style>
    <style:style style:name="T76" style:family="text">
      <style:text-properties style:font-name="Arial1" fo:font-size="12pt" officeooo:rsid="026755a6" fo:background-color="transparent" loext:char-shading-value="0" style:font-name-asian="Arial1" style:font-size-asian="12pt" style:font-name-complex="Arial1" style:font-size-complex="12pt"/>
    </style:style>
    <style:style style:name="T77" style:family="text">
      <style:text-properties style:font-name="Arial1" fo:font-size="12pt" officeooo:rsid="02760a5b" fo:background-color="transparent" loext:char-shading-value="0" style:font-name-asian="Arial1" style:font-size-asian="12pt" style:font-name-complex="Arial1" style:font-size-complex="12pt"/>
    </style:style>
    <style:style style:name="T78" style:family="text">
      <style:text-properties style:font-name="Arial1" fo:font-size="12pt" officeooo:rsid="028d4f7e" fo:background-color="transparent" loext:char-shading-value="0" style:font-name-asian="Arial1" style:font-size-asian="12pt" style:font-name-complex="Arial1" style:font-size-complex="12pt"/>
    </style:style>
    <style:style style:name="T79" style:family="text">
      <style:text-properties style:font-name="Arial1" fo:font-size="12pt" fo:background-color="transparent" loext:char-shading-value="0" style:font-size-asian="12pt" style:font-size-complex="12pt"/>
    </style:style>
    <style:style style:name="T80" style:family="text">
      <style:text-properties style:font-name="Arial1" fo:font-size="12pt" style:font-name-asian="Arial1" style:font-size-asian="12pt" style:font-name-complex="Arial1" style:font-size-complex="12pt"/>
    </style:style>
    <style:style style:name="T81" style:family="text">
      <style:text-properties style:font-name="Arial1" fo:font-size="12pt" fo:font-weight="normal" officeooo:rsid="00b5c4d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2" style:family="text">
      <style:text-properties style:font-name="Arial1" fo:font-size="12pt" style:text-underline-style="none" fo:font-weight="normal" officeooo:rsid="00d3e825" fo:background-color="transparent" loext:char-shading-value="0" style:font-size-asian="12pt" style:font-weight-asian="normal" style:font-name-complex="Times New Roman3" style:font-size-complex="12pt"/>
    </style:style>
    <style:style style:name="T83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84" style:family="text">
      <style:text-properties style:font-name="Arial1" fo:font-size="12pt" style:text-underline-style="none" fo:font-weight="normal" officeooo:rsid="00dcaaf2" fo:background-color="transparent" loext:char-shading-value="0" style:font-name-asian="Arial1" style:font-size-asian="12pt" style:font-weight-asian="normal" style:font-name-complex="Times New Roman3" style:font-size-complex="12pt" style:font-weight-complex="bold"/>
    </style:style>
    <style:style style:name="T85" style:family="text">
      <style:text-properties style:font-name="Arial1" fo:font-size="12pt" style:text-underline-style="none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Arial1" fo:font-size="12pt" style:text-underline-style="none" fo:font-weight="bold" officeooo:rsid="02ad637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Arial1" fo:font-size="12pt" style:text-underline-style="none" fo:font-weight="bold" officeooo:rsid="00dcaaf2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style:font-name="Arial1" fo:font-size="12pt" style:text-underline-style="none" fo:font-weight="bold" officeooo:rsid="00de8967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font-name="Arial1" fo:font-size="12pt" officeooo:rsid="00dcaaf2" style:font-size-asian="12pt" style:font-size-complex="12pt"/>
    </style:style>
    <style:style style:name="T90" style:family="text">
      <style:text-properties style:font-name="Arial1" officeooo:rsid="00dcaaf2"/>
    </style:style>
    <style:style style:name="T91" style:family="text">
      <style:text-properties style:font-name="Arial1" officeooo:rsid="00dcaaf2" fo:background-color="transparent" loext:char-shading-value="0"/>
    </style:style>
    <style:style style:name="T92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93" style:family="text">
      <style:text-properties style:use-window-font-color="true" style:font-name="Arial1" fo:font-size="12pt" style:text-underline-style="none" fo:font-weight="normal" officeooo:rsid="00f0df0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94" style:family="text">
      <style:text-properties style:use-window-font-color="true" style:font-name="Arial1" fo:font-size="12pt" style:text-underline-style="none" fo:font-weight="normal" officeooo:rsid="001aaa2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95" style:family="text">
      <style:text-properties style:use-window-font-color="true" style:font-name="Arial1" fo:font-size="12pt" style:text-underline-style="none" fo:font-weight="normal" officeooo:rsid="004e75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96" style:family="text">
      <style:text-properties style:use-window-font-color="true" style:font-name="Arial1" fo:font-size="12pt" style:text-underline-style="none" fo:font-weight="normal" officeooo:rsid="00b37ea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97" style:family="text">
      <style:text-properties style:use-window-font-color="true" style:font-name="Arial1" fo:font-size="12pt" style:text-underline-style="none" fo:font-weight="normal" officeooo:rsid="00b26ec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98" style:family="text">
      <style:text-properties style:use-window-font-color="true" style:font-name="Arial1" fo:font-size="12pt" style:text-underline-style="none" fo:font-weight="normal" officeooo:rsid="027d62f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99" style:family="text">
      <style:text-properties style:use-window-font-color="true" style:font-name="Arial1" fo:font-size="12pt" style:text-underline-style="none" fo:font-weight="normal" officeooo:rsid="02aa19a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00" style:family="text">
      <style:text-properties style:use-window-font-color="true" style:font-name="Arial1" fo:font-size="12pt" style:text-underline-style="none" fo:font-weight="normal" officeooo:rsid="02b1ced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01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use-window-font-color="true" style:font-name="Arial1" fo:font-size="12pt" style:text-underline-style="none" fo:font-weight="normal" officeooo:rsid="00e657dd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103" style:family="text">
      <style:text-properties style:use-window-font-color="true" style:font-name="Arial1" fo:font-size="12pt" style:text-underline-style="none" fo:font-weight="normal" officeooo:rsid="02a35ca0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104" style:family="text">
      <style:text-properties style:use-window-font-color="true" style:font-name="Arial1" fo:font-size="12pt" style:text-underline-style="none" fo:font-weight="normal" officeooo:rsid="00c55ddb" style:letter-kerning="fals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05" style:family="text">
      <style:text-properties style:use-window-font-color="true" style:font-name="Arial1" fo:font-size="12pt" fo:font-style="normal" style:text-underline-style="none" fo:font-weight="bold" officeooo:rsid="018f61f4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6" style:family="text">
      <style:text-properties style:use-window-font-color="true" style:font-name="Arial" fo:font-size="12pt" style:text-underline-style="none" fo:font-weight="normal" officeooo:rsid="0276475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07" style:family="text">
      <style:text-properties style:use-window-font-color="true" style:font-name="Arial" fo:font-size="12pt" style:text-underline-style="none" fo:font-weight="normal" officeooo:rsid="00d4fba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08" style:family="text">
      <style:text-properties style:use-window-font-color="true" style:font-name="Arial" fo:font-size="12pt" style:text-underline-style="none" fo:font-weight="normal" officeooo:rsid="027d62f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09" style:family="text">
      <style:text-properties style:font-name="Arial" style:text-underline-style="none" fo:font-weight="normal" officeooo:rsid="028124f8" style:font-weight-asian="normal"/>
    </style:style>
    <style:style style:name="T110" style:family="text">
      <style:text-properties style:font-name="Arial" style:text-underline-style="none" fo:font-weight="normal" officeooo:rsid="02aad1ba" style:font-weight-asian="normal"/>
    </style:style>
    <style:style style:name="T111" style:family="text">
      <style:text-properties style:font-name="Arial" style:text-underline-style="none" fo:font-weight="normal" officeooo:rsid="02ab6d99" style:font-weight-asian="normal"/>
    </style:style>
    <style:style style:name="T112" style:family="text">
      <style:text-properties style:font-name="Arial" style:text-underline-style="none" fo:font-weight="normal" officeooo:rsid="00dcaaf2" style:font-weight-asian="normal"/>
    </style:style>
    <style:style style:name="T113" style:family="text">
      <style:text-properties style:font-name="Arial" style:text-underline-style="none" fo:font-weight="normal" fo:background-color="transparent" loext:char-shading-value="0" style:font-weight-asian="normal"/>
    </style:style>
    <style:style style:name="T114" style:family="text">
      <style:text-properties style:font-name="Arial" style:text-underline-style="none" fo:font-weight="normal" officeooo:rsid="028124f8" fo:background-color="transparent" loext:char-shading-value="0" style:font-weight-asian="normal"/>
    </style:style>
    <style:style style:name="T115" style:family="text">
      <style:text-properties style:font-name="Arial" style:text-underline-style="none" fo:font-weight="bold" officeooo:rsid="00dcaaf2" style:font-weight-asian="bold" style:font-weight-complex="bold"/>
    </style:style>
    <style:style style:name="T116" style:family="text">
      <style:text-properties style:font-name="Arial" style:text-underline-style="none" fo:font-weight="bold" fo:background-color="transparent" loext:char-shading-value="0" style:font-weight-asian="bold" style:font-weight-complex="bold"/>
    </style:style>
    <style:style style:name="T117" style:family="text">
      <style:text-properties style:font-name="Arial" fo:font-size="12pt" style:text-underline-style="none" fo:font-weight="bold" officeooo:rsid="00dcaaf2" style:font-size-asian="12pt" style:font-weight-asian="bold" style:font-size-complex="12pt" style:font-weight-complex="bold"/>
    </style:style>
    <style:style style:name="T118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19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20" style:family="text">
      <style:text-properties style:font-name="Arial" fo:font-size="12pt" style:text-underline-style="none" fo:font-weight="bold" officeooo:rsid="00de8967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style:font-name="Arial" fo:font-size="12pt" style:text-underline-style="none" fo:font-weight="bold" officeooo:rsid="00dcaaf2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style:font-name="Arial" fo:font-size="12pt" style:text-underline-style="none" fo:font-weight="bold" officeooo:rsid="00dcaaf2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123" style:family="text">
      <style:text-properties style:font-name="Arial" fo:font-size="12pt" style:text-underline-style="none" fo:font-weight="normal" officeooo:rsid="028124f8" style:font-size-asian="12pt" style:font-weight-asian="normal" style:font-size-complex="12pt"/>
    </style:style>
    <style:style style:name="T124" style:family="text">
      <style:text-properties style:font-name="Arial" fo:font-size="12pt" style:text-underline-style="none" fo:font-weight="normal" officeooo:rsid="02a604d5" style:font-size-asian="12pt" style:font-weight-asian="normal" style:font-size-complex="12pt"/>
    </style:style>
    <style:style style:name="T125" style:family="text">
      <style:text-properties style:font-name="Arial" fo:font-size="12pt" style:text-underline-style="none" fo:font-weight="normal" officeooo:rsid="00dcaaf2" style:font-size-asian="12pt" style:font-weight-asian="normal" style:font-size-complex="12pt"/>
    </style:style>
    <style:style style:name="T126" style:family="text">
      <style:text-properties style:font-name="Arial" fo:font-size="12pt" style:text-underline-style="none" fo:font-weight="normal" officeooo:rsid="02aad1ba" style:font-size-asian="12pt" style:font-weight-asian="normal" style:font-size-complex="12pt"/>
    </style:style>
    <style:style style:name="T127" style:family="text">
      <style:text-properties style:font-name="Arial" fo:font-size="12pt" style:text-underline-style="none" fo:font-weight="normal" officeooo:rsid="02ab6d99" style:font-size-asian="12pt" style:font-weight-asian="normal" style:font-size-complex="12pt"/>
    </style:style>
    <style:style style:name="T128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29" style:family="text">
      <style:text-properties style:font-name="Arial" fo:font-size="12pt" style:text-underline-style="none" fo:font-weight="normal" officeooo:rsid="00de8967" fo:background-color="transparent" loext:char-shading-value="0" style:font-size-asian="12pt" style:font-weight-asian="normal" style:font-size-complex="12pt" style:font-weight-complex="bold"/>
    </style:style>
    <style:style style:name="T130" style:family="text">
      <style:text-properties style:font-name="Arial" fo:font-size="12pt" style:text-underline-style="none" fo:font-weight="normal" officeooo:rsid="02aad1ba" fo:background-color="transparent" loext:char-shading-value="0" style:font-size-asian="12pt" style:font-weight-asian="normal" style:font-size-complex="12pt" style:font-weight-complex="bold"/>
    </style:style>
    <style:style style:name="T131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style:font-name="Arial" fo:font-size="12pt" style:text-underline-style="none" fo:font-weight="normal" officeooo:rsid="00dcaaf2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style:font-name="Arial" fo:font-size="12pt" style:text-underline-style="none" fo:font-weight="normal" officeooo:rsid="00de8967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style:font-name="Arial" fo:font-size="12pt" style:text-underline-style="none" fo:font-weight="normal" officeooo:rsid="00dcaaf2" fo:background-color="transparent" loext:char-shading-value="0" style:font-size-asian="12pt" style:font-weight-asian="normal" style:font-size-complex="12pt"/>
    </style:style>
    <style:style style:name="T135" style:family="text">
      <style:text-properties style:font-name="Arial" fo:font-size="12pt" style:text-underline-style="none" fo:font-weight="normal" officeooo:rsid="028124f8" fo:background-color="transparent" loext:char-shading-value="0" style:font-size-asian="12pt" style:font-weight-asian="normal" style:font-size-complex="12pt"/>
    </style:style>
    <style:style style:name="T136" style:family="text">
      <style:text-properties style:font-name="Arial" fo:font-size="12pt" style:text-underline-style="none" fo:font-weight="normal" officeooo:rsid="02a50ea8" fo:background-color="transparent" loext:char-shading-value="0" style:font-size-asian="12pt" style:font-weight-asian="normal" style:font-size-complex="12pt"/>
    </style:style>
    <style:style style:name="T137" style:family="text">
      <style:text-properties style:font-name="Arial" fo:font-size="12pt" style:text-underline-style="none" fo:font-weight="normal" officeooo:rsid="02a604d5" fo:background-color="transparent" loext:char-shading-value="0" style:font-size-asian="12pt" style:font-weight-asian="normal" style:font-size-complex="12pt"/>
    </style:style>
    <style:style style:name="T138" style:family="text">
      <style:text-properties style:font-name="Arial" fo:font-size="12pt" style:text-underline-style="none" fo:font-weight="normal" officeooo:rsid="02aad1ba" fo:background-color="transparent" loext:char-shading-value="0" style:font-size-asian="12pt" style:font-weight-asian="normal" style:font-size-complex="12pt"/>
    </style:style>
    <style:style style:name="T139" style:family="text">
      <style:text-properties style:font-name="Arial" fo:font-size="12pt" style:text-underline-style="none" fo:font-weight="normal" officeooo:rsid="00dcaaf2" fo:background-color="transparent" loext:char-shading-value="0" style:font-name-asian="Arial1" style:font-size-asian="12pt" style:font-weight-asian="normal" style:font-name-complex="Times New Roman3" style:font-size-complex="12pt" style:font-weight-complex="bold"/>
    </style:style>
    <style:style style:name="T140" style:family="text">
      <style:text-properties style:font-name="Arial" fo:font-size="12pt" style:text-underline-style="none" fo:font-weight="normal" officeooo:rsid="02a50ea8" fo:background-color="transparent" loext:char-shading-value="0" style:font-name-asian="Arial1" style:font-size-asian="12pt" style:font-weight-asian="normal" style:font-name-complex="Times New Roman3" style:font-size-complex="12pt" style:font-weight-complex="bold"/>
    </style:style>
    <style:style style:name="T141" style:family="text">
      <style:text-properties style:font-name="Arial" fo:font-size="12pt" style:text-underline-style="none" fo:font-weight="normal" officeooo:rsid="02a35ca0" fo:background-color="transparent" loext:char-shading-value="0" style:font-name-asian="Arial1" style:font-size-asian="12pt" style:font-weight-asian="normal" style:font-name-complex="Times New Roman3" style:font-size-complex="12pt" style:font-weight-complex="bold"/>
    </style:style>
    <style:style style:name="T142" style:family="text">
      <style:text-properties style:font-name="Arial" fo:font-size="12pt" style:text-underline-style="none" fo:font-weight="normal" officeooo:rsid="028124f8" fo:background-color="transparent" loext:char-shading-value="0" style:font-name-asian="Arial1" style:font-size-asian="12pt" style:font-weight-asian="normal" style:font-name-complex="Times New Roman3" style:font-size-complex="12pt" style:font-weight-complex="bold"/>
    </style:style>
    <style:style style:name="T143" style:family="text">
      <style:text-properties style:font-name="Arial" fo:font-size="12pt" style:text-underline-style="none" fo:font-weight="normal" officeooo:rsid="02a604d5" fo:background-color="transparent" loext:char-shading-value="0" style:font-name-asian="Arial1" style:font-size-asian="12pt" style:font-weight-asian="normal" style:font-name-complex="Times New Roman3" style:font-size-complex="12pt" style:font-weight-complex="bold"/>
    </style:style>
    <style:style style:name="T144" style:family="text">
      <style:text-properties style:font-name="Arial" fo:font-size="12pt" style:text-underline-style="none" fo:font-weight="normal" officeooo:rsid="02b1cede" fo:background-color="transparent" loext:char-shading-value="0" style:font-name-asian="Arial1" style:font-size-asian="12pt" style:font-weight-asian="normal" style:font-name-complex="Times New Roman3" style:font-size-complex="12pt" style:font-weight-complex="bold"/>
    </style:style>
    <style:style style:name="T145" style:family="text">
      <style:text-properties style:font-name="Arial" fo:font-size="12pt" style:text-underline-style="none" fo:font-weight="normal" officeooo:rsid="02b26ec8" fo:background-color="transparent" loext:char-shading-value="0" style:font-name-asian="Arial1" style:font-size-asian="12pt" style:font-weight-asian="normal" style:font-name-complex="Times New Roman3" style:font-size-complex="12pt" style:font-weight-complex="bold"/>
    </style:style>
    <style:style style:name="T146" style:family="text">
      <style:text-properties style:font-name="Arial" fo:font-size="12pt" style:text-underline-style="none" fo:font-weight="normal" officeooo:rsid="00dcaaf2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47" style:family="text">
      <style:text-properties style:font-name="Arial" fo:font-size="12pt" style:text-underline-style="none" fo:background-color="transparent" loext:char-shading-value="0" style:font-size-asian="12pt" style:font-size-complex="12pt"/>
    </style:style>
    <style:style style:name="T148" style:family="text">
      <style:text-properties style:font-name="Arial" fo:font-size="12pt" style:text-underline-style="none" officeooo:rsid="028124f8" fo:background-color="transparent" loext:char-shading-value="0" style:font-size-asian="12pt" style:font-size-complex="12pt"/>
    </style:style>
    <style:style style:name="T149" style:family="text">
      <style:text-properties fo:font-variant="normal" fo:text-transform="none" fo:color="#000000" style:font-name="Arial1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28124f8" fo:background-color="transparent" loext:char-shading-value="0" style:font-size-asian="12pt" style:font-weight-asian="normal" style:font-size-complex="12pt" style:font-weight-complex="normal"/>
    </style:style>
    <style:style style:name="T151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dcaaf2" fo:background-color="transparent" loext:char-shading-value="0" style:font-size-asian="12pt" style:font-weight-asian="normal" style:font-size-complex="12pt" style:font-weight-complex="normal"/>
    </style:style>
    <style:style style:name="T152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de8967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dcaaf2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54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dcaaf2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155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28124f8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56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134c3a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57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28124f8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58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dcaaf2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dcaaf2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60" style:family="text">
      <style:text-properties fo:font-variant="normal" fo:text-transform="none" fo:color="#000000" style:font-name="Arial1" fo:font-size="12pt" fo:letter-spacing="normal" fo:font-style="normal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161" style:family="text">
      <style:text-properties fo:font-variant="normal" fo:text-transform="none" fo:color="#000000" style:font-name="Arial1" fo:font-size="12pt" fo:letter-spacing="normal" fo:font-style="normal" fo:font-weight="bold" officeooo:rsid="0006179a" fo:background-color="transparent" loext:char-shading-value="0" style:font-name-asian="Arial1" style:font-size-asian="12pt" style:font-weight-asian="bold" style:font-size-complex="12pt" style:font-weight-complex="bold"/>
    </style:style>
    <style:style style:name="T162" style:family="text">
      <style:text-properties fo:font-variant="normal" fo:text-transform="none" fo:color="#000000" style:font-name="Arial1" fo:font-size="12pt" fo:letter-spacing="normal" fo:font-style="normal" fo:font-weight="normal" officeooo:rsid="00e9d7d2" fo:background-color="transparent" loext:char-shading-value="0" style:font-name-asian="Arial1" style:font-size-asian="12pt" style:font-weight-asian="normal" style:font-size-complex="12pt" style:font-weight-complex="normal"/>
    </style:style>
    <style:style style:name="T163" style:family="text">
      <style:text-properties fo:font-variant="normal" fo:text-transform="none" fo:color="#000000" style:font-name="Arial1" fo:font-size="12pt" fo:letter-spacing="normal" fo:font-style="normal" fo:font-weight="normal" fo:background-color="transparent" loext:char-shading-value="0" style:font-size-asian="12pt" style:font-size-complex="12pt"/>
    </style:style>
    <style:style style:name="T16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dcaaf2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6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dcaaf2" fo:background-color="transparent" loext:char-shading-value="0" style:font-name-asian="Arial1" style:font-size-asian="12pt" style:font-weight-asian="normal" style:font-name-complex="Times New Roman3" style:font-size-complex="12pt" style:font-weight-complex="bold" loext:padding="0cm" loext:border="none"/>
    </style:style>
    <style:style style:name="T166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dcaaf2" fo:background-color="transparent" loext:char-shading-value="0" style:font-name-asian="Arial1" style:font-size-asian="12pt" style:font-weight-asian="normal" style:font-name-complex="Times New Roman3" style:font-size-complex="12pt" style:font-weight-complex="bold" loext:padding="0cm" loext:border="none"/>
    </style:style>
    <style:style style:name="T167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1a01b23" fo:background-color="transparent" loext:char-shading-value="0" style:font-name-asian="Arial1" style:font-size-asian="12pt" style:font-weight-asian="normal" style:font-name-complex="Times New Roman3" style:font-size-complex="12pt" style:font-weight-complex="bold" loext:padding="0cm" loext:border="none"/>
    </style:style>
    <style:style style:name="T168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2b1cede" fo:background-color="transparent" loext:char-shading-value="0" style:font-name-asian="Arial1" style:font-size-asian="12pt" style:font-weight-asian="normal" style:font-name-complex="Times New Roman3" style:font-size-complex="12pt" style:font-weight-complex="bold" loext:padding="0cm" loext:border="none"/>
    </style:style>
    <style:style style:name="T169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dcaaf2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170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bold" officeooo:rsid="018f61f4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71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34c3a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72" style:family="text">
      <style:text-properties fo:font-variant="normal" fo:text-transform="none" style:use-window-font-color="true" style:font-name="Arial1" fo:font-size="12pt" fo:letter-spacing="normal" fo:font-style="normal" fo:font-weight="normal" officeooo:rsid="000b12f8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font-variant="normal" fo:text-transform="none" style:use-window-font-color="true" style:font-name="Arial1" fo:font-size="12pt" fo:letter-spacing="normal" fo:font-style="normal" fo:font-weight="normal" officeooo:rsid="0134c3aa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fo:font-variant="normal" fo:text-transform="none" style:use-window-font-color="true" style:font-name="Arial1" fo:font-size="12pt" fo:letter-spacing="normal" fo:font-style="normal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75" style:family="text">
      <style:text-properties fo:font-variant="normal" fo:text-transform="none" style:use-window-font-color="true" style:font-name="Arial1" fo:font-size="12pt" fo:letter-spacing="normal" fo:font-style="normal" fo:font-weight="bold" officeooo:rsid="02ad637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76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bold" officeooo:rsid="0134c3a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77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134c3a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78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28124f8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/>
      <text:p text:style-name="P5"><text:tab/></text:p>
      <text:p text:style-name="P9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46"><text:tab/></text:span></text:span></text:p>
      <text:p text:style-name="P11"/>
      <text:p text:style-name="P11"/>
      <text:p text:style-name="P11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6"/>
      <text:p text:style-name="P6"/>
      <text:p text:style-name="P6"/>
      <text:p text:style-name="P1"><text:span text:style-name="Fonte_20_parág._20_padrão"><text:span text:style-name="T47">ATA DA SESSÃO ORDINÁRIA Nº </text:span></text:span><text:span text:style-name="Fonte_20_parág._20_padrão"><text:span text:style-name="T48">3</text:span></text:span><text:span text:style-name="Fonte_20_parág._20_padrão"><text:span text:style-name="T51">9</text:span></text:span><text:span text:style-name="Fonte_20_parág._20_padrão"><text:span text:style-name="T47"> DE </text:span></text:span><text:span text:style-name="Fonte_20_parág._20_padrão"><text:span text:style-name="T51">04</text:span></text:span><text:span text:style-name="Fonte_20_parág._20_padrão"><text:span text:style-name="T47">.</text:span></text:span><text:span text:style-name="Fonte_20_parág._20_padrão"><text:span text:style-name="T49">1</text:span></text:span><text:span text:style-name="Fonte_20_parág._20_padrão"><text:span text:style-name="T51">1</text:span></text:span><text:span text:style-name="Fonte_20_parág._20_padrão"><text:span text:style-name="T47">.202</text:span></text:span><text:span text:style-name="Fonte_20_parág._20_padrão"><text:span text:style-name="T50">4</text:span></text:span></text:p>
      <text:p text:style-name="P8"/>
      <text:p text:style-name="P7"/>
      <text:p text:style-name="P16"><text:span text:style-name="Fonte_20_parág._20_padrão"><text:span text:style-name="T63">Aos </text:span></text:span><text:span text:style-name="Fonte_20_parág._20_padrão"><text:span text:style-name="T78">quatro</text:span></text:span><text:span text:style-name="Fonte_20_parág._20_padrão"><text:span text:style-name="T64"> </text:span></text:span><text:span text:style-name="Fonte_20_parág._20_padrão"><text:span text:style-name="T63">(</text:span></text:span><text:span text:style-name="Fonte_20_parág._20_padrão"><text:span text:style-name="T78">04</text:span></text:span><text:span text:style-name="Fonte_20_parág._20_padrão"><text:span text:style-name="T63">) dias do mês d</text:span></text:span><text:span text:style-name="Fonte_20_parág._20_padrão"><text:span text:style-name="T74">e </text:span></text:span><text:span text:style-name="Fonte_20_parág._20_padrão"><text:span text:style-name="T78">novembro</text:span></text:span><text:span text:style-name="Fonte_20_parág._20_padrão"><text:span text:style-name="T65"> </text:span></text:span><text:span text:style-name="Fonte_20_parág._20_padrão"><text:span text:style-name="T63">(</text:span></text:span><text:span text:style-name="Fonte_20_parág._20_padrão"><text:span text:style-name="T75">1</text:span></text:span><text:span text:style-name="Fonte_20_parág._20_padrão"><text:span text:style-name="T78">1</text:span></text:span><text:span text:style-name="Fonte_20_parág._20_padrão"><text:span text:style-name="T63">) do ano de dois mil e vinte</text:span></text:span><text:span text:style-name="Fonte_20_parág._20_padrão"><text:span text:style-name="T66"> </text:span></text:span><text:span text:style-name="Fonte_20_parág._20_padrão"><text:span text:style-name="T67">e</text:span></text:span><text:span text:style-name="Fonte_20_parág._20_padrão"><text:span text:style-name="T63"> </text:span></text:span><text:span text:style-name="Fonte_20_parág._20_padrão"><text:span text:style-name="T71">quatro</text:span></text:span><text:span text:style-name="Fonte_20_parág._20_padrão"><text:span text:style-name="T63"> (202</text:span></text:span><text:span text:style-name="Fonte_20_parág._20_padrão"><text:span text:style-name="T71">4</text:span></text:span><text:span text:style-name="Fonte_20_parág._20_padrão"><text:span text:style-name="T63">), no Plenário da 1ª Câmara de Direito Público, em sessão híbrida, com início às 14h, teve lugar a </text:span></text:span><text:span text:style-name="Fonte_20_parág._20_padrão"><text:span text:style-name="T73">3</text:span></text:span><text:span text:style-name="Fonte_20_parág._20_padrão"><text:span text:style-name="T78">9</text:span></text:span><text:span text:style-name="Fonte_20_parág._20_padrão"><text:span text:style-name="T63">ª Reunião Ordinária deste Colegiado, ocasião em que, sem discrepância, foi aprovada a Ata da Reunião Ordinária nº </text:span></text:span><text:span text:style-name="Fonte_20_parág._20_padrão"><text:span text:style-name="T74">3</text:span></text:span><text:span text:style-name="Fonte_20_parág._20_padrão"><text:span text:style-name="T78">8</text:span></text:span><text:span text:style-name="Fonte_20_parág._20_padrão"><text:span text:style-name="T63"> dos </text:span></text:span><text:span text:style-name="Fonte_20_parág._20_padrão"><text:span text:style-name="T78">vinte e um</text:span></text:span><text:span text:style-name="Fonte_20_parág._20_padrão"><text:span text:style-name="T74"> </text:span></text:span><text:span text:style-name="Fonte_20_parág._20_padrão"><text:span text:style-name="T63">(</text:span></text:span><text:span text:style-name="Fonte_20_parág._20_padrão"><text:span text:style-name="T78">2</text:span></text:span><text:span text:style-name="Fonte_20_parág._20_padrão"><text:span text:style-name="T77">1</text:span></text:span><text:span text:style-name="Fonte_20_parág._20_padrão"><text:span text:style-name="T63">) dias do mês de</text:span></text:span><text:span text:style-name="Fonte_20_parág._20_padrão"><text:span text:style-name="T68"> </text:span></text:span><text:span text:style-name="Fonte_20_parág._20_padrão"><text:span text:style-name="T76">outubro</text:span></text:span><text:span text:style-name="Fonte_20_parág._20_padrão"><text:span text:style-name="T70"> </text:span></text:span><text:span text:style-name="Fonte_20_parág._20_padrão"><text:span text:style-name="T63">(</text:span></text:span><text:span text:style-name="Fonte_20_parág._20_padrão"><text:span text:style-name="T76">1</text:span></text:span><text:span text:style-name="Fonte_20_parág._20_padrão"><text:span text:style-name="T72">0</text:span></text:span><text:span text:style-name="Fonte_20_parág._20_padrão"><text:span text:style-name="T69">)</text:span></text:span><text:span text:style-name="Fonte_20_parág._20_padrão"><text:span text:style-name="T63"> do ano de dois mil e vinte e três (202</text:span></text:span><text:span text:style-name="Fonte_20_parág._20_padrão"><text:span text:style-name="T72">4</text:span></text:span><text:span text:style-name="Fonte_20_parág._20_padrão"><text:span text:style-name="T63">). </text:span></text:span><text:span text:style-name="Fonte_20_parág._20_padrão"><text:span text:style-name="T92">Estiveram presentes os Exmos. Srs. Deses. </text:span></text:span><text:span text:style-name="Fonte_20_parág._20_padrão"><text:span text:style-name="T93">DURVAL AIRES FILHO, </text:span></text:span><text:span text:style-name="Fonte_20_parág._20_padrão"><text:span text:style-name="T98">I</text:span></text:span><text:span text:style-name="Fonte_20_parág._20_padrão"><text:span text:style-name="T93">NÁCIO DE ALENCAR CORTEZ NETO, </text:span></text:span><text:span text:style-name="Fonte_20_parág._20_padrão"><text:span text:style-name="T95">LISETE DE SOUSA GADELHA </text:span></text:span><text:span text:style-name="Fonte_20_parág._20_padrão"><text:span text:style-name="T96">(Presidente),</text:span></text:span><text:span text:style-name="Fonte_20_parág._20_padrão"><text:span text:style-name="T95"> </text:span></text:span><text:span text:style-name="Fonte_20_parág._20_padrão"><text:span text:style-name="T92">JOSÉ TARCÍLIO SOUZA DA SILVA </text:span></text:span><text:span text:style-name="Fonte_20_parág._20_padrão"><text:span text:style-name="T98">e o Dr. J</text:span></text:span><text:span text:style-name="Fonte_20_parág._20_padrão"><text:span text:style-name="T106">OÃ</text:span></text:span><text:span text:style-name="Fonte_20_parág._20_padrão"><text:span text:style-name="T107">O EVERARDO MATOS BIERMANN </text:span></text:span><text:span text:style-name="Fonte_20_parág._20_padrão"><text:span text:style-name="T108">(Juiz Convocado).</text:span></text:span><text:span text:style-name="Fonte_20_parág._20_padrão"><text:span text:style-name="T92"> </text:span></text:span><text:span text:style-name="Fonte_20_parág._20_padrão"><text:span text:style-name="T96">Ausente em gozo de férias o Exmo. Sr. Des. </text:span></text:span><text:span text:style-name="Fonte_20_parág._20_padrão"><text:span text:style-name="T94">FERNANDO LUIZ XIMENES ROCHA</text:span></text:span><text:span text:style-name="Fonte_20_parág._20_padrão"><text:span text:style-name="T95">. </text:span></text:span><text:span text:style-name="Fonte_20_parág._20_padrão"><text:span text:style-name="T92">O Ministério Público se fez representar pel</text:span></text:span><text:span text:style-name="Fonte_20_parág._20_padrão"><text:span text:style-name="T93">a</text:span></text:span><text:span text:style-name="Fonte_20_parág._20_padrão"><text:span text:style-name="T92"> Exm</text:span></text:span><text:span text:style-name="Fonte_20_parág._20_padrão"><text:span text:style-name="T93">a</text:span></text:span><text:span text:style-name="Fonte_20_parág._20_padrão"><text:span text:style-name="T92">. Sr</text:span></text:span><text:span text:style-name="Fonte_20_parág._20_padrão"><text:span text:style-name="T93">a</text:span></text:span><text:span text:style-name="Fonte_20_parág._20_padrão"><text:span text:style-name="T92">. Procurador</text:span></text:span><text:span text:style-name="Fonte_20_parág._20_padrão"><text:span text:style-name="T93">a</text:span></text:span><text:span text:style-name="Fonte_20_parág._20_padrão"><text:span text:style-name="T92"> de Justiça, Dr</text:span></text:span><text:span text:style-name="Fonte_20_parág._20_padrão"><text:span text:style-name="T93">a</text:span></text:span><text:span text:style-name="Fonte_20_parág._20_padrão"><text:span text:style-name="T92">. </text:span></text:span><text:span text:style-name="Fonte_20_parág._20_padrão"><text:span text:style-name="T99">JANEMARY BENEVIDES PONTES</text:span></text:span><text:span text:style-name="Fonte_20_parág._20_padrão"><text:span text:style-name="T92"> e os trabalhos foram secretariados pela Dra. </text:span></text:span><text:span text:style-name="Fonte_20_parág._20_padrão"><text:span text:style-name="T97">NAIANA ROCHA FROTA PHILOMENO GOMES</text:span></text:span><text:span text:style-name="Fonte_20_parág._20_padrão"><text:span text:style-name="T104"> (Secretária)</text:span></text:span><text:span text:style-name="Fonte_20_parág._20_padrão"><text:span text:style-name="T92">. Presente, ainda, </text:span></text:span><text:span text:style-name="Fonte_20_parág._20_padrão"><text:span text:style-name="T100">a</text:span></text:span><text:span text:style-name="Fonte_20_parág._20_padrão"><text:span text:style-name="T92"> Ilm</text:span></text:span><text:span text:style-name="Fonte_20_parág._20_padrão"><text:span text:style-name="T100">a</text:span></text:span><text:span text:style-name="Fonte_20_parág._20_padrão"><text:span text:style-name="T92">. Representante da Defensoria Pública do Estado do Ceará, </text:span></text:span><text:span text:style-name="Fonte_20_parág._20_padrão"><text:span text:style-name="T102">Dra. </text:span></text:span><text:span text:style-name="Fonte_20_parág._20_padrão"><text:span text:style-name="T103">JACQUELINE TORRES MARTINS TEIXEIRA</text:span></text:span><text:span text:style-name="Fonte_20_parág._20_padrão"><text:span text:style-name="T101">.</text:span></text:span><text:span text:style-name="Fonte_20_parág._20_padrão"><text:span text:style-name="T53"> 1</text:span></text:span><text:span text:style-name="T14">– PROCESSOS COM PEDIDO DE SUSTENTAÇÃO ORAL E PREFERÊNCIA.</text:span><text:span text:style-name="T35"> </text:span><text:span text:style-name="T82"><text:s/></text:span><text:span text:style-name="Fonte_20_parág._20_padrão"><text:span text:style-name="T105">(PJE)</text:span></text:span><text:span text:style-name="Fonte_20_parág._20_padrão"><text:span text:style-name="T85"> 1.</text:span></text:span><text:span text:style-name="Fonte_20_parág._20_padrão"><text:span text:style-name="T86">1</text:span></text:span><text:span text:style-name="Fonte_20_parág._20_padrão"><text:span text:style-name="T84"> - 1ª Câmara de Direito Público/3º Gabinete da 1ª Câmara de Direito Público 3001933-75.2024.8.06.0000 – Pagamento CLASSE - AGRAVO DE INSTRUMENTO MARIA JOSE FERNANDES SOUSA X MUNICIPIO DE FORTALEZA Autuado em 29/04/2024</text:span></text:span><text:span text:style-name="Fonte_20_parág._20_padrão"><text:span text:style-name="T122">– Julgadores:</text:span></text:span><text:span text:style-name="Fonte_20_parág._20_padrão"><text:span text:style-name="T139"> Exmos. Deses. DURVAL AIRES FILHO (Relator), INÁCIO DE ALENCAR CORTEZ NETO e LISETE DE SOUSA GADELHA. </text:span></text:span><text:span text:style-name="Fonte_20_parág._20_padrão"><text:span text:style-name="T122">– Síntese do julgamento:</text:span></text:span><text:span text:style-name="Fonte_20_parág._20_padrão"><text:span text:style-name="T139"> “A Câmara, por unanimidade, acordou em conhecer do recurso para lhe </text:span></text:span><text:span text:style-name="Fonte_20_parág._20_padrão"><text:span text:style-name="T140">d</text:span></text:span><text:span text:style-name="Fonte_20_parág._20_padrão"><text:span text:style-name="T139">ar </text:span></text:span><text:soft-page-break/><text:span text:style-name="Fonte_20_parág._20_padrão"><text:span text:style-name="T140">parcial</text:span></text:span><text:span text:style-name="Fonte_20_parág._20_padrão"><text:span text:style-name="T139"> provimento, nos termos do voto do e. Relator”. </text:span></text:span><text:span text:style-name="Fonte_20_parág._20_padrão"><text:span text:style-name="T144">Pediu preferência de julgamento e f</text:span></text:span><text:span text:style-name="Fonte_20_parág._20_padrão"><text:span text:style-name="T141">ez sustentação oral </text:span></text:span><text:span text:style-name="Fonte_20_parág._20_padrão"><text:span text:style-name="T144">o Dr.</text:span></text:span><text:span text:style-name="Fonte_20_parág._20_padrão"><text:span text:style-name="T141"> </text:span></text:span><text:span text:style-name="Fonte_20_parág._20_padrão"><text:span text:style-name="T22">Moisés Lima OAB/CE 53.680. </text:span></text:span><text:span text:style-name="Fonte_20_parág._20_padrão"><text:span text:style-name="T23">Pedido deferido.</text:span></text:span><text:span text:style-name="Fonte_20_parág._20_padrão"><text:span text:style-name="T22"> </text:span></text:span><text:span text:style-name="Fonte_20_parág._20_padrão"><text:span text:style-name="T105">(PJE) </text:span></text:span><text:span text:style-name="Fonte_20_parág._20_padrão"><text:span text:style-name="T85">1.</text:span></text:span><text:span text:style-name="Fonte_20_parág._20_padrão"><text:span text:style-name="T86">2</text:span></text:span><text:span text:style-name="Fonte_20_parág._20_padrão"><text:span text:style-name="T84"> - 1ª Câmara de Direito Público/2º Gabinete da 1ª Câmara de Direito Público 3002870-85.2024.8.06.0000 - Habilitação / Registro Cadastral / Julgamento / Homologação CLASSE - AGRAVO DE INSTRUMENTO PRIME SERVICOS, EVENTOS, CONSTRUCOES &amp; TRANSPORTES LTDA X STAFF SOLUCOES AUTOMOTIVAS LTDA e outros Autuado em 20/06/2024 </text:span></text:span><text:span text:style-name="Fonte_20_parág._20_padrão"><text:span text:style-name="T122">– Julgadores:</text:span></text:span><text:span text:style-name="Fonte_20_parág._20_padrão"><text:span text:style-name="T139"> Exmos. Deses. INÁCIO DE ALENCAR CORTEZ NETO (Relator), LISETE DE SOUSA GADELHA e JOSÉ TARCÍLIO SOUZA DA SILVA. </text:span></text:span><text:span text:style-name="Fonte_20_parág._20_padrão"><text:span text:style-name="T122">– Síntese do julgamento:</text:span></text:span><text:span text:style-name="Fonte_20_parág._20_padrão"><text:span text:style-name="T139"> “A Câmara, por unanimidade, acordou em conhecer do recurso para lhe negar provimento, nos termos do voto do e. Relator”. </text:span></text:span><text:span text:style-name="Fonte_20_parág._20_padrão"><text:span text:style-name="T144">Pediu preferência de julgamento, dispensando a</text:span></text:span><text:span text:style-name="Fonte_20_parág._20_padrão"><text:span text:style-name="T141"> sustentação oral </text:span></text:span><text:span text:style-name="Fonte_20_parág._20_padrão"><text:span text:style-name="T144">em virtude do indeferimento do recurso o </text:span></text:span><text:span text:style-name="Fonte_20_parág._20_padrão"><text:span text:style-name="T168">Dr. </text:span></text:span><text:span text:style-name="Fonte_20_parág._20_padrão"><text:span text:style-name="T166">Pedro Henrique Silva de Sousa, OAB/CE 50.693. </text:span></text:span><text:span text:style-name="Fonte_20_parág._20_padrão"><text:span text:style-name="T105">(PJE) </text:span></text:span><text:span text:style-name="Fonte_20_parág._20_padrão"><text:span text:style-name="T85">1.</text:span></text:span><text:span text:style-name="Fonte_20_parág._20_padrão"><text:span text:style-name="T86">3</text:span></text:span><text:span text:style-name="Fonte_20_parág._20_padrão"><text:span text:style-name="T84"> - 1ª Câmara de Direito Público/4º Gabinete da 1ª Câmara de Direito Público 0216253-68.2022.8.06.0001 - Ação Anulatória CLASSE - APELAÇÃO CÍVEL BANCO CSF S/A X MUNICIPIO DE FORTALEZA - PROCURADORIA GERAL DO MUNICIPIO – PGM Autuado em 26/09/2023</text:span></text:span><text:span text:style-name="Fonte_20_parág._20_padrão"><text:span text:style-name="T122">– Julgadores:</text:span></text:span><text:span text:style-name="Fonte_20_parág._20_padrão"><text:span text:style-name="T139"> Exmos. Deses. LISETE DE SOUSA GADELHA (Relatora), JOSÉ TARCÍLIO SOUZA DA SILVA e</text:span></text:span><text:span text:style-name="Fonte_20_parág._20_padrão"><text:span text:style-name="T146"> </text:span></text:span><text:span text:style-name="Fonte_20_parág._20_padrão"><text:span text:style-name="T153">JO</text:span></text:span><text:span text:style-name="Fonte_20_parág._20_padrão"><text:span text:style-name="T155">Ã</text:span></text:span><text:span text:style-name="Fonte_20_parág._20_padrão"><text:span text:style-name="T153">O EVERARDO MATOS BIERMANN</text:span></text:span><text:span text:style-name="Fonte_20_parág._20_padrão"><text:span text:style-name="T139"> <text:s/></text:span></text:span><text:span text:style-name="Fonte_20_parág._20_padrão"><text:span text:style-name="T122">– Síntese do julgamento:</text:span></text:span><text:span text:style-name="Fonte_20_parág._20_padrão"><text:span text:style-name="T139"> “A Câmara, por unanimidade, acordou em conhecer do recurso para lhe negar provimento, nos termos do voto da e. Relatora”. </text:span></text:span><text:span text:style-name="Fonte_20_parág._20_padrão"><text:span text:style-name="T144">Pediu preferência de julgamento e f</text:span></text:span><text:span text:style-name="Fonte_20_parág._20_padrão"><text:span text:style-name="T141">ez sustentação oral </text:span></text:span><text:span text:style-name="Fonte_20_parág._20_padrão"><text:span text:style-name="T144">a Dra.</text:span></text:span><text:span text:style-name="Fonte_20_parág._20_padrão"><text:span text:style-name="T139"> </text:span></text:span><text:span text:style-name="Fonte_20_parág._20_padrão"><text:span text:style-name="T158">Juliana Gonçalves Amancio, OAB/SP 358.172. </text:span></text:span><text:span text:style-name="Fonte_20_parág._20_padrão"><text:span text:style-name="T105">(PJE)</text:span></text:span><text:span text:style-name="Fonte_20_parág._20_padrão"><text:span text:style-name="T85"> 1.</text:span></text:span><text:span text:style-name="Fonte_20_parág._20_padrão"><text:span text:style-name="T86">4</text:span></text:span><text:span text:style-name="Fonte_20_parág._20_padrão"><text:span text:style-name="T84"> - 1ª Câmara de Direito Público/4º Gabinete da 1ª Câmara de Direito Público 3003203-37.2024.8.06.0000 - Indenização / Terço Constitucional CLASSE - AGRAVO DE INSTRUMENTO MARIA DALVA ARAUJO SOARES X MUNICIPIO DE ACOPIARA Autuado em 10/07/2024</text:span></text:span><text:span text:style-name="Fonte_20_parág._20_padrão"><text:span text:style-name="T122">– Julgadores:</text:span></text:span><text:span text:style-name="Fonte_20_parág._20_padrão"><text:span text:style-name="T139"> Exmos. Deses. LISETE DE SOUSA GADELHA (Relatora), JOSÉ TARCÍLIO SOUZA DA SILVA e</text:span></text:span><text:span text:style-name="Fonte_20_parág._20_padrão"><text:span text:style-name="T146"> </text:span></text:span><text:span text:style-name="Fonte_20_parág._20_padrão"><text:span text:style-name="T153">JO</text:span></text:span><text:span text:style-name="Fonte_20_parág._20_padrão"><text:span text:style-name="T155">Ã</text:span></text:span><text:span text:style-name="Fonte_20_parág._20_padrão"><text:span text:style-name="T153">O EVERARDO MATOS BIERMANN</text:span></text:span><text:span text:style-name="Fonte_20_parág._20_padrão"><text:span text:style-name="T139"> <text:s/></text:span></text:span><text:span text:style-name="Fonte_20_parág._20_padrão"><text:span text:style-name="T122">– Síntese do julgamento:</text:span></text:span><text:span text:style-name="Fonte_20_parág._20_padrão"><text:span text:style-name="T139"> “A Câmara, por unanimidade, acordou em conhecer do recurso para lhe negar provimento, nos termos do voto da e. Relatora”. </text:span></text:span><text:span text:style-name="Fonte_20_parág._20_padrão"><text:span text:style-name="T144">Pediu preferência de julgamento, não comparecendo para a </text:span></text:span><text:span text:style-name="Fonte_20_parág._20_padrão"><text:span text:style-name="T141">sustentação oral </text:span></text:span><text:span text:style-name="Fonte_20_parág._20_padrão"><text:span text:style-name="T144">o Dr. </text:span></text:span><text:span text:style-name="Fonte_20_parág._20_padrão"><text:span text:style-name="T154">Domingos Júnior OAB/CE 27.346. </text:span></text:span><text:span text:style-name="Fonte_20_parág._20_padrão"><text:span text:style-name="T105">(PJE)</text:span></text:span><text:span text:style-name="Fonte_20_parág._20_padrão"><text:span text:style-name="T85"> 1.</text:span></text:span><text:span text:style-name="Fonte_20_parág._20_padrão"><text:span text:style-name="T86">5</text:span></text:span><text:span text:style-name="Fonte_20_parág._20_padrão"><text:span text:style-name="T84"> - 1ª Câmara de Direito Público/4º Gabinete da 1ª Câmara de Direito Público 3003245-86.2024.8.06.0000 - Indenização / Terço Constitucional CLASSE - AGRAVO DE INSTRUMENTO JOANA DARC ALVES DE ALBUQUERQUE X MUNICIPIO DE ACOPIARA Autuado em 12/07/2024</text:span></text:span><text:span text:style-name="Fonte_20_parág._20_padrão"><text:span text:style-name="T122">– Julgadores:</text:span></text:span><text:span text:style-name="Fonte_20_parág._20_padrão"><text:span text:style-name="T139"> Exmos. Deses. LISETE DE SOUSA GADELHA (Relatora), JOSÉ TARCÍLIO SOUZA DA SILVA e</text:span></text:span><text:span text:style-name="Fonte_20_parág._20_padrão"><text:span text:style-name="T146"> </text:span></text:span><text:span text:style-name="Fonte_20_parág._20_padrão"><text:span text:style-name="T153">JO</text:span></text:span><text:span text:style-name="Fonte_20_parág._20_padrão"><text:span text:style-name="T155">Ã</text:span></text:span><text:span text:style-name="Fonte_20_parág._20_padrão"><text:span text:style-name="T153">O EVERARDO MATOS BIERMANN</text:span></text:span><text:span text:style-name="Fonte_20_parág._20_padrão"><text:span text:style-name="T139"> <text:s/></text:span></text:span><text:span text:style-name="Fonte_20_parág._20_padrão"><text:span text:style-name="T122">– Síntese do julgamento:</text:span></text:span><text:span text:style-name="Fonte_20_parág._20_padrão"><text:span text:style-name="T139"> “A Câmara, por unanimidade, acordou em conhecer do recurso para lhe negar provimento, nos termos do voto da e. Relatora”. </text:span></text:span><text:span text:style-name="Fonte_20_parág._20_padrão"><text:span text:style-name="T144">Pediu preferência de julgamento, não comparecendo para a </text:span></text:span><text:soft-page-break/><text:span text:style-name="Fonte_20_parág._20_padrão"><text:span text:style-name="T141">sustentação oral </text:span></text:span><text:span text:style-name="Fonte_20_parág._20_padrão"><text:span text:style-name="T144">o Dr. </text:span></text:span><text:span text:style-name="Fonte_20_parág._20_padrão"><text:span text:style-name="T154">Domingos Júnior OAB/CE 27.346. </text:span></text:span><text:span text:style-name="Fonte_20_parág._20_padrão"><text:span text:style-name="T105">(PJE) </text:span></text:span><text:span text:style-name="Fonte_20_parág._20_padrão"><text:span text:style-name="T85">1.</text:span></text:span><text:span text:style-name="Fonte_20_parág._20_padrão"><text:span text:style-name="T86">6</text:span></text:span><text:span text:style-name="Fonte_20_parág._20_padrão"><text:span text:style-name="T84"> - 1ª Câmara de Direito Público/4º Gabinete da 1ª Câmara de Direito Público 3003202-52.2024.8.06.0000 - Indenização / Terço Constitucional CLASSE - AGRAVO DE INSTRUMENTO MEYRE PEREIRA VALENTIM X MUNICIPIO DE ACOPIARA Autuado em 10/07/2024</text:span></text:span><text:span text:style-name="Fonte_20_parág._20_padrão"><text:span text:style-name="T122">– Julgadores:</text:span></text:span><text:span text:style-name="Fonte_20_parág._20_padrão"><text:span text:style-name="T139"> Exmos. Deses. LISETE DE SOUSA GADELHA (Relatora), JOSÉ TARCÍLIO SOUZA DA SILVA e</text:span></text:span><text:span text:style-name="Fonte_20_parág._20_padrão"><text:span text:style-name="T146"> </text:span></text:span><text:span text:style-name="Fonte_20_parág._20_padrão"><text:span text:style-name="T153">JO</text:span></text:span><text:span text:style-name="Fonte_20_parág._20_padrão"><text:span text:style-name="T155">Ã</text:span></text:span><text:span text:style-name="Fonte_20_parág._20_padrão"><text:span text:style-name="T153">O EVERARDO MATOS BIERMANN</text:span></text:span><text:span text:style-name="Fonte_20_parág._20_padrão"><text:span text:style-name="T139"> <text:s/></text:span></text:span><text:span text:style-name="Fonte_20_parág._20_padrão"><text:span text:style-name="T122">– Síntese do julgamento:</text:span></text:span><text:span text:style-name="Fonte_20_parág._20_padrão"><text:span text:style-name="T139"> “A Câmara, por unanimidade, acordou em conhecer do recurso para lhe negar provimento, nos termos do voto da e. Relatora”. </text:span></text:span><text:span text:style-name="Fonte_20_parág._20_padrão"><text:span text:style-name="T144">Pediu preferência de julgamento, não comparecendo para a </text:span></text:span><text:span text:style-name="Fonte_20_parág._20_padrão"><text:span text:style-name="T141">sustentação oral </text:span></text:span><text:span text:style-name="Fonte_20_parág._20_padrão"><text:span text:style-name="T144">o Dr. </text:span></text:span><text:span text:style-name="Fonte_20_parág._20_padrão"><text:span text:style-name="T154">Domingos Júnior OAB/CE 27.346. </text:span></text:span><text:span text:style-name="Fonte_20_parág._20_padrão"><text:span text:style-name="T105">(PJE) </text:span></text:span><text:span text:style-name="Fonte_20_parág._20_padrão"><text:span text:style-name="T85">1.</text:span></text:span><text:span text:style-name="Fonte_20_parág._20_padrão"><text:span text:style-name="T86">7</text:span></text:span><text:span text:style-name="Fonte_20_parág._20_padrão"><text:span text:style-name="T84"> - 1ª Câmara de Direito Público/4º Gabinete da 1ª Câmara de Direito Público 3003284-83.2024.8.06.0000 - Indenização / Terço Constitucional CLASSE - AGRAVO DE INSTRUMENTO FELIPE SOUZA RAMOS X MUNICIPIO DE ACOPIARA Autuado em 15/07/2024</text:span></text:span><text:span text:style-name="Fonte_20_parág._20_padrão"><text:span text:style-name="T122">– Julgadores:</text:span></text:span><text:span text:style-name="Fonte_20_parág._20_padrão"><text:span text:style-name="T139"> Exmos. Deses. LISETE DE SOUSA GADELHA (Relatora), JOSÉ TARCÍLIO SOUZA DA SILVA e</text:span></text:span><text:span text:style-name="Fonte_20_parág._20_padrão"><text:span text:style-name="T146"> </text:span></text:span><text:span text:style-name="Fonte_20_parág._20_padrão"><text:span text:style-name="T153">JO</text:span></text:span><text:span text:style-name="Fonte_20_parág._20_padrão"><text:span text:style-name="T155">Ã</text:span></text:span><text:span text:style-name="Fonte_20_parág._20_padrão"><text:span text:style-name="T153">O EVERARDO MATOS BIERMANN</text:span></text:span><text:span text:style-name="Fonte_20_parág._20_padrão"><text:span text:style-name="T139"> <text:s/></text:span></text:span><text:span text:style-name="Fonte_20_parág._20_padrão"><text:span text:style-name="T122">– Síntese do julgamento:</text:span></text:span><text:span text:style-name="Fonte_20_parág._20_padrão"><text:span text:style-name="T139"> “A Câmara, por unanimidade, acordou em conhecer do recurso para lhe negar provimento, nos termos do voto da e. Relatora”. </text:span></text:span><text:span text:style-name="Fonte_20_parág._20_padrão"><text:span text:style-name="T144">Pediu preferência de julgamento, não comparecendo para a </text:span></text:span><text:span text:style-name="Fonte_20_parág._20_padrão"><text:span text:style-name="T141">sustentação oral </text:span></text:span><text:span text:style-name="Fonte_20_parág._20_padrão"><text:span text:style-name="T144">o Dr. </text:span></text:span><text:span text:style-name="Fonte_20_parág._20_padrão"><text:span text:style-name="T154">Domingos Júnior OAB/CE 27.346. </text:span></text:span><text:span text:style-name="Fonte_20_parág._20_padrão"><text:span text:style-name="T170">(PJE) </text:span></text:span><text:span text:style-name="Fonte_20_parág._20_padrão"><text:span text:style-name="T85">1.</text:span></text:span><text:span text:style-name="Fonte_20_parág._20_padrão"><text:span text:style-name="T86">8</text:span></text:span><text:span text:style-name="Fonte_20_parág._20_padrão"><text:span text:style-name="T84"> - 1ª Câmara de Direito Público/1º Gabinete da 1ª Câmara de Direito Público 3003833-67.2023.8.06.0117 - Licença Prêmio CLASSE - APELAÇÃO CÍVEL ANA CRISTINA NUNES FRANCA X MUNICIPIO DE MARACANAU Autuado em 26/09/2024</text:span></text:span><text:span text:style-name="Fonte_20_parág._20_padrão"><text:span text:style-name="T122">– Julgadores: </text:span></text:span><text:span text:style-name="Fonte_20_parág._20_padrão"><text:span text:style-name="T139">Exmos. Deses. </text:span></text:span><text:span text:style-name="Fonte_20_parág._20_padrão"><text:span text:style-name="T142">J</text:span></text:span><text:span text:style-name="Fonte_20_parág._20_padrão"><text:span text:style-name="T153">O</text:span></text:span><text:span text:style-name="Fonte_20_parág._20_padrão"><text:span text:style-name="T155">Ã</text:span></text:span><text:span text:style-name="Fonte_20_parág._20_padrão"><text:span text:style-name="T153">O EVERARDO MATOS BIERMANN</text:span></text:span><text:span text:style-name="Fonte_20_parág._20_padrão"><text:span text:style-name="T139"> (Relator), DURVAL AIRES FILHO </text:span></text:span><text:span text:style-name="Fonte_20_parág._20_padrão"><text:span text:style-name="T142">e INÁCIO DE ALENCAR CORTEZ NETO </text:span></text:span><text:span text:style-name="Fonte_20_parág._20_padrão"><text:span text:style-name="T139">. </text:span></text:span><text:span text:style-name="Fonte_20_parág._20_padrão"><text:span text:style-name="T122">– Síntese do julgamento:</text:span></text:span><text:span text:style-name="Fonte_20_parág._20_padrão"><text:span text:style-name="T139"> “A Câmara, por unanimidade, acordou em conhecer do recurso para lhe negar provimento, nos termos do voto do e. Relator” </text:span></text:span><text:span text:style-name="Fonte_20_parág._20_padrão"><text:span text:style-name="T144">Pediu preferência de julgamento</text:span></text:span><text:span text:style-name="Fonte_20_parág._20_padrão"><text:span text:style-name="T141"> </text:span></text:span><text:span text:style-name="Fonte_20_parág._20_padrão"><text:span text:style-name="T144">o Dr. </text:span></text:span><text:span text:style-name="Fonte_20_parág._20_padrão"><text:span text:style-name="T154">JOUFRE MEDEIROS MONTENEGRO, OAB: 24.047. </text:span></text:span><text:span text:style-name="Fonte_20_parág._20_padrão"><text:span text:style-name="T170">(PJE) </text:span></text:span><text:span text:style-name="Fonte_20_parág._20_padrão"><text:span text:style-name="T85">1.</text:span></text:span><text:span text:style-name="Fonte_20_parág._20_padrão"><text:span text:style-name="T86">9</text:span></text:span><text:span text:style-name="Fonte_20_parág._20_padrão"><text:span text:style-name="T84"> - 1ª Câmara de Direito Público/2º Gabinete da 1ª Câmara de Direito Público 0051331-12.2014.8.06.0091 - Indenização por Dano Moral CLASSE - APELAÇÃO CÍVEL MUNICIPIO DE IGUATU e outros X Pedro Henrique Moreira Silva e outros Autuado em 05/12/2023</text:span></text:span><text:span text:style-name="Fonte_20_parág._20_padrão"><text:span text:style-name="T122">– Julgadores:</text:span></text:span><text:span text:style-name="Fonte_20_parág._20_padrão"><text:span text:style-name="T139"> Exmos. Deses. INÁCIO DE ALENCAR CORTEZ NETO (Relator), LISETE DE SOUSA GADELHA e JOSÉ TARCÍLIO SOUZA DA SILVA. </text:span></text:span><text:span text:style-name="Fonte_20_parág._20_padrão"><text:span text:style-name="T122">– Síntese do julgamento:</text:span></text:span><text:span text:style-name="Fonte_20_parág._20_padrão"><text:span text:style-name="T139"> “A Câmara, por unanimidade, acordou em conhecer do recurso para lhe </text:span></text:span><text:span text:style-name="Fonte_20_parág._20_padrão"><text:span text:style-name="T143">d</text:span></text:span><text:span text:style-name="Fonte_20_parág._20_padrão"><text:span text:style-name="T139">ar </text:span></text:span><text:span text:style-name="Fonte_20_parág._20_padrão"><text:span text:style-name="T143">parcial</text:span></text:span><text:span text:style-name="Fonte_20_parág._20_padrão"><text:span text:style-name="T139"> provimento, nos termos do voto do e. Relator”. </text:span></text:span><text:span text:style-name="Fonte_20_parág._20_padrão"><text:span text:style-name="T144">Pediu preferência de julgamento </text:span></text:span><text:span text:style-name="Fonte_20_parág._20_padrão"><text:span text:style-name="T145">e f</text:span></text:span><text:span text:style-name="Fonte_20_parág._20_padrão"><text:span text:style-name="T141">ez sustentação oral advogado</text:span></text:span><text:span text:style-name="Fonte_20_parág._20_padrão"><text:span text:style-name="T139"> </text:span></text:span><text:span text:style-name="Fonte_20_parág._20_padrão"><text:span text:style-name="T169">DANIEL DE BRITO SOUSA OAB/CE 29.056. </text:span></text:span><text:span text:style-name="Fonte_20_parág._20_padrão"><text:span text:style-name="T170">(PJE) </text:span></text:span><text:span text:style-name="Fonte_20_parág._20_padrão"><text:span text:style-name="T85">1.</text:span></text:span><text:span text:style-name="Fonte_20_parág._20_padrão"><text:span text:style-name="T86">10</text:span></text:span><text:span text:style-name="Fonte_20_parág._20_padrão"><text:span text:style-name="T84"> - 1ª Câmara de Direito Público/5º Gabinete da 1ª Câmara de Direito Público 3000890-06.2024.8.06.0000 - Ausência de Interesse Processual CLASSE - AGRAVO DE INSTRUMENTO ESTADO DO CEARA X ALESAT COMBUSTIVEIS S.A. Autuado em 12/03/2024 </text:span></text:span><text:span text:style-name="Fonte_20_parág._20_padrão"><text:span text:style-name="T122">– Julgadores: </text:span></text:span><text:span text:style-name="Fonte_20_parág._20_padrão"><text:span text:style-name="T139">Exmos. Deses. JOSÉ </text:span></text:span><text:soft-page-break/><text:span text:style-name="Fonte_20_parág._20_padrão"><text:span text:style-name="T139">TARCÍLIO SOUZA DA SILVA (Relator), </text:span></text:span><text:span text:style-name="Fonte_20_parág._20_padrão"><text:span text:style-name="T142">J</text:span></text:span><text:span text:style-name="Fonte_20_parág._20_padrão"><text:span text:style-name="T153">O</text:span></text:span><text:span text:style-name="Fonte_20_parág._20_padrão"><text:span text:style-name="T155">Ã</text:span></text:span><text:span text:style-name="Fonte_20_parág._20_padrão"><text:span text:style-name="T153">O EVERARDO MATOS BIERMANN</text:span></text:span><text:span text:style-name="Fonte_20_parág._20_padrão"><text:span text:style-name="T139"> e DURVAL AIRES FILHO. </text:span></text:span><text:span text:style-name="Fonte_20_parág._20_padrão"><text:span text:style-name="T122">– Síntese do julgamento:</text:span></text:span><text:span text:style-name="Fonte_20_parág._20_padrão"><text:span text:style-name="T139"> “A Câmara, por unanimidade, acordou em conhecer do recurso para lhe negar provimento, nos termos do voto do e. Relator.” <text:s/></text:span></text:span><text:span text:style-name="Fonte_20_parág._20_padrão"><text:span text:style-name="T141">Fez sustentação oral advogada </text:span></text:span><text:span text:style-name="Fonte_20_parág._20_padrão"><text:span text:style-name="T169">Gabriela Justino Soares </text:span></text:span><text:span text:style-name="Fonte_20_parág._20_padrão"><text:span text:style-name="T166">OAB/PE 54.061. </text:span></text:span><text:span text:style-name="Fonte_20_parág._20_padrão"><text:span text:style-name="T54">2</text:span></text:span><text:span text:style-name="Fonte_20_parág._20_padrão"><text:span text:style-name="T52"> </text:span></text:span><text:span text:style-name="Fonte_20_parág._20_padrão"><text:span text:style-name="T15">– </text:span></text:span><text:span text:style-name="Fonte_20_parág._20_padrão"><text:span text:style-name="T16">PROCESSO </text:span></text:span><text:span text:style-name="Fonte_20_parág._20_padrão"><text:span text:style-name="T15">EXTRAPAUTA: </text:span></text:span><text:span text:style-name="T11">(</text:span><text:span text:style-name="T10">PJE</text:span><text:span text:style-name="T11">) </text:span><text:span text:style-name="Fonte_20_parág._20_padrão"><text:span text:style-name="T12">2.</text:span></text:span><text:span text:style-name="Fonte_20_parág._20_padrão"><text:span text:style-name="T13">1</text:span></text:span><text:span text:style-name="T34"> - </text:span><text:span text:style-name="T33">CONFLITO DE COMPETÊNCIA CÍVEL PROCESSO Nº 0156542-50.2013.8.06.0001 SUSCITANTE: JUÍZO DE DIREITO DA 2ª VARA CÍVEL DA COMARCA DE AQUIRAZ/CE </text:span><text:span text:style-name="Fonte_20_parág._20_padrão"><text:span text:style-name="T17">SUSCITADO: JUÍZO DE DIREITO DA 10ª VARA DA FAZENDA PÚBLICA DA COMARCA DE FORTALEZA/CE.</text:span></text:span><text:span text:style-name="Fonte_20_parág._20_padrão"><text:span text:style-name="T40">– Julgadores:</text:span></text:span><text:span text:style-name="Fonte_20_parág._20_padrão"><text:span text:style-name="T43"> Exmos. Deses. INÁCIO DE ALENCAR CORTEZ NETO (Relator), LISETE DE SOUSA GADELHA e JOSÉ TARCÍLIO SOUZA DA SILVA. </text:span></text:span><text:span text:style-name="Fonte_20_parág._20_padrão"><text:span text:style-name="T40">– Síntese do julgamento:</text:span></text:span><text:span text:style-name="Fonte_20_parág._20_padrão"><text:span text:style-name="T43"> “A Câmara, por unanimidade, acordou em conhecer do </text:span></text:span><text:span text:style-name="Fonte_20_parág._20_padrão"><text:span text:style-name="T44">conflito de competência para declarar a competência do juízo suscitado</text:span></text:span><text:span text:style-name="Fonte_20_parág._20_padrão"><text:span text:style-name="T43">, nos termos do voto do e. Relator”. </text:span></text:span><text:span text:style-name="T161">(</text:span><text:span text:style-name="T160">PJE</text:span><text:span text:style-name="T161">) </text:span><text:span text:style-name="Fonte_20_parág._20_padrão"><text:span text:style-name="T174">2.</text:span></text:span><text:span text:style-name="Fonte_20_parág._20_padrão"><text:span text:style-name="T175">2</text:span></text:span><text:span text:style-name="T172"> – </text:span><text:span text:style-name="T173">0282931-31.2023.8.06.0001 </text:span><text:span text:style-name="T162">CLASSE - EMBARGOS DE DECLARAÇÃO CÍVEL </text:span><text:span text:style-name="T173">EMBARGANTE: DEFENSORIA PÚBLICA DO ESTADO DO CEARÁ EMBARGADOS: MUNICÍPIO DE FORTALEZA E ESTADO DO CEARÁ </text:span><text:span text:style-name="Fonte_20_parág._20_padrão"><text:span text:style-name="T171">RELATOR: JUIZ CONVOCADO JOÃO EVERARDO MATOS BIERMANN.</text:span></text:span><text:span text:style-name="Fonte_20_parág._20_padrão"><text:span text:style-name="T176">– Julgadores: </text:span></text:span><text:span text:style-name="Fonte_20_parág._20_padrão"><text:span text:style-name="T177">Exmos. Deses. </text:span></text:span><text:span text:style-name="Fonte_20_parág._20_padrão"><text:span text:style-name="T178">J</text:span></text:span><text:span text:style-name="Fonte_20_parág._20_padrão"><text:span text:style-name="T156">O</text:span></text:span><text:span text:style-name="Fonte_20_parág._20_padrão"><text:span text:style-name="T157">Ã</text:span></text:span><text:span text:style-name="Fonte_20_parág._20_padrão"><text:span text:style-name="T156">O EVERARDO MATOS BIERMANN</text:span></text:span><text:span text:style-name="Fonte_20_parág._20_padrão"><text:span text:style-name="T177"> (Relator), DURVAL AIRES FILHO </text:span></text:span><text:span text:style-name="Fonte_20_parág._20_padrão"><text:span text:style-name="T178">e INÁCIO DE ALENCAR CORTEZ NETO </text:span></text:span><text:span text:style-name="Fonte_20_parág._20_padrão"><text:span text:style-name="T177">. </text:span></text:span><text:span text:style-name="Fonte_20_parág._20_padrão"><text:span text:style-name="T176">– Síntese do julgamento:</text:span></text:span><text:span text:style-name="Fonte_20_parág._20_padrão"><text:span text:style-name="T177"> “A Câmara, por unanimidade, acordou em conhecer do recurso para lhe negar provimento, nos termos do voto do e. Relator”. </text:span></text:span><text:span text:style-name="T11">(PJE) </text:span><text:span text:style-name="Fonte_20_parág._20_padrão"><text:span text:style-name="T12">2.</text:span></text:span><text:span text:style-name="Fonte_20_parág._20_padrão"><text:span text:style-name="T13">3</text:span></text:span><text:span text:style-name="T31"> – </text:span><text:span text:style-name="T32">0280008-50.2020.8.06.0126 </text:span><text:span text:style-name="T162">CLASSE - EMBARGOS DE DECLARAÇÃO CÍVEL </text:span><text:span text:style-name="T163">EMBARGANTE: ESTADO DO CEARÁ EMBARGADO: MINISTÉRIO PÚBLICO DO ESTADO DO CEARÁ RELATOR: JUIZ CONVOCADO JOÃO EVERARDO MATOS BIERMANN.</text:span><text:span text:style-name="Fonte_20_parág._20_padrão"><text:span text:style-name="T176">– Julgadores: </text:span></text:span><text:span text:style-name="Fonte_20_parág._20_padrão"><text:span text:style-name="T177">Exmos. Deses. </text:span></text:span><text:span text:style-name="Fonte_20_parág._20_padrão"><text:span text:style-name="T178">J</text:span></text:span><text:span text:style-name="Fonte_20_parág._20_padrão"><text:span text:style-name="T156">O</text:span></text:span><text:span text:style-name="Fonte_20_parág._20_padrão"><text:span text:style-name="T157">Ã</text:span></text:span><text:span text:style-name="Fonte_20_parág._20_padrão"><text:span text:style-name="T156">O EVERARDO MATOS BIERMANN</text:span></text:span><text:span text:style-name="Fonte_20_parág._20_padrão"><text:span text:style-name="T177"> (Relator), DURVAL AIRES FILHO </text:span></text:span><text:span text:style-name="Fonte_20_parág._20_padrão"><text:span text:style-name="T178">e INÁCIO DE ALENCAR CORTEZ NETO </text:span></text:span><text:span text:style-name="Fonte_20_parág._20_padrão"><text:span text:style-name="T177">. </text:span></text:span><text:span text:style-name="Fonte_20_parág._20_padrão"><text:span text:style-name="T176">– Síntese do julgamento:</text:span></text:span><text:span text:style-name="Fonte_20_parág._20_padrão"><text:span text:style-name="T177"> “A Câmara, por unanimidade, acordou em conhecer do recurso para lhe negar provimento, nos termos do voto do e. Relator”. </text:span></text:span><text:span text:style-name="T6">3</text:span><text:span text:style-name="T7"> </text:span><text:span text:style-name="T8">– PROCESSOS EM PAUTA NO SISTEMA SAJ:</text:span><text:span text:style-name="T18">3.</text:span><text:span text:style-name="T19">1</text:span><text:span text:style-name="T128"> - </text:span><text:span text:style-name="T118">0144810-04.2015.8.06.0001/50000</text:span><text:span text:style-name="T128"> - </text:span><text:span text:style-name="T118">EMBARGOS DE DECLARAÇÃO CÍVEL</text:span><text:span text:style-name="T128"> - FORTALEZA/5ª VARA DA FAZENDA PÚBLICA. EMBARGANTE: DEFENSORIA PÚBLICA DO ESTADO DO CEARÁ. 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2</text:span><text:span text:style-name="T147"> - </text:span><text:span text:style-name="T118">0191820-73.2017.8.06.0001/50000</text:span><text:span text:style-name="T128"> - </text:span><text:span text:style-name="T118">EMBARGOS DE DECLARAÇÃO CÍVEL</text:span><text:span text:style-name="T128"> - FORTALEZA/9ª VARA DA FAZENDA PÚBLICA. EMBARGANTE: DEFENSORIA PÚBLICA DO ESTADO DO CEARÁ. EMBARGADO: ESTADO DO CEARÁ. </text:span><text:span text:style-name="T119">– Julgadores:</text:span><text:span text:style-name="T128"> Exmos. Deses. DURVAL AIRES </text:span><text:soft-page-break/><text:span text:style-name="T128">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3</text:span><text:span text:style-name="T147"> - </text:span><text:span text:style-name="T118">0165090-25.2017.8.06.0001/50000</text:span><text:span text:style-name="T128"> - </text:span><text:span text:style-name="T118">EMBARGOS DE DECLARAÇÃO CÍVEL</text:span><text:span text:style-name="T128"> - FORTALEZA/15ª VARA DA FAZENDA PÚBLICA. EMBARGANTE: DEFENSORIA PÚBLICA DO ESTADO DO CEARÁ. 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4</text:span><text:span text:style-name="T147"> - </text:span><text:span text:style-name="T118">0005907-87.2019.8.06.0117/50000</text:span><text:span text:style-name="T128"> - </text:span><text:span text:style-name="T118">EMBARGOS DE DECLARAÇÃO CÍVEL</text:span><text:span text:style-name="T128"> - MARACANAÚ/1ª VARA CÍVEL. EMBARGANTE: DEFENSORIA PÚBLICA DO ESTADO DO CEARÁ. 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5</text:span><text:span text:style-name="T147"> - </text:span><text:span text:style-name="T118">0005072-43.2019.8.06.0071/50001</text:span><text:span text:style-name="T128"> - </text:span><text:span text:style-name="T118">EMBARGOS DE DECLARAÇÃO CÍVEL</text:span><text:span text:style-name="T128"> - CRATO/2ª VARA CÍVEL DA COMARCA DE CRATO. EMBARGANTE: DEFENSORIA PÚBLICA DO ESTADO DO CEARÁ. <text:s/>EMBARGADO: ESTADO DO CEARÁ.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text:s/></text:span><text:span text:style-name="T18">3.</text:span><text:span text:style-name="T19">6</text:span><text:span text:style-name="T147"> - </text:span><text:span text:style-name="T118">0100103-14.2016.8.06.0001/50000</text:span><text:span text:style-name="T128"> - </text:span><text:span text:style-name="T118">EMBARGOS DE DECLARAÇÃO CÍVEL</text:span><text:span text:style-name="T128"> - FORTALEZA/9ª VARA DA FAZENDA PÚBLICA. EMBARGANTE: DEFENSORIA PÚBLICA DO ESTADO DO CEARÁ. <text:s/>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7</text:span><text:span text:style-name="T147"> - </text:span><text:span text:style-name="T118">0184059-20.2019.8.06.0001/50000</text:span><text:span text:style-name="T128"> - </text:span><text:span text:style-name="T118">EMBARGOS DE DECLARAÇÃO CÍVEL</text:span><text:span text:style-name="T128"> - FORTALEZA/9ª VARA DA FAZENDA PÚBLICA. EMBARGANTE: DEFENSORIA PÚBLICA DO ESTADO DO CEARÁ. 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8</text:span><text:span text:style-name="T147"> - </text:span><text:span text:style-name="T118">0150074-60.2019.8.06.0001/50000</text:span><text:span text:style-name="T128"> - </text:span><text:span text:style-name="T118">EMBARGOS DE DECLARAÇÃO CÍVEL</text:span><text:span text:style-name="T128"> - FORTALEZA/9ª VARA DA FAZENDA PÚBLICA. EMBARGANTE: DEFENSORIA </text:span><text:soft-page-break/><text:span text:style-name="T128">PÚBLICA DO ESTADO DO CEARÁ. 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9</text:span><text:span text:style-name="T147"> - </text:span><text:span text:style-name="T118">0054110-12.2021.8.06.0117/50001</text:span><text:span text:style-name="T128"> - </text:span><text:span text:style-name="T118">EMBARGOS DE DECLARAÇÃO CÍVEL</text:span><text:span text:style-name="T128"> - MARACANAÚ/1ª VARA CÍVEL. EMBARGANTE: DEFENSORIA PÚBLICA DO ESTADO DO CEARÁ. <text:s/>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10</text:span><text:span text:style-name="T147"> - </text:span><text:span text:style-name="T118">0229448-23.2022.8.06.0001/50001</text:span><text:span text:style-name="T128"> - </text:span><text:span text:style-name="T118">EMBARGOS DE DECLARAÇÃO CÍVEL</text:span><text:span text:style-name="T128"> - FORTALEZA/3ª VARA DA INFÂNCIA E JUVENTUDE. EMBARGANTE: DEFENSORIA PÚBLICA DO ESTADO DO CEARÁ. <text:s/>EMBARGADO: ESTADO DO CEARÁ.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11</text:span><text:span text:style-name="T147"> - </text:span><text:span text:style-name="T118">0838817-70.2014.8.06.0001/50000</text:span><text:span text:style-name="T128"> - </text:span><text:span text:style-name="T118">EMBARGOS DE DECLARAÇÃO CÍVEL</text:span><text:span text:style-name="T128"> - FORTALEZA/5ª VARA DA FAZENDA PÚBLICA. EMBARGANTE: DEFENSORIA PÚBLICA DO ESTADO DO CEARÁ. 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12</text:span><text:span text:style-name="T147"> - </text:span><text:span text:style-name="T118">0901294-32.2014.8.06.0001/50001</text:span><text:span text:style-name="T128"> - </text:span><text:span text:style-name="T118">EMBARGOS DE DECLARAÇÃO CÍVEL</text:span><text:span text:style-name="T128"> - FORTALEZA/15ª VARA DA FAZENDA PÚBLICA. EMBARGANTE: DEFENSORIA PÚBLICA DO ESTADO DO CEARÁ. <text:s/>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13</text:span><text:span text:style-name="T147"> - </text:span><text:span text:style-name="T118">0287193-92.2021.8.06.0001</text:span><text:span text:style-name="T128"> - </text:span><text:span text:style-name="T118">APELAÇÃO / REMESSA NECESSÁRIA</text:span><text:span text:style-name="T128"> - FORTALEZA/19ª VARA CÍVEL. APELANTE: INSTITUTO NACIONAL DO SEGURO SOCIAL - INSS. APELADO: DANIEL VIEIRA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</text:span><text:span text:style-name="T136">d</text:span><text:span text:style-name="T128">ar </text:span><text:span text:style-name="T136">parcial</text:span><text:span text:style-name="T128"> provimento, nos termos do voto do e. Relator”.</text:span><text:span text:style-name="T18">3.</text:span><text:span text:style-name="T19">14</text:span><text:span text:style-name="T147"> - </text:span><text:span text:style-name="T118">0180948-67.2015.8.06.0001/50002</text:span><text:span text:style-name="T128"> - </text:span><text:span text:style-name="T118">EMBARGOS </text:span><text:soft-page-break/><text:span text:style-name="T118">DE DECLARAÇÃO CÍVEL</text:span><text:span text:style-name="T128"> - FORTALEZA/12ª VARA DA FAZENDA PÚBLICA. EMBARGANTE: DEFENSORIA PÚBLICA DO ESTADO DO CEARÁ. 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15</text:span><text:span text:style-name="T147"> - </text:span><text:span text:style-name="T118">0856795-60.2014.8.06.0001/50002</text:span><text:span text:style-name="T128"> - </text:span><text:span text:style-name="T118">EMBARGOS DE DECLARAÇÃO CÍVEL</text:span><text:span text:style-name="T128"> - FORTALEZA/5ª VARA DA FAZENDA PÚBLICA. EMBARGANTE: DEFENSORIA PÚBLICA DO ESTADO DO CEARÁ. 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16</text:span><text:span text:style-name="T147"> - </text:span><text:span text:style-name="T118">0852875-78.2014.8.06.0001/50000</text:span><text:span text:style-name="T128"> - </text:span><text:span text:style-name="T118">EMBARGOS DE DECLARAÇÃO CÍVEL</text:span><text:span text:style-name="T128"> - FORTALEZA/5ª VARA DA FAZENDA PÚBLICA. EMBARGANTE: DEFENSORIA PÚBLICA DO ESTADO DO CEARÁ. <text:s/>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17</text:span><text:span text:style-name="T147"> - </text:span><text:span text:style-name="T118">0131532-62.2017.8.06.0001/50000</text:span><text:span text:style-name="T128"> - </text:span><text:span text:style-name="T118">EMBARGOS DE DECLARAÇÃO CÍVEL</text:span><text:span text:style-name="T128"> - FORTALEZA/15ª VARA DA FAZENDA PÚBLICA. EMBARGANTE: DEFENSORIA PÚBLICA DO ESTADO DO CEARÁ. <text:s/>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18</text:span><text:span text:style-name="T147"> - </text:span><text:span text:style-name="T118">0120322-43.2019.8.06.0001/50000</text:span><text:span text:style-name="T128"> - </text:span><text:span text:style-name="T118">EMBARGOS DE DECLARAÇÃO CÍVEL</text:span><text:span text:style-name="T128"> - FORTALEZA/3ª VARA DA INFÂNCIA E JUVENTUDE. EMBARGANTE: L. S. S.. <text:s/>REPR. LEGAL: MYLES SILVA SOUZA. EMBARGADO: E. DO C.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19</text:span><text:span text:style-name="T147"> - </text:span><text:span text:style-name="T118">0142623-81.2019.8.06.0001/50000</text:span><text:span text:style-name="T128"> - </text:span><text:span text:style-name="T118">EMBARGOS DE DECLARAÇÃO CÍVEL</text:span><text:span text:style-name="T128"> - FORTALEZA/9ª VARA DA FAZENDA PÚBLICA. EMBARGANTE: D. P. DO E. DO C.. <text:s/>EMBARGADO: E. DO C.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</text:span><text:soft-page-break/><text:span text:style-name="T128">voto do e. Relator”. </text:span><text:span text:style-name="T18">3.</text:span><text:span text:style-name="T19">20</text:span><text:span text:style-name="T147"> - </text:span><text:span text:style-name="T118">0192056-54.2019.8.06.0001/50000</text:span><text:span text:style-name="T128"> - </text:span><text:span text:style-name="T118">EMBARGOS DE DECLARAÇÃO CÍVEL</text:span><text:span text:style-name="T128"> - FORTALEZA/9ª VARA DA FAZENDA PÚBLICA. EMBARGANTE: DEFENSORIA PÚBLICA DO ESTADO DO CEARÁ. 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21</text:span><text:span text:style-name="T147"> - </text:span><text:span text:style-name="T118">0191405-22.2019.8.06.0001/50000</text:span><text:span text:style-name="T128"> - </text:span><text:span text:style-name="T118">EMBARGOS DE DECLARAÇÃO CÍVEL</text:span><text:span text:style-name="T128"> - FORTALEZA/9ª VARA DA FAZENDA PÚBLICA. EMBARGANTE: DEFENSORIA PÚBLICA DO ESTADO DO CEARÁ. 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22</text:span><text:span text:style-name="T147"> - </text:span><text:span text:style-name="T118">0191539-49.2019.8.06.0001/50000</text:span><text:span text:style-name="T128"> - </text:span><text:span text:style-name="T118">EMBARGOS DE DECLARAÇÃO CÍVEL</text:span><text:span text:style-name="T128"> - FORTALEZA/9ª VARA DA FAZENDA PÚBLICA. EMBARGANTE: DEFENSORIA PÚBLICA DO ESTADO DO CEARÁ. <text:s/>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23</text:span><text:span text:style-name="T147"> - </text:span><text:span text:style-name="T118">0155208-68.2019.8.06.0001/50001</text:span><text:span text:style-name="T128"> - </text:span><text:span text:style-name="T118">EMBARGOS DE DECLARAÇÃO CÍVEL</text:span><text:span text:style-name="T128"> - FORTALEZA/9ª VARA DA FAZENDA PÚBLICA. EMBARGANTE: DEFENSORIA PÚBLICA DO ESTADO DO CEARÁ. 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24</text:span><text:span text:style-name="T147"> - </text:span><text:span text:style-name="T118">0155208-68.2019.8.06.0001/50002</text:span><text:span text:style-name="T128"> - </text:span><text:span text:style-name="T118">EMBARGOS DE DECLARAÇÃO CÍVEL</text:span><text:span text:style-name="T128"> - FORTALEZA/9ª VARA DA FAZENDA PÚBLICA. EMBARGANTE: DEFENSORIA PÚBLICA DO ESTADO DO CEARÁ. <text:s/>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25</text:span><text:span text:style-name="T147"> - </text:span><text:span text:style-name="T118">0257074-51.2021.8.06.0001/50001</text:span><text:span text:style-name="T128"> - </text:span><text:span text:style-name="T118">EMBARGOS DE DECLARAÇÃO CÍVEL</text:span><text:span text:style-name="T128"> - FORTALEZA/3ª VARA DA INFÂNCIA E JUVENTUDE. EMBARGANTE: D. P. DO E. DO C.. 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</text:span><text:soft-page-break/><text:span text:style-name="T119">julgamento:</text:span><text:span text:style-name="T128"> “A Câmara, por unanimidade, acordou em conhecer do recurso para lhe negar provimento, nos termos do voto do e. Relator”. </text:span><text:span text:style-name="T18">3.</text:span><text:span text:style-name="T19">26</text:span><text:span text:style-name="T147"> - </text:span><text:span text:style-name="T118">0050450-38.2020.8.06.0119/50001</text:span><text:span text:style-name="T128"> - </text:span><text:span text:style-name="T118">EMBARGOS DE DECLARAÇÃO CÍVEL</text:span><text:span text:style-name="T128"> - MARANGUAPE/1ª VARA CÍVEL DA COMARCA DE MARANGUAPE. EMBARGANTE: DEFENSORIA PÚBLICA DO ESTADO DO CEARÁ. EMBARGADO: ESTADO DO CEARÁ. </text:span><text:span text:style-name="T119">– Julgadores:</text:span><text:span text:style-name="T128"> Exmos. Deses. DURVAL AIRES FILHO (Relator), INÁCIO DE ALENCAR CORTEZ NETO e LISETE DE SOUSA GADELH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27</text:span><text:span text:style-name="T147"> - </text:span><text:span text:style-name="T118">0896125-64.2014.8.06.0001/50002</text:span><text:span text:style-name="T128"> - </text:span><text:span text:style-name="T118">AGRAVO INTERNO CÍVEL</text:span><text:span text:style-name="T128"> - FORTALEZA/3ª VARA DA FAZENDA PÚBLICA. AGRAVANTE: DEFENSORIA PÚBLICA DO ESTADO DO CEARÁ. AGRAVADO: ESTADO DO CEARÁ.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28</text:span><text:span text:style-name="T147"> - </text:span><text:span text:style-name="T118">0139834-90.2011.8.06.0001/50001</text:span><text:span text:style-name="T128"> - </text:span><text:span text:style-name="T118">AGRAVO INTERNO CÍVEL</text:span><text:span text:style-name="T128"> - FORTALEZA/7ª VARA DA FAZENDA PÚBLICA. AGRAVANTE: JOSÉ MARDONES NASCIMENTO DA SILVA. AGRAVADO: DEPARTAMENTO ESTADUAL DE TRÂNSITO - DETRAN/CE. 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29</text:span><text:span text:style-name="T147"> - </text:span><text:span text:style-name="T118">0050579-59.2021.8.06.0070/50001</text:span><text:span text:style-name="T128"> - </text:span><text:span text:style-name="T118">AGRAVO INTERNO CÍVEL</text:span><text:span text:style-name="T128"> - CRATEÚS/1ª VARA CÍVEL DA COMARCA DE CRATÉUS. AGRAVADO: ESTADO DO CEARÁ. <text:s/>AGRAVADO: LUIZ ALVES DE PAIVA. 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</text:span><text:span text:style-name="T137">d</text:span><text:span text:style-name="T128">ar provimento, </text:span><text:span text:style-name="T137">apelação do ente estatal parcialmente provida, </text:span><text:span text:style-name="T128">nos termos do voto do e. Relator”. <text:s/></text:span><text:span text:style-name="T18">3.</text:span><text:span text:style-name="T19">30</text:span><text:span text:style-name="T147"> - </text:span><text:span text:style-name="T118">0201173-17.2022.8.06.0049</text:span><text:span text:style-name="T128"> - </text:span><text:span text:style-name="T118">APELAÇÃO CÍVEL</text:span><text:span text:style-name="T128"> - BEBERIBE/2ª VARA DA COMARCA DE BEBERIBE. APELANTE: ESTADO DO CEARÁ. APELADA: ANA LARISSA OLIVEIRA LIMA, REP. LUSIRENE OLIVEIRA DE ARAÚJO. REPR. LEGAL: LUSIRENE OLIVEIRA DE ARAUJO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</text:span><text:span text:style-name="T137">d</text:span><text:span text:style-name="T128">ar </text:span><text:span text:style-name="T137">parcial</text:span><text:span text:style-name="T128"> provimento, nos termos do voto do e. Relator”. </text:span><text:span text:style-name="T18">3.</text:span><text:span text:style-name="T19">31</text:span><text:span text:style-name="T147"> - </text:span><text:span text:style-name="T118">0137060-43.2018.8.06.0001</text:span><text:span text:style-name="T128"> - </text:span><text:span text:style-name="T118">APELAÇÃO CÍVEL</text:span><text:span text:style-name="T128"> - FORTALEZA/AUDITORIA MILITAR DO </text:span><text:soft-page-break/><text:span text:style-name="T128">ESTADO DO CEARÁ. APELANTE: ESTADO DO CEARA. APELADO: GABRIEL LUCINDO DE ANDRADE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</text:span><text:span text:style-name="T137">“A Câmara, por unanimidade, acordou em conhecer do apelo para lhe negar provimento, julgando a remessa necessária não conhecida, nos termos do voto da e. Relatora”. </text:span><text:span text:style-name="T18">3.</text:span><text:span text:style-name="T19">32</text:span><text:span text:style-name="T147"> - </text:span><text:span text:style-name="T118">0205130-39.2023.8.06.0001</text:span><text:span text:style-name="T128"> - </text:span><text:span text:style-name="T118">APELAÇÃO CÍVEL</text:span><text:span text:style-name="T128"> - FORTALEZA/36ª VARA CÍVEL. APELANTE: INSTITUTO NACIONAL DO SEGURO SOCIAL - INSS. APELADO: JOSÉ ELAMILTON NÓBREGA DO NASCIMENTO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</text:span><text:span text:style-name="T137">não </text:span><text:span text:style-name="T128">conhecer do recurso, nos termos do voto do e. Relator”. </text:span><text:span text:style-name="T18">3.</text:span><text:span text:style-name="T19">33</text:span><text:span text:style-name="T147"> - </text:span><text:span text:style-name="T118">0200445-91.2022.8.06.0140/50000</text:span><text:span text:style-name="T128"> - </text:span><text:span text:style-name="T118">EMBARGOS DE DECLARAÇÃO CÍVEL</text:span><text:span text:style-name="T128"> - PARACURU/VARA ÚNICA DA COMARCA DE PARACURU. EMBARGANTE: JOSÉ CARLOS VENÂNCIO JÚNIOR. EMBARGADO: CÂMARA MUNICIPAL DE PARACURU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negar provimento, nos termos do voto do e. Relator”.</text:span><text:span text:style-name="T18">3.</text:span><text:span text:style-name="T19">34</text:span><text:span text:style-name="T147"> - </text:span><text:span text:style-name="T118">0109011-89.2018.8.06.0001/50001</text:span><text:span text:style-name="T128"> - </text:span><text:span text:style-name="T118">EMBARGOS DE DECLARAÇÃO CÍVEL</text:span><text:span text:style-name="T128"> - FORTALEZA/10ª VARA DA FAZENDA PÚBLICA. EMBARGANTE: DEFENSORIA PÚBLICA DO ESTADO DO CEARÁ. EMBARGADO: ESTADO DO CEARÁ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</text:span><text:span text:style-name="T137">não </text:span><text:span text:style-name="T128">conhecer do recurso, nos termos do voto do e. Relator”. </text:span><text:span text:style-name="T18">3.</text:span><text:span text:style-name="T19">35</text:span><text:span text:style-name="T147"> - </text:span><text:span text:style-name="T118">0161558-77.2016.8.06.0001/50001</text:span><text:span text:style-name="T128"> - </text:span><text:span text:style-name="T118">EMBARGOS DE DECLARAÇÃO CÍVEL</text:span><text:span text:style-name="T128"> - FORTALEZA/15ª VARA DA FAZENDA PÚBLICA. EMBARGANTE: DEFENSORIA PÚBLICA DO ESTADO DO CEARÁ. <text:s/>EMBARGADO: ESTADO DO CEARÁ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</text:span><text:span text:style-name="T137">não </text:span><text:span text:style-name="T128">conhecer do recurso, nos termos do voto do e. Relator”. </text:span><text:span text:style-name="T6">3.</text:span><text:span text:style-name="T9">36</text:span><text:span text:style-name="T79"> - </text:span><text:span text:style-name="T55">0127816-90.2018.8.06.0001/50003</text:span><text:span text:style-name="T79"> - </text:span><text:span text:style-name="T55">AGRAVO INTERNO CÍVEL</text:span><text:span text:style-name="T79"> - FORTALEZA/15ª VARA DA FAZENDA PÚBLICA. AGRAVANTE: DEFENSORIA PÚBLICA DO ESTADO DO CEARÁ. AGRAVADO: ESTADO DO CEARÁ.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37</text:span><text:span text:style-name="T147"> - </text:span><text:span text:style-name="T118">0186454-</text:span><text:soft-page-break/><text:span text:style-name="T118">53.2017.8.06.0001</text:span><text:span text:style-name="T128"> - </text:span><text:span text:style-name="T118">APELAÇÃO CÍVEL</text:span><text:span text:style-name="T128"> - FORTALEZA/10ª VARA DA FAZENDA PÚBLICA. APELANTE: LUCAS VENTURA RABELO. APELADO: INSTITUTO AOCP. APELADO: ESTADO DO CEARÁ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38</text:span><text:span text:style-name="T147"> - </text:span><text:span text:style-name="T118">0101580-38.2017.8.06.0001/50001</text:span><text:span text:style-name="T128"> - </text:span><text:span text:style-name="T118">EMBARGOS DE DECLARAÇÃO CÍVEL</text:span><text:span text:style-name="T128"> - FORTALEZA/12ª VARA DA FAZENDA PÚBLICA. EMBARGANTE: DEFENSORIA PÚBLICA DO ESTADO DO CEARÁ. EMBARGADO: ESTADO DO CEARÁ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</text:span><text:span text:style-name="T137">não </text:span><text:span text:style-name="T128">conhecer do recurso, nos termos do voto do e. Relator”. </text:span><text:span text:style-name="T18">3.</text:span><text:span text:style-name="T19">39</text:span><text:span text:style-name="T147"> - </text:span><text:span text:style-name="T118">0628893-75.2021.8.06.0000/50002</text:span><text:span text:style-name="T128"> - </text:span><text:span text:style-name="T118">EMBARGOS DE DECLARAÇÃO CÍVEL</text:span><text:span text:style-name="T128"> - LIMOEIRO DO NORTE/2ª VARA CÍVEL DA COMARCA DE LIMOEIRO DO NORTE. EMBARGANTE: LUIZ EDUARDO CAVALCANTI SOBREIRA. EMBARGANTE: HUGO SOBREIRA BRAGA. EMBARGADO: ESTADO DO CEARÁ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negar provimento, nos termos do voto do e. Relator”.</text:span><text:span text:style-name="T18">3.</text:span><text:span text:style-name="T19">40</text:span><text:span text:style-name="T147"> - </text:span><text:span text:style-name="T118">0054326-70.2021.8.06.0117/50001</text:span><text:span text:style-name="T128"> - </text:span><text:span text:style-name="T118">AGRAVO INTERNO CÍVEL</text:span><text:span text:style-name="T128"> - MARACANAÚ/1ª VARA CÍVEL. AGRAVANTE: DEFENSORIA PÚBLICA DO ESTADO DO CEARÁ. AGRAVADO: ESTADO DO CEARÁ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41</text:span><text:span text:style-name="T147"> - </text:span><text:span text:style-name="T118">0212617-94.2022.8.06.0001/50000</text:span><text:span text:style-name="T128"> - </text:span><text:span text:style-name="T118">EMBARGOS DE DECLARAÇÃO CÍVEL</text:span><text:span text:style-name="T128"> - FORTALEZA/5ª VARA DA FAZENDA PÚBLICA. EMBARGANTE: REBECA COSTA CASTELO BRANCO. EMBARGADO: FUNDAÇÃO REGIONAL DE SAÚDE - FUNSAUDE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42</text:span><text:span text:style-name="T147"> - </text:span><text:span text:style-name="T118">0203459-55.2022.8.06.0117/50003</text:span><text:span text:style-name="T128"> - </text:span><text:span text:style-name="T118">AGRAVO INTERNO CÍVEL</text:span><text:span text:style-name="T128"> - MARACANAÚ/1ª VARA CÍVEL. AGRAVANTE: DEFENSORIA PÚBLICA DO ESTADO DO CEARÁ. AGRAVADO: ESTADO DO CEARÁ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</text:span><text:soft-page-break/><text:span text:style-name="T128">“A Câmara, por unanimidade, acordou em conhecer do recurso para lhe negar provimento, nos termos do voto do e. Relator”. </text:span><text:span text:style-name="T18">3.</text:span><text:span text:style-name="T19">43</text:span><text:span text:style-name="T147"> - </text:span><text:span text:style-name="T118">0640525-64.2022.8.06.0000/50000</text:span><text:span text:style-name="T128"> - </text:span><text:span text:style-name="T118">EMBARGOS DE DECLARAÇÃO CÍVEL</text:span><text:span text:style-name="T128"> - PARACURU/VARA ÚNICA DA COMARCA DE PARACURU. EMBARGANTE: JOSÉ CARLOS VENÂNCIO JÚNIOR. EMBARGADO: CÂMARA MUNICIPAL DE PARACURU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44</text:span><text:span text:style-name="T147"> - </text:span><text:span text:style-name="T118">0206025-84.2023.8.06.0167/50000</text:span><text:span text:style-name="T128"> - </text:span><text:span text:style-name="T118">AGRAVO INTERNO CÍVEL</text:span><text:span text:style-name="T128"> - SOBRAL/VARA ÚNICA DA INFÂNCIA E JUVENTUDE DA COMARCA DE SOBRAL. AGRAVANTE: MUNICÍPIO DE SOBRAL. AGRAVADO: NATHAN SILVA CARLOS REPRESENTADO POR ALEXANDRA LAURINDO DA SILVA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45</text:span><text:span text:style-name="T147"> - </text:span><text:span text:style-name="T118">0050455-68.2020.8.06.0084</text:span><text:span text:style-name="T128"> - </text:span><text:span text:style-name="T118">APELAÇÃO CÍVEL</text:span><text:span text:style-name="T128"> - GUARACIABA DO NORTE/VARA ÚNICA DA COMARCA DE GUARACIABA DO NORTE. APELANTE: MUNICÍPIO DE GUARACIABA DO NORTE. APELADA: MARILENE DA COSTA MORAIS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46</text:span><text:span text:style-name="T147"> - </text:span><text:span text:style-name="T118">0632967-70.2024.8.06.0000</text:span><text:span text:style-name="T128"> - </text:span><text:span text:style-name="T118">MANDADO DE SEGURANÇA CÍVEL</text:span><text:span text:style-name="T128">. IMPETRANTE: JEAN CARLOS FERREIRA PEREIRA. IMPETRADO: COMANDANTE-GERAL DA POLÍCIA MILITAR DO ESTADO DO CEARÁ. INTERESSADO: ESTADO DO CEARÁ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</text:span><text:span text:style-name="T137">d</text:span><text:span text:style-name="T128">ar provimento, nos termos do voto do e. Relator”. </text:span><text:span text:style-name="T18">3.</text:span><text:span text:style-name="T19">47</text:span><text:span text:style-name="T147"> - </text:span><text:span text:style-name="T118">0237051-79.2024.8.06.0001</text:span><text:span text:style-name="T128"> - </text:span><text:span text:style-name="T118">APELAÇÃO / REMESSA NECESSÁRIA</text:span><text:span text:style-name="T128"> - FORTALEZA/3ª VARA DA INFÂNCIA E JUVENTUDE. APELANTE: JOÃO MIGUEL ARAÚJO LUCENA. APELADO: MUNICÍPIO DE FORTALEZA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</text:span><text:span text:style-name="T137">d</text:span><text:span text:style-name="T128">ar provimento, nos termos do voto do e. Relator”. </text:span><text:span text:style-name="T18">3.</text:span><text:span text:style-name="T19">48</text:span><text:span text:style-name="T147"> - </text:span><text:span text:style-name="T118">0271465-40.2023.8.06.0001</text:span><text:span text:style-name="T128"> - </text:span><text:span text:style-name="T118">APELAÇÃO / REMESSA NECESSÁRIA</text:span><text:span text:style-name="T128"> - FORTALEZA/3ª VARA DA INFÂNCIA E JUVENTUDE. APELANTE: MARIA EDUARDA LINHARES DE </text:span><text:soft-page-break/><text:span text:style-name="T128">ALENCAR. GENITORA: EDINAR LINHARES DA SILVA. APELADO: ESTADO DO CEARA. 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</text:span><text:span text:style-name="T137">d</text:span><text:span text:style-name="T128">ar provimento, nos termos do voto do e. Relator”. <text:s/></text:span><text:span text:style-name="T18">3.</text:span><text:span text:style-name="T19">49</text:span><text:span text:style-name="T147"> - </text:span><text:span text:style-name="T118">0168428-36.2019.8.06.0001/50001</text:span><text:span text:style-name="T128"> - </text:span><text:span text:style-name="T118">EMBARGOS DE DECLARAÇÃO CÍVEL</text:span><text:span text:style-name="T128"> - FORTALEZA/15ª VARA DA FAZENDA PÚBLICA. EMBARGANTE: DEFENSORIA PÚBLICA DO ESTADO DO CEARÁ. EMBARGADO: ESTADO DO CEARÁ. 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<text:s/></text:span><text:span text:style-name="T137">não </text:span><text:span text:style-name="T128">conhecer do recurso, nos termos do voto do e. Relator”. <text:s/></text:span><text:span text:style-name="T18">3.</text:span><text:span text:style-name="T19">50</text:span><text:span text:style-name="T147"> - </text:span><text:span text:style-name="T118">0845016-11.2014.8.06.0001/50002</text:span><text:span text:style-name="T128"> - </text:span><text:span text:style-name="T118">EMBARGOS DE DECLARAÇÃO CÍVEL</text:span><text:span text:style-name="T128"> - FORTALEZA/5ª VARA DA FAZENDA PÚBLICA. EMBARGANTE: DEFENSORIA PÚBLICA DO ESTADO DO CEARÁ. EMBARGADO: ESTADO DO CEARÁ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</text:span><text:span text:style-name="T137">não </text:span><text:span text:style-name="T128">conhecer do recurso, nos termos do voto do e. Relator”. </text:span><text:span text:style-name="T18">3.</text:span><text:span text:style-name="T19">51</text:span><text:span text:style-name="T147"> - </text:span><text:span text:style-name="T118">0891594-32.2014.8.06.0001/50001</text:span><text:span text:style-name="T128"> - </text:span><text:span text:style-name="T118">EMBARGOS DE DECLARAÇÃO CÍVEL</text:span><text:span text:style-name="T128"> - FORTALEZA/7ª VARA DA FAZENDA PÚBLICA. EMBARGANTE: DEFENSORIA PÚBLICA DO ESTADO DO CEARÁ. EMBARGADO: ESTADO DO CEARÁ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</text:span><text:span text:style-name="T137">não </text:span><text:span text:style-name="T128">conhecer do recurso, nos termos do voto do e. Relator”. </text:span><text:span text:style-name="T18">3.</text:span><text:span text:style-name="T19">52</text:span><text:span text:style-name="T147"> - </text:span><text:span text:style-name="T118">0051224-47.2020.8.06.0029</text:span><text:span text:style-name="T128"> - </text:span><text:span text:style-name="T118">APELAÇÃO / REMESSA NECESSÁRIA</text:span><text:span text:style-name="T128"> - ACOPIARA/2ª VARA CÍVEL DA COMARCA DE ACOPIARA. APELANTE: MUNICÍPIO DE ACOPIARA. <text:s/>APELADO: SINDICATO DOS PROFESSORES DA REDE MUNICIPAL DE ACOPIARA - SINDIPREMA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conhecer do recurso para lhe </text:span><text:span text:style-name="T137">d</text:span><text:span text:style-name="T128">ar provimento, nos termos do voto do e. Relator”. </text:span><text:span text:style-name="T18">3.</text:span><text:span text:style-name="T19">53</text:span><text:span text:style-name="T147"> - </text:span><text:span text:style-name="T118">0206449-47.2020.8.06.0001/50001</text:span><text:span text:style-name="T128"> - </text:span><text:span text:style-name="T118">EMBARGOS DE DECLARAÇÃO CÍVEL</text:span><text:span text:style-name="T128"> - FORTALEZA/9ª VARA DA FAZENDA PÚBLICA. EMBARGANTE: DEFENSORIA PÚBLICA DO ESTADO DO CEARÁ. EMBARGADO: ESTADO DO CEARÁ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</text:span><text:span text:style-name="T137">não</text:span><text:span text:style-name="T128"> conhecer do recurso, nos termos do voto do e. Relator”. </text:span><text:span text:style-name="T18">3.</text:span><text:span text:style-name="T19">54</text:span><text:span text:style-name="T147"> - </text:span><text:span text:style-name="T118">0003749-</text:span><text:soft-page-break/><text:span text:style-name="T118">25.2018.8.06.0075/50001</text:span><text:span text:style-name="T128"> - </text:span><text:span text:style-name="T118">EMBARGOS DE DECLARAÇÃO CÍVEL</text:span><text:span text:style-name="T128"> - EUSEBIO/1ª VARA CÍVEL DA COMARCA DE EUSÉBIO. EMBARGANTE: DEFENSORIA PÚBLICA DO ESTADO DO CEARÁ. EMBARGADO: ESTADO DO CEARÁ. <text:s/></text:span><text:span text:style-name="T119">– Julgadores:</text:span><text:span text:style-name="T128"> Exmos. Deses. INÁCIO DE ALENCAR CORTEZ NETO (Relator), LISETE DE SOUSA GADELHA e JOSÉ TARCÍLIO SOUZA DA SILVA. </text:span><text:span text:style-name="T119">– Síntese do julgamento:</text:span><text:span text:style-name="T128"> “A Câmara, por unanimidade, acordou em </text:span><text:span text:style-name="T137">não </text:span><text:span text:style-name="T128">conhecer do recurso, nos termos do voto do e. Relator”. </text:span><text:span text:style-name="T18">3.</text:span><text:span text:style-name="T19">55</text:span><text:span text:style-name="T147"> - </text:span><text:span text:style-name="T118">0048520-71.2016.8.06.0071</text:span><text:span text:style-name="T128"> - </text:span><text:span text:style-name="T118">APELAÇÃO CÍVEL</text:span><text:span text:style-name="T128"> - CRATO/1ª VARA CÍVEL DA COMARCA DE CRATO. APELANTE: FLÁVIO APOLONIO DOS SANTOS. APELADO: MUNICÍPIO DE CRATO. APELADO: ESTADO DO CEARÁ. </text:span><text:span text:style-name="T119">– Julgadores:</text:span><text:span text:style-name="T128"> Exmos. Deses. LISETE DE SOUSA GADELHA (Relatora), JOSÉ TARCÍLIO SOUZA DA SILVA e</text:span><text:span text:style-name="T131"> </text:span><text:span text:style-name="T149">JO</text:span><text:span text:style-name="T150">Ã</text:span><text:span text:style-name="T149">O EVERARDO MATOS BIERMANN</text:span><text:span text:style-name="T128"> <text:s/></text:span><text:span text:style-name="T119">– Síntese do julgamento:</text:span><text:span text:style-name="T128"> “A Câmara, por unanimidade, acordou em conhecer do recurso para lhe </text:span><text:span text:style-name="T138">d</text:span><text:span text:style-name="T128">ar provimento, nos termos do voto da e. Relatora”.</text:span><text:span text:style-name="T18">3.</text:span><text:span text:style-name="T19">56</text:span><text:span text:style-name="T147"> - </text:span><text:span text:style-name="T118">0160248-70.2015.8.06.0001</text:span><text:span text:style-name="T128"> - </text:span><text:span text:style-name="T118">APELAÇÃO / REMESSA NECESSÁRIA</text:span><text:span text:style-name="T128"> - FORTALEZA/4ª VARA DA FAZENDA PÚBLICA. APELANTE: DEFENSORIA PÚBLICA DO ESTADO DO CEARÁ. AUTORA: MARIA AUGUSTA DOS SANTOS. APELADO: ESTADO DO CEARÁ. </text:span><text:span text:style-name="T119">– Julgadores:</text:span><text:span text:style-name="T128"> Exmos. Deses. LISETE DE SOUSA GADELHA (Relatora), JOSÉ TARCÍLIO SOUZA DA SILVA e</text:span><text:span text:style-name="T131"> </text:span><text:span text:style-name="T149">JO</text:span><text:span text:style-name="T150">Ã</text:span><text:span text:style-name="T149">O EVERARDO MATOS BIERMANN</text:span><text:span text:style-name="T128"> <text:s/></text:span><text:span text:style-name="T119">– Síntese do julgamento:</text:span><text:span text:style-name="T128"> “A Câmara, por unanimidade, acordou em conhecer do recurso para lhe </text:span><text:span text:style-name="T138">d</text:span><text:span text:style-name="T128">ar provimento, nos termos do voto da e. Relatora”. </text:span><text:span text:style-name="T18">3.</text:span><text:span text:style-name="T19">57</text:span><text:span text:style-name="T147"> - </text:span><text:span text:style-name="T118">0252292-64.2022.8.06.0001/50001</text:span><text:span text:style-name="T128"> - </text:span><text:span text:style-name="T118">EMBARGOS DE DECLARAÇÃO CÍVEL</text:span><text:span text:style-name="T128"> - FORTALEZA/3ª VARA DA INFÂNCIA E JUVENTUDE. EMBARGANTE: D. P. DO E. DO C.. EMBARGADO: E. DO C.. </text:span><text:span text:style-name="T119">– Julgadores:</text:span><text:span text:style-name="T128"> Exmos. Deses. LISETE DE SOUSA GADELHA (Relatora), JOSÉ TARCÍLIO SOUZA DA SILVA e</text:span><text:span text:style-name="T131"> </text:span><text:span text:style-name="T149">JO</text:span><text:span text:style-name="T150">Ã</text:span><text:span text:style-name="T149">O EVERARDO MATOS BIERMANN</text:span><text:span text:style-name="T128"> <text:s/></text:span><text:span text:style-name="T119">– Síntese do julgamento:</text:span><text:span text:style-name="T128"> “A Câmara, por unanimidade, acordou em conhecer do recurso para lhe negar provimento, nos termos do voto da e. Relatora”. </text:span><text:span text:style-name="T18">3.</text:span><text:span text:style-name="T19">58</text:span><text:span text:style-name="T147"> - </text:span><text:span text:style-name="T118">0194099-61.2019.8.06.0001</text:span><text:span text:style-name="T128"> - </text:span><text:span text:style-name="T118">APELAÇÃO / REMESSA NECESSÁRIA</text:span><text:span text:style-name="T128"> - FORTALEZA/3ª VARA DA INFÂNCIA E JUVENTUDE. APELANTE: L. DE O. P., R. P. C. F. DE O. P.. APELADO: E. DO C.. </text:span><text:span text:style-name="T119">– Julgadores:</text:span><text:span text:style-name="T128"> Exmos. Deses. LISETE DE SOUSA GADELHA (Relatora), JOSÉ TARCÍLIO SOUZA DA SILVA e</text:span><text:span text:style-name="T131"> </text:span><text:span text:style-name="T149">JO</text:span><text:span text:style-name="T150">Ã</text:span><text:span text:style-name="T149">O EVERARDO MATOS BIERMANN</text:span><text:span text:style-name="T128"> <text:s/></text:span><text:span text:style-name="T119">– Síntese do julgamento:</text:span><text:span text:style-name="T128"> “A Câmara, por unanimidade, acordou em conhecer do recurso para lhe </text:span><text:span text:style-name="T138">d</text:span><text:span text:style-name="T128">ar provimento, nos termos do voto da e. Relatora”. </text:span><text:span text:style-name="T18">3.</text:span><text:span text:style-name="T19">59</text:span><text:span text:style-name="T147"> - </text:span><text:span text:style-name="T118">0636089-28.2023.8.06.0000/50001</text:span><text:span text:style-name="T128"> - </text:span><text:span text:style-name="T118">EMBARGOS DE DECLARAÇÃO CÍVEL</text:span><text:span text:style-name="T128"> - FORTALEZA/7ª VARA DA FAZENDA PÚBLICA. EMBARGANTE: ANTÔNIO PEDRO GONÇALVES LOIOLA. EMBARGANTE: CLAUDIO ANTONIO ULISSES DE SOUZA. <text:s/>EMBARGADO: ESTADO DO CEARÁ. </text:span><text:span text:style-name="T119">– Julgadores:</text:span><text:span text:style-name="T128"> Exmos. Deses. LISETE DE SOUSA GADELHA (Relatora), JOSÉ TARCÍLIO SOUZA DA SILVA e</text:span><text:span text:style-name="T131"> </text:span><text:span text:style-name="T149">JO</text:span><text:span text:style-name="T150">Ã</text:span><text:span text:style-name="T149">O EVERARDO MATOS </text:span><text:soft-page-break/><text:span text:style-name="T149">BIERMANN</text:span><text:span text:style-name="T128"> <text:s/></text:span><text:span text:style-name="T119">– Síntese do julgamento:</text:span><text:span text:style-name="T128"> “A Câmara, por unanimidade, acordou em conhecer do recurso para lhe negar provimento, nos termos do voto da e. Relatora”. </text:span><text:span text:style-name="T18">3.</text:span><text:span text:style-name="T19">60</text:span><text:span text:style-name="T147"> - </text:span><text:span text:style-name="T118">0139725-66.2017.8.06.0001</text:span><text:span text:style-name="T128"> - </text:span><text:span text:style-name="T118">APELAÇÃO / REMESSA NECESSÁRIA</text:span><text:span text:style-name="T128"> - FORTALEZA/9ª VARA DA FAZENDA PÚBLICA. APELANTE: RAIMUNDA DA COSTA. APELADO: ESTADO DO CEARÁ. </text:span><text:span text:style-name="T119">– Julgadores:</text:span><text:span text:style-name="T128"> Exmos. Deses. LISETE DE SOUSA GADELHA (Relatora), JOSÉ TARCÍLIO SOUZA DA SILVA e</text:span><text:span text:style-name="T131"> </text:span><text:span text:style-name="T149">JO</text:span><text:span text:style-name="T150">Ã</text:span><text:span text:style-name="T149">O EVERARDO MATOS BIERMANN</text:span><text:span text:style-name="T128"> <text:s/></text:span><text:span text:style-name="T119">– Síntese do julgamento:</text:span><text:span text:style-name="T128"> “A Câmara, por unanimidade, acordou em conhecer do recurso para lhe </text:span><text:span text:style-name="T138">d</text:span><text:span text:style-name="T128">ar provimento, nos termos do voto da e. Relatora”. </text:span><text:span text:style-name="T18">3.</text:span><text:span text:style-name="T19">61</text:span><text:span text:style-name="T147"> - </text:span><text:span text:style-name="T118">0883478-37.2014.8.06.0001</text:span><text:span text:style-name="T128"> - </text:span><text:span text:style-name="T118">APELAÇÃO CÍVEL</text:span><text:span text:style-name="T128"> - FORTALEZA/8ª VARA DA FAZENDA PÚBLICA. APELANTE: ESTADO DO CEARÁ. APELADO: FLORIPES RODRIGUES BELO. </text:span><text:span text:style-name="T87">*</text:span><text:span text:style-name="T88">Impedimento do Exmo. Sr. Des. Durval Aires Filho</text:span><text:span text:style-name="T120">– Julgadores:</text:span><text:span text:style-name="T129"> Exmos. Deses. LISETE DE SOUSA GADELHA (Relatora), JOSÉ TARCÍLIO SOUZA DA SILVA e</text:span><text:span text:style-name="T133"> </text:span><text:span text:style-name="T152">JO</text:span><text:span text:style-name="T150">Ã</text:span><text:span text:style-name="T152">O EVERARDO MATOS BIERMANN</text:span><text:span text:style-name="T129"> <text:s/></text:span><text:span text:style-name="T120">– Síntese do julgamento:</text:span><text:span text:style-name="T129"> “A Câmara, por unanimidade, acordou em conhecer do recurso para lhe </text:span><text:span text:style-name="T130">d</text:span><text:span text:style-name="T129">ar provimento, nos termos do voto da e. Relatora”. </text:span><text:span text:style-name="T18">3.</text:span><text:span text:style-name="T19">62</text:span><text:span text:style-name="T147"> - </text:span><text:span text:style-name="T118">0146814-09.2018.8.06.0001</text:span><text:span text:style-name="T128"> - </text:span><text:span text:style-name="T118">APELAÇÃO / REMESSA NECESSÁRIA</text:span><text:span text:style-name="T128"> - FORTALEZA/15ª VARA DA FAZENDA PÚBLICA. APELANTE: MICIKO ASSANO. REPR. LEGAL: ROGÉRIO CUNHA COELHO. APELADO: ESTADO DO CEARÁ. </text:span><text:span text:style-name="T119">– Julgadores:</text:span><text:span text:style-name="T128"> Exmos. Deses. LISETE DE SOUSA GADELHA (Relatora), JOSÉ TARCÍLIO SOUZA DA SILVA e</text:span><text:span text:style-name="T131"> </text:span><text:span text:style-name="T149">JO</text:span><text:span text:style-name="T150">Ã</text:span><text:span text:style-name="T149">O EVERARDO MATOS BIERMANN</text:span><text:span text:style-name="T128"> <text:s/></text:span><text:span text:style-name="T119">– Síntese do julgamento:</text:span><text:span text:style-name="T128"> “A Câmara, por unanimidade, acordou em conhecer do recurso para lhe </text:span><text:span text:style-name="T138">d</text:span><text:span text:style-name="T128">ar provimento, nos termos do voto da e. Relatora”. </text:span><text:span text:style-name="T18">3.</text:span><text:span text:style-name="T19">63</text:span><text:span text:style-name="T147"> - </text:span><text:span text:style-name="T118">0120229-95.2010.8.06.0001/50002</text:span><text:span text:style-name="T128"> - </text:span><text:span text:style-name="T118">EMBARGOS DE DECLARAÇÃO CÍVEL</text:span><text:span text:style-name="T128"> - FORTALEZA/4ª VARA DA FAZENDA PÚBLICA. EMBARGANTE: MUNICÍPIO DE CRATO. EMBARGADO: ESTADO DO CEARÁ. </text:span><text:span text:style-name="T119">– Julgadores:</text:span><text:span text:style-name="T128"> Exmos. Deses. LISETE DE SOUSA GADELHA (Relatora), JOSÉ TARCÍLIO SOUZA DA SILVA e</text:span><text:span text:style-name="T131"> </text:span><text:span text:style-name="T149">JO</text:span><text:span text:style-name="T150">Ã</text:span><text:span text:style-name="T149">O EVERARDO MATOS BIERMANN</text:span><text:span text:style-name="T128"> <text:s/></text:span><text:span text:style-name="T119">– Síntese do julgamento:</text:span><text:span text:style-name="T128"> “A Câmara, por unanimidade, acordou em </text:span><text:span text:style-name="T138">não</text:span><text:span text:style-name="T128"> conhecer do recurso, nos termos do voto da e. Relatora”. </text:span><text:span text:style-name="T18">3.</text:span><text:span text:style-name="T19">64</text:span><text:span text:style-name="T147"> - </text:span><text:span text:style-name="T118">0628067-78.2023.8.06.0000/50002</text:span><text:span text:style-name="T128"> - </text:span><text:span text:style-name="T118">EMBARGOS DE DECLARAÇÃO CÍVEL</text:span><text:span text:style-name="T128"> - GUAIUBA/VARA ÚNICA DA COMARCA DE GUAIUBA. EMBARGANTE: ESTADO DO CEARÁ. EMBARGADO: MINISTÉRIO PÚBLICO DO ESTADO DO CEARÁ. </text:span><text:span text:style-name="T119">– Julgadores:</text:span><text:span text:style-name="T128"> Exmos. Deses. LISETE DE SOUSA GADELHA (Relatora), JOSÉ TARCÍLIO SOUZA DA SILVA e</text:span><text:span text:style-name="T131"> </text:span><text:span text:style-name="T149">JO</text:span><text:span text:style-name="T150">Ã</text:span><text:span text:style-name="T149">O EVERARDO MATOS BIERMANN</text:span><text:span text:style-name="T128"> <text:s/></text:span><text:span text:style-name="T119">– Síntese do julgamento:</text:span><text:span text:style-name="T128"> “A Câmara, por unanimidade, acordou em conhecer do recurso para lhe </text:span><text:span text:style-name="T138">dar</text:span><text:span text:style-name="T128"> provimento, nos termos do voto da e. Relatora”. </text:span><text:span text:style-name="T18">3.</text:span><text:span text:style-name="T19">65</text:span><text:span text:style-name="T147"> - </text:span><text:span text:style-name="T118">0629260-94.2024.8.06.0000</text:span><text:span text:style-name="T128"> - </text:span><text:span text:style-name="T118">AGRAVO DE INSTRUMENTO</text:span><text:span text:style-name="T128"> - SOBRAL/1ª VARA CÍVEL DA COMARCA DE SOBRAL. AGRAVANTE: ESTADO DO CEARÁ. AGRAVADO: MARIA MARLI DE PAULA.</text:span><text:span text:style-name="T119">– Julgadores:</text:span><text:span text:style-name="T128"> Exmos. Deses. LISETE DE SOUSA GADELHA </text:span><text:soft-page-break/><text:span text:style-name="T128">(Relatora), JOSÉ TARCÍLIO SOUZA DA SILVA e</text:span><text:span text:style-name="T131"> </text:span><text:span text:style-name="T149">JO</text:span><text:span text:style-name="T150">Ã</text:span><text:span text:style-name="T149">O EVERARDO MATOS BIERMANN</text:span><text:span text:style-name="T128"> <text:s/></text:span><text:span text:style-name="T119">– Síntese do julgamento:</text:span><text:span text:style-name="T128"> “A Câmara, por unanimidade, acordou em conhecer do recurso para lhe </text:span><text:span text:style-name="T138">d</text:span><text:span text:style-name="T128">ar </text:span><text:span text:style-name="T138">parcial</text:span><text:span text:style-name="T128"> provimento, nos termos do voto da e. Relatora”. <text:s/></text:span><text:span text:style-name="T18">3.</text:span><text:span text:style-name="T19">66</text:span><text:span text:style-name="T147"> - </text:span><text:span text:style-name="T118">0178795-27.2016.8.06.0001</text:span><text:span text:style-name="T128"> - </text:span><text:span text:style-name="T118">REMESSA NECESSÁRIA CÍVEL</text:span><text:span text:style-name="T128"> - FORTALEZA/15ª VARA DA FAZENDA PÚBLICA. AUTOR: MANOEL PEROTE DE OLIVEIRA. LEGAL: LORENA SUELY FELIX DE OLIVEIRA MAIA. RÉU: ESTADO DO CEARA.</text:span><text:span text:style-name="T119">– Julgadores:</text:span><text:span text:style-name="T128"> Exmos. Deses. LISETE DE SOUSA GADELHA (Relatora), JOSÉ TARCÍLIO SOUZA DA SILVA e</text:span><text:span text:style-name="T131"> </text:span><text:span text:style-name="T149">JO</text:span><text:span text:style-name="T150">Ã</text:span><text:span text:style-name="T149">O EVERARDO MATOS BIERMANN</text:span><text:span text:style-name="T128"> <text:s/></text:span><text:span text:style-name="T119">– Síntese do julgamento:</text:span><text:span text:style-name="T128"> “A Câmara, por unanimidade, acordou em conhecer do recurso para lhe negar provimento, nos termos do voto da e. Relatora”. </text:span><text:span text:style-name="T18">3.</text:span><text:span text:style-name="T19">67</text:span><text:span text:style-name="T147"> - </text:span><text:span text:style-name="T118">0248850-27.2021.8.06.0001/50000</text:span><text:span text:style-name="T128"> - </text:span><text:span text:style-name="T118">EMBARGOS DE DECLARAÇÃO CÍVEL</text:span><text:span text:style-name="T128"> - FORTALEZA/4ª VARA CÍVEL. EMBARGANTE: INSTITUTO NACIONAL DO SEGURO SOCIAL - INSS. EMBARGADO: DIEGO COELHO BALBINO. </text:span><text:span text:style-name="T83"><text:s/></text:span><text:span text:style-name="T119">– Julgadores: </text:span><text:span text:style-name="T128">Exmos. Deses. JOSÉ TARCÍLIO SOUZA DA SILVA (Relator), </text:span><text:span text:style-name="T135">J</text:span><text:span text:style-name="T149">O</text:span><text:span text:style-name="T150">Ã</text:span><text:span text:style-name="T149">O EVERARDO MATOS BIERMANN</text:span><text:span text:style-name="T128"> e DURVAL AIRES FILHO. </text:span><text:span text:style-name="T119">– Síntese do julgamento:</text:span><text:span text:style-name="T128"> “A Câmara, por unanimidade, acordou em conhecer do recurso para lhe </text:span><text:span text:style-name="T138">d</text:span><text:span text:style-name="T128">ar provimento, nos termos do voto do e. Relator”. </text:span><text:span text:style-name="T6">3.</text:span><text:span text:style-name="T9">68</text:span><text:span text:style-name="T79"> - </text:span><text:span text:style-name="T55">0128223-62.2019.8.06.0001</text:span><text:span text:style-name="T79"> - </text:span><text:span text:style-name="T55">APELAÇÃO CÍVEL</text:span><text:span text:style-name="T79"> - FORTALEZA/38ª VARA CÍVEL. INSTITUTO NACIONAL DO SEGURO SOCIAL - INSS. APELADO: JOSÉ LUCIEIDE DE SOUSA. </text:span><text:span text:style-name="T116">– Julgadores: </text:span><text:span text:style-name="T113">Exmos. Deses. JOSÉ TARCÍLIO SOUZA DA SILVA (Relator), </text:span><text:span text:style-name="T114">J</text:span><text:span text:style-name="T149">O</text:span><text:span text:style-name="T150">Ã</text:span><text:span text:style-name="T149">O EVERARDO MATOS BIERMANN</text:span><text:span text:style-name="T113"> e DURVAL AIRES FILHO. </text:span><text:span text:style-name="T116">– Síntese do julgamento:</text:span><text:span text:style-name="T113"> “A Câmara, por unanimidade, acordou em conhecer do recurso para lhe negar provimento, nos termos do voto do e. Relator”. </text:span><text:span text:style-name="T18">3.</text:span><text:span text:style-name="T19">69</text:span><text:span text:style-name="T147"> - </text:span><text:span text:style-name="T118">0174612-52.2012.8.06.0001/50000</text:span><text:span text:style-name="T128"> - </text:span><text:span text:style-name="T118">EMBARGOS DE DECLARAÇÃO CÍVEL</text:span><text:span text:style-name="T128"> - FORTALEZA/3ª VARA DE EXECUÇÕES FISCAIS E DE CRIMES CONTRA A ORDEM TRIBUTÁRIA. EMBARGANTE: DEFENSORIA PÚBLICA DO ESTADO DO CEARÁ. <text:s/>EMBARGADO: ESTADO DO CEARÁ.</text:span><text:span text:style-name="T119">– Julgadores: </text:span><text:span text:style-name="T128">Exmos. Deses. </text:span><text:span text:style-name="T135">J</text:span><text:span text:style-name="T149">O</text:span><text:span text:style-name="T150">Ã</text:span><text:span text:style-name="T149">O EVERARDO MATOS BIERMANN</text:span><text:span text:style-name="T128"> (Relator), DURVAL AIRES FILHO </text:span><text:span text:style-name="T135">e INÁCIO DE ALENCAR CORTEZ NETO </text:span><text:span text:style-name="T128">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70</text:span><text:span text:style-name="T147"> - </text:span><text:span text:style-name="T118">0273497-52.2022.8.06.0001</text:span><text:span text:style-name="T128"> - </text:span><text:span text:style-name="T118">APELAÇÃO / REMESSA NECESSÁRIA</text:span><text:span text:style-name="T128"> - FORTALEZA/22ª VARA CÍVEL. APELANTE: INSTITUTO NACIONAL DO SEGURO SOCIAL - INSS. APELADA: ANA MARIA FREIRE ARAUJO. </text:span><text:span text:style-name="T119">– Julgadores: </text:span><text:span text:style-name="T128">Exmos. Deses. </text:span><text:span text:style-name="T135">J</text:span><text:span text:style-name="T149">O</text:span><text:span text:style-name="T150">Ã</text:span><text:span text:style-name="T149">O EVERARDO MATOS BIERMANN</text:span><text:span text:style-name="T128"> (Relator), DURVAL AIRES FILHO </text:span><text:span text:style-name="T135">e INÁCIO DE ALENCAR CORTEZ NETO </text:span><text:span text:style-name="T128">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71</text:span><text:span text:style-name="T147"> - </text:span><text:span text:style-name="T118">0800029-33.2022.8.06.0089</text:span><text:span text:style-name="T128"> - </text:span><text:span text:style-name="T118">APELAÇÃO CÍVEL</text:span><text:span text:style-name="T128"> - ICAPUÍ/VARA ÚNICA DA COMARCA DE ICAPUÍ. APELANTE: ESTADO DO CEARA. </text:span><text:soft-page-break/><text:span text:style-name="T128">PROCURADOR: MUNICÍPIO DE ICAPUÍ. APELADO: MINISTÉRIO PÚBLICO ESTADUAL. APELADO: JOÃO ELIAS BRAGA. </text:span><text:span text:style-name="T119">– Julgadores: </text:span><text:span text:style-name="T128">Exmos. Deses. </text:span><text:span text:style-name="T135">J</text:span><text:span text:style-name="T149">O</text:span><text:span text:style-name="T150">Ã</text:span><text:span text:style-name="T149">O EVERARDO MATOS BIERMANN</text:span><text:span text:style-name="T128"> (Relator), DURVAL AIRES FILHO </text:span><text:span text:style-name="T135">e INÁCIO DE ALENCAR CORTEZ NETO </text:span><text:span text:style-name="T128">. </text:span><text:span text:style-name="T119">– Síntese do julgamento:</text:span><text:span text:style-name="T128"> “A Câmara, por unanimidade, acordou em conhecer do recurso para lhe negar provimento </text:span><text:span text:style-name="T138">ao Município de Icapuí,apelo do estado do Ceará conhecido e provido,</text:span><text:span text:style-name="T128"> nos termos do voto do e. Relator”. </text:span><text:span text:style-name="T18">3.</text:span><text:span text:style-name="T19">72</text:span><text:span text:style-name="T147"> - </text:span><text:span text:style-name="T118">0051128-66.2021.8.06.0071/50000</text:span><text:span text:style-name="T128"> - </text:span><text:span text:style-name="T118">EMBARGOS DE DECLARAÇÃO CÍVEL</text:span><text:span text:style-name="T128"> - CRATO/1ª VARA CÍVEL DA COMARCA DE CRATO. EMBARGANTE: DEFENSORIA PÚBLICA DO ESTADO DO CEARÁ. AGRAVADO: MUNICÍPIO DE CRATO. AGRAVADO: ESTADO DO CEARÁ. </text:span><text:span text:style-name="T119">– Julgadores: </text:span><text:span text:style-name="T128">Exmos. Deses. </text:span><text:span text:style-name="T135">J</text:span><text:span text:style-name="T149">O</text:span><text:span text:style-name="T150">Ã</text:span><text:span text:style-name="T149">O EVERARDO MATOS BIERMANN</text:span><text:span text:style-name="T128"> (Relator), DURVAL AIRES FILHO </text:span><text:span text:style-name="T135">e INÁCIO DE ALENCAR CORTEZ NETO </text:span><text:span text:style-name="T128">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73</text:span><text:span text:style-name="T147"> - </text:span><text:span text:style-name="T118">0052098-66.2021.8.06.0071/50000</text:span><text:span text:style-name="T128"> - </text:span><text:span text:style-name="T118">EMBARGOS DE DECLARAÇÃO CÍVEL</text:span><text:span text:style-name="T128"> - CRATO/1ª VARA CÍVEL DA COMARCA DE CRATO. EMBARGANTE: DEFENSORIA PÚBLICA DO ESTADO DO CEARÁ. AGRAVADO: ESTADO DO CEARÁ. AGRAVADO: MUNICÍPIO DE CRATO.</text:span><text:span text:style-name="T119">– Julgadores: </text:span><text:span text:style-name="T128">Exmos. Deses. </text:span><text:span text:style-name="T135">J</text:span><text:span text:style-name="T149">O</text:span><text:span text:style-name="T150">Ã</text:span><text:span text:style-name="T149">O EVERARDO MATOS BIERMANN</text:span><text:span text:style-name="T128"> (Relator), DURVAL AIRES FILHO </text:span><text:span text:style-name="T135">e INÁCIO DE ALENCAR CORTEZ NETO </text:span><text:span text:style-name="T128">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18">3.</text:span><text:span text:style-name="T19">74</text:span><text:span text:style-name="T147"> - </text:span><text:span text:style-name="T118">0009556-04.2019.8.06.0071/50001</text:span><text:span text:style-name="T128"> - </text:span><text:span text:style-name="T118">EMBARGOS DE DECLARAÇÃO CÍVEL</text:span><text:span text:style-name="T128"> - CRATO/1ª VARA CÍVEL DA COMARCA DE CRATO. EMBARGANTE: DEFENSORIA PÚBLICA DO ESTADO DO CEARÁ. <text:s/>EMBARGADO: ESTADO DO CEARÁ. EMBARGADO: MUNICÍPIO DE CRATO. </text:span><text:span text:style-name="T119">– Julgadores: </text:span><text:span text:style-name="T128">Exmos. Deses. </text:span><text:span text:style-name="T135">J</text:span><text:span text:style-name="T149">O</text:span><text:span text:style-name="T150">Ã</text:span><text:span text:style-name="T149">O EVERARDO MATOS BIERMANN</text:span><text:span text:style-name="T128"> (Relator), DURVAL AIRES FILHO </text:span><text:span text:style-name="T135">e INÁCIO DE ALENCAR CORTEZ NETO </text:span><text:span text:style-name="T128">. </text:span><text:span text:style-name="T119">– Síntese do julgamento:</text:span><text:span text:style-name="T128"> “A Câmara, por unanimidade, acordou em conhecer do recurso para lhe negar provimento, nos termos do voto do e. Relator”. </text:span><text:span text:style-name="T39">4</text:span><text:span text:style-name="T36"> </text:span><text:span text:style-name="T37">– PROCESSOS EM PAUTA NO SISTEMA </text:span><text:span text:style-name="T38">P</text:span><text:span text:style-name="T37">J</text:span><text:span text:style-name="T38">E</text:span><text:span text:style-name="T37">:</text:span><text:span text:style-name="T39">4.1</text:span><text:span text:style-name="T91"> - 1ª Câmara de Direito Público/3º Gabinete da 1ª Câmara de Direito Público 0236834-41.2021.8.06.0001 - ICMS / Incidência Sobre o Ativo Fixo CLASSE - APELAÇÃO / REMESSA NECESSÁRIA FUSION INDUSTRIA E COMERCIO DE METAIS LTDA X Coordenador de Monitoramento e Fiscalização - Sefaz/ce – Catri Autuado em 20/02/2024</text:span><text:span text:style-name="T121">– Julgadores:</text:span><text:span text:style-name="T134"> Exmos. Deses. DURVAL AIRES FILHO (Relator), INÁCIO DE ALENCAR CORTEZ NETO e LISETE DE SOUSA GADELHA. </text:span><text:span text:style-name="T121">– Síntese do julgamento:</text:span><text:span text:style-name="T134"> “A Câmara, por unanimidade, acordou em conhecer do recurso para lhe negar provimento, nos termos do voto do e. Relator”. </text:span><text:span text:style-name="T39">4.2</text:span><text:span text:style-name="T91"> - 1ª Câmara de Direito Público/3º Gabinete da 1ª Câmara de Direito Público 3009171-45.2024.8.06.0001 - Unidade de </text:span><text:soft-page-break/><text:span text:style-name="T91">terapia intensiva (UTI) / unidade de cuidados intensivos (UCI) CLASSE - APELAÇÃO CÍVEL JOSE CLEILSON SANTOS DE FREITAS X MUNICIPIO DE FORTALEZA e outros Autuado em 27/08/2024</text:span><text:span text:style-name="T121">– Julgadores:</text:span><text:span text:style-name="T134"> Exmos. Deses. DURVAL AIRES FILHO (Relator), INÁCIO DE ALENCAR CORTEZ NETO e LISETE DE SOUSA GADELHA. </text:span><text:span text:style-name="T121">– Síntese do julgamento:</text:span><text:span text:style-name="T134"> “A Câmara, por unanimidade, acordou em conhecer do recurso para lhe </text:span><text:span text:style-name="T136">d</text:span><text:span text:style-name="T134">ar </text:span><text:span text:style-name="T136">parcial</text:span><text:span text:style-name="T134"> provimento, nos termos do voto do e. Relator”. </text:span><text:span text:style-name="T39">4.3</text:span><text:span text:style-name="T91"> - 1ª Câmara de Direito Público/3º Gabinete da 1ª Câmara de Direito Público 3000015-74.2023.8.06.0031 – Pagamento CLASSE - APELAÇÃO CÍVEL MUNICIPIO DE POTIRETAMA X ALEX OLIVEIRA FREITAS Autuado em 09/05/2024</text:span><text:span text:style-name="T121">– Julgadores:</text:span><text:span text:style-name="T134"> Exmos. Deses. DURVAL AIRES FILHO (Relator), INÁCIO DE ALENCAR CORTEZ NETO e LISETE DE SOUSA GADELHA. </text:span><text:span text:style-name="T121">– Síntese do julgamento:</text:span><text:span text:style-name="T134"> “A Câmara, por unanimidade, acordou em conhecer do recurso para lhe negar provimento, nos termos do voto do e. Relator”. </text:span><text:span text:style-name="T39">4.4</text:span><text:span text:style-name="T91"> - 1ª Câmara de Direito Público/3º Gabinete da 1ª Câmara de Direito Público 3000936-30.2024.8.06.0053 - Licença Prêmio CLASSE - APELAÇÃO CÍVEL MUNICIPIO DE CAMOCIM X MACIO RONIO MOTA DOS SANTOS Autuado em 22/08/2024</text:span><text:span text:style-name="T121">– Julgadores:</text:span><text:span text:style-name="T134"> Exmos. Deses. DURVAL AIRES FILHO (Relator), INÁCIO DE ALENCAR CORTEZ NETO e LISETE DE SOUSA GADELHA. </text:span><text:span text:style-name="T121">– Síntese do julgamento:</text:span><text:span text:style-name="T134"> “A Câmara, por unanimidade, acordou em </text:span><text:span text:style-name="T136">não</text:span><text:span text:style-name="T134"> conhecer do recurso, nos termos do voto do e. Relator”. </text:span><text:span text:style-name="T39">4.5</text:span><text:span text:style-name="T91"> - 1ª Câmara de Direito Público/3º Gabinete da 1ª Câmara de Direito Público 3000952-85.2023.8.06.0160 - Indenização / Terço Constitucional CLASSE - APELAÇÃO CÍVEL VIVIANE FERREIRA DE SOUSA e outros X MUNICIPIO DE CATUNDA e outros Autuado em 04/09/2024</text:span><text:span text:style-name="T121">– Julgadores:</text:span><text:span text:style-name="T134"> Exmos. Deses. DURVAL AIRES FILHO (Relator), INÁCIO DE ALENCAR CORTEZ NETO e LISETE DE SOUSA GADELHA. </text:span><text:span text:style-name="T121">– Síntese do julgamento:</text:span><text:span text:style-name="T134"> “A Câmara, por unanimidade, acordou em conhecer do</text:span><text:span text:style-name="T136">s</text:span><text:span text:style-name="T134"> recurso</text:span><text:span text:style-name="T136">s</text:span><text:span text:style-name="T134"> para lhe</text:span><text:span text:style-name="T136">s</text:span><text:span text:style-name="T134"> negar provimento, nos termos do voto do e. Relator”. </text:span><text:span text:style-name="T39">4.6</text:span><text:span text:style-name="T91"> - 1ª Câmara de Direito Público/3º Gabinete da 1ª Câmara de Direito Público 0000937-34.2018.8.06.0164 - Dívida Ativa (Execução Fiscal) CLASSE - APELAÇÃO CÍVEL FRANCISCO CLAUDIO PINTO PINHO e outros X IMOBILIARIA NOVO CEARA LTDA Autuado em 02/04/2024</text:span><text:span text:style-name="T121">– Julgadores:</text:span><text:span text:style-name="T134"> Exmos. Deses. DURVAL AIRES FILHO (Relator), INÁCIO DE ALENCAR CORTEZ NETO e LISETE DE SOUSA GADELHA. </text:span><text:span text:style-name="T121">– Síntese do julgamento:</text:span><text:span text:style-name="T134"> “A Câmara, por unanimidade, acordou em conhecer do recurso para lhe negar provimento, nos termos do voto do e. Relator”. </text:span><text:span text:style-name="T39">4.7</text:span><text:span text:style-name="T91"> - 1ª Câmara de Direito Público/3º Gabinete da 1ª Câmara de Direito Público 0213513-40.2022.8.06.0001 - ISS/ Imposto sobre Serviços CLASSE - APELAÇÃO CÍVEL MAGNESIUM DO BRASIL LTDA X MUNICIPIO DE FORTALEZA Autuado em 23/02/2024 </text:span><text:span text:style-name="T56">*</text:span><text:span text:style-name="T57">Impedimento do Exmo. Sr. Dr. JOÃO EVERARDO MATOS BIERMANN </text:span><text:span text:style-name="T120">– Julgadores:</text:span><text:span text:style-name="T129"> Exmos. Deses. DURVAL AIRES FILHO (Relator), INÁCIO DE ALENCAR CORTEZ NETO </text:span><text:soft-page-break/><text:span text:style-name="T129">e LISETE DE SOUSA GADELHA. </text:span><text:span text:style-name="T120">– Síntese do julgamento:</text:span><text:span text:style-name="T129"> “A Câmara, por unanimidade, acordou em conhecer do recurso para lhe negar provimento, nos termos do voto do e. Relator”. </text:span><text:span text:style-name="T39">4.8</text:span><text:span text:style-name="T91"> - 1ª Câmara de Direito Público/3º Gabinete da 1ª Câmara de Direito Público 0279155-57.2022.8.06.0001 - Multas e demais Sanções CLASSE - APELAÇÃO CÍVEL BANCO BMG SA X ESTADO DO CEARA Autuado em 31/05/2024 </text:span><text:span text:style-name="T56">*</text:span><text:span text:style-name="T57">Impedimento do Exmo. Sr. Dr. JOÃO EVERARDO MATOS BIERMANN </text:span><text:span text:style-name="T120">– Julgadores:</text:span><text:span text:style-name="T129"> Exmos. Deses. DURVAL AIRES FILHO (Relator), INÁCIO DE ALENCAR CORTEZ NETO e LISETE DE SOUSA GADELHA. </text:span><text:span text:style-name="T120">– Síntese do julgamento:</text:span><text:span text:style-name="T129"> “A Câmara, por unanimidade, acordou em conhecer do recurso para lhe negar provimento, nos termos do voto do e. Relator”. </text:span><text:span text:style-name="T39">4.9</text:span><text:span text:style-name="T91"> - 1ª Câmara de Direito Público/3º Gabinete da 1ª Câmara de Direito Público 0055313-71.2021.8.06.0064 - Obrigação de Fazer / Não Fazer CLASSE - APELAÇÃO CÍVEL LUIS EDUARDO DE SOUSA CUNHA X ESTADO DO CEARA e outros Autuado em 15/03/2023</text:span><text:span text:style-name="T121">– Julgadores:</text:span><text:span text:style-name="T134"> Exmos. Deses. DURVAL AIRES FILHO (Relator), INÁCIO DE ALENCAR CORTEZ NETO e LISETE DE SOUSA GADELHA. </text:span><text:span text:style-name="T121">– Síntese do julgamento:</text:span><text:span text:style-name="T134"> “A Câmara, por unanimidade, acordou em conhecer do recurso para lhe negar provimento, nos termos do voto do e. Relator”. </text:span><text:span text:style-name="T39">4.10</text:span><text:span text:style-name="T91"> - 1ª Câmara de Direito Público/3º Gabinete da 1ª Câmara de Direito Público 3000382-65.2024.8.06.0160 - Gratificação Natalina/13º salário CLASSE - APELAÇÃO CÍVEL RAIMUNDA DOROTE</text:span><text:span text:style-name="T90">U DA SILVA X MUNICIPIO DE SANTA QUITERIA Autuado em 29/08/2024</text:span><text:span text:style-name="T117">– Julgadores:</text:span><text:span text:style-name="T125"> Exmos. Deses. DURVAL AIRES FILHO (Relator), INÁCIO DE ALENCAR CORTEZ NETO e LISETE DE SOUSA GADELH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1</text:span><text:span text:style-name="T90"> - 1ª Câmara de Direito Público/3º Gabinete da 1ª Câmara de Direito Público 0028089-33.2017.8.06.0151 - FGTS/Fundo de Garantia Por Tempo de Serviço CLASSE - APELAÇÃO / REMESSA NECESSÁRIA MUNICIPIO DE QUIXADA X JOSE ALBERTO DOS SANTOS BURITI Autuado em 11/08/2023</text:span><text:span text:style-name="T117">– Julgadores:</text:span><text:span text:style-name="T125"> Exmos. Deses. DURVAL AIRES FILHO (Relator), INÁCIO DE ALENCAR CORTEZ NETO e LISETE DE SOUSA GADELH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2</text:span><text:span text:style-name="T90"> - 1ª Câmara de Direito Público/3º Gabinete da 1ª Câmara de Direito Público 3000481-35.2024.8.06.0160 - Indenização / Terço Constitucional CLASSE - APELAÇÃO CÍVEL FRANCISCO ANTONIO DE SOUSA CARNEIRO X MUNICIPIO DE SANTA QUITERIA Autuado em 11/10/2024</text:span><text:span text:style-name="T117">– Julgadores:</text:span><text:span text:style-name="T125"> Exmos. Deses. DURVAL AIRES FILHO (Relator), INÁCIO DE ALENCAR CORTEZ NETO e LISETE DE SOUSA GADELH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3</text:span><text:span text:style-name="T90"> - 1ª Câmara de Direito </text:span><text:soft-page-break/><text:span text:style-name="T90">Público/3º Gabinete da 1ª Câmara de Direito Público 0050305-21.2021.8.06.0127 – Pagamento CLASSE - APELAÇÃO CÍVEL MUNICIPIO DE MONSENHOR TABOSA X APARECIDA CAPISTRANO DO NASCIMENTO e outros Autuado em 17/05/2024</text:span><text:span text:style-name="T117">– Julgadores:</text:span><text:span text:style-name="T125"> Exmos. Deses. DURVAL AIRES FILHO (Relator), INÁCIO DE ALENCAR CORTEZ NETO e LISETE DE SOUSA GADELH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4</text:span><text:span text:style-name="T90"> -1ª Câmara de Direito Público/3º Gabinete da 1ª Câmara de Direito Público 0003801-95.2017.8.06.0094 – Citação CLASSE - APELAÇÃO CÍVEL ESTADO DO CEARA X MARIA SILVANA VICTOR DA SILVA e outros Autuado em 11/04/2024</text:span><text:span text:style-name="T117">– Julgadores:</text:span><text:span text:style-name="T125"> Exmos. Deses. DURVAL AIRES FILHO (Relator), INÁCIO DE ALENCAR CORTEZ NETO e LISETE DE SOUSA GADELH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5</text:span><text:span text:style-name="T90"> - 1ª Câmara de Direito Público/2º Gabinete da 1ª Câmara de Direito Público 3000649-32.2024.8.06.0000 - Comercialização e/ou Utilização sem Restrições de Medicamentos CLASSE - AGRAVO DE INSTRUMENTO MUNICIPIO DE ICO X MANOEL NUNES DO NASCIMENTO Autuado em 27/02/2024 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6</text:span><text:span text:style-name="T90"> - 1ª Câmara de Direito Público/2º Gabinete da 1ª Câmara de Direito Público 0205258-93.2022.8.06.0001 - ICMS/ Imposto sobre Circulação de Mercadorias CLASSE - APELAÇÃO CÍVEL CM HOSPITALAR S.A. X Coordenador de Administração Fazendária da Secretaria da Fazenda do Estado do Ceará e outros Autuado em 18/10/2023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</text:span><text:span text:style-name="T124">d</text:span><text:span text:style-name="T125">ar </text:span><text:span text:style-name="T124">parcial</text:span><text:span text:style-name="T125"> provimento, nos termos do voto do e. Relator”. </text:span><text:span text:style-name="T39">4.17</text:span><text:span text:style-name="T90"> - 1ª Câmara de Direito Público/2º Gabinete da 1ª Câmara de Direito Público 3007479-79.2022.8.06.0001 – ICMS/Importação CLASSE - APELAÇÃO / REMESSA NECESSÁRIA EXXER LTDA X ESTADO DO CEARA e outros Autuado em 07/02/2024 </text:span><text:span text:style-name="T56">*</text:span><text:span text:style-name="T57">Impedimento do Exmo. Sr. Dr. JOÃO EVERARDO MATOS BIERMANN </text:span><text:span text:style-name="T120">– Julgadores:</text:span><text:span text:style-name="T129"> Exmos. Deses. INÁCIO DE ALENCAR CORTEZ NETO (Relator), LISETE DE SOUSA GADELHA e JOSÉ TARCÍLIO SOUZA DA SILVA. </text:span><text:span text:style-name="T120">– Síntese do julgamento:</text:span><text:span text:style-name="T129"> “A Câmara, por unanimidade, acordou em conhecer do recurso para lhe negar provimento, nos termos do voto do e. Relator”. </text:span><text:span text:style-name="T39">4.18</text:span><text:span text:style-name="T90"> - 1ª Câmara de Direito Público/2º Gabinete da 1ª Câmara de Direito Público 0050220-70.2021.8.06.0083 - 1/3 de </text:span><text:soft-page-break/><text:span text:style-name="T90">férias CLASSE - APELAÇÃO CÍVEL MUNICIPIO DE GUAIUBA X SINDICATO DOS TRABALHADORES NO SERVICO PUBLICO MUNICIPAL DE GUAIUBA Autuado em 28/02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9</text:span><text:span text:style-name="T90"> - 1ª Câmara de Direito Público/2º Gabinete da 1ª Câmara de Direito Público 0154784-07.2011.8.06.0001 - Efeito Suspensivo / Impugnação / Embargos à Execução CLASSE - APELAÇÃO CÍVEL ESTADO DO CEARA X Lucia Francisca Cavalcante Rodrigues Autuado em 27/02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20</text:span><text:span text:style-name="T90"> - 1ª Câmara de Direito Público/2º Gabinete da 1ª Câmara de Direito Público 3000257-97.2024.8.06.0160 - Indenização / Terço Constitucional CLASSE - APELAÇÃO CÍVEL MUNICIPIO DE SANTA QUITERIA X MARCIA SIQUEIRA FREITAS Autuado em 14/08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21</text:span><text:span text:style-name="T90"> - 1ª Câmara de Direito Público/2º Gabinete da 1ª Câmara de Direito Público 3010984-44.2023.8.06.0001 - Anulação e Correção de Provas / Questões CLASSE - APELAÇÃO CÍVEL JOSE IVALBER FERREIRA LIMA X ESTADO DO CEARA e outros Autuado em 14/03/2024 </text:span><text:span text:style-name="T56">*</text:span><text:span text:style-name="T57">Impedimento do Exmo. Sr. Dr. JOÃO EVERARDO MATOS BIERMANN </text:span><text:span text:style-name="T120">– Julgadores:</text:span><text:span text:style-name="T129"> Exmos. Deses. INÁCIO DE ALENCAR CORTEZ NETO (Relator), LISETE DE SOUSA GADELHA e JOSÉ TARCÍLIO SOUZA DA SILVA. </text:span><text:span text:style-name="T120">– Síntese do julgamento:</text:span><text:span text:style-name="T129"> “A Câmara, por unanimidade, acordou em conhecer do recurso para lhe negar provimento, nos termos do voto do e. Relator”. </text:span><text:span text:style-name="T39">4.22</text:span><text:span text:style-name="T90"> - 1ª Câmara de Direito Público/2º Gabinete da 1ª Câmara de Direito Público 0236997-21.2021.8.06.0001 - Adicional de Insalubridade CLASSE - APELAÇÃO / REMESSA NECESSÁRIA SUPERINTENDENCIA DE OBRAS HIDRAULICAS e outros X CARLOS ANTONIO CAVALCANTE ASFOR Autuado em 03/04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apelo para lhe negar provimento, julgando a remessa necessária não conhecida, nos termos do voto da e. Relatora”. </text:span><text:span text:style-name="T39">4.23</text:span><text:span text:style-name="T90"> - 1ª Câmara de Direito Público/2º Gabinete da 1ª Câmara de Direito Público 0050006-02.2021.8.06.0044 </text:span><text:soft-page-break/><text:span text:style-name="T90">- Gratificações Municipais Específicas CLASSE - APELAÇÃO CÍVEL DEBORA CRISTINA LOBO SILVEIRA X MUNICIPIO DE BARREIRA Autuado em 23/11/2023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24</text:span><text:span text:style-name="T90"> - 1ª Câmara de Direito Público/2º Gabinete da 1ª Câmara de Direito Público 0000510-96.2006.8.06.0151 - ISS/ Imposto sobre Serviços CLASSE - APELAÇÃO CÍVEL MUNICIPIO DE QUIXADA X ROMERO CABRAL RABELO Autuado em 01/08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25</text:span><text:span text:style-name="T90"> - 1ª Câmara de Direito Público/2º Gabinete da 1ª Câmara de Direito Público 0171474-67.2018.8.06.0001 - Anulação de Débito Fiscal CLASSE - APELAÇÃO CÍVEL BANCO SANTANDER (BRASIL) S.A. X MUNICIPIO DE FORTALEZA - PROCURADORIA GERAL DO MUNICIPIO - PGM e outros Autuado em 26/06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26</text:span><text:span text:style-name="T90"> - 1ª Câmara de Direito Público/2º Gabinete da 1ª Câmara de Direito Público 3000727-65.2023.8.06.0160 - Indenização / Terço Constitucional CLASSE - APELAÇÃO CÍVEL MARIA DA CONCEICAO FARIAS e outros X MUNICIPIO DE CATUNDA e outros Autuado em 09/09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27</text:span><text:span text:style-name="T90"> - 1ª Câmara de Direito Público/2º Gabinete da 1ª Câmara de Direito Público 0006374-14.2018.8.06.0178 - Obrigação de Fazer / Não Fazer CLASSE - APELAÇÃO CÍVEL MARIA AUXILIADORA PIRES DE FREITAS X MUNICIPIO DE URUBURETAMA Autuado em 23/05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28</text:span><text:span text:style-name="T90"> - 1ª Câmara de Direito Público/2º Gabinete da 1ª Câmara de Direito Público 3001953-03.2023.8.06.0000 - PROFISSIONAIS DE APOIO CLASSE - AGRAVO DE INSTRUMENTO CICERA MARIA DOS SANTOS X MUNICIPIO DE BARBALHA Autuado em 15/12/2023</text:span><text:span text:style-name="T117">– Julgadores:</text:span><text:span text:style-name="T125"> </text:span><text:soft-page-break/><text:span text:style-name="T125">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</text:span><text:span text:style-name="T124">d</text:span><text:span text:style-name="T125">ar provimento, nos termos do voto do e. Relator”. </text:span><text:span text:style-name="T39">4.29</text:span><text:span text:style-name="T90"> - 1ª Câmara de Direito Público/2º Gabinete da 1ª Câmara de Direito Público 3002511-56.2023.8.06.0167 - Progressão Funcional com Interstício de Doze Meses CLASSE - APELAÇÃO CÍVEL FRANCISCO ERIVELTON TEIXEIRA DE SOUSA X MUNICIPIO DE SOBRAL Autuado em 30/04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30</text:span><text:span text:style-name="T90"> - 1ª Câmara de Direito Público/2º Gabinete da 1ª Câmara de Direito Público 0018481-10.2017.8.06.0119 – Pagamento CLASSE - APELAÇÃO CÍVEL MUNICIPIO DE MARANGUAPE X Aricia Cordeiro Nobre Autuado em 25/07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31</text:span><text:span text:style-name="T90"> - 1ª Câmara de Direito Público/2º Gabinete da 1ª Câmara de Direito Público 3000179-06.2024.8.06.0160 - Adicional por Tempo de Serviço CLASSE - APELAÇÃO CÍVEL MUNICIPIO DE SANTA QUITERIA X JULIANA LOPES MAGALHAES Autuado em 09/08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32</text:span><text:span text:style-name="T90"> - 1ª Câmara de Direito Público/2º Gabinete da 1ª Câmara de Direito Público 0200852-40.2022.8.06.0062 - Obrigação de Fazer / Não Fazer CLASSE - APELAÇÃO CÍVEL FUNDACAO DE PREVIDENCIA SOCIAL DO ESTADO DO CEARA - CEARAPREV X TEREZINHA FERREIRA MEDINA Autuado em 23/04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33</text:span><text:span text:style-name="T90"> - 1ª Câmara de Direito Público/2º Gabinete da 1ª Câmara de Direito Público 3001611-89.2023.8.06.0000 - Fornecimento de Energia Elétrica CLASSE - AGRAVO DE INSTRUMENTO COMPANHIA ENERGETICA DO CEARA X MUNICIPIO DE QUIXELO Autuado em 13/11/2023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</text:span><text:soft-page-break/><text:span text:style-name="T125">conhecer do recurso para lhe </text:span><text:span text:style-name="T124">d</text:span><text:span text:style-name="T125">ar </text:span><text:span text:style-name="T124">parcial</text:span><text:span text:style-name="T125"> provimento, nos termos do voto do e. Relator”. </text:span><text:span text:style-name="T39">4.34</text:span><text:span text:style-name="T90"> - 1ª Câmara de Direito Público/2º Gabinete da 1ª Câmara de Direito Público 0200102-23.2022.8.06.0164 - ISS/ Imposto sobre Serviços CLASSE - APELAÇÃO CÍVEL MUNICIPIO DE SAO GONCALO DO AMARANTE X TRIANGULO COMERCIO, MANUTENCAO, SERVICOS E INSTALADORA LTDA Autuado em 24/06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35</text:span><text:span text:style-name="T90"> - 1ª Câmara de Direito Público/2º Gabinete da 1ª Câmara de Direito Público 0200161-98.2022.8.06.0038 - Indenização Trabalhista CLASSE - APELAÇÃO CÍVEL MUNICIPIO DE ARARIPE X MARCIANO MAGNO DE SOUSA PEREIRA Autuado em 26/07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36</text:span><text:span text:style-name="T90"> - 1ª Câmara de Direito Público/2º Gabinete da 1ª Câmara de Direito Público 0063783-67.2016.8.06.0064 – Liminar CLASSE - REMESSA NECESSÁRIA CÍVEL JOSEMARA MONTEIRO GOMES X MUNICIPIO DE CAUCAIA Autuado em 11/07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37</text:span><text:span text:style-name="T90"> - 1ª Câmara de Direito Público/2º Gabinete da 1ª Câmara de Direito Público 3001051-16.2024.8.06.0000 - Não padronizado CLASSE - AGRAVO DE INSTRUMENTO MUNICIPIO DE TABULEIRO DO NORTE X LINDALVA FERREIRA DA COSTA Autuado em 21/03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38</text:span><text:span text:style-name="T90"> - 1ª Câmara de Direito Público/2º Gabinete da 1ª Câmara de Direito Público 3003051-86.2024.8.06.0000 – Pagamento CLASSE - AGRAVO DE INSTRUMENTO MUNICIPIO DE ACARAU X FRANCISCO DAS CHAGAS RAMOS Autuado em 01/07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</text:span><text:span text:style-name="T124">não</text:span><text:span text:style-name="T125"> conhecer do recurso, nos termos do voto do e. Relator”. </text:span><text:span text:style-name="T39">4.39</text:span><text:span text:style-name="T90"> - 1ª Câmara de Direito Público/2º Gabinete da 1ª Câmara de Direito Público 0200087-48.2022.8.06.0069 - </text:span><text:soft-page-break/><text:span text:style-name="T90">Obrigação de Fazer / Não Fazer CLASSE - APELAÇÃO CÍVEL LARISSA KELLY CUNHA DOS SANTOS e outros X MUNICIPIO DE COREAU e outros Autuado em 25/07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</text:span><text:span text:style-name="T124">não </text:span><text:span text:style-name="T125">conhecer do</text:span><text:span text:style-name="T124">s</text:span><text:span text:style-name="T125"> recurso</text:span><text:span text:style-name="T124">s</text:span><text:span text:style-name="T125">, nos termos do voto do e. Relator”. </text:span><text:span text:style-name="T39">4.40</text:span><text:span text:style-name="T90"> - 1ª Câmara de Direito Público/2º Gabinete da 1ª Câmara de Direito Público 0002340-45.2006.8.06.0136 - Dívida Ativa (Execução Fiscal) CLASSE - APELAÇÃO CÍVEL MUNICIPIO DE PACAJUS X JOSE WILSON ALVES CHAVES Autuado em 10/09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41</text:span><text:span text:style-name="T90"> - 1ª Câmara de Direito Público/2º Gabinete da 1ª Câmara de Direito Público 3000760-82.2023.8.06.0151 - Abono de Permanência CLASSE - APELAÇÃO CÍVEL MUNICIPIO DE QUIXADA X MARIA ORLENE RIBEIRO BARROS Autuado em 24/05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</text:span><text:span text:style-name="T124">d</text:span><text:span text:style-name="T125">ar </text:span><text:span text:style-name="T124">parcial</text:span><text:span text:style-name="T125"> provimento, nos termos do voto do e. Relator”. </text:span><text:span text:style-name="T39">4.42</text:span><text:span text:style-name="T90"> - 1ª Câmara de Direito Público/2º Gabinete da 1ª Câmara de Direito Público 0217123-16.2022.8.06.0001 - ICMS/ Imposto sobre Circulação de Mercadorias CLASSE - APELAÇÃO CÍVEL DENTECK AR CONDICIONADO LTDA X Coordenador da Administração Fazendaria da Secretaria do Estado do Ceara e outros Autuado em 08/02/2023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43</text:span><text:span text:style-name="T90"> - 1ª Câmara de Direito Público/2º Gabinete da 1ª Câmara de Direito Público 3005622-95.2022.8.06.0001 – Anulação CLASSE - APELAÇÃO CÍVEL BARBARA DE ALMEIDA ROCHA X MUNICIPIO DE FORTALEZA - PROCURADORIA GERAL DO MUNICIPIO – PGM Autuado em 09/01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44</text:span><text:span text:style-name="T90"> - 1ª Câmara de Direito Público/2º Gabinete da 1ª Câmara de Direito Público 0224169-56.2022.8.06.0001 - ICMS/ Imposto sobre Circulação de Mercadorias CLASSE - APELAÇÃO CÍVEL GLOBENET CABOS SUBMARINOS S.A. X PROCURADORIA GERAL DO ESTADO e outros Autuado </text:span><text:soft-page-break/><text:span text:style-name="T90">em 15/05/2023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</text:span><text:span text:style-name="T124">d</text:span><text:span text:style-name="T125">ar </text:span><text:span text:style-name="T124">parcial</text:span><text:span text:style-name="T125"> provimento, nos termos do voto do e. Relator”. </text:span><text:span text:style-name="T39">4.45</text:span><text:span text:style-name="T90"> - 1ª Câmara de Direito Público/2º Gabinete da 1ª Câmara de Direito Público 0050452-57.2020.8.06.0038 – Pagamento CLASSE - APELAÇÃO CÍVEL Municipio de Araripe-ce e outros X MARIA GORETE DA SILVA FERREIRA Autuado em 23/08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46</text:span><text:span text:style-name="T90"> - 1ª Câmara de Direito Público/2º Gabinete da 1ª Câmara de Direito Público 0200752-32.2022.8.06.0112 - Indenização Trabalhista CLASSE - APELAÇÃO CÍVEL MUNICIPIO DE JUAZEIRO DO NORTE X LUIS SOARES DA COSTA NETO Autuado em 09/05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</text:span><text:span text:style-name="T124">parcialmente</text:span><text:span text:style-name="T125"> do recurso para lhe negar provimento, nos termos do voto do e. Relator”. </text:span><text:span text:style-name="T39">4.47</text:span><text:span text:style-name="T90"> - 1ª Câmara de Direito Público/2º Gabinete da 1ª Câmara de Direito Público 0201181-79.2022.8.06.0053 - Equivalência salarial CLASSE - APELAÇÃO CÍVEL JOSE DA SILVA DOS SANTOS X MUNICIPIO DE CAMOCIM Autuado em 28/09/2023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</text:span><text:span text:style-name="T124">não </text:span><text:span text:style-name="T125">conhecer do recurso, nos termos do voto do e. Relator”. </text:span><text:span text:style-name="T39">4.48</text:span><text:span text:style-name="T90"> - 1ª Câmara de Direito Público/2º Gabinete da 1ª Câmara de Direito Público 3027845-08.2023.8.06.0001 - Contagem em Dobro CLASSE - APELAÇÃO CÍVEL ESTADO DO CEARA X MARIA MARQUES SANTANA e outros Autuado em 01/05/2024 </text:span><text:span text:style-name="T56">*</text:span><text:span text:style-name="T57">Impedimento do Exmo. Sr. Dr. JOÃO EVERARDO MATOS BIERMANN </text:span><text:span text:style-name="T120">– Julgadores:</text:span><text:span text:style-name="T129"> Exmos. Deses. INÁCIO DE ALENCAR CORTEZ NETO (Relator), LISETE DE SOUSA GADELHA e JOSÉ TARCÍLIO SOUZA DA SILVA. </text:span><text:span text:style-name="T120">– Síntese do julgamento:</text:span><text:span text:style-name="T129"> “A Câmara, por unanimidade, acordou em conhecer do recurso para lhe negar provimento, nos termos do voto do e. Relator”. </text:span><text:span text:style-name="T39">4.49</text:span><text:span text:style-name="T90"> - 1ª Câmara de Direito Público/2º Gabinete da 1ª Câmara de Direito Público 3000792-55.2023.8.06.0000 – Astreintes CLASSE - AGRAVO DE INSTRUMENTO JOSE AILTON DE SOUSA BRASIL X PROCURADORIA GERAL DE JUSTICA Autuado em 06/07/2023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</text:span><text:soft-page-break/><text:span text:style-name="T125">recurso para lhe </text:span><text:span text:style-name="T124">d</text:span><text:span text:style-name="T125">ar provimento, nos termos do voto do e. Relator”. </text:span><text:span text:style-name="T39">4.50</text:span><text:span text:style-name="T90"> - 1ª Câmara de Direito Público/2º Gabinete da 1ª Câmara de Direito Público 3002883-39.2023.8.06.0091 - Classificação e/ou Preterição CLASSE - APELAÇÃO CÍVEL MARYSA KARLYNDA DE SOUZA LACERDA DANTAS e outros X JOSE RONALD GOMES BEZERRA e outros Autuado em 01/08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51</text:span><text:span text:style-name="T90"> - 1ª Câmara de Direito Público/2º Gabinete da 1ª Câmara de Direito Público 0011294-93.2018.8.06.0125 – Pagamento CLASSE - APELAÇÃO CÍVEL RAIMUNDO NONATO DE ALMEIDA MATOS e outros X MUNICIPIO DE MISSAO VELHA Autuado em 14/09/2023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</text:span><text:span text:style-name="T124">d</text:span><text:span text:style-name="T125">ar provimento, nos termos do voto do e. Relator”. </text:span><text:span text:style-name="T39">4.52</text:span><text:span text:style-name="T90"> - 1ª Câmara de Direito Público/2º Gabinete da 1ª Câmara de Direito Público 3000568-25.2023.8.06.0160 - Adicional por Tempo de Serviço CLASSE - APELAÇÃO CÍVEL MUNICIPIO DE CATUNDA X ANTONIA ROBERLANDIA PEREIRA NEGREIROS Autuado em 29/01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53</text:span><text:span text:style-name="T90"> - 1ª Câmara de Direito Público/2º Gabinete da 1ª Câmara de Direito Público 0125641-41.2009.8.06.0001 - Dívida Ativa (Execução Fiscal) CLASSE - APELAÇÃO CÍVEL MUNICIPIO DE FORTALEZA - PROCURADORIA GERAL DO MUNICIPIO - PGM X SOFTIUM INFORMATICA LTDA Autuado em 19/01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54</text:span><text:span text:style-name="T90"> - 1ª Câmara de Direito Público/2º Gabinete da 1ª Câmara de Direito Público 3008780-27.2023.8.06.0001 - ICMS/ Imposto sobre Circulação de Mercadorias CLASSE - APELAÇÃO / REMESSA NECESSÁRIA DIMASTER - COMERCIO DE PRODUTOS HOSPITALARES LTDA. X ESTADO DO CEARA Autuado em 09/04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55</text:span><text:span text:style-name="T90"> - 1ª Câmara de Direito Público/2º Gabinete da 1ª </text:span><text:soft-page-break/><text:span text:style-name="T90">Câmara de Direito Público 0050342-10.2020.8.06.0054 - Competência da Justiça Estadual CLASSE - APELAÇÃO CÍVEL MUNICIPIO DE CAMPOS SALES X ROMARIO BARRETO DE SOUSA Autuado em 20/11/2023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</text:span><text:span text:style-name="T124">d</text:span><text:span text:style-name="T125">ar </text:span><text:span text:style-name="T124">parcial</text:span><text:span text:style-name="T125"> provimento, nos termos do voto do e. Relator”. </text:span><text:span text:style-name="T39">4.56</text:span><text:span text:style-name="T90"> - 1ª Câmara de Direito Público/2º Gabinete da 1ª Câmara de Direito Público 3035997-45.2023.8.06.0001 - Unidade de terapia intensiva (UTI) / unidade de cuidados intensivos (UCI) CLASSE - APELAÇÃO CÍVEL FRANCISCA ADRIANA SILVA DE SOUSA e outros X MUNICIPIO DE FORTALEZA e outros Autuado em 17/09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</text:span><text:span text:style-name="T124">d</text:span><text:span text:style-name="T125">ar </text:span><text:span text:style-name="T124">parcial</text:span><text:span text:style-name="T125"> provimento </text:span><text:span text:style-name="T124">ao Município, apelo da parte autora prejudicado, </text:span><text:span text:style-name="T125">nos termos do voto do e. Relator”. </text:span><text:span text:style-name="T39">4.57</text:span><text:span text:style-name="T90"> - 1ª Câmara de Direito Público/2º Gabinete da 1ª Câmara de Direito Público 3001058-47.2023.8.06.0160 - Pagamento em Pecúnia CLASSE - APELAÇÃO CÍVEL MUNICIPIO DE SANTA QUITERIA X FRANCISCA PEREIRA VASCONCELOS Autuado em 10/09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apelo para lhe negar provimento, julgando a remessa necessária não conhecida, nos termos do voto da e. Relatora”. </text:span><text:span text:style-name="T39">4.58</text:span><text:span text:style-name="T90"> - 1ª Câmara de Direito Público/2º Gabinete da 1ª Câmara de Direito Público 3005625-50.2022.8.06.0001 – Anulação CLASSE - APELAÇÃO CÍVEL LILIANE ARAUJO DA COSTA X MUNICIPIO DE FORTALEZA - PROCURADORIA GERAL DO MUNICIPIO - PGM e outros Autuado em 22/11/2023 </text:span><text:span text:style-name="T56">*</text:span><text:span text:style-name="T57">Impedimento do Exmo. Sr. Dr. JOÃO EVERARDO MATOS BIERMANN </text:span><text:span text:style-name="T120">– Julgadores:</text:span><text:span text:style-name="T129"> Exmos. Deses. INÁCIO DE ALENCAR CORTEZ NETO (Relator), LISETE DE SOUSA GADELHA e JOSÉ TARCÍLIO SOUZA DA SILVA. </text:span><text:span text:style-name="T120">– Síntese do julgamento:</text:span><text:span text:style-name="T129"> “A Câmara, por unanimidade, acordou em conhecer do recurso para lhe negar provimento, nos termos do voto do e. Relator”. </text:span><text:span text:style-name="T39">4.59</text:span><text:span text:style-name="T90"> - 1ª Câmara de Direito Público/2º Gabinete da 1ª Câmara de Direito Público 0200930-61.2022.8.06.0053 - Dívida Ativa (Execução Fiscal) CLASSE - REMESSA NECESSÁRIA CÍVEL MUNICIPIO DE CAMOCIM X VANESSA KELLE DA SILVA NOGUEIRA GOMES Autuado em 07/08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</text:span><text:span text:style-name="T124">d</text:span><text:span text:style-name="T125">ar provimento, nos termos do voto do e. Relator”. </text:span><text:span text:style-name="T39">4.60</text:span><text:span text:style-name="T90"> - 1ª </text:span><text:soft-page-break/><text:span text:style-name="T90">Câmara de Direito Público/2º Gabinete da 1ª Câmara de Direito Público 3000946-39.2024.8.06.0000 - Dívida Ativa (Execução Fiscal) CLASSE - AGRAVO DE INSTRUMENTO MONTENEURO CLINICA MEDICA S/S LTDA X MUNICIPIO DE CRATO Autuado em 14/03/2024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</text:span><text:span text:style-name="T124">d</text:span><text:span text:style-name="T125">ar provimento, nos termos do voto do e. Relator”. </text:span><text:span text:style-name="T39">4.61</text:span><text:span text:style-name="T90"> - 1ª Câmara de Direito Público/2º Gabinete da 1ª Câmara de Direito Público 3001477-62.2023.8.06.0000 - Não padronizado CLASSE - AGRAVO DE INSTRUMENTO DENISE OLIVEIRA DOS SANTOS SILVA X MUNICIPIO DE JUAZEIRO DO NORTE e outros Autuado em 25/10/2023</text:span><text:span text:style-name="T117">– Julgadores:</text:span><text:span text:style-name="T125"> Exmos. Deses. INÁCIO DE ALENCAR CORTEZ NETO (Relator), LISETE DE SOUSA GADELHA e JOSÉ TARCÍLIO SOUZA DA SILVA. </text:span><text:span text:style-name="T117">– Síntese do julgamento:</text:span><text:span text:style-name="T125"> “A Câmara, por unanimidade, acordou em conhecer do recurso para lhe </text:span><text:span text:style-name="T124">d</text:span><text:span text:style-name="T125">ar provimento, nos termos do voto do e. Relator”. </text:span><text:span text:style-name="T39">4.62</text:span><text:span text:style-name="T90"> - 1ª Câmara de Direito Público/4º Gabinete da 1ª Câmara de Direito Público 3011694-64.2023.8.06.0001 – ICMS/Importação CLASSE - APELAÇÃO CÍVEL PROXYS COMERCIO ELETRONICO LTDA X ESTADO DO CEARA Autuado em 27/06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recurso para lhe negar provimento, nos termos do voto da e. Relatora”. </text:span><text:span text:style-name="T39">4.63</text:span><text:span text:style-name="T90"> - 1ª Câmara de Direito Público/4º Gabinete da 1ª Câmara de Direito Público 0201168-68.2022.8.06.0154 - Tratamento médico-hospitalar CLASSE - APELAÇÃO CÍVEL ESTADO DO CEARA e outros X JOAO BATISTA DE OLIVEIRA e outros Autuado em 18/07/2023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recurso para lhe negar provimento, nos termos do voto da e. Relatora”. </text:span><text:span text:style-name="T39">4.64</text:span><text:span text:style-name="T90"> - 1ª Câmara de Direito Público/4º Gabinete da 1ª Câmara de Direito Público 0156061-77.2019.8.06.0001 - Usucapião Extraordinária CLASSE - APELAÇÃO CÍVEL FRANCISCA JESSICA GUILHERME BARROS e outros X ESTADO DO CEARA Autuado em 17/04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</text:span><text:span text:style-name="T126">não</text:span><text:span text:style-name="T125"> conhecer do recurso, nos termos do voto da e. Relatora”. </text:span><text:span text:style-name="T39">4.65</text:span><text:span text:style-name="T90"> - 1ª Câmara de Direito Público/4º Gabinete da 1ª Câmara de Direito Público 3002818-07.2023.8.06.0071 - Aposentadoria por Tempo de Serviço (Art. 52/4) CLASSE - APELAÇÃO / REMESSA NECESSÁRIA MARIA ROSE MARY DE SOUZA </text:span><text:soft-page-break/><text:span text:style-name="T90">LOBO e outros X MUNICIPIO DE CRATO e outros Autuado em 09/10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apelo para lhe </text:span><text:span text:style-name="T126">d</text:span><text:span text:style-name="T125">ar </text:span><text:span text:style-name="T126">parcial</text:span><text:span text:style-name="T125"> provimento, julgando a remessa necessária não conhecida, nos termos do voto da e. Relatora”. </text:span><text:span text:style-name="T39">4.66</text:span><text:span text:style-name="T90"> - 1ª Câmara de Direito Público/4º Gabinete da 1ª Câmara de Direito Público 3000220-54.2023.8.06.0112 - Admissão / Permanência / Despedida CLASSE - APELAÇÃO CÍVEL PRYSCILA DAYANI DOS SANTOS LIMA X MUNICIPIO DE JUAZEIRO DO NORTE Autuado em 09/10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recurso para lhe negar provimento, nos termos do voto da e. Relatora”. </text:span><text:span text:style-name="T39">4.67</text:span><text:span text:style-name="T90"> - 1ª Câmara de Direito Público/4º Gabinete da 1ª Câmara de Direito Público 3025767-41.2023.8.06.0001 - Unidade de terapia intensiva (UTI) / unidade de cuidados intensivos (UCI) CLASSE - APELAÇÃO CÍVEL ESTADO DO CEARA e outros X MARIA DANIELE DA SILVA PEREIRA Autuado em 04/03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recurso para lhe negar provimento, nos termos do voto da e. Relatora”. </text:span><text:span text:style-name="T39">4.68</text:span><text:span text:style-name="T90"> - 1ª Câmara de Direito Público/4º Gabinete da 1ª Câmara de Direito Público 0007449-29.2013.8.06.0028 – Liminar CLASSE - APELAÇÃO CÍVEL MUNICIPIO DE ACARAU X JOSE PHILOMENO FERREIRA GOMES NETO Autuado em 21/07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recurso para lhe </text:span><text:span text:style-name="T126">d</text:span><text:span text:style-name="T125">ar </text:span><text:span text:style-name="T126">parcial</text:span><text:span text:style-name="T125"> provimento, nos termos do voto da e. Relatora”. </text:span><text:span text:style-name="T39">4.69</text:span><text:span text:style-name="T90"> - 1ª Câmara de Direito Público/4º Gabinete da 1ª Câmara de Direito Público 3000786-08.2022.8.06.0154 - Obrigação de Fazer / Não Fazer CLASSE - APELAÇÃO CÍVEL ESTADO DO CEARA e outros X MARIA RODRIGUES FERREIRA DA SILVA e outros Autuado em 10/10/2023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recurso para lhe negar provimento, nos termos do voto da e. Relatora”. </text:span><text:span text:style-name="T39">4.70</text:span><text:span text:style-name="T90"> - 1ª Câmara de Direito Público/4º Gabinete da 1ª Câmara de Direito Público 3000234-49.2024.8.06.0000 - Multas e demais Sanções CLASSE - AGRAVO DE INSTRUMENTO BANCO BMG SA X MUNICIPIO DE FORTALEZA Autuado em 26/01/2024</text:span><text:span text:style-name="T117">– Julgadores:</text:span><text:span text:style-name="T125"> Exmos. Deses. LISETE DE SOUSA </text:span><text:soft-page-break/><text:span text:style-name="T125">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recurso para lhe negar provimento, nos termos do voto da e. Relatora”. </text:span><text:span text:style-name="T39">4.71</text:span><text:span text:style-name="T90"> - 1ª Câmara de Direito Público/4º Gabinete da 1ª Câmara de Direito Público 0212430-23.2021.8.06.0001 – Concessão CLASSE - APELAÇÃO CÍVEL WILLE DE OLIVEIRA MONTEIRO X PROCURADORIA GERAL DO ESTADO e outros Autuado em 02/04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recurso para lhe negar provimento, nos termos do voto da e. Relatora”. </text:span><text:span text:style-name="T39">4.72</text:span><text:span text:style-name="T90"> - 1ª Câmara de Direito Público/4º Gabinete da 1ª Câmara de Direito Público 3000958-88.2024.8.06.0053 - Adicional por Tempo de Serviço CLASSE - APELAÇÃO CÍVEL MUNICIPIO DE CAMOCIM X MARIA ZENEIDE GOMES DA SILVA Autuado em 15/08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recurso para lhe negar provimento, nos termos do voto da e. Relatora”. </text:span><text:span text:style-name="T39">4.73</text:span><text:span text:style-name="T90"> - 1ª Câmara de Direito Público/4º Gabinete da 1ª Câmara de Direito Público 0051153-22.2021.8.06.0090 - IPTU/ Imposto Predial e Territorial Urbano CLASSE - APELAÇÃO CÍVEL MUNICIPIO DE ICO X Judite Cavalcante da Silva Claudino Autuado em 29/08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recurso para lhe negar provimento, nos termos do voto da e. Relatora”. </text:span><text:span text:style-name="T39">4.74</text:span><text:span text:style-name="T90"> - 1ª Câmara de Direito Público/4º Gabinete da 1ª Câmara de Direito Público 3000428-54.2024.8.06.0160 - Indenização / Terço Constitucional CLASSE - APELAÇÃO CÍVEL MUNICIPIO DE SANTA QUITERIA X FRANCISCO DAILSON COSTA DE SOUSA Autuado em 11/10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</text:span><text:span text:style-name="T126">não</text:span><text:span text:style-name="T125"> conhecer do recurso, nos termos do voto da e. Relatora”. </text:span><text:span text:style-name="T39">4.75</text:span><text:span text:style-name="T90"> - 1ª Câmara de Direito Público/4º Gabinete da 1ª Câmara de Direito Público 3000648-83.2022.8.06.0043 - Indenização por Dano Material CLASSE - APELAÇÃO / REMESSA NECESSÁRIA MUNICIPIO DE BARBALHA X ANA HELEN TURBANO DE FIGUEIREDO Autuado em 11/07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apelo para lhe </text:span><text:span text:style-name="T126">da</text:span><text:span text:style-name="T125">r </text:span><text:span text:style-name="T126">parcial </text:span><text:soft-page-break/><text:span text:style-name="T125">provimento, julgando a remessa necessária não conhecida, nos termos do voto da e. Relatora”. </text:span><text:span text:style-name="T39">4.76</text:span><text:span text:style-name="T90"> - 1ª Câmara de Direito Público/4º Gabinete da 1ª Câmara de Direito Público 0261675-66.2022.8.06.0001 – Pagamento CLASSE - APELAÇÃO CÍVEL ESTADO DO CEARA X MARIA DE FATIMA PINHEIRO MARINHO e outros Autuado em 18/12/2023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</text:span><text:span text:style-name="T126">parcialmente </text:span><text:span text:style-name="T125">do recurso para lhe negar provimento, nos termos do voto da e. Relatora”. </text:span><text:span text:style-name="T39">4.77</text:span><text:span text:style-name="T90"> - 1ª Câmara de Direito Público/4º Gabinete da 1ª Câmara de Direito Público 0050561-43.2020.8.06.0112 – PROGRESSÃO CLASSE - APELAÇÃO CÍVEL MUNICIPIO DE JUAZEIRO DO NORTE X NELY NOGUEIRA RIBEIRO Autuado em 11/09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</text:span><text:span text:style-name="T126">parcialmente </text:span><text:span text:style-name="T125">do recurso para lhe negar provimento, nos termos do voto da e. Relatora”. </text:span><text:span text:style-name="T39">4.78</text:span><text:span text:style-name="T90"> - 1ª Câmara de Direito Público/4º Gabinete da 1ª Câmara de Direito Público 0025022-69.2010.8.06.0001 - Tutela de Urgência CLASSE - APELAÇÃO / REMESSA NECESSÁRIA ESTADO DO CEARA e outros X Marcos Alan Lobo Costa Autuado em 11/07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apelo para lhe negar provimento, julgando a remessa necessária não conhecida, nos termos do voto da e. Relatora”. </text:span><text:span text:style-name="T39">4.79</text:span><text:span text:style-name="T90"> - 1ª Câmara de Direito Público/4º Gabinete da 1ª Câmara de Direito Público 0244392-93.2023.8.06.0001 - Leito de enfermaria / leito oncológico CLASSE - APELAÇÃO CÍVEL MUNICIPIO DE FORTALEZA - PROCURADORIA GERAL DO MUNICIPIO - PGM e outros X MARIA APARECIDA SOUSA DA SILVA Autuado em 19/04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recurso para lhe negar provimento, nos termos do voto da e. Relatora”. </text:span><text:span text:style-name="T39">4.80</text:span><text:span text:style-name="T90"> - 1ª Câmara de Direito Público/4º Gabinete da 1ª Câmara de Direito Público 0200342-67.2022.8.06.0178 - Obrigação de Fazer / Não Fazer CLASSE - APELAÇÃO / REMESSA NECESSÁRIA MUNICIPIO DE URUBURETAMA X PALESTINA BARBOSA DE MESQUITA Autuado em 25/04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recurso para lhe negar provimento, nos termos do </text:span><text:soft-page-break/><text:span text:style-name="T125">voto da e. Relatora”. </text:span><text:span text:style-name="T39">4.81</text:span><text:span text:style-name="T90"> - 1ª Câmara de Direito Público/4º Gabinete da 1ª Câmara de Direito Público 3000560-14.2024.8.06.0160 - Indenização / Terço Constitucional CLASSE - APELAÇÃO CÍVEL MUNICIPIO DE SANTA QUITERIA X TEREZINHA MARQUES PEREIRA Autuado em 06/10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recurso para lhe negar provimento, nos termos do voto da e. Relatora”. </text:span><text:span text:style-name="T39">4.82</text:span><text:span text:style-name="T90"> - 1ª Câmara de Direito Público/4º Gabinete da 1ª Câmara de Direito Público 3004248-94.2023.8.06.0167 - Incapacidade Laborativa Permanente CLASSE - APELAÇÃO CÍVEL INSTITUTO NACIONAL DO SEGURO SOCIAL - INSS X ANTONIO NARCELIO AGUIAR LIMA Autuado em 27/08/2024</text:span><text:span text:style-name="T117">– Julgadores:</text:span><text:span text:style-name="T125"> Exmos. Deses. LISETE DE SOUSA GADELHA (Relatora), JOSÉ TARCÍLIO SOUZA DA SILVA e</text:span><text:span text:style-name="T132"> </text:span><text:span text:style-name="T151">JO</text:span><text:span text:style-name="T150">Ã</text:span><text:span text:style-name="T151">O EVERARDO MATOS BIERMANN</text:span><text:span text:style-name="T125"> <text:s/></text:span><text:span text:style-name="T117">– Síntese do julgamento:</text:span><text:span text:style-name="T125"> “A Câmara, por unanimidade, acordou em conhecer do recurso para lhe negar provimento, nos termos do voto da e. Relatora”. </text:span><text:span text:style-name="T39">4.83</text:span><text:span text:style-name="T90"> - 1ª Câmara de Direito Público/5º Gabinete da 1ª Câmara de Direito Público 0200189-11.2022.8.06.0121 – Pagamento CLASSE - APELAÇÃO CÍVEL FRANCISCO RODRIGUES BARBOSA NETO X MUNICIPIO DE SENADOR SA Autuado em 11/09/2023</text:span><text:span text:style-name="T89"> </text:span><text:span text:style-name="T115">– Julgadores: </text:span><text:span text:style-name="T112">Exmos. Deses. JOSÉ TARCÍLIO SOUZA DA SILVA (Relator), </text:span><text:span text:style-name="T109">J</text:span><text:span text:style-name="T151">O</text:span><text:span text:style-name="T150">Ã</text:span><text:span text:style-name="T151">O EVERARDO MATOS BIERMANN</text:span><text:span text:style-name="T112"> e DURVAL AIRES FILHO. </text:span><text:span text:style-name="T115">– Síntese do julgamento:</text:span><text:span text:style-name="T112"> “A Câmara, por unanimidade, acordou em conhecer do recurso para lhe </text:span><text:span text:style-name="T110">d</text:span><text:span text:style-name="T112">ar provimento, nos termos do voto do e. Relator”. </text:span><text:span text:style-name="T39">4.84</text:span><text:span text:style-name="T90"> - 1ª Câmara de Direito Público/5º Gabinete da 1ª Câmara de Direito Público 0200242-87.2022.8.06.0154 - Obrigação de Fazer / Não Fazer CLASSE - APELAÇÃO CÍVEL MUNICIPIO DE QUIXERAMOBIM X ANTONIO WILSON DE SOUSA SILVA Autuado em 16/12/2022</text:span><text:span text:style-name="T89"> </text:span><text:span text:style-name="T115">– Julgadores: </text:span><text:span text:style-name="T112">Exmos. Deses. JOSÉ TARCÍLIO SOUZA DA SILVA (Relator), </text:span><text:span text:style-name="T109">J</text:span><text:span text:style-name="T151">O</text:span><text:span text:style-name="T150">Ã</text:span><text:span text:style-name="T151">O EVERARDO MATOS BIERMANN</text:span><text:span text:style-name="T112"> e DURVAL AIRES FILHO. </text:span><text:span text:style-name="T115">– Síntese do julgamento:</text:span><text:span text:style-name="T112"> “A Câmara, por unanimidade, acordou em conhecer do recurso para lhe </text:span><text:span text:style-name="T110">d</text:span><text:span text:style-name="T112">ar </text:span><text:span text:style-name="T110">parcial</text:span><text:span text:style-name="T112"> provimento, nos termos do voto do e. Relator”. </text:span><text:span text:style-name="T39">4.85</text:span><text:span text:style-name="T90"> - 1ª Câmara de Direito Público/5º Gabinete da 1ª Câmara de Direito Público 3000513-35.2024.8.06.0000 - Abuso de Poder CLASSE - AGRAVO DE INSTRUMENTO JOSE RONALD GOMES BEZERRA e outros X EDNALDO DE LAVOR COURAS e outros Autuado em 20/02/2024</text:span><text:span text:style-name="T89"> </text:span><text:span text:style-name="T115">– Julgadores: </text:span><text:span text:style-name="T112">Exmos. Deses. JOSÉ TARCÍLIO SOUZA DA SILVA (Relator), </text:span><text:span text:style-name="T109">J</text:span><text:span text:style-name="T151">O</text:span><text:span text:style-name="T150">Ã</text:span><text:span text:style-name="T151">O EVERARDO MATOS BIERMANN</text:span><text:span text:style-name="T112"> e DURVAL AIRES FILHO. </text:span><text:span text:style-name="T115">– Síntese do julgamento:</text:span><text:span text:style-name="T112"> “A Câmara, por unanimidade, acordou em conhecer do recurso para lhe negar provimento, nos termos do voto do e. Relator”. </text:span><text:span text:style-name="T39">4.86</text:span><text:span text:style-name="T90"> - 1ª Câmara de Direito Público/5º Gabinete da 1ª Câmara de Direito Público 0149286-17.2017.8.06.0001 - Defeito, nulidade ou anulação CLASSE - APELAÇÃO </text:span><text:soft-page-break/><text:span text:style-name="T90">CÍVEL BANCO DAYCOVAL S/A X ESTADO DO CEARA Autuado em 16/07/2024</text:span><text:span text:style-name="T89"> </text:span><text:span text:style-name="T115">– Julgadores: </text:span><text:span text:style-name="T112">Exmos. Deses. JOSÉ TARCÍLIO SOUZA DA SILVA (Relator), </text:span><text:span text:style-name="T109">J</text:span><text:span text:style-name="T151">O</text:span><text:span text:style-name="T150">Ã</text:span><text:span text:style-name="T151">O EVERARDO MATOS BIERMANN</text:span><text:span text:style-name="T112"> e DURVAL AIRES FILHO. </text:span><text:span text:style-name="T115">– Síntese do julgamento:</text:span><text:span text:style-name="T112"> “A Câmara, por unanimidade, acordou em conhecer do recurso para lhe </text:span><text:span text:style-name="T110">d</text:span><text:span text:style-name="T112">ar </text:span><text:span text:style-name="T110">parcial</text:span><text:span text:style-name="T112"> provimento, nos termos do voto do e. Relator”. </text:span><text:span text:style-name="T39">4.87</text:span><text:span text:style-name="T90"> - 1ª Câmara de Direito Público/5º Gabinete da 1ª Câmara de Direito Público 0566061-38.2000.8.06.0001 - Exame Psicotécnico / Psiquiátrico CLASSE - APELAÇÃO CÍVEL ESTADO DO CEARA X FRANCISCO ROGERIO PATRICIO DE OLIVEIRA Autuado em 29/04/2024</text:span><text:span text:style-name="T89"> </text:span><text:span text:style-name="T115">– Julgadores: </text:span><text:span text:style-name="T112">Exmos. Deses. JOSÉ TARCÍLIO SOUZA DA SILVA (Relator), </text:span><text:span text:style-name="T109">J</text:span><text:span text:style-name="T151">O</text:span><text:span text:style-name="T150">Ã</text:span><text:span text:style-name="T151">O EVERARDO MATOS BIERMANN</text:span><text:span text:style-name="T112"> e DURVAL AIRES FILHO. </text:span><text:span text:style-name="T115">– Síntese do julgamento:</text:span><text:span text:style-name="T112"> “A Câmara, por unanimidade, acordou em conhecer do recurso para lhe negar provimento, nos termos do voto do e. Relator”. </text:span><text:span text:style-name="T39">4.88</text:span><text:span text:style-name="T90"> - 1ª Câmara de Direito Público/5º Gabinete da 1ª Câmara de Direito Público 0226934-97.2022.8.06.0001 - ICMS/ Imposto sobre Circulação de Mercadorias CLASSE - APELAÇÃO / REMESSA NECESSÁRIA CPX DISTRIBUIDORA S/A X ESTADO DO CEARA Autuado em 12/12/2023</text:span><text:span text:style-name="T89"> </text:span><text:span text:style-name="T115">– Julgadores: </text:span><text:span text:style-name="T112">Exmos. Deses. JOSÉ TARCÍLIO SOUZA DA SILVA (Relator), </text:span><text:span text:style-name="T109">J</text:span><text:span text:style-name="T151">O</text:span><text:span text:style-name="T150">Ã</text:span><text:span text:style-name="T151">O EVERARDO MATOS BIERMANN</text:span><text:span text:style-name="T112"> e DURVAL AIRES FILHO. </text:span><text:span text:style-name="T115">– Síntese do julgamento:</text:span><text:span text:style-name="T112"> “A Câmara, por unanimidade, acordou em conhecer do recurso para lhe negar provimento, nos termos do voto do e. Relator” . </text:span><text:span text:style-name="T39">4.89</text:span><text:span text:style-name="T90"> - 1ª Câmara de Direito Público/5º Gabinete da 1ª Câmara de Direito Público 3002235-07.2024.8.06.0000 - Indenização por Dano Moral CLASSE - AGRAVO DE INSTRUMENTO MUNICIPIO DE CRATO X ALEX AMARO DA SILVA e outros Autuado em 08/05/2024</text:span><text:span text:style-name="T89"> </text:span><text:span text:style-name="T115">– Julgadores: </text:span><text:span text:style-name="T112">Exmos. Deses. JOSÉ TARCÍLIO SOUZA DA SILVA (Relator), </text:span><text:span text:style-name="T109">J</text:span><text:span text:style-name="T151">O</text:span><text:span text:style-name="T150">Ã</text:span><text:span text:style-name="T151">O EVERARDO MATOS BIERMANN</text:span><text:span text:style-name="T112"> e DURVAL AIRES FILHO. </text:span><text:span text:style-name="T115">– Síntese do julgamento:</text:span><text:span text:style-name="T112"> “A Câmara, por unanimidade, acordou em conhecer do recurso para lhe </text:span><text:span text:style-name="T111">d</text:span><text:span text:style-name="T112">ar </text:span><text:span text:style-name="T111">parcial</text:span><text:span text:style-name="T112"> provimento, nos termos do voto do e. Relator”. </text:span><text:span text:style-name="T39">4.90</text:span><text:span text:style-name="T90"> - 1ª Câmara de Direito Público/5º Gabinete da 1ª Câmara de Direito Público 3009809-15.2023.8.06.0001 - Unidade de terapia intensiva (UTI) / unidade de cuidados intensivos (UCI) CLASSE - APELAÇÃO / REMESSA NECESSÁRIA GEOVANI FALCAO DE ALMEIDA e outros X ESTADO DO CEARA e outros Autuado em 30/10/2023</text:span><text:span text:style-name="T89"> </text:span><text:span text:style-name="T115">– Julgadores: </text:span><text:span text:style-name="T112">Exmos. Deses. JOSÉ TARCÍLIO SOUZA DA SILVA (Relator), </text:span><text:span text:style-name="T109">J</text:span><text:span text:style-name="T151">O</text:span><text:span text:style-name="T150">Ã</text:span><text:span text:style-name="T151">O EVERARDO MATOS BIERMANN</text:span><text:span text:style-name="T112"> e DURVAL AIRES FILHO. </text:span><text:span text:style-name="T115">– Síntese do julgamento:</text:span><text:span text:style-name="T112"> “A Câmara, por unanimidade, acordou em conhecer do recurso para lhe negar provimento, nos termos do voto do e. Relator”. </text:span><text:span text:style-name="T39">4.91</text:span><text:span text:style-name="T90"> - 1ª Câmara de Direito Público/5º Gabinete da 1ª Câmara de Direito Público 0051950-43.2020.8.06.0151 - Dívida Ativa (Execução Fiscal) CLASSE - APELAÇÃO CÍVEL MUNICIPIO DE QUIXADA X DIOCESE DE QUIXADA Autuado em 09/10/2024</text:span><text:span text:style-name="T89"> </text:span><text:span text:style-name="T115">– Julgadores: </text:span><text:span text:style-name="T112">Exmos. Deses. JOSÉ TARCÍLIO SOUZA DA SILVA (Relator), </text:span><text:span text:style-name="T109">J</text:span><text:span text:style-name="T151">O</text:span><text:span text:style-name="T150">Ã</text:span><text:span text:style-name="T151">O </text:span><text:soft-page-break/><text:span text:style-name="T151">EVERARDO MATOS BIERMANN</text:span><text:span text:style-name="T112"> e DURVAL AIRES FILHO. </text:span><text:span text:style-name="T115">– Síntese do julgamento:</text:span><text:span text:style-name="T112"> “A Câmara, por unanimidade, acordou em conhecer do recurso para lhe negar provimento, nos termos do voto do e. Relator”. </text:span><text:span text:style-name="T39">4.92</text:span><text:span text:style-name="T90"> - 1ª Câmara de Direito Público/5º Gabinete da 1ª Câmara de Direito Público 0008153-52.2014.8.06.0175 - Indenização por Dano Material CLASSE - APELAÇÃO CÍVEL KATIANA SILVA FERREIRA X MUNICIPIO DE TRAIRI Autuado em 29/07/2024</text:span><text:span text:style-name="T89"> </text:span><text:span text:style-name="T115">– Julgadores: </text:span><text:span text:style-name="T112">Exmos. Deses. JOSÉ TARCÍLIO SOUZA DA SILVA (Relator), </text:span><text:span text:style-name="T109">J</text:span><text:span text:style-name="T151">O</text:span><text:span text:style-name="T150">Ã</text:span><text:span text:style-name="T151">O EVERARDO MATOS BIERMANN</text:span><text:span text:style-name="T112"> e DURVAL AIRES FILHO. </text:span><text:span text:style-name="T115">– Síntese do julgamento:</text:span><text:span text:style-name="T112"> “A Câmara, por unanimidade, acordou em conhecer do recurso para lhe negar provimento, nos termos do voto do e. Relator”. </text:span><text:span text:style-name="T39">4.93</text:span><text:span text:style-name="T90"> - 1ª Câmara de Direito Público/5º Gabinete da 1ª Câmara de Direito Público 0200353-90.2022.8.06.0083 - Prestação de Serviços CLASSE - APELAÇÃO CÍVEL ROBERTINA DA SILVA MAIA X MUNICIPIO DE GUAIUBA Autuado em 12/09/2024</text:span><text:span text:style-name="T89"> </text:span><text:span text:style-name="T115">– Julgadores: </text:span><text:span text:style-name="T112">Exmos. Deses. JOSÉ TARCÍLIO SOUZA DA SILVA (Relator), </text:span><text:span text:style-name="T109">J</text:span><text:span text:style-name="T151">O</text:span><text:span text:style-name="T150">Ã</text:span><text:span text:style-name="T151">O EVERARDO MATOS BIERMANN</text:span><text:span text:style-name="T112"> e DURVAL AIRES FILHO. </text:span><text:span text:style-name="T115">– Síntese do julgamento:</text:span><text:span text:style-name="T112"> “A Câmara, por unanimidade, acordou em conhecer do recurso para lhe </text:span><text:span text:style-name="T111">d</text:span><text:span text:style-name="T112">ar </text:span><text:span text:style-name="T111">parcial</text:span><text:span text:style-name="T112"> provimento, nos termos do voto do e. Relator”. </text:span><text:span text:style-name="T39">4.94</text:span><text:span text:style-name="T90"> - 1ª Câmara de Direito Público/5º Gabinete da 1ª Câmara de Direito Público 3002405-76.2024.8.06.0000 - Abuso de Poder CLASSE - AGRAVO DE INSTRUMENTO AGENOR TELES MALTA X MUNICIPIO DE FORTALEZA Autuado em 18/05/2024</text:span><text:span text:style-name="T89"> </text:span><text:span text:style-name="T115">– Julgadores: </text:span><text:span text:style-name="T112">Exmos. Deses. JOSÉ TARCÍLIO SOUZA DA SILVA (Relator), </text:span><text:span text:style-name="T109">J</text:span><text:span text:style-name="T151">O</text:span><text:span text:style-name="T150">Ã</text:span><text:span text:style-name="T151">O EVERARDO MATOS BIERMANN</text:span><text:span text:style-name="T112"> e DURVAL AIRES FILHO. </text:span><text:span text:style-name="T115">– Síntese do julgamento:</text:span><text:span text:style-name="T112"> “A Câmara, por unanimidade, acordou em conhecer do recurso para lhe negar provimento, nos termos do voto do e. Relator”. </text:span><text:span text:style-name="T39">4.95</text:span><text:span text:style-name="T90"> - 1ª Câmara de Direito Público/5º Gabinete da 1ª Câmara de Direito Público 3000047-80.2023.8.06.0160 - Gratificação Natalina/13º salário CLASSE - APELAÇÃO / REMESSA NECESSÁRIA MUNICIPIO DE SANTA QUITERIA X FRANCIELMA RODRIGUES ARAUJO Autuado em 09/08/2024</text:span><text:span text:style-name="T89"> </text:span><text:span text:style-name="T115">– Julgadores: </text:span><text:span text:style-name="T112">Exmos. Deses. JOSÉ TARCÍLIO SOUZA DA SILVA (Relator), </text:span><text:span text:style-name="T109">J</text:span><text:span text:style-name="T151">O</text:span><text:span text:style-name="T150">Ã</text:span><text:span text:style-name="T151">O EVERARDO MATOS BIERMANN</text:span><text:span text:style-name="T112"> e DURVAL AIRES FILHO. </text:span><text:span text:style-name="T115">– Síntese do julgamento:</text:span><text:span text:style-name="T112"> “A Câmara, por unanimidade, acordou em conhecer do apelo para lhe negar provimento, julgando a remessa necessária não conhecida, nos termos do voto da e. Relatora”. </text:span><text:span text:style-name="T39">4.96</text:span><text:span text:style-name="T90"> - 1ª Câmara de Direito Público/5º Gabinete da 1ª Câmara de Direito Público 0051038-70.2021.8.06.0164 - ISS/ Imposto sobre Serviços CLASSE - APELAÇÃO CÍVEL MUNICIPIO DE SAO GONCALO DO AMARANTE X ADEODATO ENGENHARIA E CONSTRUCOES LTDA Autuado em 23/05/2024</text:span><text:span text:style-name="T89"> </text:span><text:span text:style-name="T115">– Julgadores: </text:span><text:span text:style-name="T112">Exmos. Deses. JOSÉ TARCÍLIO SOUZA DA SILVA (Relator), </text:span><text:span text:style-name="T109">J</text:span><text:span text:style-name="T151">O</text:span><text:span text:style-name="T150">Ã</text:span><text:span text:style-name="T151">O EVERARDO MATOS BIERMANN</text:span><text:span text:style-name="T112"> e DURVAL AIRES FILHO. </text:span><text:span text:style-name="T115">– Síntese do julgamento:</text:span><text:span text:style-name="T112"> “A Câmara, por unanimidade, acordou em conhecer do recurso para lhe negar provimento, nos termos do </text:span><text:soft-page-break/><text:span text:style-name="T112">voto do e. Relator”. </text:span><text:span text:style-name="T39">4.97</text:span><text:span text:style-name="T90"> - 1ª Câmara de Direito Público/5º Gabinete da 1ª Câmara de Direito Público 0200130-02.2022.8.06.0031 – Pagamento CLASSE - APELAÇÃO CÍVEL MUNICIPIO DE POTIRETAMA X PATRICIA FEITOSA DE ALMEIDA Autuado em 15/05/2024</text:span><text:span text:style-name="T89"> </text:span><text:span text:style-name="T115">– Julgadores: </text:span><text:span text:style-name="T112">Exmos. Deses. JOSÉ TARCÍLIO SOUZA DA SILVA (Relator), </text:span><text:span text:style-name="T109">J</text:span><text:span text:style-name="T151">O</text:span><text:span text:style-name="T150">Ã</text:span><text:span text:style-name="T151">O EVERARDO MATOS BIERMANN</text:span><text:span text:style-name="T112"> e DURVAL AIRES FILHO. </text:span><text:span text:style-name="T115">– Síntese do julgamento:</text:span><text:span text:style-name="T112"> “A Câmara, por unanimidade, acordou em conhecer do recurso para lhe negar provimento, nos termos do voto do e. Relator”. </text:span><text:span text:style-name="T39">4.98</text:span><text:span text:style-name="T90"> - 1ª Câmara de Direito Público/5º Gabinete da 1ª Câmara de Direito Público 0205430-75.2022.8.06.0117 - Tratamento médico-hospitalar CLASSE - APELAÇÃO / REMESSA NECESSÁRIA JOSE PEREIRA DOS ANJOS e outros X ESTADO DO CEARA Autuado em 28/04/2023</text:span><text:span text:style-name="T89"> </text:span><text:span text:style-name="T115">– Julgadores: </text:span><text:span text:style-name="T112">Exmos. Deses. JOSÉ TARCÍLIO SOUZA DA SILVA (Relator), </text:span><text:span text:style-name="T109">J</text:span><text:span text:style-name="T151">O</text:span><text:span text:style-name="T150">Ã</text:span><text:span text:style-name="T151">O EVERARDO MATOS BIERMANN</text:span><text:span text:style-name="T112"> e DURVAL AIRES FILHO. </text:span><text:span text:style-name="T115">– Síntese do julgamento:</text:span><text:span text:style-name="T112"> “A Câmara, por unanimidade, acordou em conhecer do recurso para lhe negar provimento, nos termos do voto do e. Relator”. </text:span><text:span text:style-name="T39">4.99</text:span><text:span text:style-name="T90"> - 1ª Câmara de Direito Público/1º Gabinete da 1ª Câmara de Direito Público 3001007-32.2024.8.06.0053 - Adicional por Tempo de Serviço CLASSE - APELAÇÃO CÍVEL MUNICIPIO DE CAMOCIM X NIVEA MARIA ARAUJO Autuado em 27/09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00</text:span><text:span text:style-name="T90"> - 1ª Câmara de Direito Público/1º Gabinete da 1ª Câmara de Direito Público 3022141-14.2023.8.06.0001 - Indenização por Dano Moral CLASSE - APELAÇÃO CÍVEL FRANCISCO ALEX RODRIGUES DE SOUSA X ESTADO DO CEARA Autuado em 09/08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01</text:span><text:span text:style-name="T90"> - 1ª Câmara de Direito Público/1º Gabinete da 1ª Câmara de Direito Público 0168780-04.2013.8.06.0001 – Multa CLASSE - APELAÇÃO CÍVEL HSBC BANK BRASIL S.A. - BANCO MULTIPLO X ESTADO DO CEARA Autuado em 23/07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</text:span><text:span text:style-name="T127">d</text:span><text:span text:style-name="T125">ar </text:span><text:span text:style-name="T127">parcial</text:span><text:span text:style-name="T125"> provimento, nos termos do voto do e. Relator”. </text:span><text:span text:style-name="T39">4.102</text:span><text:span text:style-name="T90"> - 1ª Câmara de Direito Público/1º Gabinete da 1ª Câmara de Direito Público 3000657-44.2024.8.06.0053 – Licença-Prêmio CLASSE - APELAÇÃO CÍVEL MUNICIPIO DE CAMOCIM X LUCIANA CORREIA SIMPLICIO Autuado em 21/09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</text:span><text:soft-page-break/><text:span text:style-name="T151">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03</text:span><text:span text:style-name="T90"> - 1ª Câmara de Direito Público/1º Gabinete da 1ª Câmara de Direito Público 0046201-70.2017.8.06.0112 - Indenização do Prejuízo CLASSE - APELAÇÃO CÍVEL Maria de Fatima Esmeraldo Melo e outros X ESTADO DO CEARA e outros Autuado em 04/12/2023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</text:span><text:span text:style-name="T127">d</text:span><text:span text:style-name="T125">ar provimento, nos termos do voto do e. Relator”. </text:span><text:span text:style-name="T39">4.104</text:span><text:span text:style-name="T90"> - 1ª Câmara de Direito Público/1º Gabinete da 1ª Câmara de Direito Público 0101395-29.2019.8.06.0001 - ICMS/ Imposto sobre Circulação de Mercadorias CLASSE - APELAÇÃO CÍVEL ESTADO DO CEARA e outros X PONTES &amp; LANDIM COMBUSTIVEIS LTDA e outros Autuado em 04/06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negar provimento </text:span><text:span text:style-name="T127">ao ente público</text:span><text:span text:style-name="T125">, </text:span><text:span text:style-name="T127">apelação da autora conhecida e provida, </text:span><text:span text:style-name="T125">nos termos do voto do e. Relator”. </text:span><text:span text:style-name="T39">4.105</text:span><text:span text:style-name="T90"> - 1ª Câmara de Direito Público/1º Gabinete da 1ª Câmara de Direito Público 3000573-85.2023.8.06.0115 - Não padronizado CLASSE - APELAÇÃO / REMESSA NECESSÁRIA MARIA DAS GRACAS DA COSTA e outros X ESTADO DO CEARA e outros Autuado em 26/06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apelo para lhe </text:span><text:span text:style-name="T127">d</text:span><text:span text:style-name="T125">ar provimento, julgando a remessa necessária não conhecida, nos termos do voto da e. Relatora”. </text:span><text:span text:style-name="T39">4.106</text:span><text:span text:style-name="T90"> - 1ª Câmara de Direito Público/1º Gabinete da 1ª Câmara de Direito Público 0067458-83.2017.8.06.0167 - IPTU/ Imposto Predial e Territorial Urbano CLASSE - APELAÇÃO CÍVEL MUNICIPIO DE SOBRAL X Kleber Rodrigues de Andrade (espolio) Autuado em 03/10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07</text:span><text:span text:style-name="T90"> - 1ª Câmara de Direito Público/1º Gabinete da 1ª Câmara de Direito Público 0130080-61.2010.8.06.0001 - Dívida Ativa (Execução Fiscal) CLASSE - APELAÇÃO CÍVEL SUPERINTENDENCIA ESTADUAL DO MEIO AMBIENTE-SEMACE X V L PEREIRA DA SILVA Autuado em 03/10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</text:span><text:soft-page-break/><text:span text:style-name="T125">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</text:span><text:span text:style-name="T127">d</text:span><text:span text:style-name="T125">ar provimento, nos termos do voto do e. Relator”. </text:span><text:span text:style-name="T39">4.108</text:span><text:span text:style-name="T90"> - 1ª Câmara de Direito Público/1º Gabinete da 1ª Câmara de Direito Público 0200789-85.2022.8.06.0168 - Indenização por Dano Material CLASSE - APELAÇÃO CÍVEL MUNICIPIO DE DEPUTADO IRAPUAN PINHEIRO X ANTONIO CASSIOLI DA SILVA Autuado em 19/09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apelo para lhe negar provimento, julgando a remessa necessária não conhecida, nos termos do voto da e. Relatora”. </text:span><text:span text:style-name="T39">4.109</text:span><text:span text:style-name="T90"> - 1ª Câmara de Direito Público/1º Gabinete da 1ª Câmara de Direito Público 0154301-64.2017.8.06.0001 - Curso de Formação CLASSE - APELAÇÃO CÍVEL CAIO NASCIMENTO FERREIRA X ESTADO DO CEARA e outros Autuado em 23/09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10</text:span><text:span text:style-name="T90"> - 1ª Câmara de Direito Público/1º Gabinete da 1ª Câmara de Direito Público 3003311-66.2024.8.06.0000 – Padronizado CLASSE - AGRAVO DE INSTRUMENTO MUNICIPIO DE GUARAMIRANGA X PROCURADORIA GERAL DE JUSTICA e outros Autuado em 16/07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11</text:span><text:span text:style-name="T90"> - 1ª Câmara de Direito Público/1º Gabinete da 1ª Câmara de Direito Público 0050145-76.2021.8.06.0068 – Restabelecimento CLASSE - APELAÇÃO CÍVEL IVANILDA SOARES MARIANO X MUNICIPIO DE CHOROZINHO e outros Autuado em 23/05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12</text:span><text:span text:style-name="T90"> - 1ª Câmara de Direito Público/1º Gabinete da 1ª Câmara de Direito Público 0177407-94.2013.8.06.0001 – ICMS/Importação CLASSE - APELAÇÃO / REMESSA NECESSÁRIA I B COMERCIO E REPRESENTACOES LTDA e outros X ESTADO DO CEARA e outros Autuado em 30/11/2023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apelo para lhe </text:span><text:soft-page-break/><text:span text:style-name="T125">negar provimento, julgando a remessa necessária não conhecida, nos termos do voto da e. Relatora”. </text:span><text:span text:style-name="T39">4.113</text:span><text:span text:style-name="T90"> - 1ª Câmara de Direito Público/1º Gabinete da 1ª Câmara de Direito Público 0262939-21.2022.8.06.0001 – Férias CLASSE - APELAÇÃO CÍVEL ESTADO DO CEARA X JOSE ROCHA FRANCO NETO e outros Autuado em 27/03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14</text:span><text:span text:style-name="T90"> - 1ª Câmara de Direito Público/1º Gabinete da 1ª Câmara de Direito Público 3001636-05.2023.8.06.0000 - Tutela de Urgência CLASSE - AGRAVO DE INSTRUMENTO HELENITA BANHOS DAMASCENO X MUNICIPIO DE FORTALEZA - PROCURADORIA GERAL DO MUNICIPIO – PGM Autuado em 17/11/2023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15</text:span><text:span text:style-name="T90"> - 1ª Câmara de Direito Público/1º Gabinete da 1ª Câmara de Direito Público 3002589-50.2023.8.06.0167 - Progressão Funcional com Interstício de Doze Meses CLASSE - APELAÇÃO CÍVEL FRANCISCO IVO SOUZA X MUNICIPIO DE SOBRAL Autuado em 27/03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</text:span><text:span text:style-name="T127">parcialmente</text:span><text:span text:style-name="T125"> do recurso para lhe negar provimento, nos termos do voto do e. Relator”. </text:span><text:span text:style-name="T39">4.116</text:span><text:span text:style-name="T90"> - 1ª Câmara de Direito Público/1º Gabinete da 1ª Câmara de Direito Público 0000078-04.2018.8.06.0201 - Afastamento do Cargo CLASSE - REMESSA NECESSÁRIA CÍVEL JOSE FAUSTO ALVES e outros X ANTONIO EDNARDO BRAGA LIMA FILHO e outros Autuado em 09/05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17</text:span><text:span text:style-name="T90"> - 1ª Câmara de Direito Público/1º Gabinete da 1ª Câmara de Direito Público 3000698-15.2023.8.06.0160 - Indenização / Terço Constitucional CLASSE - APELAÇÃO CÍVEL MUNICIPIO DE CATUNDA X GELINTON LUIZ DO NASCIMENTO Autuado em 28/08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T39">4.118</text:span><text:span text:style-name="T90"> - 1ª Câmara de Direito Público/1º Gabinete da 1ª Câmara de Direito </text:span><text:soft-page-break/><text:span text:style-name="T90">Público 3003575-83.2024.8.06.0000 - Ausência de Cobrança Administrativa Prévia CLASSE - AGRAVO DE INSTRUMENTO AURILENE RAMOS SEMIAO GAETA X MUNICIPIO DE BATURITE Autuado em 29/07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</text:span><text:span text:style-name="T127">d</text:span><text:span text:style-name="T125">ar provimento, nos termos do voto do e. Relator”. </text:span><text:span text:style-name="T39">4.119</text:span><text:span text:style-name="T90"> - 1ª Câmara de Direito Público/1º Gabinete da 1ª Câmara de Direito Público 0233171-50.2022.8.06.0001 - Perdas e Danos CLASSE - APELAÇÃO / REMESSA NECESSÁRIA ESTADO DO CEARA X CLEYTON BASTOS BEZERRA Autuado em 12/09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apelo para lhe </text:span><text:span text:style-name="T127">d</text:span><text:span text:style-name="T125">ar </text:span><text:span text:style-name="T127">parcial</text:span><text:span text:style-name="T125"> provimento, julgando a remessa necessária não conhecida, nos termos do voto da e. Relatora”. </text:span><text:span text:style-name="T39">4.120</text:span><text:span text:style-name="T90"> - 1ª Câmara de Direito Público/1º Gabinete da 1ª Câmara de Direito Público 3000584-02.2023.8.06.0120 - Conselho de Direitos da Criança e Adolescente CLASSE - REMESSA NECESSÁRIA CÍVEL FRANCISCO UELITON DO NASCIMENTO e outros X Antônia Sandinara Marques e outros Autuado em 08/05/2024</text:span><text:span text:style-name="T117">– Julgadores: </text:span><text:span text:style-name="T125">Exmos. Deses. </text:span><text:span text:style-name="T123">J</text:span><text:span text:style-name="T151">O</text:span><text:span text:style-name="T150">Ã</text:span><text:span text:style-name="T151">O EVERARDO MATOS BIERMANN</text:span><text:span text:style-name="T125"> (Relator), DURVAL AIRES FILHO </text:span><text:span text:style-name="T123">e INÁCIO DE ALENCAR CORTEZ NETO </text:span><text:span text:style-name="T125">. </text:span><text:span text:style-name="T117">– Síntese do julgamento:</text:span><text:span text:style-name="T125"> “A Câmara, por unanimidade, acordou em conhecer do recurso para lhe negar provimento, nos termos do voto do e. Relator”. </text:span><text:span text:style-name="Fonte_20_parág._20_padrão"><text:span text:style-name="T3">5 - </text:span></text:span><text:span text:style-name="Fonte_20_parág._20_padrão"><text:span text:style-name="T4">RETIRADO DE PAUTA PJE : </text:span></text:span><text:span text:style-name="Fonte_20_parág._20_padrão"><text:span text:style-name="T3">5.1</text:span></text:span><text:span text:style-name="T91"> - 1ª Câmara de Direito Público/3º Gabinete da 1ª Câmara de Direito Público 3000256-49.2023.8.06.0160 - Hora Extra CLASSE - APELAÇÃO CÍVEL MARIA DA CONCEICAO SOARES DE SOUZA e outros X MUNICIPIO DE CATUNDA e outros Autuado em 03/04/2024</text:span><text:span text:style-name="T134">. </text:span><text:span text:style-name="Fonte_20_parág._20_padrão"><text:span text:style-name="T3">5.2</text:span></text:span><text:span text:style-name="Fonte_20_parág._20_padrão"><text:span text:style-name="T2"> - </text:span></text:span><text:span text:style-name="Fonte_20_parág._20_padrão"><text:span text:style-name="T30">1ª Câmara de Direito Público/4º Gabinete da 1ª Câmara de Direito Público 0019369-29.2017.8.06.0070 - Dano ao Erário CLASSE - APELAÇÃO CÍVEL PROCURADORIA GERAL DE JUSTICA e outros X Joao de Deus Ferreira e outros Autuado em 28/04/2023</text:span></text:span><text:span text:style-name="Fonte_20_parág._20_padrão"><text:span text:style-name="T159">.</text:span></text:span><text:span text:style-name="Fonte_20_parág._20_padrão"><text:span text:style-name="T164"> </text:span></text:span><text:span text:style-name="Fonte_20_parág._20_padrão"><text:span text:style-name="T3">5.3</text:span></text:span><text:span text:style-name="T91"> - 1ª Câmara de Direito Público/1º Gabinete da 1ª Câmara de Direito Público 3000175-95.2023.8.06.0000 – Tarifa CLASSE - AGRAVO DE INSTRUMENTO MUNICIPIO DE SOBRAL X COMPANHIA ENERGETICA DO CEARA e outros Autuado em 01/03/2023</text:span><text:span text:style-name="T134">. </text:span><text:span text:style-name="Fonte_20_parág._20_padrão"><text:span text:style-name="T3">5.4</text:span></text:span><text:span text:style-name="T91"> - 1ª Câmara de Direito Público/1º Gabinete da 1ª Câmara de Direito Público 3000354-26.2024.8.06.0119 - Obrigação de Fazer / Não Fazer CLASSE - APELAÇÃO CÍVEL ESTADO DO CEARA X ANTONIA RAFAELA VIANA DOS SANTOS e outros Autuado em 05/09/2024</text:span><text:span text:style-name="T135">. </text:span><text:span text:style-name="Fonte_20_parág._20_padrão"><text:span text:style-name="T3">5.5</text:span></text:span><text:span text:style-name="T91"> - 1ª Câmara de Direito Público/1º Gabinete da 1ª Câmara de Direito Público 0205180-07.2022.8.06.0064 - Fornecimento de medicamentos CLASSE - APELAÇÃO / REMESSA NECESSÁRIA MUNICIPIO DE CAUCAIA X Eloa Barbosa de </text:span><text:soft-page-break/><text:span text:style-name="T91">Sousa Coelho e outros Autuado em 30/08/2024</text:span><text:span text:style-name="T148">. </text:span><text:span text:style-name="Fonte_20_parág._20_padrão"><text:span text:style-name="T3">5.6</text:span></text:span><text:span text:style-name="T91"> - 1ª Câmara de Direito Público/1º Gabinete da 1ª Câmara de Direito Público 3007989-24.2024.8.06.0001 - Unidade de terapia intensiva (UTI) / unidade de cuidados intensivos (UCI) </text:span><text:span text:style-name="Fonte_20_parág._20_padrão"><text:span text:style-name="T21">CLASSE - APELAÇÃO CÍVEL ANTONIO ALVES DE MOURA X ESTADO DO CEARA Autuado em 01/10/2024</text:span></text:span><text:span text:style-name="Fonte_20_parág._20_padrão"><text:span text:style-name="T42">. </text:span></text:span><text:span text:style-name="Fonte_20_parág._20_padrão"><text:span text:style-name="T3">5.7</text:span></text:span><text:span text:style-name="Fonte_20_parág._20_padrão"><text:span text:style-name="T2"> - </text:span></text:span><text:span text:style-name="Fonte_20_parág._20_padrão"><text:span text:style-name="T30">1ª Câmara de Direito Público/1º Gabinete da 1ª Câmara de Direito Público 3000190-80.2024.8.06.0048 - Assistência à Saúde CLASSE - APELAÇÃO CÍVEL ACEU NARCIZO DE FREITAS X ESTADO DO CEARA Autuado em 05/09/2024</text:span></text:span><text:span text:style-name="Fonte_20_parág._20_padrão"><text:span text:style-name="T45">. </text:span></text:span><text:span text:style-name="Fonte_20_parág._20_padrão"><text:span text:style-name="T3">6 - </text:span></text:span><text:span text:style-name="Fonte_20_parág._20_padrão"><text:span text:style-name="T5">ADIADOS PJE : </text:span></text:span><text:span text:style-name="Fonte_20_parág._20_padrão"><text:span text:style-name="T20">6.1</text:span></text:span><text:span text:style-name="Fonte_20_parág._20_padrão"><text:span text:style-name="T21"> - 1ª Câmara de Direito Público/1º Gabinete da 1ª Câmara de Direito Público 3003512-58.2024.8.06.0000 - Indenização / Terço Constitucional CLASSE - AGRAVO DE INSTRUMENTO SILVANA MARIA DA SILVA ARAUJO X MUNICIPIO DE ACOPIARA Autuado em 26/07/2024</text:span></text:span><text:span text:style-name="Fonte_20_parág._20_padrão"><text:span text:style-name="T154">.</text:span></text:span><text:span text:style-name="Fonte_20_parág._20_padrão"><text:span text:style-name="T165"> </text:span></text:span><text:span text:style-name="Fonte_20_parág._20_padrão"><text:span text:style-name="T20">6.2</text:span></text:span><text:span text:style-name="Fonte_20_parág._20_padrão"><text:span text:style-name="T21"> - 1ª Câmara de Direito Público/1º Gabinete da 1ª Câmara de Direito Público 3000115-88.2024.8.06.0000 - Dano ao Erário CLASSE - AGRAVO DE INSTRUMENTO MARIANO ARAUJO FREITAS X MINISTÉRIO PÚBLICO DO ESTADO DO CEARÁ Autuado em 17/01/2024</text:span></text:span><text:span text:style-name="Fonte_20_parág._20_padrão"><text:span text:style-name="T41">. </text:span></text:span><text:span text:style-name="Fonte_20_parág._20_padrão"><text:span text:style-name="T1">--- </text:span></text:span><text:span text:style-name="Fonte_20_parág._20_padrão"><text:span text:style-name="T24">e como 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29">onze</text:span></text:span><text:span text:style-name="Fonte_20_parág._20_padrão"><text:span text:style-name="T27"> (</text:span></text:span><text:span text:style-name="Fonte_20_parág._20_padrão"><text:span text:style-name="T29">11</text:span></text:span><text:span text:style-name="Fonte_20_parág._20_padrão"><text:span text:style-name="T26">)</text:span></text:span><text:span text:style-name="Fonte_20_parág._20_padrão"><text:span text:style-name="T24"> dias do mês de </text:span></text:span><text:span text:style-name="Fonte_20_parág._20_padrão"><text:span text:style-name="T29">novembro</text:span></text:span><text:span text:style-name="Fonte_20_parág._20_padrão"><text:span text:style-name="T24"> (</text:span></text:span><text:span text:style-name="Fonte_20_parág._20_padrão"><text:span text:style-name="T28">1</text:span></text:span><text:span text:style-name="Fonte_20_parág._20_padrão"><text:span text:style-name="T29">1</text:span></text:span><text:span text:style-name="Fonte_20_parág._20_padrão"><text:span text:style-name="T24">) do ano de dois mil e vinte e </text:span></text:span><text:span text:style-name="Fonte_20_parág._20_padrão"><text:span text:style-name="T25">quatro</text:span></text:span><text:span text:style-name="Fonte_20_parág._20_padrão"><text:span text:style-name="T24"> (202</text:span></text:span><text:span text:style-name="Fonte_20_parág._20_padrão"><text:span text:style-name="T25">4</text:span></text:span><text:span text:style-name="Fonte_20_parág._20_padrão"><text:span text:style-name="T24">).</text:span></text:span></text:p>
      <text:p text:style-name="P12"><text:span text:style-name="Fonte_20_parág._20_padrão"/></text:p>
      <text:p text:style-name="P12"><text:span text:style-name="Fonte_20_parág._20_padrão"><text:span text:style-name="T59">NAIANA ROCHA FROTA PHILOMENO G</text:span></text:span><text:span text:style-name="Fonte_20_parág._20_padrão"><text:span text:style-name="T60">OMES</text:span></text:span><text:span text:style-name="Fonte_20_parág._20_padrão"><text:span text:style-name="T58"> </text:span></text:span><text:span text:style-name="Fonte_20_parág._20_padrão"><text:span text:style-name="T80">– Secretária </text:span></text:span></text:p>
      <text:p text:style-name="P10"><text:span text:style-name="Fonte_20_parág._20_padrão"/></text:p>
      <text:p text:style-name="P13"><text:span text:style-name="Fonte_20_parág._20_padrão"><text:span text:style-name="T61">Des</text:span></text:span><text:span text:style-name="Fonte_20_parág._20_padrão"><text:span text:style-name="T62">a. LISETE DE SOUSA GADELHA</text:span></text:span><text:span text:style-name="Fonte_20_parág._20_padrão"><text:span text:style-name="T81"> - Presidente</text:span></text:span></text:p>
      <text:p text:style-name="P14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10</meta:editing-cycles>
    <meta:editing-duration>PT2H2M26S</meta:editing-duration>
    <meta:creation-date>2024-11-06T14:48:48.596000000</meta:creation-date>
    <dc:date>2024-11-11T09:13:09.349000000</dc:date>
    <meta:document-statistic meta:table-count="0" meta:image-count="1" meta:object-count="0" meta:page-count="41" meta:paragraph-count="10" meta:word-count="16286" meta:character-count="108315" meta:non-whitespace-character-count="91614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