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1000000A1BD270C8BABAF354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42ba23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0322069" officeooo:paragraph-rsid="0042ba23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59b5d1" style:font-size-asian="12pt" style:font-size-complex="12pt"/>
    </style:style>
    <style:style style:name="P16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1ecc4"/>
    </style:style>
    <style:style style:name="P18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19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a0ccfb"/>
    </style:style>
    <style:style style:name="T1" style:family="text">
      <style:text-properties fo:color="#000000" style:font-name="Arial1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2" style:family="text">
      <style:text-properties fo:color="#000000" style:font-name="Arial1" fo:font-size="12pt" fo:font-weight="bold" officeooo:rsid="0051a549" fo:background-color="transparent" loext:char-shading-value="0" style:font-name-asian="Arial3" style:font-size-asian="12pt" style:font-weight-asian="bold" style:font-size-complex="12pt"/>
    </style:style>
    <style:style style:name="T3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4" style:family="text">
      <style:text-properties fo:color="#000000" style:font-name="Arial1" fo:font-size="12pt" fo:font-weight="bold" officeooo:rsid="00714385" fo:background-color="transparent" loext:char-shading-value="0" style:font-name-asian="Arial3" style:font-size-asian="12pt" style:font-weight-asian="bold" style:font-size-complex="12pt"/>
    </style:style>
    <style:style style:name="T5" style:family="text">
      <style:text-properties fo:color="#000000" style:font-name="Arial1" fo:font-size="12pt" fo:font-weight="bold" officeooo:rsid="005c5f54" fo:background-color="transparent" loext:char-shading-value="0" style:font-name-asian="Arial3" style:font-size-asian="12pt" style:font-weight-asian="bold" style:font-size-complex="12pt"/>
    </style:style>
    <style:style style:name="T6" style:family="text">
      <style:text-properties fo:color="#000000" style:font-name="Arial1" fo:font-size="12pt" fo:font-weight="bold" officeooo:rsid="008ecf81" fo:background-color="transparent" loext:char-shading-value="0" style:font-name-asian="Arial3" style:font-size-asian="12pt" style:font-weight-asian="bold" style:font-size-complex="12pt"/>
    </style:style>
    <style:style style:name="T7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3" style:font-size-asian="12pt" style:font-weight-asian="bold" style:font-size-complex="12pt"/>
    </style:style>
    <style:style style:name="T8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3" style:font-size-asian="12pt" style:font-weight-asian="bold" style:font-size-complex="12pt" style:font-weight-complex="bold"/>
    </style:style>
    <style:style style:name="T9" style:family="text">
      <style:text-properties fo:color="#000000" style:font-name="Arial1" fo:font-size="12pt" style:text-underline-style="none" fo:font-weight="bold" officeooo:rsid="006f6057" fo:background-color="transparent" loext:char-shading-value="0" style:font-name-asian="Arial3" style:font-size-asian="12pt" style:font-weight-asian="bold" style:font-size-complex="12pt" style:font-weight-complex="bold"/>
    </style:style>
    <style:style style:name="T10" style:family="text">
      <style:text-properties fo:color="#000000" style:font-name="Arial1" fo:font-size="12pt" style:text-underline-style="none" fo:font-weight="bold" officeooo:rsid="0094eaa2" fo:background-color="transparent" loext:char-shading-value="0" style:font-name-asian="Arial3" style:font-size-asian="12pt" style:font-weight-asian="bold" style:font-size-complex="12pt" style:font-weight-complex="bold"/>
    </style:style>
    <style:style style:name="T11" style:family="text">
      <style:text-properties fo:color="#000000" style:font-name="Arial1" fo:font-size="12pt" style:text-underline-style="none" fo:font-weight="bold" officeooo:rsid="008ecf81" fo:background-color="transparent" loext:char-shading-value="0" style:font-name-asian="Arial3" style:font-size-asian="12pt" style:font-weight-asian="bold" style:font-size-complex="12pt" style:font-weight-complex="bold"/>
    </style:style>
    <style:style style:name="T12" style:family="text">
      <style:text-properties fo:color="#000000" style:font-name="Arial1" fo:font-size="12pt" style:text-underline-style="none" fo:font-weight="bold" officeooo:rsid="003394a6" fo:background-color="transparent" loext:char-shading-value="0" style:font-name-asian="Arial3" style:font-size-asian="12pt" style:font-weight-asian="bold" style:font-size-complex="12pt" style:font-weight-complex="bold"/>
    </style:style>
    <style:style style:name="T13" style:family="text">
      <style:text-properties fo:color="#000000" style:font-name="Arial1" fo:font-size="12pt" style:text-underline-style="none" fo:font-weight="bold" officeooo:rsid="0093a6f4" fo:background-color="transparent" loext:char-shading-value="0" style:font-name-asian="Arial3" style:font-size-asian="12pt" style:font-weight-asian="bold" style:font-size-complex="12pt" style:font-weight-complex="bold"/>
    </style:style>
    <style:style style:name="T14" style:family="text">
      <style:text-properties fo:color="#000000" style:font-name="Arial1" fo:font-size="12pt" style:text-underline-style="none" fo:font-weight="bold" officeooo:rsid="00363a0c" fo:background-color="transparent" loext:char-shading-value="0" style:font-name-asian="Arial3" style:font-size-asian="12pt" style:font-weight-asian="bold" style:font-size-complex="12pt" style:font-weight-complex="bold"/>
    </style:style>
    <style:style style:name="T15" style:family="text">
      <style:text-properties fo:color="#000000" style:font-name="Arial1" fo:font-size="12pt" style:text-underline-style="none" fo:font-weight="bold" officeooo:rsid="0002bca9" fo:background-color="transparent" loext:char-shading-value="0" style:font-name-asian="Arial3" style:font-size-asian="12pt" style:font-weight-asian="bold" style:font-size-complex="12pt" style:font-weight-complex="bold"/>
    </style:style>
    <style:style style:name="T16" style:family="text">
      <style:text-properties fo:color="#000000" style:font-name="Arial1" fo:font-size="12pt" style:text-underline-style="none" fo:font-weight="bold" officeooo:rsid="003083cb" fo:background-color="transparent" loext:char-shading-value="0" style:font-name-asian="Arial3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Arial1" fo:font-size="12pt" style:text-underline-style="none" fo:font-weight="bold" officeooo:rsid="003394a6" fo:background-color="transparent" loext:char-shading-value="0" style:font-name-asian="Arial3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Arial1" fo:font-size="12pt" style:text-underline-style="none" fo:font-weight="bold" officeooo:rsid="003394a6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19" style:family="text">
      <style:text-properties fo:color="#000000" style:font-name="Arial1" fo:font-size="12pt" style:text-underline-style="none" fo:font-weight="bold" officeooo:rsid="00977f39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20" style:family="text">
      <style:text-properties fo:color="#000000" style:font-name="Arial1" fo:font-size="12pt" style:text-underline-style="none" fo:font-weight="bold" officeooo:rsid="0093a6f4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21" style:family="text">
      <style:text-properties fo:color="#000000" style:font-name="Arial1" fo:font-size="12pt" style:text-underline-style="none" fo:font-weight="bold" officeooo:rsid="00964d07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size-complex="12pt" style:font-weight-complex="normal"/>
    </style:style>
    <style:style style:name="T23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size-complex="12pt" style:font-weight-complex="bold"/>
    </style:style>
    <style:style style:name="T24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25" style:family="text">
      <style:text-properties fo:color="#000000" style:font-name="Arial1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26" style:family="text">
      <style:text-properties fo:color="#000000" style:font-name="Arial1" fo:font-size="12pt" style:text-underline-style="none" fo:font-weight="bold" officeooo:rsid="00637e2c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27" style:family="text">
      <style:text-properties fo:color="#000000" style:font-name="Arial1" fo:font-size="12pt" style:text-underline-style="none" fo:font-weight="bold" officeooo:rsid="0065684e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28" style:family="text">
      <style:text-properties fo:color="#000000" style:font-name="Arial1" fo:font-size="12pt" style:text-underline-style="none" fo:font-weight="bold" officeooo:rsid="00932fe1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29" style:family="text">
      <style:text-properties fo:color="#000000" style:font-name="Arial1" fo:font-size="12pt" style:text-underline-style="none" fo:font-weight="bold" officeooo:rsid="003394a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Arial1" fo:font-size="12pt" style:text-underline-style="none" fo:font-weight="bold" officeooo:rsid="00461ed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Arial1" fo:font-size="12pt" style:text-underline-style="none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Arial1" fo:font-size="12pt" style:text-underline-style="none" fo:font-weight="bold" officeooo:rsid="00a5c5ff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Arial1" fo:font-size="12pt" style:text-underline-style="none" fo:font-weight="bold" officeooo:rsid="00a730d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Arial1" fo:font-size="12pt" style:text-underline-style="none" fo:font-weight="bold" officeooo:rsid="0068c19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Arial1" fo:font-size="12pt" style:text-underline-style="none" fo:font-weight="normal" officeooo:rsid="0051a549" fo:background-color="transparent" loext:char-shading-value="0" style:font-name-asian="Arial3" style:font-size-asian="12pt" style:font-weight-asian="normal" style:font-size-complex="12pt" style:font-weight-complex="normal"/>
    </style:style>
    <style:style style:name="T36" style:family="text">
      <style:text-properties fo:color="#000000" style:font-name="Arial1" fo:font-size="12pt" style:text-underline-style="none" fo:font-weight="normal" officeooo:rsid="0002bca9" fo:background-color="transparent" loext:char-shading-value="0" style:font-name-asian="Arial3" style:font-size-asian="12pt" style:font-weight-asian="normal" style:font-size-complex="12pt" style:font-weight-complex="normal"/>
    </style:style>
    <style:style style:name="T37" style:family="text">
      <style:text-properties fo:color="#000000" style:font-name="Arial1" fo:font-size="12pt" style:text-underline-style="none" fo:font-weight="normal" officeooo:rsid="0051a549" fo:background-color="transparent" loext:char-shading-value="0" style:font-name-asian="Arial3" style:font-size-asian="12pt" style:font-weight-asian="normal" style:font-size-complex="12pt"/>
    </style:style>
    <style:style style:name="T38" style:family="text">
      <style:text-properties fo:color="#000000" style:font-name="Arial1" fo:font-size="12pt" style:text-underline-style="none" fo:font-weight="normal" officeooo:rsid="0051a549" fo:background-color="transparent" loext:char-shading-value="0" style:font-name-asian="Arial3" style:font-size-asian="12pt" style:font-weight-asian="normal" style:font-size-complex="12pt" style:font-weight-complex="bold"/>
    </style:style>
    <style:style style:name="T39" style:family="text">
      <style:text-properties fo:color="#000000" style:font-name="Arial1" fo:font-size="12pt" style:text-underline-style="none" fo:font-weight="normal" officeooo:rsid="0068c19a" fo:background-color="transparent" loext:char-shading-value="0" style:font-name-asian="Arial3" style:font-size-asian="12pt" style:font-weight-asian="normal" style:font-size-complex="12pt" style:font-weight-complex="bold"/>
    </style:style>
    <style:style style:name="T40" style:family="text">
      <style:text-properties fo:color="#000000" style:font-name="Arial1" fo:font-size="12pt" style:text-underline-style="none" fo:font-weight="normal" officeooo:rsid="0069ccc8" fo:background-color="transparent" loext:char-shading-value="0" style:font-name-asian="Arial3" style:font-size-asian="12pt" style:font-weight-asian="normal" style:font-size-complex="12pt" style:font-weight-complex="bold"/>
    </style:style>
    <style:style style:name="T41" style:family="text">
      <style:text-properties fo:color="#000000" style:font-name="Arial1" fo:font-size="12pt" style:text-underline-style="none" fo:font-weight="normal" officeooo:rsid="00690feb" fo:background-color="transparent" loext:char-shading-value="0" style:font-name-asian="Arial3" style:font-size-asian="12pt" style:font-weight-asian="normal" style:font-size-complex="12pt" style:font-weight-complex="bold"/>
    </style:style>
    <style:style style:name="T42" style:family="text">
      <style:text-properties fo:color="#000000" style:font-name="Arial1" fo:font-size="12pt" style:text-underline-style="none" fo:font-weight="normal" officeooo:rsid="003394a6" fo:background-color="transparent" loext:char-shading-value="0" style:font-name-asian="Arial3" style:font-size-asian="12pt" style:font-weight-asian="normal" style:font-size-complex="12pt" style:font-weight-complex="bold"/>
    </style:style>
    <style:style style:name="T43" style:family="text">
      <style:text-properties fo:color="#000000" style:font-name="Arial1" fo:font-size="12pt" style:text-underline-style="none" fo:font-weight="normal" officeooo:rsid="0059b5d1" fo:background-color="transparent" loext:char-shading-value="0" style:font-name-asian="Arial3" style:font-size-asian="12pt" style:font-weight-asian="normal" style:font-size-complex="12pt" style:font-weight-complex="bold"/>
    </style:style>
    <style:style style:name="T44" style:family="text">
      <style:text-properties fo:color="#000000" style:font-name="Arial1" fo:font-size="12pt" style:text-underline-style="none" fo:font-weight="normal" officeooo:rsid="00363a0c" fo:background-color="transparent" loext:char-shading-value="0" style:font-name-asian="Arial3" style:font-size-asian="12pt" style:font-weight-asian="normal" style:font-size-complex="12pt" style:font-weight-complex="bold"/>
    </style:style>
    <style:style style:name="T45" style:family="text">
      <style:text-properties fo:color="#000000" style:font-name="Arial1" fo:font-size="12pt" style:text-underline-style="none" fo:font-weight="normal" officeooo:rsid="009f3bde" fo:background-color="transparent" loext:char-shading-value="0" style:font-name-asian="Arial3" style:font-size-asian="12pt" style:font-weight-asian="normal" style:font-size-complex="12pt" style:font-weight-complex="bold"/>
    </style:style>
    <style:style style:name="T46" style:family="text">
      <style:text-properties fo:color="#000000" style:font-name="Arial1" fo:font-size="12pt" style:text-underline-style="none" fo:font-weight="normal" officeooo:rsid="009ff5dc" fo:background-color="transparent" loext:char-shading-value="0" style:font-name-asian="Arial3" style:font-size-asian="12pt" style:font-weight-asian="normal" style:font-size-complex="12pt" style:font-weight-complex="bold"/>
    </style:style>
    <style:style style:name="T47" style:family="text">
      <style:text-properties fo:color="#000000" style:font-name="Arial1" fo:font-size="12pt" style:text-underline-style="none" fo:font-weight="normal" officeooo:rsid="005c5f54" fo:background-color="transparent" loext:char-shading-value="0" style:font-name-asian="Arial3" style:font-size-asian="12pt" style:font-weight-asian="normal" style:font-size-complex="12pt"/>
    </style:style>
    <style:style style:name="T48" style:family="text">
      <style:text-properties fo:color="#000000" style:font-name="Arial1" fo:font-size="12pt" style:text-underline-style="none" fo:font-weight="normal" officeooo:rsid="003083cb" fo:background-color="transparent" loext:char-shading-value="0" style:font-name-asian="Arial3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Arial1" fo:font-size="12pt" style:text-underline-style="none" fo:font-weight="normal" officeooo:rsid="00479721" fo:background-color="transparent" loext:char-shading-value="0" style:font-name-asian="Arial3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Arial1" fo:font-size="12pt" style:text-underline-style="none" fo:font-weight="normal" officeooo:rsid="0065684e" fo:background-color="transparent" loext:char-shading-value="0" style:font-name-asian="Arial3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Arial1" fo:font-size="12pt" style:text-underline-style="none" fo:font-weight="normal" officeooo:rsid="0066ea9f" fo:background-color="transparent" loext:char-shading-value="0" style:font-name-asian="Arial3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Arial1" fo:font-size="12pt" style:text-underline-style="none" fo:font-weight="normal" officeooo:rsid="0051a549" fo:background-color="transparent" loext:char-shading-value="0" style:font-name-asian="Arial1" style:font-size-asian="12pt" style:font-weight-asian="normal" style:font-size-complex="12pt" style:font-weight-complex="normal"/>
    </style:style>
    <style:style style:name="T53" style:family="text">
      <style:text-properties fo:color="#000000" style:font-name="Arial1" fo:font-size="12pt" style:text-underline-style="none" fo:font-weight="normal" officeooo:rsid="003394a6" fo:background-color="transparent" loext:char-shading-value="0" style:font-name-asian="Arial1" style:font-size-asian="12pt" style:font-weight-asian="normal" style:font-size-complex="12pt" style:font-weight-complex="normal"/>
    </style:style>
    <style:style style:name="T54" style:family="text">
      <style:text-properties fo:color="#000000" style:font-name="Arial1" fo:font-size="12pt" style:text-underline-style="none" fo:font-weight="normal" officeooo:rsid="0075c188" fo:background-color="transparent" loext:char-shading-value="0" style:font-name-asian="Arial1" style:font-size-asian="12pt" style:font-weight-asian="normal" style:font-size-complex="12pt" style:font-weight-complex="normal"/>
    </style:style>
    <style:style style:name="T55" style:family="text">
      <style:text-properties fo:color="#000000" style:font-name="Arial1" fo:font-size="12pt" style:text-underline-style="none" fo:font-weight="normal" officeooo:rsid="003083c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56" style:family="text">
      <style:text-properties fo:color="#000000" style:font-name="Arial1" fo:font-size="12pt" style:text-underline-style="none" fo:font-weight="normal" officeooo:rsid="003fb5a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57" style:family="text">
      <style:text-properties fo:color="#000000" style:font-name="Arial1" fo:font-size="12pt" style:text-underline-style="none" fo:font-weight="normal" officeooo:rsid="00408aff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58" style:family="text">
      <style:text-properties fo:color="#000000" style:font-name="Arial1" fo:font-size="12pt" style:text-underline-style="none" fo:font-weight="normal" officeooo:rsid="00a0ccf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59" style:family="text">
      <style:text-properties fo:color="#000000" style:font-name="Arial1" fo:font-size="12pt" style:text-underline-style="none" fo:font-weight="normal" officeooo:rsid="00637e2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Arial1" fo:font-size="12pt" style:text-underline-style="none" fo:font-weight="normal" officeooo:rsid="0051a549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Arial1" fo:font-size="12pt" style:text-underline-style="none" fo:font-weight="normal" officeooo:rsid="0068c19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Arial1" fo:font-size="12pt" style:text-underline-style="none" fo:font-weight="normal" officeooo:rsid="003394a6" fo:background-color="transparent" loext:char-shading-value="0" style:font-name-asian="Arial2" style:font-size-asian="12pt" style:font-weight-asian="normal" style:font-name-complex="Arial1" style:font-size-complex="12pt"/>
    </style:style>
    <style:style style:name="T63" style:family="text">
      <style:text-properties fo:color="#000000" style:font-name="Arial1" fo:font-size="12pt" style:text-underline-style="none" fo:font-weight="normal" officeooo:rsid="0059b5d1" fo:background-color="transparent" loext:char-shading-value="0" style:font-name-asian="Arial2" style:font-size-asian="12pt" style:font-weight-asian="normal" style:font-name-complex="Arial1" style:font-size-complex="12pt"/>
    </style:style>
    <style:style style:name="T64" style:family="text">
      <style:text-properties fo:color="#000000" style:font-name="Arial1" fo:font-size="12pt" style:text-underline-style="none" fo:font-weight="normal" officeooo:rsid="003394a6" fo:background-color="transparent" loext:char-shading-value="0" style:font-name-asian="Arial2" style:font-size-asian="12pt" style:font-weight-asian="normal" style:font-name-complex="Arial1" style:font-size-complex="12pt" style:font-weight-complex="bold"/>
    </style:style>
    <style:style style:name="T65" style:family="text">
      <style:text-properties fo:color="#000000" style:font-name="Arial1" fo:font-size="12pt" style:text-underline-style="none" fo:font-weight="normal" officeooo:rsid="008569cc" fo:background-color="transparent" loext:char-shading-value="0" style:font-name-asian="Arial2" style:font-size-asian="12pt" style:font-weight-asian="normal" style:font-name-complex="Arial1" style:font-size-complex="12pt" style:font-weight-complex="bold"/>
    </style:style>
    <style:style style:name="T66" style:family="text">
      <style:text-properties fo:color="#000000" style:font-name="Arial1" fo:font-size="12pt" style:text-underline-style="none" fo:font-weight="normal" officeooo:rsid="00363a0c" fo:background-color="transparent" loext:char-shading-value="0" style:font-name-asian="Arial2" style:font-size-asian="12pt" style:font-weight-asian="normal" style:font-name-complex="Arial1" style:font-size-complex="12pt" style:font-weight-complex="bold"/>
    </style:style>
    <style:style style:name="T67" style:family="text">
      <style:text-properties fo:color="#000000" style:font-name="Arial1" fo:font-size="12pt" style:text-underline-style="none" fo:font-weight="normal" officeooo:rsid="00964d07" fo:background-color="transparent" loext:char-shading-value="0" style:font-name-asian="Arial2" style:font-size-asian="12pt" style:font-weight-asian="normal" style:font-name-complex="Arial1" style:font-size-complex="12pt" style:font-weight-complex="bold"/>
    </style:style>
    <style:style style:name="T68" style:family="text">
      <style:text-properties fo:color="#000000" style:font-name="Arial1" fo:font-size="12pt" fo:background-color="transparent" loext:char-shading-value="0" style:font-name-asian="Arial2" style:font-size-asian="12pt" style:font-name-complex="Arial1" style:font-size-complex="12pt"/>
    </style:style>
    <style:style style:name="T69" style:family="text">
      <style:text-properties fo:color="#000000" style:font-name="Arial1" fo:font-size="12pt" officeooo:rsid="0031af30" fo:background-color="transparent" loext:char-shading-value="0" style:font-name-asian="Arial2" style:font-size-asian="12pt" style:font-name-complex="Arial1" style:font-size-complex="12pt"/>
    </style:style>
    <style:style style:name="T70" style:family="text">
      <style:text-properties fo:color="#000000" style:font-name="Arial1" fo:font-size="12pt" officeooo:rsid="0058d387" fo:background-color="transparent" loext:char-shading-value="0" style:font-name-asian="Arial2" style:font-size-asian="12pt" style:font-name-complex="Arial1" style:font-size-complex="12pt"/>
    </style:style>
    <style:style style:name="T71" style:family="text">
      <style:text-properties fo:color="#000000" style:font-name="Arial1" fo:font-size="12pt" fo:font-style="normal" style:text-underline-style="none" fo:font-weight="normal" officeooo:rsid="002655d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color="#000000" style:font-name="Arial1" fo:font-size="12pt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color="#000000" style:font-name="Arial1" fo:font-size="12pt" fo:font-style="normal" style:text-underline-style="none" fo:font-weight="normal" officeooo:rsid="0069ccc8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color="#000000" style:font-name="Arial1" fo:font-size="12pt" fo:font-style="normal" style:text-underline-style="none" fo:font-weight="normal" officeooo:rsid="006f6057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fo:color="#000000" style:font-name="Arial1" fo:font-size="12pt" fo:font-style="normal" style:text-underline-style="none" fo:font-weight="normal" officeooo:rsid="008ecf81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color="#000000" style:font-name="Arial1" fo:font-size="12pt" fo:font-style="normal" style:text-underline-style="none" fo:font-weight="bold" officeooo:rsid="008ecf81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7" style:family="text">
      <style:text-properties fo:color="#000000" style:font-name="Arial1" fo:font-size="12pt" fo:font-weight="normal" officeooo:rsid="00932fe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79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80" style:family="text">
      <style:text-properties style:font-name="Arial1" fo:font-size="12pt" fo:font-weight="bold" officeooo:rsid="0025cfba" fo:background-color="transparent" loext:char-shading-value="0" style:font-name-asian="Arial1" style:font-size-asian="12pt" style:font-weight-asian="bold" style:font-name-complex="Arial1" style:font-size-complex="12pt"/>
    </style:style>
    <style:style style:name="T81" style:family="text">
      <style:text-properties style:font-name="Arial1" fo:font-size="12pt" fo:font-weight="bold" officeooo:rsid="0031af30" fo:background-color="transparent" loext:char-shading-value="0" style:font-name-asian="Arial1" style:font-size-asian="12pt" style:font-weight-asian="bold" style:font-name-complex="Arial1" style:font-size-complex="12pt"/>
    </style:style>
    <style:style style:name="T82" style:family="text">
      <style:text-properties style:font-name="Arial1" fo:font-size="12pt" fo:font-weight="bold" officeooo:rsid="0058d387" fo:background-color="transparent" loext:char-shading-value="0" style:font-name-asian="Arial1" style:font-size-asian="12pt" style:font-weight-asian="bold" style:font-name-complex="Arial1" style:font-size-complex="12pt"/>
    </style:style>
    <style:style style:name="T83" style:family="text">
      <style:text-properties style:font-name="Arial1" fo:font-size="12pt" fo:font-weight="bold" officeooo:rsid="005bb5f5" fo:background-color="transparent" loext:char-shading-value="0" style:font-name-asian="Arial1" style:font-size-asian="12pt" style:font-weight-asian="bold" style:font-name-complex="Arial1" style:font-size-complex="12pt"/>
    </style:style>
    <style:style style:name="T84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font-name="Arial1" fo:font-size="12pt" fo:font-weight="bold" officeooo:rsid="00875768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style:font-name="Arial1" fo:font-size="12pt" fo:font-weight="bold" officeooo:rsid="0059a651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font-name="Arial1" fo:font-size="12pt" fo:font-weight="bold" officeooo:rsid="0087a7f3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font-name="Arial1" fo:font-size="12pt" fo:font-weight="bold" officeooo:rsid="008c541e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style:font-name="Arial1" fo:font-size="12pt" fo:font-weight="bold" officeooo:rsid="0093a6f4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93" style:family="text">
      <style:text-properties style:font-name="Arial1" fo:font-size="12pt" fo:font-weight="bold" officeooo:rsid="004e75e4" style:font-name-asian="Arial1" style:font-size-asian="12pt" style:font-weight-asian="bold" style:font-name-complex="Arial1" style:font-size-complex="12pt"/>
    </style:style>
    <style:style style:name="T94" style:family="text">
      <style:text-properties style:font-name="Arial1" fo:font-size="12pt" fo:font-weight="bold" officeooo:rsid="00a409d8" style:font-name-asian="Arial1" style:font-size-asian="12pt" style:font-weight-asian="bold" style:font-name-complex="Arial1" style:font-size-complex="12pt"/>
    </style:style>
    <style:style style:name="T95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96" style:family="text">
      <style:text-properties style:font-name="Arial1" fo:font-size="12pt" fo:font-weight="bold" style:font-size-asian="12pt" style:font-weight-asian="bold" style:font-size-complex="12pt"/>
    </style:style>
    <style:style style:name="T97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98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99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100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101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102" style:family="text">
      <style:text-properties style:font-name="Arial1" fo:font-size="12pt" officeooo:rsid="0025cfba" fo:background-color="transparent" loext:char-shading-value="0" style:font-name-asian="Arial1" style:font-size-asian="12pt" style:font-name-complex="Arial1" style:font-size-complex="12pt"/>
    </style:style>
    <style:style style:name="T103" style:family="text">
      <style:text-properties style:font-name="Arial1" fo:font-size="12pt" officeooo:rsid="00296213" fo:background-color="transparent" loext:char-shading-value="0" style:font-name-asian="Arial1" style:font-size-asian="12pt" style:font-name-complex="Arial1" style:font-size-complex="12pt"/>
    </style:style>
    <style:style style:name="T104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105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106" style:family="text">
      <style:text-properties style:font-name="Arial1" fo:font-size="12pt" officeooo:rsid="001aaa2c" fo:background-color="transparent" loext:char-shading-value="0" style:font-name-asian="Arial1" style:font-size-asian="12pt" style:font-name-complex="Arial1" style:font-size-complex="12pt"/>
    </style:style>
    <style:style style:name="T107" style:family="text">
      <style:text-properties style:font-name="Arial1" fo:font-size="12pt" officeooo:rsid="000e7e36" fo:background-color="transparent" loext:char-shading-value="0" style:font-name-asian="Arial1" style:font-size-asian="12pt" style:font-name-complex="Arial1" style:font-size-complex="12pt"/>
    </style:style>
    <style:style style:name="T108" style:family="text">
      <style:text-properties style:font-name="Arial1" fo:font-size="12pt" officeooo:rsid="0058d387" fo:background-color="transparent" loext:char-shading-value="0" style:font-name-asian="Arial1" style:font-size-asian="12pt" style:font-name-complex="Arial1" style:font-size-complex="12pt"/>
    </style:style>
    <style:style style:name="T109" style:family="text">
      <style:text-properties style:font-name="Arial1" fo:font-size="12pt" officeooo:rsid="005e05f2" fo:background-color="transparent" loext:char-shading-value="0" style:font-name-asian="Arial1" style:font-size-asian="12pt" style:font-name-complex="Arial1" style:font-size-complex="12pt"/>
    </style:style>
    <style:style style:name="T110" style:family="text">
      <style:text-properties style:font-name="Arial1" fo:font-size="12pt" officeooo:rsid="005f663e" fo:background-color="transparent" loext:char-shading-value="0" style:font-name-asian="Arial1" style:font-size-asian="12pt" style:font-name-complex="Arial1" style:font-size-complex="12pt"/>
    </style:style>
    <style:style style:name="T111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112" style:family="text">
      <style:text-properties style:font-name="Arial1" fo:font-size="12pt" officeooo:rsid="005e05f2" style:letter-kerning="false" fo:background-color="transparent" loext:char-shading-value="0" style:font-name-asian="Arial1" style:font-size-asian="12pt" style:font-name-complex="Arial1" style:font-size-complex="12pt"/>
    </style:style>
    <style:style style:name="T113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14" style:family="text">
      <style:text-properties style:font-name="Arial1" fo:font-size="12pt" style:text-underline-style="none" fo:font-weight="bold" officeooo:rsid="002bbf5e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style:font-name="Arial1" fo:font-size="12pt" style:text-underline-style="none" fo:font-weight="bold" officeooo:rsid="002e5d77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style:font-name="Arial1" fo:font-size="12pt" style:text-underline-style="none" fo:font-weight="bold" officeooo:rsid="00875768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style:font-name="Arial1" fo:font-size="12pt" style:text-underline-style="none" fo:font-weight="bold" officeooo:rsid="0059a651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style:font-name="Arial1" fo:font-size="12pt" style:text-underline-style="none" fo:font-weight="bold" officeooo:rsid="008a4f4d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style:font-name="Arial1" fo:font-size="12pt" style:text-underline-style="none" fo:font-weight="bold" officeooo:rsid="008b65fc" fo:background-color="transparent" loext:char-shading-value="0" style:font-size-asian="12pt" style:font-weight-asian="bold" style:font-size-complex="12pt" style:font-weight-complex="bold"/>
    </style:style>
    <style:style style:name="T120" style:family="text">
      <style:text-properties style:font-name="Arial1" fo:font-size="12pt" style:text-underline-style="none" fo:font-weight="bold" officeooo:rsid="0087a7f3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style:font-name="Arial1" fo:font-size="12pt" style:text-underline-style="none" fo:font-weight="bold" officeooo:rsid="0059ed35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style:font-name="Arial1" fo:font-size="12pt" style:text-underline-style="none" fo:font-weight="bold" officeooo:rsid="005c5f54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style:font-name="Arial1" fo:font-size="12pt" style:text-underline-style="none" fo:font-weight="bold" officeooo:rsid="008c541e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style:font-name="Arial1" fo:font-size="12pt" style:text-underline-style="none" fo:font-weight="bold" officeooo:rsid="008cfe7f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style:font-name="Arial1" fo:font-size="12pt" style:text-underline-style="none" fo:font-weight="bold" officeooo:rsid="0093a6f4" fo:background-color="transparent" loext:char-shading-value="0" style:font-size-asian="12pt" style:font-weight-asian="bold" style:font-size-complex="12pt" style:font-weight-complex="bold"/>
    </style:style>
    <style:style style:name="T126" style:family="text">
      <style:text-properties style:font-name="Arial1" fo:font-size="12pt" style:text-underline-style="none" fo:font-weight="bold" officeooo:rsid="0094eaa2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style:font-name="Arial1" fo:font-size="12pt" style:text-underline-style="none" fo:font-weight="bold" officeooo:rsid="00994745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style:font-name="Arial1" fo:font-size="12pt" style:text-underline-style="none" fo:font-weight="bold" officeooo:rsid="00363a0c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style:font-name="Arial1" fo:font-size="12pt" style:text-underline-style="none" fo:font-weight="bold" officeooo:rsid="00964d07" fo:background-color="transparent" loext:char-shading-value="0" style:font-size-asian="12pt" style:font-weight-asian="bold" style:font-size-complex="12pt" style:font-weight-complex="bold"/>
    </style:style>
    <style:style style:name="T130" style:family="text">
      <style:text-properties style:font-name="Arial1" fo:font-size="12pt" style:text-underline-style="none" fo:font-weight="bold" officeooo:rsid="008e1b71" fo:background-color="transparent" loext:char-shading-value="0" style:font-size-asian="12pt" style:font-weight-asian="bold" style:font-size-complex="12pt" style:font-weight-complex="bold"/>
    </style:style>
    <style:style style:name="T131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132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133" style:family="text">
      <style:text-properties style:font-name="Arial1" fo:font-size="12pt" style:text-underline-style="none" fo:font-weight="bold" officeooo:rsid="008f09ee" style:font-size-asian="12pt" style:font-weight-asian="bold" style:font-size-complex="12pt" style:font-weight-complex="bold"/>
    </style:style>
    <style:style style:name="T134" style:family="text">
      <style:text-properties style:font-name="Arial1" fo:font-size="12pt" style:text-underline-style="none" fo:font-weight="bold" officeooo:rsid="0091ecc4" style:font-size-asian="12pt" style:font-weight-asian="bold" style:font-size-complex="12pt" style:font-weight-complex="bold"/>
    </style:style>
    <style:style style:name="T135" style:family="text">
      <style:text-properties style:font-name="Arial1" fo:font-size="12pt" style:text-underline-style="none" fo:font-weight="bold" officeooo:rsid="00937ece" style:font-size-asian="12pt" style:font-weight-asian="bold" style:font-size-complex="12pt" style:font-weight-complex="bold"/>
    </style:style>
    <style:style style:name="T136" style:family="text">
      <style:text-properties style:font-name="Arial1" fo:font-size="12pt" style:text-underline-style="none" fo:font-weight="bold" officeooo:rsid="0093a6f4" style:font-size-asian="12pt" style:font-weight-asian="bold" style:font-size-complex="12pt" style:font-weight-complex="bold"/>
    </style:style>
    <style:style style:name="T137" style:family="text">
      <style:text-properties style:font-name="Arial1" fo:font-size="12pt" style:text-underline-style="none" fo:font-weight="bold" officeooo:rsid="003394a6" style:font-size-asian="12pt" style:font-weight-asian="bold" style:font-size-complex="12pt" style:font-weight-complex="bold"/>
    </style:style>
    <style:style style:name="T138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39" style:family="text">
      <style:text-properties style:font-name="Arial1" fo:font-size="12pt" style:text-underline-style="none" fo:font-weight="normal" officeooo:rsid="00f33e6d" fo:background-color="transparent" loext:char-shading-value="0" style:font-size-asian="12pt" style:font-weight-asian="normal" style:font-size-complex="12pt" style:font-weight-complex="bold"/>
    </style:style>
    <style:style style:name="T140" style:family="text">
      <style:text-properties style:font-name="Arial1" fo:font-size="12pt" style:text-underline-style="none" fo:font-weight="normal" officeooo:rsid="008e1b71" fo:background-color="transparent" loext:char-shading-value="0" style:font-size-asian="12pt" style:font-weight-asian="normal" style:font-size-complex="12pt" style:font-weight-complex="bold"/>
    </style:style>
    <style:style style:name="T141" style:family="text">
      <style:text-properties style:font-name="Arial1" fo:font-size="12pt" style:text-underline-style="none" fo:font-weight="normal" officeooo:rsid="005c5f54" fo:background-color="transparent" loext:char-shading-value="0" style:font-size-asian="12pt" style:font-weight-asian="normal" style:font-size-complex="12pt" style:font-weight-complex="bold"/>
    </style:style>
    <style:style style:name="T142" style:family="text">
      <style:text-properties style:font-name="Arial1" fo:font-size="12pt" style:text-underline-style="none" fo:font-weight="normal" officeooo:rsid="008a4f4d" fo:background-color="transparent" loext:char-shading-value="0" style:font-size-asian="12pt" style:font-weight-asian="normal" style:font-size-complex="12pt" style:font-weight-complex="bold"/>
    </style:style>
    <style:style style:name="T143" style:family="text">
      <style:text-properties style:font-name="Arial1" fo:font-size="12pt" style:text-underline-style="none" fo:font-weight="normal" officeooo:rsid="00363a0c" fo:background-color="transparent" loext:char-shading-value="0" style:font-size-asian="12pt" style:font-weight-asian="normal" style:font-size-complex="12pt" style:font-weight-complex="bold"/>
    </style:style>
    <style:style style:name="T144" style:family="text">
      <style:text-properties style:font-name="Arial1" fo:font-size="12pt" style:text-underline-style="none" fo:font-weight="normal" officeooo:rsid="0094eaa2" fo:background-color="transparent" loext:char-shading-value="0" style:font-size-asian="12pt" style:font-weight-asian="normal" style:font-size-complex="12pt" style:font-weight-complex="bold"/>
    </style:style>
    <style:style style:name="T145" style:family="text">
      <style:text-properties style:font-name="Arial1" fo:font-size="12pt" style:text-underline-style="none" fo:font-weight="normal" officeooo:rsid="005c5f54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style:font-name="Arial1" fo:font-size="12pt" style:text-underline-style="none" fo:font-weight="normal" officeooo:rsid="003394a6" fo:background-color="transparent" loext:char-shading-value="0" style:font-size-asian="12pt" style:font-weight-asian="normal" style:font-size-complex="12pt"/>
    </style:style>
    <style:style style:name="T147" style:family="text">
      <style:text-properties style:font-name="Arial1" fo:font-size="12pt" style:text-underline-style="none" fo:font-weight="normal" officeooo:rsid="0094eaa2" fo:background-color="transparent" loext:char-shading-value="0" style:font-size-asian="12pt" style:font-weight-asian="normal" style:font-size-complex="12pt"/>
    </style:style>
    <style:style style:name="T148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149" style:family="text">
      <style:text-properties style:font-name="Arial1" fo:font-size="12pt" style:text-underline-style="none" fo:font-weight="normal" officeooo:rsid="00956e67" style:font-size-asian="12pt" style:font-weight-asian="normal" style:font-size-complex="12pt"/>
    </style:style>
    <style:style style:name="T150" style:family="text">
      <style:text-properties style:font-name="Arial1" fo:font-size="12pt" style:text-underline-style="none" fo:font-weight="normal" officeooo:rsid="007f4aad" style:font-size-asian="12pt" style:font-weight-asian="normal" style:font-size-complex="12pt"/>
    </style:style>
    <style:style style:name="T151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52" style:family="text">
      <style:text-properties style:font-name="Arial1" fo:font-size="12pt" style:text-underline-style="none" fo:font-weight="normal" officeooo:rsid="008f09ee" style:font-size-asian="12pt" style:font-weight-asian="normal" style:font-size-complex="12pt" style:font-weight-complex="normal"/>
    </style:style>
    <style:style style:name="T153" style:family="text">
      <style:text-properties style:font-name="Arial1" fo:font-size="12pt" style:text-underline-style="none" fo:font-weight="normal" officeooo:rsid="0059b5d1" style:font-size-asian="12pt" style:font-weight-asian="normal" style:font-size-complex="12pt"/>
    </style:style>
    <style:style style:name="T154" style:family="text">
      <style:text-properties style:font-name="Arial1" fo:font-size="12pt" style:text-underline-style="none" fo:font-weight="normal" officeooo:rsid="005c5f54" style:font-size-asian="12pt" style:font-weight-asian="normal" style:font-size-complex="12pt"/>
    </style:style>
    <style:style style:name="T155" style:family="text">
      <style:text-properties style:font-name="Arial1" fo:font-size="12pt" style:text-underline-style="none" fo:font-weight="normal" officeooo:rsid="008f09ee" style:font-size-asian="12pt" style:font-weight-asian="normal" style:font-size-complex="12pt"/>
    </style:style>
    <style:style style:name="T156" style:family="text">
      <style:text-properties style:font-name="Arial1" fo:font-size="12pt" style:text-underline-style="none" fo:font-weight="normal" officeooo:rsid="0091ecc4" style:font-size-asian="12pt" style:font-weight-asian="normal" style:font-size-complex="12pt"/>
    </style:style>
    <style:style style:name="T157" style:family="text">
      <style:text-properties style:font-name="Arial1" fo:font-size="12pt" style:text-underline-style="none" fo:font-weight="normal" officeooo:rsid="00762fed" style:font-size-asian="12pt" style:font-weight-asian="normal" style:font-size-complex="12pt"/>
    </style:style>
    <style:style style:name="T158" style:family="text">
      <style:text-properties style:font-name="Arial1" fo:font-size="12pt" style:text-underline-style="none" fo:font-weight="normal" officeooo:rsid="00770ca9" style:font-size-asian="12pt" style:font-weight-asian="normal" style:font-size-complex="12pt"/>
    </style:style>
    <style:style style:name="T159" style:family="text">
      <style:text-properties style:font-name="Arial1" fo:font-size="12pt" style:text-underline-style="none" fo:font-weight="normal" officeooo:rsid="0077731e" style:font-size-asian="12pt" style:font-weight-asian="normal" style:font-size-complex="12pt"/>
    </style:style>
    <style:style style:name="T160" style:family="text">
      <style:text-properties style:font-name="Arial1" fo:font-size="12pt" style:text-underline-style="none" fo:font-weight="normal" officeooo:rsid="00783e8b" style:font-size-asian="12pt" style:font-weight-asian="normal" style:font-size-complex="12pt"/>
    </style:style>
    <style:style style:name="T161" style:family="text">
      <style:text-properties style:font-name="Arial1" fo:font-size="12pt" style:text-underline-style="none" fo:font-weight="normal" officeooo:rsid="007a0467" style:font-size-asian="12pt" style:font-weight-asian="normal" style:font-size-complex="12pt"/>
    </style:style>
    <style:style style:name="T162" style:family="text">
      <style:text-properties style:font-name="Arial1" fo:font-size="12pt" style:text-underline-style="none" fo:font-weight="normal" officeooo:rsid="007d3f16" style:font-size-asian="12pt" style:font-weight-asian="normal" style:font-size-complex="12pt"/>
    </style:style>
    <style:style style:name="T163" style:family="text">
      <style:text-properties style:font-name="Arial1" fo:font-size="12pt" style:text-underline-style="none" fo:font-weight="normal" officeooo:rsid="007da0e4" style:font-size-asian="12pt" style:font-weight-asian="normal" style:font-size-complex="12pt"/>
    </style:style>
    <style:style style:name="T164" style:family="text">
      <style:text-properties style:font-name="Arial1" fo:font-size="12pt" style:text-underline-style="none" fo:font-weight="normal" officeooo:rsid="0080d7dd" style:font-size-asian="12pt" style:font-weight-asian="normal" style:font-size-complex="12pt"/>
    </style:style>
    <style:style style:name="T165" style:family="text">
      <style:text-properties style:font-name="Arial1" fo:font-size="12pt" style:text-underline-style="none" fo:font-weight="normal" officeooo:rsid="003394a6" style:font-size-asian="12pt" style:font-weight-asian="normal" style:font-size-complex="12pt"/>
    </style:style>
    <style:style style:name="T166" style:family="text">
      <style:text-properties style:font-name="Arial1" fo:font-size="12pt" style:text-underline-style="none" fo:font-weight="normal" officeooo:rsid="0093a6f4" style:font-size-asian="12pt" style:font-weight-asian="normal" style:font-size-complex="12pt"/>
    </style:style>
    <style:style style:name="T167" style:family="text">
      <style:text-properties style:font-name="Arial1" fo:font-size="12pt" style:text-underline-style="none" fo:font-weight="normal" officeooo:rsid="0083e6b0" style:font-size-asian="12pt" style:font-weight-asian="normal" style:font-size-complex="12pt"/>
    </style:style>
    <style:style style:name="T168" style:family="text">
      <style:text-properties style:font-name="Arial1" fo:font-size="12pt" style:text-underline-style="none" fo:font-weight="normal" officeooo:rsid="0085bb3c" style:font-size-asian="12pt" style:font-weight-asian="normal" style:font-size-complex="12pt"/>
    </style:style>
    <style:style style:name="T169" style:family="text">
      <style:text-properties style:font-name="Arial1" fo:font-size="12pt" style:text-underline-style="none" style:font-size-asian="12pt" style:font-size-complex="12pt"/>
    </style:style>
    <style:style style:name="T170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171" style:family="text">
      <style:text-properties style:font-name="Arial1" fo:font-size="12pt" style:font-name-asian="Arial1" style:font-size-asian="12pt" style:font-name-complex="Arial1" style:font-size-complex="12pt"/>
    </style:style>
    <style:style style:name="T172" style:family="text">
      <style:text-properties style:font-name="Arial1" fo:font-size="12pt" officeooo:rsid="004e75e4" style:font-name-asian="Arial1" style:font-size-asian="12pt" style:font-name-complex="Arial1" style:font-size-complex="12pt"/>
    </style:style>
    <style:style style:name="T173" style:family="text">
      <style:text-properties style:font-name="Arial1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4" style:family="text">
      <style:text-properties style:font-name="Arial1" fo:font-size="12pt" fo:font-weight="normal" style:font-size-asian="12pt" style:font-weight-asian="normal" style:font-size-complex="12pt"/>
    </style:style>
    <style:style style:name="T175" style:family="text">
      <style:text-properties style:font-name="Arial1" fo:font-size="12pt" style:font-size-asian="12pt" style:font-size-complex="12pt"/>
    </style:style>
    <style:style style:name="T176" style:family="text">
      <style:text-properties style:use-window-font-color="true" style:font-name="Arial1" fo:font-size="12pt" style:text-underline-style="none" fo:font-weight="bold" officeooo:rsid="0022ef0d" fo:background-color="transparent" loext:char-shading-value="0" style:font-name-asian="Arial3" style:font-size-asian="12pt" style:font-weight-asian="bold" style:font-name-complex="Times New Roman" style:font-size-complex="12pt" style:font-weight-complex="bold"/>
    </style:style>
    <style:style style:name="T177" style:family="text">
      <style:text-properties style:use-window-font-color="true" style:font-name="Arial1" fo:font-size="12pt" style:text-underline-style="none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178" style:family="text">
      <style:text-properties style:use-window-font-color="true" style:font-name="Arial1" fo:font-size="12pt" style:text-underline-style="none" fo:font-weight="bold" officeooo:rsid="00994745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179" style:family="text">
      <style:text-properties style:use-window-font-color="true" style:font-name="Arial1" fo:font-size="12pt" style:text-underline-style="none" fo:font-weight="bold" officeooo:rsid="003394a6" style:font-size-asian="12pt" style:font-weight-asian="bold" style:font-size-complex="12pt" style:font-weight-complex="bold"/>
    </style:style>
    <style:style style:name="T180" style:family="text">
      <style:text-properties style:use-window-font-color="true" style:font-name="Arial1" fo:font-size="12pt" style:text-underline-style="none" fo:font-weight="normal" officeooo:rsid="0022ef0d" fo:background-color="transparent" loext:char-shading-value="0" style:font-name-asian="Arial3" style:font-size-asian="12pt" style:font-weight-asian="normal" style:font-name-complex="Times New Roman" style:font-size-complex="12pt" style:font-weight-complex="normal"/>
    </style:style>
    <style:style style:name="T181" style:family="text">
      <style:text-properties style:use-window-font-color="true" style:font-name="Arial1" fo:font-size="12pt" style:text-underline-style="none" fo:font-weight="normal" officeooo:rsid="00733806" fo:background-color="transparent" loext:char-shading-value="0" style:font-name-asian="Arial3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use-window-font-color="true" style:font-name="Arial1" fo:font-size="12pt" style:text-underline-style="none" fo:font-weight="normal" officeooo:rsid="0022ef0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83" style:family="text">
      <style:text-properties style:use-window-font-color="true" style:font-name="Arial1" fo:font-size="12pt" style:text-underline-style="none" fo:font-weight="normal" fo:background-color="transparent" loext:char-shading-value="0" style:font-name-asian="Arial2" style:font-size-asian="12pt" style:font-weight-asian="normal" style:font-name-complex="Arial1" style:font-size-complex="12pt"/>
    </style:style>
    <style:style style:name="T184" style:family="text">
      <style:text-properties style:use-window-font-color="true" style:font-name="Arial1" fo:font-size="12pt" style:text-underline-style="none" fo:font-weight="normal" officeooo:rsid="003394a6" style:font-size-asian="12pt" style:font-weight-asian="normal" style:font-size-complex="12pt"/>
    </style:style>
    <style:style style:name="T185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69ccc8" fo:background-color="transparent" loext:char-shading-value="0" style:font-name-asian="Arial1" style:font-size-asian="12pt" style:font-weight-asian="normal" style:font-size-complex="12pt" style:font-weight-complex="normal"/>
    </style:style>
    <style:style style:name="T186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6b2251" fo:background-color="transparent" loext:char-shading-value="0" style:font-name-asian="Arial1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69ccc8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88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6b225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89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a0ccf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90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2655d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6f374f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6f6057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083c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408aff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9ff5dc" fo:background-color="transparent" loext:char-shading-value="0" style:font-name-asian="Arial3" style:font-size-asian="12pt" style:font-weight-asian="normal" style:font-name-complex="Times New Roman" style:font-size-complex="12pt" style:font-weight-complex="bold"/>
    </style:style>
    <style:style style:name="T198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a0ccfb" fo:background-color="transparent" loext:char-shading-value="0" style:font-name-asian="Arial3" style:font-size-asian="12pt" style:font-weight-asian="normal" style:font-name-complex="Times New Roman" style:font-size-complex="12pt" style:font-weight-complex="bold"/>
    </style:style>
    <style:style style:name="T199" style:family="text">
      <style:text-properties style:text-underline-style="none"/>
    </style:style>
    <style:style style:name="T200" style:family="text">
      <style:text-properties style:text-underline-style="none" fo:font-weight="bold" style:font-weight-asian="bold"/>
    </style:style>
    <style:style style:name="T201" style:family="text">
      <style:text-properties style:text-underline-style="none" fo:font-weight="bold" style:font-weight-asian="bold" style:font-weight-complex="bold"/>
    </style:style>
    <style:style style:name="T202" style:family="text">
      <style:text-properties style:text-underline-style="none" fo:font-weight="bold" officeooo:rsid="008f09ee" style:font-weight-asian="bold" style:font-weight-complex="bold"/>
    </style:style>
    <style:style style:name="T203" style:family="text">
      <style:text-properties style:text-underline-style="none" fo:font-weight="bold" officeooo:rsid="008f4be0" style:font-weight-asian="bold" style:font-weight-complex="bold"/>
    </style:style>
    <style:style style:name="T204" style:family="text">
      <style:text-properties style:text-underline-style="none" fo:font-weight="bold" officeooo:rsid="0090075b" style:font-weight-asian="bold" style:font-weight-complex="bold"/>
    </style:style>
    <style:style style:name="T205" style:family="text">
      <style:text-properties style:text-underline-style="none" fo:font-weight="bold" officeooo:rsid="0091ecc4" style:font-weight-asian="bold" style:font-weight-complex="bold"/>
    </style:style>
    <style:style style:name="T206" style:family="text">
      <style:text-properties style:text-underline-style="none" fo:font-weight="normal" style:font-weight-asian="normal"/>
    </style:style>
    <style:style style:name="T207" style:family="text">
      <style:text-properties style:text-underline-style="none" fo:font-weight="normal" officeooo:rsid="005c5f54" style:font-weight-asian="normal"/>
    </style:style>
    <style:style style:name="T208" style:family="text">
      <style:text-properties style:text-underline-style="none" fo:font-weight="normal" officeooo:rsid="008f4be0" style:font-weight-asian="normal"/>
    </style:style>
    <style:style style:name="T209" style:family="text">
      <style:text-properties style:text-underline-style="none" fo:font-weight="normal" officeooo:rsid="0090075b" style:font-weight-asian="normal"/>
    </style:style>
    <style:style style:name="T210" style:family="text">
      <style:text-properties style:text-underline-style="none" fo:font-weight="normal" officeooo:rsid="0091ecc4" style:font-weight-asian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/text:p>
      <text:p text:style-name="P8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BD270C8BABAF354B.png" xlink:type="simple" xlink:show="embed" xlink:actuate="onLoad" loext:mime-type="image/png"/></draw:frame><text:span text:style-name="Fonte_20_parág._20_padrão"><text:span text:style-name="T78"><text:tab/></text:span></text:span></text:p>
      <text:p text:style-name="P10"/>
      <text:p text:style-name="P10"/>
      <text:p text:style-name="P10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1"><text:span text:style-name="Fonte_20_parág._20_padrão"><text:span text:style-name="T79">ATA DA SESSÃO ORDINÁRIA Nº </text:span></text:span><text:span text:style-name="Fonte_20_parág._20_padrão"><text:span text:style-name="T80">3</text:span></text:span><text:span text:style-name="Fonte_20_parág._20_padrão"><text:span text:style-name="T83">8</text:span></text:span><text:span text:style-name="Fonte_20_parág._20_padrão"><text:span text:style-name="T79"> DE </text:span></text:span><text:span text:style-name="Fonte_20_parág._20_padrão"><text:span text:style-name="T82">30</text:span></text:span><text:span text:style-name="Fonte_20_parág._20_padrão"><text:span text:style-name="T79">.</text:span></text:span><text:span text:style-name="Fonte_20_parág._20_padrão"><text:span text:style-name="T81">10</text:span></text:span><text:span text:style-name="Fonte_20_parág._20_padrão"><text:span text:style-name="T79">.2023</text:span></text:span></text:p>
      <text:p text:style-name="P7"/>
      <text:p text:style-name="P6"/>
      <text:p text:style-name="P6"/>
      <text:p text:style-name="P19"><text:span text:style-name="Fonte_20_parág._20_padrão"><text:span text:style-name="T97">Aos </text:span></text:span><text:span text:style-name="Fonte_20_parág._20_padrão"><text:span text:style-name="T108">trinta</text:span></text:span><text:span text:style-name="Fonte_20_parág._20_padrão"><text:span text:style-name="T98"> </text:span></text:span><text:span text:style-name="Fonte_20_parág._20_padrão"><text:span text:style-name="T97">(</text:span></text:span><text:span text:style-name="Fonte_20_parág._20_padrão"><text:span text:style-name="T108">30</text:span></text:span><text:span text:style-name="Fonte_20_parág._20_padrão"><text:span text:style-name="T97">) dias do mês de </text:span></text:span><text:span text:style-name="Fonte_20_parág._20_padrão"><text:span text:style-name="T99">outubro </text:span></text:span><text:span text:style-name="Fonte_20_parág._20_padrão"><text:span text:style-name="T97">(</text:span></text:span><text:span text:style-name="Fonte_20_parág._20_padrão"><text:span text:style-name="T99">10</text:span></text:span><text:span text:style-name="Fonte_20_parág._20_padrão"><text:span text:style-name="T97">) do ano de dois mil e vinte</text:span></text:span><text:span text:style-name="Fonte_20_parág._20_padrão"><text:span text:style-name="T100"> </text:span></text:span><text:span text:style-name="Fonte_20_parág._20_padrão"><text:span text:style-name="T101">e</text:span></text:span><text:span text:style-name="Fonte_20_parág._20_padrão"><text:span text:style-name="T97"> três (2023), no Plenário da 1ª Câmara de Direito Público, em sessão híbrida, com início às 14h, teve lugar a </text:span></text:span><text:span text:style-name="Fonte_20_parág._20_padrão"><text:span text:style-name="T102">3</text:span></text:span><text:span text:style-name="Fonte_20_parág._20_padrão"><text:span text:style-name="T108">8</text:span></text:span><text:span text:style-name="Fonte_20_parág._20_padrão"><text:span text:style-name="T97">ª Reunião Ordinária deste Colegiado, ocasião em que, sem discrepância, foi aprovada a Ata da Reunião Ordinária nº </text:span></text:span><text:span text:style-name="Fonte_20_parág._20_padrão"><text:span text:style-name="T103">3</text:span></text:span><text:span text:style-name="Fonte_20_parág._20_padrão"><text:span text:style-name="T108">7</text:span></text:span><text:span text:style-name="Fonte_20_parág._20_padrão"><text:span text:style-name="T97"> dos </text:span></text:span><text:span text:style-name="Fonte_20_parág._20_padrão"><text:span text:style-name="T108">vinte e três</text:span></text:span><text:span text:style-name="Fonte_20_parág._20_padrão"><text:span text:style-name="T97"> (</text:span></text:span><text:span text:style-name="Fonte_20_parág._20_padrão"><text:span text:style-name="T108">23</text:span></text:span><text:span text:style-name="Fonte_20_parág._20_padrão"><text:span text:style-name="T97">) dias do mês de</text:span></text:span><text:span text:style-name="Fonte_20_parág._20_padrão"><text:span text:style-name="T104"> </text:span></text:span><text:span text:style-name="Fonte_20_parág._20_padrão"><text:span text:style-name="T105">outubro </text:span></text:span><text:span text:style-name="Fonte_20_parág._20_padrão"><text:span text:style-name="T97">(</text:span></text:span><text:span text:style-name="Fonte_20_parág._20_padrão"><text:span text:style-name="T105">10)</text:span></text:span><text:span text:style-name="Fonte_20_parág._20_padrão"><text:span text:style-name="T97"> do ano de dois mil e vinte e três (2023). Estiveram presentes os Exmos. Srs. Deses. </text:span></text:span><text:span text:style-name="Fonte_20_parág._20_padrão"><text:span text:style-name="T106">TEODORO SILVA SANTOS (Presidente), </text:span></text:span><text:span text:style-name="Fonte_20_parág._20_padrão"><text:span text:style-name="T97">FERNANDO LUIZ XIMENES ROCHA, </text:span></text:span><text:span text:style-name="Fonte_20_parág._20_padrão"><text:span text:style-name="T101">LISETE DE SOUSA GADELHA</text:span></text:span><text:span text:style-name="Fonte_20_parág._20_padrão"><text:span text:style-name="T97"> e JOSÉ TARCÍLIO SOUZA DA SILVA. Ausente em gozo de férias </text:span></text:span><text:span text:style-name="Fonte_20_parág._20_padrão"><text:span text:style-name="T101">o</text:span></text:span><text:span text:style-name="Fonte_20_parág._20_padrão"><text:span text:style-name="T97"> Exm</text:span></text:span><text:span text:style-name="Fonte_20_parág._20_padrão"><text:span text:style-name="T101">o</text:span></text:span><text:span text:style-name="Fonte_20_parág._20_padrão"><text:span text:style-name="T97">. Sr. Des. </text:span></text:span><text:span text:style-name="Fonte_20_parág._20_padrão"><text:span text:style-name="T101">PAULO FRANCISCO BANHOS PONTE</text:span></text:span><text:span text:style-name="Fonte_20_parág._20_padrão"><text:span text:style-name="T97">. O Ministério Público se fez representar pel</text:span></text:span><text:span text:style-name="Fonte_20_parág._20_padrão"><text:span text:style-name="T107">a</text:span></text:span><text:span text:style-name="Fonte_20_parág._20_padrão"><text:span text:style-name="T97"> Exma. Sr</text:span></text:span><text:span text:style-name="Fonte_20_parág._20_padrão"><text:span text:style-name="T107">a</text:span></text:span><text:span text:style-name="Fonte_20_parág._20_padrão"><text:span text:style-name="T97">. Procurador</text:span></text:span><text:span text:style-name="Fonte_20_parág._20_padrão"><text:span text:style-name="T107">a</text:span></text:span><text:span text:style-name="Fonte_20_parág._20_padrão"><text:span text:style-name="T97"> de Justiça, Dr</text:span></text:span><text:span text:style-name="Fonte_20_parág._20_padrão"><text:span text:style-name="T107">a</text:span></text:span><text:span text:style-name="Fonte_20_parág._20_padrão"><text:span text:style-name="T97">. </text:span></text:span><text:span text:style-name="Fonte_20_parág._20_padrão"><text:span text:style-name="T101">ISABEL MARIA SALUSTIANO ARRUDA PORTO</text:span></text:span><text:span text:style-name="Fonte_20_parág._20_padrão"><text:span text:style-name="T97"> e os trabalhos foram secretariados pela Dra. </text:span></text:span><text:span text:style-name="Fonte_20_parág._20_padrão"><text:span text:style-name="T109">KARLLA GUIMARÃES ARAÚJO GOMES </text:span></text:span><text:span text:style-name="Fonte_20_parág._20_padrão"><text:span text:style-name="T111">(Secretária </text:span></text:span><text:span text:style-name="Fonte_20_parág._20_padrão"><text:span text:style-name="T112">em exercício</text:span></text:span><text:span text:style-name="Fonte_20_parág._20_padrão"><text:span text:style-name="T111">)</text:span></text:span><text:span text:style-name="Fonte_20_parág._20_padrão"><text:span text:style-name="T97">. Presente, ainda, </text:span></text:span><text:span text:style-name="Fonte_20_parág._20_padrão"><text:span text:style-name="T107">a</text:span></text:span><text:span text:style-name="Fonte_20_parág._20_padrão"><text:span text:style-name="T97"> Ilm</text:span></text:span><text:span text:style-name="Fonte_20_parág._20_padrão"><text:span text:style-name="T107">a</text:span></text:span><text:span text:style-name="Fonte_20_parág._20_padrão"><text:span text:style-name="T97">. Representante da Defensoria Pública do Estado do Ceará, Dr</text:span></text:span><text:span text:style-name="Fonte_20_parág._20_padrão"><text:span text:style-name="T107">a</text:span></text:span><text:span text:style-name="Fonte_20_parág._20_padrão"><text:span text:style-name="T97">. </text:span></text:span><text:span text:style-name="Fonte_20_parág._20_padrão"><text:span text:style-name="T101">ANA CRISTINA </text:span></text:span><text:span text:style-name="Fonte_20_parág._20_padrão"><text:span text:style-name="T110">TEIXEIRA </text:span></text:span><text:span text:style-name="Fonte_20_parág._20_padrão"><text:span text:style-name="T101">BARRETO</text:span></text:span><text:span text:style-name="Fonte_20_parág._20_padrão"><text:span text:style-name="T84">. </text:span></text:span><text:span text:style-name="Fonte_20_parág._20_padrão"><text:span text:style-name="T85">1 </text:span></text:span><text:span text:style-name="Fonte_20_parág._20_padrão"><text:span text:style-name="T24">– </text:span></text:span><text:span text:style-name="Fonte_20_parág._20_padrão"><text:span text:style-name="T25">PROCESSOS </text:span></text:span><text:span text:style-name="Fonte_20_parág._20_padrão"><text:span text:style-name="T24">EXTRAPAUTA: </text:span></text:span><text:span text:style-name="Fonte_20_parág._20_padrão"><text:span text:style-name="T26">1.1 </text:span></text:span><text:span text:style-name="Fonte_20_parág._20_padrão"><text:span text:style-name="T59">– </text:span></text:span><text:span text:style-name="Fonte_20_parág._20_padrão"><text:span text:style-name="T26"><text:s/>(</text:span></text:span><text:span text:style-name="Fonte_20_parág._20_padrão"><text:span text:style-name="T28">SAJ</text:span></text:span><text:span text:style-name="Fonte_20_parág._20_padrão"><text:span text:style-name="T26">)</text:span></text:span><text:span text:style-name="Fonte_20_parág._20_padrão"><text:span text:style-name="T28"> CONFLITO DE COMPETÊNCIA </text:span></text:span><text:span text:style-name="Fonte_20_parág._20_padrão"><text:span text:style-name="T26">CÍVEL </text:span></text:span><text:span text:style-name="Fonte_20_parág._20_padrão"><text:span text:style-name="T28">0003460-50.2023.8.06.0000. </text:span></text:span><text:span text:style-name="Fonte_20_parág._20_padrão"><text:span text:style-name="T77">SUSCITANTE: JUIZ DE DIREITO DA 5ª VARA DA FAZENDA PÚBLICA DA COMARCA DE FORTALEZA. SUSCITADO: JUIZ DE DIREITO DA 1ª VARA DA FAZENDA PÚBLICA DA COMARCA DE FORTALEZA. </text:span></text:span><text:span text:style-name="Fonte_20_parág._20_padrão"><text:span text:style-name="T176">– Julgadores:</text:span></text:span><text:span text:style-name="Fonte_20_parág._20_padrão"><text:span text:style-name="T180"> Exmos. Deses. <text:s/></text:span></text:span><text:span text:style-name="Fonte_20_parág._20_padrão"><text:span text:style-name="T182">FERNANDO LUIZ XIMENES ROCHA </text:span></text:span><text:span text:style-name="Fonte_20_parág._20_padrão"><text:span text:style-name="T180">(Relator), </text:span></text:span><text:span text:style-name="Fonte_20_parág._20_padrão"><text:span text:style-name="T181">TEODORO SILVA SANTOS e </text:span></text:span><text:span text:style-name="Fonte_20_parág._20_padrão"><text:span text:style-name="T180">LISETE DE SOUSA GADELHA.</text:span></text:span><text:span text:style-name="Fonte_20_parág._20_padrão"><text:span text:style-name="T176"> – Síntese do julgamento:</text:span></text:span><text:span text:style-name="Fonte_20_parág._20_padrão"><text:span text:style-name="T16"> </text:span></text:span><text:span text:style-name="Fonte_20_parág._20_padrão"><text:span text:style-name="T48">“A Câmara, por unanimidade, acordou em conhecer do </text:span></text:span><text:span text:style-name="Fonte_20_parág._20_padrão"><text:span text:style-name="T51">conflito</text:span></text:span><text:span text:style-name="Fonte_20_parág._20_padrão"><text:span text:style-name="T48"> </text:span></text:span><text:span text:style-name="Fonte_20_parág._20_padrão"><text:span text:style-name="T49">para</text:span></text:span><text:span text:style-name="Fonte_20_parág._20_padrão"><text:span text:style-name="T48"> declarar a competência do </text:span></text:span><text:span text:style-name="Fonte_20_parág._20_padrão"><text:span text:style-name="T50">J</text:span></text:span><text:span text:style-name="Fonte_20_parág._20_padrão"><text:span text:style-name="T48">uízo suscitado, nos termos do voto do e. Relator”. </text:span></text:span><text:span text:style-name="Fonte_20_parág._20_padrão"><text:span text:style-name="T26">1.</text:span></text:span><text:span text:style-name="Fonte_20_parág._20_padrão"><text:span text:style-name="T27">2</text:span></text:span><text:span text:style-name="Fonte_20_parág._20_padrão"><text:span text:style-name="T24"> </text:span></text:span><text:span text:style-name="Fonte_20_parág._20_padrão"><text:span text:style-name="T60">–</text:span></text:span><text:span text:style-name="Fonte_20_parág._20_padrão"><text:span text:style-name="T24"> </text:span></text:span><text:span text:style-name="Fonte_20_parág._20_padrão"><text:span text:style-name="T27">(PJE) </text:span></text:span><text:span text:style-name="Fonte_20_parág._20_padrão"><text:span text:style-name="T29">0259430-</text:span></text:span><text:soft-page-break/><text:span text:style-name="Fonte_20_parág._20_padrão"><text:span text:style-name="T29">82.2022.8.06.0001 </text:span></text:span><text:span text:style-name="Fonte_20_parág._20_padrão"><text:span text:style-name="T17">CLASSE - CONFLITO DE COMPETÊNCIA CÍVEL. </text:span></text:span><text:span text:style-name="Fonte_20_parág._20_padrão"><text:span text:style-name="T53">ALVARO RAULINO BACELAR DE ARRUDA e outros X DEPARTAMENTO ESTADUAL DE TRANSITO</text:span></text:span><text:span text:style-name="Fonte_20_parág._20_padrão"><text:span text:style-name="T22"> </text:span></text:span><text:span text:style-name="Fonte_20_parág._20_padrão"><text:span text:style-name="T52"><text:s/></text:span></text:span><text:span text:style-name="Fonte_20_parág._20_padrão"><text:span text:style-name="T23">– Julgadores:</text:span></text:span><text:span text:style-name="Fonte_20_parág._20_padrão"><text:span text:style-name="T52"> Exmos. Deses. JOSÉ TARCÍLIO SOUZA DA SILVA (Relator), </text:span></text:span><text:span text:style-name="Fonte_20_parág._20_padrão"><text:span text:style-name="T54">FERNANDO LUIZ XIMENES ROCHA e TEODORO SILVA SANTOS</text:span></text:span><text:span text:style-name="Fonte_20_parág._20_padrão"><text:span text:style-name="T52"> </text:span></text:span><text:span text:style-name="Fonte_20_parág._20_padrão"><text:span text:style-name="T23">– Síntese do julgamento:</text:span></text:span><text:span text:style-name="Fonte_20_parág._20_padrão"><text:span text:style-name="T52"> </text:span></text:span><text:span text:style-name="Fonte_20_parág._20_padrão"><text:span text:style-name="T48">“A Câmara, por unanimidade, acordou em conhecer do </text:span></text:span><text:span text:style-name="Fonte_20_parág._20_padrão"><text:span text:style-name="T51">conflito</text:span></text:span><text:span text:style-name="Fonte_20_parág._20_padrão"><text:span text:style-name="T48"> </text:span></text:span><text:span text:style-name="Fonte_20_parág._20_padrão"><text:span text:style-name="T49">para</text:span></text:span><text:span text:style-name="Fonte_20_parág._20_padrão"><text:span text:style-name="T48"> declarar a competência do </text:span></text:span><text:span text:style-name="Fonte_20_parág._20_padrão"><text:span text:style-name="T50">J</text:span></text:span><text:span text:style-name="Fonte_20_parág._20_padrão"><text:span text:style-name="T48">uízo </text:span></text:span><text:span text:style-name="Fonte_20_parág._20_padrão"><text:span text:style-name="T51">da 13ª Vara da Fazenda Pública da Comarca de Fortaleza</text:span></text:span><text:span text:style-name="Fonte_20_parág._20_padrão"><text:span text:style-name="T48">, nos termos do voto do e. Relator”. </text:span></text:span><text:span text:style-name="Fonte_20_parág._20_padrão"><text:span text:style-name="T30">2 </text:span></text:span><text:span text:style-name="Fonte_20_parág._20_padrão"><text:span text:style-name="T31">– PROCESSOS </text:span></text:span><text:span text:style-name="Fonte_20_parág._20_padrão"><text:span text:style-name="T32">EM PAUTA </text:span></text:span><text:span text:style-name="Fonte_20_parág._20_padrão"><text:span text:style-name="T33">COM PEDIDOS DE PREFERÊNCIA E/OU SUSTENTAÇÃO ORAL</text:span></text:span><text:span text:style-name="Fonte_20_parág._20_padrão"><text:span text:style-name="T32">: </text:span></text:span><text:span text:style-name="Fonte_20_parág._20_padrão"><text:span text:style-name="T34">2.1 </text:span></text:span><text:span text:style-name="Fonte_20_parág._20_padrão"><text:span text:style-name="T61">-</text:span></text:span><text:span text:style-name="Fonte_20_parág._20_padrão"><text:span text:style-name="T34"> </text:span></text:span><text:span text:style-name="T7">0210250-44.2015.8.06.0001</text:span><text:span text:style-name="T37"> - </text:span><text:span text:style-name="T7">APELAÇÃO CÍVEL</text:span><text:span text:style-name="T37"> - FORTALEZA/4ª VARA DE EXECUÇÕES FISCAIS E DE CRIMES CONTRA A ORDEM TRIBUTÁRIA. APELANTE: LIGA EVANGÉLICA DE ASSISTÊNCIA ÉRICO MOTA. <text:s/>APELADO: MUNICÍPIO DE FORTALEZA. </text:span><text:span text:style-name="T8">– Julgadores:</text:span><text:span text:style-name="T37"> Exmos. Deses. LISETE DE SOUSA GADELHA (Relatora), JOSÉ TARCÍLIO SOUZA DA SILVA e FERNANDO LUIZ XIMENES ROCHA </text:span><text:span text:style-name="T8">– Síntese do julgamento:</text:span><text:span text:style-name="T37"> </text:span><text:span text:style-name="T38">“Iniciado o julgamento, </text:span><text:span text:style-name="T39">a</text:span><text:span text:style-name="T38"> e. Relator</text:span><text:span text:style-name="T39">a</text:span><text:span text:style-name="T38"> </text:span><text:span text:style-name="T45">votou no sentido de conhecer do recurso para lhe dar parcial provimento </text:span><text:span text:style-name="T46">sem efeitos modificativos</text:span><text:span text:style-name="T45">. </text:span><text:span text:style-name="T39">Após, o Exmo. Sr. Des. FERNANDO LUIZ XIMENES ROCHA pediu vista antecipada do</text:span><text:span text:style-name="T45">s</text:span><text:span text:style-name="T39"> </text:span><text:span text:style-name="T45">autos</text:span><text:span text:style-name="T39">.</text:span><text:span text:style-name="T38">” Pedido deferido. </text:span><text:span text:style-name="T8">Julgamento suspenso. </text:span><text:span text:style-name="Fonte_20_parág._20_padrão"><text:span text:style-name="T55">Pediu</text:span></text:span><text:span text:style-name="Fonte_20_parág._20_padrão"><text:span text:style-name="T56"> preferência de julgamento </text:span></text:span><text:span text:style-name="Fonte_20_parág._20_padrão"><text:span text:style-name="T58">e </text:span></text:span><text:span text:style-name="Fonte_20_parág._20_padrão"><text:span text:style-name="T56">sustenta</text:span></text:span><text:span text:style-name="Fonte_20_parág._20_padrão"><text:span text:style-name="T57">çã</text:span></text:span><text:span text:style-name="Fonte_20_parág._20_padrão"><text:span text:style-name="T56">o oral o </text:span></text:span><text:span text:style-name="Fonte_20_parág._20_padrão"><text:span text:style-name="T187">Dr. Rafael </text:span></text:span><text:span text:style-name="Fonte_20_parág._20_padrão"><text:span text:style-name="T188">R</text:span></text:span><text:span text:style-name="Fonte_20_parág._20_padrão"><text:span text:style-name="T187">ibeiro </text:span></text:span><text:span text:style-name="Fonte_20_parág._20_padrão"><text:span text:style-name="T188">M</text:span></text:span><text:span text:style-name="Fonte_20_parág._20_padrão"><text:span text:style-name="T187">onteiro </text:span></text:span><text:span text:style-name="Fonte_20_parág._20_padrão"><text:span text:style-name="T188">C</text:span></text:span><text:span text:style-name="Fonte_20_parág._20_padrão"><text:span text:style-name="T187">ruz </text:span></text:span><text:span text:style-name="Fonte_20_parág._20_padrão"><text:span text:style-name="T188">(</text:span></text:span><text:span text:style-name="Fonte_20_parág._20_padrão"><text:span text:style-name="T187">OAB/CE 39.814</text:span></text:span><text:span text:style-name="Fonte_20_parág._20_padrão"><text:span text:style-name="T188">)</text:span></text:span><text:span text:style-name="Fonte_20_parág._20_padrão"><text:span text:style-name="T197">. </text:span></text:span><text:span text:style-name="Fonte_20_parág._20_padrão"><text:span text:style-name="T198">Indeferido</text:span></text:span><text:span text:style-name="T39"> a sustentação oral </text:span><text:span text:style-name="T40">solicitada </text:span><text:span text:style-name="T39">tendo em vista tratar-se de embargos de declaração. </text:span><text:span text:style-name="T11">2.2 </text:span><text:span text:style-name="T35">-</text:span><text:span text:style-name="T7"> 0051426-32.2021.8.06.0112</text:span><text:span text:style-name="T37"> - </text:span><text:span text:style-name="T7">APELAÇÃO CÍVEL</text:span><text:span text:style-name="T37"> - JUAZEIRO DO NORTE/1ª VARA CÍVEL DA COMARCA DE JUAZEIRO DO NORTE. APELANTE: MUNICÍPIO DE JUAZEIRO DO NORTE. APELADA: MARIA NEUZETE SOARES DE SOUSA. </text:span><text:span text:style-name="T8"><text:s/>Julgadores:</text:span><text:span text:style-name="T37"> Exmos. Deses. JOSÉ TARCÍLIO SOUZA DA SILVA (Relator), FERNANDO LUIZ XIMENES ROCHA e <text:s/>TEODORO SILVA SANTOS. </text:span><text:span text:style-name="T8">– Síntese do julgamento:</text:span><text:span text:style-name="T37"> “A Câmara, por unanimidade, acordou em conhecer do recurso para lhe </text:span><text:span text:style-name="T47">d</text:span><text:span text:style-name="T37">ar </text:span><text:span text:style-name="T47">parcial</text:span><text:span text:style-name="T37"> provimento, nos termos do voto do e. Relator”. </text:span><text:span text:style-name="Fonte_20_parág._20_padrão"><text:span text:style-name="T55">Pediu</text:span></text:span><text:span text:style-name="Fonte_20_parág._20_padrão"><text:span text:style-name="T56"> preferência de julgamento e fez sustenta</text:span></text:span><text:span text:style-name="Fonte_20_parág._20_padrão"><text:span text:style-name="T57">çã</text:span></text:span><text:span text:style-name="Fonte_20_parág._20_padrão"><text:span text:style-name="T56">o oral o </text:span></text:span><text:span text:style-name="Fonte_20_parág._20_padrão"><text:span text:style-name="T71">Dr. LAUDENIR DA COSTA LANDIM (OAB: 17188A/PA</text:span></text:span><text:span text:style-name="Fonte_20_parág._20_padrão"><text:span text:style-name="T73">)</text:span></text:span><text:span text:style-name="Fonte_20_parág._20_padrão"><text:span text:style-name="T72">. Pedido</text:span></text:span><text:span text:style-name="Fonte_20_parág._20_padrão"><text:span text:style-name="T74">s</text:span></text:span><text:span text:style-name="Fonte_20_parág._20_padrão"><text:span text:style-name="T72"> deferido</text:span></text:span><text:span text:style-name="Fonte_20_parág._20_padrão"><text:span text:style-name="T74">s</text:span></text:span><text:span text:style-name="Fonte_20_parág._20_padrão"><text:span text:style-name="T72">. </text:span></text:span><text:span text:style-name="Fonte_20_parág._20_padrão"><text:span text:style-name="T76">2.3</text:span></text:span><text:span text:style-name="Fonte_20_parág._20_padrão"><text:span text:style-name="T75"> </text:span></text:span><text:span text:style-name="T35">-</text:span><text:span text:style-name="T7"> 0054889-79.2021.8.06.0112</text:span><text:span text:style-name="T37"> - </text:span><text:span text:style-name="T7">APELAÇÃO CÍVEL</text:span><text:span text:style-name="T37"> - JUAZEIRO DO NORTE/1ª VARA CÍVEL DA COMARCA DE JUAZEIRO DO NORTE. APELANTE: JOSÉ BATISTA DE SOUSA. APELADO: MUNICÍPIO DE JUAZEIRO DO NORTE. </text:span><text:span text:style-name="T8">– Julgadores:</text:span><text:span text:style-name="T37"> Exmos. Deses. LISETE DE SOUSA GADELHA (Relatora), JOSÉ TARCÍLIO SOUZA DA SILVA e FERNANDO LUIZ XIMENES ROCHA </text:span><text:span text:style-name="T8">– Síntese do julgamento:</text:span><text:span text:style-name="T37"> “A Câmara, por unanimidade, acordou em conhecer do recurso para lhe negar provimento, nos termos do voto da e. Relatora”. </text:span><text:span text:style-name="Fonte_20_parág._20_padrão"><text:span text:style-name="T55">Pediu</text:span></text:span><text:span text:style-name="Fonte_20_parág._20_padrão"><text:span text:style-name="T56"> preferência de julgamento e fez sustenta</text:span></text:span><text:span text:style-name="Fonte_20_parág._20_padrão"><text:span text:style-name="T57">çã</text:span></text:span><text:span text:style-name="Fonte_20_parág._20_padrão"><text:span text:style-name="T56">o oral o </text:span></text:span><text:span text:style-name="Fonte_20_parág._20_padrão"><text:span text:style-name="T71">Dr. LAUDENIR DA COSTA LANDIM (OAB: 17188A/PA</text:span></text:span><text:span text:style-name="Fonte_20_parág._20_padrão"><text:span text:style-name="T73">)</text:span></text:span><text:span text:style-name="Fonte_20_parág._20_padrão"><text:span text:style-name="T72">. Pedido</text:span></text:span><text:span text:style-name="Fonte_20_parág._20_padrão"><text:span text:style-name="T74">s</text:span></text:span><text:span text:style-name="Fonte_20_parág._20_padrão"><text:span text:style-name="T72"> deferido</text:span></text:span><text:span text:style-name="Fonte_20_parág._20_padrão"><text:span text:style-name="T74">s</text:span></text:span><text:span text:style-name="Fonte_20_parág._20_padrão"><text:span text:style-name="T72">. </text:span></text:span><text:span text:style-name="Fonte_20_parág._20_padrão"><text:span text:style-name="T76">2.4 </text:span></text:span><text:span text:style-name="Fonte_20_parág._20_padrão"><text:span text:style-name="T75">–</text:span></text:span><text:span text:style-name="Fonte_20_parág._20_padrão"><text:span text:style-name="T76"> </text:span></text:span><text:span text:style-name="T2">(</text:span><text:span text:style-name="T5">PJE) </text:span><text:span text:style-name="T35">1ª Câmara de Direito Público/4º Gabinete da 1ª Câmara de Direito Público 3000022-62.2023.8.06.0000 - Reintegração ou Readmissão </text:span><text:soft-page-break/><text:span text:style-name="T35">CLASSE - AGRAVO DE INSTRUMENTO MARIA TEREZINHA DOS SANTOS X GUILHERME SAMPAIO SARAIVA e outros Autuado em 10/01/2023 Pauta de JulgamentoPreferência Sustentação oral </text:span><text:span text:style-name="T8">– Julgadores:</text:span><text:span text:style-name="T7"> </text:span><text:span text:style-name="T35">Exmos. Deses. LISETE DE SOUSA GADELHA (Relatora), JOSÉ TARCÍLIO SOUZA DA SILVA e FERNANDO LUIZ XIMENES ROCHA</text:span><text:span text:style-name="T7"> </text:span><text:span text:style-name="T8">– Síntese do julgamento:</text:span><text:span text:style-name="T7"> </text:span><text:span text:style-name="T35">“A Câmara, por unanimidade, acordou em conhecer do recurso para lhe negar provimento, nos termos do voto da e. Relatora”. </text:span><text:span text:style-name="Fonte_20_parág._20_padrão"><text:span text:style-name="T55">Pediu</text:span></text:span><text:span text:style-name="Fonte_20_parág._20_padrão"><text:span text:style-name="T56"> preferência de julgamento e fez sustenta</text:span></text:span><text:span text:style-name="Fonte_20_parág._20_padrão"><text:span text:style-name="T57">çã</text:span></text:span><text:span text:style-name="Fonte_20_parág._20_padrão"><text:span text:style-name="T56">o oral o </text:span></text:span><text:span text:style-name="Fonte_20_parág._20_padrão"><text:span text:style-name="T71">Dr. </text:span></text:span><text:span text:style-name="Fonte_20_parág._20_padrão"><text:span text:style-name="T190">Joseilson </text:span></text:span><text:span text:style-name="Fonte_20_parág._20_padrão"><text:span text:style-name="T191">F</text:span></text:span><text:span text:style-name="Fonte_20_parág._20_padrão"><text:span text:style-name="T190">ernandes </text:span></text:span><text:span text:style-name="Fonte_20_parág._20_padrão"><text:span text:style-name="T191">S</text:span></text:span><text:span text:style-name="Fonte_20_parág._20_padrão"><text:span text:style-name="T190">oares </text:span></text:span><text:span text:style-name="Fonte_20_parág._20_padrão"><text:span text:style-name="T191">(</text:span></text:span><text:span text:style-name="Fonte_20_parág._20_padrão"><text:span text:style-name="T190">OAB/CE 11.915</text:span></text:span><text:span text:style-name="Fonte_20_parág._20_padrão"><text:span text:style-name="T191">)</text:span></text:span><text:span text:style-name="Fonte_20_parág._20_padrão"><text:span text:style-name="T72">. Pedido deferido. </text:span></text:span><text:span text:style-name="Fonte_20_parág._20_padrão"><text:span text:style-name="T76">2.5 </text:span></text:span><text:span text:style-name="Fonte_20_parág._20_padrão"><text:span text:style-name="T75">-</text:span></text:span><text:span text:style-name="Fonte_20_parág._20_padrão"><text:span text:style-name="T76"> </text:span></text:span><text:span text:style-name="T9">(SAJ)</text:span><text:span text:style-name="T7"> 0051003-32.2012.8.06.0001/50001</text:span><text:span text:style-name="T37"> - </text:span><text:span text:style-name="T7">AGRAVO INTERNO CÍVEL</text:span><text:span text:style-name="T37"> - FORTALEZA/4ª VARA DA FAZENDA PÚBLICA. AGRAVANTE: FRANCISCO JOSAFÁ FERNANDES. AGRAVADO: INSTITUTO DR. JOSÉ FROTA - IJF. </text:span><text:span text:style-name="T8">– Julgadores:</text:span><text:span text:style-name="T37"> Exmos. Deses. TEODORO SILVA SANTOS (Relator), LISETE DE SOUSA GADELHA e JOSÉ TARCÍLIO SOUZA DA SILVA. </text:span><text:span text:style-name="T8">– Síntese do julgamento:</text:span><text:span text:style-name="T37"> “A Câmara, por unanimidade, acordou em conhecer do recurso para lhe negar provimento, nos termos do voto do e. Relator”. </text:span><text:span text:style-name="Fonte_20_parág._20_padrão"><text:span text:style-name="T194">Pediu</text:span></text:span><text:span text:style-name="Fonte_20_parág._20_padrão"><text:span text:style-name="T195"> preferência de julgamento e fez sustenta</text:span></text:span><text:span text:style-name="Fonte_20_parág._20_padrão"><text:span text:style-name="T196">çã</text:span></text:span><text:span text:style-name="Fonte_20_parág._20_padrão"><text:span text:style-name="T195">o oral o </text:span></text:span><text:span text:style-name="Fonte_20_parág._20_padrão"><text:span text:style-name="T190">Dr. </text:span></text:span><text:span text:style-name="Fonte_20_parág._20_padrão"><text:span text:style-name="T192">C</text:span></text:span><text:span text:style-name="Fonte_20_parág._20_padrão"><text:span text:style-name="T190">arlos </text:span></text:span><text:span text:style-name="Fonte_20_parág._20_padrão"><text:span text:style-name="T192">A</text:span></text:span><text:span text:style-name="Fonte_20_parág._20_padrão"><text:span text:style-name="T190">lberto </text:span></text:span><text:span text:style-name="Fonte_20_parág._20_padrão"><text:span text:style-name="T192">C</text:span></text:span><text:span text:style-name="Fonte_20_parág._20_padrão"><text:span text:style-name="T190">âmara de </text:span></text:span><text:span text:style-name="Fonte_20_parág._20_padrão"><text:span text:style-name="T192">V</text:span></text:span><text:span text:style-name="Fonte_20_parág._20_padrão"><text:span text:style-name="T190">asconcelos (</text:span></text:span><text:span text:style-name="Fonte_20_parág._20_padrão"><text:span text:style-name="T192">OAB/CE</text:span></text:span><text:span text:style-name="Fonte_20_parág._20_padrão"><text:span text:style-name="T190"> 15334).</text:span></text:span><text:span text:style-name="Fonte_20_parág._20_padrão"><text:span text:style-name="T193"> Pedido</text:span></text:span><text:span text:style-name="Fonte_20_parág._20_padrão"><text:span text:style-name="T192">s</text:span></text:span><text:span text:style-name="Fonte_20_parág._20_padrão"><text:span text:style-name="T193"> deferido</text:span></text:span><text:span text:style-name="Fonte_20_parág._20_padrão"><text:span text:style-name="T192">s</text:span></text:span><text:span text:style-name="Fonte_20_parág._20_padrão"><text:span text:style-name="T193">. </text:span></text:span><text:span text:style-name="T4">3</text:span><text:span text:style-name="T3"> – PROCESSOS EM PAUTA NO SISTEMA SAJ: </text:span><text:span text:style-name="T6">3.1 </text:span><text:span text:style-name="T36">-</text:span><text:span text:style-name="T15"> </text:span><text:span text:style-name="T131">0062701-55.2000.8.06.0001</text:span><text:span text:style-name="T148"> - </text:span><text:span text:style-name="T131">APELAÇÃO CÍVEL</text:span><text:span text:style-name="T148"> - FORTALEZA/10ª VARA DA FAZENDA PÚBLICA. APELANTE: CONSTRUTORA E IMOBILIÁRIA SANTA CECILIA LTDA - EPP. APELADO: MUNICÍPIO DE FORTALEZA. </text:span><text:span text:style-name="T132">– Julgadores: </text:span><text:span text:style-name="T148">Exmos. Deses. FERNANDO LUIZ XIMENES ROCHA (Relator),TEODORO SILVA SANTOS </text:span><text:span text:style-name="T153">e LISETE DE SOUSA GADELHA </text:span><text:span text:style-name="T148">.</text:span><text:span text:style-name="T132"> – Síntese do julgamento:</text:span><text:span text:style-name="T148"> “A Câmara, por unanimidade, acordou em conhecer do recurso para lhe negar provimento, nos termos do voto do e. Relator”. </text:span><text:span text:style-name="T133">3.2 </text:span><text:span text:style-name="T151">-</text:span><text:span text:style-name="T169"> </text:span><text:span text:style-name="T131">0009384-93.2017.8.06.0051</text:span><text:span text:style-name="T148"> - </text:span><text:span text:style-name="T131">APELAÇÃO CÍVEL</text:span><text:span text:style-name="T148"> - BOA VIAGEM/2ª VARA DA COMARCA DE BOA VIAGEM. APELANTE: FRANCISCA VALDEREZ VIANA DE ALENCAR. APELADO: INSTITUTO DE PREVIDÊNCIA DO MUNICÍPIO DE BOA VIAGEM - IPMBV. </text:span><text:span text:style-name="T132">– Julgadores: </text:span><text:span text:style-name="T148">Exmos. Deses. FERNANDO LUIZ XIMENES ROCHA (Relator),TEODORO SILVA SANTOS </text:span><text:span text:style-name="T153">e LISETE DE SOUSA GADELHA </text:span><text:span text:style-name="T148">.</text:span><text:span text:style-name="T132"> – Síntese do julgamento:</text:span><text:span text:style-name="T148"> “A Câmara, por unanimidade, acordou em conhecer do recurso para lhe negar provimento, nos termos do voto do e. Relator”. </text:span><text:span text:style-name="T133">3.3 </text:span><text:span text:style-name="T152">- </text:span><text:span text:style-name="T131">0051297-87.2020.8.06.0071/50000</text:span><text:span text:style-name="T148"> - </text:span><text:span text:style-name="T131">EMBARGOS DE DECLARAÇÃO CÍVEL</text:span><text:span text:style-name="T148"> - CRATO/1ª VARA CÍVEL DA COMARCA DE CRATO. EMBARGANTE: MARTA EUNICE TELLES COELHO. EMBARGADO: ESTADO DO CEARÁ. </text:span><text:span text:style-name="T132">– Julgadores: </text:span><text:span text:style-name="T148">Exmos. Deses. FERNANDO LUIZ XIMENES ROCHA (Relator),TEODORO SILVA SANTOS </text:span><text:span text:style-name="T153">e LISETE DE SOUSA GADELHA </text:span><text:span text:style-name="T148">.</text:span><text:span text:style-name="T132"> – Síntese do julgamento:</text:span><text:span text:style-name="T148"> “A Câmara, por unanimidade, acordou em conhecer do recurso para lhe negar provimento, nos termos do voto do e. Relator”. </text:span><text:span text:style-name="T133">3.4 </text:span><text:span text:style-name="T151">-</text:span><text:span text:style-name="T169"> </text:span><text:span text:style-name="T131">0065085-79.2017.8.06.0167</text:span><text:span text:style-name="T148"> - </text:span><text:span text:style-name="T131">APELAÇÃO CÍVEL</text:span><text:span text:style-name="T148"> - SOBRAL/1ª VARA CÍVEL DA </text:span><text:soft-page-break/><text:span text:style-name="T148">COMARCA DE SOBRAL. APELANTE: ESTADO DO CEARÁ. APELADO: MINISTÉRIO PÚBLICO DO ESTADO DO CEARÁ. </text:span><text:span text:style-name="T132">– Julgadores: </text:span><text:span text:style-name="T148">Exmos. Deses. FERNANDO LUIZ XIMENES ROCHA (Relator),TEODORO SILVA SANTOS </text:span><text:span text:style-name="T153">e LISETE DE SOUSA GADELHA </text:span><text:span text:style-name="T148">.</text:span><text:span text:style-name="T132"> – Síntese do julgamento:</text:span><text:span text:style-name="T148"> “A Câmara, por unanimidade, acordou em conhecer do recurso para lhe </text:span><text:span text:style-name="T154">d</text:span><text:span text:style-name="T148">ar </text:span><text:span text:style-name="T154">parcial</text:span><text:span text:style-name="T148"> provimento, nos termos do voto do e. Relator”. </text:span><text:span text:style-name="T133">3.5 </text:span><text:span text:style-name="T169">- </text:span><text:span text:style-name="T131">0468000-45.2000.8.06.0001</text:span><text:span text:style-name="T148"> - </text:span><text:span text:style-name="T131">APELAÇÃO CÍVEL</text:span><text:span text:style-name="T148"> - FORTALEZA/7ª VARA DA FAZENDA PÚBLICA. APELANTE: MARIA DA PAZ ROCHA DE VASCONCELOS. APELANTE: ELIANE ALBUQUERQUE MOITA. APELANTE: JOSÉ ORION BONFIM. APELANTE: CESÁRIO IBIAPINA SOLON. APELANTE: FRANCISCO JOSE DE OLIVEIRA. APELANTE: IRANEIDA NEPOMUCENO RIBEIRO. APELANTE: MARIA JURACI BEZERRA VERAS. APELANTE: MARIA LENER FREITAS LINS. <text:s/>APELANTE: EXPEDITO FECHINE DE PARCIO. APELADO: ESTADO DO CEARÁ. </text:span><text:span text:style-name="T132">– Julgadores: </text:span><text:span text:style-name="T148">Exmos. Deses. FERNANDO LUIZ XIMENES ROCHA (Relator),TEODORO SILVA SANTOS </text:span><text:span text:style-name="T153">e LISETE DE SOUSA GADELHA </text:span><text:span text:style-name="T148">.</text:span><text:span text:style-name="T132"> – Síntese do julgamento:</text:span><text:span text:style-name="T148"> “A Câmara, por unanimidade, acordou em conhecer do recurso para lhe negar provimento, nos termos do voto do e. Relator”. </text:span><text:span text:style-name="T133">3.6 </text:span><text:span text:style-name="T169">- </text:span><text:span text:style-name="T131">0623937-79.2022.8.06.0000</text:span><text:span text:style-name="T148"> - </text:span><text:span text:style-name="T131">AGRAVO DE INSTRUMENTO</text:span><text:span text:style-name="T148"> - PACAJUS/2ª VARA DA COMARCA DE PACAJUS. AGRAVANTE: ESTADO DO CEARÁ. AGRAVADA: MARIA CLÁUDIA PINTO FIGUEIREDO. </text:span><text:span text:style-name="T132">– Julgadores: </text:span><text:span text:style-name="T148">Exmos. Deses. FERNANDO LUIZ XIMENES ROCHA (Relator),TEODORO SILVA SANTOS </text:span><text:span text:style-name="T153">e LISETE DE SOUSA GADELHA </text:span><text:span text:style-name="T148">.</text:span><text:span text:style-name="T132"> – Síntese do julgamento:</text:span><text:span text:style-name="T148"> “A Câmara, por unanimidade, acordou em conhecer do recurso para lhe negar provimento, nos termos do voto do e. Relator”.</text:span><text:span text:style-name="T132"> </text:span><text:span text:style-name="T133">3.7 </text:span><text:span text:style-name="T175">- </text:span><text:span text:style-name="T96">0200220-47.2022.8.06.0051/50000</text:span><text:span text:style-name="T175"> - </text:span><text:span text:style-name="T96">EMBARGOS DE DECLARAÇÃO CÍVEL</text:span><text:span text:style-name="T175"> - BOA VIAGEM/2ª VARA DA COMARCA DE BOA VIAGEM. EMBARGANTE: MUNICÍPIO DE BOA VIAGEM. EMBARGADA: MARIA CLÉIA VIANA DE OLIVEIRA. </text:span><text:span text:style-name="T132">– Julgadores: </text:span><text:span text:style-name="T148">Exmos. Deses. FERNANDO LUIZ XIMENES ROCHA (Relator),TEODORO SILVA SANTOS </text:span><text:span text:style-name="T153">e LISETE DE SOUSA GADELHA </text:span><text:span text:style-name="T148">.</text:span><text:span text:style-name="T132"> – Síntese do julgamento:</text:span><text:span text:style-name="T148"> “A Câmara, por unanimidade, acordou em </text:span><text:span text:style-name="T154">não </text:span><text:span text:style-name="T148">conhecer do recurso, nos termos do voto do e. Relator”. </text:span><text:span text:style-name="T133">3.8 </text:span><text:span text:style-name="T169">- </text:span><text:span text:style-name="T131">0529035-06.2000.8.06.0001/50002</text:span><text:span text:style-name="T148"> - </text:span><text:span text:style-name="T131">EMBARGOS DE DECLARAÇÃO CÍVEL</text:span><text:span text:style-name="T148"> - FORTALEZA/9ª VARA DA FAZENDA PÚBLICA. EMBARGANTE: COMPANHIA ENERGÉTICA DO CEARÁ - COELCE. EMBARGADO: ESTADO DO CEARÁ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o e. Relator”. </text:span><text:span text:style-name="T133">3.9 </text:span><text:span text:style-name="T169">- </text:span><text:span text:style-name="T131">0185462-58.2018.8.06.0001/50002</text:span><text:span text:style-name="T148"> - </text:span><text:span text:style-name="T131">EMBARGOS DE DECLARAÇÃO CÍVEL</text:span><text:span text:style-name="T148"> - FORTALEZA/7ª VARA DA FAZENDA PÚBLICA. EMBARGANTE: MPM COMÉRCIO DE CARNES E ALIMENTOS LTDA. EMBARGADO: ESTADO DO </text:span><text:soft-page-break/><text:span text:style-name="T148">CEARÁ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</text:span><text:span text:style-name="T154">não </text:span><text:span text:style-name="T148">conhecer do recurso, nos termos do voto do e. Relator”. </text:span><text:span text:style-name="T133">3.10</text:span><text:span text:style-name="T155"> </text:span><text:span text:style-name="T169">- </text:span><text:span text:style-name="T131">0002297-57.2014.8.06.0030/50001</text:span><text:span text:style-name="T148"> - </text:span><text:span text:style-name="T131">EMBARGOS DE DECLARAÇÃO CÍVEL</text:span><text:span text:style-name="T148"> - AIUABA/VARA ÚNICA DA COMARCA DE AIUABA. EMBARGANTE: RAMILSON ARAÚJO MORAES. EMBARGADO: MINISTÉRIO PÚBLICO DO ESTADO DO CEARÁ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negar provimento, nos termos do voto do e. Relator”. </text:span><text:span text:style-name="T133">3.</text:span><text:span text:style-name="T132">11</text:span><text:span text:style-name="T169"> - </text:span><text:span text:style-name="T131">0055339-61.2017.8.06.0112</text:span><text:span text:style-name="T148"> - </text:span><text:span text:style-name="T131">APELAÇÃO CÍVEL</text:span><text:span text:style-name="T148"> - JUAZEIRO DO NORTE/2ª VARA CÍVEL DA COMARCA DE JUAZEIRO DO NORTE. APTE/APDO: MUNICÍPIO DE JUAZEIRO DO NORTE. APELADO: ESTADO DO CEARÁ. <text:s/>APTE/APDO: MARLY HONÓRIO ALVES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o e. Relator”. </text:span><text:span text:style-name="T133">3.</text:span><text:span text:style-name="T132">12</text:span><text:span text:style-name="T169"> - </text:span><text:span text:style-name="T131">0632108-59.2021.8.06.0000</text:span><text:span text:style-name="T148"> - </text:span><text:span text:style-name="T131">AGRAVO DE INSTRUMENTO</text:span><text:span text:style-name="T148"> - FORTALEZA/4ª VARA DA FAZENDA PÚBLICA. AGRAVANTE: MAC IMÓVEIS LTDA.. AGRAVADO: ESTADO DO CEARÁ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negar provimento, nos termos do voto do e. Relator”. </text:span><text:span text:style-name="T133">3.</text:span><text:span text:style-name="T132">13</text:span><text:span text:style-name="T169"> - </text:span><text:span text:style-name="T131">0632295-67.2021.8.06.0000/50003</text:span><text:span text:style-name="T148"> - </text:span><text:span text:style-name="T131">AGRAVO INTERNO CÍVEL</text:span><text:span text:style-name="T148"> - MARANGUAPE/2ª VARA CÍVEL DA COMARCA DE MARANGUAPE. AGRAVANTE: MUNICÍPIO DE MARANGUAPE. <text:s/>AGRAVADO: FATOR RH CURSOS PRÉ VESTIBULARES LTDA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o e. Relator”. </text:span><text:span text:style-name="T133">3.</text:span><text:span text:style-name="T132">14</text:span><text:span text:style-name="T169"> - </text:span><text:span text:style-name="T131">0632699-21.2021.8.06.0000/50000</text:span><text:span text:style-name="T148"> - </text:span><text:span text:style-name="T131">EMBARGOS DE DECLARAÇÃO CÍVEL</text:span><text:span text:style-name="T148"> - TAUÁ/2ª VARA CÍVEL DA COMARCA DE TAUÁ. EMBARGANTE: JÚLIO CÉSAR COSTA RÊGO. EMBARGADO: MUNICÍPIO DE TAUÁ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negar provimento, nos termos do voto do e. Relator”. </text:span><text:span text:style-name="T133">3.</text:span><text:span text:style-name="T132">1</text:span><text:span text:style-name="T133">5</text:span><text:span text:style-name="T169"> - </text:span><text:span text:style-name="T131">0004948-61.2018.8.06.0082/50000</text:span><text:span text:style-name="T148"> - </text:span><text:span text:style-name="T131">AGRAVO INTERNO CÍVEL</text:span><text:span text:style-name="T148"> - CARIRÉ/VARA ÚNICA DA COMARCA DE CARIRÉ. AGRAVANTE: MINISTÉRIO PÚBLICO DO ESTADO DO </text:span><text:soft-page-break/><text:span text:style-name="T148">CEARÁ. </text:span></text:p>
      <text:p text:style-name="P15"><text:span text:style-name="T206">AGRAVADO: JOSÉ ALMIR MATOS LOPES. 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conhecer do recurso para lhe negar provimento, nos termos do voto do e. Relator”. </text:span><text:span text:style-name="T202">3.</text:span><text:span text:style-name="T201">1</text:span><text:span text:style-name="T202">6</text:span><text:span text:style-name="T199"> - </text:span><text:span text:style-name="T200">0001340-52.2019.8.06.0104/50001</text:span><text:span text:style-name="T206"> - </text:span><text:span text:style-name="T200">EMBARGOS DE DECLARAÇÃO CÍVEL</text:span><text:span text:style-name="T206"> - ITAREMA/VARA ÚNICA DA COMARCA DE ITAREMA. EMBARGANTE: ANA RITA DE JESUS NASCIMENTO. EMBARGADA: REGINA LÚCIA OLIVEIRA ROCHA. EMBARGADA: ERONILDES MUNIZ DO NASCIMENTO. EMBARGADA: MARIA IVONETE RODRIGUES DE SENA. EMBARGADA: TEREZA DE JESUS DOS SANTOS. EMBARGADO: MUNICÍPIO DE ITAREMA. 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conhecer do recurso para lhe negar provimento, nos termos do voto do e. Relator”. </text:span><text:span text:style-name="T203">3.17</text:span><text:span text:style-name="T208"> </text:span><text:span text:style-name="T199">- </text:span><text:span text:style-name="T200">0622004-71.2022.8.06.0000/50001</text:span><text:span text:style-name="T206"> - </text:span><text:span text:style-name="T200">AGRAVO INTERNO CÍVEL</text:span><text:span text:style-name="T206"> - FORTALEZA/10ª VARA DA FAZENDA PÚBLICA. AGRAVANTE: MARANHÃO MINERAÇÃO LTDA. AGRAVADO: ESTADO DO CEARÁ. 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conhecer do recurso para lhe </text:span><text:span text:style-name="T207">d</text:span><text:span text:style-name="T206">ar provimento, nos termos do voto do e. Relator”. </text:span><text:span text:style-name="T203">3.18</text:span><text:span text:style-name="T208"> </text:span><text:span text:style-name="T199">- </text:span><text:span text:style-name="T200">0624860-08.2022.8.06.0000</text:span><text:span text:style-name="T206"> - </text:span><text:span text:style-name="T200">AGRAVO DE INSTRUMENTO</text:span><text:span text:style-name="T206"> - CARIDADE/VARA ÚNICA DA COMARCA DE CARIDADE. AGRAVANTE: ESTADO DO CEARÁ. <text:s/>AGRAVADO: F R DO NASCIMENTO PONCIANO ME. 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conhecer do recurso para lhe </text:span><text:span text:style-name="T207">d</text:span><text:span text:style-name="T206">ar provimento, nos termos do voto do e. Relator”. </text:span><text:span text:style-name="T203">3.19</text:span><text:span text:style-name="T199"> - </text:span><text:span text:style-name="T200">0014825-28.2016.8.06.0136/50001</text:span><text:span text:style-name="T206"> - </text:span><text:span text:style-name="T200">EMBARGOS DE DECLARAÇÃO CÍVEL</text:span><text:span text:style-name="T206"> - PACAJUS/2ª VARA DA COMARCA DE PACAJUS. EMBARGANTE: RENY SOUSA LEITÃO. CURADOR ESP.: DEFENSORIA PÚBLICA DO ESTADO DO CEARÁ. EMBARGADO: MUNICÍPIO DE PACAJUS. 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conhecer do recurso para lhe negar provimento, nos termos do voto do e. Relator”. </text:span><text:span text:style-name="T203">3.20</text:span><text:span text:style-name="T199"> - </text:span><text:span text:style-name="T200">0628584-20.2022.8.06.0000/50000</text:span><text:span text:style-name="T206"> - </text:span><text:span text:style-name="T200">EMBARGOS DE DECLARAÇÃO CÍVEL</text:span><text:span text:style-name="T206"> - FORTALEZA/10ª VARA DA FAZENDA PÚBLICA. AGRAVANTE: ESTADO DO CEARÁ. <text:s/>AGRAVADO: CARLOS ALBERTO SILVA FERREIRA.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conhecer do recurso para lhe </text:span><text:span text:style-name="T207">d</text:span><text:span text:style-name="T206">ar provimento, nos termos do voto do </text:span><text:soft-page-break/><text:span text:style-name="T206">e. Relator”. </text:span><text:span text:style-name="T203">3.21</text:span><text:span text:style-name="T199"> - </text:span><text:span text:style-name="T200">0214318-90.2022.8.06.0001/50001</text:span><text:span text:style-name="T206"> - </text:span><text:span text:style-name="T200">EMBARGOS DE DECLARAÇÃO CÍVEL</text:span><text:span text:style-name="T206"> - FORTALEZA/10ª VARA DA FAZENDA PÚBLICA. EMBARGANTE: MC VIA PARQUE COMÉRCIO DE RELÓGIOS LTDA.. <text:s/>EMBARGADO: ESTADO DO CEARÁ. 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conhecer do recurso para lhe negar provimento, nos termos do voto do e. Relator”. </text:span><text:span text:style-name="T203">3.22</text:span><text:span text:style-name="T208"> </text:span><text:span text:style-name="T199">- </text:span><text:span text:style-name="T200">0206962-44.2022.8.06.0001/50003</text:span><text:span text:style-name="T206"> - </text:span><text:span text:style-name="T200">EMBARGOS DE DECLARAÇÃO CÍVEL</text:span><text:span text:style-name="T206"> - FORTALEZA/13ª VARA DA FAZENDA PÚBLICA. EMBARGANTE: LOJAS RIACHUELO S/A. EMBARGANTE: LOJAS RIACHUELO S/A. EMBARGANTE: LOJAS RIACHUELO S/A. <text:s/>EMBARGADO: ESTADO DO CEARÁ.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conhecer do recurso para lhe negar provimento, nos termos do voto do e. Relator”. </text:span><text:span text:style-name="T203">3.23</text:span><text:span text:style-name="T199"> - </text:span><text:span text:style-name="T200">0219179-22.2022.8.06.0001/50002</text:span><text:span text:style-name="T206"> - </text:span><text:span text:style-name="T200">AGRAVO INTERNO CÍVEL</text:span><text:span text:style-name="T206"> - FORTALEZA/10ª VARA DA FAZENDA PÚBLICA. AGRAVANTE: D&amp;I COMÉRCIO DE EQUIPAMENTOS MÉDICOS LTDA. AGRAVADO: ESTADO DO CEARÁ. 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conhecer do recurso para lhe negar provimento, nos termos do voto do e. Relator”. </text:span><text:span text:style-name="T203">3.</text:span><text:span text:style-name="T201">2</text:span><text:span text:style-name="T203">4</text:span><text:span text:style-name="T199"> - </text:span><text:span text:style-name="T200">0000263-09.2013.8.06.0204</text:span><text:span text:style-name="T206"> - </text:span><text:span text:style-name="T200">APELAÇÃO CÍVEL</text:span><text:span text:style-name="T206"> - MUCAMBO/VARA ÚNICA DA COMARCA DE MUCAMBO. APTE/APDO: MINISTÉRIO PÚBLICO DO ESTADO DO CEARÁ. <text:s/>APTE/APDO: FRANCISCO DAS CHAGAS ALVES. 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conhecer do</text:span><text:span text:style-name="T209">s</text:span><text:span text:style-name="T206"> recurso</text:span><text:span text:style-name="T209">s</text:span><text:span text:style-name="T206"> para </text:span><text:span text:style-name="T207">d</text:span><text:span text:style-name="T206">ar </text:span><text:span text:style-name="T207">parcial</text:span><text:span text:style-name="T206"> provimento </text:span><text:span text:style-name="T207">ao </text:span><text:span text:style-name="T209">do M</text:span><text:span text:style-name="T207">inistério </text:span><text:span text:style-name="T209">P</text:span><text:span text:style-name="T207">úblico</text:span><text:span text:style-name="T206">, </text:span><text:span text:style-name="T209">provendo o </text:span><text:span text:style-name="T207">recurso do demandado,</text:span><text:span text:style-name="T206"> nos termos do voto do e. Relator”. </text:span><text:span text:style-name="T204">3.</text:span><text:span text:style-name="T201">2</text:span><text:span text:style-name="T204">5</text:span><text:span text:style-name="T199"> - </text:span><text:span text:style-name="T200">0634837-24.2022.8.06.0000</text:span><text:span text:style-name="T206"> - </text:span><text:span text:style-name="T200">AGRAVO DE INSTRUMENTO</text:span><text:span text:style-name="T206"> - BARRO/VARA ÚNICA DA COMARCA DE BARRO. AGRAVANTE: ESTADO DO CEARÁ. AGRAVADO: EDIFICA EDIFICAÇÕES E CONSTRUÇÕES LTDA,. 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</text:span><text:span text:style-name="T207">não </text:span><text:span text:style-name="T206">conhecer do recurso, nos termos do voto do e. Relator”. </text:span><text:span text:style-name="T205">3.26</text:span><text:span text:style-name="T206"> - </text:span><text:span text:style-name="T200">0135124-80.2018.8.06.0001/50003</text:span><text:span text:style-name="T206"> - </text:span><text:span text:style-name="T200">EMBARGOS DE DECLARAÇÃO CÍVEL</text:span><text:span text:style-name="T206"> - FORTALEZA/3ª VARA DA FAZENDA PÚBLICA. EMBARGANTE: ESTADO DO CEARÁ. EMBARGADO: ATILA DA FONSECA KALIL. 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</text:span><text:span text:style-name="T207">não </text:span><text:span text:style-name="T206">conhecer do recurso, nos termos do voto do e. Relator”. </text:span><text:span text:style-name="T205">3.27</text:span><text:span text:style-name="T199"> - </text:span><text:span text:style-name="T200">0008629-</text:span><text:soft-page-break/><text:span text:style-name="T200">18.2016.8.06.0047/50000</text:span><text:span text:style-name="T206"> - </text:span><text:span text:style-name="T200">AGRAVO INTERNO CÍVEL</text:span><text:span text:style-name="T206"> - BATURITÉ/1ª VARA CÍVEL DA COMARCA DE BATURITÉ. AGRAVANTE: JOAO BOSCO PINTO SARAIVA. AGRAVANTE: BALTAZAR PEREIRA DA SILVA JÚNIOR. AGRAVADO: MUNICIPIO DE BATURITE. 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conhecer do recurso para lhe negar provimento, nos termos do voto do e. Relator”. </text:span><text:span text:style-name="T205">3.28</text:span><text:span text:style-name="T199"> - </text:span><text:span text:style-name="T200">0000301-54.2018.8.06.0104/50001</text:span><text:span text:style-name="T206"> - </text:span><text:span text:style-name="T200">EMBARGOS DE DECLARAÇÃO CÍVEL</text:span><text:span text:style-name="T206"> - ITAREMA/VARA ÚNICA DA COMARCA DE ITAREMA. EMBARGANTE: SILVANA SOUSA DE OLIVEIRA. EMBARGANTE: GEANE PEREIRA CARNEIRO DOS SANTOS. EMBARGADO: MUNICÍPIO DE ITAREMA. 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conhecer do recurso para lhe negar provimento, nos termos do voto do e. Relator”. </text:span><text:span text:style-name="T205">3.29 </text:span><text:span text:style-name="T199">- </text:span><text:span text:style-name="T200">0636011-68.2022.8.06.0000/50001</text:span><text:span text:style-name="T206"> - </text:span><text:span text:style-name="T200">EMBARGOS DE DECLARAÇÃO CÍVEL</text:span><text:span text:style-name="T206"> - ACARAÚ/2ª VARA DA COMARCA DE ACARAÚ. EMBARGANTE: NORMA SUERDA VASCONCELOS GONÇALVES. EMBARGADO: ESTADO DO CEARÁ. 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conhecer do recurso para lhe </text:span><text:span text:style-name="T207">d</text:span><text:span text:style-name="T206">ar provimento, nos termos do voto do e. Relator”. </text:span><text:span text:style-name="T205">3.30</text:span><text:span text:style-name="T210"> </text:span><text:span text:style-name="T199">- </text:span><text:span text:style-name="T200">0636175-33.2022.8.06.0000/50002</text:span><text:span text:style-name="T206"> - </text:span><text:span text:style-name="T200">EMBARGOS DE DECLARAÇÃO CÍVEL</text:span><text:span text:style-name="T206"> - ICÓ/1ª VARA CÍVEL DA COMARCA DE ICÓ. EMBARGANTE: COMPANHIA ENERGÉTICA DO CEARÁ - ENEL. EMBARGADO: MUNICÍPIO DE ICÓ. 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conhecer do recurso para lhe </text:span><text:span text:style-name="T207">d</text:span><text:span text:style-name="T206">ar provimento, nos termos do voto do e. Relator”. </text:span><text:span text:style-name="T205">3.31 </text:span><text:span text:style-name="T199">- </text:span><text:span text:style-name="T200">0636498-38.2022.8.06.0000</text:span><text:span text:style-name="T206"> - </text:span><text:span text:style-name="T200">AGRAVO DE INSTRUMENTO</text:span><text:span text:style-name="T206"> - FORTALEZA/7ª VARA DA FAZENDA PÚBLICA. AGRAVANTE: MUNICÍPIO DE FORTALEZA. <text:s/>AGRAVADA: JULIANA BERNARDO DE SENA. </text:span><text:span text:style-name="T201">– Julgadores:</text:span><text:span text:style-name="T206"> Exmos. Deses. TEODORO SILVA SANTOS (Relator), LISETE DE SOUSA GADELHA e JOSÉ TARCÍLIO SOUZA DA SILVA. </text:span><text:span text:style-name="T201">– Síntese do julgamento:</text:span><text:span text:style-name="T206"> “A Câmara, por unanimidade, acordou em conhecer do recurso para lhe negar provimento, nos termos do voto do e. Relator”. </text:span></text:p>
      <text:p text:style-name="P17"><text:span text:style-name="T134">3.32 </text:span><text:span text:style-name="T169">- </text:span><text:span text:style-name="T131">0638480-87.2022.8.06.0000/50002</text:span><text:span text:style-name="T148"> - </text:span><text:span text:style-name="T131">AGRAVO INTERNO CÍVEL</text:span><text:span text:style-name="T148"> - FORTALEZA/5ª VARA DE EXECUÇÕES FISCAIS. AGRAVANTE: ESTADO DO CEARÁ. <text:s/>AGRAVADO: DEFENSORIA PÚBLICA DO ESTADO DO CEARÁ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</text:span><text:span text:style-name="T154">não </text:span><text:span text:style-name="T148">conhecer do recurso, nos termos do voto do e. Relator”. </text:span><text:span text:style-name="T134">3.33 </text:span><text:span text:style-name="T169">- </text:span><text:span text:style-name="T131">0638655-81.2022.8.06.0000/50000</text:span><text:span text:style-name="T148"> - </text:span><text:soft-page-break/><text:span text:style-name="T131">EMBARGOS DE DECLARAÇÃO CÍVEL</text:span><text:span text:style-name="T148"> - MORADA NOVA. EMBARGANTE: JOSÉ ROBERTO BEZERRA DE OLIVEIRA. EMBARGADO: MINISTÉRIO PÚBLICO DO ESTADO DO CEARÁ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negar provimento, nos termos do voto do e. Relator”. </text:span><text:span text:style-name="T134">3.34 </text:span><text:span text:style-name="T169">- </text:span><text:span text:style-name="T131">0176414-51.2013.8.06.0001/50001</text:span><text:span text:style-name="T148"> - </text:span><text:span text:style-name="T131">AGRAVO INTERNO CÍVEL</text:span><text:span text:style-name="T148"> - FORTALEZA/3ª VARA DA FAZENDA PÚBLICA. AGRAVANTE: EMANUEL ARTUR RÓSEO DE OLIVEIRA. AGRAVADO: ESTADO DO CEARÁ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</text:span><text:span text:style-name="T154">não </text:span><text:span text:style-name="T148">conhecer do recurso, nos termos do voto do e. Relator”. </text:span><text:span text:style-name="T134">3.35 </text:span><text:span text:style-name="T169"><text:s/>- </text:span><text:span text:style-name="T131">0000345-45.2018.8.06.0178/50001</text:span><text:span text:style-name="T148"> - </text:span><text:span text:style-name="T131">AGRAVO INTERNO CÍVEL</text:span><text:span text:style-name="T148"> - URUBURETAMA/VARA ÚNICA DA COMARCA DE URUBURETAMA. AGRAVANTE: MUNICÍPIO DE URUBURETAMA. AGRAVADA: NAYANNE FERREIRA SOUSA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</text:span><text:span text:style-name="T154">não </text:span><text:span text:style-name="T148">conhecer do recurso, nos termos do voto do e. Relator”. </text:span><text:span text:style-name="T134">3.36 </text:span><text:span text:style-name="T169"><text:s/>- </text:span><text:span text:style-name="T131">0639875-17.2022.8.06.0000/50001</text:span><text:span text:style-name="T148"> - </text:span><text:span text:style-name="T131">AGRAVO INTERNO CÍVEL</text:span><text:span text:style-name="T148"> - FORTALEZA/5ª VARA DE EXECUÇÕES FISCAIS. AGRAVANTE: ESTADO DO CEARÁ. AGRAVADO: DEFENSORIA PÚBLICA DO ESTADO DO CEARÁ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</text:span><text:span text:style-name="T154">não </text:span><text:span text:style-name="T148">conhecer do recurso, nos termos do voto do e. Relator”. </text:span><text:span text:style-name="T134">3.37 </text:span><text:span text:style-name="T169"><text:s/>- </text:span><text:span text:style-name="T131">0200246-56.2022.8.06.0112/50000</text:span><text:span text:style-name="T148"> - </text:span><text:span text:style-name="T131">AGRAVO INTERNO CÍVEL</text:span><text:span text:style-name="T148"> - JUAZEIRO DO NORTE/3ª VARA CÍVEL DA COMARCA DE JUAZEIRO DO NORTE. AGRAVANTE: R. P. LTDA. AGRAVADO: MUNICÍPIO DE JUAZEIRO DO NORTE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negar provimento, nos termos do voto do e. Relator”. </text:span><text:span text:style-name="T134">3.38 </text:span><text:span text:style-name="T169">- </text:span><text:span text:style-name="T131">0640549-92.2022.8.06.0000</text:span><text:span text:style-name="T148"> - </text:span><text:span text:style-name="T131">AGRAVO DE INSTRUMENTO</text:span><text:span text:style-name="T148"> - MARANGUAPE/2ª VARA CÍVEL DA COMARCA DE MARANGUAPE. AGRAVANTE: UNIVERSIDADE ESTADUAL DO AMAPÁ - UEAP. AGRAVADA: ÉRICA GLEIDIANE COELHO REIS MORAIS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o e. Relator”. </text:span><text:span text:style-name="T134">3.39 </text:span><text:span text:style-name="T169">- </text:span><text:span text:style-name="T131">0621027-45.2023.8.06.0000</text:span><text:span text:style-name="T148"> - </text:span><text:span text:style-name="T131">AGRAVO DE INSTRUMENTO</text:span><text:span text:style-name="T148"> - IGUATU/2ª VARA CÍVEL DA COMARCA DE IGUATU. AGRAVANTE: JOSE RIGOBERTO FERREIRA. AGRAVADO: ESTADO DO CEARÁ. </text:span><text:soft-page-break/><text:span text:style-name="T148">AGRAVADO: MUNICÍPIO DE IGUATU.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o e. Relator”. </text:span><text:span text:style-name="T134">3.40</text:span><text:span text:style-name="T148"> </text:span><text:span text:style-name="T169">- </text:span><text:span text:style-name="T131">0097634-24.2015.8.06.0035/50001</text:span><text:span text:style-name="T148"> - </text:span><text:span text:style-name="T131">AGRAVO INTERNO CÍVEL</text:span><text:span text:style-name="T148"> - ARACATI/1ª VARA CÍVEL DA COMARCA DE ARACATI. AGRAVANTE: PETRA CONSTRUTORA LTDA. AGRAVADO: MUNICÍPIO DE ARACATI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negar provimento, nos termos do voto do e. Relator”. </text:span><text:span text:style-name="T134">3.41 </text:span><text:span text:style-name="T175">- </text:span><text:span text:style-name="T96">0003927-29.2017.8.06.0165/50000</text:span><text:span text:style-name="T174"> - </text:span><text:span text:style-name="T96">AGRAVO INTERNO CÍVEL</text:span><text:span text:style-name="T174"> - UMIRIM/VARA ÚNICA DA COMARCA DE UMIRIM. AGRAVANTE: MUNICÍPIO DE SÃO LUÍS DO CURU. AGRAVADO: WERBSTER MARQUES CAMELO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negar provimento, nos termos do voto do e. Relator”. </text:span><text:span text:style-name="T134">3.42</text:span><text:span text:style-name="T156"> </text:span><text:span text:style-name="T169">- </text:span><text:span text:style-name="T131">0006704-07.2019.8.06.0071/50000</text:span><text:span text:style-name="T148"> - </text:span><text:span text:style-name="T131">EMBARGOS DE DECLARAÇÃO CÍVEL</text:span><text:span text:style-name="T148"> - CRATO/1ª VARA CÍVEL DA COMARCA DE CRATO. EMBARGANTE: ESTADO DE SÃO PAULO. <text:s/>EMBARGADO: JOSÉ BERNARDO DA SILVA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o e. Relator”. </text:span><text:span text:style-name="T134">3.43</text:span><text:span text:style-name="T169"> - </text:span><text:span text:style-name="T131">0006922-10.2019.8.06.0144/50000</text:span><text:span text:style-name="T148"> - </text:span><text:span text:style-name="T131">AGRAVO INTERNO CÍVEL</text:span><text:span text:style-name="T148"> - PENTECOSTE/VARA ÚNICA DA COMARCA DE PENTECOSTE. AGRAVANTE: BELISÁRIO DE ALMEIDA ANDRADE. AGRAVADO: MUNICÍPIO DE PENTECOSTE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negar provimento, nos termos do voto do e. Relator”. </text:span><text:span text:style-name="T134">3.44 </text:span><text:span text:style-name="T169"><text:s/>- </text:span><text:span text:style-name="T131">0159818-79.2019.8.06.0001</text:span><text:span text:style-name="T148"> - </text:span><text:span text:style-name="T131">APELAÇÃO CÍVEL</text:span><text:span text:style-name="T148"> - FORTALEZA/23ª VARA CÍVEL. APELANTE: INSTITUTO NACIONAL DO SEGURO SOCIAL - INSS.APELADO: FRANCISCO JACKSON TEIXEIRA DE SOUSA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negar provimento, nos termos do voto do e. Relator”. </text:span><text:span text:style-name="T134">3.45 </text:span><text:span text:style-name="T169">- </text:span><text:span text:style-name="T131">0000095-61.2019.8.06.0215/50000</text:span><text:span text:style-name="T148"> - </text:span><text:span text:style-name="T131">EMBARGOS DE DECLARAÇÃO CÍVEL</text:span><text:span text:style-name="T148"> - IRAUÇUBA/VARA ÚNICA DA COMARCA DE IRAUCUBA. EMBARGANTE: MUNICÍPIO DE TEJUÇUOCA. EMBARGADA: MARIA DE FÁTIMA ÁVILA FERREIRA. </text:span><text:span text:style-name="T132">– Julgadores:</text:span><text:span text:style-name="T148"> Exmos. Deses. TEODORO SILVA SANTOS </text:span><text:soft-page-break/><text:span text:style-name="T148">(Relator), LISETE DE SOUSA GADELHA e JOSÉ TARCÍLIO SOUZA DA SILVA.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o e. Relator”. </text:span><text:span text:style-name="T134">3.46 </text:span><text:span text:style-name="T169">- </text:span><text:span text:style-name="T131">0627939-58.2023.8.06.0000</text:span><text:span text:style-name="T148"> - </text:span><text:span text:style-name="T131">AGRAVO DE INSTRUMENTO</text:span><text:span text:style-name="T148"> - ITAPIPOCA/1ª VARA CÍVEL DA COMARCA DE ITAPIPOCA. AGRAVANTE: MABECOL MATERIAL DE CONSTRUÇÃO LTDA. <text:s/>AGRAVADO: MUNICÍPIO DE ITAPIPOCA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</text:span><text:span text:style-name="T154">parcial</text:span><text:span text:style-name="T148"> provimento, nos termos do voto do e. Relator”. </text:span><text:span text:style-name="T134">3.47</text:span><text:span text:style-name="T156"> </text:span><text:span text:style-name="T169">- </text:span><text:span text:style-name="T131">0627939-58.2023.8.06.0000/50000</text:span><text:span text:style-name="T148"> - </text:span><text:span text:style-name="T131">EMBARGOS DE DECLARAÇÃO CÍVEL</text:span><text:span text:style-name="T148"> - ITAPIPOCA/1ª VARA CÍVEL DA COMARCA DE ITAPIPOCA. EMBARGANTE: MABECOL MATERIAL DE CONSTRUÇÃO LTDA. EMBARGADO: MUNICÍPIO DE ITAPIPOCA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</text:span><text:span text:style-name="T157">julgar</text:span><text:span text:style-name="T148"> </text:span><text:span text:style-name="T157">prejudicado </text:span><text:span text:style-name="T148">o recurso, nos termos do voto do e. Relator”. </text:span><text:span text:style-name="T134">3.48 </text:span><text:span text:style-name="T169">- </text:span><text:span text:style-name="T131">0010728-32.2020.8.06.0075/50000</text:span><text:span text:style-name="T148"> - </text:span><text:span text:style-name="T131">AGRAVO INTERNO CÍVEL</text:span><text:span text:style-name="T148"> - EUSEBIO/2ª VARA CÍVEL DA COMARCA DE EUSÉBIO. AGRAVANTE: INSTITUTO NACIONAL DO SEGURO SOCIAL - INSS. AGRAVADA: DANIELLE FREITAS DA CUNHA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</text:span><text:span text:style-name="T154">parcial</text:span><text:span text:style-name="T148"> provimento, nos termos do voto do e. Relator”. </text:span><text:span text:style-name="T134">3.49 </text:span><text:span text:style-name="T169">- </text:span><text:span text:style-name="T131">0000105-84.2004.8.06.0101</text:span><text:span text:style-name="T148"> - </text:span><text:span text:style-name="T131">APELAÇÃO CÍVEL</text:span><text:span text:style-name="T148"> - ITAPIPOCA/1ª VARA CÍVEL DA COMARCA DE ITAPIPOCA. APELANTE: SINDICATO DOS SERVIDORES PUBLICOS MUNICIPAIS DE ITAPIPOCA - SINDSEP. APELADO: MUNICÍPIO DE ITAPIPOCA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o e. Relator”. </text:span><text:span text:style-name="T134">3.50 </text:span><text:span text:style-name="T169">- </text:span><text:span text:style-name="T131">0629893-42.2023.8.06.0000</text:span><text:span text:style-name="T148"> - </text:span><text:span text:style-name="T131">AGRAVO DE INSTRUMENTO</text:span><text:span text:style-name="T148"> - LIMOEIRO DO NORTE/1ª VARA CÍVEL DA COMARCA DE LIMOEIRO DO NORTE. AGRAVANTE: JOSÉ MARCOS DE CASTRO COELHO. AGRAVADO: MUNICÍPIO DE LIMOEIRO DO NORTE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</text:span><text:span text:style-name="T154">parcial</text:span><text:span text:style-name="T148"> provimento, nos termos do voto do e. Relator”. </text:span><text:span text:style-name="T134">3.51 </text:span><text:span text:style-name="T169">- </text:span><text:span text:style-name="T131">0247588-08.2022.8.06.0001</text:span><text:span text:style-name="T148"> - </text:span><text:span text:style-name="T131">APELAÇÃO CÍVEL</text:span><text:span text:style-name="T148"> - FORTALEZA/2ª VARA DE SUCESSÕES. APELANTE: ESTADO DO CEARÁ. APELADO: ESPÓLIO DE ALICE FERNANDES CAMPOS DE MENEZES. APELADO: ESPÓLIO DE CARLOS FARIAS DE MENEZES. INVENTARIANTE: CARLA FERNANDES DE MENEZES. </text:span><text:span text:style-name="T132">– Julgadores:</text:span><text:span text:style-name="T148"> Exmos. </text:span><text:soft-page-break/><text:span text:style-name="T148">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negar provimento, nos termos do voto do e. Relator”. </text:span><text:span text:style-name="T134">3.52</text:span><text:span text:style-name="T148"> </text:span><text:span text:style-name="T169">- </text:span><text:span text:style-name="T131">0068844-85.2016.8.06.0167</text:span><text:span text:style-name="T148"> - </text:span><text:span text:style-name="T131">APELAÇÃO / REMESSA NECESSÁRIA</text:span><text:span text:style-name="T148"> - SOBRAL/3ª VARA CÍVEL DA COMARCA DE SOBRAL. APELANTE: MUNICÍPIO DE SOBRAL. APELADO: MINISTÉRIO PÚBLICO ESTADUAL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</text:span><text:span text:style-name="T158">apelo</text:span><text:span text:style-name="T148"> para lhe negar provimento, </text:span><text:span text:style-name="T158">não conhecendo da remessa necessária, </text:span><text:span text:style-name="T148">nos termos do voto do e. Relator”. </text:span><text:span text:style-name="T134">3.53 </text:span><text:span text:style-name="T169">- </text:span><text:span text:style-name="T131">0001836-57.2007.8.06.0151</text:span><text:span text:style-name="T148"> - </text:span><text:span text:style-name="T131">APELAÇÃO CÍVEL</text:span><text:span text:style-name="T148"> - QUIXADÁ/2ª VARA CÍVEL DA COMARCA DE QUIXADÁ. APELANTE: EVILASIO FERREIRA LIMA. APELADO: MUNICÍPIO DE QUIXADÁ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negar provimento, nos termos do voto do e. Relator”. </text:span><text:span text:style-name="T134">3.54 </text:span><text:span text:style-name="T169">- </text:span><text:span text:style-name="T131">0000025-69.2018.8.06.0121</text:span><text:span text:style-name="T148"> - </text:span><text:span text:style-name="T131">APELAÇÃO CÍVEL</text:span><text:span text:style-name="T148"> - MASSAPÊ/2ª VARA DA COMARCA DE MASSAPÊ. APELANTE: PEDRO CARLOS DO NASCIMENTO. APELADO: INSTITUTO NACIONAL DE SEGURO SOCIAL INSS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negar provimento, nos termos do voto do e. Relator”. </text:span><text:span text:style-name="T134">3.55 </text:span><text:span text:style-name="T169">- </text:span><text:span text:style-name="T131">0000692-03.2018.8.06.0106</text:span><text:span text:style-name="T148"> - </text:span><text:span text:style-name="T131">APELAÇÃO CÍVEL</text:span><text:span text:style-name="T148"> - JAGUARETAMA/VARA ÚNICA DA COMARCA DE JAGUARETAMA. APELANTE: MUNICÍPIO DE JAGUARETAMA. APELADO: MARIA DIONISIA DE OLIVEIRA. </text:span><text:span text:style-name="T132">– Julgadores:</text:span><text:span text:style-name="T148"> Exmos. Deses. TEODORO SILVA SANTOS (Relator), LISETE DE SOUSA GADELHA e JOSÉ TARCÍLIO SOUZA DA SILVA. </text:span><text:span text:style-name="T132">– Síntese do julgamento:</text:span><text:span text:style-name="T148"> “A Câmara, por unanimidade, acordou em conhecer do recurso para lhe negar provimento, nos termos do voto do e. Relator”. </text:span><text:span text:style-name="T134">3.56</text:span><text:span text:style-name="T148"> </text:span><text:span text:style-name="T169">- </text:span><text:span text:style-name="T131">0772370-91.2000.8.06.0001/50000</text:span><text:span text:style-name="T148"> - </text:span><text:span text:style-name="T131">AGRAVO INTERNO CÍVEL</text:span><text:span text:style-name="T148"> - FORTALEZA/14ª VARA DA FAZENDA PÚBLICA. AGRAVANTE: ESTADO DO CEARÁ. AGRAVADO: CARLOS FRANCISCO GONÇALVES. </text:span><text:span text:style-name="T132">– Julgadores:</text:span><text:span text:style-name="T148"> Exmos. Deses. LISETE DE SOUSA GADELHA (Relatora), JOSÉ TARCÍLIO SOUZA DA SILVA e FERNANDO LUIZ XIMENES ROCHA </text:span><text:span text:style-name="T132">– Síntese do julgamento:</text:span><text:span text:style-name="T148"> “A Câmara, por unanimidade, acordou em conhecer do recurso para lhe negar provimento, nos termos do voto da e. Relatora”. </text:span><text:span text:style-name="T134">3.57 </text:span><text:span text:style-name="T169">- </text:span><text:span text:style-name="T131">0113181-41.2017.8.06.0001</text:span><text:span text:style-name="T148"> - </text:span><text:span text:style-name="T131">APELAÇÃO CÍVEL</text:span><text:span text:style-name="T148"> - FORTALEZA/12ª VARA DA FAZENDA PÚBLICA. APELANTE: ESPÓLIO DE FRANCISCO ANTÔNIO SAMPAIO ROSA. APELANTE: ESPÓLIO DE CLEONICE MAGALHÃES ROSA. INVENTARIANTE: ROBERTO MAGALHÃES ROSA. APELADO: ESTADO DO CEARÁ. </text:span><text:span text:style-name="T132">– Julgadores:</text:span><text:span text:style-name="T148"> Exmos. Deses. LISETE DE SOUSA GADELHA </text:span><text:soft-page-break/><text:span text:style-name="T148">(Relatora), JOSÉ TARCÍLIO SOUZA DA SILVA e FERNANDO LUIZ XIMENES ROCHA </text:span><text:span text:style-name="T132">– Síntese do julgamento:</text:span><text:span text:style-name="T148"> “A Câmara, por unanimidade, acordou em conhecer do recurso para lhe negar provimento, nos termos do voto da e. Relatora”. </text:span><text:span text:style-name="T134">3.58 </text:span><text:span text:style-name="T169">- </text:span><text:span text:style-name="T131">0015840-41.2017.8.06.0154/50001</text:span><text:span text:style-name="T148"> - </text:span><text:span text:style-name="T131">AGRAVO INTERNO CÍVEL</text:span><text:span text:style-name="T148"> - QUIXERAMOBIM/2ª VARA DA COMARCA DE QUIXERAMOBIM. AGRAVANTE: INSTITUTO DE PREVIDÊNCIA DO MUNICÍPIO DE QUIXERAMOBIM. AGRAVADA: ANTONIA MARIA DE ALMEIDA SOUSA. AGRAVADA: FRANCISCA FRANCINEIDE NOGUEIRA SILVA. AGRAVADA: IRISMAR MARIA DE ALMEIDA. AGRAVADA: MARIA FRANKLIN DE SOUSA SATILES. </text:span><text:span text:style-name="T132">– Julgadores:</text:span><text:span text:style-name="T148"> Exmos. Deses. LISETE DE SOUSA GADELHA (Relatora), JOSÉ TARCÍLIO SOUZA DA SILVA e FERNANDO LUIZ XIMENES ROCHA </text:span><text:span text:style-name="T132">– Síntese do julgamento:</text:span><text:span text:style-name="T148"> “A Câmara, por unanimidade, acordou em conhecer do recurso para lhe negar provimento, nos termos do voto da e. Relatora”. </text:span><text:span text:style-name="T134">3.59 </text:span><text:span text:style-name="T169">- </text:span><text:span text:style-name="T131">0111068-17.2017.8.06.0001</text:span><text:span text:style-name="T148"> - </text:span><text:span text:style-name="T131">APELAÇÃO CÍVEL</text:span><text:span text:style-name="T148"> - FORTALEZA/12ª VARA DA FAZENDA PÚBLICA. APELANTE: COMERCIAL CIRÚRGICA RIOCLARENSE LTDA. APELADO: ESTADO DO CEARÁ. </text:span><text:span text:style-name="T132">– Julgadores:</text:span><text:span text:style-name="T148"> Exmos. Deses. LISETE DE SOUSA GADELHA (Relatora), JOSÉ TARCÍLIO SOUZA DA SILVA e FERNANDO LUIZ XIMENES ROCHA </text:span><text:span text:style-name="T132">– Síntese do julgamento:</text:span><text:span text:style-name="T148"> “A Câmara, por unanimidade, acordou em conhecer </text:span><text:span text:style-name="T154">parcialmente </text:span><text:span text:style-name="T148">do recurso para, </text:span><text:span text:style-name="T159">nessa extensão, </text:span><text:span text:style-name="T148">negar-</text:span><text:span text:style-name="T159">lhe</text:span><text:span text:style-name="T148"> provimento, nos termos do voto da e. Relatora”. </text:span><text:span text:style-name="T134">3.60 </text:span><text:span text:style-name="T169">- </text:span><text:span text:style-name="T131">0118215-75.2009.8.06.0001</text:span><text:span text:style-name="T148"> - </text:span><text:span text:style-name="T131">APELAÇÃO CÍVEL</text:span><text:span text:style-name="T148"> - FORTALEZA/7ª VARA DA FAZENDA PÚBLICA. APTE/APDO: RITA DE CASSIA FEITOSA DUARTE. <text:s/>APTE/APDO: MUNICÍPIO DE FORTALEZA. </text:span><text:span text:style-name="T132">– Julgadores:</text:span><text:span text:style-name="T148"> Exmos. Deses. LISETE DE SOUSA GADELHA (Relatora), JOSÉ TARCÍLIO SOUZA DA SILVA e FERNANDO LUIZ XIMENES ROCHA </text:span><text:span text:style-name="T132">– Síntese do julgamento:</text:span><text:span text:style-name="T148"> “A Câmara, por unanimidade, acordou em conhecer do</text:span><text:span text:style-name="T160">s</text:span><text:span text:style-name="T148"> recurso</text:span><text:span text:style-name="T160">s</text:span><text:span text:style-name="T148"> para </text:span><text:span text:style-name="T154">d</text:span><text:span text:style-name="T148">ar </text:span><text:span text:style-name="T154">parcial </text:span><text:span text:style-name="T148">provimento </text:span><text:span text:style-name="T154">a</text:span><text:span text:style-name="T160">o apelo da </text:span><text:span text:style-name="T154">autora</text:span><text:span text:style-name="T148">, </text:span><text:span text:style-name="T160">negando provimento ao </text:span><text:span text:style-name="T154">do </text:span><text:span text:style-name="T160">M</text:span><text:span text:style-name="T154">unicípio de Fortaleza, </text:span><text:span text:style-name="T148">nos termos do voto da e. Relatora”. </text:span><text:span text:style-name="T134">3.61</text:span><text:span text:style-name="T156"> </text:span><text:span text:style-name="T169">- </text:span><text:span text:style-name="T131">0001057-57.2007.8.06.0166</text:span><text:span text:style-name="T148"> - </text:span><text:span text:style-name="T131">APELAÇÃO CÍVEL</text:span><text:span text:style-name="T148"> - SENADOR POMPEU/2ª VARA DA COMARCA DE SENADOR POMPEU. APELANTE: JOCIRNES GOMES CARNAUBA. APELANTE: JOSÉ BERTOLDO BAIA. APELANTE: MARCONE SOARES DE OLIVEIRA. APELADO: MUNICÍPIO DE SENADOR POMPEU. </text:span><text:span text:style-name="T132">– Julgadores:</text:span><text:span text:style-name="T148"> Exmos. Deses. LISETE DE SOUSA GADELHA (Relatora), JOSÉ TARCÍLIO SOUZA DA SILVA e FERNANDO LUIZ XIMENES ROCHA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a e. Relatora”. </text:span><text:span text:style-name="T134">3.62 </text:span><text:span text:style-name="T169">- </text:span><text:span text:style-name="T131">0029897-10.2016.8.06.0151</text:span><text:span text:style-name="T148"> - </text:span><text:span text:style-name="T131">APELAÇÃO / REMESSA NECESSÁRIA</text:span><text:span text:style-name="T148"> - QUIXADÁ/1ª VARA CÍVEL DA COMARCA DE QUIXADÁ. APELANTE: MUNICÍPIO DE QUIXADÁ. APELADO: SOCIEDADE QUIXADAENSE DE PROTECAO E ASSISTENCIA A MATERNIDADE E AINFANCIA. </text:span><text:span text:style-name="T132">– Julgadores:</text:span><text:span text:style-name="T148"> Exmos. Deses. LISETE DE SOUSA GADELHA (Relatora), JOSÉ TARCÍLIO SOUZA DA SILVA e FERNANDO LUIZ XIMENES ROCHA </text:span><text:span text:style-name="T132">– Síntese do julgamento:</text:span><text:span text:style-name="T148"> “A Câmara, por unanimidade, </text:span><text:soft-page-break/><text:span text:style-name="T148">acordou em conhecer do recurso para lhe negar provimento, </text:span><text:span text:style-name="T161">não conhecendo da remessa necessária, </text:span><text:span text:style-name="T148">nos termos do voto da e. Relatora”. </text:span><text:span text:style-name="T134">3.63 </text:span><text:span text:style-name="T169">- </text:span><text:span text:style-name="T131">0002672-02.2012.8.06.0039</text:span><text:span text:style-name="T148"> - </text:span><text:span text:style-name="T131">APELAÇÃO / REMESSA NECESSÁRIA</text:span><text:span text:style-name="T148"> - MULUNGU/VARA ÚNICA DA COMARCA DE MULUNGU. APELANTE: MUNICÍPIO DE ARATUBA. <text:s/>APELADO: MINISTÉRIO PÚBLICO DO ESTADO DO CEARÁ. </text:span><text:span text:style-name="T132">– Julgadores:</text:span><text:span text:style-name="T148"> Exmos. Deses. LISETE DE SOUSA GADELHA (Relatora), JOSÉ TARCÍLIO SOUZA DA SILVA e FERNANDO LUIZ XIMENES ROCHA </text:span><text:span text:style-name="T132">– Síntese do julgamento:</text:span><text:span text:style-name="T148"> “A Câmara, por unanimidade, acordou em conhecer do recurso para lhe negar provimento, </text:span><text:span text:style-name="T161">não conhecendo da remessa necessária, </text:span><text:span text:style-name="T148">nos termos do voto da e. Relatora”. </text:span><text:span text:style-name="T134">3.64 </text:span><text:span text:style-name="T169">- </text:span><text:span text:style-name="T131">0000095-14.2017.8.06.0027</text:span><text:span text:style-name="T148"> - </text:span><text:span text:style-name="T131">APELAÇÃO CÍVEL</text:span><text:span text:style-name="T148"> - ACARAPE/VARA ÚNICA DA COMARCA DE ACARAPE. APELANTE: BANCO BRADESCO S/A. APELANTE: MUNICÍPIO DE ACARAPE. <text:s/>APELADO: JOSÉ ROBERTO OLIVEIRA DA SILVA. </text:span><text:span text:style-name="T132">– Julgadores:</text:span><text:span text:style-name="T148"> Exmos. Deses. LISETE DE SOUSA GADELHA (Relatora), JOSÉ TARCÍLIO SOUZA DA SILVA e FERNANDO LUIZ XIMENES ROCHA </text:span><text:span text:style-name="T132">– Síntese do julgamento:</text:span><text:span text:style-name="T148"> “A Câmara, por unanimidade, acordou em conhecer do</text:span><text:span text:style-name="T162">s</text:span><text:span text:style-name="T148"> recurso</text:span><text:span text:style-name="T162">s</text:span><text:span text:style-name="T148"> para </text:span><text:span text:style-name="T162">d</text:span><text:span text:style-name="T148">ar provimento </text:span><text:span text:style-name="T154">a</text:span><text:span text:style-name="T162">o da </text:span><text:span text:style-name="T154">instituição bancária</text:span><text:span text:style-name="T148">, </text:span><text:span text:style-name="T162">provendo parcialmente ao </text:span><text:span text:style-name="T154">do ente municipal,</text:span><text:span text:style-name="T148"> nos termos do voto da e. Relatora”. </text:span><text:span text:style-name="T135">3.65 </text:span><text:span text:style-name="T169">- </text:span><text:span text:style-name="T131">0627554-47.2022.8.06.0000/50000</text:span><text:span text:style-name="T148"> - </text:span><text:span text:style-name="T131">EMBARGOS DE DECLARAÇÃO CÍVEL</text:span><text:span text:style-name="T148"> - FORTALEZA/4ª VARA DE EXECUÇÕES FISCAIS. EMBARGANTE: RODOVIÁRIO VALE DO RIO DOCE LTDA.. EMBARGADO: ESTADO DO CEARÁ. </text:span><text:span text:style-name="T132">– Julgadores:</text:span><text:span text:style-name="T148"> Exmos. Deses. LISETE DE SOUSA GADELHA (Relatora), JOSÉ TARCÍLIO SOUZA DA SILVA e FERNANDO LUIZ XIMENES ROCHA </text:span><text:span text:style-name="T132">– Síntese do julgamento:</text:span><text:span text:style-name="T148"> “A Câmara, por unanimidade, acordou em </text:span><text:span text:style-name="T154">não </text:span><text:span text:style-name="T148">conhecer do recurso, nos termos do voto da e. Relatora”. </text:span><text:span text:style-name="T135">3.66 </text:span><text:span text:style-name="T169">- </text:span><text:span text:style-name="T131">0004295-39.2013.8.06.0113</text:span><text:span text:style-name="T148"> - </text:span><text:span text:style-name="T131">APELAÇÃO CÍVEL</text:span><text:span text:style-name="T148"> - JUCÁS/VARA ÚNICA DA COMARCA DE JUCÁS. APELANTE: MUNICÍPIO DE JUCÁS. APELADO: GABRIEL DE MESQUITA FACUNDO. APELADO: JOSÉ HELÂNIO DE OLIVEIRA FACUNDO. </text:span><text:span text:style-name="T132">– Julgadores:</text:span><text:span text:style-name="T148"> Exmos. Deses. LISETE DE SOUSA GADELHA (Relatora), JOSÉ TARCÍLIO SOUZA DA SILVA e FERNANDO LUIZ XIMENES ROCHA </text:span><text:span text:style-name="T132">– Síntese do julgamento:</text:span><text:span text:style-name="T148"> “A Câmara, por unanimidade, acordou em conhecer do recurso para lhe negar provimento, nos termos do voto da e. Relatora”. </text:span><text:span text:style-name="T135">3.67 </text:span><text:span text:style-name="T169">- </text:span><text:span text:style-name="T131">0214828-06.2022.8.06.0001</text:span><text:span text:style-name="T148"> - </text:span><text:span text:style-name="T131">APELAÇÃO CÍVEL</text:span><text:span text:style-name="T148"> - FORTALEZA/14ª VARA DA FAZENDA PÚBLICA. APELANTE: GRID LOCAÇÃO DE VEÍCULOS LTDA.. APELADO: ESTADO DO CEARÁ. </text:span><text:span text:style-name="T132">– Julgadores:</text:span><text:span text:style-name="T148"> Exmos. Deses. LISETE DE SOUSA GADELHA (Relatora), JOSÉ TARCÍLIO SOUZA DA SILVA e FERNANDO LUIZ XIMENES ROCHA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a e. Relatora”. </text:span><text:span text:style-name="T135">3.68 </text:span><text:span text:style-name="T169">- </text:span><text:span text:style-name="T131">0289675-76.2022.8.06.0001/50000</text:span><text:span text:style-name="T148"> - </text:span><text:span text:style-name="T131">AGRAVO INTERNO CÍVEL</text:span><text:span text:style-name="T148"> - FORTALEZA/3ª VARA DA INFÂNCIA E JUVENTUDE. AGRAVANTE: DEFENSORIA PÚBLICA DO ESTADO DO CEARÁ. AGRAVADO: ESTADO DO CEARÁ. </text:span><text:span text:style-name="T132">– Julgadores:</text:span><text:span text:style-name="T148"> Exmos. Deses. LISETE DE SOUSA GADELHA (Relatora), JOSÉ </text:span><text:soft-page-break/><text:span text:style-name="T148">TARCÍLIO SOUZA DA SILVA e FERNANDO LUIZ XIMENES ROCHA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a e. Relatora”. </text:span><text:span text:style-name="T135">3.69 </text:span><text:span text:style-name="T169">- </text:span><text:span text:style-name="T131">0206097-08.2022.8.06.0167/50001</text:span><text:span text:style-name="T148"> - </text:span><text:span text:style-name="T131">AGRAVO INTERNO CÍVEL</text:span><text:span text:style-name="T148"> - SOBRAL/VARA ÚNICA DA INFÂNCIA E JUVENTUDE DA COMARCA DE SOBRAL. AGRAVANTE: M. DE S.. <text:s/>AGRAVADO: C. D. R. N. R. P. M. R. DE S.. </text:span><text:span text:style-name="T132">– Julgadores:</text:span><text:span text:style-name="T148"> Exmos. Deses. LISETE DE SOUSA GADELHA (Relatora), JOSÉ TARCÍLIO SOUZA DA SILVA e FERNANDO LUIZ XIMENES ROCHA </text:span><text:span text:style-name="T132">– Síntese do julgamento:</text:span><text:span text:style-name="T148"> “A Câmara, por unanimidade, acordou em </text:span><text:span text:style-name="T154">não </text:span><text:span text:style-name="T148">conhecer do recurso, nos termos do voto da e. Relatora”. </text:span><text:span text:style-name="T135">3.70 </text:span><text:span text:style-name="T169">- </text:span><text:span text:style-name="T131">0292356-19.2022.8.06.0001/50000</text:span><text:span text:style-name="T148"> - </text:span><text:span text:style-name="T131">AGRAVO INTERNO CÍVEL</text:span><text:span text:style-name="T148"> - FORTALEZA/3ª VARA DA INFÂNCIA E JUVENTUDE. AGRAVANTE: DEFENSORIA PÚBLICA DO ESTADO DO CEARÁ. AGRAVADO: ESTADO DO CEARÁ. </text:span><text:span text:style-name="T132">– Julgadores:</text:span><text:span text:style-name="T148"> Exmos. Deses. LISETE DE SOUSA GADELHA (Relatora), JOSÉ TARCÍLIO SOUZA DA SILVA e FERNANDO LUIZ XIMENES ROCHA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a e. Relatora”. </text:span><text:span text:style-name="T136">3.71</text:span><text:span text:style-name="T175"> - </text:span><text:span text:style-name="T96">0013077-91.2013.8.06.0062</text:span><text:span text:style-name="T175"> - </text:span><text:span text:style-name="T96">APELAÇÃO CÍVEL</text:span><text:span text:style-name="T175"> - CASCAVEL/2ª VARA DA COMARCA DE CASCAVEL. APELANTE: JOÃO DE FREITAS CARVALHO. APELADO: MUNICÍPIO DE CASCAVEL. </text:span><text:span text:style-name="T132">– Julgadores:</text:span><text:span text:style-name="T148"> Exmos. Deses. LISETE DE SOUSA GADELHA (Relatora), JOSÉ TARCÍLIO SOUZA DA SILVA e FERNANDO LUIZ XIMENES ROCHA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a e. Relatora”. </text:span><text:span text:style-name="T136">3.72</text:span><text:span text:style-name="T169"> - </text:span><text:span text:style-name="T131">0636653-75.2021.8.06.0000</text:span><text:span text:style-name="T148"> - </text:span><text:span text:style-name="T131">AGRAVO DE INSTRUMENTO</text:span><text:span text:style-name="T148"> - ITAITINGA/2ª VARA DA COMARCA DE ITAITINGA. AGRAVANTE: ESTADO DO CEARÁ. AGRAVADO: QUIMIPACK INDUSTRIA E COMERCIO IMPORTAÇÃO E EXPORTAÇÃO LTDA ME. AGRAVADO: DAVI PINTO DE SOUSA. AGRAVADO: ALEMARCIO PEREIRA CRUZ. AGRAVADO: PAULO SOARES FREITAS. AGRAVADA: IVONE VELOSO FREITAS. </text:span><text:span text:style-name="T132">– Julgadores:</text:span><text:span text:style-name="T148"> Exmos. Deses. JOSÉ TARCÍLIO SOUZA DA SILVA (Relator), FERNANDO LUIZ XIMENES ROCHA e <text:s/>TEODORO SILVA SANTOS.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o e. Relator”. </text:span><text:span text:style-name="T136">3.73 </text:span><text:span text:style-name="T169">- </text:span><text:span text:style-name="T131">0187666-22.2011.8.06.0001</text:span><text:span text:style-name="T148"> - </text:span><text:span text:style-name="T131">APELAÇÃO CÍVEL</text:span><text:span text:style-name="T148"> - FORTALEZA/7ª VARA DA FAZENDA PÚBLICA. APELANTE: MUNICÍPIO DE FORTALEZA. APELADA: AURIZA PEREIRA BENEVIDES. </text:span><text:span text:style-name="T132"><text:s/>Julgadores:</text:span><text:span text:style-name="T148"> Exmos. Deses. JOSÉ TARCÍLIO SOUZA DA SILVA (Relator), FERNANDO LUIZ XIMENES ROCHA e <text:s/>TEODORO SILVA SANTOS. </text:span><text:span text:style-name="T132">– Síntese do julgamento:</text:span><text:span text:style-name="T148"> “A Câmara, por unanimidade, acordou em conhecer do</text:span><text:span text:style-name="T154">s</text:span><text:span text:style-name="T148"> recurso</text:span><text:span text:style-name="T154">s</text:span><text:span text:style-name="T148"> para lhe</text:span><text:span text:style-name="T163">s</text:span><text:span text:style-name="T148"> negar provimento, nos termos do voto do e. Relator”. </text:span><text:span text:style-name="T136">3.74</text:span><text:span text:style-name="T169"> - </text:span><text:span text:style-name="T131">0200122-04.2022.8.06.0038</text:span><text:span text:style-name="T148"> - </text:span><text:span text:style-name="T131">APELAÇÃO CÍVEL</text:span><text:span text:style-name="T148"> - ARARIPE/VARA ÚNICA DA COMARCA DE ARARIPE. APELANTE: MUNICÍPIO DE ARARIPE. APELADA: THALITA BERNARDO ARAÚJO. </text:span><text:span text:style-name="T132"><text:s/>Julgadores:</text:span><text:span text:style-name="T148"> Exmos. Deses. JOSÉ TARCÍLIO SOUZA DA SILVA (Relator), </text:span><text:soft-page-break/><text:span text:style-name="T148">FERNANDO LUIZ XIMENES ROCHA e <text:s/>TEODORO SILVA SANTOS. </text:span><text:span text:style-name="T132">– Síntese do julgamento:</text:span><text:span text:style-name="T148"> “A Câmara, por unanimidade, acordou em conhecer do recurso para lhe negar provimento, </text:span><text:span text:style-name="T149">em juízo </text:span><text:span text:style-name="T150">negativo</text:span><text:span text:style-name="T149"> de retratação </text:span><text:span text:style-name="T148">nos termos do voto do e. Relator”. </text:span><text:span text:style-name="T136">3.75 </text:span><text:span text:style-name="T169">- </text:span><text:span text:style-name="T131">0640518-72.2022.8.06.0000/50000</text:span><text:span text:style-name="T148"> - </text:span><text:span text:style-name="T131">EMBARGOS DE DECLARAÇÃO CÍVEL</text:span><text:span text:style-name="T148"> - FORTALEZA/22ª VARA CÍVEL. EMBARGANTE: MENEZES COSTA ADVOGADOS ASSOCIADOS. <text:s/>EMBARGADO: MUNICÍPIO DE ARACATI. EMBARGADO: RICARDO JOSÉ DE OLIVEIRA SILVA. EMBARGADO: FELIPE BRAGA ALBUQUERQUE. </text:span><text:span text:style-name="T132"><text:s/>Julgadores:</text:span><text:span text:style-name="T148"> Exmos. Deses. JOSÉ TARCÍLIO SOUZA DA SILVA (Relator), FERNANDO LUIZ XIMENES ROCHA e <text:s/>TEODORO SILVA SANTOS. </text:span><text:span text:style-name="T132">– Síntese do julgamento:</text:span><text:span text:style-name="T148"> “A Câmara, por unanimidade, acordou em conhecer do recurso para lhe negar provimento, nos termos do voto do e. Relator”. </text:span><text:span text:style-name="T136">3.76 </text:span><text:span text:style-name="T169">- </text:span><text:span text:style-name="T131">0210190-90.2023.8.06.0001</text:span><text:span text:style-name="T148"> - </text:span><text:span text:style-name="T131">APELAÇÃO CÍVEL</text:span><text:span text:style-name="T148"> - FORTALEZA/3ª VARA DA INFÂNCIA E JUVENTUDE. APELANTE: LEVI GABRIEL DA SILVA FIDELES. REPR. LEGAL: ANACLÉCIA BEZERRA DA SILVA. APELADO: ESTADO DO CEARÁ. </text:span><text:span text:style-name="T132"><text:s/>Julgadores:</text:span><text:span text:style-name="T148"> Exmos. Deses. JOSÉ TARCÍLIO SOUZA DA SILVA (Relator), FERNANDO LUIZ XIMENES ROCHA e <text:s/>TEODORO SILVA SANTOS. </text:span><text:span text:style-name="T132">– Síntese do julgamento:</text:span><text:span text:style-name="T148"> “A Câmara, por unanimidade, acordou em conhecer do </text:span><text:span text:style-name="T164">apelo</text:span><text:span text:style-name="T148"> para lhe </text:span><text:span text:style-name="T154">d</text:span><text:span text:style-name="T148">ar provimento, </text:span><text:span text:style-name="T164">avocando a remessa necessária</text:span><text:span text:style-name="T148"> </text:span><text:span text:style-name="T164">para </text:span><text:span text:style-name="T154">desprov</text:span><text:span text:style-name="T164">ê-la</text:span><text:span text:style-name="T154">,</text:span><text:span text:style-name="T148"> nos termos do voto do e. Relator”. </text:span><text:span text:style-name="T136">3.77</text:span><text:span text:style-name="T169"> - </text:span><text:span text:style-name="T131">0200760-17.2023.8.06.0001</text:span><text:span text:style-name="T148"> - </text:span><text:span text:style-name="T131">APELAÇÃO CÍVEL</text:span><text:span text:style-name="T148"> - FORTALEZA/28ª VARA CÍVEL. APELANTE: EDINALVA MEDEIROS BRANDÃO PAES. APELADO: INSTITUTO NACIONAL DO SEGURO SOCIAL - INSS. </text:span><text:span text:style-name="T132"><text:s/>Julgadores:</text:span><text:span text:style-name="T148"> Exmos. Deses. JOSÉ TARCÍLIO SOUZA DA SILVA (Relator), FERNANDO LUIZ XIMENES ROCHA e <text:s/>TEODORO SILVA SANTOS.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o e. Relator”. </text:span><text:span text:style-name="T136">3.78 </text:span><text:span text:style-name="T169">- </text:span><text:span text:style-name="T131">0216273-25.2023.8.06.0001</text:span><text:span text:style-name="T148"> - </text:span><text:span text:style-name="T131">APELAÇÃO CÍVEL</text:span><text:span text:style-name="T148"> - FORTALEZA/29ª VARA CÍVEL. APELANTE: VICENTE HEMERSON NASCIMENTO DE AQUINO. APELADO: INSTITUTO NACIONAL DO SEGURO SOCIAL - INSS. </text:span><text:span text:style-name="T132"><text:s/>Julgadores:</text:span><text:span text:style-name="T148"> Exmos. Deses. JOSÉ TARCÍLIO SOUZA DA SILVA (Relator), FERNANDO LUIZ XIMENES ROCHA e <text:s/>TEODORO SILVA SANTOS. </text:span><text:span text:style-name="T132">– Síntese do julgamento:</text:span><text:span text:style-name="T148"> “A Câmara, por unanimidade, acordou em conhecer do recurso para lhe </text:span><text:span text:style-name="T154">d</text:span><text:span text:style-name="T148">ar provimento, nos termos do voto do e. Relator”. </text:span><text:span text:style-name="T116">4</text:span><text:span text:style-name="T114"> – </text:span><text:span text:style-name="T115">PROCESSOS EM PAUTA </text:span><text:span text:style-name="T114">PJE: </text:span><text:span text:style-name="T125">4.1 </text:span><text:span text:style-name="T165">- 1ª Câmara de Direito Público/1º Gabinete da 1ª Câmara de Direito Público 3000132-72.2023.8.06.0158 - Leito de enfermaria / leito oncológico CLASSE - APELAÇÃO CÍVEL ESTADO DO CEARA X FRANCISCO ALCRENIR LIMA DOS SANTOS e outros Autuado em 21/09/2023 Pauta de Julgamento Preferência Sustentação oral <text:s/></text:span><text:span text:style-name="T137">– Julgadores: </text:span><text:span text:style-name="T165">Exmos. Deses. FERNANDO LUIZ XIMENES ROCHA (Relator),TEODORO SILVA SANTOS </text:span><text:span text:style-name="T153">e LISETE DE SOUSA GADELHA </text:span><text:span text:style-name="T165">.</text:span><text:span text:style-name="T137"> – Síntese do julgamento:</text:span><text:span text:style-name="T165"> “A Câmara, por unanimidade, acordou em conhecer do recurso para lhe </text:span><text:span text:style-name="T154">d</text:span><text:span text:style-name="T165">ar </text:span><text:span text:style-name="T154">parcial</text:span><text:span text:style-name="T165"> provimento, nos termos do voto do e. Relator”. </text:span><text:span text:style-name="T136">4.2</text:span><text:span text:style-name="T165"> - 1ª Câmara de Direito Público/1º Gabinete da 1ª Câmara de Direito Público 0050940-</text:span><text:soft-page-break/><text:span text:style-name="T165">79.2021.8.06.0069 - Indenização Trabalhista CLASSE - APELAÇÃO CÍVEL MUNICIPIO DE COREAU X CREANI SOUZA NERI PORTELA Autuado em 01/08/2023 Pauta de Julgamento Preferência Sustentação oral </text:span><text:span text:style-name="T137">– Julgadores: </text:span><text:span text:style-name="T165">Exmos. Deses. FERNANDO LUIZ XIMENES ROCHA (Relator),TEODORO SILVA SANTOS </text:span><text:span text:style-name="T153">e LISETE DE SOUSA GADELHA </text:span><text:span text:style-name="T165">.</text:span><text:span text:style-name="T137"> – Síntese do julgamento:</text:span><text:span text:style-name="T165"> “A Câmara, por unanimidade, acordou em conhecer </text:span><text:span text:style-name="T154">parcialmente </text:span><text:span text:style-name="T165">do recurso para lhe </text:span><text:span text:style-name="T154">d</text:span><text:span text:style-name="T165">ar </text:span><text:span text:style-name="T154">parcial</text:span><text:span text:style-name="T165"> provimento, nos termos do voto do e. Relator”. </text:span><text:span text:style-name="T136">4.3</text:span><text:span text:style-name="T165"> - 1ª Câmara de Direito Público/1º Gabinete da 1ª Câmara de Direito Público 0265187-91.2021.8.06.0001 – Concurso CLASSE - APELAÇÃO CÍVEL LINDEMBERG FEITOSA DE ANDRADE X ESTADO DO CEARA e outros Autuado em 14/07/2023 Pauta de Julgamento Preferência Sustentação oral </text:span><text:span text:style-name="T137">– Julgadores: </text:span><text:span text:style-name="T165">Exmos. Deses. FERNANDO LUIZ XIMENES ROCHA (Relator),TEODORO SILVA SANTOS </text:span><text:span text:style-name="T153">e LISETE DE SOUSA GADELHA </text:span><text:span text:style-name="T165">.</text:span><text:span text:style-name="T137"> – Síntese do julgamento:</text:span><text:span text:style-name="T165"> “A Câmara, por unanimidade, acordou em conhecer do recurso para lhe negar provimento, nos termos do voto do e. Relator”. </text:span><text:span text:style-name="T136">4.4</text:span><text:span text:style-name="T166"> </text:span><text:span text:style-name="T165">- 1ª Câmara de Direito Público/1º Gabinete da 1ª Câmara de Direito Público 0004875-84.2019.8.06.0137 - Obrigação de Fazer / Não Fazer CLASSE - APELAÇÃO CÍVEL MUNICIPIO DE PACATUBA X VICTOR YURI VIEIRA SALES Autuado em 28/03/2023 Pauta de Julgamento Preferência Sustentação oral </text:span><text:span text:style-name="T137">– Julgadores: </text:span><text:span text:style-name="T165">Exmos. Deses. FERNANDO LUIZ XIMENES ROCHA (Relator),TEODORO SILVA SANTOS </text:span><text:span text:style-name="T153">e LISETE DE SOUSA GADELHA </text:span><text:span text:style-name="T165">.</text:span><text:span text:style-name="T137"> – Síntese do julgamento:</text:span><text:span text:style-name="T165"> “A Câmara, por unanimidade, acordou em conhecer do recurso para lhe negar provimento, nos termos do voto do e. Relator”. </text:span><text:span text:style-name="T136">4.5 </text:span><text:span text:style-name="T7">- </text:span><text:span text:style-name="T35">1ª Câmara de Direito Público/1º Gabinete da 1ª Câmara de Direito Público 0212633-48.2022.8.06.0001 - Reserva de Vagas para Pessoas com Deficiência CLASSE - APELAÇÃO / REMESSA NECESSÁRIA FUNDACAO REGIONAL DE SAUDE - FUNSAUDE e outros X JAMILLY SOUZA DOS SANTOS Autuado em 11/11/2022 Pauta de Julgamento Preferência Sustentação oral </text:span><text:span text:style-name="T8">– Julgadores: </text:span><text:span text:style-name="Fonte_20_parág._20_padrão"><text:span text:style-name="T42">Exmos. Deses. FERNANDO LUIZ XIMENES ROCHA (Relator),TEODORO SILVA SANTOS </text:span></text:span><text:span text:style-name="Fonte_20_parág._20_padrão"><text:span text:style-name="T43">e LISETE DE SOUSA GADELHA </text:span></text:span><text:span text:style-name="Fonte_20_parág._20_padrão"><text:span text:style-name="T42">.</text:span></text:span><text:span text:style-name="Fonte_20_parág._20_padrão"><text:span text:style-name="T12"> – Síntese do julgamento:</text:span></text:span><text:span text:style-name="Fonte_20_parág._20_padrão"><text:span text:style-name="T42"> “A Câmara, por unanimidade, acordou em conhecer do recurso para lhe negar provimento, nos termos do voto do e. Relator”. </text:span></text:span><text:span text:style-name="Fonte_20_parág._20_padrão"><text:span text:style-name="T13">4.6</text:span></text:span><text:span text:style-name="T165"> - 1ª Câmara de Direito Público/1º Gabinete da 1ª Câmara de Direito Público 0185240-61.2016.8.06.0001 – ICMS/Importação CLASSE - APELAÇÃO CÍVEL ESTADO DO CEARA X SOFIA COMERCIO DE ALIMENTOS LTDA Autuado em 03/03/2023 Pauta de Julgamento Preferência Sustentação oral </text:span><text:span text:style-name="T137">– Julgadores: </text:span><text:span text:style-name="T165">Exmos. Deses. FERNANDO LUIZ XIMENES ROCHA (Relator),TEODORO SILVA SANTOS </text:span><text:span text:style-name="T153">e LISETE DE SOUSA GADELHA </text:span><text:span text:style-name="T165">.</text:span><text:span text:style-name="T137"> – Síntese do julgamento:</text:span><text:span text:style-name="T165"> “A Câmara, por unanimidade, acordou em conhecer do recurso para lhe negar provimento, nos termos do voto do e. Relator”. </text:span><text:span text:style-name="T136">4.7</text:span><text:span text:style-name="T166"> </text:span><text:span text:style-name="T165">- 1ª Câmara de Direito Público/1º Gabinete da 1ª Câmara de Direito Público 0255983-23.2021.8.06.0001 - Gratificações Municipais Específicas CLASSE - REMESSA NECESSÁRIA CÍVEL PROGRAMA DE ASSISTENCIA A SAUDE DOS SERVIDORES DO MUNICIPIO DE FORTALEZA X FRANCISCO PARENTE </text:span><text:soft-page-break/><text:span text:style-name="T165">VIANA JUNIOR Autuado em 21/08/2023 Pauta de Julgamento Preferência Sustentação oral </text:span><text:span text:style-name="T137">– Julgadores: </text:span><text:span text:style-name="T165">Exmos. Deses. FERNANDO LUIZ XIMENES ROCHA (Relator),TEODORO SILVA SANTOS </text:span><text:span text:style-name="T153">e LISETE DE SOUSA GADELHA </text:span><text:span text:style-name="T165">.</text:span><text:span text:style-name="T137"> – Síntese do julgamento:</text:span><text:span text:style-name="T165"> “A Câmara, por unanimidade, acordou em conhecer do recurso para lhe negar provimento, nos termos do voto do e. Relator”. </text:span><text:span text:style-name="T136">4.8 </text:span><text:span text:style-name="T165">- 1ª Câmara de Direito Público/1º Gabinete da 1ª Câmara de Direito Público 0051037-79.2021.8.06.0069 - Indenização Trabalhista CLASSE - APELAÇÃO CÍVEL MUNICIPIO DE COREAU X ALEFE ALBUQUERQUE CUNHA Autuado em 01/08/2023 Pauta de Julgamento Preferência Sustentação oral </text:span><text:span text:style-name="T137">– Julgadores: </text:span><text:span text:style-name="T165">Exmos. Deses. FERNANDO LUIZ XIMENES ROCHA (Relator),TEODORO SILVA SANTOS </text:span><text:span text:style-name="T153">e LISETE DE SOUSA GADELHA </text:span><text:span text:style-name="T165">.</text:span><text:span text:style-name="T137"> – Síntese do julgamento:</text:span><text:span text:style-name="T165"> “A Câmara, por unanimidade, acordou em conhecer </text:span><text:span text:style-name="T154">parcialmente </text:span><text:span text:style-name="T165">do recurso para lhe negar provimento, nos termos do voto do e. Relator”. </text:span><text:span text:style-name="T136">4.9 </text:span><text:span text:style-name="T165">- 1ª Câmara de Direito Público/1º Gabinete da 1ª Câmara de Direito Público 0050340-26.2020.8.06.0091 - Indenização por Dano Moral CLASSE - APELAÇÃO CÍVEL MARIA LUCIANA ALVES DE FREITAS e outros X MUNICIPIO DE IGUATU Autuado em 07/08/2023 Pauta de Julgamento Preferência Sustentação oral </text:span><text:span text:style-name="T137">– Julgadores: </text:span><text:span text:style-name="T165">Exmos. Deses. FERNANDO LUIZ XIMENES ROCHA (Relator),TEODORO SILVA SANTOS </text:span><text:span text:style-name="T153">e LISETE DE SOUSA GADELHA </text:span><text:span text:style-name="T165">.</text:span><text:span text:style-name="T137"> – Síntese do julgamento:</text:span><text:span text:style-name="T165"> “A Câmara, por unanimidade, acordou em conhecer do recurso para lhe negar provimento, nos termos do voto do e. Relator”. </text:span><text:span text:style-name="T136">4.10 </text:span><text:span text:style-name="T165">- 1ª Câmara de Direito Público/1º Gabinete da 1ª Câmara de Direito Público 0050189-24.2021.8.06.0027 - Tutela de Evidência CLASSE - APELAÇÃO CÍVEL FRANCISCO EDSON OLIVEIRA DOS SANTOS e outros X MUNICIPIO DE ACARAPE e outros. Autuado em 03/03/2023 Pauta de Julgamento Preferência Sustentação oral </text:span><text:span text:style-name="T137">– Julgadores: </text:span><text:span text:style-name="T165">Exmos. Deses. FERNANDO LUIZ XIMENES ROCHA (Relator),TEODORO SILVA SANTOS </text:span><text:span text:style-name="T153">e LISETE DE SOUSA GADELHA </text:span><text:span text:style-name="T165">.</text:span><text:span text:style-name="T137"> – Síntese do julgamento:</text:span><text:span text:style-name="T165"> “A Câmara, por unanimidade, acordou em conhecer do</text:span><text:span text:style-name="T167">s</text:span><text:span text:style-name="T165"> recurso</text:span><text:span text:style-name="T167">s</text:span><text:span text:style-name="T165"> para negar provimento </text:span><text:span text:style-name="T154">ao apelo da edilidade</text:span><text:span text:style-name="T165">, </text:span><text:span text:style-name="T167">provendo parcialmente o da p</text:span><text:span text:style-name="T154">arte autora, </text:span><text:span text:style-name="T165">nos termos do voto do e. Relator”. </text:span><text:span text:style-name="T136">4.11 </text:span><text:span text:style-name="Fonte_20_parág._20_padrão"><text:span text:style-name="T62">- 1ª Câmara de Direito Público/1º Gabinete da 1ª Câmara de Direito Público 0012452-76.2019.8.06.0117 - Obrigação de Fazer / Não Fazer CLASSE - APELAÇÃO CÍVEL MUNICIPIO DE MARACANAU X EDINEUMA CORREIA LIMA Autuado em 27/07/2023 Pauta de Julgamento Preferência Sustentação oral </text:span></text:span><text:span text:style-name="Fonte_20_parág._20_padrão"><text:span text:style-name="T18">– Julgadores: </text:span></text:span><text:span text:style-name="Fonte_20_parág._20_padrão"><text:span text:style-name="T62">Exmos. Deses. FERNANDO LUIZ XIMENES ROCHA (Relator),TEODORO SILVA SANTOS </text:span></text:span><text:span text:style-name="Fonte_20_parág._20_padrão"><text:span text:style-name="T63">e LISETE DE SOUSA GADELHA</text:span></text:span><text:span text:style-name="Fonte_20_parág._20_padrão"><text:span text:style-name="T62">.</text:span></text:span><text:span text:style-name="Fonte_20_parág._20_padrão"><text:span text:style-name="T18"> – Síntese do julgamento:</text:span></text:span><text:span text:style-name="Fonte_20_parág._20_padrão"><text:span text:style-name="T64"> “A Câmara, por unanimidade, acordou em conhecer </text:span></text:span><text:span text:style-name="Fonte_20_parág._20_padrão"><text:span text:style-name="T65">parcialmente </text:span></text:span><text:span text:style-name="Fonte_20_parág._20_padrão"><text:span text:style-name="T64">do recurso para lhe negar provimento, nos termos do voto do e. Relator”. </text:span></text:span><text:span text:style-name="Fonte_20_parág._20_padrão"><text:span text:style-name="T20">4.12</text:span></text:span><text:span text:style-name="T165"> - 1ª Câmara de Direito Público/1º Gabinete da 1ª Câmara de Direito Público 0203133-76.2022.8.06.0091 - Irredutibilidade de Vencimentos CLASSE - REMESSA NECESSÁRIA CÍVEL MICHELE SANTOS VIEIRA X Prefeito Municipal de Iguatu/ce e outros Autuado em 28/06/2023 Pauta de Julgamento Preferência Sustentação oral </text:span><text:span text:style-name="T137">– Julgadores: </text:span><text:span text:style-name="T165">Exmos. Deses. FERNANDO LUIZ </text:span><text:soft-page-break/><text:span text:style-name="T165">XIMENES ROCHA (Relator),TEODORO SILVA SANTOS </text:span><text:span text:style-name="T153">e LISETE DE SOUSA GADELHA </text:span><text:span text:style-name="T165">.</text:span><text:span text:style-name="T137"> – Síntese do julgamento:</text:span><text:span text:style-name="T165"> “A Câmara, por unanimidade, acordou em conhecer do recurso para lhe negar provimento, nos termos do voto do e. Relator”. </text:span><text:span text:style-name="T136">4.13</text:span><text:span text:style-name="T165"> - 1ª Câmara de Direito Público/4º Gabinete da 1ª Câmara de Direito Público 0008817-87.2019.8.06.0117 - Tutela de Urgência CLASSE - APELAÇÃO CÍVEL MUNICIPIO DE MARACANAU X ANTONIA ISANICE PEREIRA CAMILO Autuado em 05/07/2023 Pauta de Julgamento Preferência Sustentação oral</text:span><text:span text:style-name="T137">– Julgadores:</text:span><text:span text:style-name="T165"> Exmos. Deses. LISETE DE SOUSA GADELHA (Relatora), JOSÉ TARCÍLIO SOUZA DA SILVA e FERNANDO LUIZ XIMENES ROCHA </text:span><text:span text:style-name="T137">– Síntese do julgamento:</text:span><text:span text:style-name="T165"> “A Câmara, por unanimidade, acordou em conhecer do recurso para lhe negar provimento, nos termos do voto da e. Relatora”. </text:span><text:span text:style-name="T136">4.14 </text:span><text:span text:style-name="T184">- 1ª Câmara de Direito Público/4º Gabinete da 1ª Câmara de Direito Público 0014933-97.2018.8.06.0100 - Indenização por Dano Moral CLASSE - APELAÇÃO / REMESSA NECESSÁRIA ESTADO DO CEARA X Emanuel Kaue dos Santos Viana Autuado em 19/05/2023 Pauta de Julgamento<text:tab/>Preferência Sustentação oral</text:span><text:span text:style-name="T179">– Julgadores:</text:span><text:span text:style-name="T184"> Exmos. Deses. LISETE DE SOUSA GADELHA (Relatora), JOSÉ TARCÍLIO SOUZA DA SILVA e FERNANDO LUIZ</text:span><text:span text:style-name="T165"> XIMENES ROCHA </text:span><text:span text:style-name="T137">– Síntese do julgamento:</text:span><text:span text:style-name="T165"> “A Câmara, por unanimidade, acordou em conhecer do recurso para lhe </text:span><text:span text:style-name="T154">d</text:span><text:span text:style-name="T165">ar </text:span><text:span text:style-name="T154">parcial</text:span><text:span text:style-name="T165"> provimento, nos termos do voto da e. Relatora”. </text:span><text:span text:style-name="T136">4.15</text:span><text:span text:style-name="T165"> - 1ª Câmara de Direito Público/4º Gabinete da 1ª Câmara de Direito Público 0050048-14.2021.8.06.0121 - CONTRATO TEMPORÁRIO CLASSE - APELAÇÃO CÍVEL JOSE OLAVO FARIAS X MUNICIPIO DE MASSAPE Autuado em 29/09/2023 Pauta de Julgamento Preferência Sustentação oral</text:span><text:span text:style-name="T137">– Julgadores:</text:span><text:span text:style-name="T165"> Exmos. Deses. LISETE DE SOUSA GADELHA (Relatora), JOSÉ TARCÍLIO SOUZA DA SILVA e FERNANDO LUIZ XIMENES ROCHA </text:span><text:span text:style-name="T137">– Síntese do julgamento:</text:span><text:span text:style-name="T165"> “A Câmara, por unanimidade, acordou em conhecer do recurso para lhe </text:span><text:span text:style-name="T154">d</text:span><text:span text:style-name="T165">ar provimento, nos termos do voto da e. Relatora”. </text:span><text:span text:style-name="T136">4.16 </text:span><text:span text:style-name="T165">- 1ª Câmara de Direito Público/5º Gabinete da 1ª Câmara de Direito Público 0032540-76.2011.8.06.0001 - Descontos Indevidos CLASSE - APELAÇÃO CÍVEL MUNICIPIO DE FORTALEZA - PROCURADORIA GERAL DO MUNICIPIO - PGM X JOAO MARIO ARANHA RODRIGUES JUNIOR e outros Autuado em 13/06/2023 Pauta de Julgamento Preferência Sustentação oral</text:span><text:span text:style-name="T137">– Julgadores:</text:span><text:span text:style-name="T165"> Exmos. Deses. JOSÉ TARCÍLIO SOUZA DA SILVA (Relator), FERNANDO LUIZ XIMENES ROCHA e <text:s/>TEODORO SILVA SANTOS. </text:span><text:span text:style-name="T137">– Síntese do julgamento:</text:span><text:span text:style-name="T165"> “A Câmara, por unanimidade, acordou em conhecer do recurso para lhe negar provimento, nos termos do voto do e. Relator”. </text:span><text:span text:style-name="T136">4.17</text:span><text:span text:style-name="T165"> - 1ª Câmara de Direito Público/5º Gabinete da 1ª Câmara de Direito Público 0201646-90.2022.8.06.0117 - Licença Prêmio CLASSE - APELAÇÃO CÍVEL MARIA RONILDA DE MESQUITA ROSA FERREIRA X MUNICIPIO DE MARACANAU Autuado em 05/12/2022 Pauta de Julgamento Preferência Sustentação oral</text:span><text:span text:style-name="T137">– Julgadores:</text:span><text:span text:style-name="T165"> Exmos. Deses. JOSÉ TARCÍLIO SOUZA DA SILVA (Relator), FERNANDO LUIZ XIMENES ROCHA e <text:s/>TEODORO SILVA SANTOS. </text:span><text:span text:style-name="T137">– Síntese do julgamento:</text:span><text:span text:style-name="T165"> “A Câmara, por </text:span><text:soft-page-break/><text:span text:style-name="T165">unanimidade, acordou em conhecer do recurso para lhe </text:span><text:span text:style-name="T154">d</text:span><text:span text:style-name="T165">ar </text:span><text:span text:style-name="T154">parcial</text:span><text:span text:style-name="T165"> provimento, nos termos do voto do e. Relator”. </text:span><text:span text:style-name="T136">4.18</text:span><text:span text:style-name="T165"> - 1ª Câmara de Direito Público/5º Gabinete da 1ª Câmara de Direito Público 0001341-65.2019.8.06.0127 – Concessão CLASSE - APELAÇÃO CÍVEL MUNICIPIO DE MONSENHOR TABOSA X MARIA DAS GRACAS DA SILVA MESQUITA Autuado em 16/05/2023 Pauta de Julgamento Preferência Sustentação oral</text:span><text:span text:style-name="T137">– Julgadores:</text:span><text:span text:style-name="T165"> Exmos. Deses. JOSÉ TARCÍLIO SOUZA DA SILVA (Relator), FERNANDO LUIZ XIMENES ROCHA e <text:s/>TEODORO SILVA SANTOS. </text:span><text:span text:style-name="T137">– Síntese do julgamento:</text:span><text:span text:style-name="T165"> “A Câmara, por unanimidade, acordou em conhecer do recurso para lhe negar provimento, nos termos do voto do e. Relator”. </text:span><text:span text:style-name="T136">4.19 </text:span><text:span text:style-name="T165">- 1ª Câmara de Direito Público/5º Gabinete da 1ª Câmara de Direito Público 0259430-82.2022.8.06.0001 - Competência da Justiça Estadual CLASSE - CONFLITO DE COMPETÊNCIA CÍVEL ALVARO RAULINO BACELAR DE ARRUDA e outros X DEPARTAMENTO ESTADUAL DE TRANSITO Autuado em 09/05/2023</text:span><text:span text:style-name="T137">– Julgadores:</text:span><text:span text:style-name="T165"> Exmos. Deses. JOSÉ TARCÍLIO SOUZA DA SILVA (Relator), FERNANDO LUIZ XIMENES ROCHA e <text:s/>TEODORO SILVA SANTOS. </text:span><text:span text:style-name="T137">– Síntese do julgamento:</text:span><text:span text:style-name="T165"> “A Câmara, por unanimidade, acordou em conhecer do recurso para lhe </text:span><text:span text:style-name="T154">d</text:span><text:span text:style-name="T165">ar provimento, </text:span><text:span text:style-name="T168">não conhecendo da remessa necessária, </text:span><text:span text:style-name="T165">nos termos do voto do e. Relator”. </text:span><text:span text:style-name="Fonte_20_parág._20_padrão"><text:span text:style-name="T87">5</text:span></text:span><text:span text:style-name="Fonte_20_parág._20_padrão"><text:span text:style-name="T86"> – </text:span></text:span><text:span text:style-name="Fonte_20_parág._20_padrão"><text:span text:style-name="T89">PROCESSOS ADIADOS</text:span></text:span><text:span text:style-name="Fonte_20_parág._20_padrão"><text:span text:style-name="T86">: </text:span></text:span><text:span text:style-name="Fonte_20_parág._20_padrão"><text:span text:style-name="T88">5.1 – PROCESSOS ADIADOS </text:span></text:span><text:span text:style-name="Fonte_20_parág._20_padrão"><text:span text:style-name="T90">SISTEMA </text:span></text:span><text:span text:style-name="Fonte_20_parág._20_padrão"><text:span text:style-name="T88">SAJ: </text:span></text:span><text:span text:style-name="Fonte_20_parág._20_padrão"><text:span text:style-name="T91">5.1.1</text:span></text:span><text:span text:style-name="Fonte_20_parág._20_padrão"><text:span text:style-name="T122"> </text:span></text:span><text:span text:style-name="Fonte_20_parág._20_padrão"><text:span text:style-name="T145">-</text:span></text:span><text:span text:style-name="Fonte_20_parág._20_padrão"><text:span text:style-name="T122"> 0072210-92.2009.8.06.0001</text:span></text:span><text:span text:style-name="Fonte_20_parág._20_padrão"><text:span text:style-name="T141"> - </text:span></text:span><text:span text:style-name="Fonte_20_parág._20_padrão"><text:span text:style-name="T122">APELAÇÃO CÍVEL</text:span></text:span><text:span text:style-name="Fonte_20_parág._20_padrão"><text:span text:style-name="T141"> - FORTALEZA/1ª VARA DE REGISTROS PÚBLICOS. APELANTE: MUNICÍPIO DE FORTALEZA. APELANTE: GARCIA LIMA IMÓVEIS E PARTICIPAÇÕES LTDA. INVENTARIANTE: MANOEL OSVALDO FLORENCIO BATISTA. </text:span></text:span><text:span text:style-name="Fonte_20_parág._20_padrão"><text:span text:style-name="T142">Exma</text:span></text:span><text:span text:style-name="Fonte_20_parág._20_padrão"><text:span text:style-name="T141">. Des</text:span></text:span><text:span text:style-name="Fonte_20_parág._20_padrão"><text:span text:style-name="T144">ª</text:span></text:span><text:span text:style-name="Fonte_20_parág._20_padrão"><text:span text:style-name="T141">. LISETE DE SOUSA GADELHA (Relatora). </text:span></text:span><text:span text:style-name="Fonte_20_parág._20_padrão"><text:span text:style-name="T125">5.1.2 </text:span></text:span><text:span text:style-name="Fonte_20_parág._20_padrão"><text:span text:style-name="T145">-</text:span></text:span><text:span text:style-name="Fonte_20_parág._20_padrão"><text:span text:style-name="T122"> 0000094-76.2019.8.06.0215</text:span></text:span><text:span text:style-name="Fonte_20_parág._20_padrão"><text:span text:style-name="T141"> - </text:span></text:span><text:span text:style-name="Fonte_20_parág._20_padrão"><text:span text:style-name="T122">APELAÇÃO / REMESSA NECESSÁRIA</text:span></text:span><text:span text:style-name="Fonte_20_parág._20_padrão"><text:span text:style-name="T141"> - IRAUÇUBA/VARA ÚNICA DA COMARCA DE IRAUCUBA. APELANTE: MUNICÍPIO DE TEJUÇUOCA. APELADO: ANA PAULA MARTINS BEZERRA. </text:span></text:span><text:span text:style-name="Fonte_20_parág._20_padrão"><text:span text:style-name="T122"><text:s/></text:span></text:span><text:span text:style-name="Fonte_20_parág._20_padrão"><text:span text:style-name="T141">Exmo. Des. JOSÉ TARCÍLIO SOUZA DA SILVA (Relator). </text:span></text:span><text:span text:style-name="Fonte_20_parág._20_padrão"><text:span text:style-name="T117">5.</text:span></text:span><text:span text:style-name="Fonte_20_parág._20_padrão"><text:span text:style-name="T119">2</text:span></text:span><text:span text:style-name="Fonte_20_parág._20_padrão"><text:span text:style-name="T117"> – PROCESSOS ADIADOS </text:span></text:span><text:span text:style-name="Fonte_20_parág._20_padrão"><text:span text:style-name="T123">SISTEMA </text:span></text:span><text:span text:style-name="Fonte_20_parág._20_padrão"><text:span text:style-name="T118">PJE</text:span></text:span><text:span text:style-name="Fonte_20_parág._20_padrão"><text:span text:style-name="T117">: </text:span></text:span><text:span text:style-name="Fonte_20_parág._20_padrão"><text:span text:style-name="T126">5.2.1 </text:span></text:span><text:span text:style-name="T146">- 1ª Câmara de Direito Público/5º Gabinete da 1ª Câmara de Direito Público 3000857 60.2023.8.06.0029 - Gratificação Natalina/13º salário CLASSE - APELAÇÃO CÍVEL KAROLINE NOBREGA DE ARAUJO X MUNICIPIO DE ACOPIARA Autuado em 17/08/2023.</text:span><text:span text:style-name="T147">Exmo</text:span><text:span text:style-name="T35">. Des. JOSÉ TARCÍLIO SOUZA DA SILVA (Relator). </text:span><text:span text:style-name="T10">5.2.2 </text:span><text:span text:style-name="Fonte_20_parág._20_padrão"><text:span text:style-name="T42">- 1ª Câmara de Direito Público/1º Gabinete da 1ª Câmara de Direito Público 0050727-60.2021.8.06.0041 – Pagamento CLASSE - APELAÇÃO CÍVEL MUNICIPIO DE AURORA X CICERA NIVALDA DA SILVA Autuado em 16/06/2023 Pauta de Julgamento Preferência Sustentação oral</text:span></text:span><text:span text:style-name="Fonte_20_parág._20_padrão"><text:span text:style-name="T14">: </text:span></text:span><text:span text:style-name="Fonte_20_parág._20_padrão"><text:span text:style-name="T44">Exmo. Des. FERNANDO LUIZ XIMENES ROCHA (Relator). </text:span></text:span><text:span text:style-name="Fonte_20_parág._20_padrão"><text:span text:style-name="T10">5.2.3 </text:span></text:span><text:span text:style-name="T146">- 1ª Câmara de Direito Público/1º Gabinete da 1ª Câmara de Direito Público 0220054-89.2022.8.06.0001 - Energia Elétrica CLASSE - APELAÇÃO CÍVEL SINDICATO DO COMERCIO VAREJISTA DE DERIVADOS DE PETROLEO DO ESTADO DO CEARA-SINDIPOSTOS X ESTADO DO CEARA Autuado em 02/02/2023 Pauta de Julgamento Preferência Sustentação oral.</text:span><text:span text:style-name="T128"> </text:span><text:span text:style-name="T143">Exmo. Des. FERNANDO LUIZ </text:span><text:soft-page-break/><text:span text:style-name="T143">XIMENES ROCHA (Relator).</text:span><text:span text:style-name="T128"> </text:span><text:span text:style-name="T126">5.2.4</text:span><text:span text:style-name="T146"> - 1ª Câmara de Direito Público/1º Gabinete da 1ª Câmara de Direito Público 3009248-88.2023.8.06.0001 - Descontos Indevidos CLASSE - REMESSA NECESSÁRIA CÍVEL FRANCISCO DE ASSIS LOURENCO SOBRINHO X FUNDACAO DE PREVIDENCIA SOCIAL DO ESTADO DO CEARA - CEARAPREV e outros Autuado em 21/08/2023 Pauta de Julgamento Preferência Sustentação oral.</text:span><text:span text:style-name="T128"> </text:span><text:span text:style-name="T143">Exmo. Des. FERNANDO LUIZ XIMENES ROCHA (Relator). </text:span><text:span text:style-name="T129">5.2.5</text:span><text:span text:style-name="Fonte_20_parág._20_padrão"><text:span text:style-name="T62"> - 1ª Câmara de Direito Público/4º Gabinete da 1ª Câmara de Direito Público 0050577-12.2021.8.06.0031 – Pagamento CLASSE - APELAÇÃO CÍVEL MUNICIPIO DE POTIRETAMA X ELIZAMA MARIA CORTEZ VIANA Autuado em 31/01/2023 Pauta de Julgamento Preferência Sustentação oral. </text:span></text:span><text:span text:style-name="Fonte_20_parág._20_padrão"><text:span text:style-name="T66">Exm</text:span></text:span><text:span text:style-name="Fonte_20_parág._20_padrão"><text:span text:style-name="T67">a</text:span></text:span><text:span text:style-name="Fonte_20_parág._20_padrão"><text:span text:style-name="T66">. Des</text:span></text:span><text:span text:style-name="Fonte_20_parág._20_padrão"><text:span text:style-name="T67">ª</text:span></text:span><text:span text:style-name="Fonte_20_parág._20_padrão"><text:span text:style-name="T66">. LISETE DE SOUSA GADELHA (Relatora). </text:span></text:span><text:span text:style-name="Fonte_20_parág._20_padrão"><text:span text:style-name="T21">5.2.6 </text:span></text:span><text:span text:style-name="Fonte_20_parág._20_padrão"><text:span text:style-name="T62">- 1ª Câmara de Direito Público/5º Gabinete da 1ª Câmara de Direito Público 0274837-02.2020.8.06.0001 - Capacidade Tributária CLASSE - APELAÇÃO / REMESSA NECESSÁRIA FRANCISCO RICARDO CORTEZ BEZERRA e outros X ESTADO DO CEARA e outros Autuado em 01/06/2023 Pauta de Julgamento Preferência Sustentação oral. </text:span></text:span><text:span text:style-name="Fonte_20_parág._20_padrão"><text:span text:style-name="T66">Exmo. Des. JOSÉ TARCÍLIO SOUZA DA SILVA (Relator).</text:span></text:span><text:span text:style-name="Fonte_20_parág._20_padrão"><text:span text:style-name="T18"> </text:span></text:span><text:span text:style-name="Fonte_20_parág._20_padrão"><text:span text:style-name="T19">5.2.7</text:span></text:span><text:span text:style-name="T146"> - 1ª Câmara de Direito Público/5º Gabinete da 1ª Câmara de Direito Público 0051295-28.2021.8.06.0154 - Pagamento Atrasado / Correção Monetária CLASSE - APELAÇÃO CÍVEL </text:span><text:span text:style-name="Fonte_20_parág._20_padrão"><text:span text:style-name="T62">MUNICIPIO DE QUIXERAMOBIM X ADOVANDRO LUIZ FRAPORTI LTDA e outros Autuado em 22/08/2023 Pauta de Julgamento Preferência Sustentação oral.</text:span></text:span><text:span text:style-name="Fonte_20_parág._20_padrão"><text:span text:style-name="T66"> Exmo. Des. JOSÉ TARCÍLIO SOUZA DA SILVA (Relator). </text:span></text:span><text:span text:style-name="Fonte_20_parág._20_padrão"><text:span text:style-name="T19">5.2.8 </text:span></text:span><text:span text:style-name="T146">- 1ª Câmara de Direito Público/5º Gabinete da 1ª Câmara de Direito Público 0252676-61.2021.8.06.0001 - Reintegração ou Readmissão CLASSE - APELAÇÃO CÍVEL ESTADO DO CEARA X MARCIO GLEDSON FARIAS MARCAL Autuado em 22/08/2023 Pauta de Julgamento Preferência Sustentação oral.</text:span><text:span text:style-name="T143"> Exmo. Des. JOSÉ TARCÍLIO SOUZA DA SILVA (Relator). </text:span><text:span text:style-name="Fonte_20_parág._20_padrão"><text:span text:style-name="T120">6</text:span></text:span><text:span text:style-name="Fonte_20_parág._20_padrão"><text:span text:style-name="T121"> – PROCESSOS </text:span></text:span><text:span text:style-name="Fonte_20_parág._20_padrão"><text:span text:style-name="T123">RETIRADOS DE PAUTA: </text:span></text:span><text:span text:style-name="Fonte_20_parág._20_padrão"><text:span text:style-name="T121"><text:s/></text:span></text:span><text:span text:style-name="Fonte_20_parág._20_padrão"><text:span text:style-name="T120">6.</text:span></text:span><text:span text:style-name="Fonte_20_parág._20_padrão"><text:span text:style-name="T123">1</text:span></text:span><text:span text:style-name="Fonte_20_parág._20_padrão"><text:span text:style-name="T121"> – PROCESSOS </text:span></text:span><text:span text:style-name="Fonte_20_parág._20_padrão"><text:span text:style-name="T123">RETIRADOS</text:span></text:span><text:span text:style-name="Fonte_20_parág._20_padrão"><text:span text:style-name="T121"> </text:span></text:span><text:span text:style-name="Fonte_20_parág._20_padrão"><text:span text:style-name="T124">DE PAUTA </text:span></text:span><text:span text:style-name="Fonte_20_parág._20_padrão"><text:span text:style-name="T123">SISTEMA SAJ:</text:span></text:span><text:span text:style-name="Fonte_20_parág._20_padrão"><text:span text:style-name="T122"> </text:span></text:span><text:span text:style-name="Fonte_20_parág._20_padrão"><text:span text:style-name="T127">6.1 </text:span></text:span><text:span text:style-name="Fonte_20_parág._20_padrão"><text:span text:style-name="T177">- 0632966-56.2022.8.06.0000</text:span></text:span><text:span text:style-name="Fonte_20_parág._20_padrão"><text:span text:style-name="T183"> - </text:span></text:span><text:span text:style-name="Fonte_20_parág._20_padrão"><text:span text:style-name="T177">AGRAVO DE INSTRUMENTO</text:span></text:span><text:span text:style-name="Fonte_20_parág._20_padrão"><text:span text:style-name="T183"> - QUIXADÁ/1ª VARA CÍVEL DA COMARCA DE QUIXADÁ. AGRAVANTE: DEPARTAMENTO ESTADUAL DE TRÂNSITO - DETRAN/CE. AGRAVADA: MARIA ANERI MAIA DA SILVA. Exmo. Des. TEODORO SILVA SANTOS (Relator). </text:span></text:span><text:span text:style-name="Fonte_20_parág._20_padrão"><text:span text:style-name="T178">6.</text:span></text:span><text:span text:style-name="Fonte_20_parág._20_padrão"><text:span text:style-name="T122">2 - 0632966-56.2022.8.06.0000/50000</text:span></text:span><text:span text:style-name="Fonte_20_parág._20_padrão"><text:span text:style-name="T141"> - </text:span></text:span><text:span text:style-name="Fonte_20_parág._20_padrão"><text:span text:style-name="T122">EMBARGOS DE DECLARAÇÃO CÍVEL</text:span></text:span><text:span text:style-name="Fonte_20_parág._20_padrão"><text:span text:style-name="T141"> - QUIXADÁ/1ª VARA CÍVEL DA COMARCA DE QUIXADÁ. EMBARGANTE: DEPARTAMENTO ESTADUAL DE TRÂNSITO - DETRAN/CE. EMBARGADA: MARIA ANERI MAIA DA SILVA. </text:span></text:span><text:span text:style-name="Fonte_20_parág._20_padrão"><text:span text:style-name="T122">– Julgadores:</text:span></text:span><text:span text:style-name="Fonte_20_parág._20_padrão"><text:span text:style-name="T141"> Exmo. Des. TEODORO SILVA SANTOS (Relator). </text:span></text:span><text:span text:style-name="Fonte_20_parág._20_padrão"><text:span text:style-name="T127">6.3</text:span></text:span><text:span text:style-name="T170"> - </text:span><text:span text:style-name="T113">0202594-73.2022.8.06.0071/50001</text:span><text:span text:style-name="T138"> - </text:span><text:span text:style-name="T113">AGRAVO INTERNO CÍVEL</text:span><text:span text:style-name="T138"> - CRATO/2ª VARA CÍVEL DA COMARCA DE CRATO. AGRAVANTE: FRANCISCO HEBERT PEREIRA BEZERRA. </text:span><text:span text:style-name="Fonte_20_parág._20_padrão"><text:span text:style-name="T141"><text:s/>AGRAVADO: DARCIO LUIZ DE SOUZA. Exmo. Des. TEODORO SILVA SANTOS (Relator). </text:span></text:span><text:span text:style-name="Fonte_20_parág._20_padrão"><text:span text:style-name="T130">7 </text:span></text:span><text:span text:style-name="Fonte_20_parág._20_padrão"><text:span text:style-name="T139">– VOTO DE CONGRATULAÇÕES: O Exmo. Sr. Des. </text:span></text:span><text:span text:style-name="Fonte_20_parág._20_padrão"><text:span text:style-name="T140">JOSÉ TARCÍLIO SOUZA DA SILVA </text:span></text:span><text:span text:style-name="Fonte_20_parág._20_padrão"><text:span text:style-name="T139">proferiu voto de congratulações para o Exmo. Sr. Des. TEODORO SILVA SANTOS </text:span></text:span><text:span text:style-name="Fonte_20_parág._20_padrão"><text:span text:style-name="T140">por sua nomeação para o </text:span></text:span><text:soft-page-break/><text:span text:style-name="Fonte_20_parág._20_padrão"><text:span text:style-name="T140">Superior Tribunal de Justiça, no que foi acompanhado pelos demais desembargadores, bem como pela douta Representante do Ministério Público do Estado do Ceará e pela douta Representante da Defensoria Pública do Estado do Ceará. </text:span></text:span><text:span text:style-name="Fonte_20_parág._20_padrão"><text:span text:style-name="T1">--- </text:span></text:span><text:span text:style-name="Fonte_20_parág._20_padrão"><text:span text:style-name="T68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70">seis</text:span></text:span><text:span text:style-name="Fonte_20_parág._20_padrão"><text:span text:style-name="T68"> (</text:span></text:span><text:span text:style-name="Fonte_20_parág._20_padrão"><text:span text:style-name="T70">06</text:span></text:span><text:span text:style-name="Fonte_20_parág._20_padrão"><text:span text:style-name="T68">) dias do mês de </text:span></text:span><text:span text:style-name="Fonte_20_parág._20_padrão"><text:span text:style-name="T70">novembro</text:span></text:span><text:span text:style-name="Fonte_20_parág._20_padrão"><text:span text:style-name="T68"> (</text:span></text:span><text:span text:style-name="Fonte_20_parág._20_padrão"><text:span text:style-name="T69">1</text:span></text:span><text:span text:style-name="Fonte_20_parág._20_padrão"><text:span text:style-name="T70">1</text:span></text:span><text:span text:style-name="Fonte_20_parág._20_padrão"><text:span text:style-name="T68">) do ano de dois mil e vinte e três (2023)</text:span></text:span><text:span text:style-name="Fonte_20_parág._20_padrão"><text:span text:style-name="T1">.</text:span></text:span></text:p>
      <text:p text:style-name="P14"/>
      <text:p text:style-name="P12"><text:span text:style-name="Fonte_20_parág._20_padrão"><text:span text:style-name="T93">KARLLA </text:span></text:span><text:span text:style-name="Fonte_20_parág._20_padrão"><text:span text:style-name="T94">GUIMARÃES </text:span></text:span><text:span text:style-name="Fonte_20_parág._20_padrão"><text:span text:style-name="T93">ARAÚJO GOMES</text:span></text:span><text:span text:style-name="Fonte_20_parág._20_padrão"><text:span text:style-name="T92"> </text:span></text:span><text:span text:style-name="Fonte_20_parág._20_padrão"><text:span text:style-name="T171">– Secretária </text:span></text:span><text:span text:style-name="Fonte_20_parág._20_padrão"><text:span text:style-name="T172">em exercício</text:span></text:span></text:p>
      <text:p text:style-name="P9"><text:span text:style-name="Fonte_20_parág._20_padrão"><text:span text:style-name="T175"/></text:span></text:p>
      <text:p text:style-name="P12"><text:span text:style-name="Fonte_20_parág._20_padrão"><text:span text:style-name="T173">Des.</text:span></text:span><text:span text:style-name="Fonte_20_parág._20_padrão"><text:span text:style-name="T95"> TEODORO SILVA SANTOS – </text:span></text:span><text:span text:style-name="Fonte_20_parág._20_padrão"><text:span text:style-name="T173">Presidente</text:span></text:span></text:p>
      <text:p text:style-name="P16"/>
      <text:p text:style-name="P13"><text:span text:style-name="Fonte_20_parág._20_padrão"><text:span text:style-name="T175"/></text:span></text:p>
      <text:p text:style-name="P11"><text:span text:style-name="Fonte_20_parág._20_padrão"><text:span text:style-name="T17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 loext:hyphenation-no-caps="fals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 loext:hyphenation-no-caps="fals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editing-cycles>55</meta:editing-cycles>
    <meta:editing-duration>PT4H10M6S</meta:editing-duration>
    <meta:creation-date>2023-10-31T13:14:18.916000000</meta:creation-date>
    <dc:date>2023-11-01T21:19:21.322000000</dc:date>
    <meta:document-statistic meta:table-count="0" meta:image-count="1" meta:object-count="0" meta:page-count="22" meta:paragraph-count="12" meta:word-count="8391" meta:character-count="57542" meta:non-whitespace-character-count="48897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