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42ba23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0322069" officeooo:paragraph-rsid="0042ba23" style:font-size-asian="12pt" style:font-weight-asian="normal" style:font-size-complex="12pt"/>
    </style:style>
    <style:style style:name="P15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5ac73e"/>
    </style:style>
    <style:style style:name="T1" style:family="text">
      <style:text-properties fo:color="#000000" style:font-name="Arial1" fo:font-size="12pt" fo:font-weight="bold" officeooo:rsid="004e75e4" fo:background-color="transparent" loext:char-shading-value="0" style:font-name-asian="Arial1" style:font-size-asian="12pt" style:font-weight-asian="bold" style:font-name-complex="Times New Roman" style:font-size-complex="12pt"/>
    </style:style>
    <style:style style:name="T2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3" style:family="text">
      <style:text-properties fo:color="#000000" style:font-name="Arial1" fo:font-size="12pt" fo:font-weight="bold" officeooo:rsid="004e75e4" fo:background-color="transparent" loext:char-shading-value="0" style:font-name-asian="Arial2" style:font-size-asian="12pt" style:font-weight-asian="bold" style:font-name-complex="Arial1" style:font-size-complex="12pt"/>
    </style:style>
    <style:style style:name="T4" style:family="text">
      <style:text-properties fo:color="#000000" style:font-name="Arial1" fo:font-size="12pt" fo:font-weight="bold" officeooo:rsid="00563e6e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font-name="Arial1" fo:font-size="12pt" fo:font-weight="bold" officeooo:rsid="004e75e4" fo:background-color="transparent" loext:char-shading-value="0" style:font-name-asian="Arial3" style:font-size-asian="12pt" style:font-weight-asian="bold" style:font-size-complex="12pt"/>
    </style:style>
    <style:style style:name="T6" style:family="text">
      <style:text-properties fo:color="#000000" style:font-name="Arial1" fo:font-size="12pt" fo:font-weight="bold" officeooo:rsid="0045c095" fo:background-color="transparent" loext:char-shading-value="0" style:font-name-asian="Arial3" style:font-size-asian="12pt" style:font-weight-asian="bold" style:font-size-complex="12pt"/>
    </style:style>
    <style:style style:name="T7" style:family="text">
      <style:text-properties fo:color="#000000" style:font-name="Arial1" fo:font-size="12pt" fo:font-weight="bold" officeooo:rsid="004d30bb" fo:background-color="transparent" loext:char-shading-value="0" style:font-name-asian="Arial3" style:font-size-asian="12pt" style:font-weight-asian="bold" style:font-size-complex="12pt"/>
    </style:style>
    <style:style style:name="T8" style:family="text">
      <style:text-properties fo:color="#000000" style:font-name="Arial1" fo:font-size="12pt" fo:font-weight="bold" officeooo:rsid="0051a549" fo:background-color="transparent" loext:char-shading-value="0" style:font-name-asian="Arial3" style:font-size-asian="12pt" style:font-weight-asian="bold" style:font-size-complex="12pt"/>
    </style:style>
    <style:style style:name="T9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10" style:family="text">
      <style:text-properties fo:color="#000000" style:font-name="Arial1" fo:font-size="12pt" fo:font-weight="bold" officeooo:rsid="004e75e4" fo:background-color="#ffffff" loext:char-shading-value="0" style:font-name-asian="Arial1" style:font-size-asian="12pt" style:font-weight-asian="bold" style:font-name-complex="Times New Roman" style:font-size-complex="12pt"/>
    </style:style>
    <style:style style:name="T11" style:family="text">
      <style:text-properties fo:color="#000000" style:font-name="Arial1" fo:font-size="12pt" fo:font-weight="bold" officeooo:rsid="005ac73e" fo:background-color="#ffffff" loext:char-shading-value="0" style:font-name-asian="Arial1" style:font-size-asian="12pt" style:font-weight-asian="bold" style:font-name-complex="Times New Roman" style:font-size-complex="12pt"/>
    </style:style>
    <style:style style:name="T12" style:family="text"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T13" style:family="text">
      <style:text-properties fo:color="#000000" style:font-name="Arial1" fo:font-size="12pt" fo:font-weight="bold" officeooo:rsid="004e75e4" style:font-name-asian="Arial1" style:font-size-asian="12pt" style:font-weight-asian="bold" style:font-size-complex="12pt"/>
    </style:style>
    <style:style style:name="T14" style:family="text">
      <style:text-properties fo:color="#000000" style:font-name="Arial1" fo:font-size="12pt" fo:font-weight="bold" officeooo:rsid="0045c095" style:font-name-asian="Arial3" style:font-size-asian="12pt" style:font-weight-asian="bold" style:font-size-complex="12pt"/>
    </style:style>
    <style:style style:name="T15" style:family="text">
      <style:text-properties fo:color="#000000" style:font-name="Arial1" fo:font-size="12pt" fo:font-weight="bold" officeooo:rsid="004d30bb" style:font-name-asian="Arial3" style:font-size-asian="12pt" style:font-weight-asian="bold" style:font-size-complex="12pt"/>
    </style:style>
    <style:style style:name="T16" style:family="text">
      <style:text-properties fo:color="#000000" style:font-name="Arial1" fo:font-size="12pt" style:text-underline-style="none" fo:font-weight="normal" officeooo:rsid="004e75e4" fo:background-color="transparent" loext:char-shading-value="0" style:font-name-asian="Arial3" style:font-size-asian="12pt" style:font-weight-asian="normal" style:font-size-complex="12pt" style:font-weight-complex="normal"/>
    </style:style>
    <style:style style:name="T17" style:family="text">
      <style:text-properties fo:color="#000000" style:font-name="Arial1" fo:font-size="12pt" style:text-underline-style="none" fo:font-weight="normal" officeooo:rsid="000e3d0f" fo:background-color="transparent" loext:char-shading-value="0" style:font-name-asian="Arial3" style:font-size-asian="12pt" style:font-weight-asian="normal" style:font-size-complex="12pt" style:font-weight-complex="normal"/>
    </style:style>
    <style:style style:name="T18" style:family="text">
      <style:text-properties fo:color="#000000" style:font-name="Arial1" fo:font-size="12pt" style:text-underline-style="none" fo:font-weight="normal" officeooo:rsid="000f6154" fo:background-color="transparent" loext:char-shading-value="0" style:font-name-asian="Arial3" style:font-size-asian="12pt" style:font-weight-asian="normal" style:font-size-complex="12pt" style:font-weight-complex="normal"/>
    </style:style>
    <style:style style:name="T19" style:family="text">
      <style:text-properties fo:color="#000000" style:font-name="Arial1" fo:font-size="12pt" style:text-underline-style="none" fo:font-weight="normal" officeooo:rsid="005015af" fo:background-color="transparent" loext:char-shading-value="0" style:font-name-asian="Arial3" style:font-size-asian="12pt" style:font-weight-asian="normal" style:font-size-complex="12pt" style:font-weight-complex="normal"/>
    </style:style>
    <style:style style:name="T20" style:family="text">
      <style:text-properties fo:color="#000000" style:font-name="Arial1" fo:font-size="12pt" style:text-underline-style="none" fo:font-weight="normal" officeooo:rsid="0045c095" fo:background-color="transparent" loext:char-shading-value="0" style:font-name-asian="Arial3" style:font-size-asian="12pt" style:font-weight-asian="normal" style:font-size-complex="12pt" style:font-weight-complex="normal"/>
    </style:style>
    <style:style style:name="T21" style:family="text">
      <style:text-properties fo:color="#000000" style:font-name="Arial1" fo:font-size="12pt" style:text-underline-style="none" fo:font-weight="normal" officeooo:rsid="0051a549" fo:background-color="transparent" loext:char-shading-value="0" style:font-name-asian="Arial3" style:font-size-asian="12pt" style:font-weight-asian="normal" style:font-size-complex="12pt" style:font-weight-complex="normal"/>
    </style:style>
    <style:style style:name="T22" style:family="text">
      <style:text-properties fo:color="#000000" style:font-name="Arial1" fo:font-size="12pt" style:text-underline-style="none" fo:font-weight="normal" officeooo:rsid="0045c095" fo:background-color="transparent" loext:char-shading-value="0" style:font-name-asian="Arial3" style:font-size-asian="12pt" style:font-weight-asian="normal" style:font-size-complex="12pt"/>
    </style:style>
    <style:style style:name="T23" style:family="text">
      <style:text-properties fo:color="#000000" style:font-name="Arial1" fo:font-size="12pt" style:text-underline-style="none" fo:font-weight="normal" officeooo:rsid="004a5cf5" fo:background-color="transparent" loext:char-shading-value="0" style:font-name-asian="Arial3" style:font-size-asian="12pt" style:font-weight-asian="normal" style:font-size-complex="12pt"/>
    </style:style>
    <style:style style:name="T24" style:family="text">
      <style:text-properties fo:color="#000000" style:font-name="Arial1" fo:font-size="12pt" style:text-underline-style="none" fo:font-weight="normal" officeooo:rsid="004aab7a" fo:background-color="transparent" loext:char-shading-value="0" style:font-name-asian="Arial3" style:font-size-asian="12pt" style:font-weight-asian="normal" style:font-size-complex="12pt"/>
    </style:style>
    <style:style style:name="T25" style:family="text">
      <style:text-properties fo:color="#000000" style:font-name="Arial1" fo:font-size="12pt" style:text-underline-style="none" fo:font-weight="normal" officeooo:rsid="004e75e4" fo:background-color="transparent" loext:char-shading-value="0" style:font-name-asian="Arial3" style:font-size-asian="12pt" style:font-weight-asian="normal" style:font-size-complex="12pt"/>
    </style:style>
    <style:style style:name="T26" style:family="text">
      <style:text-properties fo:color="#000000" style:font-name="Arial1" fo:font-size="12pt" style:text-underline-style="none" fo:font-weight="normal" officeooo:rsid="004d30bb" fo:background-color="transparent" loext:char-shading-value="0" style:font-name-asian="Arial3" style:font-size-asian="12pt" style:font-weight-asian="normal" style:font-size-complex="12pt"/>
    </style:style>
    <style:style style:name="T27" style:family="text">
      <style:text-properties fo:color="#000000" style:font-name="Arial1" fo:font-size="12pt" style:text-underline-style="none" fo:font-weight="normal" officeooo:rsid="0051a549" fo:background-color="transparent" loext:char-shading-value="0" style:font-name-asian="Arial3" style:font-size-asian="12pt" style:font-weight-asian="normal" style:font-size-complex="12pt"/>
    </style:style>
    <style:style style:name="T28" style:family="text">
      <style:text-properties fo:color="#000000" style:font-name="Arial1" fo:font-size="12pt" style:text-underline-style="none" fo:font-weight="normal" officeooo:rsid="0045c095" style:font-name-asian="Arial3" style:font-size-asian="12pt" style:font-weight-asian="normal" style:font-size-complex="12pt" style:font-weight-complex="normal"/>
    </style:style>
    <style:style style:name="T29" style:family="text">
      <style:text-properties fo:color="#000000" style:font-name="Arial1" fo:font-size="12pt" style:text-underline-style="none" fo:font-weight="normal" officeooo:rsid="004e75e4" style:font-name-asian="Arial3" style:font-size-asian="12pt" style:font-weight-asian="normal" style:font-size-complex="12pt" style:font-weight-complex="normal"/>
    </style:style>
    <style:style style:name="T30" style:family="text">
      <style:text-properties fo:color="#000000" style:font-name="Arial1" fo:font-size="12pt" style:text-underline-style="none" fo:font-weight="bold" officeooo:rsid="0045c095" style:font-name-asian="Arial3" style:font-size-asian="12pt" style:font-weight-asian="bold" style:font-size-complex="12pt" style:font-weight-complex="bold"/>
    </style:style>
    <style:style style:name="T31" style:family="text">
      <style:text-properties fo:color="#000000" style:font-name="Arial1" fo:font-size="12pt" style:text-underline-style="none" fo:font-weight="bold" officeooo:rsid="0045c095" style:font-name-asian="Arial3" style:font-size-asian="12pt" style:font-weight-asian="bold" style:font-size-complex="12pt" style:font-weight-complex="normal"/>
    </style:style>
    <style:style style:name="T32" style:family="text">
      <style:text-properties fo:color="#000000" style:font-name="Arial1" fo:font-size="12pt" style:text-underline-style="none" fo:font-weight="bold" officeooo:rsid="004e75e4" style:font-name-asian="Arial3" style:font-size-asian="12pt" style:font-weight-asian="bold" style:font-size-complex="12pt" style:font-weight-complex="normal"/>
    </style:style>
    <style:style style:name="T33" style:family="text">
      <style:text-properties fo:color="#000000" style:font-name="Arial1" fo:font-size="12pt" style:text-underline-style="none" fo:font-weight="bold" officeooo:rsid="004e75e4" fo:background-color="transparent" loext:char-shading-value="0" style:font-name-asian="Arial3" style:font-size-asian="12pt" style:font-weight-asian="bold" style:font-size-complex="12pt" style:font-weight-complex="normal"/>
    </style:style>
    <style:style style:name="T34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3" style:font-size-asian="12pt" style:font-weight-asian="bold" style:font-size-complex="12pt" style:font-weight-complex="normal"/>
    </style:style>
    <style:style style:name="T35" style:family="text">
      <style:text-properties fo:color="#000000" style:font-name="Arial1" fo:font-size="12pt" style:text-underline-style="none" fo:font-weight="bold" officeooo:rsid="0045c095" fo:background-color="transparent" loext:char-shading-value="0" style:font-name-asian="Arial3" style:font-size-asian="12pt" style:font-weight-asian="bold" style:font-size-complex="12pt" style:font-weight-complex="normal"/>
    </style:style>
    <style:style style:name="T36" style:family="text">
      <style:text-properties fo:color="#000000" style:font-name="Arial1" fo:font-size="12pt" style:text-underline-style="none" fo:font-weight="bold" officeooo:rsid="0045c095" fo:background-color="transparent" loext:char-shading-value="0" style:font-name-asian="Arial3" style:font-size-asian="12pt" style:font-weight-asian="bold" style:font-size-complex="12pt"/>
    </style:style>
    <style:style style:name="T37" style:family="text">
      <style:text-properties fo:color="#000000" style:font-name="Arial1" fo:font-size="12pt" style:text-underline-style="none" fo:font-weight="bold" officeooo:rsid="0045c095" fo:background-color="transparent" loext:char-shading-value="0" style:font-name-asian="Arial3" style:font-size-asian="12pt" style:font-weight-asian="bold" style:font-size-complex="12pt" style:font-weight-complex="bold"/>
    </style:style>
    <style:style style:name="T38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3" style:font-size-asian="12pt" style:font-weight-asian="bold" style:font-size-complex="12pt"/>
    </style:style>
    <style:style style:name="T39" style:family="text">
      <style:text-properties fo:color="#000000" style:font-name="Arial1" fo:font-size="12pt" style:text-underline-style="none" fo:font-weight="bold" officeooo:rsid="00563e6e" fo:background-color="transparent" loext:char-shading-value="0" style:font-name-asian="Arial3" style:font-size-asian="12pt" style:font-weight-asian="bold" style:font-size-complex="12pt"/>
    </style:style>
    <style:style style:name="T40" style:family="text">
      <style:text-properties fo:color="#000000" style:font-name="Arial1" fo:font-size="12pt" fo:background-color="transparent" loext:char-shading-value="0" style:font-name-asian="Arial2" style:font-size-asian="12pt" style:font-name-complex="Arial1" style:font-size-complex="12pt"/>
    </style:style>
    <style:style style:name="T41" style:family="text">
      <style:text-properties fo:color="#000000" style:font-name="Arial1" fo:font-size="12pt" officeooo:rsid="004a335c" fo:background-color="transparent" loext:char-shading-value="0" style:font-name-asian="Arial2" style:font-size-asian="12pt" style:font-name-complex="Arial1" style:font-size-complex="12pt"/>
    </style:style>
    <style:style style:name="T42" style:family="text">
      <style:text-properties fo:color="#000000" style:font-name="Arial1" fo:font-size="12pt" officeooo:rsid="0031af30" fo:background-color="transparent" loext:char-shading-value="0" style:font-name-asian="Arial2" style:font-size-asian="12pt" style:font-name-complex="Arial1" style:font-size-complex="12pt"/>
    </style:style>
    <style:style style:name="T43" style:family="text">
      <style:text-properties fo:color="#000000" style:font-name="Arial1" fo:font-size="12pt" officeooo:rsid="004e75e4" fo:background-color="transparent" loext:char-shading-value="0" style:font-name-asian="Arial2" style:font-size-asian="12pt" style:font-name-complex="Arial1" style:font-size-complex="12pt"/>
    </style:style>
    <style:style style:name="T44" style:family="text">
      <style:text-properties fo:color="#000000" style:font-name="Arial1" fo:font-size="12pt" fo:font-weight="normal" officeooo:rsid="0045c095" style:font-name-asian="Arial3" style:font-size-asian="12pt" style:font-weight-asian="normal" style:font-size-complex="12pt" style:font-weight-complex="normal"/>
    </style:style>
    <style:style style:name="T45" style:family="text">
      <style:text-properties fo:color="#000000" style:font-name="Arial1" fo:font-size="12pt" fo:font-weight="normal" officeooo:rsid="0045c095" fo:background-color="transparent" loext:char-shading-value="0" style:font-name-asian="Arial3" style:font-size-asian="12pt" style:font-weight-asian="normal" style:font-size-complex="12pt" style:font-weight-complex="normal"/>
    </style:style>
    <style:style style:name="T46" style:family="text">
      <style:text-properties fo:color="#000000" style:font-name="Arial1" fo:font-size="13pt" fo:font-weight="bold" officeooo:rsid="00222d60" fo:background-color="#00ff00" loext:char-shading-value="0" style:font-name-asian="Arial2" style:font-size-asian="13pt" style:font-weight-asian="bold" style:font-name-complex="Arial1" style:font-size-complex="13pt" style:font-weight-complex="bold"/>
    </style:style>
    <style:style style:name="T47" style:family="text">
      <style:text-properties style:font-name="Arial1" style:font-name-complex="Times New Roman"/>
    </style:style>
    <style:style style:name="T48" style:family="text">
      <style:text-properties style:font-name="Arial1" fo:font-weight="bold" style:font-weight-asian="bold" style:font-name-complex="Times New Roman" style:font-weight-complex="bold"/>
    </style:style>
    <style:style style:name="T49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50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51" style:family="text">
      <style:text-properties style:font-name="Arial1" fo:font-size="12pt" fo:font-weight="bold" officeooo:rsid="0025cfba" fo:background-color="transparent" loext:char-shading-value="0" style:font-name-asian="Arial1" style:font-size-asian="12pt" style:font-weight-asian="bold" style:font-name-complex="Arial1" style:font-size-complex="12pt"/>
    </style:style>
    <style:style style:name="T52" style:family="text">
      <style:text-properties style:font-name="Arial1" fo:font-size="12pt" fo:font-weight="bold" officeooo:rsid="004888f8" fo:background-color="transparent" loext:char-shading-value="0" style:font-name-asian="Arial1" style:font-size-asian="12pt" style:font-weight-asian="bold" style:font-name-complex="Arial1" style:font-size-complex="12pt"/>
    </style:style>
    <style:style style:name="T53" style:family="text">
      <style:text-properties style:font-name="Arial1" fo:font-size="12pt" fo:font-weight="bold" officeooo:rsid="0031af30" fo:background-color="transparent" loext:char-shading-value="0" style:font-name-asian="Arial1" style:font-size-asian="12pt" style:font-weight-asian="bold" style:font-name-complex="Arial1" style:font-size-complex="12pt"/>
    </style:style>
    <style:style style:name="T54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Arial1" fo:font-size="12pt" fo:font-weight="bold" officeooo:rsid="004e75e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57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font-name="Arial1" fo:font-size="12pt" fo:font-weight="bold" officeooo:rsid="004d30bb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Arial1" fo:font-size="12pt" fo:font-weight="bold" officeooo:rsid="00563e6e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61" style:family="text">
      <style:text-properties style:font-name="Arial1" fo:font-size="12pt" fo:font-weight="bold" officeooo:rsid="004e75e4" style:font-name-asian="Arial1" style:font-size-asian="12pt" style:font-weight-asian="bold" style:font-name-complex="Arial1" style:font-size-complex="12pt"/>
    </style:style>
    <style:style style:name="T62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63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64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65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66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67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68" style:family="text">
      <style:text-properties style:font-name="Arial1" fo:font-size="12pt" officeooo:rsid="0025cfba" fo:background-color="transparent" loext:char-shading-value="0" style:font-name-asian="Arial1" style:font-size-asian="12pt" style:font-name-complex="Arial1" style:font-size-complex="12pt"/>
    </style:style>
    <style:style style:name="T69" style:family="text">
      <style:text-properties style:font-name="Arial1" fo:font-size="12pt" officeooo:rsid="00296213" fo:background-color="transparent" loext:char-shading-value="0" style:font-name-asian="Arial1" style:font-size-asian="12pt" style:font-name-complex="Arial1" style:font-size-complex="12pt"/>
    </style:style>
    <style:style style:name="T70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71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72" style:family="text">
      <style:text-properties style:font-name="Arial1" fo:font-size="12pt" officeooo:rsid="001aaa2c" fo:background-color="transparent" loext:char-shading-value="0" style:font-name-asian="Arial1" style:font-size-asian="12pt" style:font-name-complex="Arial1" style:font-size-complex="12pt"/>
    </style:style>
    <style:style style:name="T73" style:family="text">
      <style:text-properties style:font-name="Arial1" fo:font-size="12pt" officeooo:rsid="000e7e36" fo:background-color="transparent" loext:char-shading-value="0" style:font-name-asian="Arial1" style:font-size-asian="12pt" style:font-name-complex="Arial1" style:font-size-complex="12pt"/>
    </style:style>
    <style:style style:name="T74" style:family="text">
      <style:text-properties style:font-name="Arial1" fo:font-size="12pt" fo:background-color="transparent" loext:char-shading-value="0" style:font-size-asian="12pt" style:font-size-complex="12pt"/>
    </style:style>
    <style:style style:name="T75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76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77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Arial1" fo:font-size="12pt" style:text-underline-style="none" fo:font-weight="bold" officeooo:rsid="004d30bb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Arial1" fo:font-size="12pt" style:text-underline-style="none" fo:font-weight="bold" officeooo:rsid="004aab7a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Arial1" fo:font-size="12pt" style:text-underline-style="none" fo:font-weight="bold" officeooo:rsid="0002bca9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Arial1" fo:font-size="12pt" style:text-underline-style="none" fo:font-weight="bold" officeooo:rsid="00563e6e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Arial1" fo:font-size="12pt" style:text-underline-style="none" fo:font-weight="bold" officeooo:rsid="002bbf5e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Arial1" fo:font-size="12pt" style:text-underline-style="none" fo:font-weight="bold" officeooo:rsid="002e5d77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font-name="Arial1" fo:font-size="12pt" style:text-underline-style="none" fo:font-weight="bold" officeooo:rsid="003291d4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Arial1" fo:font-size="12pt" style:text-underline-style="none" fo:font-weight="bold" officeooo:rsid="003291d4" style:font-size-asian="12pt" style:font-weight-asian="bold" style:font-size-complex="12pt" style:font-weight-complex="bold"/>
    </style:style>
    <style:style style:name="T86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87" style:family="text">
      <style:text-properties style:font-name="Arial1" fo:font-size="12pt" style:text-underline-style="none" fo:font-weight="normal" officeooo:rsid="004d30bb" fo:background-color="transparent" loext:char-shading-value="0" style:font-size-asian="12pt" style:font-weight-asian="normal" style:font-size-complex="12pt" style:font-weight-complex="bold"/>
    </style:style>
    <style:style style:name="T88" style:family="text">
      <style:text-properties style:font-name="Arial1" fo:font-size="12pt" style:text-underline-style="none" fo:font-weight="normal" officeooo:rsid="0002bca9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style:font-name="Arial1" fo:font-size="12pt" style:text-underline-style="none" fo:font-weight="normal" officeooo:rsid="0054758e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font-name="Arial1" fo:font-size="12pt" style:text-underline-style="none" fo:font-weight="normal" officeooo:rsid="003291d4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font-name="Arial1" fo:font-size="12pt" style:text-underline-style="none" fo:font-weight="normal" officeooo:rsid="004a5cf5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font-name="Arial1" fo:font-size="12pt" style:text-underline-style="none" fo:font-weight="normal" officeooo:rsid="004aab7a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font-name="Arial1" fo:font-size="12pt" style:text-underline-style="none" fo:font-weight="normal" officeooo:rsid="004d30bb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Arial1" fo:font-size="12pt" style:text-underline-style="none" fo:font-weight="normal" officeooo:rsid="00539ec8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Arial1" fo:font-size="12pt" style:text-underline-style="none" fo:font-weight="normal" officeooo:rsid="004a5cf5" fo:background-color="transparent" loext:char-shading-value="0" style:font-size-asian="12pt" style:font-weight-asian="normal" style:font-size-complex="12pt"/>
    </style:style>
    <style:style style:name="T96" style:family="text">
      <style:text-properties style:font-name="Arial1" fo:font-size="12pt" style:text-underline-style="none" fo:font-weight="normal" officeooo:rsid="004aab7a" fo:background-color="transparent" loext:char-shading-value="0" style:font-size-asian="12pt" style:font-weight-asian="normal" style:font-size-complex="12pt"/>
    </style:style>
    <style:style style:name="T97" style:family="text">
      <style:text-properties style:font-name="Arial1" fo:font-size="12pt" style:text-underline-style="none" fo:font-weight="normal" officeooo:rsid="0051a549" fo:background-color="transparent" loext:char-shading-value="0" style:font-size-asian="12pt" style:font-weight-asian="normal" style:font-size-complex="12pt"/>
    </style:style>
    <style:style style:name="T98" style:family="text">
      <style:text-properties style:font-name="Arial1" fo:font-size="12pt" style:text-underline-style="none" fo:font-weight="normal" officeooo:rsid="004d30bb" fo:background-color="transparent" loext:char-shading-value="0" style:font-size-asian="12pt" style:font-weight-asian="normal" style:font-size-complex="12pt"/>
    </style:style>
    <style:style style:name="T99" style:family="text">
      <style:text-properties style:font-name="Arial1" fo:font-size="12pt" style:text-underline-style="none" fo:font-weight="normal" officeooo:rsid="003291d4" style:font-size-asian="12pt" style:font-weight-asian="normal" style:font-size-complex="12pt" style:font-weight-complex="normal"/>
    </style:style>
    <style:style style:name="T100" style:family="text">
      <style:text-properties style:font-name="Arial1" fo:font-size="12pt" style:text-underline-style="none" fo:font-weight="normal" officeooo:rsid="004a5cf5" style:font-size-asian="12pt" style:font-weight-asian="normal" style:font-size-complex="12pt" style:font-weight-complex="normal"/>
    </style:style>
    <style:style style:name="T101" style:family="text">
      <style:text-properties style:font-name="Arial1" fo:font-size="12pt" style:text-underline-style="none" fo:font-weight="normal" officeooo:rsid="004aab7a" style:font-size-asian="12pt" style:font-weight-asian="normal" style:font-size-complex="12pt" style:font-weight-complex="normal"/>
    </style:style>
    <style:style style:name="T102" style:family="text">
      <style:text-properties style:font-name="Arial1" fo:font-size="12pt" style:text-underline-style="none" fo:font-weight="normal" officeooo:rsid="00539ec8" style:font-size-asian="12pt" style:font-weight-asian="normal" style:font-size-complex="12pt" style:font-weight-complex="normal"/>
    </style:style>
    <style:style style:name="T103" style:family="text">
      <style:text-properties style:font-name="Arial1" fo:font-size="12pt" style:text-underline-style="none" fo:font-weight="normal" officeooo:rsid="004d30bb" style:font-size-asian="12pt" style:font-weight-asian="normal" style:font-size-complex="12pt" style:font-weight-complex="normal"/>
    </style:style>
    <style:style style:name="T104" style:family="text">
      <style:text-properties style:font-name="Arial1" fo:font-size="12pt" style:text-underline-style="none" fo:font-weight="normal" officeooo:rsid="0054758e" style:font-size-asian="12pt" style:font-weight-asian="normal" style:font-size-complex="12pt" style:font-weight-complex="normal"/>
    </style:style>
    <style:style style:name="T105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106" style:family="text">
      <style:text-properties style:font-name="Arial1" fo:font-size="12pt" style:font-name-asian="Arial1" style:font-size-asian="12pt" style:font-name-complex="Arial1" style:font-size-complex="12pt"/>
    </style:style>
    <style:style style:name="T107" style:family="text">
      <style:text-properties style:font-name="Arial1" fo:font-size="12pt" officeooo:rsid="004e75e4" style:font-name-asian="Arial1" style:font-size-asian="12pt" style:font-name-complex="Arial1" style:font-size-complex="12pt"/>
    </style:style>
    <style:style style:name="T108" style:family="text">
      <style:text-properties style:font-name="Arial1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9" style:family="text">
      <style:text-properties style:font-name="Arial1" fo:font-size="12pt" fo:font-weight="normal" officeooo:rsid="003291d4" style:font-size-asian="12pt" style:font-weight-asian="normal" style:font-size-complex="12pt" style:font-weight-complex="normal"/>
    </style:style>
    <style:style style:name="T110" style:family="text">
      <style:text-properties style:font-name="Arial1" fo:font-size="12pt" fo:font-weight="normal" officeooo:rsid="0047b409" style:font-size-asian="12pt" style:font-weight-asian="normal" style:font-size-complex="12pt" style:font-weight-complex="normal"/>
    </style:style>
    <style:style style:name="T111" style:family="text">
      <style:text-properties style:font-name="Arial1" fo:font-size="12pt" fo:font-weight="normal" officeooo:rsid="0002bca9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style:font-name="Arial1" fo:font-size="12pt" fo:font-weight="normal" officeooo:rsid="003291d4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style:font-name="Arial1" fo:font-size="13pt" fo:font-weight="bold" officeooo:rsid="0020f64e" fo:background-color="#00ff00" loext:char-shading-value="0" style:font-size-asian="13pt" style:font-weight-asian="bold" style:font-size-complex="13pt" style:font-weight-complex="bold"/>
    </style:style>
    <style:style style:name="T114" style:family="text">
      <style:text-properties style:font-name="Arial1" fo:font-size="13pt" fo:font-weight="bold" officeooo:rsid="00222d60" fo:background-color="#00ff00" loext:char-shading-value="0" style:font-size-asian="13pt" style:font-weight-asian="bold" style:font-size-complex="13pt" style:font-weight-complex="bold"/>
    </style:style>
    <style:style style:name="T115" style:family="text">
      <style:text-properties style:font-name="Arial1" fo:font-size="13pt" fo:font-weight="bold" officeooo:rsid="005ac73e" fo:background-color="#00ff00" loext:char-shading-value="0" style:font-size-asian="13pt" style:font-weight-asian="bold" style:font-size-complex="13pt" style:font-weight-complex="bold"/>
    </style:style>
    <style:style style:name="T116" style:family="text">
      <style:text-properties style:font-name="Arial1" fo:font-size="13pt" fo:font-weight="bold" officeooo:rsid="0020f64e" fo:background-color="transparent" loext:char-shading-value="0" style:font-size-asian="13pt" style:font-weight-asian="bold" style:font-size-complex="13pt" style:font-weight-complex="bold"/>
    </style:style>
    <style:style style:name="T117" style:family="text">
      <style:text-properties style:font-name="Arial1" fo:font-size="13pt" fo:font-weight="bold" officeooo:rsid="0020f64e" fo:background-color="transparent" loext:char-shading-value="0" style:font-size-asian="13pt" style:font-weight-asian="bold" style:font-size-complex="13pt" style:font-weight-complex="bold"/>
    </style:style>
    <style:style style:name="T118" style:family="text">
      <style:text-properties style:font-name="Arial1" fo:font-size="13pt" fo:font-weight="bold" officeooo:rsid="005ac73e" fo:background-color="transparent" loext:char-shading-value="0" style:font-size-asian="13pt" style:font-weight-asian="bold" style:font-size-complex="13pt" style:font-weight-complex="bold"/>
    </style:style>
    <style:style style:name="T119" style:family="text">
      <style:text-properties style:font-name="Arial1" fo:font-size="13pt" fo:font-weight="bold" officeooo:rsid="005ac73e" fo:background-color="transparent" loext:char-shading-value="0" style:font-size-asian="13pt" style:font-weight-asian="bold" style:font-size-complex="13pt" style:font-weight-complex="bold"/>
    </style:style>
    <style:style style:name="T120" style:family="text">
      <style:text-properties style:font-name="Arial1" fo:font-size="13pt" fo:font-weight="bold" officeooo:rsid="00222d60" fo:background-color="transparent" loext:char-shading-value="0" style:font-size-asian="13pt" style:font-weight-asian="bold" style:font-size-complex="13pt" style:font-weight-complex="bold"/>
    </style:style>
    <style:style style:name="T121" style:family="text">
      <style:text-properties style:font-name="Arial1" fo:font-size="13pt" fo:font-weight="bold" officeooo:rsid="00222d60" fo:background-color="transparent" loext:char-shading-value="0" style:font-size-asian="13pt" style:font-weight-asian="bold" style:font-size-complex="13pt" style:font-weight-complex="bold"/>
    </style:style>
    <style:style style:name="T122" style:family="text">
      <style:text-properties style:font-name="Arial1" fo:font-size="13pt" fo:font-weight="normal" officeooo:rsid="005ac73e" fo:background-color="transparent" loext:char-shading-value="0" style:font-size-asian="13pt" style:font-weight-asian="normal" style:font-size-complex="13pt" style:font-weight-complex="normal"/>
    </style:style>
    <style:style style:name="T123" style:family="text">
      <style:text-properties style:font-name="Arial1" fo:font-size="13pt" fo:font-weight="normal" officeooo:rsid="0020f64e" fo:background-color="transparent" loext:char-shading-value="0" style:font-size-asian="13pt" style:font-weight-asian="normal" style:font-size-complex="13pt" style:font-weight-complex="normal"/>
    </style:style>
    <style:style style:name="T124" style:family="text">
      <style:text-properties style:font-name="Arial1" fo:font-size="13pt" fo:font-weight="normal" officeooo:rsid="00222d60" fo:background-color="transparent" loext:char-shading-value="0" style:font-size-asian="13pt" style:font-weight-asian="normal" style:font-size-complex="13pt" style:font-weight-complex="normal"/>
    </style:style>
    <style:style style:name="T125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4e75e4" fo:background-color="transparent" loext:char-shading-value="0" style:font-name-asian="Arial3" style:font-size-asian="12pt" style:font-weight-asian="normal" style:font-size-complex="12pt" style:font-weight-complex="normal" loext:padding="0cm" loext:border="none"/>
    </style:style>
    <style:style style:name="T126" style:family="text">
      <style:text-properties fo:font-variant="normal" fo:text-transform="none" fo:color="#000000" style:font-name="Aptos" fo:font-size="12pt" fo:letter-spacing="normal" fo:font-style="normal" style:text-underline-style="none" fo:font-weight="bold" officeooo:rsid="004e75e4" fo:background-color="transparent" loext:char-shading-value="0" style:font-name-asian="Arial3" style:font-size-asian="12pt" style:font-weight-asian="normal" style:font-size-complex="12pt" style:font-weight-complex="normal" loext:padding="0cm" loext:border="none"/>
    </style:style>
    <style:style style:name="T127" style:family="text">
      <style:text-properties fo:font-variant="normal" fo:text-transform="none" fo:color="#000000" style:font-name="Aptos" fo:font-size="12pt" fo:letter-spacing="normal" fo:font-style="normal" style:text-underline-style="none" fo:font-weight="normal" officeooo:rsid="004e75e4" fo:background-color="transparent" loext:char-shading-value="0" style:font-name-asian="Arial3" style:font-size-asian="12pt" style:font-weight-asian="normal" style:font-size-complex="12pt" style:font-weight-complex="normal" loext:padding="0cm" loext:border="none"/>
    </style:style>
    <style:style style:name="T128" style:family="text">
      <style:text-properties style:use-window-font-color="true" style:font-name="Arial1" fo:font-size="13pt" style:text-underline-style="none" fo:font-weight="normal" officeooo:rsid="003291d4" fo:background-color="transparent" loext:char-shading-value="0" style:font-name-asian="Arial1" style:font-size-asian="13pt" style:font-weight-asian="normal" style:font-size-complex="13pt" style:font-weight-complex="normal"/>
    </style:style>
    <style:style style:name="T129" style:family="text">
      <style:text-properties style:use-window-font-color="true" style:font-name="Arial1" fo:font-size="13pt" style:text-underline-style="none" fo:font-weight="normal" officeooo:rsid="000f6154" fo:background-color="transparent" loext:char-shading-value="0" style:font-name-asian="Arial1" style:font-size-asian="13pt" style:font-weight-asian="normal" style:font-size-complex="13pt" style:font-weight-complex="normal"/>
    </style:style>
    <style:style style:name="T130" style:family="text">
      <style:text-properties style:text-position="super 58%" style:font-name="Arial1" fo:font-size="12pt" style:text-underline-style="none" fo:font-weight="normal" officeooo:rsid="0051a549" fo:background-color="transparent" loext:char-shading-value="0" style:font-size-asian="12pt" style:font-weight-asian="norm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><text:tab/></text:p>
      <text:p text:style-name="P8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49"><text:tab/></text:span></text:span></text:p>
      <text:p text:style-name="P10"/>
      <text:p text:style-name="P10"/>
      <text:p text:style-name="P10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1"><text:span text:style-name="Fonte_20_parág._20_padrão"><text:span text:style-name="T50">ATA DA SESSÃO ORDINÁRIA Nº </text:span></text:span><text:span text:style-name="Fonte_20_parág._20_padrão"><text:span text:style-name="T51">3</text:span></text:span><text:span text:style-name="Fonte_20_parág._20_padrão"><text:span text:style-name="T52">7</text:span></text:span><text:span text:style-name="Fonte_20_parág._20_padrão"><text:span text:style-name="T50"> DE </text:span></text:span><text:span text:style-name="Fonte_20_parág._20_padrão"><text:span text:style-name="T52">23</text:span></text:span><text:span text:style-name="Fonte_20_parág._20_padrão"><text:span text:style-name="T50">.</text:span></text:span><text:span text:style-name="Fonte_20_parág._20_padrão"><text:span text:style-name="T53">10</text:span></text:span><text:span text:style-name="Fonte_20_parág._20_padrão"><text:span text:style-name="T50">.2023</text:span></text:span></text:p>
      <text:p text:style-name="P7"/>
      <text:p text:style-name="P6"/>
      <text:p text:style-name="P16"><text:span text:style-name="Fonte_20_parág._20_padrão"><text:span text:style-name="T63">Aos </text:span></text:span><text:span text:style-name="Fonte_20_parág._20_padrão"><text:span text:style-name="T64">vinte e três </text:span></text:span><text:span text:style-name="Fonte_20_parág._20_padrão"><text:span text:style-name="T63">(</text:span></text:span><text:span text:style-name="Fonte_20_parág._20_padrão"><text:span text:style-name="T64">23</text:span></text:span><text:span text:style-name="Fonte_20_parág._20_padrão"><text:span text:style-name="T63">) dias do mês de </text:span></text:span><text:span text:style-name="Fonte_20_parág._20_padrão"><text:span text:style-name="T65">outubro </text:span></text:span><text:span text:style-name="Fonte_20_parág._20_padrão"><text:span text:style-name="T63">(</text:span></text:span><text:span text:style-name="Fonte_20_parág._20_padrão"><text:span text:style-name="T65">10</text:span></text:span><text:span text:style-name="Fonte_20_parág._20_padrão"><text:span text:style-name="T63">) do ano de dois mil e vinte</text:span></text:span><text:span text:style-name="Fonte_20_parág._20_padrão"><text:span text:style-name="T66"> </text:span></text:span><text:span text:style-name="Fonte_20_parág._20_padrão"><text:span text:style-name="T67">e</text:span></text:span><text:span text:style-name="Fonte_20_parág._20_padrão"><text:span text:style-name="T63"> três (2023), no Plenário da 1ª Câmara de Direito Público, em sessão híbrida, com início às 14h, teve lugar a </text:span></text:span><text:span text:style-name="Fonte_20_parág._20_padrão"><text:span text:style-name="T68">3</text:span></text:span><text:span text:style-name="Fonte_20_parág._20_padrão"><text:span text:style-name="T64">7</text:span></text:span><text:span text:style-name="Fonte_20_parág._20_padrão"><text:span text:style-name="T63">ª Reunião Ordinária deste Colegiado, ocasião em que, sem discrepância, foi aprovada a Ata da Reunião Ordinária nº </text:span></text:span><text:span text:style-name="Fonte_20_parág._20_padrão"><text:span text:style-name="T69">3</text:span></text:span><text:span text:style-name="Fonte_20_parág._20_padrão"><text:span text:style-name="T64">6</text:span></text:span><text:span text:style-name="Fonte_20_parág._20_padrão"><text:span text:style-name="T63"> dos </text:span></text:span><text:span text:style-name="Fonte_20_parág._20_padrão"><text:span text:style-name="T64">dezesseis</text:span></text:span><text:span text:style-name="Fonte_20_parág._20_padrão"><text:span text:style-name="T63"> (</text:span></text:span><text:span text:style-name="Fonte_20_parág._20_padrão"><text:span text:style-name="T64">16</text:span></text:span><text:span text:style-name="Fonte_20_parág._20_padrão"><text:span text:style-name="T63">) dias do mês de</text:span></text:span><text:span text:style-name="Fonte_20_parág._20_padrão"><text:span text:style-name="T70"> </text:span></text:span><text:span text:style-name="Fonte_20_parág._20_padrão"><text:span text:style-name="T71">outubro </text:span></text:span><text:span text:style-name="Fonte_20_parág._20_padrão"><text:span text:style-name="T63">(</text:span></text:span><text:span text:style-name="Fonte_20_parág._20_padrão"><text:span text:style-name="T71">10)</text:span></text:span><text:span text:style-name="Fonte_20_parág._20_padrão"><text:span text:style-name="T63"> do ano de dois mil e vinte e três (2023). Estiveram presentes os Exmos. Srs. Deses. FERNANDO LUIZ XIMENES ROCHA </text:span></text:span><text:span text:style-name="Fonte_20_parág._20_padrão"><text:span text:style-name="T72">(Presidente em exercício)</text:span></text:span><text:span text:style-name="Fonte_20_parág._20_padrão"><text:span text:style-name="T63">, </text:span></text:span><text:span text:style-name="Fonte_20_parág._20_padrão"><text:span text:style-name="T67">LISETE DE SOUSA GADELHA</text:span></text:span><text:span text:style-name="Fonte_20_parág._20_padrão"><text:span text:style-name="T63"> e JOSÉ TARCÍLIO SOUZA DA SILVA. Ausente em gozo de férias </text:span></text:span><text:span text:style-name="Fonte_20_parág._20_padrão"><text:span text:style-name="T67">o</text:span></text:span><text:span text:style-name="Fonte_20_parág._20_padrão"><text:span text:style-name="T63"> Exm</text:span></text:span><text:span text:style-name="Fonte_20_parág._20_padrão"><text:span text:style-name="T67">o</text:span></text:span><text:span text:style-name="Fonte_20_parág._20_padrão"><text:span text:style-name="T63">. Sr. Des. </text:span></text:span><text:span text:style-name="Fonte_20_parág._20_padrão"><text:span text:style-name="T67">PAULO FRANCISCO BANHOS PONTE</text:span></text:span><text:span text:style-name="Fonte_20_parág._20_padrão"><text:span text:style-name="T63"> </text:span></text:span><text:span text:style-name="Fonte_20_parág._20_padrão"><text:span text:style-name="T72">e justificadamente o Exmo. Sr. Des. TEODORO SILVA SANTOS</text:span></text:span><text:span text:style-name="Fonte_20_parág._20_padrão"><text:span text:style-name="T63">. O Ministério Público se fez representar pel</text:span></text:span><text:span text:style-name="Fonte_20_parág._20_padrão"><text:span text:style-name="T73">a</text:span></text:span><text:span text:style-name="Fonte_20_parág._20_padrão"><text:span text:style-name="T63"> Exma. Sr</text:span></text:span><text:span text:style-name="Fonte_20_parág._20_padrão"><text:span text:style-name="T73">a</text:span></text:span><text:span text:style-name="Fonte_20_parág._20_padrão"><text:span text:style-name="T63">. Procurador</text:span></text:span><text:span text:style-name="Fonte_20_parág._20_padrão"><text:span text:style-name="T73">a</text:span></text:span><text:span text:style-name="Fonte_20_parág._20_padrão"><text:span text:style-name="T63"> de Justiça, Dr</text:span></text:span><text:span text:style-name="Fonte_20_parág._20_padrão"><text:span text:style-name="T73">a</text:span></text:span><text:span text:style-name="Fonte_20_parág._20_padrão"><text:span text:style-name="T63">. </text:span></text:span><text:span text:style-name="Fonte_20_parág._20_padrão"><text:span text:style-name="T67">ISABEL MARIA SALUSTIANO ARRUDA PORTO</text:span></text:span><text:span text:style-name="Fonte_20_parág._20_padrão"><text:span text:style-name="T63"> e os trabalhos foram secretariados pela Dra. NAIANA ROCHA FROTA PHILOMENO GOMES</text:span></text:span><text:span text:style-name="Fonte_20_parág._20_padrão"><text:span text:style-name="T75"> (Secretária)</text:span></text:span><text:span text:style-name="Fonte_20_parág._20_padrão"><text:span text:style-name="T63">. Presente, ainda, </text:span></text:span><text:span text:style-name="Fonte_20_parág._20_padrão"><text:span text:style-name="T73">a</text:span></text:span><text:span text:style-name="Fonte_20_parág._20_padrão"><text:span text:style-name="T63"> Ilm</text:span></text:span><text:span text:style-name="Fonte_20_parág._20_padrão"><text:span text:style-name="T73">a</text:span></text:span><text:span text:style-name="Fonte_20_parág._20_padrão"><text:span text:style-name="T63">. Representante da Defensoria Pública do Estado do Ceará, Dr</text:span></text:span><text:span text:style-name="Fonte_20_parág._20_padrão"><text:span text:style-name="T73">a</text:span></text:span><text:span text:style-name="Fonte_20_parág._20_padrão"><text:span text:style-name="T63">. </text:span></text:span><text:span text:style-name="Fonte_20_parág._20_padrão"><text:span text:style-name="T67">ANA CRISTINA BARRETO</text:span></text:span><text:span text:style-name="Fonte_20_parág._20_padrão"><text:span text:style-name="T54">. </text:span></text:span><text:span text:style-name="Fonte_20_parág._20_padrão"><text:span text:style-name="T55">1 </text:span></text:span><text:span text:style-name="T12">– PROCESSOS COM PEDIDO DE SUSTENTAÇÃO ORAL E PREFERÊNCIA: </text:span><text:span text:style-name="T13">1.1 – </text:span><text:span text:style-name="T14">(</text:span><text:span text:style-name="T15">PJE) </text:span><text:span text:style-name="T44">APELAÇÃO CÍVEL 0000016-61.2018.8.06.0201 Relator 1ª Câmara de Direito Público/5º Gabinete da 1ª Câmara de Direito Público Assunto Liminar Partes Francisco Edileudo Mota X Antonio Ednardo Braga Lima Filho e outros (1) </text:span><text:span text:style-name="T30">– Julgadores:</text:span><text:span text:style-name="T28"> Exmos. Deses. JOSÉ TARCÍLIO SOUZA DA SILVA (Relator), FERNANDO LUIZ XIMENES ROCHA e LISETE DE SOUSA GADELHA. </text:span><text:span text:style-name="T30">– Síntese do julgamento:</text:span><text:span text:style-name="T31"> “</text:span><text:span text:style-name="T28">A Câmara, por unanimidade, acordou em conhecer do recurso para lhe negar provimento, nos termos do voto do e. Relator</text:span><text:span text:style-name="T31">”. </text:span><text:span text:style-name="T28">Pediu</text:span><text:span text:style-name="T29"> preferência de julgamento e fez sustentação oral o Dr. João Sérgio Gondim Feitoza Filho (OAB/CE </text:span><text:soft-page-break/><text:span text:style-name="T29">41.850)</text:span><text:span text:style-name="T32">. Pedidos deferidos</text:span><text:span text:style-name="T33">.</text:span><text:span text:style-name="T5">1.2 – </text:span><text:span text:style-name="T6">(</text:span><text:span text:style-name="T7">SAJ) </text:span><text:span text:style-name="T36">0172187-18.2013.8.06.0001</text:span><text:span text:style-name="T22"> - </text:span><text:span text:style-name="T36">APELAÇÃO / REMESSA NECESSÁRIA</text:span><text:span text:style-name="T22"> - FORTALEZA/12ª VARA DA FAZENDA PÚBLICA. APELANTE: ESTADO DO CEARÁ. APELADO: SINDICATO DOS SERVIDORES DO MINISTÉRIO PÚBLICO DO ESTADO DO CEARÁ - SINSEMPECE. </text:span><text:span text:style-name="T37">– Julgadores:</text:span><text:span text:style-name="T22"> Exmos. Deses. FERNANDO LUIZ XIMENES ROCHA (Relator),</text:span><text:span text:style-name="T23">LISETE DE SOUSA GADELHA </text:span><text:span text:style-name="T24">e JOSÉ TARCÍLIO SOUZA DA SILVA</text:span><text:span text:style-name="T23">. </text:span><text:span text:style-name="T37">– Síntese do julgamento:</text:span><text:span text:style-name="T22"> “A Câmara, por unanimidade, acordou em conhecer do </text:span><text:span text:style-name="T25">apelo</text:span><text:span text:style-name="T22"> para lhe negar provimento, </text:span><text:span text:style-name="T25">julgando a r</text:span><text:span text:style-name="T26">emessa </text:span><text:span text:style-name="T25">necessária</text:span><text:span text:style-name="T26"> não conhecida,</text:span><text:span text:style-name="T22"> nos termos do voto do e. Relator”. </text:span><text:span text:style-name="T20">Pediu</text:span><text:span text:style-name="T16"> preferência de julgamento, </text:span><text:span text:style-name="T21">dispensando a</text:span><text:span text:style-name="T16"> sustentação oral </text:span><text:span text:style-name="T21">em virtude do desprovimento,</text:span><text:span text:style-name="T16"> o Dr. MÁRCIO AUGUSTO RIBEIRO CAVALCANTE (OAB: 12359/CE)</text:span><text:span text:style-name="T33">. Pedidos deferidos.1.3 – </text:span><text:span text:style-name="T6">(</text:span><text:span text:style-name="T7">SAJ) </text:span><text:span text:style-name="T36">0156255-82.2016.8.06.0001</text:span><text:span text:style-name="T22"> - </text:span><text:span text:style-name="T36">APELAÇÃO CÍVEL</text:span><text:span text:style-name="T22"> - FORTALEZA/6ª VARA DE EXECUÇÕES FISCAIS E DE CRIMES CONTRA A ORDEM TRIBUTÁRIA. APTE/APDO: ESTADO DO CEARÁ. APTE/APDO: HIPERCARD BANCO MÚLTIPLO S/A. </text:span><text:span text:style-name="T37">– Julgadores: </text:span><text:span text:style-name="T22">Exmos. Deses. JOSÉ TARCÍLIO SOUZA DA SILVA (Relator), FERNANDO LUIZ XIMENES ROCHA e LISETE DE SOUSA GADELHA. </text:span><text:span text:style-name="T37">– Síntese do julgamento:</text:span><text:span text:style-name="T22"> “A Câmara, por unanimidade, acordou em conhecer do recurso </text:span><text:span text:style-name="T27">eu ente estatal </text:span><text:span text:style-name="T22">para </text:span><text:span text:style-name="T27">lhe</text:span><text:span text:style-name="T22"> negar provimento, </text:span><text:span text:style-name="T27">restando o</text:span><text:span text:style-name="T22"> </text:span><text:span text:style-name="T26">recurso do embargante parcialmente conhecido e desprovido, </text:span><text:span text:style-name="T22">nos termos do voto do e. Relator”. </text:span><text:span text:style-name="T20">Pediu</text:span><text:span text:style-name="T16"> preferência de julgamento e fez sustentação oral </text:span><text:span text:style-name="T19">a</text:span><text:span text:style-name="T16"> Dr</text:span><text:span text:style-name="T19">a</text:span><text:span text:style-name="T16">. </text:span><text:span text:style-name="Fonte_20_parág._20_padrão"><text:span text:style-name="T125">ANDRESSA LILIAN PIRES ALEMÃO</text:span></text:span><text:span text:style-name="Fonte_20_parág._20_padrão"><text:span text:style-name="T126"> </text:span></text:span><text:span text:style-name="Fonte_20_parág._20_padrão"><text:span text:style-name="T127">(OAB/SP nº 361.423</text:span></text:span><text:span text:style-name="Fonte_20_parág._20_padrão"><text:span text:style-name="T17">)</text:span></text:span><text:span text:style-name="T33">. Pedidos deferidos.</text:span><text:span text:style-name="T8">1.4 – </text:span><text:span text:style-name="T6">(</text:span><text:span text:style-name="T7">SAJ) </text:span><text:span text:style-name="T76">0030176-63.2019.8.06.0127</text:span><text:span text:style-name="T86"> - </text:span><text:span text:style-name="T76">APELAÇÃO CÍVEL</text:span><text:span text:style-name="T86"> - MONSENHOR TABOSA/VARA ÚNICA DA COMARCA DE MONSENHOR TABOSA. APELANTE: INSTITUTO NACIONAL DO SEGURO SOCIAL - INSS. APELADO: CARLOS ANDRÉ DA SILVA CAVALCANTE. </text:span><text:span text:style-name="T77">– Julgadores:</text:span><text:span text:style-name="T86"> Exmos. Deses. LISETE DE SOUSA GADELHA (Relatora), JOSÉ TARCÍLIO SOUZA DA SILVA e FERNANDO LUIZ XIMENES ROCHA </text:span><text:span text:style-name="T77">– Síntese do julgamento:</text:span><text:span text:style-name="T86"> “A Câmara, por unanimidade, acordou em conhecer do recurso para lhe negar provimento, nos termos do voto da e. Relatora”. </text:span><text:span text:style-name="T20">Pediu</text:span><text:span text:style-name="T16"> preferência de julgamento e fez sustentação oral </text:span><text:span text:style-name="T19">a</text:span><text:span text:style-name="T16"> Dr</text:span><text:span text:style-name="T19">a</text:span><text:span text:style-name="T16">. </text:span><text:span text:style-name="Fonte_20_parág._20_padrão"><text:span text:style-name="T17">Maria Cristina Rocha Candido de Barros Leal </text:span></text:span><text:span text:style-name="Fonte_20_parág._20_padrão"><text:span text:style-name="T18">(</text:span></text:span><text:span text:style-name="Fonte_20_parág._20_padrão"><text:span text:style-name="T17">OAB/CE 40747</text:span></text:span><text:span text:style-name="Fonte_20_parág._20_padrão"><text:span text:style-name="T18">)</text:span></text:span><text:span text:style-name="T33">. Pedidos deferidos.1.</text:span><text:span text:style-name="T34">5 – </text:span><text:span text:style-name="T6">(</text:span><text:span text:style-name="T7">PJE) </text:span><text:span text:style-name="T45">APELAÇÃO CÍVEL 0203395-89.2022.8.06.0167 Relator 1ª Câmara de Direito Público/5º Gabinete da 1ª Câmara de Direito Público Assunto Obrigação de Fazer / Não Fazer Partes COMPANHIA ENERGETICA DO CEARA X MUNICIPIO DE SOBRAL</text:span><text:span text:style-name="T37">– Julgadores: </text:span><text:span text:style-name="T20">Exmos. Deses. JOSÉ TARCÍLIO SOUZA DA SILVA (Relator), FERNANDO LUIZ XIMENES ROCHA e LISETE DE SOUSA GADELHA </text:span><text:span text:style-name="T37">– Síntese do julgamento:</text:span><text:span text:style-name="T35"> “</text:span><text:span text:style-name="T20">A Câmara, por unanimidade, acordou em conhecer do recurso para lhe negar provimento, nos termos do voto do e. Relator</text:span><text:span text:style-name="T35">”. </text:span><text:span text:style-name="T20">Pediu</text:span><text:span text:style-name="T16"> preferência de julgamento e fez sustentação oral o Dr. </text:span><text:span text:style-name="T128">Anderson Milhomem Vasconcelos </text:span><text:span text:style-name="T129">(</text:span><text:span text:style-name="T128">35.988/</text:span><text:span text:style-name="T129">CE)</text:span><text:span text:style-name="T33">. Pedidos deferidos.</text:span><text:span text:style-name="T8">2</text:span><text:span text:style-name="T9"> – PROCESSOS EM </text:span><text:soft-page-break/><text:span text:style-name="T9">PAUTA NO SISTEMA SAJ: </text:span><text:span text:style-name="T38">2.</text:span><text:span text:style-name="T39">1</text:span><text:span text:style-name="T105"> - </text:span><text:span text:style-name="T76">0858449-82.2014.8.06.0001/50000</text:span><text:span text:style-name="T86"> - </text:span><text:span text:style-name="T76">EMBARGOS DE DECLARAÇÃO CÍVEL</text:span><text:span text:style-name="T86"> - FORTALEZA/4ª VARA DA FAZENDA PÚBLICA. EMBARGANTE: FRANCISCO BASTOS OSTERNO. EMBARGANTE: FRANCISCO JOSÉ PIRES VIEIRA. EMBARGADO: MUNICÍPIO DE FORTALEZA. </text:span><text:span text:style-name="T77">– Julgadores:</text:span><text:span text:style-name="T86"> Exmos. Deses. FERNANDO LUIZ XIMENES ROCHA (Relator),</text:span><text:span text:style-name="T95">LISETE DE SOUSA GADELHA </text:span><text:span text:style-name="T96">e JOSÉ TARCÍLIO SOUZA DA SILVA</text:span><text:span text:style-name="T95">. </text:span><text:span text:style-name="T86">. </text:span><text:span text:style-name="T77">– Síntese do julgamento:</text:span><text:span text:style-name="T86"> “A Câmara, por unanimidade, acordou em conhecer do recurso para lhe negar provimento, nos termos do voto do e. Relator”. </text:span><text:span text:style-name="T38">2.</text:span><text:span text:style-name="T39">2</text:span><text:span text:style-name="T105"> - </text:span><text:span text:style-name="T76">0000109-19.2009.8.06.0046</text:span><text:span text:style-name="T86"> - </text:span><text:span text:style-name="T76">APELAÇÃO CÍVEL</text:span><text:span text:style-name="T86"> - CHAVAL/VARA ÚNICA DA COMARCA DE CHAVAL. APELANTE: M. V. V. DA S.. APELADO: MINISTÉRIO PÚBLICO DO ESTADO DO CEARÁ.</text:span><text:span text:style-name="T77">– Julgadores:</text:span><text:span text:style-name="T86"> Exmos. Deses. FERNANDO LUIZ XIMENES ROCHA (Relator),</text:span><text:span text:style-name="T95">LISETE DE SOUSA GADELHA </text:span><text:span text:style-name="T96">e JOSÉ TARCÍLIO SOUZA DA SILVA</text:span><text:span text:style-name="T95"> </text:span><text:span text:style-name="T86">. </text:span><text:span text:style-name="T77">– Síntese do julgamento:</text:span><text:span text:style-name="T86"> “A Câmara, por unanimidade, acordou em conhecer do recurso para lhe negar provimento, nos termos do voto do e. Relator”.</text:span><text:span text:style-name="T38">2.</text:span><text:span text:style-name="T39">3</text:span><text:span text:style-name="T74"> - </text:span><text:span text:style-name="T56">0146663-19.2013.8.06.0001/50000</text:span><text:span text:style-name="T74"> - </text:span><text:span text:style-name="T56">EMBARGOS DE DECLARAÇÃO CÍVEL</text:span><text:span text:style-name="T74"> - FORTALEZA/5ª VARA DA FAZENDA PÚBLICA. EMBARGANTE: ESTADO DO CEARÁ. EMBARGADO: LETICIA HELLEN PEREIRA DA SILVA.</text:span><text:span text:style-name="T86"> </text:span><text:span text:style-name="T77">– Julgadores:</text:span><text:span text:style-name="T86"> Exmos. Deses. FERNANDO LUIZ XIMENES ROCHA (Relator),</text:span><text:span text:style-name="T95"> LISETE DE SOUSA GADELHA </text:span><text:span text:style-name="T96">e JOSÉ TARCÍLIO SOUZA DA SILVA</text:span><text:span text:style-name="T95"> </text:span><text:span text:style-name="T86">. </text:span><text:span text:style-name="T77">– Síntese do julgamento:</text:span><text:span text:style-name="T86"> “A Câmara, por unanimidade, acordou em conhecer do recurso para lhe negar provimento, nos termos do voto do e. Relator”.</text:span><text:span text:style-name="T38">2.</text:span><text:span text:style-name="T39">4</text:span><text:span text:style-name="T105"> - </text:span><text:span text:style-name="T76">0010310-11.2009.8.06.0001</text:span><text:span text:style-name="T86"> - </text:span><text:span text:style-name="T76">APELAÇÃO / REMESSA NECESSÁRIA</text:span><text:span text:style-name="T86"> - FORTALEZA/8ª VARA DA FAZENDA PÚBLICA. APELANTE: ESTADO DO CEARÁ. APELADO: EDNARDO NOGUEIRA LIMA. </text:span><text:span text:style-name="T77">– Julgadores:</text:span><text:span text:style-name="T86"> Exmos. Deses. LISETE DE SOUSA GADELHA (Relatora), JOSÉ TARCÍLIO SOUZA DA SILVA e FERNANDO LUIZ XIMENES ROCHA </text:span><text:span text:style-name="T77">– Síntese do julgamento:</text:span><text:span text:style-name="T86"> “A Câmara, por unanimidade, acordou em conhecer do </text:span><text:span text:style-name="T97">apelo</text:span><text:span text:style-name="T86"> para lhe </text:span><text:span text:style-name="T98">d</text:span><text:span text:style-name="T86">ar</text:span><text:span text:style-name="T98"> parcial</text:span><text:span text:style-name="T86"> provimento, </text:span><text:span text:style-name="T97">ficando a </text:span><text:span text:style-name="T98">remessa </text:span><text:span text:style-name="T97">necessária</text:span><text:span text:style-name="T98"> inadmitida, </text:span><text:span text:style-name="T86">nos termos do voto da e. Relatora”. </text:span><text:span text:style-name="T38">2.</text:span><text:span text:style-name="T39">5</text:span><text:span text:style-name="T105"> - </text:span><text:span text:style-name="T76">0211581-51.2021.8.06.0001</text:span><text:span text:style-name="T86"> - </text:span><text:span text:style-name="T76">REMESSA NECESSÁRIA CÍVEL</text:span><text:span text:style-name="T86"> - FORTALEZA/14ª VARA DA FAZENDA PÚBLICA. IMPETRANTE: PRISCILA BEZERRA DA COSTA. IMPETRADO: PRESIDENTE DA CÂMARA MUNICIPAL DE FORTALEZA. </text:span><text:span text:style-name="T77">– Julgadores:</text:span><text:span text:style-name="T86"> Exmos. Deses. LISETE DE SOUSA GADELHA (Relatora), JOSÉ TARCÍLIO SOUZA DA SILVA e FERNANDO LUIZ XIMENES ROCHA </text:span><text:span text:style-name="T77">– Síntese do julgamento:</text:span><text:span text:style-name="T86"> “A Câmara, por unanimidade, acordou em conhecer do recurso para lhe negar provimento, nos termos do voto da e. Relatora”.</text:span><text:span text:style-name="T38">2.</text:span><text:span text:style-name="T39">6</text:span><text:span text:style-name="T105"> - </text:span><text:span text:style-name="T76">0012649-83.2017.8.06.0090</text:span><text:span text:style-name="T86"> - </text:span><text:span text:style-name="T76">APELAÇÃO CÍVEL</text:span><text:span text:style-name="T86"> - ICÓ/1ª VARA CÍVEL DA COMARCA DE ICÓ. APELANTE: MARIA DAS DORES DE SOUSA OLIVEIRA. APELADO: MUNICÍPIO DE ICÓ. </text:span><text:span text:style-name="T77">– Julgadores:</text:span><text:span text:style-name="T86"> Exmos. Deses. LISETE DE SOUSA GADELHA (Relatora), JOSÉ TARCÍLIO SOUZA DA SILVA e FERNANDO LUIZ XIMENES ROCHA </text:span><text:span text:style-name="T77">– </text:span><text:soft-page-break/><text:span text:style-name="T77">Síntese do julgamento:</text:span><text:span text:style-name="T86"> “A Câmara, por unanimidade, acordou em conhecer do recurso para lhe </text:span><text:span text:style-name="T98">d</text:span><text:span text:style-name="T86">ar provimento, nos termos do voto da e. Relatora”.</text:span><text:span text:style-name="T38">2.</text:span><text:span text:style-name="T39">7</text:span><text:span text:style-name="T105"> - </text:span><text:span text:style-name="T76">0201534-81.2022.8.06.0001</text:span><text:span text:style-name="T86"> - </text:span><text:span text:style-name="T76">APELAÇÃO CÍVEL</text:span><text:span text:style-name="T86"> - FORTALEZA/7ª VARA DA FAZENDA PÚBLICA. APELANTE: MARIA DO SOCORRO DE ANDRADE MOTA COSTA. APELADO: MUNICÍPIO DE FORTALEZA. </text:span><text:span text:style-name="T77">– Julgadores:</text:span><text:span text:style-name="T86"> Exmos. Deses. LISETE DE SOUSA GADELHA (Relatora), JOSÉ TARCÍLIO SOUZA DA SILVA e FERNANDO LUIZ XIMENES ROCHA </text:span><text:span text:style-name="T77">– Síntese do julgamento:</text:span><text:span text:style-name="T86"> “A Câmara, por unanimidade, acordou em conhecer do recurso para lhe </text:span><text:span text:style-name="T98">d</text:span><text:span text:style-name="T86">ar provimento, nos termos do voto da e. Relatora”.</text:span><text:span text:style-name="T38">2.</text:span><text:span text:style-name="T39">8</text:span><text:span text:style-name="T105"> - </text:span><text:span text:style-name="T76">0200052-63.2022.8.06.0045</text:span><text:span text:style-name="T86"> - </text:span><text:span text:style-name="T76">APELAÇÃO CÍVEL</text:span><text:span text:style-name="T86"> - BARRO/VARA ÚNICA DA COMARCA DE BARRO. APTE/APDO: MARIA APARECIDA BARBOSA DE SOUZA. APTE/APDO: MUNICÍPIO DE BARRO. </text:span><text:span text:style-name="T77">– Julgadores:</text:span><text:span text:style-name="T86"> Exmos. Deses. LISETE DE SOUSA GADELHA (Relatora), JOSÉ TARCÍLIO SOUZA DA SILVA e FERNANDO LUIZ XIMENES ROCHA </text:span><text:span text:style-name="T77">– Síntese do julgamento:</text:span><text:span text:style-name="T86"> “A Câmara, por unanimidade, acordou em conhecer do</text:span><text:span text:style-name="T98">s</text:span><text:span text:style-name="T86"> recurso</text:span><text:span text:style-name="T98">s</text:span><text:span text:style-name="T86"> para lhe negar provimento, nos termos do voto da e. Relatora”.</text:span><text:span text:style-name="T38">2.</text:span><text:span text:style-name="T39">9</text:span><text:span text:style-name="T105"> - </text:span><text:span text:style-name="T76">0639876-02.2022.8.06.0000/50000</text:span><text:span text:style-name="T86"> - </text:span><text:span text:style-name="T76">AGRAVO INTERNO CÍVEL</text:span><text:span text:style-name="T86"> - FORTALEZA/5ª VARA DE EXECUÇÕES FISCAIS. AGRAVANTE: ESTADO DO CEARÁ. <text:s/>AGRAVADO: DEFENSORIA PÚBLICA DO ESTADO DO CEARÁ. </text:span><text:span text:style-name="T77">– Julgadores:</text:span><text:span text:style-name="T86"> Exmos. Deses. LISETE DE SOUSA GADELHA (Relatora), JOSÉ TARCÍLIO SOUZA DA SILVA e FERNANDO LUIZ XIMENES ROCHA </text:span><text:span text:style-name="T77">– Síntese do julgamento:</text:span><text:span text:style-name="T86"> “A Câmara, por unanimidade, acordou em conhecer do recurso para lhe negar provimento, nos termos do voto da e. Relatora”.</text:span><text:span text:style-name="T38">2.</text:span><text:span text:style-name="T39">10</text:span><text:span text:style-name="T105"> - </text:span><text:span text:style-name="T76">0288814-90.2022.8.06.0001/50000</text:span><text:span text:style-name="T86"> - </text:span><text:span text:style-name="T76">AGRAVO INTERNO CÍVEL</text:span><text:span text:style-name="T86"> - FORTALEZA/3ª VARA DA INFÂNCIA E JUVENTUDE. AGRAVANTE: DEFENSORIA PÚBLICA DO ESTADO DO CEARÁ. AGRAVADO: ESTADO DO CEARÁ. </text:span><text:span text:style-name="T77">– Julgadores:</text:span><text:span text:style-name="T86"> Exmos. Deses. LISETE DE SOUSA GADELHA (Relatora), JOSÉ TARCÍLIO SOUZA DA SILVA e FERNANDO LUIZ XIMENES ROCHA </text:span><text:span text:style-name="T77">– Síntese do julgamento:</text:span><text:span text:style-name="T86"> “A Câmara, por unanimidade, acordou em conhecer do recurso para lhe </text:span><text:span text:style-name="T98">d</text:span><text:span text:style-name="T86">ar provimento, nos termos do voto da e. Relatora”.</text:span><text:span text:style-name="T38">2.</text:span><text:span text:style-name="T39">11</text:span><text:span text:style-name="T105"> - </text:span><text:span text:style-name="T76">0624276-04.2023.8.06.0000/50000</text:span><text:span text:style-name="T86"> - </text:span><text:span text:style-name="T76">AGRAVO INTERNO CÍVEL</text:span><text:span text:style-name="T86"> - FORTALEZA/5ª VARA DA FAZENDA PÚBLICA. AGRAVANTE: ESTADO DO CEARÁ. AGRAVADO: RAIMUNDO LUCIANO COSTA DE OLIVEIRA. </text:span><text:span text:style-name="T77">– Julgadores:</text:span><text:span text:style-name="T86"> Exmos. Deses. LISETE DE SOUSA GADELHA (Relatora), JOSÉ TARCÍLIO SOUZA DA SILVA e FERNANDO LUIZ XIMENES ROCHA </text:span><text:span text:style-name="T77">– Síntese do julgamento:</text:span><text:span text:style-name="T86"> “A Câmara, por unanimidade, acordou em conhecer do recurso para lhe negar provimento, nos termos do voto da e. Relatora”.</text:span><text:span text:style-name="T38">2.</text:span><text:span text:style-name="T39">12</text:span><text:span text:style-name="T105"> - </text:span><text:span text:style-name="T76">0213831-86.2023.8.06.0001/50000</text:span><text:span text:style-name="T86"> - </text:span><text:span text:style-name="T76">AGRAVO INTERNO CÍVEL</text:span><text:span text:style-name="T86"> - FORTALEZA/3ª VARA DA INFÂNCIA E JUVENTUDE. AGRAVANTE: DEFENSORIA PÚBLICA DO ESTADO DO CEARÁ. AGRAVADO: ESTADO DO CEARÁ. </text:span><text:span text:style-name="T77">– Julgadores:</text:span><text:span text:style-name="T86"> Exmos. Deses. LISETE DE SOUSA GADELHA (Relatora), JOSÉ TARCÍLIO </text:span><text:soft-page-break/><text:span text:style-name="T86">SOUZA DA SILVA e FERNANDO LUIZ XIMENES ROCHA </text:span><text:span text:style-name="T77">– Síntese do julgamento:</text:span><text:span text:style-name="T86"> “A Câmara, por unanimidade, acordou em conhecer do recurso para lhe </text:span><text:span text:style-name="T98">d</text:span><text:span text:style-name="T86">ar provimento, nos termos do voto da e. Relatora”.</text:span><text:span text:style-name="T38">2.</text:span><text:span text:style-name="T39">13</text:span><text:span text:style-name="T105"> - </text:span><text:span text:style-name="T76">0221778-94.2023.8.06.0001/50000</text:span><text:span text:style-name="T86"> - </text:span><text:span text:style-name="T76">AGRAVO INTERNO CÍVEL</text:span><text:span text:style-name="T86"> - FORTALEZA/3ª VARA DA INFÂNCIA E JUVENTUDE. AGRAVANTE: DEFENSORIA PÚBLICA DO ESTADO DO CEARÁ. AGRAVADO: ESTADO DO CEARÁ. </text:span><text:span text:style-name="T77">– Julgadores:</text:span><text:span text:style-name="T86"> Exmos. Deses. LISETE DE SOUSA GADELHA (Relatora), JOSÉ TARCÍLIO SOUZA DA SILVA e FERNANDO LUIZ XIMENES ROCHA </text:span><text:span text:style-name="T77">– Síntese do julgamento:</text:span><text:span text:style-name="T86"> “A Câmara, por unanimidade, acordou em conhecer do recurso para lhe </text:span><text:span text:style-name="T98">d</text:span><text:span text:style-name="T86">ar provimento, nos termos do voto da e. Relatora”.</text:span><text:span text:style-name="T38">2.</text:span><text:span text:style-name="T39">14</text:span><text:span text:style-name="T105"> - </text:span><text:span text:style-name="T76">0211606-64.2021.8.06.0001</text:span><text:span text:style-name="T86"> - </text:span><text:span text:style-name="T76">APELAÇÃO CÍVEL</text:span><text:span text:style-name="T86"> - FORTALEZA/28ª VARA CÍVEL. APELANTE: VANILSON ROCHA DE SOUZA. APELADO: INSTITUTO NACIONAL DO SEGURO SOCIAL – INSS.</text:span><text:span text:style-name="T77">– Julgadores:</text:span><text:span text:style-name="T86"> Exmos. Deses. LISETE DE SOUSA GADELHA (Relatora), JOSÉ TARCÍLIO SOUZA DA SILVA e FERNANDO LUIZ XIMENES ROCHA </text:span><text:span text:style-name="T77">– Síntese do julgamento:</text:span><text:span text:style-name="T86"> “A Câmara, por unanimidade, acordou em conhecer do recurso para lhe </text:span><text:span text:style-name="T98">d</text:span><text:span text:style-name="T86">ar provimento, nos termos do voto da e. Relatora”.</text:span><text:span text:style-name="T38">2.</text:span><text:span text:style-name="T39">15</text:span><text:span text:style-name="T74"> - </text:span><text:span text:style-name="T56">0800004-66.2023.8.06.0127</text:span><text:span text:style-name="T74"> - </text:span><text:span text:style-name="T56">REMESSA NECESSÁRIA CÍVEL</text:span><text:span text:style-name="T74"> - MONSENHOR TABOSA/VARA ÚNICA DA COMARCA DE MONSENHOR TABOSA. REQUERENTE: MINISTÉRIO PÚBLICO ESTADUAL. REPR. LEGAL: MINISTÉRIO PÚBLICO ESTADUAL (OAB: OO). REQUERIDO: MUNICÍPIO DE MONSENHOR TABOSA. REPR. LEGAL: MUNICÍPIO DE MONSENHOR TABOSA. REQUERIDO: ESTADO DO CEARÁ. REPR. LEGAL: PROCURADORIA GERAL DO ESTADO DO CEARÁ - PGE.</text:span><text:span text:style-name="T77">– Julgadores:</text:span><text:span text:style-name="T86"> Exmos. Deses. LISETE DE SOUSA GADELHA (Relatora), JOSÉ TARCÍLIO SOUZA DA SILVA e FERNANDO LUIZ XIMENES ROCHA </text:span><text:span text:style-name="T77">– Síntese do julgamento:</text:span><text:span text:style-name="T86"> “A Câmara, por unanimidade, acordou em conhecer do recurso para lhe </text:span><text:span text:style-name="T98">d</text:span><text:span text:style-name="T86">ar </text:span><text:span text:style-name="T98">parcial</text:span><text:span text:style-name="T86"> provimento, nos termos do voto da e. Relatora”. </text:span><text:span text:style-name="T97">A d. Representante do MP pediu a palavra para se acostar ao voto da e. Relatora suprindo, assim, a ausência de parecer ministerial de 2</text:span><text:span text:style-name="T130">o</text:span><text:span text:style-name="T97"> grau..</text:span><text:span text:style-name="T38">2.</text:span><text:span text:style-name="T39">16</text:span><text:span text:style-name="T105"> - </text:span><text:span text:style-name="T76">0002061-93.2011.8.06.0165</text:span><text:span text:style-name="T86"> - </text:span><text:span text:style-name="T76">APELAÇÃO CÍVEL</text:span><text:span text:style-name="T86"> - UMIRIM/VARA ÚNICA DA COMARCA DE UMIRIM. APELANTE: MARINEZ RODRIGUES DE OLIVEIRA. APELADO: MINISTÉRIO PÚBLICO DO ESTADO DO CEARÁ. <text:s/></text:span><text:span text:style-name="T77">– Julgadores: </text:span><text:span text:style-name="T86">Exmos. Deses. JOSÉ TARCÍLIO SOUZA DA SILVA (Relator), FERNANDO LUIZ XIMENES ROCHA e LISETE DE SOUSA GADELHA </text:span><text:span text:style-name="T77">– Síntese do julgamento:</text:span><text:span text:style-name="T86"> “A Câmara, por unanimidade, acordou em conhecer do recurso para lhe </text:span><text:span text:style-name="T98">d</text:span><text:span text:style-name="T86">ar provimento, nos termos do voto do e. Relator”.</text:span><text:span text:style-name="T38">2.</text:span><text:span text:style-name="T39">17</text:span><text:span text:style-name="T105"> - </text:span><text:span text:style-name="T76">0000511-43.2000.8.06.0167/50000</text:span><text:span text:style-name="T86"> - </text:span><text:span text:style-name="T76">EMBARGOS DE DECLARAÇÃO CÍVEL</text:span><text:span text:style-name="T86"> - SOBRAL/1ª VARA CÍVEL DA COMARCA DE SOBRAL. EMBARGANTE: MASSA FALIDA DA COMPANHIA DE FIAÇÃO E TECIDOS ERNESTO DEOCLECIANO. EMBARGADO: MUNICÍPIO DE SOBRAL. <text:s/></text:span><text:span text:style-name="T77">– Julgadores: </text:span><text:span text:style-name="T86">Exmos. Deses. JOSÉ TARCÍLIO SOUZA DA SILVA (Relator), FERNANDO LUIZ </text:span><text:soft-page-break/><text:span text:style-name="T86">XIMENES ROCHA e LISETE DE SOUSA GADELHA </text:span><text:span text:style-name="T77">– Síntese do julgamento:</text:span><text:span text:style-name="T86"> “A Câmara, por unanimidade, acordou em conhecer do recurso para lhe negar provimento, nos termos do voto do e. Relator”.</text:span><text:span text:style-name="T38">2.</text:span><text:span text:style-name="T39">18</text:span><text:span text:style-name="T105"> - </text:span><text:span text:style-name="T76">0050906-61.2021.8.06.0051</text:span><text:span text:style-name="T86"> - </text:span><text:span text:style-name="T76">APELAÇÃO CÍVEL</text:span><text:span text:style-name="T86"> - BOA VIAGEM/2ª VARA DA COMARCA DE BOA VIAGEM. APELANTE: MUNICÍPIO DE BOA VIAGEM. <text:s/>APELADA: LUÍZA MAÍZA DA SILVA FRANCO. <text:s/></text:span><text:span text:style-name="T77">– Julgadores: </text:span><text:span text:style-name="T86">Exmos. Deses. JOSÉ TARCÍLIO SOUZA DA SILVA (Relator), FERNANDO LUIZ XIMENES ROCHA e LISETE DE SOUSA GADELHA </text:span><text:span text:style-name="T77">– Síntese do julgamento:</text:span><text:span text:style-name="T86"> “A Câmara, por unanimidade, acordou em conhecer do recurso para lhe negar provimento, nos termos do voto do e. Relator”.</text:span><text:span text:style-name="T38">2.</text:span><text:span text:style-name="T39">19</text:span><text:span text:style-name="T105"> - </text:span><text:span text:style-name="T76">0625394-15.2023.8.06.0000</text:span><text:span text:style-name="T86"> - </text:span><text:span text:style-name="T76">AGRAVO DE INSTRUMENTO</text:span><text:span text:style-name="T86"> - BREJO SANTO/2ª VARA DA COMARCA DE BREJO SANTO. AGRAVANTE: ESTADO DO CEARÁ. AGRAVADO: LUCIANO GERCINO DE ALMEIDA,. AGRAVADO: FRANCISCO PEDRO DE OLIVEIRA. <text:s/></text:span><text:span text:style-name="T77">– Julgadores: </text:span><text:span text:style-name="T86">Exmos. Deses. JOSÉ TARCÍLIO SOUZA DA SILVA (Relator), FERNANDO LUIZ XIMENES ROCHA e LISETE DE SOUSA GADELHA </text:span><text:span text:style-name="T77">– Síntese do julgamento:</text:span><text:span text:style-name="T86"> “A Câmara, por unanimidade, acordou em conhecer do recurso para lhe negar provimento, nos termos do voto do e. Relator”.</text:span><text:span text:style-name="T38">2.</text:span><text:span text:style-name="T39">20</text:span><text:span text:style-name="T105"> - </text:span><text:span text:style-name="T76">0214983-72.2023.8.06.0001/50000</text:span><text:span text:style-name="T86"> - </text:span><text:span text:style-name="T76">EMBARGOS DE DECLARAÇÃO CÍVEL</text:span><text:span text:style-name="T86"> - FORTALEZA/3ª VARA DA INFÂNCIA E JUVENTUDE. EMBARGANTE: DEFENSORIA PÚBLICA DO ESTADO DO CEARÁ. EMBARGADO: ESTADO DO CEARÁ. </text:span><text:span text:style-name="T77">– Julgadores: </text:span><text:span text:style-name="T86">Exmos. Deses. JOSÉ TARCÍLIO SOUZA DA SILVA (Relator), FERNANDO LUIZ XIMENES ROCHA e LISETE DE SOUSA GADELHA </text:span><text:span text:style-name="T77">– Síntese do julgamento:</text:span><text:span text:style-name="T86"> “A Câmara, por unanimidade, acordou em conhecer do recurso para lhe </text:span><text:span text:style-name="T98">d</text:span><text:span text:style-name="T86">ar provimento, nos termos do voto do e. Relator”.</text:span><text:span text:style-name="T38">2.</text:span><text:span text:style-name="T39">21</text:span><text:span text:style-name="T105"> - </text:span><text:span text:style-name="T76">0004585-94.2010.8.06.0166</text:span><text:span text:style-name="T86"> - </text:span><text:span text:style-name="T76">APELAÇÃO CÍVEL</text:span><text:span text:style-name="T86"> - SENADOR POMPEU/2ª VARA DA COMARCA DE SENADOR POMPEU. APTE/APDO: ESTADO DO CEARÁ. APTE/APDO: MARIA SALETE DO NASCIMENTO ALMEIDA. <text:s/></text:span><text:span text:style-name="T77">– Julgadores: </text:span><text:span text:style-name="T86">Exmos. Deses. JOSÉ TARCÍLIO SOUZA DA SILVA (Relator), FERNANDO LUIZ XIMENES ROCHA e LISETE DE SOUSA GADELHA </text:span><text:span text:style-name="T77">– Síntese do julgamento:</text:span><text:span text:style-name="T86"> “A Câmara, por unanimidade, acordou em conhecer do recurso </text:span><text:span text:style-name="T97">do ente estatal </text:span><text:span text:style-name="T86">para lhe negar provimento, </text:span><text:span text:style-name="T97">julgando o </text:span><text:span text:style-name="T98">recurso da parte autora conhecido e parcialmente provido, </text:span><text:span text:style-name="T86">nos termos do voto do e. Relator” </text:span><text:span text:style-name="T38">2.</text:span><text:span text:style-name="T39">22</text:span><text:span text:style-name="T105"> - </text:span><text:span text:style-name="T76">0068028-74.2016.8.06.0112</text:span><text:span text:style-name="T86"> - </text:span><text:span text:style-name="T76">APELAÇÃO CÍVEL</text:span><text:span text:style-name="T86"> - JUAZEIRO DO NORTE/3ª VARA CÍVEL DA COMARCA DE JUAZEIRO DO NORTE. APTE/APDO: INSTITUTO NACIONAL DO SEGURO SOCIAL - INSS. APTE/APDO: EMERSON JORGE MARTINS. <text:s/></text:span><text:span text:style-name="T77">– Julgadores: </text:span><text:span text:style-name="T86">Exmos. Deses. JOSÉ TARCÍLIO SOUZA DA SILVA (Relator), FERNANDO LUIZ XIMENES ROCHA e LISETE DE SOUSA GADELHA </text:span><text:span text:style-name="T77">– Síntese do julgamento:</text:span><text:span text:style-name="T86"> “A Câmara, por unanimidade, acordou em conhecer do recurso </text:span><text:span text:style-name="T97">do INSS </text:span><text:span text:style-name="T86">para lhe </text:span><text:span text:style-name="T98">d</text:span><text:span text:style-name="T86">ar provimento </text:span><text:span text:style-name="T97">e julgar o</text:span><text:span text:style-name="T86"> </text:span><text:span text:style-name="T98">recurso da parte autora conhecido e não provido, </text:span><text:span text:style-name="T86">nos termos do </text:span><text:soft-page-break/><text:span text:style-name="T86">voto do e. Relator”.</text:span><text:span text:style-name="T81">3</text:span><text:span text:style-name="T82"> – </text:span><text:span text:style-name="T83">PROCESSOS EM PAUTA </text:span><text:span text:style-name="T82">PJE:</text:span><text:span text:style-name="T81">3.1</text:span><text:span text:style-name="T112"> - APELAÇÃO CÍVEL 3000230-38.2023.8.06.0035 Relator 1ª Câmara de Direito Público/1º Gabinete da 1ª Câmara de Direito Público Partes ESTADO DO CEARA X JOSE VALMIR LOURENCO DA SILVA </text:span><text:span text:style-name="T90"><text:s/></text:span><text:span text:style-name="T84">– Julgadores:</text:span><text:span text:style-name="T90"> Exmos. Deses. FERNANDO LUIZ XIMENES ROCHA (Relator),</text:span><text:span text:style-name="T91">LISETE DE SOUSA GADELHA </text:span><text:span text:style-name="T92">e JOSÉ TARCÍLIO SOUZA DA SILVA</text:span><text:span text:style-name="T91">. </text:span><text:span text:style-name="T90">. </text:span><text:span text:style-name="T84">– Síntese do julgamento:</text:span><text:span text:style-name="T90"> “A Câmara, por unanimidade, acordou em conhecer do recurso para lhe negar provimento, nos termos do voto do e. Relator”.</text:span><text:span text:style-name="T81">3.2</text:span><text:span text:style-name="T112"> - APELAÇÃO CÍVEL 0050092-52.2021.8.06.0050 <text:s/>Relator 1ª Câmara de Direito Público/1º Gabinete da 1ª Câmara de Direito Público Assunto Licença-Prêmio Partes MUNICIPIO DE BELA CRUZ X MARIA JOSE MIRANDA</text:span><text:span text:style-name="T90"> </text:span><text:span text:style-name="T84">– Julgadores:</text:span><text:span text:style-name="T90"> Exmos. Deses. FERNANDO LUIZ XIMENES ROCHA (Relator),</text:span><text:span text:style-name="T91">LISETE DE SOUSA GADELHA </text:span><text:span text:style-name="T92">e JOSÉ TARCÍLIO SOUZA DA SILVA</text:span><text:span text:style-name="T91">. </text:span><text:span text:style-name="T90">. </text:span><text:span text:style-name="T84">– Síntese do julgamento:</text:span><text:span text:style-name="T90"> “A Câmara, por unanimidade, acordou em conhecer do recurso para lhe negar provimento, nos termos do voto do e. Relator”.</text:span><text:span text:style-name="T81">3.3</text:span><text:span text:style-name="T112"> - APELAÇÃO CÍVEL 0280073-30.2021.8.06.0055 Relator 1ª Câmara de Direito Público/1º Gabinete da 1ª Câmara de Direito Público Assunto Dívida Ativa não-tributária Partes ALINE MACEDO DE OLIVEIRA GRANGEIRO X ESTADO DO CEARA</text:span><text:span text:style-name="T90"> </text:span><text:span text:style-name="T84">– Julgadores:</text:span><text:span text:style-name="T90"> Exmos. Deses. FERNANDO LUIZ XIMENES ROCHA (Relator),</text:span><text:span text:style-name="T91">LISETE DE SOUSA GADELHA </text:span><text:span text:style-name="T92">e JOSÉ TARCÍLIO SOUZA DA SILVA</text:span><text:span text:style-name="T91">. </text:span><text:span text:style-name="T90">. </text:span><text:span text:style-name="T84">– Síntese do julgamento:</text:span><text:span text:style-name="T90"> “A Câmara, por unanimidade, acordou em conhecer do recurso para lhe </text:span><text:span text:style-name="T93">d</text:span><text:span text:style-name="T90">ar provimento, nos termos do voto do e. Relator”. </text:span><text:span text:style-name="T81">3.4</text:span><text:span text:style-name="T112"> - APELAÇÃO CÍVEL 0201270-22.2022.8.06.0112 Relator 1ª Câmara de Direito Público/1º Gabinete da 1ª Câmara de Direito Público Assunto Equivalência salarial Partes FRANCILENE FERREIRA VIEIRA X MUNICIPIO DE JUAZEIRO DO NORTE</text:span><text:span text:style-name="T90"> </text:span><text:span text:style-name="T84">– Julgadores:</text:span><text:span text:style-name="T90"> Exmos. Deses. FERNANDO LUIZ XIMENES ROCHA (Relator),</text:span><text:span text:style-name="T91">LISETE DE SOUSA GADELHA </text:span><text:span text:style-name="T92">e JOSÉ TARCÍLIO SOUZA DA SILVA</text:span><text:span text:style-name="T91">. </text:span><text:span text:style-name="T90">. </text:span><text:span text:style-name="T84">– Síntese do julgamento:</text:span><text:span text:style-name="T90"> “A Câmara, por unanimidade, acordou em conhecer do recurso para lhe negar provimento, nos termos do voto do e. Relator”.</text:span><text:span text:style-name="T81">3.5</text:span><text:span text:style-name="T112"> <text:s/>- APELAÇÃO CÍVEL 0200197-83.2022.8.06.0057 <text:s/>Relator 1ª Câmara de Direito Público/1º Gabinete da 1ª Câmara de Direito Público Assunto Aposentadoria / Pensão Especial Partes ESTADO DO CEARA X MARIA ERIDAN DA SILVA LUZ</text:span><text:span text:style-name="T90"> </text:span><text:span text:style-name="T84">– Julgadores:</text:span><text:span text:style-name="T90"> Exmos. Deses. FERNANDO LUIZ XIMENES ROCHA (Relator),</text:span><text:span text:style-name="T91">LISETE DE SOUSA GADELHA </text:span><text:span text:style-name="T92">e JOSÉ TARCÍLIO SOUZA DA SILVA</text:span><text:span text:style-name="T91">.</text:span><text:span text:style-name="T90"> </text:span><text:span text:style-name="T84">– Síntese do julgamento:</text:span><text:span text:style-name="T90"> “A Câmara, por unanimidade, acordou em conhecer do recurso para lhe negar provimento, nos termos do voto do e. Relator”. </text:span><text:span text:style-name="T81">3.6</text:span><text:span text:style-name="T112"> - <text:s/>APELAÇÃO CÍVEL 0200407-83.2022.8.06.0171 <text:s/>Relator 1ª Câmara de Direito Público/1º Gabinete da 1ª Câmara de Direito Público Assunto Servidores Inativos Partes MUNICIPIO DE TAUA X MARIA DA SOLIDADE FIRMINO DE OLIVEIRA</text:span><text:span text:style-name="T90"> </text:span><text:span text:style-name="T84">– Julgadores:</text:span><text:span text:style-name="T90"> Exmos. Deses. FERNANDO LUIZ XIMENES ROCHA (Relator),</text:span><text:span text:style-name="T91">LISETE DE SOUSA GADELHA </text:span><text:span text:style-name="T92">e JOSÉ TARCÍLIO SOUZA </text:span><text:soft-page-break/><text:span text:style-name="T92">DA SILVA</text:span><text:span text:style-name="T91">. </text:span><text:span text:style-name="T84">– Síntese do julgamento:</text:span><text:span text:style-name="T90"> “A Câmara, por unanimidade, acordou em conhecer do recurso para lhe negar provimento, nos termos do voto do e. Relator”. </text:span><text:span text:style-name="T81">3.7</text:span><text:span text:style-name="T112"> - APELAÇÃO CÍVEL 0050208-51.2021.8.06.0117 <text:s/>Relator 1ª Câmara de Direito Público/1º Gabinete da 1ª Câmara de Direito Público Assunto Não padronizado Partes EDNA MARIA LEITE LIMA e outros (2) X ESTADO DO CEARA e outros (2)</text:span><text:span text:style-name="T90"> </text:span><text:span text:style-name="T84">– Julgadores:</text:span><text:span text:style-name="T90"> Exmos. Deses. FERNANDO LUIZ XIMENES ROCHA (Relator),</text:span><text:span text:style-name="T91">LISETE DE SOUSA GADELHA </text:span><text:span text:style-name="T92">e JOSÉ TARCÍLIO SOUZA DA SILVA</text:span><text:span text:style-name="T91">. </text:span><text:span text:style-name="T84">– Síntese do julgamento:</text:span><text:span text:style-name="T90"> “A Câmara, por unanimidade, acordou em conhecer do recurso </text:span><text:span text:style-name="T94">do ente estatal </text:span><text:span text:style-name="T90">para l</text:span><text:span text:style-name="T99">he negar provimento </text:span><text:span text:style-name="T102">e julgar o </text:span><text:span text:style-name="T103">recurso da parte autora conhecido e provido,</text:span><text:span text:style-name="T99"> nos termos do voto do e. Relator”.</text:span><text:span text:style-name="T81">3.8</text:span><text:span text:style-name="T109"> - APELAÇÃO CÍVEL 3000225-05.2023.8.06.0071 Relator 1ª Câmara de Direito Público/1º Gabinete da 1ª Câmara de Direito Público Assunto Assistência à Saúde Partes JOSEFA BOTELHO DA SILVA ARAUJO X MUNICIPIO DE CRATO e outros (1)</text:span><text:span text:style-name="T99"> </text:span><text:span text:style-name="T85">– Julgadores:</text:span><text:span text:style-name="T99"> Exmos. Deses. FERNANDO LUIZ XIMENES ROCHA (Relator),</text:span><text:span text:style-name="T100">LISETE DE SOUSA GADELHA </text:span><text:span text:style-name="T101">e JOSÉ TARCÍLIO SOUZA DA SILVA</text:span><text:span text:style-name="T100">. </text:span><text:span text:style-name="T85">– Síntese do julgamento:</text:span><text:span text:style-name="T99"> “A Câmara, por unanimidade, acordou em conhecer do </text:span><text:span text:style-name="T102">apelo</text:span><text:span text:style-name="T99"> para lhe </text:span><text:span text:style-name="T102">d</text:span><text:span text:style-name="T99">ar provimento, </text:span><text:span text:style-name="T102">julgando a</text:span><text:span text:style-name="T103"> remessa necessária conhecida e provida, </text:span><text:span text:style-name="T99">nos termos do voto do e. Relator”.</text:span><text:span text:style-name="T81">3.9</text:span><text:span text:style-name="T109"> - APELAÇÃO CÍVEL 0053229-76.2021.8.06.0071 Relator 1ª Câmara de Direito Público/1º Gabinete da 1ª Câmara de Direito Público Assunto Obrigação de Fazer / Não Fazer Partes ANA CRISTINA CAVALCANTE X ESTADO DO CEARA e outros (1)</text:span><text:span text:style-name="T99"> </text:span><text:span text:style-name="T85">– Julgadores:</text:span><text:span text:style-name="T99"> Exmos. Deses. FERNANDO LUIZ XIMENES ROCHA (Relator),</text:span><text:span text:style-name="T100">LISETE DE SOUSA GADELHA </text:span><text:span text:style-name="T101">e JOSÉ TARCÍLIO SOUZA DA SILVA</text:span><text:span text:style-name="T100">. </text:span><text:span text:style-name="T85">– Síntese do julgamento:</text:span><text:span text:style-name="T99"> “A Câmara, por unanimidade, acordou em conhecer do recurso para lhe </text:span><text:span text:style-name="T103">d</text:span><text:span text:style-name="T99">ar provimento, nos termos do voto do e. Relator”.</text:span><text:span text:style-name="T81">3.10</text:span><text:span text:style-name="T109"> - APELAÇÃO CÍVEL 0051649-59.2021.8.06.0055 Relator 1ª Câmara de Direito Público/1º Gabinete da 1ª Câmara de Direito Público Assunto Servidores Ativos Partes MUNICIPIO DE CANINDE X ANTONIO JOSE ARAUJO CRUZ</text:span><text:span text:style-name="T99"> </text:span><text:span text:style-name="T85">– Julgadores:</text:span><text:span text:style-name="T99"> Exmos. Deses. FERNANDO LUIZ XIMENES ROCHA (Relator),</text:span><text:span text:style-name="T100">LISETE DE SOUSA GADELHA </text:span><text:span text:style-name="T101">e JOSÉ TARCÍLIO SOUZA DA SILVA</text:span><text:span text:style-name="T100">.</text:span><text:span text:style-name="T99"> </text:span><text:span text:style-name="T85">– Síntese do julgamento:</text:span><text:span text:style-name="T99"> “A Câmara, por unanimidade, acordou em conhecer do recurso para lhe negar provimento, nos termos do voto do e. Relator”.</text:span><text:span text:style-name="T81">3.11</text:span><text:span text:style-name="T109"> - APELAÇÃO CÍVEL 0149953-13.2011.8.06.0001 Relator 1ª Câmara de Direito Público/1º Gabinete da 1ª Câmara de Direito Público Assunto Contratos Administrativos Partes ESTADO DO CEARA X IMPORT MEDIC IMPORTACAO E EXPORTACAO LTDA</text:span><text:span text:style-name="T99"> </text:span><text:span text:style-name="T85">– Julgadores:</text:span><text:span text:style-name="T99"> Exmos. Deses. FERNANDO LUIZ XIMENES ROCHA (Relator),</text:span><text:span text:style-name="T100">LISETE DE SOUSA GADELHA </text:span><text:span text:style-name="T101">e JOSÉ TARCÍLIO SOUZA DA SILVA</text:span><text:span text:style-name="T100">. </text:span><text:span text:style-name="T85">– Síntese do julgamento:</text:span><text:span text:style-name="T99"> “A Câmara, por unanimidade, acordou em conhecer do recurso para lhe negar provimento, nos termos do voto do e. Relator”.</text:span><text:span text:style-name="T81">3.12</text:span><text:span text:style-name="T109"> - APELAÇÃO / REMESSA NECESSÁRIA 0050256-03.2020.8.06.0066 </text:span><text:soft-page-break/><text:span text:style-name="T109">Relator 1ª Câmara de Direito Público/1º Gabinete da 1ª Câmara de Direito Público Assunto Perdas e Danos Partes OLGA MARIA CARVALHO DE ALMEIDA X MUNICIPIO DE CEDRO</text:span><text:span text:style-name="T99"> </text:span><text:span text:style-name="T85">– Julgadores:</text:span><text:span text:style-name="T99"> Exmos. Deses. FERNANDO LUIZ XIMENES ROCHA (Relator),</text:span><text:span text:style-name="T100">LISETE DE SOUSA GADELHA </text:span><text:span text:style-name="T101">e JOSÉ TARCÍLIO SOUZA DA SILVA</text:span><text:span text:style-name="T100">.</text:span><text:span text:style-name="T99"> </text:span><text:span text:style-name="T85">– Síntese do julgamento:</text:span><text:span text:style-name="T99"> “A Câmara, por unanimidade, acordou em conhecer do</text:span><text:span text:style-name="T103">s</text:span><text:span text:style-name="T99"> recurso</text:span><text:span text:style-name="T103">s</text:span><text:span text:style-name="T99"> para negar provimento </text:span><text:span text:style-name="T102">à</text:span><text:span text:style-name="T103"> remessa necessária</text:span><text:span text:style-name="T99">, </text:span><text:span text:style-name="T102">provendo o </text:span><text:span text:style-name="T103">recurso de apelaçã</text:span><text:span text:style-name="T102">o</text:span><text:span text:style-name="T103">, </text:span><text:span text:style-name="T99">nos termos do voto do e. Relator”. </text:span><text:span text:style-name="T81">3.13</text:span><text:span text:style-name="T109"> - APELAÇÃO / REMESSA NECESSÁRIA 0170670-75.2013.8.06.0001 Relator 1ª Câmara de Direito Público/5º Gabinete da 1ª Câmara de Direito Público Assunto Indenização por Dano Moral Partes ANTONIO CARLOS BIJOTTI X ESTADO DO CEARA </text:span><text:span text:style-name="T85">– Julgadores: </text:span><text:span text:style-name="T99">Exmos. Deses. JOSÉ TARCÍLIO SOUZA DA SILVA (Relator), FERNANDO LUIZ XIMENES ROCHA e LISETE DE SOUSA GADELHA</text:span><text:span text:style-name="T85">– Síntese do julgamento:</text:span><text:span text:style-name="T99"> “A Câmara, por unanimidade, acordou em conhecer do recurso para lhe </text:span><text:span text:style-name="T103">d</text:span><text:span text:style-name="T99">ar </text:span><text:span text:style-name="T103">parcial</text:span><text:span text:style-name="T99"> provimento, nos termos do voto do e. Relator”.</text:span><text:span text:style-name="T81">3.14</text:span><text:span text:style-name="T109"> - APELAÇÃO CÍVEL0200463-63.2022.8.06.0124 Relator 1ª Câmara de Direito Público/5º Gabinete da 1ª Câmara de Direito Público Assunto Obrigação de Fazer / Não Fazer Partes MARIA CRISTIANA DA SILVA X MUNICIPIO DE MILAGRES </text:span><text:span text:style-name="T85">– Julgadores: </text:span><text:span text:style-name="T99">Exmos. Deses. JOSÉ TARCÍLIO SOUZA DA SILVA (Relator), FERNANDO LUIZ XIMENES ROCHA e LISETE DE SOUSA GADELHA </text:span><text:span text:style-name="T85">– Síntese do julgamento:</text:span><text:span text:style-name="T99"> “A Câmara, por unanimidade, acordou em conhecer do recurso para lhe negar provimento, nos termos do voto do e. Relator”. </text:span><text:span text:style-name="T81">3.15</text:span><text:span text:style-name="T109"> - APELAÇÃO CÍVEL 0050353-22.2020.8.06.0092 Relator 1ª Câmara de Direito Público/5º Gabinete da 1ª Câmara de Direito Público Assunto Adicional de Insalubridade Partes MUNICIPIO DE INDEPENDENCIA X SINDICATO DOS SERV PUBLICOS MUNICIPAIS DE INDEPENDENCIA </text:span><text:span text:style-name="T85">– Julgadores: </text:span><text:span text:style-name="T99">Exmos. Deses. JOSÉ TARCÍLIO SOUZA DA SILVA (Relator), FERNANDO LUIZ XIMENES ROCHA e LISETE DE SOUSA GADELHA </text:span><text:span text:style-name="T85">– Síntese do julgamento:</text:span><text:span text:style-name="T99"> “A Câmara, por unanimidade, acordou em conhecer do</text:span><text:span text:style-name="T103">s </text:span><text:span text:style-name="T104">apelo </text:span><text:span text:style-name="T99">para lhe negar provimento, </text:span><text:span text:style-name="T104">não conhecendo da remessa necessária,</text:span><text:span text:style-name="T99"> nos termos do voto do e. Relator”. </text:span><text:span text:style-name="T81">3.16</text:span><text:span text:style-name="T109"> - APELAÇÃO CÍVEL 0052898-97.2021.8.06.0167 Relator 1ª Câmara de Direito Público/5º Gabinete da 1ª Câmara de Direito Público Assunto Indenização por Dano Moral Partes SERVICO AUTONOMO DE AGUA E ESGOTO DE SOBRAL X YURI SILVA CARNEIRO e outros (1) </text:span><text:span text:style-name="T85">– Julgadores: </text:span><text:span text:style-name="T99">Exmos. Deses. JOSÉ TARCÍLIO SOUZA DA SILVA (Relator), FERNANDO LUIZ XIMENES ROCHA e LISETE DE SOUSA GADELHA </text:span><text:span text:style-name="T85">– Síntese do julgamento:</text:span><text:span text:style-name="T99"> “A Câmara, por unanimidade, acordou em conhecer do recurso para lhe negar provimento, nos termos do voto do e. Relator”. </text:span><text:span text:style-name="T81">3.17</text:span><text:span text:style-name="T109"> - APELAÇÃO / REMESSA NECESSÁRIA 0202690-07.2022.8.06.0001 Relator 1ª Câmara de Direito Público/5º Gabinete da 1ª Câmara de Direito Público Assunto Classificação e/ou Preterição Partes Diretora </text:span><text:soft-page-break/><text:span text:style-name="T109">Presidente e Diretora de Gestão e Desenvolvimento de Pessoas da Fundação Regional de Saúde - FUNSAUDE, e outros (2) X DANIELE HERCULANO CABRAL DE ARAUJO. </text:span><text:span text:style-name="T85">– Julgadores: </text:span><text:span text:style-name="T99">Exmos. Deses. JOSÉ TARCÍLIO SOUZA DA SILVA (Relator), FERNANDO LUIZ XIMENES ROCHA e LISETE DE SOUSA GADELHA</text:span><text:span text:style-name="T85">– Síntese do julgamento:</text:span><text:span text:style-name="T99"> “A Câmara, por unanimidade, acordou em conhecer do</text:span><text:span text:style-name="T103">s</text:span><text:span text:style-name="T99"> recurso</text:span><text:span text:style-name="T103">s</text:span><text:span text:style-name="T99"> para lhe negar provimento, nos termos do voto do e. Relator”.</text:span><text:span text:style-name="T81">3.18</text:span><text:span text:style-name="T109"> - APELAÇÃO / REMESSA NECESSÁRIA 0245068-12.2021.8.06.0001 Relator 1ª Câmara de Direito Público/5º Gabinete da 1ª Câmara de Direito Público Assunto Edital Partes Pregoeiro do Estado do Ceará e outros (1) X REALIZA SEGURANCA PATRIMONIAL LTDA</text:span><text:span text:style-name="T85">– Julgadores: </text:span><text:span text:style-name="T99">Exmos. Deses. JOSÉ TARCÍLIO SOUZA DA SILVA (Relator), FERNANDO LUIZ XIMENES ROCHA e LISETE DE SOUSA GADELHA. </text:span><text:span text:style-name="T85">– Síntese do julgamento:</text:span><text:span text:style-name="T99"> “A Câmara, por unanimidade, acordou em conhecer do</text:span><text:span text:style-name="T103">s</text:span><text:span text:style-name="T99"> recurso</text:span><text:span text:style-name="T103">s</text:span><text:span text:style-name="T99"> para lhe negar provimento, nos termos do voto do e. Relator”.</text:span><text:span text:style-name="T81">3.19</text:span><text:span text:style-name="T109">- AGRAVO DE INSTRUMENTO 3000044-23.2023.8.06.0000 Relator 1ª Câmara de Direito Público/5º Gabinete da 1ª Câmara de Direito Público </text:span><text:span text:style-name="T111">Partes MUNICIPIO DE AURORA X CICELMA PESSOA DE ARAUJO. </text:span><text:span text:style-name="T80">– Julgadores: </text:span><text:span text:style-name="T88">Exmos. Deses. JOSÉ TARCÍLIO SOUZA DA SILVA (Relator), FERNANDO LUIZ XIMENES ROCHA e LISETE DE SOUSA GADELHA</text:span><text:span text:style-name="T80">– Síntese do julgamento:</text:span><text:span text:style-name="T88"> “A Câmara, por unanimidade, acordou em conhecer do recurso para lhe negar provimento, nos termos do voto do e. Relator”. </text:span><text:span text:style-name="T81">3.20</text:span><text:span text:style-name="T109"> - </text:span><text:span text:style-name="T110">APELAÇÃO CÍVEL</text:span><text:span text:style-name="T109"> 0206182-22.2013.8.06.0001. Relator 1ª Câmara de Direito Público/5º Gabinete da 1ª Câmara de Direito Público. Partes GILBERTO FIRMINO DE SOUSA X ESTADO DO CEARA. </text:span><text:span text:style-name="T80">Julgadores: </text:span><text:span text:style-name="T88">Exmos. Deses. JOSÉ TARCÍLIO SOUZA DA SILVA (Relator), FERNANDO LUIZ XIMENES ROCHA e LISETE DE SOUSA GADELHA. </text:span><text:span text:style-name="T80">– Síntese do julgamento:</text:span><text:span text:style-name="T88"> “A Câmara, por unanimidade, acordou em conhecer do recurso para lhe </text:span><text:span text:style-name="T89">d</text:span><text:span text:style-name="T88">ar </text:span><text:span text:style-name="T89">parcial</text:span><text:span text:style-name="T88"> provimento, nos termos do voto do e. Relator”. </text:span><text:span text:style-name="Fonte_20_parág._20_padrão"><text:span text:style-name="T59">4</text:span></text:span><text:span text:style-name="Fonte_20_parág._20_padrão"><text:span text:style-name="T57"> – DIVERSOS: </text:span></text:span><text:span text:style-name="Fonte_20_parág._20_padrão"><text:span text:style-name="T59">4.1 - </text:span></text:span><text:span text:style-name="Fonte_20_parág._20_padrão"><text:span text:style-name="T58">ADIADOS SAJ : </text:span></text:span><text:span text:style-name="Fonte_20_parág._20_padrão"><text:span text:style-name="T81">4.1</text:span></text:span><text:span text:style-name="Fonte_20_parág._20_padrão"><text:span text:style-name="T79">.</text:span></text:span><text:span text:style-name="Fonte_20_parág._20_padrão"><text:span text:style-name="T81">1</text:span></text:span><text:span text:style-name="Fonte_20_parág._20_padrão"><text:span text:style-name="T78"> - 0000094-76.2019.8.06.0215</text:span></text:span><text:span text:style-name="Fonte_20_parág._20_padrão"><text:span text:style-name="T87"> - </text:span></text:span><text:span text:style-name="Fonte_20_parág._20_padrão"><text:span text:style-name="T78">APELAÇÃO / REMESSA NECESSÁRIA</text:span></text:span><text:span text:style-name="Fonte_20_parág._20_padrão"><text:span text:style-name="T87"> - IRAUÇUBA/VARA ÚNICA DA COMARCA DE IRAUCUBA. APELANTE: MUNICÍPIO DE TEJUÇUOCA. APELADO: ANA PAULA MARTINS BEZERRA. <text:s/></text:span></text:span><text:span text:style-name="Fonte_20_parág._20_padrão"><text:span text:style-name="T78">– Julgadores: </text:span></text:span><text:span text:style-name="Fonte_20_parág._20_padrão"><text:span text:style-name="T87">Exmos. Deses. JOSÉ TARCÍLIO SOUZA DA SILVA (Relator), FERNANDO LUIZ XIMENES ROCHA e LISETE DE SOUSA GADELHA </text:span></text:span><text:span text:style-name="Fonte_20_parág._20_padrão"><text:span text:style-name="T4">4.2 - </text:span></text:span><text:span text:style-name="Fonte_20_parág._20_padrão"><text:span text:style-name="T3">ADIADOS PJE: </text:span></text:span><text:span text:style-name="Fonte_20_parág._20_padrão"><text:span text:style-name="T4">4.2.1 - </text:span></text:span><text:span text:style-name="Fonte_20_parág._20_padrão"><text:span text:style-name="T47">1ª CÂMARA DE DIREITO PÚBLICO/</text:span></text:span><text:span text:style-name="Fonte_20_parág._20_padrão"><text:span text:style-name="T48">5º GABINETE DA 1ª CÂMARA DE DIREITO PÚBLICO (JOSÉ TARCÍLIO SOUZA DA SILVA) 0216169-67.2022.8.06.0001</text:span></text:span><text:span text:style-name="Fonte_20_parág._20_padrão"><text:span text:style-name="T47"> - ICMS/ IMPOSTO SOBRE CIRCULAÇÃO DE MERCADORIAS CLASSE - </text:span></text:span><text:span text:style-name="Fonte_20_parág._20_padrão"><text:span text:style-name="T48">APELAÇÃO CÍVEL </text:span></text:span><text:span text:style-name="T48">NOSSA FRUTA BRASIL INDUSTRIA DE ALIMENTOS LTDA X ESTADO DO CEARA </text:span><text:span text:style-name="Fonte_20_parág._20_padrão"><text:span text:style-name="T1">“Iniciado o julgamento, o e. Relator conhecer do recurso para lhe negar provimento. Após, o Exmo. S</text:span></text:span><text:span text:style-name="Fonte_20_parág._20_padrão"><text:span text:style-name="T10">r. Des. Fernando Luiz Ximenes Rocha pediu vista dos autos.”. Julgamento suspenso. </text:span></text:span><text:span text:style-name="Fonte_20_parág._20_padrão"><text:span text:style-name="T11">5 - </text:span></text:span><text:span text:style-name="T117">Voto de </text:span><text:soft-page-break/><text:span text:style-name="T117">congratulações: </text:span><text:span text:style-name="T122">O Exmo. Sr. Des. Fernando Luiz Ximenes Rocha proferiu voto de congratulações ao e. </text:span><text:span text:style-name="T123">Des. </text:span><text:span text:style-name="T119">JOSÉ </text:span><text:span text:style-name="T121">T</text:span><text:span text:style-name="T117">ARCILIO </text:span><text:span text:style-name="T119">SOUZA DA SILVA</text:span><text:span text:style-name="T122"> pela passagem de seu natalício, no que foi acompanhado pelos demais presentes. </text:span><text:span text:style-name="T119">6 – Voto de Pesar: 6.1</text:span><text:span text:style-name="T122"> </text:span><text:span text:style-name="T119">- </text:span><text:span text:style-name="T122">O Exmo. Sr. Des. Fernando Luiz Ximenes Rocha proferiu voto de pesar pelo falecimento do Ilmo. Sr. </text:span><text:span text:style-name="T119">MAURO MENDES RANGEL</text:span><text:span text:style-name="T122">, no que foi acompanhado pelos demais presentes. </text:span><text:span text:style-name="T119">6.2 - </text:span><text:span text:style-name="T122"><text:s/>O Exmo. Sr. Des. Fernando Luiz Ximenes Rocha proferiu voto de pesar pelo falecimento do Ilmo. Sr. </text:span><text:span text:style-name="T119">JAIME MACHADO DA PONTE FILHO</text:span><text:span text:style-name="T122">, no que foi acompanhado pelos demais presentes</text:span><text:span text:style-name="Fonte_20_parág._20_padrão"><text:span text:style-name="T122">. </text:span></text:span><text:span text:style-name="Fonte_20_parág._20_padrão"><text:span text:style-name="T2">--- </text:span></text:span><text:span text:style-name="Fonte_20_parág._20_padrão"><text:span text:style-name="T40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43">trinta</text:span></text:span><text:span text:style-name="Fonte_20_parág._20_padrão"><text:span text:style-name="T40"> (</text:span></text:span><text:span text:style-name="Fonte_20_parág._20_padrão"><text:span text:style-name="T41">3</text:span></text:span><text:span text:style-name="Fonte_20_parág._20_padrão"><text:span text:style-name="T43">0</text:span></text:span><text:span text:style-name="Fonte_20_parág._20_padrão"><text:span text:style-name="T40">) dias do mês de </text:span></text:span><text:span text:style-name="Fonte_20_parág._20_padrão"><text:span text:style-name="T42">outubro</text:span></text:span><text:span text:style-name="Fonte_20_parág._20_padrão"><text:span text:style-name="T40"> (</text:span></text:span><text:span text:style-name="Fonte_20_parág._20_padrão"><text:span text:style-name="T42">10</text:span></text:span><text:span text:style-name="Fonte_20_parág._20_padrão"><text:span text:style-name="T40">) do ano de dois mil e vinte e três (2023)</text:span></text:span><text:span text:style-name="Fonte_20_parág._20_padrão"><text:span text:style-name="T2">.</text:span></text:span></text:p>
      <text:p text:style-name="P13"/>
      <text:p text:style-name="P9"><text:span text:style-name="Fonte_20_parág._20_padrão"><text:span text:style-name="T61">KARLLA ARAÚJO GOMES</text:span></text:span><text:span text:style-name="Fonte_20_parág._20_padrão"><text:span text:style-name="T60"> </text:span></text:span><text:span text:style-name="Fonte_20_parág._20_padrão"><text:span text:style-name="T106">– Secretária </text:span></text:span><text:span text:style-name="Fonte_20_parág._20_padrão"><text:span text:style-name="T107">em exercício</text:span></text:span></text:p>
      <text:p text:style-name="P9"><text:span text:style-name="Fonte_20_parág._20_padrão"/></text:p>
      <text:p text:style-name="P9"><text:span text:style-name="Fonte_20_parág._20_padrão"><text:span text:style-name="T62">Des. TEODORO SILVA SANTOS – </text:span></text:span><text:span text:style-name="Fonte_20_parág._20_padrão"><text:span text:style-name="T108">Presidente</text:span></text:span></text:p>
      <text:p text:style-name="P12"/>
      <text:p text:style-name="P14"><text:span text:style-name="Fonte_20_parág._20_padrão"/></text:p>
      <text:p text:style-name="P11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5</meta:editing-cycles>
    <meta:editing-duration>PT38M10S</meta:editing-duration>
    <meta:creation-date>2023-10-25T10:52:57.915000000</meta:creation-date>
    <dc:date>2023-10-25T20:38:16.803000000</dc:date>
    <meta:document-statistic meta:table-count="0" meta:image-count="1" meta:object-count="0" meta:page-count="11" meta:paragraph-count="10" meta:word-count="3997" meta:character-count="26908" meta:non-whitespace-character-count="22801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