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BD270C8BABAF35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lef" svg:font-family="Alef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42ba23"/>
    </style:style>
    <style:style style:name="P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322069" officeooo:paragraph-rsid="0042ba23" style:font-size-asian="12pt" style:font-weight-asian="normal" style:font-size-complex="12pt"/>
    </style:style>
    <style:style style:name="P6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5acd84"/>
    </style:style>
    <style:style style:name="P7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6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2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3" style:family="text">
      <style:text-properties fo:color="#000000" style:font-name="Arial1" fo:font-size="12pt" fo:font-weight="bold" officeooo:rsid="00461ed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Arial1" fo:font-size="12pt" fo:font-weight="bold" officeooo:rsid="00461ed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Arial1" fo:font-size="12pt" fo:font-weight="bold" officeooo:rsid="00a5c5ff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Arial1" fo:font-size="12pt" fo:font-weight="bold" officeooo:rsid="00a5c5ff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Arial1" fo:font-size="12pt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Arial1" fo:font-size="12pt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Arial1" fo:font-size="12pt" fo:font-weight="bold" fo:background-color="transparent" loext:char-shading-value="0" style:font-name-asian="Arial3" style:font-size-asian="12pt" style:font-weight-asian="bold" style:font-size-complex="12pt"/>
    </style:style>
    <style:style style:name="T12" style:family="text">
      <style:text-properties fo:color="#000000" style:font-name="Arial1" fo:font-size="12pt" fo:font-weight="bold" fo:background-color="transparent" loext:char-shading-value="0" style:font-name-asian="Arial3" style:font-size-asian="12pt" style:font-weight-asian="bold" style:font-size-complex="12pt" style:font-weight-complex="bold"/>
    </style:style>
    <style:style style:name="T13" style:family="text">
      <style:text-properties fo:color="#000000" style:font-name="Arial1" fo:font-size="12pt" fo:font-weight="bold" officeooo:rsid="004603a1" fo:background-color="transparent" loext:char-shading-value="0" style:font-name-asian="Arial3" style:font-size-asian="12pt" style:font-weight-asian="bold" style:font-size-complex="12pt" style:font-weight-complex="bold"/>
    </style:style>
    <style:style style:name="T14" style:family="text">
      <style:text-properties fo:color="#000000" style:font-name="Arial1" fo:font-size="12pt" fo:font-weight="bold" officeooo:rsid="004603a1" fo:background-color="transparent" loext:char-shading-value="0" style:font-name-asian="Arial3" style:font-size-asian="12pt" style:font-weight-asian="bold" style:font-size-complex="12pt" style:font-weight-complex="bold"/>
    </style:style>
    <style:style style:name="T15" style:family="text">
      <style:text-properties fo:color="#000000" style:font-name="Arial1" fo:font-size="12pt" fo:font-weight="bold" officeooo:rsid="0022ef0d" fo:background-color="transparent" loext:char-shading-value="0" style:font-name-asian="Arial3" style:font-size-asian="12pt" style:font-weight-asian="bold" style:font-size-complex="12pt" style:font-weight-complex="bold"/>
    </style:style>
    <style:style style:name="T16" style:family="text">
      <style:text-properties fo:color="#000000" style:font-name="Arial1" fo:font-size="12pt" fo:font-weight="bold" officeooo:rsid="0022ef0d" fo:background-color="transparent" loext:char-shading-value="0" style:font-name-asian="Arial3" style:font-size-asian="12pt" style:font-weight-asian="bold" style:font-size-complex="12pt" style:font-weight-complex="bold"/>
    </style:style>
    <style:style style:name="T17" style:family="text">
      <style:text-properties fo:color="#000000" style:font-name="Arial1" fo:font-size="12pt" fo:font-weight="bold" fo:background-color="transparent" loext:char-shading-value="0" style:font-name-asian="Arial3" style:font-size-asian="12pt" style:font-weight-asian="bold" style:font-size-complex="12pt" style:font-weight-complex="bold"/>
    </style:style>
    <style:style style:name="T18" style:family="text">
      <style:text-properties fo:color="#000000" style:font-name="Arial1" fo:font-size="12pt" fo:font-weight="bold" fo:background-color="transparent" loext:char-shading-value="0" style:font-name-asian="Arial3" style:font-size-asian="12pt" style:font-weight-asian="bold" style:font-size-complex="12pt"/>
    </style:style>
    <style:style style:name="T19" style:family="text">
      <style:text-properties fo:color="#000000" style:font-name="Arial1" fo:font-size="12pt" fo:font-weight="bold" style:font-name-asian="Arial3" style:font-size-asian="12pt" style:font-weight-asian="bold" style:font-size-complex="12pt"/>
    </style:style>
    <style:style style:name="T20" style:family="text">
      <style:text-properties fo:color="#000000" style:font-name="Arial1" fo:font-size="12pt" fo:font-weight="bold" style:font-name-asian="Arial3" style:font-size-asian="12pt" style:font-weight-asian="bold" style:font-size-complex="12pt" style:font-weight-complex="bold"/>
    </style:style>
    <style:style style:name="T21" style:family="text">
      <style:text-properties fo:color="#000000" style:font-name="Arial1" fo:font-size="12pt" fo:font-weight="bold" officeooo:rsid="004603a1" style:font-name-asian="Arial3" style:font-size-asian="12pt" style:font-weight-asian="bold" style:font-size-complex="12pt" style:font-weight-complex="bold"/>
    </style:style>
    <style:style style:name="T22" style:family="text">
      <style:text-properties fo:color="#000000" style:font-name="Arial1" fo:font-size="12pt" fo:font-weight="bold" officeooo:rsid="0022ef0d" style:font-name-asian="Arial3" style:font-size-asian="12pt" style:font-weight-asian="bold" style:font-size-complex="12pt" style:font-weight-complex="bold"/>
    </style:style>
    <style:style style:name="T23" style:family="text">
      <style:text-properties fo:color="#000000" style:font-name="Arial1" fo:font-size="12pt" fo:font-weight="bold" officeooo:rsid="00461ed3" style:font-name-asian="Arial1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Arial1" fo:font-size="12pt" fo:font-weight="bold" officeooo:rsid="001aaa2c" style:font-name-asian="Arial1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Arial1" fo:font-size="12pt" fo:font-weight="bold" officeooo:rsid="00a5c5ff" style:font-name-asian="Arial1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Arial1" fo:font-size="12pt" fo:font-weight="bold" officeooo:rsid="00a730d2" style:font-name-asian="Arial1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Arial1" fo:font-size="12pt" fo:font-weight="bold" style:font-name-asian="Arial2" style:font-size-asian="12pt" style:font-weight-asian="bold" style:font-name-complex="Arial1" style:font-size-complex="12pt"/>
    </style:style>
    <style:style style:name="T28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29" style:family="text">
      <style:text-properties fo:color="#000000" style:font-name="Arial1" fo:font-size="12pt" officeooo:rsid="0031af30" fo:background-color="transparent" loext:char-shading-value="0" style:font-name-asian="Arial2" style:font-size-asian="12pt" style:font-name-complex="Arial1" style:font-size-complex="12pt"/>
    </style:style>
    <style:style style:name="T30" style:family="text">
      <style:text-properties fo:color="#000000" style:font-name="Arial1" fo:font-size="12pt" officeooo:rsid="0031af30" fo:background-color="transparent" loext:char-shading-value="0" style:font-name-asian="Arial2" style:font-size-asian="12pt" style:font-name-complex="Arial1" style:font-size-complex="12pt"/>
    </style:style>
    <style:style style:name="T31" style:family="text">
      <style:text-properties fo:color="#000000" style:font-name="Arial1" fo:font-size="12pt" officeooo:rsid="0044e6d2" fo:background-color="transparent" loext:char-shading-value="0" style:font-name-asian="Arial2" style:font-size-asian="12pt" style:font-name-complex="Arial1" style:font-size-complex="12pt"/>
    </style:style>
    <style:style style:name="T32" style:family="text">
      <style:text-properties fo:color="#000000" style:font-name="Arial1" fo:font-size="12pt" officeooo:rsid="0044e6d2" fo:background-color="transparent" loext:char-shading-value="0" style:font-name-asian="Arial2" style:font-size-asian="12pt" style:font-name-complex="Arial1" style:font-size-complex="12pt"/>
    </style:style>
    <style:style style:name="T33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34" style:family="text">
      <style:text-properties fo:color="#000000"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0" style:font-name="Arial1" fo:font-size="12pt" style:text-underline-style="none" fo:font-weight="normal" fo:background-color="transparent" loext:char-shading-value="0" style:font-name-asian="Arial3" style:font-size-asian="12pt" style:font-weight-asian="normal" style:font-size-complex="12pt" style:font-weight-complex="bold"/>
    </style:style>
    <style:style style:name="T37" style:family="text">
      <style:text-properties fo:color="#000000" style:font-name="Arial1" fo:font-size="12pt" style:text-underline-style="none" fo:font-weight="normal" fo:background-color="transparent" loext:char-shading-value="0" style:font-name-asian="Arial3" style:font-size-asian="12pt" style:font-weight-asian="normal" style:font-size-complex="12pt" style:font-weight-complex="bold"/>
    </style:style>
    <style:style style:name="T38" style:family="text">
      <style:text-properties fo:color="#000000" style:font-name="Arial1" fo:font-size="12pt" style:text-underline-style="none" fo:font-weight="normal" officeooo:rsid="003083cb" fo:background-color="transparent" loext:char-shading-value="0" style:font-name-asian="Arial3" style:font-size-asian="12pt" style:font-weight-asian="normal" style:font-size-complex="12pt" style:font-weight-complex="normal"/>
    </style:style>
    <style:style style:name="T39" style:family="text">
      <style:text-properties fo:color="#000000" style:font-name="Arial1" fo:font-size="12pt" style:text-underline-style="none" fo:font-weight="normal" officeooo:rsid="003083cb" fo:background-color="transparent" loext:char-shading-value="0" style:font-name-asian="Arial3" style:font-size-asian="12pt" style:font-weight-asian="normal" style:font-size-complex="12pt" style:font-weight-complex="normal"/>
    </style:style>
    <style:style style:name="T40" style:family="text">
      <style:text-properties fo:color="#000000" style:font-name="Arial1" fo:font-size="12pt" style:text-underline-style="none" fo:font-weight="normal" officeooo:rsid="00479721" fo:background-color="transparent" loext:char-shading-value="0" style:font-name-asian="Arial3" style:font-size-asian="12pt" style:font-weight-asian="normal" style:font-size-complex="12pt" style:font-weight-complex="normal"/>
    </style:style>
    <style:style style:name="T41" style:family="text">
      <style:text-properties fo:color="#000000" style:font-name="Arial1" fo:font-size="12pt" style:text-underline-style="none" fo:font-weight="normal" officeooo:rsid="00479721" fo:background-color="transparent" loext:char-shading-value="0" style:font-name-asian="Arial3" style:font-size-asian="12pt" style:font-weight-asian="normal" style:font-size-complex="12pt" style:font-weight-complex="normal"/>
    </style:style>
    <style:style style:name="T42" style:family="text">
      <style:text-properties fo:color="#000000" style:font-name="Arial1" fo:font-size="12pt" style:text-underline-style="none" fo:font-weight="normal" style:font-name-asian="Arial3" style:font-size-asian="12pt" style:font-weight-asian="normal" style:font-size-complex="12pt" style:font-weight-complex="bold"/>
    </style:style>
    <style:style style:name="T43" style:family="text">
      <style:text-properties fo:color="#000000" style:font-name="Arial1" fo:font-size="12pt" style:text-underline-style="none" fo:font-weight="normal" officeooo:rsid="003083cb" style:font-name-asian="Arial3" style:font-size-asian="12pt" style:font-weight-asian="normal" style:font-size-complex="12pt" style:font-weight-complex="normal"/>
    </style:style>
    <style:style style:name="T44" style:family="text">
      <style:text-properties fo:color="#000000" style:font-name="Arial1" fo:font-size="12pt" style:text-underline-style="none" fo:font-weight="normal" officeooo:rsid="00479721" style:font-name-asian="Arial3" style:font-size-asian="12pt" style:font-weight-asian="normal" style:font-size-complex="12pt" style:font-weight-complex="normal"/>
    </style:style>
    <style:style style:name="T45" style:family="text">
      <style:text-properties fo:color="#000000" style:font-name="Arial1" fo:font-size="12pt" style:text-underline-style="none" fo:font-weight="normal" officeooo:rsid="003e0fec" style:font-size-asian="12pt" style:font-weight-asian="normal" style:font-size-complex="12pt" style:font-weight-complex="normal"/>
    </style:style>
    <style:style style:name="T46" style:family="text">
      <style:text-properties fo:color="#000000" style:font-name="Arial1" fo:font-size="12pt" style:text-underline-style="none" fo:font-weight="bold" officeooo:rsid="003083cb" fo:background-color="transparent" loext:char-shading-value="0" style:font-name-asian="Arial3" style:font-size-asian="12pt" style:font-weight-asian="bold" style:font-size-complex="12pt" style:font-weight-complex="bold"/>
    </style:style>
    <style:style style:name="T47" style:family="text">
      <style:text-properties fo:color="#000000" style:font-name="Arial1" fo:font-size="12pt" style:text-underline-style="none" fo:font-weight="bold" officeooo:rsid="003083cb" fo:background-color="transparent" loext:char-shading-value="0" style:font-name-asian="Arial3" style:font-size-asian="12pt" style:font-weight-asian="bold" style:font-size-complex="12pt" style:font-weight-complex="bold"/>
    </style:style>
    <style:style style:name="T48" style:family="text">
      <style:text-properties fo:color="#000000" style:font-name="Arial1" fo:font-size="12pt" style:text-underline-style="none" fo:font-weight="bold" officeooo:rsid="003083cb" style:font-name-asian="Arial3" style:font-size-asian="12pt" style:font-weight-asian="bold" style:font-size-complex="12pt" style:font-weight-complex="bold"/>
    </style:style>
    <style:style style:name="T49" style:family="text">
      <style:text-properties fo:color="#000000" style:font-name="Arial1" fo:font-size="12pt" fo:font-weight="normal" style:font-name-asian="Arial3" style:font-size-asian="12pt" style:font-weight-asian="normal" style:font-size-complex="12pt" style:font-weight-complex="normal"/>
    </style:style>
    <style:style style:name="T50" style:family="text">
      <style:text-properties fo:color="#000000" style:font-name="Arial1" fo:font-size="12pt" fo:font-weight="normal" officeooo:rsid="004603a1" style:font-name-asian="Arial3" style:font-size-asian="12pt" style:font-weight-asian="normal" style:font-size-complex="12pt" style:font-weight-complex="normal"/>
    </style:style>
    <style:style style:name="T51" style:family="text">
      <style:text-properties fo:color="#000000" style:font-name="Arial1" fo:font-size="12pt" fo:font-weight="normal" fo:background-color="transparent" loext:char-shading-value="0" style:font-name-asian="Arial3" style:font-size-asian="12pt" style:font-weight-asian="normal" style:font-size-complex="12pt" style:font-weight-complex="normal"/>
    </style:style>
    <style:style style:name="T52" style:family="text">
      <style:text-properties fo:color="#000000" style:font-name="Arial1" fo:font-size="12pt" fo:font-weight="normal" officeooo:rsid="004603a1" fo:background-color="transparent" loext:char-shading-value="0" style:font-name-asian="Arial3" style:font-size-asian="12pt" style:font-weight-asian="normal" style:font-size-complex="12pt" style:font-weight-complex="normal"/>
    </style:style>
    <style:style style:name="T53" style:family="text">
      <style:text-properties fo:color="#000000" style:font-name="Arial1" fo:font-size="12pt" fo:font-weight="normal" officeooo:rsid="004603a1" fo:background-color="transparent" loext:char-shading-value="0" style:font-name-asian="Arial3" style:font-size-asian="12pt" style:font-weight-asian="normal" style:font-size-complex="12pt" style:font-weight-complex="normal"/>
    </style:style>
    <style:style style:name="T54" style:family="text">
      <style:text-properties fo:color="#000000" style:font-name="Arial1" fo:font-size="12pt" fo:font-weight="normal" fo:background-color="transparent" loext:char-shading-value="0" style:font-name-asian="Arial3" style:font-size-asian="12pt" style:font-weight-asian="normal" style:font-size-complex="12pt" style:font-weight-complex="normal"/>
    </style:style>
    <style:style style:name="T55" style:family="text">
      <style:text-properties fo:color="#000000" style:font-name="Arial1" fo:font-size="12pt" style:font-name-asian="Arial2" style:font-size-asian="12pt" style:font-name-complex="Arial1" style:font-size-complex="12pt"/>
    </style:style>
    <style:style style:name="T56" style:family="text">
      <style:text-properties fo:color="#000000" style:font-name="Arial1" fo:font-size="12pt" officeooo:rsid="0044e6d2" style:font-name-asian="Arial2" style:font-size-asian="12pt" style:font-name-complex="Arial1" style:font-size-complex="12pt"/>
    </style:style>
    <style:style style:name="T57" style:family="text">
      <style:text-properties fo:color="#000000" style:font-name="Arial1" fo:font-size="12pt" officeooo:rsid="0031af30" style:font-name-asian="Arial2" style:font-size-asian="12pt" style:font-name-complex="Arial1" style:font-size-complex="12pt"/>
    </style:style>
    <style:style style:name="T58" style:family="text">
      <style:text-properties fo:color="#000000" fo:font-size="12pt" fo:font-weight="bold" officeooo:rsid="004603a1" fo:background-color="transparent" loext:char-shading-value="0" style:font-name-asian="Arial3" style:font-size-asian="12pt" style:font-weight-asian="bold" style:font-size-complex="12pt" style:font-weight-complex="bold"/>
    </style:style>
    <style:style style:name="T59" style:family="text">
      <style:text-properties fo:color="#000000" fo:font-size="12pt" fo:font-weight="bold" officeooo:rsid="0022ef0d" fo:background-color="transparent" loext:char-shading-value="0" style:font-name-asian="Arial3" style:font-size-asian="12pt" style:font-weight-asian="bold" style:font-size-complex="12pt" style:font-weight-complex="bold"/>
    </style:style>
    <style:style style:name="T60" style:family="text">
      <style:text-properties fo:color="#000000" fo:font-size="12pt" fo:font-weight="bold" fo:background-color="transparent" loext:char-shading-value="0" style:font-name-asian="Arial3" style:font-size-asian="12pt" style:font-weight-asian="bold" style:font-size-complex="12pt" style:font-weight-complex="bold"/>
    </style:style>
    <style:style style:name="T61" style:family="text">
      <style:text-properties fo:color="#000000" fo:font-size="12pt" fo:font-weight="bold" fo:background-color="transparent" loext:char-shading-value="0" style:font-name-asian="Arial3" style:font-size-asian="12pt" style:font-weight-asian="bold" style:font-size-complex="12pt"/>
    </style:style>
    <style:style style:name="T62" style:family="text">
      <style:text-properties fo:color="#000000" fo:font-size="12pt" fo:font-weight="bold" officeooo:rsid="00461ed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fo:font-size="12pt" fo:font-weight="bold" officeooo:rsid="00a5c5ff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fo:font-size="12pt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67" style:family="text">
      <style:text-properties fo:color="#000000" fo:font-size="12pt" fo:font-weight="normal" fo:background-color="transparent" loext:char-shading-value="0" style:font-name-asian="Arial3" style:font-size-asian="12pt" style:font-weight-asian="normal" style:font-size-complex="12pt" style:font-weight-complex="normal"/>
    </style:style>
    <style:style style:name="T68" style:family="text">
      <style:text-properties fo:color="#000000" fo:font-size="12pt" fo:font-weight="normal" officeooo:rsid="004603a1" fo:background-color="transparent" loext:char-shading-value="0" style:font-name-asian="Arial3" style:font-size-asian="12pt" style:font-weight-asian="normal" style:font-size-complex="12pt" style:font-weight-complex="normal"/>
    </style:style>
    <style:style style:name="T69" style:family="text">
      <style:text-properties fo:color="#000000" fo:font-size="12pt" style:text-underline-style="none" fo:font-weight="normal" fo:background-color="transparent" loext:char-shading-value="0" style:font-name-asian="Arial3" style:font-size-asian="12pt" style:font-weight-asian="normal" style:font-size-complex="12pt" style:font-weight-complex="bold"/>
    </style:style>
    <style:style style:name="T70" style:family="text">
      <style:text-properties fo:color="#000000" fo:font-size="12pt" style:text-underline-style="none" fo:font-weight="normal" officeooo:rsid="003083cb" fo:background-color="transparent" loext:char-shading-value="0" style:font-name-asian="Arial3" style:font-size-asian="12pt" style:font-weight-asian="normal" style:font-size-complex="12pt" style:font-weight-complex="normal"/>
    </style:style>
    <style:style style:name="T71" style:family="text">
      <style:text-properties fo:color="#000000" fo:font-size="12pt" style:text-underline-style="none" fo:font-weight="normal" officeooo:rsid="00479721" fo:background-color="transparent" loext:char-shading-value="0" style:font-name-asian="Arial3" style:font-size-asian="12pt" style:font-weight-asian="normal" style:font-size-complex="12pt" style:font-weight-complex="normal"/>
    </style:style>
    <style:style style:name="T72" style:family="text">
      <style:text-properties fo:color="#000000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color="#000000" fo:font-size="12pt" style:text-underline-style="none" fo:font-weight="bold" officeooo:rsid="003083cb" fo:background-color="transparent" loext:char-shading-value="0" style:font-name-asian="Arial3" style:font-size-asian="12pt" style:font-weight-asian="bold" style:font-size-complex="12pt" style:font-weight-complex="bold"/>
    </style:style>
    <style:style style:name="T74" style:family="text">
      <style:text-properties fo:color="#000000" fo:font-size="12pt" fo:background-color="transparent" loext:char-shading-value="0" style:font-name-asian="Arial2" style:font-size-asian="12pt" style:font-name-complex="Arial1" style:font-size-complex="12pt"/>
    </style:style>
    <style:style style:name="T75" style:family="text">
      <style:text-properties fo:color="#000000" fo:font-size="12pt" officeooo:rsid="0044e6d2" fo:background-color="transparent" loext:char-shading-value="0" style:font-name-asian="Arial2" style:font-size-asian="12pt" style:font-name-complex="Arial1" style:font-size-complex="12pt"/>
    </style:style>
    <style:style style:name="T76" style:family="text">
      <style:text-properties fo:color="#000000" fo:font-size="12pt" officeooo:rsid="0031af30" fo:background-color="transparent" loext:char-shading-value="0" style:font-name-asian="Arial2" style:font-size-asian="12pt" style:font-name-complex="Arial1" style:font-size-complex="12pt"/>
    </style:style>
    <style:style style:name="T77" style:family="text">
      <style:text-properties fo:color="#000000" style:font-name="Alef" fo:font-size="12pt" fo:font-weight="bold" officeooo:rsid="004603a1" fo:background-color="transparent" loext:char-shading-value="0" style:font-name-asian="Arial3" style:font-size-asian="12pt" style:font-weight-asian="bold" style:font-size-complex="12pt" style:font-weight-complex="bold"/>
    </style:style>
    <style:style style:name="T78" style:family="text">
      <style:text-properties fo:color="#000000" style:font-name="Alef" fo:font-size="12pt" fo:font-weight="bold" officeooo:rsid="0022ef0d" fo:background-color="transparent" loext:char-shading-value="0" style:font-name-asian="Arial3" style:font-size-asian="12pt" style:font-weight-asian="bold" style:font-size-complex="12pt" style:font-weight-complex="bold"/>
    </style:style>
    <style:style style:name="T79" style:family="text">
      <style:text-properties fo:color="#000000" style:font-name="Alef" fo:font-size="12pt" fo:font-weight="bold" fo:background-color="transparent" loext:char-shading-value="0" style:font-name-asian="Arial3" style:font-size-asian="12pt" style:font-weight-asian="bold" style:font-size-complex="12pt" style:font-weight-complex="bold"/>
    </style:style>
    <style:style style:name="T80" style:family="text">
      <style:text-properties fo:color="#000000" style:font-name="Alef" fo:font-size="12pt" fo:font-weight="bold" fo:background-color="transparent" loext:char-shading-value="0" style:font-name-asian="Arial3" style:font-size-asian="12pt" style:font-weight-asian="bold" style:font-size-complex="12pt"/>
    </style:style>
    <style:style style:name="T81" style:family="text">
      <style:text-properties fo:color="#000000" style:font-name="Alef" fo:font-size="12pt" fo:font-weight="bold" officeooo:rsid="00461ed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2" style:family="text">
      <style:text-properties fo:color="#000000" style:font-name="Alef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style:font-name="Alef" fo:font-size="12pt" fo:font-weight="bold" officeooo:rsid="00a5c5ff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style:font-name="Alef" fo:font-size="12pt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Alef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86" style:family="text">
      <style:text-properties fo:color="#000000" style:font-name="Alef" fo:font-size="12pt" fo:font-weight="normal" fo:background-color="transparent" loext:char-shading-value="0" style:font-name-asian="Arial3" style:font-size-asian="12pt" style:font-weight-asian="normal" style:font-size-complex="12pt" style:font-weight-complex="normal"/>
    </style:style>
    <style:style style:name="T87" style:family="text">
      <style:text-properties fo:color="#000000" style:font-name="Alef" fo:font-size="12pt" fo:font-weight="normal" officeooo:rsid="004603a1" fo:background-color="transparent" loext:char-shading-value="0" style:font-name-asian="Arial3" style:font-size-asian="12pt" style:font-weight-asian="normal" style:font-size-complex="12pt" style:font-weight-complex="normal"/>
    </style:style>
    <style:style style:name="T88" style:family="text">
      <style:text-properties fo:color="#000000" style:font-name="Alef" fo:font-size="12pt" style:text-underline-style="none" fo:font-weight="normal" fo:background-color="transparent" loext:char-shading-value="0" style:font-name-asian="Arial3" style:font-size-asian="12pt" style:font-weight-asian="normal" style:font-size-complex="12pt" style:font-weight-complex="bold"/>
    </style:style>
    <style:style style:name="T89" style:family="text">
      <style:text-properties fo:color="#000000" style:font-name="Alef" fo:font-size="12pt" style:text-underline-style="none" fo:font-weight="normal" officeooo:rsid="003083cb" fo:background-color="transparent" loext:char-shading-value="0" style:font-name-asian="Arial3" style:font-size-asian="12pt" style:font-weight-asian="normal" style:font-size-complex="12pt" style:font-weight-complex="normal"/>
    </style:style>
    <style:style style:name="T90" style:family="text">
      <style:text-properties fo:color="#000000" style:font-name="Alef" fo:font-size="12pt" style:text-underline-style="none" fo:font-weight="normal" officeooo:rsid="00479721" fo:background-color="transparent" loext:char-shading-value="0" style:font-name-asian="Arial3" style:font-size-asian="12pt" style:font-weight-asian="normal" style:font-size-complex="12pt" style:font-weight-complex="normal"/>
    </style:style>
    <style:style style:name="T91" style:family="text">
      <style:text-properties fo:color="#000000" style:font-name="Alef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color="#000000" style:font-name="Alef" fo:font-size="12pt" style:text-underline-style="none" fo:font-weight="bold" officeooo:rsid="003083cb" fo:background-color="transparent" loext:char-shading-value="0" style:font-name-asian="Arial3" style:font-size-asian="12pt" style:font-weight-asian="bold" style:font-size-complex="12pt" style:font-weight-complex="bold"/>
    </style:style>
    <style:style style:name="T93" style:family="text">
      <style:text-properties fo:color="#000000" style:font-name="Alef" fo:font-size="12pt" fo:background-color="transparent" loext:char-shading-value="0" style:font-name-asian="Arial2" style:font-size-asian="12pt" style:font-name-complex="Arial1" style:font-size-complex="12pt"/>
    </style:style>
    <style:style style:name="T94" style:family="text">
      <style:text-properties fo:color="#000000" style:font-name="Alef" fo:font-size="12pt" officeooo:rsid="0044e6d2" fo:background-color="transparent" loext:char-shading-value="0" style:font-name-asian="Arial2" style:font-size-asian="12pt" style:font-name-complex="Arial1" style:font-size-complex="12pt"/>
    </style:style>
    <style:style style:name="T95" style:family="text">
      <style:text-properties fo:color="#000000" style:font-name="Alef" fo:font-size="12pt" officeooo:rsid="0031af30" fo:background-color="transparent" loext:char-shading-value="0" style:font-name-asian="Arial2" style:font-size-asian="12pt" style:font-name-complex="Arial1" style:font-size-complex="12pt"/>
    </style:style>
    <style:style style:name="T96" style:family="text">
      <style:text-properties fo:color="#000000" style:font-name="Arial1" fo:font-size="12pt" fo:font-weight="bold" officeooo:rsid="004603a1" fo:background-color="transparent" loext:char-shading-value="0" style:font-name-asian="Arial3" style:font-size-asian="12pt" style:font-weight-asian="bold" style:font-size-complex="12pt" style:font-weight-complex="bold"/>
    </style:style>
    <style:style style:name="T97" style:family="text">
      <style:text-properties fo:color="#000000" style:font-name="Arial1" fo:font-size="12pt" fo:font-weight="bold" officeooo:rsid="0022ef0d" fo:background-color="transparent" loext:char-shading-value="0" style:font-name-asian="Arial3" style:font-size-asian="12pt" style:font-weight-asian="bold" style:font-size-complex="12pt" style:font-weight-complex="bold"/>
    </style:style>
    <style:style style:name="T98" style:family="text">
      <style:text-properties fo:color="#000000" style:font-name="Arial1" fo:font-size="12pt" fo:font-weight="bold" fo:background-color="transparent" loext:char-shading-value="0" style:font-name-asian="Arial3" style:font-size-asian="12pt" style:font-weight-asian="bold" style:font-size-complex="12pt" style:font-weight-complex="bold"/>
    </style:style>
    <style:style style:name="T99" style:family="text">
      <style:text-properties fo:color="#000000" style:font-name="Arial1" fo:font-size="12pt" fo:font-weight="bold" fo:background-color="transparent" loext:char-shading-value="0" style:font-name-asian="Arial3" style:font-size-asian="12pt" style:font-weight-asian="bold" style:font-size-complex="12pt"/>
    </style:style>
    <style:style style:name="T100" style:family="text">
      <style:text-properties fo:color="#000000" style:font-name="Arial1" fo:font-size="12pt" fo:font-weight="bold" officeooo:rsid="00461ed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0000"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2" style:family="text">
      <style:text-properties fo:color="#000000" style:font-name="Arial1" fo:font-size="12pt" fo:font-weight="bold" officeooo:rsid="00a5c5ff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3" style:family="text">
      <style:text-properties fo:color="#000000" style:font-name="Arial1" fo:font-size="12pt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4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105" style:family="text">
      <style:text-properties fo:color="#000000" style:font-name="Arial1" fo:font-size="12pt" fo:font-weight="normal" fo:background-color="transparent" loext:char-shading-value="0" style:font-name-asian="Arial3" style:font-size-asian="12pt" style:font-weight-asian="normal" style:font-size-complex="12pt" style:font-weight-complex="normal"/>
    </style:style>
    <style:style style:name="T106" style:family="text">
      <style:text-properties fo:color="#000000" style:font-name="Arial1" fo:font-size="12pt" fo:font-weight="normal" officeooo:rsid="004603a1" fo:background-color="transparent" loext:char-shading-value="0" style:font-name-asian="Arial3" style:font-size-asian="12pt" style:font-weight-asian="normal" style:font-size-complex="12pt" style:font-weight-complex="normal"/>
    </style:style>
    <style:style style:name="T107" style:family="text">
      <style:text-properties fo:color="#000000" style:font-name="Arial1" fo:font-size="12pt" style:text-underline-style="none" fo:font-weight="normal" fo:background-color="transparent" loext:char-shading-value="0" style:font-name-asian="Arial3" style:font-size-asian="12pt" style:font-weight-asian="normal" style:font-size-complex="12pt" style:font-weight-complex="bold"/>
    </style:style>
    <style:style style:name="T108" style:family="text">
      <style:text-properties fo:color="#000000" style:font-name="Arial1" fo:font-size="12pt" style:text-underline-style="none" fo:font-weight="normal" officeooo:rsid="003083cb" fo:background-color="transparent" loext:char-shading-value="0" style:font-name-asian="Arial3" style:font-size-asian="12pt" style:font-weight-asian="normal" style:font-size-complex="12pt" style:font-weight-complex="normal"/>
    </style:style>
    <style:style style:name="T109" style:family="text">
      <style:text-properties fo:color="#000000" style:font-name="Arial1" fo:font-size="12pt" style:text-underline-style="none" fo:font-weight="normal" officeooo:rsid="00479721" fo:background-color="transparent" loext:char-shading-value="0" style:font-name-asian="Arial3" style:font-size-asian="12pt" style:font-weight-asian="normal" style:font-size-complex="12pt" style:font-weight-complex="normal"/>
    </style:style>
    <style:style style:name="T110" style:family="text">
      <style:text-properties fo:color="#000000"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color="#000000" style:font-name="Arial1" fo:font-size="12pt" style:text-underline-style="none" fo:font-weight="bold" officeooo:rsid="003083cb" fo:background-color="transparent" loext:char-shading-value="0" style:font-name-asian="Arial3" style:font-size-asian="12pt" style:font-weight-asian="bold" style:font-size-complex="12pt" style:font-weight-complex="bold"/>
    </style:style>
    <style:style style:name="T112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113" style:family="text">
      <style:text-properties fo:color="#000000" style:font-name="Arial1" fo:font-size="12pt" officeooo:rsid="0044e6d2" fo:background-color="transparent" loext:char-shading-value="0" style:font-name-asian="Arial2" style:font-size-asian="12pt" style:font-name-complex="Arial1" style:font-size-complex="12pt"/>
    </style:style>
    <style:style style:name="T114" style:family="text">
      <style:text-properties fo:color="#000000" style:font-name="Arial1" fo:font-size="12pt" officeooo:rsid="0031af30" fo:background-color="transparent" loext:char-shading-value="0" style:font-name-asian="Arial2" style:font-size-asian="12pt" style:font-name-complex="Arial1" style:font-size-complex="12pt"/>
    </style:style>
    <style:style style:name="T115" style:family="text">
      <style:text-properties style:font-name="Arial1"/>
    </style:style>
    <style:style style:name="T116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117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118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119" style:family="text">
      <style:text-properties style:font-name="Arial1" fo:font-size="12pt" fo:font-weight="bold" officeooo:rsid="0025cfba" fo:background-color="transparent" loext:char-shading-value="0" style:font-name-asian="Arial1" style:font-size-asian="12pt" style:font-weight-asian="bold" style:font-name-complex="Arial1" style:font-size-complex="12pt"/>
    </style:style>
    <style:style style:name="T120" style:family="text">
      <style:text-properties style:font-name="Arial1" fo:font-size="12pt" fo:font-weight="bold" officeooo:rsid="0025cfba" fo:background-color="transparent" loext:char-shading-value="0" style:font-name-asian="Arial1" style:font-size-asian="12pt" style:font-weight-asian="bold" style:font-name-complex="Arial1" style:font-size-complex="12pt"/>
    </style:style>
    <style:style style:name="T121" style:family="text">
      <style:text-properties style:font-name="Arial1" fo:font-size="12pt" fo:font-weight="bold" officeooo:rsid="0031af30" fo:background-color="transparent" loext:char-shading-value="0" style:font-name-asian="Arial1" style:font-size-asian="12pt" style:font-weight-asian="bold" style:font-name-complex="Arial1" style:font-size-complex="12pt"/>
    </style:style>
    <style:style style:name="T122" style:family="text">
      <style:text-properties style:font-name="Arial1" fo:font-size="12pt" fo:font-weight="bold" officeooo:rsid="0031af30" fo:background-color="transparent" loext:char-shading-value="0" style:font-name-asian="Arial1" style:font-size-asian="12pt" style:font-weight-asian="bold" style:font-name-complex="Arial1" style:font-size-complex="12pt"/>
    </style:style>
    <style:style style:name="T123" style:family="text">
      <style:text-properties style:font-name="Arial1" fo:font-size="12pt" fo:font-weight="bold" officeooo:rsid="00357328" fo:background-color="transparent" loext:char-shading-value="0" style:font-name-asian="Arial1" style:font-size-asian="12pt" style:font-weight-asian="bold" style:font-name-complex="Arial1" style:font-size-complex="12pt"/>
    </style:style>
    <style:style style:name="T124" style:family="text">
      <style:text-properties style:font-name="Arial1" fo:font-size="12pt" fo:font-weight="bold" officeooo:rsid="00357328" fo:background-color="transparent" loext:char-shading-value="0" style:font-name-asian="Arial1" style:font-size-asian="12pt" style:font-weight-asian="bold" style:font-name-complex="Arial1" style:font-size-complex="12pt"/>
    </style:style>
    <style:style style:name="T125" style:family="text">
      <style:text-properties style:font-name="Arial1" fo:font-size="12pt" fo:font-weight="bold" officeooo:rsid="0044e6d2" fo:background-color="transparent" loext:char-shading-value="0" style:font-name-asian="Arial1" style:font-size-asian="12pt" style:font-weight-asian="bold" style:font-name-complex="Arial1" style:font-size-complex="12pt"/>
    </style:style>
    <style:style style:name="T126" style:family="text">
      <style:text-properties style:font-name="Arial1" fo:font-size="12pt" fo:font-weight="bold" officeooo:rsid="0044e6d2" fo:background-color="transparent" loext:char-shading-value="0" style:font-name-asian="Arial1" style:font-size-asian="12pt" style:font-weight-asian="bold" style:font-name-complex="Arial1" style:font-size-complex="12pt"/>
    </style:style>
    <style:style style:name="T127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128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29" style:family="text">
      <style:text-properties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0" style:family="text">
      <style:text-properties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font-name="Arial1" fo:font-size="12pt" fo:font-weight="bold" officeooo:rsid="0042ba2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font-name="Arial1" fo:font-size="12pt" fo:font-weight="bold" officeooo:rsid="0042ba2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3" style:family="text">
      <style:text-properties style:font-name="Arial1" fo:font-size="12pt" fo:font-weight="bold" officeooo:rsid="0049034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font-name="Arial1" fo:font-size="12pt" fo:font-weight="bold" officeooo:rsid="0049034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5" style:family="text">
      <style:text-properties style:font-name="Arial1" fo:font-size="12pt" fo:font-weight="bold" officeooo:rsid="004916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6" style:family="text">
      <style:text-properties style:font-name="Arial1" fo:font-size="12pt" fo:font-weight="bold" officeooo:rsid="004916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7" style:family="text">
      <style:text-properties style:font-name="Arial1" fo:font-size="12pt" fo:font-weight="bold" officeooo:rsid="004a14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8" style:family="text">
      <style:text-properties style:font-name="Arial1" fo:font-size="12pt" fo:font-weight="bold" officeooo:rsid="004a14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9" style:family="text">
      <style:text-properties style:font-name="Arial1" fo:font-size="12pt" fo:font-weight="bold" officeooo:rsid="004b822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font-name="Arial1" fo:font-size="12pt" fo:font-weight="bold" officeooo:rsid="004b822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1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2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143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font-name="Arial1" fo:font-size="12pt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style:font-name="Arial1" fo:font-size="12pt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font-name="Arial1" fo:font-size="12pt" fo:font-weight="bold" officeooo:rsid="0042ba23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font-name="Arial1" fo:font-size="12pt" fo:font-weight="bold" officeooo:rsid="0042ba23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style:font-name="Arial1" fo:font-size="12pt" fo:font-weight="bold" officeooo:rsid="0059a651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font-name="Arial1" fo:font-size="12pt" fo:font-weight="bold" officeooo:rsid="0059a651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style:font-name="Arial1" fo:font-size="12pt" fo:font-weight="bold" officeooo:rsid="0059ed35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style:font-name="Arial1" fo:font-size="12pt" fo:font-weight="bold" officeooo:rsid="0059ed35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style:font-name="Arial1" fo:font-size="12pt" fo:font-weight="bold" officeooo:rsid="005acd84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style:font-name="Arial1" fo:font-size="12pt" fo:font-weight="bold" officeooo:rsid="005acd84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style:font-name="Arial1" fo:font-size="12pt" fo:font-weight="bold" officeooo:rsid="003e0fec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style:font-name="Arial1" fo:font-size="12pt" fo:font-weight="bold" officeooo:rsid="003e0fec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158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159" style:family="text">
      <style:text-properties style:font-name="Arial1" fo:font-size="12pt" fo:font-weight="bold" officeooo:rsid="0025cfba" style:font-name-asian="Arial1" style:font-size-asian="12pt" style:font-weight-asian="bold" style:font-name-complex="Arial1" style:font-size-complex="12pt"/>
    </style:style>
    <style:style style:name="T160" style:family="text">
      <style:text-properties style:font-name="Arial1" fo:font-size="12pt" fo:font-weight="bold" officeooo:rsid="00357328" style:font-name-asian="Arial1" style:font-size-asian="12pt" style:font-weight-asian="bold" style:font-name-complex="Arial1" style:font-size-complex="12pt"/>
    </style:style>
    <style:style style:name="T161" style:family="text">
      <style:text-properties style:font-name="Arial1" fo:font-size="12pt" fo:font-weight="bold" officeooo:rsid="0031af30" style:font-name-asian="Arial1" style:font-size-asian="12pt" style:font-weight-asian="bold" style:font-name-complex="Arial1" style:font-size-complex="12pt"/>
    </style:style>
    <style:style style:name="T162" style:family="text">
      <style:text-properties style:font-name="Arial1" fo:font-size="12pt" fo:font-weight="bold" officeooo:rsid="0044e6d2" style:font-name-asian="Arial1" style:font-size-asian="12pt" style:font-weight-asian="bold" style:font-name-complex="Arial1" style:font-size-complex="12pt"/>
    </style:style>
    <style:style style:name="T163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164" style:family="text">
      <style:text-properties style:font-name="Arial1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65" style:family="text">
      <style:text-properties style:font-name="Arial1" fo:font-size="12pt" fo:font-weight="bold" officeooo:rsid="0042ba23" style:font-name-asian="Arial1" style:font-size-asian="12pt" style:font-weight-asian="bold" style:font-name-complex="Times New Roman" style:font-size-complex="12pt" style:font-weight-complex="bold"/>
    </style:style>
    <style:style style:name="T166" style:family="text">
      <style:text-properties style:font-name="Arial1" fo:font-size="12pt" fo:font-weight="bold" officeooo:rsid="001aaa2c" style:font-name-asian="Arial1" style:font-size-asian="12pt" style:font-weight-asian="bold" style:font-name-complex="Times New Roman" style:font-size-complex="12pt" style:font-weight-complex="bold"/>
    </style:style>
    <style:style style:name="T167" style:family="text">
      <style:text-properties style:font-name="Arial1" fo:font-size="12pt" fo:font-weight="bold" officeooo:rsid="00490340" style:font-name-asian="Arial1" style:font-size-asian="12pt" style:font-weight-asian="bold" style:font-name-complex="Times New Roman" style:font-size-complex="12pt" style:font-weight-complex="bold"/>
    </style:style>
    <style:style style:name="T168" style:family="text">
      <style:text-properties style:font-name="Arial1" fo:font-size="12pt" fo:font-weight="bold" officeooo:rsid="004916f4" style:font-name-asian="Arial1" style:font-size-asian="12pt" style:font-weight-asian="bold" style:font-name-complex="Times New Roman" style:font-size-complex="12pt" style:font-weight-complex="bold"/>
    </style:style>
    <style:style style:name="T169" style:family="text">
      <style:text-properties style:font-name="Arial1" fo:font-size="12pt" fo:font-weight="bold" officeooo:rsid="004a14f4" style:font-name-asian="Arial1" style:font-size-asian="12pt" style:font-weight-asian="bold" style:font-name-complex="Times New Roman" style:font-size-complex="12pt" style:font-weight-complex="bold"/>
    </style:style>
    <style:style style:name="T170" style:family="text">
      <style:text-properties style:font-name="Arial1" fo:font-size="12pt" fo:font-weight="bold" officeooo:rsid="004b8226" style:font-name-asian="Arial1" style:font-size-asian="12pt" style:font-weight-asian="bold" style:font-name-complex="Times New Roman" style:font-size-complex="12pt" style:font-weight-complex="bold"/>
    </style:style>
    <style:style style:name="T171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172" style:family="text">
      <style:text-properties style:font-name="Arial1" fo:font-size="12pt" fo:font-weight="bold" officeooo:rsid="0044e6d2" fo:background-color="#ffffff" loext:char-shading-value="0" style:font-name-asian="Arial1" style:font-size-asian="12pt" style:font-weight-asian="bold" style:font-name-complex="Arial1" style:font-size-complex="12pt"/>
    </style:style>
    <style:style style:name="T173" style:family="text">
      <style:text-properties style:font-name="Arial1" fo:font-size="12pt" fo:font-weight="bold" style:font-size-asian="12pt" style:font-weight-asian="bold" style:font-size-complex="12pt"/>
    </style:style>
    <style:style style:name="T17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75" style:family="text">
      <style:text-properties style:font-name="Arial1" fo:font-size="12pt" fo:font-weight="bold" officeooo:rsid="003e0fec" style:font-size-asian="12pt" style:font-weight-asian="bold" style:font-size-complex="12pt" style:font-weight-complex="bold"/>
    </style:style>
    <style:style style:name="T176" style:family="text">
      <style:text-properties style:font-name="Arial1" fo:font-size="12pt" fo:font-weight="bold" officeooo:rsid="005acd84" style:font-size-asian="12pt" style:font-weight-asian="bold" style:font-size-complex="12pt" style:font-weight-complex="bold"/>
    </style:style>
    <style:style style:name="T177" style:family="text">
      <style:text-properties style:font-name="Arial1" fo:font-size="12pt" fo:font-weight="bold" officeooo:rsid="0059a651" style:font-size-asian="12pt" style:font-weight-asian="bold" style:font-size-complex="12pt" style:font-weight-complex="bold"/>
    </style:style>
    <style:style style:name="T178" style:family="text">
      <style:text-properties style:font-name="Arial1" fo:font-size="12pt" fo:font-weight="bold" officeooo:rsid="002113e8" style:font-size-asian="12pt" style:font-weight-asian="bold" style:font-size-complex="12pt" style:font-weight-complex="bold"/>
    </style:style>
    <style:style style:name="T179" style:family="text">
      <style:text-properties style:font-name="Arial1" fo:font-size="12pt" fo:font-weight="bold" officeooo:rsid="0059ed35" style:font-size-asian="12pt" style:font-weight-asian="bold" style:font-size-complex="12pt" style:font-weight-complex="bold"/>
    </style:style>
    <style:style style:name="T180" style:family="text">
      <style:text-properties style:font-name="Arial1" fo:font-size="12pt" fo:font-weight="bold" officeooo:rsid="0042ba23" style:font-size-asian="12pt" style:font-weight-asian="bold" style:font-size-complex="12pt" style:font-weight-complex="bold"/>
    </style:style>
    <style:style style:name="T181" style:family="text">
      <style:text-properties style:font-name="Arial1" fo:font-size="12pt" fo:font-weight="bold" fo:background-color="#fff2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2" style:family="text">
      <style:text-properties style:font-name="Arial1" fo:font-size="12pt" fo:font-weight="bold" officeooo:rsid="0059ed35" fo:background-color="#ffff00" loext:char-shading-value="0" style:font-size-asian="12pt" style:font-weight-asian="bold" style:font-size-complex="12pt" style:font-weight-complex="bold"/>
    </style:style>
    <style:style style:name="T183" style:family="text">
      <style:text-properties style:font-name="Arial1" fo:font-size="12pt" fo:background-color="transparent" loext:char-shading-value="0" style:font-size-asian="12pt" style:font-size-complex="12pt"/>
    </style:style>
    <style:style style:name="T184" style:family="text">
      <style:text-properties style:font-name="Arial1" fo:font-size="12pt" fo:background-color="transparent" loext:char-shading-value="0" style:font-size-asian="12pt" style:font-size-complex="12pt"/>
    </style:style>
    <style:style style:name="T185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186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187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188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189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190" style:family="text">
      <style:text-properties style:font-name="Arial1" fo:font-size="12pt" officeooo:rsid="0025cfba" fo:background-color="transparent" loext:char-shading-value="0" style:font-name-asian="Arial1" style:font-size-asian="12pt" style:font-name-complex="Arial1" style:font-size-complex="12pt"/>
    </style:style>
    <style:style style:name="T191" style:family="text">
      <style:text-properties style:font-name="Arial1" fo:font-size="12pt" officeooo:rsid="0025cfba" fo:background-color="transparent" loext:char-shading-value="0" style:font-name-asian="Arial1" style:font-size-asian="12pt" style:font-name-complex="Arial1" style:font-size-complex="12pt"/>
    </style:style>
    <style:style style:name="T192" style:family="text">
      <style:text-properties style:font-name="Arial1" fo:font-size="12pt" officeooo:rsid="00296213" fo:background-color="transparent" loext:char-shading-value="0" style:font-name-asian="Arial1" style:font-size-asian="12pt" style:font-name-complex="Arial1" style:font-size-complex="12pt"/>
    </style:style>
    <style:style style:name="T193" style:family="text">
      <style:text-properties style:font-name="Arial1" fo:font-size="12pt" officeooo:rsid="00296213" fo:background-color="transparent" loext:char-shading-value="0" style:font-name-asian="Arial1" style:font-size-asian="12pt" style:font-name-complex="Arial1" style:font-size-complex="12pt"/>
    </style:style>
    <style:style style:name="T194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195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196" style:family="text">
      <style:text-properties style:font-name="Arial1" fo:font-size="12pt" officeooo:rsid="001aaa2c" fo:background-color="transparent" loext:char-shading-value="0" style:font-name-asian="Arial1" style:font-size-asian="12pt" style:font-name-complex="Arial1" style:font-size-complex="12pt"/>
    </style:style>
    <style:style style:name="T197" style:family="text">
      <style:text-properties style:font-name="Arial1" fo:font-size="12pt" officeooo:rsid="001aaa2c" fo:background-color="transparent" loext:char-shading-value="0" style:font-name-asian="Arial1" style:font-size-asian="12pt" style:font-name-complex="Arial1" style:font-size-complex="12pt"/>
    </style:style>
    <style:style style:name="T198" style:family="text">
      <style:text-properties style:font-name="Arial1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199" style:family="text">
      <style:text-properties style:font-name="Arial1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200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201" style:family="text">
      <style:text-properties style:font-name="Arial1" fo:font-size="12pt" style:letter-kerning="false" fo:background-color="#fff200" loext:char-shading-value="0" style:font-name-asian="Arial1" style:font-size-asian="12pt" style:font-name-complex="Arial1" style:font-size-complex="12pt"/>
    </style:style>
    <style:style style:name="T202" style:family="text">
      <style:text-properties style:font-name="Arial1" fo:font-size="12pt" style:letter-kerning="false" style:font-name-asian="Arial1" style:font-size-asian="12pt" style:font-name-complex="Arial1" style:font-size-complex="12pt"/>
    </style:style>
    <style:style style:name="T203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204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205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6" style:family="text">
      <style:text-properties style:font-name="Arial1" fo:font-size="12pt" fo:font-weight="normal" officeooo:rsid="0044e6d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7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208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209" style:family="text">
      <style:text-properties style:font-name="Arial1" fo:font-size="12pt" fo:font-weight="normal" fo:background-color="transparent" loext:char-shading-value="0" style:font-size-asian="12pt" style:font-weight-asian="normal" style:font-weight-complex="normal"/>
    </style:style>
    <style:style style:name="T210" style:family="text">
      <style:text-properties style:font-name="Arial1" fo:font-size="12pt" fo:font-weight="normal" fo:background-color="transparent" loext:char-shading-value="0" style:font-size-asian="12pt" style:font-weight-asian="normal" style:font-weight-complex="normal"/>
    </style:style>
    <style:style style:name="T211" style:family="text">
      <style:text-properties style:font-name="Arial1" fo:font-size="12pt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2" style:family="text">
      <style:text-properties style:font-name="Arial1" fo:font-size="12pt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3" style:family="text">
      <style:text-properties style:font-name="Arial1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14" style:family="text">
      <style:text-properties style:font-name="Arial1" fo:font-size="12pt" fo:font-weight="normal" officeooo:rsid="0044e6d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15" style:family="text">
      <style:text-properties style:font-name="Arial1" fo:font-size="12pt" fo:font-weight="normal" officeooo:rsid="0044e6d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16" style:family="text">
      <style:text-properties style:font-name="Arial1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17" style:family="text">
      <style:text-properties style:font-name="Arial1" fo:font-size="12pt" fo:font-weight="normal" style:font-size-asian="12pt" style:font-weight-asian="normal" style:font-weight-complex="normal"/>
    </style:style>
    <style:style style:name="T218" style:family="text">
      <style:text-properties style:font-name="Arial1" fo:font-size="12pt" fo:font-weight="normal" style:font-size-asian="12pt" style:font-weight-asian="normal" style:font-size-complex="12pt"/>
    </style:style>
    <style:style style:name="T219" style:family="text">
      <style:text-properties style:font-name="Arial1" fo:font-size="12pt" fo:font-weight="normal" officeooo:rsid="001aaa2c" style:font-name-asian="Arial1" style:font-size-asian="12pt" style:font-weight-asian="normal" style:font-name-complex="Times New Roman" style:font-size-complex="12pt" style:font-weight-complex="normal"/>
    </style:style>
    <style:style style:name="T220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21" style:family="text">
      <style:text-properties style:font-name="Arial1" fo:font-size="12pt" fo:font-weight="normal" officeooo:rsid="0044e6d2" style:font-name-asian="Arial1" style:font-size-asian="12pt" style:font-weight-asian="normal" style:font-name-complex="Arial1" style:font-size-complex="12pt" style:font-weight-complex="normal"/>
    </style:style>
    <style:style style:name="T222" style:family="text">
      <style:text-properties style:font-name="Arial1" fo:font-size="12pt" style:font-name-asian="Arial1" style:font-size-asian="12pt" style:font-name-complex="Arial1" style:font-size-complex="12pt"/>
    </style:style>
    <style:style style:name="T223" style:family="text">
      <style:text-properties style:font-name="Arial1" fo:font-size="12pt" officeooo:rsid="00357328" style:font-name-asian="Arial1" style:font-size-asian="12pt" style:font-name-complex="Arial1" style:font-size-complex="12pt"/>
    </style:style>
    <style:style style:name="T224" style:family="text">
      <style:text-properties style:font-name="Arial1" fo:font-size="12pt" officeooo:rsid="0031af30" style:font-name-asian="Arial1" style:font-size-asian="12pt" style:font-name-complex="Arial1" style:font-size-complex="12pt"/>
    </style:style>
    <style:style style:name="T225" style:family="text">
      <style:text-properties style:font-name="Arial1" fo:font-size="12pt" officeooo:rsid="0025cfba" style:font-name-asian="Arial1" style:font-size-asian="12pt" style:font-name-complex="Arial1" style:font-size-complex="12pt"/>
    </style:style>
    <style:style style:name="T226" style:family="text">
      <style:text-properties style:font-name="Arial1" fo:font-size="12pt" officeooo:rsid="00296213" style:font-name-asian="Arial1" style:font-size-asian="12pt" style:font-name-complex="Arial1" style:font-size-complex="12pt"/>
    </style:style>
    <style:style style:name="T227" style:family="text">
      <style:text-properties style:font-name="Arial1" fo:font-size="12pt" officeooo:rsid="00241ea5" style:font-name-asian="Arial1" style:font-size-asian="12pt" style:font-name-complex="Arial1" style:font-size-complex="12pt"/>
    </style:style>
    <style:style style:name="T228" style:family="text">
      <style:text-properties style:font-name="Arial1" fo:font-size="12pt" officeooo:rsid="001aaa2c" style:font-name-asian="Arial1" style:font-size-asian="12pt" style:font-name-complex="Arial1" style:font-size-complex="12pt"/>
    </style:style>
    <style:style style:name="T229" style:family="text">
      <style:text-properties style:font-name="Arial1" fo:font-size="12pt" officeooo:rsid="000e7e36" style:font-name-asian="Arial1" style:font-size-asian="12pt" style:font-name-complex="Arial1" style:font-size-complex="12pt"/>
    </style:style>
    <style:style style:name="T230" style:family="text">
      <style:text-properties style:font-name="Arial1" fo:font-size="12pt" fo:background-color="#fff200" loext:char-shading-value="0" style:font-name-asian="Arial1" style:font-size-asian="12pt" style:font-name-complex="Arial1" style:font-size-complex="12pt"/>
    </style:style>
    <style:style style:name="T231" style:family="text">
      <style:text-properties style:font-name="Arial1" fo:font-size="12pt" officeooo:rsid="000e7e36" fo:background-color="#fff200" loext:char-shading-value="0" style:font-name-asian="Arial1" style:font-size-asian="12pt" style:font-name-complex="Arial1" style:font-size-complex="12pt"/>
    </style:style>
    <style:style style:name="T232" style:family="text">
      <style:text-properties style:font-name="Arial1" fo:font-size="12pt" officeooo:rsid="001aaa2c" fo:background-color="#fff200" loext:char-shading-value="0" style:font-name-asian="Arial1" style:font-size-asian="12pt" style:font-name-complex="Arial1" style:font-size-complex="12pt"/>
    </style:style>
    <style:style style:name="T233" style:family="text">
      <style:text-properties style:font-name="Arial1" fo:font-size="12pt" officeooo:rsid="00357328" fo:background-color="#fff200" loext:char-shading-value="0" style:font-name-asian="Arial1" style:font-size-asian="12pt" style:font-name-complex="Arial1" style:font-size-complex="12pt"/>
    </style:style>
    <style:style style:name="T234" style:family="text">
      <style:text-properties style:font-name="Arial1" fo:font-size="12pt" officeooo:rsid="0031af30" fo:background-color="#fff200" loext:char-shading-value="0" style:font-name-asian="Arial1" style:font-size-asian="12pt" style:font-name-complex="Arial1" style:font-size-complex="12pt"/>
    </style:style>
    <style:style style:name="T235" style:family="text">
      <style:text-properties style:font-name="Arial1" fo:font-size="12pt" officeooo:rsid="0025cfba" fo:background-color="#fff200" loext:char-shading-value="0" style:font-name-asian="Arial1" style:font-size-asian="12pt" style:font-name-complex="Arial1" style:font-size-complex="12pt"/>
    </style:style>
    <style:style style:name="T236" style:family="text">
      <style:text-properties style:font-name="Arial1" fo:font-size="12pt" officeooo:rsid="00296213" fo:background-color="#fff200" loext:char-shading-value="0" style:font-name-asian="Arial1" style:font-size-asian="12pt" style:font-name-complex="Arial1" style:font-size-complex="12pt"/>
    </style:style>
    <style:style style:name="T237" style:family="text">
      <style:text-properties style:font-name="Arial1" fo:font-size="12pt" officeooo:rsid="00241ea5" fo:background-color="#fff200" loext:char-shading-value="0" style:font-name-asian="Arial1" style:font-size-asian="12pt" style:font-name-complex="Arial1" style:font-size-complex="12pt"/>
    </style:style>
    <style:style style:name="T238" style:family="text">
      <style:text-properties style:font-name="Arial1" fo:font-size="12pt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9" style:family="text">
      <style:text-properties style:font-name="Arial1" fo:font-size="12pt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0" style:family="text">
      <style:text-properties style:font-name="Arial1" fo:font-size="12pt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1" style:family="text">
      <style:text-properties style:font-name="Arial1" fo:font-size="12pt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2" style:family="text">
      <style:text-properties style:font-name="Arial1" fo:font-size="12pt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3" style:family="text">
      <style:text-properties style:font-name="Arial1" fo:font-size="12pt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4" style:family="text">
      <style:text-properties style:font-name="Arial1" fo:font-size="12pt" fo:font-style="normal" style:text-underline-style="none" fo:font-weight="normal" officeooo:rsid="0032206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5" style:family="text">
      <style:text-properties style:font-name="Arial1" fo:font-size="12pt" fo:font-style="normal" style:text-underline-style="none" fo:font-weight="normal" officeooo:rsid="0032206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6" style:family="text">
      <style:text-properties style:font-name="Arial1" fo:font-size="12pt" fo:font-style="normal" style:text-underline-style="none" fo:font-weight="normal" officeooo:rsid="003e0fec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7" style:family="text">
      <style:text-properties style:font-name="Arial1" fo:font-size="12pt" fo:font-style="normal" style:text-underline-style="none" fo:font-weight="normal" officeooo:rsid="003e0fec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8" style:family="text">
      <style:text-properties style:font-name="Arial1" fo:font-size="12pt" fo:font-style="normal" style:text-underline-style="none" fo:font-weight="normal" officeooo:rsid="00490340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style:font-name="Arial1" fo:font-size="12pt" fo:font-style="normal" style:text-underline-style="none" fo:font-weight="normal" officeooo:rsid="00490340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style:font-name="Arial1" fo:font-size="12pt" fo:font-style="normal" style:text-underline-style="none" fo:font-weight="normal" officeooo:rsid="0052a1b5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style:font-name="Arial1" fo:font-size="12pt" fo:font-style="normal" style:text-underline-style="none" fo:font-weight="normal" officeooo:rsid="0052a1b5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style:font-name="Arial1" fo:font-size="12pt" fo:font-style="normal" style:text-underline-style="none" fo:font-weight="normal" officeooo:rsid="0032206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53" style:family="text">
      <style:text-properties style:font-name="Arial1" fo:font-size="12pt" fo:font-style="normal" style:text-underline-style="none" fo:font-weight="normal" officeooo:rsid="0032206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54" style:family="text">
      <style:text-properties style:font-name="Arial1" fo:font-size="12pt" fo:font-style="normal" style:text-underline-style="none" fo:font-weight="normal" officeooo:rsid="003083c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55" style:family="text">
      <style:text-properties style:font-name="Arial1" fo:font-size="12pt" fo:font-style="normal" style:text-underline-style="none" fo:font-weight="normal" officeooo:rsid="003083c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56" style:family="text">
      <style:text-properties style:font-name="Arial1" fo:font-size="12pt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57" style:family="text">
      <style:text-properties style:font-name="Arial1" fo:font-size="12pt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58" style:family="text">
      <style:text-properties style:font-name="Arial1" fo:font-size="12pt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59" style:family="text">
      <style:text-properties style:font-name="Arial1" fo:font-size="12pt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60" style:family="text">
      <style:text-properties style:font-name="Arial1" fo:font-size="12pt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61" style:family="text">
      <style:text-properties style:font-name="Arial1" fo:font-size="12pt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62" style:family="text">
      <style:text-properties style:font-name="Arial1" fo:font-size="12pt" fo:font-style="normal" style:text-underline-style="none" fo:font-weight="normal" officeooo:rsid="002655d9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style:font-name="Arial1" fo:font-size="12pt" fo:font-style="normal" style:text-underline-style="none" fo:font-weight="normal" officeooo:rsid="003fb5ab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4" style:family="text">
      <style:text-properties style:font-name="Arial1" fo:font-size="12pt" fo:font-style="normal" style:text-underline-style="none" fo:font-weight="normal" officeooo:rsid="00408a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5" style:family="text">
      <style:text-properties style:font-name="Arial1" fo:font-size="12pt" fo:font-style="normal" style:text-underline-style="none" fo:font-weight="normal" officeooo:rsid="0052a1b5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6" style:family="text">
      <style:text-properties style:font-name="Arial1" fo:font-size="12pt" fo:font-style="normal" style:text-underline-style="none" fo:font-weight="normal" officeooo:rsid="00322069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7" style:family="text">
      <style:text-properties style:font-name="Arial1" fo:font-size="12pt" fo:font-style="normal" style:text-underline-style="none" fo:font-weight="normal" officeooo:rsid="003e0fec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8" style:family="text">
      <style:text-properties style:font-name="Arial1" fo:font-size="12pt" fo:font-style="normal" style:text-underline-style="none" fo:font-weight="normal" officeooo:rsid="0049034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9" style:family="text">
      <style:text-properties style:font-name="Arial1" fo:font-size="12pt" fo:font-style="normal" style:text-underline-style="none" fo:font-weight="normal" officeooo:rsid="002655d9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70" style:family="text">
      <style:text-properties style:font-name="Arial1" fo:font-size="12pt" fo:font-style="normal" style:text-underline-style="none" fo:font-weight="normal" officeooo:rsid="003083cb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71" style:family="text">
      <style:text-properties style:font-name="Arial1" fo:font-size="12pt" fo:font-style="normal" style:text-underline-style="none" fo:font-weight="normal" officeooo:rsid="003fb5ab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72" style:family="text">
      <style:text-properties style:font-name="Arial1" fo:font-size="12pt" fo:font-style="normal" style:text-underline-style="none" fo:font-weight="normal" officeooo:rsid="00408aff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73" style:family="text">
      <style:text-properties style:font-name="Arial1" fo:font-size="12pt" fo:font-style="normal" style:text-underline-style="none" fo:font-weight="normal" officeooo:rsid="00322069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74" style:family="text">
      <style:text-properties style:font-name="Arial1" fo:font-size="12pt" fo:font-style="normal" style:text-underline-style="none" fo:font-weight="bold" officeooo:rsid="0042ba23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5" style:family="text">
      <style:text-properties style:font-name="Arial1" fo:font-size="12pt" fo:font-style="normal" style:text-underline-style="none" fo:font-weight="bold" officeooo:rsid="0042ba23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6" style:family="text">
      <style:text-properties style:font-name="Arial1" fo:font-size="12pt" fo:font-style="normal" style:text-underline-style="none" fo:font-weight="bold" officeooo:rsid="00322069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7" style:family="text">
      <style:text-properties style:font-name="Arial1" fo:font-size="12pt" fo:font-style="normal" style:text-underline-style="none" fo:font-weight="bold" officeooo:rsid="00322069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8" style:family="text">
      <style:text-properties style:font-name="Arial1" fo:font-size="12pt" fo:font-style="normal" style:text-underline-style="none" fo:font-weight="bold" officeooo:rsid="004800f3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9" style:family="text">
      <style:text-properties style:font-name="Arial1" fo:font-size="12pt" fo:font-style="normal" style:text-underline-style="none" fo:font-weight="bold" officeooo:rsid="004800f3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0" style:family="text">
      <style:text-properties style:font-name="Arial1" fo:font-size="12pt" fo:font-style="normal" style:text-underline-style="none" fo:font-weight="bold" officeooo:rsid="00298c87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1" style:family="text">
      <style:text-properties style:font-name="Arial1" fo:font-size="12pt" fo:font-style="normal" style:text-underline-style="none" fo:font-weight="bold" officeooo:rsid="00298c87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2" style:family="text">
      <style:text-properties style:font-name="Arial1" fo:font-size="12pt" fo:font-style="normal" style:text-underline-style="none" fo:font-weight="bold" officeooo:rsid="00490340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3" style:family="text">
      <style:text-properties style:font-name="Arial1" fo:font-size="12pt" fo:font-style="normal" style:text-underline-style="none" fo:font-weight="bold" officeooo:rsid="00490340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4" style:family="text">
      <style:text-properties style:font-name="Arial1" fo:font-size="12pt" fo:font-style="normal" style:text-underline-style="none" fo:font-weight="bold" officeooo:rsid="004800f3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5" style:family="text">
      <style:text-properties style:font-name="Arial1" fo:font-size="12pt" fo:font-style="normal" style:text-underline-style="none" fo:font-weight="bold" officeooo:rsid="0042ba23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6" style:family="text">
      <style:text-properties style:font-name="Arial1" fo:font-size="12pt" fo:font-style="normal" style:text-underline-style="none" fo:font-weight="bold" officeooo:rsid="00322069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7" style:family="text">
      <style:text-properties style:font-name="Arial1" fo:font-size="12pt" fo:font-style="normal" style:text-underline-style="none" fo:font-weight="bold" officeooo:rsid="00298c87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8" style:family="text">
      <style:text-properties style:font-name="Arial1" fo:font-size="12pt" fo:font-style="normal" style:text-underline-style="none" fo:font-weight="bold" officeooo:rsid="0049034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9" style:family="text">
      <style:text-properties style:font-name="Arial1" fo:font-size="12pt" style:text-underline-style="none" fo:font-weight="bold" officeooo:rsid="003083cb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0" style:family="text">
      <style:text-properties style:font-name="Arial1" fo:font-size="12pt" style:text-underline-style="none" fo:font-weight="bold" officeooo:rsid="003083cb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1" style:family="text">
      <style:text-properties style:font-name="Arial1" fo:font-size="12pt" style:text-underline-style="none" fo:font-weight="bold" officeooo:rsid="0042ba2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2" style:family="text">
      <style:text-properties style:font-name="Arial1" fo:font-size="12pt" style:text-underline-style="none" fo:font-weight="bold" officeooo:rsid="0042ba2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3" style:family="text">
      <style:text-properties style:font-name="Arial1" fo:font-size="12pt" style:text-underline-style="none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4" style:family="text">
      <style:text-properties style:font-name="Arial1" fo:font-size="12pt" style:text-underline-style="none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5" style:family="text">
      <style:text-properties style:font-name="Arial1" fo:font-size="12pt" style:text-underline-style="none" fo:font-weight="bold" officeooo:rsid="003e0fe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6" style:family="text">
      <style:text-properties style:font-name="Arial1" fo:font-size="12pt" style:text-underline-style="none" fo:font-weight="bold" officeooo:rsid="003e0fe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7" style:family="text">
      <style:text-properties style:font-name="Arial1" fo:font-size="12pt" style:text-underline-style="none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8" style:family="text">
      <style:text-properties style:font-name="Arial1" fo:font-size="12pt" style:text-underline-style="none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9" style:family="text">
      <style:text-properties style:font-name="Arial1" fo:font-size="12pt" style:text-underline-style="none" fo:font-weight="bold" officeooo:rsid="0049034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0" style:family="text">
      <style:text-properties style:font-name="Arial1" fo:font-size="12pt" style:text-underline-style="none" fo:font-weight="bold" officeooo:rsid="0049034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1" style:family="text">
      <style:text-properties style:font-name="Arial1" fo:font-size="12pt" style:text-underline-style="none" fo:font-weight="bold" officeooo:rsid="004916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2" style:family="text">
      <style:text-properties style:font-name="Arial1" fo:font-size="12pt" style:text-underline-style="none" fo:font-weight="bold" officeooo:rsid="004916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3" style:family="text">
      <style:text-properties style:font-name="Arial1" fo:font-size="12pt" style:text-underline-style="none" fo:font-weight="bold" officeooo:rsid="004a14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4" style:family="text">
      <style:text-properties style:font-name="Arial1" fo:font-size="12pt" style:text-underline-style="none" fo:font-weight="bold" officeooo:rsid="004a14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5" style:family="text">
      <style:text-properties style:font-name="Arial1" fo:font-size="12pt" style:text-underline-style="none" fo:font-weight="bold" officeooo:rsid="004b822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6" style:family="text">
      <style:text-properties style:font-name="Arial1" fo:font-size="12pt" style:text-underline-style="none" fo:font-weight="bold" officeooo:rsid="004b822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7" style:family="text">
      <style:text-properties style:font-name="Arial1" fo:font-size="12pt" style:text-underline-style="none" fo:font-weight="bold" officeooo:rsid="004bc92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8" style:family="text">
      <style:text-properties style:font-name="Arial1" fo:font-size="12pt" style:text-underline-style="none" fo:font-weight="bold" officeooo:rsid="004bc92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9" style:family="text">
      <style:text-properties style:font-name="Arial1" fo:font-size="12pt" style:text-underline-style="none" fo:font-weight="bold" officeooo:rsid="004d413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0" style:family="text">
      <style:text-properties style:font-name="Arial1" fo:font-size="12pt" style:text-underline-style="none" fo:font-weight="bold" officeooo:rsid="004d413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1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312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13" style:family="text">
      <style:text-properties style:font-name="Arial1" fo:font-size="12pt" style:text-underline-style="none" fo:font-weight="bold" officeooo:rsid="0042ba23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style:font-name="Arial1" fo:font-size="12pt" style:text-underline-style="none" fo:font-weight="bold" officeooo:rsid="0042ba23" fo:background-color="transparent" loext:char-shading-value="0" style:font-size-asian="12pt" style:font-weight-asian="bold" style:font-size-complex="12pt" style:font-weight-complex="bold"/>
    </style:style>
    <style:style style:name="T315" style:family="text">
      <style:text-properties style:font-name="Arial1" fo:font-size="12pt" style:text-underline-style="none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316" style:family="text">
      <style:text-properties style:font-name="Arial1" fo:font-size="12pt" style:text-underline-style="none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317" style:family="text">
      <style:text-properties style:font-name="Arial1" fo:font-size="12pt" style:text-underline-style="none" fo:font-weight="bold" officeooo:rsid="003083cb" fo:background-color="transparent" loext:char-shading-value="0" style:font-size-asian="12pt" style:font-weight-asian="bold" style:font-size-complex="12pt" style:font-weight-complex="bold"/>
    </style:style>
    <style:style style:name="T318" style:family="text">
      <style:text-properties style:font-name="Arial1" fo:font-size="12pt" style:text-underline-style="none" fo:font-weight="bold" officeooo:rsid="003083cb" fo:background-color="transparent" loext:char-shading-value="0" style:font-size-asian="12pt" style:font-weight-asian="bold" style:font-size-complex="12pt" style:font-weight-complex="bold"/>
    </style:style>
    <style:style style:name="T319" style:family="text">
      <style:text-properties style:font-name="Arial1" fo:font-size="12pt" style:text-underline-style="none" fo:font-weight="bold" officeooo:rsid="00a730d2" fo:background-color="transparent" loext:char-shading-value="0" style:font-size-asian="12pt" style:font-weight-asian="bold" style:font-size-complex="12pt" style:font-weight-complex="bold"/>
    </style:style>
    <style:style style:name="T320" style:family="text">
      <style:text-properties style:font-name="Arial1" fo:font-size="12pt" style:text-underline-style="none" fo:font-weight="bold" officeooo:rsid="00a730d2" fo:background-color="transparent" loext:char-shading-value="0" style:font-size-asian="12pt" style:font-weight-asian="bold" style:font-size-complex="12pt" style:font-weight-complex="bold"/>
    </style:style>
    <style:style style:name="T321" style:family="text">
      <style:text-properties style:font-name="Arial1" fo:font-size="12pt" style:text-underline-style="none" fo:font-weight="bold" officeooo:rsid="004a14f4" fo:background-color="transparent" loext:char-shading-value="0" style:font-size-asian="12pt" style:font-weight-asian="bold" style:font-size-complex="12pt" style:font-weight-complex="bold"/>
    </style:style>
    <style:style style:name="T322" style:family="text">
      <style:text-properties style:font-name="Arial1" fo:font-size="12pt" style:text-underline-style="none" fo:font-weight="bold" officeooo:rsid="004a14f4" fo:background-color="transparent" loext:char-shading-value="0" style:font-size-asian="12pt" style:font-weight-asian="bold" style:font-size-complex="12pt" style:font-weight-complex="bold"/>
    </style:style>
    <style:style style:name="T323" style:family="text">
      <style:text-properties style:font-name="Arial1" fo:font-size="12pt" style:text-underline-style="none" fo:font-weight="bold" officeooo:rsid="004b8226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style:font-name="Arial1" fo:font-size="12pt" style:text-underline-style="none" fo:font-weight="bold" officeooo:rsid="004b8226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style:font-name="Arial1" fo:font-size="12pt" style:text-underline-style="none" fo:font-weight="bold" officeooo:rsid="004bc924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style:font-name="Arial1" fo:font-size="12pt" style:text-underline-style="none" fo:font-weight="bold" officeooo:rsid="004bc924" fo:background-color="transparent" loext:char-shading-value="0" style:font-size-asian="12pt" style:font-weight-asian="bold" style:font-size-complex="12pt" style:font-weight-complex="bold"/>
    </style:style>
    <style:style style:name="T327" style:family="text">
      <style:text-properties style:font-name="Arial1" fo:font-size="12pt" style:text-underline-style="none" fo:font-weight="bold" officeooo:rsid="004d413a" fo:background-color="transparent" loext:char-shading-value="0" style:font-size-asian="12pt" style:font-weight-asian="bold" style:font-size-complex="12pt" style:font-weight-complex="bold"/>
    </style:style>
    <style:style style:name="T328" style:family="text">
      <style:text-properties style:font-name="Arial1" fo:font-size="12pt" style:text-underline-style="none" fo:font-weight="bold" officeooo:rsid="004d413a" fo:background-color="transparent" loext:char-shading-value="0" style:font-size-asian="12pt" style:font-weight-asian="bold" style:font-size-complex="12pt" style:font-weight-complex="bold"/>
    </style:style>
    <style:style style:name="T329" style:family="text">
      <style:text-properties style:font-name="Arial1" fo:font-size="12pt" style:text-underline-style="none" fo:font-weight="bold" officeooo:rsid="0059ed35" fo:background-color="transparent" loext:char-shading-value="0" style:font-size-asian="12pt" style:font-weight-asian="bold" style:font-size-complex="12pt" style:font-weight-complex="bold"/>
    </style:style>
    <style:style style:name="T330" style:family="text">
      <style:text-properties style:font-name="Arial1" fo:font-size="12pt" style:text-underline-style="none" fo:font-weight="bold" officeooo:rsid="0059ed35" fo:background-color="transparent" loext:char-shading-value="0" style:font-size-asian="12pt" style:font-weight-asian="bold" style:font-size-complex="12pt" style:font-weight-complex="bold"/>
    </style:style>
    <style:style style:name="T331" style:family="text">
      <style:text-properties style:font-name="Arial1" fo:font-size="12pt" style:text-underline-style="none" fo:font-weight="bold" officeooo:rsid="005acd84" fo:background-color="transparent" loext:char-shading-value="0" style:font-size-asian="12pt" style:font-weight-asian="bold" style:font-size-complex="12pt" style:font-weight-complex="bold"/>
    </style:style>
    <style:style style:name="T332" style:family="text">
      <style:text-properties style:font-name="Arial1" fo:font-size="12pt" style:text-underline-style="none" fo:font-weight="bold" officeooo:rsid="005acd84" fo:background-color="transparent" loext:char-shading-value="0" style:font-size-asian="12pt" style:font-weight-asian="bold" style:font-size-complex="12pt" style:font-weight-complex="bold"/>
    </style:style>
    <style:style style:name="T333" style:family="text">
      <style:text-properties style:font-name="Arial1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style:font-name="Arial1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style:font-name="Arial1"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style:font-name="Arial1"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337" style:family="text">
      <style:text-properties style:font-name="Arial1" fo:font-size="12pt" style:text-underline-style="none" fo:font-weight="bold" officeooo:rsid="004e302c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style:font-name="Arial1" fo:font-size="12pt" style:text-underline-style="none" fo:font-weight="bold" officeooo:rsid="004e302c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style:font-name="Arial1" fo:font-size="12pt" style:text-underline-style="none" fo:font-weight="bold" officeooo:rsid="00322069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style:font-name="Arial1" fo:font-size="12pt" style:text-underline-style="none" fo:font-weight="bold" officeooo:rsid="00322069" fo:background-color="transparent" loext:char-shading-value="0" style:font-size-asian="12pt" style:font-weight-asian="bold" style:font-size-complex="12pt" style:font-weight-complex="bold"/>
    </style:style>
    <style:style style:name="T341" style:family="text">
      <style:text-properties style:font-name="Arial1" fo:font-size="12pt" style:text-underline-style="none" fo:font-weight="bold" officeooo:rsid="00502cc0" fo:background-color="transparent" loext:char-shading-value="0" style:font-size-asian="12pt" style:font-weight-asian="bold" style:font-size-complex="12pt" style:font-weight-complex="bold"/>
    </style:style>
    <style:style style:name="T342" style:family="text">
      <style:text-properties style:font-name="Arial1" fo:font-size="12pt" style:text-underline-style="none" fo:font-weight="bold" officeooo:rsid="00502cc0" fo:background-color="transparent" loext:char-shading-value="0" style:font-size-asian="12pt" style:font-weight-asian="bold" style:font-size-complex="12pt" style:font-weight-complex="bold"/>
    </style:style>
    <style:style style:name="T343" style:family="text">
      <style:text-properties style:font-name="Arial1" fo:font-size="12pt" style:text-underline-style="none" fo:font-weight="bold" officeooo:rsid="0050ecec" fo:background-color="transparent" loext:char-shading-value="0" style:font-size-asian="12pt" style:font-weight-asian="bold" style:font-size-complex="12pt" style:font-weight-complex="bold"/>
    </style:style>
    <style:style style:name="T344" style:family="text">
      <style:text-properties style:font-name="Arial1" fo:font-size="12pt" style:text-underline-style="none" fo:font-weight="bold" officeooo:rsid="0050ecec" fo:background-color="transparent" loext:char-shading-value="0" style:font-size-asian="12pt" style:font-weight-asian="bold" style:font-size-complex="12pt" style:font-weight-complex="bold"/>
    </style:style>
    <style:style style:name="T345" style:family="text">
      <style:text-properties style:font-name="Arial1" fo:font-size="12pt" style:text-underline-style="none" fo:font-weight="bold" officeooo:rsid="005457b4" fo:background-color="transparent" loext:char-shading-value="0" style:font-size-asian="12pt" style:font-weight-asian="bold" style:font-size-complex="12pt" style:font-weight-complex="bold"/>
    </style:style>
    <style:style style:name="T346" style:family="text">
      <style:text-properties style:font-name="Arial1" fo:font-size="12pt" style:text-underline-style="none" fo:font-weight="bold" officeooo:rsid="005457b4" fo:background-color="transparent" loext:char-shading-value="0" style:font-size-asian="12pt" style:font-weight-asian="bold" style:font-size-complex="12pt" style:font-weight-complex="bold"/>
    </style:style>
    <style:style style:name="T347" style:family="text">
      <style:text-properties style:font-name="Arial1" fo:font-size="12pt" style:text-underline-style="none" fo:font-weight="bold" officeooo:rsid="0056213d" fo:background-color="transparent" loext:char-shading-value="0" style:font-size-asian="12pt" style:font-weight-asian="bold" style:font-size-complex="12pt" style:font-weight-complex="bold"/>
    </style:style>
    <style:style style:name="T348" style:family="text">
      <style:text-properties style:font-name="Arial1" fo:font-size="12pt" style:text-underline-style="none" fo:font-weight="bold" officeooo:rsid="0056213d" fo:background-color="transparent" loext:char-shading-value="0" style:font-size-asian="12pt" style:font-weight-asian="bold" style:font-size-complex="12pt" style:font-weight-complex="bold"/>
    </style:style>
    <style:style style:name="T349" style:family="text">
      <style:text-properties style:font-name="Arial1" fo:font-size="12pt" style:text-underline-style="none" fo:font-weight="bold" officeooo:rsid="00577f3c" fo:background-color="transparent" loext:char-shading-value="0" style:font-size-asian="12pt" style:font-weight-asian="bold" style:font-size-complex="12pt" style:font-weight-complex="bold"/>
    </style:style>
    <style:style style:name="T350" style:family="text">
      <style:text-properties style:font-name="Arial1" fo:font-size="12pt" style:text-underline-style="none" fo:font-weight="bold" officeooo:rsid="00577f3c" fo:background-color="transparent" loext:char-shading-value="0" style:font-size-asian="12pt" style:font-weight-asian="bold" style:font-size-complex="12pt" style:font-weight-complex="bold"/>
    </style:style>
    <style:style style:name="T351" style:family="text">
      <style:text-properties style:font-name="Arial1" fo:font-size="12pt" style:text-underline-style="none" fo:font-weight="bold" officeooo:rsid="003e0fec" fo:background-color="transparent" loext:char-shading-value="0" style:font-size-asian="12pt" style:font-weight-asian="bold" style:font-size-complex="12pt" style:font-weight-complex="bold"/>
    </style:style>
    <style:style style:name="T352" style:family="text">
      <style:text-properties style:font-name="Arial1" fo:font-size="12pt" style:text-underline-style="none" fo:font-weight="bold" officeooo:rsid="003e0fec" fo:background-color="transparent" loext:char-shading-value="0" style:font-size-asian="12pt" style:font-weight-asian="bold" style:font-size-complex="12pt" style:font-weight-complex="bold"/>
    </style:style>
    <style:style style:name="T353" style:family="text">
      <style:text-properties style:font-name="Arial1" fo:font-size="12pt" style:text-underline-style="none" fo:font-weight="bold" officeooo:rsid="0026697f" fo:background-color="transparent" loext:char-shading-value="0" style:font-size-asian="12pt" style:font-weight-asian="bold" style:font-size-complex="12pt" style:font-weight-complex="bold"/>
    </style:style>
    <style:style style:name="T354" style:family="text">
      <style:text-properties style:font-name="Arial1" fo:font-size="12pt" style:text-underline-style="none" fo:font-weight="bold" officeooo:rsid="0026697f" fo:background-color="transparent" loext:char-shading-value="0" style:font-size-asian="12pt" style:font-weight-asian="bold" style:font-size-complex="12pt" style:font-weight-complex="bold"/>
    </style:style>
    <style:style style:name="T355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56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357" style:family="text">
      <style:text-properties style:font-name="Arial1" fo:font-size="12pt" style:text-underline-style="none" fo:font-weight="bold" fo:background-color="#ffff00" loext:char-shading-value="0" style:font-size-asian="12pt" style:font-weight-asian="bold" style:font-size-complex="12pt"/>
    </style:style>
    <style:style style:name="T358" style:family="text">
      <style:text-properties style:font-name="Arial1" fo:font-size="12pt" style:text-underline-style="none" fo:font-weight="bold" officeooo:rsid="00322069" fo:background-color="#ffff00" loext:char-shading-value="0" style:font-size-asian="12pt" style:font-weight-asian="bold" style:font-size-complex="12pt" style:font-weight-complex="bold"/>
    </style:style>
    <style:style style:name="T359" style:family="text">
      <style:text-properties style:font-name="Arial1" fo:font-size="12pt" style:text-underline-style="none" fo:font-weight="bold" officeooo:rsid="003e0fec" fo:background-color="#ffff00" loext:char-shading-value="0" style:font-size-asian="12pt" style:font-weight-asian="bold" style:font-size-complex="12pt" style:font-weight-complex="bold"/>
    </style:style>
    <style:style style:name="T360" style:family="text">
      <style:text-properties style:font-name="Arial1" fo:font-size="12pt" style:text-underline-style="none" fo:font-weight="bold" officeooo:rsid="0059ed35" fo:background-color="#ffff00" loext:char-shading-value="0" style:font-size-asian="12pt" style:font-weight-asian="bold" style:font-size-complex="12pt" style:font-weight-complex="bold"/>
    </style:style>
    <style:style style:name="T361" style:family="text">
      <style:text-properties style:font-name="Arial1" fo:font-size="12pt" style:text-underline-style="none" fo:font-weight="bold" officeooo:rsid="0026697f" fo:background-color="#ffff00" loext:char-shading-value="0" style:font-size-asian="12pt" style:font-weight-asian="bold" style:font-size-complex="12pt" style:font-weight-complex="bold"/>
    </style:style>
    <style:style style:name="T362" style:family="text">
      <style:text-properties style:font-name="Arial1" fo:font-size="12pt" style:text-underline-style="none" fo:font-weight="bold" officeooo:rsid="005acd84" fo:background-color="#ffff00" loext:char-shading-value="0" style:font-size-asian="12pt" style:font-weight-asian="bold" style:font-size-complex="12pt" style:font-weight-complex="bold"/>
    </style:style>
    <style:style style:name="T363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364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365" style:family="text">
      <style:text-properties style:font-name="Arial1" fo:font-size="12pt" style:text-underline-style="none" fo:font-weight="bold" officeooo:rsid="003083cb" style:font-size-asian="12pt" style:font-weight-asian="bold" style:font-size-complex="12pt" style:font-weight-complex="bold"/>
    </style:style>
    <style:style style:name="T366" style:family="text">
      <style:text-properties style:font-name="Arial1" fo:font-size="12pt" style:text-underline-style="none" fo:font-weight="bold" officeooo:rsid="00322069" style:font-size-asian="12pt" style:font-weight-asian="bold" style:font-size-complex="12pt" style:font-weight-complex="bold"/>
    </style:style>
    <style:style style:name="T367" style:family="text">
      <style:text-properties style:font-name="Arial1" fo:font-size="12pt" style:text-underline-style="none" fo:font-weight="bold" officeooo:rsid="0042ba23" style:font-size-asian="12pt" style:font-weight-asian="bold" style:font-size-complex="12pt" style:font-weight-complex="bold"/>
    </style:style>
    <style:style style:name="T368" style:family="text">
      <style:text-properties style:font-name="Arial1" fo:font-size="12pt" style:text-underline-style="none" fo:font-weight="bold" officeooo:rsid="002bbf5e" style:font-size-asian="12pt" style:font-weight-asian="bold" style:font-size-complex="12pt" style:font-weight-complex="bold"/>
    </style:style>
    <style:style style:name="T369" style:family="text">
      <style:text-properties style:font-name="Arial1" fo:font-size="12pt" style:text-underline-style="none" fo:font-weight="bold" officeooo:rsid="002e5d77" style:font-size-asian="12pt" style:font-weight-asian="bold" style:font-size-complex="12pt" style:font-weight-complex="bold"/>
    </style:style>
    <style:style style:name="T370" style:family="text">
      <style:text-properties style:font-name="Arial1" fo:font-size="12pt" style:text-underline-style="none" fo:font-weight="bold" officeooo:rsid="004d413a" style:font-size-asian="12pt" style:font-weight-asian="bold" style:font-size-complex="12pt" style:font-weight-complex="bold"/>
    </style:style>
    <style:style style:name="T371" style:family="text">
      <style:text-properties style:font-name="Arial1" fo:font-size="12pt" style:text-underline-style="none" fo:font-weight="bold" officeooo:rsid="004e302c" style:font-size-asian="12pt" style:font-weight-asian="bold" style:font-size-complex="12pt" style:font-weight-complex="bold"/>
    </style:style>
    <style:style style:name="T372" style:family="text">
      <style:text-properties style:font-name="Arial1" fo:font-size="12pt" style:text-underline-style="none" fo:font-weight="bold" officeooo:rsid="00502cc0" style:font-size-asian="12pt" style:font-weight-asian="bold" style:font-size-complex="12pt" style:font-weight-complex="bold"/>
    </style:style>
    <style:style style:name="T373" style:family="text">
      <style:text-properties style:font-name="Arial1" fo:font-size="12pt" style:text-underline-style="none" fo:font-weight="bold" officeooo:rsid="0050ecec" style:font-size-asian="12pt" style:font-weight-asian="bold" style:font-size-complex="12pt" style:font-weight-complex="bold"/>
    </style:style>
    <style:style style:name="T374" style:family="text">
      <style:text-properties style:font-name="Arial1" fo:font-size="12pt" style:text-underline-style="none" fo:font-weight="bold" officeooo:rsid="005457b4" style:font-size-asian="12pt" style:font-weight-asian="bold" style:font-size-complex="12pt" style:font-weight-complex="bold"/>
    </style:style>
    <style:style style:name="T375" style:family="text">
      <style:text-properties style:font-name="Arial1" fo:font-size="12pt" style:text-underline-style="none" fo:font-weight="bold" officeooo:rsid="0056213d" style:font-size-asian="12pt" style:font-weight-asian="bold" style:font-size-complex="12pt" style:font-weight-complex="bold"/>
    </style:style>
    <style:style style:name="T376" style:family="text">
      <style:text-properties style:font-name="Arial1" fo:font-size="12pt" style:text-underline-style="none" fo:font-weight="bold" officeooo:rsid="00577f3c" style:font-size-asian="12pt" style:font-weight-asian="bold" style:font-size-complex="12pt" style:font-weight-complex="bold"/>
    </style:style>
    <style:style style:name="T377" style:family="text">
      <style:text-properties style:font-name="Arial1" fo:font-size="12pt" style:text-underline-style="none" fo:font-weight="bold" officeooo:rsid="00a730d2" style:font-size-asian="12pt" style:font-weight-asian="bold" style:font-size-complex="12pt" style:font-weight-complex="bold"/>
    </style:style>
    <style:style style:name="T378" style:family="text">
      <style:text-properties style:font-name="Arial1" fo:font-size="12pt" style:text-underline-style="none" fo:font-weight="bold" officeooo:rsid="004a14f4" style:font-size-asian="12pt" style:font-weight-asian="bold" style:font-size-complex="12pt" style:font-weight-complex="bold"/>
    </style:style>
    <style:style style:name="T379" style:family="text">
      <style:text-properties style:font-name="Arial1" fo:font-size="12pt" style:text-underline-style="none" fo:font-weight="bold" officeooo:rsid="004b8226" style:font-size-asian="12pt" style:font-weight-asian="bold" style:font-size-complex="12pt" style:font-weight-complex="bold"/>
    </style:style>
    <style:style style:name="T380" style:family="text">
      <style:text-properties style:font-name="Arial1" fo:font-size="12pt" style:text-underline-style="none" fo:font-weight="bold" officeooo:rsid="004bc924" style:font-size-asian="12pt" style:font-weight-asian="bold" style:font-size-complex="12pt" style:font-weight-complex="bold"/>
    </style:style>
    <style:style style:name="T381" style:family="text">
      <style:text-properties style:font-name="Arial1" fo:font-size="12pt" style:text-underline-style="none" fo:font-weight="bold" officeooo:rsid="002113e8" style:font-size-asian="12pt" style:font-weight-asian="bold" style:font-size-complex="12pt" style:font-weight-complex="bold"/>
    </style:style>
    <style:style style:name="T382" style:family="text">
      <style:text-properties style:font-name="Arial1" fo:font-size="12pt" style:text-underline-style="none" fo:font-weight="bold" officeooo:rsid="003e0fec" style:font-size-asian="12pt" style:font-weight-asian="bold" style:font-size-complex="12pt" style:font-weight-complex="bold"/>
    </style:style>
    <style:style style:name="T383" style:family="text">
      <style:text-properties style:font-name="Arial1" fo:font-size="12pt" style:text-underline-style="none" fo:font-weight="bold" officeooo:rsid="0059ed35" style:font-size-asian="12pt" style:font-weight-asian="bold" style:font-size-complex="12pt" style:font-weight-complex="bold"/>
    </style:style>
    <style:style style:name="T384" style:family="text">
      <style:text-properties style:font-name="Arial1" fo:font-size="12pt" style:text-underline-style="none" fo:font-weight="bold" officeooo:rsid="0026697f" style:font-size-asian="12pt" style:font-weight-asian="bold" style:font-size-complex="12pt" style:font-weight-complex="bold"/>
    </style:style>
    <style:style style:name="T385" style:family="text">
      <style:text-properties style:font-name="Arial1" fo:font-size="12pt" style:text-underline-style="none" fo:font-weight="bold" officeooo:rsid="005acd84" style:font-size-asian="12pt" style:font-weight-asian="bold" style:font-size-complex="12pt" style:font-weight-complex="bold"/>
    </style:style>
    <style:style style:name="T386" style:family="text">
      <style:text-properties style:font-name="Arial1" fo:font-size="12pt" style:text-underline-style="none" fo:font-weight="bold" officeooo:rsid="00a730d2" style:font-name-asian="Arial1" style:font-size-asian="12pt" style:font-weight-asian="bold" style:font-name-complex="Times New Roman" style:font-size-complex="12pt" style:font-weight-complex="bold"/>
    </style:style>
    <style:style style:name="T387" style:family="text">
      <style:text-properties style:font-name="Arial1" fo:font-size="12pt" style:text-underline-style="none" fo:font-weight="bold" officeooo:rsid="001aaa2c" style:font-name-asian="Arial1" style:font-size-asian="12pt" style:font-weight-asian="bold" style:font-name-complex="Times New Roman" style:font-size-complex="12pt" style:font-weight-complex="bold"/>
    </style:style>
    <style:style style:name="T388" style:family="text">
      <style:text-properties style:font-name="Arial1" fo:font-size="12pt" style:text-underline-style="none" fo:font-weight="bold" officeooo:rsid="003083cb" style:font-name-asian="Arial1" style:font-size-asian="12pt" style:font-weight-asian="bold" style:font-name-complex="Times New Roman" style:font-size-complex="12pt" style:font-weight-complex="bold"/>
    </style:style>
    <style:style style:name="T389" style:family="text">
      <style:text-properties style:font-name="Arial1" fo:font-size="12pt" style:text-underline-style="none" fo:font-weight="bold" officeooo:rsid="0042ba23" style:font-name-asian="Arial1" style:font-size-asian="12pt" style:font-weight-asian="bold" style:font-name-complex="Times New Roman" style:font-size-complex="12pt" style:font-weight-complex="bold"/>
    </style:style>
    <style:style style:name="T390" style:family="text">
      <style:text-properties style:font-name="Arial1" fo:font-size="12pt" style:text-underline-style="none" fo:font-weight="bold" officeooo:rsid="003e0fec" style:font-name-asian="Arial1" style:font-size-asian="12pt" style:font-weight-asian="bold" style:font-name-complex="Times New Roman" style:font-size-complex="12pt" style:font-weight-complex="bold"/>
    </style:style>
    <style:style style:name="T391" style:family="text">
      <style:text-properties style:font-name="Arial1" fo:font-size="12pt" style:text-underline-style="none" fo:font-weight="bold" officeooo:rsid="00490340" style:font-name-asian="Arial1" style:font-size-asian="12pt" style:font-weight-asian="bold" style:font-name-complex="Times New Roman" style:font-size-complex="12pt" style:font-weight-complex="bold"/>
    </style:style>
    <style:style style:name="T392" style:family="text">
      <style:text-properties style:font-name="Arial1" fo:font-size="12pt" style:text-underline-style="none" fo:font-weight="bold" officeooo:rsid="004916f4" style:font-name-asian="Arial1" style:font-size-asian="12pt" style:font-weight-asian="bold" style:font-name-complex="Times New Roman" style:font-size-complex="12pt" style:font-weight-complex="bold"/>
    </style:style>
    <style:style style:name="T393" style:family="text">
      <style:text-properties style:font-name="Arial1" fo:font-size="12pt" style:text-underline-style="none" fo:font-weight="bold" officeooo:rsid="004a14f4" style:font-name-asian="Arial1" style:font-size-asian="12pt" style:font-weight-asian="bold" style:font-name-complex="Times New Roman" style:font-size-complex="12pt" style:font-weight-complex="bold"/>
    </style:style>
    <style:style style:name="T394" style:family="text">
      <style:text-properties style:font-name="Arial1" fo:font-size="12pt" style:text-underline-style="none" fo:font-weight="bold" officeooo:rsid="004b8226" style:font-name-asian="Arial1" style:font-size-asian="12pt" style:font-weight-asian="bold" style:font-name-complex="Times New Roman" style:font-size-complex="12pt" style:font-weight-complex="bold"/>
    </style:style>
    <style:style style:name="T395" style:family="text">
      <style:text-properties style:font-name="Arial1" fo:font-size="12pt" style:text-underline-style="none" fo:font-weight="bold" officeooo:rsid="004bc924" style:font-name-asian="Arial1" style:font-size-asian="12pt" style:font-weight-asian="bold" style:font-name-complex="Times New Roman" style:font-size-complex="12pt" style:font-weight-complex="bold"/>
    </style:style>
    <style:style style:name="T396" style:family="text">
      <style:text-properties style:font-name="Arial1" fo:font-size="12pt" style:text-underline-style="none" fo:font-weight="bold" officeooo:rsid="004d413a" style:font-name-asian="Arial1" style:font-size-asian="12pt" style:font-weight-asian="bold" style:font-name-complex="Times New Roman" style:font-size-complex="12pt" style:font-weight-complex="bold"/>
    </style:style>
    <style:style style:name="T397" style:family="text">
      <style:text-properties style:font-name="Arial1" fo:font-size="12pt" style:text-underline-style="none" fo:font-weight="normal" officeooo:rsid="003083c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398" style:family="text">
      <style:text-properties style:font-name="Arial1" fo:font-size="12pt" style:text-underline-style="none" fo:font-weight="normal" officeooo:rsid="003083c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399" style:family="text">
      <style:text-properties style:font-name="Arial1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00" style:family="text">
      <style:text-properties style:font-name="Arial1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01" style:family="text">
      <style:text-properties style:font-name="Arial1" fo:font-size="12pt" style:text-underline-style="none" fo:font-weight="normal" officeooo:rsid="003fb5a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02" style:family="text">
      <style:text-properties style:font-name="Arial1" fo:font-size="12pt" style:text-underline-style="none" fo:font-weight="normal" officeooo:rsid="003fb5a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03" style:family="text">
      <style:text-properties style:font-name="Arial1" fo:font-size="12pt" style:text-underline-style="none" fo:font-weight="normal" officeooo:rsid="00408aff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04" style:family="text">
      <style:text-properties style:font-name="Arial1" fo:font-size="12pt" style:text-underline-style="none" fo:font-weight="normal" officeooo:rsid="00408aff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05" style:family="text">
      <style:text-properties style:font-name="Arial1" fo:font-size="12pt" style:text-underline-style="none" fo:font-weight="normal" officeooo:rsid="003e0fe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06" style:family="text">
      <style:text-properties style:font-name="Arial1" fo:font-size="12pt" style:text-underline-style="none" fo:font-weight="normal" officeooo:rsid="003e0fe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07" style:family="text">
      <style:text-properties style:font-name="Arial1" fo:font-size="12pt" style:text-underline-style="none" fo:font-weight="normal" officeooo:rsid="0037467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08" style:family="text">
      <style:text-properties style:font-name="Arial1" fo:font-size="12pt" style:text-underline-style="none" fo:font-weight="normal" officeooo:rsid="0037467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09" style:family="text">
      <style:text-properties style:font-name="Arial1" fo:font-size="12pt" style:text-underline-style="none" fo:font-weight="normal" officeooo:rsid="0052a1b5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10" style:family="text">
      <style:text-properties style:font-name="Arial1" fo:font-size="12pt" style:text-underline-style="none" fo:font-weight="normal" officeooo:rsid="0052a1b5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11" style:family="text">
      <style:text-properties style:font-name="Arial1" fo:font-size="12pt" style:text-underline-style="none" fo:font-weight="normal" officeooo:rsid="003083c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12" style:family="text">
      <style:text-properties style:font-name="Arial1" fo:font-size="12pt" style:text-underline-style="none" fo:font-weight="normal" officeooo:rsid="003083c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13" style:family="text">
      <style:text-properties style:font-name="Arial1" fo:font-size="12pt" style:text-underline-style="none" fo:font-weight="normal" officeooo:rsid="003e0fe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14" style:family="text">
      <style:text-properties style:font-name="Arial1" fo:font-size="12pt" style:text-underline-style="none" fo:font-weight="normal" officeooo:rsid="003e0fe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15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416" style:family="text">
      <style:text-properties style:font-name="Arial1" fo:font-size="12pt" style:text-underline-style="none" fo:font-weight="normal" officeooo:rsid="003083cb" fo:background-color="transparent" loext:char-shading-value="0" style:font-size-asian="12pt" style:font-weight-asian="normal" style:font-size-complex="12pt" style:font-weight-complex="normal"/>
    </style:style>
    <style:style style:name="T417" style:family="text">
      <style:text-properties style:font-name="Arial1" fo:font-size="12pt" style:text-underline-style="none" fo:font-weight="normal" officeooo:rsid="003083cb" fo:background-color="transparent" loext:char-shading-value="0" style:font-size-asian="12pt" style:font-weight-asian="normal" style:font-size-complex="12pt" style:font-weight-complex="normal"/>
    </style:style>
    <style:style style:name="T418" style:family="text">
      <style:text-properties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419" style:family="text">
      <style:text-properties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420" style:family="text">
      <style:text-properties style:font-name="Arial1" fo:font-size="12pt" style:text-underline-style="none" fo:font-weight="normal" officeooo:rsid="004916f4" fo:background-color="transparent" loext:char-shading-value="0" style:font-size-asian="12pt" style:font-weight-asian="normal" style:font-size-complex="12pt" style:font-weight-complex="normal"/>
    </style:style>
    <style:style style:name="T421" style:family="text">
      <style:text-properties style:font-name="Arial1" fo:font-size="12pt" style:text-underline-style="none" fo:font-weight="normal" officeooo:rsid="004916f4" fo:background-color="transparent" loext:char-shading-value="0" style:font-size-asian="12pt" style:font-weight-asian="normal" style:font-size-complex="12pt" style:font-weight-complex="normal"/>
    </style:style>
    <style:style style:name="T422" style:family="text">
      <style:text-properties style:font-name="Arial1" fo:font-size="12pt" style:text-underline-style="none" fo:font-weight="normal" officeooo:rsid="004e302c" fo:background-color="transparent" loext:char-shading-value="0" style:font-size-asian="12pt" style:font-weight-asian="normal" style:font-size-complex="12pt" style:font-weight-complex="normal"/>
    </style:style>
    <style:style style:name="T423" style:family="text">
      <style:text-properties style:font-name="Arial1" fo:font-size="12pt" style:text-underline-style="none" fo:font-weight="normal" officeooo:rsid="004e302c" fo:background-color="transparent" loext:char-shading-value="0" style:font-size-asian="12pt" style:font-weight-asian="normal" style:font-size-complex="12pt" style:font-weight-complex="normal"/>
    </style:style>
    <style:style style:name="T424" style:family="text">
      <style:text-properties style:font-name="Arial1" fo:font-size="12pt" style:text-underline-style="none" fo:font-weight="normal" officeooo:rsid="0037467b" fo:background-color="transparent" loext:char-shading-value="0" style:font-size-asian="12pt" style:font-weight-asian="normal" style:font-size-complex="12pt"/>
    </style:style>
    <style:style style:name="T425" style:family="text">
      <style:text-properties style:font-name="Arial1" fo:font-size="12pt" style:text-underline-style="none" fo:font-weight="normal" officeooo:rsid="0037467b" fo:background-color="transparent" loext:char-shading-value="0" style:font-size-asian="12pt" style:font-weight-asian="normal" style:font-size-complex="12pt"/>
    </style:style>
    <style:style style:name="T426" style:family="text">
      <style:text-properties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/>
    </style:style>
    <style:style style:name="T427" style:family="text">
      <style:text-properties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/>
    </style:style>
    <style:style style:name="T428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429" style:family="text">
      <style:text-properties style:font-name="Arial1" fo:font-size="12pt" style:text-underline-style="none" fo:font-weight="normal" officeooo:rsid="00322069" fo:background-color="transparent" loext:char-shading-value="0" style:font-size-asian="12pt" style:font-weight-asian="normal" style:font-size-complex="12pt" style:font-weight-complex="bold"/>
    </style:style>
    <style:style style:name="T430" style:family="text">
      <style:text-properties style:font-name="Arial1" fo:font-size="12pt" style:text-underline-style="none" fo:font-weight="normal" officeooo:rsid="00322069" fo:background-color="transparent" loext:char-shading-value="0" style:font-size-asian="12pt" style:font-weight-asian="normal" style:font-size-complex="12pt" style:font-weight-complex="bold"/>
    </style:style>
    <style:style style:name="T431" style:family="text">
      <style:text-properties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bold"/>
    </style:style>
    <style:style style:name="T432" style:family="text">
      <style:text-properties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bold"/>
    </style:style>
    <style:style style:name="T433" style:family="text">
      <style:text-properties style:font-name="Arial1" fo:font-size="12pt" style:text-underline-style="none" fo:font-weight="normal" officeooo:rsid="0026697f" fo:background-color="transparent" loext:char-shading-value="0" style:font-size-asian="12pt" style:font-weight-asian="normal" style:font-size-complex="12pt" style:font-weight-complex="bold"/>
    </style:style>
    <style:style style:name="T434" style:family="text">
      <style:text-properties style:font-name="Arial1" fo:font-size="12pt" style:text-underline-style="none" fo:font-weight="normal" officeooo:rsid="0026697f" fo:background-color="transparent" loext:char-shading-value="0" style:font-size-asian="12pt" style:font-weight-asian="normal" style:font-size-complex="12pt" style:font-weight-complex="bold"/>
    </style:style>
    <style:style style:name="T435" style:family="text">
      <style:text-properties style:font-name="Arial1" fo:font-size="12pt" style:text-underline-style="none" fo:font-weight="normal" officeooo:rsid="0059ed35" fo:background-color="transparent" loext:char-shading-value="0" style:font-size-asian="12pt" style:font-weight-asian="normal" style:font-size-complex="12pt" style:font-weight-complex="bold"/>
    </style:style>
    <style:style style:name="T436" style:family="text">
      <style:text-properties style:font-name="Arial1" fo:font-size="12pt" style:text-underline-style="none" fo:font-weight="normal" officeooo:rsid="0059ed35" fo:background-color="transparent" loext:char-shading-value="0" style:font-size-asian="12pt" style:font-weight-asian="normal" style:font-size-complex="12pt" style:font-weight-complex="bold"/>
    </style:style>
    <style:style style:name="T437" style:family="text">
      <style:text-properties style:font-name="Arial1" fo:font-size="12pt" style:text-underline-style="none" fo:font-weight="normal" officeooo:rsid="005acd84" fo:background-color="transparent" loext:char-shading-value="0" style:font-size-asian="12pt" style:font-weight-asian="normal" style:font-size-complex="12pt" style:font-weight-complex="bold"/>
    </style:style>
    <style:style style:name="T438" style:family="text">
      <style:text-properties style:font-name="Arial1" fo:font-size="12pt" style:text-underline-style="none" fo:font-weight="normal" officeooo:rsid="005acd84" fo:background-color="transparent" loext:char-shading-value="0" style:font-size-asian="12pt" style:font-weight-asian="normal" style:font-size-complex="12pt" style:font-weight-complex="bold"/>
    </style:style>
    <style:style style:name="T439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440" style:family="text">
      <style:text-properties style:font-name="Arial1" fo:font-size="12pt" style:text-underline-style="none" fo:font-weight="normal" officeooo:rsid="004a14f4" fo:background-color="transparent" loext:char-shading-value="0" style:font-size-asian="12pt" style:font-weight-asian="normal" style:font-size-complex="12pt"/>
    </style:style>
    <style:style style:name="T441" style:family="text">
      <style:text-properties style:font-name="Arial1" fo:font-size="12pt" style:text-underline-style="none" fo:font-weight="normal" officeooo:rsid="004a14f4" fo:background-color="transparent" loext:char-shading-value="0" style:font-size-asian="12pt" style:font-weight-asian="normal" style:font-size-complex="12pt"/>
    </style:style>
    <style:style style:name="T442" style:family="text">
      <style:text-properties style:font-name="Arial1" fo:font-size="12pt" style:text-underline-style="none" fo:font-weight="normal" officeooo:rsid="004b8226" fo:background-color="transparent" loext:char-shading-value="0" style:font-size-asian="12pt" style:font-weight-asian="normal" style:font-size-complex="12pt"/>
    </style:style>
    <style:style style:name="T443" style:family="text">
      <style:text-properties style:font-name="Arial1" fo:font-size="12pt" style:text-underline-style="none" fo:font-weight="normal" officeooo:rsid="004b8226" fo:background-color="transparent" loext:char-shading-value="0" style:font-size-asian="12pt" style:font-weight-asian="normal" style:font-size-complex="12pt"/>
    </style:style>
    <style:style style:name="T444" style:family="text">
      <style:text-properties style:font-name="Arial1" fo:font-size="12pt" style:text-underline-style="none" fo:font-weight="normal" officeooo:rsid="004bc924" fo:background-color="transparent" loext:char-shading-value="0" style:font-size-asian="12pt" style:font-weight-asian="normal" style:font-size-complex="12pt"/>
    </style:style>
    <style:style style:name="T445" style:family="text">
      <style:text-properties style:font-name="Arial1" fo:font-size="12pt" style:text-underline-style="none" fo:font-weight="normal" officeooo:rsid="004bc924" fo:background-color="transparent" loext:char-shading-value="0" style:font-size-asian="12pt" style:font-weight-asian="normal" style:font-size-complex="12pt"/>
    </style:style>
    <style:style style:name="T446" style:family="text">
      <style:text-properties style:font-name="Arial1" fo:font-size="12pt" style:text-underline-style="none" fo:font-weight="normal" officeooo:rsid="004d413a" fo:background-color="transparent" loext:char-shading-value="0" style:font-size-asian="12pt" style:font-weight-asian="normal" style:font-size-complex="12pt"/>
    </style:style>
    <style:style style:name="T447" style:family="text">
      <style:text-properties style:font-name="Arial1" fo:font-size="12pt" style:text-underline-style="none" fo:font-weight="normal" officeooo:rsid="004d413a" fo:background-color="transparent" loext:char-shading-value="0" style:font-size-asian="12pt" style:font-weight-asian="normal" style:font-size-complex="12pt"/>
    </style:style>
    <style:style style:name="T448" style:family="text">
      <style:text-properties style:font-name="Arial1" fo:font-size="12pt" style:text-underline-style="none" fo:font-weight="normal" officeooo:rsid="00322069" fo:background-color="transparent" loext:char-shading-value="0" style:font-size-asian="12pt" style:font-weight-asian="normal" style:font-size-complex="12pt"/>
    </style:style>
    <style:style style:name="T449" style:family="text">
      <style:text-properties style:font-name="Arial1" fo:font-size="12pt" style:text-underline-style="none" fo:font-weight="normal" officeooo:rsid="00322069" fo:background-color="transparent" loext:char-shading-value="0" style:font-size-asian="12pt" style:font-weight-asian="normal" style:font-size-complex="12pt"/>
    </style:style>
    <style:style style:name="T450" style:family="text">
      <style:text-properties style:font-name="Arial1" fo:font-size="12pt" style:text-underline-style="none" fo:font-weight="normal" officeooo:rsid="0037e705" fo:background-color="transparent" loext:char-shading-value="0" style:font-size-asian="12pt" style:font-weight-asian="normal" style:font-size-complex="12pt"/>
    </style:style>
    <style:style style:name="T451" style:family="text">
      <style:text-properties style:font-name="Arial1" fo:font-size="12pt" style:text-underline-style="none" fo:font-weight="normal" officeooo:rsid="0037e705" fo:background-color="transparent" loext:char-shading-value="0" style:font-size-asian="12pt" style:font-weight-asian="normal" style:font-size-complex="12pt"/>
    </style:style>
    <style:style style:name="T452" style:family="text">
      <style:text-properties style:font-name="Arial1" fo:font-size="12pt" style:text-underline-style="none" fo:font-weight="normal" officeooo:rsid="0056213d" fo:background-color="transparent" loext:char-shading-value="0" style:font-size-asian="12pt" style:font-weight-asian="normal" style:font-size-complex="12pt"/>
    </style:style>
    <style:style style:name="T453" style:family="text">
      <style:text-properties style:font-name="Arial1" fo:font-size="12pt" style:text-underline-style="none" fo:font-weight="normal" officeooo:rsid="0056213d" fo:background-color="transparent" loext:char-shading-value="0" style:font-size-asian="12pt" style:font-weight-asian="normal" style:font-size-complex="12pt"/>
    </style:style>
    <style:style style:name="T454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455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456" style:family="text">
      <style:text-properties style:font-name="Arial1" fo:font-size="12pt" style:text-underline-style="none" fo:font-weight="normal" officeooo:rsid="003083cb" style:font-size-asian="12pt" style:font-weight-asian="normal" style:font-size-complex="12pt" style:font-weight-complex="normal"/>
    </style:style>
    <style:style style:name="T457" style:family="text">
      <style:text-properties style:font-name="Arial1" fo:font-size="12pt" style:text-underline-style="none" fo:font-weight="normal" officeooo:rsid="003e0fec" style:font-size-asian="12pt" style:font-weight-asian="normal" style:font-size-complex="12pt" style:font-weight-complex="normal"/>
    </style:style>
    <style:style style:name="T458" style:family="text">
      <style:text-properties style:font-name="Arial1" fo:font-size="12pt" style:text-underline-style="none" fo:font-weight="normal" officeooo:rsid="004e302c" style:font-size-asian="12pt" style:font-weight-asian="normal" style:font-size-complex="12pt" style:font-weight-complex="normal"/>
    </style:style>
    <style:style style:name="T459" style:family="text">
      <style:text-properties style:font-name="Arial1" fo:font-size="12pt" style:text-underline-style="none" fo:font-weight="normal" officeooo:rsid="004916f4" style:font-size-asian="12pt" style:font-weight-asian="normal" style:font-size-complex="12pt" style:font-weight-complex="normal"/>
    </style:style>
    <style:style style:name="T460" style:family="text">
      <style:text-properties style:font-name="Arial1" fo:font-size="12pt" style:text-underline-style="none" fo:font-weight="normal" officeooo:rsid="00322069" style:font-size-asian="12pt" style:font-weight-asian="normal" style:font-size-complex="12pt"/>
    </style:style>
    <style:style style:name="T461" style:family="text">
      <style:text-properties style:font-name="Arial1" fo:font-size="12pt" style:text-underline-style="none" fo:font-weight="normal" officeooo:rsid="003e0fec" style:font-size-asian="12pt" style:font-weight-asian="normal" style:font-size-complex="12pt"/>
    </style:style>
    <style:style style:name="T462" style:family="text">
      <style:text-properties style:font-name="Arial1" fo:font-size="12pt" style:text-underline-style="none" fo:font-weight="normal" officeooo:rsid="0037467b" style:font-size-asian="12pt" style:font-weight-asian="normal" style:font-size-complex="12pt"/>
    </style:style>
    <style:style style:name="T463" style:family="text">
      <style:text-properties style:font-name="Arial1" fo:font-size="12pt" style:text-underline-style="none" fo:font-weight="normal" officeooo:rsid="0037e705" style:font-size-asian="12pt" style:font-weight-asian="normal" style:font-size-complex="12pt"/>
    </style:style>
    <style:style style:name="T464" style:family="text">
      <style:text-properties style:font-name="Arial1" fo:font-size="12pt" style:text-underline-style="none" fo:font-weight="normal" officeooo:rsid="0056213d" style:font-size-asian="12pt" style:font-weight-asian="normal" style:font-size-complex="12pt"/>
    </style:style>
    <style:style style:name="T465" style:family="text">
      <style:text-properties style:font-name="Arial1" fo:font-size="12pt" style:text-underline-style="none" fo:font-weight="normal" officeooo:rsid="004a14f4" style:font-size-asian="12pt" style:font-weight-asian="normal" style:font-size-complex="12pt"/>
    </style:style>
    <style:style style:name="T466" style:family="text">
      <style:text-properties style:font-name="Arial1" fo:font-size="12pt" style:text-underline-style="none" fo:font-weight="normal" officeooo:rsid="004b8226" style:font-size-asian="12pt" style:font-weight-asian="normal" style:font-size-complex="12pt"/>
    </style:style>
    <style:style style:name="T467" style:family="text">
      <style:text-properties style:font-name="Arial1" fo:font-size="12pt" style:text-underline-style="none" fo:font-weight="normal" style:font-size-asian="12pt" style:font-weight-asian="normal" style:font-size-complex="12pt" style:font-weight-complex="bold"/>
    </style:style>
    <style:style style:name="T468" style:family="text">
      <style:text-properties style:font-name="Arial1" fo:font-size="12pt" style:text-underline-style="none" fo:font-weight="normal" officeooo:rsid="003e0fec" style:font-size-asian="12pt" style:font-weight-asian="normal" style:font-size-complex="12pt" style:font-weight-complex="bold"/>
    </style:style>
    <style:style style:name="T469" style:family="text">
      <style:text-properties style:font-name="Arial1" fo:font-size="12pt" style:text-underline-style="none" fo:font-weight="normal" officeooo:rsid="00322069" style:font-size-asian="12pt" style:font-weight-asian="normal" style:font-size-complex="12pt" style:font-weight-complex="bold"/>
    </style:style>
    <style:style style:name="T470" style:family="text">
      <style:text-properties style:font-name="Arial1" fo:font-size="12pt" style:text-underline-style="none" fo:font-weight="normal" officeooo:rsid="0026697f" style:font-size-asian="12pt" style:font-weight-asian="normal" style:font-size-complex="12pt" style:font-weight-complex="bold"/>
    </style:style>
    <style:style style:name="T471" style:family="text">
      <style:text-properties style:font-name="Arial1" fo:font-size="12pt" style:text-underline-style="none" fo:font-weight="normal" officeooo:rsid="0059ed35" style:font-size-asian="12pt" style:font-weight-asian="normal" style:font-size-complex="12pt" style:font-weight-complex="bold"/>
    </style:style>
    <style:style style:name="T472" style:family="text">
      <style:text-properties style:font-name="Arial1" fo:font-size="12pt" style:text-underline-style="none" fo:font-weight="normal" officeooo:rsid="005acd84" style:font-size-asian="12pt" style:font-weight-asian="normal" style:font-size-complex="12pt" style:font-weight-complex="bold"/>
    </style:style>
    <style:style style:name="T473" style:family="text">
      <style:text-properties style:font-name="Arial1" fo:font-size="12pt" style:text-underline-style="none" fo:font-weight="normal" officeooo:rsid="004bc924" style:font-size-asian="12pt" style:font-weight-asian="normal" style:font-size-complex="12pt"/>
    </style:style>
    <style:style style:name="T474" style:family="text">
      <style:text-properties style:font-name="Arial1" fo:font-size="12pt" style:text-underline-style="none" fo:font-weight="normal" officeooo:rsid="004d413a" style:font-size-asian="12pt" style:font-weight-asian="normal" style:font-size-complex="12pt"/>
    </style:style>
    <style:style style:name="T475" style:family="text">
      <style:text-properties style:font-name="Arial1" fo:font-size="12pt" style:text-underline-style="none" fo:font-weight="normal" fo:background-color="#ffff00" loext:char-shading-value="0" style:font-size-asian="12pt" style:font-weight-asian="normal" style:font-size-complex="12pt"/>
    </style:style>
    <style:style style:name="T476" style:family="text">
      <style:text-properties style:font-name="Arial1" fo:font-size="12pt" style:text-underline-style="none" fo:font-weight="normal" officeooo:rsid="00322069" fo:background-color="#ffff00" loext:char-shading-value="0" style:font-size-asian="12pt" style:font-weight-asian="normal" style:font-size-complex="12pt" style:font-weight-complex="bold"/>
    </style:style>
    <style:style style:name="T477" style:family="text">
      <style:text-properties style:font-name="Arial1" fo:font-size="12pt" style:text-underline-style="none" fo:font-weight="normal" officeooo:rsid="003e0fec" fo:background-color="#ffff00" loext:char-shading-value="0" style:font-size-asian="12pt" style:font-weight-asian="normal" style:font-size-complex="12pt" style:font-weight-complex="bold"/>
    </style:style>
    <style:style style:name="T478" style:family="text">
      <style:text-properties style:font-name="Arial1" fo:font-size="12pt" style:text-underline-style="none" fo:font-weight="normal" officeooo:rsid="0059ed35" fo:background-color="#ffff00" loext:char-shading-value="0" style:font-size-asian="12pt" style:font-weight-asian="normal" style:font-size-complex="12pt" style:font-weight-complex="bold"/>
    </style:style>
    <style:style style:name="T479" style:family="text">
      <style:text-properties style:font-name="Arial1" fo:font-size="12pt" style:text-underline-style="none" fo:font-weight="normal" officeooo:rsid="0026697f" fo:background-color="#ffff00" loext:char-shading-value="0" style:font-size-asian="12pt" style:font-weight-asian="normal" style:font-size-complex="12pt" style:font-weight-complex="bold"/>
    </style:style>
    <style:style style:name="T480" style:family="text">
      <style:text-properties style:font-name="Arial1" fo:font-size="12pt" style:text-underline-style="none" fo:font-weight="normal" officeooo:rsid="005acd84" fo:background-color="#ffff00" loext:char-shading-value="0" style:font-size-asian="12pt" style:font-weight-asian="normal" style:font-size-complex="12pt" style:font-weight-complex="bold"/>
    </style:style>
    <style:style style:name="T481" style:family="text">
      <style:text-properties style:font-name="Arial1" fo:font-size="12pt" style:text-underline-style="none" fo:font-weight="normal" officeooo:rsid="00322069" fo:background-color="#ffff00" loext:char-shading-value="0" style:font-size-asian="12pt" style:font-weight-asian="normal" style:font-size-complex="12pt"/>
    </style:style>
    <style:style style:name="T482" style:family="text">
      <style:text-properties style:font-name="Arial1" fo:font-size="12pt" style:text-underline-style="none" fo:font-weight="normal" officeooo:rsid="003083cb" style:font-name-asian="Arial1" style:font-size-asian="12pt" style:font-weight-asian="normal" style:font-name-complex="Times New Roman" style:font-size-complex="12pt" style:font-weight-complex="bold"/>
    </style:style>
    <style:style style:name="T483" style:family="text">
      <style:text-properties style:font-name="Arial1" fo:font-size="12pt" style:text-underline-style="none" fo:font-weight="normal" officeooo:rsid="003e0fec" style:font-name-asian="Arial1" style:font-size-asian="12pt" style:font-weight-asian="normal" style:font-name-complex="Times New Roman" style:font-size-complex="12pt" style:font-weight-complex="bold"/>
    </style:style>
    <style:style style:name="T484" style:family="text">
      <style:text-properties style:font-name="Arial1" fo:font-size="12pt" style:text-underline-style="none" fo:font-weight="normal" officeooo:rsid="003fb5ab" style:font-name-asian="Arial1" style:font-size-asian="12pt" style:font-weight-asian="normal" style:font-name-complex="Times New Roman" style:font-size-complex="12pt" style:font-weight-complex="bold"/>
    </style:style>
    <style:style style:name="T485" style:family="text">
      <style:text-properties style:font-name="Arial1" fo:font-size="12pt" style:text-underline-style="none" fo:font-weight="normal" officeooo:rsid="00408aff" style:font-name-asian="Arial1" style:font-size-asian="12pt" style:font-weight-asian="normal" style:font-name-complex="Times New Roman" style:font-size-complex="12pt" style:font-weight-complex="bold"/>
    </style:style>
    <style:style style:name="T486" style:family="text">
      <style:text-properties style:font-name="Arial1" fo:font-size="12pt" style:text-underline-style="none" fo:font-weight="normal" officeooo:rsid="001aaa2c" style:font-name-asian="Arial1" style:font-size-asian="12pt" style:font-weight-asian="normal" style:font-name-complex="Times New Roman" style:font-size-complex="12pt" style:font-weight-complex="bold"/>
    </style:style>
    <style:style style:name="T487" style:family="text">
      <style:text-properties style:font-name="Arial1" fo:font-size="12pt" style:text-underline-style="none" fo:font-weight="normal" officeooo:rsid="0052a1b5" style:font-name-asian="Arial1" style:font-size-asian="12pt" style:font-weight-asian="normal" style:font-name-complex="Times New Roman" style:font-size-complex="12pt" style:font-weight-complex="bold"/>
    </style:style>
    <style:style style:name="T488" style:family="text">
      <style:text-properties style:font-name="Arial1" fo:font-size="12pt" style:text-underline-style="none" fo:font-weight="normal" officeooo:rsid="0037467b" style:font-name-asian="Arial1" style:font-size-asian="12pt" style:font-weight-asian="normal" style:font-name-complex="Times New Roman" style:font-size-complex="12pt" style:font-weight-complex="bold"/>
    </style:style>
    <style:style style:name="T489" style:family="text">
      <style:text-properties style:font-name="Arial1" fo:font-size="12pt" style:text-underline-style="none" fo:font-weight="normal" officeooo:rsid="003083cb" style:font-name-asian="Arial1" style:font-size-asian="12pt" style:font-weight-asian="normal" style:font-name-complex="Times New Roman" style:font-size-complex="12pt" style:font-weight-complex="normal"/>
    </style:style>
    <style:style style:name="T490" style:family="text">
      <style:text-properties style:font-name="Arial1" fo:font-size="12pt" style:text-underline-style="none" fo:font-weight="normal" officeooo:rsid="003e0fec" style:font-name-asian="Arial1" style:font-size-asian="12pt" style:font-weight-asian="normal" style:font-name-complex="Times New Roman" style:font-size-complex="12pt" style:font-weight-complex="normal"/>
    </style:style>
    <style:style style:name="T491" style:family="text">
      <style:text-properties style:font-name="Arial1" fo:font-size="12pt" style:text-underline-style="none" fo:background-color="#ffff00" loext:char-shading-value="0" style:font-size-asian="12pt" style:font-size-complex="12pt"/>
    </style:style>
    <style:style style:name="T492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493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494" style:family="text">
      <style:text-properties style:font-name="Arial1" fo:font-size="12pt" style:text-underline-style="none" style:font-size-asian="12pt" style:font-size-complex="12pt"/>
    </style:style>
    <style:style style:name="T495" style:family="text">
      <style:text-properties style:font-name="Arial1" fo:font-size="12pt" style:font-size-asian="12pt" style:font-size-complex="12pt"/>
    </style:style>
    <style:style style:name="T496" style:family="text">
      <style:text-properties style:font-name="Arial1" fo:font-weight="bold" style:font-weight-asian="bold" style:font-weight-complex="bold"/>
    </style:style>
    <style:style style:name="T497" style:family="text">
      <style:text-properties style:font-name="Arial1" fo:font-weight="bold" officeooo:rsid="004603a1" style:font-weight-asian="bold" style:font-weight-complex="bold"/>
    </style:style>
    <style:style style:name="T498" style:family="text">
      <style:text-properties style:font-name="Arial1" fo:font-weight="bold" fo:background-color="transparent" loext:char-shading-value="0" style:font-weight-asian="bold" style:font-weight-complex="bold"/>
    </style:style>
    <style:style style:name="T499" style:family="text">
      <style:text-properties style:font-name="Arial1" fo:font-weight="bold" officeooo:rsid="004603a1" fo:background-color="transparent" loext:char-shading-value="0" style:font-weight-asian="bold" style:font-weight-complex="bold"/>
    </style:style>
    <style:style style:name="T500" style:family="text">
      <style:text-properties style:font-name="Arial1" fo:font-weight="bold" officeooo:rsid="004603a1" fo:background-color="transparent" loext:char-shading-value="0" style:font-weight-asian="bold" style:font-weight-complex="bold"/>
    </style:style>
    <style:style style:name="T501" style:family="text">
      <style:text-properties style:font-name="Arial1" fo:font-weight="bold" fo:background-color="transparent" loext:char-shading-value="0" style:font-weight-asian="bold" style:font-weight-complex="bold"/>
    </style:style>
    <style:style style:name="T502" style:family="text">
      <style:text-properties style:font-name="Arial1" fo:background-color="transparent" loext:char-shading-value="0"/>
    </style:style>
    <style:style style:name="T503" style:family="text">
      <style:text-properties style:font-name="Arial1" fo:background-color="transparent" loext:char-shading-value="0"/>
    </style:style>
    <style:style style:name="T504" style:family="text">
      <style:text-properties fo:color="#ff0000"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505" style:family="text">
      <style:text-properties fo:color="#ff0000"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506" style:family="text">
      <style:text-properties fo:color="#ff0000" style:font-name="Arial1" fo:font-size="12pt" style:text-underline-style="none" fo:font-weight="normal" officeooo:rsid="003e0fec" style:font-size-asian="12pt" style:font-weight-asian="normal" style:font-size-complex="12pt" style:font-weight-complex="normal"/>
    </style:style>
    <style:style style:name="T507" style:family="text">
      <style:text-properties fo:color="#ff0000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508" style:family="text">
      <style:text-properties fo:color="#ff0000" style:font-name="Alef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509" style:family="text">
      <style:text-properties fo:color="#ff0000"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510" style:family="text">
      <style:text-properties style:use-window-font-color="true" style:font-name="Arial1" fo:font-size="12pt" fo:font-weight="bold" officeooo:rsid="00479721" fo:background-color="transparent" loext:char-shading-value="0" style:font-name-asian="Arial3" style:font-size-asian="12pt" style:font-weight-asian="bold" style:font-size-complex="12pt"/>
    </style:style>
    <style:style style:name="T511" style:family="text">
      <style:text-properties style:use-window-font-color="true" style:font-name="Arial1" fo:font-size="12pt" fo:font-weight="bold" officeooo:rsid="00479721" fo:background-color="transparent" loext:char-shading-value="0" style:font-name-asian="Arial3" style:font-size-asian="12pt" style:font-weight-asian="bold" style:font-size-complex="12pt"/>
    </style:style>
    <style:style style:name="T512" style:family="text">
      <style:text-properties style:use-window-font-color="true" style:font-name="Arial1" fo:font-size="12pt" fo:font-weight="bold" officeooo:rsid="0022ef0d" fo:background-color="transparent" loext:char-shading-value="0" style:font-name-asian="Arial3" style:font-size-asian="12pt" style:font-weight-asian="bold" style:font-size-complex="12pt"/>
    </style:style>
    <style:style style:name="T513" style:family="text">
      <style:text-properties style:use-window-font-color="true" style:font-name="Arial1" fo:font-size="12pt" fo:font-weight="bold" officeooo:rsid="0022ef0d" fo:background-color="transparent" loext:char-shading-value="0" style:font-name-asian="Arial3" style:font-size-asian="12pt" style:font-weight-asian="bold" style:font-size-complex="12pt"/>
    </style:style>
    <style:style style:name="T514" style:family="text">
      <style:text-properties style:use-window-font-color="true" style:font-name="Arial1" fo:font-size="12pt" fo:font-weight="bold" officeooo:rsid="00479721" style:font-name-asian="Arial3" style:font-size-asian="12pt" style:font-weight-asian="bold" style:font-size-complex="12pt"/>
    </style:style>
    <style:style style:name="T515" style:family="text">
      <style:text-properties style:use-window-font-color="true" style:font-name="Arial1" fo:font-size="12pt" fo:font-weight="bold" officeooo:rsid="0022ef0d" style:font-name-asian="Arial3" style:font-size-asian="12pt" style:font-weight-asian="bold" style:font-size-complex="12pt"/>
    </style:style>
    <style:style style:name="T516" style:family="text">
      <style:text-properties style:use-window-font-color="true" style:font-name="Arial1" fo:font-size="12pt" fo:font-weight="normal" officeooo:rsid="0022ef0d" fo:background-color="transparent" loext:char-shading-value="0" style:font-name-asian="Arial3" style:font-size-asian="12pt" style:font-weight-asian="normal" style:font-size-complex="12pt" style:font-weight-complex="normal"/>
    </style:style>
    <style:style style:name="T517" style:family="text">
      <style:text-properties style:use-window-font-color="true" style:font-name="Arial1" fo:font-size="12pt" fo:font-weight="normal" officeooo:rsid="0022ef0d" fo:background-color="transparent" loext:char-shading-value="0" style:font-name-asian="Arial3" style:font-size-asian="12pt" style:font-weight-asian="normal" style:font-size-complex="12pt" style:font-weight-complex="normal"/>
    </style:style>
    <style:style style:name="T518" style:family="text">
      <style:text-properties style:use-window-font-color="true" style:font-name="Arial1" fo:font-size="12pt" fo:font-weight="normal" officeooo:rsid="00248355" fo:background-color="transparent" loext:char-shading-value="0" style:font-name-asian="Arial3" style:font-size-asian="12pt" style:font-weight-asian="normal" style:font-size-complex="12pt" style:font-weight-complex="normal"/>
    </style:style>
    <style:style style:name="T519" style:family="text">
      <style:text-properties style:use-window-font-color="true" style:font-name="Arial1" fo:font-size="12pt" fo:font-weight="normal" officeooo:rsid="00248355" fo:background-color="transparent" loext:char-shading-value="0" style:font-name-asian="Arial3" style:font-size-asian="12pt" style:font-weight-asian="normal" style:font-size-complex="12pt" style:font-weight-complex="normal"/>
    </style:style>
    <style:style style:name="T520" style:family="text">
      <style:text-properties style:use-window-font-color="true" style:font-name="Arial1" fo:font-size="12pt" fo:font-weight="normal" officeooo:rsid="0022ef0d" style:font-name-asian="Arial3" style:font-size-asian="12pt" style:font-weight-asian="normal" style:font-size-complex="12pt" style:font-weight-complex="normal"/>
    </style:style>
    <style:style style:name="T521" style:family="text">
      <style:text-properties style:use-window-font-color="true" style:font-name="Arial1" fo:font-size="12pt" fo:font-weight="normal" officeooo:rsid="00248355" style:font-name-asian="Arial3" style:font-size-asian="12pt" style:font-weight-asian="normal" style:font-size-complex="12pt" style:font-weight-complex="normal"/>
    </style:style>
    <style:style style:name="T522" style:family="text">
      <style:text-properties style:use-window-font-color="true" style:font-name="Arial1" fo:font-size="12pt" style:text-underline-style="none" fo:font-weight="bold" officeooo:rsid="0022ef0d" fo:background-color="transparent" loext:char-shading-value="0" style:font-name-asian="Arial3" style:font-size-asian="12pt" style:font-weight-asian="bold" style:font-size-complex="12pt" style:font-weight-complex="bold"/>
    </style:style>
    <style:style style:name="T523" style:family="text">
      <style:text-properties style:use-window-font-color="true" style:font-name="Arial1" fo:font-size="12pt" style:text-underline-style="none" fo:font-weight="bold" officeooo:rsid="0022ef0d" fo:background-color="transparent" loext:char-shading-value="0" style:font-name-asian="Arial3" style:font-size-asian="12pt" style:font-weight-asian="bold" style:font-size-complex="12pt" style:font-weight-complex="bold"/>
    </style:style>
    <style:style style:name="T524" style:family="text">
      <style:text-properties style:use-window-font-color="true" style:font-name="Arial1" fo:font-size="12pt" style:text-underline-style="none" fo:font-weight="bold" officeooo:rsid="0022ef0d" style:font-name-asian="Arial3" style:font-size-asian="12pt" style:font-weight-asian="bold" style:font-size-complex="12pt" style:font-weight-complex="bold"/>
    </style:style>
    <style:style style:name="T525" style:family="text">
      <style:text-properties style:use-window-font-color="true" style:font-name="Arial1" fo:font-size="12pt" style:text-underline-style="none" fo:font-weight="normal" officeooo:rsid="0022ef0d" fo:background-color="transparent" loext:char-shading-value="0" style:font-name-asian="Arial3" style:font-size-asian="12pt" style:font-weight-asian="normal" style:font-size-complex="12pt"/>
    </style:style>
    <style:style style:name="T526" style:family="text">
      <style:text-properties style:use-window-font-color="true" style:font-name="Arial1" fo:font-size="12pt" style:text-underline-style="none" fo:font-weight="normal" officeooo:rsid="0022ef0d" fo:background-color="transparent" loext:char-shading-value="0" style:font-name-asian="Arial3" style:font-size-asian="12pt" style:font-weight-asian="normal" style:font-size-complex="12pt"/>
    </style:style>
    <style:style style:name="T527" style:family="text">
      <style:text-properties style:use-window-font-color="true" style:font-name="Arial1" fo:font-size="12pt" style:text-underline-style="none" fo:font-weight="normal" officeooo:rsid="0037467b" fo:background-color="transparent" loext:char-shading-value="0" style:font-name-asian="Arial3" style:font-size-asian="12pt" style:font-weight-asian="normal" style:font-size-complex="12pt"/>
    </style:style>
    <style:style style:name="T528" style:family="text">
      <style:text-properties style:use-window-font-color="true" style:font-name="Arial1" fo:font-size="12pt" style:text-underline-style="none" fo:font-weight="normal" officeooo:rsid="0037467b" fo:background-color="transparent" loext:char-shading-value="0" style:font-name-asian="Arial3" style:font-size-asian="12pt" style:font-weight-asian="normal" style:font-size-complex="12pt"/>
    </style:style>
    <style:style style:name="T529" style:family="text">
      <style:text-properties style:use-window-font-color="true" style:font-name="Arial1" fo:font-size="12pt" style:text-underline-style="none" fo:font-weight="normal" officeooo:rsid="0022ef0d" style:font-name-asian="Arial3" style:font-size-asian="12pt" style:font-weight-asian="normal" style:font-size-complex="12pt"/>
    </style:style>
    <style:style style:name="T530" style:family="text">
      <style:text-properties style:use-window-font-color="true" style:font-name="Arial1" fo:font-size="12pt" style:text-underline-style="none" fo:font-weight="normal" officeooo:rsid="0037467b" style:font-name-asian="Arial3" style:font-size-asian="12pt" style:font-weight-asian="normal" style:font-size-complex="12pt"/>
    </style:style>
    <style:style style:name="T531" style:family="text">
      <style:text-properties style:use-window-font-color="true" fo:font-size="12pt" fo:font-weight="bold" officeooo:rsid="00479721" fo:background-color="transparent" loext:char-shading-value="0" style:font-name-asian="Arial3" style:font-size-asian="12pt" style:font-weight-asian="bold" style:font-size-complex="12pt"/>
    </style:style>
    <style:style style:name="T532" style:family="text">
      <style:text-properties style:use-window-font-color="true" fo:font-size="12pt" fo:font-weight="bold" officeooo:rsid="0022ef0d" fo:background-color="transparent" loext:char-shading-value="0" style:font-name-asian="Arial3" style:font-size-asian="12pt" style:font-weight-asian="bold" style:font-size-complex="12pt"/>
    </style:style>
    <style:style style:name="T533" style:family="text">
      <style:text-properties style:use-window-font-color="true" fo:font-size="12pt" fo:font-weight="normal" officeooo:rsid="0022ef0d" fo:background-color="transparent" loext:char-shading-value="0" style:font-name-asian="Arial3" style:font-size-asian="12pt" style:font-weight-asian="normal" style:font-size-complex="12pt" style:font-weight-complex="normal"/>
    </style:style>
    <style:style style:name="T534" style:family="text">
      <style:text-properties style:use-window-font-color="true" fo:font-size="12pt" fo:font-weight="normal" officeooo:rsid="00248355" fo:background-color="transparent" loext:char-shading-value="0" style:font-name-asian="Arial3" style:font-size-asian="12pt" style:font-weight-asian="normal" style:font-size-complex="12pt" style:font-weight-complex="normal"/>
    </style:style>
    <style:style style:name="T535" style:family="text">
      <style:text-properties style:use-window-font-color="true" fo:font-size="12pt" style:text-underline-style="none" fo:font-weight="bold" officeooo:rsid="0022ef0d" fo:background-color="transparent" loext:char-shading-value="0" style:font-name-asian="Arial3" style:font-size-asian="12pt" style:font-weight-asian="bold" style:font-size-complex="12pt" style:font-weight-complex="bold"/>
    </style:style>
    <style:style style:name="T536" style:family="text">
      <style:text-properties style:use-window-font-color="true" fo:font-size="12pt" style:text-underline-style="none" fo:font-weight="normal" officeooo:rsid="0022ef0d" fo:background-color="transparent" loext:char-shading-value="0" style:font-name-asian="Arial3" style:font-size-asian="12pt" style:font-weight-asian="normal" style:font-size-complex="12pt"/>
    </style:style>
    <style:style style:name="T537" style:family="text">
      <style:text-properties style:use-window-font-color="true" fo:font-size="12pt" style:text-underline-style="none" fo:font-weight="normal" officeooo:rsid="0037467b" fo:background-color="transparent" loext:char-shading-value="0" style:font-name-asian="Arial3" style:font-size-asian="12pt" style:font-weight-asian="normal" style:font-size-complex="12pt"/>
    </style:style>
    <style:style style:name="T538" style:family="text">
      <style:text-properties style:use-window-font-color="true" style:font-name="Alef" fo:font-size="12pt" fo:font-weight="bold" officeooo:rsid="00479721" fo:background-color="transparent" loext:char-shading-value="0" style:font-name-asian="Arial3" style:font-size-asian="12pt" style:font-weight-asian="bold" style:font-size-complex="12pt"/>
    </style:style>
    <style:style style:name="T539" style:family="text">
      <style:text-properties style:use-window-font-color="true" style:font-name="Alef" fo:font-size="12pt" fo:font-weight="bold" officeooo:rsid="0022ef0d" fo:background-color="transparent" loext:char-shading-value="0" style:font-name-asian="Arial3" style:font-size-asian="12pt" style:font-weight-asian="bold" style:font-size-complex="12pt"/>
    </style:style>
    <style:style style:name="T540" style:family="text">
      <style:text-properties style:use-window-font-color="true" style:font-name="Alef" fo:font-size="12pt" fo:font-weight="normal" officeooo:rsid="0022ef0d" fo:background-color="transparent" loext:char-shading-value="0" style:font-name-asian="Arial3" style:font-size-asian="12pt" style:font-weight-asian="normal" style:font-size-complex="12pt" style:font-weight-complex="normal"/>
    </style:style>
    <style:style style:name="T541" style:family="text">
      <style:text-properties style:use-window-font-color="true" style:font-name="Alef" fo:font-size="12pt" fo:font-weight="normal" officeooo:rsid="00248355" fo:background-color="transparent" loext:char-shading-value="0" style:font-name-asian="Arial3" style:font-size-asian="12pt" style:font-weight-asian="normal" style:font-size-complex="12pt" style:font-weight-complex="normal"/>
    </style:style>
    <style:style style:name="T542" style:family="text">
      <style:text-properties style:use-window-font-color="true" style:font-name="Alef" fo:font-size="12pt" style:text-underline-style="none" fo:font-weight="bold" officeooo:rsid="0022ef0d" fo:background-color="transparent" loext:char-shading-value="0" style:font-name-asian="Arial3" style:font-size-asian="12pt" style:font-weight-asian="bold" style:font-size-complex="12pt" style:font-weight-complex="bold"/>
    </style:style>
    <style:style style:name="T543" style:family="text">
      <style:text-properties style:use-window-font-color="true" style:font-name="Alef" fo:font-size="12pt" style:text-underline-style="none" fo:font-weight="normal" officeooo:rsid="0022ef0d" fo:background-color="transparent" loext:char-shading-value="0" style:font-name-asian="Arial3" style:font-size-asian="12pt" style:font-weight-asian="normal" style:font-size-complex="12pt"/>
    </style:style>
    <style:style style:name="T544" style:family="text">
      <style:text-properties style:use-window-font-color="true" style:font-name="Alef" fo:font-size="12pt" style:text-underline-style="none" fo:font-weight="normal" officeooo:rsid="0037467b" fo:background-color="transparent" loext:char-shading-value="0" style:font-name-asian="Arial3" style:font-size-asian="12pt" style:font-weight-asian="normal" style:font-size-complex="12pt"/>
    </style:style>
    <style:style style:name="T545" style:family="text">
      <style:text-properties style:use-window-font-color="true" style:font-name="Arial1" fo:font-size="12pt" fo:font-weight="bold" officeooo:rsid="00479721" fo:background-color="transparent" loext:char-shading-value="0" style:font-name-asian="Arial3" style:font-size-asian="12pt" style:font-weight-asian="bold" style:font-size-complex="12pt"/>
    </style:style>
    <style:style style:name="T546" style:family="text">
      <style:text-properties style:use-window-font-color="true" style:font-name="Arial1" fo:font-size="12pt" fo:font-weight="bold" officeooo:rsid="0022ef0d" fo:background-color="transparent" loext:char-shading-value="0" style:font-name-asian="Arial3" style:font-size-asian="12pt" style:font-weight-asian="bold" style:font-size-complex="12pt"/>
    </style:style>
    <style:style style:name="T547" style:family="text">
      <style:text-properties style:use-window-font-color="true" style:font-name="Arial1" fo:font-size="12pt" fo:font-weight="normal" officeooo:rsid="0022ef0d" fo:background-color="transparent" loext:char-shading-value="0" style:font-name-asian="Arial3" style:font-size-asian="12pt" style:font-weight-asian="normal" style:font-size-complex="12pt" style:font-weight-complex="normal"/>
    </style:style>
    <style:style style:name="T548" style:family="text">
      <style:text-properties style:use-window-font-color="true" style:font-name="Arial1" fo:font-size="12pt" fo:font-weight="normal" officeooo:rsid="00248355" fo:background-color="transparent" loext:char-shading-value="0" style:font-name-asian="Arial3" style:font-size-asian="12pt" style:font-weight-asian="normal" style:font-size-complex="12pt" style:font-weight-complex="normal"/>
    </style:style>
    <style:style style:name="T549" style:family="text">
      <style:text-properties style:use-window-font-color="true" style:font-name="Arial1" fo:font-size="12pt" style:text-underline-style="none" fo:font-weight="bold" officeooo:rsid="0022ef0d" fo:background-color="transparent" loext:char-shading-value="0" style:font-name-asian="Arial3" style:font-size-asian="12pt" style:font-weight-asian="bold" style:font-size-complex="12pt" style:font-weight-complex="bold"/>
    </style:style>
    <style:style style:name="T550" style:family="text">
      <style:text-properties style:use-window-font-color="true" style:font-name="Arial1" fo:font-size="12pt" style:text-underline-style="none" fo:font-weight="normal" officeooo:rsid="0022ef0d" fo:background-color="transparent" loext:char-shading-value="0" style:font-name-asian="Arial3" style:font-size-asian="12pt" style:font-weight-asian="normal" style:font-size-complex="12pt"/>
    </style:style>
    <style:style style:name="T551" style:family="text">
      <style:text-properties style:use-window-font-color="true" style:font-name="Arial1" fo:font-size="12pt" style:text-underline-style="none" fo:font-weight="normal" officeooo:rsid="0037467b" fo:background-color="transparent" loext:char-shading-value="0" style:font-name-asian="Arial3" style:font-size-asian="12pt" style:font-weight-asian="normal" style:font-size-complex="12pt"/>
    </style:style>
    <style:style style:name="T552" style:family="text">
      <style:text-properties fo:background-color="transparent" loext:char-shading-value="0"/>
    </style:style>
    <style:style style:name="T553" style:family="text">
      <style:text-properties fo:background-color="transparent" loext:char-shading-value="0"/>
    </style:style>
    <style:style style:name="T554" style:family="text">
      <style:text-properties fo:font-size="12pt" fo:font-weight="bold" fo:background-color="transparent" loext:char-shading-value="0" style:font-name-asian="Arial1" style:font-size-asian="12pt" style:font-weight-asian="bold" style:font-size-complex="12pt"/>
    </style:style>
    <style:style style:name="T555" style:family="text">
      <style:text-properties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556" style:family="text">
      <style:text-properties fo:font-size="12pt" fo:font-weight="bold" officeooo:rsid="0025cfba" fo:background-color="transparent" loext:char-shading-value="0" style:font-name-asian="Arial1" style:font-size-asian="12pt" style:font-weight-asian="bold" style:font-name-complex="Arial1" style:font-size-complex="12pt"/>
    </style:style>
    <style:style style:name="T557" style:family="text">
      <style:text-properties fo:font-size="12pt" fo:font-weight="bold" officeooo:rsid="00357328" fo:background-color="transparent" loext:char-shading-value="0" style:font-name-asian="Arial1" style:font-size-asian="12pt" style:font-weight-asian="bold" style:font-name-complex="Arial1" style:font-size-complex="12pt"/>
    </style:style>
    <style:style style:name="T558" style:family="text">
      <style:text-properties fo:font-size="12pt" fo:font-weight="bold" officeooo:rsid="0031af30" fo:background-color="transparent" loext:char-shading-value="0" style:font-name-asian="Arial1" style:font-size-asian="12pt" style:font-weight-asian="bold" style:font-name-complex="Arial1" style:font-size-complex="12pt"/>
    </style:style>
    <style:style style:name="T559" style:family="text">
      <style:text-properties fo:font-size="12pt" fo:font-weight="bold" officeooo:rsid="0044e6d2" fo:background-color="transparent" loext:char-shading-value="0" style:font-name-asian="Arial1" style:font-size-asian="12pt" style:font-weight-asian="bold" style:font-name-complex="Arial1" style:font-size-complex="12pt"/>
    </style:style>
    <style:style style:name="T560" style:family="text">
      <style:text-properties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61" style:family="text">
      <style:text-properties fo:font-size="12pt" fo:font-weight="bold" officeooo:rsid="0042ba2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62" style:family="text">
      <style:text-properties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63" style:family="text">
      <style:text-properties fo:font-size="12pt" fo:font-weight="bold" officeooo:rsid="0049034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64" style:family="text">
      <style:text-properties fo:font-size="12pt" fo:font-weight="bold" officeooo:rsid="004916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65" style:family="text">
      <style:text-properties fo:font-size="12pt" fo:font-weight="bold" officeooo:rsid="004a14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66" style:family="text">
      <style:text-properties fo:font-size="12pt" fo:font-weight="bold" officeooo:rsid="004b822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67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568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69" style:family="text">
      <style:text-properties fo:font-size="12pt" fo:font-weight="bold" officeooo:rsid="0059a651" fo:background-color="transparent" loext:char-shading-value="0" style:font-size-asian="12pt" style:font-weight-asian="bold" style:font-size-complex="12pt" style:font-weight-complex="bold"/>
    </style:style>
    <style:style style:name="T570" style:family="text">
      <style:text-properties fo:font-size="12pt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571" style:family="text">
      <style:text-properties fo:font-size="12pt" fo:font-weight="bold" officeooo:rsid="0059ed35" fo:background-color="transparent" loext:char-shading-value="0" style:font-size-asian="12pt" style:font-weight-asian="bold" style:font-size-complex="12pt" style:font-weight-complex="bold"/>
    </style:style>
    <style:style style:name="T572" style:family="text">
      <style:text-properties fo:font-size="12pt" fo:font-weight="bold" officeooo:rsid="0042ba23" fo:background-color="transparent" loext:char-shading-value="0" style:font-size-asian="12pt" style:font-weight-asian="bold" style:font-size-complex="12pt" style:font-weight-complex="bold"/>
    </style:style>
    <style:style style:name="T573" style:family="text">
      <style:text-properties fo:font-size="12pt" fo:font-weight="bold" officeooo:rsid="005acd84" fo:background-color="transparent" loext:char-shading-value="0" style:font-size-asian="12pt" style:font-weight-asian="bold" style:font-size-complex="12pt" style:font-weight-complex="bold"/>
    </style:style>
    <style:style style:name="T574" style:family="text">
      <style:text-properties fo:font-size="12pt" fo:font-weight="bold" officeooo:rsid="003e0fec" fo:background-color="transparent" loext:char-shading-value="0" style:font-size-asian="12pt" style:font-weight-asian="bold" style:font-size-complex="12pt" style:font-weight-complex="bold"/>
    </style:style>
    <style:style style:name="T575" style:family="text">
      <style:text-properties fo:font-size="12pt" fo:background-color="transparent" loext:char-shading-value="0" style:font-name-asian="Arial1" style:font-size-asian="12pt" style:font-name-complex="Arial1" style:font-size-complex="12pt"/>
    </style:style>
    <style:style style:name="T576" style:family="text">
      <style:text-properties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577" style:family="text">
      <style:text-properties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578" style:family="text">
      <style:text-properties fo:font-size="12pt" officeooo:rsid="0025cfba" fo:background-color="transparent" loext:char-shading-value="0" style:font-name-asian="Arial1" style:font-size-asian="12pt" style:font-name-complex="Arial1" style:font-size-complex="12pt"/>
    </style:style>
    <style:style style:name="T579" style:family="text">
      <style:text-properties fo:font-size="12pt" officeooo:rsid="00296213" fo:background-color="transparent" loext:char-shading-value="0" style:font-name-asian="Arial1" style:font-size-asian="12pt" style:font-name-complex="Arial1" style:font-size-complex="12pt"/>
    </style:style>
    <style:style style:name="T580" style:family="text">
      <style:text-properties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581" style:family="text">
      <style:text-properties fo:font-size="12pt" officeooo:rsid="001aaa2c" fo:background-color="transparent" loext:char-shading-value="0" style:font-name-asian="Arial1" style:font-size-asian="12pt" style:font-name-complex="Arial1" style:font-size-complex="12pt"/>
    </style:style>
    <style:style style:name="T582" style:family="text">
      <style:text-properties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583" style:family="text">
      <style:text-properties fo:font-size="12pt" fo:background-color="transparent" loext:char-shading-value="0" style:font-size-asian="12pt" style:font-size-complex="12pt"/>
    </style:style>
    <style:style style:name="T584" style:family="text">
      <style:text-properties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585" style:family="text">
      <style:text-properties fo:font-size="12pt" fo:font-weight="normal" fo:background-color="transparent" loext:char-shading-value="0" style:font-size-asian="12pt" style:font-weight-asian="normal" style:font-weight-complex="normal"/>
    </style:style>
    <style:style style:name="T586" style:family="text">
      <style:text-properties fo:font-size="12pt" fo:font-weight="normal" fo:background-color="transparent" loext:char-shading-value="0" style:font-size-asian="12pt" style:font-weight-asian="normal" style:font-size-complex="12pt"/>
    </style:style>
    <style:style style:name="T587" style:family="text">
      <style:text-properties fo:font-size="12pt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88" style:family="text">
      <style:text-properties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89" style:family="text">
      <style:text-properties fo:font-size="12pt" fo:font-weight="normal" officeooo:rsid="0044e6d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90" style:family="text">
      <style:text-properties fo:font-size="12pt" style:text-underline-style="none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1" style:family="text">
      <style:text-properties fo:font-size="12pt" style:text-underline-style="none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2" style:family="text">
      <style:text-properties fo:font-size="12pt" style:text-underline-style="none" fo:font-weight="bold" officeooo:rsid="003083cb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3" style:family="text">
      <style:text-properties fo:font-size="12pt" style:text-underline-style="none" fo:font-weight="bold" officeooo:rsid="0042ba2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4" style:family="text">
      <style:text-properties fo:font-size="12pt" style:text-underline-style="none" fo:font-weight="bold" officeooo:rsid="003e0fe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5" style:family="text">
      <style:text-properties fo:font-size="12pt" style:text-underline-style="none" fo:font-weight="bold" officeooo:rsid="0049034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6" style:family="text">
      <style:text-properties fo:font-size="12pt" style:text-underline-style="none" fo:font-weight="bold" officeooo:rsid="004916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7" style:family="text">
      <style:text-properties fo:font-size="12pt" style:text-underline-style="none" fo:font-weight="bold" officeooo:rsid="004a14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8" style:family="text">
      <style:text-properties fo:font-size="12pt" style:text-underline-style="none" fo:font-weight="bold" officeooo:rsid="004b822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9" style:family="text">
      <style:text-properties fo:font-size="12pt" style:text-underline-style="none" fo:font-weight="bold" officeooo:rsid="004bc92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00" style:family="text">
      <style:text-properties fo:font-size="12pt" style:text-underline-style="none" fo:font-weight="bold" officeooo:rsid="004d413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01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602" style:family="text">
      <style:text-properties fo:font-size="12pt" style:text-underline-style="none" fo:font-weight="bold" officeooo:rsid="00a730d2" fo:background-color="transparent" loext:char-shading-value="0" style:font-size-asian="12pt" style:font-weight-asian="bold" style:font-size-complex="12pt" style:font-weight-complex="bold"/>
    </style:style>
    <style:style style:name="T603" style:family="text">
      <style:text-properties fo:font-size="12pt" style:text-underline-style="none" fo:font-weight="bold" officeooo:rsid="003083cb" fo:background-color="transparent" loext:char-shading-value="0" style:font-size-asian="12pt" style:font-weight-asian="bold" style:font-size-complex="12pt" style:font-weight-complex="bold"/>
    </style:style>
    <style:style style:name="T604" style:family="text">
      <style:text-properties fo:font-size="12pt" style:text-underline-style="none" fo:font-weight="bold" officeooo:rsid="004a14f4" fo:background-color="transparent" loext:char-shading-value="0" style:font-size-asian="12pt" style:font-weight-asian="bold" style:font-size-complex="12pt" style:font-weight-complex="bold"/>
    </style:style>
    <style:style style:name="T605" style:family="text">
      <style:text-properties fo:font-size="12pt" style:text-underline-style="none" fo:font-weight="bold" officeooo:rsid="004b8226" fo:background-color="transparent" loext:char-shading-value="0" style:font-size-asian="12pt" style:font-weight-asian="bold" style:font-size-complex="12pt" style:font-weight-complex="bold"/>
    </style:style>
    <style:style style:name="T606" style:family="text">
      <style:text-properties fo:font-size="12pt" style:text-underline-style="none" fo:font-weight="bold" officeooo:rsid="004bc924" fo:background-color="transparent" loext:char-shading-value="0" style:font-size-asian="12pt" style:font-weight-asian="bold" style:font-size-complex="12pt" style:font-weight-complex="bold"/>
    </style:style>
    <style:style style:name="T607" style:family="text">
      <style:text-properties fo:font-size="12pt" style:text-underline-style="none" fo:font-weight="bold" officeooo:rsid="004d413a" fo:background-color="transparent" loext:char-shading-value="0" style:font-size-asian="12pt" style:font-weight-asian="bold" style:font-size-complex="12pt" style:font-weight-complex="bold"/>
    </style:style>
    <style:style style:name="T608" style:family="text">
      <style:text-properties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609" style:family="text">
      <style:text-properties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610" style:family="text">
      <style:text-properties fo:font-size="12pt" style:text-underline-style="none" fo:font-weight="bold" officeooo:rsid="004e302c" fo:background-color="transparent" loext:char-shading-value="0" style:font-size-asian="12pt" style:font-weight-asian="bold" style:font-size-complex="12pt" style:font-weight-complex="bold"/>
    </style:style>
    <style:style style:name="T611" style:family="text">
      <style:text-properties fo:font-size="12pt" style:text-underline-style="none" fo:font-weight="bold" officeooo:rsid="0042ba23" fo:background-color="transparent" loext:char-shading-value="0" style:font-size-asian="12pt" style:font-weight-asian="bold" style:font-size-complex="12pt" style:font-weight-complex="bold"/>
    </style:style>
    <style:style style:name="T612" style:family="text">
      <style:text-properties fo:font-size="12pt" style:text-underline-style="none" fo:font-weight="bold" officeooo:rsid="00322069" fo:background-color="transparent" loext:char-shading-value="0" style:font-size-asian="12pt" style:font-weight-asian="bold" style:font-size-complex="12pt" style:font-weight-complex="bold"/>
    </style:style>
    <style:style style:name="T613" style:family="text">
      <style:text-properties fo:font-size="12pt" style:text-underline-style="none" fo:font-weight="bold" officeooo:rsid="00502cc0" fo:background-color="transparent" loext:char-shading-value="0" style:font-size-asian="12pt" style:font-weight-asian="bold" style:font-size-complex="12pt" style:font-weight-complex="bold"/>
    </style:style>
    <style:style style:name="T614" style:family="text">
      <style:text-properties fo:font-size="12pt" style:text-underline-style="none" fo:font-weight="bold" officeooo:rsid="0050ecec" fo:background-color="transparent" loext:char-shading-value="0" style:font-size-asian="12pt" style:font-weight-asian="bold" style:font-size-complex="12pt" style:font-weight-complex="bold"/>
    </style:style>
    <style:style style:name="T615" style:family="text">
      <style:text-properties fo:font-size="12pt" style:text-underline-style="none" fo:font-weight="bold" officeooo:rsid="005457b4" fo:background-color="transparent" loext:char-shading-value="0" style:font-size-asian="12pt" style:font-weight-asian="bold" style:font-size-complex="12pt" style:font-weight-complex="bold"/>
    </style:style>
    <style:style style:name="T616" style:family="text">
      <style:text-properties fo:font-size="12pt" style:text-underline-style="none" fo:font-weight="bold" officeooo:rsid="0056213d" fo:background-color="transparent" loext:char-shading-value="0" style:font-size-asian="12pt" style:font-weight-asian="bold" style:font-size-complex="12pt" style:font-weight-complex="bold"/>
    </style:style>
    <style:style style:name="T617" style:family="text">
      <style:text-properties fo:font-size="12pt" style:text-underline-style="none" fo:font-weight="bold" officeooo:rsid="00577f3c" fo:background-color="transparent" loext:char-shading-value="0" style:font-size-asian="12pt" style:font-weight-asian="bold" style:font-size-complex="12pt" style:font-weight-complex="bold"/>
    </style:style>
    <style:style style:name="T618" style:family="text">
      <style:text-properties fo:font-size="12pt" style:text-underline-style="none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619" style:family="text">
      <style:text-properties fo:font-size="12pt" style:text-underline-style="none" fo:font-weight="bold" officeooo:rsid="003e0fec" fo:background-color="transparent" loext:char-shading-value="0" style:font-size-asian="12pt" style:font-weight-asian="bold" style:font-size-complex="12pt" style:font-weight-complex="bold"/>
    </style:style>
    <style:style style:name="T620" style:family="text">
      <style:text-properties fo:font-size="12pt" style:text-underline-style="none" fo:font-weight="bold" officeooo:rsid="0059ed35" fo:background-color="transparent" loext:char-shading-value="0" style:font-size-asian="12pt" style:font-weight-asian="bold" style:font-size-complex="12pt" style:font-weight-complex="bold"/>
    </style:style>
    <style:style style:name="T621" style:family="text">
      <style:text-properties fo:font-size="12pt" style:text-underline-style="none" fo:font-weight="bold" officeooo:rsid="0026697f" fo:background-color="transparent" loext:char-shading-value="0" style:font-size-asian="12pt" style:font-weight-asian="bold" style:font-size-complex="12pt" style:font-weight-complex="bold"/>
    </style:style>
    <style:style style:name="T622" style:family="text">
      <style:text-properties fo:font-size="12pt" style:text-underline-style="none" fo:font-weight="bold" officeooo:rsid="005acd84" fo:background-color="transparent" loext:char-shading-value="0" style:font-size-asian="12pt" style:font-weight-asian="bold" style:font-size-complex="12pt" style:font-weight-complex="bold"/>
    </style:style>
    <style:style style:name="T623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624" style:family="text">
      <style:text-properties fo:font-size="12pt" style:text-underline-style="none" fo:font-weight="normal" officeooo:rsid="003083c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625" style:family="text">
      <style:text-properties fo:font-size="12pt" style:text-underline-style="none" fo:font-weight="normal" officeooo:rsid="003e0fe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626" style:family="text">
      <style:text-properties fo:font-size="12pt" style:text-underline-style="none" fo:font-weight="normal" officeooo:rsid="003fb5a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627" style:family="text">
      <style:text-properties fo:font-size="12pt" style:text-underline-style="none" fo:font-weight="normal" officeooo:rsid="00408aff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628" style:family="text">
      <style:text-properties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629" style:family="text">
      <style:text-properties fo:font-size="12pt" style:text-underline-style="none" fo:font-weight="normal" officeooo:rsid="0052a1b5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630" style:family="text">
      <style:text-properties fo:font-size="12pt" style:text-underline-style="none" fo:font-weight="normal" officeooo:rsid="0037467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631" style:family="text">
      <style:text-properties fo:font-size="12pt" style:text-underline-style="none" fo:font-weight="normal" officeooo:rsid="003083c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32" style:family="text">
      <style:text-properties fo:font-size="12pt" style:text-underline-style="none" fo:font-weight="normal" officeooo:rsid="003e0fe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33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634" style:family="text">
      <style:text-properties fo:font-size="12pt" style:text-underline-style="none" fo:font-weight="normal" officeooo:rsid="003083cb" fo:background-color="transparent" loext:char-shading-value="0" style:font-size-asian="12pt" style:font-weight-asian="normal" style:font-size-complex="12pt" style:font-weight-complex="normal"/>
    </style:style>
    <style:style style:name="T635" style:family="text">
      <style:text-properties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636" style:family="text">
      <style:text-properties fo:font-size="12pt" style:text-underline-style="none" fo:font-weight="normal" officeooo:rsid="004916f4" fo:background-color="transparent" loext:char-shading-value="0" style:font-size-asian="12pt" style:font-weight-asian="normal" style:font-size-complex="12pt" style:font-weight-complex="normal"/>
    </style:style>
    <style:style style:name="T637" style:family="text">
      <style:text-properties fo:font-size="12pt" style:text-underline-style="none" fo:font-weight="normal" officeooo:rsid="004e302c" fo:background-color="transparent" loext:char-shading-value="0" style:font-size-asian="12pt" style:font-weight-asian="normal" style:font-size-complex="12pt" style:font-weight-complex="normal"/>
    </style:style>
    <style:style style:name="T638" style:family="text">
      <style:text-properties fo:font-size="12pt" style:text-underline-style="none" fo:font-weight="normal" officeooo:rsid="0037467b" fo:background-color="transparent" loext:char-shading-value="0" style:font-size-asian="12pt" style:font-weight-asian="normal" style:font-size-complex="12pt"/>
    </style:style>
    <style:style style:name="T639" style:family="text">
      <style:text-properties fo:font-size="12pt" style:text-underline-style="none" fo:font-weight="normal" officeooo:rsid="003e0fec" fo:background-color="transparent" loext:char-shading-value="0" style:font-size-asian="12pt" style:font-weight-asian="normal" style:font-size-complex="12pt"/>
    </style:style>
    <style:style style:name="T640" style:family="text">
      <style:text-properties fo:font-size="12pt" style:text-underline-style="none" fo:font-weight="normal" officeooo:rsid="004a14f4" fo:background-color="transparent" loext:char-shading-value="0" style:font-size-asian="12pt" style:font-weight-asian="normal" style:font-size-complex="12pt"/>
    </style:style>
    <style:style style:name="T641" style:family="text">
      <style:text-properties fo:font-size="12pt" style:text-underline-style="none" fo:font-weight="normal" officeooo:rsid="004b8226" fo:background-color="transparent" loext:char-shading-value="0" style:font-size-asian="12pt" style:font-weight-asian="normal" style:font-size-complex="12pt"/>
    </style:style>
    <style:style style:name="T642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643" style:family="text">
      <style:text-properties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bold"/>
    </style:style>
    <style:style style:name="T644" style:family="text">
      <style:text-properties fo:font-size="12pt" style:text-underline-style="none" fo:font-weight="normal" officeooo:rsid="00322069" fo:background-color="transparent" loext:char-shading-value="0" style:font-size-asian="12pt" style:font-weight-asian="normal" style:font-size-complex="12pt" style:font-weight-complex="bold"/>
    </style:style>
    <style:style style:name="T645" style:family="text">
      <style:text-properties fo:font-size="12pt" style:text-underline-style="none" fo:font-weight="normal" officeooo:rsid="0026697f" fo:background-color="transparent" loext:char-shading-value="0" style:font-size-asian="12pt" style:font-weight-asian="normal" style:font-size-complex="12pt" style:font-weight-complex="bold"/>
    </style:style>
    <style:style style:name="T646" style:family="text">
      <style:text-properties fo:font-size="12pt" style:text-underline-style="none" fo:font-weight="normal" officeooo:rsid="0059ed35" fo:background-color="transparent" loext:char-shading-value="0" style:font-size-asian="12pt" style:font-weight-asian="normal" style:font-size-complex="12pt" style:font-weight-complex="bold"/>
    </style:style>
    <style:style style:name="T647" style:family="text">
      <style:text-properties fo:font-size="12pt" style:text-underline-style="none" fo:font-weight="normal" officeooo:rsid="005acd84" fo:background-color="transparent" loext:char-shading-value="0" style:font-size-asian="12pt" style:font-weight-asian="normal" style:font-size-complex="12pt" style:font-weight-complex="bold"/>
    </style:style>
    <style:style style:name="T648" style:family="text">
      <style:text-properties fo:font-size="12pt" style:text-underline-style="none" fo:font-weight="normal" officeooo:rsid="004bc924" fo:background-color="transparent" loext:char-shading-value="0" style:font-size-asian="12pt" style:font-weight-asian="normal" style:font-size-complex="12pt"/>
    </style:style>
    <style:style style:name="T649" style:family="text">
      <style:text-properties fo:font-size="12pt" style:text-underline-style="none" fo:font-weight="normal" officeooo:rsid="004d413a" fo:background-color="transparent" loext:char-shading-value="0" style:font-size-asian="12pt" style:font-weight-asian="normal" style:font-size-complex="12pt"/>
    </style:style>
    <style:style style:name="T650" style:family="text">
      <style:text-properties fo:font-size="12pt" style:text-underline-style="none" fo:font-weight="normal" officeooo:rsid="00322069" fo:background-color="transparent" loext:char-shading-value="0" style:font-size-asian="12pt" style:font-weight-asian="normal" style:font-size-complex="12pt"/>
    </style:style>
    <style:style style:name="T651" style:family="text">
      <style:text-properties fo:font-size="12pt" style:text-underline-style="none" fo:font-weight="normal" officeooo:rsid="0037e705" fo:background-color="transparent" loext:char-shading-value="0" style:font-size-asian="12pt" style:font-weight-asian="normal" style:font-size-complex="12pt"/>
    </style:style>
    <style:style style:name="T652" style:family="text">
      <style:text-properties fo:font-size="12pt" style:text-underline-style="none" fo:font-weight="normal" officeooo:rsid="0056213d" fo:background-color="transparent" loext:char-shading-value="0" style:font-size-asian="12pt" style:font-weight-asian="normal" style:font-size-complex="12pt"/>
    </style:style>
    <style:style style:name="T653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654" style:family="text">
      <style:text-properties fo:font-size="12pt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5" style:family="text">
      <style:text-properties fo:font-size="12pt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6" style:family="text">
      <style:text-properties fo:font-size="12pt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7" style:family="text">
      <style:text-properties fo:font-size="12pt" fo:font-style="normal" style:text-underline-style="none" fo:font-weight="normal" officeooo:rsid="0052a1b5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8" style:family="text">
      <style:text-properties fo:font-size="12pt" fo:font-style="normal" style:text-underline-style="none" fo:font-weight="normal" officeooo:rsid="0032206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9" style:family="text">
      <style:text-properties fo:font-size="12pt" fo:font-style="normal" style:text-underline-style="none" fo:font-weight="normal" officeooo:rsid="003e0fec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0" style:family="text">
      <style:text-properties fo:font-size="12pt" fo:font-style="normal" style:text-underline-style="none" fo:font-weight="normal" officeooo:rsid="00490340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1" style:family="text">
      <style:text-properties fo:font-size="12pt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62" style:family="text">
      <style:text-properties fo:font-size="12pt" fo:font-style="normal" style:text-underline-style="none" fo:font-weight="normal" officeooo:rsid="003083c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63" style:family="text">
      <style:text-properties fo:font-size="12pt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64" style:family="text">
      <style:text-properties fo:font-size="12pt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65" style:family="text">
      <style:text-properties fo:font-size="12pt" fo:font-style="normal" style:text-underline-style="none" fo:font-weight="normal" officeooo:rsid="0032206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66" style:family="text">
      <style:text-properties fo:font-size="12pt" fo:font-style="normal" style:text-underline-style="none" fo:font-weight="bold" officeooo:rsid="004800f3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67" style:family="text">
      <style:text-properties fo:font-size="12pt" fo:font-style="normal" style:text-underline-style="none" fo:font-weight="bold" officeooo:rsid="0042ba23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68" style:family="text">
      <style:text-properties fo:font-size="12pt" fo:font-style="normal" style:text-underline-style="none" fo:font-weight="bold" officeooo:rsid="00322069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69" style:family="text">
      <style:text-properties fo:font-size="12pt" fo:font-style="normal" style:text-underline-style="none" fo:font-weight="bold" officeooo:rsid="00298c87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70" style:family="text">
      <style:text-properties fo:font-size="12pt" fo:font-style="normal" style:text-underline-style="none" fo:font-weight="bold" officeooo:rsid="00490340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71" style:family="text">
      <style:text-properties fo:font-weight="bold" officeooo:rsid="004603a1" fo:background-color="transparent" loext:char-shading-value="0" style:font-weight-asian="bold" style:font-weight-complex="bold"/>
    </style:style>
    <style:style style:name="T672" style:family="text">
      <style:text-properties fo:font-weight="bold" fo:background-color="transparent" loext:char-shading-value="0" style:font-weight-asian="bold" style:font-weight-complex="bold"/>
    </style:style>
    <style:style style:name="T673" style:family="text">
      <style:text-properties style:font-name="Alef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674" style:family="text">
      <style:text-properties style:font-name="Alef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675" style:family="text">
      <style:text-properties style:font-name="Alef" fo:font-size="12pt" fo:font-weight="bold" officeooo:rsid="0025cfba" fo:background-color="transparent" loext:char-shading-value="0" style:font-name-asian="Arial1" style:font-size-asian="12pt" style:font-weight-asian="bold" style:font-name-complex="Arial1" style:font-size-complex="12pt"/>
    </style:style>
    <style:style style:name="T676" style:family="text">
      <style:text-properties style:font-name="Alef" fo:font-size="12pt" fo:font-weight="bold" officeooo:rsid="00357328" fo:background-color="transparent" loext:char-shading-value="0" style:font-name-asian="Arial1" style:font-size-asian="12pt" style:font-weight-asian="bold" style:font-name-complex="Arial1" style:font-size-complex="12pt"/>
    </style:style>
    <style:style style:name="T677" style:family="text">
      <style:text-properties style:font-name="Alef" fo:font-size="12pt" fo:font-weight="bold" officeooo:rsid="0031af30" fo:background-color="transparent" loext:char-shading-value="0" style:font-name-asian="Arial1" style:font-size-asian="12pt" style:font-weight-asian="bold" style:font-name-complex="Arial1" style:font-size-complex="12pt"/>
    </style:style>
    <style:style style:name="T678" style:family="text">
      <style:text-properties style:font-name="Alef" fo:font-size="12pt" fo:font-weight="bold" officeooo:rsid="0044e6d2" fo:background-color="transparent" loext:char-shading-value="0" style:font-name-asian="Arial1" style:font-size-asian="12pt" style:font-weight-asian="bold" style:font-name-complex="Arial1" style:font-size-complex="12pt"/>
    </style:style>
    <style:style style:name="T679" style:family="text">
      <style:text-properties style:font-name="Alef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80" style:family="text">
      <style:text-properties style:font-name="Alef" fo:font-size="12pt" fo:font-weight="bold" officeooo:rsid="0042ba2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81" style:family="text">
      <style:text-properties style:font-name="Alef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82" style:family="text">
      <style:text-properties style:font-name="Alef" fo:font-size="12pt" fo:font-weight="bold" officeooo:rsid="0049034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83" style:family="text">
      <style:text-properties style:font-name="Alef" fo:font-size="12pt" fo:font-weight="bold" officeooo:rsid="004916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84" style:family="text">
      <style:text-properties style:font-name="Alef" fo:font-size="12pt" fo:font-weight="bold" officeooo:rsid="004a14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85" style:family="text">
      <style:text-properties style:font-name="Alef" fo:font-size="12pt" fo:font-weight="bold" officeooo:rsid="004b822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86" style:family="text">
      <style:text-properties style:font-name="Alef" fo:font-size="12pt" fo:font-weight="bold" fo:background-color="transparent" loext:char-shading-value="0" style:font-size-asian="12pt" style:font-weight-asian="bold" style:font-size-complex="12pt"/>
    </style:style>
    <style:style style:name="T687" style:family="text">
      <style:text-properties style:font-name="Ale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88" style:family="text">
      <style:text-properties style:font-name="Alef" fo:font-size="12pt" fo:font-weight="bold" officeooo:rsid="0059a651" fo:background-color="transparent" loext:char-shading-value="0" style:font-size-asian="12pt" style:font-weight-asian="bold" style:font-size-complex="12pt" style:font-weight-complex="bold"/>
    </style:style>
    <style:style style:name="T689" style:family="text">
      <style:text-properties style:font-name="Alef" fo:font-size="12pt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690" style:family="text">
      <style:text-properties style:font-name="Alef" fo:font-size="12pt" fo:font-weight="bold" officeooo:rsid="0059ed35" fo:background-color="transparent" loext:char-shading-value="0" style:font-size-asian="12pt" style:font-weight-asian="bold" style:font-size-complex="12pt" style:font-weight-complex="bold"/>
    </style:style>
    <style:style style:name="T691" style:family="text">
      <style:text-properties style:font-name="Alef" fo:font-size="12pt" fo:font-weight="bold" officeooo:rsid="0042ba23" fo:background-color="transparent" loext:char-shading-value="0" style:font-size-asian="12pt" style:font-weight-asian="bold" style:font-size-complex="12pt" style:font-weight-complex="bold"/>
    </style:style>
    <style:style style:name="T692" style:family="text">
      <style:text-properties style:font-name="Alef" fo:font-size="12pt" fo:font-weight="bold" officeooo:rsid="005acd84" fo:background-color="transparent" loext:char-shading-value="0" style:font-size-asian="12pt" style:font-weight-asian="bold" style:font-size-complex="12pt" style:font-weight-complex="bold"/>
    </style:style>
    <style:style style:name="T693" style:family="text">
      <style:text-properties style:font-name="Alef" fo:font-size="12pt" fo:font-weight="bold" officeooo:rsid="003e0fec" fo:background-color="transparent" loext:char-shading-value="0" style:font-size-asian="12pt" style:font-weight-asian="bold" style:font-size-complex="12pt" style:font-weight-complex="bold"/>
    </style:style>
    <style:style style:name="T694" style:family="text">
      <style:text-properties style:font-name="Alef" fo:font-size="12pt" fo:background-color="transparent" loext:char-shading-value="0" style:font-name-asian="Arial1" style:font-size-asian="12pt" style:font-name-complex="Arial1" style:font-size-complex="12pt"/>
    </style:style>
    <style:style style:name="T695" style:family="text">
      <style:text-properties style:font-name="Alef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696" style:family="text">
      <style:text-properties style:font-name="Alef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697" style:family="text">
      <style:text-properties style:font-name="Alef" fo:font-size="12pt" officeooo:rsid="0025cfba" fo:background-color="transparent" loext:char-shading-value="0" style:font-name-asian="Arial1" style:font-size-asian="12pt" style:font-name-complex="Arial1" style:font-size-complex="12pt"/>
    </style:style>
    <style:style style:name="T698" style:family="text">
      <style:text-properties style:font-name="Alef" fo:font-size="12pt" officeooo:rsid="00296213" fo:background-color="transparent" loext:char-shading-value="0" style:font-name-asian="Arial1" style:font-size-asian="12pt" style:font-name-complex="Arial1" style:font-size-complex="12pt"/>
    </style:style>
    <style:style style:name="T699" style:family="text">
      <style:text-properties style:font-name="Alef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700" style:family="text">
      <style:text-properties style:font-name="Alef" fo:font-size="12pt" officeooo:rsid="001aaa2c" fo:background-color="transparent" loext:char-shading-value="0" style:font-name-asian="Arial1" style:font-size-asian="12pt" style:font-name-complex="Arial1" style:font-size-complex="12pt"/>
    </style:style>
    <style:style style:name="T701" style:family="text">
      <style:text-properties style:font-name="Alef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702" style:family="text">
      <style:text-properties style:font-name="Alef" fo:font-size="12pt" fo:background-color="transparent" loext:char-shading-value="0" style:font-size-asian="12pt" style:font-size-complex="12pt"/>
    </style:style>
    <style:style style:name="T703" style:family="text">
      <style:text-properties style:font-name="Alef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704" style:family="text">
      <style:text-properties style:font-name="Alef" fo:font-size="12pt" fo:font-weight="normal" fo:background-color="transparent" loext:char-shading-value="0" style:font-size-asian="12pt" style:font-weight-asian="normal" style:font-weight-complex="normal"/>
    </style:style>
    <style:style style:name="T705" style:family="text">
      <style:text-properties style:font-name="Alef" fo:font-size="12pt" fo:font-weight="normal" fo:background-color="transparent" loext:char-shading-value="0" style:font-size-asian="12pt" style:font-weight-asian="normal" style:font-size-complex="12pt"/>
    </style:style>
    <style:style style:name="T706" style:family="text">
      <style:text-properties style:font-name="Alef" fo:font-size="12pt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07" style:family="text">
      <style:text-properties style:font-name="Alef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08" style:family="text">
      <style:text-properties style:font-name="Alef" fo:font-size="12pt" fo:font-weight="normal" officeooo:rsid="0044e6d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09" style:family="text">
      <style:text-properties style:font-name="Alef" fo:font-size="12pt" style:text-underline-style="none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10" style:family="text">
      <style:text-properties style:font-name="Alef" fo:font-size="12pt" style:text-underline-style="none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11" style:family="text">
      <style:text-properties style:font-name="Alef" fo:font-size="12pt" style:text-underline-style="none" fo:font-weight="bold" officeooo:rsid="003083cb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12" style:family="text">
      <style:text-properties style:font-name="Alef" fo:font-size="12pt" style:text-underline-style="none" fo:font-weight="bold" officeooo:rsid="0042ba2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13" style:family="text">
      <style:text-properties style:font-name="Alef" fo:font-size="12pt" style:text-underline-style="none" fo:font-weight="bold" officeooo:rsid="003e0fe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14" style:family="text">
      <style:text-properties style:font-name="Alef" fo:font-size="12pt" style:text-underline-style="none" fo:font-weight="bold" officeooo:rsid="0049034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15" style:family="text">
      <style:text-properties style:font-name="Alef" fo:font-size="12pt" style:text-underline-style="none" fo:font-weight="bold" officeooo:rsid="004916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16" style:family="text">
      <style:text-properties style:font-name="Alef" fo:font-size="12pt" style:text-underline-style="none" fo:font-weight="bold" officeooo:rsid="004a14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17" style:family="text">
      <style:text-properties style:font-name="Alef" fo:font-size="12pt" style:text-underline-style="none" fo:font-weight="bold" officeooo:rsid="004b822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18" style:family="text">
      <style:text-properties style:font-name="Alef" fo:font-size="12pt" style:text-underline-style="none" fo:font-weight="bold" officeooo:rsid="004bc92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19" style:family="text">
      <style:text-properties style:font-name="Alef" fo:font-size="12pt" style:text-underline-style="none" fo:font-weight="bold" officeooo:rsid="004d413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20" style:family="text">
      <style:text-properties style:font-name="Alef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21" style:family="text">
      <style:text-properties style:font-name="Alef" fo:font-size="12pt" style:text-underline-style="none" fo:font-weight="bold" officeooo:rsid="00a730d2" fo:background-color="transparent" loext:char-shading-value="0" style:font-size-asian="12pt" style:font-weight-asian="bold" style:font-size-complex="12pt" style:font-weight-complex="bold"/>
    </style:style>
    <style:style style:name="T722" style:family="text">
      <style:text-properties style:font-name="Alef" fo:font-size="12pt" style:text-underline-style="none" fo:font-weight="bold" officeooo:rsid="003083cb" fo:background-color="transparent" loext:char-shading-value="0" style:font-size-asian="12pt" style:font-weight-asian="bold" style:font-size-complex="12pt" style:font-weight-complex="bold"/>
    </style:style>
    <style:style style:name="T723" style:family="text">
      <style:text-properties style:font-name="Alef" fo:font-size="12pt" style:text-underline-style="none" fo:font-weight="bold" officeooo:rsid="004a14f4" fo:background-color="transparent" loext:char-shading-value="0" style:font-size-asian="12pt" style:font-weight-asian="bold" style:font-size-complex="12pt" style:font-weight-complex="bold"/>
    </style:style>
    <style:style style:name="T724" style:family="text">
      <style:text-properties style:font-name="Alef" fo:font-size="12pt" style:text-underline-style="none" fo:font-weight="bold" officeooo:rsid="004b8226" fo:background-color="transparent" loext:char-shading-value="0" style:font-size-asian="12pt" style:font-weight-asian="bold" style:font-size-complex="12pt" style:font-weight-complex="bold"/>
    </style:style>
    <style:style style:name="T725" style:family="text">
      <style:text-properties style:font-name="Alef" fo:font-size="12pt" style:text-underline-style="none" fo:font-weight="bold" officeooo:rsid="004bc924" fo:background-color="transparent" loext:char-shading-value="0" style:font-size-asian="12pt" style:font-weight-asian="bold" style:font-size-complex="12pt" style:font-weight-complex="bold"/>
    </style:style>
    <style:style style:name="T726" style:family="text">
      <style:text-properties style:font-name="Alef" fo:font-size="12pt" style:text-underline-style="none" fo:font-weight="bold" officeooo:rsid="004d413a" fo:background-color="transparent" loext:char-shading-value="0" style:font-size-asian="12pt" style:font-weight-asian="bold" style:font-size-complex="12pt" style:font-weight-complex="bold"/>
    </style:style>
    <style:style style:name="T727" style:family="text">
      <style:text-properties style:font-name="Alef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728" style:family="text">
      <style:text-properties style:font-name="Alef"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729" style:family="text">
      <style:text-properties style:font-name="Alef" fo:font-size="12pt" style:text-underline-style="none" fo:font-weight="bold" officeooo:rsid="004e302c" fo:background-color="transparent" loext:char-shading-value="0" style:font-size-asian="12pt" style:font-weight-asian="bold" style:font-size-complex="12pt" style:font-weight-complex="bold"/>
    </style:style>
    <style:style style:name="T730" style:family="text">
      <style:text-properties style:font-name="Alef" fo:font-size="12pt" style:text-underline-style="none" fo:font-weight="bold" officeooo:rsid="0042ba23" fo:background-color="transparent" loext:char-shading-value="0" style:font-size-asian="12pt" style:font-weight-asian="bold" style:font-size-complex="12pt" style:font-weight-complex="bold"/>
    </style:style>
    <style:style style:name="T731" style:family="text">
      <style:text-properties style:font-name="Alef" fo:font-size="12pt" style:text-underline-style="none" fo:font-weight="bold" officeooo:rsid="00322069" fo:background-color="transparent" loext:char-shading-value="0" style:font-size-asian="12pt" style:font-weight-asian="bold" style:font-size-complex="12pt" style:font-weight-complex="bold"/>
    </style:style>
    <style:style style:name="T732" style:family="text">
      <style:text-properties style:font-name="Alef" fo:font-size="12pt" style:text-underline-style="none" fo:font-weight="bold" officeooo:rsid="00502cc0" fo:background-color="transparent" loext:char-shading-value="0" style:font-size-asian="12pt" style:font-weight-asian="bold" style:font-size-complex="12pt" style:font-weight-complex="bold"/>
    </style:style>
    <style:style style:name="T733" style:family="text">
      <style:text-properties style:font-name="Alef" fo:font-size="12pt" style:text-underline-style="none" fo:font-weight="bold" officeooo:rsid="0050ecec" fo:background-color="transparent" loext:char-shading-value="0" style:font-size-asian="12pt" style:font-weight-asian="bold" style:font-size-complex="12pt" style:font-weight-complex="bold"/>
    </style:style>
    <style:style style:name="T734" style:family="text">
      <style:text-properties style:font-name="Alef" fo:font-size="12pt" style:text-underline-style="none" fo:font-weight="bold" officeooo:rsid="005457b4" fo:background-color="transparent" loext:char-shading-value="0" style:font-size-asian="12pt" style:font-weight-asian="bold" style:font-size-complex="12pt" style:font-weight-complex="bold"/>
    </style:style>
    <style:style style:name="T735" style:family="text">
      <style:text-properties style:font-name="Alef" fo:font-size="12pt" style:text-underline-style="none" fo:font-weight="bold" officeooo:rsid="0056213d" fo:background-color="transparent" loext:char-shading-value="0" style:font-size-asian="12pt" style:font-weight-asian="bold" style:font-size-complex="12pt" style:font-weight-complex="bold"/>
    </style:style>
    <style:style style:name="T736" style:family="text">
      <style:text-properties style:font-name="Alef" fo:font-size="12pt" style:text-underline-style="none" fo:font-weight="bold" officeooo:rsid="00577f3c" fo:background-color="transparent" loext:char-shading-value="0" style:font-size-asian="12pt" style:font-weight-asian="bold" style:font-size-complex="12pt" style:font-weight-complex="bold"/>
    </style:style>
    <style:style style:name="T737" style:family="text">
      <style:text-properties style:font-name="Alef" fo:font-size="12pt" style:text-underline-style="none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738" style:family="text">
      <style:text-properties style:font-name="Alef" fo:font-size="12pt" style:text-underline-style="none" fo:font-weight="bold" officeooo:rsid="003e0fec" fo:background-color="transparent" loext:char-shading-value="0" style:font-size-asian="12pt" style:font-weight-asian="bold" style:font-size-complex="12pt" style:font-weight-complex="bold"/>
    </style:style>
    <style:style style:name="T739" style:family="text">
      <style:text-properties style:font-name="Alef" fo:font-size="12pt" style:text-underline-style="none" fo:font-weight="bold" officeooo:rsid="0059ed35" fo:background-color="transparent" loext:char-shading-value="0" style:font-size-asian="12pt" style:font-weight-asian="bold" style:font-size-complex="12pt" style:font-weight-complex="bold"/>
    </style:style>
    <style:style style:name="T740" style:family="text">
      <style:text-properties style:font-name="Alef" fo:font-size="12pt" style:text-underline-style="none" fo:font-weight="bold" officeooo:rsid="0026697f" fo:background-color="transparent" loext:char-shading-value="0" style:font-size-asian="12pt" style:font-weight-asian="bold" style:font-size-complex="12pt" style:font-weight-complex="bold"/>
    </style:style>
    <style:style style:name="T741" style:family="text">
      <style:text-properties style:font-name="Alef" fo:font-size="12pt" style:text-underline-style="none" fo:font-weight="bold" officeooo:rsid="005acd84" fo:background-color="transparent" loext:char-shading-value="0" style:font-size-asian="12pt" style:font-weight-asian="bold" style:font-size-complex="12pt" style:font-weight-complex="bold"/>
    </style:style>
    <style:style style:name="T742" style:family="text">
      <style:text-properties style:font-name="Alef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743" style:family="text">
      <style:text-properties style:font-name="Alef" fo:font-size="12pt" style:text-underline-style="none" fo:font-weight="normal" officeooo:rsid="003083c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744" style:family="text">
      <style:text-properties style:font-name="Alef" fo:font-size="12pt" style:text-underline-style="none" fo:font-weight="normal" officeooo:rsid="003e0fe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745" style:family="text">
      <style:text-properties style:font-name="Alef" fo:font-size="12pt" style:text-underline-style="none" fo:font-weight="normal" officeooo:rsid="003fb5a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746" style:family="text">
      <style:text-properties style:font-name="Alef" fo:font-size="12pt" style:text-underline-style="none" fo:font-weight="normal" officeooo:rsid="00408aff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747" style:family="text">
      <style:text-properties style:font-name="Alef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748" style:family="text">
      <style:text-properties style:font-name="Alef" fo:font-size="12pt" style:text-underline-style="none" fo:font-weight="normal" officeooo:rsid="0052a1b5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749" style:family="text">
      <style:text-properties style:font-name="Alef" fo:font-size="12pt" style:text-underline-style="none" fo:font-weight="normal" officeooo:rsid="0037467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750" style:family="text">
      <style:text-properties style:font-name="Alef" fo:font-size="12pt" style:text-underline-style="none" fo:font-weight="normal" officeooo:rsid="003083c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51" style:family="text">
      <style:text-properties style:font-name="Alef" fo:font-size="12pt" style:text-underline-style="none" fo:font-weight="normal" officeooo:rsid="003e0fe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52" style:family="text">
      <style:text-properties style:font-name="Alef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753" style:family="text">
      <style:text-properties style:font-name="Alef" fo:font-size="12pt" style:text-underline-style="none" fo:font-weight="normal" officeooo:rsid="003083cb" fo:background-color="transparent" loext:char-shading-value="0" style:font-size-asian="12pt" style:font-weight-asian="normal" style:font-size-complex="12pt" style:font-weight-complex="normal"/>
    </style:style>
    <style:style style:name="T754" style:family="text">
      <style:text-properties style:font-name="Alef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755" style:family="text">
      <style:text-properties style:font-name="Alef" fo:font-size="12pt" style:text-underline-style="none" fo:font-weight="normal" officeooo:rsid="004916f4" fo:background-color="transparent" loext:char-shading-value="0" style:font-size-asian="12pt" style:font-weight-asian="normal" style:font-size-complex="12pt" style:font-weight-complex="normal"/>
    </style:style>
    <style:style style:name="T756" style:family="text">
      <style:text-properties style:font-name="Alef" fo:font-size="12pt" style:text-underline-style="none" fo:font-weight="normal" officeooo:rsid="004e302c" fo:background-color="transparent" loext:char-shading-value="0" style:font-size-asian="12pt" style:font-weight-asian="normal" style:font-size-complex="12pt" style:font-weight-complex="normal"/>
    </style:style>
    <style:style style:name="T757" style:family="text">
      <style:text-properties style:font-name="Alef" fo:font-size="12pt" style:text-underline-style="none" fo:font-weight="normal" officeooo:rsid="0037467b" fo:background-color="transparent" loext:char-shading-value="0" style:font-size-asian="12pt" style:font-weight-asian="normal" style:font-size-complex="12pt"/>
    </style:style>
    <style:style style:name="T758" style:family="text">
      <style:text-properties style:font-name="Alef" fo:font-size="12pt" style:text-underline-style="none" fo:font-weight="normal" officeooo:rsid="003e0fec" fo:background-color="transparent" loext:char-shading-value="0" style:font-size-asian="12pt" style:font-weight-asian="normal" style:font-size-complex="12pt"/>
    </style:style>
    <style:style style:name="T759" style:family="text">
      <style:text-properties style:font-name="Alef" fo:font-size="12pt" style:text-underline-style="none" fo:font-weight="normal" officeooo:rsid="004a14f4" fo:background-color="transparent" loext:char-shading-value="0" style:font-size-asian="12pt" style:font-weight-asian="normal" style:font-size-complex="12pt"/>
    </style:style>
    <style:style style:name="T760" style:family="text">
      <style:text-properties style:font-name="Alef" fo:font-size="12pt" style:text-underline-style="none" fo:font-weight="normal" officeooo:rsid="004b8226" fo:background-color="transparent" loext:char-shading-value="0" style:font-size-asian="12pt" style:font-weight-asian="normal" style:font-size-complex="12pt"/>
    </style:style>
    <style:style style:name="T761" style:family="text">
      <style:text-properties style:font-name="Alef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762" style:family="text">
      <style:text-properties style:font-name="Alef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bold"/>
    </style:style>
    <style:style style:name="T763" style:family="text">
      <style:text-properties style:font-name="Alef" fo:font-size="12pt" style:text-underline-style="none" fo:font-weight="normal" officeooo:rsid="00322069" fo:background-color="transparent" loext:char-shading-value="0" style:font-size-asian="12pt" style:font-weight-asian="normal" style:font-size-complex="12pt" style:font-weight-complex="bold"/>
    </style:style>
    <style:style style:name="T764" style:family="text">
      <style:text-properties style:font-name="Alef" fo:font-size="12pt" style:text-underline-style="none" fo:font-weight="normal" officeooo:rsid="0026697f" fo:background-color="transparent" loext:char-shading-value="0" style:font-size-asian="12pt" style:font-weight-asian="normal" style:font-size-complex="12pt" style:font-weight-complex="bold"/>
    </style:style>
    <style:style style:name="T765" style:family="text">
      <style:text-properties style:font-name="Alef" fo:font-size="12pt" style:text-underline-style="none" fo:font-weight="normal" officeooo:rsid="0059ed35" fo:background-color="transparent" loext:char-shading-value="0" style:font-size-asian="12pt" style:font-weight-asian="normal" style:font-size-complex="12pt" style:font-weight-complex="bold"/>
    </style:style>
    <style:style style:name="T766" style:family="text">
      <style:text-properties style:font-name="Alef" fo:font-size="12pt" style:text-underline-style="none" fo:font-weight="normal" officeooo:rsid="005acd84" fo:background-color="transparent" loext:char-shading-value="0" style:font-size-asian="12pt" style:font-weight-asian="normal" style:font-size-complex="12pt" style:font-weight-complex="bold"/>
    </style:style>
    <style:style style:name="T767" style:family="text">
      <style:text-properties style:font-name="Alef" fo:font-size="12pt" style:text-underline-style="none" fo:font-weight="normal" officeooo:rsid="004bc924" fo:background-color="transparent" loext:char-shading-value="0" style:font-size-asian="12pt" style:font-weight-asian="normal" style:font-size-complex="12pt"/>
    </style:style>
    <style:style style:name="T768" style:family="text">
      <style:text-properties style:font-name="Alef" fo:font-size="12pt" style:text-underline-style="none" fo:font-weight="normal" officeooo:rsid="004d413a" fo:background-color="transparent" loext:char-shading-value="0" style:font-size-asian="12pt" style:font-weight-asian="normal" style:font-size-complex="12pt"/>
    </style:style>
    <style:style style:name="T769" style:family="text">
      <style:text-properties style:font-name="Alef" fo:font-size="12pt" style:text-underline-style="none" fo:font-weight="normal" officeooo:rsid="00322069" fo:background-color="transparent" loext:char-shading-value="0" style:font-size-asian="12pt" style:font-weight-asian="normal" style:font-size-complex="12pt"/>
    </style:style>
    <style:style style:name="T770" style:family="text">
      <style:text-properties style:font-name="Alef" fo:font-size="12pt" style:text-underline-style="none" fo:font-weight="normal" officeooo:rsid="0037e705" fo:background-color="transparent" loext:char-shading-value="0" style:font-size-asian="12pt" style:font-weight-asian="normal" style:font-size-complex="12pt"/>
    </style:style>
    <style:style style:name="T771" style:family="text">
      <style:text-properties style:font-name="Alef" fo:font-size="12pt" style:text-underline-style="none" fo:font-weight="normal" officeooo:rsid="0056213d" fo:background-color="transparent" loext:char-shading-value="0" style:font-size-asian="12pt" style:font-weight-asian="normal" style:font-size-complex="12pt"/>
    </style:style>
    <style:style style:name="T772" style:family="text">
      <style:text-properties style:font-name="Alef" fo:font-size="12pt" style:text-underline-style="none" fo:background-color="transparent" loext:char-shading-value="0" style:font-size-asian="12pt" style:font-size-complex="12pt"/>
    </style:style>
    <style:style style:name="T773" style:family="text">
      <style:text-properties style:font-name="Alef" fo:font-size="12pt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4" style:family="text">
      <style:text-properties style:font-name="Alef" fo:font-size="12pt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5" style:family="text">
      <style:text-properties style:font-name="Alef" fo:font-size="12pt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6" style:family="text">
      <style:text-properties style:font-name="Alef" fo:font-size="12pt" fo:font-style="normal" style:text-underline-style="none" fo:font-weight="normal" officeooo:rsid="0052a1b5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7" style:family="text">
      <style:text-properties style:font-name="Alef" fo:font-size="12pt" fo:font-style="normal" style:text-underline-style="none" fo:font-weight="normal" officeooo:rsid="0032206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8" style:family="text">
      <style:text-properties style:font-name="Alef" fo:font-size="12pt" fo:font-style="normal" style:text-underline-style="none" fo:font-weight="normal" officeooo:rsid="003e0fec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9" style:family="text">
      <style:text-properties style:font-name="Alef" fo:font-size="12pt" fo:font-style="normal" style:text-underline-style="none" fo:font-weight="normal" officeooo:rsid="00490340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0" style:family="text">
      <style:text-properties style:font-name="Alef" fo:font-size="12pt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81" style:family="text">
      <style:text-properties style:font-name="Alef" fo:font-size="12pt" fo:font-style="normal" style:text-underline-style="none" fo:font-weight="normal" officeooo:rsid="003083c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82" style:family="text">
      <style:text-properties style:font-name="Alef" fo:font-size="12pt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83" style:family="text">
      <style:text-properties style:font-name="Alef" fo:font-size="12pt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84" style:family="text">
      <style:text-properties style:font-name="Alef" fo:font-size="12pt" fo:font-style="normal" style:text-underline-style="none" fo:font-weight="normal" officeooo:rsid="0032206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85" style:family="text">
      <style:text-properties style:font-name="Alef" fo:font-size="12pt" fo:font-style="normal" style:text-underline-style="none" fo:font-weight="bold" officeooo:rsid="004800f3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86" style:family="text">
      <style:text-properties style:font-name="Alef" fo:font-size="12pt" fo:font-style="normal" style:text-underline-style="none" fo:font-weight="bold" officeooo:rsid="0042ba23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87" style:family="text">
      <style:text-properties style:font-name="Alef" fo:font-size="12pt" fo:font-style="normal" style:text-underline-style="none" fo:font-weight="bold" officeooo:rsid="00322069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88" style:family="text">
      <style:text-properties style:font-name="Alef" fo:font-size="12pt" fo:font-style="normal" style:text-underline-style="none" fo:font-weight="bold" officeooo:rsid="00298c87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89" style:family="text">
      <style:text-properties style:font-name="Alef" fo:font-size="12pt" fo:font-style="normal" style:text-underline-style="none" fo:font-weight="bold" officeooo:rsid="00490340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90" style:family="text">
      <style:text-properties style:font-name="Alef" fo:font-weight="bold" officeooo:rsid="004603a1" fo:background-color="transparent" loext:char-shading-value="0" style:font-weight-asian="bold" style:font-weight-complex="bold"/>
    </style:style>
    <style:style style:name="T791" style:family="text">
      <style:text-properties style:font-name="Alef" fo:font-weight="bold" fo:background-color="transparent" loext:char-shading-value="0" style:font-weight-asian="bold" style:font-weight-complex="bold"/>
    </style:style>
    <style:style style:name="T792" style:family="text">
      <style:text-properties style:font-name="Alef" fo:background-color="transparent" loext:char-shading-value="0"/>
    </style:style>
    <style:style style:name="T793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794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795" style:family="text">
      <style:text-properties style:font-name="Arial1" fo:font-size="12pt" fo:font-weight="bold" officeooo:rsid="0025cfba" fo:background-color="transparent" loext:char-shading-value="0" style:font-name-asian="Arial1" style:font-size-asian="12pt" style:font-weight-asian="bold" style:font-name-complex="Arial1" style:font-size-complex="12pt"/>
    </style:style>
    <style:style style:name="T796" style:family="text">
      <style:text-properties style:font-name="Arial1" fo:font-size="12pt" fo:font-weight="bold" officeooo:rsid="00357328" fo:background-color="transparent" loext:char-shading-value="0" style:font-name-asian="Arial1" style:font-size-asian="12pt" style:font-weight-asian="bold" style:font-name-complex="Arial1" style:font-size-complex="12pt"/>
    </style:style>
    <style:style style:name="T797" style:family="text">
      <style:text-properties style:font-name="Arial1" fo:font-size="12pt" fo:font-weight="bold" officeooo:rsid="0031af30" fo:background-color="transparent" loext:char-shading-value="0" style:font-name-asian="Arial1" style:font-size-asian="12pt" style:font-weight-asian="bold" style:font-name-complex="Arial1" style:font-size-complex="12pt"/>
    </style:style>
    <style:style style:name="T798" style:family="text">
      <style:text-properties style:font-name="Arial1" fo:font-size="12pt" fo:font-weight="bold" officeooo:rsid="0044e6d2" fo:background-color="transparent" loext:char-shading-value="0" style:font-name-asian="Arial1" style:font-size-asian="12pt" style:font-weight-asian="bold" style:font-name-complex="Arial1" style:font-size-complex="12pt"/>
    </style:style>
    <style:style style:name="T799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0" style:family="text">
      <style:text-properties style:font-name="Arial1" fo:font-size="12pt" fo:font-weight="bold" officeooo:rsid="0042ba2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1" style:family="text">
      <style:text-properties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2" style:family="text">
      <style:text-properties style:font-name="Arial1" fo:font-size="12pt" fo:font-weight="bold" officeooo:rsid="0049034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3" style:family="text">
      <style:text-properties style:font-name="Arial1" fo:font-size="12pt" fo:font-weight="bold" officeooo:rsid="004916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4" style:family="text">
      <style:text-properties style:font-name="Arial1" fo:font-size="12pt" fo:font-weight="bold" officeooo:rsid="004a14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5" style:family="text">
      <style:text-properties style:font-name="Arial1" fo:font-size="12pt" fo:font-weight="bold" officeooo:rsid="004b822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6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807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08" style:family="text">
      <style:text-properties style:font-name="Arial1" fo:font-size="12pt" fo:font-weight="bold" officeooo:rsid="0059a651" fo:background-color="transparent" loext:char-shading-value="0" style:font-size-asian="12pt" style:font-weight-asian="bold" style:font-size-complex="12pt" style:font-weight-complex="bold"/>
    </style:style>
    <style:style style:name="T809" style:family="text">
      <style:text-properties style:font-name="Arial1" fo:font-size="12pt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810" style:family="text">
      <style:text-properties style:font-name="Arial1" fo:font-size="12pt" fo:font-weight="bold" officeooo:rsid="0059ed35" fo:background-color="transparent" loext:char-shading-value="0" style:font-size-asian="12pt" style:font-weight-asian="bold" style:font-size-complex="12pt" style:font-weight-complex="bold"/>
    </style:style>
    <style:style style:name="T811" style:family="text">
      <style:text-properties style:font-name="Arial1" fo:font-size="12pt" fo:font-weight="bold" officeooo:rsid="0042ba23" fo:background-color="transparent" loext:char-shading-value="0" style:font-size-asian="12pt" style:font-weight-asian="bold" style:font-size-complex="12pt" style:font-weight-complex="bold"/>
    </style:style>
    <style:style style:name="T812" style:family="text">
      <style:text-properties style:font-name="Arial1" fo:font-size="12pt" fo:font-weight="bold" officeooo:rsid="005acd84" fo:background-color="transparent" loext:char-shading-value="0" style:font-size-asian="12pt" style:font-weight-asian="bold" style:font-size-complex="12pt" style:font-weight-complex="bold"/>
    </style:style>
    <style:style style:name="T813" style:family="text">
      <style:text-properties style:font-name="Arial1" fo:font-size="12pt" fo:font-weight="bold" officeooo:rsid="003e0fec" fo:background-color="transparent" loext:char-shading-value="0" style:font-size-asian="12pt" style:font-weight-asian="bold" style:font-size-complex="12pt" style:font-weight-complex="bold"/>
    </style:style>
    <style:style style:name="T814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815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816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817" style:family="text">
      <style:text-properties style:font-name="Arial1" fo:font-size="12pt" officeooo:rsid="0025cfba" fo:background-color="transparent" loext:char-shading-value="0" style:font-name-asian="Arial1" style:font-size-asian="12pt" style:font-name-complex="Arial1" style:font-size-complex="12pt"/>
    </style:style>
    <style:style style:name="T818" style:family="text">
      <style:text-properties style:font-name="Arial1" fo:font-size="12pt" officeooo:rsid="00296213" fo:background-color="transparent" loext:char-shading-value="0" style:font-name-asian="Arial1" style:font-size-asian="12pt" style:font-name-complex="Arial1" style:font-size-complex="12pt"/>
    </style:style>
    <style:style style:name="T819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820" style:family="text">
      <style:text-properties style:font-name="Arial1" fo:font-size="12pt" officeooo:rsid="001aaa2c" fo:background-color="transparent" loext:char-shading-value="0" style:font-name-asian="Arial1" style:font-size-asian="12pt" style:font-name-complex="Arial1" style:font-size-complex="12pt"/>
    </style:style>
    <style:style style:name="T821" style:family="text">
      <style:text-properties style:font-name="Arial1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822" style:family="text">
      <style:text-properties style:font-name="Arial1" fo:font-size="12pt" fo:background-color="transparent" loext:char-shading-value="0" style:font-size-asian="12pt" style:font-size-complex="12pt"/>
    </style:style>
    <style:style style:name="T823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824" style:family="text">
      <style:text-properties style:font-name="Arial1" fo:font-size="12pt" fo:font-weight="normal" fo:background-color="transparent" loext:char-shading-value="0" style:font-size-asian="12pt" style:font-weight-asian="normal" style:font-weight-complex="normal"/>
    </style:style>
    <style:style style:name="T825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826" style:family="text">
      <style:text-properties style:font-name="Arial1" fo:font-size="12pt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27" style:family="text">
      <style:text-properties style:font-name="Arial1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28" style:family="text">
      <style:text-properties style:font-name="Arial1" fo:font-size="12pt" fo:font-weight="normal" officeooo:rsid="0044e6d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29" style:family="text">
      <style:text-properties style:font-name="Arial1" fo:font-size="12pt" style:text-underline-style="none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0" style:family="text">
      <style:text-properties style:font-name="Arial1" fo:font-size="12pt" style:text-underline-style="none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1" style:family="text">
      <style:text-properties style:font-name="Arial1" fo:font-size="12pt" style:text-underline-style="none" fo:font-weight="bold" officeooo:rsid="003083cb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2" style:family="text">
      <style:text-properties style:font-name="Arial1" fo:font-size="12pt" style:text-underline-style="none" fo:font-weight="bold" officeooo:rsid="0042ba2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3" style:family="text">
      <style:text-properties style:font-name="Arial1" fo:font-size="12pt" style:text-underline-style="none" fo:font-weight="bold" officeooo:rsid="003e0fe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4" style:family="text">
      <style:text-properties style:font-name="Arial1" fo:font-size="12pt" style:text-underline-style="none" fo:font-weight="bold" officeooo:rsid="0049034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5" style:family="text">
      <style:text-properties style:font-name="Arial1" fo:font-size="12pt" style:text-underline-style="none" fo:font-weight="bold" officeooo:rsid="004916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6" style:family="text">
      <style:text-properties style:font-name="Arial1" fo:font-size="12pt" style:text-underline-style="none" fo:font-weight="bold" officeooo:rsid="004a14f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7" style:family="text">
      <style:text-properties style:font-name="Arial1" fo:font-size="12pt" style:text-underline-style="none" fo:font-weight="bold" officeooo:rsid="004b822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8" style:family="text">
      <style:text-properties style:font-name="Arial1" fo:font-size="12pt" style:text-underline-style="none" fo:font-weight="bold" officeooo:rsid="004bc92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9" style:family="text">
      <style:text-properties style:font-name="Arial1" fo:font-size="12pt" style:text-underline-style="none" fo:font-weight="bold" officeooo:rsid="004d413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40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841" style:family="text">
      <style:text-properties style:font-name="Arial1" fo:font-size="12pt" style:text-underline-style="none" fo:font-weight="bold" officeooo:rsid="00a730d2" fo:background-color="transparent" loext:char-shading-value="0" style:font-size-asian="12pt" style:font-weight-asian="bold" style:font-size-complex="12pt" style:font-weight-complex="bold"/>
    </style:style>
    <style:style style:name="T842" style:family="text">
      <style:text-properties style:font-name="Arial1" fo:font-size="12pt" style:text-underline-style="none" fo:font-weight="bold" officeooo:rsid="003083cb" fo:background-color="transparent" loext:char-shading-value="0" style:font-size-asian="12pt" style:font-weight-asian="bold" style:font-size-complex="12pt" style:font-weight-complex="bold"/>
    </style:style>
    <style:style style:name="T843" style:family="text">
      <style:text-properties style:font-name="Arial1" fo:font-size="12pt" style:text-underline-style="none" fo:font-weight="bold" officeooo:rsid="004a14f4" fo:background-color="transparent" loext:char-shading-value="0" style:font-size-asian="12pt" style:font-weight-asian="bold" style:font-size-complex="12pt" style:font-weight-complex="bold"/>
    </style:style>
    <style:style style:name="T844" style:family="text">
      <style:text-properties style:font-name="Arial1" fo:font-size="12pt" style:text-underline-style="none" fo:font-weight="bold" officeooo:rsid="004b8226" fo:background-color="transparent" loext:char-shading-value="0" style:font-size-asian="12pt" style:font-weight-asian="bold" style:font-size-complex="12pt" style:font-weight-complex="bold"/>
    </style:style>
    <style:style style:name="T845" style:family="text">
      <style:text-properties style:font-name="Arial1" fo:font-size="12pt" style:text-underline-style="none" fo:font-weight="bold" officeooo:rsid="004bc924" fo:background-color="transparent" loext:char-shading-value="0" style:font-size-asian="12pt" style:font-weight-asian="bold" style:font-size-complex="12pt" style:font-weight-complex="bold"/>
    </style:style>
    <style:style style:name="T846" style:family="text">
      <style:text-properties style:font-name="Arial1" fo:font-size="12pt" style:text-underline-style="none" fo:font-weight="bold" officeooo:rsid="004d413a" fo:background-color="transparent" loext:char-shading-value="0" style:font-size-asian="12pt" style:font-weight-asian="bold" style:font-size-complex="12pt" style:font-weight-complex="bold"/>
    </style:style>
    <style:style style:name="T847" style:family="text">
      <style:text-properties style:font-name="Arial1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848" style:family="text">
      <style:text-properties style:font-name="Arial1"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849" style:family="text">
      <style:text-properties style:font-name="Arial1" fo:font-size="12pt" style:text-underline-style="none" fo:font-weight="bold" officeooo:rsid="004e302c" fo:background-color="transparent" loext:char-shading-value="0" style:font-size-asian="12pt" style:font-weight-asian="bold" style:font-size-complex="12pt" style:font-weight-complex="bold"/>
    </style:style>
    <style:style style:name="T850" style:family="text">
      <style:text-properties style:font-name="Arial1" fo:font-size="12pt" style:text-underline-style="none" fo:font-weight="bold" officeooo:rsid="0042ba23" fo:background-color="transparent" loext:char-shading-value="0" style:font-size-asian="12pt" style:font-weight-asian="bold" style:font-size-complex="12pt" style:font-weight-complex="bold"/>
    </style:style>
    <style:style style:name="T851" style:family="text">
      <style:text-properties style:font-name="Arial1" fo:font-size="12pt" style:text-underline-style="none" fo:font-weight="bold" officeooo:rsid="00322069" fo:background-color="transparent" loext:char-shading-value="0" style:font-size-asian="12pt" style:font-weight-asian="bold" style:font-size-complex="12pt" style:font-weight-complex="bold"/>
    </style:style>
    <style:style style:name="T852" style:family="text">
      <style:text-properties style:font-name="Arial1" fo:font-size="12pt" style:text-underline-style="none" fo:font-weight="bold" officeooo:rsid="00502cc0" fo:background-color="transparent" loext:char-shading-value="0" style:font-size-asian="12pt" style:font-weight-asian="bold" style:font-size-complex="12pt" style:font-weight-complex="bold"/>
    </style:style>
    <style:style style:name="T853" style:family="text">
      <style:text-properties style:font-name="Arial1" fo:font-size="12pt" style:text-underline-style="none" fo:font-weight="bold" officeooo:rsid="0050ecec" fo:background-color="transparent" loext:char-shading-value="0" style:font-size-asian="12pt" style:font-weight-asian="bold" style:font-size-complex="12pt" style:font-weight-complex="bold"/>
    </style:style>
    <style:style style:name="T854" style:family="text">
      <style:text-properties style:font-name="Arial1" fo:font-size="12pt" style:text-underline-style="none" fo:font-weight="bold" officeooo:rsid="005457b4" fo:background-color="transparent" loext:char-shading-value="0" style:font-size-asian="12pt" style:font-weight-asian="bold" style:font-size-complex="12pt" style:font-weight-complex="bold"/>
    </style:style>
    <style:style style:name="T855" style:family="text">
      <style:text-properties style:font-name="Arial1" fo:font-size="12pt" style:text-underline-style="none" fo:font-weight="bold" officeooo:rsid="0056213d" fo:background-color="transparent" loext:char-shading-value="0" style:font-size-asian="12pt" style:font-weight-asian="bold" style:font-size-complex="12pt" style:font-weight-complex="bold"/>
    </style:style>
    <style:style style:name="T856" style:family="text">
      <style:text-properties style:font-name="Arial1" fo:font-size="12pt" style:text-underline-style="none" fo:font-weight="bold" officeooo:rsid="00577f3c" fo:background-color="transparent" loext:char-shading-value="0" style:font-size-asian="12pt" style:font-weight-asian="bold" style:font-size-complex="12pt" style:font-weight-complex="bold"/>
    </style:style>
    <style:style style:name="T857" style:family="text">
      <style:text-properties style:font-name="Arial1" fo:font-size="12pt" style:text-underline-style="none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858" style:family="text">
      <style:text-properties style:font-name="Arial1" fo:font-size="12pt" style:text-underline-style="none" fo:font-weight="bold" officeooo:rsid="003e0fec" fo:background-color="transparent" loext:char-shading-value="0" style:font-size-asian="12pt" style:font-weight-asian="bold" style:font-size-complex="12pt" style:font-weight-complex="bold"/>
    </style:style>
    <style:style style:name="T859" style:family="text">
      <style:text-properties style:font-name="Arial1" fo:font-size="12pt" style:text-underline-style="none" fo:font-weight="bold" officeooo:rsid="0059ed35" fo:background-color="transparent" loext:char-shading-value="0" style:font-size-asian="12pt" style:font-weight-asian="bold" style:font-size-complex="12pt" style:font-weight-complex="bold"/>
    </style:style>
    <style:style style:name="T860" style:family="text">
      <style:text-properties style:font-name="Arial1" fo:font-size="12pt" style:text-underline-style="none" fo:font-weight="bold" officeooo:rsid="0026697f" fo:background-color="transparent" loext:char-shading-value="0" style:font-size-asian="12pt" style:font-weight-asian="bold" style:font-size-complex="12pt" style:font-weight-complex="bold"/>
    </style:style>
    <style:style style:name="T861" style:family="text">
      <style:text-properties style:font-name="Arial1" fo:font-size="12pt" style:text-underline-style="none" fo:font-weight="bold" officeooo:rsid="005acd84" fo:background-color="transparent" loext:char-shading-value="0" style:font-size-asian="12pt" style:font-weight-asian="bold" style:font-size-complex="12pt" style:font-weight-complex="bold"/>
    </style:style>
    <style:style style:name="T862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863" style:family="text">
      <style:text-properties style:font-name="Arial1" fo:font-size="12pt" style:text-underline-style="none" fo:font-weight="normal" officeooo:rsid="003083c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864" style:family="text">
      <style:text-properties style:font-name="Arial1" fo:font-size="12pt" style:text-underline-style="none" fo:font-weight="normal" officeooo:rsid="003e0fe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865" style:family="text">
      <style:text-properties style:font-name="Arial1" fo:font-size="12pt" style:text-underline-style="none" fo:font-weight="normal" officeooo:rsid="003fb5a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866" style:family="text">
      <style:text-properties style:font-name="Arial1" fo:font-size="12pt" style:text-underline-style="none" fo:font-weight="normal" officeooo:rsid="00408aff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867" style:family="text">
      <style:text-properties style:font-name="Arial1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868" style:family="text">
      <style:text-properties style:font-name="Arial1" fo:font-size="12pt" style:text-underline-style="none" fo:font-weight="normal" officeooo:rsid="0052a1b5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869" style:family="text">
      <style:text-properties style:font-name="Arial1" fo:font-size="12pt" style:text-underline-style="none" fo:font-weight="normal" officeooo:rsid="0037467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870" style:family="text">
      <style:text-properties style:font-name="Arial1" fo:font-size="12pt" style:text-underline-style="none" fo:font-weight="normal" officeooo:rsid="003083c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71" style:family="text">
      <style:text-properties style:font-name="Arial1" fo:font-size="12pt" style:text-underline-style="none" fo:font-weight="normal" officeooo:rsid="003e0fe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72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873" style:family="text">
      <style:text-properties style:font-name="Arial1" fo:font-size="12pt" style:text-underline-style="none" fo:font-weight="normal" officeooo:rsid="003083cb" fo:background-color="transparent" loext:char-shading-value="0" style:font-size-asian="12pt" style:font-weight-asian="normal" style:font-size-complex="12pt" style:font-weight-complex="normal"/>
    </style:style>
    <style:style style:name="T874" style:family="text">
      <style:text-properties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normal"/>
    </style:style>
    <style:style style:name="T875" style:family="text">
      <style:text-properties style:font-name="Arial1" fo:font-size="12pt" style:text-underline-style="none" fo:font-weight="normal" officeooo:rsid="004916f4" fo:background-color="transparent" loext:char-shading-value="0" style:font-size-asian="12pt" style:font-weight-asian="normal" style:font-size-complex="12pt" style:font-weight-complex="normal"/>
    </style:style>
    <style:style style:name="T876" style:family="text">
      <style:text-properties style:font-name="Arial1" fo:font-size="12pt" style:text-underline-style="none" fo:font-weight="normal" officeooo:rsid="004e302c" fo:background-color="transparent" loext:char-shading-value="0" style:font-size-asian="12pt" style:font-weight-asian="normal" style:font-size-complex="12pt" style:font-weight-complex="normal"/>
    </style:style>
    <style:style style:name="T877" style:family="text">
      <style:text-properties style:font-name="Arial1" fo:font-size="12pt" style:text-underline-style="none" fo:font-weight="normal" officeooo:rsid="0037467b" fo:background-color="transparent" loext:char-shading-value="0" style:font-size-asian="12pt" style:font-weight-asian="normal" style:font-size-complex="12pt"/>
    </style:style>
    <style:style style:name="T878" style:family="text">
      <style:text-properties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/>
    </style:style>
    <style:style style:name="T879" style:family="text">
      <style:text-properties style:font-name="Arial1" fo:font-size="12pt" style:text-underline-style="none" fo:font-weight="normal" officeooo:rsid="004a14f4" fo:background-color="transparent" loext:char-shading-value="0" style:font-size-asian="12pt" style:font-weight-asian="normal" style:font-size-complex="12pt"/>
    </style:style>
    <style:style style:name="T880" style:family="text">
      <style:text-properties style:font-name="Arial1" fo:font-size="12pt" style:text-underline-style="none" fo:font-weight="normal" officeooo:rsid="004b8226" fo:background-color="transparent" loext:char-shading-value="0" style:font-size-asian="12pt" style:font-weight-asian="normal" style:font-size-complex="12pt"/>
    </style:style>
    <style:style style:name="T881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882" style:family="text">
      <style:text-properties style:font-name="Arial1" fo:font-size="12pt" style:text-underline-style="none" fo:font-weight="normal" officeooo:rsid="003e0fec" fo:background-color="transparent" loext:char-shading-value="0" style:font-size-asian="12pt" style:font-weight-asian="normal" style:font-size-complex="12pt" style:font-weight-complex="bold"/>
    </style:style>
    <style:style style:name="T883" style:family="text">
      <style:text-properties style:font-name="Arial1" fo:font-size="12pt" style:text-underline-style="none" fo:font-weight="normal" officeooo:rsid="00322069" fo:background-color="transparent" loext:char-shading-value="0" style:font-size-asian="12pt" style:font-weight-asian="normal" style:font-size-complex="12pt" style:font-weight-complex="bold"/>
    </style:style>
    <style:style style:name="T884" style:family="text">
      <style:text-properties style:font-name="Arial1" fo:font-size="12pt" style:text-underline-style="none" fo:font-weight="normal" officeooo:rsid="0026697f" fo:background-color="transparent" loext:char-shading-value="0" style:font-size-asian="12pt" style:font-weight-asian="normal" style:font-size-complex="12pt" style:font-weight-complex="bold"/>
    </style:style>
    <style:style style:name="T885" style:family="text">
      <style:text-properties style:font-name="Arial1" fo:font-size="12pt" style:text-underline-style="none" fo:font-weight="normal" officeooo:rsid="0059ed35" fo:background-color="transparent" loext:char-shading-value="0" style:font-size-asian="12pt" style:font-weight-asian="normal" style:font-size-complex="12pt" style:font-weight-complex="bold"/>
    </style:style>
    <style:style style:name="T886" style:family="text">
      <style:text-properties style:font-name="Arial1" fo:font-size="12pt" style:text-underline-style="none" fo:font-weight="normal" officeooo:rsid="005acd84" fo:background-color="transparent" loext:char-shading-value="0" style:font-size-asian="12pt" style:font-weight-asian="normal" style:font-size-complex="12pt" style:font-weight-complex="bold"/>
    </style:style>
    <style:style style:name="T887" style:family="text">
      <style:text-properties style:font-name="Arial1" fo:font-size="12pt" style:text-underline-style="none" fo:font-weight="normal" officeooo:rsid="004bc924" fo:background-color="transparent" loext:char-shading-value="0" style:font-size-asian="12pt" style:font-weight-asian="normal" style:font-size-complex="12pt"/>
    </style:style>
    <style:style style:name="T888" style:family="text">
      <style:text-properties style:font-name="Arial1" fo:font-size="12pt" style:text-underline-style="none" fo:font-weight="normal" officeooo:rsid="004d413a" fo:background-color="transparent" loext:char-shading-value="0" style:font-size-asian="12pt" style:font-weight-asian="normal" style:font-size-complex="12pt"/>
    </style:style>
    <style:style style:name="T889" style:family="text">
      <style:text-properties style:font-name="Arial1" fo:font-size="12pt" style:text-underline-style="none" fo:font-weight="normal" officeooo:rsid="00322069" fo:background-color="transparent" loext:char-shading-value="0" style:font-size-asian="12pt" style:font-weight-asian="normal" style:font-size-complex="12pt"/>
    </style:style>
    <style:style style:name="T890" style:family="text">
      <style:text-properties style:font-name="Arial1" fo:font-size="12pt" style:text-underline-style="none" fo:font-weight="normal" officeooo:rsid="0037e705" fo:background-color="transparent" loext:char-shading-value="0" style:font-size-asian="12pt" style:font-weight-asian="normal" style:font-size-complex="12pt"/>
    </style:style>
    <style:style style:name="T891" style:family="text">
      <style:text-properties style:font-name="Arial1" fo:font-size="12pt" style:text-underline-style="none" fo:font-weight="normal" officeooo:rsid="0056213d" fo:background-color="transparent" loext:char-shading-value="0" style:font-size-asian="12pt" style:font-weight-asian="normal" style:font-size-complex="12pt"/>
    </style:style>
    <style:style style:name="T892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893" style:family="text">
      <style:text-properties style:font-name="Arial1" fo:font-size="12pt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4" style:family="text">
      <style:text-properties style:font-name="Arial1" fo:font-size="12pt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5" style:family="text">
      <style:text-properties style:font-name="Arial1" fo:font-size="12pt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6" style:family="text">
      <style:text-properties style:font-name="Arial1" fo:font-size="12pt" fo:font-style="normal" style:text-underline-style="none" fo:font-weight="normal" officeooo:rsid="0052a1b5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7" style:family="text">
      <style:text-properties style:font-name="Arial1" fo:font-size="12pt" fo:font-style="normal" style:text-underline-style="none" fo:font-weight="normal" officeooo:rsid="0032206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8" style:family="text">
      <style:text-properties style:font-name="Arial1" fo:font-size="12pt" fo:font-style="normal" style:text-underline-style="none" fo:font-weight="normal" officeooo:rsid="003e0fec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9" style:family="text">
      <style:text-properties style:font-name="Arial1" fo:font-size="12pt" fo:font-style="normal" style:text-underline-style="none" fo:font-weight="normal" officeooo:rsid="00490340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0" style:family="text">
      <style:text-properties style:font-name="Arial1" fo:font-size="12pt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901" style:family="text">
      <style:text-properties style:font-name="Arial1" fo:font-size="12pt" fo:font-style="normal" style:text-underline-style="none" fo:font-weight="normal" officeooo:rsid="003083c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902" style:family="text">
      <style:text-properties style:font-name="Arial1" fo:font-size="12pt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903" style:family="text">
      <style:text-properties style:font-name="Arial1" fo:font-size="12pt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904" style:family="text">
      <style:text-properties style:font-name="Arial1" fo:font-size="12pt" fo:font-style="normal" style:text-underline-style="none" fo:font-weight="normal" officeooo:rsid="0032206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905" style:family="text">
      <style:text-properties style:font-name="Arial1" fo:font-size="12pt" fo:font-style="normal" style:text-underline-style="none" fo:font-weight="bold" officeooo:rsid="004800f3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06" style:family="text">
      <style:text-properties style:font-name="Arial1" fo:font-size="12pt" fo:font-style="normal" style:text-underline-style="none" fo:font-weight="bold" officeooo:rsid="0042ba23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07" style:family="text">
      <style:text-properties style:font-name="Arial1" fo:font-size="12pt" fo:font-style="normal" style:text-underline-style="none" fo:font-weight="bold" officeooo:rsid="00322069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08" style:family="text">
      <style:text-properties style:font-name="Arial1" fo:font-size="12pt" fo:font-style="normal" style:text-underline-style="none" fo:font-weight="bold" officeooo:rsid="00298c87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09" style:family="text">
      <style:text-properties style:font-name="Arial1" fo:font-size="12pt" fo:font-style="normal" style:text-underline-style="none" fo:font-weight="bold" officeooo:rsid="00490340" fo:background-color="transparent" loext:char-shading-value="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10" style:family="text">
      <style:text-properties style:font-name="Arial1" fo:font-weight="bold" officeooo:rsid="004603a1" fo:background-color="transparent" loext:char-shading-value="0" style:font-weight-asian="bold" style:font-weight-complex="bold"/>
    </style:style>
    <style:style style:name="T911" style:family="text">
      <style:text-properties style:font-name="Arial1" fo:font-weight="bold" fo:background-color="transparent" loext:char-shading-value="0" style:font-weight-asian="bold" style:font-weight-complex="bold"/>
    </style:style>
    <style:style style:name="T912" style:family="text">
      <style:text-properties style:font-name="Arial1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text:tab/></text:p>
      <text:p text:style-name="P2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BD270C8BABAF354B.png" xlink:type="simple" xlink:show="embed" xlink:actuate="onLoad" loext:mime-type="image/png"/></draw:frame><text:span text:style-name="Fonte_20_parág._20_padrão"><text:span text:style-name="T117"><text:tab/></text:span></text:span></text:p>
      <text:p text:style-name="P9"/>
      <text:p text:style-name="P9"/>
      <text:p text:style-name="P9"/>
      <text:p text:style-name="P11">ESTADO DO CEARÁ</text:p>
      <text:p text:style-name="P11">PODER JUDICIÁRIO</text:p>
      <text:p text:style-name="P10">TRIBUNAL DE JUSTIÇA</text:p>
      <text:p text:style-name="P12">1ª CÂMARA DE DIREITO PÚBLICO</text:p>
      <text:p text:style-name="P13"/>
      <text:p text:style-name="P13"/>
      <text:p text:style-name="P13"/>
      <text:p text:style-name="P1"><text:span text:style-name="Fonte_20_parág._20_padrão"><text:span text:style-name="T127">ATA DA SESSÃO ORDINÁRIA Nº </text:span></text:span><text:span text:style-name="Fonte_20_parág._20_padrão"><text:span text:style-name="T120">3</text:span></text:span><text:span text:style-name="Fonte_20_parág._20_padrão"><text:span text:style-name="T124">5</text:span></text:span><text:span text:style-name="Fonte_20_parág._20_padrão"><text:span text:style-name="T127"> DE </text:span></text:span><text:span text:style-name="Fonte_20_parág._20_padrão"><text:span text:style-name="T124">09</text:span></text:span><text:span text:style-name="Fonte_20_parág._20_padrão"><text:span text:style-name="T127">.</text:span></text:span><text:span text:style-name="Fonte_20_parág._20_padrão"><text:span text:style-name="T122">10</text:span></text:span><text:span text:style-name="Fonte_20_parág._20_padrão"><text:span text:style-name="T127">.2023</text:span></text:span></text:p>
      <text:p text:style-name="P15"/>
      <text:p text:style-name="P14"/>
      <text:p text:style-name="P6"><text:span text:style-name="Fonte_20_parág._20_padrão"><text:span text:style-name="T200">Aos </text:span></text:span><text:span text:style-name="Fonte_20_parág._20_padrão"><text:span text:style-name="T187">nove</text:span></text:span><text:span text:style-name="Fonte_20_parág._20_padrão"><text:span text:style-name="T200"> (</text:span></text:span><text:span text:style-name="Fonte_20_parág._20_padrão"><text:span text:style-name="T187">09</text:span></text:span><text:span text:style-name="Fonte_20_parág._20_padrão"><text:span text:style-name="T200">) dias do mês de </text:span></text:span><text:span text:style-name="Fonte_20_parág._20_padrão"><text:span text:style-name="T189">outubro</text:span></text:span><text:span text:style-name="Fonte_20_parág._20_padrão"><text:span text:style-name="T200">(</text:span></text:span><text:span text:style-name="Fonte_20_parág._20_padrão"><text:span text:style-name="T189">10</text:span></text:span><text:span text:style-name="Fonte_20_parág._20_padrão"><text:span text:style-name="T200">) do ano de dois mil e vinte e três (2023), no Plenário da 1ª Câmara de Direito Público, em sessão híbrida, com início às 14h, teve lugar a </text:span></text:span><text:span text:style-name="Fonte_20_parág._20_padrão"><text:span text:style-name="T191">3</text:span></text:span><text:span text:style-name="Fonte_20_parág._20_padrão"><text:span text:style-name="T187">5</text:span></text:span><text:span text:style-name="Fonte_20_parág._20_padrão"><text:span text:style-name="T200">ª Reunião Ordinária deste Colegiado, ocasião em que, sem discrepância, foi aprovada a Ata da Reunião Ordinária nº </text:span></text:span><text:span text:style-name="Fonte_20_parág._20_padrão"><text:span text:style-name="T193">3</text:span></text:span><text:span text:style-name="Fonte_20_parág._20_padrão"><text:span text:style-name="T187">4</text:span></text:span><text:span text:style-name="Fonte_20_parág._20_padrão"><text:span text:style-name="T200"> dos </text:span></text:span><text:span text:style-name="Fonte_20_parág._20_padrão"><text:span text:style-name="T187">dois</text:span></text:span><text:span text:style-name="Fonte_20_parág._20_padrão"><text:span text:style-name="T200"> (</text:span></text:span><text:span text:style-name="Fonte_20_parág._20_padrão"><text:span text:style-name="T187">0</text:span></text:span><text:span text:style-name="Fonte_20_parág._20_padrão"><text:span text:style-name="T189">2</text:span></text:span><text:span text:style-name="Fonte_20_parág._20_padrão"><text:span text:style-name="T200">) dias do mês de</text:span></text:span><text:span text:style-name="Fonte_20_parág._20_padrão"><text:span text:style-name="T195"> </text:span></text:span><text:span text:style-name="Fonte_20_parág._20_padrão"><text:span text:style-name="T187">outubro </text:span></text:span><text:span text:style-name="Fonte_20_parág._20_padrão"><text:span text:style-name="T200">(</text:span></text:span><text:span text:style-name="Fonte_20_parág._20_padrão"><text:span text:style-name="T187">10)</text:span></text:span><text:span text:style-name="Fonte_20_parág._20_padrão"><text:span text:style-name="T200"> do ano de dois mil e vinte e três (2023). Estiveram presentes os Exmos. Srs. Deses. FERNANDO LUIZ XIMENES ROCHA </text:span></text:span><text:span text:style-name="Fonte_20_parág._20_padrão"><text:span text:style-name="T197">(Presidente em exercício)</text:span></text:span><text:span text:style-name="Fonte_20_parág._20_padrão"><text:span text:style-name="T200">, PAULO FRANCISCO BANHOS PONTE e JOSÉ TARCÍLIO SOUZA DA SILVA.. Ausente em gozo de férias </text:span></text:span><text:span text:style-name="Fonte_20_parág._20_padrão"><text:span text:style-name="T199">a</text:span></text:span><text:span text:style-name="Fonte_20_parág._20_padrão"><text:span text:style-name="T200"> Exm</text:span></text:span><text:span text:style-name="Fonte_20_parág._20_padrão"><text:span text:style-name="T199">a</text:span></text:span><text:span text:style-name="Fonte_20_parág._20_padrão"><text:span text:style-name="T200">. Sr</text:span></text:span><text:span text:style-name="Fonte_20_parág._20_padrão"><text:span text:style-name="T199">a</text:span></text:span><text:span text:style-name="Fonte_20_parág._20_padrão"><text:span text:style-name="T200">. Des</text:span></text:span><text:span text:style-name="Fonte_20_parág._20_padrão"><text:span text:style-name="T199">a</text:span></text:span><text:span text:style-name="Fonte_20_parág._20_padrão"><text:span text:style-name="T200">. LISETE DE SOUSA GADELHA </text:span></text:span><text:span text:style-name="Fonte_20_parág._20_padrão"><text:span text:style-name="T197">e justificadamente o Exmo. Sr. Des. TEODORO SILVA SANTOS</text:span></text:span><text:span text:style-name="Fonte_20_parág._20_padrão"><text:span text:style-name="T200">. O Ministério Público se fez representar pel</text:span></text:span><text:span text:style-name="Fonte_20_parág._20_padrão"><text:span text:style-name="T199">a</text:span></text:span><text:span text:style-name="Fonte_20_parág._20_padrão"><text:span text:style-name="T200"> Exma. Sr</text:span></text:span><text:span text:style-name="Fonte_20_parág._20_padrão"><text:span text:style-name="T199">a</text:span></text:span><text:span text:style-name="Fonte_20_parág._20_padrão"><text:span text:style-name="T200">. Procurador</text:span></text:span><text:span text:style-name="Fonte_20_parág._20_padrão"><text:span text:style-name="T199">a</text:span></text:span><text:span text:style-name="Fonte_20_parág._20_padrão"><text:span text:style-name="T200"> de Justiça, Dr</text:span></text:span><text:span text:style-name="Fonte_20_parág._20_padrão"><text:span text:style-name="T199">a</text:span></text:span><text:span text:style-name="Fonte_20_parág._20_padrão"><text:span text:style-name="T200">. </text:span></text:span><text:span text:style-name="Fonte_20_parág._20_padrão"><text:span text:style-name="T199">JANEMARY BENEVIDES </text:span></text:span><text:span text:style-name="Fonte_20_parág._20_padrão"><text:span text:style-name="T197">PONTES</text:span></text:span><text:span text:style-name="Fonte_20_parág._20_padrão"><text:span text:style-name="T200"> e os trabalhos foram secretariados pela Dra. NAIANA ROCHA FROTA PHILOMENO GOMES</text:span></text:span><text:span text:style-name="Fonte_20_parág._20_padrão"><text:span text:style-name="T204"> (Secretária)</text:span></text:span><text:span text:style-name="Fonte_20_parág._20_padrão"><text:span text:style-name="T200">. Presente, ainda, </text:span></text:span><text:span text:style-name="Fonte_20_parág._20_padrão"><text:span text:style-name="T199">a</text:span></text:span><text:span text:style-name="Fonte_20_parág._20_padrão"><text:span text:style-name="T200"> Ilm</text:span></text:span><text:span text:style-name="Fonte_20_parág._20_padrão"><text:span text:style-name="T199">a</text:span></text:span><text:span text:style-name="Fonte_20_parág._20_padrão"><text:span text:style-name="T200">. Representante da Defensoria Pública do Estado do Ceará, Dr</text:span></text:span><text:span text:style-name="Fonte_20_parág._20_padrão"><text:span text:style-name="T199">a</text:span></text:span><text:span text:style-name="Fonte_20_parág._20_padrão"><text:span text:style-name="T200">. </text:span></text:span><text:span text:style-name="Fonte_20_parág._20_padrão"><text:span text:style-name="T199">ANDREA </text:span></text:span><text:span text:style-name="Fonte_20_parág._20_padrão"><text:span text:style-name="T197">MARIA ALVES </text:span></text:span><text:span text:style-name="Fonte_20_parág._20_padrão"><text:span text:style-name="T199">CO</text:span></text:span><text:span text:style-name="Fonte_20_parág._20_padrão"><text:span text:style-name="T197">E</text:span></text:span><text:span text:style-name="Fonte_20_parág._20_padrão"><text:span text:style-name="T199">LHO</text:span></text:span><text:span text:style-name="Fonte_20_parág._20_padrão"><text:span text:style-name="T141">. <text:s/></text:span></text:span><text:span text:style-name="Fonte_20_parág._20_padrão"><text:span text:style-name="T500">1 – P</text:span></text:span><text:span text:style-name="Fonte_20_parág._20_padrão"><text:span text:style-name="T501">ROCESSO</text:span></text:span><text:span text:style-name="Fonte_20_parág._20_padrão"><text:span text:style-name="T500">S</text:span></text:span><text:span text:style-name="Fonte_20_parág._20_padrão"><text:span text:style-name="T501"> EXTRAPAUTA: </text:span></text:span><text:span text:style-name="T14">1</text:span><text:span text:style-name="T16">.</text:span><text:span text:style-name="T14">1 – </text:span><text:span text:style-name="T17">0196047-38.2019.8.06.0001/5000</text:span><text:span text:style-name="T14">0 – </text:span><text:span text:style-name="T17"><text:s/>EMBARGOS DE DECLARAÇÃO CÍVEL </text:span><text:span text:style-name="T54">- </text:span><text:span text:style-name="T53">FORTALEZA/</text:span><text:span text:style-name="T210">7ª VARA DA FAZENDA PÚBLICA. </text:span><text:span text:style-name="T54">EMBARGANTE: ANTÔNIO GOMES NETO. EMBARGADO: MUNICÍPIO DE FORTALEZA.</text:span><text:span text:style-name="T18"> </text:span><text:span text:style-name="T37"><text:s/></text:span><text:span text:style-name="T47">– Julgadores: </text:span><text:span text:style-name="T39">Exmos. Deses. FERNANDO LUIZ XIMENES ROCHA (Relator), PAULO FRANCISCO BANHOS PONTE e LISETE DE SOUSA GADELHA.</text:span><text:span text:style-name="T47"> – Síntese do julgamento: </text:span><text:span text:style-name="T39">“A Câmara, por unanimidade, acordou em conhecer do recurso para lhe negar provimento, nos termos do voto do e. Relator”. </text:span><text:span text:style-name="T511">1.2 <text:s/>– </text:span><text:span text:style-name="T513"><text:s/>0003550-58.2023.8.06.0000 - CONFLITO DE COMPETÊNCIA CÍVEL. </text:span><text:span text:style-name="T517">SUSCITANTE: JUIZ DE DIREITO DA 5ª VARA DA FAZENDA PÚBLICA DA COMARCA </text:span><text:soft-page-break/><text:span text:style-name="T517">DE FORTALEZA. </text:span><text:span text:style-name="T519">S</text:span><text:span text:style-name="T517">USCITADO: JUIZ DE DIREITO DA 2ª VARA DA FAZENDA PÚBLICA DA COMARCA DE FORTALEZA.</text:span><text:span text:style-name="T513"> </text:span><text:span text:style-name="T523">– Julgadores:</text:span><text:span text:style-name="T526"> Exmos. Deses. PAULO FRANCISCO BANHOS PONTE (Relator), LISETE DE SOUSA GADELHA </text:span><text:span text:style-name="T528">e JOSÉ TARCÍLIO SOUZA DA SILVA </text:span><text:span text:style-name="T526">.</text:span><text:span text:style-name="T523"> – Síntese do julgamento:</text:span><text:span text:style-name="T47"> </text:span><text:span text:style-name="T39">“A Câmara, por unanimidade, acordou em conhecer do recurso </text:span><text:span text:style-name="T41">para</text:span><text:span text:style-name="T39"> declarar a competência do juízo suscitado, nos termos do voto do e. Relator”.</text:span><text:span text:style-name="Fonte_20_parág._20_padrão"><text:span text:style-name="T47"> </text:span></text:span><text:span text:style-name="Fonte_20_parág._20_padrão"><text:span text:style-name="T4">2 </text:span></text:span><text:span text:style-name="Fonte_20_parág._20_padrão"><text:span text:style-name="T6">– PROCESSOS </text:span></text:span><text:span text:style-name="Fonte_20_parág._20_padrão"><text:span text:style-name="T8">EM PAUTA </text:span></text:span><text:span text:style-name="Fonte_20_parág._20_padrão"><text:span text:style-name="T10">COM PEDIDOS DE PREFERÊNCIA E/OU SUSTENTAÇÃO ORAL</text:span></text:span><text:span text:style-name="Fonte_20_parág._20_padrão"><text:span text:style-name="T8">: </text:span></text:span><text:span text:style-name="Fonte_20_parág._20_padrão"><text:span text:style-name="T132">2.1 –</text:span></text:span><text:span text:style-name="Fonte_20_parág._20_padrão"><text:span text:style-name="T130"> </text:span></text:span><text:span text:style-name="Fonte_20_parág._20_padrão"><text:span text:style-name="T298">(SAJSG) </text:span></text:span><text:span text:style-name="Fonte_20_parág._20_padrão"><text:span text:style-name="T130">0627932-66.2023.8.06.0000 - AGRAVO DE INSTRUMENTO - </text:span></text:span><text:span text:style-name="Fonte_20_parág._20_padrão"><text:span text:style-name="T212">CAMOCIM/2ª VARA DA COMARCA DE CAMOCIM. AGRAVANTE: MUNICÍPIO DE CAMOCIM. AGRAVADO: MINISTÉRIO PÚBLICO DO ESTADO DO CEARÁ. </text:span></text:span><text:span text:style-name="Fonte_20_parág._20_padrão"><text:span text:style-name="T294">*</text:span></text:span><text:span text:style-name="Fonte_20_parág._20_padrão"><text:span text:style-name="T290">IMPEDIDO O EXMO. SR. DES. PAULO FRANCISCO BANHOS PONTE (PAG. 161). </text:span></text:span><text:span text:style-name="Fonte_20_parág._20_padrão"><text:span text:style-name="T398"><text:s/></text:span></text:span><text:span text:style-name="Fonte_20_parág._20_padrão"><text:span text:style-name="T290">– Julgadores:</text:span></text:span><text:span text:style-name="Fonte_20_parág._20_padrão"><text:span text:style-name="T398"> Exmos. Deses. LISETE DE SOUSA GADELHA (Relatora), JOSÉ TARCÍLIO SOUZA DA SILVA e FERNANDO LUIZ XIMENES ROCHA </text:span></text:span><text:span text:style-name="Fonte_20_parág._20_padrão"><text:span text:style-name="T290">– Síntese do julgamento:</text:span></text:span><text:span text:style-name="Fonte_20_parág._20_padrão"><text:span text:style-name="T398"> “A Câmara, por unanimidade, acordou em conhecer do recurso para lhe </text:span></text:span><text:span text:style-name="Fonte_20_parág._20_padrão"><text:span text:style-name="T406">d</text:span></text:span><text:span text:style-name="Fonte_20_parág._20_padrão"><text:span text:style-name="T398">ar </text:span></text:span><text:span text:style-name="Fonte_20_parág._20_padrão"><text:span text:style-name="T406">parcial</text:span></text:span><text:span text:style-name="Fonte_20_parág._20_padrão"><text:span text:style-name="T398"> provimento, nos termos do voto da e. Relatora”. Pediu</text:span></text:span><text:span text:style-name="Fonte_20_parág._20_padrão"><text:span text:style-name="T402"> preferência de julgamento e fez sustenta</text:span></text:span><text:span text:style-name="Fonte_20_parág._20_padrão"><text:span text:style-name="T404">çã</text:span></text:span><text:span text:style-name="Fonte_20_parág._20_padrão"><text:span text:style-name="T402">o oral o </text:span></text:span><text:span text:style-name="Fonte_20_parág._20_padrão"><text:span text:style-name="T239">Dr. José Gutembergue de Sousa Rodrigues Júnior, inscrito na OAB/CE </text:span></text:span><text:span text:style-name="Fonte_20_parág._20_padrão"><text:span text:style-name="T241">n°36.222. Pedido deferido. </text:span></text:span><text:span text:style-name="Fonte_20_parág._20_padrão"><text:span text:style-name="T292">2.2</text:span></text:span><text:span text:style-name="Fonte_20_parág._20_padrão"><text:span text:style-name="T296"> – </text:span></text:span><text:span text:style-name="Fonte_20_parág._20_padrão"><text:span text:style-name="T298">(SAJSG) </text:span></text:span><text:span text:style-name="Fonte_20_parág._20_padrão"><text:span text:style-name="T296">0148956-83.2018.8.06.0001</text:span></text:span><text:span text:style-name="Fonte_20_parág._20_padrão"><text:span text:style-name="T406"> - </text:span></text:span><text:span text:style-name="Fonte_20_parág._20_padrão"><text:span text:style-name="T296">APELAÇÃO CÍVEL</text:span></text:span><text:span text:style-name="Fonte_20_parág._20_padrão"><text:span text:style-name="T406"> - FORTALEZA/13ª VARA DA FAZENDA PÚBLICA. APELANTE: MUNICÍPIO DE FORTALEZA. APELADO: JOSE DOMINGUES DE MENDONCA. </text:span></text:span><text:span text:style-name="Fonte_20_parág._20_padrão"><text:span text:style-name="T296">– Julgadores:</text:span></text:span><text:span text:style-name="Fonte_20_parág._20_padrão"><text:span text:style-name="T406"> Exmos. Deses. LISETE DE SOUSA GADELHA (Relatora), JOSÉ TARCÍLIO SOUZA DA SILVA e FERNANDO LUIZ XIMENES ROCHA </text:span></text:span><text:span text:style-name="Fonte_20_parág._20_padrão"><text:span text:style-name="T296">– Síntese do julgamento:</text:span></text:span><text:span text:style-name="Fonte_20_parág._20_padrão"><text:span text:style-name="T406"> “A Câmara, por unanimidade, acordou em conhecer do recurso para lhe negar provimento, nos termos do voto da e. Relatora”. </text:span></text:span><text:span text:style-name="Fonte_20_parág._20_padrão"><text:span text:style-name="T398">Pediu</text:span></text:span><text:span text:style-name="Fonte_20_parág._20_padrão"><text:span text:style-name="T402"> preferência de julgamento e fez sustenta</text:span></text:span><text:span text:style-name="Fonte_20_parág._20_padrão"><text:span text:style-name="T404">çã</text:span></text:span><text:span text:style-name="Fonte_20_parág._20_padrão"><text:span text:style-name="T402">o oral </text:span></text:span><text:span text:style-name="Fonte_20_parág._20_padrão"><text:span text:style-name="T404">a</text:span></text:span><text:span text:style-name="Fonte_20_parág._20_padrão"><text:span text:style-name="T402"> </text:span></text:span><text:span text:style-name="Fonte_20_parág._20_padrão"><text:span text:style-name="T239">Dr</text:span></text:span><text:span text:style-name="Fonte_20_parág._20_padrão"><text:span text:style-name="T243">a</text:span></text:span><text:span text:style-name="Fonte_20_parág._20_padrão"><text:span text:style-name="T239">. MARIA IVONILDES GOMES DA SILVA (OAB: 38175/CE)</text:span></text:span><text:span text:style-name="Fonte_20_parág._20_padrão"><text:span text:style-name="T241">. Pedido deferido. </text:span></text:span><text:span text:style-name="Fonte_20_parág._20_padrão"><text:span text:style-name="T292">2.3</text:span></text:span><text:span text:style-name="Fonte_20_parág._20_padrão"><text:span text:style-name="T294"> – </text:span></text:span><text:span text:style-name="Fonte_20_parág._20_padrão"><text:span text:style-name="T298">(SAJSG) </text:span></text:span><text:span text:style-name="Fonte_20_parág._20_padrão"><text:span text:style-name="T294">0043836-09.2017.8.06.0091</text:span></text:span><text:span text:style-name="Fonte_20_parág._20_padrão"><text:span text:style-name="T400"> - </text:span></text:span><text:span text:style-name="Fonte_20_parág._20_padrão"><text:span text:style-name="T294">APELAÇÃO CÍVEL</text:span></text:span><text:span text:style-name="Fonte_20_parág._20_padrão"><text:span text:style-name="T400"> - IGUATU/1ª VARA CÍVEL DA COMARCA DE IGUATU. APELANTE: POLO DO ELETRO COMERCIAL DE MÓVEIS LTDA. APELADO: ESTADO DO CEARÁ. <text:s/></text:span></text:span><text:span text:style-name="Fonte_20_parág._20_padrão"><text:span text:style-name="T294">– Julgadores:</text:span></text:span><text:span text:style-name="Fonte_20_parág._20_padrão"><text:span text:style-name="T400"> Exmos. Deses. LISETE DE SOUSA GADELHA (Relatora), JOSÉ TARCÍLIO SOUZA DA SILVA e FERNANDO LUIZ XIMENES ROCHA </text:span></text:span><text:span text:style-name="Fonte_20_parág._20_padrão"><text:span text:style-name="T294">– Síntese do julgamento:</text:span></text:span><text:span text:style-name="Fonte_20_parág._20_padrão"><text:span text:style-name="T400"> “A Câmara, por unanimidade, acordou em conhecer do recurso para lhe </text:span></text:span><text:span text:style-name="Fonte_20_parág._20_padrão"><text:span text:style-name="T406">d</text:span></text:span><text:span text:style-name="Fonte_20_parág._20_padrão"><text:span text:style-name="T400">ar </text:span></text:span><text:span text:style-name="Fonte_20_parág._20_padrão"><text:span text:style-name="T406">parcial</text:span></text:span><text:span text:style-name="Fonte_20_parág._20_padrão"><text:span text:style-name="T400"> provimento, nos termos do voto da e. Relatora”.</text:span></text:span><text:span text:style-name="Fonte_20_parág._20_padrão"><text:span text:style-name="T398"> Pediu</text:span></text:span><text:span text:style-name="Fonte_20_parág._20_padrão"><text:span text:style-name="T402"> preferência de julgamento e fez sustenta</text:span></text:span><text:span text:style-name="Fonte_20_parág._20_padrão"><text:span text:style-name="T404">çã</text:span></text:span><text:span text:style-name="Fonte_20_parág._20_padrão"><text:span text:style-name="T402">o oral </text:span></text:span><text:span text:style-name="Fonte_20_parág._20_padrão"><text:span text:style-name="T410">a Dra. BRUNA MORAIS DE ALBUQUERQUE (OAB: 23782/CE). </text:span></text:span><text:span text:style-name="Fonte_20_parág._20_padrão"><text:span text:style-name="T241"><text:s/>Pedido deferido. </text:span></text:span><text:span text:style-name="Fonte_20_parág._20_padrão"><text:span text:style-name="T292">2.4</text:span></text:span><text:span text:style-name="Fonte_20_parág._20_padrão"><text:span text:style-name="T294"> – </text:span></text:span><text:span text:style-name="Fonte_20_parág._20_padrão"><text:span text:style-name="T298">(SAJSG) </text:span></text:span><text:span text:style-name="Fonte_20_parág._20_padrão"><text:span text:style-name="T294">0067989-56.2015.8.06.0001</text:span></text:span><text:span text:style-name="Fonte_20_parág._20_padrão"><text:span text:style-name="T400"> - </text:span></text:span><text:span text:style-name="Fonte_20_parág._20_padrão"><text:span text:style-name="T294">APELAÇÃO CÍVEL</text:span></text:span><text:span text:style-name="Fonte_20_parág._20_padrão"><text:span text:style-name="T400"> - FORTALEZA/14ª VARA DA FAZENDA PÚBLICA. APELANTE: MINISTÉRIO PÚBLICO DO ESTADO DO CEARÁ. APELADO: ESTADO DO CEARÁ. </text:span></text:span><text:span text:style-name="Fonte_20_parág._20_padrão"><text:span text:style-name="T290">– Julgadores: </text:span></text:span><text:span text:style-name="Fonte_20_parág._20_padrão"><text:span text:style-name="T412">Exmos. Deses. FERNANDO LUIZ XIMENES ROCHA (Relator), PAULO FRANCISCO BANHOS PONTE e LISETE DE SOUSA GADELHA .</text:span></text:span><text:span text:style-name="Fonte_20_parág._20_padrão"><text:span text:style-name="T290"> – Síntese do julgamento: </text:span></text:span><text:span text:style-name="Fonte_20_parág._20_padrão"><text:span text:style-name="T412">“A Câmara, por unanimidade, acordou em </text:span></text:span><text:soft-page-break/><text:span text:style-name="Fonte_20_parág._20_padrão"><text:span text:style-name="T412">conhecer do recurso para lhe negar provimento, nos termos do voto do e. Relator”. </text:span></text:span><text:span text:style-name="Fonte_20_parág._20_padrão"><text:span text:style-name="T398"><text:s/>Pediu</text:span></text:span><text:span text:style-name="Fonte_20_parág._20_padrão"><text:span text:style-name="T402"> preferência de julgamento e fez sustenta</text:span></text:span><text:span text:style-name="Fonte_20_parág._20_padrão"><text:span text:style-name="T404">çã</text:span></text:span><text:span text:style-name="Fonte_20_parág._20_padrão"><text:span text:style-name="T402">o oral </text:span></text:span><text:span text:style-name="Fonte_20_parág._20_padrão"><text:span text:style-name="T410">o promotor </text:span></text:span><text:span text:style-name="Fonte_20_parág._20_padrão"><text:span text:style-name="T503">LUIS LAÉRCIO FERNANDO MELO</text:span></text:span><text:span text:style-name="Fonte_20_parág._20_padrão"><text:span text:style-name="T241">. Pedido deferido. </text:span></text:span><text:span text:style-name="Fonte_20_parág._20_padrão"><text:span text:style-name="T292">2.5</text:span></text:span><text:span text:style-name="T493"> </text:span><text:span text:style-name="T355">– </text:span><text:span text:style-name="T320">(SAJSG) </text:span><text:span text:style-name="T355">0098102-77.2015.8.06.0167 - APELAÇÃO CÍVEL - </text:span><text:span text:style-name="T454">SOBRAL/1ª VARA CÍVEL DA COMARCA DE SOBRAL. APELANTE: ESTADO DO CEARÁ. APELADO: COLÉGIO ETHOS LTDA - ME. </text:span><text:span text:style-name="T355">– Julgadores:</text:span><text:span text:style-name="T454"> Exmos. Deses. LISETE DE SOUSA GADELHA (Relatora), JOSÉ TARCÍLIO SOUZA DA SILVA e FERNANDO LUIZ XIMENES ROCHA </text:span><text:span text:style-name="T355">– Síntese do julgamento:</text:span><text:span text:style-name="T454"> “A Câmara, por unanimidade, acordou em conhecer do recurso para lhe negar provimento, nos termos do voto da e. Relatora”. </text:span><text:span text:style-name="Fonte_20_parág._20_padrão"><text:span text:style-name="T398">Pediu</text:span></text:span><text:span text:style-name="Fonte_20_parág._20_padrão"><text:span text:style-name="T402"> preferência de julgamento e fez sustenta</text:span></text:span><text:span text:style-name="Fonte_20_parág._20_padrão"><text:span text:style-name="T404">çã</text:span></text:span><text:span text:style-name="Fonte_20_parág._20_padrão"><text:span text:style-name="T402">o oral o </text:span></text:span><text:span text:style-name="Fonte_20_parág._20_padrão"><text:span text:style-name="T239">Dr. </text:span></text:span><text:span text:style-name="Fonte_20_parág._20_padrão"><text:span text:style-name="T251">J</text:span></text:span><text:span text:style-name="Fonte_20_parág._20_padrão"><text:span text:style-name="T261">UMÁRIO GOMES DE MEDEIROS JÚNIOR (OAB: 22882/CE).</text:span></text:span><text:span text:style-name="Fonte_20_parág._20_padrão"><text:span text:style-name="T241"> Pedido deferido. </text:span></text:span><text:span text:style-name="Fonte_20_parág._20_padrão"><text:span text:style-name="T292">2.6</text:span></text:span><text:span text:style-name="Fonte_20_parág._20_padrão"><text:span text:style-name="T294"> – </text:span></text:span><text:span text:style-name="Fonte_20_parág._20_padrão"><text:span text:style-name="T298">(SAJSG) </text:span></text:span><text:span text:style-name="Fonte_20_parág._20_padrão"><text:span text:style-name="T294">0056090-48.2017.8.06.0112</text:span></text:span><text:span text:style-name="Fonte_20_parág._20_padrão"><text:span text:style-name="T400"> - </text:span></text:span><text:span text:style-name="Fonte_20_parág._20_padrão"><text:span text:style-name="T294">APELAÇÃO / REMESSA NECESSÁRIA</text:span></text:span><text:span text:style-name="Fonte_20_parág._20_padrão"><text:span text:style-name="T400"> - JUAZEIRO DO NORTE/1ª VARA CÍVEL DA COMARCA DE JUAZEIRO DO NORTE. APELANTE: MUNICÍPIO DE JUAZEIRO DO NORTE. APELADO: MESSER GASES LTDA.. </text:span></text:span><text:span text:style-name="Fonte_20_parág._20_padrão"><text:span text:style-name="T294">– Julgadores:</text:span></text:span><text:span text:style-name="Fonte_20_parág._20_padrão"><text:span text:style-name="T400"> Exmos. Deses. PAULO FRANCISCO BANHOS PONTE (Relator), LISETE DE SOUSA GADELHA </text:span></text:span><text:span text:style-name="Fonte_20_parág._20_padrão"><text:span text:style-name="T408">e JOSÉ TARCÍLIO SOUZA DA SILVA </text:span></text:span><text:span text:style-name="Fonte_20_parág._20_padrão"><text:span text:style-name="T400">.</text:span></text:span><text:span text:style-name="Fonte_20_parág._20_padrão"><text:span text:style-name="T294"> – Síntese do julgamento:</text:span></text:span><text:span text:style-name="Fonte_20_parág._20_padrão"><text:span text:style-name="T400"> “A Câmara, por unanimidade, acordou em conhecer do recurso para lhe negar provimento, </text:span></text:span><text:span text:style-name="Fonte_20_parág._20_padrão"><text:span text:style-name="T406">remessa necessária não conhecida, </text:span></text:span><text:span text:style-name="Fonte_20_parág._20_padrão"><text:span text:style-name="T400">nos termos do voto do e. Relator”.</text:span></text:span><text:span text:style-name="Fonte_20_parág._20_padrão"><text:span text:style-name="T398"> </text:span></text:span><text:span text:style-name="Fonte_20_parág._20_padrão"><text:span text:style-name="T410">Dispensa de</text:span></text:span><text:span text:style-name="Fonte_20_parág._20_padrão"><text:span text:style-name="T402"> preferência de julgamento </text:span></text:span><text:span text:style-name="Fonte_20_parág._20_padrão"><text:span text:style-name="T410">em virtude do desprovimento.</text:span></text:span><text:span text:style-name="Fonte_20_parág._20_padrão"><text:span text:style-name="T241"> </text:span></text:span><text:span text:style-name="Fonte_20_parág._20_padrão"><text:span text:style-name="T279">2.7</text:span></text:span><text:span text:style-name="Fonte_20_parág._20_padrão"><text:span text:style-name="T275"> </text:span></text:span><text:span text:style-name="Fonte_20_parág._20_padrão"><text:span text:style-name="T277">- </text:span></text:span><text:span text:style-name="Fonte_20_parág._20_padrão"><text:span text:style-name="T279">(PJE)</text:span></text:span><text:span text:style-name="Fonte_20_parág._20_padrão"><text:span text:style-name="T277"> </text:span></text:span><text:span text:style-name="Fonte_20_parág._20_padrão"><text:span text:style-name="T281">1ª Câmara de Direito Público/5º Gabinete da 1ª Câmara de Direito Público – </text:span></text:span><text:span text:style-name="Fonte_20_parág._20_padrão"><text:span text:style-name="T277">0201273-59.2022.8.06.0117</text:span></text:span><text:span text:style-name="Fonte_20_parág._20_padrão"><text:span text:style-name="T245"> - Perdas e Danos CLASSE - </text:span></text:span><text:span text:style-name="Fonte_20_parág._20_padrão"><text:span text:style-name="T277">APELAÇÃO CÍVEL.</text:span></text:span><text:span text:style-name="Fonte_20_parág._20_padrão"><text:span text:style-name="T245"> CLAUDIA DA SILVA ANDRADE COSTA X MUNICIPIO DE MARACANAU. </text:span></text:span><text:span text:style-name="Fonte_20_parág._20_padrão"><text:span text:style-name="T277">– Julgadores:</text:span></text:span><text:span text:style-name="Fonte_20_parág._20_padrão"><text:span text:style-name="T245"> Exmos. Deses. JOSÉ TARCÍLIO SOUZA DA SILVA (Relator), FERNANDO LUIZ XIMENES ROCHA e PAULO FRANCISCO BANHOS PONTE. </text:span></text:span><text:span text:style-name="Fonte_20_parág._20_padrão"><text:span text:style-name="T277">– Síntese do julgamento:</text:span></text:span><text:span text:style-name="Fonte_20_parág._20_padrão"><text:span text:style-name="T245"> “A Câmara, por unanimidade, acordou em conhecer do recurso para lhe </text:span></text:span><text:span text:style-name="Fonte_20_parág._20_padrão"><text:span text:style-name="T247">d</text:span></text:span><text:span text:style-name="Fonte_20_parág._20_padrão"><text:span text:style-name="T245">ar </text:span></text:span><text:span text:style-name="Fonte_20_parág._20_padrão"><text:span text:style-name="T247">parcial</text:span></text:span><text:span text:style-name="Fonte_20_parág._20_padrão"><text:span text:style-name="T245"> provimento, nos termos do voto do e. Relator”. </text:span></text:span><text:span text:style-name="Fonte_20_parág._20_padrão"><text:span text:style-name="T255">Pediu</text:span></text:span><text:span text:style-name="Fonte_20_parág._20_padrão"><text:span text:style-name="T257"> preferência de julgamento e fez sustenta</text:span></text:span><text:span text:style-name="Fonte_20_parág._20_padrão"><text:span text:style-name="T259">çã</text:span></text:span><text:span text:style-name="Fonte_20_parág._20_padrão"><text:span text:style-name="T257">o oral o </text:span></text:span><text:span text:style-name="Fonte_20_parág._20_padrão"><text:span text:style-name="T239">Dr. </text:span></text:span><text:span text:style-name="Fonte_20_parág._20_padrão"><text:span text:style-name="T251">JOUFRE MEDEIROS MONTENEGRO (OAB). Pedido deferido. </text:span></text:span><text:span text:style-name="Fonte_20_parág._20_padrão"><text:span text:style-name="T279">2.8 (PJE) </text:span></text:span><text:span text:style-name="Fonte_20_parág._20_padrão"><text:span text:style-name="T277">- 1ª Câmara de Direito Público/5º Gabinete da 1ª Câmara de Direito Público 0267403-25.2021.8.06.0001</text:span></text:span><text:span text:style-name="Fonte_20_parág._20_padrão"><text:span text:style-name="T253"> - ICMS/ Imposto sobre Circulação de Mercadorias CLASSE - </text:span></text:span><text:span text:style-name="Fonte_20_parág._20_padrão"><text:span text:style-name="T277">APELAÇÃO / REMESSA NECESSÁRIA.</text:span></text:span><text:span text:style-name="Fonte_20_parág._20_padrão"><text:span text:style-name="T253"> SUBCONDOMINIO SHOPPING CENTER RIOMAR FORTALEZA X Diretor da Secretaria Executiva da Receita da Secretaria Estadual de Fazenda do Ceará e outros. Autuado em 13/12/2022. Pauta de Julgamento Preferência Sustentação oral </text:span></text:span><text:span text:style-name="Fonte_20_parág._20_padrão"><text:span text:style-name="T277">– Julgadores:</text:span></text:span><text:span text:style-name="Fonte_20_parág._20_padrão"><text:span text:style-name="T253"> Exmos. Deses. JOSÉ TARCÍLIO SOUZA DA SILVA (Relator), FERNANDO LUIZ XIMENES ROCHA e PAULO FRANCISCO BANHOS PONTE. </text:span></text:span><text:span text:style-name="Fonte_20_parág._20_padrão"><text:span text:style-name="T277">– Síntese do julgamento:</text:span></text:span><text:span text:style-name="Fonte_20_parág._20_padrão"><text:span text:style-name="T253"> “A Câmara, por unanimidade, acordou em conhecer do recurso para lhe negar provimento, nos termos do voto do e. Relator”.</text:span></text:span><text:span text:style-name="Fonte_20_parág._20_padrão"><text:span text:style-name="T255"> Pediu</text:span></text:span><text:span text:style-name="Fonte_20_parág._20_padrão"><text:span text:style-name="T257"> preferência de julgamento e fez sustenta</text:span></text:span><text:span text:style-name="Fonte_20_parág._20_padrão"><text:span text:style-name="T259">çã</text:span></text:span><text:span text:style-name="Fonte_20_parág._20_padrão"><text:span text:style-name="T257">o oral o </text:span></text:span><text:span text:style-name="Fonte_20_parág._20_padrão"><text:span text:style-name="T239">Dr. </text:span></text:span><text:span text:style-name="Fonte_20_parág._20_padrão"><text:span text:style-name="T251">ALEXANDRE DE ARAÚJO </text:span></text:span><text:soft-page-break/><text:span text:style-name="Fonte_20_parág._20_padrão"><text:span text:style-name="T251">ALBUQUERQUE (OAB/PE 25.108).</text:span></text:span><text:span text:style-name="Fonte_20_parág._20_padrão"><text:span text:style-name="T241"> Pedido deferido. </text:span></text:span><text:span text:style-name="Fonte_20_parág._20_padrão"><text:span text:style-name="T300">3</text:span></text:span><text:span text:style-name="Fonte_20_parág._20_padrão"><text:span text:style-name="T283"> – PROCESSOS EM PAUTA NO SISTEMA SAJ:</text:span></text:span><text:span text:style-name="Fonte_20_parág._20_padrão"><text:span text:style-name="T249"> </text:span></text:span><text:span text:style-name="Fonte_20_parág._20_padrão"><text:span text:style-name="T300">3</text:span></text:span><text:span text:style-name="Fonte_20_parág._20_padrão"><text:span text:style-name="T292">.</text:span></text:span><text:span text:style-name="Fonte_20_parág._20_padrão"><text:span text:style-name="T300">1</text:span></text:span><text:span text:style-name="T493"> - </text:span><text:span text:style-name="T356">0448786-68.2000.8.06.0001</text:span><text:span text:style-name="T454"> - </text:span><text:span text:style-name="T356">APELAÇÃO CÍVEL</text:span><text:span text:style-name="T454"> - FORTALEZA/8ª VARA DA FAZENDA PÚBLICA. APELANTE: AZIZ MANUEL FARIAS JEREISSATI. APELADO: ESTADO DO CEARÁ. </text:span><text:span text:style-name="T355">*</text:span><text:span text:style-name="T318">IMPEDIDO O EXMO. SR. DES. PAULO FRANCISCO BANHOS PONTE (PAG. 128). – Julgadores: </text:span><text:span text:style-name="T417">Exmos. Deses. FERNANDO LUIZ XIMENES ROCHA (Relator), PAULO FRANCISCO BANHOS PONTE e LISETE DE SOUSA GADELHA .</text:span><text:span text:style-name="T318"> – Síntese do julgamento: </text:span><text:span text:style-name="T417">“A Câmara, por unanimidade, acordou em conhecer do recurso para lhe </text:span><text:span text:style-name="T419">d</text:span><text:span text:style-name="T417">ar provimento, nos termos do voto do e. Relator”. </text:span><text:span text:style-name="Fonte_20_parág._20_padrão"><text:span text:style-name="T300">3.2</text:span></text:span><text:span text:style-name="T493"> - </text:span><text:span text:style-name="T356">0187775-65.2013.8.06.0001</text:span><text:span text:style-name="T454"> - </text:span><text:span text:style-name="T356">APELAÇÃO CÍVEL</text:span><text:span text:style-name="T454"> - FORTALEZA/15ª VARA DA FAZENDA PÚBLICA. APELANTE: MARIA DE LOURDES FEIJAO FARIAS. APELADO: ESTADO DO CEARÁ. </text:span><text:span text:style-name="T355">*</text:span><text:span text:style-name="T318">IMPEDIDO O EXMO. SR. DES. PAULO FRANCISCO BANHOS PONTE (PAG. 159). <text:s/>– Julgadores: </text:span><text:span text:style-name="T417">Exmos. Deses. FERNANDO LUIZ XIMENES ROCHA (Relator), PAULO FRANCISCO BANHOS PONTE e LISETE DE SOUSA GADELHA .</text:span><text:span text:style-name="T318"> – Síntese do julgamento: </text:span><text:span text:style-name="T417">“A Câmara, por unanimidade, acordou em conhecer do recurso para </text:span><text:span text:style-name="T419">julga</text:span><text:span text:style-name="T417">r </text:span><text:span text:style-name="T419">conforme o superior tribunal de justiça no julgamento do resp </text:span><text:span text:style-name="Fonte_20_parág._20_padrão"><text:span text:style-name="T505"><text:s/></text:span></text:span><text:span text:style-name="Fonte_20_parág._20_padrão"><text:span text:style-name="T35">Nº 1.111.175/SP</text:span></text:span><text:span text:style-name="T419"> pela sistemática dos recursos repetitivos, o termo inicial da incidência da taxa Selic e o de cada recolhimento indevido, realizado juízo de retratação,</text:span><text:span text:style-name="T417"> nos termos do voto do e. Relator”. </text:span><text:span text:style-name="Fonte_20_parág._20_padrão"><text:span text:style-name="T300">3.3 </text:span></text:span><text:span text:style-name="T493">- </text:span><text:span text:style-name="T356">0010175-10.2017.8.06.0133</text:span><text:span text:style-name="T454"> - </text:span><text:span text:style-name="T356">APELAÇÃO CÍVEL</text:span><text:span text:style-name="T454"> - NOVA RUSSAS/1º VARA DA COMARCA DE NOVA RUSSAS. APELANTE: MINISTÉRIO PÚBLICO DO ESTADO DO CEARÁ. APELADA: ANDREIA ALVES PINTO. </text:span><text:span text:style-name="T318">– Julgadores: </text:span><text:span text:style-name="T417">Exmos. Deses. FERNANDO LUIZ XIMENES ROCHA (Relator), PAULO FRANCISCO BANHOS PONTE e LISETE DE SOUSA GADELHA.</text:span><text:span text:style-name="T318"> – Síntese do julgamento: </text:span><text:span text:style-name="T417">“A Câmara, por unanimidade, acordou em conhecer do recurso para lhe negar provimento, nos termos do voto do e. Relator”. </text:span><text:span text:style-name="Fonte_20_parág._20_padrão"><text:span text:style-name="T134">3.4</text:span></text:span><text:span text:style-name="T184"> - </text:span><text:span text:style-name="T157">0624170-13.2021.8.06.0000/50000</text:span><text:span text:style-name="T184"> - </text:span><text:span text:style-name="T157">AGRAVO INTERNO CÍVEL</text:span><text:span text:style-name="T184"> - FORTALEZA/12ª VARA DA FAZENDA PÚBLICA. AGRAVANTE: FRANCISCO JOSÉ GOMES BEZERRA. AGRAVADO: ESTADO DO CEARÁ. </text:span><text:span text:style-name="T318">– Julgadores: </text:span><text:span text:style-name="T417">Exmos. Deses. FERNANDO LUIZ XIMENES ROCHA (Relator), PAULO FRANCISCO BANHOS PONTE e LISETE DE SOUSA GADELHA.</text:span><text:span text:style-name="T318"> – Síntese do julgamento: </text:span><text:span text:style-name="T417">“A Câmara, por unanimidade, acordou em conhecer </text:span><text:span text:style-name="T419">parcialmente </text:span><text:span text:style-name="T417">do recurso para lhe negar provimento, nos termos do voto do e. Relator”. </text:span><text:span text:style-name="Fonte_20_parág._20_padrão"><text:span text:style-name="T300">3.5</text:span></text:span><text:span text:style-name="T493"> - </text:span><text:span text:style-name="T356">0211602-27.2021.8.06.0001</text:span><text:span text:style-name="T454"> - </text:span><text:span text:style-name="T356">APELAÇÃO CÍVEL</text:span><text:span text:style-name="T454"> - FORTALEZA/5ª VARA DA FAZENDA PÚBLICA. APELANTE: MMS PINOVA EQUIPAMENTOS E INSTALAÇÕES ESPORTIVAS EIRELI EPP. APELADO: ESTADO DO CEARÁ. </text:span><text:span text:style-name="T318">– Julgadores: </text:span><text:span text:style-name="T417">Exmos. Deses. FERNANDO LUIZ XIMENES ROCHA (Relator), PAULO FRANCISCO BANHOS PONTE e LISETE DE SOUSA GADELHA.</text:span><text:span text:style-name="T318"> – Síntese do julgamento: </text:span><text:span text:style-name="T417">“A Câmara, por unanimidade, acordou em conhecer do recurso para lhe </text:span><text:span text:style-name="T419">d</text:span><text:span text:style-name="T417">ar provimento, </text:span><text:span text:style-name="T419">para cassar a </text:span><text:soft-page-break/><text:span text:style-name="T419">sentença e determinar o regular trâmite do mandamus, </text:span><text:span text:style-name="T417">nos termos do voto do e. Relator”. </text:span><text:span text:style-name="Fonte_20_parág._20_padrão"><text:span text:style-name="T300">3.6</text:span></text:span><text:span text:style-name="T493"> - </text:span><text:span text:style-name="T356">0050288-49.2021.8.06.0041</text:span><text:span text:style-name="T454"> - </text:span><text:span text:style-name="T356">APELAÇÃO / REMESSA NECESSÁRIA</text:span><text:span text:style-name="T454"> - AURORA/VARA ÚNICA DA COMARCA DE AURORA. APELANTE: MUNICÍPIO DE AURORA. APELADO: JOSÉ CÍCERO DA SILVA. </text:span><text:span text:style-name="T318">– Julgadores: </text:span><text:span text:style-name="T417">Exmos. Deses. FERNANDO LUIZ XIMENES ROCHA (Relator), PAULO FRANCISCO BANHOS PONTE e LISETE DE SOUSA GADELHA.</text:span><text:span text:style-name="T318"> – Síntese do julgamento: </text:span><text:span text:style-name="T417">“A Câmara, por unanimidade, acordou em conhecer do</text:span><text:span text:style-name="T419">s</text:span><text:span text:style-name="T417"> recurso</text:span><text:span text:style-name="T419">s</text:span><text:span text:style-name="T417"> para lhe negar provimento, nos termos do voto do e. Relator”. </text:span><text:span text:style-name="Fonte_20_parág._20_padrão"><text:span text:style-name="T134">3.7</text:span></text:span><text:span text:style-name="T184"> – </text:span><text:span text:style-name="T157">0086086-22.2006.8.06.0001 </text:span><text:span text:style-name="T184">- </text:span><text:span text:style-name="T157">APELAÇÃO / REMESSA NECESSÁRIA</text:span><text:span text:style-name="T184"> - FORTALEZA/26ª VARA CÍVEL. APELANTE: INSTITUTO NACIONAL DO SEGURO SOCIAL - INSS. APELADA: MARIA VALDINESIA FERREIRA DE LIMA. </text:span><text:span text:style-name="T318">– Julgadores: </text:span><text:span text:style-name="T417">Exmos. Deses. FERNANDO LUIZ XIMENES ROCHA (Relator), PAULO FRANCISCO BANHOS PONTE e LISETE DE SOUSA GADELHA.</text:span><text:span text:style-name="T318"> – Síntese do julgamento: </text:span><text:span text:style-name="T417">“A Câmara, por unanimidade, acordou em conhecer do </text:span><text:span text:style-name="T419">conflito de competência suscitado</text:span><text:span text:style-name="T417">, </text:span><text:span text:style-name="T419">com remessa dos autos ao superior tribunal de justiça,</text:span><text:span text:style-name="T417"> nos termos do voto do e. Relator”. </text:span><text:span text:style-name="Fonte_20_parág._20_padrão"><text:span text:style-name="T136">3.8</text:span></text:span><text:span text:style-name="T184"> - </text:span><text:span text:style-name="T157">0001988-75.2013.8.06.0093/50000</text:span><text:span text:style-name="T208"> - </text:span><text:span text:style-name="T157">EMBARGOS DE DECLARAÇÃO CÍVEL</text:span><text:span text:style-name="T208"> - ARARENDA/VARA ÚNICA DA COMARCA DE ARARENDÁ. EMBARGANTE: MUNICÍPIO DE IPAPORANGA. EMBARGADO: RAIMUNDO BEZERRA LIMA. </text:span><text:span text:style-name="T318">– Julgadores: </text:span><text:span text:style-name="T417">Exmos. Deses. FERNANDO LUIZ XIMENES ROCHA (Relator), PAULO FRANCISCO BANHOS PONTE e LISETE DE SOUSA GADELHA .</text:span><text:span text:style-name="T318"> – Síntese do julgamento: </text:span><text:span text:style-name="T417">“A Câmara, por unanimidade, acordou em conhecer do recurso para lhe </text:span><text:span text:style-name="T419">d</text:span><text:span text:style-name="T417">ar </text:span><text:span text:style-name="T419">parcial</text:span><text:span text:style-name="T417"> provimento, </text:span><text:span text:style-name="T419">com a reforma do acordão embargado apenas no que concerne ao calculo do adicional do serviço noturno, que dever</text:span><text:span text:style-name="T421">á</text:span><text:span text:style-name="T419"> incidir sobre o valor hora do se</text:span><text:span text:style-name="T421">rvidor,</text:span><text:span text:style-name="T419"> </text:span><text:span text:style-name="T417">nos termos do voto do e. Relator”. </text:span><text:span text:style-name="Fonte_20_parág._20_padrão"><text:span text:style-name="T302">3.9</text:span></text:span><text:span text:style-name="T493"> - </text:span><text:span text:style-name="T356">0012334-05.2013.8.06.0055</text:span><text:span text:style-name="T454"> - </text:span><text:span text:style-name="T356">APELAÇÃO CÍVEL</text:span><text:span text:style-name="T454"> - CANINDÉ/1ª VARA CÍVEL DA COMARCA DE CANINDÉ. APELANTE: MUNICÍPIO DE CANINDÉ. APELADO: FRANCISCA CATARINA MENDES NASCIMENTO. APELADA: FRANCISCA LUCINEIDE DE OLIVEIRA. APELADA: FRANCISCA ZENEIDA VIEIRA MACIEL. APELADA: ANTÔNIA VIVIANE ALVES BARROS SAMPAIO,. APELADA: ANTÔNIA SILVANA BARROS SAMPAIO ARRUDA,. APELADO: ANTÔNIA LEIDIANE BARROS SAMPAIO STOLFF. </text:span><text:span text:style-name="T318">– Julgadores: </text:span><text:span text:style-name="T417">Exmos. Deses. FERNANDO LUIZ XIMENES ROCHA (Relator), PAULO FRANCISCO BANHOS PONTE e LISETE DE SOUSA GADELHA.</text:span><text:span text:style-name="T318"> – Síntese do julgamento: </text:span><text:span text:style-name="T417">“A Câmara, por unanimidade, acordou em conhecer do recurso para lhe negar provimento, nos termos do voto do e. Relator”. </text:span><text:span text:style-name="Fonte_20_parág._20_padrão"><text:span text:style-name="T302">3.10</text:span></text:span><text:span text:style-name="T493"> - </text:span><text:span text:style-name="T356">0214999-26.2023.8.06.0001</text:span><text:span text:style-name="T454"> - </text:span><text:span text:style-name="T356">APELAÇÃO CÍVEL</text:span><text:span text:style-name="T454"> - FORTALEZA/28ª VARA CÍVEL. APELANTE: RANIEL SANTOS DO NASCIMENTO. APELADO: INSTITUTO NACIONAL DO SEGURO SOCIAL - INSS. </text:span><text:span text:style-name="T318">– Julgadores: </text:span><text:span text:style-name="T417">Exmos. Deses. FERNANDO LUIZ XIMENES ROCHA (Relator), PAULO FRANCISCO BANHOS PONTE e LISETE DE SOUSA GADELHA.</text:span><text:span text:style-name="T318"> – Síntese do </text:span><text:soft-page-break/><text:span text:style-name="T318">julgamento: </text:span><text:span text:style-name="T417">“A Câmara, por unanimidade, acordou em conhecer do recurso para lhe </text:span><text:span text:style-name="T419">d</text:span><text:span text:style-name="T417">ar provimento, nos termos do voto do e. Relator”. </text:span><text:span text:style-name="Fonte_20_parág._20_padrão"><text:span text:style-name="T302">3.11</text:span></text:span><text:span text:style-name="T493"> - </text:span><text:span text:style-name="T356">0051596-45.2021.8.06.0163</text:span><text:span text:style-name="T493"> - </text:span><text:span text:style-name="T356">APELAÇÃO CÍVEL</text:span><text:span text:style-name="T493"> - SÃO BENEDITO/2ª VARA DA COMARCA DE SÃO BENEDITO. APELANTE: EDMILSON FAUSTINO SEVERIANO. APELADO: MINISTÉRIO PÚBLICO ESTADUAL. </text:span><text:span text:style-name="T318">– Julgadores: </text:span><text:span text:style-name="T417">Exmos. Deses. FERNANDO LUIZ XIMENES ROCHA (Relator), PAULO FRANCISCO BANHOS PONTE e LISETE DE SOUSA GADELHA.</text:span><text:span text:style-name="T318"> – Síntese do julgamento: </text:span><text:span text:style-name="T417">“A Câmara, por unanimidade, acordou em conhecer do recurso para lhe negar provimento, nos termos do voto do e. Relator”. </text:span><text:span text:style-name="Fonte_20_parág._20_padrão"><text:span text:style-name="T302">3.12</text:span></text:span><text:span text:style-name="T493"> - </text:span><text:span text:style-name="T356">0006480-46.2017.8.06.0166</text:span><text:span text:style-name="T454"> - </text:span><text:span text:style-name="T356">APELAÇÃO / REMESSA NECESSÁRIA</text:span><text:span text:style-name="T454"> - SENADOR POMPEU/2ª VARA DA COMARCA DE SENADOR POMPEU. APELANTE: MUNICÍPIO DE SENADOR POMPEU. APELADO: MIGUEL ALVES DE ALMEIDA. APELADA: MARIA EUNICE DE ARAUJO LOPES NETA. APELADA: KELLY CRISTIANE DA SILVA LOPES. </text:span><text:span text:style-name="T355">– Julgadores:</text:span><text:span text:style-name="T454"> Exmos. Deses. PAULO FRANCISCO BANHOS PONTE (Relator), LISETE DE SOUSA GADELHA </text:span><text:span text:style-name="T425">e JOSÉ TARCÍLIO SOUZA DA SILVA</text:span><text:span text:style-name="T454">.</text:span><text:span text:style-name="T355"> – Síntese do julgamento:</text:span><text:span text:style-name="T454"> “A Câmara, por unanimidade, acordou em conhecer do</text:span><text:span text:style-name="T427">s</text:span><text:span text:style-name="T454"> recurso</text:span><text:span text:style-name="T427">s</text:span><text:span text:style-name="T454"> para lhe negar provimento, nos termos do voto do e. Relator”. </text:span><text:span text:style-name="Fonte_20_parág._20_padrão"><text:span text:style-name="T302">3.13</text:span></text:span><text:span text:style-name="T493"> - </text:span><text:span text:style-name="T356">0629693-06.2021.8.06.0000/50000</text:span><text:span text:style-name="T454"> - </text:span><text:span text:style-name="T356">EMBARGOS DE DECLARAÇÃO CÍVEL</text:span><text:span text:style-name="T454"> - TABULEIRO DO NORTE/VARA ÚNICA DA COMARCA DE TABULEIRO DO NORTE. EMBARGANTE: JOÃO BATISTA LEMOS. EMBARGADO: ESTADO DO CEARÁ. </text:span><text:span text:style-name="T355">– Julgadores:</text:span><text:span text:style-name="T454"> Exmos. Deses. PAULO FRANCISCO BANHOS PONTE (Relator), LISETE DE SOUSA GADELHA </text:span><text:span text:style-name="T425">e JOSÉ TARCÍLIO SOUZA DA SILVA </text:span><text:span text:style-name="T454">.</text:span><text:span text:style-name="T355"> – Síntese do julgamento:</text:span><text:span text:style-name="T454"> “A Câmara, por unanimidade, acordou em conhecer do recurso para lhe negar provimento, nos termos do voto do e. Relator”. </text:span><text:span text:style-name="Fonte_20_parág._20_padrão"><text:span text:style-name="T302">3.14</text:span></text:span><text:span text:style-name="T493"> - </text:span><text:span text:style-name="T356">0003191-82.2019.8.06.0151/50000</text:span><text:span text:style-name="T454"> - </text:span><text:span text:style-name="T356">EMBARGOS DE DECLARAÇÃO CÍVEL</text:span><text:span text:style-name="T454"> - QUIXADÁ/2ª VARA CÍVEL DA COMARCA DE QUIXADÁ. EMBARGANTE: R. M. DE A.. EMBARGANTE: ESTADO DO CEARÁ.</text:span><text:span text:style-name="T355">– Julgadores:</text:span><text:span text:style-name="T454"> Exmos. Deses. PAULO FRANCISCO BANHOS PONTE (Relator), LISETE DE SOUSA GADELHA </text:span><text:span text:style-name="T425">e JOSÉ TARCÍLIO SOUZA DA SILVA</text:span><text:span text:style-name="T454">.</text:span><text:span text:style-name="T355"> – Síntese do julgamento:</text:span><text:span text:style-name="T454"> “A Câmara, por unanimidade, acordou em conhecer do recurso para lhe negar provimento, nos termos do voto do e. Relator”. </text:span><text:span text:style-name="T322">3.15</text:span><text:span text:style-name="Fonte_20_parág._20_padrão"><text:span text:style-name="T292"> </text:span></text:span><text:span text:style-name="T355">- </text:span><text:span text:style-name="T356">0019645-39.2018.8.06.0001/50000</text:span><text:span text:style-name="T454"> - </text:span><text:span text:style-name="T356">AGRAVO INTERNO CÍVEL</text:span><text:span text:style-name="T454"> - FORTALEZA/10ª VARA DA FAZENDA PÚBLICA. AGRAVANTE: ADRIANO VASCONCELOS ACCIOLY DE CARVALHO. AGRAVANTE: JOSÉ NARCÉLIO GURGEL BASTOS. AGRAVADO: MINISTÉRIO PÚBLICO DO ESTADO DO CEARÁ. </text:span><text:span text:style-name="T355">– Julgadores:</text:span><text:span text:style-name="T454"> Exmos. Deses. PAULO FRANCISCO BANHOS PONTE (Relator), LISETE DE SOUSA GADELHA </text:span><text:span text:style-name="T425">e JOSÉ TARCÍLIO SOUZA DA SILVA </text:span><text:span text:style-name="T454">.</text:span><text:span text:style-name="T355"> – Síntese do julgamento:</text:span><text:span text:style-name="T454"> “A Câmara, por unanimidade, acordou em conhecer do recurso para lhe negar provimento, nos termos do voto do e. Relator”. </text:span><text:span text:style-name="Fonte_20_parág._20_padrão"><text:span text:style-name="T304">3.16</text:span></text:span><text:span text:style-name="T493"> - </text:span><text:span text:style-name="T356">0631242-17.2022.8.06.0000/50000</text:span><text:span text:style-name="T454"> - </text:span><text:span text:style-name="T356">AGRAVO </text:span><text:soft-page-break/><text:span text:style-name="T356">INTERNO CÍVEL</text:span><text:span text:style-name="T454"> - FORTALEZA/4ª VARA DE EXECUÇÕES FISCAIS. AGRAVANTE: CARLOS ALBERTO BRAGA. AGRAVANTE: DEFENSORIA PÚBLICA DO ESTADO DO CEARÁ. AGRAVADO: MUNICÍPIO DE FORTALEZA. </text:span><text:span text:style-name="T355">– Julgadores:</text:span><text:span text:style-name="T454"> Exmos. Deses. PAULO FRANCISCO BANHOS PONTE (Relator), LISETE DE SOUSA GADELHA </text:span><text:span text:style-name="T425">e JOSÉ TARCÍLIO SOUZA DA SILVA.</text:span><text:span text:style-name="T355"> – Síntese do julgamento:</text:span><text:span text:style-name="T454"> “A Câmara, por unanimidade, acordou em conhecer do recurso para lhe negar provimento, nos termos do voto do e. Relator”. </text:span><text:span text:style-name="Fonte_20_parág._20_padrão"><text:span text:style-name="T138">3.17</text:span></text:span><text:span text:style-name="T184"> </text:span><text:span text:style-name="T156">-</text:span><text:span text:style-name="T184"> </text:span><text:span text:style-name="T157">0000025-60.2018.8.06.0027/50000</text:span><text:span text:style-name="T208"> - </text:span><text:span text:style-name="T157">AGRAVO INTERNO CÍVEL</text:span><text:span text:style-name="T208"> - ACARAPE/VARA ÚNICA DA COMARCA DE ACARAPE. AGRAVANTE: MUNICÍPIO DE ACARAPE. AGRAVADA: GLEICIANE PEREIRA MONTEIRO. </text:span><text:span text:style-name="T355">– Julgadores:</text:span><text:span text:style-name="T454"> Exmos. Deses. PAULO FRANCISCO BANHOS PONTE (Relator),LISETE DE SOUSA GADELHA </text:span><text:span text:style-name="T425">e JOSÉ TARCÍLIO SOUZA DA SILVA</text:span><text:span text:style-name="T454">.</text:span><text:span text:style-name="T355"> – Síntese do julgamento:</text:span><text:span text:style-name="T454"> “A Câmara, por unanimidade, acordou em conhecer do recurso para lhe negar provimento, nos termos do voto do e. Relator”. </text:span><text:span text:style-name="Fonte_20_parág._20_padrão"><text:span text:style-name="T304">3.18</text:span></text:span><text:span text:style-name="T493"> - </text:span><text:span text:style-name="T356">0200542-67.2022.8.06.0051/50000</text:span><text:span text:style-name="T454"> - </text:span><text:span text:style-name="T356">AGRAVO INTERNO CÍVEL</text:span><text:span text:style-name="T454"> - BOA VIAGEM/2ª VARA DA COMARCA DE BOA VIAGEM. AGRAVANTE: MUNICÍPIO DE BOA VIAGEM. AGRAVADO: ANTÔNIO IVANDI VIEIRA DA SILVA. </text:span><text:span text:style-name="T355">– Julgadores:</text:span><text:span text:style-name="T454"> Exmos. Deses. PAULO FRANCISCO BANHOS PONTE (Relator), LISETE DE SOUSA GADELHA </text:span><text:span text:style-name="T425">e JOSÉ TARCÍLIO SOUZA DA SILVA</text:span><text:span text:style-name="T454">.</text:span><text:span text:style-name="T355"> – Síntese do julgamento:</text:span><text:span text:style-name="T454"> “A Câmara, por unanimidade, acordou em conhecer do recurso para lhe negar provimento, nos termos do voto do e. Relator”. </text:span><text:span text:style-name="Fonte_20_parág._20_padrão"><text:span text:style-name="T304">3.19</text:span></text:span><text:span text:style-name="T184"> - </text:span><text:span text:style-name="T157">0000624-18.2018.8.06.0150</text:span><text:span text:style-name="T184"> - </text:span><text:span text:style-name="T157">APELAÇÃO CÍVEL</text:span><text:span text:style-name="T184"> - TAUÁ/2ª VARA CÍVEL DA COMARCA DE TAUÁ. APTE/APDO: MUNICÍPIO DE QUITERIANÓPOLIS. APTE/APDO: MARIA MARLENE SOARES DE MELO. </text:span><text:span text:style-name="T355">– Julgadores:</text:span><text:span text:style-name="T454"> Exmos. Deses. PAULO FRANCISCO BANHOS PONTE (Relator), LISETE DE SOUSA GADELHA </text:span><text:span text:style-name="T425">e JOSÉ TARCÍLIO SOUZA DA SILVA</text:span><text:span text:style-name="T454">.</text:span><text:span text:style-name="T355"> – Síntese do julgamento:</text:span><text:span text:style-name="T454"> “A Câmara, por unanimidade, acordou em conhecer do</text:span><text:span text:style-name="T441">s</text:span><text:span text:style-name="T454"> recurso</text:span><text:span text:style-name="T441">s</text:span><text:span text:style-name="T454"> para </text:span><text:span text:style-name="T427">d</text:span><text:span text:style-name="T454">ar provimento </text:span><text:span text:style-name="T441">à</text:span><text:span text:style-name="T427"> apelação da parte autora</text:span><text:span text:style-name="T454">, </text:span><text:span text:style-name="T427">recurso da municipalidade conhecido e desprovido,</text:span><text:span text:style-name="T454"> nos termos do voto do e. Relator”. </text:span><text:span text:style-name="Fonte_20_parág._20_padrão"><text:span text:style-name="T304">3.20</text:span></text:span><text:span text:style-name="T184"> - </text:span><text:span text:style-name="T157">0029549-77.2004.8.06.0000/50000</text:span><text:span text:style-name="T184"> - </text:span><text:span text:style-name="T157">AGRAVO INTERNO CÍVEL</text:span><text:span text:style-name="T184"> - FORTALEZA/4ª VARA DA FAZENDA PÚBLICA. AGRAVANTE: ELÍSIO MARTINIANO LIMA BARBOSA. AGRAVADA: MARIA VANÚSIA DE OLIVEIRA SOUSA. </text:span><text:span text:style-name="T355">– Julgadores:</text:span><text:span text:style-name="T454"> Exmos. Deses. PAULO FRANCISCO BANHOS PONTE (Relator), LISETE DE SOUSA GADELHA </text:span><text:span text:style-name="T425">e JOSÉ TARCÍLIO SOUZA DA SILVA</text:span><text:span text:style-name="T454">.</text:span><text:span text:style-name="T355"> – Síntese do julgamento:</text:span><text:span text:style-name="T454"> “A Câmara, por unanimidade, acordou em conhecer do recurso para lhe negar provimento, nos termos do voto do e. Relator”. </text:span><text:span text:style-name="Fonte_20_parág._20_padrão"><text:span text:style-name="T304">3.21</text:span></text:span><text:span text:style-name="T493"> - </text:span><text:span text:style-name="T356">0050575-60.2020.8.06.0101</text:span><text:span text:style-name="T454"> - </text:span><text:span text:style-name="T356">APELAÇÃO CÍVEL</text:span><text:span text:style-name="T454"> - ITAPIPOCA/1ª VARA CÍVEL DA COMARCA DE ITAPIPOCA. APELANTE: MUNICÍPIO DE ITAPIPOCA. APELADO: FTL - FERROVIA TRANSNORDESTINA LOGÍSTICA S/A. <text:s/></text:span><text:span text:style-name="T355">– Julgadores:</text:span><text:span text:style-name="T454"> Exmos. Deses. LISETE DE SOUSA GADELHA (Relatora), JOSÉ TARCÍLIO SOUZA DA SILVA e FERNANDO LUIZ </text:span><text:soft-page-break/><text:span text:style-name="T454">XIMENES ROCHA </text:span><text:span text:style-name="T355">– Síntese do julgamento:</text:span><text:span text:style-name="T454"> “A Câmara, por unanimidade, acordou em conhecer do recurso para lhe negar provimento, nos termos do voto da e. Relatora”. </text:span><text:span text:style-name="Fonte_20_parág._20_padrão"><text:span text:style-name="T138">3.22</text:span></text:span><text:span text:style-name="T184"> - </text:span><text:span text:style-name="T157">0050201-16.2019.8.06.0154</text:span><text:span text:style-name="T184"> - </text:span><text:span text:style-name="T157">APELAÇÃO CÍVEL</text:span><text:span text:style-name="T184"> - QUIXERAMOBIM/2ª VARA DA COMARCA DE QUIXERAMOBIM. APELANTE: OZETE FABRÍCIO DA SILVA NETO. APELADO: ESTADO DO CEARÁ. </text:span><text:span text:style-name="T454"><text:s/></text:span><text:span text:style-name="T355">– Julgadores:</text:span><text:span text:style-name="T454"> Exmos. Deses. LISETE DE SOUSA GADELHA (Relatora), JOSÉ TARCÍLIO SOUZA DA SILVA e FERNANDO LUIZ XIMENES ROCHA </text:span><text:span text:style-name="T355">– Síntese do julgamento:</text:span><text:span text:style-name="T454"> “A Câmara, por unanimidade, acordou em conhecer do recurso para lhe negar provimento, nos termos do voto da e. Relatora”. </text:span><text:span text:style-name="Fonte_20_parág._20_padrão"><text:span text:style-name="T304">3.23</text:span></text:span><text:span text:style-name="T184"> - </text:span><text:span text:style-name="T157">0000619-74.2017.8.06.0200</text:span><text:span text:style-name="T184"> - </text:span><text:span text:style-name="T157">APELAÇÃO CÍVEL</text:span><text:span text:style-name="T184"> - SOLONÓPOLE/VARA ÚNICA DA COMARCA DE SOLONÓPOLE. APELANTE: FRANCISCO ERILANIO PINHEIRO. APELADO: MUNICÍPIO DE MILHÃ. </text:span><text:span text:style-name="T454"><text:s/></text:span><text:span text:style-name="T355">– Julgadores:</text:span><text:span text:style-name="T454"> Exmos. Deses. LISETE DE SOUSA GADELHA (Relatora), JOSÉ TARCÍLIO SOUZA DA SILVA e FERNANDO LUIZ XIMENES ROCHA </text:span><text:span text:style-name="T355">– Síntese do julgamento:</text:span><text:span text:style-name="T454"> “A Câmara, por unanimidade, acordou em conhecer do recurso para lhe negar provimento, nos termos do voto da e. Relatora”. </text:span><text:span text:style-name="Fonte_20_parág._20_padrão"><text:span text:style-name="T306">3.24</text:span></text:span><text:span text:style-name="T493"> - </text:span><text:span text:style-name="T356">0001608-06.2017.8.06.0160</text:span><text:span text:style-name="T454"> - </text:span><text:span text:style-name="T356">APELAÇÃO / REMESSA NECESSÁRIA</text:span><text:span text:style-name="T454"> - SANTA QUITÉRIA/2ª VARA DA COMARCA DE SANTA QUITÉRIA. APTE/APDO: MUNICÍPIO DE SANTA QUITÉRIA. <text:s/>APTE/APDO: ADNA RAELA MUNIZ MARTINS. <text:s/></text:span><text:span text:style-name="T355">– Julgadores:</text:span><text:span text:style-name="T454"> Exmos. Deses. LISETE DE SOUSA GADELHA (Relatora), JOSÉ TARCÍLIO SOUZA DA SILVA e FERNANDO LUIZ XIMENES ROCHA </text:span><text:span text:style-name="T355">– Síntese do julgamento:</text:span><text:span text:style-name="T454"> “A Câmara, por unanimidade, acordou em conhecer do</text:span><text:span text:style-name="T427">s</text:span><text:span text:style-name="T454"> recurso</text:span><text:span text:style-name="T427">s</text:span><text:span text:style-name="T454"> para negar provimento </text:span><text:span text:style-name="T443">à </text:span><text:span text:style-name="T427">apelação</text:span><text:span text:style-name="T454">, </text:span><text:span text:style-name="T427">recurso adesivo conhecido e parcialmente provido, remessa necessária não conhecida, </text:span><text:span text:style-name="T454">nos termos do voto da e. Relatora”.</text:span><text:span text:style-name="Fonte_20_parág._20_padrão"><text:span text:style-name="T292"> </text:span></text:span><text:span text:style-name="Fonte_20_parág._20_padrão"><text:span text:style-name="T306">3.25</text:span></text:span><text:span text:style-name="T493"> - </text:span><text:span text:style-name="T356">0000903-07.2019.8.06.0170</text:span><text:span text:style-name="T454"> - </text:span><text:span text:style-name="T356">APELAÇÃO CÍVEL</text:span><text:span text:style-name="T454"> - TAMBORIL/VARA ÚNICA DA COMARCA DE TAMBORIL. APELANTE: ESTADO DO CEARÁ. APELADO: MARIA APARECIDA PINTO DE MESQUITA -ME. <text:s/></text:span><text:span text:style-name="T355">– Julgadores:</text:span><text:span text:style-name="T454"> Exmos. Deses. LISETE DE SOUSA GADELHA (Relatora), JOSÉ TARCÍLIO SOUZA DA SILVA e FERNANDO LUIZ XIMENES ROCHA </text:span><text:span text:style-name="T355">– Síntese do julgamento:</text:span><text:span text:style-name="T454"> “A Câmara, por unanimidade, acordou em conhecer do recurso para lhe negar provimento, nos termos do voto da e. Relatora”. </text:span><text:span text:style-name="Fonte_20_parág._20_padrão"><text:span text:style-name="T140">3.26</text:span></text:span><text:span text:style-name="T184"> - </text:span><text:span text:style-name="T157">0050053-60.2021.8.06.0113</text:span><text:span text:style-name="T184"> - </text:span><text:span text:style-name="T157">APELAÇÃO CÍVEL</text:span><text:span text:style-name="T184"> - JUCÁS/VARA ÚNICA DA COMARCA DE JUCÁS. APELANTE: FABIANO MARTINS TEIXEIRA. APELADO: MUNICÍPIO DE CARIÚS. </text:span><text:span text:style-name="T454"><text:s/></text:span><text:span text:style-name="T355">– Julgadores:</text:span><text:span text:style-name="T454"> Exmos. Deses. LISETE DE SOUSA GADELHA (Relatora), JOSÉ TARCÍLIO SOUZA DA SILVA e FERNANDO LUIZ XIMENES ROCHA </text:span><text:span text:style-name="T355">– Síntese do julgamento:</text:span><text:span text:style-name="T454"> “A Câmara, por unanimidade, acordou em conhecer do recurso para lhe negar provimento, nos termos do voto da e. Relatora”. </text:span><text:span text:style-name="Fonte_20_parág._20_padrão"><text:span text:style-name="T306">3.27</text:span></text:span><text:span text:style-name="T493"> - </text:span><text:span text:style-name="T356">0107155-56.2019.8.06.0001</text:span><text:span text:style-name="T454"> - </text:span><text:span text:style-name="T356">APELAÇÃO CÍVEL</text:span><text:span text:style-name="T454"> - FORTALEZA/13ª VARA DA FAZENDA PÚBLICA. APELANTE: MÁRIO LOPES FILHO. APELADO: ESTADO DO CEARÁ. <text:s/></text:span><text:span text:style-name="T355">– Julgadores:</text:span><text:span text:style-name="T454"> Exmos. Deses. LISETE DE SOUSA GADELHA (Relatora), </text:span><text:soft-page-break/><text:span text:style-name="T454">JOSÉ TARCÍLIO SOUZA DA SILVA e FERNANDO LUIZ XIMENES ROCHA </text:span><text:span text:style-name="T355">– Síntese do julgamento:</text:span><text:span text:style-name="T454"> “A Câmara, por unanimidade, acordou em conhecer do recurso para lhe </text:span><text:span text:style-name="T427">d</text:span><text:span text:style-name="T454">ar provimento, nos termos do voto da e. Relatora”.</text:span><text:span text:style-name="Fonte_20_parág._20_padrão"><text:span text:style-name="T292"> </text:span></text:span><text:span text:style-name="Fonte_20_parág._20_padrão"><text:span text:style-name="T306">3.28</text:span></text:span><text:span text:style-name="T184"> - </text:span><text:span text:style-name="T157">0138639-36.2012.8.06.0001</text:span><text:span text:style-name="T184"> - </text:span><text:span text:style-name="T157">APELAÇÃO CÍVEL</text:span><text:span text:style-name="T184"> - FORTALEZA/7ª VARA DA FAZENDA PÚBLICA. APELANTE: ITAÚ SEGUROS DE AUTO E RESIDÊNCIA S/A. APELADO: SUPERINTENDÊNCIA DE OBRAS PÚBLICAS - SOP. </text:span><text:span text:style-name="T454"><text:s/></text:span><text:span text:style-name="T355">– Julgadores:</text:span><text:span text:style-name="T454"> Exmos. Deses. LISETE DE SOUSA GADELHA (Relatora), JOSÉ TARCÍLIO SOUZA DA SILVA e FERNANDO LUIZ XIMENES ROCHA </text:span><text:span text:style-name="T355">– Síntese do julgamento:</text:span><text:span text:style-name="T454"> “A Câmara, por unanimidade, acordou em conhecer do recurso para lhe </text:span><text:span text:style-name="T427">d</text:span><text:span text:style-name="T454">ar </text:span><text:span text:style-name="T427">parcial</text:span><text:span text:style-name="T454"> provimento, nos termos do voto da e. Relatora”. </text:span><text:span text:style-name="Fonte_20_parág._20_padrão"><text:span text:style-name="T306">3.29</text:span></text:span><text:span text:style-name="T493"> - </text:span><text:span text:style-name="T356">0011372-19.2015.8.06.0117</text:span><text:span text:style-name="T454"> - </text:span><text:span text:style-name="T356">APELAÇÃO / REMESSA NECESSÁRIA </text:span><text:span text:style-name="T454">- MARACANAÚ/3ª VARA CÍVEL. APELANTE: SUPERINTENDÊNCIA ESTADUAL DO MEIO AMBIENTE - SEMACE. APELADO: MINISTÉRIO PÚBLICO DO ESTADO DO CEARÁ. <text:s/></text:span><text:span text:style-name="T355">– Julgadores:</text:span><text:span text:style-name="T454"> Exmos. Deses. LISETE DE SOUSA GADELHA (Relatora), JOSÉ TARCÍLIO SOUZA DA SILVA e FERNANDO LUIZ XIMENES ROCHA </text:span><text:span text:style-name="T355">– Síntese do julgamento:</text:span><text:span text:style-name="T454"> “A Câmara, por unanimidade, acordou em conhecer do recurso para lhe </text:span><text:span text:style-name="T427">d</text:span><text:span text:style-name="T454">ar provimento, </text:span><text:span text:style-name="T427">reexame necessário não conhecido, </text:span><text:span text:style-name="T454">nos termos do voto da e. Relatora”. </text:span><text:span text:style-name="Fonte_20_parág._20_padrão"><text:span text:style-name="T306">3.30</text:span></text:span><text:span text:style-name="T493"> - </text:span><text:span text:style-name="T356">0203000-97.2022.8.06.0167/50000</text:span><text:span text:style-name="T454"> - </text:span><text:span text:style-name="T356">AGRAVO INTERNO CÍVEL</text:span><text:span text:style-name="T454"> - SOBRAL/3ª VARA CÍVEL DA COMARCA DE SOBRAL. AGRAVANTE: MUNICÍPIO DE SOBRAL. AGRAVADA: ROSA MARIA ELCIAS ALVES. <text:s/></text:span><text:span text:style-name="T355">– Julgadores:</text:span><text:span text:style-name="T454"> Exmos. Deses. LISETE DE SOUSA GADELHA (Relatora), JOSÉ TARCÍLIO SOUZA DA SILVA e FERNANDO LUIZ XIMENES ROCHA </text:span><text:span text:style-name="T355">– Síntese do julgamento:</text:span><text:span text:style-name="T454"> “A Câmara, por unanimidade, acordou em conhecer do recurso para lhe negar provimento, </text:span><text:span text:style-name="T427">com imposição de multa</text:span><text:span text:style-name="T454">, nos termos do voto da e. Relatora”. </text:span><text:span text:style-name="Fonte_20_parág._20_padrão"><text:span text:style-name="T306">3.31</text:span></text:span><text:span text:style-name="T493"> - </text:span><text:span text:style-name="T356">0136812-43.2019.8.06.0001/50001</text:span><text:span text:style-name="T454"> - </text:span><text:span text:style-name="T356">EMBARGOS DE DECLARAÇÃO CÍVEL</text:span><text:span text:style-name="T454"> - FORTALEZA/3ª VARA DA INFÂNCIA E JUVENTUDE. EMBARGANTE: ESTADO DO CEARÁ. EMBARGADA: MANUELA FORTALEZA DE LIMA PORTO. <text:s/></text:span><text:span text:style-name="T355">– Julgadores:</text:span><text:span text:style-name="T454"> Exmos. Deses. LISETE DE SOUSA GADELHA (Relatora), JOSÉ TARCÍLIO SOUZA DA SILVA e FERNANDO LUIZ XIMENES ROCHA </text:span><text:span text:style-name="T355">– Síntese do julgamento:</text:span><text:span text:style-name="T454"> “A Câmara, por unanimidade, acordou em conhecer do recurso para lhe negar provimento, nos termos do voto da e. Relatora”.</text:span><text:span text:style-name="T355"> </text:span><text:span text:style-name="T324">3.32 </text:span><text:span text:style-name="T355">- </text:span><text:span text:style-name="T356">0012214-75.2023.8.06.0001</text:span><text:span text:style-name="T454"> - </text:span><text:span text:style-name="T356">APELAÇÃO CÍVEL</text:span><text:span text:style-name="T454"> - FORTALEZA/3ª VARA DA INFÂNCIA E JUVENTUDE. APELANTE: MARIA CLARA LOBO DANTAS. APELADO: ESTADO DO CEARÁ. <text:s/></text:span><text:span text:style-name="T355">– Julgadores:</text:span><text:span text:style-name="T454"> Exmos. Deses. LISETE DE SOUSA GADELHA (Relatora), JOSÉ TARCÍLIO SOUZA DA SILVA e FERNANDO LUIZ XIMENES ROCHA </text:span><text:span text:style-name="T355">– Síntese do julgamento:</text:span><text:span text:style-name="T454"> “A Câmara, por unanimidade, acordou em conhecer do recurso para lhe negar provimento, nos termos do voto da e. Relatora”. </text:span><text:span text:style-name="Fonte_20_parág._20_padrão"><text:span text:style-name="T306">3.33</text:span></text:span><text:span text:style-name="T184"> - </text:span><text:span text:style-name="T157">0627932-66.2023.8.06.0000/50000</text:span><text:span text:style-name="T184"> - </text:span><text:span text:style-name="T157">AGRAVO INTERNO CÍVEL</text:span><text:span text:style-name="T184"> - CAMOCIM/2ª VARA DA COMARCA DE CAMOCIM. AGRAVANTE: MUNICÍPIO </text:span><text:soft-page-break/><text:span text:style-name="T184">DE CAMOCIM. AGRAVADO: MINISTÉRIO PÚBLICO DO ESTADO DO CEARÁ.</text:span><text:span text:style-name="T454"> </text:span><text:span text:style-name="T355">– Julgadores:</text:span><text:span text:style-name="T454"> Exmos. Deses. LISETE DE SOUSA GADELHA (Relatora), JOSÉ TARCÍLIO SOUZA DA SILVA e FERNANDO LUIZ XIMENES ROCHA </text:span><text:span text:style-name="T355">– Síntese do julgamento:</text:span><text:span text:style-name="T454"> “A Câmara, por unanimidade, acordou em </text:span><text:span text:style-name="T427">não </text:span><text:span text:style-name="T454">conhecer do recurso, nos termos do voto da e. Relatora”. </text:span><text:span text:style-name="T184"><text:s/></text:span><text:span text:style-name="Fonte_20_parág._20_padrão"><text:span text:style-name="T306">3.34</text:span></text:span><text:span text:style-name="T355"> - 0628901-81.2023.8.06.0000</text:span><text:span text:style-name="T439"> - </text:span><text:span text:style-name="T355">AGRAVO DE INSTRUMENTO</text:span><text:span text:style-name="T439"> - SOBRAL/VARA ÚNICA DA INFÂNCIA E JUVENTUDE DA COMARCA DE SOBRAL. AGRAVANTE: ESTADO DO CEARÁ. AGRAVADO: L. A. F. N. F. R. P. L. A. F. N. E A. P. M. N. </text:span><text:span text:style-name="T355">– Julgadores:</text:span><text:span text:style-name="T439"> Exmos. Deses. LISETE DE SOUSA GADELHA (Relatora), JOSÉ TARCÍLIO SOUZA DA SILVA e FERNANDO LUIZ XIMENES ROCHA </text:span><text:span text:style-name="T355">– Síntese do julgamento:</text:span><text:span text:style-name="T439"> “A Câmara, por unanimidade, acordou em conhecer do recurso para lhe negar provimento, nos termos do voto da e. Relatora”. </text:span><text:span text:style-name="Fonte_20_parág._20_padrão"><text:span text:style-name="T306">3.35 </text:span></text:span><text:span text:style-name="T493">- </text:span><text:span text:style-name="T356">0000579-68.2007.8.06.0095</text:span><text:span text:style-name="T454"> - </text:span><text:span text:style-name="T356">APELAÇÃO CÍVEL</text:span><text:span text:style-name="T454"> - IPU/VARA ÚNICA DA COMARCA DE IPU. APELANTE: JOSE CARLOS SOBRINHO. APELADO: MUNICÍPIO DE IPU.</text:span><text:span text:style-name="T355"> 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do recurso para lhe </text:span><text:span text:style-name="T427">d</text:span><text:span text:style-name="T454">ar provimento, nos termos do voto do e. Relator”. </text:span><text:span text:style-name="T324">3.36</text:span><text:span text:style-name="T355"> -</text:span><text:span text:style-name="T493"> </text:span><text:span text:style-name="T356">0632249-49.2019.8.06.0000</text:span><text:span text:style-name="T454"> - </text:span><text:span text:style-name="T356">AGRAVO DE INSTRUMENTO</text:span><text:span text:style-name="T454"> - FORTALEZA/9ª VARA DA FAZENDA PÚBLICA. AGRAVANTE: OCEAN RODRIGUES XIMENES. AGRAVADO: ESTADO DO CEARÁ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do recurso para lhe </text:span><text:span text:style-name="T427">d</text:span><text:span text:style-name="T454">ar </text:span><text:span text:style-name="T427">parcial </text:span><text:span text:style-name="T454">provimento, nos termos do voto do e. Relator”. </text:span><text:span text:style-name="Fonte_20_parág._20_padrão"><text:span text:style-name="T308">3.37</text:span></text:span><text:span text:style-name="T493"> - </text:span><text:span text:style-name="T356">0002010-32.2018.8.06.0167</text:span><text:span text:style-name="T454"> - </text:span><text:span text:style-name="T356">APELAÇÃO CÍVEL</text:span><text:span text:style-name="T454"> - SOBRAL/1ª VARA CÍVEL DA COMARCA DE SOBRAL. APELANTE: SAULO SARAIVA BEZERRA. APELADO: REITOR DA UNIVERSIDADE ESTADUAL VALE DO ACARAÚ- UVA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do recurso para lhe </text:span><text:span text:style-name="T427">d</text:span><text:span text:style-name="T454">ar provimento, nos termos do voto do e. Relator”.</text:span><text:span text:style-name="T355"> </text:span><text:span text:style-name="T326">3.38</text:span><text:span text:style-name="T355"> - </text:span><text:span text:style-name="T356">0033501-04.2013.8.06.0112/50000</text:span><text:span text:style-name="T454"> - </text:span><text:span text:style-name="T356">EMBARGOS DE DECLARAÇÃO CÍVEL</text:span><text:span text:style-name="T454"> - JUAZEIRO DO NORTE/1ª VARA CÍVEL DA COMARCA DE JUAZEIRO DO NORTE. EMBARGANTE: SÉRGIO GURGEL CARLOS DA SILVA. EMBARGADO: MUNICÍPIO DE JUAZEIRO DO NORTE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do recurso para lhe negar provimento, nos termos do voto do e. Relator”. </text:span><text:span text:style-name="Fonte_20_parág._20_padrão"><text:span text:style-name="T308">3.39</text:span></text:span><text:span text:style-name="T493"> - </text:span><text:span text:style-name="T356">0005042-56.2014.8.06.0144/50000</text:span><text:span text:style-name="T454"> - </text:span><text:soft-page-break/><text:span text:style-name="T356">EMBARGOS DE DECLARAÇÃO CÍVEL</text:span><text:span text:style-name="T454"> - PENTECOSTE/VARA ÚNICA DA COMARCA DE PENTECOSTE. EMBARGANTE: SINDICATO DOS SERVIDORES PÚBLICOS MUNICIPAIS DE PENTECOSTE - SINDSEP. EMBARGADO: MUNICÍPIO DE PENTECOSTE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do recurso para lhe negar provimento, nos termos do voto do e. Relator”. </text:span><text:span text:style-name="T326">3.40</text:span><text:span text:style-name="T493"> - </text:span><text:span text:style-name="T356">0050440-07.2021.8.06.0168</text:span><text:span text:style-name="T454"> - </text:span><text:span text:style-name="T356">APELAÇÃO / REMESSA NECESSÁRIA</text:span><text:span text:style-name="T454"> - SOLONÓPOLE/VARA ÚNICA DA COMARCA DE SOLONÓPOLE. APELANTE: MUNICÍPIO DE DEPUTADO IRAPUAN PINHEIRO. APTE/APDO: NATANAEL ALVES DA SILVA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do</text:span><text:span text:style-name="T445">s</text:span><text:span text:style-name="T454"> recurso</text:span><text:span text:style-name="T445">s</text:span><text:span text:style-name="T454"> para lhe</text:span><text:span text:style-name="T445">s</text:span><text:span text:style-name="T454"> negar provimento, </text:span><text:span text:style-name="T427">remessa necessária não conhecida, </text:span><text:span text:style-name="T454">nos termos do voto do e. Relator”. </text:span><text:span text:style-name="Fonte_20_parág._20_padrão"><text:span text:style-name="T308">3.41</text:span></text:span><text:span text:style-name="T493"> - </text:span><text:span text:style-name="T356">0057140-02.2021.8.06.0167/50001</text:span><text:span text:style-name="T454"> - </text:span><text:span text:style-name="T356">EMBARGOS DE DECLARAÇÃO CÍVEL</text:span><text:span text:style-name="T454"> - SOBRAL/2ª VARA CÍVEL DA COMARCA DE SOBRAL. EMBARGANTE: ESTADO DO CEARÁ. EMBARGADA: MARIA ALVES DA SILVA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do recurso para lhe negar provimento, nos termos do voto do e. Relator”</text:span><text:span text:style-name="Fonte_20_parág._20_padrão"><text:span text:style-name="T292">. </text:span></text:span><text:span text:style-name="Fonte_20_parág._20_padrão"><text:span text:style-name="T308">3.42</text:span></text:span><text:span text:style-name="T493"> - </text:span><text:span text:style-name="T356">0040681-84.2014.8.06.0064</text:span><text:span text:style-name="T454"> - </text:span><text:span text:style-name="T356">APELAÇÃO CÍVEL</text:span><text:span text:style-name="T454"> - CAUCAIA/2ª VARA CÍVEL DA COMARCA DE CAUCAIA. APELANTE: AUTARQUIA MUNICIPAL DE TRÂNSITO E TRANSPORTE RODOVIÁRIO E URBANO DE CAUCAIA - AMT. APELADO: ORGANIZAÇÃO GUIMARÃES LTDA - EMPRESA VITÓRIA. APELADO: JEAN DO CARMO DE AQUINO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do recurso para lhe negar provimento, nos termos do voto do e. Relator”</text:span><text:span text:style-name="Fonte_20_parág._20_padrão"><text:span text:style-name="T292">. </text:span></text:span><text:span text:style-name="Fonte_20_parág._20_padrão"><text:span text:style-name="T308">3.43</text:span></text:span><text:span text:style-name="T493"> - </text:span><text:span text:style-name="T356">0009617-74.2011.8.06.0092</text:span><text:span text:style-name="T454"> - </text:span><text:span text:style-name="T356">APELAÇÃO / REMESSA NECESSÁRIA</text:span><text:span text:style-name="T454"> - INDEPENDÊNCIA/VARA ÚNICA DA COMARCA DE INDEPENDÊNCIA. APELANTE: MUNICÍPIO DE INDEPENDÊNCIA. REQUERIDO: MUNICÍPIO DE INDEPENDÊNCIA. APELADA: MARIA VIRGINIA COELHO DE SOUSA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do recurso para lhe </text:span><text:span text:style-name="T427">d</text:span><text:span text:style-name="T454">ar provimento, </text:span><text:span text:style-name="T427">remessa necessária não conhecida,</text:span><text:span text:style-name="T454"> nos termos do voto do e. Relator”</text:span><text:span text:style-name="Fonte_20_parág._20_padrão"><text:span text:style-name="T292">. </text:span></text:span><text:span text:style-name="Fonte_20_parág._20_padrão"><text:span text:style-name="T308">3.44</text:span></text:span><text:span text:style-name="T184"> - </text:span><text:span text:style-name="T157">0050426-35.2020.8.06.0143</text:span><text:span text:style-name="T184"> - </text:span><text:span text:style-name="T157">APELAÇÃO CÍVEL</text:span><text:span text:style-name="T184"> - </text:span><text:soft-page-break/><text:span text:style-name="T184">PEDRA BRANCA/VARA ÚNICA DA COMARCA DE PEDRA BRANCA. APELANTE: JOSÉ IVAN MOREIRA DE BRITO. APELADO: MUNICÍPIO DE PEDRA BRANCA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do recurso para lhe </text:span><text:span text:style-name="T427">d</text:span><text:span text:style-name="T454">ar provimento, nos termos do voto do e. Relator”</text:span><text:span text:style-name="Fonte_20_parág._20_padrão"><text:span text:style-name="T292">. </text:span></text:span><text:span text:style-name="Fonte_20_parág._20_padrão"><text:span text:style-name="T308">3.45</text:span></text:span><text:span text:style-name="T493"> - </text:span><text:span text:style-name="T356">0146527-17.2016.8.06.0001</text:span><text:span text:style-name="T454"> - </text:span><text:span text:style-name="T356">APELAÇÃO CÍVEL</text:span><text:span text:style-name="T454"> - FORTALEZA/7ª VARA DA FAZENDA PÚBLICA.APELANTE: DEPARTAMENTO ESTADUAL DE TRÂNSITO - DETRAN/CE. APELANTE: SANAUTO NORDESTE AUTOMÓVEIS LTDA.. APELANTE: AUTARQUIA MUNICIPAL DE TRÂNSITO E CIDADANIA - AMC. APELADA: IRLANDIA MARY DE SOUZA AMORIM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</text:span><text:span text:style-name="T427">parcialmente </text:span><text:span text:style-name="T454">do recurso </text:span><text:span text:style-name="T427">do DETRAN\CE</text:span><text:span text:style-name="T454"> para lhe negar provimento, </text:span><text:span text:style-name="T427">recurso da SANAUTO conhecido e desprovido, recurso da AMC parcialmente conhecido e provido </text:span><text:span text:style-name="T445">na parte conhecida</text:span><text:span text:style-name="T427">,</text:span><text:span text:style-name="T454"> nos termos do voto do e. Relator”.</text:span><text:span text:style-name="T355"> </text:span><text:span text:style-name="T326">3.46</text:span><text:span text:style-name="T355"> - </text:span><text:span text:style-name="T356">0057140-02.2021.8.06.0167/50000</text:span><text:span text:style-name="T454"> - </text:span><text:span text:style-name="T356">EMBARGOS DE DECLARAÇÃO CÍVEL</text:span><text:span text:style-name="T454"> - SOBRAL/2ª VARA CÍVEL DA COMARCA DE SOBRAL. EMBARGANTE: MUNICÍPIO DE SOBRAL. <text:s/>EMBARGADA: MARIA ALVES DA SILVA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do recurso para lhe negar provimento, nos termos do voto do e. Relator”. </text:span><text:span text:style-name="Fonte_20_parág._20_padrão"><text:span text:style-name="T310">3.47</text:span></text:span><text:span text:style-name="T493"> - </text:span><text:span text:style-name="T356">0207464-27.2015.8.06.0001</text:span><text:span text:style-name="T454"> - </text:span><text:span text:style-name="T356">APELAÇÃO CÍVEL</text:span><text:span text:style-name="T454"> - FORTALEZA/7ª VARA DA FAZENDA PÚBLICA. APTE/APDO: MUNICÍPIO DE FORTALEZA. APELADO: MINISTÉRIO PÚBLICO DO ESTADO DO CEARÁ. APTE/APDO: JOSÉ OSMAR DA SILVEIRA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do</text:span><text:span text:style-name="T447">s</text:span><text:span text:style-name="T454"> recurso</text:span><text:span text:style-name="T447">s</text:span><text:span text:style-name="T454"> para lhe</text:span><text:span text:style-name="T447">s</text:span><text:span text:style-name="T454"> negar provimento, nos termos do voto do e. Relator”. </text:span><text:span text:style-name="Fonte_20_parág._20_padrão"><text:span text:style-name="T310">3.48</text:span></text:span><text:span text:style-name="T493"> - </text:span><text:span text:style-name="T356">0205966-04.2022.8.06.0112</text:span><text:span text:style-name="T454"> - </text:span><text:span text:style-name="T356">APELAÇÃO / REMESSA NECESSÁRIA</text:span><text:span text:style-name="T454"> - JUAZEIRO DO NORTE/VARA ÚNICA DA INFÂNCIA E JUVENTUDE DA COMARCA DE JUAZEIRO DO NORTE. APELANTE: MUNICÍPIO DE JUAZEIRO DO NORTE. APELADA: MARIA VITORIA ARAUJO MACEDO. REPR. LEGAL: ANA CRISTINA OLIVEIRA ARAÚJO MACEDO. </text:span><text:span text:style-name="T355">– Julgadores:</text:span><text:span text:style-name="T454"> Exmos. Deses. JOSÉ TARCÍLIO SOUZA DA SILVA (Relator), FERNANDO LUIZ XIMENES ROCHA e PAULO FRANCISCO BANHOS PONTE. </text:span><text:span text:style-name="T355">– Síntese do julgamento:</text:span><text:span text:style-name="T454"> “A Câmara, por unanimidade, acordou em conhecer </text:span><text:span text:style-name="T427">parcialmente </text:span><text:span text:style-name="T454">do recurso para lhe negar provimento, </text:span><text:span text:style-name="T427">remessa necessária não </text:span><text:soft-page-break/><text:span text:style-name="T427">conhecida,</text:span><text:span text:style-name="T454"> nos termos do voto do e. Relator”. </text:span><text:span text:style-name="T328">4</text:span><text:span text:style-name="T334"> – </text:span><text:span text:style-name="T336">PROCESSOS EM PAUTA </text:span><text:span text:style-name="T328">NO SISTEMA </text:span><text:span text:style-name="T334">PJE: </text:span><text:span text:style-name="T338">4</text:span><text:span text:style-name="T314">.1</text:span><text:span text:style-name="T449"> - </text:span><text:span text:style-name="T340">1ª Câmara de Direito Público/1º Gabinete da 1ª Câmara de Direito Público 0050175-49.2021.8.06.0121</text:span><text:span text:style-name="T449"> - Cargo em Comissão CLASSE - </text:span><text:span text:style-name="T340">APELAÇÃO CÍVEL</text:span><text:span text:style-name="T449"> MUNICIPIO DE SENADOR SA X TATIANE COELHO DE SOUSA Autuado em 13/09/2023 Pauta de Julgamento Preferência Sustentação oral </text:span><text:span text:style-name="T318">– Julgadores: </text:span><text:span text:style-name="T417">Exmos. Deses. FERNANDO LUIZ XIMENES ROCHA (Relator), PAULO FRANCISCO BANHOS PONTE e LISETE DE SOUSA GADELHA.</text:span><text:span text:style-name="T318"> – Síntese do julgamento: </text:span><text:span text:style-name="T417">“A Câmara, por unanimidade, acordou em conhecer do recurso para lhe negar provimento, nos termos do voto do e. Relator”. </text:span><text:span text:style-name="T338">4</text:span><text:span text:style-name="T314">.2</text:span><text:span text:style-name="T449"> - </text:span><text:span text:style-name="T340">1ª Câmara de Direito Público/1º Gabinete da 1ª Câmara de Direito Público 0011876-25.2022.8.06.0167</text:span><text:span text:style-name="T449"> - CONTRATO TEMPORÁRIO CLASSE - </text:span><text:span text:style-name="T340">APELAÇÃO CÍVEL</text:span><text:span text:style-name="T449"> JOAO PAULO DA SILVA GOMES X SUPERINTENDENCIA DO SISTEMA ESTADUAL DE ATENDIMENTO SOCIOEDUCATIVO e outros. Autuado em 05/04/2023 Pauta de Julgamento Preferência Sustentação oral</text:span><text:span text:style-name="T318">– Julgadores: </text:span><text:span text:style-name="T417">Exmos. Deses. FERNANDO LUIZ XIMENES ROCHA (Relator), PAULO FRANCISCO BANHOS PONTE e LISETE DE SOUSA GADELHA.</text:span><text:span text:style-name="T318"> – Síntese do julgamento: </text:span><text:span text:style-name="T417">“A Câmara, por unanimidade, acordou em conhecer do recurso para lhe negar provimento, nos termos do voto do e. Relator”. </text:span><text:span text:style-name="T338">4</text:span><text:span text:style-name="T314">.3</text:span><text:span text:style-name="T340"> - 1ª Câmara de Direito Público/1º Gabinete da 1ª Câmara de Direito Público 0200297-20.2022.8.06.0160 -</text:span><text:span text:style-name="T449"> Repetição de indébito CLASSE - </text:span><text:span text:style-name="T340">APELAÇÃO CÍVEL</text:span><text:span text:style-name="T449"> MUNICIPIO DE SANTA QUITERIA X WELINGTON MACEDO RODRIGUES e outros. Autuado em 07/02/2023 Pauta de Julgamento Preferência Sustentação oral</text:span><text:span text:style-name="T318">– Julgadores: </text:span><text:span text:style-name="T417">Exmos. Deses. FERNANDO LUIZ XIMENES ROCHA (Relator), PAULO FRANCISCO BANHOS PONTE e LISETE DE SOUSA GADELHA .</text:span><text:span text:style-name="T318"> – Síntese do julgamento: </text:span><text:span text:style-name="T417">“A Câmara, por unanimidade, acordou em conhecer do recurso para lhe negar provimento, nos termos do voto do e. Relator”. </text:span><text:span text:style-name="T338">4</text:span><text:span text:style-name="T314">.4</text:span><text:span text:style-name="T340"> - 1ª Câmara de Direito Público/1º Gabinete da 1ª Câmara de Direito Público 0200217-64.2022.8.06.0125 -</text:span><text:span text:style-name="T449"> FGTS/Fundo de Garantia Por Tempo de Serviço CLASSE - </text:span><text:span text:style-name="T340">APELAÇÃO / REMESSA NECESSÁRIA</text:span><text:span text:style-name="T449"> MUNICIPIO DE MISSAO VELHA X BRUNO MARCOS MARQUES BARBOSA Autuado em 26/01/2023 Pauta de Julgamento Preferência Sustentação oral </text:span><text:span text:style-name="T318">– Julgadores: </text:span><text:span text:style-name="T417">Exmos. Deses. FERNANDO LUIZ XIMENES ROCHA (Relator), PAULO FRANCISCO BANHOS PONTE e LISETE DE SOUSA GADELHA.</text:span><text:span text:style-name="T318"> – Síntese do julgamento: </text:span><text:span text:style-name="T417">“A Câmara, por unanimidade, acordou em conhecer do recurso para lhe </text:span><text:span text:style-name="T419">d</text:span><text:span text:style-name="T417">ar </text:span><text:span text:style-name="T423">parcial </text:span><text:span text:style-name="T417">provimento, </text:span><text:span text:style-name="T419">remessa necessária não conhecida, </text:span><text:span text:style-name="T417">nos termos do voto do e. Relator”. </text:span><text:span text:style-name="T338">4</text:span><text:span text:style-name="Fonte_20_parág._20_padrão"><text:span text:style-name="T292">.5</text:span></text:span><text:span text:style-name="Fonte_20_parág._20_padrão"><text:span text:style-name="T290"> - 1ª Câmara de Direito Público/1º Gabinete da 1ª Câmara de Direito Público 0104609-54.2015.8.06.0167 </text:span></text:span><text:span text:style-name="Fonte_20_parág._20_padrão"><text:span text:style-name="T398">- Dívida Ativa (Execução Fiscal) CLASSE - </text:span></text:span><text:span text:style-name="Fonte_20_parág._20_padrão"><text:span text:style-name="T290">APELAÇÃO CÍVEL</text:span></text:span><text:span text:style-name="Fonte_20_parág._20_padrão"><text:span text:style-name="T398"> MUNICIPIO DE SOBRAL X FRANCISCA FROTA CORDEIRO Autuado em 23/06/2023 Pauta de Julgamento. Preferência Sustentação </text:span></text:span><text:soft-page-break/><text:span text:style-name="Fonte_20_parág._20_padrão"><text:span text:style-name="T398">oral</text:span></text:span><text:span text:style-name="Fonte_20_parág._20_padrão"><text:span text:style-name="T290">– Julgadores: </text:span></text:span><text:span text:style-name="Fonte_20_parág._20_padrão"><text:span text:style-name="T412">Exmos. Deses. FERNANDO LUIZ XIMENES ROCHA (Relator), PAULO FRANCISCO BANHOS PONTE e LISETE DE SOUSA GADELHA.</text:span></text:span><text:span text:style-name="Fonte_20_parág._20_padrão"><text:span text:style-name="T290"> – Síntese do julgamento: </text:span></text:span><text:span text:style-name="Fonte_20_parág._20_padrão"><text:span text:style-name="T412">“A Câmara, por unanimidade, acordou em conhecer do recurso para lhe </text:span></text:span><text:span text:style-name="Fonte_20_parág._20_padrão"><text:span text:style-name="T414">d</text:span></text:span><text:span text:style-name="Fonte_20_parág._20_padrão"><text:span text:style-name="T412">ar provimento, </text:span></text:span><text:span text:style-name="Fonte_20_parág._20_padrão"><text:span text:style-name="T414">para cassar a sentença e determinar retorno dos autos a origem para o curso regular da execução fiscal, </text:span></text:span><text:span text:style-name="Fonte_20_parág._20_padrão"><text:span text:style-name="T412">nos termos do voto do e. Relator”. </text:span></text:span><text:span text:style-name="T338">4.</text:span><text:span text:style-name="T314">6</text:span><text:span text:style-name="T340"> - 1ª Câmara de Direito Público/1º Gabinete da 1ª Câmara de Direito Público 0050682-54.2021.8.06.0171</text:span><text:span text:style-name="T449"> – Licença-Prêmio CLASSE - </text:span><text:span text:style-name="T340">APELAÇÃO CÍVEL</text:span><text:span text:style-name="T449"> ANTONIA FRANCISCA DE MELO e outros X MUNICIPIO DE TAUA e outros. Autuado em 29/06/2023 Pauta de Julgamento Preferência Sustentação oral. </text:span><text:span text:style-name="T318">– Julgadores: </text:span><text:span text:style-name="T417">Exmos. Deses. FERNANDO LUIZ XIMENES ROCHA (Relator), PAULO FRANCISCO BANHOS PONTE e LISETE DE SOUSA GADELHA.</text:span><text:span text:style-name="T318"> – Síntese do julgamento: </text:span><text:span text:style-name="T417">“A Câmara, por unanimidade, acordou em conhecer do</text:span><text:span text:style-name="T423">s</text:span><text:span text:style-name="T417"> recurso</text:span><text:span text:style-name="T423">s</text:span><text:span text:style-name="T417"> para lhe</text:span><text:span text:style-name="T423">s</text:span><text:span text:style-name="T417"> negar provimento, nos termos do voto do e. Relator”. </text:span><text:span text:style-name="T342">4</text:span><text:span text:style-name="T314">.7</text:span><text:span text:style-name="T449"> </text:span><text:span text:style-name="T340">- 1ª Câmara de Direito Público/2º Gabinete da 1ª Câmara de Direito Público 0051033-42.2021.8.06.0069</text:span><text:span text:style-name="T449"> - Obrigação de Fazer / Não Fazer CLASSE - </text:span><text:span text:style-name="T340">APELAÇÃO CÍVEL </text:span><text:span text:style-name="T449">MUNICIPIO DE COREAU X VICTOR RRUAN GOMES DE ALBUQUERQUE Autuado em 17/03/2023 Pauta de Julgamento Preferência Sustentação oral. </text:span><text:span text:style-name="T340">– Julgadores:</text:span><text:span text:style-name="T449"> Exmos. Deses. PAULO FRANCISCO BANHOS PONTE (Relator),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2">4.</text:span><text:span text:style-name="T314">8</text:span><text:span text:style-name="T449"> - </text:span><text:span text:style-name="T340">1ª Câmara de Direito Público/2º Gabinete da 1ª Câmara de Direito Público 0004467-64.2017.8.06.0040</text:span><text:span text:style-name="T449"> - Indenização por Dano Material CLASSE - </text:span><text:span text:style-name="T340">APELAÇÃO CÍVEL</text:span><text:span text:style-name="T449"> MUNICIPIO DE ASSARE X RIVANIA MARIA FENELON. Autuado em 05/07/2023 Pauta de Julgamento Preferência Sustentação oral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</text:span><text:span text:style-name="T427">parcialmente</text:span><text:span text:style-name="T449"> do recurso para lhe negar provimento, nos termos do voto do e. Relator”. </text:span><text:span text:style-name="T342">4.</text:span><text:span text:style-name="T314">9</text:span><text:span text:style-name="T340"> - 1ª Câmara de Direito Público/2º Gabinete da 1ª Câmara de Direito Público 0050247-15.2021.8.06.0031</text:span><text:span text:style-name="T449"> – Quitação CLASSE - </text:span><text:span text:style-name="T340">APELAÇÃO CÍVEL </text:span><text:span text:style-name="T449">MUNICIPIO DE POTIRETAMA X RAFAEL MENESES MELO FREITAS Autuado em 24/07/2023 Pauta de Julgamento Preferência Sustentação oral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2">4</text:span><text:span text:style-name="T314">.10</text:span><text:span text:style-name="T449"> - </text:span><text:span text:style-name="T340">1ª Câmara de Direito Público/2º Gabinete da 1ª Câmara de Direito Público 0130001-04.2018.8.06.0001 -</text:span><text:span text:style-name="T449"> Revogação/Concessão de Licença Ambiental CLASSE - </text:span><text:span text:style-name="T340">APELAÇÃO CÍVEL</text:span><text:span text:style-name="T449"> MUNICIPIO </text:span><text:soft-page-break/><text:span text:style-name="T449">DE FORTALEZA - PROCURADORIA GERAL DO MUNICIPIO - PGM X RANCO ENBALAGENS SA Autuado em 10/03/2023 Pauta de Julgamento Preferência Sustentação oral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2">4</text:span><text:span text:style-name="T314">.11</text:span><text:span text:style-name="T449"> - </text:span><text:span text:style-name="T340">1ª Câmara de Direito Público/2º Gabinete da 1ª Câmara de Direito Público 0250766-96.2021.8.06.0001</text:span><text:span text:style-name="T449"> - Obrigação de Fazer / Não Fazer CLASSE - </text:span><text:span text:style-name="T340">REMESSA NECESSÁRIA</text:span><text:span text:style-name="T449"> CÍVEL NEUZA PEREIRA DOS SANTOS X PROCURADORIA GERAL DO ESTADO e outros. Autuado em 23/11/2022 Pauta de Julgamento Preferência Sustentação oral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</text:span><text:span text:style-name="T340"> </text:span><text:span text:style-name="T314">4</text:span><text:span text:style-name="T340">.12 - 1ª Câmara de Direito Público/2º Gabinete da 1ª Câmara de Direito Público 0215726-19.2022.8.06.0001</text:span><text:span text:style-name="T449"> - Expedição de Certidão Positiva de Débito com Efeito de Negativa CLASSE - </text:span><text:span text:style-name="T340">APELAÇÃO CÍVEL. </text:span><text:span text:style-name="T449">NORSA REFRIGERANTES S.A X PROCURADORIA GERAL DO ESTADO e outros. Autuado em 06/07/2023 Pauta de Julgamento Preferência Sustentação oral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</text:span><text:span text:style-name="T427">d</text:span><text:span text:style-name="T449">ar provimento, nos termos do voto do e. Relator”. </text:span><text:span text:style-name="T342">4.</text:span><text:span text:style-name="T314">13</text:span><text:span text:style-name="T340"> 1ª Câmara de Direito Público/2º Gabinete da 1ª Câmara de Direito Público 0120208-22.2010.8.06.0001</text:span><text:span text:style-name="T449"> - ICMS/ Imposto sobre Circulação de Mercadorias CLASSE - </text:span><text:span text:style-name="T340">APELAÇÃO / REMESSA NECESSÁRIA</text:span><text:span text:style-name="T449"> I4 - IMOBILIARIA E ADMINISTRACAO DE BENS MOVEIS E IMOVEIS LTDA X ESTADO DO CEARA. Autuado em 16/12/2022 Pauta de Julgamento Preferênci</text:span><text:span text:style-name="T451">a</text:span><text:span text:style-name="T449"> Sustentação oral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</text:span><text:span text:style-name="T427">d</text:span><text:span text:style-name="T449">ar provimento, nos termos do voto do e. Relator”. </text:span><text:span text:style-name="T342">4</text:span><text:span text:style-name="T314">.14</text:span><text:span text:style-name="T449"> -</text:span><text:span text:style-name="T340"> 1ª Câmara de Direito Público/2º Gabinete da 1ª Câmara de Direito Público 0168084-55.2019.8.06.0001</text:span><text:span text:style-name="T449"> - Inquérito / Processo / Recurso Administrativo CLASSE - </text:span><text:span text:style-name="T340">APELAÇÃO CÍVEL</text:span><text:span text:style-name="T449"> CENTRO INTEGRADO DE EDUCACAO PROFISSIONAL CIEP e outros X PROCURADORIA GERAL DO ESTADO e outros. Autuado em 20/03/2023 Pauta de Julgamento Preferência Sustentação oral. </text:span><text:span text:style-name="T340">– Julgadores:</text:span><text:span text:style-name="T449"> Exmos. Deses. PAULO FRANCISCO BANHOS PONTE (Relator),LISETE DE SOUSA GADELHA </text:span><text:span text:style-name="T425">e JOSÉ TARCÍLIO SOUZA DA SILVA</text:span><text:span text:style-name="T449">.</text:span><text:span text:style-name="T340"> – Síntese </text:span><text:soft-page-break/><text:span text:style-name="T340">do julgamento:</text:span><text:span text:style-name="T449"> “A Câmara, por unanimidade, acordou em conhecer do recurso </text:span><text:span text:style-name="T427">da edilidade</text:span><text:span text:style-name="T449"> para lhe </text:span><text:span text:style-name="T427">d</text:span><text:span text:style-name="T449">ar provimento, </text:span><text:span text:style-name="T427">apelo do requerente conhecido e desprovido,</text:span><text:span text:style-name="T449"> nos termos do voto do e. Relator”. </text:span><text:span text:style-name="T342">4.</text:span><text:span text:style-name="T314">15</text:span><text:span text:style-name="T449"> </text:span><text:span text:style-name="T340">- 1ª Câmara de Direito Público/2º Gabinete da 1ª Câmara de Direito Público 0067104-52.2009.8.06.0001</text:span><text:span text:style-name="T449"> - Dívida Ativa (Execução Fiscal) CLASSE - </text:span><text:span text:style-name="T340">APELAÇÃO CÍVEL </text:span><text:span text:style-name="T449">VALDEMIR ALVES SILVA X MUNICIPIO DE FORTALEZA - PROCURADORIA GERAL DO MUNICIPIO – PGM Autuado em 04/09/2023 Pauta de Julgamento Preferência Sustentação oral.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</text:span><text:span text:style-name="T427">d</text:span><text:span text:style-name="T449">ar provimento, nos termos do voto do e. Relator”. </text:span><text:span text:style-name="T342">4</text:span><text:span text:style-name="T314">.16</text:span><text:span text:style-name="T449"> </text:span><text:span text:style-name="T340">- 1ª Câmara de Direito Público/2º Gabinete da 1ª Câmara de Direito Público 0050628-34.2020.8.06.0168</text:span><text:span text:style-name="T449"> - Obrigação de Fazer / Não Fazer CLASSE - </text:span><text:span text:style-name="T340">APELAÇÃO CÍVEL</text:span><text:span text:style-name="T449"> MUNICIPIO DE SOLONOPOLE X COMPANHIA ENERGETICA DO CEARA Autuado em 02/05/2023 Pauta de Julgamento<text:tab/>Preferência Sustentação oral </text:span><text:span text:style-name="T340">– Julgadores:</text:span><text:span text:style-name="T449"> Exmos. Deses. PAULO FRANCISCO BANHOS PONTE (Relator),LISETE DE SOUSA GADELHA </text:span><text:span text:style-name="T425">e JOSÉ TARCÍLIO SOUZA DA SILVA 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2">4</text:span><text:span text:style-name="T314">.17</text:span><text:span text:style-name="T449"> </text:span><text:span text:style-name="T340">- 1ª Câmara de Direito Público/2º Gabinete da 1ª Câmara de Direito Público 0003572-67.2019.8.06.0094 </text:span><text:span text:style-name="T449">- Indenização por Dano Moral CLASSE - </text:span><text:span text:style-name="T340">APELAÇÃO CÍVEL</text:span><text:span text:style-name="T449"> MARIA ALYCE DOS SANTOS BARBOSA X MUNICIPIO DE IPAUMIRIM Autuado em 31/05/2023 Pauta de Julgamento Preferência Sustentação oral </text:span><text:span text:style-name="T340">– Julgadores:</text:span><text:span text:style-name="T449"> Exmos. Deses. PAULO FRANCISCO BANHOS PONTE (Relator),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4">4</text:span><text:span text:style-name="T314">.18</text:span><text:span text:style-name="T449"> </text:span><text:span text:style-name="T340">- 1ª Câmara de Direito Público/2º Gabinete da 1ª Câmara de Direito Público 0200962-66.2022.8.06.0053 </text:span><text:span text:style-name="T449">- Equivalência salarial CLASSE - </text:span><text:span text:style-name="T340">APELAÇÃO CÍVEL</text:span><text:span text:style-name="T449"> ELDA RAQUEL VERAS BARROS X MUNICIPIO DE CAMOCIM Autuado em 27/06/2023 Pauta de Julgamento Preferência Sustentação oral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4">4.</text:span><text:span text:style-name="T314">19</text:span><text:span text:style-name="T449"> </text:span><text:span text:style-name="T340">- 1ª Câmara de Direito Público/2º Gabinete da 1ª Câmara de Direito Público 3000162-96.2023.8.06.0000</text:span><text:span text:style-name="T449"> - Cadastro Reserva CLASSE - </text:span><text:span text:style-name="T340">AGRAVO DE INSTRUMENTO</text:span><text:span text:style-name="T449"> ANA CASSIA ARAUJO VIEIRA X EDILENE MARIA DE AQUINO SOUSA e outros. Autuado em 24/02/2023 Pauta de Julgamento Preferência Sustentação oral </text:span><text:span text:style-name="T340">– Julgadores:</text:span><text:span text:style-name="T449"> Exmos. </text:span><text:soft-page-break/><text:span text:style-name="T449">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4">4</text:span><text:span text:style-name="T314">.20</text:span><text:span text:style-name="T449"> - </text:span><text:span text:style-name="T340">1ª Câmara de Direito Público/2º Gabinete da 1ª Câmara de Direito Público 0050171-12.2021.8.06.0121 -</text:span><text:span text:style-name="T449"> Cargo em Comissão CLASSE - </text:span><text:span text:style-name="T340">APELAÇÃO CÍVEL</text:span><text:span text:style-name="T449"> MUNICIPIO DE SENADOR SA X ERIKA FREIRE DE SOUZA. Autuado em 13/09/2023 Pauta de Julgamento Preferência Sustentação oral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4">4</text:span><text:span text:style-name="T314">.21</text:span><text:span text:style-name="T449"> </text:span><text:span text:style-name="T340">- 1ª Câmara de Direito Público/2º Gabinete da 1ª Câmara de Direito Público 0010635-89.2020.8.06.0036</text:span><text:span text:style-name="T449"> – Pagamento CLASSE - </text:span><text:span text:style-name="T340">APELAÇÃO CÍVEL</text:span><text:span text:style-name="T449"> MUNICIPIO DE ARACOIABA X MARIA GLEICIANE PEREIRA DE CARVALHO. Autuado em 11/07/2023 Pauta de Julgamento<text:tab/>Preferência Sustentação oral .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4">4</text:span><text:span text:style-name="T314">.22</text:span><text:span text:style-name="T449"> </text:span><text:span text:style-name="T340">- 1ª Câmara de Direito Público/2º Gabinete da 1ª Câmara de Direito Público 0050356-12.2021.8.06.0069</text:span><text:span text:style-name="T449"> - Obrigação de Fazer / Não Fazer CLASSE - </text:span><text:span text:style-name="T340">APELAÇÃO CÍVEL</text:span><text:span text:style-name="T449"> MUNICIPIO DE COREAU X FRANCINATA MOREIRA DE CARVALHO. Autuado em 31/08/2023 Pauta de Julgamento Preferência Sustentação oral.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4">4</text:span><text:span text:style-name="T314">.23</text:span><text:span text:style-name="T449"> -</text:span><text:span text:style-name="T340"> 1ª Câmara de Direito Público/2º Gabinete da 1ª Câmara de Direito Público 0050377-85.2021.8.06.0069</text:span><text:span text:style-name="T449"> - Obrigação de Fazer / Não Fazer CLASSE - </text:span><text:span text:style-name="T340">APELAÇÃO CÍVEL</text:span><text:span text:style-name="T449"> MUNICIPIO DE COREAU X ARIVALDO CELES CARNEIRO DA FROTA. Autuado em 31/08/2023 Pauta de Julgamento Preferência Sustentação oral.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4">4</text:span><text:span text:style-name="T314">.24</text:span><text:span text:style-name="T340"> - 1ª Câmara de Direito Público/2º Gabinete da 1ª Câmara de Direito Público 0255818-73.2021.8.06.0001</text:span><text:span text:style-name="T449"> - Progressão Funcional com Interstício de Doze Meses CLASSE - </text:span><text:span text:style-name="T340">APELAÇÃO / REMESSA NECESSÁRIA</text:span><text:span text:style-name="T449"> CARLA MONICA NUNES POMBO e outros X ESTADO DO CEARA e </text:span><text:soft-page-break/><text:span text:style-name="T449">outros. Autuado em 12/04/2023 Pauta de Julgamento Preferência Sustentação oral.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4">4</text:span><text:span text:style-name="T314">.25</text:span><text:span text:style-name="T449"> </text:span><text:span text:style-name="T340">- 1ª Câmara de Direito Público/2º Gabinete da 1ª Câmara de Direito Público 0200978-37.2022.8.06.0112</text:span><text:span text:style-name="T449"> - Equivalência salarial CLASSE - </text:span><text:span text:style-name="T340">APELAÇÃO CÍVEL</text:span><text:span text:style-name="T449"> ALZENEIDE OLIVEIRA ANDRADE SOUSA X MUNICIPIO DE CRATO. Autuado em 30/08/2023 Pauta de Julgamento Preferência Sustentação oral.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4">4</text:span><text:span text:style-name="T314">.26</text:span><text:span text:style-name="T449"> </text:span><text:span text:style-name="T340">- 1ª Câmara de Direito Público/2º Gabinete da 1ª Câmara de Direito Público 0050834-20.2021.8.06.0069 -</text:span><text:span text:style-name="T449"> Indenização Trabalhista CLASSE - </text:span><text:span text:style-name="T340">APELAÇÃO CÍVEL </text:span><text:span text:style-name="T449">MUNICIPIO DE COREAU X ANTONIO FERREIRA DE SA. Autuado em 09/12/2022 Pauta de Julgamento<text:tab/>Preferência Sustentação oral. </text:span><text:span text:style-name="T340">– Julgadores:</text:span><text:span text:style-name="T449"> Exmos. Deses. PAULO FRANCISCO BANHOS PONTE (Relator), LISETE DE SOUSA GADELHA </text:span><text:span text:style-name="T425">e JOSÉ TARCÍLIO SOUZA DA SILVA</text:span><text:span text:style-name="T449">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4">4</text:span><text:span text:style-name="T314">.27</text:span><text:span text:style-name="T449"> </text:span><text:span text:style-name="T340">- 1ª Câmara de Direito Público/2º Gabinete da 1ª Câmara de Direito Público 0027329-02.2011.8.06.0117</text:span><text:span text:style-name="T449"> - Erro Médico CLASSE - </text:span><text:span text:style-name="T340">APELAÇÃO CÍVEL</text:span><text:span text:style-name="T449"> LUCIANA DIOGENES LEITE X MUNICIPIO DE MARACANAU e outros. Autuado em 28/04/2023 Pauta de Julgamento<text:tab/>Preferência Sustentação oral. </text:span><text:span text:style-name="T340">– Julgadores:</text:span><text:span text:style-name="T449"> Exmos. Deses. PAULO FRANCISCO BANHOS PONTE (Relator), LISETE DE SOUSA GADELHA </text:span><text:span text:style-name="T425">e JOSÉ TARCÍLIO SOUZA DA SILVA.</text:span><text:span text:style-name="T340"> – Síntese do julgamento:</text:span><text:span text:style-name="T449"> “A Câmara, por unanimidade, acordou em conhecer do recurso para lhe negar provimento, nos termos do voto do e. Relator”. </text:span><text:span text:style-name="T344">4</text:span><text:span text:style-name="T314">.28</text:span><text:span text:style-name="T449"> </text:span><text:span text:style-name="T340">- 1ª Câmara de Direito Público/4º Gabinete da 1ª Câmara de Direito Público 0005624-26.2019.8.06.0162</text:span><text:span text:style-name="T449"> - Obrigação de Fazer / Não Fazer CLASSE - </text:span><text:span text:style-name="T340">APELAÇÃO CÍVEL</text:span><text:span text:style-name="T449"> MUNICIPIO DE SANTANA DO CARIRI X GESIANE PRUDENCIO DA SILVA. Autuado em 16/03/2023 Pauta de Julgamento Preferência Sustentação oral. <text:s/></text:span><text:span text:style-name="T340">– Julgadores:</text:span><text:span text:style-name="T449"> Exmos. Deses. LISETE DE SOUSA GADELHA (Relatora), JOSÉ TARCÍLIO SOUZA DA SILVA e FERNANDO LUIZ XIMENES ROCHA. </text:span><text:span text:style-name="T340">– Síntese do julgamento:</text:span><text:span text:style-name="T449"> “A Câmara, por unanimidade, acordou em conhecer do recurso para lhe </text:span><text:span text:style-name="T427">d</text:span><text:span text:style-name="T449">ar </text:span><text:span text:style-name="T427">parcial</text:span><text:span text:style-name="T449"> provimento, nos termos do voto da e. Relatora”. </text:span><text:span text:style-name="T346">4</text:span><text:span text:style-name="T314">.29</text:span><text:span text:style-name="T449"> - </text:span><text:span text:style-name="T340">1ª Câmara de Direito Público/4º Gabinete da 1ª Câmara de Direito Público 0200193-15.2022.8.06.0035</text:span><text:span text:style-name="T449"> - Obrigação de Fazer / Não Fazer CLASSE - </text:span><text:span text:style-name="T340">APELAÇÃO CÍVEL</text:span><text:span text:style-name="T449"> GLEOVANIA COSTA SILVA X </text:span><text:soft-page-break/><text:span text:style-name="T449">FUNDACAO GETULIO VARGAS e outros. Autuado em 10/03/2023 Pauta de Julgamento<text:tab/> Preferência Sustentação oral. <text:s/></text:span><text:span text:style-name="T340">– Julgadores:</text:span><text:span text:style-name="T449"> Exmos. Deses. LISETE DE SOUSA GADELHA (Relatora), JOSÉ TARCÍLIO SOUZA DA SILVA e FERNANDO LUIZ XIMENES ROCHA. </text:span><text:span text:style-name="T340">– Síntese do julgamento:</text:span><text:span text:style-name="T449"> “A Câmara, por unanimidade, acordou em conhecer do recurso para lhe </text:span><text:span text:style-name="T427">d</text:span><text:span text:style-name="T449">ar provimento, nos termos do voto da e. Relatora”. </text:span><text:span text:style-name="T346">4</text:span><text:span text:style-name="T314">.30</text:span><text:span text:style-name="T449"> </text:span><text:span text:style-name="T340">- 1ª Câmara de Direito Público/4º Gabinete da 1ª Câmara de Direito Público 0051655-66.2021.8.06.0055</text:span><text:span text:style-name="T449"> - Servidores Ativos CLASSE - </text:span><text:span text:style-name="T340">APELAÇÃO CÍVEL</text:span><text:span text:style-name="T449"> MUNICIPIO DE CANINDE X ANTONIO FRANCISCO MARQUES FREIRE. Autuado em 30/01/2023 Pauta de Julgamento Preferência Sustentação oral. <text:s/></text:span><text:span text:style-name="T340">– Julgadores:</text:span><text:span text:style-name="T449"> Exmos. Deses. LISETE DE SOUSA GADELHA (Relatora), JOSÉ TARCÍLIO SOUZA DA SILVA e FERNANDO LUIZ XIMENES ROCHA. </text:span><text:span text:style-name="T340">– Síntese do julgamento:</text:span><text:span text:style-name="T449"> “A Câmara, por unanimidade, acordou em conhecer do recurso para lhe negar provimento, nos termos do voto da e. Relatora”. </text:span><text:span text:style-name="T346">4</text:span><text:span text:style-name="T314">.31</text:span><text:span text:style-name="T449"> </text:span><text:span text:style-name="T340">- 1ª Câmara de Direito Público/4º Gabinete da 1ª Câmara de Direito Público 0005174-54.2009.8.06.0091 </text:span><text:span text:style-name="T449">– Desapropriação CLASSE -</text:span><text:span text:style-name="T340"> APELAÇÃO CÍVEL</text:span><text:span text:style-name="T449"> MUNICIPIO DE IGUATU X JOZENEIDE PEREIRA DE ARAUJO BRAGA e outros. Autuado em 03/02/2023 Pauta de Julgamento Preferência Sustentação oral. <text:s/></text:span><text:span text:style-name="T340">– Julgadores:</text:span><text:span text:style-name="T449"> Exmos. Deses. LISETE DE SOUSA GADELHA (Relatora), JOSÉ TARCÍLIO SOUZA DA SILVA e FERNANDO LUIZ XIMENES ROCHA. </text:span><text:span text:style-name="T340">– Síntese do julgamento:</text:span><text:span text:style-name="T449"> “A Câmara, por unanimidade, acordou em conhecer do recurso para lhe </text:span><text:span text:style-name="T427">d</text:span><text:span text:style-name="T449">ar </text:span><text:span text:style-name="T427">parcial</text:span><text:span text:style-name="T449"> provimento, nos termos do voto da e. Relatora”. </text:span><text:span text:style-name="T346">4</text:span><text:span text:style-name="T314">.32</text:span><text:span text:style-name="T449"> -</text:span><text:span text:style-name="T340"> 1ª Câmara de Direito Público/4º Gabinete da 1ª Câmara de Direito Público 0050531-23.2021.8.06.0031</text:span><text:span text:style-name="T449"> – Pagamento CLASSE - </text:span><text:span text:style-name="T340">APELAÇÃO CÍVEL</text:span><text:span text:style-name="T449"> MUNICIPIO DE POTIRETAMA X LINDALVA SOARES MOURA GOMES. Autuado em 26/01/2023 Pauta de Julgamento Preferência Sustentação oral. <text:s/></text:span><text:span text:style-name="T340">– Julgadores:</text:span><text:span text:style-name="T449"> Exmos. Deses. LISETE DE SOUSA GADELHA (Relatora), JOSÉ TARCÍLIO SOUZA DA SILVA e FERNANDO LUIZ XIMENES ROCHA. </text:span><text:span text:style-name="T340">– Síntese do julgamento:</text:span><text:span text:style-name="T449"> “A Câmara, por unanimidade, acordou em conhecer do recurso para lhe negar provimento, nos termos do voto da e. Relatora”. </text:span><text:span text:style-name="T346">4</text:span><text:span text:style-name="T314">.33</text:span><text:span text:style-name="T449"> </text:span><text:span text:style-name="T340">- 1ª Câmara de Direito Público/4º Gabinete da 1ª Câmara de Direito Público 0001613-91.2017.8.06.0042</text:span><text:span text:style-name="T449"> - Obrigação de Fazer / Não Fazer CLASSE - </text:span><text:span text:style-name="T340">APELAÇÃO CÍVEL</text:span><text:span text:style-name="T449"> OFELIA DUARTE TORRES X MUNICIPIO DE BAIXIO. Autuado em 29/05/2023 Pauta de Julgamento Preferência Sustentação oral. <text:s/></text:span><text:span text:style-name="T340">– Julgadores:</text:span><text:span text:style-name="T449"> Exmos. Deses. LISETE DE SOUSA GADELHA (Relatora), JOSÉ TARCÍLIO SOUZA DA SILVA e FERNANDO LUIZ XIMENES ROCHA. </text:span><text:span text:style-name="T340">– Síntese do julgamento:</text:span><text:span text:style-name="T449"> “A Câmara, por unanimidade, acordou em conhecer do recurso para lhe negar provimento, nos termos do voto da e. Relatora”. </text:span><text:span text:style-name="T346">4</text:span><text:span text:style-name="T314">.34</text:span><text:span text:style-name="T449"> </text:span><text:span text:style-name="T340">- 1ª Câmara de Direito Público/4º Gabinete da 1ª Câmara de Direito Público 0015235-29.2018.8.06.0100</text:span><text:span text:style-name="T449"> - Obrigação de Fazer / Não Fazer CLASSE - </text:span><text:span text:style-name="T340">APELAÇÃO CÍVEL</text:span><text:span text:style-name="T449"> MUNICIPIO DE ITAPAJE e outros X Ana Paula </text:span><text:soft-page-break/><text:span text:style-name="T449">Sousa Cunha e outros. Autuado em 25/11/2022 Pauta de Julgamento Preferência Sustentação oral. <text:s/></text:span><text:span text:style-name="T340">– Julgadores:</text:span><text:span text:style-name="T449"> Exmos. Deses. LISETE DE SOUSA GADELHA (Relatora), JOSÉ TARCÍLIO SOUZA DA SILVA e FERNANDO LUIZ XIMENES ROCHA. </text:span><text:span text:style-name="T340">– Síntese do julgamento:</text:span><text:span text:style-name="T449"> “A Câmara, por unanimidade, acordou em conhecer do recurso </text:span><text:span text:style-name="T427">do ente</text:span><text:span text:style-name="T449"> para lhe </text:span><text:span text:style-name="T427">d</text:span><text:span text:style-name="T449">ar provimento, </text:span><text:span text:style-name="T427">recurso de apelação da parte autora prejudicado,</text:span><text:span text:style-name="T449"> nos termos do voto da e. Relatora”. </text:span><text:span text:style-name="T348">4</text:span><text:span text:style-name="T314">.35</text:span><text:span text:style-name="T449"> -</text:span><text:span text:style-name="T340"> 1ª Câmara de Direito Público/4º Gabinete da 1ª Câmara de Direito Público 3000300-63.2023.8.06.0000</text:span><text:span text:style-name="T449"> – Oncológico CLASSE - </text:span><text:span text:style-name="T340">AGRAVO DE INSTRUMENTO</text:span><text:span text:style-name="T449"> INSTITUTO DE SAUDE DOS SERVIDORES DO ESTADO DO CEARA - ISSEC X RAIMUNDO NONATO LIMA DA SILVA. Autuado em 31/03/2023 Pauta de Julgamento Preferência Sustentação oral. </text:span><text:span text:style-name="T340">– Julgadores:</text:span><text:span text:style-name="T449"> Exmos. Deses. LISETE DE SOUSA GADELHA (Relatora), JOSÉ TARCÍLIO SOUZA DA SILVA e FERNANDO LUIZ XIMENES ROCHA. </text:span><text:span text:style-name="T340">– Síntese do julgamento:</text:span><text:span text:style-name="T449"> “A Câmara, por unanimidade, acordou em conhecer do recurso para lhe negar provimento, nos termos do voto da e. Relatora”. </text:span><text:span text:style-name="T348">4</text:span><text:span text:style-name="T314">.36</text:span><text:span text:style-name="T449"> </text:span><text:span text:style-name="T340">- 1ª Câmara de Direito Público/5º Gabinete da 1ª Câmara de Direito Público 0238579-56.2021.8.06.0001</text:span><text:span text:style-name="T449"> - ISS/ Imposto sobre Serviços CLASSE - </text:span><text:span text:style-name="T340">APELAÇÃO / REMESSA NECESSÁRIA</text:span><text:span text:style-name="T449"> MUNICIPIO DE FORTALEZA - PROCURADORIA GERAL DO MUNICIPIO - PGM e outros X JOGGA INOVACOES EM MIDIA DIGITAL LTDA. Autuado em 12/06/2023 Pauta de Julgamento Preferência Sustentação oral. </text:span><text:span text:style-name="T340">– 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conhecer do</text:span><text:span text:style-name="T427">s</text:span><text:span text:style-name="T449"> recurso</text:span><text:span text:style-name="T427">s</text:span><text:span text:style-name="T449"> para lhe negar provimento, nos termos do voto do e. Relator”. </text:span><text:span text:style-name="T348">4</text:span><text:span text:style-name="T314">.37</text:span><text:span text:style-name="T340"> - 1ª Câmara de Direito Público/5º Gabinete da 1ª Câmara de Direito Público 0200320-80.2022.8.06.0122</text:span><text:span text:style-name="T449"> - Indenização Trabalhista CLASSE - </text:span><text:span text:style-name="T340">APELAÇÃO CÍVEL </text:span><text:span text:style-name="T449">MUNICIPIO DE MAURITI X DANIEL DA COSTA BESERRA. Autuado em 23/08/2023 Pauta de Julgamento Preferência Sustentação oral. </text:span><text:span text:style-name="T340">– 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conhecer do recurso para lhe negar provimento, nos termos do voto do e. Relator”. </text:span><text:span text:style-name="T348">4</text:span><text:span text:style-name="T314">.38</text:span><text:span text:style-name="T449"> </text:span><text:span text:style-name="T340">- 1ª Câmara de Direito Público/5º Gabinete da 1ª Câmara de Direito Público 0121563-67.2010.8.06.0001</text:span><text:span text:style-name="T449"> - Multas e demais Sanções CLASSE - </text:span><text:span text:style-name="T340">APELAÇÃO CÍVEL</text:span><text:span text:style-name="T449"> Montecarlo- Montagens e Manutenção Ltda X Autarquia Municipal de Trânsito de Fortaleza e outros. Autuado em 31/03/2023 Pauta de Julgamento Preferência Sustentação oral. </text:span><text:span text:style-name="T340">– 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conhecer </text:span><text:soft-page-break/><text:span text:style-name="T449">do recurso para lhe negar provimento, nos termos do voto do e. Relator”. </text:span><text:span text:style-name="T348">4.</text:span><text:span text:style-name="T314">39</text:span><text:span text:style-name="T449"> </text:span><text:span text:style-name="T340">- 1ª Câmara de Direito Público/5º Gabinete da 1ª Câmara de Direito Público 0144006-07.2013.8.06.0001 </text:span><text:span text:style-name="T449">– Conversão CLASSE - </text:span><text:span text:style-name="T340">APELAÇÃO CÍVEL</text:span><text:span text:style-name="T449"> BEATRIZ GOMES SOUZA X ESTADO DO CEARA. Autuado em 29/11/2022 Pauta de Julgamento Preferência Sustentação oral. </text:span><text:span text:style-name="T340">– 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</text:span><text:span text:style-name="T427">não </text:span><text:span text:style-name="T449">conhecer do recurso, </text:span><text:span text:style-name="T453">pr</text:span><text:span text:style-name="T427">ocesso extinto sem resolução de mérito,</text:span><text:span text:style-name="T449"> nos termos do voto do e. Relator”. </text:span><text:span text:style-name="T350">4.</text:span><text:span text:style-name="T314">40</text:span><text:span text:style-name="T449"> - </text:span><text:span text:style-name="T340">1ª Câmara de Direito Público/5º Gabinete da 1ª Câmara de Direito Público 0200161-90.2022.8.06.0170</text:span><text:span text:style-name="T449"> - FGTS/Fundo de Garantia Por Tempo de Serviço CLASSE - </text:span><text:span text:style-name="T340">APELAÇÃO CÍVEL</text:span><text:span text:style-name="T449"> MUNICIPIO DE TAMBORIL X CERLENE BISERRA VIEIRA. Autuado em 27/04/2023 Pauta de Julgamento Preferência Sustentação oral. </text:span><text:span text:style-name="T340">– 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conhecer do recurso para lhe </text:span><text:span text:style-name="T427">d</text:span><text:span text:style-name="T449">ar </text:span><text:span text:style-name="T427">parcial</text:span><text:span text:style-name="T449"> provimento, </text:span><text:span text:style-name="T427">reexame não admitido, </text:span><text:span text:style-name="T449">nos termos do voto do e. Relator”. </text:span><text:span text:style-name="T350">4</text:span><text:span text:style-name="T314">.41</text:span><text:span text:style-name="T340"> - 1ª Câmara de Direito Público/5º Gabinete da 1ª Câmara de Direito Público 3000080-65.2023.8.06.0000</text:span><text:span text:style-name="T449"> - Indenização por Dano Material CLASSE - </text:span><text:span text:style-name="T340">AGRAVO DE INSTRUMENTO</text:span><text:span text:style-name="T449"> DEUSINETE MIGUEL TERTULIANO X MUNICIPIO DE FORTALEZA - PROCURADORIA GERAL DO MUNICIPIO - PGM e outros. Autuado em 03/02/2023 Pauta de Julgamento Preferência Sustentação oral. </text:span><text:span text:style-name="T340">– 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conhecer do recurso para lhe negar provimento, nos termos do voto do e. Relator” </text:span><text:span text:style-name="T350">4</text:span><text:span text:style-name="T314">.42</text:span><text:span text:style-name="T340"> - 1ª Câmara de Direito Público/5º Gabinete da 1ª Câmara de Direito Público 0275297-52.2021.8.06.0001 </text:span><text:span text:style-name="T449">– Concessão CLASSE - </text:span><text:span text:style-name="T340">APELAÇÃO / REMESSA NECESSÁRIA</text:span><text:span text:style-name="T449"> ESTADO DO CEARA X RITA MARIA PEREIRA SILVA. Autuado em 03/08/2023 Pauta de Julgamento Preferência Sustentação oral. </text:span><text:span text:style-name="T340">– 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conhecer do recurso para lhe negar provimento, </text:span><text:span text:style-name="T427">remessa necessária não conhecida, </text:span><text:span text:style-name="T449">nos termos do voto do e. Relator”. </text:span><text:span text:style-name="T350">4</text:span><text:span text:style-name="T314">.43</text:span><text:span text:style-name="T340"> - 1ª Câmara de Direito Público/5º Gabinete da 1ª Câmara de Direito Público 3000464-28.2023.8.06.0000 –</text:span><text:span text:style-name="T449"> Acidentes CLASSE - </text:span><text:span text:style-name="T340">AGRAVO DE INSTRUMENTO</text:span><text:span text:style-name="T449"> RAIMUNDO AURILO DE OLIVEIRA e outros X SECRETARIA DA SAUDE DO ESTADO DO CEARA e outros. Autuado em 08/05/2023 Pauta de Julgamento Preferência Sustentação oral. </text:span><text:span text:style-name="T340">– </text:span><text:soft-page-break/><text:span text:style-name="T340">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conhecer do recurso para lhe negar provimento, nos termos do voto do e. Relator”. </text:span><text:span text:style-name="T350">4</text:span><text:span text:style-name="T314">.44</text:span><text:span text:style-name="T340"> - 1ª Câmara de Direito Público/5º Gabinete da 1ª Câmara de Direito Público 0185624-87.2017.8.06.0001</text:span><text:span text:style-name="T449"> - Indenização por Dano Moral CLASSE - </text:span><text:span text:style-name="T340">APELAÇÃO CÍVEL</text:span><text:span text:style-name="T449"> ATUALIZE - VISTORIA DE VEICULOS LTDA X DEPARTAMENTO ESTADUAL DE TRANSITO e outros. Autuado em 04/05/2023 Pauta de Julgamento Preferência Sustentação oral. </text:span><text:span text:style-name="T340">– 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conhecer do recurso para lhe negar provimento, nos termos do voto do e. Relator”. </text:span><text:span text:style-name="T350">4</text:span><text:span text:style-name="T314">.45</text:span><text:span text:style-name="T340"> - 1ª Câmara de Direito Público/5º Gabinete da 1ª Câmara de Direito Público 0226196-12.2022.8.06.0001</text:span><text:span text:style-name="T449"> - ICMS/ Imposto sobre Circulação de Mercadorias CLASSE -</text:span><text:span text:style-name="T340"> APELAÇÃO CÍVEL</text:span><text:span text:style-name="T449"> CIDADE MARAVILHOSA INDUSTRIA E COMERCIO DE ROUPAS SA e outros X Secretário Executivo da Receita da Secretaria de Fazenda do Estado do Ceará e outros. Autuado em 01/11/2022 Pauta de Julgamento Preferência Sustentação oral. </text:span><text:span text:style-name="T340">– 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conhecer do recurso para lhe negar provimento, nos termos do voto do e. Relator”. </text:span><text:span text:style-name="T350">4</text:span><text:span text:style-name="T314">.46</text:span><text:span text:style-name="T449"> </text:span><text:span text:style-name="T340">- 1ª Câmara de Direito Público/5º Gabinete da 1ª Câmara de Direito Público 0203005-19.2022.8.06.0071</text:span><text:span text:style-name="T449"> - Obrigação de Fazer / Não Fazer CLASSE - </text:span><text:span text:style-name="T340">APELAÇÃO CÍVEL </text:span><text:span text:style-name="T449">IMACULADA GONCALVES PEREIRA X MUNICIPIO DE CRATO e outros. Autuado em 30/05/2023 Pauta de Julgamento Preferência Sustentação oral. </text:span><text:span text:style-name="T340">– 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conhecer do recurso para lhe </text:span><text:span text:style-name="T427">d</text:span><text:span text:style-name="T449">ar provimento, nos termos do voto do e. Relator”. </text:span><text:span text:style-name="T350">4</text:span><text:span text:style-name="T314">.47</text:span><text:span text:style-name="T340"> - 1ª Câmara de Direito Público/5º Gabinete da 1ª Câmara de Direito Público 0887935-15.2014.8.06.0001</text:span><text:span text:style-name="T449"> - ICMS/ Imposto sobre Circulação de Mercadorias CLASSE -</text:span><text:span text:style-name="T340"> APELAÇÃO CÍVEL</text:span><text:span text:style-name="T449"> CEARAPI APICULTURA E PRODUTOS ORGANICOS LTDA X ESTADO DO CEARA. Autuado em 06/07/2023 Pauta de Julgamento Preferência Sustentação oral. </text:span><text:span text:style-name="T340">– 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conhecer do recurso para lhe negar provimento, nos termos do voto do e. Relator”. </text:span><text:span text:style-name="T350">4</text:span><text:span text:style-name="T314">.48</text:span><text:span text:style-name="T340"> - 1ª Câmara de Direito Público/5º Gabinete da </text:span><text:soft-page-break/><text:span text:style-name="T340">1ª Câmara de Direito Público 0050177-72.2021.8.06.0071</text:span><text:span text:style-name="T449"> - Esbulho / Turbação / Ameaça CLASSE - </text:span><text:span text:style-name="T340">APELAÇÃO CÍVEL</text:span><text:span text:style-name="T449"> TALLES ANTONIO CALOU DE MENESES LOBO e outros X ANTONIO JOSE DE FIGUEIREDO E ALBUQUERQUE e outros. Autuado em 30/11/2022 Pauta de Julgamento Preferência Sustentação oral. </text:span><text:span text:style-name="T340">– Julgadores:</text:span><text:span text:style-name="T449"> Exmos. Deses. JOSÉ TARCÍLIO SOUZA DA SILVA (Relator), FERNANDO LUIZ XIMENES ROCHA e PAULO FRANCISCO BANHOS PONTE. </text:span><text:span text:style-name="T340">– Síntese do julgamento:</text:span><text:span text:style-name="T449"> “A Câmara, por unanimidade, acordou em conhecer do recurso para lhe negar provimento, nos termos do voto do e. Relator”. </text:span><text:span text:style-name="Fonte_20_parág._20_padrão"><text:span text:style-name="T149">5</text:span></text:span><text:span text:style-name="Fonte_20_parág._20_padrão"><text:span text:style-name="T145">.</text:span></text:span><text:span text:style-name="Fonte_20_parág._20_padrão"><text:span text:style-name="T156"> – </text:span></text:span><text:span text:style-name="Fonte_20_parág._20_padrão"><text:span text:style-name="T149">PROCESSOS ADIADOS.</text:span></text:span><text:span text:style-name="Fonte_20_parág._20_padrão"><text:span text:style-name="T156"> </text:span></text:span><text:span text:style-name="Fonte_20_parág._20_padrão"><text:span text:style-name="T149">5.1 – PROCESSOS ADIADOS SISTEMA SAJSG: 5</text:span></text:span><text:span text:style-name="Fonte_20_parág._20_padrão"><text:span text:style-name="T316">.</text:span></text:span><text:span text:style-name="Fonte_20_parág._20_padrão"><text:span text:style-name="T314">1.1</text:span></text:span><text:span text:style-name="Fonte_20_parág._20_padrão"><text:span text:style-name="T352"> - 0252641-38.2020.8.06.0001</text:span></text:span><text:span text:style-name="Fonte_20_parág._20_padrão"><text:span text:style-name="T432"> - </text:span></text:span><text:span text:style-name="Fonte_20_parág._20_padrão"><text:span text:style-name="T352">APELAÇÃO / REMESSA NECESSÁRIA</text:span></text:span><text:span text:style-name="Fonte_20_parág._20_padrão"><text:span text:style-name="T432"> - FORTALEZA/12ª VARA DA FAZENDA PÚBLICA. APELANTE: SOHIDRA - SUPERINTENDÊNCIA DE OBRAS HIDRÁULICAS DO ESTADO DO CEARÁ. APELADO: FRANCISCO DAMIÃO DA SILVA FILHO. </text:span></text:span><text:span text:style-name="Fonte_20_parág._20_padrão"><text:span text:style-name="T330">5</text:span></text:span><text:span text:style-name="Fonte_20_parág._20_padrão"><text:span text:style-name="T316">.</text:span></text:span><text:span text:style-name="Fonte_20_parág._20_padrão"><text:span text:style-name="T314">1.2 </text:span></text:span><text:span text:style-name="T493"><text:s/>- </text:span><text:span text:style-name="T356">0050652-88.2021.8.06.0051</text:span><text:span text:style-name="T454"> - </text:span><text:span text:style-name="T356">APELAÇÃO CÍVEL</text:span><text:span text:style-name="T454"> - BOA VIAGEM/2ª VARA DA COMARCA DE BOA VIAGEM. APELANTE: ANTÔNIO WILDER SANTOS SILVA. APELADO: SERVICO AUTÔNOMO DE ÁGUA E ESGOTO DE BOA VIAGEM. APELADO: MUNICÍPIO DE BOA VIAGEM. </text:span><text:span text:style-name="Fonte_20_parág._20_padrão"><text:span text:style-name="T330">5</text:span></text:span><text:span text:style-name="Fonte_20_parág._20_padrão"><text:span text:style-name="T316">.</text:span></text:span><text:span text:style-name="Fonte_20_parág._20_padrão"><text:span text:style-name="T314">1.3</text:span></text:span><text:span text:style-name="Fonte_20_parág._20_padrão"><text:span text:style-name="T352"> - 0052252-69.2021.8.06.0173</text:span></text:span><text:span text:style-name="Fonte_20_parág._20_padrão"><text:span text:style-name="T432"> - </text:span></text:span><text:span text:style-name="Fonte_20_parág._20_padrão"><text:span text:style-name="T352">APELAÇÃO CÍVEL</text:span></text:span><text:span text:style-name="Fonte_20_parág._20_padrão"><text:span text:style-name="T432"> - TIANGUÁ/2ª VARA CÍVEL DA COMARCA DE TIANGUÁ. APTE/APDO: GERARDO LIMA DA COSTA. APTE/APDO: INSTITUTO NACIONAL DO SEGURO SOCIAL – INSS.</text:span></text:span><text:span text:style-name="Fonte_20_parág._20_padrão"><text:span text:style-name="T314"> </text:span></text:span><text:span text:style-name="Fonte_20_parág._20_padrão"><text:span text:style-name="T151">5.2 – PROCESSOS ADIADOS SISTEMA PJE: 5.2.1 -</text:span></text:span><text:span text:style-name="Fonte_20_parág._20_padrão"><text:span text:style-name="T430"> </text:span></text:span><text:span text:style-name="Fonte_20_parág._20_padrão"><text:span text:style-name="T340">1ª Câmara de Direito Público/5º Gabinete da 1ª Câmara de Direito Público 0206182-22.2013.8.06.0001</text:span></text:span><text:span text:style-name="Fonte_20_parág._20_padrão"><text:span text:style-name="T430"> - Adidos, Agregados e Adjuntos CLASSE - </text:span></text:span><text:span text:style-name="Fonte_20_parág._20_padrão"><text:span text:style-name="T340">APELAÇÃO CÍVEL</text:span></text:span><text:span text:style-name="Fonte_20_parág._20_padrão"><text:span text:style-name="T430"> GILBERTO FIRMINO DE SOUSA X ESTADO DO CEARA Autuado em 06/12/2022 Pauta de Julgamento Preferência Sustentação oral. </text:span></text:span><text:span text:style-name="Fonte_20_parág._20_padrão"><text:span text:style-name="T151">5.2.2 - </text:span></text:span><text:span text:style-name="Fonte_20_parág._20_padrão"><text:span text:style-name="T354">1ª CÂMARA DE DIREITO PÚBLICO/5º GABINETE DA 1ª CÂMARA DE DIREITO PÚBLICO 0200246-52.2022.8.06.0081</text:span></text:span><text:span text:style-name="Fonte_20_parág._20_padrão"><text:span text:style-name="T434"> – PERDAS E DANOS. </text:span></text:span><text:span text:style-name="Fonte_20_parág._20_padrão"><text:span text:style-name="T436">CLASSE – APELAÇÃO CÍVEL. </text:span></text:span><text:span text:style-name="Fonte_20_parág._20_padrão"><text:span text:style-name="T434">FRANCISCA LOURDES ARAUJO DE ANDRADE X MUNICIPIO DE GRANJA. AUTUADO EM 14/02/2023.</text:span></text:span><text:span text:style-name="Fonte_20_parág._20_padrão"><text:span text:style-name="T430"> </text:span></text:span><text:span text:style-name="Fonte_20_parág._20_padrão"><text:span text:style-name="T330">5.2.3 - <text:s/></text:span></text:span><text:span text:style-name="Fonte_20_parág._20_padrão"><text:span text:style-name="T354">1ª CÂMARA DE DIREITO PÚBLICO/5º GABINETE DA 1ª CÂMARA DE DIREITO PÚBLICO</text:span></text:span><text:span text:style-name="Fonte_20_parág._20_padrão"><text:span text:style-name="T434"><text:line-break/></text:span></text:span><text:span text:style-name="Fonte_20_parág._20_padrão"><text:span text:style-name="T354">0200085-26.2022.8.06.0151</text:span></text:span><text:span text:style-name="Fonte_20_parág._20_padrão"><text:span text:style-name="T434"> - OBRIGAÇÃO DE FAZER / NÃO FAZER. </text:span></text:span><text:span text:style-name="Fonte_20_parág._20_padrão"><text:span text:style-name="T436">CLASSE: </text:span></text:span><text:span text:style-name="Fonte_20_parág._20_padrão"><text:span text:style-name="T330">APELAÇÃO CÍVEL / REMESSA NECESSÁRIA.</text:span></text:span><text:span text:style-name="Fonte_20_parág._20_padrão"><text:span text:style-name="T436"> </text:span></text:span><text:span text:style-name="Fonte_20_parág._20_padrão"><text:span text:style-name="T434">MUNICIPIO DE QUIXADA X MARIA DAS GRACAS SOUSA DE QUEIROZ. AUTUADO EM 18/05/2023. </text:span></text:span><text:span text:style-name="Fonte_20_parág._20_padrão"><text:span text:style-name="T330">5.2.4 - </text:span></text:span><text:span text:style-name="Fonte_20_parág._20_padrão"><text:span text:style-name="T354">1ª CÂMARA DE DIREITO PÚBLICO/5º GABINETE DA 1ª CÂMARA DE DIREITO PÚBLICO 0000658-47.2018.8.06.0132</text:span></text:span><text:span text:style-name="Fonte_20_parág._20_padrão"><text:span text:style-name="T434"> - OBRIGAÇÃO DE FAZER / NÃO FAZER. </text:span></text:span><text:span text:style-name="Fonte_20_parág._20_padrão"><text:span text:style-name="T438">CLASSE: </text:span></text:span><text:span text:style-name="Fonte_20_parág._20_padrão"><text:span text:style-name="T332">APELAÇÃO CÍVEL.</text:span></text:span><text:span text:style-name="Fonte_20_parág._20_padrão"><text:span text:style-name="T438"> </text:span></text:span><text:span text:style-name="Fonte_20_parág._20_padrão"><text:span text:style-name="T434">MUNICIPIO DE NOVA OLINDA X ALINE COELHO DE ALENCAR MAGALHAES. AUTUADO EM 05/06/2023.</text:span></text:span><text:span text:style-name="Fonte_20_parág._20_padrão"><text:span text:style-name="T340"> </text:span></text:span><text:span text:style-name="Fonte_20_parág._20_padrão"><text:span text:style-name="T332">6 –</text:span></text:span><text:span text:style-name="Fonte_20_parág._20_padrão"><text:span text:style-name="T147"> </text:span></text:span><text:span text:style-name="Fonte_20_parág._20_padrão"><text:span text:style-name="T153">PROCESSOS </text:span></text:span><text:span text:style-name="Fonte_20_parág._20_padrão"><text:span text:style-name="T155">RETIRADO</text:span></text:span><text:span text:style-name="Fonte_20_parág._20_padrão"><text:span text:style-name="T153">S</text:span></text:span><text:span text:style-name="Fonte_20_parág._20_padrão"><text:span text:style-name="T155"> DE PAUT</text:span></text:span><text:span text:style-name="Fonte_20_parág._20_padrão"><text:span text:style-name="T153">A. 6.1 – PROCESSOS RETIRADOS DE PAUTA SISTEMA PJE: </text:span></text:span><text:span text:style-name="Fonte_20_parág._20_padrão"><text:span text:style-name="T332">6</text:span></text:span><text:span text:style-name="Fonte_20_parág._20_padrão"><text:span text:style-name="T314">.1.</text:span></text:span><text:span text:style-name="Fonte_20_parág._20_padrão"><text:span text:style-name="T332">1</text:span></text:span><text:span text:style-name="Fonte_20_parág._20_padrão"><text:span text:style-name="T314"> </text:span></text:span><text:span text:style-name="Fonte_20_parág._20_padrão"><text:span text:style-name="T340">- 1ª Câmara de Direito Público/2º Gabinete da 1ª Câmara de Direito Público 0136808-</text:span></text:span><text:soft-page-break/><text:span text:style-name="Fonte_20_parág._20_padrão"><text:span text:style-name="T340">84.2011.8.06.0001</text:span></text:span><text:span text:style-name="Fonte_20_parág._20_padrão"><text:span text:style-name="T430"> – Enquadramento CLASSE - </text:span></text:span><text:span text:style-name="Fonte_20_parág._20_padrão"><text:span text:style-name="T340">APELAÇÃO CÍVEL</text:span></text:span><text:span text:style-name="Fonte_20_parág._20_padrão"><text:span text:style-name="T430"> MUNICIPIO DE FORTALEZA - PROCURADORIA GERAL DO MUNICIPIO - PGM X ANTONIO DE LISBOA CORREIA SARAIVA Autuado em 27/01/2023 </text:span></text:span><text:span text:style-name="Fonte_20_parág._20_padrão"><text:span text:style-name="T332">6.1</text:span></text:span><text:span text:style-name="Fonte_20_parág._20_padrão"><text:span text:style-name="T314">.2</text:span></text:span><text:span text:style-name="Fonte_20_parág._20_padrão"><text:span text:style-name="T430"> </text:span></text:span><text:span text:style-name="Fonte_20_parág._20_padrão"><text:span text:style-name="T340">- 1ª Câmara de Direito Público/2º Gabinete da 1ª Câmara de Direito Público 0224205-98.2022.8.06.0001 </text:span></text:span><text:span text:style-name="Fonte_20_parág._20_padrão"><text:span text:style-name="T430">- Obrigação de Fazer / Não Fazer CLASSE - </text:span></text:span><text:span text:style-name="Fonte_20_parág._20_padrão"><text:span text:style-name="T340">REMESSA NECESSÁRIA CÍVEL</text:span></text:span><text:span text:style-name="Fonte_20_parág._20_padrão"><text:span text:style-name="T430"> MARIA DE FATIMA HELENA MAIA CHAVES X FUNDACAO DE PREVIDENCIA SOCIAL DO ESTADO DO CEARA - CEARAPREV e outros Autuado em 10/05/2023 </text:span></text:span><text:span text:style-name="Fonte_20_parág._20_padrão"><text:span text:style-name="T332">6.1</text:span></text:span><text:span text:style-name="Fonte_20_parág._20_padrão"><text:span text:style-name="T314">.3</text:span></text:span><text:span text:style-name="Fonte_20_parág._20_padrão"><text:span text:style-name="T340"> - 1ª Câmara de Direito Público/2º Gabinete da 1ª Câmara de Direito Público 0229425-77.2022.8.06.0001</text:span></text:span><text:span text:style-name="Fonte_20_parág._20_padrão"><text:span text:style-name="T430"> - ICMS/ Imposto sobre Circulação de Mercadorias CLASSE - </text:span></text:span><text:span text:style-name="Fonte_20_parág._20_padrão"><text:span text:style-name="T340">APELAÇÃO CÍVEL </text:span></text:span><text:span text:style-name="Fonte_20_parág._20_padrão"><text:span text:style-name="T430">STRA NEGOCIOS EM SAUDE E BEM ESTAR LTDA X PROCURADORIA GERAL DO ESTADO e outros. Autuado em 22/08/2023 </text:span></text:span><text:span text:style-name="Fonte_20_parág._20_padrão"><text:span text:style-name="T332">6.1</text:span></text:span><text:span text:style-name="Fonte_20_parág._20_padrão"><text:span text:style-name="T314">.4</text:span></text:span><text:span text:style-name="Fonte_20_parág._20_padrão"><text:span text:style-name="T430"> </text:span></text:span><text:span text:style-name="Fonte_20_parág._20_padrão"><text:span text:style-name="T340">-1ª Câmara de Direito Público/4º Gabinete da 1ª Câmara de Direito Público 0269868-70.2022.8.06.0001</text:span></text:span><text:span text:style-name="Fonte_20_parág._20_padrão"><text:span text:style-name="T430"> - Fornecimento de medicamentos CLASSE - </text:span></text:span><text:span text:style-name="Fonte_20_parág._20_padrão"><text:span text:style-name="T340">APELAÇÃO CÍVEL </text:span></text:span><text:span text:style-name="Fonte_20_parág._20_padrão"><text:span text:style-name="T430">MARIA DE JESUS DE MELO e outros X Issec/ Fassec, Instituto de Saúde dos Servidores do Estado do Ceará e outros. Autuado em 07/06/2023 </text:span></text:span><text:span text:style-name="Fonte_20_parág._20_padrão"><text:span text:style-name="T332">6.1</text:span></text:span><text:span text:style-name="Fonte_20_parág._20_padrão"><text:span text:style-name="T314">.5</text:span></text:span><text:span text:style-name="T449"> </text:span><text:span text:style-name="T340">- 1ª Câmara de Direito Público/4º Gabinete da 1ª Câmara de Direito Público 3000016-89.2022.8.06.0000</text:span><text:span text:style-name="T449"> - Abuso de Poder CLASSE - </text:span><text:span text:style-name="T340">AGRAVO DE INSTRUMENTO</text:span><text:span text:style-name="T449"> GLEICIVANE MARQUES MENDES X MUNICIPIO DE MONSENHOR TABOSA. Autuado em 22/11/2022 </text:span><text:span text:style-name="Fonte_20_parág._20_padrão"><text:span text:style-name="T332">6.1</text:span></text:span><text:span text:style-name="Fonte_20_parág._20_padrão"><text:span text:style-name="T314">.6</text:span></text:span><text:span text:style-name="T449"> </text:span><text:span text:style-name="T340">- 1ª Câmara de Direito Público/4º Gabinete da 1ª Câmara de Direito Público 0052381-27.2019.8.06.0179</text:span><text:span text:style-name="T449"> – Pagamento CLASSE - </text:span><text:span text:style-name="T340">APELAÇÃO / REMESSA NECESSÁRIA</text:span><text:span text:style-name="T449"> MUNICIPIO DE URUOCA X ELIMARCIO FERREIRA DOS SANTOS. Autuado em 15/02/2023 </text:span><text:span text:style-name="Fonte_20_parág._20_padrão"><text:span text:style-name="T332">6.1.</text:span></text:span><text:span text:style-name="Fonte_20_parág._20_padrão"><text:span text:style-name="T314">7</text:span></text:span><text:span text:style-name="Fonte_20_parág._20_padrão"><text:span text:style-name="T430"> </text:span></text:span><text:span text:style-name="Fonte_20_parág._20_padrão"><text:span text:style-name="T340">- 1ª Câmara de Direito Público/4º Gabinete da 1ª Câmara de Direito Público 0014910-57.2016.8.06.0154</text:span></text:span><text:span text:style-name="Fonte_20_parág._20_padrão"><text:span text:style-name="T430"> - Obrigação de Fazer / Não Fazer CLASSE - </text:span></text:span><text:span text:style-name="Fonte_20_parág._20_padrão"><text:span text:style-name="T340">APELAÇÃO CÍVEL</text:span></text:span><text:span text:style-name="Fonte_20_parág._20_padrão"><text:span text:style-name="T430"> Sergio Iury Lima Nobre X MUNICIPIO DE QUIXERAMOBIM. Autuado em 09/03/2023. </text:span></text:span><text:span text:style-name="Fonte_20_parág._20_padrão"><text:span text:style-name="T332">6.1</text:span></text:span><text:span text:style-name="Fonte_20_parág._20_padrão"><text:span text:style-name="T314">.8</text:span></text:span><text:span text:style-name="Fonte_20_parág._20_padrão"><text:span text:style-name="T430"> </text:span></text:span><text:span text:style-name="Fonte_20_parág._20_padrão"><text:span text:style-name="T340">- 1ª Câmara de Direito Público/5º Gabinete da 1ª Câmara de Direito Público 3000097-04.2023.8.06.0000</text:span></text:span><text:span text:style-name="Fonte_20_parág._20_padrão"><text:span text:style-name="T430"> - Reintegração ou Readmissão CLASSE - <text:s/></text:span></text:span><text:span text:style-name="Fonte_20_parág._20_padrão"><text:span text:style-name="T340">AGRAVO DE INSTRUMENTO</text:span></text:span><text:span text:style-name="Fonte_20_parág._20_padrão"><text:span text:style-name="T430"> MAIKEL NOGUEIRA LIMA X ESTADO DO CEARA Autuado em 09/02/2023. </text:span></text:span><text:span text:style-name="Fonte_20_parág._20_padrão"><text:span text:style-name="T2">--- </text:span></text:span><text:span text:style-name="Fonte_20_parág._20_padrão"><text:span text:style-name="T33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32">dezesseis</text:span></text:span><text:span text:style-name="Fonte_20_parág._20_padrão"><text:span text:style-name="T33"> (</text:span></text:span><text:span text:style-name="Fonte_20_parág._20_padrão"><text:span text:style-name="T32">16</text:span></text:span><text:span text:style-name="Fonte_20_parág._20_padrão"><text:span text:style-name="T33">) dias do mês de </text:span></text:span><text:span text:style-name="Fonte_20_parág._20_padrão"><text:span text:style-name="T30">outubro</text:span></text:span><text:span text:style-name="Fonte_20_parág._20_padrão"><text:span text:style-name="T33"> (</text:span></text:span><text:span text:style-name="Fonte_20_parág._20_padrão"><text:span text:style-name="T30">10</text:span></text:span><text:span text:style-name="Fonte_20_parág._20_padrão"><text:span text:style-name="T33">) do ano de dois mil e vinte e três (2023)</text:span></text:span><text:span text:style-name="Fonte_20_parág._20_padrão"><text:span text:style-name="T2">.</text:span></text:span></text:p>
      <text:p text:style-name="P7"/>
      <text:p text:style-name="P3"><text:span text:style-name="Fonte_20_parág._20_padrão"><text:span text:style-name="T127">NAIANA ROCHA FROTA PHILOMENO GOMES </text:span></text:span><text:span text:style-name="Fonte_20_parág._20_padrão"><text:span text:style-name="T200">– Secretária</text:span></text:span></text:p>
      <text:p text:style-name="P3"><text:span text:style-name="Fonte_20_parág._20_padrão"><text:span text:style-name="T503"/></text:span></text:p>
      <text:p text:style-name="P3"><text:span text:style-name="Fonte_20_parág._20_padrão"><text:span text:style-name="T127">Des. <text:s/></text:span></text:span><text:span text:style-name="Fonte_20_parág._20_padrão"><text:span text:style-name="T126">FERNANDO LUIZ XIMENES ROCHA </text:span></text:span><text:span text:style-name="Fonte_20_parág._20_padrão"><text:span text:style-name="T127">– </text:span></text:span><text:span text:style-name="Fonte_20_parág._20_padrão"><text:span text:style-name="T216">Presidente </text:span></text:span><text:span text:style-name="Fonte_20_parág._20_padrão"><text:span text:style-name="T215">em exercício</text:span></text:span></text:p>
      <text:p text:style-name="P8"/>
      <text:p text:style-name="P5"><text:soft-page-break/><text:span text:style-name="Fonte_20_parág._20_padrão"><text:span text:style-name="T503"/></text:span></text:p>
      <text:p text:style-name="P4"><text:span text:style-name="Fonte_20_parág._20_padrão"><text:span text:style-name="T50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lef" svg:font-family="Alef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25</meta:editing-cycles>
    <meta:editing-duration>PT3H14S</meta:editing-duration>
    <meta:creation-date>2023-10-11T12:12:37.452000000</meta:creation-date>
    <dc:date>2024-06-03T12:21:27.170000000</dc:date>
    <meta:document-statistic meta:table-count="0" meta:image-count="1" meta:object-count="0" meta:page-count="25" meta:paragraph-count="10" meta:word-count="9273" meta:character-count="62922" meta:non-whitespace-character-count="53373"/>
    <meta:user-defined meta:name="DocumentEncoding">utf-8</meta:user-defined>
    <meta:user-defined meta:name="HTML" meta:value-type="boolean">true</meta:user-defined>
    <meta:user-defined meta:name="autor">SAJ/SG (GE)</meta:user-defined>
    <meta:user-defined meta:name="cdcategoria">504</meta:user-defined>
    <meta:user-defined meta:name="cddocumento" meta:value-type="string">1425722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