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c5343f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fo:font-weight="bold" officeooo:rsid="005f93be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font-size="12pt" fo:font-weight="bold" officeooo:rsid="00bd7b08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style:font-name="Arial1" fo:font-size="12pt" fo:font-weight="bold" officeooo:rsid="00a209f8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fo:font-weight="bold" officeooo:rsid="00baa54a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weight="bold" officeooo:rsid="002ea35c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1" fo:font-size="12pt" fo:font-weight="bold" officeooo:rsid="00461ed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Arial1" fo:font-size="12pt" fo:font-weight="bold" officeooo:rsid="00a5c5f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1" fo:font-size="12pt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1" fo:font-size="12pt" fo:font-weight="normal" officeooo:rsid="00a5c5ff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Arial1" fo:font-size="12pt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Arial1" fo:font-size="12pt" fo:font-weight="normal" officeooo:rsid="003fbe9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Arial1" fo:font-size="12pt" fo:font-weight="normal" officeooo:rsid="002ea35c" fo:background-color="transparent" loext:char-shading-value="0" style:font-name-asian="Arial3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Arial1" fo:font-size="12pt" style:text-underline-style="none" fo:font-weight="bold" officeooo:rsid="00a064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Arial1" fo:font-size="12pt" style:text-underline-style="none" fo:font-weight="bold" officeooo:rsid="00656fd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02cbf0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1" fo:font-size="12pt" style:text-underline-style="none" fo:font-weight="bold" officeooo:rsid="00bd7b0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none" fo:font-weight="bold" officeooo:rsid="00a209f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bold" officeooo:rsid="00baa54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bold" officeooo:rsid="003fbe9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bold" officeooo:rsid="002cbf0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none" fo:font-weight="bold" officeooo:rsid="00bd7b08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none" fo:font-weight="bold" officeooo:rsid="00a209f8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none" fo:font-weight="bold" officeooo:rsid="00baa54a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style:text-underline-style="none" fo:font-weight="bold" officeooo:rsid="003fbe98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2pt" style:text-underline-style="none" fo:font-weight="bold" officeooo:rsid="00a12741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style:font-name="Arial1" fo:font-size="12pt" style:text-underline-style="none" fo:font-weight="bold" officeooo:rsid="00bc5977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30" style:family="text">
      <style:text-properties fo:color="#000000" style:font-name="Arial1" fo:font-size="12pt" style:text-underline-style="none" fo:font-weight="bold" officeooo:rsid="003042ac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style:font-name="Arial1" fo:font-size="12pt" style:text-underline-style="none" fo:font-weight="bold" officeooo:rsid="00298c87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32" style:family="text">
      <style:text-properties fo:color="#000000" style:font-name="Arial1" fo:font-size="12pt" style:text-underline-style="none" fo:font-weight="bold" officeooo:rsid="00298c87" fo:background-color="transparent" loext:char-shading-value="0" style:font-name-asian="Arial3" style:font-size-asian="12pt" style:font-weight-asian="bold" style:font-name-complex="Arial1" style:font-size-complex="12pt"/>
    </style:style>
    <style:style style:name="T33" style:family="text">
      <style:text-properties fo:color="#000000" style:font-name="Arial1" fo:font-size="12pt" style:text-underline-style="none" fo:font-weight="normal" officeooo:rsid="00298c8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Arial1" fo:font-size="12pt" style:text-underline-style="none" fo:font-weight="normal" officeooo:rsid="00656fd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Arial1" fo:font-size="12pt" style:text-underline-style="none" fo:font-weight="normal" officeooo:rsid="00656fd0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36" style:family="text">
      <style:text-properties fo:color="#000000" style:font-name="Arial1" fo:font-size="12pt" style:text-underline-style="none" fo:font-weight="normal" officeooo:rsid="002cbf0d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37" style:family="text">
      <style:text-properties fo:color="#000000" style:font-name="Arial1" fo:font-size="12pt" style:text-underline-style="none" fo:font-weight="normal" officeooo:rsid="003fbe98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38" style:family="text">
      <style:text-properties fo:color="#000000" style:font-name="Arial1" fo:font-size="12pt" style:text-underline-style="none" fo:font-weight="normal" officeooo:rsid="002cbf0d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39" style:family="text">
      <style:text-properties fo:color="#000000" style:font-name="Arial1" fo:font-size="12pt" style:text-underline-style="none" fo:font-weight="normal" officeooo:rsid="002bbf5e" fo:background-color="transparent" loext:char-shading-value="0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1" fo:font-size="12pt" style:text-underline-style="none" fo:font-weight="normal" officeooo:rsid="00298c87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style:font-name="Arial1" fo:font-size="12pt" style:text-underline-style="none" fo:font-weight="normal" officeooo:rsid="00862bb8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Arial1" fo:font-size="12pt" style:text-underline-style="none" fo:font-weight="normal" officeooo:rsid="0031f937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style:font-name="Arial1" fo:font-size="12pt" style:text-underline-style="none" fo:font-weight="normal" officeooo:rsid="0087f5a1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Arial1" fo:font-size="12pt" style:text-underline-style="none" fo:font-weight="normal" officeooo:rsid="0091feaa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Arial1" fo:font-size="12pt" style:text-underline-style="none" fo:font-weight="normal" officeooo:rsid="00298c87" fo:background-color="transparent" loext:char-shading-value="0" style:font-size-asian="12pt" style:font-weight-asian="normal" style:font-size-complex="12pt"/>
    </style:style>
    <style:style style:name="T46" style:family="text">
      <style:text-properties fo:color="#000000" style:font-name="Arial1" fo:font-size="12pt" style:text-underline-style="none" fo:font-weight="normal" officeooo:rsid="003fbe98" fo:background-color="transparent" loext:char-shading-value="0" style:font-name-asian="Arial3" style:font-size-asian="12pt" style:font-weight-asian="normal" style:font-name-complex="Arial1" style:font-size-complex="12pt" style:font-weight-complex="bold"/>
    </style:style>
    <style:style style:name="T47" style:family="text">
      <style:text-properties fo:color="#000000" style:font-name="Arial1" fo:font-size="12pt" style:text-underline-style="none" fo:font-weight="normal" officeooo:rsid="00298c87" fo:background-color="transparent" loext:char-shading-value="0" style:font-name-asian="Arial3" style:font-size-asian="12pt" style:font-weight-asian="normal" style:font-name-complex="Arial1" style:font-size-complex="12pt"/>
    </style:style>
    <style:style style:name="T48" style:family="text">
      <style:text-properties fo:color="#000000" style:font-name="Arial1" fo:font-size="12pt" style:text-underline-style="none" fo:font-weight="normal" officeooo:rsid="009f8620" fo:background-color="transparent" loext:char-shading-value="0" style:font-name-asian="Arial3" style:font-size-asian="12pt" style:font-weight-asian="normal" style:font-name-complex="Arial1" style:font-size-complex="12pt"/>
    </style:style>
    <style:style style:name="T49" style:family="text">
      <style:text-properties fo:color="#000000" style:font-name="Arial1" fo:font-size="12pt" style:text-underline-style="none" fo:font-weight="normal" officeooo:rsid="0031af30" fo:background-color="transparent" loext:char-shading-value="0" style:font-name-asian="Arial3" style:font-size-asian="12pt" style:font-weight-asian="normal" style:font-name-complex="Arial1" style:font-size-complex="12pt"/>
    </style:style>
    <style:style style:name="T50" style:family="text">
      <style:text-properties fo:color="#000000" style:font-name="Arial1" fo:font-size="12pt" style:text-underline-style="none" fo:font-weight="normal" officeooo:rsid="00c5343f" fo:background-color="transparent" loext:char-shading-value="0" style:font-name-asian="Arial3" style:font-size-asian="12pt" style:font-weight-asian="normal" style:font-name-complex="Arial1" style:font-size-complex="12pt"/>
    </style:style>
    <style:style style:name="T51" style:family="text">
      <style:text-properties fo:color="#000000" style:font-name="Arial1" fo:font-size="12pt" style:text-underline-style="none" fo:font-weight="normal" officeooo:rsid="00c68f41" fo:background-color="transparent" loext:char-shading-value="0" style:font-name-asian="Arial3" style:font-size-asian="12pt" style:font-weight-asian="normal" style:font-name-complex="Arial1" style:font-size-complex="12pt"/>
    </style:style>
    <style:style style:name="T5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8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59" style:family="text">
      <style:text-properties style:font-name="Arial1" fo:font-size="12pt" fo:font-weight="bold" officeooo:rsid="005f74aa" fo:background-color="transparent" loext:char-shading-value="0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1" fo:font-size="12pt" fo:font-weight="bold" officeooo:rsid="00a5c5f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62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Arial1" fo:font-size="12pt" fo:font-weight="bold" officeooo:rsid="0042c31e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Arial1" fo:font-size="12pt" fo:font-weight="bold" officeooo:rsid="005f93be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Arial1" fo:font-size="12pt" fo:font-weight="bold" officeooo:rsid="00b6a160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Arial1" fo:font-size="12pt" fo:font-weight="bold" officeooo:rsid="00baa54a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Arial1" fo:font-size="12pt" fo:font-weight="bold" officeooo:rsid="00bd7b08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Arial1" fo:font-size="12pt" fo:font-weight="bold" officeooo:rsid="00a209f8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Arial1" fo:font-size="12pt" fo:font-weight="bold" officeooo:rsid="00b71aa2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Arial1" fo:font-size="12pt" fo:font-weight="bold" style:font-size-asian="12pt" style:font-weight-asian="bold" style:font-size-complex="12pt"/>
    </style:style>
    <style:style style:name="T7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Arial1" fo:font-size="12pt" fo:font-weight="bold" officeooo:rsid="0042c31e" style:font-size-asian="12pt" style:font-weight-asian="bold" style:font-size-complex="12pt" style:font-weight-complex="bold"/>
    </style:style>
    <style:style style:name="T73" style:family="text">
      <style:text-properties style:font-name="Arial1" fo:font-size="12pt" fo:font-weight="bold" officeooo:rsid="002ea35c" style:font-size-asian="12pt" style:font-weight-asian="bold" style:font-size-complex="12pt" style:font-weight-complex="bold"/>
    </style:style>
    <style:style style:name="T74" style:family="text">
      <style:text-properties style:font-name="Arial1" fo:font-size="12pt" fo:font-weight="bold" officeooo:rsid="00b71aa2" style:font-size-asian="12pt" style:font-weight-asian="bold" style:font-size-complex="12pt" style:font-weight-complex="bold"/>
    </style:style>
    <style:style style:name="T75" style:family="text">
      <style:text-properties style:font-name="Arial1" fo:font-size="12pt" fo:font-weight="bold" officeooo:rsid="00baa54a" style:font-size-asian="12pt" style:font-weight-asian="bold" style:font-size-complex="12pt" style:font-weight-complex="bold"/>
    </style:style>
    <style:style style:name="T76" style:family="text">
      <style:text-properties style:font-name="Arial1" fo:font-size="12pt" fo:font-weight="bold" officeooo:rsid="00bd7b08" style:font-size-asian="12pt" style:font-weight-asian="bold" style:font-size-complex="12pt" style:font-weight-complex="bold"/>
    </style:style>
    <style:style style:name="T77" style:family="text">
      <style:text-properties style:font-name="Arial1" fo:font-size="12pt" fo:font-weight="bold" officeooo:rsid="00a06440" style:font-size-asian="12pt" style:font-weight-asian="bold" style:font-size-complex="12pt" style:font-weight-complex="bold"/>
    </style:style>
    <style:style style:name="T78" style:family="text">
      <style:text-properties style:font-name="Arial1" fo:font-size="12pt" fo:font-weight="bold" officeooo:rsid="00bc730c" style:font-size-asian="12pt" style:font-weight-asian="bold" style:font-size-complex="12pt" style:font-weight-complex="bold"/>
    </style:style>
    <style:style style:name="T79" style:family="text">
      <style:text-properties style:font-name="Arial1" fo:font-size="12pt" fo:font-weight="bold" officeooo:rsid="002e9f02" style:font-size-asian="12pt" style:font-weight-asian="bold" style:font-size-complex="12pt" style:font-weight-complex="bold"/>
    </style:style>
    <style:style style:name="T80" style:family="text">
      <style:text-properties style:font-name="Arial1" fo:font-size="12pt" fo:font-weight="bold" officeooo:rsid="00bcbb93" style:font-size-asian="12pt" style:font-weight-asian="bold" style:font-size-complex="12pt" style:font-weight-complex="bold"/>
    </style:style>
    <style:style style:name="T8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style:font-name="Arial1" fo:font-size="12pt" officeooo:rsid="002e5d77" fo:background-color="transparent" loext:char-shading-value="0" style:font-name-asian="Arial1" style:font-size-asian="12pt" style:font-name-complex="Arial1" style:font-size-complex="12pt"/>
    </style:style>
    <style:style style:name="T83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84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8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86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87" style:family="text">
      <style:text-properties style:font-name="Arial1" fo:font-size="12pt" officeooo:rsid="00a5c5ff" fo:background-color="transparent" loext:char-shading-value="0" style:font-name-asian="Arial1" style:font-size-asian="12pt" style:font-name-complex="Arial1" style:font-size-complex="12pt"/>
    </style:style>
    <style:style style:name="T88" style:family="text">
      <style:text-properties style:font-name="Arial1" fo:font-size="12pt" officeooo:rsid="00c7c433" fo:background-color="transparent" loext:char-shading-value="0" style:font-name-asian="Arial1" style:font-size-asian="12pt" style:font-name-complex="Arial1" style:font-size-complex="12pt"/>
    </style:style>
    <style:style style:name="T89" style:family="text">
      <style:text-properties style:font-name="Arial1" fo:font-size="12pt" officeooo:rsid="00c7c433" fo:background-color="transparent" loext:char-shading-value="0" style:font-name-asian="Arial1" style:font-size-asian="12pt" style:font-name-complex="Arial1" style:font-size-complex="12pt"/>
    </style:style>
    <style:style style:name="T9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91" style:family="text">
      <style:text-properties style:font-name="Arial1" fo:font-size="12pt" fo:background-color="transparent" loext:char-shading-value="0" style:font-size-asian="12pt" style:font-size-complex="12pt"/>
    </style:style>
    <style:style style:name="T92" style:family="text">
      <style:text-properties style:font-name="Arial1" fo:font-size="12pt" officeooo:rsid="00638d04" fo:background-color="transparent" loext:char-shading-value="0" style:font-size-asian="12pt" style:font-size-complex="12pt"/>
    </style:style>
    <style:style style:name="T93" style:family="text">
      <style:text-properties style:font-name="Arial1" fo:font-size="12pt" style:text-underline-style="none" fo:font-weight="bold" officeooo:rsid="0042c31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Arial1" fo:font-size="12pt" style:text-underline-style="none" fo:font-weight="bold" officeooo:rsid="00638d0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Arial1" fo:font-size="12pt" style:text-underline-style="none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Arial1" fo:font-size="12pt" style:text-underline-style="none" fo:font-weight="bold" officeooo:rsid="003fbe98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Arial1" fo:font-size="12pt" style:text-underline-style="none" fo:font-weight="bold" officeooo:rsid="00298c8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Arial1" fo:font-size="12pt" style:text-underline-style="none" fo:font-weight="bold" officeooo:rsid="00a0644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Arial1" fo:font-size="12pt" style:text-underline-style="none" fo:font-weight="bold" officeooo:rsid="002bbf5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Arial1" fo:font-size="12pt" style:text-underline-style="none" fo:font-weight="bold" officeooo:rsid="003042a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Arial1" fo:font-size="12pt" style:text-underline-style="none" fo:font-weight="bold" officeooo:rsid="00a8b258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Arial1" fo:font-size="12pt" style:text-underline-style="none" fo:font-weight="bold" officeooo:rsid="0042c31e" fo:background-color="transparent" loext:char-shading-value="0" style:font-name-asian="Arial1" style:font-size-asian="12pt" style:font-weight-asian="bold" style:font-name-complex="Times New Roman" style:font-size-complex="12pt"/>
    </style:style>
    <style:style style:name="T104" style:family="text">
      <style:text-properties style:font-name="Arial1" fo:font-size="12pt" style:text-underline-style="none" fo:font-weight="bold" officeooo:rsid="00a730d2" fo:background-color="transparent" loext:char-shading-value="0" style:font-name-asian="Arial1" style:font-size-asian="12pt" style:font-weight-asian="bold" style:font-size-complex="12pt" style:font-weight-complex="bold"/>
    </style:style>
    <style:style style:name="T10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Arial1" fo:font-size="12pt" style:text-underline-style="none" fo:font-weight="bold" officeooo:rsid="00b6a160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Arial1" fo:font-size="12pt" style:text-underline-style="none" fo:font-weight="bold" officeooo:rsid="00b96386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Arial1" fo:font-size="12pt" style:text-underline-style="none" fo:font-weight="bold" officeooo:rsid="003042ac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Arial1" fo:font-size="12pt" style:text-underline-style="none" fo:font-weight="bold" officeooo:rsid="00298c87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Arial1" fo:font-size="12pt" style:text-underline-style="none" fo:font-weight="bold" officeooo:rsid="009dcb0f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Arial1" fo:font-size="12pt" style:text-underline-style="none" fo:font-weight="bold" officeooo:rsid="00a8b258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Arial1" fo:font-size="12pt" style:text-underline-style="none" fo:font-weight="bold" officeooo:rsid="00aa19c9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Arial1" fo:font-size="12pt" style:text-underline-style="none" fo:font-weight="bold" officeooo:rsid="00a06440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Arial1" fo:font-size="12pt" style:text-underline-style="none" fo:font-weight="bold" officeooo:rsid="002a518a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Arial1" fo:font-size="12pt" style:text-underline-style="none" fo:font-weight="bold" officeooo:rsid="00a12741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Arial1" fo:font-size="12pt" style:text-underline-style="none" fo:font-weight="bold" officeooo:rsid="002f2c5f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Arial1" fo:font-size="12pt" style:text-underline-style="none" fo:font-weight="bold" officeooo:rsid="00c23120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Arial1" fo:font-size="12pt" style:text-underline-style="none" fo:font-weight="bold" officeooo:rsid="00bcbb93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Arial1" fo:font-size="12pt" style:text-underline-style="none" fo:font-weight="bold" officeooo:rsid="0031f937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Arial1" fo:font-size="12pt" style:text-underline-style="none" fo:font-weight="bold" officeooo:rsid="00bd7b08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Arial1" fo:font-size="12pt" style:text-underline-style="none" fo:font-weight="bold" officeooo:rsid="00a3239a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Arial1" fo:font-size="12pt" style:text-underline-style="none" fo:font-weight="bold" officeooo:rsid="00b92302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Arial1" fo:font-size="12pt" style:text-underline-style="none" fo:font-weight="bold" officeooo:rsid="00a209f8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font-name="Arial1" fo:font-size="12pt" style:text-underline-style="none" fo:font-weight="bold" officeooo:rsid="00baa54a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Arial1" fo:font-size="12pt" style:text-underline-style="none" fo:font-weight="bold" officeooo:rsid="00bc5977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Arial1" fo:font-size="12pt" style:text-underline-style="none" fo:font-weight="bold" officeooo:rsid="009dcb0f" fo:background-color="transparent" loext:char-shading-value="0" style:font-size-asian="12pt" style:font-weight-asian="bold" style:font-size-complex="12pt" style:font-weight-complex="normal"/>
    </style:style>
    <style:style style:name="T129" style:family="text">
      <style:text-properties style:font-name="Arial1" fo:font-size="12pt" style:text-underline-style="none" fo:font-weight="bold" officeooo:rsid="00a06440" fo:background-color="transparent" loext:char-shading-value="0" style:font-size-asian="12pt" style:font-weight-asian="bold" style:font-size-complex="12pt"/>
    </style:style>
    <style:style style:name="T130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Arial1" fo:font-size="12pt" style:text-underline-style="none" fo:font-weight="bold" officeooo:rsid="00a0644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Arial1" fo:font-size="12pt" style:text-underline-style="none" fo:font-weight="bold" officeooo:rsid="003042a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Arial1" fo:font-size="12pt" style:text-underline-style="none" fo:font-weight="bold" officeooo:rsid="00a730d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Arial1" fo:font-size="12pt" style:text-underline-style="none" fo:font-weight="bold" officeooo:rsid="00298c8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3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37" style:family="text">
      <style:text-properties style:font-name="Arial1" fo:font-size="12pt" style:text-underline-style="none" fo:font-weight="bold" officeooo:rsid="00a06440" style:font-size-asian="12pt" style:font-weight-asian="bold" style:font-size-complex="12pt" style:font-weight-complex="bold"/>
    </style:style>
    <style:style style:name="T138" style:family="text">
      <style:text-properties style:font-name="Arial1" fo:font-size="12pt" style:text-underline-style="none" fo:font-weight="bold" officeooo:rsid="00a730d2" style:font-size-asian="12pt" style:font-weight-asian="bold" style:font-size-complex="12pt" style:font-weight-complex="bold"/>
    </style:style>
    <style:style style:name="T139" style:family="text">
      <style:text-properties style:font-name="Arial1" fo:font-size="12pt" style:text-underline-style="none" fo:font-weight="bold" officeooo:rsid="00bc730c" style:font-size-asian="12pt" style:font-weight-asian="bold" style:font-size-complex="12pt" style:font-weight-complex="bold"/>
    </style:style>
    <style:style style:name="T140" style:family="text">
      <style:text-properties style:font-name="Arial1" fo:font-size="12pt" style:text-underline-style="none" fo:font-weight="bold" officeooo:rsid="00bcbb93" style:font-size-asian="12pt" style:font-weight-asian="bold" style:font-size-complex="12pt" style:font-weight-complex="bold"/>
    </style:style>
    <style:style style:name="T141" style:family="text">
      <style:text-properties style:font-name="Arial1" fo:font-size="12pt" style:text-underline-style="none" fo:font-weight="bold" officeooo:rsid="002cbf0d" style:font-size-asian="12pt" style:font-weight-asian="bold" style:font-size-complex="12pt" style:font-weight-complex="bold"/>
    </style:style>
    <style:style style:name="T142" style:family="text">
      <style:text-properties style:font-name="Arial1" fo:font-size="12pt" style:text-underline-style="none" fo:font-weight="bold" officeooo:rsid="00bd7b08" style:font-size-asian="12pt" style:font-weight-asian="bold" style:font-size-complex="12pt" style:font-weight-complex="bold"/>
    </style:style>
    <style:style style:name="T143" style:family="text">
      <style:text-properties style:font-name="Arial1" fo:font-size="12pt" style:text-underline-style="none" fo:font-weight="bold" officeooo:rsid="00b92302" style:font-size-asian="12pt" style:font-weight-asian="bold" style:font-size-complex="12pt" style:font-weight-complex="bold"/>
    </style:style>
    <style:style style:name="T144" style:family="text">
      <style:text-properties style:font-name="Arial1" fo:font-size="12pt" style:text-underline-style="none" fo:font-weight="bold" fo:background-color="#ffffff" loext:char-shading-value="0" style:font-size-asian="12pt" style:font-weight-asian="bold" style:font-size-complex="12pt"/>
    </style:style>
    <style:style style:name="T145" style:family="text">
      <style:text-properties style:font-name="Arial1" fo:font-size="12pt" style:text-underline-style="none" fo:font-weight="bold" officeooo:rsid="009dcb0f" fo:background-color="#ffffff" loext:char-shading-value="0" style:font-size-asian="12pt" style:font-weight-asian="bold" style:font-size-complex="12pt" style:font-weight-complex="normal"/>
    </style:style>
    <style:style style:name="T146" style:family="text">
      <style:text-properties style:font-name="Arial1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style:font-name="Arial1" fo:font-size="12pt" style:text-underline-style="none" fo:font-weight="bold" officeooo:rsid="009dcb0f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style:font-name="Arial1" fo:font-size="12pt" style:text-underline-style="none" fo:font-weight="bold" officeooo:rsid="00a06440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style:font-name="Arial1" fo:font-size="12pt" style:text-underline-style="none" fo:font-weight="bold" officeooo:rsid="00a12741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style:font-name="Arial1" fo:font-size="12pt" style:text-underline-style="none" fo:font-weight="bold" officeooo:rsid="00bcbb93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style:font-name="Arial1" fo:font-size="12pt" style:text-underline-style="none" fo:font-weight="bold" officeooo:rsid="003042ac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style:font-name="Arial1" fo:font-size="12pt" style:text-underline-style="none" fo:font-weight="bold" officeooo:rsid="00298c87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style:font-name="Arial1" fo:font-size="12pt" style:text-underline-style="none" fo:font-weight="bold" officeooo:rsid="00bd7b08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1" fo:font-size="12pt" style:text-underline-style="none" fo:font-weight="bold" officeooo:rsid="00a3239a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style:font-name="Arial1" fo:font-size="12pt" style:text-underline-style="none" fo:font-weight="bold" officeooo:rsid="00b92302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style:font-name="Arial1" fo:font-size="12pt" style:text-underline-style="none" fo:font-weight="bold" officeooo:rsid="001aaa2c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Arial1" fo:font-size="12pt" style:text-underline-style="none" fo:font-weight="bold" officeooo:rsid="003fbe9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9" style:family="text">
      <style:text-properties style:font-name="Arial1" fo:font-size="12pt" style:text-underline-style="none" fo:font-weight="normal" officeooo:rsid="005d1094" fo:background-color="transparent" loext:char-shading-value="0" style:font-size-asian="12pt" style:font-weight-asian="normal" style:font-size-complex="12pt"/>
    </style:style>
    <style:style style:name="T160" style:family="text">
      <style:text-properties style:font-name="Arial1" fo:font-size="12pt" style:text-underline-style="none" fo:font-weight="normal" officeooo:rsid="00a730d2" fo:background-color="transparent" loext:char-shading-value="0" style:font-size-asian="12pt" style:font-weight-asian="normal" style:font-size-complex="12pt"/>
    </style:style>
    <style:style style:name="T16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162" style:family="text">
      <style:text-properties style:font-name="Arial1" fo:font-size="12pt" style:text-underline-style="none" fo:font-weight="normal" officeooo:rsid="00b6a160" fo:background-color="transparent" loext:char-shading-value="0" style:font-size-asian="12pt" style:font-weight-asian="normal" style:font-size-complex="12pt" style:font-weight-complex="bold"/>
    </style:style>
    <style:style style:name="T163" style:family="text">
      <style:text-properties style:font-name="Arial1" fo:font-size="12pt" style:text-underline-style="none" fo:font-weight="normal" officeooo:rsid="00298c87" fo:background-color="transparent" loext:char-shading-value="0" style:font-size-asian="12pt" style:font-weight-asian="normal" style:font-size-complex="12pt"/>
    </style:style>
    <style:style style:name="T164" style:family="text">
      <style:text-properties style:font-name="Arial1" fo:font-size="12pt" style:text-underline-style="none" fo:font-weight="normal" officeooo:rsid="009dcb0f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Arial1" fo:font-size="12pt" style:text-underline-style="none" fo:font-weight="normal" officeooo:rsid="0031f937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Arial1" fo:font-size="12pt" style:text-underline-style="none" fo:font-weight="normal" officeooo:rsid="002a0295" fo:background-color="transparent" loext:char-shading-value="0" style:font-size-asian="12pt" style:font-weight-asian="normal" style:font-size-complex="12pt"/>
    </style:style>
    <style:style style:name="T167" style:family="text">
      <style:text-properties style:font-name="Arial1" fo:font-size="12pt" style:text-underline-style="none" fo:font-weight="normal" officeooo:rsid="006ee73e" fo:background-color="transparent" loext:char-shading-value="0" style:font-size-asian="12pt" style:font-weight-asian="normal" style:font-size-complex="12pt"/>
    </style:style>
    <style:style style:name="T168" style:family="text">
      <style:text-properties style:font-name="Arial1" fo:font-size="12pt" style:text-underline-style="none" fo:font-weight="normal" officeooo:rsid="006c935f" fo:background-color="transparent" loext:char-shading-value="0" style:font-size-asian="12pt" style:font-weight-asian="normal" style:font-size-complex="12pt"/>
    </style:style>
    <style:style style:name="T169" style:family="text">
      <style:text-properties style:font-name="Arial1" fo:font-size="12pt" style:text-underline-style="none" fo:font-weight="normal" officeooo:rsid="00609710" fo:background-color="transparent" loext:char-shading-value="0" style:font-size-asian="12pt" style:font-weight-asian="normal" style:font-size-complex="12pt"/>
    </style:style>
    <style:style style:name="T170" style:family="text">
      <style:text-properties style:font-name="Arial1" fo:font-size="12pt" style:text-underline-style="none" fo:font-weight="normal" officeooo:rsid="006d7d9b" fo:background-color="transparent" loext:char-shading-value="0" style:font-size-asian="12pt" style:font-weight-asian="normal" style:font-size-complex="12pt"/>
    </style:style>
    <style:style style:name="T171" style:family="text">
      <style:text-properties style:font-name="Arial1" fo:font-size="12pt" style:text-underline-style="none" fo:font-weight="normal" officeooo:rsid="002a518a" fo:background-color="transparent" loext:char-shading-value="0" style:font-size-asian="12pt" style:font-weight-asian="normal" style:font-size-complex="12pt"/>
    </style:style>
    <style:style style:name="T172" style:family="text">
      <style:text-properties style:font-name="Arial1" fo:font-size="12pt" style:text-underline-style="none" fo:font-weight="normal" officeooo:rsid="006dc7e9" fo:background-color="transparent" loext:char-shading-value="0" style:font-size-asian="12pt" style:font-weight-asian="normal" style:font-size-complex="12pt"/>
    </style:style>
    <style:style style:name="T173" style:family="text">
      <style:text-properties style:font-name="Arial1" fo:font-size="12pt" style:text-underline-style="none" fo:font-weight="normal" officeooo:rsid="006e80b8" fo:background-color="transparent" loext:char-shading-value="0" style:font-size-asian="12pt" style:font-weight-asian="normal" style:font-size-complex="12pt"/>
    </style:style>
    <style:style style:name="T174" style:family="text">
      <style:text-properties style:font-name="Arial1" fo:font-size="12pt" style:text-underline-style="none" fo:font-weight="normal" officeooo:rsid="006e8b69" fo:background-color="transparent" loext:char-shading-value="0" style:font-size-asian="12pt" style:font-weight-asian="normal" style:font-size-complex="12pt"/>
    </style:style>
    <style:style style:name="T175" style:family="text">
      <style:text-properties style:font-name="Arial1" fo:font-size="12pt" style:text-underline-style="none" fo:font-weight="normal" officeooo:rsid="0070fc1d" fo:background-color="transparent" loext:char-shading-value="0" style:font-size-asian="12pt" style:font-weight-asian="normal" style:font-size-complex="12pt"/>
    </style:style>
    <style:style style:name="T176" style:family="text">
      <style:text-properties style:font-name="Arial1" fo:font-size="12pt" style:text-underline-style="none" fo:font-weight="normal" officeooo:rsid="00721c8c" fo:background-color="transparent" loext:char-shading-value="0" style:font-size-asian="12pt" style:font-weight-asian="normal" style:font-size-complex="12pt"/>
    </style:style>
    <style:style style:name="T177" style:family="text">
      <style:text-properties style:font-name="Arial1" fo:font-size="12pt" style:text-underline-style="none" fo:font-weight="normal" officeooo:rsid="0073d6ce" fo:background-color="transparent" loext:char-shading-value="0" style:font-size-asian="12pt" style:font-weight-asian="normal" style:font-size-complex="12pt"/>
    </style:style>
    <style:style style:name="T178" style:family="text">
      <style:text-properties style:font-name="Arial1" fo:font-size="12pt" style:text-underline-style="none" fo:font-weight="normal" officeooo:rsid="0074d33b" fo:background-color="transparent" loext:char-shading-value="0" style:font-size-asian="12pt" style:font-weight-asian="normal" style:font-size-complex="12pt"/>
    </style:style>
    <style:style style:name="T179" style:family="text">
      <style:text-properties style:font-name="Arial1" fo:font-size="12pt" style:text-underline-style="none" fo:font-weight="normal" officeooo:rsid="00786046" fo:background-color="transparent" loext:char-shading-value="0" style:font-size-asian="12pt" style:font-weight-asian="normal" style:font-size-complex="12pt"/>
    </style:style>
    <style:style style:name="T180" style:family="text">
      <style:text-properties style:font-name="Arial1" fo:font-size="12pt" style:text-underline-style="none" fo:font-weight="normal" officeooo:rsid="00767bab" fo:background-color="transparent" loext:char-shading-value="0" style:font-size-asian="12pt" style:font-weight-asian="normal" style:font-size-complex="12pt"/>
    </style:style>
    <style:style style:name="T181" style:family="text">
      <style:text-properties style:font-name="Arial1" fo:font-size="12pt" style:text-underline-style="none" fo:font-weight="normal" officeooo:rsid="00ac4e29" fo:background-color="transparent" loext:char-shading-value="0" style:font-size-asian="12pt" style:font-weight-asian="normal" style:font-size-complex="12pt"/>
    </style:style>
    <style:style style:name="T182" style:family="text">
      <style:text-properties style:font-name="Arial1" fo:font-size="12pt" style:text-underline-style="none" fo:font-weight="normal" officeooo:rsid="00ae3d33" fo:background-color="transparent" loext:char-shading-value="0" style:font-size-asian="12pt" style:font-weight-asian="normal" style:font-size-complex="12pt"/>
    </style:style>
    <style:style style:name="T183" style:family="text">
      <style:text-properties style:font-name="Arial1" fo:font-size="12pt" style:text-underline-style="none" fo:font-weight="normal" officeooo:rsid="00af5bdd" fo:background-color="transparent" loext:char-shading-value="0" style:font-size-asian="12pt" style:font-weight-asian="normal" style:font-size-complex="12pt"/>
    </style:style>
    <style:style style:name="T184" style:family="text">
      <style:text-properties style:font-name="Arial1" fo:font-size="12pt" style:text-underline-style="none" fo:font-weight="normal" officeooo:rsid="007af552" fo:background-color="transparent" loext:char-shading-value="0" style:font-size-asian="12pt" style:font-weight-asian="normal" style:font-size-complex="12pt"/>
    </style:style>
    <style:style style:name="T185" style:family="text">
      <style:text-properties style:font-name="Arial1" fo:font-size="12pt" style:text-underline-style="none" fo:font-weight="normal" officeooo:rsid="0031f937" fo:background-color="transparent" loext:char-shading-value="0" style:font-size-asian="12pt" style:font-weight-asian="normal" style:font-size-complex="12pt"/>
    </style:style>
    <style:style style:name="T186" style:family="text">
      <style:text-properties style:font-name="Arial1" fo:font-size="12pt" style:text-underline-style="none" fo:font-weight="normal" officeooo:rsid="007c26d6" fo:background-color="transparent" loext:char-shading-value="0" style:font-size-asian="12pt" style:font-weight-asian="normal" style:font-size-complex="12pt"/>
    </style:style>
    <style:style style:name="T187" style:family="text">
      <style:text-properties style:font-name="Arial1" fo:font-size="12pt" style:text-underline-style="none" fo:font-weight="normal" officeooo:rsid="007dcd23" fo:background-color="transparent" loext:char-shading-value="0" style:font-size-asian="12pt" style:font-weight-asian="normal" style:font-size-complex="12pt"/>
    </style:style>
    <style:style style:name="T188" style:family="text">
      <style:text-properties style:font-name="Arial1" fo:font-size="12pt" style:text-underline-style="none" fo:font-weight="normal" officeooo:rsid="00b133c5" fo:background-color="transparent" loext:char-shading-value="0" style:font-size-asian="12pt" style:font-weight-asian="normal" style:font-size-complex="12pt"/>
    </style:style>
    <style:style style:name="T189" style:family="text">
      <style:text-properties style:font-name="Arial1" fo:font-size="12pt" style:text-underline-style="none" fo:font-weight="normal" officeooo:rsid="007f0229" fo:background-color="transparent" loext:char-shading-value="0" style:font-size-asian="12pt" style:font-weight-asian="normal" style:font-size-complex="12pt"/>
    </style:style>
    <style:style style:name="T190" style:family="text">
      <style:text-properties style:font-name="Arial1" fo:font-size="12pt" style:text-underline-style="none" fo:font-weight="normal" officeooo:rsid="0080c0f2" fo:background-color="transparent" loext:char-shading-value="0" style:font-size-asian="12pt" style:font-weight-asian="normal" style:font-size-complex="12pt"/>
    </style:style>
    <style:style style:name="T191" style:family="text">
      <style:text-properties style:font-name="Arial1" fo:font-size="12pt" style:text-underline-style="none" fo:font-weight="normal" officeooo:rsid="003042ac" fo:background-color="transparent" loext:char-shading-value="0" style:font-size-asian="12pt" style:font-weight-asian="normal" style:font-size-complex="12pt"/>
    </style:style>
    <style:style style:name="T192" style:family="text">
      <style:text-properties style:font-name="Arial1" fo:font-size="12pt" style:text-underline-style="none" fo:font-weight="normal" officeooo:rsid="008120e3" fo:background-color="transparent" loext:char-shading-value="0" style:font-size-asian="12pt" style:font-weight-asian="normal" style:font-size-complex="12pt"/>
    </style:style>
    <style:style style:name="T193" style:family="text">
      <style:text-properties style:font-name="Arial1" fo:font-size="12pt" style:text-underline-style="none" fo:font-weight="normal" officeooo:rsid="0082f7d9" fo:background-color="transparent" loext:char-shading-value="0" style:font-size-asian="12pt" style:font-weight-asian="normal" style:font-size-complex="12pt"/>
    </style:style>
    <style:style style:name="T194" style:family="text">
      <style:text-properties style:font-name="Arial1" fo:font-size="12pt" style:text-underline-style="none" fo:font-weight="normal" officeooo:rsid="00848aa8" fo:background-color="transparent" loext:char-shading-value="0" style:font-size-asian="12pt" style:font-weight-asian="normal" style:font-size-complex="12pt"/>
    </style:style>
    <style:style style:name="T195" style:family="text">
      <style:text-properties style:font-name="Arial1" fo:font-size="12pt" style:text-underline-style="none" fo:font-weight="normal" officeooo:rsid="00862bb8" fo:background-color="transparent" loext:char-shading-value="0" style:font-size-asian="12pt" style:font-weight-asian="normal" style:font-size-complex="12pt"/>
    </style:style>
    <style:style style:name="T196" style:family="text">
      <style:text-properties style:font-name="Arial1" fo:font-size="12pt" style:text-underline-style="none" fo:font-weight="normal" officeooo:rsid="0087f5a1" fo:background-color="transparent" loext:char-shading-value="0" style:font-size-asian="12pt" style:font-weight-asian="normal" style:font-size-complex="12pt"/>
    </style:style>
    <style:style style:name="T197" style:family="text">
      <style:text-properties style:font-name="Arial1" fo:font-size="12pt" style:text-underline-style="none" fo:font-weight="normal" officeooo:rsid="00891854" fo:background-color="transparent" loext:char-shading-value="0" style:font-size-asian="12pt" style:font-weight-asian="normal" style:font-size-complex="12pt"/>
    </style:style>
    <style:style style:name="T198" style:family="text">
      <style:text-properties style:font-name="Arial1" fo:font-size="12pt" style:text-underline-style="none" fo:font-weight="normal" officeooo:rsid="008a5546" fo:background-color="transparent" loext:char-shading-value="0" style:font-size-asian="12pt" style:font-weight-asian="normal" style:font-size-complex="12pt"/>
    </style:style>
    <style:style style:name="T199" style:family="text">
      <style:text-properties style:font-name="Arial1" fo:font-size="12pt" style:text-underline-style="none" fo:font-weight="normal" officeooo:rsid="00a6328b" fo:background-color="transparent" loext:char-shading-value="0" style:font-size-asian="12pt" style:font-weight-asian="normal" style:font-size-complex="12pt"/>
    </style:style>
    <style:style style:name="T200" style:family="text">
      <style:text-properties style:font-name="Arial1" fo:font-size="12pt" style:text-underline-style="none" fo:font-weight="normal" officeooo:rsid="008db158" fo:background-color="transparent" loext:char-shading-value="0" style:font-size-asian="12pt" style:font-weight-asian="normal" style:font-size-complex="12pt"/>
    </style:style>
    <style:style style:name="T201" style:family="text">
      <style:text-properties style:font-name="Arial1" fo:font-size="12pt" style:text-underline-style="none" fo:font-weight="normal" officeooo:rsid="008ef64d" fo:background-color="transparent" loext:char-shading-value="0" style:font-size-asian="12pt" style:font-weight-asian="normal" style:font-size-complex="12pt"/>
    </style:style>
    <style:style style:name="T202" style:family="text">
      <style:text-properties style:font-name="Arial1" fo:font-size="12pt" style:text-underline-style="none" fo:font-weight="normal" officeooo:rsid="00c3be29" fo:background-color="transparent" loext:char-shading-value="0" style:font-size-asian="12pt" style:font-weight-asian="normal" style:font-size-complex="12pt"/>
    </style:style>
    <style:style style:name="T203" style:family="text">
      <style:text-properties style:font-name="Arial1" fo:font-size="12pt" style:text-underline-style="none" fo:font-weight="normal" officeooo:rsid="0091feaa" fo:background-color="transparent" loext:char-shading-value="0" style:font-size-asian="12pt" style:font-weight-asian="normal" style:font-size-complex="12pt"/>
    </style:style>
    <style:style style:name="T204" style:family="text">
      <style:text-properties style:font-name="Arial1" fo:font-size="12pt" style:text-underline-style="none" fo:font-weight="normal" officeooo:rsid="00298c87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05" style:family="text">
      <style:text-properties style:font-name="Arial1" fo:font-size="12pt" style:text-underline-style="none" fo:font-weight="normal" officeooo:rsid="00a730d2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06" style:family="text">
      <style:text-properties style:font-name="Arial1" fo:font-size="12pt" style:text-underline-style="none" fo:font-weight="normal" officeooo:rsid="003fbe98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07" style:family="text">
      <style:text-properties style:font-name="Arial1" fo:font-size="12pt" style:text-underline-style="none" fo:font-weight="normal" officeooo:rsid="0042c31e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08" style:family="text">
      <style:text-properties style:font-name="Arial1" fo:font-size="12pt" style:text-underline-style="none" fo:font-weight="normal" officeooo:rsid="002a029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09" style:family="text">
      <style:text-properties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0" style:family="text">
      <style:text-properties style:font-name="Arial1" fo:font-size="12pt" style:text-underline-style="none" fo:font-weight="normal" officeooo:rsid="005cba55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1" style:family="text">
      <style:text-properties style:font-name="Arial1" fo:font-size="12pt" style:text-underline-style="none" fo:font-weight="normal" officeooo:rsid="00298c87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2" style:family="text">
      <style:text-properties style:font-name="Arial1" fo:font-size="12pt" style:text-underline-style="none" fo:font-weight="normal" officeooo:rsid="0015b9d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3" style:family="text">
      <style:text-properties style:font-name="Arial1" fo:font-size="12pt" style:text-underline-style="none" fo:font-weight="normal" officeooo:rsid="00609710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4" style:family="text">
      <style:text-properties style:font-name="Arial1" fo:font-size="12pt" style:text-underline-style="none" fo:font-weight="normal" officeooo:rsid="0074f6cb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5" style:family="text">
      <style:text-properties style:font-name="Arial1" fo:font-size="12pt" style:text-underline-style="none" fo:font-weight="normal" officeooo:rsid="00a730d2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6" style:family="text">
      <style:text-properties style:font-name="Arial1" fo:font-size="12pt" style:text-underline-style="none" fo:font-weight="normal" officeooo:rsid="003042a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7" style:family="text">
      <style:text-properties style:font-name="Arial1" fo:font-size="12pt" style:text-underline-style="none" fo:font-weight="normal" officeooo:rsid="00a8b258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8" style:family="text">
      <style:text-properties style:font-name="Arial1" fo:font-size="12pt" style:text-underline-style="none" fo:font-weight="normal" officeooo:rsid="006e716d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19" style:family="text">
      <style:text-properties style:font-name="Arial1" fo:font-size="12pt" style:text-underline-style="none" fo:font-weight="normal" officeooo:rsid="0031f937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20" style:family="text">
      <style:text-properties style:font-name="Arial1" fo:font-size="12pt" style:text-underline-style="none" fo:font-weight="normal" officeooo:rsid="009e1882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21" style:family="text">
      <style:text-properties style:font-name="Arial1" fo:font-size="12pt" style:text-underline-style="none" fo:font-weight="normal" officeooo:rsid="00aa19c9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22" style:family="text">
      <style:text-properties style:font-name="Arial1" fo:font-size="12pt" style:text-underline-style="none" fo:font-weight="normal" officeooo:rsid="00aad051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23" style:family="text">
      <style:text-properties style:font-name="Arial1" fo:font-size="12pt" style:text-underline-style="none" fo:font-weight="normal" officeooo:rsid="00aae02e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24" style:family="text">
      <style:text-properties style:font-name="Arial1" fo:font-size="12pt" style:text-underline-style="none" fo:font-weight="normal" officeooo:rsid="0015b9df" fo:background-color="transparent" loext:char-shading-value="0" style:font-name-asian="Arial1" style:font-size-asian="12pt" style:font-weight-asian="normal" style:font-size-complex="12pt"/>
    </style:style>
    <style:style style:name="T225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226" style:family="text">
      <style:text-properties style:font-name="Arial1" fo:font-size="12pt" style:text-underline-style="none" fo:font-weight="normal" style:font-size-asian="12pt" style:font-weight-asian="normal" style:font-size-complex="12pt" style:font-weight-complex="bold"/>
    </style:style>
    <style:style style:name="T227" style:family="text">
      <style:text-properties style:font-name="Arial1" fo:font-size="12pt" style:text-underline-style="none" fo:font-weight="normal" officeooo:rsid="00609710" style:font-size-asian="12pt" style:font-weight-asian="normal" style:font-size-complex="12pt" style:font-weight-complex="bold"/>
    </style:style>
    <style:style style:name="T228" style:family="text">
      <style:text-properties style:font-name="Arial1" fo:font-size="12pt" style:text-underline-style="none" fo:font-weight="normal" officeooo:rsid="00609710" style:font-size-asian="12pt" style:font-weight-asian="normal" style:font-size-complex="12pt"/>
    </style:style>
    <style:style style:name="T229" style:family="text">
      <style:text-properties style:font-name="Arial1" fo:font-size="12pt" style:text-underline-style="none" fo:font-weight="normal" officeooo:rsid="00aad051" style:font-size-asian="12pt" style:font-weight-asian="normal" style:font-size-complex="12pt"/>
    </style:style>
    <style:style style:name="T230" style:family="text">
      <style:text-properties style:font-name="Arial1" fo:font-size="12pt" style:text-underline-style="none" fo:font-weight="normal" officeooo:rsid="004c3723" style:font-size-asian="12pt" style:font-weight-asian="normal" style:font-size-complex="12pt"/>
    </style:style>
    <style:style style:name="T231" style:family="text">
      <style:text-properties style:font-name="Arial1" fo:font-size="12pt" style:text-underline-style="none" fo:font-weight="normal" officeooo:rsid="002a518a" style:font-size-asian="12pt" style:font-weight-asian="normal" style:font-size-complex="12pt"/>
    </style:style>
    <style:style style:name="T232" style:family="text">
      <style:text-properties style:font-name="Arial1" fo:font-size="12pt" style:text-underline-style="none" fo:font-weight="normal" officeooo:rsid="00956e67" style:font-size-asian="12pt" style:font-weight-asian="normal" style:font-size-complex="12pt"/>
    </style:style>
    <style:style style:name="T233" style:family="text">
      <style:text-properties style:font-name="Arial1" fo:font-size="12pt" style:text-underline-style="none" fo:font-weight="normal" officeooo:rsid="0096f71d" style:font-size-asian="12pt" style:font-weight-asian="normal" style:font-size-complex="12pt"/>
    </style:style>
    <style:style style:name="T234" style:family="text">
      <style:text-properties style:font-name="Arial1" fo:font-size="12pt" style:text-underline-style="none" fo:font-weight="normal" officeooo:rsid="00986845" style:font-size-asian="12pt" style:font-weight-asian="normal" style:font-size-complex="12pt"/>
    </style:style>
    <style:style style:name="T235" style:family="text">
      <style:text-properties style:font-name="Arial1" fo:font-size="12pt" style:text-underline-style="none" fo:font-weight="normal" officeooo:rsid="0099c7e7" style:font-size-asian="12pt" style:font-weight-asian="normal" style:font-size-complex="12pt"/>
    </style:style>
    <style:style style:name="T236" style:family="text">
      <style:text-properties style:font-name="Arial1" fo:font-size="12pt" style:text-underline-style="none" fo:font-weight="normal" officeooo:rsid="002cbf0d" style:font-size-asian="12pt" style:font-weight-asian="normal" style:font-size-complex="12pt"/>
    </style:style>
    <style:style style:name="T237" style:family="text">
      <style:text-properties style:font-name="Arial1" fo:font-size="12pt" style:text-underline-style="none" fo:font-weight="normal" officeooo:rsid="009a03ec" style:font-size-asian="12pt" style:font-weight-asian="normal" style:font-size-complex="12pt"/>
    </style:style>
    <style:style style:name="T238" style:family="text">
      <style:text-properties style:font-name="Arial1" fo:font-size="12pt" style:text-underline-style="none" fo:font-weight="normal" officeooo:rsid="009be3b2" style:font-size-asian="12pt" style:font-weight-asian="normal" style:font-size-complex="12pt"/>
    </style:style>
    <style:style style:name="T239" style:family="text">
      <style:text-properties style:font-name="Arial1" fo:font-size="12pt" style:text-underline-style="none" fo:font-weight="normal" officeooo:rsid="009c82d5" style:font-size-asian="12pt" style:font-weight-asian="normal" style:font-size-complex="12pt"/>
    </style:style>
    <style:style style:name="T240" style:family="text">
      <style:text-properties style:font-name="Arial1" fo:font-size="12pt" style:text-underline-style="none" fo:font-weight="normal" officeooo:rsid="009cd7e0" style:font-size-asian="12pt" style:font-weight-asian="normal" style:font-size-complex="12pt"/>
    </style:style>
    <style:style style:name="T241" style:family="text">
      <style:text-properties style:font-name="Arial1" fo:font-size="12pt" style:text-underline-style="none" fo:font-weight="normal" officeooo:rsid="009d768e" style:font-size-asian="12pt" style:font-weight-asian="normal" style:font-size-complex="12pt"/>
    </style:style>
    <style:style style:name="T242" style:family="text">
      <style:text-properties style:font-name="Arial1" fo:font-size="12pt" style:text-underline-style="none" fo:font-weight="normal" officeooo:rsid="009dafc2" style:font-size-asian="12pt" style:font-weight-asian="normal" style:font-size-complex="12pt"/>
    </style:style>
    <style:style style:name="T243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244" style:family="text">
      <style:text-properties style:font-name="Arial1" fo:font-size="12pt" style:text-underline-style="none" fo:font-weight="normal" officeooo:rsid="009dcb0f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Arial1" fo:font-size="12pt" style:text-underline-style="none" fo:font-weight="normal" officeooo:rsid="00298c87" fo:background-color="#ffffff" loext:char-shading-value="0" style:font-size-asian="12pt" style:font-weight-asian="normal" style:font-size-complex="12pt"/>
    </style:style>
    <style:style style:name="T246" style:family="text">
      <style:text-properties style:font-name="Arial1" fo:font-size="12pt" style:text-underline-style="none" fo:font-weight="normal" officeooo:rsid="00a6328b" fo:background-color="#ffffff" loext:char-shading-value="0" style:font-size-asian="12pt" style:font-weight-asian="normal" style:font-size-complex="12pt"/>
    </style:style>
    <style:style style:name="T247" style:family="text">
      <style:text-properties style:font-name="Arial1" fo:font-size="12pt" style:text-underline-style="none" fo:font-weight="normal" officeooo:rsid="001aaa2c" fo:background-color="#ffffff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48" style:family="text">
      <style:text-properties style:font-name="Arial1" fo:font-size="12pt" style:text-underline-style="none" fo:font-weight="normal" officeooo:rsid="003fbe98" fo:background-color="#ffffff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49" style:family="text">
      <style:text-properties style:font-name="Arial1" fo:font-size="12pt" style:text-underline-style="none" fo:font-weight="normal" officeooo:rsid="006a8afb" fo:background-color="#ffffff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50" style:family="text">
      <style:text-properties style:font-name="Arial1" fo:font-size="12pt" style:text-underline-style="none" fo:font-weight="normal" officeooo:rsid="00aae02e" fo:background-color="#ffffff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251" style:family="text">
      <style:text-properties style:font-name="Arial1" fo:font-size="12pt" style:text-underline-style="none" style:font-size-asian="12pt" style:font-size-complex="12pt"/>
    </style:style>
    <style:style style:name="T252" style:family="text">
      <style:text-properties style:font-name="Arial1" fo:font-size="12pt" style:text-underline-style="none" officeooo:rsid="00a730d2" style:font-size-asian="12pt" style:font-size-complex="12pt"/>
    </style:style>
    <style:style style:name="T253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254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255" style:family="text">
      <style:text-properties style:font-name="Arial1" fo:font-size="12pt" fo:font-weight="normal" officeooo:rsid="000e7e36" fo:background-color="#fff200" loext:char-shading-value="0" style:font-name-asian="Arial1" style:font-size-asian="12pt" style:font-weight-asian="normal" style:font-name-complex="Arial1" style:font-size-complex="12pt" style:font-weight-complex="normal"/>
    </style:style>
    <style:style style:name="T256" style:family="text">
      <style:text-properties style:font-name="Arial1" fo:font-size="12pt" fo:font-weight="normal" officeooo:rsid="001aaa2c" fo:background-color="#fff200" loext:char-shading-value="0" style:font-name-asian="Arial1" style:font-size-asian="12pt" style:font-weight-asian="normal" style:font-name-complex="Arial1" style:font-size-complex="12pt" style:font-weight-complex="normal"/>
    </style:style>
    <style:style style:name="T257" style:family="text">
      <style:text-properties style:font-name="Arial1" fo:font-size="12pt" fo:font-weight="normal" fo:background-color="#fff2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font-name="Arial1" fo:font-size="12pt" fo:font-weight="normal" officeooo:rsid="00c7c433" fo:background-color="#fff2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0" style:family="text">
      <style:text-properties style:font-name="Arial1" fo:font-size="12pt" fo:font-weight="normal" officeooo:rsid="00c7c43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Arial1" fo:font-size="12pt" fo:font-weight="normal" officeooo:rsid="00c7c43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font-name="Arial1" fo:font-size="12pt" style:font-size-asian="12pt" style:font-size-complex="12pt"/>
    </style:style>
    <style:style style:name="T263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264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265" style:family="text">
      <style:text-properties style:font-name="Arial1" fo:font-size="12pt" fo:background-color="#fff200" loext:char-shading-value="0" style:font-name-asian="Arial1" style:font-size-asian="12pt" style:font-name-complex="Arial1" style:font-size-complex="12pt"/>
    </style:style>
    <style:style style:name="T266" style:family="text">
      <style:text-properties style:font-name="Arial1" fo:font-size="12pt" officeooo:rsid="000e7e36" fo:background-color="#fff200" loext:char-shading-value="0" style:font-name-asian="Arial1" style:font-size-asian="12pt" style:font-name-complex="Arial1" style:font-size-complex="12pt"/>
    </style:style>
    <style:style style:name="T267" style:family="text">
      <style:text-properties style:font-name="Arial1" fo:font-size="12pt" officeooo:rsid="001aaa2c" fo:background-color="#fff200" loext:char-shading-value="0" style:font-name-asian="Arial1" style:font-size-asian="12pt" style:font-name-complex="Arial1" style:font-size-complex="12pt"/>
    </style:style>
    <style:style style:name="T268" style:family="text">
      <style:text-properties style:font-name="Arial1" fo:font-size="12pt" officeooo:rsid="00c7c433" fo:background-color="#fff200" loext:char-shading-value="0" style:font-name-asian="Arial1" style:font-size-asian="12pt" style:font-name-complex="Arial1" style:font-size-complex="12pt"/>
    </style:style>
    <style:style style:name="T269" style:family="text"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0" style:family="text">
      <style:text-properties style:font-name="Arial1" fo:font-size="12pt" fo:font-style="normal" style:text-underline-style="none" fo:font-weight="bold" officeooo:rsid="00a06440" style:font-size-asian="12pt" style:font-style-asian="normal" style:font-weight-asian="bold" style:font-size-complex="12pt" style:font-style-complex="normal" style:font-weight-complex="bold"/>
    </style:style>
    <style:style style:name="T271" style:family="text">
      <style:text-properties style:font-name="Arial1" style:text-underline-style="none" fo:font-weight="bold" officeooo:rsid="00a06440" fo:background-color="transparent" loext:char-shading-value="0" style:font-weight-asian="bold" style:font-weight-complex="bold"/>
    </style:style>
    <style:style style:name="T272" style:family="text">
      <style:text-properties fo:color="#c9211e" style:font-name="Arial1" fo:font-size="12pt" style:text-underline-style="none" fo:font-weight="normal" officeooo:rsid="00298c87" fo:background-color="transparent" loext:char-shading-value="0" style:font-size-asian="12pt" style:font-weight-asian="normal" style:font-size-complex="12pt"/>
    </style:style>
    <style:style style:name="T273" style:family="text">
      <style:text-properties fo:color="#c9211e" style:font-name="Arial1" fo:font-size="12pt" style:text-underline-style="none" officeooo:rsid="00298c87" fo:background-color="transparent" loext:char-shading-value="0" style:font-size-asian="12pt" style:font-size-complex="12pt"/>
    </style:style>
    <style:style style:name="T274" style:family="text">
      <style:text-properties style:use-window-font-color="true" style:font-name="Arial1" fo:font-size="12pt" style:text-underline-style="none" fo:font-weight="bold" officeooo:rsid="009dcb0f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use-window-font-color="true" style:font-name="Arial1" fo:font-size="12pt" style:text-underline-style="none" fo:font-weight="bold" officeooo:rsid="00bd7b08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use-window-font-color="true" style:font-name="Arial1" fo:font-size="12pt" style:text-underline-style="none" fo:font-weight="bold" officeooo:rsid="00a3239a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use-window-font-color="true" style:font-name="Arial1" fo:font-size="12pt" style:text-underline-style="none" fo:font-weight="bold" officeooo:rsid="00b92302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style:use-window-font-color="true" style:font-name="Arial1" fo:font-size="12pt" style:text-underline-style="none" fo:font-weight="bold" officeooo:rsid="00ae3d33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style:use-window-font-color="true" style:font-name="Arial1" fo:font-size="12pt" style:text-underline-style="none" fo:font-weight="normal" officeooo:rsid="009dcb0f" fo:background-color="transparent" loext:char-shading-value="0" style:font-size-asian="12pt" style:font-weight-asian="normal" style:font-size-complex="12pt" style:font-weight-complex="bold"/>
    </style:style>
    <style:style style:name="T280" style:family="text">
      <style:text-properties style:use-window-font-color="true" style:font-name="Arial" fo:font-size="12pt" style:text-underline-style="none" fo:font-weight="bold" officeooo:rsid="00bd7b08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use-window-font-color="true" style:font-name="Arial" fo:font-size="12pt" style:text-underline-style="none" fo:font-weight="bold" officeooo:rsid="00bc5977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style:use-window-font-color="true" style:font-name="Arial" fo:font-size="12pt" style:text-underline-style="none" fo:font-weight="bold" officeooo:rsid="003042ac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style:use-window-font-color="true" style:font-name="Arial" fo:font-size="12pt" style:text-underline-style="none" fo:font-weight="bold" officeooo:rsid="00298c87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use-window-font-color="true" style:font-name="Arial" fo:font-size="12pt" style:text-underline-style="none" fo:font-weight="normal" officeooo:rsid="00298c87" fo:background-color="transparent" loext:char-shading-value="0" style:font-size-asian="12pt" style:font-weight-asian="normal" style:font-size-complex="12pt"/>
    </style:style>
    <style:style style:name="T285" style:family="text">
      <style:text-properties style:font-name="Arial" fo:font-size="12pt" style:text-underline-style="none" fo:font-weight="normal" officeooo:rsid="00298c87" fo:background-color="transparent" loext:char-shading-value="0" style:font-size-asian="12pt" style:font-weight-asian="normal" style:font-size-complex="12pt"/>
    </style:style>
    <style:style style:name="T286" style:family="text">
      <style:text-properties style:font-name="Arial" fo:font-size="12pt" style:text-underline-style="none" fo:font-weight="bold" officeooo:rsid="00298c87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56"><text:tab/></text:span></text:span></text:p>
      <text:p text:style-name="P3"/>
      <text:p text:style-name="P4"/>
      <text:p text:style-name="P4"/>
      <text:p text:style-name="P9">ESTADO DO CEARÁ</text:p>
      <text:p text:style-name="P9">PODER JUDICIÁRIO</text:p>
      <text:p text:style-name="P8">TRIBUNAL DE JUSTIÇA</text:p>
      <text:p text:style-name="P10">1ª CÂMARA DE DIREITO PÚBLICO</text:p>
      <text:p text:style-name="P6"/>
      <text:p text:style-name="P6"/>
      <text:p text:style-name="P6"/>
      <text:p text:style-name="P5"><text:span text:style-name="Fonte_20_parág._20_padrão"><text:span text:style-name="T57">ATA DA SESSÃO ORDINÁRIA Nº </text:span></text:span><text:span text:style-name="Fonte_20_parág._20_padrão"><text:span text:style-name="T58">3</text:span></text:span><text:span text:style-name="Fonte_20_parág._20_padrão"><text:span text:style-name="T59">4</text:span></text:span><text:span text:style-name="Fonte_20_parág._20_padrão"><text:span text:style-name="T57"> DE </text:span></text:span><text:span text:style-name="Fonte_20_parág._20_padrão"><text:span text:style-name="T59">02</text:span></text:span><text:span text:style-name="Fonte_20_parág._20_padrão"><text:span text:style-name="T57">.</text:span></text:span><text:span text:style-name="Fonte_20_parág._20_padrão"><text:span text:style-name="T59">10</text:span></text:span><text:span text:style-name="Fonte_20_parág._20_padrão"><text:span text:style-name="T57">.2023</text:span></text:span></text:p>
      <text:p text:style-name="P7"><text:tab/></text:p>
      <text:p text:style-name="P7"/>
      <text:p text:style-name="P7"/>
      <text:p text:style-name="P12"><text:span text:style-name="Fonte_20_parág._20_padrão"><text:span text:style-name="T81">Aos </text:span></text:span><text:span text:style-name="Fonte_20_parág._20_padrão"><text:span text:style-name="T87">dois</text:span></text:span><text:span text:style-name="Fonte_20_parág._20_padrão"><text:span text:style-name="T81"> (</text:span></text:span><text:span text:style-name="Fonte_20_parág._20_padrão"><text:span text:style-name="T87">02</text:span></text:span><text:span text:style-name="Fonte_20_parág._20_padrão"><text:span text:style-name="T81">) dias do mês de </text:span></text:span><text:span text:style-name="Fonte_20_parág._20_padrão"><text:span text:style-name="T87">outubro</text:span></text:span><text:span text:style-name="Fonte_20_parág._20_padrão"><text:span text:style-name="T81"> (</text:span></text:span><text:span text:style-name="Fonte_20_parág._20_padrão"><text:span text:style-name="T87">1</text:span></text:span><text:span text:style-name="Fonte_20_parág._20_padrão"><text:span text:style-name="T81">0) do ano de dois mil e vinte e três (2023), no Plenário da 1ª Câmara de Direito Público, em sessão híbrida, com início às 14h, teve lugar a </text:span></text:span><text:span text:style-name="Fonte_20_parág._20_padrão"><text:span text:style-name="T84">3</text:span></text:span><text:span text:style-name="Fonte_20_parág._20_padrão"><text:span text:style-name="T87">4</text:span></text:span><text:span text:style-name="Fonte_20_parág._20_padrão"><text:span text:style-name="T81">ª Reunião Ordinária deste Colegiado, ocasião em que, sem discrepância, foi aprovada a Ata da Reunião Ordinária nº </text:span></text:span><text:span text:style-name="Fonte_20_parág._20_padrão"><text:span text:style-name="T83">3</text:span></text:span><text:span text:style-name="Fonte_20_parág._20_padrão"><text:span text:style-name="T87">3</text:span></text:span><text:span text:style-name="Fonte_20_parág._20_padrão"><text:span text:style-name="T81"> dos </text:span></text:span><text:span text:style-name="Fonte_20_parág._20_padrão"><text:span text:style-name="T87">dezoito</text:span></text:span><text:span text:style-name="Fonte_20_parág._20_padrão"><text:span text:style-name="T81"> (</text:span></text:span><text:span text:style-name="Fonte_20_parág._20_padrão"><text:span text:style-name="T82">1</text:span></text:span><text:span text:style-name="Fonte_20_parág._20_padrão"><text:span text:style-name="T87">8</text:span></text:span><text:span text:style-name="Fonte_20_parág._20_padrão"><text:span text:style-name="T81">) dias do mês de</text:span></text:span><text:span text:style-name="Fonte_20_parág._20_padrão"><text:span text:style-name="T85"> </text:span></text:span><text:span text:style-name="Fonte_20_parág._20_padrão"><text:span text:style-name="T82">setembro</text:span></text:span><text:span text:style-name="Fonte_20_parág._20_padrão"><text:span text:style-name="T81"> (</text:span></text:span><text:span text:style-name="Fonte_20_parág._20_padrão"><text:span text:style-name="T85">0</text:span></text:span><text:span text:style-name="Fonte_20_parág._20_padrão"><text:span text:style-name="T82">9</text:span></text:span><text:span text:style-name="Fonte_20_parág._20_padrão"><text:span text:style-name="T81">) do ano de dois mil e vinte e três (2023). </text:span></text:span><text:span text:style-name="Fonte_20_parág._20_padrão"><text:span text:style-name="T60">Ressalte-se, ainda, não ter havido sessão de julgamento em vinte e cinco (25) de setembro do ano em curso em decorrência da ausência de internet e, consequentemente, dos sistemas do TJCE.</text:span></text:span><text:span text:style-name="Fonte_20_parág._20_padrão"><text:span text:style-name="T81"> Estiveram presentes os Exmos. Srs. Deses. FERNANDO LUIZ XIMENES ROCHA </text:span></text:span><text:span text:style-name="Fonte_20_parág._20_padrão"><text:span text:style-name="T87">(Presidente em exercício)</text:span></text:span><text:span text:style-name="Fonte_20_parág._20_padrão"><text:span text:style-name="T81">, PAULO FRANCISCO BANHOS PONTE, LISETE DE SOUSA GADELHA e JOSÉ TARCÍLIO SOUZA DA SILVA. </text:span></text:span><text:span text:style-name="Fonte_20_parág._20_padrão"><text:span text:style-name="T87">Ausente em gozo de férias o Exmo. Sr. Des. </text:span></text:span><text:span text:style-name="Fonte_20_parág._20_padrão"><text:span text:style-name="T86">TEODORO SILVA SANTOS. </text:span></text:span><text:span text:style-name="Fonte_20_parág._20_padrão"><text:span text:style-name="T81">O Ministério Público se fez representar pel</text:span></text:span><text:span text:style-name="Fonte_20_parág._20_padrão"><text:span text:style-name="T87">a</text:span></text:span><text:span text:style-name="Fonte_20_parág._20_padrão"><text:span text:style-name="T81"> Exm</text:span></text:span><text:span text:style-name="Fonte_20_parág._20_padrão"><text:span text:style-name="T87">a</text:span></text:span><text:span text:style-name="Fonte_20_parág._20_padrão"><text:span text:style-name="T81">. Sr</text:span></text:span><text:span text:style-name="Fonte_20_parág._20_padrão"><text:span text:style-name="T87">a</text:span></text:span><text:span text:style-name="Fonte_20_parág._20_padrão"><text:span text:style-name="T81">. Procurador</text:span></text:span><text:span text:style-name="Fonte_20_parág._20_padrão"><text:span text:style-name="T87">a</text:span></text:span><text:span text:style-name="Fonte_20_parág._20_padrão"><text:span text:style-name="T81"> de Justiça, Dr</text:span></text:span><text:span text:style-name="Fonte_20_parág._20_padrão"><text:span text:style-name="T87">a</text:span></text:span><text:span text:style-name="Fonte_20_parág._20_padrão"><text:span text:style-name="T81">. </text:span></text:span><text:span text:style-name="Fonte_20_parág._20_padrão"><text:span text:style-name="T87">ISABEL MARIA SALUSTIANO ARRUDA PORTO</text:span></text:span><text:span text:style-name="Fonte_20_parág._20_padrão"><text:span text:style-name="T81"> e os trabalhos foram secretariados pela Dra. NAIANA ROCHA FROTA PHILOMENO GOMES</text:span></text:span><text:span text:style-name="Fonte_20_parág._20_padrão"><text:span text:style-name="T263"> (Secretár</text:span></text:span><text:span text:style-name="Fonte_20_parág._20_padrão"><text:span text:style-name="T264">ia)</text:span></text:span><text:span text:style-name="Fonte_20_parág._20_padrão"><text:span text:style-name="T90">. Presente, ainda, </text:span></text:span><text:span text:style-name="Fonte_20_parág._20_padrão"><text:span text:style-name="T89">a</text:span></text:span><text:span text:style-name="Fonte_20_parág._20_padrão"><text:span text:style-name="T90"> Ilm</text:span></text:span><text:span text:style-name="Fonte_20_parág._20_padrão"><text:span text:style-name="T89">a</text:span></text:span><text:span text:style-name="Fonte_20_parág._20_padrão"><text:span text:style-name="T90">. Representante da Defensoria Pública do Estado do Ceará, Dr</text:span></text:span><text:span text:style-name="Fonte_20_parág._20_padrão"><text:span text:style-name="T89">a</text:span></text:span><text:span text:style-name="Fonte_20_parág._20_padrão"><text:span text:style-name="T90">. </text:span></text:span><text:span text:style-name="Fonte_20_parág._20_padrão"><text:span text:style-name="T261">ANA CRISTINA TEIXEIRA BARRETO</text:span></text:span><text:span text:style-name="Fonte_20_parág._20_padrão"><text:span text:style-name="T55">. </text:span></text:span><text:span text:style-name="Fonte_20_parág._20_padrão"><text:span text:style-name="T54">1</text:span></text:span><text:span text:style-name="Fonte_20_parág._20_padrão"><text:span text:style-name="T8"> </text:span></text:span><text:span text:style-name="Fonte_20_parág._20_padrão"><text:span text:style-name="T7">– PROCESSOS EXTRA PAUTA: </text:span></text:span><text:span text:style-name="Fonte_20_parág._20_padrão"><text:span text:style-name="T11">não houve processos extrapauta</text:span></text:span><text:span text:style-name="Fonte_20_parág._20_padrão"><text:span text:style-name="T9">. </text:span></text:span><text:span text:style-name="Fonte_20_parág._20_padrão"><text:span text:style-name="T6">2 </text:span></text:span><text:span text:style-name="Fonte_20_parág._20_padrão"><text:span text:style-name="T7">– PROCESSOS </text:span></text:span><text:span text:style-name="Fonte_20_parág._20_padrão"><text:span text:style-name="T9">EM PAUTA </text:span></text:span><text:span text:style-name="Fonte_20_parág._20_padrão"><text:span text:style-name="T10">COM PEDIDOS DE PREFERÊNCIA E/OU SUSTENTAÇÃO ORAL</text:span></text:span><text:span text:style-name="Fonte_20_parág._20_padrão"><text:span text:style-name="T9">: </text:span></text:span><text:span text:style-name="T137">2.</text:span><text:span text:style-name="T136">1 – </text:span><text:span text:style-name="T138">(SAJSG)</text:span><text:span text:style-name="T252"> </text:span><text:span text:style-name="T135">0001297-16.2017.8.06.0192</text:span><text:span text:style-name="T225"> - </text:span><text:span text:style-name="T135">APELAÇÃO CÍVEL</text:span><text:span text:style-name="T225"> - IRACEMA/VARA ÚNICA DA COMARCA DE IRACEMA. APELANTE: MANOEL MARTINS ALVES. APELADO: MINISTÉRIO PÚBLICO DO ESTADO DO CEARÁ. MINISTÉRIO PÚBL: MINISTÉRIO PÚBLICO ESTADUAL </text:span><text:soft-page-break/><text:span text:style-name="T225">(OAB: OO)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a e. Relator”. Pediu</text:span></text:span><text:span text:style-name="Fonte_20_parág._20_padrão"><text:span text:style-name="T160"> preferência de julgamento, dispensando a sustentação oral em virtude do provimento o Dr. </text:span></text:span><text:span text:style-name="Fonte_20_parág._20_padrão"><text:span text:style-name="T224">IGOR CÉSAR RODRIGUES DOS ANJOS (OAB: 26482/CE). </text:span></text:span><text:span text:style-name="Fonte_20_parág._20_padrão"><text:span text:style-name="T104">Pedidos deferidos. </text:span></text:span><text:span text:style-name="Fonte_20_parág._20_padrão"><text:span text:style-name="T130">2.</text:span></text:span><text:span text:style-name="Fonte_20_parág._20_padrão"><text:span text:style-name="T131">2</text:span></text:span><text:span text:style-name="Fonte_20_parág._20_padrão"><text:span text:style-name="T132"> – </text:span></text:span><text:span text:style-name="Fonte_20_parág._20_padrão"><text:span text:style-name="T133">(PJE) </text:span></text:span><text:span text:style-name="Fonte_20_parág._20_padrão"><text:span text:style-name="T134">1ª Câmara de Direito Público/5º Gabinete da 1ª Câmara de Direito Público 0110638-65.2017.8.06.0001</text:span></text:span><text:span text:style-name="Fonte_20_parág._20_padrão"><text:span text:style-name="T204"> – Concessão CLASSE - </text:span></text:span><text:span text:style-name="Fonte_20_parág._20_padrão"><text:span text:style-name="T134">APELAÇÃO CÍVEL</text:span></text:span><text:span text:style-name="Fonte_20_parág._20_padrão"><text:span text:style-name="T204"> ANA GESSY LIMA VASCONCELOS X ESTADO DO CEARA e outros Autuado em 28/04/2023 Adiados/Pautas Anteriores Preferência Sustentação oral – Julgadores: Exmos. Deses. JOSÉ TARCÍLIO SOUZA DA SILVA (Relator), FERNANDO LUIZ XIMENES ROCHA e PAULO FRANCISCO BANHOS PONTE. – Síntese do julgamento: “A Câmara, por unanimidade, acordou em conhecer do recurso para lhe negar provimento, nos termos do voto do e. Relator”. Pediu</text:span></text:span><text:span text:style-name="Fonte_20_parág._20_padrão"><text:span text:style-name="T205"> preferência de julgamento, não estando presente para a sustentação oral o Dr. BRUNO SANTIAGO GONÇALVES PESSOA, OAB-CE Nº 38.694</text:span></text:span><text:span text:style-name="Fonte_20_parág._20_padrão"><text:span text:style-name="T212">. </text:span></text:span><text:span text:style-name="Fonte_20_parág._20_padrão"><text:span text:style-name="T97">Pedidos deferidos. </text:span></text:span><text:span text:style-name="Fonte_20_parág._20_padrão"><text:span text:style-name="T99">2.3</text:span></text:span><text:span text:style-name="Fonte_20_parág._20_padrão"><text:span text:style-name="T93"> – </text:span></text:span><text:span text:style-name="Fonte_20_parág._20_padrão"><text:span text:style-name="T97">(SAJSG) </text:span></text:span><text:span text:style-name="Fonte_20_parág._20_padrão"><text:span text:style-name="T93">0201204-89.2022.8.06.0064</text:span></text:span><text:span text:style-name="Fonte_20_parág._20_padrão"><text:span text:style-name="T207"> - </text:span></text:span><text:span text:style-name="Fonte_20_parág._20_padrão"><text:span text:style-name="T93">APELAÇÃO CÍVEL</text:span></text:span><text:span text:style-name="Fonte_20_parág._20_padrão"><text:span text:style-name="T207"> - CAUCAIA/1ª VARA CÍVEL DA COMARCA DE CAUCAIA. APELANTE: MUNICÍPIO DE CAUCAIA. PROCURADOR: PROCURADORIA GERAL DO MUNICÍPIO DE CAUCAIA. APELADA: MARIA ELIZA MONTEIRO DOS SANTOS COSTA. RELATOR(A): LISETE DE SOUSA GADELHA </text:span></text:span><text:span text:style-name="Fonte_20_parág._20_padrão"><text:span text:style-name="T93">– Julgadores:</text:span></text:span><text:span text:style-name="Fonte_20_parág._20_padrão"><text:span text:style-name="T207"> Exmos. Deses. LISETE DE SOUSA GADELHA (Relatora), JOSÉ TARCÍLIO SOUZA DA SILVA e FERNANDO LUIZ XIMENES ROCHA. </text:span></text:span><text:span text:style-name="Fonte_20_parág._20_padrão"><text:span text:style-name="T93">– Síntese do julgamento:</text:span></text:span><text:span text:style-name="Fonte_20_parág._20_padrão"><text:span text:style-name="T207"> “A Câmara, por unanimidade, acordou em conhecer do</text:span></text:span><text:span text:style-name="Fonte_20_parág._20_padrão"><text:span text:style-name="T213">s</text:span></text:span><text:span text:style-name="Fonte_20_parág._20_padrão"><text:span text:style-name="T207"> recurso</text:span></text:span><text:span text:style-name="Fonte_20_parág._20_padrão"><text:span text:style-name="T213">s</text:span></text:span><text:span text:style-name="Fonte_20_parág._20_padrão"><text:span text:style-name="T207"> para lhe</text:span></text:span><text:span text:style-name="Fonte_20_parág._20_padrão"><text:span text:style-name="T214">s</text:span></text:span><text:span text:style-name="Fonte_20_parág._20_padrão"><text:span text:style-name="T207"> </text:span></text:span><text:span text:style-name="Fonte_20_parág._20_padrão"><text:span text:style-name="T208">neg</text:span></text:span><text:span text:style-name="Fonte_20_parág._20_padrão"><text:span text:style-name="T207">ar provimento, nos termos do voto da e. Relator</text:span></text:span><text:span text:style-name="Fonte_20_parág._20_padrão"><text:span text:style-name="T214">a</text:span></text:span><text:span text:style-name="Fonte_20_parág._20_padrão"><text:span text:style-name="T207">”. </text:span></text:span><text:span text:style-name="Fonte_20_parág._20_padrão"><text:span text:style-name="T211">Pediu</text:span></text:span><text:span text:style-name="Fonte_20_parág._20_padrão"><text:span text:style-name="T215"> preferência de julgamento e fez sustentação oral o Dr. FERNANDO JOSÉ VIEIRA DE FREITAS (OAB: 7948/CE).</text:span></text:span><text:span text:style-name="Fonte_20_parág._20_padrão"><text:span text:style-name="T212">. </text:span></text:span><text:span text:style-name="Fonte_20_parág._20_padrão"><text:span text:style-name="T97">Pedidos deferidos. </text:span></text:span><text:span text:style-name="Fonte_20_parág._20_padrão"><text:span text:style-name="T93">2.</text:span></text:span><text:span text:style-name="Fonte_20_parág._20_padrão"><text:span text:style-name="T99">4</text:span></text:span><text:span text:style-name="Fonte_20_parág._20_padrão"><text:span text:style-name="T93"> – </text:span></text:span><text:span text:style-name="Fonte_20_parág._20_padrão"><text:span text:style-name="T97">(SAJSG)</text:span></text:span><text:span text:style-name="Fonte_20_parág._20_padrão"><text:span text:style-name="T215"> </text:span></text:span><text:span text:style-name="Fonte_20_parág._20_padrão"><text:span text:style-name="T93">0131545-37.2012.8.06.0001</text:span></text:span><text:span text:style-name="Fonte_20_parág._20_padrão"><text:span text:style-name="T207"> - </text:span></text:span><text:span text:style-name="Fonte_20_parág._20_padrão"><text:span text:style-name="T93">APELAÇÃO CÍVEL</text:span></text:span><text:span text:style-name="Fonte_20_parág._20_padrão"><text:span text:style-name="T207"> - FORTALEZA/7ª VARA DA FAZENDA PÚBLICA. APELANTE: ASSOCIAÇÃO EDUCACIONAL CULTURAL E DESPORTIVA MANUEL DA SILVA. <text:s/>APELADO: MUNICÍPIO DE FORTALEZA. PROCURADORA: PROCURADORIA DO MUNICÍPIO DE FORTALEZA. RELATOR(A): PAULO FRANCISCO BANHOS PONTE </text:span>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</text:span></text:span><text:span text:style-name="Fonte_20_parág._20_padrão"><text:span text:style-name="T206">TEODORO SILVA SANTOS</text:span></text:span><text:span text:style-name="Fonte_20_parág._20_padrão"><text:span text:style-name="T209">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a e. Relator”. </text:span></text:span><text:span text:style-name="Fonte_20_parág._20_padrão"><text:span text:style-name="T93">2.</text:span></text:span><text:span text:style-name="Fonte_20_parág._20_padrão"><text:span text:style-name="T99">5</text:span></text:span><text:span text:style-name="Fonte_20_parág._20_padrão"><text:span text:style-name="T93"> – </text:span></text:span><text:span text:style-name="Fonte_20_parág._20_padrão"><text:span text:style-name="T97">(SAJSG)</text:span></text:span><text:span text:style-name="Fonte_20_parág._20_padrão"><text:span text:style-name="T215"> </text:span></text:span><text:span text:style-name="Fonte_20_parág._20_padrão"><text:span text:style-name="T93">0191118-98.2015.8.06.0001</text:span></text:span><text:span text:style-name="Fonte_20_parág._20_padrão"><text:span text:style-name="T207"> - </text:span></text:span><text:span text:style-name="Fonte_20_parág._20_padrão"><text:span text:style-name="T93">APELAÇÃO CÍVEL</text:span></text:span><text:span text:style-name="Fonte_20_parág._20_padrão"><text:span text:style-name="T207"> - FORTALEZA/3ª VARA DE EXECUÇÕES FISCAIS E DE CRIMES CONTRA A ORDEM TRIBUTÁRIA. APTE/APDO: ALBERTO JORGE PHILOMENO GOMES FIGUEIREDO. APTE/APDO: VERA LÚCIA ROCHA </text:span></text:span><text:soft-page-break/><text:span text:style-name="Fonte_20_parág._20_padrão"><text:span text:style-name="T207">FIGUEIREDO. APTE/APDO: A. F. <text:s/>ADMINISTRADORA DE BENS LTDA. APTE/APDO: MUNICÍPIO DE FORTALEZA. PROCURADORA: PROCURADORIA DO MUNICÍPIO DE FORTALEZA. RELATOR(A): PAULO FRANCISCO BANHOS PONTE </text:span>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</text:span></text:span><text:span text:style-name="Fonte_20_parág._20_padrão"><text:span text:style-name="T206">TEODORO SILVA SANTOS</text:span></text:span><text:span text:style-name="Fonte_20_parág._20_padrão"><text:span text:style-name="T209">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</text:span></text:span><text:span text:style-name="Fonte_20_parág._20_padrão"><text:span text:style-name="T210">parcialmente</text:span></text:span><text:span text:style-name="Fonte_20_parág._20_padrão"><text:span text:style-name="T206"> do recurs</text:span></text:span><text:span text:style-name="Fonte_20_parág._20_padrão"><text:span text:style-name="T210">o</text:span></text:span><text:span text:style-name="Fonte_20_parág._20_padrão"><text:span text:style-name="T206"> para lhe </text:span></text:span><text:span text:style-name="Fonte_20_parág._20_padrão"><text:span text:style-name="T208">neg</text:span></text:span><text:span text:style-name="Fonte_20_parág._20_padrão"><text:span text:style-name="T206">ar provimento </text:span></text:span><text:span text:style-name="Fonte_20_parág._20_padrão"><text:span text:style-name="T210">a parte autora</text:span></text:span><text:span text:style-name="Fonte_20_parág._20_padrão"><text:span text:style-name="T206">, </text:span></text:span><text:span text:style-name="Fonte_20_parág._20_padrão"><text:span text:style-name="T210">apelação do município conhecida e provida,</text:span></text:span><text:span text:style-name="Fonte_20_parág._20_padrão"><text:span text:style-name="T206"> nos termos do voto da e. Relator”. </text:span></text:span><text:span text:style-name="Fonte_20_parág._20_padrão"><text:span text:style-name="T100">2.</text:span></text:span><text:span text:style-name="Fonte_20_parág._20_padrão"><text:span text:style-name="T99">6</text:span></text:span><text:span text:style-name="Fonte_20_parág._20_padrão"><text:span text:style-name="T101"> – </text:span></text:span><text:span text:style-name="Fonte_20_parág._20_padrão"><text:span text:style-name="T102">(PJE) </text:span></text:span><text:span text:style-name="Fonte_20_parág._20_padrão"><text:span text:style-name="T98">1ª Câmara de Direito Público/5º Gabinete da 1ª Câmara de Direito Público 0255909-66.2021.8.06.0001 </text:span></text:span><text:span text:style-name="Fonte_20_parág._20_padrão"><text:span text:style-name="T211">- Horas Extras CLASSE - </text:span></text:span><text:span text:style-name="Fonte_20_parág._20_padrão"><text:span text:style-name="T98">APELAÇÃO CÍVEL</text:span></text:span><text:span text:style-name="Fonte_20_parág._20_padrão"><text:span text:style-name="T211"> FRANCISCO ADRIANO PEREIRA SOUZA X ESTADO DO CEARA e outros. Autuado em 29/11/2022 Pauta de Julgamento Preferência Sustentação oral </text:span></text:span><text:span text:style-name="Fonte_20_parág._20_padrão"><text:span text:style-name="T98">– Julgadores:</text:span></text:span><text:span text:style-name="Fonte_20_parág._20_padrão"><text:span text:style-name="T211"> Exmos. Deses. JOSÉ TARCÍLIO SOUZA DA SILVA (Relator), FERNANDO LUIZ XIMENES ROCHA e PAULO FRANCISCO BANHOS PONTE. </text:span></text:span><text:span text:style-name="Fonte_20_parág._20_padrão"><text:span text:style-name="T98">– Síntese do julgamento:</text:span></text:span><text:span text:style-name="Fonte_20_parág._20_padrão"><text:span text:style-name="T211"> “A Câmara, por unanimidade, acordou em conhecer do recurso para lhe negar provimento, nos termos do voto do e. Relator”. </text:span></text:span><text:span text:style-name="T137">2.7</text:span><text:span text:style-name="T136"> – </text:span><text:span text:style-name="Fonte_20_parág._20_padrão"><text:span text:style-name="T97">(SAJSG) </text:span></text:span><text:span text:style-name="T135">0222564-46.2020.8.06.0001</text:span><text:span text:style-name="T225"> - </text:span><text:span text:style-name="T135">APELAÇÃO CÍVEL</text:span><text:span text:style-name="T225"> - FORTALEZA/25ª VARA CÍVEL. APELANTE: VALÉRIO SANDRO PEREIRA SOARES. APELADO: INSTITUTO NACIONAL DO SEGURO SOCIAL - INSS. PROCURADOR: PROCURADORIA GERAL FEDERAL (PGF/AGU). </text:span><text:span text:style-name="Fonte_20_parág._20_padrão"><text:span text:style-name="T207">RELATOR(A): JOSÉ TARCÍLIO SOUZA DA SILVA </text:span></text:span><text:span text:style-name="Fonte_20_parág._20_padrão"><text:span text:style-name="T93">– Julgadores:</text:span></text:span><text:span text:style-name="Fonte_20_parág._20_padrão"><text:span text:style-name="T207"> Exmos. Deses. JOSÉ TARCÍLIO SOUZA DA SILVA (Relator), FERNANDO LUIZ XIMENES ROCHA e PAULO FRANCISCO BANHOS PONTE.</text:span></text:span><text:span text:style-name="Fonte_20_parág._20_padrão"><text:span text:style-name="T93">– Síntese do julgamento:</text:span></text:span><text:span text:style-name="Fonte_20_parág._20_padrão"><text:span text:style-name="T207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7">ar provimento, nos termos do voto d</text:span></text:span><text:span text:style-name="Fonte_20_parág._20_padrão"><text:span text:style-name="T217">o</text:span></text:span><text:span text:style-name="Fonte_20_parág._20_padrão"><text:span text:style-name="T207"> e. Relator”. </text:span></text:span><text:span text:style-name="T112">2.</text:span><text:span text:style-name="T109">8 – </text:span><text:span text:style-name="T113">(PJE) </text:span><text:span text:style-name="T110">1ª Câmara de Direito Público/4º Gabinete da 1ª Câmara de Direito Público 0222586-70.2021.8.06.0001</text:span><text:span text:style-name="T163"> - Curso de Formação CLASSE - </text:span><text:span text:style-name="T110">APELAÇÃO CÍVEL</text:span><text:span text:style-name="T163"> JOSE GENEDITO DA CRUZ FREIRE X ESTADO DO CEARA Autuado em 16/12/2022 Adiados/Pautas Anteriores<text:tab/>Preferência Sustentação oral </text:span><text:span text:style-name="T62">– Julgadores:</text:span><text:span text:style-name="T91"> Exmos. Deses. LISETE DE SOUSA GADELHA (Relatora), JOSÉ TARCÍLIO SOUZA DA SILVA e FERNANDO LUIZ XIMENES ROCHA </text:span><text:span text:style-name="T62">– Síntese do julgamento:</text:span><text:span text:style-name="T91"> “A Câmara, por unanimidade, acordou em conhecer do recurso para lhe </text:span><text:span text:style-name="T92">d</text:span><text:span text:style-name="T91">ar provimento, nos termos do voto da e. Relatora”. </text:span><text:span text:style-name="Fonte_20_parág._20_padrão"><text:span text:style-name="T100">2.</text:span></text:span><text:span text:style-name="Fonte_20_parág._20_padrão"><text:span text:style-name="T99">9</text:span></text:span><text:span text:style-name="Fonte_20_parág._20_padrão"><text:span text:style-name="T101"> – </text:span></text:span><text:span text:style-name="Fonte_20_parág._20_padrão"><text:span text:style-name="T102">(PJE) </text:span></text:span><text:span text:style-name="Fonte_20_parág._20_padrão"><text:span text:style-name="T98">1ª Câmara de Direito Público/2º Gabinete da 1ª Câmara de Direito Público 0200266-44.2022.8.06.0113</text:span></text:span><text:span text:style-name="Fonte_20_parág._20_padrão"><text:span text:style-name="T211"> - Indenização por Dano Moral CLASSE - </text:span></text:span><text:span text:style-name="Fonte_20_parág._20_padrão"><text:span text:style-name="T98">APELAÇÃO CÍVEL</text:span></text:span><text:span text:style-name="Fonte_20_parág._20_padrão"><text:span text:style-name="T211"> MARIA DO SOCORRO OTTONI SILVA X MUNICIPIO DE JUCAS Autuado em 15/06/2023 Adiados/Pautas Anteriores<text:tab/>Preferência Sustentação oral </text:span></text:span><text:span text:style-name="Fonte_20_parág._20_padrão"><text:span text:style-name="T98">– Julgadores:</text:span></text:span><text:span text:style-name="Fonte_20_parág._20_padrão"><text:span text:style-name="T211"> Exmos. Deses. PAULO FRANCISCO BANHOS PONTE (Relator), LISETE DE SOUSA GADELHA </text:span></text:span><text:span text:style-name="Fonte_20_parág._20_padrão"><text:span text:style-name="T216">e JOSÉ TARCÍLIO SOUZA DA SILVA </text:span></text:span><text:span text:style-name="Fonte_20_parág._20_padrão"><text:span text:style-name="T211">. </text:span></text:span><text:span text:style-name="Fonte_20_parág._20_padrão"><text:span text:style-name="T98">– Síntese do julgamento:</text:span></text:span><text:span text:style-name="Fonte_20_parág._20_padrão"><text:span text:style-name="T211"> “A Câmara, por unanimidade, acordou em conhecer do recurso para lhe negar provimento, nos termos do </text:span></text:span><text:soft-page-break/><text:span text:style-name="Fonte_20_parág._20_padrão"><text:span text:style-name="T211">voto do e. Relator”. </text:span></text:span><text:span text:style-name="T137">2.10</text:span><text:span text:style-name="T136"> – </text:span><text:span text:style-name="Fonte_20_parág._20_padrão"><text:span text:style-name="T97">(SAJSG</text:span></text:span><text:span text:style-name="Fonte_20_parág._20_padrão"><text:span text:style-name="T215">) </text:span></text:span><text:span text:style-name="T135">0010350-23.2015.8.06.0117</text:span><text:span text:style-name="T225"> - </text:span><text:span text:style-name="T135">APELAÇÃO CÍVEL</text:span><text:span text:style-name="T225"> - MARACANAÚ/1ª VARA CÍVEL. </text:span><text:span text:style-name="Fonte_20_parág._20_padrão"><text:span text:style-name="T207">APELANTE: RAUL GONÇALVES COELHO NETO. APELADO: MUNICÍPIO DE MARACANAÚ. PROCURADOR: PROCURADORIA GERAL DO MUNICÍPIO DE MARACANAÚ. RELATOR(A): LISETE DE SOUSA GADELHA </text:span></text:span><text:span text:style-name="Fonte_20_parág._20_padrão"><text:span text:style-name="T93">– Julgadores:</text:span></text:span><text:span text:style-name="Fonte_20_parág._20_padrão"><text:span text:style-name="T207"> Exmos. Deses. LISETE DE SOUSA GADELHA (Relatora), JOSÉ TARCÍLIO SOUZA DA SILVA e FERNANDO LUIZ XIMENES ROCHA </text:span></text:span><text:span text:style-name="Fonte_20_parág._20_padrão"><text:span text:style-name="T93">– Síntese do julgamento:</text:span></text:span><text:span text:style-name="Fonte_20_parág._20_padrão"><text:span text:style-name="T207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7">ar provimento, nos termos do voto da e. Relator</text:span></text:span><text:span text:style-name="Fonte_20_parág._20_padrão"><text:span text:style-name="T218">a</text:span></text:span><text:span text:style-name="Fonte_20_parág._20_padrão"><text:span text:style-name="T207">”. </text:span></text:span><text:span text:style-name="Fonte_20_parág._20_padrão"><text:span text:style-name="T100">2.</text:span></text:span><text:span text:style-name="Fonte_20_parág._20_padrão"><text:span text:style-name="T99">11</text:span></text:span><text:span text:style-name="Fonte_20_parág._20_padrão"><text:span text:style-name="T101"> - </text:span></text:span><text:span text:style-name="Fonte_20_parág._20_padrão"><text:span text:style-name="T102">(PJE)</text:span></text:span><text:span text:style-name="Fonte_20_parág._20_padrão"><text:span text:style-name="T101"> </text:span></text:span><text:span text:style-name="Fonte_20_parág._20_padrão"><text:span text:style-name="T98">1ª Câmara de Direito Público/5º Gabinete da 1ª Câmara de Direito Público 0051414-44.2021.8.06.0071</text:span></text:span><text:span text:style-name="Fonte_20_parág._20_padrão"><text:span text:style-name="T211"> - Acidente de Trânsito CLASSE - </text:span></text:span><text:span text:style-name="Fonte_20_parág._20_padrão"><text:span text:style-name="T98">APELAÇÃO CÍVEL</text:span></text:span><text:span text:style-name="Fonte_20_parág._20_padrão"><text:span text:style-name="T211"> MUNICIPIO DE CRATO X RITA DE CASSIA DA SILVA Autuado em 27/06/2023 Adiados/Pautas Anteriores Preferência Sustentação oral </text:span></text:span><text:span text:style-name="Fonte_20_parág._20_padrão"><text:span text:style-name="T98">– Julgadores:</text:span></text:span><text:span text:style-name="Fonte_20_parág._20_padrão"><text:span text:style-name="T211"> Exmos. Deses. JOSÉ TARCÍLIO SOUZA DA SILVA (Relator), FERNANDO LUIZ XIMENES ROCHA e PAULO FRANCISCO BANHOS PONTE. </text:span></text:span><text:span text:style-name="Fonte_20_parág._20_padrão"><text:span text:style-name="T98">– Síntese do julgamento:</text:span></text:span><text:span text:style-name="Fonte_20_parág._20_padrão"><text:span text:style-name="T211"> “A Câmara, por unanimidade, acordou em conhecer do recurso para lhe </text:span></text:span><text:span text:style-name="Fonte_20_parág._20_padrão"><text:span text:style-name="T219">dar parcial </text:span></text:span><text:span text:style-name="Fonte_20_parág._20_padrão"><text:span text:style-name="T211">provimento, </text:span></text:span><text:span text:style-name="Fonte_20_parág._20_padrão"><text:span text:style-name="T217">S</text:span></text:span><text:span text:style-name="Strong_20_Emphasis"><text:span text:style-name="T33">entença parcialmente reformada, inclusive de ofício,</text:span></text:span><text:span text:style-name="Fonte_20_parág._20_padrão"><text:span text:style-name="T33"> </text:span></text:span><text:span text:style-name="Fonte_20_parág._20_padrão"><text:span text:style-name="T211">nos termos do voto do e. Relator”.</text:span></text:span><text:span text:style-name="Fonte_20_parág._20_padrão"><text:span text:style-name="T94"> </text:span></text:span><text:span text:style-name="Fonte_20_parág._20_padrão"><text:span text:style-name="T100">2.</text:span></text:span><text:span text:style-name="Fonte_20_parág._20_padrão"><text:span text:style-name="T101">1</text:span></text:span><text:span text:style-name="Fonte_20_parág._20_padrão"><text:span text:style-name="T99">2</text:span></text:span><text:span text:style-name="Fonte_20_parág._20_padrão"><text:span text:style-name="T101"> - </text:span></text:span><text:span text:style-name="Fonte_20_parág._20_padrão"><text:span text:style-name="T102">(PJE)</text:span></text:span><text:span text:style-name="Fonte_20_parág._20_padrão"><text:span text:style-name="T101"> </text:span></text:span><text:span text:style-name="Fonte_20_parág._20_padrão"><text:span text:style-name="T98">1ª Câmara de Direito Público/2º Gabinete da 1ª Câmara de Direito Público 0234100-20.2021.8.06.0001 </text:span></text:span><text:span text:style-name="Fonte_20_parág._20_padrão"><text:span text:style-name="T211">- Erro Médico CLASSE - </text:span></text:span><text:span text:style-name="Fonte_20_parág._20_padrão"><text:span text:style-name="T98">APELAÇÃO CÍVEL</text:span></text:span><text:span text:style-name="Fonte_20_parág._20_padrão"><text:span text:style-name="T211"> ESTADO DO CEARA e outros X FRANCISCA JOSILENE SOUSA NASCIMENTO Autuado em 22/05/2023 Pauta de Julgamento Preferência Sustentação oral </text:span></text:span><text:span text:style-name="Fonte_20_parág._20_padrão"><text:span text:style-name="T98">– Julgadores:</text:span></text:span><text:span text:style-name="Fonte_20_parág._20_padrão"><text:span text:style-name="T211"> Exmos. Deses. PAULO FRANCISCO BANHOS PONTE (Relator), LISETE DE SOUSA GADELHA </text:span></text:span><text:span text:style-name="Fonte_20_parág._20_padrão"><text:span text:style-name="T216">e JOSÉ TARCÍLIO SOUZA DA SILVA </text:span></text:span><text:span text:style-name="Fonte_20_parág._20_padrão"><text:span text:style-name="T211">. </text:span></text:span><text:span text:style-name="Fonte_20_parág._20_padrão"><text:span text:style-name="T98">– Síntese do julgamento:</text:span></text:span><text:span text:style-name="Fonte_20_parág._20_padrão"><text:span text:style-name="T211"> “A Câmara, por unanimidade, acordou em conhecer do recurso para lhe negar provimento, nos termos do voto do e. Relator”. </text:span></text:span><text:span text:style-name="T114">2</text:span><text:span text:style-name="T115">.13</text:span><text:span text:style-name="T106"> – </text:span><text:span text:style-name="Fonte_20_parág._20_padrão"><text:span text:style-name="T97">(SAJSG) </text:span></text:span><text:span text:style-name="T106">0623248-35.2022.8.06.0000</text:span><text:span text:style-name="T161"> - </text:span><text:span text:style-name="T106">AGRAVO DE INSTRUMENTO</text:span><text:span text:style-name="T161"> - CAUCAIA/3ª VARA CÍVEL DA COMARCA DE CAUCAIA. AGRAVANTE: ANA KARINA LIMA LINHARES LOIOLA. AGRAVADO: MUNICÍPIO DE CAUCAIA. </text:span><text:span text:style-name="T106">– Julgadores:</text:span><text:span text:style-name="T161"> Exmos. Deses. PAULO FRANCISCO BANHOS PONTE (Relator), JOSÉ TARCÍLIO SOUZA DA SILVA e LISETE DE SOUSA GADELHA.</text:span><text:span text:style-name="T106"> – Síntese do julgamento:</text:span><text:span text:style-name="T161"> “A Câmara, por unanimidade, acordou em conhecer do recurso para lhe negar provimento, nos termos do voto do e. Relator”. </text:span><text:span text:style-name="T137">2.14</text:span><text:span text:style-name="T136"> – </text:span><text:span text:style-name="Fonte_20_parág._20_padrão"><text:span text:style-name="T97">(SAJSG)</text:span></text:span><text:span text:style-name="Fonte_20_parág._20_padrão"><text:span text:style-name="T215"> </text:span></text:span><text:span text:style-name="T136">0053570-08.2021.8.06.0167</text:span><text:span text:style-name="T226"> - </text:span><text:span text:style-name="T136">APELAÇÃO CÍVEL</text:span><text:span text:style-name="T226"> - SOBRAL/2ª VARA CÍVEL DA COMARCA DE SOBRAL. APELANTE: ESTADO DO CEARÁ. APELADO: JOSE EDILSON MENDES CARNEIRO. </text:span><text:span text:style-name="T136">– Julgadores:</text:span><text:span text:style-name="T226"> Exmos. Deses. JOSÉ TARCÍLIO SOUZA DA SILVA (Relator), FERNANDO LUIZ XIMENES ROCHA e PAULO FRANCISCO BANHOS PONTE. </text:span><text:span text:style-name="T136">– Síntese do julgamento:</text:span><text:span text:style-name="T226"> “A Câmara, por unanimidade, acordou em conhecer do</text:span><text:span text:style-name="T227">s</text:span><text:span text:style-name="T226"> recurso</text:span><text:span text:style-name="T227">s</text:span><text:span text:style-name="T226"> para lhe </text:span><text:span text:style-name="T227">d</text:span><text:span text:style-name="T226">ar </text:span><text:span text:style-name="T227">parcial</text:span><text:span text:style-name="T226"> provimento </text:span><text:span text:style-name="T227">ao ente estatal, recurso do serventuário interino desprovido</text:span><text:span text:style-name="T226">, nos termos do voto do e. Relator”. </text:span><text:span text:style-name="T137">2.</text:span><text:span text:style-name="T136">15 – </text:span><text:span text:style-name="Fonte_20_parág._20_padrão"><text:span text:style-name="T97">(SAJSG) </text:span></text:span><text:soft-page-break/><text:span text:style-name="T135">0202304-61.2022.8.06.0167/50002</text:span><text:span text:style-name="T225"> - </text:span><text:span text:style-name="T135">AGRAVO INTERNO CÍVEL</text:span><text:span text:style-name="T225"> - SOBRAL/2ª VARA CÍVEL DA COMARCA DE SOBRAL. AGRAVANTE: LUÍS EDÉSIO SOLON. AGRAVADO: ESTADO DO CEARÁ. </text:span><text:span text:style-name="T136">– Julgadores:</text:span><text:span text:style-name="T225"> Exmos. Deses. PAULO FRANCISCO BANHOS PONTE (Relator), </text:span><text:span text:style-name="T226">JOSÉ TARCÍLIO SOUZA DA SILVA</text:span><text:span text:style-name="T225"> e LISETE DE SOUSA GADELHA.</text:span><text:span text:style-name="T136"> – Síntese do julgamento:</text:span><text:span text:style-name="T225"> “A Câmara, por unanimidade, acordou em conhecer do recurso para lhe </text:span><text:span text:style-name="T228">d</text:span><text:span text:style-name="T225">ar </text:span><text:span text:style-name="T228">parcial</text:span><text:span text:style-name="T225"> provimento, nos termos do voto do e. Relator”. </text:span><text:span text:style-name="Fonte_20_parág._20_padrão"><text:span text:style-name="T15">2.16</text:span></text:span><text:span text:style-name="Fonte_20_parág._20_padrão"><text:span text:style-name="T16"> - </text:span></text:span><text:span text:style-name="Fonte_20_parág._20_padrão"><text:span text:style-name="T17">(SAJSG)</text:span></text:span><text:span text:style-name="Fonte_20_parág._20_padrão"><text:span text:style-name="T34"> </text:span></text:span><text:span text:style-name="Fonte_20_parág._20_padrão"><text:span text:style-name="T16">0158254-02.2018.8.06.0001/50000</text:span></text:span><text:span text:style-name="Fonte_20_parág._20_padrão"><text:span text:style-name="T35"> - </text:span></text:span><text:span text:style-name="Fonte_20_parág._20_padrão"><text:span text:style-name="T16">AGRAVO INTERNO CÍVEL</text:span></text:span><text:span text:style-name="Fonte_20_parág._20_padrão"><text:span text:style-name="T35"> - FORTALEZA/12ª VARA DA FAZENDA PÚBLICA. AGRAVANTE: MUNICÍPIO DE FORTALEZA. AGRAVADO: TR PARTICIPAÇÕES LTDA. </text:span></text:span><text:span text:style-name="Fonte_20_parág._20_padrão"><text:span text:style-name="T18">– Julgadores:</text:span></text:span><text:span text:style-name="Fonte_20_parág._20_padrão"><text:span text:style-name="T36"> Exmos. Deses. LISETE DE SOUSA GADELHA (Relatora), JOSÉ TARCÍLIO SOUZA DA SILVA e FERNANDO LUIZ XIMENES ROCHA </text:span></text:span><text:span text:style-name="Fonte_20_parág._20_padrão"><text:span text:style-name="T18">– Síntese do julgamento:</text:span></text:span><text:span text:style-name="Fonte_20_parág._20_padrão"><text:span text:style-name="T36"> “A Câmara, por unanimidade, acordou em conhecer do recurso para lhe negar provimento, nos termos do voto da e. Relatora”.</text:span></text:span><text:span text:style-name="Fonte_20_parág._20_padrão"><text:span text:style-name="T271">3</text:span></text:span><text:span text:style-name="Fonte_20_parág._20_padrão"><text:span text:style-name="T93"> </text:span></text:span><text:span text:style-name="Fonte_20_parág._20_padrão"><text:span text:style-name="T95">– PROCESSOS EM PAUTA NO SISTEMA SAJ: </text:span></text:span><text:span text:style-name="T137">3.</text:span><text:span text:style-name="T136">1 - </text:span><text:span text:style-name="T135">0146899-92.2018.8.06.0001</text:span><text:span text:style-name="T225"> - </text:span><text:span text:style-name="T135">APELAÇÃO / REMESSA NECESSÁRIA. </text:span><text:span text:style-name="T225">FORTALEZA/14ªVARA DA FAZENDA PÚBLICA. REMETENTE: JUIZ DE DIREITO DA 14ª VARA DA FAZENDA PÚBLICA DA COMARCA DE FORTALEZA. APTE/APDO: ESTADO DO CEARÁ. PROCURADOR: PROCURADORIA GERAL DO ESTADO DO CEARÁ. APTE/APDO: SANTO ANTÔNIO COMÉRCIO DE COMBUSTIVEL E DERIVADOS DE PETRÓLEO LTDA.. RELATOR(A): FERNANDO LUIZ XIMENES ROCHA.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</text:span></text:span><text:span text:style-name="Fonte_20_parág._20_padrão"><text:span text:style-name="T210">s</text:span></text:span><text:span text:style-name="Fonte_20_parág._20_padrão"><text:span text:style-name="T206"> recurso</text:span></text:span><text:span text:style-name="Fonte_20_parág._20_padrão"><text:span text:style-name="T210">s</text:span></text:span><text:span text:style-name="Fonte_20_parág._20_padrão"><text:span text:style-name="T206"> para </text:span></text:span><text:span text:style-name="Fonte_20_parág._20_padrão"><text:span text:style-name="T208">neg</text:span></text:span><text:span text:style-name="Fonte_20_parág._20_padrão"><text:span text:style-name="T206">ar provimento </text:span></text:span><text:span text:style-name="Fonte_20_parág._20_padrão"><text:span text:style-name="T220">à</text:span></text:span><text:span text:style-name="Fonte_20_parág._20_padrão"><text:span text:style-name="T210"> apelação do estado do Ceará</text:span></text:span><text:span text:style-name="Fonte_20_parág._20_padrão"><text:span text:style-name="T206"> </text:span></text:span><text:span text:style-name="Fonte_20_parág._20_padrão"><text:span text:style-name="T210">e dar provimento </text:span></text:span><text:span text:style-name="Fonte_20_parág._20_padrão"><text:span text:style-name="T220">ao da parte autora</text:span></text:span><text:span text:style-name="Fonte_20_parág._20_padrão"><text:span text:style-name="T210">, </text:span></text:span><text:span text:style-name="Fonte_20_parág._20_padrão"><text:span text:style-name="T206">nos termos do voto da e. Relator”. </text:span></text:span><text:span text:style-name="T137">3.</text:span><text:span text:style-name="T136">2 - </text:span><text:span text:style-name="T135">0004164-60.2016.8.06.0145</text:span><text:span text:style-name="T225"> - </text:span><text:span text:style-name="T135">APELAÇÃO CÍVEL</text:span><text:span text:style-name="T225"> - PEREIRO/VARA ÚNICA DA COMARCA DE PEREIRO. APELANTE: MUNICÍPIO DE PEREIRO. PROCURADOR: PROCURADORIA GERAL DO MUNICÍPIO DE PEREIRO. APELADO: JOSÉ GENECI DE OLIVEIRA. RELATOR(A): FERNANDO LUIZ XIMENES ROCHA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a e. Relator”. </text:span></text:span><text:span text:style-name="T137">3.</text:span><text:span text:style-name="T136">3 -</text:span><text:span text:style-name="T251"> </text:span><text:span text:style-name="T135">0264262-61.2022.8.06.0001</text:span><text:span text:style-name="T225"> - </text:span><text:span text:style-name="T135">APELAÇÃO CÍVEL</text:span><text:span text:style-name="T225"> - FORTALEZA/29ª VARA CÍVEL. APELANTE: EDIENES LIMA OLIVEIRA. APELADO: INSTITUTO NACIONAL DO SEGURO SOCIAL - INSS. PROCURADOR: PROCURADORIA GERAL FEDERAL (PGF/AGU)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06"><text:s/>SILVA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</text:span></text:span><text:soft-page-break/><text:span text:style-name="Fonte_20_parág._20_padrão"><text:span text:style-name="T206">para lhe </text:span></text:span><text:span text:style-name="Fonte_20_parág._20_padrão"><text:span text:style-name="T210">d</text:span></text:span><text:span text:style-name="Fonte_20_parág._20_padrão"><text:span text:style-name="T206">ar provimento, nos termos do voto da e. Relator”. </text:span></text:span><text:span text:style-name="T137">3.</text:span><text:span text:style-name="T136">4 - </text:span><text:span text:style-name="T135">0202361-16.2022.8.06.0091</text:span><text:span text:style-name="T225"> - </text:span><text:span text:style-name="T135">APELAÇÃO CÍVEL</text:span><text:span text:style-name="T225"> - IGUATU/2ª VARA CÍVEL DA COMARCA DE IGUATU. APELANTE: ELIANA FERREIRA MOURÃO ANCELMO. APELADO: MUNICÍPIO DE IGUATU. PROCURADOR: PROCURADORIA GERAL DO MUNICÍPIO DE IGUATU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a e. Relator”. </text:span></text:span><text:span text:style-name="T137">3.</text:span><text:span text:style-name="T136">5 -</text:span><text:span text:style-name="T251"> </text:span><text:span text:style-name="T135">0626943-94.2022.8.06.0000</text:span><text:span text:style-name="T225"> - </text:span><text:span text:style-name="T135">AGRAVO DE INSTRUMENTO</text:span><text:span text:style-name="T225"> - FORTALEZA/12ª VARA DA FAZENDA PÚBLICA. AGRAVANTE: JOÃO OSMAR SANTOS PAIVA. AGRAVADO: ESTADO DO CEARÁ. PROCURADOR: PROCURADORIA GERAL DO ESTADO DO CEARÁ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</text:span></text:span><text:span text:style-name="Fonte_20_parág._20_padrão"><text:span text:style-name="T210">parcial</text:span></text:span><text:span text:style-name="Fonte_20_parág._20_padrão"><text:span text:style-name="T206"> provimento, nos termos do voto da e. Relator”. </text:span></text:span><text:span text:style-name="T137">3.</text:span><text:span text:style-name="T136">6 - </text:span><text:span text:style-name="T135">0142729-53.2013.8.06.0001</text:span><text:span text:style-name="T225"> - </text:span><text:span text:style-name="T135">APELAÇÃO CÍVEL</text:span><text:span text:style-name="T225"> - FORTALEZA/3ª VARA DA FAZENDA PÚBLICA. APELANTE: MRV ENGENHARIA E PARTICIPAÇÕES S/A. APELADO: ESTADO DO CEARÁ. PROCURADOR: PROCURADORIA GERAL DO ESTADO DO CEARÁ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1">o</text:span></text:span><text:span text:style-name="Fonte_20_parág._20_padrão"><text:span text:style-name="T206"> e. Relator”. </text:span></text:span><text:span text:style-name="T137">3.</text:span><text:span text:style-name="T136">7 - </text:span><text:span text:style-name="T135">0185269-77.2017.8.06.0001</text:span><text:span text:style-name="T225"> - </text:span><text:span text:style-name="T135">APELAÇÃO CÍVEL</text:span><text:span text:style-name="T225"> - FORTALEZA/17ª VARA CÍVEL. <text:s/>APTE/APDO: FRANCISCO NEITON MARTINS MOREIRA. ADVOGADA: ANA TICIANA DA SILVA PEREIRA (OAB: 26250/CE). APELADO: CLÁUDIO ERIVAN ROCHA FERREIRA. APTE/APDO: MUNICÍPIO DE JAGUARUANA. PROCURADOR: PROCURADORIA GERAL DO MUNICÍPIO DE JAGUARUANA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</text:span></text:span><text:span text:style-name="Fonte_20_parág._20_padrão"><text:span text:style-name="T210">s</text:span></text:span><text:span text:style-name="Fonte_20_parág._20_padrão"><text:span text:style-name="T206"> recurso</text:span></text:span><text:span text:style-name="Fonte_20_parág._20_padrão"><text:span text:style-name="T210">s</text:span></text:span><text:span text:style-name="Fonte_20_parág._20_padrão"><text:span text:style-name="T206"> para lhe </text:span></text:span><text:span text:style-name="Fonte_20_parág._20_padrão"><text:span text:style-name="T208">neg</text:span></text:span><text:span text:style-name="Fonte_20_parág._20_padrão"><text:span text:style-name="T206">ar provimento </text:span></text:span><text:span text:style-name="Fonte_20_parág._20_padrão"><text:span text:style-name="T210">a apelação do ente público</text:span></text:span><text:span text:style-name="Fonte_20_parág._20_padrão"><text:span text:style-name="T206">, </text:span></text:span><text:span text:style-name="Fonte_20_parág._20_padrão"><text:span text:style-name="T221">A</text:span></text:span><text:span text:style-name="Fonte_20_parág._20_padrão"><text:span text:style-name="T210">pelo do autor conhecido e parcialmente provido,</text:span></text:span><text:span text:style-name="Fonte_20_parág._20_padrão"><text:span text:style-name="T206"> nos termos do voto d</text:span></text:span><text:span text:style-name="Fonte_20_parág._20_padrão"><text:span text:style-name="T221">o</text:span></text:span><text:span text:style-name="Fonte_20_parág._20_padrão"><text:span text:style-name="T206"> e. Relator”. </text:span></text:span><text:span text:style-name="T137">3.</text:span><text:span text:style-name="T136">8 - </text:span><text:span text:style-name="T135">0201169-17.2022.8.06.0166</text:span><text:span text:style-name="T225"> - </text:span><text:span text:style-name="T135">APELAÇÃO CÍVEL</text:span><text:span text:style-name="T225"> - SENADOR POMPEU/2ª VARA DA COMARCA DE SENADOR POMPEU. APELANTE: LUANA AFFLA DOS SANTOS SILVA. <text:s/>APELADO: MUNICÍPIO DE SENADOR POMPEU. PROCURADOR: PROCURADORIA GERAL DO MUNICÍPIO DE SENADOR POMPEU. </text:span><text:soft-page-break/><text:span text:style-name="T225">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a e. Relator”. </text:span></text:span><text:span text:style-name="T137">3.</text:span><text:span text:style-name="T136">9 -</text:span><text:span text:style-name="T251"> </text:span><text:span text:style-name="T135">0008975-98.2017.8.06.0122</text:span><text:span text:style-name="T225"> - </text:span><text:span text:style-name="T135">APELAÇÃO CÍVEL</text:span><text:span text:style-name="T225"> - MAURITI/VARA ÚNICA DA COMARCA DE MAURITI. APELANTE: MUNICÍPIO DE MAURITI. PROCURADOR: PROCURADORIA GERAL DO MUNICÍPIO DE MAURITI. APELADA: JESSICA COELHO DOS SANTOS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</text:span></text:span><text:span text:style-name="Fonte_20_parág._20_padrão"><text:span text:style-name="T210">parcial</text:span></text:span><text:span text:style-name="Fonte_20_parág._20_padrão"><text:span text:style-name="T206">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270">3.</text:span><text:span text:style-name="T269">10 - </text:span><text:span text:style-name="T135">0205080-34.2022.8.06.0167</text:span><text:span text:style-name="T225"> - </text:span><text:span text:style-name="T135">APELAÇÃO CÍVEL</text:span><text:span text:style-name="T225"> - SOBRAL/VARA ÚNICA DA INFÂNCIA E JUVENTUDE DA COMARCA DE SOBRAL. APELANTE: ELYAS NONATO DE OLIVEIRA VASCONCELOS. . APELADO: ESTADO DO CEARÁ. PROCURADOR: PROCURADORIA GERAL DO ESTADO DO CEARÁ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77">3.</text:span><text:span text:style-name="T71">11 -</text:span><text:span text:style-name="T262"> </text:span><text:span text:style-name="T70">0283377-05.2021.8.06.0001</text:span><text:span text:style-name="T262"> - </text:span><text:span text:style-name="T70">APELAÇÃO CÍVEL</text:span><text:span text:style-name="T262"> - FORTALEZA/28ª VARA CÍVEL. APELANTE: ANA CLEA ALEXANDRE DE OLIVEIRA. APELADO: INSTITUTO NACIONAL DO SEGURO SOCIAL - INSS. PROCURADOR: PROCURADORIA GERAL FEDERAL (PGF/AGU). RELATOR(A): FERNANDO LUIZ XIMENES ROCHA </text:span><text:span text:style-name="Fonte_20_parág._20_padrão"><text:span text:style-name="T95">– Julgadores:</text:span></text:span><text:span text:style-name="Fonte_20_parág._20_padrão"><text:span text:style-name="T209"> Exmos. Deses. FERNANDO LUIZ XIMENES ROCHA <text:s/>(Relator), </text:span></text:span><text:span text:style-name="Fonte_20_parág._20_padrão"><text:span text:style-name="T206">PAULO PONTE</text:span></text:span><text:span text:style-name="Fonte_20_parág._20_padrão"><text:span text:style-name="T209"> e </text:span></text:span><text:span text:style-name="Fonte_20_parág._20_padrão"><text:span text:style-name="T211">LISETE DE SOUSA GADELHA</text:span></text:span><text:span text:style-name="Fonte_20_parág._20_padrão"><text:span text:style-name="T206">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2 -</text:span><text:span text:style-name="T251"> </text:span><text:span text:style-name="T135">0014088-15.2017.8.06.0128/50000</text:span><text:span text:style-name="T225"> - </text:span><text:span text:style-name="T135">AGRAVO INTERNO CÍVEL</text:span><text:span text:style-name="T225"> - MORADA NOVA/2ª VARA DA COMARCA DE MORADA NOVA. AGRAVANTE: MUNICÍPIO DE MORADA NOVA. PROCURADOR: PROCURADORIA GERAL DO MUNICÍPIO DE MORADA NOVA. AGRAVADA: JACQUELINE DE OLIVEIRA CUNHA MALAGUET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</text:span></text:span><text:span text:style-name="Fonte_20_parág._20_padrão"><text:span text:style-name="T210">não </text:span></text:span><text:span text:style-name="Fonte_20_parág._20_padrão"><text:span text:style-name="T206">conhecer do recurs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3 - </text:span><text:span text:style-name="T135">0172827-89.2011.8.06.0001/50000</text:span><text:span text:style-name="T225"> - </text:span><text:span text:style-name="T135">EMBARGOS DE DECLARAÇÃO CÍVEL</text:span><text:span text:style-name="T225"> - FORTALEZA/4ª VARA DE EXECUÇÕES FISCAIS E DE CRIMES CONTRA A ORDEM TRIBUTÁRIA. EMBARGANTE: MUNICÍPIO DE </text:span><text:soft-page-break/><text:span text:style-name="T225">FORTALEZA. PROCURADORA: PROCURADORIA DO MUNICÍPIO DE FORTALEZA. EMBARGADO: HOSPITAL ANTÔNIO PRUDENTE LTDA.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4 - </text:span><text:span text:style-name="T135">0000882-78.2018.8.06.0101</text:span><text:span text:style-name="T225"> - </text:span><text:span text:style-name="T135">APELAÇÃO / REMESSA NECESSÁRIA</text:span><text:span text:style-name="T225"> - ITAPIPOCA/3ª VARA DA COMARCA DE ITAPIPOCA. APELANTE: MUNICÍPIO DE ITAPIPOCA. PROCª. MUNIC.: MARIA DE LOURDES PINTO MARTINS (OAB: 11663/CE). REMETENTE: JUIZ DE DIREITO DA 3ª VARA DA COMARCA DE ITAPIPOCA. APELADO: MINISTÉRIO PÚBLICO DO ESTADO DO CEARÁ. MINISTÉRIO PÚBL: MINISTÉRIO PÚBLICO ESTADUAL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</text:span></text:span><text:span text:style-name="Fonte_20_parág._20_padrão"><text:span text:style-name="T210">reexame necessário não conhecido,</text:span></text:span><text:span text:style-name="Fonte_20_parág._20_padrão"><text:span text:style-name="T206">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5 - </text:span><text:span text:style-name="T135">0004008-82.2015.8.06.0153/50000</text:span><text:span text:style-name="T225"> - </text:span><text:span text:style-name="T135">EMBARGOS DE DECLARAÇÃO CÍVEL</text:span><text:span text:style-name="T225"> - QUIXELÔ/VARA ÚNICA DA COMARCA DE QUIXELÔ. EMBARGANTE: JOSÉ AUMIR LUCENA DO NASCIMENTO. <text:s/>EMBARGADO: MUNICÍPIO DE QUIXELÔ. PROCURADOR: PROCURADORIA GERAL DO MUNICÍPIO DE QUIXELÔ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6 - 0</text:span><text:span text:style-name="T135">000897-25.2018.8.06.0173/50000</text:span><text:span text:style-name="T225"> - </text:span><text:span text:style-name="T135">AGRAVO INTERNO CÍVEL</text:span><text:span text:style-name="T225"> - TIANGUÁ/3ª VARA DA COMARCA DE TIANGUÁ. AGRAVANTE: MUNICÍPIO DE TIANGUÁ. PROCURADOR: PROCURADORIA GERAL DO MUNICÍPIO DE TIANGUÁ. AGRAVADO: ANDHERSON ARAÚJO. REPR. LEGAL: FÁTIMA MARIA DE ARAÚJO. <text:s/>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7 - </text:span><text:span text:style-name="T135">0001034-18.2019.8.06.0061/50000</text:span><text:span text:style-name="T225"> - </text:span><text:span text:style-name="T135">EMBARGOS DE DECLARAÇÃO CÍVEL</text:span><text:span text:style-name="T225"> - CARNAUBAL/VARA ÚNICA DA CORMARCA DE CARNAUBAL. EMBARGANTE: MUNICÍPIO DE CARNAUBAL. PROCURADOR: PROCURADORIA GERAL DO MUNICIPIO DE CARNAUBAL. EMBARGADO: MINISTÉRIO PÚBLICO DO ESTADO DO CEARÁ. MINISTÉRIO PÚBL: MINISTÉRIO PÚBLICO ESTADUAL (OAB: OO). </text:span><text:soft-page-break/><text:span text:style-name="T225">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</text:span></text:span><text:span text:style-name="Fonte_20_parág._20_padrão"><text:span text:style-name="T206"> </text:span></text:span><text:span text:style-name="Fonte_20_parág._20_padrão"><text:span text:style-name="T209"><text:s/>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8 - </text:span><text:span text:style-name="T135">0143241-94.2017.8.06.0001/50000</text:span><text:span text:style-name="T225"> - </text:span><text:span text:style-name="T135">EMBARGOS DE DECLARAÇÃO CÍVEL</text:span><text:span text:style-name="T225"> - FORTALEZA/3ª VARA DA FAZENDA PÚBLICA. EMBARGANTE: MUNICÍPIO DE FORTALEZA. PROCURADORA: PROCURADORIA DO MUNICÍPIO DE FORTALEZA. EMBARGADO: TARCISIO PINHEIRO &amp; ECONOMISTAS ASSOCIADOS S/S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 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19 -</text:span><text:span text:style-name="T251"> </text:span><text:span text:style-name="T135">0217609-98.2022.8.06.0001/50000</text:span><text:span text:style-name="T225"> - </text:span><text:span text:style-name="T135">EMBARGOS DE DECLARAÇÃO CÍVEL</text:span><text:span text:style-name="T225"> - FORTALEZA/14ª VARA DA FAZENDA PÚBLICA. EMBARGANTE: FUNDAÇÃO DE PREVIDÊNCIA SOCIAL DO ESTADO DO CEARÁ - CEARAPREV. EMBARGANTE: ESTADO DO CEARÁ. PROCURADOR: PROCURADORIA GERAL DO ESTADO DO CEARÁ. EMBARGADO: EDMILSON LEITE PIRES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20 - </text:span><text:span text:style-name="T135">0051000-09.2021.8.06.0051</text:span><text:span text:style-name="T225"> - </text:span><text:span text:style-name="T135">APELAÇÃO CÍVEL</text:span><text:span text:style-name="T225"> - BOA VIAGEM/2ª VARA DA COMARCA DE BOA VIAGEM. APELANTE: MUNICÍPIO DE BOA VIAGEM. PROCURADOR: PROCURADORIA GERAL DO MUNICÍPIO DE BOA VIAGEM. APELADA: MARIA VERA DE SOUSA RODRIGUES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</text:span><text:span text:style-name="T136">21 -</text:span><text:span text:style-name="T251"> </text:span><text:span text:style-name="T135">0203718-25.2013.8.06.0001</text:span><text:span text:style-name="T225"> - </text:span><text:span text:style-name="T135">APELAÇÃO / REMESSA NECESSÁRIA</text:span><text:span text:style-name="T225"> - FORTALEZA/5ª VARA DA FAZENDA PÚBLICA. APELANTE: MUNICÍPIO DE FORTALEZA. PROCURADORA: PROCURADORIA DO MUNICÍPIO DE FORTALEZA. REMETENTE: JUIZ DE DIREITO DA 5ª VARA DA FAZENDA PÚBLICA DA COMARCA DE FORTALEZA. APELADA: ANA MARIA DE SOUS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</text:span></text:span><text:span text:style-name="Fonte_20_parág._20_padrão"><text:span text:style-name="T210">s</text:span></text:span><text:span text:style-name="Fonte_20_parág._20_padrão"><text:span text:style-name="T206"> recurso</text:span></text:span><text:span text:style-name="Fonte_20_parág._20_padrão"><text:span text:style-name="T210">s</text:span></text:span><text:span text:style-name="Fonte_20_parág._20_padrão"><text:span text:style-name="T206"> para lhe </text:span></text:span><text:span text:style-name="Fonte_20_parág._20_padrão"><text:span text:style-name="T208">neg</text:span></text:span><text:span text:style-name="Fonte_20_parág._20_padrão"><text:span text:style-name="T206">ar </text:span></text:span><text:soft-page-break/><text:span text:style-name="Fonte_20_parág._20_padrão"><text:span text:style-name="T206">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2</text:span><text:span text:style-name="T136"> -</text:span><text:span text:style-name="T251"> </text:span><text:span text:style-name="T135">0200525-31.2022.8.06.0051/50000</text:span><text:span text:style-name="T225"> - </text:span><text:span text:style-name="T135">AGRAVO INTERNO CÍVEL</text:span><text:span text:style-name="T225"> - BOA VIAGEM/2ª VARA DA COMARCA DE BOA VIAGEM. AGRAVANTE: MUNICÍPIO DE BOA VIAGEM. PROCURADOR: PROCURADORIA GERAL DO MUNICÍPIO DE BOA VIAGEM. AGRAVADA: FRANCISCA ROCINAUDA DE ARAÚJO RAMOS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</text:span></text:span><text:span text:style-name="Fonte_20_parág._20_padrão"><text:span text:style-name="T210">não </text:span></text:span><text:span text:style-name="Fonte_20_parág._20_padrão"><text:span text:style-name="T206">conhecer do recurs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3</text:span><text:span text:style-name="T136"> - </text:span><text:span text:style-name="T135">0007636-62.2019.8.06.0178/50000</text:span><text:span text:style-name="T225"> - </text:span><text:span text:style-name="T135">EMBARGOS DE DECLARAÇÃO CÍVEL</text:span><text:span text:style-name="T225"> - URUBURETAMA/2ª VARA DA COMARCA DE URUBURETAMA. EMBARGANTE: MUNICÍPIO DE URUBURETAMA. PROCURADOR: PROCURADORIA GERAL DO MUNICÍPIO DE URUBURETAMA. EMBARGADA: RITA DE CACIA DE SOUSA. EMBARGADA: MARIA JOSE ALVES DAMASCENO. EMBARGADA: MARIA DA CONCEIÇAO RODRIGUES EUFRASIO.EMBARGADA: MARIA LUZIA SOUSA MESQUITA. EMBARGADA: MARIA APARECIDA AVILA DE SOUSA. EMBARGADA: MIRLENE RODRIGUES COELHO.EMBARGADA: MARIA ELENILDA DE SOUSA NASCIMENTO. EMBARGADO: RICARDO ALEXANDRE BRAGA FERREIRA. EMBARGADA: LILIAN APARECIDA MACHADO. EMBARGADO: FRANCISCO EVARISTO SALES DE ALBUQUERQUE. EMBARGADA: FRANCISCA LIDUINA OLIVEIRA SILVA. EMBARGADA: NEUMA MARIA FERREIRA PINTO.EMBARGADA: RITA DE CASSIA DOS SANTOS SOUSA. EMBARGADO: LUCIA MARIA SOUSA GALDINO DE OLIVEIRA. EMBARGADO: LEILA ADELIA PESSOA SALES SILVA. EMBARGADA: FRANCISCA ELITA FURTADO NUNES. EMBARGADA: MARIA SANDRA MARTINS ALVES. EMBARGADO: EDMILSON DO NASCIMENTO SOUSA.EMBARGADA: FÁTIMA MARIA PINTO. EMBARGADA: MARIA LUCIVANIA FERREIRA DA SILVA.EMBARGADO: FRANCISCO DE ASSIS DE OLIVEIRA FILHO.EMBARGADO: MARIA ELIVANDA FERREIRA. EMBARGADO: JOSE DE SOUSA GALDINO. EMBARGADO: FRANCISCO FILHO DA SILVA NUNES. EMBARGADO: FRANCISCO ALVES PINHEIRO FILHO. EMBARGADO: EDILSON DOURADO DOS SANTOS.EMBARGADO: JOAO BATISTA LINO DOS SANTOS. EMBARGADA: DAMIANA OLIVEIRA SILVA BRAGA. EMBARGADO: NILTON CESAR PINTO DA SILVA. EMBARGADA: ANA PAULA MORAIS DE LIMA. EMBARGADA: SILVIA MARIA PINTO SALES. EMBARGADA: ANTONIA IVAMARA AVILA DOS SANTOS.EMBARGADA: ROSA DOS SANTOS AVIL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</text:span></text:span><text:soft-page-break/><text:span text:style-name="Fonte_20_parág._20_padrão"><text:span text:style-name="T206">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4</text:span><text:span text:style-name="T136"> -</text:span><text:span text:style-name="T251"> </text:span><text:span text:style-name="T135">0184783-24.2019.8.06.0001</text:span><text:span text:style-name="T225"> - </text:span><text:span text:style-name="T135">APELAÇÃO CÍVEL</text:span><text:span text:style-name="T225"> - FORTALEZA/28ª VARA CÍVEL.APELANTE: VERÔNICA MARCELINO MACIEL. APELADO: INSTITUTO NACIONAL DO SEGURO SOCIAL – INSS.PROCURADOR: PROCURADORIA GERAL FEDERAL (PGF/AGU)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5</text:span><text:span text:style-name="T136"> - </text:span><text:span text:style-name="T135">0123292-16.2019.8.06.0001</text:span><text:span text:style-name="T225"> - </text:span><text:span text:style-name="T135">APELAÇÃO / REMESSA NECESSÁRIA</text:span><text:span text:style-name="T225"> - FORTALEZA/7ª VARA DA FAZENDA PÚBLICA. APELANTE: ESTADO DO CEARÁ. PROCURADOR: PROCURADORIA GERAL DO ESTADO DO CEARÁ. REMETENTE: JUIZ DE DIREITO DA 7ª VARA DA FAZENDA PÚBLICA DA COMARCA DE FORTALEZA. APELADA: IVNA VITORIA SILVA LIMA. APELADO: YOHANA SILVA LIMA, REPRESENTADA POR MOCILENE SILVA FERREIR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</text:span></text:span><text:span text:style-name="Fonte_20_parág._20_padrão"><text:span text:style-name="T210">reexame necessário não conhecido, </text:span></text:span><text:span text:style-name="Fonte_20_parág._20_padrão"><text:span text:style-name="T206">nos termos do voto da e. Relator”. </text:span></text:span><text:span text:style-name="T137">3.26</text:span><text:span text:style-name="T136"> - </text:span><text:span text:style-name="T135">0065436-51.2006.8.06.0001/50000</text:span><text:span text:style-name="T225"> - </text:span><text:span text:style-name="T135">EMBARGOS DE DECLARAÇÃO CÍVEL</text:span><text:span text:style-name="T225"> - FORTALEZA/5ª VARA DA FAZENDA PÚBLICA. EMBARGANTE: ESTADO DO CEARÁ. PROCURADOR: PROCURADORIA GERAL DO ESTADO DO CEARÁ.EMBARGADO: JOSÉ CAMELO COST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7</text:span><text:span text:style-name="T136"> - </text:span><text:span text:style-name="T135">0108951-05.2007.8.06.0001/50000</text:span><text:span text:style-name="T225"> - </text:span><text:span text:style-name="T135">AGRAVO INTERNO CÍVEL</text:span><text:span text:style-name="T225"> - FORTALEZA/3ª VARA DA FAZENDA PÚBLICA. AGRAVANTE: ALMIRA MARIA MONTEIRO GOMES. AGRAVANTE: ERICO GOMES DE OLIVEIRA. AGRAVANTE: PAULO ROBERTO ALVAREZ DE MORAIS. AGRAVADO: MUNICÍPIO DE FORTALEZA. PROC. MUNIC</text:span><text:span text:style-name="T229">Í</text:span><text:span text:style-name="T225">PIO: RAIMUNDO AMARO MARTINS JUNIOR (OAB: 14041/CE). PROCURADOR: PROCURADORIA GERAL DO MUNICÍPIO DE FORTALEZ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8</text:span><text:span text:style-name="T136"> - </text:span><text:span text:style-name="T135">0030064-44.2019.8.06.0079/50000</text:span><text:span text:style-name="T225"> - </text:span><text:span text:style-name="T135">EMBARGOS DE DECLARAÇÃO CÍVEL</text:span><text:span text:style-name="T225"> - </text:span><text:soft-page-break/><text:span text:style-name="T225">FRECHEIRINHA/VARA ÚNICA DA COMARCA DE FRECHEIRINHA. EMBARGANTE: ESPEDIDO FERREIRA BRANDAO. EMBARGADO: MUNICÍPIO DE FRECHEIRINHA. PROCURADOR: PROCURADORIA GERAL DO MUNICÍPIO DE FRECHEIRINH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2">o</text:span></text:span><text:span text:style-name="Fonte_20_parág._20_padrão"><text:span text:style-name="T206"> e. Relator”. </text:span></text:span><text:span text:style-name="T137">3.29</text:span><text:span text:style-name="T136"> - 0</text:span><text:span text:style-name="T135">028138-40.2018.8.06.0151</text:span><text:span text:style-name="T225"> - </text:span><text:span text:style-name="T135">APELAÇÃO CÍVEL</text:span><text:span text:style-name="T225"> - QUIXADÁ/2ª VARA CÍVEL DA COMARCA DE QUIXADÁ. APELANTE: EVALDO DE OLIVEIRA LIMA. APELADO: MUNICÍPIO DE QUIXADÁ. PROCURADOR: PROCURADORIA GERAL DO MUNICÍPIO DE QUIXAD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6">3.</text:span><text:span text:style-name="T137">30</text:span><text:span text:style-name="T136"> -</text:span><text:span text:style-name="T251"> </text:span><text:span text:style-name="T135">0145429-94.2016.8.06.0001</text:span><text:span text:style-name="T225"> - </text:span><text:span text:style-name="T135">APELAÇÃO / REMESSA NECESSÁRIA</text:span><text:span text:style-name="T225"> - FORTALEZA/22ª VARA CÍVEL. REMETENTE: JUIZ DE DIREITO DA 22ª VARA CÍVEL DA COMARCA DE FORTALEZA. APTE/APDO: LIRENE DE ANDREDE SOUSA. APTE/APDO: INSTITUTO NACIONAL DO SEGURO SOCIAL – INSS. PROCURADOR: PROCURADORIA GERAL FEDERAL (PGF/AGU)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</text:span></text:span><text:span text:style-name="Fonte_20_parág._20_padrão"><text:span text:style-name="T210">s</text:span></text:span><text:span text:style-name="Fonte_20_parág._20_padrão"><text:span text:style-name="T206"> recurso</text:span></text:span><text:span text:style-name="Fonte_20_parág._20_padrão"><text:span text:style-name="T210">s</text:span></text:span><text:span text:style-name="Fonte_20_parág._20_padrão"><text:span text:style-name="T206">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31</text:span><text:span text:style-name="T136"> -</text:span><text:span text:style-name="T251"> </text:span><text:span text:style-name="T135">0050059-49.2020.8.06.0098/50000</text:span><text:span text:style-name="T225"> - </text:span><text:span text:style-name="T135">AGRAVO INTERNO CÍVEL</text:span><text:span text:style-name="T225"> - IRAUÇUBA/VARA ÚNICA DA COMARCA DE IRAUCUBA. AGRAVANTE: BERENICE GOMES SANTOS. AGRAVANTE: ANTONIA SAMID GOMES SILVA. AGRAVANTE: ALBERTO CRUZ MESQUITA. AGRAVANTE: FÁBIO CRUZ MESQUITA. AGRAVANTE: JOSE LUZIMAR FERREIRA FARIAS. AGRAVADO: MUNICÍPIO DE TEJUÇUOCA. PROCURADOR: PROCURADORIA GERAL DO MUNICÍPIO DE TEJUÇUOCA. ADVOGADA: PRISCILA SOUSA DE OLIVEIRA (OAB: 39709/CE)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32</text:span><text:span text:style-name="T136"> - </text:span><text:span text:style-name="T135">0002697-20.2019.8.06.0055/50001</text:span><text:span text:style-name="T225"> - </text:span><text:span text:style-name="T135">AGRAVO INTERNO CÍVEL</text:span><text:span text:style-name="T225"> - CANINDÉ/1ª VARA CÍVEL DA COMARCA DE CANINDÉ. AGRAVANTE: DEFENSORIA PÚBLICA DO ESTADO DO CEARÁ. AGRAVADO: ESTADO DO CEARÁ. PROCURADOR: </text:span><text:soft-page-break/><text:span text:style-name="T225">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6">3.</text:span><text:span text:style-name="T137">33</text:span><text:span text:style-name="T136"> - </text:span><text:span text:style-name="T135">0227751-64.2022.8.06.0001/50000</text:span><text:span text:style-name="T225"> - </text:span><text:span text:style-name="T135">AGRAVO INTERNO CÍVEL</text:span><text:span text:style-name="T225"> - FORTALEZA/14ª VARA DA FAZENDA PÚBLICA. AGRAVANTE: BRAILE BIOMÉDICA INDÚSTRIA, COMÉRCIO E REPRESENTAÇÃO LTDA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6">3.</text:span><text:span text:style-name="T137">34</text:span><text:span text:style-name="T136"> -</text:span><text:span text:style-name="T251"> </text:span><text:span text:style-name="T135">0050585-59.2021.8.06.0137/50001</text:span><text:span text:style-name="T225"> - </text:span><text:span text:style-name="T135">AGRAVO INTERNO CÍVEL</text:span><text:span text:style-name="T225"> - PACATUBA/2ª VARA DA COMARCA DE PACATUBA. AGRAVANTE: DEFENSORIA PÚBLICA DO ESTADO DO CEARÁ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6">3.</text:span><text:span text:style-name="T137">35</text:span><text:span text:style-name="T136"> - </text:span><text:span text:style-name="T135">0100465-16.2016.8.06.0001/50000</text:span><text:span text:style-name="T225"> - </text:span><text:span text:style-name="T135">EMBARGOS DE DECLARAÇÃO CÍVEL</text:span><text:span text:style-name="T225"> - FORTALEZA/18ª VARA CÍVEL. EMBARGANTE: INSTITUTO NACIONAL DO SEGURO SOCIAL - INSS. PROCURADOR: PROCURADORIA GERAL FEDERAL (PGF/AGU). EMBARGADO: FRANCISCO IVONÍSIO LIMA SAMICO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6">3.</text:span><text:span text:style-name="T137">36</text:span><text:span text:style-name="T136"> - 0</text:span><text:span text:style-name="T135">265473-35.2022.8.06.0001/50000</text:span><text:span text:style-name="T225"> - </text:span><text:span text:style-name="T135">AGRAVO INTERNO CÍVEL</text:span><text:span text:style-name="T225"> - FORTALEZA/3ª VARA DA INFÂNCIA E JUVENTUDE. AGRAVANTE: DEFENSORIA PÚBLICA DO ESTADO DO CEARÁ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37</text:span><text:span text:style-name="T136"> -</text:span><text:span text:style-name="T251"> </text:span><text:span text:style-name="T135">0020413-47.2016.8.06.0158/50000</text:span><text:span text:style-name="T225"> - </text:span><text:span text:style-name="T135">EMBARGOS DE DECLARAÇÃO CÍVEL</text:span><text:span text:style-name="T225"> - RUSSAS/1ª VARA </text:span><text:soft-page-break/><text:span text:style-name="T225">CÍVEL DA COMARCA DE RUSSAS. EMBARGANTE: ESTADO DO CEARÁ. PROCURADOR: PROCURADORIA GERAL DO ESTADO DO CEARÁ. EMBARGADA: ANA KELLY PEREIRA. EMBARGADA: MARIA VALDENÍSIA PEREIRA. EMBARGADO: FRANCISCO MATEUS PEREIR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38</text:span><text:span text:style-name="T136"> -</text:span><text:span text:style-name="T251"> </text:span><text:span text:style-name="T135">0054422-32.2021.8.06.0167/50000</text:span><text:span text:style-name="T225"> - </text:span><text:span text:style-name="T135">AGRAVO INTERNO CÍVEL</text:span><text:span text:style-name="T225"> - SOBRAL/1ª VARA CÍVEL DA COMARCA DE SOBRAL. AGRAVANTE: MARIA IVANI SOUZA. AGRAVADO: MUNICÍPIO DE SOBRAL. PROCURADOR: PROCURADORIA GERAL DO MUNICÍPIO DE SOBRAL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39</text:span><text:span text:style-name="T136"> - </text:span><text:span text:style-name="T135">0036502-60.2014.8.06.0112/50000</text:span><text:span text:style-name="T225"> - </text:span><text:span text:style-name="T135">AGRAVO INTERNO CÍVEL</text:span><text:span text:style-name="T225"> - JUAZEIRO DO NORTE/1ª VARA CÍVEL DA COMARCA DE JUAZEIRO DO NORTE. AGRAVANTE: D. P. DO E. DO C.. AGRAVADO: E. DO C.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0</text:span><text:span text:style-name="T136"> -</text:span><text:span text:style-name="T251"> </text:span><text:span text:style-name="T135">0263956-92.2022.8.06.0001/50000</text:span><text:span text:style-name="T225"> - </text:span><text:span text:style-name="T135">AGRAVO INTERNO CÍVEL</text:span><text:span text:style-name="T225"> - FORTALEZA/3ª VARA DA INFÂNCIA E JUVENTUDE. AGRAVANTE: DEFENSORIA PÚBLICA DO ESTADO DO CEARÁ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1</text:span><text:span text:style-name="T136"> - </text:span><text:span text:style-name="T135">0051224-47.2020.8.06.0029/50000</text:span><text:span text:style-name="T225"> - </text:span><text:span text:style-name="T135">EMBARGOS DE DECLARAÇÃO CÍVEL</text:span><text:span text:style-name="T225"> - ACOPIARA/2ª VARA CÍVEL DA COMARCA DE ACOPIARA. EMBARGANTE: MUNICÍPIO DE ACOPIARA. PROCURADOR: PROCURADORIA GERAL DO MUNICÍPIO DE ACOPIARA. EMBARGADO: SINDICATO DOS PROFESSORES DA REDE MUNICIPAL DE ACOPIARA - SINDIPREMA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</text:span></text:span><text:soft-page-break/><text:span text:style-name="Fonte_20_parág._20_padrão"><text:span text:style-name="T96">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2</text:span><text:span text:style-name="T136"> -</text:span><text:span text:style-name="T251"> </text:span><text:span text:style-name="T135">0287679-43.2022.8.06.0001/50000</text:span><text:span text:style-name="T225"> - </text:span><text:span text:style-name="T135">AGRAVO INTERNO CÍVEL</text:span><text:span text:style-name="T225"> - FORTALEZA/3ª VARA DA INFÂNCIA E JUVENTUDE. AGRAVANTE: DEFENSORIA PÚBLICA DO ESTADO DO CEARÁ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3</text:span><text:span text:style-name="T136"> - </text:span><text:span text:style-name="T135">0009185-15.2014.8.06.0136</text:span><text:span text:style-name="T225"> - </text:span><text:span text:style-name="T135">APELAÇÃO / REMESSA NECESSÁRIA</text:span><text:span text:style-name="T225"> - PACAJUS/2ª VARA DA COMARCA DE PACAJUS. REMETENTE: JUIZ DE DIREITO DA 2ª VARA DA COMARCA DE PACAJUS. APTE/APDO: FRANCISCO ALVES DE OLIVEIRA. APTE/APDO: MUNICÍPIO DE PACAJUS. PROCURADOR: PROCURADORIA GERAL DO MUNICÍPIO DE PACAJUS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</text:span></text:span><text:span text:style-name="Fonte_20_parág._20_padrão"><text:span text:style-name="T210">s</text:span></text:span><text:span text:style-name="Fonte_20_parág._20_padrão"><text:span text:style-name="T206"> recurso</text:span></text:span><text:span text:style-name="Fonte_20_parág._20_padrão"><text:span text:style-name="T210">s</text:span></text:span><text:span text:style-name="Fonte_20_parág._20_padrão"><text:span text:style-name="T206"> para lhe </text:span></text:span><text:span text:style-name="Fonte_20_parág._20_padrão"><text:span text:style-name="T208">neg</text:span></text:span><text:span text:style-name="Fonte_20_parág._20_padrão"><text:span text:style-name="T206">ar provimento </text:span></text:span><text:span text:style-name="Fonte_20_parág._20_padrão"><text:span text:style-name="T210">a edilidade</text:span></text:span><text:span text:style-name="Fonte_20_parág._20_padrão"><text:span text:style-name="T206">, </text:span></text:span><text:span text:style-name="Fonte_20_parág._20_padrão"><text:span text:style-name="T210">apelação do autor conhecida e provida,</text:span></text:span><text:span text:style-name="Fonte_20_parág._20_padrão"><text:span text:style-name="T206">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4</text:span><text:span text:style-name="T136"> -</text:span><text:span text:style-name="T251"> </text:span><text:span text:style-name="T135">0287454-23.2022.8.06.0001/50000</text:span><text:span text:style-name="T225"> - </text:span><text:span text:style-name="T135">AGRAVO INTERNO CÍVEL</text:span><text:span text:style-name="T225"> - FORTALEZA/3ª VARA DA INFÂNCIA E JUVENTUDE. AGRAVANTE: DEFENSORIA PÚBLICA DO ESTADO DO CEARÁ. AGRAVADO: ESTADO DO CEARÁ. PROCURADOR: PROCURADORIA GERAL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48">3.45</text:span><text:span text:style-name="T146"> -</text:span><text:span text:style-name="T253"> </text:span><text:span text:style-name="T144">0407768-03.2019.8.06.0001</text:span><text:span text:style-name="T243"> - </text:span><text:span text:style-name="T144">APELAÇÃO CÍVEL</text:span><text:span text:style-name="T243"> - FORTALEZA/3ª VARA DA INFÂNCIA E JUVENTUDE. APELANTE: E. DO C.. PROCURADOR: PROCURADORIA GERAL DO ESTADO DO CEARÁ. APELADO: M. P. E.. MINISTÉRIO PÚBL: MINISTÉRIO PÚBLICO ESTADUAL (OAB: OO). RELATOR(A): PAULO FRANCISCO BANHOS PONTE </text:span><text:span text:style-name="Fonte_20_parág._20_padrão"><text:span text:style-name="T156">– Julgadores:</text:span></text:span><text:span text:style-name="Fonte_20_parág._20_padrão"><text:span text:style-name="T247"> Exmos. Deses. </text:span></text:span><text:span text:style-name="Fonte_20_parág._20_padrão"><text:span text:style-name="T248">PAULO PONTE</text:span></text:span><text:span text:style-name="Fonte_20_parág._20_padrão"><text:span text:style-name="T247"> <text:s/>(Relator), JOSÉ TARCÍLIO SOUZA DA SILVA e </text:span></text:span><text:span text:style-name="Fonte_20_parág._20_padrão"><text:span text:style-name="T248">LISETE DE SOUSA GADELHA.</text:span></text:span><text:span text:style-name="Fonte_20_parág._20_padrão"><text:span text:style-name="T157">– Síntese do julgamento:</text:span></text:span><text:span text:style-name="Fonte_20_parág._20_padrão"><text:span text:style-name="T248"> “A Câmara, por unanimidade, acordou em conhecer do recurso para lhe </text:span></text:span><text:span text:style-name="Fonte_20_parág._20_padrão"><text:span text:style-name="T249">negar</text:span></text:span><text:span text:style-name="Fonte_20_parág._20_padrão"><text:span text:style-name="T248"> provimento, nos termos do voto d</text:span></text:span><text:span text:style-name="Fonte_20_parág._20_padrão"><text:span text:style-name="T250">o</text:span></text:span><text:span text:style-name="Fonte_20_parág._20_padrão"><text:span text:style-name="T248"> e. Relator”.</text:span></text:span><text:span text:style-name="T137">3.46</text:span><text:span text:style-name="T136"> - </text:span><text:span text:style-name="T135">0005269-46.2011.8.06.0081</text:span><text:span text:style-name="T225"> - </text:span><text:span text:style-name="T135">APELAÇÃO CÍVEL</text:span><text:span text:style-name="T225"> - GRANJA/2ª VARA DA COMARCA DE GRANJA. APELANTE: JOÃO BATISTA DE OLIVEIRA. APELADO: INSTITUTO NACIONAL DO SEGURO SOCIAL - INSS. PROCURADOR: PROCURADORIA GERAL </text:span><text:soft-page-break/><text:span text:style-name="T225">FEDERAL (PGF/AGU)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7</text:span><text:span text:style-name="T136"> </text:span><text:span text:style-name="T251">- </text:span><text:span text:style-name="T135">0800131-33.2022.8.06.0064</text:span><text:span text:style-name="T225"> - </text:span><text:span text:style-name="T135">APELAÇÃO CÍVEL</text:span><text:span text:style-name="T225"> - CAUCAIA/VARA ÚNICA DA INFÂNCIA E JUVENTUDE DA COMARCA DE CAUCAIA. APELANTE: M</text:span><text:span text:style-name="T230">U</text:span><text:span text:style-name="T225">NICIPIO DE CAUCAIA. PROCURADOR: PROCURADORIA GERAL DO MUNICÍPIO DE CAUCAIA. APELADO: MINIS</text:span><text:span text:style-name="T230">T</text:span><text:span text:style-name="T225">ÉRIO PÚBLICO DO ESTADO DO CEARÁ. MINISTÉRIO PÚBL: MINIS</text:span><text:span text:style-name="T230">T</text:span><text:span text:style-name="T225">ÉRIO PÚBLICO DO ESTADO DO CEAR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08">neg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8</text:span><text:span text:style-name="T136"> - </text:span><text:span text:style-name="T135">0206215-91.2022.8.06.0293</text:span><text:span text:style-name="T225"> - </text:span><text:span text:style-name="T135">APELAÇÃO CÍVEL</text:span><text:span text:style-name="T225"> - QUIXADÁ/1ª VARA CÍVEL DA COMARCA DE QUIXADÁ. APELANTE: DEFENSORIA PÚBLICA DO ESTADO DO CEARÁ. APELADO: ESTADO DO CEARÁ. PROCURADOR: PROCURADORIA GERAL DO ESTADO DO CEARÁ. APELADO: MUNICÍPIO DE QUIXADÁ. </text:span><text:span text:style-name="T158">PROCURADOR: PROCURADORIA GERAL DO MUNICÍPIO DE QUIXADÁ. RELATOR(A): PAULO FRANCISCO BANHOS PONTE </text:span><text:span text:style-name="Fonte_20_parág._20_padrão"><text:span text:style-name="T95">– Julgadores:</text:span></text:span><text:span text:style-name="Fonte_20_parág._20_padrão"><text:span text:style-name="T209"> Exmos. Deses. </text:span></text:span><text:span text:style-name="Fonte_20_parág._20_padrão"><text:span text:style-name="T206">PAULO PONTE</text:span></text:span><text:span text:style-name="Fonte_20_parág._20_padrão"><text:span text:style-name="T209"> <text:s/>(Relator), JOSÉ TARCÍLIO SOUZA DA SILVA e </text:span></text:span><text:span text:style-name="Fonte_20_parág._20_padrão"><text:span text:style-name="T206">LISETE DE SOUSA GADELHA.</text:span></text:span><text:span text:style-name="Fonte_20_parág._20_padrão"><text:span text:style-name="T96">– Síntese do julgamento:</text:span></text:span><text:span text:style-name="Fonte_20_parág._20_padrão"><text:span text:style-name="T206"> “A Câmara, por unanimidade, acordou em conhecer do recurso para lhe </text:span></text:span><text:span text:style-name="Fonte_20_parág._20_padrão"><text:span text:style-name="T210">d</text:span></text:span><text:span text:style-name="Fonte_20_parág._20_padrão"><text:span text:style-name="T206">ar provimento, nos termos do voto d</text:span></text:span><text:span text:style-name="Fonte_20_parág._20_padrão"><text:span text:style-name="T223">o</text:span></text:span><text:span text:style-name="Fonte_20_parág._20_padrão"><text:span text:style-name="T206"> e. Relator”. </text:span></text:span><text:span text:style-name="T137">3.49</text:span><text:span text:style-name="T136"> - 0</text:span><text:span text:style-name="T135">139258-97.2011.8.06.0001</text:span><text:span text:style-name="T225"> - </text:span><text:span text:style-name="T135">APELAÇÃO CÍVEL</text:span><text:span text:style-name="T225"> - FORTALEZA/13ª VARA DA FAZENDA PÚBLICA. APELANTE: GESSÉ GOMES. APELADO: MUNICÍPIO DE FORTALEZA. PROCURADORA: PROCURADORIA DO MUNICÍPIO DE FORTALEZA. </text:span><text:span text:style-name="T106">– Julgadores:</text:span><text:span text:style-name="T158"> Exmos. Deses. LISETE DE SOUSA GADELHA (Relatora), JOSÉ TARCÍLIO SOUZA DA SILVA e FERNANDO LUIZ XIMENES ROCHA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67">a</text:span></text:span><text:span text:style-name="Fonte_20_parág._20_padrão"><text:span text:style-name="T158">”. </text:span></text:span><text:span text:style-name="T137">3.50</text:span><text:span text:style-name="T136"> -</text:span><text:span text:style-name="T251"> </text:span><text:span text:style-name="T135">0012688-03.2010.8.06.0001</text:span><text:span text:style-name="T225"> - </text:span><text:span text:style-name="T135">APELAÇÃO CÍVEL</text:span><text:span text:style-name="T225"> - FORTALEZA/13ª VARA DA FAZENDA PÚBLICA. APELANTE: ROSIANE DO NASCIMENTO SILVA. APELANTE: JOSÉ JOELDO VIEIRA DA SILVA. DEF. PÚBLICO: DEFENSORIA PÚBLICA DO ESTADO DO CEARÁ. APELADO: MUNICÍPIO DE FORTALEZA. PROCURADORA: PROCURADORIA DO MUNICÍPIO DE FORTALEZ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</text:span></text:span><text:soft-page-break/><text:span text:style-name="Fonte_20_parág._20_padrão"><text:span text:style-name="T158">voto da e. Relator</text:span></text:span><text:span text:style-name="Fonte_20_parág._20_padrão"><text:span text:style-name="T167">a</text:span></text:span><text:span text:style-name="Fonte_20_parág._20_padrão"><text:span text:style-name="T158">”. </text:span></text:span><text:span text:style-name="T137">3.51</text:span><text:span text:style-name="T136"> -</text:span><text:span text:style-name="T251"> </text:span><text:span text:style-name="T135">0163708-07.2011.8.06.0001/50000</text:span><text:span text:style-name="T225"> - </text:span><text:span text:style-name="T135">AGRAVO INTERNO CÍVEL</text:span><text:span text:style-name="T225"> - FORTALEZA/4ª VARA DE EXECUÇÕES FISCAIS E DE CRIMES CONTRA A ORDEM TRIBUTÁRIA. AGRAVANTE: HOSPITAL BATISTA MEMORIAL. AGRAVADO: MUNICÍPIO DE FORTALEZA. PROCURADORA: PROCURADORIA DO MUNICÍPIO DE FORTALEZ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67">a</text:span></text:span><text:span text:style-name="Fonte_20_parág._20_padrão"><text:span text:style-name="T158">”. </text:span></text:span><text:span text:style-name="T137">3.52</text:span><text:span text:style-name="T136"> - 0</text:span><text:span text:style-name="T135">188788-60.2017.8.06.0001</text:span><text:span text:style-name="T225"> - </text:span><text:span text:style-name="T135">APELAÇÃO CÍVEL</text:span><text:span text:style-name="T225"> - FORTALEZA/AUDITORIA MILITAR DO ESTADO DO CEARÁ. APELANTE: RONDINELE FARIAS VASCONCELOS. APELADO: ESTADO DO CEARÁ. PROCURADOR: PROCURADORIA GERAL DO ESTADO DO CEARÁ. </text:span><text:span text:style-name="T106">– Julgadores:</text:span><text:span text:style-name="T158"> Exmos. Deses. LISETE DE SOUSA GADELHA (Relatora), JOSÉ TARCÍLIO SOUZA DA SILVA e FERNANDO LUIZ XIMENES ROCHA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68">a</text:span></text:span><text:span text:style-name="Fonte_20_parág._20_padrão"><text:span text:style-name="T158">”. </text:span></text:span><text:span text:style-name="T137">3.53</text:span><text:span text:style-name="T136"> - </text:span><text:span text:style-name="T135">0142166-20.2017.8.06.0001</text:span><text:span text:style-name="T225"> - </text:span><text:span text:style-name="T135">APELAÇÃO CÍVEL</text:span><text:span text:style-name="T225"> - FORTALEZA/3ª VARA DA INFÂNCIA E JUVENTUDE. APELANTE: ESTADO DO CEARÁ. PROCURADOR: PROCURADORIA GERAL DO ESTADO DO CEARÁ. APELADA: TAYNÁ CAVALCANTE TIMBÓ. </text:span><text:span text:style-name="T106">– Julgadores:</text:span><text:span text:style-name="T158"> Exmos. Deses. LISETE DE SOUSA GADELHA (Relatora), JOSÉ TARCÍLIO SOUZA DA SILVA e FERNANDO LUIZ XIMENES ROCHA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8">ar provimento, nos termos do voto da e. Relator</text:span></text:span><text:span text:style-name="Fonte_20_parág._20_padrão"><text:span text:style-name="T170">a</text:span></text:span><text:span text:style-name="Fonte_20_parág._20_padrão"><text:span text:style-name="T158">”. </text:span></text:span><text:span text:style-name="T137">3.54</text:span><text:span text:style-name="T136"> - </text:span><text:span text:style-name="T135">0006806-71.2013.8.06.0028/50000</text:span><text:span text:style-name="T225"> - </text:span><text:span text:style-name="T135">EMBARGOS DE DECLARAÇÃO CÍVEL</text:span><text:span text:style-name="T225"> - ACARAÚ/1ª VARA DA COMARCA DE ACARAÚ. EMBARGANTE: MARIA VALDENIA TAVARES ANDRADE. EMBARGADO: MUNICÍPIO DE ACARAÚ. PROCURADOR: PROCURADORIA GERAL DO MUNICÍPIO DE ACARAÚ. *</text:span><text:span text:style-name="T231">IMPEDIDO O EXMO. SR. DES. TEODORO SILVA SANTOS (Pag. 109) </text:span><text:span text:style-name="T116">– Julgadores:</text:span><text:span text:style-name="T171"> Exmos. Deses. LISETE DE SOUSA GADELHA (Relatora), JOSÉ TARCÍLIO SOUZA DA SILVA e FERNANDO LUIZ XIMENES ROCHA </text:span><text:span text:style-name="Fonte_20_parág._20_padrão"><text:span text:style-name="T116">– Síntese do julgamento:</text:span></text:span><text:span text:style-name="Fonte_20_parág._20_padrão"><text:span text:style-name="T171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71">ar </text:span></text:span><text:span text:style-name="Fonte_20_parág._20_padrão"><text:span text:style-name="T169">parcial</text:span></text:span><text:span text:style-name="Fonte_20_parág._20_padrão"><text:span text:style-name="T171"> provimento, nos termos do voto da e. Relator</text:span></text:span><text:span text:style-name="Fonte_20_parág._20_padrão"><text:span text:style-name="T172">a</text:span></text:span><text:span text:style-name="Fonte_20_parág._20_padrão"><text:span text:style-name="T171">”. </text:span></text:span><text:span text:style-name="T137">3.55</text:span><text:span text:style-name="T136"> -</text:span><text:span text:style-name="T251"> </text:span><text:span text:style-name="T135">0920306-32.2014.8.06.0001</text:span><text:span text:style-name="T225"> - </text:span><text:span text:style-name="T135">APELAÇÃO CÍVEL</text:span><text:span text:style-name="T225"> - FORTALEZA/7ª VARA DA FAZENDA PÚBLICA. APELANTE: LUCILENE DE SOUSA COSTA. REPR. LEGAL: KATINE LÚCIA DE SOUSA COSTA. APELADO: ESTADO DO CEARÁ. PROCURADOR: PROCURADORIA GERAL DO ESTADO DO CEARÁ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</text:span></text:span><text:soft-page-break/><text:span text:style-name="Fonte_20_parág._20_padrão"><text:span text:style-name="T158">voto da e. Relator</text:span></text:span><text:span text:style-name="Fonte_20_parág._20_padrão"><text:span text:style-name="T173">a</text:span></text:span><text:span text:style-name="Fonte_20_parág._20_padrão"><text:span text:style-name="T158">”. </text:span></text:span><text:span text:style-name="T137">3.56</text:span><text:span text:style-name="T136"> -</text:span><text:span text:style-name="T251"> </text:span><text:span text:style-name="T135">0201589-03.2020.8.06.0001</text:span><text:span text:style-name="T225"> - </text:span><text:span text:style-name="T135">APELAÇÃO CÍVEL</text:span><text:span text:style-name="T225"> - FORTALEZA/13ª VARA DA FAZENDA PÚBLICA. APELANTE: ANA GARDENE ALVES UCHOA BARBOSA. APELADO: ESTADO DO CEARÁ. PROCURADOR: PROCURADORIA GERAL DO ESTADO DO CEARÁ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4">a</text:span></text:span><text:span text:style-name="Fonte_20_parág._20_padrão"><text:span text:style-name="T158">”. </text:span></text:span><text:span text:style-name="T137">3.57</text:span><text:span text:style-name="T136"> - </text:span><text:span text:style-name="T135">0103992-65.2015.8.06.0112/50000</text:span><text:span text:style-name="T225"> - </text:span><text:span text:style-name="T135">EMBARGOS DE DECLARAÇÃO CÍVEL</text:span><text:span text:style-name="T225"> - JUAZEIRO DO NORTE/2ª VARA CÍVEL DA COMARCA DE JUAZEIRO DO NORTE. EMBARGANTE: MINISTÉRIO PÚBLICO DO ESTADO DO CEARÁ. MINISTÉRIO PÚBL: MINISTÉRIO PÚBLICO ESTADUAL (OAB: OO). EMBARGADO: MUNICÍPIO DE JUAZEIRO DO NORTE. PROCURADOR: PROCURADORIA GERAL DO MUNICÍPIO DE JUAZEIRO DO NORTE. </text:span><text:span text:style-name="T106">– Julgadores:</text:span><text:span text:style-name="T158"> Exmos. Deses. LISETE DE SOUSA GADELHA (Relatora), JOSÉ TARCÍLIO SOUZA DA SILVA e FERNANDO LUIZ XIMENES ROCHA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8">ar provimento, nos termos do voto da e. Relator</text:span></text:span><text:span text:style-name="Fonte_20_parág._20_padrão"><text:span text:style-name="T174">a</text:span></text:span><text:span text:style-name="Fonte_20_parág._20_padrão"><text:span text:style-name="T158">”. </text:span></text:span><text:span text:style-name="T137">3.58</text:span><text:span text:style-name="T136"> - </text:span><text:span text:style-name="T135">0171867-89.2018.8.06.0001</text:span><text:span text:style-name="T225"> - </text:span><text:span text:style-name="T135">APELAÇÃO CÍVEL</text:span><text:span text:style-name="T225"> - FORTALEZA/4ª VARA DA FAZENDA PÚBLICA. APELANTE: ERICO PINHEIRO DE OLIVEIRA. APELADO: MUNICÍPIO DE FORTALEZA. PROCURADOR: PROCURADORIA DO MUNICÍPIO DE FORTALEZ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4">a</text:span></text:span><text:span text:style-name="Fonte_20_parág._20_padrão"><text:span text:style-name="T158">”. </text:span></text:span><text:span text:style-name="T137">3.59</text:span><text:span text:style-name="T136"> - 0</text:span><text:span text:style-name="T135">050126-68.2020.8.06.0177</text:span><text:span text:style-name="T225"> - </text:span><text:span text:style-name="T135">APELAÇÃO CÍVEL</text:span><text:span text:style-name="T225"> - UMIRIM/VARA ÚNICA DA COMARCA DE UMIRIM. APELANTE: REJANE BERNADETH GASPAR CIPRIANO. APELADO: MINISTÉRIO PÚBLICO DO ESTADO DO CEARÁ. MINISTÉRIO PÚBL: MINISTÉRIO PÚBLICO ESTADUAL (OAB: OO)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4">a</text:span></text:span><text:span text:style-name="Fonte_20_parág._20_padrão"><text:span text:style-name="T158">”. </text:span></text:span><text:span text:style-name="T137">3.60</text:span><text:span text:style-name="T136"> -</text:span><text:span text:style-name="T251"> </text:span><text:span text:style-name="T135">0223751-55.2021.8.06.0001</text:span><text:span text:style-name="T225"> - </text:span><text:span text:style-name="T135">APELAÇÃO CÍVEL</text:span><text:span text:style-name="T225"> - FORTALEZA/10ª VARA DA FAZENDA PÚBLICA. APELANTE: KÁSSIA DE SOUSA OLIVEIRA. . APTE/APDO: MUNICÍPIO DE FORTALEZA. PROCURADORA: PROCURADORIA DO MUNICÍPIO DE FORTALEZA. APELADO: ESTADO DO CEARÁ. PROCURADOR: PROCURADORIA GERAL DO ESTADO DO CEARÁ. </text:span><text:span text:style-name="T106">– Julgadores:</text:span><text:span text:style-name="T158"> Exmos. Deses. LISETE DE SOUSA GADELHA (Relatora), JOSÉ TARCÍLIO SOUZA DA SILVA e </text:span><text:soft-page-break/><text:span text:style-name="T158">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</text:span></text:span><text:span text:style-name="Fonte_20_parág._20_padrão"><text:span text:style-name="T174">do ente municipal </text:span></text:span><text:span text:style-name="Fonte_20_parág._20_padrão"><text:span text:style-name="T158">para </text:span></text:span><text:span text:style-name="Fonte_20_parág._20_padrão"><text:span text:style-name="T174">lhe </text:span></text:span><text:span text:style-name="Fonte_20_parág._20_padrão"><text:span text:style-name="T166">neg</text:span></text:span><text:span text:style-name="Fonte_20_parág._20_padrão"><text:span text:style-name="T158">ar provimento</text:span></text:span><text:span text:style-name="Fonte_20_parág._20_padrão"><text:span text:style-name="T174">, conhecendo parcialmente do apelo da parte autora para, nesta extensão</text:span></text:span><text:span text:style-name="Fonte_20_parág._20_padrão"><text:span text:style-name="T158">, </text:span></text:span><text:span text:style-name="Fonte_20_parág._20_padrão"><text:span text:style-name="T174">negar-lhe provimento, n</text:span></text:span><text:span text:style-name="Fonte_20_parág._20_padrão"><text:span text:style-name="T158">os termos do voto da e. Relator</text:span></text:span><text:span text:style-name="Fonte_20_parág._20_padrão"><text:span text:style-name="T174">a</text:span></text:span><text:span text:style-name="Fonte_20_parág._20_padrão"><text:span text:style-name="T158">”. </text:span></text:span><text:span text:style-name="T137">3.61 </text:span><text:span text:style-name="T136">-</text:span><text:span text:style-name="T251"> </text:span><text:span text:style-name="T135">0158927-29.2017.8.06.0001</text:span><text:span text:style-name="T225"> - </text:span><text:span text:style-name="T135">APELAÇÃO CÍVEL</text:span><text:span text:style-name="T225"> - FORTALEZA/3ª VARA DA FAZENDA PÚBLICA. APELANTE: MAYSON SILVA DE SOUSA. APELADO: ESTADO DO CEARÁ. PROCURADOR: PROCURADORIA GERAL DO ESTADO DO CEARÁ. APELADO: INSTITUTO AOCP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67">a</text:span></text:span><text:span text:style-name="Fonte_20_parág._20_padrão"><text:span text:style-name="T158">”. </text:span></text:span><text:span text:style-name="T137">3.62</text:span><text:span text:style-name="T136"> - 0</text:span><text:span text:style-name="T135">632213-02.2022.8.06.0000</text:span><text:span text:style-name="T225"> - </text:span><text:span text:style-name="T135">AGRAVO DE INSTRUMENTO</text:span><text:span text:style-name="T225"> - RERIUTABA/VARA ÚNICA DA COMARCA DE RERIUTABA. AGRAVANTE: COMPANHIA ENERGÉTICA DO CEARÁ - ENEL. AGRAVADO: MUNICÍPIO DE RERIUTABA. PROCURADOR: PROCURADORIA GERAL DO MUNICÍPIO DE RERIUTAB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8">ar </text:span></text:span><text:span text:style-name="Fonte_20_parág._20_padrão"><text:span text:style-name="T169">parcial</text:span></text:span><text:span text:style-name="Fonte_20_parág._20_padrão"><text:span text:style-name="T158"> provimento, nos termos do voto da e. Relator</text:span></text:span><text:span text:style-name="Fonte_20_parág._20_padrão"><text:span text:style-name="T175">a</text:span></text:span><text:span text:style-name="Fonte_20_parág._20_padrão"><text:span text:style-name="T158">”. </text:span></text:span><text:span text:style-name="T137">3.63</text:span><text:span text:style-name="T136"> -</text:span><text:span text:style-name="T251"> </text:span><text:span text:style-name="T135">0050084-45.2021.8.06.0157</text:span><text:span text:style-name="T225"> - </text:span><text:span text:style-name="T135">APELAÇÃO CÍVEL</text:span><text:span text:style-name="T225"> - RERIUTABA/VARA ÚNICA DA COMARCA DE RERIUTABA. APELANTE: FRANCISCO GERVÂNCIO MAGALHÃES. APELADO: MUNICÍPIO DE RERIUTABA. PROCURADOR: PROCURADORIA GERAL DO MUNICÍPIO DE RERIUTAB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5">a</text:span></text:span><text:span text:style-name="Fonte_20_parág._20_padrão"><text:span text:style-name="T158">”. </text:span></text:span><text:span text:style-name="T137">3.64</text:span><text:span text:style-name="T136"> - 0</text:span><text:span text:style-name="T135">003147-49.2013.8.06.0159</text:span><text:span text:style-name="T225"> - </text:span><text:span text:style-name="T135">APELAÇÃO CÍVEL</text:span><text:span text:style-name="T225"> - SABOEIRO/VARA ÚNICA DA COMARCA DE SABOEIRO. APELANTE: MINISTÉRIO PÚBLICO DO ESTADO DO CEARÁ. MINISTÉRIO PÚBL: MINISTÉRIO PÚBLICO ESTADUAL (OAB: OO). APELADO: FRANCISCO DÁCIO SANTOS CAVALCANTE. <text:s/>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5">a</text:span></text:span><text:span text:style-name="Fonte_20_parág._20_padrão"><text:span text:style-name="T158">”. </text:span></text:span><text:span text:style-name="T137">3.65</text:span><text:span text:style-name="T136"> - </text:span><text:span text:style-name="T135">0157865-61.2011.8.06.0001</text:span><text:span text:style-name="T225"> - </text:span><text:span text:style-name="T135">APELAÇÃO CÍVEL</text:span><text:span text:style-name="T225"> - FORTALEZA/7ª VARA DA FAZENDA PÚBLICA. APELANTE: ESTADO DO CEARÁ. PROCURADOR: PROCURADORIA GERAL DO ESTADO DO CEARÁ. APELADA: JOSELY LEITE LIMA. </text:span><text:span text:style-name="T106">– Julgadores:</text:span><text:span text:style-name="T158"> Exmos. Deses. LISETE DE SOUSA GADELHA (Relatora), JOSÉ TARCÍLIO </text:span><text:soft-page-break/><text:span text:style-name="T158">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6">a</text:span></text:span><text:span text:style-name="Fonte_20_parág._20_padrão"><text:span text:style-name="T158">”. </text:span></text:span><text:span text:style-name="T137">3.66</text:span><text:span text:style-name="T136"> -</text:span><text:span text:style-name="T251"> </text:span><text:span text:style-name="T135">0050952-31.2021.8.06.0122/50001</text:span><text:span text:style-name="T225"> - </text:span><text:span text:style-name="T135">EMBARGOS DE DECLARAÇÃO CÍVEL</text:span><text:span text:style-name="T225"> - MAURITI/VARA ÚNICA DA COMARCA DE MAURITI. EMBARGANTE: MUNICÍPIO DE MAURITI. PROCURADOR: PROCURADORIA GERAL DO MUNICÍPIO DE MAURITI. EMBARGADA: ELVIRA ARARUNA DE ARAUJO. <text:s/>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8">ar </text:span></text:span><text:span text:style-name="Fonte_20_parág._20_padrão"><text:span text:style-name="T169">parcial</text:span></text:span><text:span text:style-name="Fonte_20_parág._20_padrão"><text:span text:style-name="T158"> provimento, nos termos do voto da e. Relator</text:span></text:span><text:span text:style-name="Fonte_20_parág._20_padrão"><text:span text:style-name="T177">a</text:span></text:span><text:span text:style-name="Fonte_20_parág._20_padrão"><text:span text:style-name="T158">”. </text:span></text:span><text:span text:style-name="T137">3.67</text:span><text:span text:style-name="T136"> - </text:span><text:span text:style-name="T135">0050037-89.2020.8.06.0130</text:span><text:span text:style-name="T225"> - </text:span><text:span text:style-name="T135">APELAÇÃO / REMESSA NECESSÁRIA</text:span><text:span text:style-name="T225"> - MUCAMBO/VARA ÚNICA DA COMARCA DE MUCAMBO. APELANTE: MUNICÍPIO DE MUCAMBO. PROCURADOR: PROCURADORIA GERAL DO MUNICÍPIO DE MUCAMBO. REMETENTE: JUIZ DE DIREITO DA VARA ÚNICA DA COMARCA DE MUCAMBO. APELADA: ANTONIA HELENA FREIRE DE AGUIAR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</text:span></text:span><text:span text:style-name="Fonte_20_parág._20_padrão"><text:span text:style-name="T177">a</text:span></text:span><text:span text:style-name="Fonte_20_parág._20_padrão"><text:span text:style-name="T158"> r</text:span></text:span><text:span text:style-name="Fonte_20_parág._20_padrão"><text:span text:style-name="T177">emessa necessária</text:span></text:span><text:span text:style-name="Fonte_20_parág._20_padrão"><text:span text:style-name="T158"> para lhe </text:span></text:span><text:span text:style-name="Fonte_20_parág._20_padrão"><text:span text:style-name="T169">d</text:span></text:span><text:span text:style-name="Fonte_20_parág._20_padrão"><text:span text:style-name="T158">ar provimento, </text:span></text:span><text:span text:style-name="Fonte_20_parág._20_padrão"><text:span text:style-name="T177">ficando prejudicado o recurso, </text:span></text:span><text:span text:style-name="Fonte_20_parág._20_padrão"><text:span text:style-name="T158">nos termos do voto da e. Relator</text:span></text:span><text:span text:style-name="Fonte_20_parág._20_padrão"><text:span text:style-name="T177">a</text:span></text:span><text:span text:style-name="Fonte_20_parág._20_padrão"><text:span text:style-name="T158">”. </text:span></text:span><text:span text:style-name="T137">3.68</text:span><text:span text:style-name="T136"> - </text:span><text:span text:style-name="T135">0638118-85.2022.8.06.0000</text:span><text:span text:style-name="T225"> - </text:span><text:span text:style-name="T135">AGRAVO DE INSTRUMENTO</text:span><text:span text:style-name="T225"> - PACOTI/VARA ÚNICA DA COMARCA DE PACOTI. AGRAVANTE: RENDA PARTICIPAÇÕES S/A. AGRAVADO: MUNICÍPIO DE PACOTI. PROCURADOR: PROCURADORIA GERAL DO MUNICÍPIO DE PACOTI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78">a</text:span></text:span><text:span text:style-name="Fonte_20_parág._20_padrão"><text:span text:style-name="T158">”. </text:span></text:span><text:span text:style-name="T137">3.69</text:span><text:span text:style-name="T136"> - </text:span><text:span text:style-name="T135">0001470-22.2018.8.06.0122</text:span><text:span text:style-name="T225"> - </text:span><text:span text:style-name="T135">APELAÇÃO / REMESSA NECESSÁRIA</text:span><text:span text:style-name="T225"> - MAURITI/VARA ÚNICA DA COMARCA DE MAURITI. REMETENTE: JUIZ DE DIREITO DA VARA ÚNICA DA COMARCA DE MAURITI. APTE/APDO: MARIA EDNEIDE BRAGA DOS SANTOS. APTE/APDO: MUNICÍPIO DE MAURITI. PROCURADOR: PROCURADORIA GERAL DO MUNICÍPIO DE MAURITI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</text:span></text:span><text:span text:style-name="Fonte_20_parág._20_padrão"><text:span text:style-name="T178">s</text:span></text:span><text:span text:style-name="Fonte_20_parág._20_padrão"><text:span text:style-name="T158"> recurso</text:span></text:span><text:span text:style-name="Fonte_20_parág._20_padrão"><text:span text:style-name="T178">s</text:span></text:span><text:span text:style-name="Fonte_20_parág._20_padrão"><text:span text:style-name="T158"> para </text:span></text:span><text:span text:style-name="Fonte_20_parág._20_padrão"><text:span text:style-name="T169">d</text:span></text:span><text:span text:style-name="Fonte_20_parág._20_padrão"><text:span text:style-name="T158">ar provimento </text:span></text:span><text:span text:style-name="Fonte_20_parág._20_padrão"><text:span text:style-name="T169">a</text:span></text:span><text:span text:style-name="Fonte_20_parág._20_padrão"><text:span text:style-name="T178">o</text:span></text:span><text:span text:style-name="Fonte_20_parág._20_padrão"><text:span text:style-name="T169"> </text:span></text:span><text:span text:style-name="Fonte_20_parág._20_padrão"><text:span text:style-name="T178">da </text:span></text:span><text:span text:style-name="Fonte_20_parág._20_padrão"><text:span text:style-name="T169">parte autora</text:span></text:span><text:span text:style-name="Fonte_20_parág._20_padrão"><text:span text:style-name="T158">, </text:span></text:span><text:span text:style-name="Fonte_20_parág._20_padrão"><text:span text:style-name="T178">desprovendo o do </text:span></text:span><text:span text:style-name="Fonte_20_parág._20_padrão"><text:span text:style-name="T179">M</text:span></text:span><text:span text:style-name="Fonte_20_parág._20_padrão"><text:span text:style-name="T169">unicípio,</text:span></text:span><text:span text:style-name="Fonte_20_parág._20_padrão"><text:span text:style-name="T158"> nos termos do voto da e. Relator</text:span></text:span><text:span text:style-name="Fonte_20_parág._20_padrão"><text:span text:style-name="T178">a</text:span></text:span><text:span text:style-name="Fonte_20_parág._20_padrão"><text:span text:style-name="T158">”. </text:span></text:span><text:span text:style-name="T137">3.70</text:span><text:span text:style-name="T136"> -</text:span><text:span text:style-name="T251"> </text:span><text:span text:style-name="T135">0000258-88.2016.8.06.0201</text:span><text:span text:style-name="T225"> - </text:span><text:span text:style-name="T135">APELAÇÃO CÍVEL</text:span><text:span text:style-name="T225"> - AMONTADA/VARA ÚNICA DA COMARCA DE AMONTADA. APELANTE: MUNICÍPIO DE MIRAÍMA. </text:span><text:soft-page-break/><text:span text:style-name="T225">PROCURADOR: MUNICÍPIO DE MIRAÍMA. <text:s/>APELADA: ANTÔNIA SAMILA MOURA MATIAS. RELATOR(A): LISETE DE SOUSA GADELHA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</text:span></text:span><text:span text:style-name="Fonte_20_parág._20_padrão"><text:span text:style-name="T180">o</text:span></text:span><text:span text:style-name="Fonte_20_parág._20_padrão"><text:span text:style-name="T169"> </text:span></text:span><text:span text:style-name="Fonte_20_parág._20_padrão"><text:span text:style-name="T180">apelo</text:span></text:span><text:span text:style-name="Fonte_20_parág._20_padrão"><text:span text:style-name="T158"> para lhe </text:span></text:span><text:span text:style-name="Fonte_20_parág._20_padrão"><text:span text:style-name="T166">neg</text:span></text:span><text:span text:style-name="Fonte_20_parág._20_padrão"><text:span text:style-name="T158">ar provimento, </text:span></text:span><text:span text:style-name="Fonte_20_parág._20_padrão"><text:span text:style-name="T180">não conhecendo da remessa necessária, </text:span></text:span><text:span text:style-name="Fonte_20_parág._20_padrão"><text:span text:style-name="T158">nos termos do voto da e. Relator</text:span></text:span><text:span text:style-name="Fonte_20_parág._20_padrão"><text:span text:style-name="T180">a</text:span></text:span><text:span text:style-name="Fonte_20_parág._20_padrão"><text:span text:style-name="T158">”. </text:span></text:span><text:span text:style-name="T137">3.71</text:span><text:span text:style-name="T136"> - 00</text:span><text:span text:style-name="T135">00184-21.2018.8.06.0215/50000</text:span><text:span text:style-name="T225"> - </text:span><text:span text:style-name="T135">AGRAVO INTERNO CÍVEL</text:span><text:span text:style-name="T225"> - IRAUÇUBA/VARA ÚNICA DA COMARCA DE IRAUCUBA. AGRAVANTE: MUNICÍPIO DE TEJUÇUOCA. PROCURADOR: PROCURADORIA GERAL DO MUNICÍPIO DE TEJUÇUOCA. AGRAVADA: CREUSA ALVES FORTE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80">a</text:span></text:span><text:span text:style-name="Fonte_20_parág._20_padrão"><text:span text:style-name="T158">”. </text:span></text:span><text:span text:style-name="T137">3.72</text:span><text:span text:style-name="T136"> - </text:span><text:span text:style-name="T135">0050009-65.2019.8.06.0160</text:span><text:span text:style-name="T225"> - </text:span><text:span text:style-name="T135">APELAÇÃO CÍVEL</text:span><text:span text:style-name="T225"> - SANTA QUITÉRIA/2ª VARA CÍVEL DA COMARCA DE SANTA QUITÉRIA. APELANTE: CÍCERO ALVES DE SOUSA. APELADO: MUNICÍPIO DE SANTA QUITÉRIA. PROCURADOR: PROCURADORIA GERAL DO MUNICÍPIO DE SANTA QUITÉRIA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a e. Relator</text:span></text:span><text:span text:style-name="Fonte_20_parág._20_padrão"><text:span text:style-name="T180">a</text:span></text:span><text:span text:style-name="Fonte_20_parág._20_padrão"><text:span text:style-name="T158">”. </text:span></text:span><text:span text:style-name="T137">3.73</text:span><text:span text:style-name="T136"> - </text:span><text:span text:style-name="T135">0225017-09.2023.8.06.0001</text:span><text:span text:style-name="T225"> - </text:span><text:span text:style-name="T135">APELAÇÃO CÍVEL</text:span><text:span text:style-name="T225"> - FORTALEZA/3ª VARA DA INFÂNCIA E JUVENTUDE. APELANTE: AMANDA GOMES GURGEL. ASSISTENTE LEG: ALEKSANDRA BARROSO GOMES. APELADO: ESTADO DO CEARÁ. PROCURADOR: PROCURADORIA GERAL DO ESTADO DO CEARÁ. </text:span><text:span text:style-name="T106">– Julgadores:</text:span><text:span text:style-name="T158"> Exmos. Deses. LISETE DE SOUSA GADELHA (Relatora), JOSÉ TARCÍLIO SOUZA DA SILVA e FERNANDO LUIZ XIMENES ROCHA. 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9">d</text:span></text:span><text:span text:style-name="Fonte_20_parág._20_padrão"><text:span text:style-name="T158">ar provimento, nos termos do voto da e. Relator</text:span></text:span><text:span text:style-name="Fonte_20_parág._20_padrão"><text:span text:style-name="T180">a</text:span></text:span><text:span text:style-name="Fonte_20_parág._20_padrão"><text:span text:style-name="T158">”. </text:span></text:span><text:span text:style-name="T137">3.74</text:span><text:span text:style-name="T136"> - </text:span><text:span text:style-name="T135">0714323-27.2000.8.06.0001</text:span><text:span text:style-name="T225"> - </text:span><text:span text:style-name="T135">APELAÇÃO / REMESSA NECESSÁRIA</text:span><text:span text:style-name="T225"> - FORTALEZA/5ª VARA DA FAZENDA PÚBLICA. APELANTE: ESTADO DO CEARÁ. PROC. ESTADO: NEWTON FONTENELE TEIXEIRA (OAB: 16980/CE). PROCURADOR: PROCURADORIA GERAL DO ESTADO DO CEARÁ. REMETENTE: JUIZ DE DIREITO DA 5ª VARA DA FAZENDA PÚBLICA DA COMARCA DE FORTALEZA. APELADO: SOLON VIEIRA DE ALBUQUERQUE. RELATOR(A): JOSÉ TARCÍLIO SOUZA DA SILVA.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</text:span></text:span><text:soft-page-break/><text:span text:style-name="Fonte_20_parág._20_padrão"><text:span text:style-name="T158">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1">o</text:span></text:span><text:span text:style-name="Fonte_20_parág._20_padrão"><text:span text:style-name="T158"> e. Relator”. </text:span></text:span><text:span text:style-name="T137">3.75</text:span><text:span text:style-name="T136"> - 0</text:span><text:span text:style-name="T135">144371-85.2018.8.06.0001</text:span><text:span text:style-name="T225"> - </text:span><text:span text:style-name="T135">APELAÇÃO CÍVEL</text:span><text:span text:style-name="T225"> - FORTALEZA/13ª VARA DA FAZENDA PÚBLICA. APTE/APDO: ESTADO DO CEARÁ. PROCURADOR: PROCURADORIA GERAL DO ESTADO DO CEARÁ. APELADO: BANCO PAN S/A. APTE/APDO: LENIR CORREIA MARTINS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</text:span></text:span><text:span text:style-name="Fonte_20_parág._20_padrão"><text:span text:style-name="T159">s</text:span></text:span><text:span text:style-name="Fonte_20_parág._20_padrão"><text:span text:style-name="T158"> recurso</text:span></text:span><text:span text:style-name="Fonte_20_parág._20_padrão"><text:span text:style-name="T159">s</text:span></text:span><text:span text:style-name="Fonte_20_parág._20_padrão"><text:span text:style-name="T158"> para </text:span></text:span><text:span text:style-name="Fonte_20_parág._20_padrão"><text:span text:style-name="T166">neg</text:span></text:span><text:span text:style-name="Fonte_20_parág._20_padrão"><text:span text:style-name="T158">ar provimento </text:span></text:span><text:span text:style-name="Fonte_20_parág._20_padrão"><text:span text:style-name="T159">a</text:span></text:span><text:span text:style-name="Fonte_20_parág._20_padrão"><text:span text:style-name="T179">o da</text:span></text:span><text:span text:style-name="Fonte_20_parág._20_padrão"><text:span text:style-name="T159"> parte autora</text:span></text:span><text:span text:style-name="Fonte_20_parág._20_padrão"><text:span text:style-name="T158">, </text:span></text:span><text:span text:style-name="Fonte_20_parág._20_padrão"><text:span text:style-name="T179">provendo o </text:span></text:span><text:span text:style-name="Fonte_20_parág._20_padrão"><text:span text:style-name="T159">do </text:span></text:span><text:span text:style-name="Fonte_20_parág._20_padrão"><text:span text:style-name="T179">E</text:span></text:span><text:span text:style-name="Fonte_20_parág._20_padrão"><text:span text:style-name="T159">stado </text:span></text:span><text:span text:style-name="Fonte_20_parág._20_padrão"><text:span text:style-name="T179">do Ceará</text:span></text:span><text:span text:style-name="Fonte_20_parág._20_padrão"><text:span text:style-name="T159">,</text:span></text:span><text:span text:style-name="Fonte_20_parág._20_padrão"><text:span text:style-name="T158"> nos termos do voto d</text:span></text:span><text:span text:style-name="Fonte_20_parág._20_padrão"><text:span text:style-name="T181">o</text:span></text:span><text:span text:style-name="Fonte_20_parág._20_padrão"><text:span text:style-name="T158"> e. Relator”. </text:span></text:span><text:span text:style-name="T137">3.76</text:span><text:span text:style-name="T136"> - </text:span><text:span text:style-name="T135">0002640-88.2018.8.06.0167/50000</text:span><text:span text:style-name="T225"> - </text:span><text:span text:style-name="T135">EMBARGOS DE DECLARAÇÃO CÍVEL</text:span><text:span text:style-name="T225"> - SOBRAL/1ª VARA CÍVEL DA COMARCA DE SOBRAL. EMBARGANTE: MUNICÍPIO DE SOBRAL. PROCURADOR: PROCURADORIA GERAL DO MUNICÍPIO DE SOBRAL.EMBARGADO: FRANCISCO ARISTIDES FROTA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</text:span></text:span><text:span text:style-name="Fonte_20_parág._20_padrão"><text:span text:style-name="T159">parcial</text:span></text:span><text:span text:style-name="Fonte_20_parág._20_padrão"><text:span text:style-name="T158"> provimento, nos termos do voto d</text:span></text:span><text:span text:style-name="Fonte_20_parág._20_padrão"><text:span text:style-name="T181">o</text:span></text:span><text:span text:style-name="Fonte_20_parág._20_padrão"><text:span text:style-name="T158"> e. Relator”. </text:span></text:span><text:span text:style-name="T137">3.77</text:span><text:span text:style-name="T136"> - </text:span><text:span text:style-name="T135">0002832-26.2019.8.06.0154/50000</text:span><text:span text:style-name="T225"> - </text:span><text:span text:style-name="T135">EMBARGOS DE DECLARAÇÃO CÍVEL</text:span><text:span text:style-name="T225"> - QUIXERAMOBIM/2ª VARA DA COMARCA DE QUIXERAMOBIM. EMBARGANTE: MARIA GENALBA FERREIRA CORDEIRO. EMBARGANTE: MARIA DAS GRAÇAS ALMEIDA DE OLIVEIRA. EMBARGANTE: ANTONIA CELINA PEREIRA DA SILVA. EMBARGANTE: ANA MARIA BARBOSA LEAL. EMBARGANTE: LIDIA RIBEIRO DE LIMA. EMBARGANTE: ALDENISA VIEIRA BARBOSA. EMBARGANTE: MARIA VANIRA GALDINO DE ALMEIDA. EMBARGANTE: MARIA NEUBA DA SILVA DE SOUZA. EMBARGANTE: MARIA CELINA NOBRE ALVES. EMBARGANTE: MARIA NOGUEIRA MACHADO. EMBARGADO: INSTITUTO DE PREVIDENCIA DO MUNICÍPIO DE QUIXERAMOBIM. PROC. JURÍDICO: ANTÔNIO ADOLFO ALVES NOGUEIRA (OAB: 30698/CE)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1">o</text:span></text:span><text:span text:style-name="Fonte_20_parág._20_padrão"><text:span text:style-name="T158"> e. Relator”. </text:span></text:span><text:span text:style-name="T137">3.78</text:span><text:span text:style-name="T136"> - </text:span><text:span text:style-name="T135">0050274-53.2020.8.06.0121/50000</text:span><text:span text:style-name="T225"> - </text:span><text:span text:style-name="T135">EMBARGOS DE DECLARAÇÃO CÍVEL</text:span><text:span text:style-name="T225"> - MASSAPÊ/2ª VARA DA COMARCA DE MASSAPÊ. EMBARGANTE: ANA ROCHELY DE ARAÚJO. EMBARGADO: MUNICÍPIO DE SENADOR SÁ. PROCURADOR: PROCURADORIA GERAL DO MUNICÍPIO DE SENADOR SÁ. RELATOR(A): JOSÉ TARCÍLIO SOUZA DA SILVA </text:span><text:span text:style-name="T106">– Julgadores:</text:span><text:span text:style-name="T158"> Exmos. </text:span><text:soft-page-break/><text:span text:style-name="T158">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79</text:span><text:span text:style-name="T136"> - </text:span><text:span text:style-name="T135">0012886-32.2017.8.06.0086</text:span><text:span text:style-name="T225"> - </text:span><text:span text:style-name="T135">APELAÇÃO CÍVEL</text:span><text:span text:style-name="T225"> - HORIZONTE/2ª VARA DA COMARCA DE HORIZONTE. APTE/APDO: MARIA IANI DOS ANJOS RIBEIRO. <text:s/>APTE/APDO: MUNICÍPIO DE HORIZONTE. PROCURADOR: PROCURADORIA GERAL DO MUNICÍPIO DE HORIZONTE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0</text:span><text:span text:style-name="T136"> - </text:span><text:span text:style-name="T135">0012881-10.2017.8.06.0086</text:span><text:span text:style-name="T225"> - </text:span><text:span text:style-name="T135">APELAÇÃO CÍVEL</text:span><text:span text:style-name="T225"> - HORIZONTE/2ª VARA DA COMARCA DE HORIZONTE. APTE/APDO: ANTONIA EDINETE FREITAS PEREIRA. <text:s/>APTE/APDO: MUNICÍPIO DE HORIZONTE. PROCURADOR: PROCURADORIA GERAL DO MUNICÍPIO DE HORIZONTE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1</text:span><text:span text:style-name="T136"> -</text:span><text:span text:style-name="T251"> </text:span><text:span text:style-name="T135">0280008-51.2020.8.06.0061/50000</text:span><text:span text:style-name="T225"> - </text:span><text:span text:style-name="T135">EMBARGOS DE DECLARAÇÃO CÍVEL</text:span><text:span text:style-name="T225"> - CARNAUBAL/VARA ÚNICA DA CORMARCA DE CARNAUBAL. EMBARGANTE: MUNICÍPIO DE CARNAUBAL. PROCURADOR: PROCURADORIA GERAL DO MUNICIPIO DE CARNAUBAL. EMBARGADO: MINISTÉRIO PÚBLICO DO ESTADO DO CEARÁ. PROCURADOR: MINISTÉRIO PÚBLICO ESTADUAL (OAB: OO)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2</text:span><text:span text:style-name="T136"> - </text:span><text:span text:style-name="T135">0051438-12.2020.8.06.0167/50000</text:span><text:span text:style-name="T225"> - </text:span><text:span text:style-name="T135">AGRAVO INTERNO CÍVEL</text:span><text:span text:style-name="T225"> - SOBRAL/1ª VARA CÍVEL DA COMARCA DE SOBRAL. AGRAVANTE: INSTITUTO NACIONAL DO SEGURO SOCIAL - INSS. PROCURADOR: PROCURADORIA GERAL FEDERAL (PGF/AGU). AGRAVADA: MARIA LEILA TRAJANO ALVES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3</text:span><text:span text:style-name="T136"> - </text:span><text:span text:style-name="T135">0201460-</text:span><text:soft-page-break/><text:span text:style-name="T135">67.2022.8.06.0117/50000</text:span><text:span text:style-name="T225"> - </text:span><text:span text:style-name="T135">EMBARGOS DE DECLARAÇÃO CÍVEL</text:span><text:span text:style-name="T225"> - MARACANAÚ/1ª VARA CÍVEL. EMBARGANTE: FRANCISCA PINTO DE SOUZA. EMBARGADO: MUNICÍPIO DE MARACANAÚ. PROCURADOR: PROCURADORIA GERAL DO MUNICÍPIO DE MARACANAÚ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</text:span></text:span><text:span text:style-name="Fonte_20_parág._20_padrão"><text:span text:style-name="T159"> </text:span></text:span><text:span text:style-name="Fonte_20_parág._20_padrão"><text:span text:style-name="T158">conhecer do recurso </text:span></text:span><text:span text:style-name="Fonte_20_parág._20_padrão"><text:span text:style-name="T159">para lhe negar provimento</text:span></text:span><text:span text:style-name="Fonte_20_parág._20_padrão"><text:span text:style-name="T158">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4</text:span><text:span text:style-name="T136"> - </text:span><text:span text:style-name="T135">0050631-87.2021.8.06.0124</text:span><text:span text:style-name="T225"> - </text:span><text:span text:style-name="T135">APELAÇÃO CÍVEL</text:span><text:span text:style-name="T225"> - MILAGRES/VARA ÚNICA DA COMARCA DE MILAGRES. APELANTE: MANOEL ALMIRANTE DE LACERDA. APELADO: MUNICÍPIO DE MILAGRES. PROCURADOR: PROCURADORIA GERAL DO MUNICÍPIO DE MILAGRES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5</text:span><text:span text:style-name="T136"> </text:span><text:span text:style-name="T251">- </text:span><text:span text:style-name="T135">0052976-25.2020.8.06.0071</text:span><text:span text:style-name="T225"> - </text:span><text:span text:style-name="T135">APELAÇÃO CÍVEL</text:span><text:span text:style-name="T225"> - CRATO/2ª VARA CÍVEL DA COMARCA DE CRATO. APELANTE: FRANCISCA JEANE GONÇALVES GUIMARÃES. APELANTE: PEDRO LUCAS GONÇALVES GUIMARÃES. APELANTE: ANA PAULA GONÇALVES GUIMARÃES. APELADO: ESTADO DO CEARÁ. PROCURADOR: PROCURADORIA GERAL DO ESTADO DO CEARÁ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6</text:span><text:span text:style-name="T136"> - </text:span><text:span text:style-name="T135">0050129-76.2020.8.06.0030</text:span><text:span text:style-name="T225"> - </text:span><text:span text:style-name="T135">APELAÇÃO CÍVEL</text:span><text:span text:style-name="T225"> - AIUABA/VARA ÚNICA DA COMARCA DE AIUABA. APELANTE: FRANCISCO ALVES ALENCAR. APELADO: ESTADO DO CEARÁ. PROCURADOR: PROCURADORIA GERAL DO ESTADO DO CEARÁ. APELADO: BANCO DO NORDESTE DO BRASIL S/A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</text:span><text:span text:style-name="T139">7</text:span><text:span text:style-name="T136"> - </text:span><text:span text:style-name="T135">0622974-37.2023.8.06.0000/50001</text:span><text:span text:style-name="T225"> - </text:span><text:span text:style-name="T135">EMBARGOS DE DECLARAÇÃO CÍVEL</text:span><text:span text:style-name="T225"> - SOBRAL/2ª VARA CÍVEL DA COMARCA DE SOBRAL. EMBARGANTE: COMPANHIA ENERGÉTICA DO CEARÁ – ENEL. EMBARGADO: MUNICÍPIO DE SOBRAL. PROCURADOR: PROCURADORIA GERAL DO MUNICÍPIO DE SOBRAL. RELATOR(A): JOSÉ TARCÍLIO </text:span><text:soft-page-break/><text:span text:style-name="T225">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8</text:span><text:span text:style-name="T139">8</text:span><text:span text:style-name="T136"> -</text:span><text:span text:style-name="T251"> </text:span><text:span text:style-name="T135">0168809-44.2019.8.06.0001/50000</text:span><text:span text:style-name="T225"> - </text:span><text:span text:style-name="T135">AGRAVO INTERNO CÍVEL</text:span><text:span text:style-name="T225"> - FORTALEZA/4ª VARA CÍVEL. AGRAVANTE: WAGNER LIMA COSTA. APELADO: INSTITUTO NACIONAL DO SEGURO SOCIAL - INSS. PROCURADOR: PROCURADORIA GERAL FEDERAL (PGF/AGU)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</text:span><text:span text:style-name="T139">89</text:span><text:span text:style-name="T136"> - </text:span><text:span text:style-name="T135">0200114-32.2022.8.06.0101/50000</text:span><text:span text:style-name="T225"> - </text:span><text:span text:style-name="T135">AGRAVO INTERNO CÍVEL</text:span><text:span text:style-name="T225"> - ITAPIPOCA/2ª VARA CÍVEL DA COMARCA DE ITAPIPOCA. AGRAVANTE: INSTITUTO NACIONAL DO SEGURO SOCIAL - INSS. PROCURADOR: PROCURADORIA GERAL FEDERAL (PGF/AGU). AGRAVADO: FRANCISCO DEOCLÉCIO FREIRE DA COSTA. <text:s/>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0</text:span><text:span text:style-name="T136"> -</text:span><text:span text:style-name="T251"> </text:span><text:span text:style-name="T135">0624121-98.2023.8.06.0000</text:span><text:span text:style-name="T225"> - </text:span><text:span text:style-name="T135">AGRAVO DE INSTRUMENTO</text:span><text:span text:style-name="T225"> - GUAIUBA/VARA ÚNICA DA COMARCA DE GUAIUBA. AGRAVANTE: ESTADO DO CEARÁ. PROCURADOR: PROCURADORIA GERAL DO ESTADO DO CEARÁ. AGRAVADA: MARIA EDILENE MORAIS DA SILVA. TERCEIRO: JOSÉ RAIMUNDO MORAIS DA SILVA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1</text:span><text:span text:style-name="T136"> - </text:span><text:span text:style-name="T135">0104046-34.2019.8.06.0001</text:span><text:span text:style-name="T225"> - </text:span><text:span text:style-name="T135">APELAÇÃO CÍVEL</text:span><text:span text:style-name="T225"> - FORTALEZA/34ª VARA CÍVEL. APELANTE: ADRIANO VIEIRA DA SILVA. APELADO: INSTITUTO NACIONAL DO SEGURO SOCIAL - INSS. PROCURADOR: PROCURADORIA GERAL FEDERAL (PGF/AGU)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2</text:span><text:span text:style-name="T136"> -</text:span><text:span text:style-name="T251"> </text:span><text:span text:style-name="T135">0626749-60.2023.8.06.0000</text:span><text:span text:style-name="T225"> - </text:span><text:span text:style-name="T135">AGRAVO DE INSTRUMENTO</text:span><text:span text:style-name="T225"> - BREJO SANTO/2ª VARA DA </text:span><text:soft-page-break/><text:span text:style-name="T225">COMARCA DE BREJO SANTO. AGRAVANTE: DEPARTAMENTO ESTADUAL DE TRÂNSITO - DETRAN/CE. PROCURADOR: PROCURADORIA GERAL DO ESTADO DO CEARÁ. AGRAVADO: LUCIANO GERCINO DE ALMEIDA. AGRAVADO: FRANCISCO PEDRO DE OLIVEIRA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3</text:span><text:span text:style-name="T136"> - </text:span><text:span text:style-name="T135">0006215-93.2016.8.06.0161</text:span><text:span text:style-name="T225"> - </text:span><text:span text:style-name="T135">APELAÇÃO CÍVEL</text:span><text:span text:style-name="T225"> - SANTANA DO ACARAÚ/VARA ÚNICA DA COMARCA DE SANTANA DO ACARAÚ. APELANTE: ANTONIO HELDER ARCANJO. APELADO: MINISTÉRIO PÚBLICO DO ESTADO DO CEARÁ. MINISTÉRIO PÚBL: MINISTÉRIO PÚBLICO ESTADUAL 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4</text:span><text:span text:style-name="T136"> - </text:span><text:span text:style-name="T135">0628649-78.2023.8.06.0000</text:span><text:span text:style-name="T225"> - </text:span><text:span text:style-name="T135">AGRAVO DE INSTRUMENTO</text:span><text:span text:style-name="T225"> - SOBRAL/2ª VARA CÍVEL DA COMARCA DE SOBRAL. AGRAVANTE: DAVID GABRIEL FERREIRA DUARTE. AGRAVADO: MINISTÉRIO PÚBLICO DO ESTADO DO CEARÁ. MINISTÉRIO PÚBL: MINISTÉRIO PÚBLICO ESTADUAL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2">o</text:span></text:span><text:span text:style-name="Fonte_20_parág._20_padrão"><text:span text:style-name="T158"> e. Relator”. </text:span></text:span><text:span text:style-name="T137">3.9</text:span><text:span text:style-name="T139">5</text:span><text:span text:style-name="T136"> -</text:span><text:span text:style-name="T251"> </text:span><text:span text:style-name="T135">0014342-64.2018.8.06.0156</text:span><text:span text:style-name="T225"> - </text:span><text:span text:style-name="T135">APELAÇÃO CÍVEL</text:span><text:span text:style-name="T225"> - REDENÇÃO/2ª VARA DA COMARCA DE REDENÇÃO. APELANTE: RA CONSTRUÇÕES E SERVIÇOS LTDA EPP. APELADO: MINISTÉRIO PÚBLICO DO ESTADO DO CEARÁ.MINISTÉRIO PÚBL: MINISTÉRIO PÚBLICO ESTADUAL 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3">o</text:span></text:span><text:span text:style-name="Fonte_20_parág._20_padrão"><text:span text:style-name="T158"> e. Relator”. </text:span></text:span><text:span text:style-name="T137">3.9</text:span><text:span text:style-name="T139">6</text:span><text:span text:style-name="T136"> -</text:span><text:span text:style-name="T251"> </text:span><text:span text:style-name="T135">0200255-50.2022.8.06.0069</text:span><text:span text:style-name="T225"> - </text:span><text:span text:style-name="T135">APELAÇÃO CÍVEL</text:span><text:span text:style-name="T225"> - COREAÚ/VARA ÚNICA DA COMARCA DE COREAÚ. APELANTE: FRANCISCO LENI AGUIAR PORTELA. APELADO: MUNICÍPIO DE COREAÚ. PROCURADOR: PROCURADORIA GERAL DO MUNICÍPIO DE COREAÚ. RELATOR(A): JOSÉ TARCÍLIO SOUZA DA SILVA </text:span><text:span text:style-name="T106">– Julgadores:</text:span><text:span text:style-name="T158"> Exmos. Deses. JOSÉ TARCÍLIO SOUZA DA SILVA (Relator), FERNANDO LUIZ XIMENES ROCHA e PAULO FRANCISCO </text:span><text:soft-page-break/><text:span text:style-name="T158">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</text:span></text:span><text:span text:style-name="Fonte_20_parág._20_padrão"><text:span text:style-name="T159">parcialmente </text:span></text:span><text:span text:style-name="Fonte_20_parág._20_padrão"><text:span text:style-name="T158">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3">o</text:span></text:span><text:span text:style-name="Fonte_20_parág._20_padrão"><text:span text:style-name="T158"> e. Relator”. </text:span></text:span><text:span text:style-name="T137">3.</text:span><text:span text:style-name="T136">9</text:span><text:span text:style-name="T139">7</text:span><text:span text:style-name="T136"> - </text:span><text:span text:style-name="T135">0005150-51.2012.8.06.0081</text:span><text:span text:style-name="T225"> - </text:span><text:span text:style-name="T135">APELAÇÃO CÍVEL</text:span><text:span text:style-name="T225"> - GRANJA/2ª VARA DA COMARCA DE GRANJA. APELANTE: MUNICÍPIO DE GRANJA. PROCURADOR: MUNICÍPIO DE GRANJA. APELADO: REPRESENTANTE DO MINISTERIO PUBLICO. APELADO: MINISTÉRIO PÚBLICO ESTADUAL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66">neg</text:span></text:span><text:span text:style-name="Fonte_20_parág._20_padrão"><text:span text:style-name="T158">ar provimento, nos termos do voto d</text:span></text:span><text:span text:style-name="Fonte_20_parág._20_padrão"><text:span text:style-name="T183">o</text:span></text:span><text:span text:style-name="Fonte_20_parág._20_padrão"><text:span text:style-name="T158"> e. Relator”. </text:span></text:span><text:span text:style-name="T77">3.9</text:span><text:span text:style-name="T78">8</text:span><text:span text:style-name="T71"> -</text:span><text:span text:style-name="T262"> </text:span><text:span text:style-name="T70">0054100-84.2005.8.06.0001</text:span><text:span text:style-name="T262"> (54100-84.2005.8.06.0001/1) <text:s/>- </text:span><text:span text:style-name="T70">APELAÇÃO / REMESSA NECESSÁRIA</text:span><text:span text:style-name="T262"> - FORTALEZA/5ª VARA DA FAZENDA PÚBLICA. APELANTE: ESTADO DO CEARA. PROCURADOR: GLEYDSON ANTONIO PINHEIRO ALEXANDRE. PROCURADOR: PROCURADORIA GERAL DO ESTADO DO CEARÁ. REMETENTE: JUIZ DE DIREITO DA 5ª VARA DA FAZENDA PUBLICA DA COMARCA DE FORTALEZA. APELADA: PATRICE VALE FALCÃO. APELADA: DIVA TEIXEIRA DE ALMEIDA. APELADO: FRANCICLEIDE MAGALHÃES TORRES. APELADO: FRANCISCO EUDES CARNEIRO DA SILVA. APELADA: GLAURA FLORÊNCIO DA CUNHA. APELADA: MARIA DAS GRAÇAS ROCHA. APELADA: MARIA SUELY SANTIAGO NATARIO BRANCO. APELADA: MARIA MARCÍLIA DOS SANTOS. APELADA: MARTA MARIA DE SOUSA CUNHA. APELADA: TÂNIA MARIA BENEVIDES TEIXEIRA. APELADA: TELMA MARIA ALENCAR. APELADO: SILVÉRIA LOPES DA SILVA. RELATOR(A): JOSÉ TARCÍLIO SOUZA DA SILVA.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</text:span></text:span><text:span text:style-name="Fonte_20_parág._20_padrão"><text:span text:style-name="T159">s</text:span></text:span><text:span text:style-name="Fonte_20_parág._20_padrão"><text:span text:style-name="T158"> recurso</text:span></text:span><text:span text:style-name="Fonte_20_parág._20_padrão"><text:span text:style-name="T159">s</text:span></text:span><text:span text:style-name="Fonte_20_parág._20_padrão"><text:span text:style-name="T158"> para, </text:span></text:span><text:span text:style-name="Fonte_20_parág._20_padrão"><text:span text:style-name="T184">em juízo de retratação positivo,</text:span></text:span><text:span text:style-name="Fonte_20_parág._20_padrão"><text:span text:style-name="T158"> </text:span></text:span><text:span text:style-name="Fonte_20_parág._20_padrão"><text:span text:style-name="T159">d</text:span></text:span><text:span text:style-name="Fonte_20_parág._20_padrão"><text:span text:style-name="T158">ar-</text:span></text:span><text:span text:style-name="Fonte_20_parág._20_padrão"><text:span text:style-name="T184">lhes</text:span></text:span><text:span text:style-name="Fonte_20_parág._20_padrão"><text:span text:style-name="T158"> provimento, nos termos do voto d</text:span></text:span><text:span text:style-name="Fonte_20_parág._20_padrão"><text:span text:style-name="T183">o</text:span></text:span><text:span text:style-name="Fonte_20_parág._20_padrão"><text:span text:style-name="T158"> e. Relator”. </text:span></text:span><text:span text:style-name="Fonte_20_parág._20_padrão"><text:span text:style-name="T77">3</text:span></text:span><text:span text:style-name="Fonte_20_parág._20_padrão"><text:span text:style-name="T79">.</text:span></text:span><text:span text:style-name="Fonte_20_parág._20_padrão"><text:span text:style-name="T78">99</text:span></text:span><text:span text:style-name="Fonte_20_parág._20_padrão"><text:span text:style-name="T71"> -</text:span></text:span><text:span text:style-name="Fonte_20_parág._20_padrão"><text:span text:style-name="T262"> </text:span></text:span><text:span text:style-name="Fonte_20_parág._20_padrão"><text:span text:style-name="T70">0052765-55.2021.8.06.0167/50000</text:span></text:span><text:span text:style-name="Fonte_20_parág._20_padrão"><text:span text:style-name="T262"> - </text:span></text:span><text:span text:style-name="Fonte_20_parág._20_padrão"><text:span text:style-name="T70">EMBARGOS DE DECLARAÇÃO CÍVEL</text:span></text:span><text:span text:style-name="Fonte_20_parág._20_padrão"><text:span text:style-name="T262"> - SOBRAL/3ª VARA CÍVEL DA COMARCA DE SOBRAL. </text:span></text:span><text:span text:style-name="T262">EMBARGANTE: RAMILSON SANTOS.EMBARGADO: ESTADO DO CEARÁ. PROCURADOR: PROCURADORIA GERAL DO ESTADO DO CEARÁ. RELATOR(A): JOSÉ TARCÍLIO SOUZA DA SILVA </text:span><text:span text:style-name="T106">– Julgadores:</text:span><text:span text:style-name="T158"> Exmos. Deses. JOSÉ TARCÍLIO SOUZA DA SILVA (Relator), FERNANDO LUIZ XIMENES ROCHA e PAULO FRANCISCO BANHOS PONTE.</text:span><text:span text:style-name="Fonte_20_parág._20_padrão"><text:span text:style-name="T106">– Síntese do julgamento:</text:span></text:span><text:span text:style-name="Fonte_20_parág._20_padrão"><text:span text:style-name="T158"> 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8">ar provimento, nos termos do voto d</text:span></text:span><text:span text:style-name="Fonte_20_parág._20_padrão"><text:span text:style-name="T183">o</text:span></text:span><text:span text:style-name="Fonte_20_parág._20_padrão"><text:span text:style-name="T158"> e. Relator”. </text:span></text:span><text:span text:style-name="T71">*IMPEDIDO O EXMO. SR. DES. PAULO FRANCISCO BANHOS PONTE (pag. 388). </text:span><text:span text:style-name="T129">4 </text:span><text:span text:style-name="T105">– </text:span><text:span text:style-name="Fonte_20_parág._20_padrão"><text:span text:style-name="T103">PROCESSOS EM PAUTA </text:span></text:span><text:span text:style-name="T105">PJE: </text:span><text:span text:style-name="T119">4</text:span><text:span text:style-name="T112">.</text:span><text:span text:style-name="T118">1</text:span><text:span text:style-name="T110"> - 1ª Câmara de Direito Público/1º Gabinete da 1ª </text:span><text:soft-page-break/><text:span text:style-name="T110">Câmara de Direito Público 0001369-33.2019.8.06.0127</text:span><text:span text:style-name="T163"> – Concessão CLASSE - APELAÇÃO CÍVEL MUNICIPIO DE MONSENHOR TABOSA X MARIA EDINES ALVES SOARES Autuado em 24/08/2023 Adiados/Pautas Anteriores Preferência Sustentação oral </text:span><text:span text:style-name="T62">– Julgadores:</text:span><text:span text:style-name="T91"> Exmos. Deses. FERNANDO LUIZ XIMENES ROCHA (Relator), PAULO FRANCISCO BANHOS PONTE e LISETE DE SOUSA GADELHA. </text:span><text:span text:style-name="T62">– Síntese do julgamento:</text:span><text:span text:style-name="T91"> “A Câmara, por unanimidade, acordou em conhecer do recurso para lhe negar provimento, nos termos do voto do e. Relator”. </text:span><text:span text:style-name="T117">4</text:span><text:span text:style-name="T112">.</text:span><text:span text:style-name="T118">2</text:span><text:span text:style-name="T112"> - </text:span><text:span text:style-name="T110">1ª Câmara de Direito Público/1º Gabinete da 1ª Câmara de Direito Público 3000032-14.2023.8.06.0160</text:span><text:span text:style-name="T163"> - Gratificação Natalina/13º salário CLASSE - APELAÇÃO CÍVEL MUNICIPIO DE SANTA QUITERIA X JULIANA MESQUITA SOUSA <text:s/>Autuado em 03/08/2023 Adiados/Pautas Anteriores<text:tab/>Preferência Sustentação oral </text:span><text:span text:style-name="T110">– Julgadores:</text:span><text:span text:style-name="T163"> Exmos. Deses. FERNANDO LUIZ XIMENES ROCHA (Relator), PAULO FRANCISCO BANHOS PONTE e LISETE DE SOUSA GADELHA 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3 - </text:span><text:span text:style-name="T110">1ª Câmara de Direito Público/1º Gabinete da 1ª Câmara de Direito Público 0014249-57.2017.8.06.0182</text:span><text:span text:style-name="T163"> - Obrigação de Fazer / Não Fazer CLASSE - APELAÇÃO CÍVEL MARIA ZELIA PASSOS DA FROTA X MUNICIPIO DE VICOSA DO CEARA Autuado em 16/06/2023 Adiados/Pautas Anteriores<text:tab/>Preferência Sustentação oral 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</text:span><text:span text:style-name="T185">dar parcial </text:span><text:span text:style-name="T163">provimento, nos termos do voto do e. Relator”. </text:span><text:span text:style-name="T117">4</text:span><text:span text:style-name="T112">.</text:span><text:span text:style-name="T109">4 - </text:span><text:span text:style-name="T110">1ª Câmara de Direito Público/1º Gabinete da 1ª Câmara de Direito Público 0014263-41.2017.8.06.0182 </text:span><text:span text:style-name="T163">- Obrigação de Fazer / Não Fazer CLASSE - APELAÇÃO CÍVEL ELIANE MARIA ANDRADE PASSOS X MUNICIPIO DE VICOSA DO CEARA Autuado em 16/06/2023 Adiados/Pautas Anteriores Preferência Sustentação oral 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</text:span><text:span text:style-name="T185">dar parcial </text:span><text:span text:style-name="T163">provimento, nos termos do voto do e. Relator”. </text:span><text:span text:style-name="T117">4</text:span><text:span text:style-name="T112">.</text:span><text:span text:style-name="T120">5</text:span><text:span text:style-name="T109"> - </text:span><text:span text:style-name="T110">1ª Câmara de Direito Público/1º Gabinete da 1ª Câmara de Direito Público 0205220-86.2022.8.06.0064 </text:span><text:span text:style-name="T163">- Obrigação de Fazer / Não Fazer CLASSE - REMESSA NECESSÁRIA CÍVEL 1ª Vara Cível da Comarca de Caucaia/CE X ESTADO DO CEARA e outros. Autuado em 28/04/2023 Adiados/Pautas Anteriores 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</text:span><text:soft-page-break/><text:span text:style-name="T163">negar provimento, nos termos do voto do e. Relator”. </text:span><text:span text:style-name="T117">4</text:span><text:span text:style-name="T112">.</text:span><text:span text:style-name="T120">6</text:span><text:span text:style-name="T109"> - </text:span><text:span text:style-name="T110">1ª Câmara de Direito Público/1º Gabinete da 1ª Câmara de Direito Público 3000422-76.2023.8.06.0000</text:span><text:span text:style-name="T163"> - Multas e demais Sanções CLASSE - AGRAVO DE INSTRUMENTO POLO DO ELETRO COMERCIAL DE MOVEIS LTDA X ESTADO DO CEARA Autuado em 26/04/2023Adiados/Pautas Anteriores<text:tab/>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</text:span><text:span text:style-name="T185">dar</text:span><text:span text:style-name="T163"> provimento, nos termos do voto do e. Relator”. </text:span><text:span text:style-name="T117">4</text:span><text:span text:style-name="T112">.</text:span><text:span text:style-name="T120">7</text:span><text:span text:style-name="T109"> - </text:span><text:span text:style-name="T110">1ª Câmara de Direito Público/1º Gabinete da 1ª Câmara de Direito Público 0844521-64.2014.8.06.0001</text:span><text:span text:style-name="T163"> - Nota Fiscal ou Fatura CLASSE - APELAÇÃO / REMESSA NECESSÁRIA ESTADO DO CEARA X TANIA JOIAS LTDA Autuado em 13/04/2023 Adiados/Pautas Anteriores 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negar provimento, </text:span><text:span text:style-name="T186">não conhecendo da remessa necessária, </text:span><text:span text:style-name="T163">nos termos do voto do e. Relator”. </text:span><text:span text:style-name="T117">4</text:span><text:span text:style-name="T112">.</text:span><text:span text:style-name="T120">8</text:span><text:span text:style-name="T109"> - </text:span><text:span text:style-name="T110">1ª Câmara de Direito Público/1º Gabinete da 1ª Câmara de Direito Público 0201243-65.2022.8.06.0071</text:span><text:span text:style-name="T163"> - Obrigação de Fazer / Não Fazer CLASSE - APELAÇÃO CÍVEL EDIVANIRA MESSIAS DE OLIVEIRA X ESTADO DO CEARA e outros. Autuado em 12/04/2023. Adiados/Pautas Anteriores<text:tab/>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</text:span><text:span text:style-name="T187">d</text:span><text:span text:style-name="T163">ar provimento, nos termos do voto do e. Relator”. </text:span><text:span text:style-name="T117">4</text:span><text:span text:style-name="T112">.</text:span><text:span text:style-name="T120">9</text:span><text:span text:style-name="T109"> - </text:span><text:span text:style-name="T110">1ª Câmara de Direito Público/1º Gabinete da 1ª Câmara de Direito Público 0096249-27.2007.8.06.0001</text:span><text:span text:style-name="T163"> – Revisão CLASSE - APELAÇÃO CÍVEL MARIA NOGUEIRA DE SOUZA X INSTITUTO DE SAUDE DOS SERVIDORES DO ESTADO DO CEARA - ISSEC e outros. Autuado em 27/02/2023 Adiados/Pautas Anteriores Preferência Sustentação ora</text:span><text:span text:style-name="T188">l 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1</text:span><text:span text:style-name="T120">0</text:span><text:span text:style-name="T109"> - </text:span><text:span text:style-name="T110">1ª Câmara de Direito Público/1º Gabinete da 1ª Câmara de Direito Público 0030374-71.2011.8.06.0001</text:span><text:span text:style-name="T163"> - Repetição de indébito CLASSE - APELAÇÃO CÍVEL CORPVS - CORPO DE VIGILANTES PARTICULARES LTDA X ESTADO DO CEARA e outros. Autuado em 16/12/2022 Adiados/Pautas Anteriores Preferência Sustentação oral</text:span><text:span text:style-name="T110">– Julgadores:</text:span><text:span text:style-name="T163"> Exmos. Deses. FERNANDO LUIZ XIMENES ROCHA </text:span><text:soft-page-break/><text:span text:style-name="T163">(Relator), PAULO FRANCISCO BANHOS PONTE e LISETE DE SOUSA GADELHA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1</text:span><text:span text:style-name="T120">1</text:span><text:span text:style-name="T109"> - </text:span><text:span text:style-name="T110">1ª Câmara de Direito Público/1º Gabinete da 1ª Câmara de Direito Público 0202866-67.2022.8.06.0071 </text:span><text:span text:style-name="T163">- Obrigação de Fazer / Não Fazer CLASSE - APELAÇÃO CÍVEL SARA MONIEL TAVARES MACEDO X ESTADO DO CEARA e outros. Autuado em 09/08/2023 Pauta de Julgamento 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</text:span><text:span text:style-name="T189">s</text:span><text:span text:style-name="T163"> recurso</text:span><text:span text:style-name="T189">s</text:span><text:span text:style-name="T163"> para </text:span><text:span text:style-name="T189">dar</text:span><text:span text:style-name="T163"> provimento </text:span><text:span text:style-name="T189">ao apelo e desprover a</text:span><text:span text:style-name="T163"> </text:span><text:span text:style-name="T185">remessa necessária, </text:span><text:span text:style-name="T163">nos termos do voto do e. Relator”. </text:span><text:span text:style-name="T117">4</text:span><text:span text:style-name="T112">.</text:span><text:span text:style-name="T109">1</text:span><text:span text:style-name="T120">2</text:span><text:span text:style-name="T109"> - </text:span><text:span text:style-name="T110">1ª Câmara de Direito Público/1º Gabinete da 1ª Câmara de Direito Público 0104959-50.2018.8.06.0001 </text:span><text:span text:style-name="T163">- Erro Médico CLASSE - APELAÇÃO CÍVEL Juliene de Castro Felix e outros X ESTADO DO CEARA e outros. Autuado em 28/07/2023 Pauta de Julgamento Preferência Sustentação oral</text:span><text:span text:style-name="T110">– Julgadores:</text:span><text:span text:style-name="T163"> Exmos. Deses. FERNANDO LUIZ XIMENES ROCHA (Relator), PAULO FRANCISCO BANHOS PONTE e LISETE DE SOUSA GADELHA. </text:span><text:span text:style-name="T110">– Síntese do julgamento:</text:span><text:span text:style-name="T163"> “A Câmara, por unanimidade, acordou em conhecer do</text:span><text:span text:style-name="T190">s</text:span><text:span text:style-name="T163"> recurso</text:span><text:span text:style-name="T190">s</text:span><text:span text:style-name="T163"> para </text:span><text:span text:style-name="T185">dar parcial</text:span><text:span text:style-name="T163"> provimento </text:span><text:span text:style-name="Fonte_20_parág._20_padrão"><text:span text:style-name="T39">à </text:span></text:span><text:span text:style-name="T185">apelação da parte autora e negar provimento ao apelo do Estado do Ceará</text:span><text:span text:style-name="T163">, nos termos do voto do e. Relator”. </text:span><text:span text:style-name="T117">4</text:span><text:span text:style-name="T112">.</text:span><text:span text:style-name="T109">1</text:span><text:span text:style-name="T120">3</text:span><text:span text:style-name="T109"> - </text:span><text:span text:style-name="T110">1ª Câmara de Direito Público/2º Gabinete da 1ª Câmara de Direito Público 0113545-47.2016.8.06.0001 </text:span><text:span text:style-name="T163">- Acidente de Trânsito CLASSE - APELAÇÃO / REMESSA NECESSÁRIA ESTADO DO CEARA X ANTONIA CLAUDETE PEREIRA TEIXEIRA Autuado em 14/07/2023. Pauta de Julgamento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1</text:span><text:span text:style-name="T120">4</text:span><text:span text:style-name="T109"> - </text:span><text:span text:style-name="T110">1ª Câmara de Direito Público/2º Gabinete da 1ª Câmara de Direito Público 0004789-38.2017.8.06.0120 </text:span><text:span text:style-name="T163">- Dano ao Erário CLASSE - APELAÇÃO CÍVEL MUNICIPIO DE MARCO X FRANCISCO ESDRAS MOREIRA ROCHA e outros. Autuado em 28/07/2023 Pauta de Julgamento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1</text:span><text:span text:style-name="T120">5</text:span><text:span text:style-name="T109"> - </text:span><text:span text:style-name="T110">1ª Câmara de Direito Público/2º Gabinete da 1ª Câmara de Direito Público 0014369-52.2018.8.06.0122 </text:span><text:span text:style-name="T163">- Obrigação de Fazer / Não Fazer CLASSE - APELAÇÃO CÍVEL </text:span><text:soft-page-break/><text:span text:style-name="T163">MUNICIPIO DE MAURITI X LUCIA PEDRO DA SILVA Autuado em 20/01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.</text:span><text:span text:style-name="T163">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1</text:span><text:span text:style-name="T120">6</text:span><text:span text:style-name="T109"> - </text:span><text:span text:style-name="T110">1ª Câmara de Direito Público/2º Gabinete da 1ª Câmara de Direito Público 0070165-98.2019.8.06.0055</text:span><text:span text:style-name="T163"> - Obrigação de Fazer / Não Fazer CLASSE - APELAÇÃO CÍVEL RAIMUNDO NONATO DE ABREU e outros X MUNICIPIO DE CANINDE e outros. Autuado em 20/03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.</text:span><text:span text:style-name="T163"> </text:span><text:span text:style-name="T110">– Síntese do julgamento:</text:span><text:span text:style-name="T163"> “A Câmara, por unanimidade, acordou em conhecer do</text:span><text:span text:style-name="T192">s</text:span><text:span text:style-name="T163"> recurso</text:span><text:span text:style-name="T192">s</text:span><text:span text:style-name="T163"> para </text:span><text:span text:style-name="T185">dar</text:span><text:span text:style-name="T163"> provimento </text:span><text:span text:style-name="Fonte_20_parág._20_padrão"><text:span text:style-name="T39">à </text:span></text:span><text:span text:style-name="T185">apelação da parte autora </text:span><text:span text:style-name="T192">e negar ao apelo da e</text:span><text:span text:style-name="Strong"><text:span text:style-name="T165">dilidade</text:span></text:span><text:span text:style-name="Strong"><text:span text:style-name="T121">,</text:span></text:span><text:span text:style-name="T163"> nos termos do voto do e. Relator”. </text:span><text:span text:style-name="T117">4</text:span><text:span text:style-name="T112">.</text:span><text:span text:style-name="T117">1</text:span><text:span text:style-name="T120">7</text:span><text:span text:style-name="T109"> - </text:span><text:span text:style-name="T110">1ª Câmara de Direito Público/2º Gabinete da 1ª Câmara de Direito Público 0000189-77.2017.8.06.0215</text:span><text:span text:style-name="T163"> - Prestação de Serviços CLASSE - APELAÇÃO CÍVEL CLAUDIONOR FERREIRA LIMA X MUNICIPIO DE TEJUCUOCA Autuado em 21/03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</text:span><text:span text:style-name="T185">dar parcial</text:span><text:span text:style-name="T163"> provimento, nos termos do voto do e. Relator”. </text:span><text:span text:style-name="T117">4</text:span><text:span text:style-name="T112">.</text:span><text:span text:style-name="T120">18</text:span><text:span text:style-name="T109"> - <text:s/></text:span><text:span text:style-name="T110">1ª Câmara de Direito Público/2º Gabinete da 1ª Câmara de Direito Público 0007069-36.2016.8.06.0178</text:span><text:span text:style-name="T163"> – Pagamento CLASSE - APELAÇÃO CÍVEL PROHOSPITAL COMERCIO HOLANDA LTDA X MUNICIPIO DE URUBURETAMA Autuado em 29/03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</text:span><text:span text:style-name="T185">dar parcial</text:span><text:span text:style-name="T163"> provimento, nos termos do voto do e. Relator”. </text:span><text:span text:style-name="T117">4</text:span><text:span text:style-name="T112">.</text:span><text:span text:style-name="T120">19</text:span><text:span text:style-name="T109"> - </text:span><text:span text:style-name="T110">1ª Câmara de Direito Público/2º Gabinete da 1ª Câmara de Direito Público 0250655-78.2022.8.06.0001</text:span><text:span text:style-name="T163"> - Processo Administrativo Fiscal CLASSE - APELAÇÃO / REMESSA NECESSÁRIA Chefe da Célula de Divida Ativa da Procuradoria Geral do Estado do Ceará e outros X RAUL LOPES ALBUQUERQUE ARAUJO e outros. Autuado em 18/07/2023 Adiados/Pautas Anteriores<text:tab/>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</text:span><text:soft-page-break/><text:span text:style-name="T163">para lhe </text:span><text:span text:style-name="T185">dar </text:span><text:span text:style-name="T163">provimento, nos termos do voto do e. Relator”. </text:span><text:span text:style-name="T117">4</text:span><text:span text:style-name="T112">.</text:span><text:span text:style-name="T109">2</text:span><text:span text:style-name="T120">0</text:span><text:span text:style-name="T109"> - </text:span><text:span text:style-name="T110">1ª Câmara de Direito Público/2º Gabinete da 1ª Câmara de Direito Público 0003304-97.2000.8.06.0055</text:span><text:span text:style-name="T163"> - Dívida Ativa (Execução Fiscal) CLASSE - APELAÇÃO CÍVEL MUNICIPIO DE CANINDE X Antonio Emanuel de Sousa Autuado em 14/08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</text:span><text:span text:style-name="T185">dar</text:span><text:span text:style-name="T163"> provimento, nos termos do voto do e. Relator”. </text:span><text:span text:style-name="T117">4</text:span><text:span text:style-name="T112">.</text:span><text:span text:style-name="T109">2</text:span><text:span text:style-name="T120">1</text:span><text:span text:style-name="T109"> - </text:span><text:span text:style-name="T110">1ª Câmara de Direito Público/2º Gabinete da 1ª Câmara de Direito Público 0205556-28.2022.8.06.0117</text:span><text:span text:style-name="T163"> - Tratamento médico-hospitalar CLASSE - APELAÇÃO / REMESSA NECESSÁRIA JOSE DIMA CRUZ X ESTADO DO CEARA Autuado em 03/08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</text:span><text:span text:style-name="T193">s</text:span><text:span text:style-name="T163"> recurso</text:span><text:span text:style-name="T193">s</text:span><text:span text:style-name="T163"> para </text:span><text:span text:style-name="T185">dar</text:span><text:span text:style-name="T163"> provimento </text:span><text:span text:style-name="T193">ao apelo, desprovendo a remessa necessária, </text:span><text:span text:style-name="T163">nos termos do voto do e. Relator”. </text:span><text:span text:style-name="T117">4</text:span><text:span text:style-name="T112">.</text:span><text:span text:style-name="T117">2</text:span><text:span text:style-name="T120">2</text:span><text:span text:style-name="T109"> - <text:s/></text:span><text:span text:style-name="T110">1ª Câmara de Direito Público/2º Gabinete da 1ª Câmara de Direito Público 0010128-78.2019.8.06.0064</text:span><text:span text:style-name="T163"> - Assistência à Saúde CLASSE - APELAÇÃO CÍVEL MUNICIPIO DE CAUCAIA X MARIA SILVELENA PIRES DOS SANTOS Autuado em 26/04/2023 Adiados/Pautas Anteriores<text:tab/>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</text:span><text:span text:style-name="T163">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09">2</text:span><text:span text:style-name="T120">3</text:span><text:span text:style-name="T109"> - </text:span><text:span text:style-name="T110">1ª Câmara de Direito Público/2º Gabinete da 1ª Câmara de Direito Público 0214153-14.2020.8.06.0001</text:span><text:span text:style-name="T163"> - Indenização por Dano Material CLASSE - APELAÇÃO CÍVEL HELDERLANYA MENDES DE MELO X MUNICIPIO DE FORTALEZA - PROCURADORIA GERAL DO MUNICIPIO – PGM Autuado em 02/06/2023 Adiados/Pautas Anteriores Preferência Sustentação oral </text:span><text:span text:style-name="T110">– Julgadores:</text:span><text:span text:style-name="T163"> Exmos. Deses. PAULO FRANCISCO BANHOS PONTE (Relator), LISETE DE SOUSA GADELHA </text:span><text:span text:style-name="T191">e JOSÉ TARCÍLIO SOUZA DA SILVA </text:span><text:span text:style-name="T163">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17">2</text:span><text:span text:style-name="T120">4</text:span><text:span text:style-name="T109"> - </text:span><text:span text:style-name="T110">1ª Câmara de Direito Público/5º Gabinete da 1ª Câmara de Direito Público 3000727-60.2023.8.06.0000</text:span><text:span text:style-name="T163"> – Urgência CLASSE - AGRAVO DE INSTRUMENTO MUNICÍPIO DE ARACATI X DUCINERIA CASSEANO DA SILVA Autuado em 27/06/2023 </text:span><text:span text:style-name="T110">– Julgadores:</text:span><text:span text:style-name="T163"> Exmos. Deses. JOSÉ TARCÍLIO SOUZA DA SILVA (Relator), FERNANDO LUIZ XIMENES ROCHA e PAULO FRANCISCO BANHOS </text:span><text:soft-page-break/><text:span text:style-name="T163">PONTE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17">2</text:span><text:span text:style-name="T120">5</text:span><text:span text:style-name="T109"> - </text:span><text:span text:style-name="T110">1ª Câmara de Direito Público/5º Gabinete da 1ª Câmara de Direito Público 0000296-32.2018.8.06.0201</text:span><text:span text:style-name="T163"> - Assistência Judiciária Gratuita CLASSE - APELAÇÃO CÍVEL RAIMUNDA DOS SANTOS SILVA X MUNICIPIO DE MIRAIMA Autuado em 30/11/2022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17">2</text:span><text:span text:style-name="T120">6</text:span><text:span text:style-name="T109"> - </text:span><text:span text:style-name="T110">1ª Câmara de Direito Público/5º Gabinete da 1ª Câmara de Direito Público 0051433-35.2020.8.06.0055</text:span><text:span text:style-name="T163"> - Obrigação de Fazer / Não Fazer CLASSE - APELAÇÃO CÍVEL ESTADO DO CEARA e outros X JOENIA CRISTINA LOPES Autuado em 17/02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</text:span><text:span text:style-name="T194">s</text:span><text:span text:style-name="T163"> recurso</text:span><text:span text:style-name="T194">s</text:span><text:span text:style-name="T163"> para lhe</text:span><text:span text:style-name="T194">s</text:span><text:span text:style-name="T163"> negar provimento, nos termos do voto do e. Relator”. </text:span><text:span text:style-name="T117">4</text:span><text:span text:style-name="T112">.</text:span><text:span text:style-name="T120">27</text:span><text:span text:style-name="T109"> - </text:span><text:span text:style-name="T110">1ª Câmara de Direito Público/5º Gabinete da 1ª Câmara de Direito Público 0150898-24.2016.8.06.0001</text:span><text:span text:style-name="T163"> - Obrigação de Fazer / Não Fazer CLASSE - APELAÇÃO CÍVEL PROCURADORIA GERAL DO ESTADO e outros X GRANDE MOINHO CEARENSE SA Autuado em 13/06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</text:span><text:span text:style-name="T185">parcialmente </text:span><text:span text:style-name="T163">do recurso para lhe negar provimento, nos termos do voto do e. Relator”. </text:span><text:span text:style-name="T117">4</text:span><text:span text:style-name="T112">.</text:span><text:span text:style-name="T120">28</text:span><text:span text:style-name="T109"> - </text:span><text:span text:style-name="T110">1ª Câmara de Direito Público/5º Gabinete da 1ª Câmara de Direito Público 0050267-61.2020.8.06.0121</text:span><text:span text:style-name="T163"> - Gratificações Municipais Específicas CLASSE - APELAÇÃO CÍVEL ALEANDRO MOREIRA LOPES e outros X MUNICIPIO DE SENADOR SA e outros. Autuado em 29/05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</text:span><text:span text:style-name="T195">do autor </text:span><text:span text:style-name="T163">para lhe negar provimento, </text:span><text:span text:style-name="T196">conhecendo parcialmente do </text:span><text:span text:style-name="Strong_20_Emphasis"><text:span text:style-name="T40">apel</text:span></text:span><text:span text:style-name="Strong_20_Emphasis"><text:span text:style-name="T41">o</text:span></text:span><text:span text:style-name="Strong_20_Emphasis"><text:span text:style-name="T40"> do </text:span></text:span><text:span text:style-name="Strong_20_Emphasis"><text:span text:style-name="T41">M</text:span></text:span><text:span text:style-name="Strong_20_Emphasis"><text:span text:style-name="T40">unicípio de </text:span></text:span><text:span text:style-name="Strong_20_Emphasis"><text:span text:style-name="T42">S</text:span></text:span><text:span text:style-name="Strong_20_Emphasis"><text:span text:style-name="T40">enador </text:span></text:span><text:span text:style-name="Strong_20_Emphasis"><text:span text:style-name="T42">S</text:span></text:span><text:span text:style-name="Strong_20_Emphasis"><text:span text:style-name="T40">á </text:span></text:span><text:span text:style-name="Strong_20_Emphasis"><text:span text:style-name="T43">para, na parte conhecida, dar-lhe provimento, </text:span></text:span><text:span text:style-name="T163">nos termos do voto do e. Relator”. </text:span><text:span text:style-name="T117">4</text:span><text:span text:style-name="T112">.</text:span><text:span text:style-name="T120">29</text:span><text:span text:style-name="T109"> - </text:span><text:span text:style-name="T110">1ª Câmara de Direito Público/5º Gabinete da 1ª Câmara de Direito Público 0218425-80.2022.8.06.0001 </text:span><text:span text:style-name="T163">- Gratificações Municipais Específicas CLASSE - APELAÇÃO CÍVEL MUNICIPIO DE FORTALEZA - PROCURADORIA GERAL </text:span><text:soft-page-break/><text:span text:style-name="T163">DO MUNICIPIO - PGM X FRANCISCA IZABEL CRISTINA ANDRADE Autuado em 17/07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</text:span><text:span text:style-name="T197">apelo</text:span><text:span text:style-name="T163"> para lhe negar provimento, </text:span><text:span text:style-name="T197">não conhecendo do reexame necessário, sentença reformada de ofício</text:span><text:span text:style-name="T163"> nos termos do voto do e. Relator”. </text:span><text:span text:style-name="T117">4</text:span><text:span text:style-name="T112">.</text:span><text:span text:style-name="T117">3</text:span><text:span text:style-name="T120">0</text:span><text:span text:style-name="T109"> - </text:span><text:span text:style-name="T110">1ª Câmara de Direito Público/5º Gabinete da 1ª Câmara de Direito Público 0050312-98.2021.8.06.0131 -</text:span><text:span text:style-name="T163"> Pagamento Atrasado / Correção Monetária CLASSE - APELAÇÃO CÍVEL MUNICIPIO DE MULUNGU X ANDREA DANIEL ABREU Autuado em 01/12/2022 Adiados/Pautas Anteriores<text:tab/>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</text:span><text:span text:style-name="T272"> </text:span><text:span text:style-name="T163">nos termos do voto do e. Relator”. </text:span><text:span text:style-name="T117">4</text:span><text:span text:style-name="T112">.</text:span><text:span text:style-name="T117">3</text:span><text:span text:style-name="T120">1</text:span><text:span text:style-name="T109"> - </text:span><text:span text:style-name="T110">1ª Câmara de Direito Público/5º Gabinete da 1ª Câmara de Direito Público 0000215-78.2011.8.06.0088</text:span><text:span text:style-name="T163"> – Pagamento CLASSE - APELAÇÃO / REMESSA NECESSÁRIA MUNICIPIO DE IBICUITINGA X TEREZINHA FIDELIS DE LIMA e outros. Autuado em 04/02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</text:span><text:span text:style-name="T185">voluntário</text:span><text:span text:style-name="Strong_20_Emphasis"><text:span text:style-name="T42"> </text:span></text:span><text:span text:style-name="T163">para lhe negar provimento, </text:span><text:span text:style-name="T198">não conhecendo da </text:span><text:span text:style-name="Strong_20_Emphasis"><text:span text:style-name="T40">remessa necessária,</text:span></text:span><text:span text:style-name="T163"> nos termos do voto do e. Relator”. </text:span><text:span text:style-name="T117">4</text:span><text:span text:style-name="T112">.</text:span><text:span text:style-name="T117">3</text:span><text:span text:style-name="T120">2</text:span><text:span text:style-name="T109"> - </text:span><text:span text:style-name="T110">1ª Câmara de Direito Público/5º Gabinete da 1ª Câmara de Direito Público 0203339-69.2022.8.06.0001</text:span><text:span text:style-name="T163"> - Obrigação de Fazer / Não Fazer CLASSE - APELAÇÃO CÍVEL GABRIEL ADRISSON DE CASTRO PEREIRA e outros X FUNDACAO GETULIO VARGAS e outros. Autuado em 13/02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17">3</text:span><text:span text:style-name="T120">3</text:span><text:span text:style-name="T109"> - <text:s/></text:span><text:span text:style-name="T110">1ª Câmara de Direito Público/5º Gabinete da 1ª Câmara de Direito Público 0035547-42.2012.8.06.0001</text:span><text:span text:style-name="T163"> - Segurança em Edificações CLASSE - APELAÇÃO CÍVEL MARCOS ANDRÉ GIRÃO QUEIROZ X MUNICIPIO DE FORTALEZA - PROCURADORIA GERAL DO MUNICIPIO – PGM Autuado em 17/02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</text:span><text:soft-page-break/><text:span text:style-name="T163">PONTE. </text:span><text:span text:style-name="T110">– Síntese do julgamento:</text:span><text:span text:style-name="T163"> “A Câmara, por unanimidade, acordou em conhecer do recurso para lhe </text:span><text:span text:style-name="T185">dar</text:span><text:span text:style-name="T163"> provimento, nos termos do voto do e. Relator”. </text:span><text:span text:style-name="T117">4</text:span><text:span text:style-name="T112">.</text:span><text:span text:style-name="T117">3</text:span><text:span text:style-name="T120">4</text:span><text:span text:style-name="T109"> - </text:span><text:span text:style-name="T110">1ª Câmara de Direito Público/5º Gabinete da 1ª Câmara de Direito Público 0121104-65.2010.8.06.0001</text:span><text:span text:style-name="T163"> - Indenização por Dano Material CLASSE - APELAÇÃO CÍVEL ESTADO DO CEARA e outros X DANIEL GADELHA MARTINS Autuado em 01/03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</text:span><text:span text:style-name="Strong_20_Emphasis"><text:span text:style-name="T40"> </text:span></text:span><text:span text:style-name="T163">nos termos do voto do e. Relator”. </text:span><text:span text:style-name="T149">4.</text:span><text:span text:style-name="T150">35</text:span><text:span text:style-name="T151"> - </text:span><text:span text:style-name="T152">1ª Câmara de Direito Público/5º Gabinete da 1ª Câmara de Direito Público 0216169-67.2022.8.06.0001</text:span><text:span text:style-name="T245"> - ICMS/ Imp</text:span><text:span text:style-name="T163">osto sobre Circulação de Mercadorias CLASSE - APELAÇÃO CÍVEL NOSSA FRUTA BRASIL INDUSTRIA DE ALIMENTOS LTDA X ESTADO DO CEARA Autuado em 29/03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</text:span><text:span text:style-name="T199">Iniciado o julgamento, o e. Relator</text:span><text:span text:style-name="T163"> conhecer do recurso para lhe negar provimento. </text:span><text:span text:style-name="T199">Após, o Exmo. S</text:span><text:span text:style-name="T246">r. Des. Fernando Luiz Ximenes Rocha pediu vista dos autos.”. Julgamento suspenso.</text:span><text:span text:style-name="T245"> </text:span><text:span text:style-name="T117">4</text:span><text:span text:style-name="T112">.</text:span><text:span text:style-name="T120">36</text:span><text:span text:style-name="T109"> - </text:span><text:span text:style-name="T110">1ª Câmara de Direito Público/5º Gabinete da 1ª Câmara de Direito Público 0054364-56.2021.8.06.0158 </text:span><text:span text:style-name="T163">– Impostos CLASSE - APELAÇÃO CÍVEL MUNICIPIO DE RUSSAS X Maria Vaneide de Lima-me Autuado em 30/03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</text:span><text:span text:style-name="T185">dar</text:span><text:span text:style-name="T163"> provimento, </text:span><text:span text:style-name="T200">n</text:span><text:span text:style-name="T163">os termos do voto do e. Relator”. </text:span><text:span text:style-name="T117">4</text:span><text:span text:style-name="T112">.</text:span><text:span text:style-name="T120">37</text:span><text:span text:style-name="T109"> - </text:span><text:span text:style-name="T110">1ª Câmara de Direito Público/5º Gabinete da 1ª Câmara de Direito Público 0015346-84.2018.8.06.0141</text:span><text:span text:style-name="T163"> - Dívida Ativa (Execução Fiscal) CLASSE - APELAÇÃO CÍVEL MUNICIPIO DE PARAIPABA X MCC FILTROS PECAS E SERVICOS LTDA Autuado em 30/05/2023 Adiados/Pautas Anteriores<text:tab/>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 </text:span><text:span text:style-name="T201">não conhecendo da remessa necessária, </text:span><text:span text:style-name="T163">nos termos do voto do e. Relator”. </text:span><text:span text:style-name="T117">4</text:span><text:span text:style-name="T112">.</text:span><text:span text:style-name="T120">38</text:span><text:span text:style-name="T109"> - </text:span><text:span text:style-name="T110">1ª Câmara de Direito Público/5º Gabinete da 1ª Câmara de Direito Público 0050510-96.2021.8.06.0144</text:span><text:span text:style-name="T163"> – Pagamento CLASSE - APELAÇÃO CÍVEL MUNICIPIO DE PENTECOSTE X MARIA AMANDA CORREIA LIMA Autuado em 05/06/2023 </text:span><text:soft-page-break/><text:span text:style-name="T163">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 nos termos do voto do e. Relator”. </text:span><text:span text:style-name="T117">4</text:span><text:span text:style-name="T112">.</text:span><text:span text:style-name="T120">39</text:span><text:span text:style-name="T109"> - </text:span><text:span text:style-name="T110">1ª Câmara de Direito Público/5º Gabinete da 1ª Câmara de Direito Público 0050712-07.2021.8.06.0069</text:span><text:span text:style-name="T163"> - Indenização Trabalhista CLASSE - APELAÇÃO CÍVEL MUNICIPIO DE COREAU X ELYANE PORTELA DE ALMEIDA CARVALHO. Autuado em 15/06/2023. Adiados/PautasAnteriores<text:tab/>Preferênci</text:span><text:span text:style-name="T202">a </text:span><text:span text:style-name="T163">Sustentação oral. <text:s/>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</text:span><text:span text:style-name="T185">parcialmente</text:span><text:span text:style-name="T163"> do recurso para lhe negar provimento,</text:span><text:span text:style-name="Strong_20_Emphasis"><text:span text:style-name="T273"> </text:span></text:span><text:span text:style-name="T163">nos termos do voto do e. Relator”. </text:span><text:span text:style-name="T117">4</text:span><text:span text:style-name="T112">.</text:span><text:span text:style-name="T117">4</text:span><text:span text:style-name="T120">0</text:span><text:span text:style-name="T109"> - </text:span><text:span text:style-name="T110">1ª Câmara de Direito Público/5º Gabinete da 1ª Câmara de Direito Público 0201220-46.2022.8.06.0160</text:span><text:span text:style-name="T163"> - Perdas e Danos CLASSE - APELAÇÃO CÍVEL ANTONIA ADIGLERDAN BEZERRA GOMES e outros X MUNICIPIO DE CATUNDA e outros. Autuado em 19/06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</text:span><text:span text:style-name="T203">s</text:span><text:span text:style-name="T163"> recurso</text:span><text:span text:style-name="T203">s</text:span><text:span text:style-name="T185"> </text:span><text:span text:style-name="T163">para negar provimento </text:span><text:span text:style-name="T203">ao do ente municipal, provendo parcialmente o </text:span><text:span text:style-name="Strong_20_Emphasis"><text:span text:style-name="T40">da </text:span></text:span><text:span text:style-name="Strong_20_Emphasis"><text:span text:style-name="T44">parte </text:span></text:span><text:span text:style-name="Strong_20_Emphasis"><text:span text:style-name="T40">autora, inclusive de ofício, </text:span></text:span><text:span text:style-name="T163">nos termos do voto do e. Relator”. </text:span><text:span text:style-name="T117">4</text:span><text:span text:style-name="T112">.</text:span><text:span text:style-name="T117">4</text:span><text:span text:style-name="T120">1</text:span><text:span text:style-name="T109"> - </text:span><text:span text:style-name="T110">1ª Câmara de Direito Público/5º Gabinete da 1ª Câmara de Direito Público 0200596-27.2022.8.06.0053</text:span><text:span text:style-name="T163"> - Obrigação de Fazer / Não Fazer CLASSE - APELAÇÃO CÍVEL MUNICIPIO DE CAMOCIM X IOCATAN LIRA MOURA Autuado em 22/06/2023 Adiados/Pautas Anteriores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10">– Síntese do julgamento:</text:span><text:span text:style-name="T163"> “A Câmara, por unanimidade, acordou em conhecer do recurso para lhe negar provimento, </text:span><text:span text:style-name="T45">nos termos do voto do e. Relator”. </text:span><text:span text:style-name="T117">4</text:span><text:span text:style-name="T112">.</text:span><text:span text:style-name="T117">4</text:span><text:span text:style-name="T120">2</text:span><text:span text:style-name="T109"> - </text:span><text:span text:style-name="T110">1ª Câmara de Direito Público/5º Gabinete da 1ª Câmara de Direito Público 0411797-96.2019.8.06.0001</text:span><text:span text:style-name="T163"> - Patrimônio Histórico / Tombamento CLASSE - APELAÇÃO / REMESSA NECESSÁRIA PROCURADORIA GERAL DE JUSTICA e outros X MUNICIPIO DE FORTALEZA e outros </text:span><text:span text:style-name="Fonte_20_parág._20_padrão"><text:span text:style-name="T163">Autuado em 19/07/2023 </text:span></text:span><text:span text:style-name="Fonte_20_parág._20_padrão"><text:span text:style-name="T110">– Julgadores:</text:span></text:span><text:span text:style-name="Fonte_20_parág._20_padrão"><text:span text:style-name="T163"> Exmos. Deses. JOSÉ TARCÍLIO SOUZA DA SILVA (Relator), FERNANDO LUIZ XIMENES ROCHA e PAULO FRANCISCO BANHOS PONTE. </text:span></text:span><text:span text:style-name="Fonte_20_parág._20_padrão"><text:span text:style-name="T110">– Síntese do julgamento:</text:span></text:span><text:span text:style-name="Fonte_20_parág._20_padrão"><text:span text:style-name="T163"> “A Câmara, por unanimidade, acordou em conhecer do recurso para lhe negar provimento, nos termos do voto do e. Relator”. </text:span></text:span><text:span text:style-name="T138">5 - PROCESSOS PAUTADOS NO SISTEMA SAJSG </text:span><text:soft-page-break/><text:span text:style-name="T138">PARA 02/10/23: </text:span><text:span text:style-name="T140">5.</text:span><text:span text:style-name="T136">1 -</text:span><text:span text:style-name="T251"> </text:span><text:span text:style-name="T135">0157256-97.2019.8.06.0001</text:span><text:span text:style-name="T225"> - </text:span><text:span text:style-name="T135">APELAÇÃO CÍVEL</text:span><text:span text:style-name="T225"> - FORTALEZA/7ª VARA DA FAZENDA PÚBLICA. APELANTE: DOM PEDRO BRASIL EMPREENDIMENTOS TURÍSTICOS S/A. <text:s/>APELADO: ESTADO DO CEARÁ.</text:span><text:span text:style-name="T136"> 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</text:span><text:span text:style-name="T228">parcialmente </text:span><text:span text:style-name="T225">do recurso para lhe </text:span><text:span text:style-name="T228">d</text:span><text:span text:style-name="T225">ar provimento, </text:span><text:span text:style-name="T232">em juízo positivo de retratação</text:span><text:span text:style-name="T228">,</text:span><text:span text:style-name="T225"> nos termos do voto do e. Relator”. </text:span><text:span text:style-name="T140">5.</text:span><text:span text:style-name="T136">2 - </text:span><text:span text:style-name="T135">0009074-11.2014.8.06.0175</text:span><text:span text:style-name="T225"> - </text:span><text:span text:style-name="T135">APELAÇÃO CÍVEL</text:span><text:span text:style-name="T225"> - TRAIRI/2ª VARA DA COMARCA DE TRAIRI. APELANTE: FRANCISCA FRANCILA DE SOUSA OLIVEIRA. APELANTE: MARIA ELIZETE SOUSA DO NASCIMENTO. APELANTE: MARIA JOSÉ SOARES DO NASCIMENTO. APELANTE: MARIA ROSIMEIRE CARNEIRO DOS SANTOS. APELADO: MUNICÍPIO DE TRAIRI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 recurso para lhe </text:span><text:span text:style-name="T228">d</text:span><text:span text:style-name="T225">ar </text:span><text:span text:style-name="T228">parcial</text:span><text:span text:style-name="T225"> provimento, nos termos do voto do e. Relator”. </text:span><text:span text:style-name="T140">5.</text:span><text:span text:style-name="T136">3 - 0</text:span><text:span text:style-name="T135">006325-37.2016.8.06.0050</text:span><text:span text:style-name="T225"> - </text:span><text:span text:style-name="T135">APELAÇÃO CÍVEL</text:span><text:span text:style-name="T225"> - BELA CRUZ/VARA ÚNICA DA COMARCA DE BELA CRUZ. APTE/APDO: MARIA LUCIENE VASCONCELOS. APTE/APDO: MARIA REGINA DO NASCIMENTO ANDRADE. APTE/APDO: MARIA SOLANGE DE SOUZA MORAIS. APTE/APDO: MARIA EDIFÁBIA DE FREITAS OLIVEIRA. APTE/APDO: MARTA MEIRE MENEZES DE FREITAS. APTE/APDO: MARIA ROSÂNGELA DA SILVEIRA. APTE/APDO: MARIA DO ROSÁRIO CARVALHO MORAIS. APTE/APDO: MUNICÍPIO DE BELA CRUZ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</text:span><text:span text:style-name="T233">do apelo do ente municipal para lhe negar provimento, conhecendo </text:span><text:span text:style-name="T228">parcialmente </text:span><text:span text:style-name="T225">do recurso </text:span><text:span text:style-name="T228">da autora parte</text:span><text:span text:style-name="T225"> para lhe negar provimento, nos termos do voto do e. Relator”. </text:span><text:span text:style-name="T140">5.</text:span><text:span text:style-name="T136">4 - </text:span><text:span text:style-name="T135">0623271-44.2023.8.06.0000</text:span><text:span text:style-name="T225"> - </text:span><text:span text:style-name="T135">AGRAVO DE INSTRUMENTO</text:span><text:span text:style-name="T225"> - CAUCAIA/2ª VARA CÍVEL DA COMARCA DE CAUCAIA. AGRAVANTE: JOSÉ PEREIRA DO NASCIMENTO. AGRAVADO: ESTADO DO CEARÁ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 </text:span></text:span><text:span text:style-name="T225">. </text:span><text:span text:style-name="T136">– Síntese do julgamento:</text:span><text:span text:style-name="T225"> “A Câmara, por unanimidade, acordou em conhecer do recurso para lhe </text:span><text:span text:style-name="T234">d</text:span><text:span text:style-name="T225">ar provimento, nos termos do voto do e. Relator”. </text:span><text:span text:style-name="T140">5.</text:span><text:span text:style-name="T136">5 -</text:span><text:span text:style-name="T251"> </text:span><text:span text:style-name="T135">0144439-35.2018.8.06.0001</text:span><text:span text:style-name="T225"> - </text:span><text:span text:style-name="T135">APELAÇÃO CÍVEL</text:span><text:span text:style-name="T225"> - FORTALEZA/5ª VARA DA FAZENDA PÚBLICA. APELANTE: CIL COMÉRCIO DE INFORMÁTICA LTDA. APELADO: MUNICÍPIO DE FORTALEZA. </text:span><text:span text:style-name="T136"><text:s/>– Julgadores</text:span><text:span text:style-name="T225">: Exmos. Deses. FERNANDO LUIZ XIMENES ROCHA (Relator), PAULO </text:span><text:soft-page-break/><text:span text:style-name="T225">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</text:span><text:span text:style-name="T136">6 -</text:span><text:span text:style-name="T251"> </text:span><text:span text:style-name="T135">0186138-50.2011.8.06.0001</text:span><text:span text:style-name="T225"> - </text:span><text:span text:style-name="T135">APELAÇÃO CÍVEL</text:span><text:span text:style-name="T225"> - FORTALEZA/3ª VARA DA FAZENDA PÚBLICA. APTE/APDO: ESTADO DO CEARÁ. APTE/APDO: PETRÓLEO BRASILEIRO S.A. - PETROBRÁS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</text:span><text:span text:style-name="T228">s</text:span><text:span text:style-name="T225"> recurso</text:span><text:span text:style-name="T228">s</text:span><text:span text:style-name="T225"> para lhe</text:span><text:span text:style-name="T235">s</text:span><text:span text:style-name="T225"> negar provimento, nos termos do voto do e. Relator”. </text:span><text:span text:style-name="T140">5.</text:span><text:span text:style-name="T136">7 - </text:span><text:span text:style-name="T135">0050022-72.2019.8.06.0028</text:span><text:span text:style-name="T225"> - </text:span><text:span text:style-name="T135">APELAÇÃO CÍVEL</text:span><text:span text:style-name="T225"> - ACARAÚ/2ª VARA DA COMARCA DE ACARAÚ. APELANTE: LIDUINA VERAS DE OLIVEIRA. APELADO: MUNICÍPIO DE ACARAÚ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</text:span><text:span text:style-name="T136">8 - 0050340</text:span><text:span text:style-name="T135">-93.2021.8.06.0122/50000</text:span><text:span text:style-name="T225"> - </text:span><text:span text:style-name="T135">EMBARGOS DE DECLARAÇÃO CÍVEL</text:span><text:span text:style-name="T225"> - MAURITI/VARA ÚNICA DA COMARCA DE MAURITI. EMBARGANTE: MUNICÍPIO DE MAURITI. EMBARGADA: ANA PAULA TAVARES ARAUJO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80">5.</text:span><text:span text:style-name="T71">9 - </text:span><text:span text:style-name="T70">0000844-16.2008.8.06.0134</text:span><text:span text:style-name="T262"> - </text:span><text:span text:style-name="T70">APELAÇÃO CÍVEL</text:span><text:span text:style-name="T262"> - NOVO ORIENTE/VARA ÚNICA DA COMARCA DE NOVO ORIENTE. APELANTE: ESTADO DO CEARÁ. APELADO: GENIVALDO VIEIRA MOTA. </text:span><text:span text:style-name="T136"><text:s/>– Julgadores</text:span><text:span text:style-name="T225">: Exmos. Deses. FERNANDO LUIZ XIMENES ROCHA (Relator), PAULO FRANCISCO BANHOS PONTE e </text:span><text:span text:style-name="Fonte_20_parág._20_padrão"><text:span text:style-name="T36">LISETE DE SOUSA GADELHA</text:span></text:span><text:span text:style-name="T225">. </text:span><text:span text:style-name="T136">– Síntese do julgamento:</text:span><text:span text:style-name="T225"> “A Câmara, por unanimidade, acordou em conhecer do recurso para lhe </text:span><text:span text:style-name="T228">d</text:span><text:span text:style-name="T225">ar provimento, nos termos do voto do e. Relator”. </text:span><text:span text:style-name="T140">5.</text:span><text:span text:style-name="T136">10 -</text:span><text:span text:style-name="T251"> </text:span><text:span text:style-name="T135">0005769-23.2019.8.06.0117/50000</text:span><text:span text:style-name="T225"> - </text:span><text:span text:style-name="T135">AGRAVO INTERNO CÍVEL</text:span><text:span text:style-name="T225"> - MARACANAÚ/1ª VARA CÍVEL. AGRAVANTE: DIRECIONAL ENGENHARIA S/A. AGRAVADO: MUNICÍPIO DE MARACANAÚ. </text:span><text:span text:style-name="T136">– Julgadores:</text:span><text:span text:style-name="T225"> Exmos. Deses. PAULO FRANCISCO BANHOS PONTE (Relator), </text:span><text:span text:style-name="Fonte_20_parág._20_padrão"><text:span text:style-name="T36">JOSÉ TARCÍLIO SOUZA DA SILVA</text:span></text:span><text:span text:style-name="T225"> e LISETE DE SOUSA GADELHA.</text:span><text:span text:style-name="T136"> – Síntese do julgamento:</text:span><text:span text:style-name="T225"> “A Câmara, por unanimidade, acordou em conhecer do recurso para lhe negar provimento, nos termos do voto do e. Relator”. </text:span><text:span text:style-name="T140">5.</text:span><text:span text:style-name="T136">11 - </text:span><text:span text:style-name="T135">0016464-16.2007.8.06.0001</text:span><text:span text:style-name="T225"> - </text:span><text:span text:style-name="T135">APELAÇÃO CÍVEL</text:span><text:span text:style-name="T225"> - FORTALEZA/19ª VARA CÍVEL. APELANTE: INSTITUTO NACIONAL DO SEGURO SOCIAL - INSS. APELADO: RAIMUNDO RODRIGUES DE MESQUITA. </text:span><text:span text:style-name="T136">– Julgadores:</text:span><text:span text:style-name="T225"> Exmos. Deses. PAULO FRANCISCO </text:span><text:soft-page-break/><text:span text:style-name="T225">BANHOS PONTE (Relator), </text:span><text:span text:style-name="Fonte_20_parág._20_padrão"><text:span text:style-name="T36">JOSÉ TARCÍLIO SOUZA DA SILVA</text:span></text:span><text:span text:style-name="T225"> e LISETE DE SOUSA GADELHA.</text:span><text:span text:style-name="T136"> – Síntese do julgamento:</text:span><text:span text:style-name="T225"> “A Câmara, por unanimidade, acordou em conhecer do recurso para lhe </text:span><text:span text:style-name="T228">d</text:span><text:span text:style-name="T225">ar </text:span><text:span text:style-name="T228">parcial</text:span><text:span text:style-name="T225"> provimento, nos termos do voto do e. Relator”. </text:span><text:span text:style-name="T140">5.</text:span><text:span text:style-name="T136">1</text:span><text:span text:style-name="T140">2</text:span><text:span text:style-name="T136"> -</text:span><text:span text:style-name="T251"> </text:span><text:span text:style-name="T135">0050810-90.2021.8.06.0101/50000</text:span><text:span text:style-name="T225"> - </text:span><text:span text:style-name="T135">AGRAVO INTERNO CÍVEL</text:span><text:span text:style-name="T225"> - ITAPIPOCA/2ª VARA CÍVEL DA COMARCA DE ITAPIPOCA. AGRAVANTE: MUNICÍPIO DE ITAPIPOCA. AGRAVADO: GIOVANI BRAGA VENUTO. AGRAVADO: LUIZ SÉRGIO DA SILVA ARAÚJO. AGRAVADO: CARLOS ALEXANDRE BRAGA BARROSO. AGRAVADO: LUIZ DE FRANÇA FELICIANO CARMERINO. AGRAVADA: DYVANE STELA BENEVIDES BRAGA BARROSO. AGRAVADA: MARIA LUCELIA ARAUJO SOUSA CARMERINO. </text:span><text:span text:style-name="T136">– Julgadores:</text:span><text:span text:style-name="T225"> Exmos. Deses. PAULO FRANCISCO BANHOS PONTE (Relator), </text:span><text:span text:style-name="Fonte_20_parág._20_padrão"><text:span text:style-name="T36">JOSÉ TARCÍLIO SOUZA DA SILVA</text:span></text:span><text:span text:style-name="T225"> e LISETE DE SOUSA GADELHA.</text:span><text:span text:style-name="T136"> – Síntese do julgamento:</text:span><text:span text:style-name="T225"> “A Câmara, por unanimidade, acordou em conhecer do recurso para lhe negar provimento, nos termos do voto do e. Relator”. </text:span><text:span text:style-name="T140">5.13</text:span><text:span text:style-name="T136"> -</text:span><text:span text:style-name="T251"> </text:span><text:span text:style-name="T135">0008351-49.2017.8.06.0122/50000</text:span><text:span text:style-name="T225"> - </text:span><text:span text:style-name="T135">AGRAVO INTERNO CÍVEL</text:span><text:span text:style-name="T225"> - MAURITI/VARA ÚNICA DA COMARCA DE MAURITI. AGRAVANTE: MUNICÍPIO DE MAURITI. AGRAVADA: MARIA APARECIDA BERNARDO DA SILVA. </text:span><text:span text:style-name="T136">– Julgadores:</text:span><text:span text:style-name="T225"> Exmos. Deses. PAULO FRANCISCO BANHOS PONTE (Relator), </text:span><text:span text:style-name="Fonte_20_parág._20_padrão"><text:span text:style-name="T36">JOSÉ TARCÍLIO SOUZA DA SILVA</text:span></text:span><text:span text:style-name="T225"> e LISETE DE SOUSA GADELHA.</text:span><text:span text:style-name="T136"> – Síntese do julgamento:</text:span><text:span text:style-name="T225"> “A Câmara, por unanimidade, acordou em conhecer do recurso para lhe negar provimento, nos termos do voto do e. Relator”. </text:span><text:span text:style-name="T120">5.14 </text:span><text:span text:style-name="T106">-</text:span><text:span text:style-name="T254"> </text:span><text:span text:style-name="T105">0049086-22.2005.8.06.0001</text:span><text:span text:style-name="T158"> - </text:span><text:span text:style-name="T105">APELAÇÃO / REMESSA NECESSÁRIA</text:span><text:span text:style-name="T158"> </text:span><text:span text:style-name="T225">- FORTALEZA/7ª VARA DA FAZENDA PÚBLICA. APELANTE: ESTADO DO CEARÁ. APELADA: JANE NEGREIROS VIAN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</text:span><text:span text:style-name="T228">s</text:span><text:span text:style-name="T236"> recurso</text:span><text:span text:style-name="T228">s</text:span><text:span text:style-name="T236"> para lhe</text:span><text:span text:style-name="T228">s</text:span><text:span text:style-name="T236"> </text:span><text:span text:style-name="T228">d</text:span><text:span text:style-name="T236">ar </text:span><text:span text:style-name="T228">parcial</text:span><text:span text:style-name="T236"> provimento </text:span><text:span text:style-name="T237">em juízo positivo de retratação</text:span><text:span text:style-name="T236">, nos termos do voto da e. Relatora”. </text:span><text:span text:style-name="T140">5.15</text:span><text:span text:style-name="T136"> - </text:span><text:span text:style-name="T135">0131854-53.2015.8.06.0001/50001</text:span><text:span text:style-name="T225"> - </text:span><text:span text:style-name="T135">EMBARGOS DE DECLARAÇÃO CÍVEL</text:span><text:span text:style-name="T225"> - FORTALEZA/8ª VARA DA FAZENDA PÚBLICA. EMBARGANTE: ESTADO DO CEARÁ. EMBARGADO: OI MÓVEL S/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16</text:span><text:span text:style-name="T136"> -</text:span><text:span text:style-name="T251"> </text:span><text:span text:style-name="T135">0054068-11.2007.8.06.0001</text:span><text:span text:style-name="T225"> - </text:span><text:span text:style-name="T135">APELAÇÃO CÍVEL</text:span><text:span text:style-name="T225"> - FORTALEZA/4ª VARA DE EXECUÇÕES FISCAIS E DE CRIMES CONTRA A ORDEM TRIBUTÁRIA. APTE/APDO: BANCO SANTANDER (BRASIL) S/A. APTE/APDO: MUNICÍPIO DE FORTALEZA. </text:span><text:span text:style-name="T141">– Julgadores:</text:span><text:span text:style-name="T236"> Exmos. Deses. LISETE DE SOUSA GADELHA (Relatora), JOSÉ TARCÍLIO SOUZA DA SILVA e FERNANDO LUIZ XIMENES </text:span><text:soft-page-break/><text:span text:style-name="T236">ROCHA </text:span><text:span text:style-name="T141">– Síntese do julgamento:</text:span><text:span text:style-name="T236"> “A Câmara, por unanimidade, acordou em conhecer do recurso para lhe </text:span><text:span text:style-name="T228">d</text:span><text:span text:style-name="T236">ar provimento, </text:span><text:span text:style-name="T238">sem efeitos infringenciais, </text:span><text:span text:style-name="T236">nos termos do voto da e. Relatora”. </text:span><text:span text:style-name="T140">5.17</text:span><text:span text:style-name="T136"> - </text:span><text:span text:style-name="T135">0009128-51.2017.8.06.0084</text:span><text:span text:style-name="T225"> - </text:span><text:span text:style-name="T135">APELAÇÃO / REMESSA NECESSÁRIA</text:span><text:span text:style-name="T225"> - GUARACIABA DO NORTE/VARA ÚNICA DA COMARCA DE GUARACIABA DO NORTE. APTE/APDO: KAMILA SILVA PIRES. APELADA: MICHELE BRITO FONTENELE. APTE/APDO: MUNICÍPIO DE GUARACIABA DO NORTE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</text:span><text:span text:style-name="T228">s</text:span><text:span text:style-name="T236"> recurso</text:span><text:span text:style-name="T228">s</text:span><text:span text:style-name="T236"> para negar provimento </text:span><text:span text:style-name="T228">ao recurso d</text:span><text:span text:style-name="T239">a</text:span><text:span text:style-name="T228"> impetrante</text:span><text:span text:style-name="T236">, </text:span><text:span text:style-name="T239">provendo a </text:span><text:span text:style-name="T228">remessa necessária, </text:span><text:span text:style-name="T236">nos termos do voto da e. Relatora”. </text:span><text:span text:style-name="T140">5.18</text:span><text:span text:style-name="T136"> -</text:span><text:span text:style-name="T251"> </text:span><text:span text:style-name="T135">0156928-75.2016.8.06.0001</text:span><text:span text:style-name="T225"> - </text:span><text:span text:style-name="T135">APELAÇÃO CÍVEL</text:span><text:span text:style-name="T225"> - FORTALEZA/12ª VARA DA FAZENDA PÚBLICA. APELANTE: JOSÉ LUCIANO MOURA E SILVA. REPR. LEGAL: ANA PAULA PONTES MOURA FREITAS. APELADO: BANCO DO BRASIL S/A. APELADO: MUNICÍPIO DE FORTALEZ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19</text:span><text:span text:style-name="T136"> - </text:span><text:span text:style-name="T135">0000385-93.2015.8.06.0190</text:span><text:span text:style-name="T225"> - </text:span><text:span text:style-name="T135">APELAÇÃO CÍVEL</text:span><text:span text:style-name="T225"> - QUIXADÁ/3ª VARA DA COMARCA DE QUIXADÁ. APELANTE: BANCO DO BRASIL S/A. APELADO: MUNICÍPIO DE CHORÓ.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20</text:span><text:span text:style-name="T136"> -</text:span><text:span text:style-name="T251"> </text:span><text:span text:style-name="T135">0852588-18.2014.8.06.0001</text:span><text:span text:style-name="T225"> - </text:span><text:span text:style-name="T135">APELAÇÃO CÍVEL</text:span><text:span text:style-name="T225"> - FORTALEZA/7ª VARA DA FAZENDA PÚBLICA.APELANTE: MUNICÍPIO DE FORTALEZA. APELADO: EDINEUDO GOMES PORTEL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</text:span><text:span text:style-name="T228">parcialmente</text:span><text:span text:style-name="T236"> do recurso para lhe negar provimento, nos termos do voto da e. Relatora”. </text:span><text:span text:style-name="T140">5.21</text:span><text:span text:style-name="T136"> - 0015356</text:span><text:span text:style-name="T135">-72.2017.8.06.0171</text:span><text:span text:style-name="T225"> - </text:span><text:span text:style-name="T135">APELAÇÃO CÍVEL</text:span><text:span text:style-name="T225"> - TAUÁ/1ª VARA CÍVEL DA COMARCA DE TAUÁ. APELANTE: CONSTRUTORA MORAIS VASCONCELOS LTDA. APELADO: MUNICÍPIO DE TAU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22</text:span><text:span text:style-name="T136"> -</text:span><text:span text:style-name="T251"> </text:span><text:span text:style-name="T135">0173654-32.2013.8.06.0001</text:span><text:span text:style-name="T225"> - </text:span><text:span text:style-name="T135">APELAÇÃO CÍVEL</text:span><text:span text:style-name="T225"> - FORTALEZA/3ª VARA DA FAZENDA PÚBLICA. APELANTE: MIRTES DE </text:span><text:soft-page-break/><text:span text:style-name="T225">SOUSA ROCHA. APELADO: INSTITUTO DE SAÚDE DOS SERVIDORES DO ESTADO DO CEARÁ - ISSEC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23</text:span><text:span text:style-name="T136"> - </text:span><text:span text:style-name="T135">0013957-74.2016.8.06.0128</text:span><text:span text:style-name="T225"> - </text:span><text:span text:style-name="T135">APELAÇÃO / REMESSA NECESSÁRIA</text:span><text:span text:style-name="T225"> - MORADA NOVA/2ª VARA CÍVEL DA COMARCA DE MORADA NOVA. APTE/APDO: RAFAELA NOBRE DOS SANTOS. APTE/APDO: GABRIEL NOBRE DOS SANTOS. APTE/APDO: RAFAEL NOBRE DOS SANTOS. APTE/APDO: ESTADO DO CEAR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</text:span><text:span text:style-name="T240">s</text:span><text:span text:style-name="T236"> </text:span><text:span text:style-name="T240">apelos</text:span><text:span text:style-name="T236"> para negar provimento </text:span><text:span text:style-name="T228">ao do </text:span><text:span text:style-name="T240">E</text:span><text:span text:style-name="T228">stado do Ceará</text:span><text:span text:style-name="T236">, </text:span><text:span text:style-name="T240">provendo parcialmente o </text:span><text:span text:style-name="T228">dos autores </text:span><text:span text:style-name="T240">e, ainda, em não conhecer da </text:span><text:span text:style-name="T228">remessa necessária,</text:span><text:span text:style-name="T236"> nos termos do voto da e. Relatora”. </text:span><text:span text:style-name="T140">5.24</text:span><text:span text:style-name="T136"> - </text:span><text:span text:style-name="T135">0000571-68.2007.8.06.0135</text:span><text:span text:style-name="T225"> - </text:span><text:span text:style-name="T135">APELAÇÃO CÍVEL</text:span><text:span text:style-name="T225"> - ORÓS/VARA ÚNICA DA COMARCA DE ORÓS. APELANTE: MUNICÍPIO DE ORÓS. APELADO: ELISEU BATISTA FILHO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</text:span><text:span text:style-name="T228">d</text:span><text:span text:style-name="T236">ar provimento, nos termos do voto da e. Relatora”. </text:span><text:span text:style-name="T140">5.25</text:span><text:span text:style-name="T136"> - </text:span><text:span text:style-name="T135">0626796-05.2021.8.06.0000</text:span><text:span text:style-name="T225"> - </text:span><text:span text:style-name="T135">AGRAVO DE INSTRUMENTO</text:span><text:span text:style-name="T225"> - FORTALEZA/12ª VARA DA FAZENDA PÚBLICA. AGRAVANTE: NACIONAL GÁS BUTANO DISTRIBUIDORA LTDA. AGRAVANTE: RÁDIO VERDES MARES LTDA. AGRAVANTE: TV DIÁRIO LTDA.. AGRAVANTE: TELEVISÃO VERDES MARES LTDA. AGRAVANTE: TV NORTE DO CEARÁ LTDA. AGRAVADO: ESTADO DO CEAR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</text:span><text:span text:style-name="T228">d</text:span><text:span text:style-name="T236">ar provimento, </text:span><text:span text:style-name="T228">com efeitos infringenciais,</text:span><text:span text:style-name="T236"> nos termos do voto da e. Relatora”. </text:span><text:span text:style-name="T140">5.26</text:span><text:span text:style-name="T136"> - </text:span><text:span text:style-name="T135">0018665-49.2005.8.06.0001/50000</text:span><text:span text:style-name="T225"> - </text:span><text:span text:style-name="T135">AGRAVO INTERNO CÍVEL</text:span><text:span text:style-name="T225"> - FORTALEZA/7ª VARA DA FAZENDA PÚBLICA. AGRAVANTE: ANA MAGNANY DE SOUZA SALES. AGRAVADO: ESTADO DO CEAR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</text:span><text:span text:style-name="T228">não </text:span><text:span text:style-name="T236">conhecer do recurso, nos termos do voto da e. Relatora”. </text:span><text:span text:style-name="T140">5.27</text:span><text:span text:style-name="T136"> -</text:span><text:span text:style-name="T251"> </text:span><text:span text:style-name="T135">0744617-62.2000.8.06.0001</text:span><text:span text:style-name="T225"> - </text:span><text:span text:style-name="T135">APELAÇÃO CÍVEL</text:span><text:span text:style-name="T225"> - FORTALEZA/3ª VARA DE EXECUÇÕES FISCAIS E DE CRIMES CONTRA A ORDEM TRIBUTÁRIA. APELANTE: ESTADO DO CEARÁ. APELADO: </text:span><text:soft-page-break/><text:span text:style-name="T225">LOJAS PECARY LTDA. CURADOR ESP.: DEFENSORIA PÚBLICA DO ESTADO DO CEAR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28</text:span><text:span text:style-name="T136"> - </text:span><text:span text:style-name="T135">0258873-66.2020.8.06.0001/50001</text:span><text:span text:style-name="T225"> - </text:span><text:span text:style-name="T135">EMBARGOS DE DECLARAÇÃO CÍVEL</text:span><text:span text:style-name="T225"> - FORTALEZA/10ª VARA DA FAZENDA PÚBLICA. EMBARGANTE: ESTADO DO CEARÁ. EMBARGADO: ZARA BRASIL LTD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</text:span><text:span text:style-name="T228">parcialmente </text:span><text:span text:style-name="T236">do recurso para lhe negar provimento, nos termos do voto da e. Relatora”. </text:span><text:span text:style-name="T140">5.29</text:span><text:span text:style-name="T136"> -</text:span><text:span text:style-name="T251"> </text:span><text:span text:style-name="T135">0000443-98.2019.8.06.0144/50000</text:span><text:span text:style-name="T225"> - </text:span><text:span text:style-name="T135">EMBARGOS DE DECLARAÇÃO CÍVEL</text:span><text:span text:style-name="T225"> - PENTECOSTE/VARA ÚNICA DA COMARCA DE PENTECOSTE. EMBARGANTE: SARA PESSOA DE SOUSA AGUIAR. EMBARGANTE: MARIA MIRIAM BARBOSA DE SOUSA. EMBARGANTE: RITA SILVANIRA DE SOUSA CRUZ. EMBARGANTE: ANDRÉA PESSOA MENESES. EMBARGANTE: JORGE ALBERTO FORTE BATISTA. EMBARGANTE: ZIULENE NUNES HENRIQUE. EMBARGANTE: VLADIA DE AZEVEDO RUFINO. EMBARGANTE: VALDERINA TEIXEIRA DA MOTA. EMBARGANTE: VALDENIZA RODRIGUES AZEVEDO. EMBARGANTE: VALDENES RODRIGUES DE SOUSA. EMBARGANTE: TEREZA CRISTINA FELISMINO REBOUÇAS. EMBARGANTE: REGY ANNE GOMES RIBEIRO. EMBARGANTE: RAIMUNDA LUCIA MOREIRA BRAGA. EMBARGANTE: NATALIA HERBEM FONSECA MENEZES. EMBARGANTE: MARLIENE GOES MOREIRA. EMBARGANTE: MARIO CESAR TEIXEIRA DE SOUSA. EMBARGANTE: MARINEIDE MOREIRA DE SOUSA. EMBARGANTE: MARIA VILANIR DO NASCIMENTO. EMBARGANTE: MARIA SELMA SOUSA LUZ VENTURA. EMBARGANTE: MARIA ROSSICLEA MESQUITA MOREIRA. EMBARGADO: MUNICÍPIO DE PENTECOSTE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30</text:span><text:span text:style-name="T136"> -</text:span><text:span text:style-name="T251"> </text:span><text:span text:style-name="T135">0005667-22.2013.8.06.0081/50000</text:span><text:span text:style-name="T225"> - </text:span><text:span text:style-name="T135">AGRAVO INTERNO CÍVEL</text:span><text:span text:style-name="T225"> - GRANJA/2ª VARA DA COMARCA DE GRANJA. AGRAVANTE: DEFENSORIA PÚBLICA DO ESTADO DO CEARÁ. AGRAVADO: MUNICÍPIO DE GRANJA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</text:span><text:span text:style-name="T228">não </text:span><text:span text:style-name="T236">conhecer do recurso, nos termos do voto da e. Relatora”. </text:span><text:span text:style-name="T140">5.31</text:span><text:span text:style-name="T136"> - </text:span><text:soft-page-break/><text:span text:style-name="T135">0118717-33.2017.8.06.0001/50000</text:span><text:span text:style-name="T225"> - </text:span><text:span text:style-name="T135">AGRAVO INTERNO CÍVEL</text:span><text:span text:style-name="T225"> - FORTALEZA/10ª VARA DA FAZENDA PÚBLICA. AGRAVANTE: CARLOS ROBERTO DE ARAÚJO FARIAS. AGRAVADO: ESTADO DO CEARÁ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32</text:span><text:span text:style-name="T136"> - </text:span><text:span text:style-name="T135">0001371-87.2019.8.06.0099</text:span><text:span text:style-name="T225"> - </text:span><text:span text:style-name="T135">APELAÇÃO / REMESSA NECESSÁRIA</text:span><text:span text:style-name="T225"> - ITAITINGA/2ª VARA DA COMARCA DE ITAITINGA. APELANTE: MUNICÍPIO DE ITAITINGA. APELADO: SINDICATO DOS SERVIDORES PÚBLICOS MUNICIPAIS DE ITAITINGA - SINSEPI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33</text:span><text:span text:style-name="T136"> - </text:span><text:span text:style-name="T135">0638166-44.2022.8.06.0000</text:span><text:span text:style-name="T225"> - </text:span><text:span text:style-name="T135">AGRAVO DE INSTRUMENTO</text:span><text:span text:style-name="T225"> - JUCÁS/VARA ÚNICA DA COMARCA DE JUCÁS. AGRAVANTE: ESTADO DO CEARÁ. AGRAVADO: FRANCISCO GOMES LEITE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34</text:span><text:span text:style-name="T136"> -</text:span><text:span text:style-name="T251"> </text:span><text:span text:style-name="T135">0206332-82.2022.8.06.0293/50000</text:span><text:span text:style-name="T225"> - </text:span><text:span text:style-name="T135">AGRAVO INTERNO CÍVEL</text:span><text:span text:style-name="T225"> - SOBRAL/2ª VARA CÍVEL DA COMARCA DE SOBRAL. AGRAVANTE: COMPANHIA ENERGÉTICA DO CEARÁ - ENEL. AGRAVADO: MUNICÍPIO DE SOBRAL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negar provimento, nos termos do voto da e. Relatora”. </text:span><text:span text:style-name="T140">5.35</text:span><text:span text:style-name="T136"> -</text:span><text:span text:style-name="T251"> </text:span><text:span text:style-name="T135">0050679-79.2021.8.06.0113</text:span><text:span text:style-name="T225"> - </text:span><text:span text:style-name="T135">APELAÇÃO CÍVEL</text:span><text:span text:style-name="T225"> - JUCÁS/VARA ÚNICA DA COMARCA DE JUCÁS. APELANTE: COMPANHIA ENERGÉTICA DO CEARÁ - ENEL. SOC. APELADO: MUNICÍPIO DE CARIÚS. </text:span><text:span text:style-name="T141">– Julgadores:</text:span><text:span text:style-name="T236"> Exmos. Deses. LISETE DE SOUSA GADELHA (Relatora), JOSÉ TARCÍLIO SOUZA DA SILVA e FERNANDO LUIZ XIMENES ROCHA </text:span><text:span text:style-name="T141">– Síntese do julgamento:</text:span><text:span text:style-name="T236"> “A Câmara, por unanimidade, acordou em conhecer do recurso para lhe </text:span><text:span text:style-name="T228">d</text:span><text:span text:style-name="T236">ar provimento, nos termos do voto da e. Relatora”. </text:span><text:span text:style-name="T140">5.36</text:span><text:span text:style-name="T136"> - </text:span><text:span text:style-name="T135">0040208-22.2012.8.06.0112/50000</text:span><text:span text:style-name="T225"> - </text:span><text:span text:style-name="T135">EMBARGOS DE DECLARAÇÃO CÍVEL</text:span><text:span text:style-name="T225"> - JUAZEIRO DO NORTE/1ª VARA CÍVEL DA COMARCA DE JUAZEIRO DO NORTE. EMBARGANTE: JOSE EDIÊ RIBEIRO DUARTE. EMBARGADO: MUNICÍPIO DE JUAZEIRO DO NORTE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</text:span><text:soft-page-break/><text:span text:style-name="T225">unanimidade, acordou em conhecer do recurso para lhe negar provimento, nos termos do voto do e. Relator”. </text:span><text:span text:style-name="T140">5.37</text:span><text:span text:style-name="T136"> -</text:span><text:span text:style-name="T251"> </text:span><text:span text:style-name="T135">0172534-75.2018.8.06.0001/50000</text:span><text:span text:style-name="T225"> - </text:span><text:span text:style-name="T135">EMBARGOS DE DECLARAÇÃO CÍVEL</text:span><text:span text:style-name="T225"> - FORTALEZA/12ª VARA DA FAZENDA PÚBLICA. EMBARGANTE: ESTADO DO CEARÁ. <text:s/>EMBARGADA: MARIA ALICE DA SILVA RIBEIRO.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38</text:span><text:span text:style-name="T136"> - </text:span><text:span text:style-name="T135">0175166-50.2013.8.06.0001/50000</text:span><text:span text:style-name="T225"> - </text:span><text:span text:style-name="T135">EMBARGOS DE DECLARAÇÃO CÍVEL</text:span><text:span text:style-name="T225"> - FORTALEZA/4ª VARA DA FAZENDA PÚBLICA. EMBARGANTE: ESTADO DO CEARÁ. <text:s/>EMBARGADO: EDILBERTO GOMES BARROS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39</text:span><text:span text:style-name="T136"> -</text:span><text:span text:style-name="T251"> </text:span><text:span text:style-name="T135">0014614-89.2016.8.06.0136/50000</text:span><text:span text:style-name="T225"> - </text:span><text:span text:style-name="T135">AGRAVO INTERNO CÍVEL</text:span><text:span text:style-name="T225"> - PACAJUS/2ª VARA DA COMARCA DE PACAJUS. AGRAVANTE: JOSÉ SOARES DA SILVA. AGRAVADO: MUNICÍPIO DE PACAJUS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40</text:span><text:span text:style-name="T136"> -</text:span><text:span text:style-name="T251"> </text:span><text:span text:style-name="T135">0002067-48.2019.8.06.0027</text:span><text:span text:style-name="T225"> - </text:span><text:span text:style-name="T135">APELAÇÃO CÍVEL</text:span><text:span text:style-name="T225"> - ACARAPE/VARA ÚNICA DA COMARCA DE ACARAPE. APELANTE: MUNICÍPIO DE ACARAPE. APELADO: MINISTÉRIO PÚBLICO DO ESTADO DO CEARÁ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, </text:span><text:span text:style-name="T241">em juízo de retratação positivo,</text:span><text:span text:style-name="T225"> </text:span><text:span text:style-name="T228">d</text:span><text:span text:style-name="T225">ar-</text:span><text:span text:style-name="T241">lhe</text:span><text:span text:style-name="T225"> provimento, nos termos do voto do e. Relator”. </text:span><text:span text:style-name="T140">5.41</text:span><text:span text:style-name="T136"> -</text:span><text:span text:style-name="T251"> </text:span><text:span text:style-name="T135">0129776-47.2019.8.06.0001/50000</text:span><text:span text:style-name="T225"> - </text:span><text:span text:style-name="T135">EMBARGOS DE DECLARAÇÃO CÍVEL</text:span><text:span text:style-name="T225"> - FORTALEZA/5ª VARA DA FAZENDA PÚBLICA. EMBARGANTE: ESTADO DO CEARÁ. EMBARGADA: EDNA CHAGAS DO NASCIMENTO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42</text:span><text:span text:style-name="T136"> - </text:span><text:span text:style-name="T135">0200018-30.2022.8.06.0129</text:span><text:span text:style-name="T225"> - </text:span><text:span text:style-name="T135">APELAÇÃO / REMESSA NECESSÁRIA</text:span><text:span text:style-name="T225"> - MORRINHOS/VARA ÚNICA DA COMARCA DE MORRINHOS. APELANTE: PREFEITO DO MUNICÍPIO DE MORRINHOS/CE. APELANTE: MUNICÍPIO DE MORRINHOS/CE. APELADO: PRIME CONSULTORIA E </text:span><text:soft-page-break/><text:span text:style-name="T225">ASSESSORIA EMPRESARIAL LTDA - EPP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</text:span><text:span text:style-name="T228">s</text:span><text:span text:style-name="T225"> recurso</text:span><text:span text:style-name="T228">s</text:span><text:span text:style-name="T225"> para lhe</text:span><text:span text:style-name="T242">s</text:span><text:span text:style-name="T225"> negar provimento, nos termos do voto do e. Relator”. </text:span><text:span text:style-name="T140">5.43</text:span><text:span text:style-name="T136"> -</text:span><text:span text:style-name="T251"> </text:span><text:span text:style-name="T135">0201885-38.2022.8.06.0071/50000</text:span><text:span text:style-name="T225"> - </text:span><text:span text:style-name="T135">AGRAVO INTERNO CÍVEL</text:span><text:span text:style-name="T225"> - CRATO/2ª VARA CÍVEL DA COMARCA DE CRATO. AGRAVANTE: ESTADO DO CEARÁ. AGRAVADA: LOUISE VIANA FARIAS REPRESENTADA POR SUA GENITORA MARIA ERISLAYNE VIANA ALVES. 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 </text:span><text:span text:style-name="T140">5.44</text:span><text:span text:style-name="T136"> -</text:span><text:span text:style-name="T251"> </text:span><text:span text:style-name="T135">0129094-92.2019.8.06.0001</text:span><text:span text:style-name="T225"> - </text:span><text:span text:style-name="T135">APELAÇÃO / REMESSA NECESSÁRIA</text:span><text:span text:style-name="T225"> - FORTALEZA/29ª VARA CÍVEL. APELANTE: INSTITUTO NACIONAL DO SEGURO SOCIAL - INSS. APELADO: PAULO RAFAEL HONORATO.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negar provimento, nos termos do voto do e. Relator”.</text:span><text:span text:style-name="T136"> </text:span><text:span text:style-name="T140">5.45</text:span><text:span text:style-name="T136"> -</text:span><text:span text:style-name="T251"> </text:span><text:span text:style-name="T135">0001413-04.2018.8.06.0122</text:span><text:span text:style-name="T225"> - </text:span><text:span text:style-name="T135">APELAÇÃO CÍVEL</text:span><text:span text:style-name="T225"> - MAURITI/VARA ÚNICA DA COMARCA DE MAURITI. APELANTE: MUNICÍPIO DE MAURITI. APELADO: SORAIA DE SOUSA ARAÚJO.</text:span><text:span text:style-name="T136">– Julgadores:</text:span><text:span text:style-name="T225"> Exmos. Deses. JOSÉ TARCÍLIO SOUZA DA SILVA (Relator), FERNANDO LUIZ XIMENES ROCHA e PAULO FRANCISCO BANHOS PONTE. </text:span><text:span text:style-name="T136">– Síntese do julgamento:</text:span><text:span text:style-name="T225"> “A Câmara, por unanimidade, acordou em conhecer do recurso para lhe </text:span><text:span text:style-name="T228">d</text:span><text:span text:style-name="T225">ar </text:span><text:span text:style-name="T228">parcial</text:span><text:span text:style-name="T225"> provimento, nos termos do voto do e. Relator”. </text:span><text:span text:style-name="Fonte_20_parág._20_padrão"><text:span text:style-name="T67">6</text:span></text:span><text:span text:style-name="Fonte_20_parág._20_padrão"><text:span text:style-name="T64"> – PROCESSOS ADIADOS. </text:span></text:span><text:span text:style-name="Fonte_20_parág._20_padrão"><text:span text:style-name="T67">6</text:span></text:span><text:span text:style-name="Fonte_20_parág._20_padrão"><text:span text:style-name="T65">.1 – PROCESSOS ADIADOS </text:span></text:span><text:span text:style-name="Fonte_20_parág._20_padrão"><text:span text:style-name="T66">SISTEMA </text:span></text:span><text:span text:style-name="Fonte_20_parág._20_padrão"><text:span text:style-name="T65">SAJSG: </text:span></text:span><text:span text:style-name="Fonte_20_parág._20_padrão"><text:span text:style-name="T122">6</text:span></text:span><text:span text:style-name="Fonte_20_parág._20_padrão"><text:span text:style-name="T123">.</text:span></text:span><text:span text:style-name="Fonte_20_parág._20_padrão"><text:span text:style-name="T124">1.1</text:span></text:span><text:span text:style-name="Fonte_20_parág._20_padrão"><text:span text:style-name="T107"> - 0050652-88.2021.8.06.0051</text:span></text:span><text:span text:style-name="Fonte_20_parág._20_padrão"><text:span text:style-name="T162"> - </text:span></text:span><text:span text:style-name="Fonte_20_parág._20_padrão"><text:span text:style-name="T107">APELAÇÃO CÍVEL</text:span></text:span><text:span text:style-name="Fonte_20_parág._20_padrão"><text:span text:style-name="T162"> - BOA VIAGEM/2ª VARA DA COMARCA DE BOA VIAGEM. APELANTE: ANTÔNIO WILDER SANTOS SILVA. APELADO: SERVICO AUTÔNOMO DE ÁGUA E ESGOTO DE BOA VIAGEM. APELADO: MUNICÍPIO DE BOA VIAGEM. </text:span></text:span><text:span text:style-name="Fonte_20_parág._20_padrão"><text:span text:style-name="T107">– Julgadores:</text:span></text:span><text:span text:style-name="Fonte_20_parág._20_padrão"><text:span text:style-name="T162"> Exmos. Deses. JOSÉ TARCÍLIO SOUZA DA SILVA (Relator), FERNANDO LUIZ XIMENES ROCHA e PAULO FRANCISCO BANHOS PONTE. </text:span></text:span><text:span text:style-name="Fonte_20_parág._20_padrão"><text:span text:style-name="T275">6</text:span></text:span><text:span text:style-name="Fonte_20_parág._20_padrão"><text:span text:style-name="T276">.</text:span></text:span><text:span text:style-name="Fonte_20_parág._20_padrão"><text:span text:style-name="T277">1.2</text:span></text:span><text:span text:style-name="Fonte_20_parág._20_padrão"><text:span text:style-name="T274"> -</text:span></text:span><text:span text:style-name="Fonte_20_parág._20_padrão"><text:span text:style-name="T279"> </text:span></text:span><text:span text:style-name="Fonte_20_parág._20_padrão"><text:span text:style-name="T274">0146527-17.2016.8.06.0001</text:span></text:span><text:span text:style-name="Fonte_20_parág._20_padrão"><text:span text:style-name="T279"> - </text:span></text:span><text:span text:style-name="Fonte_20_parág._20_padrão"><text:span text:style-name="T274">APELAÇÃO CÍVEL</text:span></text:span><text:span text:style-name="Fonte_20_parág._20_padrão"><text:span text:style-name="T279"> - FORTALEZA/7ª VARA DA FAZENDA PÚBLICA. APELANTE: DEPARTAMENTO ESTADUAL DE TRÂNSITO - DETRAN/CE. APELANTE: SANAUTO NORDESTE AUTOMÓVEIS LTDA. APELANTE: AUTARQUIA MUNICIPAL DE TRÂNSITO E CIDADANIA - AMC. APELADA: IRLANDIA MARY DE SOUZA AMORIM. </text:span></text:span><text:span text:style-name="Fonte_20_parág._20_padrão"><text:span text:style-name="T274">– Julgadores:</text:span></text:span><text:span text:style-name="Fonte_20_parág._20_padrão"><text:span text:style-name="T279"> Exmos. Deses. JOSÉ TARCÍLIO SOUZA DA SILVA (Relator), FERNANDO LUIZ XIMENES ROCHA e PAULO FRANCISCO BANHOS PONTE. </text:span></text:span><text:span text:style-name="Fonte_20_parág._20_padrão"><text:span text:style-name="T275">6</text:span></text:span><text:span text:style-name="Fonte_20_parág._20_padrão"><text:span text:style-name="T278">.</text:span></text:span><text:span text:style-name="Fonte_20_parág._20_padrão"><text:span text:style-name="T277">1.3</text:span></text:span><text:span text:style-name="Fonte_20_parág._20_padrão"><text:span text:style-name="T274"> - 0057140-</text:span></text:span><text:soft-page-break/><text:span text:style-name="Fonte_20_parág._20_padrão"><text:span text:style-name="T274">02.2021.8.06.0167/50000</text:span></text:span><text:span text:style-name="Fonte_20_parág._20_padrão"><text:span text:style-name="T279"> - </text:span></text:span><text:span text:style-name="Fonte_20_parág._20_padrão"><text:span text:style-name="T274">EMBARGOS DE DECLARAÇÃO CÍVEL</text:span></text:span><text:span text:style-name="Fonte_20_parág._20_padrão"><text:span text:style-name="T279"> - SOBRAL/2ª VARA CÍVEL DA COMARCA DE SOBRAL. EMBARGANTE: MUNICÍPIO DE SOBRAL. PROCURADOR: PROCURADORIA GERAL DO MUNICÍPIO DE SOBRAL. EMBARGADA: MARIA ALVES DA SILVA. RELATOR(A): JOSÉ TARCÍLIO SOUZA DA SILVA </text:span></text:span><text:span text:style-name="Fonte_20_parág._20_padrão"><text:span text:style-name="T274">– Julgadores:</text:span></text:span><text:span text:style-name="Fonte_20_parág._20_padrão"><text:span text:style-name="T279"> Exmos. Deses. JOSÉ TARCÍLIO SOUZA DA SILVA (Relator), FERNANDO LUIZ XIMENES ROCHA e PAULO FRANCISCO BANHOS PONTE. </text:span></text:span><text:span text:style-name="T142">6.</text:span><text:span text:style-name="T143">1.4</text:span><text:span text:style-name="T136"> -</text:span><text:span text:style-name="T71"> 0</text:span><text:span text:style-name="T70">052252-69.2021.8.06.0173</text:span><text:span text:style-name="T262"> - </text:span><text:span text:style-name="T70">APELAÇÃO CÍVEL</text:span><text:span text:style-name="T262"> - TIANGUÁ/2ª VARA CÍVEL DA COMARCA DE TIANGUÁ. APTE/APDO: GERARDO LIMA DA COSTA. APTE/APDO: INSTITUTO NACIONAL DO SEGURO SOCIAL - INSS. </text:span><text:span text:style-name="T136">– Julgadores:</text:span><text:span text:style-name="T225"> Exmos. Deses. JOSÉ TARCÍLIO SOUZA DA SILVA (Relator), FERNANDO LUIZ XIMENES ROCHA e PAULO FRANCISCO BANHOS PONTE. </text:span><text:span text:style-name="Fonte_20_parág._20_padrão"><text:span text:style-name="T122">6</text:span></text:span><text:span text:style-name="Fonte_20_parág._20_padrão"><text:span text:style-name="T123">.</text:span></text:span><text:span text:style-name="Fonte_20_parág._20_padrão"><text:span text:style-name="T124">1.5</text:span></text:span><text:span text:style-name="Fonte_20_parág._20_padrão"><text:span text:style-name="T111"> -</text:span></text:span><text:span text:style-name="Fonte_20_parág._20_padrão"><text:span text:style-name="T164"> </text:span></text:span><text:span text:style-name="Fonte_20_parág._20_padrão"><text:span text:style-name="T128">0207464-27.2015.8.06.0001</text:span></text:span><text:span text:style-name="Fonte_20_parág._20_padrão"><text:span text:style-name="T164"> - </text:span></text:span><text:span text:style-name="Fonte_20_parág._20_padrão"><text:span text:style-name="T128">APELAÇÃO CÍVEL</text:span></text:span><text:span text:style-name="Fonte_20_parág._20_padrão"><text:span text:style-name="T164"> - FORTALEZA/7ª VARA DA FAZENDA PÚBLICA. APTE/APDO: MUNICÍPIO DE FORTALEZA. APELADO: MINISTÉRIO PÚBLICO DO ESTADO DO CEARÁ. APTE/APDO: JOSÉ OSMAR DA SILVEIRA. </text:span></text:span><text:span text:style-name="Fonte_20_parág._20_padrão"><text:span text:style-name="T111">– Julgadores:</text:span></text:span><text:span text:style-name="Fonte_20_parág._20_padrão"><text:span text:style-name="T164"> Exmos. Deses. JOSÉ TARCÍLIO SOUZA DA SILVA (Relator), FERNANDO LUIZ XIMENES ROCHA e PAULO FRANCISCO BANHOS PONTE. </text:span></text:span><text:span text:style-name="Fonte_20_parág._20_padrão"><text:span text:style-name="T153">6</text:span></text:span><text:span text:style-name="Fonte_20_parág._20_padrão"><text:span text:style-name="T154">.</text:span></text:span><text:span text:style-name="Fonte_20_parág._20_padrão"><text:span text:style-name="T155">1.6</text:span></text:span><text:span text:style-name="Fonte_20_parág._20_padrão"><text:span text:style-name="T147"> -</text:span></text:span><text:span text:style-name="Fonte_20_parág._20_padrão"><text:span text:style-name="T244"> </text:span></text:span><text:span text:style-name="Fonte_20_parág._20_padrão"><text:span text:style-name="T145">0205966-04.2022.8.06.0112</text:span></text:span><text:span text:style-name="Fonte_20_parág._20_padrão"><text:span text:style-name="T244"> - </text:span></text:span><text:span text:style-name="Fonte_20_parág._20_padrão"><text:span text:style-name="T145">APELAÇÃO / REMESSA NECESSÁRIA</text:span></text:span><text:span text:style-name="Fonte_20_parág._20_padrão"><text:span text:style-name="T244"> - JUAZEIRO DO NORTE/VARA ÚNICA DA INFÂNCIA E JUVENTUDE DA COMARCA DE JUAZEIRO DO NORTE. APELANTE: MUNICÍPIO DE JUAZEIRO DO NORTE. APELADA: MARIA VITORIA ARAUJO MACEDO. REPR. LEGAL: ANA CRISTINA OLIVEIRA ARAÚJO MACEDO. </text:span></text:span><text:span text:style-name="Fonte_20_parág._20_padrão"><text:span text:style-name="T147">– Julgadores:</text:span></text:span><text:span text:style-name="Fonte_20_parág._20_padrão"><text:span text:style-name="T244"> Exmos. Deses. JOSÉ TARCÍLIO SOUZA DA SILVA (Relator), FERNANDO LUIZ XIMENES ROCHA e PAULO FRANCISCO BANHOS PONTE. </text:span></text:span><text:span text:style-name="Fonte_20_parág._20_padrão"><text:span text:style-name="T67">6</text:span></text:span><text:span text:style-name="Fonte_20_parág._20_padrão"><text:span text:style-name="T65">.2 – PROCESSOS ADIADOS </text:span></text:span><text:span text:style-name="Fonte_20_parág._20_padrão"><text:span text:style-name="T66">SISTEMA </text:span></text:span><text:span text:style-name="Fonte_20_parág._20_padrão"><text:span text:style-name="T65">PJE: </text:span></text:span><text:span text:style-name="T122">6</text:span><text:span text:style-name="T112">.</text:span><text:span text:style-name="T108">2.</text:span><text:span text:style-name="T123">1</text:span><text:span text:style-name="T109"> - </text:span><text:span text:style-name="T110">1ª Câmara de Direito Público/5º Gabinete da 1ª Câmara de Direito Público 0200085-26.2022.8.06.0151</text:span><text:span text:style-name="T163"> - Obrigação de Fazer / Não Fazer CLASSE - APELAÇÃO / REMESSA NECESSÁRIA MUNICIPIO DE QUIXADA X MARIA DAS GRACAS SOUSA DE QUEIROZ Autuado em 18/05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22">6</text:span><text:span text:style-name="T112">.</text:span><text:span text:style-name="T123">2.</text:span><text:span text:style-name="T108">2</text:span><text:span text:style-name="T109"> - </text:span><text:span text:style-name="T110">1ª Câmara de Direito Público/5º Gabinete da 1ª Câmara de Direito Público 0000658-47.2018.8.06.0132</text:span><text:span text:style-name="T163"> - Obrigação de Fazer / Não Fazer CLASSE - APELAÇÃO CÍVEL MUNICIPIO DE NOVA OLINDA X ALINE COELHO DE ALENCAR MAGALHAES Autuado em 05/06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T122">6</text:span><text:span text:style-name="T108">.2.3 </text:span><text:span text:style-name="T109">- </text:span><text:span text:style-name="T110">1ª Câmara de Direito Público/5º Gabinete da 1ª Câmara de Direito Público 0200246-52.2022.8.06.0081</text:span><text:span text:style-name="T163"> - Perdas e Danos CLASSE - APELAÇÃO CÍVEL FRANCISCA </text:span><text:soft-page-break/><text:span text:style-name="T163">LOURDES ARAUJO DE ANDRADE X MUNICIPIO DE GRANJA Autuado em 14/02/2023 Pauta de Julgamento Preferência Sustentação oral </text:span><text:span text:style-name="T110">– Julgadores:</text:span><text:span text:style-name="T163"> Exmos. Deses. JOSÉ TARCÍLIO SOUZA DA SILVA (Relator), FERNANDO LUIZ XIMENES ROCHA e PAULO FRANCISCO BANHOS PONTE. </text:span><text:span text:style-name="Fonte_20_parág._20_padrão"><text:span text:style-name="T2">7</text:span></text:span><text:span text:style-name="Fonte_20_parág._20_padrão"><text:span text:style-name="T1"> </text:span></text:span><text:span text:style-name="Fonte_20_parág._20_padrão"><text:span text:style-name="T63">-</text:span></text:span><text:span text:style-name="Fonte_20_parág._20_padrão"><text:span text:style-name="T72"> PROCESSOS RETIRADOS DE PAUTA.</text:span></text:span><text:span text:style-name="Fonte_20_parág._20_padrão"><text:span text:style-name="T73"> </text:span></text:span><text:span text:style-name="Fonte_20_parág._20_padrão"><text:span text:style-name="T76">7</text:span></text:span><text:span text:style-name="Fonte_20_parág._20_padrão"><text:span text:style-name="T74">.1 – PROCESSOS RETIRADOS DE PAUTA </text:span></text:span><text:span text:style-name="Fonte_20_parág._20_padrão"><text:span text:style-name="T75">SISTEMA </text:span></text:span><text:span text:style-name="Fonte_20_parág._20_padrão"><text:span text:style-name="T74">SAJSG: </text:span></text:span><text:span text:style-name="Fonte_20_parág._20_padrão"><text:span text:style-name="T2">7</text:span></text:span><text:span text:style-name="Fonte_20_parág._20_padrão"><text:span text:style-name="T3">.1.</text:span></text:span><text:span text:style-name="Fonte_20_parág._20_padrão"><text:span text:style-name="T4">1</text:span></text:span><text:span text:style-name="Fonte_20_parág._20_padrão"><text:span text:style-name="T5"> - 0628184-74.2020.8.06.0000/50001 - EMBARGOS DE DECLARAÇÃO CÍVEL </text:span></text:span><text:span text:style-name="Fonte_20_parág._20_padrão"><text:span text:style-name="T14">- FORTALEZA/13ª VARA DA FAZENDA PÚBLICA. EMBARGANTE: ANA MARIA CAVALCANTI FREIRE. EMBARGADO: INSTITUTO DE PREVIDÊNCIA DO MUNICÍPIO DE FORTALEZA - IPM. PROCª. JURÍDICA: LUCIANA MATOS ALVES (OAB: 25656/CE). RELATOR(A): PAULO FRANCISCO BANHOS PONTE </text:span></text:span><text:span text:style-name="Fonte_20_parág._20_padrão"><text:span text:style-name="T12">– </text:span></text:span><text:span text:style-name="Fonte_20_parág._20_padrão"><text:span text:style-name="T7">Julgadores:</text:span></text:span><text:span text:style-name="Fonte_20_parág._20_padrão"><text:span text:style-name="T12"> Exmos. Deses. </text:span></text:span><text:span text:style-name="Fonte_20_parág._20_padrão"><text:span text:style-name="T13">PAULO PONTE</text:span></text:span><text:span text:style-name="Fonte_20_parág._20_padrão"><text:span text:style-name="T12"> <text:s/>(Relator), </text:span></text:span><text:span text:style-name="Fonte_20_parág._20_padrão"><text:span text:style-name="T13">TEODORO SILVA SANTOS</text:span></text:span><text:span text:style-name="Fonte_20_parág._20_padrão"><text:span text:style-name="T12"> e </text:span></text:span><text:span text:style-name="Fonte_20_parág._20_padrão"><text:span text:style-name="T13">LISETE DE SOUSA GADELHA. </text:span></text:span><text:span text:style-name="T67">7</text:span><text:span text:style-name="T68">.</text:span><text:span text:style-name="T66">1.2</text:span><text:span text:style-name="T62"> - </text:span><text:span text:style-name="T61">0004295-39.2013.8.06.0113</text:span><text:span text:style-name="T91"> - </text:span><text:span text:style-name="T61">APELAÇÃO CÍVEL</text:span><text:span text:style-name="T91"> - JUCÁS/VARA ÚNICA DA COMARCA DE JUCÁS. APELANTE: MUNICÍPIO DE JUCÁS. PROCURADOR: PROCURADORIA GERAL DO MUNICÍPIO DE JUCÁS. APELADO: GABRIEL DE MESQUITA FACUNDO. APELADO: JOSÉ HELÂNIO DE OLIVEIRA FACUNDO. RELATOR(A): LISETE DE SOUSA GADELHA </text:span><text:span text:style-name="T62">– Julgadores:</text:span><text:span text:style-name="T91"> Exmos. Deses. LISETE DE SOUSA GADELHA (Relatora), JOSÉ TARCÍLIO SOUZA DA SILVA e FERNANDO LUIZ XIMENES ROCHA. </text:span><text:span text:style-name="T122">7</text:span><text:span text:style-name="T125">.</text:span><text:span text:style-name="T126">1.</text:span><text:span text:style-name="T125">3</text:span><text:span text:style-name="T106"> -</text:span><text:span text:style-name="T254"> </text:span><text:span text:style-name="T105">0203741-68.2013.8.06.0001</text:span><text:span text:style-name="T158"> - </text:span><text:span text:style-name="T105">APELAÇÃO / REMESSA NECESSÁRIA</text:span><text:span text:style-name="T158"> - FORTALEZA/12ª VARA DA FAZENDA PÚBLICA. APELANTE: ESTADO DO CEARÁ. PROCURADOR: PROCURADORIA GERAL DO ESTADO DO CEARÁ. REMETENTE: JUIZ DE DIREITO DA 12ª VARA DA FAZENDA PÚBLICA DA COMARCA DE FORTALEZA. </text:span><text:span text:style-name="Fonte_20_parág._20_padrão"><text:span text:style-name="T158">APELADO: SINDICATO DOS SERVIDORES DO MINISTÉRIO PÚBLICO DO ESTADO DO CEARÁ - SINSEMPECE. RELATOR(A): JOSÉ TARCÍLIO SOUZA DA SILVA. </text:span></text:span><text:span text:style-name="Fonte_20_parág._20_padrão"><text:span text:style-name="T106">– Julgadores:</text:span></text:span><text:span text:style-name="Fonte_20_parág._20_padrão"><text:span text:style-name="T158"> Exmos. Deses. JOSÉ TARCÍLIO SOUZA DA SILVA (Relator), FERNANDO LUIZ XIMENES ROCHA e PAULO FRANCISCO BANHOS PONTE. </text:span></text:span><text:span text:style-name="Fonte_20_parág._20_padrão"><text:span text:style-name="T24">7</text:span></text:span><text:span text:style-name="Fonte_20_parág._20_padrão"><text:span text:style-name="T25">.</text:span></text:span><text:span text:style-name="Fonte_20_parág._20_padrão"><text:span text:style-name="T26">1.4</text:span></text:span><text:span text:style-name="Fonte_20_parág._20_padrão"><text:span text:style-name="T27"> - 0068712-46.2016.8.06.0064/50000</text:span></text:span><text:span text:style-name="Fonte_20_parág._20_padrão"><text:span text:style-name="T46"> - </text:span></text:span><text:span text:style-name="Fonte_20_parág._20_padrão"><text:span text:style-name="T27">AGRAVO INTERNO CÍVEL</text:span></text:span><text:span text:style-name="Fonte_20_parág._20_padrão"><text:span text:style-name="T46"> - CAUCAIA/3ª VARA CÍVEL DA COMARCA DE CAUCAIA. AGRAVANTE: INSTITUTO NACIONAL DO SEGURO SOCIAL - INSS. PROCURADOR: PROCURADORIA GERAL FEDERAL (PGF/AGU). AGRAVADO: JOSÉ RICARDO TEIXEIRA DOS SANTOS. RELATOR(A): JOSÉ TARCÍLIO SOUZA DA SILVA </text:span></text:span><text:span text:style-name="Fonte_20_parág._20_padrão"><text:span text:style-name="T27">– Julgadores:</text:span></text:span><text:span text:style-name="Fonte_20_parág._20_padrão"><text:span text:style-name="T46"> Exmos. Deses. JOSÉ TARCÍLIO SOUZA DA SILVA (Relator), FERNANDO LUIZ XIMENES ROCHA e PAULO FRANCISCO BANHOS PONTE. </text:span></text:span><text:span text:style-name="Fonte_20_parág._20_padrão"><text:span text:style-name="T19">7</text:span></text:span><text:span text:style-name="Fonte_20_parág._20_padrão"><text:span text:style-name="T20">.</text:span></text:span><text:span text:style-name="Fonte_20_parág._20_padrão"><text:span text:style-name="T21">1.5</text:span></text:span><text:span text:style-name="Fonte_20_parág._20_padrão"><text:span text:style-name="T22"> - 0113181-41.2017.8.06.0001</text:span></text:span><text:span text:style-name="Fonte_20_parág._20_padrão"><text:span text:style-name="T37"> - </text:span></text:span><text:span text:style-name="Fonte_20_parág._20_padrão"><text:span text:style-name="T22">APELAÇÃO CÍVEL</text:span></text:span><text:span text:style-name="Fonte_20_parág._20_padrão"><text:span text:style-name="T37"> - FORTALEZA/12ª VARA DA FAZENDA PÚBLICA. APELANTE: ESPÓLIO DE FRANCISCO ANTÔNIO SAMPAIO ROSA. APELANTE: ESPÓLIO DE CLEONICE MAGALHÃES ROSA. INVENTARIANTE: ROBERTO MAGALHÃES ROSA. APELADO: ESTADO DO CEARÁ. </text:span></text:span><text:span text:style-name="Fonte_20_parág._20_padrão"><text:span text:style-name="T23">– Julgadores:</text:span></text:span><text:span text:style-name="Fonte_20_parág._20_padrão"><text:span text:style-name="T38"> Exmos. Deses. LISETE DE SOUSA GADELHA (Relatora), JOSÉ TARCÍLIO </text:span></text:span><text:soft-page-break/><text:span text:style-name="Fonte_20_parág._20_padrão"><text:span text:style-name="T38">SOUZA DA SILVA e FERNANDO LUIZ XIMENES ROCHA. </text:span></text:span><text:span text:style-name="Fonte_20_parág._20_padrão"><text:span text:style-name="T67">7</text:span></text:span><text:span text:style-name="Fonte_20_parág._20_padrão"><text:span text:style-name="T69">.2 – PROCESSOS RETIRADOS DE PAUTA PJE: </text:span></text:span><text:span text:style-name="Fonte_20_parág._20_padrão"><text:span text:style-name="T280">7</text:span></text:span><text:span text:style-name="Fonte_20_parág._20_padrão"><text:span text:style-name="T281">.2.1</text:span></text:span><text:span text:style-name="Fonte_20_parág._20_padrão"><text:span text:style-name="T282"> - </text:span></text:span><text:span text:style-name="Fonte_20_parág._20_padrão"><text:span text:style-name="T283">1ª Câmara de Direito Público/1º Gabinete da 1ª Câmara de Direito Público 0021107-28.2018.8.06.0099</text:span></text:span><text:span text:style-name="Fonte_20_parág._20_padrão"><text:span text:style-name="T284"> </text:span></text:span><text:span text:style-name="Fonte_20_parág._20_padrão"><text:span text:style-name="T285">- Obrigação de Fazer / Não Fazer CLASSE - APELAÇÃO CÍVEL PARIS DAKAR MULTIMARCAS COMERCIO E CORRETAGEM DE VEICULOS LTDA - ME X MARIA JOSE BEZERRA DA SILVA e outros. Autuado em 15/06/2023 Adiados/Pautas Anteriores Preferência Sustentação oral</text:span></text:span><text:span text:style-name="Fonte_20_parág._20_padrão"><text:span text:style-name="T286">– Julgadores:</text:span></text:span><text:span text:style-name="Fonte_20_parág._20_padrão"><text:span text:style-name="T285"> Exmos. Deses. FERNANDO LUIZ XIMENES ROCHA (Relator), PAULO FRANCISCO BANHOS PONTE e LISETE DE SOUSA GADELHA. </text:span></text:span><text:span text:style-name="Fonte_20_parág._20_padrão"><text:span text:style-name="T122">7</text:span></text:span><text:span text:style-name="Fonte_20_parág._20_padrão"><text:span text:style-name="T127">.2.2</text:span></text:span><text:span text:style-name="Fonte_20_parág._20_padrão"><text:span text:style-name="T109"> - </text:span></text:span><text:span text:style-name="Fonte_20_parág._20_padrão"><text:span text:style-name="T110">1ª Câmara de Direito Público/2º Gabinete da 1ª Câmara de Direito Público 0001833-38.2019.8.06.0101 </text:span></text:span><text:span text:style-name="Fonte_20_parág._20_padrão"><text:span text:style-name="T163">- Indenização por Dano Moral CLASSE - APELAÇÃO CÍVEL MUNICIPIO DE ITAPIPOCA e outros X PROCURADORIA GERAL DE JUSTICA Autuado em 07/12/2022 Pauta de Julgamento Preferência Sustentação oral </text:span></text:span><text:span text:style-name="Fonte_20_parág._20_padrão"><text:span text:style-name="T110">– Julgadores:</text:span></text:span><text:span text:style-name="Fonte_20_parág._20_padrão"><text:span text:style-name="T163"> Exmos. Deses. PAULO FRANCISCO BANHOS PONTE (Relator), LISETE DE SOUSA GADELHA </text:span></text:span><text:span text:style-name="Fonte_20_parág._20_padrão"><text:span text:style-name="T191">e JOSÉ TARCÍLIO SOUZA DA SILVA</text:span></text:span><text:span text:style-name="Fonte_20_parág._20_padrão"><text:span text:style-name="T163">. </text:span></text:span><text:span text:style-name="Fonte_20_parág._20_padrão"><text:span text:style-name="T24">7</text:span></text:span><text:span text:style-name="Fonte_20_parág._20_padrão"><text:span text:style-name="T28">.</text:span></text:span><text:span text:style-name="Fonte_20_parág._20_padrão"><text:span text:style-name="T29">2.3</text:span></text:span><text:span text:style-name="Fonte_20_parág._20_padrão"><text:span text:style-name="T30"> - </text:span></text:span><text:span text:style-name="Fonte_20_parág._20_padrão"><text:span text:style-name="T31">1ª Câmara de Direito Público/5º Gabinete da 1ª Câmara de Direito Público 0002750-78.2013.8.06.0162 </text:span></text:span><text:span text:style-name="Fonte_20_parág._20_padrão"><text:span text:style-name="T47">– Anulação CLASSE - APELAÇÃO CÍVEL ANTONIA JUSTINO ALEXANDRE X MUNICIPIO DE SANTANA DO CARIRI Autuado em 17/03/2023 Pauta de Julgamento<text:tab/>Preferência Sustentação oral </text:span></text:span><text:span text:style-name="Fonte_20_parág._20_padrão"><text:span text:style-name="T31">– Julgadores:</text:span></text:span><text:span text:style-name="Fonte_20_parág._20_padrão"><text:span text:style-name="T47"> Exmos. Deses. JOSÉ TARCÍLIO SOUZA DA SILVA (Relator), FERNANDO LUIZ XIMENES ROCHA e PAULO FRANCISCO BANHOS PONTE. </text:span></text:span><text:span text:style-name="Fonte_20_parág._20_padrão"><text:span text:style-name="T24">7</text:span></text:span><text:span text:style-name="Fonte_20_parág._20_padrão"><text:span text:style-name="T28">.</text:span></text:span><text:span text:style-name="Fonte_20_parág._20_padrão"><text:span text:style-name="T29">2.4</text:span></text:span><text:span text:style-name="Fonte_20_parág._20_padrão"><text:span text:style-name="T30"> - </text:span></text:span><text:span text:style-name="Fonte_20_parág._20_padrão"><text:span text:style-name="T31">1ª Câmara de Direito Público/5º Gabinete da 1ª Câmara de Direito Público 0792939-16.2000.8.06.0001</text:span></text:span><text:span text:style-name="Fonte_20_parág._20_padrão"><text:span text:style-name="T47"> - Reserva Remunerada CLASSE - APELAÇÃO CÍVEL PROCURADORIA GERAL DO ESTADO e outros X Eduardo Ferreira Duarte e outros. Autuado em 07/12/2022 Pauta de Julgamento Preferência Sustentação oral </text:span></text:span><text:span text:style-name="Fonte_20_parág._20_padrão"><text:span text:style-name="T31">– Julgadores:</text:span></text:span><text:span text:style-name="Fonte_20_parág._20_padrão"><text:span text:style-name="T47"> Exmos. Deses. JOSÉ TARCÍLIO SOUZA DA SILVA (Relator), FERNANDO LUIZ XIMENES ROCHA e PAULO FRANCISCO BANHOS PONTE. </text:span></text:span><text:span text:style-name="Fonte_20_parág._20_padrão"><text:span text:style-name="T32">--- </text:span></text:span><text:span text:style-name="Fonte_20_parág._20_padrão"><text:span text:style-name="T47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51">nove</text:span></text:span><text:span text:style-name="Fonte_20_parág._20_padrão"><text:span text:style-name="T48"> </text:span></text:span><text:span text:style-name="Fonte_20_parág._20_padrão"><text:span text:style-name="T47">(</text:span></text:span><text:span text:style-name="Fonte_20_parág._20_padrão"><text:span text:style-name="T50">0</text:span></text:span><text:span text:style-name="Fonte_20_parág._20_padrão"><text:span text:style-name="T51">9</text:span></text:span><text:span text:style-name="Fonte_20_parág._20_padrão"><text:span text:style-name="T47">) dias do mês de </text:span></text:span><text:span text:style-name="Fonte_20_parág._20_padrão"><text:span text:style-name="T50">novembro</text:span></text:span><text:span text:style-name="Fonte_20_parág._20_padrão"><text:span text:style-name="T47"> (</text:span></text:span><text:span text:style-name="Fonte_20_parág._20_padrão"><text:span text:style-name="T49">1</text:span></text:span><text:span text:style-name="Fonte_20_parág._20_padrão"><text:span text:style-name="T50">1</text:span></text:span><text:span text:style-name="Fonte_20_parág._20_padrão"><text:span text:style-name="T47">) do ano de dois mil e vinte e três (2023)</text:span></text:span><text:span text:style-name="Fonte_20_parág._20_padrão"><text:span text:style-name="T32">.</text:span></text:span></text:p>
      <text:p text:style-name="P12"><text:span text:style-name="Fonte_20_parág._20_padrão"><text:span text:style-name="T57"/></text:span></text:p>
      <text:p text:style-name="P1"><text:span text:style-name="Fonte_20_parág._20_padrão"><text:span text:style-name="T57">NAIANA ROCHA FROTA PHILOMENO GOMES </text:span></text:span><text:span text:style-name="Fonte_20_parág._20_padrão"><text:span text:style-name="T81">– Secretária</text:span></text:span></text:p>
      <text:p text:style-name="P1"><text:span text:style-name="Fonte_20_parág._20_padrão"><text:span text:style-name="T91"/></text:span></text:p>
      <text:p text:style-name="P1"><text:span text:style-name="Fonte_20_parág._20_padrão"><text:span text:style-name="T57">Des. TEODORO SILVA SANTOS – </text:span></text:span><text:span text:style-name="Fonte_20_parág._20_padrão"><text:span text:style-name="T259">Presidente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3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31</meta:editing-cycles>
    <meta:editing-duration>PT3H18M41S</meta:editing-duration>
    <meta:creation-date>2023-10-11T12:05:42.112000000</meta:creation-date>
    <dc:date>2024-03-18T11:18:49.456000000</dc:date>
    <meta:document-statistic meta:table-count="0" meta:image-count="1" meta:object-count="0" meta:page-count="48" meta:paragraph-count="11" meta:word-count="17631" meta:character-count="122879" meta:non-whitespace-character-count="104786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