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3" svg:font-family="Ari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2937ef9"/>
    </style:style>
    <style:style style:name="P11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1" fo:font-size="12pt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2937ef9"/>
    </style:style>
    <style:style style:name="P14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/>
    </style:style>
    <style:style style:name="T1" style:family="text">
      <style:text-properties fo:color="#000000" style:font-name="Arial1" fo:font-size="12pt" fo:font-weight="bold" officeooo:rsid="004e75e4" fo:background-color="transparent" loext:char-shading-value="0" style:font-name-asian="Arial2" style:font-size-asian="12pt" style:font-weight-asian="bold" style:font-name-complex="Arial1" style:font-size-complex="12pt"/>
    </style:style>
    <style:style style:name="T2" style:family="text">
      <style:text-properties fo:color="#000000" style:font-name="Arial1" fo:font-size="12pt" fo:font-weight="bold" officeooo:rsid="028288f0" fo:background-color="transparent" loext:char-shading-value="0" style:font-name-asian="Arial2" style:font-size-asian="12pt" style:font-weight-asian="bold" style:font-name-complex="Arial1" style:font-size-complex="12pt"/>
    </style:style>
    <style:style style:name="T3" style:family="text">
      <style:text-properties fo:color="#000000" style:font-name="Arial1" fo:font-size="12pt" fo:font-weight="bold" officeooo:rsid="0244f4b9" fo:background-color="transparent" loext:char-shading-value="0" style:font-name-asian="Arial2" style:font-size-asian="12pt" style:font-weight-asian="bold" style:font-name-complex="Arial1" style:font-size-complex="12pt"/>
    </style:style>
    <style:style style:name="T4" style:family="text">
      <style:text-properties fo:color="#000000" style:font-name="Arial1" fo:font-size="12pt" fo:font-weight="bold" officeooo:rsid="00c7a613" fo:background-color="transparent" loext:char-shading-value="0" style:font-name-asian="Arial3" style:font-size-asian="12pt" style:font-weight-asian="bold" style:font-size-complex="12pt"/>
    </style:style>
    <style:style style:name="T5" style:family="text">
      <style:text-properties fo:color="#000000" style:font-name="Arial1" fo:font-size="12pt" fo:font-weight="bold" officeooo:rsid="003fb5ab" fo:background-color="transparent" loext:char-shading-value="0" style:font-name-asian="Arial3" style:font-size-asian="12pt" style:font-weight-asian="bold" style:font-size-complex="12pt"/>
    </style:style>
    <style:style style:name="T6" style:family="text">
      <style:text-properties fo:color="#000000" style:font-name="Arial1" fo:font-size="12pt" fo:font-weight="bold" officeooo:rsid="023ad120" fo:background-color="transparent" loext:char-shading-value="0" style:font-name-asian="Arial3" style:font-size-asian="12pt" style:font-weight-asian="bold" style:font-size-complex="12pt" style:font-weight-complex="normal"/>
    </style:style>
    <style:style style:name="T7" style:family="text">
      <style:text-properties fo:color="#000000" style:font-name="Arial1" fo:font-size="12pt" fo:font-weight="bold" officeooo:rsid="028288f0" fo:background-color="transparent" loext:char-shading-value="0" style:font-name-asian="Arial3" style:font-size-asian="12pt" style:font-weight-asian="bold" style:font-size-complex="12pt" style:font-weight-complex="normal"/>
    </style:style>
    <style:style style:name="T8" style:family="text">
      <style:text-properties fo:color="#000000" style:font-name="Arial1" fo:font-size="12pt" fo:font-weight="bold" officeooo:rsid="0281b8a8" fo:background-color="transparent" loext:char-shading-value="0" style:font-name-asian="Arial3" style:font-size-asian="12pt" style:font-weight-asian="bold" style:font-size-complex="12pt"/>
    </style:style>
    <style:style style:name="T9" style:family="text">
      <style:text-properties fo:color="#000000" style:font-name="Arial1" fo:font-size="12pt" fo:font-weight="bold" officeooo:rsid="00d66ef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Arial1" fo:font-size="12pt" fo:font-weight="bold" officeooo:rsid="0281b8a8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12" style:family="text">
      <style:text-properties fo:color="#000000" style:font-name="Arial1" fo:font-size="12pt" fo:font-weight="bold" officeooo:rsid="02841533" fo:background-color="transparent" loext:char-shading-value="0" style:font-name-asian="Arial1" style:font-size-asian="12pt" style:font-weight-asian="bold" style:font-size-complex="12pt"/>
    </style:style>
    <style:style style:name="T13" style:family="text">
      <style:text-properties fo:color="#000000" style:font-name="Arial1" fo:font-size="12pt" style:text-underline-style="none" fo:font-weight="bold" officeooo:rsid="0051a549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14" style:family="text">
      <style:text-properties fo:color="#000000" style:font-name="Arial1" fo:font-size="12pt" style:text-underline-style="none" fo:font-weight="bold" officeooo:rsid="0061b807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15" style:family="text">
      <style:text-properties fo:color="#000000" style:font-name="Arial1" fo:font-size="12pt" style:text-underline-style="none" fo:font-weight="bold" officeooo:rsid="02872638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16" style:family="text">
      <style:text-properties fo:color="#000000" style:font-name="Arial1" fo:font-size="12pt" style:text-underline-style="none" fo:font-weight="bold" officeooo:rsid="0244f4b9" fo:background-color="transparent" loext:char-shading-value="0" style:font-name-asian="Arial1" style:font-size-asian="10.5pt" style:font-weight-asian="bold" style:font-name-complex="Times New Roman3" style:font-size-complex="12pt" style:font-weight-complex="bold"/>
    </style:style>
    <style:style style:name="T17" style:family="text">
      <style:text-properties fo:color="#000000" style:font-name="Arial1" fo:font-size="12pt" style:text-underline-style="none" fo:font-weight="bold" officeooo:rsid="0281b8a8" fo:background-color="transparent" loext:char-shading-value="0" style:font-name-asian="Arial1" style:font-size-asian="10.5pt" style:font-weight-asian="bold" style:font-name-complex="Times New Roman3" style:font-size-complex="12pt" style:font-weight-complex="bold"/>
    </style:style>
    <style:style style:name="T18" style:family="text">
      <style:text-properties fo:color="#000000" style:font-name="Arial1" fo:font-size="12pt" style:text-underline-style="none" fo:font-weight="bold" officeooo:rsid="0281b8a8" fo:background-color="transparent" loext:char-shading-value="0" style:font-name-asian="Arial1" style:font-size-asian="10.5pt" style:font-weight-asian="bold" style:font-name-complex="Times New Roman3" style:font-size-complex="12pt"/>
    </style:style>
    <style:style style:name="T19" style:family="text">
      <style:text-properties fo:color="#000000" style:font-name="Arial1" fo:font-size="12pt" style:text-underline-style="none" fo:font-weight="bold" officeooo:rsid="00d3e825" fo:background-color="transparent" loext:char-shading-value="0" style:font-name-asian="Arial1" style:font-size-asian="10.5pt" style:font-weight-asian="bold" style:font-name-complex="Times New Roman3" style:font-size-complex="12pt"/>
    </style:style>
    <style:style style:name="T20" style:family="text">
      <style:text-properties fo:color="#000000" style:font-name="Arial1" fo:font-size="12pt" style:text-underline-style="none" fo:font-weight="bold" officeooo:rsid="0244f4b9" fo:background-color="transparent" loext:char-shading-value="0" style:font-name-asian="Arial1" style:font-size-asian="10.5pt" style:font-weight-asian="bold" style:font-name-complex="Times New Roman3" style:font-size-complex="12pt"/>
    </style:style>
    <style:style style:name="T21" style:family="text">
      <style:text-properties fo:color="#000000" style:font-name="Arial1" fo:font-size="12pt" style:text-underline-style="none" fo:font-weight="bold" officeooo:rsid="00c7a613" fo:background-color="transparent" loext:char-shading-value="0" style:font-name-asian="Arial3" style:font-size-asian="12pt" style:font-weight-asian="bold" style:font-size-complex="12pt"/>
    </style:style>
    <style:style style:name="T22" style:family="text">
      <style:text-properties fo:color="#000000" style:font-name="Arial1" fo:font-size="12pt" style:text-underline-style="none" fo:font-weight="bold" officeooo:rsid="0281b8a8" fo:background-color="transparent" loext:char-shading-value="0" style:font-name-asian="Arial3" style:font-size-asian="12pt" style:font-weight-asian="bold" style:font-size-complex="12pt"/>
    </style:style>
    <style:style style:name="T23" style:family="text">
      <style:text-properties fo:color="#000000" style:font-name="Arial1" fo:font-size="12pt" style:text-underline-style="none" fo:font-weight="bold" officeooo:rsid="028288f0" fo:background-color="transparent" loext:char-shading-value="0" style:font-name-asian="Arial2" style:font-size-asian="12pt" style:font-weight-asian="bold" style:font-name-complex="Arial1" style:font-size-complex="12pt"/>
    </style:style>
    <style:style style:name="T24" style:family="text">
      <style:text-properties fo:color="#000000" style:font-name="Arial1" fo:font-size="12pt" style:text-underline-style="none" fo:font-weight="bold" officeooo:rsid="000cae7d" fo:background-color="transparent" loext:char-shading-value="0" style:font-name-asian="Arial4" style:font-size-asian="12pt" style:font-weight-asian="normal" style:font-name-complex="Arial4" style:font-size-complex="12pt" style:font-weight-complex="bold"/>
    </style:style>
    <style:style style:name="T25" style:family="text">
      <style:text-properties fo:color="#000000" style:font-name="Arial1" fo:font-size="12pt" style:text-underline-style="none" fo:font-weight="bold" officeooo:rsid="00c7a613" style:letter-kerning="false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Arial1" fo:font-size="12pt" style:text-underline-style="none" fo:font-weight="bold" officeooo:rsid="00c55ddb" style:letter-kerning="false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style:font-name="Arial1" fo:font-size="12pt" style:text-underline-style="none" fo:font-weight="normal" officeooo:rsid="003fb5ab" fo:background-color="transparent" loext:char-shading-value="0" style:font-name-asian="Arial3" style:font-size-asian="12pt" style:font-weight-asian="normal" style:font-size-complex="12pt" style:font-weight-complex="normal"/>
    </style:style>
    <style:style style:name="T28" style:family="text">
      <style:text-properties fo:color="#000000" style:font-name="Arial1" fo:font-size="12pt" style:text-underline-style="none" fo:font-weight="normal" officeooo:rsid="0201b5ca" fo:background-color="transparent" loext:char-shading-value="0" style:font-name-asian="Arial3" style:font-size-asian="12pt" style:font-weight-asian="normal" style:font-size-complex="12pt" style:font-weight-complex="normal"/>
    </style:style>
    <style:style style:name="T29" style:family="text">
      <style:text-properties fo:color="#000000" style:font-name="Arial1" fo:font-size="12pt" style:text-underline-style="none" fo:font-weight="normal" officeooo:rsid="00c40c5e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color="#000000" style:font-name="Arial1" fo:font-size="12pt" style:text-underline-style="none" fo:font-weight="normal" officeooo:rsid="021ceb5e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color="#000000" style:font-name="Arial1" fo:font-size="12pt" style:text-underline-style="none" fo:font-weight="normal" officeooo:rsid="022035eb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color="#000000" style:font-name="Arial1" fo:font-size="12pt" style:text-underline-style="none" fo:font-weight="normal" officeooo:rsid="02248dc9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fo:color="#000000" style:font-name="Arial1" fo:font-size="12pt" style:text-underline-style="none" fo:font-weight="normal" officeooo:rsid="026336b0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color="#000000" style:font-name="Arial1" fo:font-size="12pt" style:text-underline-style="none" fo:font-weight="normal" officeooo:rsid="010e470c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35" style:family="text">
      <style:text-properties fo:color="#000000" style:font-name="Arial1" fo:font-size="12pt" style:text-underline-style="none" fo:font-weight="normal" officeooo:rsid="0115f287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36" style:family="text">
      <style:text-properties fo:color="#000000" style:font-name="Arial1" fo:font-size="12pt" fo:font-weight="normal" officeooo:rsid="004e75e4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37" style:family="text">
      <style:text-properties fo:color="#000000" style:font-name="Arial1" fo:font-size="12pt" fo:font-weight="normal" officeooo:rsid="00afdd7a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38" style:family="text">
      <style:text-properties fo:color="#000000" style:font-name="Arial1" fo:font-size="12pt" fo:font-weight="normal" officeooo:rsid="00fe50fe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39" style:family="text">
      <style:text-properties fo:color="#000000" style:font-name="Arial1" fo:font-size="12pt" fo:font-weight="normal" officeooo:rsid="0201bc7c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40" style:family="text">
      <style:text-properties fo:color="#000000" style:font-name="Arial1" fo:font-size="12pt" fo:font-weight="normal" officeooo:rsid="021fc015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41" style:family="text">
      <style:text-properties fo:color="#000000" style:font-name="Arial1" fo:font-size="12pt" fo:font-weight="normal" officeooo:rsid="023a526e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42" style:family="text">
      <style:text-properties fo:color="#000000" style:font-name="Arial1" fo:font-size="12pt" fo:font-weight="normal" fo:background-color="transparent" loext:char-shading-value="0" style:font-name-asian="Arial1" style:font-size-asian="12pt" style:font-weight-asian="normal" style:font-size-complex="12pt" style:font-weight-complex="normal"/>
    </style:style>
    <style:style style:name="T43" style:family="text">
      <style:text-properties fo:color="#000000" style:font-name="Arial1" fo:font-size="14pt" fo:font-weight="bold" fo:background-color="transparent" loext:char-shading-value="0" style:font-name-asian="Arial1" style:font-size-asian="14pt" style:font-weight-asian="bold" style:font-size-complex="14pt"/>
    </style:style>
    <style:style style:name="T44" style:family="text">
      <style:text-properties fo:color="#000000" style:font-name="Arial1" fo:font-size="14pt" fo:font-weight="bold" officeooo:rsid="0008ce53" fo:background-color="transparent" loext:char-shading-value="0" style:font-name-asian="Arial1" style:font-size-asian="14pt" style:font-weight-asian="bold" style:font-size-complex="14pt"/>
    </style:style>
    <style:style style:name="T45" style:family="text">
      <style:text-properties fo:color="#000000" style:font-name="Arial1" fo:font-size="14pt" style:text-underline-style="none" fo:font-weight="bold" officeooo:rsid="00c55ddb" style:letter-kerning="false" fo:background-color="transparent" loext:char-shading-value="0" style:font-name-asian="Arial1" style:font-size-asian="14pt" style:font-weight-asian="bold" style:font-name-complex="Times New Roman" style:font-size-complex="14pt" style:font-weight-complex="bold"/>
    </style:style>
    <style:style style:name="T46" style:family="text">
      <style:text-properties fo:color="#000000" style:font-name="Arial1" fo:font-weight="bold" officeooo:rsid="00624163" fo:background-color="transparent" loext:char-shading-value="0" style:font-name-asian="Arial3" style:font-weight-asian="bold"/>
    </style:style>
    <style:style style:name="T47" style:family="text">
      <style:text-properties fo:color="#000000" style:font-name="Arial1" fo:font-weight="bold" officeooo:rsid="003fb5ab" fo:background-color="transparent" loext:char-shading-value="0" style:font-name-asian="Arial3" style:font-weight-asian="bold"/>
    </style:style>
    <style:style style:name="T48" style:family="text">
      <style:text-properties fo:color="#000000" style:font-name="Arial1" fo:font-weight="bold" officeooo:rsid="023ad120" fo:background-color="transparent" loext:char-shading-value="0" style:font-name-asian="Arial3" style:font-weight-asian="bold"/>
    </style:style>
    <style:style style:name="T49" style:family="text">
      <style:text-properties fo:color="#000000" style:font-name="Arial1" style:text-underline-style="none" fo:font-weight="bold" officeooo:rsid="0281b8a8" fo:background-color="transparent" loext:char-shading-value="0" style:font-name-asian="Arial1" style:font-weight-asian="bold" style:font-name-complex="Times New Roman3" style:font-weight-complex="bold"/>
    </style:style>
    <style:style style:name="T50" style:family="text">
      <style:text-properties fo:color="#000000" style:font-name="Arial1" style:text-underline-style="none" fo:font-weight="bold" officeooo:rsid="00d3e825" fo:background-color="transparent" loext:char-shading-value="0" style:font-name-asian="Arial1" style:font-weight-asian="bold" style:font-name-complex="Times New Roman3" style:font-weight-complex="bold"/>
    </style:style>
    <style:style style:name="T51" style:family="text">
      <style:text-properties fo:color="#000000" style:font-name="Arial" style:text-underline-style="none" fo:font-weight="normal" officeooo:rsid="00d20452" fo:background-color="transparent" loext:char-shading-value="0" style:font-weight-asian="normal" style:font-weight-complex="normal"/>
    </style:style>
    <style:style style:name="T52" style:family="text">
      <style:text-properties fo:color="#000000" style:font-name="Arial" style:text-underline-style="none" fo:font-weight="bold" officeooo:rsid="00d20452" fo:background-color="transparent" loext:char-shading-value="0" style:font-weight-asian="bold" style:font-weight-complex="bold"/>
    </style:style>
    <style:style style:name="T53" style:family="text">
      <style:text-properties fo:color="#000000" style:font-name="Arial" fo:font-size="12pt" style:text-underline-style="none" fo:font-weight="bold" officeooo:rsid="0244f4b9" fo:background-color="transparent" loext:char-shading-value="0" style:font-name-asian="Arial2" style:font-size-asian="12pt" style:font-weight-asian="bold" style:font-name-complex="Arial1" style:font-size-complex="12pt"/>
    </style:style>
    <style:style style:name="T54" style:family="text">
      <style:text-properties fo:color="#000000" style:font-name="Arial" fo:font-size="12pt" style:text-underline-style="none" fo:font-weight="bold" officeooo:rsid="00d20452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fo:color="#000000" style:font-name="Arial" fo:font-size="12pt" style:text-underline-style="none" fo:font-weight="bold" fo:background-color="transparent" loext:char-shading-value="0" style:font-name-asian="Arial1" style:font-size-asian="12pt" style:font-weight-asian="bold" style:font-size-complex="12pt" style:font-weight-complex="bold"/>
    </style:style>
    <style:style style:name="T56" style:family="text">
      <style:text-properties fo:color="#000000" style:font-name="Arial" fo:font-size="12pt" style:text-underline-style="none" fo:font-weight="bold" officeooo:rsid="00d20452" fo:background-color="transparent" loext:char-shading-value="0" style:font-name-asian="Arial1" style:font-size-asian="12pt" style:font-weight-asian="bold" style:font-name-complex="Times New Roman3" style:font-size-complex="12pt" style:font-weight-complex="bold"/>
    </style:style>
    <style:style style:name="T57" style:family="text">
      <style:text-properties fo:color="#000000" style:font-name="Arial" fo:font-size="12pt" style:text-underline-style="none" fo:font-weight="normal" officeooo:rsid="0244f4b9" fo:background-color="transparent" loext:char-shading-value="0" style:font-name-asian="Arial2" style:font-size-asian="12pt" style:font-weight-asian="normal" style:font-name-complex="Arial1" style:font-size-complex="12pt"/>
    </style:style>
    <style:style style:name="T58" style:family="text">
      <style:text-properties fo:color="#000000" style:font-name="Arial" fo:font-size="12pt" style:text-underline-style="none" fo:font-weight="normal" officeooo:rsid="00d20452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fo:color="#000000" style:font-name="Arial" fo:font-size="12pt" style:text-underline-style="none" fo:font-weight="normal" officeooo:rsid="024bc053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fo:color="#000000" style:font-name="Arial" fo:font-size="12pt" style:text-underline-style="none" fo:font-weight="normal" officeooo:rsid="024a1f61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fo:color="#000000" style:font-name="Arial" fo:font-size="12pt" style:text-underline-style="none" fo:font-weight="normal" officeooo:rsid="0244f4b9" fo:background-color="transparent" loext:char-shading-value="0" style:font-size-asian="12pt" style:font-weight-asian="normal" style:font-size-complex="12pt" style:font-weight-complex="normal"/>
    </style:style>
    <style:style style:name="T62" style:family="text">
      <style:text-properties fo:color="#000000" style:font-name="Arial" fo:font-size="12pt" style:text-underline-style="none" fo:font-weight="normal" officeooo:rsid="02894048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fo:color="#000000" style:font-name="Arial" fo:font-size="12pt" style:text-underline-style="none" fo:font-weight="normal" fo:background-color="transparent" loext:char-shading-value="0" style:font-name-asian="Arial1" style:font-size-asian="12pt" style:font-weight-asian="normal" style:font-size-complex="12pt" style:font-weight-complex="normal"/>
    </style:style>
    <style:style style:name="T64" style:family="text">
      <style:text-properties fo:color="#000000" style:font-name="Arial" fo:font-size="12pt" style:text-underline-style="none" fo:font-weight="normal" officeooo:rsid="00d20452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65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66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67" style:family="text">
      <style:text-properties style:font-name="Arial1" fo:font-size="12pt" fo:font-weight="bold" officeooo:rsid="00afdd7a" fo:background-color="transparent" loext:char-shading-value="0" style:font-name-asian="Arial1" style:font-size-asian="12pt" style:font-weight-asian="bold" style:font-name-complex="Arial1" style:font-size-complex="12pt"/>
    </style:style>
    <style:style style:name="T68" style:family="text">
      <style:text-properties style:font-name="Arial1" fo:font-size="12pt" fo:font-weight="bold" officeooo:rsid="015f5165" fo:background-color="transparent" loext:char-shading-value="0" style:font-name-asian="Arial1" style:font-size-asian="12pt" style:font-weight-asian="bold" style:font-name-complex="Arial1" style:font-size-complex="12pt"/>
    </style:style>
    <style:style style:name="T69" style:family="text">
      <style:text-properties style:font-name="Arial1" fo:font-size="12pt" fo:font-weight="bold" officeooo:rsid="0201bc7c" fo:background-color="transparent" loext:char-shading-value="0" style:font-name-asian="Arial1" style:font-size-asian="12pt" style:font-weight-asian="bold" style:font-name-complex="Arial1" style:font-size-complex="12pt"/>
    </style:style>
    <style:style style:name="T70" style:family="text">
      <style:text-properties style:font-name="Arial1" fo:font-size="12pt" fo:font-weight="bold" officeooo:rsid="020da6aa" fo:background-color="transparent" loext:char-shading-value="0" style:font-name-asian="Arial1" style:font-size-asian="12pt" style:font-weight-asian="bold" style:font-name-complex="Arial1" style:font-size-complex="12pt"/>
    </style:style>
    <style:style style:name="T71" style:family="text">
      <style:text-properties style:font-name="Arial1" fo:font-size="12pt" fo:font-weight="bold" officeooo:rsid="023920a0" fo:background-color="transparent" loext:char-shading-value="0" style:font-name-asian="Arial1" style:font-size-asian="12pt" style:font-weight-asian="bold" style:font-name-complex="Arial1" style:font-size-complex="12pt"/>
    </style:style>
    <style:style style:name="T72" style:family="text">
      <style:text-properties style:font-name="Arial1" fo:font-size="12pt" fo:font-weight="bold" officeooo:rsid="0243d032" fo:background-color="transparent" loext:char-shading-value="0" style:font-name-asian="Arial1" style:font-size-asian="12pt" style:font-weight-asian="bold" style:font-name-complex="Arial1" style:font-size-complex="12pt"/>
    </style:style>
    <style:style style:name="T73" style:family="text">
      <style:text-properties style:font-name="Arial1" fo:font-size="12pt" fo:font-weight="bold" officeooo:rsid="0087363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4" style:family="text">
      <style:text-properties style:font-name="Arial1" fo:font-size="12pt" fo:font-weight="bold" officeooo:rsid="00d66ef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5" style:family="text">
      <style:text-properties style:font-name="Arial1" fo:font-size="12pt" fo:font-weight="bold" fo:background-color="transparent" loext:char-shading-value="0" style:font-size-asian="12pt" style:font-weight-asian="bold" style:font-size-complex="12pt"/>
    </style:style>
    <style:style style:name="T76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77" style:family="text">
      <style:text-properties style:font-name="Arial1" fo:font-size="12pt" fo:font-weight="bold" officeooo:rsid="00b26ecf" style:font-name-asian="Arial1" style:font-size-asian="12pt" style:font-weight-asian="bold" style:font-name-complex="Arial1" style:font-size-complex="12pt"/>
    </style:style>
    <style:style style:name="T78" style:family="text">
      <style:text-properties style:font-name="Arial1" fo:font-size="12pt" fo:font-weight="bold" officeooo:rsid="02937ef9" style:font-name-asian="Arial1" style:font-size-asian="12pt" style:font-weight-asian="bold" style:font-name-complex="Arial1" style:font-size-complex="12pt"/>
    </style:style>
    <style:style style:name="T79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0" style:family="text">
      <style:text-properties style:font-name="Arial1" fo:font-size="12pt" fo:font-weight="bold" officeooo:rsid="00b5c4d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1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82" style:family="text">
      <style:text-properties style:font-name="Arial1" fo:font-size="12pt" officeooo:rsid="004888f8" fo:background-color="transparent" loext:char-shading-value="0" style:font-name-asian="Arial1" style:font-size-asian="12pt" style:font-name-complex="Arial1" style:font-size-complex="12pt"/>
    </style:style>
    <style:style style:name="T83" style:family="text">
      <style:text-properties style:font-name="Arial1" fo:font-size="12pt" officeooo:rsid="0031af30" fo:background-color="transparent" loext:char-shading-value="0" style:font-name-asian="Arial1" style:font-size-asian="12pt" style:font-name-complex="Arial1" style:font-size-complex="12pt"/>
    </style:style>
    <style:style style:name="T84" style:family="text">
      <style:text-properties style:font-name="Arial1" fo:font-size="12pt" officeooo:rsid="004a5cf5" fo:background-color="transparent" loext:char-shading-value="0" style:font-name-asian="Arial1" style:font-size-asian="12pt" style:font-name-complex="Arial1" style:font-size-complex="12pt"/>
    </style:style>
    <style:style style:name="T85" style:family="text">
      <style:text-properties style:font-name="Arial1" fo:font-size="12pt" officeooo:rsid="004e75e4" fo:background-color="transparent" loext:char-shading-value="0" style:font-name-asian="Arial1" style:font-size-asian="12pt" style:font-name-complex="Arial1" style:font-size-complex="12pt"/>
    </style:style>
    <style:style style:name="T86" style:family="text">
      <style:text-properties style:font-name="Arial1" fo:font-size="12pt" officeooo:rsid="00241ea5" fo:background-color="transparent" loext:char-shading-value="0" style:font-name-asian="Arial1" style:font-size-asian="12pt" style:font-name-complex="Arial1" style:font-size-complex="12pt"/>
    </style:style>
    <style:style style:name="T87" style:family="text">
      <style:text-properties style:font-name="Arial1" fo:font-size="12pt" officeooo:rsid="00357328" fo:background-color="transparent" loext:char-shading-value="0" style:font-name-asian="Arial1" style:font-size-asian="12pt" style:font-name-complex="Arial1" style:font-size-complex="12pt"/>
    </style:style>
    <style:style style:name="T88" style:family="text">
      <style:text-properties style:font-name="Arial1" fo:font-size="12pt" officeooo:rsid="00a4b95a" fo:background-color="transparent" loext:char-shading-value="0" style:font-name-asian="Arial1" style:font-size-asian="12pt" style:font-name-complex="Arial1" style:font-size-complex="12pt"/>
    </style:style>
    <style:style style:name="T89" style:family="text">
      <style:text-properties style:font-name="Arial1" fo:font-size="12pt" officeooo:rsid="00afdd7a" fo:background-color="transparent" loext:char-shading-value="0" style:font-name-asian="Arial1" style:font-size-asian="12pt" style:font-name-complex="Arial1" style:font-size-complex="12pt"/>
    </style:style>
    <style:style style:name="T90" style:family="text">
      <style:text-properties style:font-name="Arial1" fo:font-size="12pt" officeooo:rsid="00bb58b3" fo:background-color="transparent" loext:char-shading-value="0" style:font-name-asian="Arial1" style:font-size-asian="12pt" style:font-name-complex="Arial1" style:font-size-complex="12pt"/>
    </style:style>
    <style:style style:name="T91" style:family="text">
      <style:text-properties style:font-name="Arial1" fo:font-size="12pt" officeooo:rsid="0201bc7c" fo:background-color="transparent" loext:char-shading-value="0" style:font-name-asian="Arial1" style:font-size-asian="12pt" style:font-name-complex="Arial1" style:font-size-complex="12pt"/>
    </style:style>
    <style:style style:name="T92" style:family="text">
      <style:text-properties style:font-name="Arial1" fo:font-size="12pt" officeooo:rsid="020da6aa" fo:background-color="transparent" loext:char-shading-value="0" style:font-name-asian="Arial1" style:font-size-asian="12pt" style:font-name-complex="Arial1" style:font-size-complex="12pt"/>
    </style:style>
    <style:style style:name="T93" style:family="text">
      <style:text-properties style:font-name="Arial1" fo:font-size="12pt" officeooo:rsid="021fc015" fo:background-color="transparent" loext:char-shading-value="0" style:font-name-asian="Arial1" style:font-size-asian="12pt" style:font-name-complex="Arial1" style:font-size-complex="12pt"/>
    </style:style>
    <style:style style:name="T94" style:family="text">
      <style:text-properties style:font-name="Arial1" fo:font-size="12pt" officeooo:rsid="023920a0" fo:background-color="transparent" loext:char-shading-value="0" style:font-name-asian="Arial1" style:font-size-asian="12pt" style:font-name-complex="Arial1" style:font-size-complex="12pt"/>
    </style:style>
    <style:style style:name="T95" style:family="text">
      <style:text-properties style:font-name="Arial1" fo:font-size="12pt" fo:background-color="transparent" loext:char-shading-value="0" style:font-size-asian="12pt" style:font-size-complex="12pt"/>
    </style:style>
    <style:style style:name="T96" style:family="text">
      <style:text-properties style:font-name="Arial1" fo:font-size="12pt" style:font-name-asian="Arial1" style:font-size-asian="12pt" style:font-name-complex="Arial1" style:font-size-complex="12pt"/>
    </style:style>
    <style:style style:name="T97" style:family="text">
      <style:text-properties style:font-name="Arial1" fo:font-size="12pt" fo:font-weight="normal" officeooo:rsid="00b5c4d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98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99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00" style:family="text">
      <style:text-properties style:font-name="Arial1" fo:font-weight="bold" fo:background-color="transparent" loext:char-shading-value="0" style:font-name-asian="Arial1" style:font-weight-asian="bold" style:font-name-complex="Arial1" style:font-weight-complex="bold"/>
    </style:style>
    <style:style style:name="T101" style:family="text">
      <style:text-properties style:font-name="Arial1" fo:font-weight="bold" fo:background-color="transparent" loext:char-shading-value="0" style:font-weight-asian="bold" style:font-weight-complex="bold"/>
    </style:style>
    <style:style style:name="T102" style:family="text">
      <style:text-properties style:font-name="Arial1" fo:font-weight="bold" officeooo:rsid="0281b8a8" fo:background-color="transparent" loext:char-shading-value="0" style:font-weight-asian="bold" style:font-weight-complex="bold"/>
    </style:style>
    <style:style style:name="T103" style:family="text">
      <style:text-properties style:font-name="Arial1" fo:background-color="transparent" loext:char-shading-value="0"/>
    </style:style>
    <style:style style:name="T104" style:family="text">
      <style:text-properties style:font-name="Arial1" officeooo:rsid="0244f4b9" fo:background-color="transparent" loext:char-shading-value="0"/>
    </style:style>
    <style:style style:name="T105" style:family="text">
      <style:text-properties style:font-name="Arial1" officeooo:rsid="026f110d" fo:background-color="transparent" loext:char-shading-value="0"/>
    </style:style>
    <style:style style:name="T106" style:family="text">
      <style:text-properties style:font-name="Arial1" officeooo:rsid="027b79b4" fo:background-color="transparent" loext:char-shading-value="0"/>
    </style:style>
    <style:style style:name="T107" style:family="text">
      <style:text-properties style:use-window-font-color="true" style:font-name="Arial1" fo:font-size="12pt" style:text-underline-style="none" fo:font-weight="normal" officeooo:rsid="00c55dd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08" style:family="text">
      <style:text-properties style:use-window-font-color="true" style:font-name="Arial1" fo:font-size="12pt" style:text-underline-style="none" fo:font-weight="normal" officeooo:rsid="00f0df0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09" style:family="text">
      <style:text-properties style:use-window-font-color="true" style:font-name="Arial1" fo:font-size="12pt" style:text-underline-style="none" fo:font-weight="normal" officeooo:rsid="001aaa2c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10" style:family="text">
      <style:text-properties style:use-window-font-color="true" style:font-name="Arial1" fo:font-size="12pt" style:text-underline-style="none" fo:font-weight="normal" officeooo:rsid="004e75e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11" style:family="text">
      <style:text-properties style:use-window-font-color="true" style:font-name="Arial1" fo:font-size="12pt" style:text-underline-style="none" fo:font-weight="normal" officeooo:rsid="00b37ea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12" style:family="text">
      <style:text-properties style:use-window-font-color="true" style:font-name="Arial1" fo:font-size="12pt" style:text-underline-style="none" fo:font-weight="normal" officeooo:rsid="02221a15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13" style:family="text">
      <style:text-properties style:use-window-font-color="true" style:font-name="Arial1" fo:font-size="12pt" style:text-underline-style="none" fo:font-weight="normal" officeooo:rsid="026588bc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14" style:family="text">
      <style:text-properties style:use-window-font-color="true" style:font-name="Arial1" fo:font-size="12pt" style:text-underline-style="none" fo:font-weight="normal" officeooo:rsid="010e470c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115" style:family="text">
      <style:text-properties style:use-window-font-color="true" style:font-name="Arial1" fo:font-size="12pt" style:text-underline-style="none" fo:font-weight="normal" officeooo:rsid="02872638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116" style:family="text">
      <style:text-properties style:use-window-font-color="true" style:font-name="Arial1" fo:font-size="12pt" style:text-underline-style="none" fo:font-weight="normal" officeooo:rsid="00c55ddb" style:letter-kerning="fals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17" style:family="text">
      <style:text-properties style:use-window-font-color="true" style:font-name="Arial1" fo:font-size="12pt" style:text-underline-style="none" fo:font-weight="normal" officeooo:rsid="026588bc" style:letter-kerning="fals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18" style:family="text">
      <style:text-properties style:use-window-font-color="true" style:font-name="Arial1" fo:font-size="12pt" style:text-underline-style="none" fo:font-weight="bold" officeooo:rsid="00c55ddb" style:letter-kerning="false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19" style:family="text">
      <style:text-properties style:use-window-font-color="true" style:font-name="Arial1" fo:font-size="12pt" style:text-underline-style="none" fo:font-weight="bold" officeooo:rsid="00d15535" style:letter-kerning="false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20" style:family="text">
      <style:text-properties style:use-window-font-color="true" style:font-name="Arial1" fo:font-size="12pt" style:text-underline-style="none" fo:font-weight="bold" officeooo:rsid="0281b8a8" style:letter-kerning="false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21" style:family="text">
      <style:text-properties style:use-window-font-color="true" style:font-name="Arial1" fo:font-size="12pt" style:text-underline-style="none" fo:font-weight="bold" officeooo:rsid="02872638" fo:background-color="transparent" loext:char-shading-value="0" style:font-name-asian="Arial1" style:font-size-asian="12pt" style:font-weight-asian="bold" style:font-name-complex="Times New Roman3" style:font-size-complex="12pt" style:font-weight-complex="bold"/>
    </style:style>
    <style:style style:name="T122" style:family="text">
      <style:text-properties style:font-name="Arial" style:text-underline-style="none" fo:font-weight="normal" fo:background-color="transparent" loext:char-shading-value="0" style:font-weight-asian="normal"/>
    </style:style>
    <style:style style:name="T123" style:family="text">
      <style:text-properties style:font-name="Arial" style:text-underline-style="none" fo:font-weight="normal" officeooo:rsid="025ba67d" fo:background-color="transparent" loext:char-shading-value="0" style:font-weight-asian="normal"/>
    </style:style>
    <style:style style:name="T124" style:family="text">
      <style:text-properties style:font-name="Arial" style:text-underline-style="none" fo:font-weight="normal" officeooo:rsid="0244f4b9" fo:background-color="transparent" loext:char-shading-value="0" style:font-weight-asian="normal"/>
    </style:style>
    <style:style style:name="T125" style:family="text">
      <style:text-properties style:font-name="Arial" style:text-underline-style="none" fo:font-weight="normal" officeooo:rsid="02667671" fo:background-color="transparent" loext:char-shading-value="0" style:font-weight-asian="normal"/>
    </style:style>
    <style:style style:name="T126" style:family="text">
      <style:text-properties style:font-name="Arial" style:text-underline-style="none" fo:font-weight="bold" fo:background-color="transparent" loext:char-shading-value="0" style:font-weight-asian="bold" style:font-weight-complex="bold"/>
    </style:style>
    <style:style style:name="T127" style:family="text">
      <style:text-properties style:font-name="Arial" style:text-underline-style="none" fo:font-weight="bold" officeooo:rsid="0281b8a8" fo:background-color="transparent" loext:char-shading-value="0" style:font-weight-asian="bold" style:font-weight-complex="bold"/>
    </style:style>
    <style:style style:name="T128" style:family="text">
      <style:text-properties style:font-name="Arial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29" style:family="text">
      <style:text-properties style:font-name="Arial" fo:font-size="12pt" style:text-underline-style="none" fo:font-weight="normal" officeooo:rsid="0244f4b9" fo:background-color="transparent" loext:char-shading-value="0" style:font-size-asian="12pt" style:font-weight-asian="normal" style:font-size-complex="12pt"/>
    </style:style>
    <style:style style:name="T130" style:family="text">
      <style:text-properties style:font-name="Arial" fo:font-size="12pt" style:text-underline-style="none" fo:font-weight="normal" officeooo:rsid="02667671" fo:background-color="transparent" loext:char-shading-value="0" style:font-size-asian="12pt" style:font-weight-asian="normal" style:font-size-complex="12pt"/>
    </style:style>
    <style:style style:name="T131" style:family="text">
      <style:text-properties style:font-name="Arial" fo:font-size="12pt" style:text-underline-style="none" fo:font-weight="normal" officeooo:rsid="026cb185" fo:background-color="transparent" loext:char-shading-value="0" style:font-size-asian="12pt" style:font-weight-asian="normal" style:font-size-complex="12pt"/>
    </style:style>
    <style:style style:name="T132" style:family="text">
      <style:text-properties style:font-name="Arial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133" style:family="text">
      <style:text-properties style:font-name="Arial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34" style:family="text">
      <style:text-properties style:font-name="Arial" fo:font-size="12pt" style:text-underline-style="none" fo:background-color="transparent" loext:char-shading-value="0" style:font-size-asian="12pt" style:font-size-complex="12pt"/>
    </style:style>
    <style:style style:name="T135" style:family="text">
      <style:text-properties fo:color="#090808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36" style:family="text">
      <style:text-properties fo:color="#090808" style:font-name="Arial1" fo:font-size="12pt" fo:font-weight="normal" officeooo:rsid="00cafd21" fo:background-color="transparent" loext:char-shading-value="0" style:font-size-asian="12pt" style:font-weight-asian="normal" style:font-size-complex="12pt" style:font-weight-complex="normal"/>
    </style:style>
    <style:style style:name="T137" style:family="text">
      <style:text-properties fo:color="#090808" style:font-name="Arial1" fo:font-size="12pt" fo:font-weight="normal" officeooo:rsid="0244f4b9" fo:background-color="transparent" loext:char-shading-value="0" style:font-size-asian="12pt" style:font-weight-asian="normal" style:font-size-complex="12pt" style:font-weight-complex="normal"/>
    </style:style>
    <style:style style:name="T138" style:family="text">
      <style:text-properties fo:color="#090808" style:font-name="Arial1" fo:font-size="12pt" fo:font-weight="normal" officeooo:rsid="02718b3b" fo:background-color="transparent" loext:char-shading-value="0" style:font-size-asian="12pt" style:font-weight-asian="normal" style:font-size-complex="12pt" style:font-weight-complex="normal"/>
    </style:style>
    <style:style style:name="T139" style:family="text">
      <style:text-properties fo:color="#090808" style:font-name="Arial1" fo:font-size="12pt" fo:font-weight="normal" officeooo:rsid="0273876e" fo:background-color="transparent" loext:char-shading-value="0" style:font-size-asian="12pt" style:font-weight-asian="normal" style:font-size-complex="12pt" style:font-weight-complex="normal"/>
    </style:style>
    <style:style style:name="T140" style:family="text">
      <style:text-properties fo:color="#090808" style:font-name="Arial1" fo:font-size="12pt" fo:font-weight="normal" officeooo:rsid="027a7c6f" fo:background-color="transparent" loext:char-shading-value="0" style:font-size-asian="12pt" style:font-weight-asian="normal" style:font-size-complex="12pt" style:font-weight-complex="normal"/>
    </style:style>
    <style:style style:name="T141" style:family="text">
      <style:text-properties fo:color="#090808" style:font-name="Arial1" fo:font-size="12pt" fo:font-weight="normal" officeooo:rsid="027d730e" fo:background-color="transparent" loext:char-shading-value="0" style:font-size-asian="12pt" style:font-weight-asian="normal" style:font-size-complex="12pt" style:font-weight-complex="normal"/>
    </style:style>
    <style:style style:name="T142" style:family="text">
      <style:text-properties fo:color="#090808" style:font-name="Arial1" fo:font-size="12pt" fo:font-weight="normal" officeooo:rsid="02841533" fo:background-color="transparent" loext:char-shading-value="0" style:font-size-asian="12pt" style:font-weight-asian="normal" style:font-size-complex="12pt" style:font-weight-complex="normal"/>
    </style:style>
    <style:style style:name="T143" style:family="text">
      <style:text-properties fo:color="#090808" style:font-name="Arial1" fo:font-size="12pt" fo:font-weight="normal" officeooo:rsid="028bcf7b" fo:background-color="transparent" loext:char-shading-value="0" style:font-size-asian="12pt" style:font-weight-asian="normal" style:font-size-complex="12pt" style:font-weight-complex="normal"/>
    </style:style>
    <style:style style:name="T144" style:family="text">
      <style:text-properties fo:color="#090808" style:font-name="Arial1" fo:font-size="12pt" fo:font-weight="normal" officeooo:rsid="028c805e" fo:background-color="transparent" loext:char-shading-value="0" style:font-size-asian="12pt" style:font-weight-asian="normal" style:font-size-complex="12pt" style:font-weight-complex="normal"/>
    </style:style>
    <style:style style:name="T145" style:family="text">
      <style:text-properties fo:color="#090808" style:font-name="Arial1" fo:font-size="12pt" fo:font-weight="normal" officeooo:rsid="028ec908" fo:background-color="transparent" loext:char-shading-value="0" style:font-size-asian="12pt" style:font-weight-asian="normal" style:font-size-complex="12pt" style:font-weight-complex="normal"/>
    </style:style>
    <style:style style:name="T146" style:family="text">
      <style:text-properties fo:color="#090808" style:font-name="Arial1" fo:font-size="12pt" fo:font-weight="normal" officeooo:rsid="028f2cc3" fo:background-color="transparent" loext:char-shading-value="0" style:font-size-asian="12pt" style:font-weight-asian="normal" style:font-size-complex="12pt" style:font-weight-complex="normal"/>
    </style:style>
    <style:style style:name="T147" style:family="text">
      <style:text-properties fo:color="#090808"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48" style:family="text">
      <style:text-properties fo:color="#090808" style:font-name="Arial1" fo:font-size="12pt" style:text-underline-style="none" fo:font-weight="normal" officeooo:rsid="02248dc9" fo:background-color="transparent" loext:char-shading-value="0" style:font-size-asian="12pt" style:font-weight-asian="normal" style:font-size-complex="12pt" style:font-weight-complex="normal"/>
    </style:style>
    <style:style style:name="T149" style:family="text">
      <style:text-properties fo:color="#090808" style:font-name="Arial1" fo:font-size="12pt" style:text-underline-style="none" fo:font-weight="normal" officeooo:rsid="0248f419" fo:background-color="transparent" loext:char-shading-value="0" style:font-size-asian="12pt" style:font-weight-asian="normal" style:font-size-complex="12pt" style:font-weight-complex="normal"/>
    </style:style>
    <style:style style:name="T150" style:family="text">
      <style:text-properties fo:color="#090808" style:font-name="Arial1" fo:font-size="12pt" style:text-underline-style="none" fo:font-weight="normal" officeooo:rsid="026336b0" fo:background-color="transparent" loext:char-shading-value="0" style:font-size-asian="12pt" style:font-weight-asian="normal" style:font-size-complex="12pt" style:font-weight-complex="normal"/>
    </style:style>
    <style:style style:name="T151" style:family="text">
      <style:text-properties fo:color="#090808" style:font-name="Arial1" fo:font-size="12pt" style:text-underline-style="none" fo:font-weight="normal" officeooo:rsid="0127df72" fo:background-color="transparent" loext:char-shading-value="0" style:font-size-asian="12pt" style:font-weight-asian="normal" style:font-size-complex="12pt" style:font-weight-complex="normal"/>
    </style:style>
    <style:style style:name="T152" style:family="text">
      <style:text-properties fo:color="#090808" style:font-name="Arial1" fo:font-size="12pt" style:text-underline-style="none" fo:font-weight="normal" officeooo:rsid="028c805e" fo:background-color="transparent" loext:char-shading-value="0" style:font-size-asian="12pt" style:font-weight-asian="normal" style:font-size-complex="12pt" style:font-weight-complex="normal"/>
    </style:style>
    <style:style style:name="T153" style:family="text">
      <style:text-properties fo:color="#090808" style:font-name="Arial1" fo:font-weight="bold" fo:background-color="transparent" loext:char-shading-value="0" style:font-weight-asian="bold" style:font-weight-complex="bold"/>
    </style:style>
    <style:style style:name="T154" style:family="text">
      <style:text-properties fo:color="#090808" style:font-name="Arial1" fo:font-weight="bold" officeooo:rsid="0281b8a8" fo:background-color="transparent" loext:char-shading-value="0" style:font-weight-asian="bold" style:font-weight-complex="bold"/>
    </style:style>
    <style:style style:name="T155" style:family="text">
      <style:text-properties fo:color="#090808" style:font-name="Arial1" fo:font-size="15pt" fo:font-weight="normal" officeooo:rsid="0128f678" fo:background-color="transparent" loext:char-shading-value="0" style:font-size-asian="15pt" style:font-weight-asian="normal" style:font-size-complex="15pt" style:font-weight-complex="normal"/>
    </style:style>
    <style:style style:name="T156" style:family="text">
      <style:text-properties fo:color="#090808" style:font-name="Arial1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57" style:family="text">
      <style:text-properties fo:color="#090808" style:font-name="Arial1" fo:font-size="13pt" fo:font-weight="normal" officeooo:rsid="028ec908" fo:background-color="transparent" loext:char-shading-value="0" style:font-size-asian="13pt" style:font-weight-asian="normal" style:font-size-complex="13pt" style:font-weight-complex="normal"/>
    </style:style>
    <style:style style:name="T158" style:family="text">
      <style:text-properties fo:color="#090808" style:font-name="Arial1" fo:font-size="16pt" style:text-underline-style="none" fo:font-weight="normal" officeooo:rsid="0127df72" fo:background-color="transparent" loext:char-shading-value="0" style:font-size-asian="16pt" style:font-weight-asian="normal" style:font-size-complex="16pt" style:font-weight-complex="normal"/>
    </style:style>
    <style:style style:name="T159" style:family="text">
      <style:text-properties fo:color="#090808" style:font-name="Arial" fo:font-size="12pt" style:text-underline-style="none" fo:font-weight="normal" officeooo:rsid="026336b0" fo:background-color="transparent" loext:char-shading-value="0" style:font-size-asian="12pt" style:font-weight-asian="normal" style:font-size-complex="12pt" style:font-weight-complex="normal"/>
    </style:style>
    <style:style style:name="T160" style:family="text">
      <style:text-properties fo:color="#ec2424" style:font-name="Arial" fo:font-size="12pt" style:text-underline-style="none" fo:font-weight="normal" officeooo:rsid="00d20452" fo:background-color="transparent" loext:char-shading-value="0" style:font-size-asian="12pt" style:font-weight-asian="normal" style:font-size-complex="12pt" style:font-weight-complex="normal"/>
    </style:style>
    <style:style style:name="T161" style:family="text">
      <style:text-properties fo:color="#ec2424" style:font-name="Arial" fo:font-size="12pt" style:text-underline-style="none" fo:font-weight="normal" officeooo:rsid="00d3b28b" fo:background-color="transparent" loext:char-shading-value="0" style:font-size-asian="12pt" style:font-weight-asian="normal" style:font-size-complex="12pt" style:font-weight-complex="normal"/>
    </style:style>
    <style:style style:name="T162" style:family="text">
      <style:text-properties fo:color="#0f0909" style:font-name="Arial" fo:font-size="12pt" style:text-underline-style="none" fo:font-weight="normal" officeooo:rsid="00d20452" fo:background-color="transparent" loext:char-shading-value="0" style:font-size-asian="12pt" style:font-weight-asian="normal" style:font-size-complex="12pt" style:font-weight-complex="normal"/>
    </style:style>
    <style:style style:name="T163" style:family="text">
      <style:text-properties fo:color="#0f0909" style:font-name="Arial1" fo:font-size="12pt" fo:letter-spacing="-0.011cm" style:text-underline-style="none" fo:font-weight="normal" officeooo:rsid="00d20452" fo:background-color="transparent" loext:char-shading-value="0" style:font-size-asian="12pt" style:font-weight-asian="normal" style:font-size-complex="12pt" style:font-weight-complex="normal"/>
    </style:style>
    <style:style style:name="T164" style:family="text">
      <style:text-properties fo:color="#0f0909" style:font-name="Arial1" fo:font-size="13pt" style:text-underline-style="none" fo:font-weight="normal" officeooo:rsid="00cbd824" fo:background-color="transparent" loext:char-shading-value="0" style:font-name-asian="Arial1" style:font-size-asian="13pt" style:font-weight-asian="normal" style:font-name-complex="Times New Roman3" style:font-size-complex="13pt" style:font-weight-complex="normal"/>
    </style:style>
    <style:style style:name="T165" style:family="text">
      <style:text-properties fo:color="#0d0202" style:font-name="Arial1" fo:font-size="12pt" style:text-underline-style="none" fo:font-weight="normal" officeooo:rsid="00d20452" fo:background-color="transparent" loext:char-shading-value="0" style:font-size-asian="12pt" style:font-weight-asian="normal" style:font-size-complex="12pt" style:font-weight-complex="normal"/>
    </style:style>
    <style:style style:name="T166" style:family="text">
      <style:text-properties fo:color="#0d0202" style:font-name="Arial1" fo:font-size="12pt" style:text-underline-style="none" fo:font-weight="normal" officeooo:rsid="0244dfe2" fo:background-color="transparent" loext:char-shading-value="0" style:font-size-asian="12pt" style:font-weight-asian="normal" style:font-size-complex="12pt" style:font-weight-complex="normal"/>
    </style:style>
    <style:style style:name="T167" style:family="text">
      <style:text-properties fo:color="#0d0202" style:font-name="Arial1" fo:font-size="12pt" style:text-underline-style="none" fo:font-weight="normal" officeooo:rsid="00cbd824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168" style:family="text">
      <style:text-properties fo:color="#0d0202" style:font-name="Arial" fo:font-size="12pt" style:text-underline-style="none" fo:font-weight="normal" officeooo:rsid="00d20452" fo:background-color="transparent" loext:char-shading-value="0" style:font-size-asian="12pt" style:font-weight-asian="normal" style:font-size-complex="12pt" style:font-weight-complex="normal"/>
    </style:style>
    <style:style style:name="T169" style:family="text">
      <style:text-properties fo:background-color="transparent" loext:char-shading-value="0"/>
    </style:style>
    <style:style style:name="T170" style:family="text">
      <style:text-properties fo:color="#c9211e" style:font-name="Arial1" fo:font-size="12pt" style:text-underline-style="none" fo:font-weight="bold" officeooo:rsid="02872638" fo:background-color="transparent" loext:char-shading-value="0" style:font-name-asian="Arial1" style:font-size-asian="12pt" style:font-weight-asian="bold" style:font-name-complex="Times New Roman3" style:font-size-complex="12pt" style:font-weight-complex="bold"/>
    </style:style>
    <style:style style:name="T171" style:family="text">
      <style:text-properties fo:color="#090202" style:font-name="Arial1" fo:font-size="12pt" style:text-underline-style="none" fo:font-weight="bold" officeooo:rsid="02872638" fo:background-color="transparent" loext:char-shading-value="0" style:font-name-asian="Arial1" style:font-size-asian="12pt" style:font-weight-asian="bold" style:font-name-complex="Times New Roman3" style:font-size-complex="12pt" style:font-weight-complex="bold"/>
    </style:style>
    <style:style style:name="T172" style:family="text">
      <style:text-properties fo:color="#090202" style:font-name="Arial1" fo:font-size="12pt" style:text-underline-style="none" fo:font-weight="normal" officeooo:rsid="02872638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173" style:family="text">
      <style:text-properties fo:color="#090202" style:font-name="Arial1" fo:font-size="12pt" fo:font-weight="bold" officeooo:rsid="00c7a613" fo:background-color="transparent" loext:char-shading-value="0" style:font-name-asian="Arial3" style:font-size-asian="12pt" style:font-weight-asian="bold" style:font-size-complex="12pt"/>
    </style:style>
    <style:style style:name="T174" style:family="text">
      <style:text-properties fo:color="#090202" style:font-name="Arial1" fo:font-size="12pt" fo:font-weight="bold" officeooo:rsid="00624163" fo:background-color="transparent" loext:char-shading-value="0" style:font-name-asian="Arial3" style:font-size-asian="12pt" style:font-weight-asian="bold" style:font-size-complex="12pt"/>
    </style:style>
    <style:style style:name="T175" style:family="text">
      <style:text-properties fo:color="#090202" style:font-name="Arial1" fo:font-size="12pt" fo:font-weight="bold" officeooo:rsid="003fb5ab" fo:background-color="transparent" loext:char-shading-value="0" style:font-name-asian="Arial3" style:font-size-asian="12pt" style:font-weight-asian="bold" style:font-size-complex="12pt"/>
    </style:style>
    <style:style style:name="T176" style:family="text">
      <style:text-properties fo:color="#090202" style:font-name="Arial" fo:font-size="12pt" style:text-underline-style="none" fo:font-weight="normal" officeooo:rsid="00d20452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177" style:family="text">
      <style:text-properties fo:color="#090202" style:font-name="Arial" fo:font-size="12pt" style:text-underline-style="none" fo:font-weight="normal" officeooo:rsid="00c7a613" fo:background-color="transparent" loext:char-shading-value="0" style:font-name-asian="Arial1" style:font-size-asian="12pt" style:font-weight-asian="normal" style:font-size-complex="12pt" style:font-weight-complex="normal"/>
    </style:style>
    <style:style style:name="T178" style:family="text">
      <style:text-properties fo:color="#090202" style:font-name="Arial" fo:font-size="12pt" style:text-underline-style="none" fo:font-weight="bold" officeooo:rsid="00d20452" fo:background-color="transparent" loext:char-shading-value="0" style:font-name-asian="Arial1" style:font-size-asian="12pt" style:font-weight-asian="bold" style:font-name-complex="Times New Roman3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4"/>
      <text:p text:style-name="P2"><text:tab/></text:p>
      <text:p text:style-name="P9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65"><text:tab/></text:span></text:span></text:p>
      <text:p text:style-name="P11"/>
      <text:p text:style-name="P11"/>
      <text:p text:style-name="P11"/>
      <text:p text:style-name="P4">ESTADO DO CEARÁ</text:p>
      <text:p text:style-name="P4">PODER JUDICIÁRIO</text:p>
      <text:p text:style-name="P3">TRIBUNAL DE JUSTIÇA</text:p>
      <text:p text:style-name="P5">1ª CÂMARA DE DIREITO PÚBLICO</text:p>
      <text:p text:style-name="P6"/>
      <text:p text:style-name="P6"/>
      <text:p text:style-name="P6"/>
      <text:p text:style-name="P1"><text:span text:style-name="Fonte_20_parág._20_padrão"><text:span text:style-name="T66">ATA DA SESSÃO ORDINÁRIA Nº </text:span></text:span><text:span text:style-name="Fonte_20_parág._20_padrão"><text:span text:style-name="T69">3</text:span></text:span><text:span text:style-name="Fonte_20_parág._20_padrão"><text:span text:style-name="T72">3</text:span></text:span><text:span text:style-name="Fonte_20_parág._20_padrão"><text:span text:style-name="T66"> DE </text:span></text:span><text:span text:style-name="Fonte_20_parág._20_padrão"><text:span text:style-name="T71">16</text:span></text:span><text:span text:style-name="Fonte_20_parág._20_padrão"><text:span text:style-name="T66">.</text:span></text:span><text:span text:style-name="Fonte_20_parág._20_padrão"><text:span text:style-name="T67">0</text:span></text:span><text:span text:style-name="Fonte_20_parág._20_padrão"><text:span text:style-name="T70">9</text:span></text:span><text:span text:style-name="Fonte_20_parág._20_padrão"><text:span text:style-name="T66">.202</text:span></text:span><text:span text:style-name="Fonte_20_parág._20_padrão"><text:span text:style-name="T68">4</text:span></text:span></text:p>
      <text:p text:style-name="P8"/>
      <text:p text:style-name="P7"/>
      <text:p text:style-name="P13"><text:span text:style-name="Fonte_20_parág._20_padrão"><text:span text:style-name="T81">Aos </text:span></text:span><text:span text:style-name="Fonte_20_parág._20_padrão"><text:span text:style-name="T94">dezesseis</text:span></text:span><text:span text:style-name="Fonte_20_parág._20_padrão"><text:span text:style-name="T82"> </text:span></text:span><text:span text:style-name="Fonte_20_parág._20_padrão"><text:span text:style-name="T81">(</text:span></text:span><text:span text:style-name="Fonte_20_parág._20_padrão"><text:span text:style-name="T94">16</text:span></text:span><text:span text:style-name="Fonte_20_parág._20_padrão"><text:span text:style-name="T81">) dias do mês d</text:span></text:span><text:span text:style-name="Fonte_20_parág._20_padrão"><text:span text:style-name="T92">e setembro</text:span></text:span><text:span text:style-name="Fonte_20_parág._20_padrão"><text:span text:style-name="T83"> </text:span></text:span><text:span text:style-name="Fonte_20_parág._20_padrão"><text:span text:style-name="T81">(</text:span></text:span><text:span text:style-name="Fonte_20_parág._20_padrão"><text:span text:style-name="T89">0</text:span></text:span><text:span text:style-name="Fonte_20_parág._20_padrão"><text:span text:style-name="T92">9</text:span></text:span><text:span text:style-name="Fonte_20_parág._20_padrão"><text:span text:style-name="T81">) do ano de dois mil e vinte</text:span></text:span><text:span text:style-name="Fonte_20_parág._20_padrão"><text:span text:style-name="T84"> </text:span></text:span><text:span text:style-name="Fonte_20_parág._20_padrão"><text:span text:style-name="T85">e</text:span></text:span><text:span text:style-name="Fonte_20_parág._20_padrão"><text:span text:style-name="T81"> </text:span></text:span><text:span text:style-name="Fonte_20_parág._20_padrão"><text:span text:style-name="T89">quatro</text:span></text:span><text:span text:style-name="Fonte_20_parág._20_padrão"><text:span text:style-name="T81"> (202</text:span></text:span><text:span text:style-name="Fonte_20_parág._20_padrão"><text:span text:style-name="T89">4</text:span></text:span><text:span text:style-name="Fonte_20_parág._20_padrão"><text:span text:style-name="T81">), no Plenário da 1ª Câmara de Direito Público, em sessão híbrida, com início às 14h, teve lugar a </text:span></text:span><text:span text:style-name="Fonte_20_parág._20_padrão"><text:span text:style-name="T91">3</text:span></text:span><text:span text:style-name="Fonte_20_parág._20_padrão"><text:span text:style-name="T94">3</text:span></text:span><text:span text:style-name="Fonte_20_parág._20_padrão"><text:span text:style-name="T81">ª Reunião Ordinária deste Colegiado, ocasião em que, sem discrepância, foi aprovada a Ata da Reunião Ordinária nº </text:span></text:span><text:span text:style-name="Fonte_20_parág._20_padrão"><text:span text:style-name="T92">3</text:span></text:span><text:span text:style-name="Fonte_20_parág._20_padrão"><text:span text:style-name="T94">2</text:span></text:span><text:span text:style-name="Fonte_20_parág._20_padrão"><text:span text:style-name="T81"> dos </text:span></text:span><text:span text:style-name="Fonte_20_parág._20_padrão"><text:span text:style-name="T94">nove</text:span></text:span><text:span text:style-name="Fonte_20_parág._20_padrão"><text:span text:style-name="T92"> </text:span></text:span><text:span text:style-name="Fonte_20_parág._20_padrão"><text:span text:style-name="T81">(</text:span></text:span><text:span text:style-name="Fonte_20_parág._20_padrão"><text:span text:style-name="T93">0</text:span></text:span><text:span text:style-name="Fonte_20_parág._20_padrão"><text:span text:style-name="T94">9</text:span></text:span><text:span text:style-name="Fonte_20_parág._20_padrão"><text:span text:style-name="T81">) dias do mês de</text:span></text:span><text:span text:style-name="Fonte_20_parág._20_padrão"><text:span text:style-name="T86"> </text:span></text:span><text:span text:style-name="Fonte_20_parág._20_padrão"><text:span text:style-name="T94">setembro</text:span></text:span><text:span text:style-name="Fonte_20_parág._20_padrão"><text:span text:style-name="T88"> </text:span></text:span><text:span text:style-name="Fonte_20_parág._20_padrão"><text:span text:style-name="T81">(</text:span></text:span><text:span text:style-name="Fonte_20_parág._20_padrão"><text:span text:style-name="T90">0</text:span></text:span><text:span text:style-name="Fonte_20_parág._20_padrão"><text:span text:style-name="T94">9</text:span></text:span><text:span text:style-name="Fonte_20_parág._20_padrão"><text:span text:style-name="T87">)</text:span></text:span><text:span text:style-name="Fonte_20_parág._20_padrão"><text:span text:style-name="T81"> do ano de dois mil e vinte e três (202</text:span></text:span><text:span text:style-name="Fonte_20_parág._20_padrão"><text:span text:style-name="T90">4</text:span></text:span><text:span text:style-name="Fonte_20_parág._20_padrão"><text:span text:style-name="T81">). </text:span></text:span><text:span text:style-name="Fonte_20_parág._20_padrão"><text:span text:style-name="T107">Estiveram presentes os Exmos. Srs. Deses. </text:span></text:span><text:span text:style-name="Fonte_20_parág._20_padrão"><text:span text:style-name="T109">FERNANDO LUIZ XIMENES ROCHA, </text:span></text:span><text:span text:style-name="Fonte_20_parág._20_padrão"><text:span text:style-name="T108">DURVAL AIRES FILHO, INÁCIO DE ALENCAR CORTEZ NETO</text:span></text:span><text:span text:style-name="Fonte_20_parág._20_padrão"><text:span text:style-name="T109">, </text:span></text:span><text:span text:style-name="Fonte_20_parág._20_padrão"><text:span text:style-name="T110">LISETE DE SOUSA GADELHA </text:span></text:span><text:span text:style-name="Fonte_20_parág._20_padrão"><text:span text:style-name="T111">(Presidente) </text:span></text:span><text:span text:style-name="Fonte_20_parág._20_padrão"><text:span text:style-name="T112">e</text:span></text:span><text:span text:style-name="Fonte_20_parág._20_padrão"><text:span text:style-name="T110"> </text:span></text:span><text:span text:style-name="Fonte_20_parág._20_padrão"><text:span text:style-name="T107">JOSÉ TARCÍLIO SOUZA DA SILVA</text:span></text:span><text:span text:style-name="Fonte_20_parág._20_padrão"><text:span text:style-name="T110">. </text:span></text:span><text:span text:style-name="Fonte_20_parág._20_padrão"><text:span text:style-name="T107">O Ministério Público se fez representar pel</text:span></text:span><text:span text:style-name="Fonte_20_parág._20_padrão"><text:span text:style-name="T112">o</text:span></text:span><text:span text:style-name="Fonte_20_parág._20_padrão"><text:span text:style-name="T107"> Exm</text:span></text:span><text:span text:style-name="Fonte_20_parág._20_padrão"><text:span text:style-name="T112">o</text:span></text:span><text:span text:style-name="Fonte_20_parág._20_padrão"><text:span text:style-name="T107">. Sr. Procurador de Justiça, Dr. </text:span></text:span><text:span text:style-name="Fonte_20_parág._20_padrão"><text:span text:style-name="T112">LUIZ EDUARDO DOS SANTOS</text:span></text:span><text:span text:style-name="Fonte_20_parág._20_padrão"><text:span text:style-name="T107"> e os trabalhos foram secretariados pela Dra. </text:span></text:span><text:span text:style-name="Fonte_20_parág._20_padrão"><text:span text:style-name="T113">KARLLA GUIMARÃES ARAÚJO GOMES</text:span></text:span><text:span text:style-name="Fonte_20_parág._20_padrão"><text:span text:style-name="T116"> (Secretária </text:span></text:span><text:span text:style-name="Fonte_20_parág._20_padrão"><text:span text:style-name="T117">em exercício</text:span></text:span><text:span text:style-name="Fonte_20_parág._20_padrão"><text:span text:style-name="T116">)</text:span></text:span><text:span text:style-name="Fonte_20_parág._20_padrão"><text:span text:style-name="T118">. <text:s/></text:span></text:span><text:span text:style-name="Fonte_20_parág._20_padrão"><text:span text:style-name="T119">1</text:span></text:span><text:span text:style-name="Fonte_20_parág._20_padrão"><text:span text:style-name="T25"> </text:span></text:span><text:span text:style-name="Fonte_20_parág._20_padrão"><text:span text:style-name="T26">– PROCESSOS COM PEDIDO DE SUSTENTAÇÃO ORAL E PREFERÊNCIA.</text:span></text:span><text:span text:style-name="Fonte_20_parág._20_padrão"><text:span text:style-name="T45"> </text:span></text:span><text:span text:style-name="T154">(</text:span><text:span text:style-name="T153">PJE</text:span><text:span text:style-name="T154">) </text:span><text:span text:style-name="Fonte_20_parág._20_padrão"><text:span text:style-name="T119">1.</text:span></text:span><text:span text:style-name="Fonte_20_parág._20_padrão"><text:span text:style-name="T120">1</text:span></text:span><text:span text:style-name="T135"> - 1ª Câmara de Direito Público/2º Gabinete da 1ª Câmara de Direito Público 3001109-53.2023.8.06.0000 - 1/3 de férias CLASSE - AGRAVO DE INSTRUMENTO ESTADO DO CEARA X SP INDUSTRIA E DISTRIBUIDORA DE PETROLEO LTDA Autuado em 29/08/2023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negar provimento, nos termos do voto do e. Relator”.</text:span><text:span text:style-name="T159"> </text:span><text:span text:style-name="T32">Pediu preferência de julgamento, dispensando a sustentação oral,</text:span><text:span text:style-name="T148"> </text:span><text:span text:style-name="T149">o Dr. </text:span><text:span text:style-name="Fonte_20_parág._20_padrão"><text:span text:style-name="T149">Matheus José Borges, OAB/CE 51.393 </text:span></text:span><text:span text:style-name="T149"><text:s/></text:span><text:span text:style-name="T150">.</text:span><text:span text:style-name="T49">(</text:span><text:span text:style-name="T50">PJE</text:span><text:span text:style-name="T49">)</text:span><text:span text:style-name="T50"> </text:span><text:span text:style-name="Fonte_20_parág._20_padrão"><text:span text:style-name="T119">1.</text:span></text:span><text:span text:style-name="Fonte_20_parág._20_padrão"><text:span text:style-name="T120">2</text:span></text:span><text:span text:style-name="T135"> - 1ª Câmara de Direito Público/5º Gabinete da 1ª Câmara de </text:span><text:soft-page-break/><text:span text:style-name="T135">Direito Público 0052106-64.2021.8.06.0064 - Anulação de Débito Fiscal CLASSE - APELAÇÃO CÍVEL TC LOGISTICA INTEGRADA LTDA e outros X ESTADO DO CEARA Autuado em 27/05/2024 – </text:span><text:span text:style-name="T147">Julgadores:</text:span><text:span text:style-name="T135"> Exmos. Deses. JOSÉ TARCÍLIO SOUZA DA SILVA (Relator), FERNANDO LUIZ XIMENES ROCHA e DURVAL AIRES FILHO. – </text:span><text:span text:style-name="T147">Síntese do julgamento:</text:span><text:span text:style-name="T135"> “A Câmara, por unanimidade, acordou em conhecer do recurso para lhe </text:span><text:span text:style-name="T137">d</text:span><text:span text:style-name="T135">ar </text:span><text:span text:style-name="T137">parcial</text:span><text:span text:style-name="T135"> provimento, nos termos do voto do e. Relator”. </text:span><text:span text:style-name="T143">Fez sustentação oral o Dr. </text:span><text:span text:style-name="T144">Paulo César da Silva Filho</text:span><text:span text:style-name="Fonte_20_parág._20_padrão"><text:span text:style-name="T151"> OAB/MG nº </text:span></text:span><text:span text:style-name="Fonte_20_parág._20_padrão"><text:span text:style-name="T152">128889.</text:span></text:span><text:span text:style-name="Fonte_20_parág._20_padrão"><text:span text:style-name="T151"> </text:span></text:span><text:span text:style-name="T18">(</text:span><text:span text:style-name="T19">P</text:span><text:span text:style-name="T20">JE</text:span><text:span text:style-name="T18">) </text:span><text:span text:style-name="Fonte_20_parág._20_padrão"><text:span text:style-name="T119">1.</text:span></text:span><text:span text:style-name="Fonte_20_parág._20_padrão"><text:span text:style-name="T120">3</text:span></text:span><text:span text:style-name="T135"> - 1ª Câmara de Direito Público/5º Gabinete da 1ª Câmara de Direito Público 0233889-18.2020.8.06.0001 - Anulação de Débito Fiscal CLASSE - APELAÇÃO CÍVEL SIEMENS GAMESA ENERGIA RENOVAVEL LTDA. X ESTADO DO CEARA Autuado em 21/11/2023 – </text:span><text:span text:style-name="T147">Julgadores:</text:span><text:span text:style-name="T135"> Exmos. Deses. JOSÉ TARCÍLIO SOUZA DA SILVA (Relator), FERNANDO LUIZ XIMENES ROCHA e DURVAL AIRES FILHO. – </text:span><text:span text:style-name="T147">Síntese do julgamento:</text:span><text:span text:style-name="T135"> “A Câmara, por unanimidade, acordou em conhecer do recurso para lhe negar provimento, nos termos do voto do e. Relator”. </text:span><text:span text:style-name="T143">Fez sustentação oral </text:span><text:span text:style-name="T145">a</text:span><text:span text:style-name="T155"> </text:span><text:span text:style-name="T156">Dra. Isabella Splendore Camacho OAB/</text:span><text:span text:style-name="T157">SP</text:span><text:span text:style-name="T156"> nº: 441.951</text:span><text:span text:style-name="T135"> .</text:span><text:span text:style-name="Fonte_20_parág._20_padrão"><text:span text:style-name="T127">(</text:span></text:span><text:span text:style-name="Fonte_20_parág._20_padrão"><text:span text:style-name="T126">SAJ</text:span></text:span><text:span text:style-name="Fonte_20_parág._20_padrão"><text:span text:style-name="T127">) </text:span></text:span><text:span text:style-name="Fonte_20_parág._20_padrão"><text:span text:style-name="T119">1.</text:span></text:span><text:span text:style-name="Fonte_20_parág._20_padrão"><text:span text:style-name="T120">4</text:span></text:span><text:span text:style-name="T134"> - </text:span><text:span text:style-name="T132">0200214-94.2023.8.06.0151</text:span><text:span text:style-name="T128"> - </text:span><text:span text:style-name="T132">REMESSA NECESSÁRIA CÍVEL</text:span><text:span text:style-name="T128"> - QUIXADÁ/1ª VARA CÍVEL DA COMARCA DE QUIXADÁ. AUTORA: ANA LÚCIA FREIRE SAMPAIO. AUTORA: SUYANNE DUARTE DA COSTA. AUTOR: JOSÉ CORDULINO DUTRA NETO. RÉ: ELÍRIA MARIA FREITAS DE QUEIROZ. RÉU: THIAGO HENRIQUE VIANA DE OLIVEIRA. RÉU: JOÃO DE CASTRO CHAGAS NETO. RÉU: ALESSIO COSTA LIMA. RÉU: FRANCISCO SÉRGIO DE FREITAS. RÉU: SILVANA FREITAS. RÉU: CADMIEL MATHEUS MELO. RÉU: IVAN BRASILINO DE FREITAS. RÉU: WLADIMIR DE FREITAS FERREIRA. RÉU: CLÁUDIA MARIA SOARES. RÉ: ELIANE RICARDO DA SILVA. RÉU: FRANCISCO JACKSON PERIGOSO. RÉU: JOSÉ RAIMUNDO OLIVEIRA DE QUEIROZ. RÉU: THIAGO MARIANO DE OLIVEIRA. RÉU: THIAGO HOLANDA DE FREITAS. RÉU: DIEGO HOLANDA DE FREITAS. RÉU: RAIMUNDO NONATO DA SILVA. RÉU: NAPOLEAO BEZERRA CAMPELO. RÉU: FRANCISCO EUZETE LIMA. RÉU: ADONIAS RABELO FERREIRA. RÉU: CARLOS JORDANO ALVES. RÉU: ANTÔNIO JOSÉ BRAGA. RÉU: FRANCISCO ALBERTO FERREIRA. RÉU: FRANCISCO WIRES VIEIRA. RÉU: LAINE SOARES DA SILVA. RÉU: FRANCISO ASSIS ALVES. RÉU: FRANCISCO ELTON SALVINO. RÉU: FRANCISCO OLIVEIRA FILHO. RÉU: FRANCISCO DELFINO. RÉU: ELIS REGIS MELO. RÉU: JULIERME MEDEIROS LOUREIRO. RÉU: SYBELY MARA CAMURÇA. RÉ: VALÉRIA OLIVEIRA VIDAL. RÉU: ARLANGELA VIANA CAVALCANTE. RÉU: FRANCISCO EVERARDO DE FREITAS FILHO. RÉU: FRANCISCO RIBEIRO DE OLIVEIRA. RÉU: FRANCISCO THOMAZ JEFERSON BRASILINO. RÉ: KEILA PATRÍCIA. RÉ: MARIA MARTA. RÉU: CLEDISON BRASILINO DE FREITAS. RÉU: TALVÂNIO LOPES DE </text:span><text:soft-page-break/><text:span text:style-name="T128">FREIRE. RÉU: JOSÉ FRANCISCO PONTES. RÉ: MAGNÓLIA SILVA. RÉ: JOYCE ANNY. RÉU: ALAN KILDARY. RÉU: 7SERV GESTÃO DE BENEFÍCIOS LTDA. RÉU: PRIMUS CONTABILIDADE MUNICIPAL. RÉU: JOSÉ CORDEIRO DE VASCONCELOS JUNIOR <text:s/>ME. RÉU: LARISSA SILVA SANTOS MEI. <text:s/>RÉU: FIX CONSULTORIA E SERVIÇOS LTDA. </text:span><text:span text:style-name="T133">Julgadores:</text:span><text:span text:style-name="T128"> Exmos. Deses. DURVAL AIRES FILHO (Relator), INÁCIO DE ALENCAR CORTEZ NETO e LISETE DE SOUSA GADELHA. – </text:span><text:span text:style-name="T133">Síntese do julgamento: </text:span><text:span text:style-name="T128">“A Câmara, por unanimidade, acordou em conhecer do recurso para lhe negar provimento, nos termos do voto do e. Relator”. </text:span><text:span text:style-name="Fonte_20_parág._20_padrão"><text:span text:style-name="T127">(</text:span></text:span><text:span text:style-name="Fonte_20_parág._20_padrão"><text:span text:style-name="T126">SAJ</text:span></text:span><text:span text:style-name="Fonte_20_parág._20_padrão"><text:span text:style-name="T127">)</text:span></text:span><text:span text:style-name="Fonte_20_parág._20_padrão"><text:span text:style-name="T126"> </text:span></text:span><text:span text:style-name="Fonte_20_parág._20_padrão"><text:span text:style-name="T119">1.</text:span></text:span><text:span text:style-name="Fonte_20_parág._20_padrão"><text:span text:style-name="T120">5</text:span></text:span><text:span text:style-name="T134"> - </text:span><text:span text:style-name="T132">0001268-56.2008.8.06.0167</text:span><text:span text:style-name="T128"> - </text:span><text:span text:style-name="T132">APELAÇÃO / REMESSA NECESSÁRIA</text:span><text:span text:style-name="T128"> - SOBRAL/1ª VARA CÍVEL DA COMARCA DE SOBRAL. <text:s/>APELANTE: MUNICÍPIO DE SOBRAL. APELANTE: JOSÉ LEÔNIDAS DE MENEZES CRISTINO. APELADO: MINISTÉRIO PÚBLICO DO ESTADO DO CEARÁ. RÉU: COOPRESERV - COOPERATIVA DOS PRESTADORES DE SERVICOS TERCEIRIZADOS DO ESTADO DO CEARA <text:s/></text:span><text:span text:style-name="T161"><text:s/></text:span><text:span text:style-name="T58">– </text:span><text:span text:style-name="T54">Julgadores:</text:span><text:span text:style-name="T58"> Exmos. Deses. FERNANDO LUIZ XIMENES ROCHA (Relator), DURVAL AIRES FILHO e INÁCIO DE ALENCAR CORTEZ NETO. – </text:span><text:span text:style-name="T54">Síntese do julgamento:</text:span><text:span text:style-name="T58"> “A Câmara, por unanimidade, acordou em </text:span><text:span text:style-name="T59">a</text:span><text:span text:style-name="T60">nular a Sentença de ofício</text:span><text:span text:style-name="T58">, nos termos do voto do e. Relator”.</text:span><text:span text:style-name="T32">Pediu preferência de julgamento, dispensando a sustentação oral, a </text:span><text:span text:style-name="T33">Dra.</text:span><text:span text:style-name="T62"> </text:span><text:span text:style-name="Strong_20_Emphasis"><text:span text:style-name="T62">Paula Monteiro Alencar, OAB/CE 33.656</text:span></text:span><text:span text:style-name="T62"> .</text:span><text:span text:style-name="T58"> </text:span><text:span text:style-name="T18">(</text:span><text:span text:style-name="T19">P</text:span><text:span text:style-name="T20">JE</text:span><text:span text:style-name="T18">) </text:span><text:span text:style-name="Fonte_20_parág._20_padrão"><text:span text:style-name="T119">1.</text:span></text:span><text:span text:style-name="Fonte_20_parág._20_padrão"><text:span text:style-name="T120">6</text:span></text:span><text:span text:style-name="T135"> - 1ª Câmara de Direito Público/2º Gabinete da 1ª Câmara de Direito Público 0275453-06.2022.8.06.0001 - Prestação de Serviços CLASSE - APELAÇÃO / REMESSA NECESSÁRIA ADRIANO SILVA DE OLIVEIRA e outros X ADRIANO SILVA DE OLIVEIRA e outros Autuado em 24/07/2023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 </text:span><text:span text:style-name="T58">“A Câmara, por unanimidade, </text:span><text:span text:style-name="T135"><text:s/>acordou em conhecer dos recursos para negar provimento ao apelo do autor e dar parcial provimento ao recurso do réu, não conhecendo da remessa necessária, nos termos do eminente Relator.”. </text:span><text:span text:style-name="Fonte_20_parág._20_padrão"><text:span text:style-name="T17">(</text:span></text:span><text:span text:style-name="Fonte_20_parág._20_padrão"><text:span text:style-name="T16">PJE</text:span></text:span><text:span text:style-name="Fonte_20_parág._20_padrão"><text:span text:style-name="T17">) </text:span></text:span><text:span text:style-name="Fonte_20_parág._20_padrão"><text:span text:style-name="T119">1.</text:span></text:span><text:span text:style-name="Fonte_20_parág._20_padrão"><text:span text:style-name="T120">7</text:span></text:span><text:span text:style-name="T135"> - 1ª Câmara de Direito Público/1º Gabinete da 1ª Câmara de Direito Público 0180345-19.2000.8.06.0001 - Dívida Ativa (Execução Fiscal) CLASSE - APELAÇÃO CÍVEL MUNICIPIO DE FORTALEZA - PROCURADORIA GERAL DO MUNICIPIO - PGM X BANCO BRADESCO S/A Autuado em 23/07/2024– </text:span><text:span text:style-name="T147">Julgadores:</text:span><text:span text:style-name="T135"> Exmos. Deses. FERNANDO LUIZ XIMENES ROCHA (Relator), DURVAL AIRES FILHO e INÁCIO DE ALENCAR CORTEZ NETO. – </text:span><text:span text:style-name="T147">Síntese do julgamento</text:span><text:span text:style-name="T135">: “A Câmara, por unanimidade, acordou em conhecer do recurso para lhe </text:span><text:span text:style-name="T137">d</text:span><text:span text:style-name="T135">ar provimento, nos termos do voto do e. Relator”. </text:span><text:span text:style-name="T146">Fez sustentação oral a Dra. Sarah Uchôa Alcântara Farias OAB/PE 42783.</text:span><text:span text:style-name="Fonte_20_parág._20_padrão"><text:span text:style-name="T158"> </text:span></text:span><text:span text:style-name="Fonte_20_parág._20_padrão"><text:span text:style-name="T100">SEM SUSTENTAÇÃO ORAL</text:span></text:span><text:span text:style-name="Fonte_20_parág._20_padrão"><text:span text:style-name="T17">(</text:span></text:span><text:span text:style-name="Fonte_20_parág._20_padrão"><text:span text:style-name="T16">PJE</text:span></text:span><text:span text:style-name="Fonte_20_parág._20_padrão"><text:span text:style-name="T17">) </text:span></text:span><text:span text:style-name="Fonte_20_parág._20_padrão"><text:span text:style-name="T119">1.</text:span></text:span><text:span text:style-name="Fonte_20_parág._20_padrão"><text:span text:style-name="T120">8</text:span></text:span><text:span text:style-name="T135"> - 1ª Câmara de Direito Público/2º Gabinete da 1ª Câmara de Direito Público 0050033-43.2020.8.06.0036 - Correção Monetária CLASSE - AGRAVO DE INSTRUMENTO W. M. P. DE OLIVEIRA X MUNICIPIO </text:span><text:soft-page-break/><text:span text:style-name="T135">DE ARACOIABA Autuado em 06/07/2023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</text:span><text:span text:style-name="T137">não</text:span><text:span text:style-name="T135"> conhecer do recurso, nos termos do voto do e. Relator”.</text:span><text:span text:style-name="Fonte_20_parág._20_padrão"><text:span text:style-name="T17">(</text:span></text:span><text:span text:style-name="Fonte_20_parág._20_padrão"><text:span text:style-name="T16">SAJ</text:span></text:span><text:span text:style-name="Fonte_20_parág._20_padrão"><text:span text:style-name="T17">) </text:span></text:span><text:span text:style-name="Fonte_20_parág._20_padrão"><text:span text:style-name="T119">1.</text:span></text:span><text:span text:style-name="Fonte_20_parág._20_padrão"><text:span text:style-name="T120">9</text:span></text:span><text:span text:style-name="T134"> - </text:span><text:span text:style-name="T132">0052277-85.2020.8.06.0151/50000</text:span><text:span text:style-name="T128"> - </text:span><text:span text:style-name="T132">EMBARGOS DE DECLARAÇÃO CÍVEL</text:span><text:span text:style-name="T128"> - QUIXADÁ/1ª VARA CÍVEL DA COMARCA DE QUIXADÁ. EMBARGANTE: MUNICÍPIO DE QUIXADÁ. EMBARGADA: MARYLAND NOBRE SILVEIRA. EMBARGADA: CRISTIANE RODRIGUES DA SILVA. EMBARGADO: ANTÔNIA ROSILENE DE SOUSA SILVA. – </text:span><text:span text:style-name="T99">Julgadores:</text:span><text:span text:style-name="T98"> Exmos. Deses. JOSÉ TARCÍLIO SOUZA DA SILVA (Relator), FERNANDO LUIZ XIMENES ROCHA e DURVAL AIRES FILHO. – </text:span><text:span text:style-name="T99">Síntese do julgamento:</text:span><text:span text:style-name="T98"> “A Câmara, por unanimidade, acordou em conhecer do recurso para lhe negar provimento, nos termos do voto do e. Relator”</text:span><text:span text:style-name="Fonte_20_parág._20_padrão"><text:span text:style-name="T102">(</text:span></text:span><text:span text:style-name="Fonte_20_parág._20_padrão"><text:span text:style-name="T101">SAJ</text:span></text:span><text:span text:style-name="Fonte_20_parág._20_padrão"><text:span text:style-name="T102">)</text:span></text:span><text:span text:style-name="Fonte_20_parág._20_padrão"><text:span text:style-name="T119">1.</text:span></text:span><text:span text:style-name="Fonte_20_parág._20_padrão"><text:span text:style-name="T120">10</text:span></text:span><text:span text:style-name="T134"> - </text:span><text:span text:style-name="T132">0051003-32.2012.8.06.0001/50002</text:span><text:span text:style-name="T128"> - </text:span><text:span text:style-name="T132">EMBARGOS DE DECLARAÇÃO CÍVEL</text:span><text:span text:style-name="T128"> - FORTALEZA/4ª VARA DA FAZENDA PÚBLICA. EMBARGANTE: FRANCISCO JOSAFÁ FERNANDES. EMBARGADO: INSTITUTO DR. JOSÉ FROTA - IJF. </text:span><text:span text:style-name="T133">Julgadores:</text:span><text:span text:style-name="T128"> Exmos. Deses. DURVAL AIRES FILHO (Relator), INÁCIO DE ALENCAR CORTEZ NETO e LISETE DE SOUSA GADELHA. – </text:span><text:span text:style-name="T133">Síntese do julgamento: </text:span><text:span text:style-name="T128">“A Câmara, por unanimidade, acordou em conhecer do recurso para lhe negar provimento, nos termos do voto do e. Relator”. </text:span><text:span text:style-name="Fonte_20_parág._20_padrão"><text:span text:style-name="T74">2</text:span></text:span><text:span text:style-name="Fonte_20_parág._20_padrão"><text:span text:style-name="T73"> </text:span></text:span><text:span text:style-name="Fonte_20_parág._20_padrão"><text:span text:style-name="T13">– </text:span></text:span><text:span text:style-name="Fonte_20_parág._20_padrão"><text:span text:style-name="T14">PROCESSO </text:span></text:span><text:span text:style-name="Fonte_20_parág._20_padrão"><text:span text:style-name="T13">EXTRAPAUTA: </text:span></text:span><text:span text:style-name="Fonte_20_parág._20_padrão"><text:span text:style-name="T15">PJE </text:span></text:span><text:span text:style-name="Fonte_20_parág._20_padrão"><text:span text:style-name="T9">2.</text:span></text:span><text:span text:style-name="Fonte_20_parág._20_padrão"><text:span text:style-name="T10">1</text:span></text:span><text:span text:style-name="T44">- </text:span><text:span text:style-name="T12">3</text:span><text:span text:style-name="T11">003342-86.2024.8.06.0000 CONFLITO DE COMPETÊNCIA CÍVEL.</text:span><text:span text:style-name="T43"> </text:span><text:span text:style-name="T42">SUSCITANTE: JUIZ DE DIREITO DO 1º NÚCLEO DE JUSTIÇA 4.0 - EXECUÇÕES FISCAIS. SUSCITADO: JUIZ DE DIREITO DA 3ª VARA DE EXECUÇÕES FISCAIS E DE CRIMES CONTRA A ORDEM TRIBUTÁRIA DE FORTALEZA/CE.</text:span><text:span text:style-name="T63">– </text:span><text:span text:style-name="T55">Julgadores:</text:span><text:span text:style-name="T63"> Exmos. Deses. INÁCIO DE ALENCAR CORTEZ NETO (Relator), LISETE DE SOUSA GADELHA e JOSÉ TARCÍLIO SOUZA DA SILVA. – </text:span><text:span text:style-name="T55">Síntese do julgamento: </text:span><text:span text:style-name="T24"><text:s/></text:span><text:span text:style-name="T34">“A Câmara, por unanimidade, acordou em conhecer do </text:span><text:span text:style-name="T35">conflito para dirimi-lo em prol do juízo</text:span><text:span text:style-name="T167"> </text:span><text:span text:style-name="T164">da 3ª Vara de Execuções Fiscais da Comarca de Fortaleza</text:span><text:span text:style-name="T114">, nos termos do voto do e. Relator”. </text:span><text:span text:style-name="T121">2.2 - SAJ <text:s/>0050260-13.2020.8.06.0075/50000 </text:span><text:span text:style-name="T115">- </text:span><text:span text:style-name="T121">EMBARGOS DE DECLARAÇÃO CÍVEL</text:span><text:span text:style-name="T170">.</text:span><text:span text:style-name="T171"> </text:span><text:span text:style-name="T172">EMBARGANTE: CONSTRUTORA TEIXEIRA OLIVEIRA LTDA. EMBARGADO: MUNICÍPIO DE EUSÉBIO E OUTRA </text:span><text:span text:style-name="T176">– </text:span><text:span text:style-name="T178">Julgadores:</text:span><text:span text:style-name="T176"> Exmos. Deses. FERNANDO LUIZ XIMENES ROCHA (Relator), DURVAL AIRES FILHO e INÁCIO DE ALENCAR CORTEZ NETO – </text:span><text:span text:style-name="T56">Síntese do julgamento:</text:span><text:span text:style-name="T64"> “A Câmara, por unanimidade, acordou em conhecer do recurso para lhe negar provimento, nos termos do voto do e. Relator”.</text:span><text:span text:style-name="T177"> </text:span><text:span text:style-name="T173">3</text:span><text:span text:style-name="T174"> </text:span><text:span text:style-name="T175">– PROCESSOS EM PAUTA</text:span><text:span text:style-name="T5"> NO SISTEMA SAJ: </text:span><text:span text:style-name="T21">3.</text:span><text:span text:style-name="T22">1</text:span><text:span text:style-name="T134"> - </text:span><text:span text:style-name="T132">0153508-91.2018.8.06.0001/50000</text:span><text:span text:style-name="T128"> - </text:span><text:span text:style-name="T132">EMBARGOS DE DECLARAÇÃO CÍVEL</text:span><text:span text:style-name="T128"> - FORTALEZA/13ª VARA DA FAZENDA PÚBLICA. <text:s/>EMBARGANTE: FAN - DISTRIBUIDORA DE PETRÓLEO LTDA. <text:s/>EMBARGANTE: FAN - DISTRIBUIDORA DE PETRÓLEO LTDA </text:span><text:soft-page-break/><text:span text:style-name="T128">(CNPJ 05.380.369/0003-52). <text:s/>EMBARGANTE: FAN - DISTRIBUIDORA DE PETRÓLEO LTDA (CNPJ 05.380.369/0002-71). <text:s/>EMBARGANTE: FAN - DISTRIBUIDORA DE PETRÓLEO LTDA (CNPJ 05.380.369/0006-03). <text:s/>EMBARGANTE: FAN - DISTRIBUIDORA DE PETRÓLEO LTDA (CNPJ 05.380.369/0004-33). <text:s/>EMBARGADO: ESTADO DO CEARÁ. <text:s/></text:span><text:span text:style-name="T54">##Impedimento Des. Tarcílio pg 1221</text:span><text:span text:style-name="T160"> </text:span><text:span text:style-name="T51">– </text:span><text:span text:style-name="T52">Julgadores:</text:span><text:span text:style-name="T51"> Exmos. Deses. FERNANDO LUIZ XIMENES ROCHA (Relator), DURVAL AIRES FILHO e INÁCIO DE ALENCAR CORTEZ NETO. – </text:span><text:span text:style-name="T52">Síntese do julgamento:</text:span><text:span text:style-name="T51"> “A Câmara, por unanimidade, acordou em conhecer do recurso para lhe negar provimento, nos termos do voto do e. Relator”. </text:span><text:span text:style-name="T21">3.</text:span><text:span text:style-name="T22">2</text:span><text:span text:style-name="T134"> - </text:span><text:span text:style-name="T132">0050326-49.2020.8.06.0121</text:span><text:span text:style-name="T128"> - </text:span><text:span text:style-name="T132">APELAÇÃO / REMESSA NECESSÁRIA</text:span><text:span text:style-name="T128"> - MASSAPÊ/2ª VARA DA COMARCA DE MASSAPÊ. APTE/APDO: LUZILANIA COSTA ARAÚJO. APTE/APDO: MUNICÍPIO DE SENADOR SÁ. <text:s/></text:span><text:span text:style-name="T58">– </text:span><text:span text:style-name="T54">Julgadores:</text:span><text:span text:style-name="T58"> Exmos. Deses. FERNANDO LUIZ XIMENES ROCHA (Relator), DURVAL AIRES FILHO e INÁCIO DE ALENCAR CORTEZ NETO. – </text:span><text:span text:style-name="T54">Síntese do julgamento:</text:span><text:span text:style-name="T58"> </text:span><text:span text:style-name="T165">“A Câmara, por unanimidade, acordou em </text:span><text:span text:style-name="T166">realizar </text:span><text:span text:style-name="T168">Juízo de retratação negativo, com manutenção do acórdão</text:span><text:span text:style-name="T162"> </text:span><text:span text:style-name="T163">objeto do Recurso Especial</text:span><text:span text:style-name="T165">, nos termos do voto do e. Relator”</text:span><text:span text:style-name="T58"> </text:span><text:span text:style-name="T21">3.</text:span><text:span text:style-name="T22">3</text:span><text:span text:style-name="T134"> - </text:span><text:span text:style-name="T132">0051187-35.2020.8.06.0121</text:span><text:span text:style-name="T128"> - </text:span><text:span text:style-name="T132">APELAÇÃO / REMESSA NECESSÁRIA</text:span><text:span text:style-name="T128"> - MASSAPÊ/2ª VARA DA COMARCA DE MASSAPÊ. APTE/APDO: FRANCISCO ARISTIDES DE MORAIS AGUIAR. APTE/APDO: MUNICÍPIO DE SENADOR SÁ. </text:span><text:span text:style-name="T58">– </text:span><text:span text:style-name="T54">Julgadores:</text:span><text:span text:style-name="T58"> Exmos. Deses. FERNANDO LUIZ XIMENES ROCHA (Relator), DURVAL AIRES FILHO e INÁCIO DE ALENCAR CORTEZ NETO. – </text:span><text:span text:style-name="T54">Síntese do julgamento:</text:span><text:span text:style-name="T58"> <text:s/></text:span><text:span text:style-name="T165">“A Câmara, por unanimidade, acordou em </text:span><text:span text:style-name="T166">realizar </text:span><text:span text:style-name="T168">Juízo de retratação negativo, com manutenção do acórdão</text:span><text:span text:style-name="T162"> </text:span><text:span text:style-name="T163">objeto do Recurso Especial</text:span><text:span text:style-name="T165">, nos termos do voto do e. Relator”</text:span><text:span text:style-name="T58"> </text:span><text:span text:style-name="T21">3.</text:span><text:span text:style-name="T22">4</text:span><text:span text:style-name="T134"> - </text:span><text:span text:style-name="T132">0051416-36.2020.8.06.0075</text:span><text:span text:style-name="T128"> - </text:span><text:span text:style-name="T132">APELAÇÃO CÍVEL</text:span><text:span text:style-name="T128"> - EUSEBIO/1ª VARA CÍVEL DA COMARCA DE EUSÉBIO. APELANTE: MAYRANE GOMES DE MELO. APELADO: ESTADO DO CEARÁ. </text:span><text:span text:style-name="T58">– </text:span><text:span text:style-name="T54">Julgadores:</text:span><text:span text:style-name="T58"> Exmos. Deses. FERNANDO LUIZ XIMENES ROCHA (Relator), DURVAL AIRES FILHO e INÁCIO DE ALENCAR CORTEZ NETO. – </text:span><text:span text:style-name="T54">Síntese do julgamento:</text:span><text:span text:style-name="T58"> </text:span><text:span text:style-name="T29">“A Câmara, por unanimidade, acordou em conhecer do recurso</text:span><text:span text:style-name="T27">, </text:span><text:span text:style-name="T28">em juízo de retratação, </text:span><text:span text:style-name="T29">para lhe </text:span><text:span text:style-name="T30">dar</text:span><text:span text:style-name="T29"> proviment</text:span><text:span text:style-name="T31">o, </text:span><text:span text:style-name="T29">nos termos do voto do e. Relator”.</text:span><text:span text:style-name="T21">3.</text:span><text:span text:style-name="T22">5</text:span><text:span text:style-name="T134"> - </text:span><text:span text:style-name="T132">0051071-29.2020.8.06.0121</text:span><text:span text:style-name="T128"> - </text:span><text:span text:style-name="T132">APELAÇÃO CÍVEL</text:span><text:span text:style-name="T128"> - MASSAPÊ/2ª VARA DA COMARCA DE MASSAPÊ. APTE/APDO: MARIA IRISVÂNIA OLIVEIRA FREIRE. APTE/APDO: MUNICÍPIO DE SENADOR SÁ. </text:span><text:span text:style-name="T58">– </text:span><text:span text:style-name="T54">Julgadores:</text:span><text:span text:style-name="T58"> Exmos. Deses. FERNANDO LUIZ XIMENES ROCHA (Relator), DURVAL AIRES FILHO e INÁCIO DE ALENCAR CORTEZ NETO. – </text:span><text:span text:style-name="T54">Síntese do julgamento:</text:span><text:span text:style-name="T58"> </text:span><text:span text:style-name="T165">“A Câmara, por unanimidade, acordou em </text:span><text:span text:style-name="T166">realizar </text:span><text:span text:style-name="T168">Juízo de retratação negativo, com manutenção do acórdão</text:span><text:span text:style-name="T162"> </text:span><text:span text:style-name="T163">objeto do Recurso Especial</text:span><text:span text:style-name="T165">, nos termos do voto do e. Relator”</text:span><text:span text:style-name="T58"> </text:span><text:span text:style-name="T21">3.</text:span><text:span text:style-name="T22">6</text:span><text:span text:style-name="T134"> - </text:span><text:span text:style-name="T132">0051092-05.2020.8.06.0121</text:span><text:span text:style-name="T128"> - </text:span><text:span text:style-name="T132">APELAÇÃO / REMESSA NECESSÁRIA</text:span><text:span text:style-name="T128"> - MASSAPÊ/2ª VARA DA COMARCA DE MASSAPÊ. <text:s/>APTE/APDO: JOANA DARC ALEXANDRINO. APTE/APDO: MUNICÍPIO DE </text:span><text:soft-page-break/><text:span text:style-name="T128">SENADOR SÁ. </text:span><text:span text:style-name="T58">– </text:span><text:span text:style-name="T54">Julgadores:</text:span><text:span text:style-name="T58"> Exmos. Deses. FERNANDO LUIZ XIMENES ROCHA (Relator), DURVAL AIRES FILHO e INÁCIO DE ALENCAR CORTEZ NETO. – </text:span><text:span text:style-name="T54">Síntese do julgamento:</text:span><text:span text:style-name="T58"> </text:span><text:span text:style-name="T165">“A Câmara, por unanimidade, acordou em </text:span><text:span text:style-name="T166">realizar </text:span><text:span text:style-name="T168">Juízo de retratação negativo, com manutenção do acórdão</text:span><text:span text:style-name="T162"> </text:span><text:span text:style-name="T163">objeto do Recurso Especial</text:span><text:span text:style-name="T165">, nos termos do voto do e. Relator”</text:span><text:span text:style-name="T58"> </text:span><text:span text:style-name="T21">3.</text:span><text:span text:style-name="T22">7</text:span><text:span text:style-name="T134"> - </text:span><text:span text:style-name="T132">0051270-51.2020.8.06.0121</text:span><text:span text:style-name="T128"> - </text:span><text:span text:style-name="T132">APELAÇÃO CÍVEL</text:span><text:span text:style-name="T128"> - MASSAPÊ/2ª VARA DA COMARCA DE MASSAPÊ. APTE/APDO: JOANA DARK CARDOSO DE OLIVEIRA. <text:s/>APTE/APDO: MUNICÍPIO DE SENADOR SÁ. </text:span><text:span text:style-name="T58">– </text:span><text:span text:style-name="T54">Julgadores:</text:span><text:span text:style-name="T58"> Exmos. Deses. FERNANDO LUIZ XIMENES ROCHA (Relator), DURVAL AIRES FILHO e INÁCIO DE ALENCAR CORTEZ NETO. – </text:span><text:span text:style-name="T54">Síntese do julgamento:</text:span><text:span text:style-name="T58"> <text:s/></text:span><text:span text:style-name="T165">“A Câmara, por unanimidade, acordou em </text:span><text:span text:style-name="T166">realizar </text:span><text:span text:style-name="T168">Juízo de retratação negativo, com manutenção do acórdão</text:span><text:span text:style-name="T162"> </text:span><text:span text:style-name="T163">objeto do Recurso Especial</text:span><text:span text:style-name="T165">, nos termos do voto do e. Relator”</text:span><text:span text:style-name="T58"> </text:span><text:span text:style-name="T21">3.</text:span><text:span text:style-name="T22">8</text:span><text:span text:style-name="T134"> - </text:span><text:span text:style-name="T132">0050344-70.2020.8.06.0121</text:span><text:span text:style-name="T128"> - </text:span><text:span text:style-name="T132">APELAÇÃO / REMESSA NECESSÁRIA</text:span><text:span text:style-name="T128"> - MASSAPÊ/2ª VARA DA COMARCA DE MASSAPÊ. APTE/APDO: MUNICÍPIO DE SENADOR SÁ. APTE/APDO: MARIA LÚCIA DE ARAÚJO COSTA. </text:span><text:span text:style-name="T58">– </text:span><text:span text:style-name="T54">Julgadores:</text:span><text:span text:style-name="T58"> Exmos. Deses. FERNANDO LUIZ XIMENES ROCHA (Relator), DURVAL AIRES FILHO e INÁCIO DE ALENCAR CORTEZ NETO. – </text:span><text:span text:style-name="T54">Síntese do julgamento:</text:span><text:span text:style-name="T58"> <text:s/></text:span><text:span text:style-name="T165">“A Câmara, por unanimidade, acordou em </text:span><text:span text:style-name="T166">realizar </text:span><text:span text:style-name="T168">Juízo de retratação negativo, com manutenção do acórdão</text:span><text:span text:style-name="T162"> </text:span><text:span text:style-name="T163">objeto do Recurso Especial</text:span><text:span text:style-name="T165">, nos termos do voto do e. Relator”. </text:span><text:span text:style-name="T21">3.</text:span><text:span text:style-name="T22">9</text:span><text:span text:style-name="T134"> - </text:span><text:span text:style-name="T132">0050335-11.2020.8.06.0121</text:span><text:span text:style-name="T128"> - </text:span><text:span text:style-name="T132">APELAÇÃO / REMESSA NECESSÁRIA</text:span><text:span text:style-name="T128"> - MASSAPÊ/2ª VARA DA COMARCA DE MASSAPÊ. APTE/APDO: MARIA DO CARMO DA SILVA NASCIMENTO. APTE/APDO: MUNICÍPIO DE SENADOR SÁ. </text:span><text:span text:style-name="T58">– </text:span><text:span text:style-name="T54">Julgadores:</text:span><text:span text:style-name="T58"> Exmos. Deses. FERNANDO LUIZ XIMENES ROCHA (Relator), DURVAL AIRES FILHO e INÁCIO DE ALENCAR CORTEZ NETO. – </text:span><text:span text:style-name="T54">Síntese do julgamento:</text:span><text:span text:style-name="T58"> <text:s/></text:span><text:span text:style-name="T165">“A Câmara, por unanimidade, acordou em </text:span><text:span text:style-name="T166">realizar </text:span><text:span text:style-name="T168">Juízo de retratação negativo, com manutenção do acórdão</text:span><text:span text:style-name="T162"> </text:span><text:span text:style-name="T163">objeto do Recurso Especial</text:span><text:span text:style-name="T165">, nos termos do voto do e. Relator”</text:span><text:span text:style-name="T58"> </text:span><text:span text:style-name="T21">3.</text:span><text:span text:style-name="T22">10</text:span><text:span text:style-name="T134"> - </text:span><text:span text:style-name="T132">0050299-66.2020.8.06.0121</text:span><text:span text:style-name="T128"> - </text:span><text:span text:style-name="T132">APELAÇÃO / REMESSA NECESSÁRIA</text:span><text:span text:style-name="T128"> - MASSAPÊ/2ª VARA DA COMARCA DE MASSAPÊ. APTE/APDO: ELIENE CARVALHO SAMPAIO. APTE/APDO: MUNICÍPIO DE SENADOR SÁ. </text:span><text:span text:style-name="T58">– </text:span><text:span text:style-name="T54">Julgadores:</text:span><text:span text:style-name="T58"> Exmos. Deses. FERNANDO LUIZ XIMENES ROCHA (Relator), DURVAL AIRES FILHO e INÁCIO DE ALENCAR CORTEZ NETO. – </text:span><text:span text:style-name="T54">Síntese do julgamento:</text:span><text:span text:style-name="T58"> <text:s/></text:span><text:span text:style-name="T165">“A Câmara, por unanimidade, acordou em </text:span><text:span text:style-name="T166">realizar </text:span><text:span text:style-name="T168">Juízo de retratação negativo, com manutenção do acórdão</text:span><text:span text:style-name="T162"> </text:span><text:span text:style-name="T163">objeto do Recurso Especial</text:span><text:span text:style-name="T165">, nos termos do voto do e. Relator”</text:span><text:span text:style-name="T58"> </text:span><text:span text:style-name="T21">3.</text:span><text:span text:style-name="T22">11</text:span><text:span text:style-name="T134"> - </text:span><text:span text:style-name="T132">0000390-49.2018.8.06.0178/50000</text:span><text:span text:style-name="T128"> - </text:span><text:span text:style-name="T132">AGRAVO INTERNO CÍVEL</text:span><text:span text:style-name="T128"> - URUBURETAMA/2ª VARA DA COMARCA DE URUBURETAMA. AGRAVANTE: MUNICÍPIO DE URUBURETAMA. <text:s/>AGRAVADO: JOSEMIR RODRIGUES DOS SANTOS. </text:span><text:span text:style-name="T58">– </text:span><text:span text:style-name="T54">Julgadores:</text:span><text:span text:style-name="T58"> Exmos. Deses. FERNANDO LUIZ XIMENES ROCHA (Relator), DURVAL AIRES FILHO e INÁCIO DE ALENCAR CORTEZ NETO. – </text:span><text:span text:style-name="T54">Síntese do julgamento:</text:span><text:span text:style-name="T58"> “A Câmara, por unanimidade, </text:span><text:soft-page-break/><text:span text:style-name="T58">acordou em conhecer do recurso para lhe </text:span><text:span text:style-name="T61">d</text:span><text:span text:style-name="T58">ar </text:span><text:span text:style-name="T61">parcial</text:span><text:span text:style-name="T58"> provimento, nos termos do voto do e. Relator”. </text:span><text:span text:style-name="T21">3.</text:span><text:span text:style-name="T22">12</text:span><text:span text:style-name="T134"> - </text:span><text:span text:style-name="T132">0000329-02.2018.8.06.0143/50000</text:span><text:span text:style-name="T128"> - </text:span><text:span text:style-name="T132">AGRAVO INTERNO CÍVEL</text:span><text:span text:style-name="T128"> - PEDRA BRANCA/VARA ÚNICA DA COMARCA DE PEDRA BRANCA. AGRAVANTE: MUNICÍPIO DE PEDRA BRANCA. AGRAVADO: FRANCISCO IVANILSON ALVES DE LIMA. </text:span><text:span text:style-name="T58">– </text:span><text:span text:style-name="T54">Julgadores:</text:span><text:span text:style-name="T58"> Exmos. Deses. FERNANDO LUIZ XIMENES ROCHA (Relator), DURVAL AIRES FILHO e INÁCIO DE ALENCAR CORTEZ NETO. – </text:span><text:span text:style-name="T54">Síntese do julgamento:</text:span><text:span text:style-name="T58"> “A Câmara, por unanimidade, acordou em conhecer do recurso para lhe </text:span><text:span text:style-name="T61">d</text:span><text:span text:style-name="T58">ar provimento, nos termos do voto do e. Relator”. </text:span><text:span text:style-name="T21">3.</text:span><text:span text:style-name="T22">13</text:span><text:span text:style-name="T134"> - </text:span><text:span text:style-name="T132">0287696-16.2021.8.06.0001</text:span><text:span text:style-name="T128"> - </text:span><text:span text:style-name="T132">APELAÇÃO / REMESSA NECESSÁRIA</text:span><text:span text:style-name="T128"> - FORTALEZA/21ª VARA CÍVEL. APELANTE: INSTITUTO NACIONAL DO SEGURO SOCIAL - INSS. APELADA: FRANCISCA EDNA DA SILVA DE ALMEIDA. </text:span><text:span text:style-name="T122">– </text:span><text:span text:style-name="T126">Julgadores:</text:span><text:span text:style-name="T122"> Exmos. Deses. DURVAL AIRES FILHO (Relator), INÁCIO DE ALENCAR CORTEZ NETO e LISETE DE SOUSA GADELHA. – </text:span><text:span text:style-name="T126">Síntese do julgamento: </text:span><text:span text:style-name="T122">“A Câmara, por unanimidade, acordou em </text:span><text:span text:style-name="T123">julgar </text:span><text:span text:style-name="T122">o recurso </text:span><text:span text:style-name="T123">prejudicado</text:span><text:span text:style-name="T122">, nos termos do voto do e. Relator”. </text:span><text:span text:style-name="T21">3.</text:span><text:span text:style-name="T22">14</text:span><text:span text:style-name="T134"> - </text:span><text:span text:style-name="T132">0010295-62.2019.8.06.0075/50000</text:span><text:span text:style-name="T128"> - </text:span><text:span text:style-name="T132">AGRAVO INTERNO CÍVEL</text:span><text:span text:style-name="T128"> - EUSEBIO/1ª VARA CÍVEL DA COMARCA DE EUSÉBIO. AGRAVANTE: AUTARQUIA MUNICIPAL DE TRÂNSITO DO EUSÉBIO. AGRAVADA: CARLA ROBERIA FREITAS ALENCAR. </text:span><text:span text:style-name="T133">Julgadores:</text:span><text:span text:style-name="T128"> Exmos. Deses. DURVAL AIRES FILHO (Relator), INÁCIO DE ALENCAR CORTEZ NETO e LISETE DE SOUSA GADELHA. – </text:span><text:span text:style-name="T133">Síntese do julgamento: </text:span><text:span text:style-name="T128">“A Câmara, por unanimidade, acordou em conhecer do recurso para lhe negar provimento, nos termos do voto do e. Relator”. </text:span><text:span text:style-name="T21">3.</text:span><text:span text:style-name="T22">15</text:span><text:span text:style-name="T134"> - </text:span><text:span text:style-name="T132">0284486-20.2022.8.06.0001</text:span><text:span text:style-name="T128"> - </text:span><text:span text:style-name="T132">APELAÇÃO CÍVEL</text:span><text:span text:style-name="T128"> - FORTALEZA/1ª VARA DE REGISTROS PÚBLICOS. APELANTE: MUNICÍPIO DE FORTALEZA. APELADA: VANESSA MARIA LOBO PONTE. REPR. LEGAL: VANDICK PONTE LESSA. </text:span><text:span text:style-name="T133">Julgadores:</text:span><text:span text:style-name="T128"> Exmos. Deses. DURVAL AIRES FILHO (Relator), INÁCIO DE ALENCAR CORTEZ NETO e LISETE DE SOUSA GADELHA. – </text:span><text:span text:style-name="T133">Síntese do julgamento: </text:span><text:span text:style-name="T128">“A Câmara, por unanimidade, acordou em conhecer do recurso para lhe negar provimento, nos termos do voto do e. Relator”. </text:span><text:span text:style-name="T21">3.</text:span><text:span text:style-name="T22">16</text:span><text:span text:style-name="T134"> - </text:span><text:span text:style-name="T132">0234245-08.2023.8.06.0001/50001</text:span><text:span text:style-name="T128"> - </text:span><text:span text:style-name="T132">AGRAVO INTERNO CÍVEL</text:span><text:span text:style-name="T128"> - FORTALEZA/3ª VARA DA INFÂNCIA E JUVENTUDE. AGRAVANTE: DEFENSORIA PÚBLICA DO ESTADO DO CEARÁ. AGRAVADO: ESTADO DO CEARA. </text:span><text:span text:style-name="T133">Julgadores:</text:span><text:span text:style-name="T128"> Exmos. Deses. DURVAL AIRES FILHO (Relator), INÁCIO DE ALENCAR CORTEZ NETO e LISETE DE SOUSA GADELHA. – </text:span><text:span text:style-name="T133">Síntese do julgamento: </text:span><text:span text:style-name="T128">“A Câmara, por unanimidade, acordou em conhecer do recurso para lhe negar provimento, nos termos do voto do e. Relator”. </text:span><text:span text:style-name="T21">3.</text:span><text:span text:style-name="T22">17</text:span><text:span text:style-name="T134"> - </text:span><text:span text:style-name="T132">0200622-80.2022.8.06.0164/50000</text:span><text:span text:style-name="T128"> - </text:span><text:span text:style-name="T132">AGRAVO INTERNO CÍVEL</text:span><text:span text:style-name="T128"> - SÃO GONÇALO DO AMARANTE/2ª VARA DA COMARCA DE SÃO GONÇALO DO AMARANTE. AGRAVANTE: MUNICÍPIO DE SÃO GONÇALO DO AMARANTE. AGRAVADO: JESUS CRISTIANO FELIX DA SILVA. </text:span><text:span text:style-name="T133">Julgadores:</text:span><text:span text:style-name="T128"> Exmos. </text:span><text:soft-page-break/><text:span text:style-name="T128">Deses. DURVAL AIRES FILHO (Relator), INÁCIO DE ALENCAR CORTEZ NETO e LISETE DE SOUSA GADELHA. – </text:span><text:span text:style-name="T133">Síntese do julgamento: </text:span><text:span text:style-name="T128">“A Câmara, por unanimidade, acordou em </text:span><text:span text:style-name="T129">não </text:span><text:span text:style-name="T128">conhecer do recurso, nos termos do voto do e. Relator”. </text:span><text:span text:style-name="T21">3.</text:span><text:span text:style-name="T22">18</text:span><text:span text:style-name="T134"> - </text:span><text:span text:style-name="T132">0636011-68.2022.8.06.0000/50002</text:span><text:span text:style-name="T128"> - </text:span><text:span text:style-name="T132">EMBARGOS DE DECLARAÇÃO CÍVEL</text:span><text:span text:style-name="T128"> - ACARAÚ/2ª VARA DA COMARCA DE ACARAÚ. EMBARGANTE: NORMA SUERDA VASCONCELOS GONÇALVES. EMBARGADO: ESTADO DO CEARÁ. </text:span><text:span text:style-name="T133">Julgadores:</text:span><text:span text:style-name="T128"> Exmos. Deses. DURVAL AIRES FILHO (Relator), INÁCIO DE ALENCAR CORTEZ NETO e LISETE DE SOUSA GADELHA. – </text:span><text:span text:style-name="T133">Síntese do julgamento: </text:span><text:span text:style-name="T128">“A Câmara, por unanimidade, acordou em conhecer do recurso para lhe </text:span><text:span text:style-name="T129">d</text:span><text:span text:style-name="T128">ar </text:span><text:span text:style-name="T129">parcial</text:span><text:span text:style-name="T128"> provimento, nos termos do voto do e. Relator”. </text:span><text:span text:style-name="T21">3.</text:span><text:span text:style-name="T22">19</text:span><text:span text:style-name="T134"> - </text:span><text:span text:style-name="T132">0632867-86.2022.8.06.0000/50001</text:span><text:span text:style-name="T128"> - </text:span><text:span text:style-name="T132">AGRAVO INTERNO CÍVEL</text:span><text:span text:style-name="T128"> - FORTALEZA/4ª VARA DE EXECUÇÕES FISCAIS. AGRAVANTE: ESTOK COMÉRCIO E REPRESENTAÇÕES S/A. AGRAVADO: ESTADO DO CEARÁ. </text:span><text:span text:style-name="T133">Julgadores:</text:span><text:span text:style-name="T128"> Exmos. Deses. DURVAL AIRES FILHO (Relator), INÁCIO DE ALENCAR CORTEZ NETO e LISETE DE SOUSA GADELHA. – </text:span><text:span text:style-name="T133">Síntese do julgamento: </text:span><text:span text:style-name="T128">“A Câmara, por unanimidade, acordou em </text:span><text:span text:style-name="T129">não </text:span><text:span text:style-name="T128">conhecer do recurso, nos termos do voto do e. Relator”. </text:span><text:span text:style-name="T21">3.</text:span><text:span text:style-name="T22">20</text:span><text:span text:style-name="T134"> - </text:span><text:span text:style-name="T132">0050290-07.2020.8.06.0121</text:span><text:span text:style-name="T128"> - </text:span><text:span text:style-name="T132">APELAÇÃO CÍVEL</text:span><text:span text:style-name="T128"> - MASSAPÊ/2ª VARA DA COMARCA DE MASSAPÊ. <text:s/>APTE/APDO: ANTÔNIA ELIREGINA CARVALHO. APTE/APDO: MUNICÍPIO DE SENADOR SÁ. </text:span><text:span text:style-name="T133">Julgadores:</text:span><text:span text:style-name="T128"> Exmos. Deses. DURVAL AIRES FILHO (Relator), INÁCIO DE ALENCAR CORTEZ NETO e LISETE DE SOUSA GADELHA. – </text:span><text:span text:style-name="T133">Síntese do julgamento: </text:span><text:span text:style-name="T128">“A Câmara, por unanimidade, acordou em conhecer do recurso para lhe negar provimento, nos termos do voto do e. Relator”. </text:span><text:span text:style-name="T21">3.</text:span><text:span text:style-name="T22">21</text:span><text:span text:style-name="T134"> - </text:span><text:span text:style-name="T132">0215529-98.2021.8.06.0001/50003</text:span><text:span text:style-name="T128"> - </text:span><text:span text:style-name="T132">EMBARGOS DE DECLARAÇÃO CÍVEL</text:span><text:span text:style-name="T128"> - FORTALEZA/12ª VARA DA FAZENDA PÚBLICA. EMBARGANTE: MUNICÍPIO DE FORTALEZA. EMBARGADO: BANCO SANTANDER (BRASIL) S/A. </text:span><text:span text:style-name="T133">Julgadores:</text:span><text:span text:style-name="T128"> Exmos. Deses. DURVAL AIRES FILHO (Relator), INÁCIO DE ALENCAR CORTEZ NETO e LISETE DE SOUSA GADELHA. – </text:span><text:span text:style-name="T133">Síntese do julgamento: </text:span><text:span text:style-name="T128">“A Câmara, por unanimidade, acordou em conhecer do recurso para lhe </text:span><text:span text:style-name="T129">d</text:span><text:span text:style-name="T128">ar provimento, nos termos do voto do e. Relator”. </text:span><text:span text:style-name="T21">3.</text:span><text:span text:style-name="T22">22</text:span><text:span text:style-name="T134"> - </text:span><text:span text:style-name="T132">0147376-81.2019.8.06.0001/50000</text:span><text:span text:style-name="T128"> - </text:span><text:span text:style-name="T132">EMBARGOS DE DECLARAÇÃO CÍVEL</text:span><text:span text:style-name="T128"> - FORTALEZA/9ª VARA DA FAZENDA PÚBLICA. EMBARGANTE: DEFENSORIA PÚBLICA DO ESTADO DO CEARÁ. EMBARGADO: ESTADO DO CEARÁ. </text:span><text:span text:style-name="T133">Julgadores:</text:span><text:span text:style-name="T128"> Exmos. Deses. DURVAL AIRES FILHO (Relator), INÁCIO DE ALENCAR CORTEZ NETO e LISETE DE SOUSA GADELHA. – </text:span><text:span text:style-name="T133">Síntese do julgamento: </text:span><text:span text:style-name="T128">“A Câmara, por unanimidade, acordou em conhecer do recurso para lhe negar provimento, nos termos do voto do e. Relator”. </text:span><text:span text:style-name="T21">3.</text:span><text:span text:style-name="T22">23</text:span><text:span text:style-name="T134"> - </text:span><text:span text:style-name="T132">0910746-66.2014.8.06.0001/50002</text:span><text:span text:style-name="T128"> - </text:span><text:span text:style-name="T132">EMBARGOS DE DECLARAÇÃO CÍVEL</text:span><text:span text:style-name="T128"> - FORTALEZA/8ª VARA DA FAZENDA PÚBLICA. EMBARGANTE: MUNICÍPIO DE IPAPORANGA. EMBARGADO: ESTADO DO CEARÁ. </text:span><text:span text:style-name="T133">Julgadores:</text:span><text:span text:style-name="T128"> Exmos. Deses. </text:span><text:soft-page-break/><text:span text:style-name="T128">DURVAL AIRES FILHO (Relator), INÁCIO DE ALENCAR CORTEZ NETO e LISETE DE SOUSA GADELHA. – </text:span><text:span text:style-name="T133">Síntese do julgamento: </text:span><text:span text:style-name="T128">“A Câmara, por unanimidade, acordou em conhecer do recurso para lhe negar provimento, nos termos do voto do e. Relator”. </text:span><text:span text:style-name="T21">3.</text:span><text:span text:style-name="T22">24</text:span><text:span text:style-name="T134"> - </text:span><text:span text:style-name="T132">0199605-57.2015.8.06.0001/50000</text:span><text:span text:style-name="T128"> - </text:span><text:span text:style-name="T132">AGRAVO INTERNO CÍVEL</text:span><text:span text:style-name="T128"> - FORTALEZA/13ª VARA DA FAZENDA PÚBLICA. AGRAVANTE: ESTADO DO CEARÁ. AGRAVADA: MARIA DE FÁTIMA SAMPAIO. CURADORA: YVANA PARAYBA DIOGO DE SIQUEIRA.</text:span><text:span text:style-name="T98">CURADORA: YVANA PARAYBA DIOGO DE SIQUEIRA.</text:span><text:span text:style-name="T128">– </text:span><text:span text:style-name="T133">Julgadores:</text:span><text:span text:style-name="T128"> Exmos. Deses. INÁCIO DE ALENCAR CORTEZ NETO (Relator), LISETE DE SOUSA GADELHA e JOSÉ TARCÍLIO SOUZA DA SILVA. – </text:span><text:span text:style-name="T133">Síntese do julgamento: </text:span><text:span text:style-name="T128">“A Câmara, por unanimidade, acordou em conhecer do recurso para lhe negar provimento, nos termos do voto do e. Relator”. </text:span><text:span text:style-name="T21">3.</text:span><text:span text:style-name="T22">25</text:span><text:span text:style-name="T134"> - </text:span><text:span text:style-name="T132">0252415-33.2020.8.06.0001/50001</text:span><text:span text:style-name="T128"> - </text:span><text:span text:style-name="T132">AGRAVO INTERNO CÍVEL</text:span><text:span text:style-name="T128"> - FORTALEZA/9ª VARA DA FAZENDA PÚBLICA. AGRAVANTE: DEFENSORIA PÚBLICA DO ESTADO DO CEARÁ. AGRAVADO: ESTADO DO CEARÁ. </text:span><text:span text:style-name="T122">– </text:span><text:span text:style-name="T126">Julgadores:</text:span><text:span text:style-name="T122"> Exmos. Deses. INÁCIO DE ALENCAR CORTEZ NETO (Relator), LISETE DE SOUSA GADELHA e JOSÉ TARCÍLIO SOUZA DA SILVA. – </text:span><text:span text:style-name="T126">Síntese do julgamento:</text:span><text:span text:style-name="T122"> “A Câmara, por unanimidade, acordou em conhecer do recurso para lhe negar provimento, nos termos do voto do e. Relator”. </text:span><text:span text:style-name="T21">3.</text:span><text:span text:style-name="T22">26</text:span><text:span text:style-name="T134"> - </text:span><text:span text:style-name="T132">0252415-33.2020.8.06.0001/50002</text:span><text:span text:style-name="T128"> - </text:span><text:span text:style-name="T132">AGRAVO INTERNO CÍVEL</text:span><text:span text:style-name="T128"> - FORTALEZA/9ª VARA DA FAZENDA PÚBLICA. AGRAVANTE: DEFENSORIA PÚBLICA DO ESTADO DO CEARÁ. AGRAVADO: ESTADO DO CEARÁ. – </text:span><text:span text:style-name="T133">Julgadores:</text:span><text:span text:style-name="T128"> Exmos. Deses. INÁCIO DE ALENCAR CORTEZ NETO (Relator), LISETE DE SOUSA GADELHA e JOSÉ TARCÍLIO SOUZA DA SILVA. – </text:span><text:span text:style-name="T133">Síntese do julgamento:</text:span><text:span text:style-name="T128"> “A Câmara, por unanimidade, acordou em </text:span><text:span text:style-name="T129">não </text:span><text:span text:style-name="T128">conhecer do recurso, nos termos do voto do e. Relator”. </text:span><text:span text:style-name="T21">3.</text:span><text:span text:style-name="T22">27</text:span><text:span text:style-name="T134"> - </text:span><text:span text:style-name="T132">0050338-29.2021.8.06.0121</text:span><text:span text:style-name="T128"> - </text:span><text:span text:style-name="T132">APELAÇÃO CÍVEL</text:span><text:span text:style-name="T128"> - MASSAPÊ/2ª VARA DA COMARCA DE MASSAPÊ. APTE/APDO: DONETES VALDIVINO ROGÉRIO. APTE/APDO: MUNICÍPIO DE SENADOR SÁ. – </text:span><text:span text:style-name="T133">Julgadores:</text:span><text:span text:style-name="T128"> Exmos. Deses. INÁCIO DE ALENCAR CORTEZ NETO (Relator), LISETE DE SOUSA GADELHA e JOSÉ TARCÍLIO SOUZA DA SILVA. – </text:span><text:span text:style-name="T133">Síntese do julgamento:</text:span><text:span text:style-name="T128"> </text:span><text:span text:style-name="T58"><text:s/></text:span><text:span text:style-name="T165">“A Câmara, por unanimidade, acordou em </text:span><text:span text:style-name="T166">realizar </text:span><text:span text:style-name="T168">Juízo de retratação negativo, com manutenção do acórdão</text:span><text:span text:style-name="T165">, nos termos do voto do e. Relator”</text:span><text:span text:style-name="T58">. </text:span><text:span text:style-name="T21">3.</text:span><text:span text:style-name="T22">28</text:span><text:span text:style-name="T134"> - </text:span><text:span text:style-name="T132">0050649-54.2020.8.06.0121</text:span><text:span text:style-name="T128"> - </text:span><text:span text:style-name="T132">APELAÇÃO / REMESSA NECESSÁRIA</text:span><text:span text:style-name="T128"> - MASSAPÊ/2ª VARA DA COMARCA DE MASSAPÊ. APTE/APDO: MARLENE ARAÚJO NASCIMENTO. APTE/APDO: MUNICÍPIO DE SENADOR SÁ. – </text:span><text:span text:style-name="T133">Julgadores:</text:span><text:span text:style-name="T128"> Exmos. Deses. INÁCIO DE ALENCAR CORTEZ NETO (Relator), LISETE DE SOUSA GADELHA e JOSÉ TARCÍLIO SOUZA DA SILVA. – </text:span><text:span text:style-name="T133">Síntese do julgamento:</text:span><text:span text:style-name="T128"> </text:span><text:span text:style-name="T58"><text:s/></text:span><text:span text:style-name="T165">“A Câmara, por unanimidade, acordou em </text:span><text:span text:style-name="T166">realizar </text:span><text:span text:style-name="T168">Juízo de retratação negativo, com manutenção do acórdão</text:span><text:span text:style-name="T165">, nos termos do voto do e. Relator”. </text:span><text:span text:style-name="T21">3.</text:span><text:span text:style-name="T22">29</text:span><text:span text:style-name="T134"> - </text:span><text:span text:style-name="T132">0051015-93.2020.8.06.0121</text:span><text:span text:style-name="T128"> - </text:span><text:span text:style-name="T132">APELAÇÃO / REMESSA </text:span><text:soft-page-break/><text:span text:style-name="T132">NECESSÁRIA</text:span><text:span text:style-name="T128"> - MASSAPÊ/2ª VARA DA COMARCA DE MASSAPÊ. APTE/APDO: MARIA LÚCIA DE ARAÚJO DA SILVA. APTE/APDO: MUNICÍPIO DE SENADOR SÁ. – </text:span><text:span text:style-name="T133">Julgadores:</text:span><text:span text:style-name="T128"> Exmos. Deses. INÁCIO DE ALENCAR CORTEZ NETO (Relator), LISETE DE SOUSA GADELHA e JOSÉ TARCÍLIO SOUZA DA SILVA. – </text:span><text:span text:style-name="T133">Síntese do julgamento:</text:span><text:span text:style-name="T128"> </text:span><text:span text:style-name="T58"><text:s/></text:span><text:span text:style-name="T165">“A Câmara, por unanimidade, acordou em </text:span><text:span text:style-name="T166">realizar </text:span><text:span text:style-name="T168">Juízo de retratação negativo, com manutenção do acórdão</text:span><text:span text:style-name="T165">, nos termos do voto do e. Relator”. </text:span><text:span text:style-name="T21">3.</text:span><text:span text:style-name="T22">30</text:span><text:span text:style-name="T134"> - </text:span><text:span text:style-name="T132">0050211-22.2021.8.06.0047/50001</text:span><text:span text:style-name="T128"> - </text:span><text:span text:style-name="T132">AGRAVO INTERNO CÍVEL</text:span><text:span text:style-name="T128"> - BATURITÉ/2ª VARA CÍVEL DA COMARCA DE BATURITÉ. AGRAVANTE: ESTADO DO CEARÁ. AGRAVADO: C. D. L. P., R. P. G. DE F. L.. – </text:span><text:span text:style-name="T133">Julgadores:</text:span><text:span text:style-name="T128"> Exmos. Deses. INÁCIO DE ALENCAR CORTEZ NETO (Relator), LISETE DE SOUSA GADELHA e JOSÉ TARCÍLIO SOUZA DA SILVA. – </text:span><text:span text:style-name="T133">Síntese do julgamento:</text:span><text:span text:style-name="T128"> “A Câmara, por unanimidade, acordou em conhecer do recurso para lhe negar provimento, nos termos do voto do e. Relator”.. </text:span><text:span text:style-name="T21">3.</text:span><text:span text:style-name="T22">31</text:span><text:span text:style-name="T134"> - </text:span><text:span text:style-name="T132">0050291-89.2020.8.06.0121</text:span><text:span text:style-name="T128"> - </text:span><text:span text:style-name="T132">APELAÇÃO / REMESSA NECESSÁRIA</text:span><text:span text:style-name="T128"> - MASSAPÊ/2ª VARA DA COMARCA DE MASSAPÊ. APTE/APDO: ANTÔNIA LUCIENE DA SILVA. APTE/APDO: MUNICÍPIO DE SENADOR SÁ. – </text:span><text:span text:style-name="T133">Julgadores:</text:span><text:span text:style-name="T128"> Exmos. Deses. INÁCIO DE ALENCAR CORTEZ NETO (Relator), LISETE DE SOUSA GADELHA e JOSÉ TARCÍLIO SOUZA DA SILVA. – </text:span><text:span text:style-name="T133">Síntese do julgamento:</text:span><text:span text:style-name="T128"> </text:span><text:span text:style-name="T58"><text:s/></text:span><text:span text:style-name="T165">“A Câmara, por unanimidade, acordou em </text:span><text:span text:style-name="T166">realizar </text:span><text:span text:style-name="T168">Juízo de retratação negativo, com manutenção do acórdão</text:span><text:span text:style-name="T165">, nos termos do voto do e. Relator”. </text:span><text:span text:style-name="T21">3.</text:span><text:span text:style-name="T22">32</text:span><text:span text:style-name="T134"> - </text:span><text:span text:style-name="T132">0050389-40.2021.8.06.0121</text:span><text:span text:style-name="T128"> - </text:span><text:span text:style-name="T132">APELAÇÃO / REMESSA NECESSÁRIA</text:span><text:span text:style-name="T128"> - MASSAPÊ/2ª VARA DA COMARCA DE MASSAPÊ. <text:s/>APELANTE: ROGIANE ALBUQUERQUE DE SOUSA. APELADO: MUNICÍPIO DE SENADOR SÁ. – </text:span><text:span text:style-name="T133">Julgadores:</text:span><text:span text:style-name="T128"> Exmos. Deses. INÁCIO DE ALENCAR CORTEZ NETO (Relator), LISETE DE SOUSA GADELHA e JOSÉ TARCÍLIO SOUZA DA SILVA. – </text:span><text:span text:style-name="T133">Síntese do julgamento:</text:span><text:span text:style-name="T128"> </text:span><text:span text:style-name="T58"><text:s/></text:span><text:span text:style-name="T165">“A Câmara, por unanimidade, acordou em </text:span><text:span text:style-name="T166">realizar </text:span><text:span text:style-name="T168">Juízo de retratação negativo, com manutenção do acórdão</text:span><text:span text:style-name="T165">, nos termos do voto do e. Relator”. </text:span><text:span text:style-name="T4">3.</text:span><text:span text:style-name="T8">33</text:span><text:span text:style-name="T95"> - </text:span><text:span text:style-name="T75">0246558-06.2020.8.06.0001</text:span><text:span text:style-name="T95"> - </text:span><text:span text:style-name="T75">APELAÇÃO / REMESSA NECESSÁRIA</text:span><text:span text:style-name="T95"> - FORTALEZA/26ª VARA CÍVEL. APELANTE: INSTITUTO NACIONAL DO SEGURO SOCIAL – INSS. APELADO: ANTONIO ROCHA DE ANDRADE. </text:span><text:span text:style-name="T128">– </text:span><text:span text:style-name="T133">Julgadores:</text:span><text:span text:style-name="T128"> Exmos. Deses. INÁCIO DE ALENCAR CORTEZ NETO (Relator), LISETE DE SOUSA GADELHA e JOSÉ TARCÍLIO SOUZA DA SILVA. – </text:span><text:span text:style-name="T133">Síntese do julgamento:</text:span><text:span text:style-name="T128"> “A Câmara, por unanimidade, acordou em conhecer do recurso para lhe </text:span><text:span text:style-name="T129">da</text:span><text:span text:style-name="T128">r provimento, nos termos do voto do e. Relator”. </text:span><text:span text:style-name="T21">3.</text:span><text:span text:style-name="T22">34</text:span><text:span text:style-name="T134"> - </text:span><text:span text:style-name="T132">0031617-55.2011.8.06.0064</text:span><text:span text:style-name="T128"> - </text:span><text:span text:style-name="T132">APELAÇÃO / REMESSA NECESSÁRIA</text:span><text:span text:style-name="T128"> - CAUCAIA/3ª VARA CÍVEL DA COMARCA DE CAUCAIA. APELANTE: ESTADO DO CEARÁ. PROC. ESTADO: MARCUS CLAUDIUS SABÓIA RATTACASO (OAB: 16789/CE). <text:s/>APELADO: ESPÓLIO DE JOAQUIM PEREIRA BARROS. INVENTARIANTE: MARIA NEIDE DE AGUIAR BARROS. </text:span><text:span text:style-name="T122">– </text:span><text:span text:style-name="T126">Julgadores:</text:span><text:span text:style-name="T122"> Exmos. Deses. LISETE DE SOUSA GADELHA (Relatora), </text:span><text:soft-page-break/><text:span text:style-name="T122">JOSÉ TARCÍLIO SOUZA DA SILVA e FERNANDO LUIZ XIMENES ROCHA – </text:span><text:span text:style-name="T126">Síntese do julgamento:</text:span><text:span text:style-name="T122"> “A Câmara, por unanimidade, acordou em conhecer do</text:span><text:span text:style-name="T124">s</text:span><text:span text:style-name="T122"> recurso</text:span><text:span text:style-name="T124">s</text:span><text:span text:style-name="T122"> para lhe</text:span><text:span text:style-name="T124">s</text:span><text:span text:style-name="T122"> </text:span><text:span text:style-name="T124">d</text:span><text:span text:style-name="T122">ar </text:span><text:span text:style-name="T124">parcial</text:span><text:span text:style-name="T122"> provimento, </text:span><text:span text:style-name="T125">em juízo de retratação, </text:span><text:span text:style-name="T122">nos termos do voto da e. Relatora”. </text:span><text:span text:style-name="T21">3.</text:span><text:span text:style-name="T22">35</text:span><text:span text:style-name="T134"> - </text:span><text:span text:style-name="T132">0146617-30.2013.8.06.0001</text:span><text:span text:style-name="T128"> - </text:span><text:span text:style-name="T132">APELAÇÃO / REMESSA NECESSÁRIA</text:span><text:span text:style-name="T128"> - FORTALEZA/5ª VARA DA FAZENDA PÚBLICA. APELANTE: MARIA REGINA DE FREITAS. APELADO: ESTADO DO CEARÁ. – </text:span><text:span text:style-name="T133">Julgadores:</text:span><text:span text:style-name="T128"> Exmos. Deses. LISETE DE SOUSA GADELHA (Relatora), JOSÉ TARCÍLIO SOUZA DA SILVA e FERNANDO LUIZ XIMENES ROCHA – </text:span><text:span text:style-name="T133">Síntese do julgamento:</text:span><text:span text:style-name="T128"> “A Câmara, por unanimidade, acordou em conhecer do recurso para lhe </text:span><text:span text:style-name="T129">d</text:span><text:span text:style-name="T128">ar provimento, </text:span><text:span text:style-name="T130">em juízo de retratação,</text:span><text:span text:style-name="T128"> nos termos do voto da e. Relatora”. </text:span><text:span text:style-name="T21">3.</text:span><text:span text:style-name="T22">36</text:span><text:span text:style-name="T134"> - </text:span><text:span text:style-name="T132">0120383-35.2018.8.06.0001</text:span><text:span text:style-name="T128"> - </text:span><text:span text:style-name="T132">APELAÇÃO CÍVEL</text:span><text:span text:style-name="T128"> - FORTALEZA/12ª VARA DA FAZENDA PÚBLICA. APELANTE: MARIA JOSÉ BORGES BARBOSA. CURADOR ESP.: DOMINGOS BARBOZA DE SOUZA. APELADO: ESTADO DO CEARÁ. – </text:span><text:span text:style-name="T133">Julgadores:</text:span><text:span text:style-name="T128"> Exmos. Deses. LISETE DE SOUSA GADELHA (Relatora), JOSÉ TARCÍLIO SOUZA DA SILVA e FERNANDO LUIZ XIMENES ROCHA – </text:span><text:span text:style-name="T133">Síntese do julgamento:</text:span><text:span text:style-name="T128"> “A Câmara, por unanimidade, acordou em conhecer do recurso para lhe </text:span><text:span text:style-name="T129">d</text:span><text:span text:style-name="T128">ar provimento, </text:span><text:span text:style-name="T130">em juízo de retratação, </text:span><text:span text:style-name="T128">nos termos do voto da e. Relatora”. </text:span><text:span text:style-name="T21">3.</text:span><text:span text:style-name="T22">37</text:span><text:span text:style-name="T134"> - </text:span><text:span text:style-name="T132">0052863-13.2016.8.06.0071</text:span><text:span text:style-name="T128"> - </text:span><text:span text:style-name="T132">APELAÇÃO CÍVEL</text:span><text:span text:style-name="T128"> - CRATO/1ª VARA CÍVEL DA COMARCA DE CRATO. APELANTE: PRISCILA LIMAVERDE DE OLIVEIRA CORREIA. REPR. LEGAL: MELISSA LIMAVERDE CABRAL DE OLIVEIRA. APELADO: ESTADO DO CEARÁ. APELADO: MUNICÍPIO DE CRATO. – </text:span><text:span text:style-name="T133">Julgadores:</text:span><text:span text:style-name="T128"> Exmos. Deses. LISETE DE SOUSA GADELHA (Relatora), JOSÉ TARCÍLIO SOUZA DA SILVA e FERNANDO LUIZ XIMENES ROCHA – </text:span><text:span text:style-name="T133">Síntese do julgamento:</text:span><text:span text:style-name="T128"> “A Câmara, por unanimidade, acordou em conhecer do recurso para lhe </text:span><text:span text:style-name="T129">d</text:span><text:span text:style-name="T128">ar provimento, </text:span><text:span text:style-name="T130">em juízo de retratação,</text:span><text:span text:style-name="T128"> nos termos do voto da e. Relatora”. </text:span><text:span text:style-name="T21">3.</text:span><text:span text:style-name="T22">38</text:span><text:span text:style-name="T134"> - </text:span><text:span text:style-name="T132">0140252-81.2018.8.06.0001</text:span><text:span text:style-name="T128"> - </text:span><text:span text:style-name="T132">APELAÇÃO / REMESSA NECESSÁRIA</text:span><text:span text:style-name="T128"> - FORTALEZA/9ª VARA DA FAZENDA PÚBLICA. APELANTE: FRANCISCA PEREIRA DA SILVA. CURADORA: ELISABETE PINTO DE PAIVA. APELADO: ESTADO DO CEARÁ. PROCURADOR: PROCURADORIA GERAL DO ESTADO DO CEARÁ. – </text:span><text:span text:style-name="T133">Julgadores:</text:span><text:span text:style-name="T128"> Exmos. Deses. LISETE DE SOUSA GADELHA (Relatora), JOSÉ TARCÍLIO SOUZA DA SILVA e FERNANDO LUIZ XIMENES ROCHA – </text:span><text:span text:style-name="T133">Síntese do julgamento:</text:span><text:span text:style-name="T128"> “A Câmara, por unanimidade, acordou em conhecer do recurso para lhe </text:span><text:span text:style-name="T129">d</text:span><text:span text:style-name="T128">ar provimento, </text:span><text:span text:style-name="T130">em juízo de retratação,</text:span><text:span text:style-name="T128"> nos termos do voto da e. Relatora”. </text:span><text:span text:style-name="T21">3.</text:span><text:span text:style-name="T22">39</text:span><text:span text:style-name="T134"> - </text:span><text:span text:style-name="T132">0001270-36.2018.8.06.0115</text:span><text:span text:style-name="T128"> - </text:span><text:span text:style-name="T132">APELAÇÃO / REMESSA NECESSÁRIA</text:span><text:span text:style-name="T128"> - LIMOEIRO DO NORTE/1ª VARA. APELANTE: JOSÉ IZIDRO FILHO. APELADO: ESTADO DO CEARÁ. – </text:span><text:span text:style-name="T133">Julgadores:</text:span><text:span text:style-name="T128"> Exmos. Deses. LISETE DE SOUSA GADELHA (Relatora), JOSÉ TARCÍLIO SOUZA DA SILVA e FERNANDO LUIZ XIMENES ROCHA – </text:span><text:span text:style-name="T133">Síntese do julgamento:</text:span><text:span text:style-name="T128"> “A Câmara, por unanimidade, acordou em conhecer do recurso para lhe </text:span><text:span text:style-name="T129">d</text:span><text:span text:style-name="T128">ar provimento, </text:span><text:span text:style-name="T130">em juízo de </text:span><text:soft-page-break/><text:span text:style-name="T130">retratação, </text:span><text:span text:style-name="T128">nos termos do voto da e. Relatora”. </text:span><text:span text:style-name="T21">3.</text:span><text:span text:style-name="T22">40</text:span><text:span text:style-name="T134"> - </text:span><text:span text:style-name="T132">0161862-08.2018.8.06.0001</text:span><text:span text:style-name="T128"> - </text:span><text:span text:style-name="T132">APELAÇÃO CÍVEL</text:span><text:span text:style-name="T128"> - FORTALEZA/15ª VARA DA FAZENDA PÚBLICA. APELANTE: DEFENSORIA PÚBLICA DO ESTADO DO CEARÁ. APELADO: ESTADO DO CEARÁ. – </text:span><text:span text:style-name="T133">Julgadores:</text:span><text:span text:style-name="T128"> Exmos. Deses. LISETE DE SOUSA GADELHA (Relatora), JOSÉ TARCÍLIO SOUZA DA SILVA e FERNANDO LUIZ XIMENES ROCHA – </text:span><text:span text:style-name="T133">Síntese do julgamento:</text:span><text:span text:style-name="T128"> “A Câmara, por unanimidade, acordou em conhecer do recurso para lhe </text:span><text:span text:style-name="T129">d</text:span><text:span text:style-name="T128">ar provimento, </text:span><text:span text:style-name="T130">em juízo de retratação, </text:span><text:span text:style-name="T128">nos termos do voto da e. Relatora”. </text:span><text:span text:style-name="T21">3.</text:span><text:span text:style-name="T22">41</text:span><text:span text:style-name="T134"> - </text:span><text:span text:style-name="T132">0014841-87.2016.8.06.0101</text:span><text:span text:style-name="T128"> - </text:span><text:span text:style-name="T132">APELAÇÃO / REMESSA NECESSÁRIA</text:span><text:span text:style-name="T128"> - ITAPIPOCA/2ª VARA DA COMARCA DE ITAPIPOCA. APELANTE: ESTADO DO CEARÁ. APELADO: VANDERLAN. REPR. LEGAL: IZABEL ALVES DE ANDRADE RODRIGUES. – </text:span><text:span text:style-name="T133">Julgadores:</text:span><text:span text:style-name="T128"> Exmos. Deses. LISETE DE SOUSA GADELHA (Relatora), JOSÉ TARCÍLIO SOUZA DA SILVA e FERNANDO LUIZ XIMENES ROCHA – </text:span><text:span text:style-name="T133">Síntese do julgamento:</text:span><text:span text:style-name="T128"> “A Câmara, por unanimidade, acordou em conhecer do recurso para lhe </text:span><text:span text:style-name="T129">d</text:span><text:span text:style-name="T128">ar provimento, </text:span><text:span text:style-name="T130">em juízo de retratação, </text:span><text:span text:style-name="T128">nos termos do voto da e. Relatora”. </text:span><text:span text:style-name="T21">3.</text:span><text:span text:style-name="T22">42</text:span><text:span text:style-name="T134"> - </text:span><text:span text:style-name="T132">0048146-84.2018.8.06.0071</text:span><text:span text:style-name="T128"> - </text:span><text:span text:style-name="T132">APELAÇÃO CÍVEL</text:span><text:span text:style-name="T128"> - CRATO/1ª VARA CÍVEL DA COMARCA DE CRATO. APELANTE: BRUNA CARVALHO DOS SANTOS. REPR. LEGAL: AISE ANNE DE CARVALHO SILVA. APELADO: ESTADO DO CEARÁ. – </text:span><text:span text:style-name="T133">Julgadores:</text:span><text:span text:style-name="T128"> Exmos. Deses. LISETE DE SOUSA GADELHA (Relatora), JOSÉ TARCÍLIO SOUZA DA SILVA e FERNANDO LUIZ XIMENES ROCHA – </text:span><text:span text:style-name="T133">Síntese do julgamento:</text:span><text:span text:style-name="T128"> “A Câmara, por unanimidade, acordou em conhecer do recurso para lhe </text:span><text:span text:style-name="T129">d</text:span><text:span text:style-name="T128">ar provimento, </text:span><text:span text:style-name="T130">em juízo de retratação,</text:span><text:span text:style-name="T128">nos termos do voto da e. Relatora”. </text:span><text:span text:style-name="T21">3.</text:span><text:span text:style-name="T22">43</text:span><text:span text:style-name="T134"> - </text:span><text:span text:style-name="T132">0155166-19.2019.8.06.0001</text:span><text:span text:style-name="T128"> - </text:span><text:span text:style-name="T132">APELAÇÃO / REMESSA NECESSÁRIA</text:span><text:span text:style-name="T128"> - FORTALEZA/3ª VARA DA INFÂNCIA E JUVENTUDE. REMETENTE: J. DE D. DA 3 V. DE I. E DA J. DA C. DE F.. APELANTE: M. E. P. DE A. R. P. E. P. DA S.. APELADO: E. DO C.. – </text:span><text:span text:style-name="T133">Julgadores:</text:span><text:span text:style-name="T128"> Exmos. Deses. LISETE DE SOUSA GADELHA (Relatora), JOSÉ TARCÍLIO SOUZA DA SILVA e FERNANDO LUIZ XIMENES ROCHA – </text:span><text:span text:style-name="T133">Síntese do julgamento:</text:span><text:span text:style-name="T128"> “A Câmara, por unanimidade, acordou em conhecer do recurso para lhe </text:span><text:span text:style-name="T129">d</text:span><text:span text:style-name="T128">ar provimento, </text:span><text:span text:style-name="T130">em juízo de retratação, </text:span><text:span text:style-name="T128">nos termos do voto da e. Relatora”. </text:span><text:span text:style-name="T21">3.</text:span><text:span text:style-name="T22">44</text:span><text:span text:style-name="T134"> - </text:span><text:span text:style-name="T132">0119640-88.2019.8.06.0001</text:span><text:span text:style-name="T128"> - </text:span><text:span text:style-name="T132">APELAÇÃO / REMESSA NECESSÁRIA</text:span><text:span text:style-name="T128"> - FORTALEZA/3ª VARA DA INFÂNCIA E JUVENTUDE. REMETENTE: J. DE D. DA 3 V. DE I. E DA J. DA C. DE F.. APELANTE: K. B. A. P., P. S. G. K. A. A.. APELADO: E. DO C.. – </text:span><text:span text:style-name="T133">Julgadores:</text:span><text:span text:style-name="T128"> Exmos. Deses. LISETE DE SOUSA GADELHA (Relatora), JOSÉ TARCÍLIO SOUZA DA SILVA e FERNANDO LUIZ XIMENES ROCHA – </text:span><text:span text:style-name="T133">Síntese do julgamento:</text:span><text:span text:style-name="T128"> “A Câmara, por unanimidade, acordou em conhecer do recurso para lhe </text:span><text:span text:style-name="T129">d</text:span><text:span text:style-name="T128">ar provimento, </text:span><text:span text:style-name="T130">em juízo de retratação, </text:span><text:span text:style-name="T128">nos termos do voto da e. Relatora”. </text:span><text:span text:style-name="T21">3.</text:span><text:span text:style-name="T22">45</text:span><text:span text:style-name="T134"> - </text:span><text:span text:style-name="T132">0200882-35.2020.8.06.0001</text:span><text:span text:style-name="T128"> - </text:span><text:span text:style-name="T132">APELAÇÃO CÍVEL</text:span><text:span text:style-name="T128"> - FORTALEZA/9ª VARA DA FAZENDA PÚBLICA. APELANTE: DEFENSORIA PÚBLICA DO </text:span><text:soft-page-break/><text:span text:style-name="T128">ESTADO DO CEARÁ. APELADO: ESTADO DO CEARÁ. – </text:span><text:span text:style-name="T133">Julgadores:</text:span><text:span text:style-name="T128"> Exmos. Deses. LISETE DE SOUSA GADELHA (Relatora), JOSÉ TARCÍLIO SOUZA DA SILVA e FERNANDO LUIZ XIMENES ROCHA – </text:span><text:span text:style-name="T133">Síntese do julgamento:</text:span><text:span text:style-name="T128"> “A Câmara, por unanimidade, acordou em conhecer do recurso para lhe </text:span><text:span text:style-name="T129">d</text:span><text:span text:style-name="T128">ar provimento, </text:span><text:span text:style-name="T130">em juízo de retratação,</text:span><text:span text:style-name="T128"> nos termos do voto da e. Relatora”. </text:span><text:span text:style-name="T21">3.</text:span><text:span text:style-name="T22">46</text:span><text:span text:style-name="T134"> - </text:span><text:span text:style-name="T132">0208303-76.2020.8.06.0001</text:span><text:span text:style-name="T128"> - </text:span><text:span text:style-name="T132">APELAÇÃO / REMESSA NECESSÁRIA</text:span><text:span text:style-name="T128"> - FORTALEZA/9ª VARA DA FAZENDA PÚBLICA. APELANTE: MARIA CREUZA HONÓRIO DE SOUSA. APELADO: ESTADO DO CEARÁ. – </text:span><text:span text:style-name="T133">Julgadores:</text:span><text:span text:style-name="T128"> Exmos. Deses. LISETE DE SOUSA GADELHA (Relatora), JOSÉ TARCÍLIO SOUZA DA SILVA e FERNANDO LUIZ XIMENES ROCHA – </text:span><text:span text:style-name="T133">Síntese do julgamento:</text:span><text:span text:style-name="T128"> “A Câmara, por unanimidade, acordou em conhecer do recurso para lhe </text:span><text:span text:style-name="T129">d</text:span><text:span text:style-name="T128">ar provimento, </text:span><text:span text:style-name="T130">em juízo de retratação,</text:span><text:span text:style-name="T128"> nos termos do voto da e. Relatora”. </text:span><text:span text:style-name="T21">3.</text:span><text:span text:style-name="T22">47</text:span><text:span text:style-name="T134"> - </text:span><text:span text:style-name="T132">0232970-29.2020.8.06.0001</text:span><text:span text:style-name="T128"> - </text:span><text:span text:style-name="T132">APELAÇÃO CÍVEL</text:span><text:span text:style-name="T128"> - FORTALEZA/9ª VARA DA FAZENDA PÚBLICA. APELANTE: DEFENSORIA PÚBLICA DO ESTADO DO CEARÁ. APELADO: ESTADO DO CEARÁ. – </text:span><text:span text:style-name="T133">Julgadores:</text:span><text:span text:style-name="T128"> Exmos. Deses. LISETE DE SOUSA GADELHA (Relatora), JOSÉ TARCÍLIO SOUZA DA SILVA e FERNANDO LUIZ XIMENES ROCHA – </text:span><text:span text:style-name="T133">Síntese do julgamento:</text:span><text:span text:style-name="T128"> “A Câmara, por unanimidade, acordou em conhecer do recurso para lhe </text:span><text:span text:style-name="T129">d</text:span><text:span text:style-name="T128">ar provimento, </text:span><text:span text:style-name="T130">em juízo de retratação,</text:span><text:span text:style-name="T128"> nos termos do voto da e. Relatora”. </text:span><text:span text:style-name="T21">3.</text:span><text:span text:style-name="T22">48</text:span><text:span text:style-name="T134"> - </text:span><text:span text:style-name="T132">0006263-45.2019.8.06.0097/50000</text:span><text:span text:style-name="T128"> - </text:span><text:span text:style-name="T132">EMBARGOS DE DECLARAÇÃO CÍVEL</text:span><text:span text:style-name="T128"> - IRACEMA/VARA ÚNICA DA COMARCA DE IRACEMA. EMBARGANTE: BRUNO ARAÚJO SOCIEDADE INDIVIDUAL DE ADVOCACIA. EMBARGADO: MUNICÍPIO DE IRACEMA. – </text:span><text:span text:style-name="T133">Julgadores:</text:span><text:span text:style-name="T128"> Exmos. Deses. LISETE DE SOUSA GADELHA (Relatora), JOSÉ TARCÍLIO SOUZA DA SILVA e FERNANDO LUIZ XIMENES ROCHA – </text:span><text:span text:style-name="T133">Síntese do julgamento:</text:span><text:span text:style-name="T128"> “A Câmara, por unanimidade, acordou em </text:span><text:span text:style-name="T129">não </text:span><text:span text:style-name="T128">conhecer do recurso, nos termos do voto da e. Relatora”. </text:span><text:span text:style-name="T21">3.</text:span><text:span text:style-name="T22">49</text:span><text:span text:style-name="T134"> - </text:span><text:span text:style-name="T132">0050964-35.2012.8.06.0001/50000</text:span><text:span text:style-name="T128"> - </text:span><text:span text:style-name="T132">AGRAVO INTERNO CÍVEL</text:span><text:span text:style-name="T128"> - FORTALEZA/3ª VARA DE EXECUÇÕES FISCAIS E DE CRIMES CONTRA A ORDEM TRIBUTÁRIA. AGRAVANTE: MUNICÍPIO DE FORTALEZA. <text:s/>AGRAVADO: ITAÚ UNIBANCO S/A. – </text:span><text:span text:style-name="T133">Julgadores:</text:span><text:span text:style-name="T128"> Exmos. Deses. LISETE DE SOUSA GADELHA (Relatora), JOSÉ TARCÍLIO SOUZA DA SILVA e FERNANDO LUIZ XIMENES ROCHA – </text:span><text:span text:style-name="T133">Síntese do julgamento:</text:span><text:span text:style-name="T128"> “A Câmara, por unanimidade, acordou em conhecer do recurso para lhe negar provimento, nos termos do voto da e. Relatora”. </text:span><text:span text:style-name="T21">3.</text:span><text:span text:style-name="T22">50</text:span><text:span text:style-name="T134"> - </text:span><text:span text:style-name="T132">0050272-61.2021.8.06.0117</text:span><text:span text:style-name="T128"> - </text:span><text:span text:style-name="T132">APELAÇÃO / REMESSA NECESSÁRIA</text:span><text:span text:style-name="T128"> - MARACANAÚ/1ª VARA CÍVEL. APELANTE: DEFENSORIA PÚBLICA DO ESTADO DO CEARÁ. AUTORA: MARIA DO SOCORRO SOUZA DE OLIVETTI. REPR. LEGAL: REGISLANIA OLIVETTI SILVA. <text:s/>APELADO: ESTADO DO CEARÁ. – </text:span><text:span text:style-name="T133">Julgadores:</text:span><text:span text:style-name="T128"> Exmos. Deses. LISETE DE SOUSA GADELHA (Relatora), JOSÉ TARCÍLIO SOUZA DA SILVA e FERNANDO LUIZ XIMENES ROCHA – </text:span><text:span text:style-name="T133">Síntese do julgamento:</text:span><text:span text:style-name="T128"> “A Câmara, por </text:span><text:soft-page-break/><text:span text:style-name="T128">unanimidade, acordou em conhecer do recurso para lhe </text:span><text:span text:style-name="T129">d</text:span><text:span text:style-name="T128">ar provimento, </text:span><text:span text:style-name="T130">em juízo de retratação,</text:span><text:span text:style-name="T128"> nos termos do voto da e. Relatora”. </text:span><text:span text:style-name="T21">3.</text:span><text:span text:style-name="T22">51</text:span><text:span text:style-name="T134"> - </text:span><text:span text:style-name="T132">0771529-96.2000.8.06.0001</text:span><text:span text:style-name="T128"> - </text:span><text:span text:style-name="T132">APELAÇÃO CÍVEL</text:span><text:span text:style-name="T128"> - FORTALEZA/7ª VARA DA FAZENDA PÚBLICA. APELANTE: ESTADO DO CEARÁ. APELADO: JOSÉ VALDEMIRO DE MELO. – </text:span><text:span text:style-name="T133">Julgadores:</text:span><text:span text:style-name="T128"> Exmos. Deses. LISETE DE SOUSA GADELHA (Relatora), JOSÉ TARCÍLIO SOUZA DA SILVA e FERNANDO LUIZ XIMENES ROCHA – </text:span><text:span text:style-name="T133">Síntese do julgamento:</text:span><text:span text:style-name="T128"> “A Câmara, por unanimidade, acordou em conhecer do recurso para lhe </text:span><text:span text:style-name="T129">d</text:span><text:span text:style-name="T128">ar provimento, </text:span><text:span text:style-name="T130">em juízo de retratação,</text:span><text:span text:style-name="T128"> nos termos do voto da e. Relatora”. </text:span><text:span text:style-name="T21">3.</text:span><text:span text:style-name="T22">52</text:span><text:span text:style-name="T134"> - </text:span><text:span text:style-name="T132">0120229-95.2010.8.06.0001/50001</text:span><text:span text:style-name="T128"> - </text:span><text:span text:style-name="T132">AGRAVO INTERNO CÍVEL</text:span><text:span text:style-name="T128"> - FORTALEZA/4ª VARA DA FAZENDA PÚBLICA. AGRAVANTE: ESTADO DO CEARÁ. AGRAVADO: MUNICÍPIO DE CRATO. – </text:span><text:span text:style-name="T133">Julgadores:</text:span><text:span text:style-name="T128"> Exmos. Deses. LISETE DE SOUSA GADELHA (Relatora), JOSÉ TARCÍLIO SOUZA DA SILVA e FERNANDO LUIZ XIMENES ROCHA – </text:span><text:span text:style-name="T133">Síntese do julgamento:</text:span><text:span text:style-name="T128"> “A Câmara, por unanimidade, acordou em conhecer do recurso para lhe </text:span><text:span text:style-name="T129">d</text:span><text:span text:style-name="T128">ar provimento, nos termos do voto da e. Relatora”. </text:span><text:span text:style-name="T21">3.</text:span><text:span text:style-name="T22">53</text:span><text:span text:style-name="T134"> - </text:span><text:span text:style-name="T132">0073558-48.2009.8.06.0001/50002</text:span><text:span text:style-name="T128"> - </text:span><text:span text:style-name="T132">EMBARGOS DE DECLARAÇÃO CÍVEL</text:span><text:span text:style-name="T128"> - FORTALEZA/7ª VARA DA FAZENDA PÚBLICA. EMBARGANTE: ESTADO DO CEARÁ. <text:s/>EMBARGADO: LIDUINA MARIA DOS SANTOS. – </text:span><text:span text:style-name="T133">Julgadores:</text:span><text:span text:style-name="T128"> Exmos. Deses. LISETE DE SOUSA GADELHA (Relatora), JOSÉ TARCÍLIO SOUZA DA SILVA e FERNANDO LUIZ XIMENES ROCHA – </text:span><text:span text:style-name="T133">Síntese do julgamento:</text:span><text:span text:style-name="T128"> “A Câmara, por unanimidade, acordou em conhecer do recurso para lhe negar provimento, nos termos do voto da e. Relatora”. </text:span><text:span text:style-name="T21">3.</text:span><text:span text:style-name="T22">54</text:span><text:span text:style-name="T134"> - </text:span><text:span text:style-name="T132">0000193-45.2008.8.06.0049/50000</text:span><text:span text:style-name="T128"> - </text:span><text:span text:style-name="T132">EMBARGOS DE DECLARAÇÃO CÍVEL</text:span><text:span text:style-name="T128"> - BEBERIBE/2ª VARA DA COMARCA DE BEBERIBE. EMBARGANTE: DANIEL QUEIROZ ROCHA. EMBARGADO: MUNICÍPIO DE BEBERIBE. – </text:span><text:span text:style-name="T133">Julgadores:</text:span><text:span text:style-name="T128"> Exmos. Deses. LISETE DE SOUSA GADELHA (Relatora), JOSÉ TARCÍLIO SOUZA DA SILVA e FERNANDO LUIZ XIMENES ROCHA – </text:span><text:span text:style-name="T133">Síntese do julgamento:</text:span><text:span text:style-name="T128"> “A Câmara, por unanimidade, acordou em conhecer </text:span><text:span text:style-name="T129">parcialmente</text:span><text:span text:style-name="T128"> do recurso para </text:span><text:span text:style-name="T131">nesta extensão</text:span><text:span text:style-name="T128"> lhe </text:span><text:span text:style-name="T129">d</text:span><text:span text:style-name="T128">ar </text:span><text:span text:style-name="T129">parcial</text:span><text:span text:style-name="T128"> provimento, nos termos do voto da e. Relatora”. </text:span><text:span text:style-name="T21">3.</text:span><text:span text:style-name="T22">55</text:span><text:span text:style-name="T134"> - </text:span><text:span text:style-name="T132">0200144-67.2022.8.06.0101</text:span><text:span text:style-name="T128"> - </text:span><text:span text:style-name="T132">APELAÇÃO CÍVEL</text:span><text:span text:style-name="T128"> - ITAPIPOCA/2ª VARA CÍVEL DA COMARCA DE ITAPIPOCA. APELANTE: DEFENSORIA PÚBLICA DO ESTADO DO CEARÁ. APELADO: ESTADO DO CEARÁ. – </text:span><text:span text:style-name="T133">Julgadores:</text:span><text:span text:style-name="T128"> Exmos. Deses. LISETE DE SOUSA GADELHA (Relatora), JOSÉ TARCÍLIO SOUZA DA SILVA e FERNANDO LUIZ XIMENES ROCHA – </text:span><text:span text:style-name="T133">Síntese do julgamento:</text:span><text:span text:style-name="T128"> “A Câmara, por unanimidade, acordou em conhecer do recurso para lhe </text:span><text:span text:style-name="T129">d</text:span><text:span text:style-name="T128">ar provimento</text:span><text:span text:style-name="T27">, </text:span><text:span text:style-name="T28">em juízo de retratação,</text:span><text:span text:style-name="T128">nos termos do voto da e. Relatora”. </text:span><text:span text:style-name="T21">3.</text:span><text:span text:style-name="T22">56</text:span><text:span text:style-name="T134"> - </text:span><text:span text:style-name="T132">0141324-50.2011.8.06.0001/50000</text:span><text:span text:style-name="T128"> - </text:span><text:span text:style-name="T132">EMBARGOS DE DECLARAÇÃO CÍVEL</text:span><text:span text:style-name="T128"> - FORTALEZA/5ª VARA DE EXECUÇÕES FISCAIS E DE CRIMES CONTRA A ORDEM TRIBUTÁRIA. EMBARGANTE: MUNICÍPIO DE FORTALEZA. <text:s/>EMBARGADO: BANCO DO BRASIL S/A. – </text:span><text:span text:style-name="T133">Julgadores:</text:span><text:span text:style-name="T128"> Exmos. </text:span><text:soft-page-break/><text:span text:style-name="T128">Deses. LISETE DE SOUSA GADELHA (Relatora), JOSÉ TARCÍLIO SOUZA DA SILVA e FERNANDO LUIZ XIMENES ROCHA – </text:span><text:span text:style-name="T133">Síntese do julgamento:</text:span><text:span text:style-name="T128"> “A Câmara, por unanimidade, acordou em conhecer do recurso para lhe </text:span><text:span text:style-name="T129">d</text:span><text:span text:style-name="T128">ar </text:span><text:span text:style-name="T129">parcial</text:span><text:span text:style-name="T128"> provimento, nos termos do voto da e. Relatora”. </text:span><text:span text:style-name="T21">3.</text:span><text:span text:style-name="T22">57</text:span><text:span text:style-name="T134"> - </text:span><text:span text:style-name="T132">0228740-70.2022.8.06.0001</text:span><text:span text:style-name="T128"> - </text:span><text:span text:style-name="T132">APELAÇÃO CÍVEL</text:span><text:span text:style-name="T128"> - FORTALEZA/3ª VARA DA INFÂNCIA E JUVENTUDE. APTE/APDO: FRANCISCA MELINA DE OLIVEIRA CARVALHO. APELADO: ESTADO DO CEARÁ. <text:s/>APTE/APDO: MUNICÍPIO DE FORTALEZA. – </text:span><text:span text:style-name="T133">Julgadores:</text:span><text:span text:style-name="T128"> Exmos. Deses. LISETE DE SOUSA GADELHA (Relatora), JOSÉ TARCÍLIO SOUZA DA SILVA e FERNANDO LUIZ XIMENES ROCHA – </text:span><text:span text:style-name="T133">Síntese do julgamento:</text:span><text:span text:style-name="T128"> “A Câmara, por unanimidade, acordou em conhecer do recurso para lhe </text:span><text:span text:style-name="T129">d</text:span><text:span text:style-name="T128">ar provimento</text:span><text:span text:style-name="T27">, </text:span><text:span text:style-name="T28">em juízo de retratação,</text:span><text:span text:style-name="T128"> nos termos do voto da e. Relatora”. </text:span><text:span text:style-name="T21">3.</text:span><text:span text:style-name="T22">58</text:span><text:span text:style-name="T134"> - </text:span><text:span text:style-name="T132">0550018-09.2020.8.06.0071/50000</text:span><text:span text:style-name="T128"> - </text:span><text:span text:style-name="T132">EMBARGOS DE DECLARAÇÃO CÍVEL</text:span><text:span text:style-name="T128"> - CRATO/1ª VARA CÍVEL DA COMARCA DE CRATO. EMBARGANTE: ANDRÉ BARRETO ESMERALDO. EMBARGANTE: RONDINELE DOS SANTOS BRASIL. EMBARGADO: MINISTÉRIO PÚBLICO DO ESTADO DO CEARÁ. – </text:span><text:span text:style-name="T133">Julgadores:</text:span><text:span text:style-name="T128"> Exmos. Deses. LISETE DE SOUSA GADELHA (Relatora), JOSÉ TARCÍLIO SOUZA DA SILVA e FERNANDO LUIZ XIMENES ROCHA – </text:span><text:span text:style-name="T133">Síntese do julgamento:</text:span><text:span text:style-name="T128"> “A Câmara, por unanimidade, acordou em conhecer do recurso para lhe negar provimento, nos termos do voto da e. Relatora”. </text:span><text:span text:style-name="T21">3.</text:span><text:span text:style-name="T22">59</text:span><text:span text:style-name="T134"> - </text:span><text:span text:style-name="T132">0204288-80.2022.8.06.0167/50000</text:span><text:span text:style-name="T128"> - </text:span><text:span text:style-name="T132">EMBARGOS DE DECLARAÇÃO CÍVEL</text:span><text:span text:style-name="T128"> - SOBRAL/1ª VARA CÍVEL DA COMARCA DE SOBRAL. EMBARGANTE: N &amp; C HOLDINGS E PARTICIPAÇÕES LTDA. EMBARGADO: MUNICÍPIO DE SOBRAL. – </text:span><text:span text:style-name="T133">Julgadores:</text:span><text:span text:style-name="T128"> Exmos. Deses. LISETE DE SOUSA GADELHA (Relatora), JOSÉ TARCÍLIO SOUZA DA SILVA e FERNANDO LUIZ XIMENES ROCHA – </text:span><text:span text:style-name="T133">Síntese do julgamento:</text:span><text:span text:style-name="T128"> “A Câmara, por unanimidade, acordou em conhecer do recurso para lhe negar provimento, nos termos do voto da e. Relatora”. </text:span><text:span text:style-name="T4">3.</text:span><text:span text:style-name="T8">60</text:span><text:span text:style-name="T95"> - </text:span><text:span text:style-name="T75">0628067-78.2023.8.06.0000/50001</text:span><text:span text:style-name="T95"> - </text:span><text:span text:style-name="T75">EMBARGOS DE DECLARAÇÃO CÍVEL</text:span><text:span text:style-name="T95"> - GUAIUBA/VARA ÚNICA DA COMARCA DE GUAIUBA. EMBARGANTE: E. DO C.. EMBARGADO: MINISTÉRIO PÚBLICO DO ESTADO DO CEARÁ. </text:span><text:span text:style-name="T128">– </text:span><text:span text:style-name="T133">Julgadores:</text:span><text:span text:style-name="T128"> Exmos. Deses. LISETE DE SOUSA GADELHA (Relatora), JOSÉ TARCÍLIO SOUZA DA SILVA e FERNANDO LUIZ XIMENES ROCHA – </text:span><text:span text:style-name="T133">Síntese do julgamento:</text:span><text:span text:style-name="T128"> “A Câmara, por unanimidade, acordou em conhecer do recurso para lhe negar provimento, nos termos do voto da e. Relatora”. </text:span><text:span text:style-name="T21">3.</text:span><text:span text:style-name="T22">61</text:span><text:span text:style-name="T134"> - </text:span><text:span text:style-name="T132">0214727-81.2013.8.06.0001/50002</text:span><text:span text:style-name="T128"> - </text:span><text:span text:style-name="T132">EMBARGOS DE DECLARAÇÃO CÍVEL</text:span><text:span text:style-name="T128"> - FORTALEZA/3ª VARA DA FAZENDA PÚBLICA. EMBARGANTE: MARIA AGLAICE BARBOZA. EMBARGANTE: AILA MARIA COSTA BRAGA. EMBARGANTE: FRANCISCO HELDER PERES MELO. EMBARGANTE: GERLANE ALVES DE ALMEIDA NOBREGA. EMBARGADO: MUNICÍPIO DE FORTALEZA. </text:span><text:span text:style-name="T169">– </text:span><text:span text:style-name="T101">Julgadores:</text:span><text:span text:style-name="T103"> Exmos. Deses. JOSÉ TARCÍLIO SOUZA DA SILVA (Relator), FERNANDO LUIZ XIMENES ROCHA e </text:span><text:soft-page-break/><text:span text:style-name="T103">DURVAL AIRES FILHO. – </text:span><text:span text:style-name="T101">Síntese do julgamento:</text:span><text:span text:style-name="T103"> “A Câmara, por unanimidade, acordou em conhecer do recurso para lhe </text:span><text:span text:style-name="T104">d</text:span><text:span text:style-name="T103">ar </text:span><text:span text:style-name="T104">parcial</text:span><text:span text:style-name="T103"> provimento, nos termos do voto do e. Relator” . </text:span><text:span text:style-name="T48">4</text:span><text:span text:style-name="T46"> </text:span><text:span text:style-name="T47">– PROCESSOS EM PAUTA NO SISTEMA </text:span><text:span text:style-name="T48">P</text:span><text:span text:style-name="T47">J</text:span><text:span text:style-name="T48">E</text:span><text:span text:style-name="T47">:</text:span><text:span text:style-name="T6">4.</text:span><text:span text:style-name="T7">1</text:span><text:span text:style-name="T136"> - </text:span><text:span text:style-name="T135">1ª Câmara de Direito Público/1º Gabinete da 1ª Câmara de Direito Público 0051032-57.2021.8.06.0069 - Indenização Trabalhista CLASSE - APELAÇÃO CÍVEL MUNICIPIO DE COREAU X FRANCISCA NATHYELI GOMES MOREIRA Autuado em 14/06/2024 </text:span><text:span text:style-name="T103">– </text:span><text:span text:style-name="T101">Julgadores:</text:span><text:span text:style-name="T103"> Exmos. Deses. FERNANDO LUIZ XIMENES ROCHA (Relator), DURVAL AIRES FILHO e INÁCIO DE ALENCAR CORTEZ NETO. – </text:span><text:span text:style-name="T101">Síntese do julgamento</text:span><text:span text:style-name="T103">: “A Câmara, por unanimidade, acordou em conhecer do recurso para lhe </text:span><text:span text:style-name="T104">d</text:span><text:span text:style-name="T103">ar </text:span><text:span text:style-name="T104">parcial</text:span><text:span text:style-name="T103"> provimento, nos termos do voto do e. Relator”. </text:span><text:span text:style-name="T6">4.</text:span><text:span text:style-name="T7">2</text:span><text:span text:style-name="T135"> - 1ª Câmara de Direito Público/1º Gabinete da 1ª Câmara de Direito Público 3001856-66.2024.8.06.0000 - Habilitação / Registro Cadastral / Julgamento / Homologação CLASSE - AGRAVO DE INSTRUMENTO GOMES DE MATTOS CONSTRUTORA E EMPREENDIMENTOS LTDA e outros X MUNICIPIO DE FORTALEZA - PROCURADORIA GERAL DO MUNICIPIO - PGM e outros Autuado em 24/04/2024 – </text:span><text:span text:style-name="T147">Julgadores:</text:span><text:span text:style-name="T135"> Exmos. Deses. FERNANDO LUIZ XIMENES ROCHA (Relator), DURVAL AIRES FILHO e INÁCIO DE ALENCAR CORTEZ NETO. – </text:span><text:span text:style-name="T147">Síntese do julgamento</text:span><text:span text:style-name="T135">: “A Câmara, por unanimidade, acordou em conhecer do recurso para lhe negar provimento, nos termos do voto do e. Relator”. </text:span><text:span text:style-name="T6">4.</text:span><text:span text:style-name="T7">3</text:span><text:span text:style-name="T135"> - 1ª Câmara de Direito Público/1º Gabinete da 1ª Câmara de Direito Público 0054104-67.2021.8.06.0064 - Indenização por Dano Moral CLASSE - APELAÇÃO CÍVEL LUCAS SILVA SOUSA X MUNICIPIO DE CAUCAIA Autuado em 23/04/2024 – </text:span><text:span text:style-name="T147">Julgadores:</text:span><text:span text:style-name="T135"> Exmos. Deses. FERNANDO LUIZ XIMENES ROCHA (Relator), DURVAL AIRES FILHO e INÁCIO DE ALENCAR CORTEZ NETO. – </text:span><text:span text:style-name="T147">Síntese do julgamento</text:span><text:span text:style-name="T135">: “A Câmara, por unanimidade, acordou em conhecer do recurso para lhe negar provimento, nos termos do voto do e. Relator”. </text:span><text:span text:style-name="T6">4.</text:span><text:span text:style-name="T7">4</text:span><text:span text:style-name="T135"> - 1ª Câmara de Direito Público/1º Gabinete da 1ª Câmara de Direito Público 3000944-11.2023.8.06.0160 - Indenização / Terço Constitucional CLASSE - APELAÇÃO CÍVEL MARIA SOCORRO SIQUEIRA VASCONCELOS e outros X MUNICIPIO DE CATUNDA e outros Autuado em 22/03/2024– </text:span><text:span text:style-name="T147">Julgadores:</text:span><text:span text:style-name="T135"> Exmos. Deses. FERNANDO LUIZ XIMENES ROCHA (Relator), DURVAL AIRES FILHO e INÁCIO DE ALENCAR CORTEZ NETO. – </text:span><text:span text:style-name="T147">Síntese do julgamento</text:span><text:span text:style-name="T135">: “A Câmara, por unanimidade, acordou em conhecer do recurso para lhe negar provimento, nos termos do voto do e. Relator”. </text:span><text:span text:style-name="T6">4.</text:span><text:span text:style-name="T7">5</text:span><text:span text:style-name="T135"> - 1ª Câmara de Direito Público/1º Gabinete da 1ª Câmara de Direito Público 3002832-88.2023.8.06.0071 - Indenização por Dano Material CLASSE - APELAÇÃO CÍVEL MUNICÍPIO DO CRATO e outros X CICERA ROBERVANIA GOMES Autuado em 15/07/2024– </text:span><text:span text:style-name="T147">Julgadores:</text:span><text:span text:style-name="T135"> Exmos. Deses. FERNANDO LUIZ XIMENES ROCHA (Relator), DURVAL AIRES FILHO e INÁCIO DE ALENCAR CORTEZ NETO. – </text:span><text:span text:style-name="T147">Síntese do </text:span><text:soft-page-break/><text:span text:style-name="T147">julgamento</text:span><text:span text:style-name="T135">: “A Câmara, por unanimidade, acordou em conhecer do recurso para lhe negar provimento, nos termos do voto do e. Relator”. </text:span><text:span text:style-name="T6">4.</text:span><text:span text:style-name="T7">6</text:span><text:span text:style-name="T135"> - 1ª Câmara de Direito Público/1º Gabinete da 1ª Câmara de Direito Público 3002856-04.2024.8.06.0000 - Efeito Suspensivo a Recurso CLASSE - AGRAVO DE INSTRUMENTO MARIA NAILE CANDIDO FEITOZA DE LIMA X MUNICIPIO DE JUAZEIRO DO NORTE Autuado em 19/06/2024 – </text:span><text:span text:style-name="T147">Julgadores:</text:span><text:span text:style-name="T135"> Exmos. Deses. FERNANDO LUIZ XIMENES ROCHA (Relator), DURVAL AIRES FILHO e INÁCIO DE ALENCAR CORTEZ NETO. – </text:span><text:span text:style-name="T147">Síntese do julgamento</text:span><text:span text:style-name="T135">: “A Câmara, por unanimidade, acordou em conhecer do recurso para lhe negar provimento, nos termos do voto do e. Relator”. </text:span><text:span text:style-name="T6">4.</text:span><text:span text:style-name="T7">7</text:span><text:span text:style-name="T135"> - 1ª Câmara de Direito Público/1º Gabinete da 1ª Câmara de Direito Público 0050079-16.2021.8.06.0127 - Gratificações Municipais Específicas CLASSE - APELAÇÃO CÍVEL MUNICIPIO DE MONSENHOR TABOSA X REGINA DOS SANTOS MAGALHAES Autuado em 02/05/2024 – </text:span><text:span text:style-name="T147">Julgadores:</text:span><text:span text:style-name="T135"> Exmos. Deses. FERNANDO LUIZ XIMENES ROCHA (Relator), DURVAL AIRES FILHO e INÁCIO DE ALENCAR CORTEZ NETO. – </text:span><text:span text:style-name="T147">Síntese do julgamento</text:span><text:span text:style-name="T135">: “A Câmara, por unanimidade, acordou em conhecer do recurso para lhe negar provimento, nos termos do voto do e. Relator”. </text:span><text:span text:style-name="T6">4.</text:span><text:span text:style-name="T7">8</text:span><text:span text:style-name="T135"> - 1ª Câmara de Direito Público/1º Gabinete da 1ª Câmara de Direito Público 3000048-44.2023.8.06.0167 - ISS/ Imposto sobre Serviços CLASSE - APELAÇÃO / REMESSA NECESSÁRIA MUNICIPIO DE SOBRAL e outros X EMPREENDIMENTO AZEVEDO &amp; AZEVEDO LTDA e outros Autuado em 25/07/2023 – </text:span><text:span text:style-name="T147">Julgadores:</text:span><text:span text:style-name="T135"> Exmos. Deses. FERNANDO LUIZ XIMENES ROCHA (Relator), DURVAL AIRES FILHO e INÁCIO DE ALENCAR CORTEZ NETO. – </text:span><text:span text:style-name="T147">Síntese do julgamento</text:span><text:span text:style-name="T135">: “A Câmara, por unanimidade, acordou em conhecer do recurso para lhe negar provimento, nos termos do voto do e. Relator”. </text:span><text:span text:style-name="T6">4.</text:span><text:span text:style-name="T7">9</text:span><text:span text:style-name="T135"> - 1ª Câmara de Direito Público/1º Gabinete da 1ª Câmara de Direito Público 0000006-84.2019.8.06.0038 - Gratificações Municipais Específicas CLASSE - APELAÇÃO CÍVEL MUNICIPIO DE ARARIPE X ANTONIA FERREIRA NEVES DE SOUSA Autuado em 08/07/2024 – </text:span><text:span text:style-name="T147">Julgadores:</text:span><text:span text:style-name="T135"> Exmos. Deses. FERNANDO LUIZ XIMENES ROCHA (Relator), DURVAL AIRES FILHO e INÁCIO DE ALENCAR CORTEZ NETO. – </text:span><text:span text:style-name="T147">Síntese do julgamento</text:span><text:span text:style-name="T135">: “A Câmara, por unanimidade, acordou em conhecer do recurso para lhe negar provimento, nos termos do voto do e. Relator”. </text:span><text:span text:style-name="T6">4.</text:span><text:span text:style-name="T7">10</text:span><text:span text:style-name="T135"> - 1ª Câmara de Direito Público/1º Gabinete da 1ª Câmara de Direito Público 0001982-68.2013.8.06.0093 - Indenização Trabalhista CLASSE - APELAÇÃO CÍVEL MUNICIPIO DE IPAPORANGA X ANA CRISTINA MARQUES PALHANO Autuado em 19/08/2024 – </text:span><text:span text:style-name="T147">Julgadores:</text:span><text:span text:style-name="T135"> Exmos. Deses. FERNANDO LUIZ XIMENES ROCHA (Relator), DURVAL AIRES FILHO e INÁCIO DE ALENCAR CORTEZ NETO. – </text:span><text:span text:style-name="T147">Síntese do julgamento</text:span><text:span text:style-name="T135">: “A Câmara, por unanimidade, acordou em conhecer do recurso para lhe negar provimento, nos termos do voto do e. </text:span><text:soft-page-break/><text:span text:style-name="T135">Relator”. </text:span><text:span text:style-name="T6">4.</text:span><text:span text:style-name="T7">11</text:span><text:span text:style-name="T135"> - 1ª Câmara de Direito Público/2º Gabinete da 1ª Câmara de Direito Público 3000148-20.2023.8.06.0160 – Impostos CLASSE - APELAÇÃO / REMESSA NECESSÁRIA MUNICIPIO DE SANTA QUITERIA X FRANCISCA ANALINE MARTINS TIMBO FRANKLIN e outros Autuado em 27/03/2024 </text:span><text:span text:style-name="T103">– </text:span><text:span text:style-name="T101">Julgadores:</text:span><text:span text:style-name="T103"> Exmos. Deses. INÁCIO DE ALENCAR CORTEZ NETO (Relator), LISETE DE SOUSA GADELHA e JOSÉ TARCÍLIO SOUZA DA SILVA. – </text:span><text:span text:style-name="T101">Síntese do julgamento:</text:span><text:span text:style-name="T103"> “A Câmara, por unanimidade, acordou em não conhecer da remessa necessária, conhecendo parcialmente do apelo para negar-lhe provimento na parte conhecida, nos termos do voto d</text:span><text:span text:style-name="T105">a</text:span><text:span text:style-name="T103"> eminente Relator</text:span><text:span text:style-name="T105">a. </text:span><text:span text:style-name="T6">4.</text:span><text:span text:style-name="T7">12</text:span><text:span text:style-name="T135"> - 1ª Câmara de Direito Público/2º Gabinete da 1ª Câmara de Direito Público 3019092-62.2023.8.06.0001 - Leito de enfermaria / leito oncológico CLASSE - APELAÇÃO CÍVEL ESTADO DO CEARA e outros X ESTADO DO CEARA e outros Autuado em 12/03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</text:span><text:span text:style-name="T137">d</text:span><text:span text:style-name="T135">ar provimento, nos termos do voto do e. Relator”. </text:span><text:span text:style-name="T6">4.</text:span><text:span text:style-name="T7">13</text:span><text:span text:style-name="T135"> - 1ª Câmara de Direito Público/2º Gabinete da 1ª Câmara de Direito Público 3000986-60.2023.8.06.0160 - Indenização / Terço Constitucional CLASSE - APELAÇÃO CÍVEL ANTONIA ELIETE CAMELO LIMA e outros X MUNICIPIO DE SANTA QUITERIA e outros Autuado em 19/06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negar provimento, nos termos do voto do e. Relator”. </text:span><text:span text:style-name="T6">4.</text:span><text:span text:style-name="T7">14</text:span><text:span text:style-name="T135"> - 1ª Câmara de Direito Público/2º Gabinete da 1ª Câmara de Direito Público 3000431-77.2022.8.06.0160 - Gratificação Natalina/13º salário CLASSE - APELAÇÃO / REMESSA NECESSÁRIA MUNICIPIO DE SANTA QUITERIA X FRANCISCA DE FATIMA ROSA MARTINS Autuado em 13/05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apelo para lhe negar provimento, julgando a remessa necessária não conhecida, nos termos do voto da e. Relatora”.</text:span><text:span text:style-name="T6">4.</text:span><text:span text:style-name="T7">15</text:span><text:span text:style-name="T135"> - 1ª Câmara de Direito Público/2º Gabinete da 1ª Câmara de Direito Público 3001421-94.2024.8.06.0064 - Obrigação de Fazer / Não Fazer CLASSE - APELAÇÃO CÍVEL ESTADO DO CEARA X MARIA ALDA COSTA DA SILVA Autuado em 27/06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</text:span><text:span text:style-name="T137">d</text:span><text:span text:style-name="T135">ar provimento, nos termos do voto do e. Relator”. </text:span><text:span text:style-name="T6">4.</text:span><text:span text:style-name="T7">16</text:span><text:span text:style-name="T135"> - 1ª Câmara de Direito </text:span><text:soft-page-break/><text:span text:style-name="T135">Público/2º Gabinete da 1ª Câmara de Direito Público 0050990-44.2021.8.06.0154 - IPTU/ Imposto Predial e Territorial Urbano CLASSE - APELAÇÃO CÍVEL MUNICIPIO DE QUIXERAMOBIM X MARIA JOSE SARAIVA DE ALMEIDA Autuado em 22/07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negar provimento, nos termos do voto do e. Relator”. </text:span><text:span text:style-name="T6">4.</text:span><text:span text:style-name="T7">17</text:span><text:span text:style-name="T135"> - 1ª Câmara de Direito Público/2º Gabinete da 1ª Câmara de Direito Público 0050084-92.2021.8.06.0109 – Pagamento CLASSE - APELAÇÃO / REMESSA NECESSÁRIA MUNICIPIO DE JARDIM X ANDREA MARIA CABRAL SANTOS PEREIRA Autuado em 27/05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apelo para lhe negar provimento, julgando a remessa necessária não conhecida, nos termos do voto da e. Relatora”. </text:span><text:span text:style-name="T6">4.</text:span><text:span text:style-name="T7">18</text:span><text:span text:style-name="T135"> - 1ª Câmara de Direito Público/2º Gabinete da 1ª Câmara de Direito Público 0050827-21.2020.8.06.0115 - Indenização por Dano Moral CLASSE - APELAÇÃO CÍVEL FRANCISCO AIRTON ANDRADE SILVA X ESTADO DO CEARA Autuado em 15/04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negar provimento, nos termos do voto do e. Relator”. </text:span><text:span text:style-name="T6">4.</text:span><text:span text:style-name="T7">19</text:span><text:span text:style-name="T135"> - 1ª Câmara de Direito Público/2º Gabinete da 1ª Câmara de Direito Público 3011693-79.2023.8.06.0001 - Leito de enfermaria / leito oncológico CLASSE - APELAÇÃO CÍVEL SAMUEL LOPES DA SILVA X ESTADO DO CEARA e outros Autuado em 02/04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</text:span><text:span text:style-name="T137">d</text:span><text:span text:style-name="T135">ar </text:span><text:span text:style-name="T137">parcial</text:span><text:span text:style-name="T135"> provimento, nos termos do voto do e. Relator”. </text:span><text:span text:style-name="T6">4.</text:span><text:span text:style-name="T7">20</text:span><text:span text:style-name="T135"> - 1ª Câmara de Direito Público/2º Gabinete da 1ª Câmara de Direito Público 3001180-60.2023.8.06.0160 - Indenização / Terço Constitucional CLASSE - APELAÇÃO CÍVEL MUNICIPIO DE SANTA QUITERIA X CLAUDIA RIBEIRO DE MELO Autuado em 27/06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negar provimento, nos termos do voto do e. Relator”. </text:span><text:span text:style-name="T6">4.</text:span><text:span text:style-name="T7">21</text:span><text:span text:style-name="T135"> - 1ª Câmara de Direito Público/2º Gabinete da 1ª Câmara de Direito Público 0106344-33.2018.8.06.0001 - Obrigação de Fazer / Não Fazer CLASSE - APELAÇÃO / REMESSA NECESSÁRIA </text:span><text:soft-page-break/><text:span text:style-name="T135">ESTADO DO CEARA X MARIA IVONE ARAUJO DIAS CRISTINO e outros Autuado em 31/05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apelo para lhe negar provimento, julgando a remessa necessária não conhecida, nos termos do voto da e. Relatora”.</text:span><text:span text:style-name="T6">4.</text:span><text:span text:style-name="T7">22</text:span><text:span text:style-name="T135"> - 1ª Câmara de Direito Público/2º Gabinete da 1ª Câmara de Direito Público 0051014-71.2021.8.06.0122 - Obrigação de Fazer / Não Fazer CLASSE - APELAÇÃO CÍVEL CICERO SENEILTON FELIPE DIAS X MUNICIPIO DE MAURITI Autuado em 20/01/2023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negar provimento, nos termos do voto do e. Relator”. </text:span><text:span text:style-name="T6">4.</text:span><text:span text:style-name="T7">23</text:span><text:span text:style-name="T135"> - 1ª Câmara de Direito Público/2º Gabinete da 1ª Câmara de Direito Público 3000067-97.2024.8.06.0140 - Indenização / Terço Constitucional CLASSE - APELAÇÃO / REMESSA NECESSÁRIA MUNICIPIO DE PARACURU X MARIA RIONE SILVA ROCHA Autuado em 03/07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apelo para lhe negar provimento, julgando a remessa necessária não conhecida, nos termos do voto da e. Relatora”.</text:span><text:span text:style-name="T6">4.</text:span><text:span text:style-name="T7">24</text:span><text:span text:style-name="T135"> - 1ª Câmara de Direito Público/2º Gabinete da 1ª Câmara de Direito Público 0205794-07.2022.8.06.0001 - ICMS/ Imposto sobre Circulação de Mercadorias CLASSE - APELAÇÃO CÍVEL TECH SHOP.COM.BR COMERCIO E SERVICOS DE INFORMATICA LTDA e outros X Coordenador de Administração Tributaria da Secretaria da Fazenda do Estado do Ceará e outros Autuado em 11/01/2023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negar provimento, nos termos do voto do e. Relator”. </text:span><text:span text:style-name="T6">4.</text:span><text:span text:style-name="T7">25</text:span><text:span text:style-name="T135"> - 1ª Câmara de Direito Público/2º Gabinete da 1ª Câmara de Direito Público 0200726-47.2022.8.06.0140 - Equivalência salarial CLASSE - APELAÇÃO / REMESSA NECESSÁRIA MUNICIPIO DE PARACURU X LIBIA MARIA LIMA FREIRE Autuado em 23/05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apelo para lhe negar provimento, julgando a remessa necessária não conhecida, nos termos do voto da e. Relatora”.</text:span><text:span text:style-name="T6">4.</text:span><text:span text:style-name="T7">26</text:span><text:span text:style-name="T135"> - 1ª Câmara de Direito Público/2º Gabinete da 1ª Câmara de Direito Público 3001565-08.2023.8.06.0160 - Gratificação Natalina/13º salário CLASSE - </text:span><text:soft-page-break/><text:span text:style-name="T135">APELAÇÃO CÍVEL MUNICIPIO DE SANTA QUITERIA X MARIA DA CONCEICAO MESQUITA OLIVEIRA Autuado em 11/06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negar provimento, nos termos do voto do e. Relator”. </text:span><text:span text:style-name="T6">4.</text:span><text:span text:style-name="T7">27</text:span><text:span text:style-name="T135"> - 1ª Câmara de Direito Público/2º Gabinete da 1ª Câmara de Direito Público 3001166-76.2023.8.06.0160 - Gratificação Natalina/13º salário CLASSE - APELAÇÃO CÍVEL MUNICIPIO DE SANTA QUITERIA X TEODORA DE SOUSA OLIVEIRA Autuado em 11/06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negar provimento, nos termos do voto do e. Relator”. </text:span><text:span text:style-name="T6">4.</text:span><text:span text:style-name="T7">28</text:span><text:span text:style-name="T135"> - 1ª Câmara de Direito Público/2º Gabinete da 1ª Câmara de Direito Público 3000828-97.2023.8.06.0000 - Abono Pecuniário (Art. 78 Lei 8.112/1990) CLASSE - AGRAVO DE INSTRUMENTO HELENA ROCHA BARRETO X ESTADO DO CEARA Autuado em 11/07/2023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negar provimento, nos termos do voto do e. Relator”. </text:span><text:span text:style-name="T6">4.</text:span><text:span text:style-name="T7">29</text:span><text:span text:style-name="T135"> - 1ª Câmara de Direito Público/2º Gabinete da 1ª Câmara de Direito Público 3000730-20.2023.8.06.0160 - Indenização / Terço Constitucional CLASSE - APELAÇÃO CÍVEL FRANCISCA DA SILVA LIMA e outros X MUNICIPIO DE CATUNDA e outros Autuado em 19/06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negar provimento, nos termos do voto do e. Relator”. </text:span><text:span text:style-name="T6">4.</text:span><text:span text:style-name="T7">30</text:span><text:span text:style-name="T135"> - 1ª Câmara de Direito Público/2º Gabinete da 1ª Câmara de Direito Público 0279629-28.2022.8.06.0001 - Leito de enfermaria / leito oncológico CLASSE - APELAÇÃO CÍVEL MUNICIPIO DE FORTALEZA e outros X MARIA DO CARMO DE MORAES SILVA Autuado em 01/02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negar provimento, nos termos do voto do e. Relator”. </text:span><text:span text:style-name="T6">4.</text:span><text:span text:style-name="T7">31</text:span><text:span text:style-name="T135"> - 1ª Câmara de Direito Público/2º Gabinete da 1ª Câmara de Direito Público 3000716-36.2023.8.06.0160 - Indenização / Terço Constitucional CLASSE - APELAÇÃO CÍVEL MARIA JOVELINA DE SOUSA RODRIGUES e outros X MUNICIPIO DE CATUNDA e outros Autuado em 19/06/2024 – </text:span><text:span text:style-name="T147">Julgadores:</text:span><text:span text:style-name="T135"> Exmos. Deses. INÁCIO DE </text:span><text:soft-page-break/><text:span text:style-name="T135">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negar provimento, nos termos do voto do e. Relator”. </text:span><text:span text:style-name="T6">4.</text:span><text:span text:style-name="T7">32</text:span><text:span text:style-name="T135"> - 1ª Câmara de Direito Público/2º Gabinete da 1ª Câmara de Direito Público 0004332-25.2018.8.06.0167 – Anulação CLASSE - APELAÇÃO CÍVEL MUNICIPIO DE SOBRAL X XM LOCACAO DE MAQUINAS E EQUIPAMENTOS LTDA Autuado em 24/06/2023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negar provimento, nos termos do voto do e. Relator”. </text:span><text:span text:style-name="T6">4.</text:span><text:span text:style-name="T7">33</text:span><text:span text:style-name="T135"> - 1ª Câmara de Direito Público/2º Gabinete da 1ª Câmara de Direito Público 0260584-04.2023.8.06.0001 - Leito de enfermaria / leito oncológico CLASSE - APELAÇÃO CÍVEL MARIA DO SOCORRO PEREIRA DE SOUSA e outros X MUNICIPIO DE FORTALEZA - PROCURADORIA GERAL DO MUNICIPIO - PGM e outros Autuado em 11/07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do Município para dar-lhe parcial provimento, restando prejudicado o apelo adesivo da parte autora, nos termos do voto d</text:span><text:span text:style-name="T138">a</text:span><text:span text:style-name="T135"> eminente Relator</text:span><text:span text:style-name="T138">a.</text:span><text:span text:style-name="T135"> </text:span><text:span text:style-name="T6">4.</text:span><text:span text:style-name="T7">34</text:span><text:span text:style-name="T135"> - 1ª Câmara de Direito Público/2º Gabinete da 1ª Câmara de Direito Público 0209211-94.2024.8.06.0001 - Leito de enfermaria / leito oncológico CLASSE - APELAÇÃO CÍVEL ESTADO DO CEARA e outros X MARIA FABIULA MATOS MENEZES CARNEIRO e outros Autuado em 06/08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, acordou em conhecer do recurso do Município para dar-lhe provimento, ficando prejudicado o apelo da parte autora, nos termos do voto d</text:span><text:span text:style-name="T139">a</text:span><text:span text:style-name="T135">eminente Relator</text:span><text:span text:style-name="T139">a. </text:span><text:span text:style-name="T6">4.</text:span><text:span text:style-name="T7">35</text:span><text:span text:style-name="T135"> - 1ª Câmara de Direito Público/2º Gabinete da 1ª Câmara de Direito Público 0108988-46.2018.8.06.0001 - Obrigação de Fazer / Não Fazer CLASSE - APELAÇÃO / REMESSA NECESSÁRIA ESTADO DO CEARA X MARGARIDA DE CARVALHO BARBOSA e outros Autuado em 18/10/2023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apelo para lhe negar provimento, julgando a remessa necessária não conhecida, nos termos do voto da e. Relatora”.</text:span><text:span text:style-name="T6">4.</text:span><text:span text:style-name="T7">36</text:span><text:span text:style-name="T135"> - 1ª Câmara de Direito Público/2º Gabinete da 1ª Câmara de Direito Público 0010622-90.2021.8.06.0154 - Prestação de Serviços CLASSE - APELAÇÃO CÍVEL FERNANDO ANTONIO SEABRA LTDA X MUNICIPIO DE </text:span><text:soft-page-break/><text:span text:style-name="T135">QUIXERAMOBIM Autuado em 20/10/2023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negar provimento, nos termos do voto do e. Relator”. </text:span><text:span text:style-name="T6">4.</text:span><text:span text:style-name="T7">37</text:span><text:span text:style-name="T135"> - 1ª Câmara de Direito Público/2º Gabinete da 1ª Câmara de Direito Público 3000290-84.2023.8.06.0140 - Indenização / Terço Constitucional CLASSE - APELAÇÃO / REMESSA NECESSÁRIA MUNICIPIO DE PARACURU X MARIA DA ASSUNCAO DOS SANTOS CARDOSO Autuado em 26/06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<text:s/>“A Câmara, por unanimidade, acordou em conhecer do apelo para lhe negar provimento, julgando a remessa necessária não conhecida, nos termos do voto da e. Relatora”.</text:span><text:span text:style-name="T6">4.</text:span><text:span text:style-name="T7">38</text:span><text:span text:style-name="T135"> - 1ª Câmara de Direito Público/2º Gabinete da 1ª Câmara de Direito Público 3000706-89.2023.8.06.0160 - Indenização / Terço Constitucional CLASSE - APELAÇÃO CÍVEL LIDUINA JORGE DE MENDONCA e outros X MUNICIPIO DE CATUNDA e outros Autuado em 21/03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negar provimento, nos termos do voto do e. Relator”. </text:span><text:span text:style-name="T6">4.</text:span><text:span text:style-name="T7">39</text:span><text:span text:style-name="T135"> - 1ª Câmara de Direito Público/2º Gabinete da 1ª Câmara de Direito Público 3001468-03.2023.8.06.0000 - IPTU/ Imposto Predial e Territorial Urbano CLASSE - AGRAVO DE INSTRUMENTO MALTA BANDEIRA RODRIGUES X MUNICIPIO DE RUSSAS Autuado em 25/10/2023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negar provimento, nos termos do voto do e. Relator”. </text:span><text:span text:style-name="T6">4.</text:span><text:span text:style-name="T7">40</text:span><text:span text:style-name="T135"> - 1ª Câmara de Direito Público/2º Gabinete da 1ª Câmara de Direito Público 3000889-36.2023.8.06.0071 - Assistência à Saúde CLASSE - APELAÇÃO CÍVEL ESTADO DO CEARA X STENIO CARDOSO COSTA DE OLIVEIRA Autuado em 05/07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</text:span><text:span text:style-name="T137">d</text:span><text:span text:style-name="T135">ar provimento, nos termos do voto do e. Relator”. </text:span><text:span text:style-name="T6">4.</text:span><text:span text:style-name="T7">41</text:span><text:span text:style-name="T135"> - 1ª Câmara de Direito Público/2º Gabinete da 1ª Câmara de Direito Público 0605371-50.2020.8.06.0001 - Dívida Ativa (Execução Fiscal) CLASSE - APELAÇÃO CÍVEL MUNICIPIO DE FORTALEZA - PROCURADORIA GERAL DO MUNICIPIO - PGM X COURO FINO INDUSTRIA E COMERCIO DE ARTEFATOS DE COURO LTDA Autuado em 29/09/2023 – </text:span><text:span text:style-name="T147">Julgadores:</text:span><text:span text:style-name="T135"> </text:span><text:soft-page-break/><text:span text:style-name="T135">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negar provimento, nos termos do voto do e. Relator”. </text:span><text:span text:style-name="T6">4.</text:span><text:span text:style-name="T7">42</text:span><text:span text:style-name="T135"> - 1ª Câmara de Direito Público/2º Gabinete da 1ª Câmara de Direito Público 0051184-42.2021.8.06.0090 - IPTU/ Imposto Predial e Territorial Urbano CLASSE - APELAÇÃO CÍVEL MUNICIPIO DE ICO X Mario Cordeiro da Silva Autuado em 20/05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</text:span><text:span text:style-name="T137">d</text:span><text:span text:style-name="T135">ar provimento, nos termos do voto do e. Relator”. </text:span><text:span text:style-name="T6">4.</text:span><text:span text:style-name="T7">43</text:span><text:span text:style-name="T135"> - 1ª Câmara de Direito Público/2º Gabinete da 1ª Câmara de Direito Público 3000073-10.2022.8.06.0000 - Exclusão – ICMS CLASSE - AGRAVO DE INSTRUMENTO P13 COMERCIO DE DERIVADOS DE PETROLEO LTDA X ESTADO DO CEARA Autuado em 16/12/2022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negar provimento, nos termos do voto do e. Relator”.</text:span><text:span text:style-name="T6">4.</text:span><text:span text:style-name="T7">44</text:span><text:span text:style-name="T135"> - 1ª Câmara de Direito Público/2º Gabinete da 1ª Câmara de Direito Público 0240782-25.2020.8.06.0001 - Anulação de Débito Fiscal CLASSE - APELAÇÃO CÍVEL MONTEIRO E COSTA COMERCIO DE MATERIAIS DE CONSTRUCAO S/A X ESTADO DO CEARA e outros Autuado em 25/04/2023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negar provimento, nos termos do voto do e. Relator”. </text:span><text:span text:style-name="T6">4.</text:span><text:span text:style-name="T7">45</text:span><text:span text:style-name="T135"> - 1ª Câmara de Direito Público/2º Gabinete da 1ª Câmara de Direito Público 0134302-91.2018.8.06.0001 - Dívida Ativa (Execução Fiscal) CLASSE - APELAÇÃO CÍVEL BANCO ITAUCARD S.A. X ESTADO DO CEARA Autuado em 06/06/2023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negar provimento, nos termos do voto do e. Relator”. </text:span><text:span text:style-name="T6">4.</text:span><text:span text:style-name="T7">46</text:span><text:span text:style-name="T135"> - 1ª Câmara de Direito Público/2º Gabinete da 1ª Câmara de Direito Público 0050201-38.2021.8.06.0027 - Tutela de Evidência CLASSE - APELAÇÃO / REMESSA NECESSÁRIA ROBERIO GUERRA DE SOUZA X MUNICIPIO DE ACARAPE Autuado em 06/09/2023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</text:span><text:soft-page-break/><text:span text:style-name="T135">para lhe negar provimento</text:span><text:span text:style-name="T27">, </text:span><text:span text:style-name="T28">em juízo de retratação,</text:span><text:span text:style-name="T135"> nos termos do voto do e. Relator”. </text:span><text:span text:style-name="T6">4.</text:span><text:span text:style-name="T7">47</text:span><text:span text:style-name="T135"> - 1ª Câmara de Direito Público/2º Gabinete da 1ª Câmara de Direito Público 3001544-29.2023.8.06.0064 - Obrigação de Fazer / Não Fazer CLASSE - APELAÇÃO CÍVEL MUNICIPIO DE CAUCAIA X TERESINHA PINTO DE ALMEIDA Autuado em 22/05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negar provimento, nos termos do voto do e. Relator”. </text:span><text:span text:style-name="T6">4.</text:span><text:span text:style-name="T7">48</text:span><text:span text:style-name="T135"> - 1ª Câmara de Direito Público/2º Gabinete da 1ª Câmara de Direito Público 0012608-30.2020.8.06.0117 - Obrigação de Fazer / Não Fazer CLASSE - APELAÇÃO / REMESSA NECESSÁRIA MUNICIPIO DE MARACANAU X ANTONIO VICENTE DE SOUSA Autuado em 13/03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parcialmente do apelo para negar-lhe provimento na parte conhecida, não conhecendo da remessa necessária, nos termos do eminente Relator. </text:span><text:span text:style-name="T6">4.</text:span><text:span text:style-name="T7">49</text:span><text:span text:style-name="T135"> - 1ª Câmara de Direito Público/2º Gabinete da 1ª Câmara de Direito Público 3000654-92.2023.8.06.0128 - Progressão Funcional com Interstício de Doze Meses CLASSE - APELAÇÃO CÍVEL MARIA ALZENIRA DE FREITAS X MUNICIPIO DE MORADA NOVA Autuado em 08/03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</text:span><text:span text:style-name="T137">d</text:span><text:span text:style-name="T135">ar </text:span><text:span text:style-name="T137">parcial</text:span><text:span text:style-name="T135"> provimento, nos termos do voto do e. Relator”. </text:span><text:span text:style-name="T6">4.</text:span><text:span text:style-name="T7">50</text:span><text:span text:style-name="T135"> - 1ª Câmara de Direito Público/2º Gabinete da 1ª Câmara de Direito Público 3000448-79.2023.8.06.0160 - Gratificação Natalina/13º salário CLASSE - APELAÇÃO CÍVEL MUNICIPIO DE SANTA QUITERIA X MARIA IRINEU DOS SANTOS Autuado em 11/01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negar provimento, nos termos do voto do e. Relator”. </text:span><text:span text:style-name="T6">4.</text:span><text:span text:style-name="T7">51</text:span><text:span text:style-name="T135"> - 1ª Câmara de Direito Público/2º Gabinete da 1ª Câmara de Direito Público 3000285-60.2024.8.06.0000 – ICMS/Importação CLASSE - AGRAVO DE INSTRUMENTO PANIFICADORA MIX LTDA X ESTADO DO CEARA Autuado em 30/01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negar provimento, nos termos do voto do e. Relator”. </text:span><text:span text:style-name="T6">4.</text:span><text:span text:style-name="T7">52</text:span><text:span text:style-name="T135"> - 1ª Câmara de Direito </text:span><text:soft-page-break/><text:span text:style-name="T135">Público/2º Gabinete da 1ª Câmara de Direito Público 3000010-32.2023.8.06.0167 - Progressão Funcional com Interstício de Doze Meses CLASSE - APELAÇÃO CÍVEL ENNIO VENZZULI CAVALCANTE FERREIRA X MUNICIPIO DE SOBRAL Autuado em 29/02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negar provimento, nos termos do voto do e. Relator”. </text:span><text:span text:style-name="T6">4.</text:span><text:span text:style-name="T7">53</text:span><text:span text:style-name="T135"> - 1ª Câmara de Direito Público/2º Gabinete da 1ª Câmara de Direito Público 3000743-77.2024.8.06.0000 - Taxa de Licenciamento de Estabelecimento CLASSE - AGRAVO DE INSTRUMENTO MUNICIPIO DE CRATO X INDUSTRIA DE SANDALIAS GREGAS LTDA Autuado em 05/03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negar provimento, nos termos do voto do e. Relator”. </text:span><text:span text:style-name="T6">4.</text:span><text:span text:style-name="T7">54</text:span><text:span text:style-name="T135"> - 1ª Câmara de Direito Público/2º Gabinete da 1ª Câmara de Direito Público 3001455-93.2023.8.06.0035 - Fruição / Gozo CLASSE - APELAÇÃO CÍVEL MUNICIPIO DE ICAPUI X WELLINGTON CARLOS DE LIMA Autuado em 29/04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negar provimento, nos termos do voto do e. Relator”. </text:span><text:span text:style-name="T6">4.</text:span><text:span text:style-name="T7">55</text:span><text:span text:style-name="T135"> - 1ª Câmara de Direito Público/2º Gabinete da 1ª Câmara de Direito Público 3004446-81.2022.8.06.0001 – Oncológico CLASSE - APELAÇÃO CÍVEL JOAO MOREIRA SARAIVA e outros X INSTITUTO DE SAUDE DOS SERVIDORES DO ESTADO DO CEARA - ISSEC e outros Autuado em 27/10/2023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negar provimento, nos termos do voto do e. Relator”. </text:span><text:span text:style-name="T6">4.</text:span><text:span text:style-name="T7">56</text:span><text:span text:style-name="T135"> - 1ª Câmara de Direito Público/2º Gabinete da 1ª Câmara de Direito Público 0205190-33.2022.8.06.0167 - Servidores Ativos CLASSE - APELAÇÃO CÍVEL ANA ROSA DE ANDRADE PARENTE X MUNICIPIO DE SOBRAL Autuado em 02/02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negar provimento, nos termos do voto do e. Relator”. </text:span><text:span text:style-name="T6">4.</text:span><text:span text:style-name="T7">57</text:span><text:span text:style-name="T135"> - 1ª Câmara de Direito Público/2º Gabinete da 1ª Câmara de Direito Público 0010878-47.2000.8.06.0064 - Dívida Ativa (Execução Fiscal) CLASSE - APELAÇÃO CÍVEL URAMAR DA SILVA BARBOSA X </text:span><text:soft-page-break/><text:span text:style-name="T135">ESTADO DO CEARA e outros Autuado em 24/06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</text:span><text:span text:style-name="T137">não </text:span><text:span text:style-name="T135">conhecer do recurso, nos termos do voto do e. Relator”. </text:span><text:span text:style-name="T6">4.</text:span><text:span text:style-name="T7">58</text:span><text:span text:style-name="T135"> - 1ª Câmara de Direito Público/2º Gabinete da 1ª Câmara de Direito Público 3001219-57.2023.8.06.0160 - Indenização / Terço Constitucional CLASSE - APELAÇÃO CÍVEL ADORALICE PEREIRA PAIVA NETA e outros X MUNICIPIO DE SANTA QUITERIA e outros Autuado em 23/06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negar provimento, nos termos do voto do e. Relator”. </text:span><text:span text:style-name="T6">4.</text:span><text:span text:style-name="T7">59</text:span><text:span text:style-name="T135"> - 1ª Câmara de Direito Público/2º Gabinete da 1ª Câmara de Direito Público 3000011-64.2024.8.06.0140 - Indenização / Terço Constitucional CLASSE - APELAÇÃO / REMESSA NECESSÁRIA MUNICIPIO DE PARACURU X MARIA DAS GRACAS ARAUJO SILVA BATISTA Autuado em 24/06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apelo para lhe negar provimento, julgando a remessa necessária não conhecida, nos termos do voto da e. Relatora”.</text:span><text:span text:style-name="T6">4.</text:span><text:span text:style-name="T7">60</text:span><text:span text:style-name="T135">- 1ª Câmara de Direito Público/2º Gabinete da 1ª Câmara de Direito Público 3000354-13.2023.8.06.0167 - Progressão Funcional com Interstício de Doze Meses CLASSE - APELAÇÃO CÍVEL PAULO CESAR ANDRADE DE LIMA X MUNICIPIO DE SOBRAL Autuado em 29/02/2024 – </text:span><text:span text:style-name="T147">Julgadores:</text:span><text:span text:style-name="T135"> Exmos. Deses. INÁCIO DE ALENCAR CORTEZ NETO (Relator), LISETE DE SOUSA GADELHA e JOSÉ TARCÍLIO SOUZA DA SILVA. – </text:span><text:span text:style-name="T147">Síntese do julgamento:</text:span><text:span text:style-name="T135"> “A Câmara, por unanimidade, acordou em conhecer do recurso para lhe negar provimento, nos termos do voto do e. Relator”. </text:span><text:span text:style-name="T6">4.</text:span><text:span text:style-name="T7">61</text:span><text:span text:style-name="T135"> - 1ª Câmara de Direito Público/4º Gabinete da 1ª Câmara de Direito Público 3000933-74.2023.8.06.0000 - Defensores Dativos ou Ad Hoc CLASSE - AGRAVO DE INSTRUMENTO ESTADO DO CEARA X PEDRO FERNANDES JACO Autuado em 31/07/2023 </text:span><text:span text:style-name="T103">– </text:span><text:span text:style-name="T101">Julgadores:</text:span><text:span text:style-name="T103"> Exmos. Deses. LISETE DE SOUSA GADELHA (Relatora), JOSÉ TARCÍLIO SOUZA DA SILVA e FERNANDO LUIZ XIMENES ROCHA – </text:span><text:span text:style-name="T101">Síntese do julgamento:</text:span><text:span text:style-name="T103"> “A Câmara, por unanimidade, acordou em conhecer do recurso para lhe negar provimento, nos termos do voto da e. Relatora”. </text:span><text:span text:style-name="T6">4.</text:span><text:span text:style-name="T7">62</text:span><text:span text:style-name="T135"> - 1ª Câmara de Direito Público/4º Gabinete da 1ª Câmara de Direito Público 0050458-45.2021.8.06.0130 - Incapacidade Laborativa Permanente CLASSE - APELAÇÃO CÍVEL INSTITUTO NACIONAL DO SEGURO SOCIAL - INSS e outros X BENEDITO MACHADO PARENTE Autuado em 22/09/2023 – </text:span><text:span text:style-name="T147">Julgadores:</text:span><text:span text:style-name="T135"> </text:span><text:soft-page-break/><text:span text:style-name="T135">Exmos. Deses. LISETE DE SOUSA GADELHA (Relatora), JOSÉ TARCÍLIO SOUZA DA SILVA e FERNANDO LUIZ XIMENES ROCHA – </text:span><text:span text:style-name="T147">Síntese do julgamento:</text:span><text:span text:style-name="T135"> “A Câmara, por unanimidade, acordou em conhecer do recurso para lhe negar provimento, nos termos do voto da e. Relatora”. </text:span><text:span text:style-name="T6">4.</text:span><text:span text:style-name="T7">63</text:span><text:span text:style-name="T135"> - 1ª Câmara de Direito Público/4º Gabinete da 1ª Câmara de Direito Público 3001829-20.2023.8.06.0000 - Paridade Salarial CLASSE - AGRAVO DE INSTRUMENTO PROCURADORIA GERAL DO ESTADO X MARIA DAS GRACAS CASTRO DE SOUSA Autuado em 07/12/2023 – </text:span><text:span text:style-name="T147">Julgadores:</text:span><text:span text:style-name="T135"> Exmos. Deses. LISETE DE SOUSA GADELHA (Relatora), JOSÉ TARCÍLIO SOUZA DA SILVA e FERNANDO LUIZ XIMENES ROCHA – </text:span><text:span text:style-name="T147">Síntese do julgamento:</text:span><text:span text:style-name="T135"> “A Câmara, por unanimidade, acordou em conhecer do recurso para lhe negar provimento, nos termos do voto da e. Relatora”. </text:span><text:span text:style-name="T6">4.</text:span><text:span text:style-name="T7">64</text:span><text:span text:style-name="T135"> - 1ª Câmara de Direito Público/4º Gabinete da 1ª Câmara de Direito Público 0050305-10.2021.8.06.0066 - Violação dos Princípios Administrativos CLASSE - REMESSA NECESSÁRIA CÍVEL SINDICATO DOS SERVIDORES PUBL LOTADOS NA SECRET DE EDUC E DE CULT DO EST DO CEARA E NAS SECRET OU DEP DE EDUCACAO E OU CULT DOS MUN DO CEARA X MUNICIPIO DE CEDRO e outros Autuado em 31/01/2023 – </text:span><text:span text:style-name="T147">Julgadores:</text:span><text:span text:style-name="T135"> Exmos. Deses. LISETE DE SOUSA GADELHA (Relatora), JOSÉ TARCÍLIO SOUZA DA SILVA e FERNANDO LUIZ XIMENES ROCHA – </text:span><text:span text:style-name="T147">Síntese do julgamento:</text:span><text:span text:style-name="T135"> “A Câmara, por unanimidade, acordou em conhecer do recurso para lhe negar provimento, nos termos do voto da e. Relatora”. </text:span><text:span text:style-name="T6">4.</text:span><text:span text:style-name="T7">65</text:span><text:span text:style-name="T135"> - 1ª Câmara de Direito Público/4º Gabinete da 1ª Câmara de Direito Público 0230126-38.2022.8.06.0001 - ICMS/ Imposto sobre Circulação de Mercadorias CLASSE - APELAÇÃO CÍVEL GO COMERCIO DE ARTIGOS ELETRONICOS E ACESSORIOS LTDA - ME X Coordenador de Administracao Tributária da Secretaria da Fazenda Estado do Ceará e outros Autuado em 25/08/2023 – </text:span><text:span text:style-name="T147">Julgadores:</text:span><text:span text:style-name="T135"> Exmos. Deses. LISETE DE SOUSA GADELHA (Relatora), JOSÉ TARCÍLIO SOUZA DA SILVA e FERNANDO LUIZ XIMENES ROCHA – </text:span><text:span text:style-name="T147">Síntese do julgamento:</text:span><text:span text:style-name="T135"> “A Câmara, por unanimidade, acordou em conhecer do recurso para lhe negar provimento, nos termos do voto da e. Relatora”. </text:span><text:span text:style-name="T6">4.</text:span><text:span text:style-name="T7">66</text:span><text:span text:style-name="T135"> - 1ª Câmara de Direito Público/4º Gabinete da 1ª Câmara de Direito Público 0162978-49.2018.8.06.0001 - Indenização por Dano Moral CLASSE - APELAÇÃO CÍVEL ESTADO DO CEARA X LUSINETE PESSOA BANDEIRA Autuado em 08/05/2023 – </text:span><text:span text:style-name="T147">Julgadores:</text:span><text:span text:style-name="T135"> Exmos. Deses. LISETE DE SOUSA GADELHA (Relatora), JOSÉ TARCÍLIO SOUZA DA SILVA e FERNANDO LUIZ XIMENES ROCHA – </text:span><text:span text:style-name="T147">Síntese do julgamento:</text:span><text:span text:style-name="T135"> “A Câmara, por unanimidade, acordou em conhecer do recurso para lhe negar provimento, nos termos do voto da e. Relatora”. </text:span><text:span text:style-name="T6">4.</text:span><text:span text:style-name="T7">67</text:span><text:span text:style-name="T135"> - 1ª Câmara de Direito Público/4º Gabinete da 1ª Câmara de Direito Público 0200041-95.2022.8.06.0154 - Taxa de Licenciamento de Estabelecimento CLASSE - APELAÇÃO CÍVEL MUNICIPIO DE QUIXERAMOBIM X EDNO FIDELES DA </text:span><text:soft-page-break/><text:span text:style-name="T135">SILVA Autuado em 30/04/2024 – </text:span><text:span text:style-name="T147">Julgadores:</text:span><text:span text:style-name="T135"> Exmos. Deses. LISETE DE SOUSA GADELHA (Relatora), JOSÉ TARCÍLIO SOUZA DA SILVA e FERNANDO LUIZ XIMENES ROCHA – </text:span><text:span text:style-name="T147">Síntese do julgamento:</text:span><text:span text:style-name="T135"> “A Câmara, por unanimidade, acordou em conhecer do recurso para lhe </text:span><text:span text:style-name="T137">d</text:span><text:span text:style-name="T135">ar provimento, nos termos do voto da e. Relatora”. </text:span><text:span text:style-name="T6">4.</text:span><text:span text:style-name="T7">68</text:span><text:span text:style-name="T135"> - 1ª Câmara de Direito Público/4º Gabinete da 1ª Câmara de Direito Público 0237410-97.2022.8.06.0001 - ICMS/ Imposto sobre Circulação de Mercadorias CLASSE - APELAÇÃO CÍVEL HPF AESTHETICS LTDA X Coordenador de Administração Tributária da Secretaria da Fazenda do Estado do Ceará e outros Autuado em 29/11/2022 – </text:span><text:span text:style-name="T147">Julgadores:</text:span><text:span text:style-name="T135"> Exmos. Deses. LISETE DE SOUSA GADELHA (Relatora), JOSÉ TARCÍLIO SOUZA DA SILVA e FERNANDO LUIZ XIMENES ROCHA – </text:span><text:span text:style-name="T147">Síntese do julgamento:</text:span><text:span text:style-name="T135"> “A Câmara, por unanimidade, acordou em conhecer do recurso para lhe negar provimento, nos termos do voto da e. Relatora”. </text:span><text:span text:style-name="T6">4.</text:span><text:span text:style-name="T7">69</text:span><text:span text:style-name="T135"> - 1ª Câmara de Direito Público/4º Gabinete da 1ª Câmara de Direito Público 3000223-91.2023.8.06.0117 – Urgência CLASSE - REMESSA NECESSÁRIA CÍVEL HELANO ALVES DE SOUSA X ESTADO DO CEARA e outros Autuado em 16/05/2024 – </text:span><text:span text:style-name="T147">Julgadores:</text:span><text:span text:style-name="T135"> Exmos. Deses. LISETE DE SOUSA GADELHA (Relatora), JOSÉ TARCÍLIO SOUZA DA SILVA e FERNANDO LUIZ XIMENES ROCHA – </text:span><text:span text:style-name="T147">Síntese do julgamento:</text:span><text:span text:style-name="T135"> “A Câmara, por unanimidade, acordou em conhecer do recurso para lhe negar provimento, nos termos do voto da e. Relatora”. </text:span><text:span text:style-name="T6">4.</text:span><text:span text:style-name="T7">70</text:span><text:span text:style-name="T135"> - 1ª Câmara de Direito Público/4º Gabinete da 1ª Câmara de Direito Público 3001399-68.2023.8.06.0000 - ICMS/ Imposto sobre Circulação de Mercadorias CLASSE - AGRAVO DE INSTRUMENTO TIM S A X ESTADO DO CEARA Autuado em 13/10/2023 – </text:span><text:span text:style-name="T147">Julgadores:</text:span><text:span text:style-name="T135"> Exmos. Deses. LISETE DE SOUSA GADELHA (Relatora), JOSÉ TARCÍLIO SOUZA DA SILVA e FERNANDO LUIZ XIMENES ROCHA – </text:span><text:span text:style-name="T147">Síntese do julgamento:</text:span><text:span text:style-name="T135"> “A Câmara, por unanimidade, acordou em conhecer do recurso para lhe negar provimento, nos termos do voto da e. Relatora”. </text:span><text:span text:style-name="T6">4.</text:span><text:span text:style-name="T7">71</text:span><text:span text:style-name="T135"> - 1ª Câmara de Direito Público/4º Gabinete da 1ª Câmara de Direito Público 0200221-86.2023.8.06.0151 - Reserva de Vagas CLASSE - APELAÇÃO CÍVEL LINDEMBERG GOMES LAUREANO X MUNICIPIO DE QUIXADA Autuado em 01/06/2024 – </text:span><text:span text:style-name="T147">Julgadores:</text:span><text:span text:style-name="T135"> Exmos. Deses. LISETE DE SOUSA GADELHA (Relatora), JOSÉ TARCÍLIO SOUZA DA SILVA e FERNANDO LUIZ XIMENES ROCHA – </text:span><text:span text:style-name="T147">Síntese do julgamento:</text:span><text:span text:style-name="T135"> “A Câmara, por unanimidade, acordou em conhecer do recurso para lhe negar provimento, nos termos do voto da e. Relatora”. </text:span><text:span text:style-name="T6">4.</text:span><text:span text:style-name="T7">72</text:span><text:span text:style-name="T135"> - 1ª Câmara de Direito Público/4º Gabinete da 1ª Câmara de Direito Público 3007210-06.2023.8.06.0001 – Impostos CLASSE - APELAÇÃO CÍVEL ESTADO DO CEARA X ANA LUCIA DA SILVA MONTEIRO Autuado em 11/04/2024 – </text:span><text:span text:style-name="T147">Julgadores:</text:span><text:span text:style-name="T135"> Exmos. Deses. LISETE DE SOUSA GADELHA (Relatora), JOSÉ TARCÍLIO SOUZA DA SILVA e FERNANDO LUIZ XIMENES ROCHA – </text:span><text:span text:style-name="T147">Síntese do julgamento:</text:span><text:span text:style-name="T135"> “A Câmara, por unanimidade, acordou em </text:span><text:span text:style-name="T137">não </text:span><text:soft-page-break/><text:span text:style-name="T135">conhecer do recurso, nos termos do voto da e. Relatora”. </text:span><text:span text:style-name="T6">4.</text:span><text:span text:style-name="T7">73</text:span><text:span text:style-name="T135"> - 1ª Câmara de Direito Público/4º Gabinete da 1ª Câmara de Direito Público 3000881-83.2023.8.06.0160 - Gratificação Natalina/13º salário CLASSE - APELAÇÃO / REMESSA NECESSÁRIA MUNICIPIO DE SANTA QUITERIA e outros X IVONE CARLOS DE SOUSA PINHEIRO e outros Autuado em 12/06/2024 – </text:span><text:span text:style-name="T147">Julgadores:</text:span><text:span text:style-name="T135"> Exmos. Deses. LISETE DE SOUSA GADELHA (Relatora), JOSÉ TARCÍLIO SOUZA DA SILVA e FERNANDO LUIZ XIMENES ROCHA – </text:span><text:span text:style-name="T147">Síntese do julgamento:</text:span><text:span text:style-name="T135"> “A Câmara, por unanimidade, acordou em <text:s text:c="2"/>conhecer do recurso da parte autora para negar-lhe provimento, conhecendo parcialmente do recurso do ente público para negar-lhe provimento, e, ainda, não conhecendo da remessa necessária, nos termos d</text:span><text:span text:style-name="T140">a</text:span><text:span text:style-name="T135"> eminente Relator</text:span><text:span text:style-name="T140">a</text:span><text:span text:style-name="T135">. </text:span><text:span text:style-name="T6">4.</text:span><text:span text:style-name="T7">74</text:span><text:span text:style-name="T135"> - 1ª Câmara de Direito Público/4º Gabinete da 1ª Câmara de Direito Público 0261638-39.2022.8.06.0001 – Liminar CLASSE - APELAÇÃO CÍVEL ISADORA MACIEL ASSIS X Pró-reitora da Universidade Estadual do Ceará - Uece e outros Autuado em 01/09/2023 – </text:span><text:span text:style-name="T147">Julgadores:</text:span><text:span text:style-name="T135"> Exmos. Deses. LISETE DE SOUSA GADELHA (Relatora), JOSÉ TARCÍLIO SOUZA DA SILVA e FERNANDO LUIZ XIMENES ROCHA – </text:span><text:span text:style-name="T147">Síntese do julgamento:</text:span><text:span text:style-name="T135"> “A Câmara, por unanimidade, acordou em conhecer do recurso para lhe negar provimento, nos termos do voto da e. Relatora”. </text:span><text:span text:style-name="T6">4.</text:span><text:span text:style-name="T7">75</text:span><text:span text:style-name="T135"> - 1ª Câmara de Direito Público/4º Gabinete da 1ª Câmara de Direito Público 0169068-49.2013.8.06.0001 - Obrigação de Fazer / Não Fazer CLASSE - APELAÇÃO CÍVEL MANUEL ACACIO DA SILVA X COMPANHIA DE AGUA E ESGOTO DO CEARA CAGECE e outros Autuado em 22/03/2023 – </text:span><text:span text:style-name="T147">Julgadores:</text:span><text:span text:style-name="T135"> Exmos. Deses. LISETE DE SOUSA GADELHA (Relatora), JOSÉ TARCÍLIO SOUZA DA SILVA e FERNANDO LUIZ XIMENES ROCHA – </text:span><text:span text:style-name="T147">Síntese do julgamento:</text:span><text:span text:style-name="T135"> “A Câmara, por unanimidade, acordou em conhecer do recurso para lhe </text:span><text:span text:style-name="T137">d</text:span><text:span text:style-name="T135">ar provimento, nos termos do voto da e. Relatora”. </text:span><text:span text:style-name="T6">4.</text:span><text:span text:style-name="T7">76</text:span><text:span text:style-name="T135"> - 1ª Câmara de Direito Público/4º Gabinete da 1ª Câmara de Direito Público 0224639-87.2022.8.06.0001 - ICMS/ Imposto sobre Circulação de Mercadorias CLASSE - APELAÇÃO / REMESSA NECESSÁRIA AREZZO INDUSTRIA E COMERCIO S.A. X ESTADO DO CEARA Autuado em 03/11/2023 – </text:span><text:span text:style-name="T147">Julgadores:</text:span><text:span text:style-name="T135"> Exmos. Deses. LISETE DE SOUSA GADELHA (Relatora), JOSÉ TARCÍLIO SOUZA DA SILVA e FERNANDO LUIZ XIMENES ROCHA – </text:span><text:span text:style-name="T147">Síntese do julgamento:</text:span><text:span text:style-name="T135"> “A Câmara, por unanimidade, acordou em conhecer do recurso para lhe negar provimento, nos termos do voto da e. Relatora”. </text:span><text:span text:style-name="T6">4.</text:span><text:span text:style-name="T7">77</text:span><text:span text:style-name="T135"> - 1ª Câmara de Direito Público/4º Gabinete da 1ª Câmara de Direito Público 3001125-70.2024.8.06.0000 - Não padronizado CLASSE - AGRAVO DE INSTRUMENTO MARIA SIMONICA RAULINO DE OLIVEIRA X ESTADO DO CEARA Autuado em 26/03/2024 – </text:span><text:span text:style-name="T147">Julgadores:</text:span><text:span text:style-name="T135"> Exmos. Deses. LISETE DE SOUSA GADELHA (Relatora), JOSÉ TARCÍLIO SOUZA DA SILVA e FERNANDO LUIZ XIMENES ROCHA – </text:span><text:span text:style-name="T147">Síntese do julgamento:</text:span><text:span text:style-name="T135"> “A Câmara, por unanimidade, acordou em conhecer do recurso </text:span><text:soft-page-break/><text:span text:style-name="T135">para lhe </text:span><text:span text:style-name="T137">d</text:span><text:span text:style-name="T135">ar provimento, nos termos do voto da e. Relatora”. </text:span><text:span text:style-name="T6">4.</text:span><text:span text:style-name="T7">78</text:span><text:span text:style-name="T135"> - 1ª Câmara de Direito Público/4º Gabinete da 1ª Câmara de Direito Público 0219635-06.2021.8.06.0001 - Obrigação de Fazer / Não Fazer CLASSE - APELAÇÃO CÍVEL SINDICATO DE RESTAURANTES,BARES, BARRACAS DE PRAIA, BUFFETS E SIMILARES DO ESTADO DO CEARA X MUNICIPIO DE FORTALEZA - PROCURADORIA GERAL DO MUNICIPIO - PGM e outros Autuado em 06/11/2023 – </text:span><text:span text:style-name="T147">Julgadores:</text:span><text:span text:style-name="T135"> Exmos. Deses. LISETE DE SOUSA GADELHA (Relatora), JOSÉ TARCÍLIO SOUZA DA SILVA e FERNANDO LUIZ XIMENES ROCHA – </text:span><text:span text:style-name="T147">Síntese do julgamento:</text:span><text:span text:style-name="T135"> “A Câmara, por unanimidade, acordou em conhecer do recurso para lhe </text:span><text:span text:style-name="T137">d</text:span><text:span text:style-name="T135">ar </text:span><text:span text:style-name="T137">parcial</text:span><text:span text:style-name="T135"> provimento, nos termos do voto da e. Relatora”. </text:span><text:span text:style-name="T6">4.</text:span><text:span text:style-name="T7">79</text:span><text:span text:style-name="T135"> - 1ª Câmara de Direito Público/4º Gabinete da 1ª Câmara de Direito Público 3001784-16.2023.8.06.0000 - Tutela de Urgência CLASSE - AGRAVO DE INSTRUMENTO RICHARDSON SAMMIR AQUINO DE SOUSA X MUNICIPIO DE JUAZEIRO DO NORTE Autuado em 05/12/2023 – </text:span><text:span text:style-name="T147">Julgadores:</text:span><text:span text:style-name="T135"> Exmos. Deses. LISETE DE SOUSA GADELHA (Relatora), JOSÉ TARCÍLIO SOUZA DA SILVA e FERNANDO LUIZ XIMENES ROCHA – </text:span><text:span text:style-name="T147">Síntese do julgamento:</text:span><text:span text:style-name="T135"> “A Câmara, por unanimidade, acordou em conhecer do recurso para lhe negar provimento, nos termos do voto da e. Relatora”. </text:span><text:span text:style-name="T6">4.</text:span><text:span text:style-name="T7">80</text:span><text:span text:style-name="T135"> - 1ª Câmara de Direito Público/4º Gabinete da 1ª Câmara de Direito Público 0116192-78.2017.8.06.0001 - ITBI - Imposto de Transmissão Intervivos de Bens Móveis e Imóveis CLASSE - APELAÇÃO / REMESSA NECESSÁRIA MUNICIPIO DE FORTALEZA - PROCURADORIA GERAL DO MUNICIPIO - PGM X SHOPPING CENTERS IGUATEMI S/A Autuado em 12/04/2023 – </text:span><text:span text:style-name="T147">Julgadores:</text:span><text:span text:style-name="T135"> Exmos. Deses. LISETE DE SOUSA GADELHA (Relatora), JOSÉ TARCÍLIO SOUZA DA SILVA e FERNANDO LUIZ XIMENES ROCHA – </text:span><text:span text:style-name="T147">Síntese do julgamento:</text:span><text:span text:style-name="T135"> “A Câmara, por unanimidade, acordou em conhecer do recurso para lhe negar provimento, nos termos do voto da e. Relatora”. </text:span><text:span text:style-name="T6">4.</text:span><text:span text:style-name="T7">81</text:span><text:span text:style-name="T135"> - 1ª Câmara de Direito Público/4º Gabinete da 1ª Câmara de Direito Público 0264117-73.2020.8.06.0001 – ICMS/Importação CLASSE - APELAÇÃO CÍVEL MEDILAR IMPORTACAO E DISTRIBUICAO DE PRODUTOS MEDICO HOSPITALARES S/A X ESTADO DO CEARA e outros Autuado em 11/05/2023 – </text:span><text:span text:style-name="T147">Julgadores:</text:span><text:span text:style-name="T135"> Exmos. Deses. LISETE DE SOUSA GADELHA (Relatora), JOSÉ TARCÍLIO SOUZA DA SILVA e FERNANDO LUIZ XIMENES ROCHA – </text:span><text:span text:style-name="T147">Síntese do julgamento:</text:span><text:span text:style-name="T135"> “A Câmara, por unanimidade, acordou em conhecer do recurso para lhe negar provimento, nos termos do voto da e. Relatora”. </text:span><text:span text:style-name="T6">4.</text:span><text:span text:style-name="T7">82</text:span><text:span text:style-name="T135"> - 1ª Câmara de Direito Público/4º Gabinete da 1ª Câmara de Direito Público 0235850-23.2022.8.06.0001 - ICMS/ Imposto sobre Circulação de Mercadorias CLASSE - APELAÇÃO CÍVEL ONOFRE ELETRO LTDA X ESTADO DO CEARA Autuado em 24/10/2023 – </text:span><text:span text:style-name="T147">Julgadores:</text:span><text:span text:style-name="T135"> Exmos. Deses. LISETE DE SOUSA GADELHA (Relatora), JOSÉ TARCÍLIO SOUZA DA SILVA e FERNANDO LUIZ XIMENES </text:span><text:soft-page-break/><text:span text:style-name="T135">ROCHA – </text:span><text:span text:style-name="T147">Síntese do julgamento:</text:span><text:span text:style-name="T135"> “A Câmara, por unanimidade, acordou em conhecer do recurso para lhe negar provimento, nos termos do voto da e. Relatora”. </text:span><text:span text:style-name="T6">4.</text:span><text:span text:style-name="T7">83</text:span><text:span text:style-name="T135"> - 1ª Câmara de Direito Público/4º Gabinete da 1ª Câmara de Direito Público 3000725-28.2023.8.06.0053 - Adesão a Programa de Parcelamento de Débito CLASSE - APELAÇÃO CÍVEL MUNICIPIO DE CAMOCIM X MARIA DE LOURDES MENDES FORTUNA Autuado em 24/06/2024 – </text:span><text:span text:style-name="T147">Julgadores:</text:span><text:span text:style-name="T135"> Exmos. Deses. LISETE DE SOUSA GADELHA (Relatora), JOSÉ TARCÍLIO SOUZA DA SILVA e FERNANDO LUIZ XIMENES ROCHA – </text:span><text:span text:style-name="T147">Síntese do julgamento:</text:span><text:span text:style-name="T135"> “A Câmara, por unanimidade, acordou em conhecer do recurso para lhe negar provimento, nos termos do voto da e. Relatora”. </text:span><text:span text:style-name="T6">4.</text:span><text:span text:style-name="T7">84</text:span><text:span text:style-name="T135"> - 1ª Câmara de Direito Público/4º Gabinete da 1ª Câmara de Direito Público 0884000-64.2014.8.06.0001 - Efeito Suspensivo / Impugnação / Embargos à Execução CLASSE - APELAÇÃO CÍVEL MARIA NILDE MAGALHAES X ESTADO DO CEARA Autuado em 30/04/2024 – </text:span><text:span text:style-name="T147">Julgadores:</text:span><text:span text:style-name="T135"> Exmos. Deses. LISETE DE SOUSA GADELHA (Relatora), JOSÉ TARCÍLIO SOUZA DA SILVA e FERNANDO LUIZ XIMENES ROCHA – </text:span><text:span text:style-name="T147">Síntese do julgamento:</text:span><text:span text:style-name="T135"> “A Câmara, por unanimidade, acordou em conhecer do recurso para lhe </text:span><text:span text:style-name="T137">d</text:span><text:span text:style-name="T135">ar </text:span><text:span text:style-name="T137">parcial</text:span><text:span text:style-name="T135"> provimento, nos termos do voto da e. Relatora”. </text:span><text:span text:style-name="T6">4.</text:span><text:span text:style-name="T7">85</text:span><text:span text:style-name="T135"> - 1ª Câmara de Direito Público/4º Gabinete da 1ª Câmara de Direito Público 0210624-16.2022.8.06.0001 - Multas e demais Sanções CLASSE - APELAÇÃO CÍVEL COMPANHIA DE AGUA E ESGOTO DO CEARA CAGECE X PROCURADORIA GERAL DE JUSTICA e outros Autuado em 26/10/2023 – </text:span><text:span text:style-name="T147">Julgadores:</text:span><text:span text:style-name="T135"> Exmos. Deses. LISETE DE SOUSA GADELHA (Relatora), JOSÉ TARCÍLIO SOUZA DA SILVA e FERNANDO LUIZ XIMENES ROCHA – </text:span><text:span text:style-name="T147">Síntese do julgamento:</text:span><text:span text:style-name="T135"> “A Câmara, por unanimidade, acordou em </text:span><text:span text:style-name="T137">não</text:span><text:span text:style-name="T135"> conhecer do recurso, nos termos do voto da e. Relatora”. </text:span><text:span text:style-name="T6">4.</text:span><text:span text:style-name="T7">86</text:span><text:span text:style-name="T135"> - 1ª Câmara de Direito Público/5º Gabinete da 1ª Câmara de Direito Público 0050686-81.2020.8.06.0121 - Gratificações Municipais Específicas CLASSE - APELAÇÃO / REMESSA NECESSÁRIA JOAO BATISTA DAVID X MUNICIPIO DE SENADOR SA Autuado em 06/10/2023 </text:span><text:span text:style-name="T103">– </text:span><text:span text:style-name="T101">Julgadores:</text:span><text:span text:style-name="T103"> Exmos. Deses. JOSÉ TARCÍLIO SOUZA DA SILVA (Relator), FERNANDO LUIZ XIMENES ROCHA e DURVAL AIRES FILHO. – </text:span><text:span text:style-name="T101">Síntese do julgamento:</text:span><text:span text:style-name="T103"> “A Câmara, por unanimidade, acordou em conhecer do apelo para lhe </text:span><text:span text:style-name="T104">d</text:span><text:span text:style-name="T103">ar </text:span><text:span text:style-name="T106">parcial</text:span><text:span text:style-name="T103"> provimento, julgando a remessa necessária não conhecida, nos termos do voto da e. Relatora”.</text:span><text:span text:style-name="T6">4.</text:span><text:span text:style-name="T7">87</text:span><text:span text:style-name="T135"> - 1ª Câmara de Direito Público/5º Gabinete da 1ª Câmara de Direito Público 0202690-07.2022.8.06.0001 - Classificação e/ou Preterição CLASSE - APELAÇÃO / REMESSA NECESSÁRIA MANOEL PEDRO GUEDES GUIMARAES e outros X DANIELE HERCULANO CABRAL DE ARAUJO Autuado em 06/07/2023 – </text:span><text:span text:style-name="T147">Julgadores:</text:span><text:span text:style-name="T135"> Exmos. Deses. JOSÉ TARCÍLIO SOUZA DA SILVA (Relator), FERNANDO LUIZ XIMENES ROCHA e DURVAL AIRES FILHO. – </text:span><text:span text:style-name="T147">Síntese do julgamento:</text:span><text:span text:style-name="T135"> “A Câmara, por </text:span><text:soft-page-break/><text:span text:style-name="T135">unanimidade, acordou em conhecer do recurso para lhe negar provimento, nos termos do voto do e. Relator”. </text:span><text:span text:style-name="T6">4.</text:span><text:span text:style-name="T7">88</text:span><text:span text:style-name="T135"> - 1ª Câmara de Direito Público/5º Gabinete da 1ª Câmara de Direito Público 3036010-44.2023.8.06.0001 - Unidade de terapia intensiva (UTI) / unidade de cuidados intensivos (UCI) CLASSE - APELAÇÃO CÍVEL MUNICIPIO DE FORTALEZA e outros X LUIS CARLOS DE OLIVEIRA e outros Autuado em 16/07/2024 – </text:span><text:span text:style-name="T147">Julgadores:</text:span><text:span text:style-name="T135"> Exmos. Deses. JOSÉ TARCÍLIO SOUZA DA SILVA (Relator), FERNANDO LUIZ XIMENES ROCHA e DURVAL AIRES FILHO. – </text:span><text:span text:style-name="T147">Síntese do julgamento:</text:span><text:span text:style-name="T135"> “A Câmara, por unanimidade, acordou em conhecer do recurso para <text:s/>negar provimento </text:span><text:span text:style-name="T137">a</text:span><text:span text:style-name="T141">o recurso da</text:span><text:span text:style-name="T137"> </text:span><text:span text:style-name="T141">D</text:span><text:span text:style-name="T137">efensoria </text:span><text:span text:style-name="T141">P</text:span><text:span text:style-name="T137">ública </text:span><text:span text:style-name="T141">e dar provimento ao</text:span><text:span text:style-name="T135"> </text:span><text:span text:style-name="T137">recurso do </text:span><text:span text:style-name="T141">M</text:span><text:span text:style-name="T137">unicípio, </text:span><text:span text:style-name="T135">nos termos do voto do e. Relator”. </text:span><text:span text:style-name="T6">4.</text:span><text:span text:style-name="T7">89</text:span><text:span text:style-name="T135"> - 1ª Câmara de Direito Público/5º Gabinete da 1ª Câmara de Direito Público 0001490-26.2019.8.06.0171 - Indenização Trabalhista CLASSE - APELAÇÃO CÍVEL FRANCISCA HELENA FERREIRA DOS SANTOS FERNANDES X MUNICIPIO DE TAUA Autuado em 08/03/2024 – </text:span><text:span text:style-name="T147">Julgadores:</text:span><text:span text:style-name="T135"> Exmos. Deses. JOSÉ TARCÍLIO SOUZA DA SILVA (Relator), FERNANDO LUIZ XIMENES ROCHA e DURVAL AIRES FILHO. – </text:span><text:span text:style-name="T147">Síntese do julgamento:</text:span><text:span text:style-name="T135"> “A Câmara, por unanimidade, acordou em conhecer do recurso para lhe </text:span><text:span text:style-name="T137">d</text:span><text:span text:style-name="T135">ar provimento, nos termos do voto do e. Relator”. </text:span><text:span text:style-name="T6">4.</text:span><text:span text:style-name="T7">90</text:span><text:span text:style-name="T135"> - 1ª Câmara de Direito Público/5º Gabinete da 1ª Câmara de Direito Público 0229079-29.2022.8.06.0001 - ICMS/ Imposto sobre Circulação de Mercadorias CLASSE - APELAÇÃO CÍVEL PROXYS COMERCIO ELETRONICO LTDA X Coordenador de Administracao Tributária da Secretaria da Fazenda Estado do Ceará e outros Autuado em 01/03/2023 – </text:span><text:span text:style-name="T147">Julgadores:</text:span><text:span text:style-name="T135"> Exmos. Deses. JOSÉ TARCÍLIO SOUZA DA SILVA (Relator), FERNANDO LUIZ XIMENES ROCHA e DURVAL AIRES FILHO. – </text:span><text:span text:style-name="T147">Síntese do julgamento:</text:span><text:span text:style-name="T135"> “A Câmara, por unanimidade, acordou em conhecer do recurso para lhe negar provimento, nos termos do voto do e. Relator” . </text:span><text:span text:style-name="T6">4.</text:span><text:span text:style-name="T7">91</text:span><text:span text:style-name="T135"> - 1ª Câmara de Direito Público/5º Gabinete da 1ª Câmara de Direito Público 3002812-82.2024.8.06.0000 - Fraude / Quebra de ordem cronológica CLASSE - AGRAVO DE INSTRUMENTO MUNICIPIO DE FORTALEZA - PROCURADORIA GERAL DO MUNICIPIO - PGM X MARIA ODILIA EVANGELISTA SANTOS e outros Autuado em 15/06/2024 – </text:span><text:span text:style-name="T147">Julgadores:</text:span><text:span text:style-name="T135"> Exmos. Deses. JOSÉ TARCÍLIO SOUZA DA SILVA (Relator), FERNANDO LUIZ XIMENES ROCHA e DURVAL AIRES FILHO. – </text:span><text:span text:style-name="T147">Síntese do julgamento:</text:span><text:span text:style-name="T135"> “A Câmara, por unanimidade, acordou em conhecer do recurso para lhe </text:span><text:span text:style-name="T137">d</text:span><text:span text:style-name="T135">ar provimento, nos termos do voto do e. Relator”. </text:span><text:span text:style-name="T6">4.</text:span><text:span text:style-name="T7">92</text:span><text:span text:style-name="T135"> - 1ª Câmara de Direito Público/5º Gabinete da 1ª Câmara de Direito Público 3001157-17.2023.8.06.0160 - Adicional por Tempo de Serviço CLASSE - APELAÇÃO CÍVEL MARIA LIONETE SOUZA BARBOZA X MUNICIPIO DE SANTA QUITERIA Autuado em 23/06/2024 – </text:span><text:span text:style-name="T147">Julgadores:</text:span><text:span text:style-name="T135"> Exmos. Deses. JOSÉ TARCÍLIO SOUZA DA SILVA (Relator), FERNANDO LUIZ XIMENES ROCHA e DURVAL AIRES FILHO. – </text:span><text:span text:style-name="T147">Síntese do </text:span><text:soft-page-break/><text:span text:style-name="T147">julgamento:</text:span><text:span text:style-name="T135"> “A Câmara, por unanimidade, acordou em conhecer do recurso para lhe negar provimento, nos termos do voto do e. Relator”. </text:span><text:span text:style-name="T6">4.</text:span><text:span text:style-name="T7">93</text:span><text:span text:style-name="T135"> - 1ª Câmara de Direito Público/5º Gabinete da 1ª Câmara de Direito Público 0001340-80.2019.8.06.0127 – Concessão CLASSE - APELAÇÃO CÍVEL MUNICIPIO DE MONSENHOR TABOSA X MARIA MIRIAM MARQUES DOS SANTOS Autuado em 13/03/2024 – </text:span><text:span text:style-name="T147">Julgadores:</text:span><text:span text:style-name="T135"> Exmos. Deses. JOSÉ TARCÍLIO SOUZA DA SILVA (Relator), FERNANDO LUIZ XIMENES ROCHA e DURVAL AIRES FILHO. – </text:span><text:span text:style-name="T147">Síntese do julgamento:</text:span><text:span text:style-name="T135"> “A Câmara, por unanimidade, acordou em conhecer do recurso para lhe negar provimento, nos termos do voto do e. Relator” </text:span><text:span text:style-name="T6">4.</text:span><text:span text:style-name="T7">94</text:span><text:span text:style-name="T135"> - 1ª Câmara de Direito Público/5º Gabinete da 1ª Câmara de Direito Público 0010248-70.2012.8.06.0128 - Gratificações de Atividade CLASSE - REMESSA NECESSÁRIA CÍVEL AMARIO MOURA ANGELO X MUNICIPIO DE MORADA NOVA Autuado em 26/06/2024 – </text:span><text:span text:style-name="T147">Julgadores:</text:span><text:span text:style-name="T135"> Exmos. Deses. JOSÉ TARCÍLIO SOUZA DA SILVA (Relator), FERNANDO LUIZ XIMENES ROCHA e DURVAL AIRES FILHO. – </text:span><text:span text:style-name="T147">Síntese do julgamento:</text:span><text:span text:style-name="T135"> “A Câmara, por unanimidade, acordou em </text:span><text:span text:style-name="T137">não </text:span><text:span text:style-name="T135">conhecer do recurso, nos termos do voto do e. Relator”. </text:span><text:span text:style-name="T6">4.</text:span><text:span text:style-name="T7">95</text:span><text:span text:style-name="T135"> - 1ª Câmara de Direito Público/5º Gabinete da 1ª Câmara de Direito Público 0003272-04.2016.8.06.0097 - Obrigação de Fazer / Não Faze</text:span><text:span text:style-name="T142">\</text:span><text:span text:style-name="T135">r CLASSE - APELAÇÃO CÍVEL FRANCISCO GOMES DA SILVA e outros X MUNICIPIO DE IRACEMA Autuado em 19/10/2023 – </text:span><text:span text:style-name="T147">Julgadores:</text:span><text:span text:style-name="T135"> Exmos. Deses. JOSÉ TARCÍLIO SOUZA DA SILVA (Relator), FERNANDO LUIZ XIMENES ROCHA e DURVAL AIRES FILHO. – </text:span><text:span text:style-name="T147">Síntese do julgamento:</text:span><text:span text:style-name="T135"> “A Câmara, por unanimidade, acordou em conhecer do recurso para lhe negar provimento, nos termos do voto do e. Relator”.</text:span><text:span text:style-name="Fonte_20_parág._20_padrão"><text:span text:style-name="T2">5 - </text:span></text:span><text:span text:style-name="Fonte_20_parág._20_padrão"><text:span text:style-name="T3">RETIRADO DE PAUTA </text:span></text:span><text:span text:style-name="Fonte_20_parág._20_padrão"><text:span text:style-name="T2">SAJ</text:span></text:span><text:span text:style-name="Fonte_20_parág._20_padrão"><text:span text:style-name="T3"> : </text:span></text:span><text:span text:style-name="Fonte_20_parág._20_padrão"><text:span text:style-name="T23">5.1</text:span></text:span><text:span text:style-name="Fonte_20_parág._20_padrão"><text:span text:style-name="T53"> - 0050779-75.2021.8.06.0164/50000</text:span></text:span><text:span text:style-name="Fonte_20_parág._20_padrão"><text:span text:style-name="T57"> - </text:span></text:span><text:span text:style-name="Fonte_20_parág._20_padrão"><text:span text:style-name="T53">EMBARGOS DE DECLARAÇÃO CÍVEL</text:span></text:span><text:span text:style-name="Fonte_20_parág._20_padrão"><text:span text:style-name="T57"> - SÃO GONÇALO DO AMARANTE/2ª VARA DA COMARCA DE SÃO GONÇALO DO AMARANTE. EMBARGANTE: TAKRAF DO BRASIL EQUPAMENTOS PARA MINERAÇÃO LTDA. <text:s/>EMBARGADO: ESTADO DO CEARÁ </text:span></text:span><text:span text:style-name="Fonte_20_parág._20_padrão"><text:span text:style-name="T1">--- </text:span></text:span><text:span text:style-name="Fonte_20_parág._20_padrão"><text:span text:style-name="T36">e como nada mais havia a tratar, o presidente deu por encerrada a sessão da qual se lavrou a presente Ata. Esta, lida e aprovada, vai adiante assinada. Primeira Câmara de Direito Público, </text:span></text:span><text:span text:style-name="Fonte_20_parág._20_padrão"><text:span text:style-name="T41">vinte e três</text:span></text:span><text:span text:style-name="Fonte_20_parág._20_padrão"><text:span text:style-name="T40"> (</text:span></text:span><text:span text:style-name="Fonte_20_parág._20_padrão"><text:span text:style-name="T41">23</text:span></text:span><text:span text:style-name="Fonte_20_parág._20_padrão"><text:span text:style-name="T38">)</text:span></text:span><text:span text:style-name="Fonte_20_parág._20_padrão"><text:span text:style-name="T36"> dias do mês de </text:span></text:span><text:span text:style-name="Fonte_20_parág._20_padrão"><text:span text:style-name="T39">setembro</text:span></text:span><text:span text:style-name="Fonte_20_parág._20_padrão"><text:span text:style-name="T36"> (</text:span></text:span><text:span text:style-name="Fonte_20_parág._20_padrão"><text:span text:style-name="T37">0</text:span></text:span><text:span text:style-name="Fonte_20_parág._20_padrão"><text:span text:style-name="T39">9</text:span></text:span><text:span text:style-name="Fonte_20_parág._20_padrão"><text:span text:style-name="T36">) do ano de dois mil e vinte e </text:span></text:span><text:span text:style-name="Fonte_20_parág._20_padrão"><text:span text:style-name="T37">quatro</text:span></text:span><text:span text:style-name="Fonte_20_parág._20_padrão"><text:span text:style-name="T36"> (202</text:span></text:span><text:span text:style-name="Fonte_20_parág._20_padrão"><text:span text:style-name="T37">4</text:span></text:span><text:span text:style-name="Fonte_20_parág._20_padrão"><text:span text:style-name="T36">). </text:span></text:span></text:p>
      <text:p text:style-name="P10"><text:span text:style-name="Fonte_20_parág._20_padrão"><text:span text:style-name="T77"/></text:span></text:p>
      <text:p text:style-name="P10"><text:span text:style-name="Fonte_20_parág._20_padrão"><text:span text:style-name="T77">NAI</text:span></text:span><text:span text:style-name="Fonte_20_parág._20_padrão"><text:span text:style-name="T78">ANA ROCHA FROTA PHILOMENO GOMES</text:span></text:span><text:span text:style-name="Fonte_20_parág._20_padrão"><text:span text:style-name="T76"> </text:span></text:span><text:span text:style-name="Fonte_20_parág._20_padrão"><text:span text:style-name="T96">– Secretária</text:span></text:span></text:p>
      <text:p text:style-name="P10"><text:span text:style-name="Fonte_20_parág._20_padrão"><text:span text:style-name="T79"/></text:span></text:p>
      <text:p text:style-name="P10"><text:span text:style-name="Fonte_20_parág._20_padrão"><text:span text:style-name="T79">Des</text:span></text:span><text:span text:style-name="Fonte_20_parág._20_padrão"><text:span text:style-name="T80">a. LISETE DE SOUSA GADELHA</text:span></text:span><text:span text:style-name="Fonte_20_parág._20_padrão"><text:span text:style-name="T97"> - Presidente</text:span></text:span></text:p>
      <text:p text:style-name="P12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3" svg:font-family="Ari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" fo:font-family="Arial" style:font-family-generic="roman" style:font-pitch="variable" fo:font-size="14pt" fo:font-weight="bold" style:letter-kerning="false" style:font-size-asian="14pt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 fo:hyphenate="true"/>
    </style:style>
    <style:style style:name="Ementa_20_do_20_Acórdão" style:display-name="Ementa do Acórdão" style:family="paragraph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0" style:font-family-asian="0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ar" style:country-complex="SA" fo:hyphenate="true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2" style:font-family-asian="Arial" style:font-family-generic-asian="modern" style:font-pitch-asian="fixed" style:font-size-asian="10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text-indent="0cm" style:auto-text-indent="false"/>
      <style:text-properties style:font-name="Arial MT" fo:font-family="'Arial MT'" style:font-family-generic="roman" style:font-pitch="variable" fo:font-size="11pt" fo:language="pt" fo:country="PT" style:font-name-asian="Times New Roman1" style:font-family-asian="'Times New Roman'" style:font-family-generic-asian="modern" style:font-pitch-asian="fixed" style:font-size-asian="11pt" style:font-name-complex="Arial MT1" style:font-family-complex="'Arial MT'" style:font-family-generic-complex="swiss" style:font-pitch-complex="variable" style:font-size-complex="11pt"/>
    </style:style>
    <style:style style:name="western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/>
    </style:style>
    <style:style style:name="Ênfase_20_forte" style:display-name="Ênfase forte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2" style:font-family-asian="Arial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nk_20_da_20_Internet" style:display-name="Link da Internet" style:family="paragraph">
      <style:paragraph-properties fo:margin-top="0cm" fo:margin-bottom="0cm" loext:contextual-spacing="false" fo:text-align="start" style:justify-single-word="false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O-Normal0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cycles>16</meta:editing-cycles>
    <meta:editing-duration>PT2H39M58S</meta:editing-duration>
    <meta:creation-date>2024-09-18T10:07:43.378000000</meta:creation-date>
    <dc:date>2024-09-22T21:33:21.808000000</dc:date>
    <meta:document-statistic meta:table-count="0" meta:image-count="1" meta:object-count="0" meta:page-count="34" meta:paragraph-count="10" meta:word-count="13546" meta:character-count="90056" meta:non-whitespace-character-count="76135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</office:meta>
</office:document-meta>
</file>