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" svg:font-family="Calibri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center" style:justify-single-word="false"/>
    </style:style>
    <style:style style:name="P2" style:family="paragraph" style:parent-style-name="Standard_20__28_user_29_">
      <style:paragraph-properties fo:line-height="150%" fo:text-align="center" style:justify-single-word="false">
        <style:tab-stops>
          <style:tab-stop style:position="4.101cm"/>
        </style:tab-stops>
      </style:paragraph-properties>
    </style:style>
    <style:style style:name="P3" style:family="paragraph" style:parent-style-name="Standard_20__28_user_29_">
      <style:paragraph-properties fo:line-height="150%" fo:text-align="center" style:justify-single-word="false">
        <style:tab-stops>
          <style:tab-stop style:position="55.88cm"/>
        </style:tab-stops>
      </style:paragraph-properties>
    </style:style>
    <style:style style:name="P4" style:family="paragraph" style:parent-style-name="Standard_20__28_user_29_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" style:font-name-asian="Calibri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Arial" style:font-name-asian="Calibri"/>
    </style:style>
    <style:style style:name="P6" style:family="paragraph" style:parent-style-name="Standard_20__28_user_29_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font-name="Arial" style:font-name-asian="Calibri"/>
    </style:style>
    <style:style style:name="P7" style:family="paragraph" style:parent-style-name="Standard_20__28_user_29_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0.495cm" style:type="center"/>
        </style:tab-stops>
      </style:paragraph-properties>
    </style:style>
    <style:style style:name="P8" style:family="paragraph" style:parent-style-name="Standard_20__28_user_29_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.127cm"/>
        </style:tab-stops>
      </style:paragraph-properties>
    </style:style>
    <style:style style:name="P9" style:family="paragraph" style:parent-style-name="Standard_20__28_user_29_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0.495cm" style:type="center"/>
        </style:tab-stops>
      </style:paragraph-properties>
      <style:text-properties style:font-name="Arial"/>
    </style:style>
    <style:style style:name="P10" style:family="paragraph" style:parent-style-name="Standard_20__28_user_29_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.127cm"/>
        </style:tab-stops>
      </style:paragraph-properties>
      <style:text-properties style:font-name="Arial"/>
    </style:style>
    <style:style style:name="P11" style:family="paragraph" style:parent-style-name="Standard_20__28_user_29_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10.495cm" style:type="center"/>
        </style:tab-stops>
      </style:paragraph-properties>
    </style:style>
    <style:style style:name="P12" style:family="paragraph" style:parent-style-name="Standard_20__28_user_29_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/>
    </style:style>
    <style:style style:name="P13" style:family="paragraph" style:parent-style-name="Standard_20__28_user_29_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4" style:family="paragraph" style:parent-style-name="Standard_20__28_user_29_" style:master-page-name="Standard">
      <style:paragraph-properties fo:line-height="150%" fo:text-align="justify" style:justify-single-word="false" style:page-number="auto">
        <style:tab-stops>
          <style:tab-stop style:position="9.5cm" style:type="center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style:font-name-asian="Arial1" style:font-weight-asian="bold"/>
    </style:style>
    <style:style style:name="T5" style:family="text">
      <style:text-properties style:font-name="Arial" fo:font-weight="bold" style:font-name-asian="Arial1" style:font-weight-asian="bold" style:font-weight-complex="bold"/>
    </style:style>
    <style:style style:name="T6" style:family="text">
      <style:text-properties style:font-name="Arial" fo:font-weight="bold" fo:background-color="#ffffff" loext:char-shading-value="0" style:font-name-asian="Arial1" style:font-weight-asian="bold"/>
    </style:style>
    <style:style style:name="T7" style:family="text">
      <style:text-properties style:font-name="Arial" style:font-name-asian="Arial1"/>
    </style:style>
    <style:style style:name="T8" style:family="text">
      <style:text-properties style:font-name="Arial" style:font-name-asian="Arial1" style:font-weight-complex="bold"/>
    </style:style>
    <style:style style:name="T9" style:family="text">
      <style:text-properties style:font-name="Arial" style:letter-kerning="false" style:font-name-asian="Arial1"/>
    </style:style>
    <style:style style:name="T10" style:family="text">
      <style:text-properties style:font-name="Arial" style:font-weight-complex="bold"/>
    </style:style>
    <style:style style:name="T11" style:family="text">
      <style:text-properties style:font-name="Arial" fo:background-color="#ffffff" loext:char-shading-value="0" style:font-name-asian="Arial1"/>
    </style:style>
    <style:style style:name="T12" style:family="text">
      <style:text-properties fo:color="#000000" style:font-name="Arial" style:font-name-asian="Arial1"/>
    </style:style>
    <style:style style:name="T13" style:family="text">
      <style:text-properties fo:color="#000000" style:font-name="Arial" fo:font-weight="bold" style:font-name-asian="Arial1" style:font-weight-asian="bold" style:font-weight-complex="bold"/>
    </style:style>
    <style:style style:name="T14" style:family="text">
      <style:text-properties fo:color="#000000" style:font-name="Arial" fo:font-weight="bold" style:font-name-asian="Arial1" style:font-weight-asian="bold"/>
    </style:style>
    <style:style style:name="T15" style:family="text">
      <style:text-properties fo:color="#000000" style:font-name="Arial"/>
    </style:style>
    <style:style style:name="T16" style:family="text">
      <style:text-properties fo:color="#000000" style:font-name="Arial" fo:font-style="italic" style:font-style-asian="italic" style:font-style-complex="italic"/>
    </style:style>
    <style:style style:name="T17" style:family="text">
      <style:text-properties fo:color="#000000" style:font-name="Arial" fo:background-color="#ffffff" loext:char-shading-value="0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4"><text:span text:style-name="T2"><text:tab/></text:span></text:p>
      <text:p text:style-name="P7"><draw:frame draw:style-name="fr1" draw:name="Figura1" text:anchor-type="char" svg:x="7.962cm" svg:y="-0.697cm" svg:width="2.184cm" svg:height="2.725cm" draw:z-index="0"><draw:image xlink:href="Pictures/1000020100000081000000A1763CB4FC566AE090.png" xlink:type="simple" xlink:show="embed" xlink:actuate="onLoad" loext:mime-type="image/png"/></draw:frame><text:span text:style-name="Fonte_20_parág._20_padrão1"><text:span text:style-name="T4"><text:tab/></text:span></text:span></text:p>
      <text:p text:style-name="P9"/>
      <text:p text:style-name="P9"/>
      <text:p text:style-name="P9"/>
      <text:p text:style-name="P2"><text:span text:style-name="T4">ESTADO DO CEARÁ</text:span></text:p>
      <text:p text:style-name="P2"><text:span text:style-name="T4">PODER JUDICIÁRIO</text:span></text:p>
      <text:p text:style-name="P1"><text:span text:style-name="T4">TRIBUNAL DE JUSTIÇA</text:span></text:p>
      <text:p text:style-name="P3"><text:span text:style-name="T4">1ª CÂMARA DE DIREITO PÚBLICO</text:span></text:p>
      <text:p text:style-name="P4"/>
      <text:p text:style-name="P4"/>
      <text:p text:style-name="P4"/>
      <text:p text:style-name="P1"><text:span text:style-name="Fonte_20_parág._20_padrão1"><text:span text:style-name="T4">ATA DA SESSÃO ORDINÁRIA Nº 31 DE 11.09.2023</text:span></text:span></text:p>
      <text:p text:style-name="P6"/>
      <text:p text:style-name="P5"/>
      <text:p text:style-name="P5"/>
      <text:p text:style-name="P11"><text:span text:style-name="Fonte_20_parág._20_padrão1"><text:span text:style-name="T7">Aos onze (11) dias do mês de setembro (09) do ano de dois mil e vinte e três (2023), no Plenário da 1ª Câmara de Direito Público, em sessão híbrida, com início às 14h, teve lugar a 31ª Reunião Ordinária deste Colegiado, ocasião em que, sem discrepância, foi aprovada a Ata da Reunião Ordinária nº 30 dos quatro (04) dias do mês de setembro (09) do ano de dois mil e vinte e três (2023). Estiveram presentes os Exmos. Srs. Deses. FERNANDO LUIZ XIMENES ROCHA (Presidente em exercício), PAULO FRANCISCO BANHOS PONTE, LISETE DE SOUSA GADELHA e JOSÉ TARCÍLIO SOUZA DA SILVA. Justificadamente o Exmo. Sr. Des. TEODORO SILVA SANTOS. O Ministério Público se fez representar pelo Exmo. Sr. Procurador de Justiça, Dr. LUIZ EDUARDO DOS SANTOS e os trabalhos foram secretariados pela Dra. NAIANA ROCHA FROTA PHILOMENO GOMES</text:span></text:span><text:span text:style-name="Fonte_20_parág._20_padrão1"><text:span text:style-name="T9"> (Secretária)</text:span></text:span><text:span text:style-name="Fonte_20_parág._20_padrão1"><text:span text:style-name="T7">. Presente, ainda, o Ilmo. Representante da Defensoria Pública do Estado do Ceará, Dr. JOÃO RICARDO FRANCO VIEIRA</text:span></text:span><text:span text:style-name="Fonte_20_parág._20_padrão1"><text:span text:style-name="T5">. </text:span></text:span><text:span text:style-name="Fonte_20_parág._20_padrão1"><text:span text:style-name="T3">1</text:span></text:span><text:span text:style-name="Fonte_20_parág._20_padrão1"><text:span text:style-name="T10"> - </text:span></text:span><text:span text:style-name="Fonte_20_parág._20_padrão1"><text:span text:style-name="T3">0159218-29.2017.8.06.0001/50000 - EMBARGOS DE DECLARAÇÃO CÍVEL</text:span></text:span><text:span text:style-name="Fonte_20_parág._20_padrão1"><text:span text:style-name="T10"> - FORTALEZA/12ª VARA DA FAZENDA PÚBLICA. EMBARGANTE: RICARDO DE LIMA ROCHA. EMBARGADO: ESTADO DO CEARÁ.</text:span></text:span><text:span text:style-name="Fonte_20_parág._20_padrão1"><text:span text:style-name="T3"> – Julgadores:</text:span></text:span><text:span text:style-name="Fonte_20_parág._20_padrão1"><text:span text:style-name="T10"> Exmos. Deses. LISETE DE SOUSA GADELHA (Relatora e Presidente em exercício), JOSÉ TARCÍLIO SOUZA DA SILVA e</text:span></text:span><text:span text:style-name="Fonte_20_parág._20_padrão1"><text:span text:style-name="T1"> </text:span></text:span><text:span text:style-name="Fonte_20_parág._20_padrão1"><text:span text:style-name="T12">FRANCISCO GLADYSON PONTES</text:span></text:span><text:span text:style-name="Fonte_20_parág._20_padrão1"><text:span text:style-name="T1"> (Des. Convocado). </text:span></text:span><text:span text:style-name="Fonte_20_parág._20_padrão1"><text:span text:style-name="T3">– Síntese do julgamento:</text:span></text:span><text:span text:style-name="Fonte_20_parág._20_padrão1"><text:span text:style-name="T10"> “A Câmara, por unanimidade, acordou em conhecer do recurso para lhe negar provimento, nos termos do voto da e. Relatora”. *IMPEDIDO OS EXMOS. SRS. DESES. PAULO FRANCISCO BANHOS PONTE, FERNANDO LUIZ XIMENES ROCHA E </text:span></text:span><text:soft-page-break/><text:span text:style-name="Fonte_20_parág._20_padrão1"><text:span text:style-name="T10">TEODORO SILVA SANTOS. </text:span></text:span><text:span text:style-name="Fonte_20_parág._20_padrão1"><text:span text:style-name="T13">2 – PROCESSOS COM PEDIDO DE SUSTENTAÇÃO ORAL E PREFERÊNCIA: </text:span></text:span><text:span text:style-name="Fonte_20_parág._20_padrão1"><text:span text:style-name="T5">(PJE) </text:span></text:span><text:span text:style-name="Fonte_20_parág._20_padrão1"><text:span text:style-name="T13">2.1</text:span></text:span><text:span text:style-name="Fonte_20_parág._20_padrão1"><text:span text:style-name="T7"> </text:span></text:span><text:span text:style-name="Fonte_20_parág._20_padrão1"><text:span text:style-name="T5">- </text:span></text:span><text:span text:style-name="Fonte_20_parág._20_padrão1"><text:span text:style-name="T7">1ª Câmara de Direito Público/2º Gabinete da 1ª Câmara de Direito Público 0231235-58.2020.8.06.0001 - Indenização por Dano Material CLASSE - </text:span></text:span><text:span text:style-name="Fonte_20_parág._20_padrão1"><text:span text:style-name="T5">APELAÇÃO CÍVEL</text:span></text:span><text:span text:style-name="Fonte_20_parág._20_padrão1"><text:span text:style-name="T7"> MARCIO ANTONIO PINHO FARIAS X PROCURADORIA GERAL DO ESTADO e outros. Autuado em 13/07/2023. Pauta de Julgamento Preferência Sustentação oral. </text:span></text:span><text:span text:style-name="Fonte_20_parág._20_padrão1"><text:span text:style-name="T5">– Julgadores:</text:span></text:span><text:span text:style-name="Fonte_20_parág._20_padrão1"><text:span text:style-name="T8"> Exmos. Deses. PAULO FRANCISCO BANHOS PONTE (Relator), LISETE DE SOUSA GADELHA E JOSÉ TARCÍLIO <text:s/>SOUZA DA SILVA. </text:span></text:span><text:span text:style-name="Fonte_20_parág._20_padrão1"><text:span text:style-name="T5">– Síntese do julgamento:</text:span></text:span><text:span text:style-name="Fonte_20_parág._20_padrão1"><text:span text:style-name="T7"> “A Câmara, por unanimidade, acordou em conhecer do recurso para lhe negar provimento, nos termos do voto do e. Relator. </text:span></text:span><text:span text:style-name="Fonte_20_parág._20_padrão1"><text:span text:style-name="T5">(SAJ) </text:span></text:span><text:span text:style-name="Fonte_20_parág._20_padrão1"><text:span text:style-name="T13">2.2</text:span></text:span><text:span text:style-name="Fonte_20_parág._20_padrão1"><text:span text:style-name="T7"> - </text:span></text:span><text:span text:style-name="Fonte_20_parág._20_padrão1"><text:span text:style-name="T4">0012262-75.2014.8.06.0154</text:span></text:span><text:span text:style-name="Fonte_20_parág._20_padrão1"><text:span text:style-name="T7"> - </text:span></text:span><text:span text:style-name="Fonte_20_parág._20_padrão1"><text:span text:style-name="T4">APELAÇÃO / REMESSA NECESSÁRIA</text:span></text:span><text:span text:style-name="Fonte_20_parág._20_padrão1"><text:span text:style-name="T7"> - QUIXERAMOBIM/1ª VARA DA COMARCA DE QUIXERAMOBIM. REMETENTE: JUIZ DE DIREITO DA 1ª VARA DA COMARCA DE QUIXERAMOBIM. APTE/APDO: ESTADO DO CEARÁ. APTE/APDO: ANA JEYSA GONÇALVES DA SILVA. APTE/APDO: CLEOMAR DOURADO GONÇALVES FREITAS. APTE/APDO: ANA JÉSSICA GONÇALVES DA SILVA. APTE/APDO: JEYLSON GONÇALVES DA SILVA. </text:span></text:span><text:span text:style-name="Fonte_20_parág._20_padrão1"><text:span text:style-name="T5">– Julgadores:</text:span></text:span><text:span text:style-name="Fonte_20_parág._20_padrão1"><text:span text:style-name="T8"> Exmos. Deses. FERNANDO LUIZ XIMENES ROCHA <text:s/>(Relator), PAULO PONTE e LISETE DE SOUSA GADELHA </text:span></text:span><text:span text:style-name="Fonte_20_parág._20_padrão1"><text:span text:style-name="T5">– Síntese do julgamento:</text:span></text:span><text:span text:style-name="Fonte_20_parág._20_padrão1"><text:span text:style-name="T7"> “A Câmara, por unanimidade, acordou em conhecer dos recursos para negar provimento ao apelo dos autores, provendo parcialmente o do Estado do Ceará, e, ainda, em não conhecer da remessa necessária, nos termos do voto do e. Relator. </text:span></text:span><text:span text:style-name="Fonte_20_parág._20_padrão1"><text:span text:style-name="T5">(PJE) </text:span></text:span><text:span text:style-name="Fonte_20_parág._20_padrão1"><text:span text:style-name="T13">2.3</text:span></text:span><text:span text:style-name="Fonte_20_parág._20_padrão1"><text:span text:style-name="T7"> </text:span></text:span><text:span text:style-name="Fonte_20_parág._20_padrão1"><text:span text:style-name="T5">- </text:span></text:span><text:span text:style-name="Fonte_20_parág._20_padrão1"><text:span text:style-name="T7">1ª Câmara de Direito Público/5º Gabinete da 1ª Câmara de Direito Público 0012812-44.2016.8.06.0043 - Indenização por Dano Material CLASSE - <text:s/>APELAÇÃO CÍVEL MUNICIPIO DE JUAZEIRO DO NORTE X JOSE ALEX SARAIVA DE SA BARRETO. Autuado em 08/02/2023. Pauta de Julgamento Preferência Sustentação oral </text:span></text:span><text:span text:style-name="Fonte_20_parág._20_padrão1"><text:span text:style-name="T5">– Julgadores:</text:span></text:span><text:span text:style-name="Fonte_20_parág._20_padrão1"><text:span text:style-name="T7"> Exmos. Deses. JOSÉ TARCÍLIO SOUZA DA SILVA (Relator), FERNANDO LUIZ XIMENES ROCHA e PAULO FRANCISCO BANHOS PONTE.</text:span></text:span><text:span text:style-name="Fonte_20_parág._20_padrão1"><text:span text:style-name="T5"> – Síntese do julgamento:</text:span></text:span><text:span text:style-name="Fonte_20_parág._20_padrão1"><text:span text:style-name="T7"> “A Câmara, por unanimidade, acordou em conhecer do recurso para lhe negar provimento, nos termos do voto do e. Relator. </text:span></text:span><text:span text:style-name="Fonte_20_parág._20_padrão1"><text:span text:style-name="T5">(SAJ) </text:span></text:span><text:span text:style-name="Fonte_20_parág._20_padrão1"><text:span text:style-name="T13">2.4</text:span></text:span><text:span text:style-name="Fonte_20_parág._20_padrão1"><text:span text:style-name="T5"> - 0045918-86.2013.8.06.0112/50001</text:span></text:span><text:span text:style-name="Fonte_20_parág._20_padrão1"><text:span text:style-name="T8"> - </text:span></text:span><text:span text:style-name="Fonte_20_parág._20_padrão1"><text:span text:style-name="T5">EMBARGOS DE DECLARAÇÃO CÍVEL</text:span></text:span><text:span text:style-name="Fonte_20_parág._20_padrão1"><text:span text:style-name="T8"> - JUAZEIRO DO NORTE/2ª VARA CÍVEL DA COMARCA DE JUAZEIRO DO NORTE. EMBARGANTE: JOSEFA FERREIRA BATISTA. EMBARGADO: MUNICÍPIO DE JUAZEIRO DO NORTE. </text:span></text:span><text:span text:style-name="Fonte_20_parág._20_padrão1"><text:span text:style-name="T5">– Julgadores:</text:span></text:span><text:span text:style-name="Fonte_20_parág._20_padrão1"><text:span text:style-name="T8"> Exmos. Deses. LISETE DE SOUSA GADELHA (Relatora), JOSÉ TARCÍLIO SOUZA DA SILVA e FERNANDO LUIZ XIMENES ROCHA </text:span></text:span><text:span text:style-name="Fonte_20_parág._20_padrão1"><text:span text:style-name="T5">– Síntese do julgamento:</text:span></text:span><text:span text:style-name="Fonte_20_parág._20_padrão1"><text:span text:style-name="T8"> “A Câmara, por unanimidade, acordou em conhecer do recurso para lhe negar provimento, nos termos do voto da e. Relatora”. </text:span></text:span><text:span text:style-name="T3">(SAJ) </text:span><text:span text:style-name="Fonte_20_parág._20_padrão1"><text:span text:style-name="T13">2.5</text:span></text:span><text:span text:style-name="Fonte_20_parág._20_padrão1"><text:span text:style-name="T8"> - </text:span></text:span><text:span text:style-name="Fonte_20_parág._20_padrão1"><text:span text:style-name="T7">0121380-52.2017.8.06.0001</text:span></text:span><text:span text:style-name="Fonte_20_parág._20_padrão1"><text:span text:style-name="T8"> - </text:span></text:span><text:span text:style-name="Fonte_20_parág._20_padrão1"><text:span text:style-name="T5">APELAÇÃO / REMESSA NECESSÁRIA</text:span></text:span><text:span text:style-name="Fonte_20_parág._20_padrão1"><text:span text:style-name="T8"> - FORTALEZA/12ª VARA DA FAZENDA PÚBLICA. APELANTE: MUNICÍPIO DE FORTALEZA. REMETENTE: JUIZ </text:span></text:span><text:soft-page-break/><text:span text:style-name="Fonte_20_parág._20_padrão1"><text:span text:style-name="T8">DE DIREITO DA 12ª VARA DA FAZENDA PÚBLICA DA COMARCA DE FORTALEZA. APELADO: TR PARTICIPAÇÕES S/A.</text:span></text:span><text:span text:style-name="Fonte_20_parág._20_padrão1"><text:span text:style-name="T5">– Julgadores:</text:span></text:span><text:span text:style-name="Fonte_20_parág._20_padrão1"><text:span text:style-name="T8"> Exmos. Deses. LISETE DE SOUSA GADELHA (Relatora), JOSÉ TARCÍLIO SOUZA DA SILVA e FERNANDO LUIZ XIMENES ROCHA </text:span></text:span><text:span text:style-name="Fonte_20_parág._20_padrão1"><text:span text:style-name="T5">– Síntese do julgamento:</text:span></text:span><text:span text:style-name="Fonte_20_parág._20_padrão1"><text:span text:style-name="T8"> “A Câmara, por unanimidade, acordou em conhecer do recurso para lhe dar provimento, em juízo de retratação positivo, nos termos do voto da e. Relatora”. </text:span></text:span><text:span text:style-name="Fonte_20_parág._20_padrão1"><text:span text:style-name="T5">3 – PROCESSOS EXTRAPAUTA: 3.1 – 0003394-78.2017.8.06.0130/50000 - Embargos de Declaração Cível <text:s/>– Julgadores:</text:span></text:span><text:span text:style-name="Fonte_20_parág._20_padrão1"><text:span text:style-name="T8"> Exmos. Deses. FERNANDO LUIZ XIMENES ROCHA <text:s/>(Relator), PAULO PONTE e LISETE DE SOUSA GADELHA </text:span></text:span><text:span text:style-name="Fonte_20_parág._20_padrão1"><text:span text:style-name="T5">– Síntese do julgamento:</text:span></text:span><text:span text:style-name="Fonte_20_parág._20_padrão1"><text:span text:style-name="T7"> “</text:span></text:span><text:span text:style-name="Fonte_20_parág._20_padrão1"><text:span text:style-name="T8">A Câmara, por unanimidade, acordou em conhecer do recurso para lhe negar provimento, nos termos do voto do e. Relator”. </text:span></text:span><text:span text:style-name="Fonte_20_parág._20_padrão1"><text:span text:style-name="T5">3.2- 0634557-53.2022.8.06.0000/50000 - Embargos de Declaração Cível. – Julgadores:</text:span></text:span><text:span text:style-name="Fonte_20_parág._20_padrão1"><text:span text:style-name="T8"> Exmos. Deses. FERNANDO LUIZ XIMENES ROCHA <text:s/>(Relator), PAULO PONTE e LISETE DE SOUSA GADELHA </text:span></text:span><text:span text:style-name="Fonte_20_parág._20_padrão1"><text:span text:style-name="T5">– Síntese do julgamento:</text:span></text:span><text:span text:style-name="Fonte_20_parág._20_padrão1"><text:span text:style-name="T8"> “A Câmara, por unanimidade, acordou em conhecer do recurso para lhe negar provimento, nos termos do voto do e. Relator”. </text:span></text:span><text:span text:style-name="Fonte_20_parág._20_padrão1"><text:span text:style-name="T5">3.3 - 0148692-42.2013.8.06.0001/50000 - Embargos de Declaração Cível – Julgadores:</text:span></text:span><text:span text:style-name="Fonte_20_parág._20_padrão1"><text:span text:style-name="T8"> Exmos. Deses. FERNANDO LUIZ XIMENES ROCHA <text:s/>(Relator), PAULO PONTE e LISETE DE SOUSA GADELHA </text:span></text:span><text:span text:style-name="Fonte_20_parág._20_padrão1"><text:span text:style-name="T5">– Síntese do julgamento:</text:span></text:span><text:span text:style-name="Fonte_20_parág._20_padrão1"><text:span text:style-name="T8"> “A Câmara, por unanimidade, acordou em conhecer do recurso para lhe negar provimento, nos termos do voto do e. Relator.’</text:span></text:span><text:span text:style-name="T1"> </text:span><text:span text:style-name="Fonte_20_parág._20_padrão1"><text:span text:style-name="T5">3.4- 0002505-19.2023.8.06.0000 – CONFLITO DE COMPETÊNCIA </text:span></text:span><text:span text:style-name="Fonte_20_parág._20_padrão1"><text:span text:style-name="T7">– 15ª VARA DA FAZENDA PÚBLICA DA COMARCA DE FORTALEZA SUSCITANTE: JUIZ DE DIREITO DA 15ª VARA DA FAZENDA PÚBLICA DA COMARCA DE FORTALEZA(ATIVA) SUSCITADO: JUIZ DE DIREITO DA 2ª VARA DA FAZENDA PÚBLICA DA COMARCA DE FORTALEZA </text:span></text:span><text:span text:style-name="Fonte_20_parág._20_padrão1"><text:span text:style-name="T5"><text:s/>– Síntese do julgamento:</text:span></text:span><text:span text:style-name="Fonte_20_parág._20_padrão1"><text:span text:style-name="T8"> “A Câmara, por unanimidade, acordou em a</text:span></text:span><text:span text:style-name="Fonte_20_parág._20_padrão1"><text:span text:style-name="T7">colher o conflito negativo, competência do juízo suscitada,</text:span></text:span><text:span text:style-name="Fonte_20_parág._20_padrão1"><text:span text:style-name="T8"> nos termos do voto do e. Relator. </text:span></text:span><text:span text:style-name="Fonte_20_parág._20_padrão1"><text:span text:style-name="T5">3.5 - 0002897-90.2022.8.06.0000 - CONFLITO DE COMPETÊNCIA</text:span></text:span><text:span text:style-name="Fonte_20_parág._20_padrão1"><text:span text:style-name="T8"> – VARA ÚNICA DA COMARCA DE NOVO ORIENTE SUSCITANTE: JUIZ DE DIREITO DA VARA ÚNICA DA COMARCA DE NOVO ORIENTE. SUSCITADO: JUIZ DE DIREITO DA VARA ÚNICA DA COMARCA DE QUITERIANÓPOLIS. </text:span></text:span><text:span text:style-name="Fonte_20_parág._20_padrão1"><text:span text:style-name="T5">– Síntese do julgamento:</text:span></text:span><text:span text:style-name="Fonte_20_parág._20_padrão1"><text:span text:style-name="T8"> “A Câmara, por unanimidade, acordou em a</text:span></text:span><text:span text:style-name="Fonte_20_parág._20_padrão1"><text:span text:style-name="T7">colher o conflito negativo, competência do juízo suscitada,</text:span></text:span><text:span text:style-name="Fonte_20_parág._20_padrão1"><text:span text:style-name="T8"> nos termos do voto do e. Relator. </text:span></text:span><text:span text:style-name="Fonte_20_parág._20_padrão1"><text:span text:style-name="T5">4 – PROCESSOS EM PAUTA NO SISTEMA SAJ: 4.1</text:span></text:span><text:span text:style-name="T1"> - </text:span><text:span text:style-name="T2">0050526-08.2021.8.06.0061</text:span><text:span text:style-name="T1"> - </text:span><text:span text:style-name="T2">APELAÇÃO CÍVEL</text:span><text:span text:style-name="T1"> - CARNAUBAL/VARA ÚNICA DA CORMARCA DE CARNAUBAL. APELANTE: TERESINHA ALVES DE MEDEIROS LIMA. APELADO: INSTITUTO NACIONAL DO SEGURO SOCIAL - INSS.</text:span><text:span text:style-name="Fonte_20_parág._20_padrão1"><text:span text:style-name="T5">– Julgadores:</text:span></text:span><text:span text:style-name="Fonte_20_parág._20_padrão1"><text:span text:style-name="T8"> Exmos. Deses. FERNANDO LUIZ XIMENES ROCHA <text:s/>(Relator), PAULO PONTE e TEODORO SILVA SANTOS </text:span></text:span><text:span text:style-name="T1"><text:s/></text:span><text:span text:style-name="T3">– Síntese do julgamento:</text:span><text:span text:style-name="T1"> “A Câmara, por unanimidade, acordou em conhecer do recurso para lhe dar </text:span><text:soft-page-break/><text:span text:style-name="T1">provimento, nos termos do voto do e. Relator. </text:span><text:span text:style-name="Fonte_20_parág._20_padrão1"><text:span text:style-name="T5">4.2</text:span></text:span><text:span text:style-name="T1"> - </text:span><text:span text:style-name="T2">0109132-20.2018.8.06.0001/50000</text:span><text:span text:style-name="T1"> - </text:span><text:span text:style-name="T2">AGRAVO INTERNO CÍVEL</text:span><text:span text:style-name="T1"> - FORTALEZA/5ª VARA DA FAZENDA PÚBLICA. AGRAVANTE: EMBRACON ADMINISTRADORA DE CONSÓRCIO LTDA. <text:s/>EMBARGADO: MUNICÍPIO DE FORTALEZA. </text:span><text:span text:style-name="Fonte_20_parág._20_padrão1"><text:span text:style-name="T5">– Julgadores:</text:span></text:span><text:span text:style-name="Fonte_20_parág._20_padrão1"><text:span text:style-name="T8"> Exmos. Deses. FERNANDO LUIZ XIMENES ROCHA <text:s/>(Relator), PAULO PONTE e TEODORO SILVA SANTOS </text:span></text:span><text:span text:style-name="T3">– Síntese do julgamento:</text:span><text:span text:style-name="T1"> “A Câmara, por unanimidade, acordou em conhecer do recurso para lhe negar provimento, nos termos do voto do e. Relator </text:span><text:span text:style-name="Fonte_20_parág._20_padrão1"><text:span text:style-name="T5">4.3</text:span></text:span><text:span text:style-name="T1"> - </text:span><text:span text:style-name="T2">0120665-44.2016.8.06.0001/50000</text:span><text:span text:style-name="T1"> - </text:span><text:span text:style-name="T2">EMBARGOS DE DECLARAÇÃO CÍVEL</text:span><text:span text:style-name="T1"> - FORTALEZA/12ª VARA DA FAZENDA PÚBLICA. EMBARGANTE: ESTADO DO CEARÁ. EMBARGADO: C. ROLIM ENGENHARIA LTDA.. </text:span><text:span text:style-name="Fonte_20_parág._20_padrão1"><text:span text:style-name="T5">– Julgadores:</text:span></text:span><text:span text:style-name="Fonte_20_parág._20_padrão1"><text:span text:style-name="T8"> Exmos. Deses. FERNANDO LUIZ XIMENES ROCHA <text:s/>(Relator), PAULO PONTE e TEODORO SILVA SANTOS </text:span></text:span><text:span text:style-name="T3">– Síntese do julgamento:</text:span><text:span text:style-name="T1"> “A Câmara, por unanimidade, acordou em conhecer do recurso para lhe negar provimento, nos termos do voto do e. Relator. </text:span><text:span text:style-name="Fonte_20_parág._20_padrão1"><text:span text:style-name="T5">4.4</text:span></text:span><text:span text:style-name="T1"> - </text:span><text:span text:style-name="T2">0633281-84.2022.8.06.0000</text:span><text:span text:style-name="T1"> - </text:span><text:span text:style-name="T2">AGRAVO DE INSTRUMENTO</text:span><text:span text:style-name="T1"> - COREAÚ/VARA ÚNICA DA COMARCA DE COREAÚ. AGRAVANTE: ALBAN FERNANDES ALBUQUERQUE PESSOA. AGRAVADO: MUNICÍPIO DE COREAÚ. AGRAVADO: CAMARA MUNICIPAL DE COREAU.</text:span><text:span text:style-name="Fonte_20_parág._20_padrão1"><text:span text:style-name="T5">– Julgadores:</text:span></text:span><text:span text:style-name="Fonte_20_parág._20_padrão1"><text:span text:style-name="T8"> Exmos. Deses. FERNANDO LUIZ XIMENES ROCHA <text:s/>(Relator), PAULO PONTE e TEODORO SILVA SANTOS</text:span></text:span><text:span text:style-name="T1"> </text:span><text:span text:style-name="T3">– Síntese do julgamento:</text:span><text:span text:style-name="T1"> “A Câmara, por unanimidade, acordou em conhecer do recurso para lhe negar provimento, nos termos do voto do e. Relator. </text:span><text:span text:style-name="Fonte_20_parág._20_padrão1"><text:span text:style-name="T5">4.5</text:span></text:span><text:span text:style-name="T1"> - </text:span><text:span text:style-name="T2">0051838-71.2021.8.06.0173</text:span><text:span text:style-name="T1"> - </text:span><text:span text:style-name="T2">APELAÇÃO CÍVEL</text:span><text:span text:style-name="T1"> - TIANGUÁ/2ª VARA CÍVEL DA COMARCA DE TIANGUÁ. APELANTE: INSTITUTO NACIONAL DO SEGURO SOCIAL - INSS. APELADO: JOSÉ JUSTINO NETO.</text:span><text:span text:style-name="Fonte_20_parág._20_padrão1"><text:span text:style-name="T5">– Julgadores:</text:span></text:span><text:span text:style-name="Fonte_20_parág._20_padrão1"><text:span text:style-name="T8"> Exmos. Deses. FERNANDO LUIZ XIMENES ROCHA <text:s/>(Relator), PAULO PONTE e TEODORO SILVA SANTOS</text:span></text:span><text:span text:style-name="T1"> </text:span><text:span text:style-name="T3">– Síntese do julgamento:</text:span><text:span text:style-name="T1"> “A Câmara, por unanimidade, acordou em conhecer do recurso para lhe dar parcial provimento, nos termos do voto do e. Relator”. </text:span><text:span text:style-name="Fonte_20_parág._20_padrão1"><text:span text:style-name="T5">4.6</text:span></text:span><text:span text:style-name="T1"> - </text:span><text:span text:style-name="T2">0202097-96.2022.8.06.0091</text:span><text:span text:style-name="T1"> - </text:span><text:span text:style-name="T2">APELAÇÃO CÍVEL</text:span><text:span text:style-name="T1"> - IGUATU/2ª VARA CÍVEL DA COMARCA DE IGUATU. APELANTE: TATIANE SOUZA DA SILVA. APELANTE: KATARINE CAMPELO BENTO DE SOUSA. <text:s/>APELADO: MUNICÍPIO DE IGUATU.</text:span><text:span text:style-name="Fonte_20_parág._20_padrão1"><text:span text:style-name="T5">– Julgadores:</text:span></text:span><text:span text:style-name="Fonte_20_parág._20_padrão1"><text:span text:style-name="T8"> Exmos. Deses. FERNANDO LUIZ XIMENES ROCHA <text:s/>(Relator), PAULO PONTE e TEODORO SILVA SANTOS</text:span></text:span><text:span text:style-name="T1"> </text:span><text:span text:style-name="T3">– Síntese do julgamento:</text:span><text:span text:style-name="T1"> “A Câmara, por unanimidade, acordou em conhecer do recurso para lhe negar provimento, nos termos do voto do e. Relator”. </text:span><text:span text:style-name="Fonte_20_parág._20_padrão1"><text:span text:style-name="T5">4.7</text:span></text:span><text:span text:style-name="T1"> - </text:span><text:span text:style-name="T2">0001050-35.2019.8.06.0040</text:span><text:span text:style-name="T1"> - </text:span><text:span text:style-name="T2">APELAÇÃO CÍVEL</text:span><text:span text:style-name="T1"> - ASSARÉ/VARA ÚNICA DA COMARCA DE ASSARÉ. APELANTE: SEBASTIÃO SOARES DE SOUZA. APELADO: GOVERNO DO ESTADO DE SÃO PAULO.</text:span><text:span text:style-name="Fonte_20_parág._20_padrão1"><text:span text:style-name="T5">– Julgadores:</text:span></text:span><text:span text:style-name="Fonte_20_parág._20_padrão1"><text:span text:style-name="T8"> Exmos. Deses. FERNANDO LUIZ XIMENES ROCHA <text:s/>(Relator), PAULO PONTE e TEODORO SILVA SANTOS</text:span></text:span><text:span text:style-name="T1"> </text:span><text:span text:style-name="T3">– Síntese do julgamento:</text:span><text:span text:style-name="T1"> “A Câmara, por unanimidade, </text:span><text:soft-page-break/><text:span text:style-name="T1">acordou em conhecer do recurso para d</text:span><text:span text:style-name="Fonte_20_parág._20_padrão1"><text:span text:style-name="T15">ecretar</text:span></text:span><text:span text:style-name="Fonte_20_parág._20_padrão1"><text:span text:style-name="T16"> ex officio</text:span></text:span><text:span text:style-name="Fonte_20_parág._20_padrão1"><text:span text:style-name="T15"> a nulidade do decisório adversado, com a determinação de envio dos autos à origem para regular instrução probatória e prolação de novo </text:span></text:span><text:span text:style-name="Fonte_20_parág._20_padrão1"><text:span text:style-name="T16">decisum, </text:span></text:span><text:span text:style-name="T1">nos termos do voto do e. Relator. </text:span><text:span text:style-name="Fonte_20_parág._20_padrão1"><text:span text:style-name="T5">4.8</text:span></text:span><text:span text:style-name="T1"> - </text:span><text:span text:style-name="T2">0200027-43.2022.8.06.0112</text:span><text:span text:style-name="T1"> - </text:span><text:span text:style-name="T2">APELAÇÃO CÍVEL</text:span><text:span text:style-name="T1"> - JUAZEIRO DO NORTE/VARA ÚNICA DA INFÂNCIA E JUVENTUDE DA COMARCA DE JUAZEIRO DO NORTE. APELANTE: M. DE J. DO N.. APELADO: M. D. S. R. P. I. D. P.. APELADO: E. DO C.. </text:span><text:span text:style-name="Fonte_20_parág._20_padrão1"><text:span text:style-name="T5">– Julgadores:</text:span></text:span><text:span text:style-name="Fonte_20_parág._20_padrão1"><text:span text:style-name="T8"> Exmos. Deses. FERNANDO LUIZ XIMENES ROCHA <text:s/>(Relator), PAULO PONTE e TEODORO SILVA SANTOS </text:span></text:span><text:span text:style-name="T3">– Síntese do julgamento:</text:span><text:span text:style-name="T1"> “A Câmara, por unanimidade, acordou em conhecer do recurso para lhe negar provimento, nos termos do voto do e. Relator”. </text:span><text:span text:style-name="Fonte_20_parág._20_padrão1"><text:span text:style-name="T5">4.9</text:span></text:span><text:span text:style-name="T1"> - </text:span><text:span text:style-name="T2">0629561-85.2017.8.06.0000/50000</text:span><text:span text:style-name="T1"> - </text:span><text:span text:style-name="T2">AGRAVO INTERNO CÍVEL</text:span><text:span text:style-name="T1"> - FORTALEZA/5ª VARA DA FAZENDA PÚBLICA. AGRAVANTE: ESTADO DO CEARÁ. AGRAVADO: SANTA BRANCA COMÉRCIO DE MEDICAMENTOS LTDA – EPP. </text:span><text:span text:style-name="Fonte_20_parág._20_padrão1"><text:span text:style-name="T5">– Julgadores:</text:span></text:span><text:span text:style-name="Fonte_20_parág._20_padrão1"><text:span text:style-name="T8"> Exmos. Deses. PAULO PONTE <text:s/>(Relator), TEODORO SILVA SANTOS e LISETE DE SOUSA GADELHA.</text:span></text:span><text:span text:style-name="T1"> </text:span><text:span text:style-name="T3">– Síntese do julgamento:</text:span><text:span text:style-name="T1"> “A Câmara, por unanimidade, acordou em conhecer do recurso para lhe negar provimento, nos termos do voto do e. Relator”. </text:span><text:span text:style-name="Fonte_20_parág._20_padrão1"><text:span text:style-name="T5">4.10</text:span></text:span><text:span text:style-name="T1"> - </text:span><text:span text:style-name="T2">0001999-40.2017.8.06.0069/50000</text:span><text:span text:style-name="T1"> - </text:span><text:span text:style-name="T2">EMBARGOS DE DECLARAÇÃO CÍVEL</text:span><text:span text:style-name="T1"> - COREAÚ/VARA ÚNICA DA COMARCA DE COREAÚ. EMBARGANTE: FERNANDA KARLA FELISMINO PIMENTEL. EMBARGADO: MUNICÍPIO DE COREAÚ. </text:span><text:span text:style-name="Fonte_20_parág._20_padrão1"><text:span text:style-name="T5">– Julgadores:</text:span></text:span><text:span text:style-name="Fonte_20_parág._20_padrão1"><text:span text:style-name="T8"> Exmos. Deses. PAULO PONTE <text:s/>(Relator), TEODORO SILVA SANTOS e LISETE DE SOUSA GADELHA.</text:span></text:span><text:span text:style-name="T1"> </text:span><text:span text:style-name="T3">– Síntese do julgamento:</text:span><text:span text:style-name="T1"> “A Câmara, por unanimidade, acordou em conhecer do recurso para lhe negar provimento, nos termos do voto do e. Relator”. </text:span><text:span text:style-name="Fonte_20_parág._20_padrão1"><text:span text:style-name="T5">4.11</text:span></text:span><text:span text:style-name="T1"> - </text:span><text:span text:style-name="T2">0017212-77.2009.8.06.0001/50000</text:span><text:span text:style-name="T1"> - </text:span><text:span text:style-name="T2">EMBARGOS DE DECLARAÇÃO CÍVEL</text:span><text:span text:style-name="T1"> - FORTALEZA/5ª VARA DA FAZENDA PÚBLICA. EMBARGANTE: ECB - ENGENHARIA COMÉRCIO BEZERRA LTDA. EMBARGADO: MUNICÍPIO DE FORTALEZA. </text:span><text:span text:style-name="Fonte_20_parág._20_padrão1"><text:span text:style-name="T5">– Julgadores:</text:span></text:span><text:span text:style-name="Fonte_20_parág._20_padrão1"><text:span text:style-name="T8"> Exmos. Deses. PAULO PONTE <text:s/>(Relator), TEODORO SILVA SANTOS e LISETE DE SOUSA GADELHA.</text:span></text:span><text:span text:style-name="T1"> </text:span><text:span text:style-name="T3">– Síntese do julgamento:</text:span><text:span text:style-name="T1"> “A Câmara, por unanimidade, acordou em conhecer do recurso para lhe negar provimento, nos termos do voto do e. Relator”. </text:span><text:span text:style-name="Fonte_20_parág._20_padrão1"><text:span text:style-name="T5">4.12</text:span></text:span><text:span text:style-name="T1"> - </text:span><text:span text:style-name="T2">0223275-51.2020.8.06.0001/50000</text:span><text:span text:style-name="T1"> - </text:span><text:span text:style-name="T2">EMBARGOS DE DECLARAÇÃO CÍVEL</text:span><text:span text:style-name="T1"> - FORTALEZA/7ª VARA DA FAZENDA PÚBLICA. EMBARGANTE: ESTADO DO CEARÁ. EMBARGADO: COMERCIAL DE MIUDEZAS FREITAS LTDA. </text:span><text:span text:style-name="Fonte_20_parág._20_padrão1"><text:span text:style-name="T5">– Julgadores:</text:span></text:span><text:span text:style-name="Fonte_20_parág._20_padrão1"><text:span text:style-name="T8"> Exmos. Deses. PAULO PONTE <text:s/>(Relator), TEODORO SILVA SANTOS e LISETE DE SOUSA GADELHA.</text:span></text:span><text:span text:style-name="T1"> </text:span><text:span text:style-name="T3">– Síntese do julgamento:</text:span><text:span text:style-name="T1"> “A Câmara, por unanimidade, acordou em conhecer do recurso para lhe negar provimento, nos termos do voto do e. Relator”. </text:span><text:span text:style-name="Fonte_20_parág._20_padrão1"><text:span text:style-name="T5">4.13</text:span></text:span><text:span text:style-name="T1"> - </text:span><text:span text:style-name="T2">0186637-87.2018.8.06.0001/50000</text:span><text:span text:style-name="T1"> - </text:span><text:span text:style-name="T2">EMBARGOS DE DECLARAÇÃO CÍVEL</text:span><text:span text:style-name="T1"> - FORTALEZA/12ª VARA DA FAZENDA PÚBLICA. EMBARGANTE: MARCIO BERNARDINO ADVOGADOS ASSOCIADOS. <text:s/>EMBARGADO: </text:span><text:soft-page-break/><text:span text:style-name="T1">MUNICÍPIO DE FORTALEZA. </text:span><text:span text:style-name="Fonte_20_parág._20_padrão1"><text:span text:style-name="T5">– Julgadores:</text:span></text:span><text:span text:style-name="Fonte_20_parág._20_padrão1"><text:span text:style-name="T8"> Exmos. Deses. PAULO PONTE <text:s/>(Relator), TEODORO SILVA SANTOS e LISETE DE SOUSA GADELHA.</text:span></text:span><text:span text:style-name="T1"> </text:span><text:span text:style-name="T3">– Síntese do julgamento:</text:span><text:span text:style-name="T1"> “A Câmara, por unanimidade, acordou em conhecer do recurso para lhe negar provimento, nos termos do voto do e. Relator”. </text:span><text:span text:style-name="Fonte_20_parág._20_padrão1"><text:span text:style-name="T5">4.14</text:span></text:span><text:span text:style-name="T1"> - </text:span><text:span text:style-name="T2">0012094-30.2013.8.06.0115/50000</text:span><text:span text:style-name="T1"> - </text:span><text:span text:style-name="T2">EMBARGOS DE DECLARAÇÃO CÍVEL</text:span><text:span text:style-name="T1"> - LIMOEIRO DO NORTE/1ª VARA. EMBARGANTE: MUNICÍPIO DE LIMOEIRO DO NORTE. EMBARGADA: MARIA ALDENISA GADELHA DE OLIVEIRA. </text:span><text:span text:style-name="Fonte_20_parág._20_padrão1"><text:span text:style-name="T5">– Julgadores:</text:span></text:span><text:span text:style-name="Fonte_20_parág._20_padrão1"><text:span text:style-name="T8"> Exmos. Deses. PAULO PONTE <text:s/>(Relator), TEODORO SILVA SANTOS e LISETE DE SOUSA GADELHA.</text:span></text:span><text:span text:style-name="T1"> </text:span><text:span text:style-name="T3">– Síntese do julgamento:</text:span><text:span text:style-name="T1"> “A Câmara, por unanimidade, acordou em conhecer do recurso para lhe negar provimento, nos termos do voto do e. Relator”. </text:span><text:span text:style-name="Fonte_20_parág._20_padrão1"><text:span text:style-name="T5">4.15</text:span></text:span><text:span text:style-name="T1"> - </text:span><text:span text:style-name="T2">0050751-84.2020.8.06.0086/50000</text:span><text:span text:style-name="T1"> - </text:span><text:span text:style-name="T2">AGRAVO INTERNO CÍVEL</text:span><text:span text:style-name="T1"> - HORIZONTE/2ª VARA DA COMARCA DE HORIZONTE. AGRAVANTE: DEFENSORIA PÚBLICA DO ESTADO DO CEARÁ. AGRAVADO: ESTADO DO CEARÁ. </text:span><text:span text:style-name="Fonte_20_parág._20_padrão1"><text:span text:style-name="T5">– Julgadores:</text:span></text:span><text:span text:style-name="Fonte_20_parág._20_padrão1"><text:span text:style-name="T8"> Exmos. Deses. PAULO PONTE <text:s/>(Relator), TEODORO SILVA SANTOS e LISETE DE SOUSA GADELHA.</text:span></text:span><text:span text:style-name="T1"> </text:span><text:span text:style-name="T3">– Síntese do julgamento:</text:span><text:span text:style-name="T1"> “A Câmara, por unanimidade, acordou em conhecer do recurso para lhe negar provimento, nos termos do voto do e. Relator”. </text:span><text:span text:style-name="Fonte_20_parág._20_padrão1"><text:span text:style-name="T5">4.16</text:span></text:span><text:span text:style-name="T1"> - </text:span><text:span text:style-name="T2">0071832-79.2016.8.06.0167</text:span><text:span text:style-name="T1"> - </text:span><text:span text:style-name="T2">APELAÇÃO CÍVEL</text:span><text:span text:style-name="T1"> - SOBRAL/1ª VARA CÍVEL DA COMARCA DE SOBRAL. APELANTE: MUNICÍPIO DE SOBRAL. APELADA: LIDIA MARA DE LIMA CAVALCANTE. </text:span><text:span text:style-name="Fonte_20_parág._20_padrão1"><text:span text:style-name="T5">– Julgadores:</text:span></text:span><text:span text:style-name="Fonte_20_parág._20_padrão1"><text:span text:style-name="T8"> Exmos. Deses. PAULO PONTE <text:s/>(Relator), TEODORO SILVA SANTOS e LISETE DE SOUSA GADELHA.</text:span></text:span><text:span text:style-name="T1"> </text:span><text:span text:style-name="T3">– Síntese do julgamento:</text:span><text:span text:style-name="T1"> “A Câmara, por unanimidade, acordou em conhecer do recurso para lhe negar provimento, nos termos do voto do e. Relator”. </text:span><text:span text:style-name="Fonte_20_parág._20_padrão1"><text:span text:style-name="T5">4.17</text:span></text:span><text:span text:style-name="T1"> - </text:span><text:span text:style-name="T2">0168590-31.2019.8.06.0001/50001</text:span><text:span text:style-name="T1"> - </text:span><text:span text:style-name="T2">AGRAVO INTERNO CÍVEL</text:span><text:span text:style-name="T1"> - FORTALEZA/4ª VARA DA FAZENDA PÚBLICA. AGRAVANTE: DEPARTAMENTO ESTADUAL DE TRÂNSITO - DETRAN/CE. AGRAVADO: ALBUQUERQUE AGROPECUÁRIA LTDA - ME. </text:span><text:span text:style-name="Fonte_20_parág._20_padrão1"><text:span text:style-name="T5">– Julgadores:</text:span></text:span><text:span text:style-name="Fonte_20_parág._20_padrão1"><text:span text:style-name="T8"> Exmos. Deses. PAULO PONTE <text:s/>(Relator), TEODORO SILVA SANTOS e LISETE DE SOUSA GADELHA.</text:span></text:span><text:span text:style-name="T1"> </text:span><text:span text:style-name="T3">– Síntese do julgamento:</text:span><text:span text:style-name="T1"> “A Câmara, por unanimidade, acordou em conhecer do recurso para lhe negar provimento, nos termos do voto do e. Relator”. </text:span><text:span text:style-name="Fonte_20_parág._20_padrão1"><text:span text:style-name="T5">4.18</text:span></text:span><text:span text:style-name="T1"> - </text:span><text:span text:style-name="T2">0164293-78.2019.8.06.0001/50000</text:span><text:span text:style-name="T1"> - </text:span><text:span text:style-name="T2">EMBARGOS DE DECLARAÇÃO CÍVEL</text:span><text:span text:style-name="T1"> - FORTALEZA/14ª VARA DA FAZENDA PÚBLICA. EMBARGANTE: ESTADO DO CEARÁ. EMBARGADA: IANA NARA JUCÁ FERREIRA. </text:span><text:span text:style-name="Fonte_20_parág._20_padrão1"><text:span text:style-name="T5">– Julgadores:</text:span></text:span><text:span text:style-name="Fonte_20_parág._20_padrão1"><text:span text:style-name="T8"> Exmos. Deses. PAULO PONTE <text:s/>(Relator), TEODORO SILVA SANTOS e LISETE DE SOUSA GADELHA.</text:span></text:span><text:span text:style-name="T1"> </text:span><text:span text:style-name="T3">– Síntese do julgamento:</text:span><text:span text:style-name="T1"> “A Câmara, por unanimidade, acordou em conhecer do recurso para lhe negar provimento, nos termos do voto do e. Relator”. </text:span><text:span text:style-name="Fonte_20_parág._20_padrão1"><text:span text:style-name="T5">4.19</text:span></text:span><text:span text:style-name="T1"> - </text:span><text:span text:style-name="T2">0050520-91.2021.8.06.0128/50000</text:span><text:span text:style-name="T1"> - </text:span><text:span text:style-name="T2">EMBARGOS DE DECLARAÇÃO CÍVEL</text:span><text:span text:style-name="T1"> - MORADA NOVA/1ª VARA CÍVEL DA COMARCA DE MORADA NOVA. EMBARGANTE: COMPANHIA ENERGÉTICA DO </text:span><text:soft-page-break/><text:span text:style-name="T1">CEARÁ - ENEL. EMBARGADO: MUNICÍPIO DE MORADA NOVA.</text:span><text:span text:style-name="Fonte_20_parág._20_padrão1"><text:span text:style-name="T5">– Julgadores:</text:span></text:span><text:span text:style-name="Fonte_20_parág._20_padrão1"><text:span text:style-name="T8"> Exmos. Deses. PAULO PONTE <text:s/>(Relator), TEODORO SILVA SANTOS e LISETE DE SOUSA GADELHA.</text:span></text:span><text:span text:style-name="T1"> <text:s/></text:span><text:span text:style-name="T3">– Síntese do julgamento:</text:span><text:span text:style-name="T1"> “A Câmara, por unanimidade, acordou em conhecer do recurso para lhe negar provimento, nos termos do voto do e. Relator”. </text:span><text:span text:style-name="Fonte_20_parág._20_padrão1"><text:span text:style-name="T5">4.20</text:span></text:span><text:span text:style-name="T1"> - </text:span><text:span text:style-name="T2">0108087-15.2017.8.06.0001/50000</text:span><text:span text:style-name="T1"> - </text:span><text:span text:style-name="T2">EMBARGOS DE DECLARAÇÃO CÍVEL</text:span><text:span text:style-name="T1"> - FORTALEZA/5ª VARA DA FAZENDA PÚBLICA. EMBARGANTE: ESTADO DO CEARÁ. EMBARGADA: JÚLIA CAVALCANTI DO NASCIMENTO. REPR. LEGAL: HORÁCIO ALBUQUERQUE NASCIMENTO. </text:span><text:span text:style-name="Fonte_20_parág._20_padrão1"><text:span text:style-name="T5">– Julgadores:</text:span></text:span><text:span text:style-name="Fonte_20_parág._20_padrão1"><text:span text:style-name="T8"> Exmos. Deses. PAULO PONTE <text:s/>(Relator), TEODORO SILVA SANTOS e LISETE DE SOUSA GADELHA.</text:span></text:span><text:span text:style-name="T1"> </text:span><text:span text:style-name="T3">– Síntese do julgamento:</text:span><text:span text:style-name="T1"> “A Câmara, por unanimidade, acordou em conhecer do recurso para lhe negar provimento, nos termos do voto do e. Relator”. </text:span><text:span text:style-name="Fonte_20_parág._20_padrão1"><text:span text:style-name="T5">4.21</text:span></text:span><text:span text:style-name="T1"> - </text:span><text:span text:style-name="T2">0050390-32.2021.8.06.0151</text:span><text:span text:style-name="T1"> - </text:span><text:span text:style-name="T2">APELAÇÃO CÍVEL</text:span><text:span text:style-name="T1"> - QUIXADÁ/2ª VARA CÍVEL DA COMARCA DE QUIXADÁ. APELANTE: ADRIZIA ANDRADE SILVA. APELADO: MUNICÍPIO DE QUIXADÁ. </text:span><text:span text:style-name="Fonte_20_parág._20_padrão1"><text:span text:style-name="T5">– Julgadores:</text:span></text:span><text:span text:style-name="Fonte_20_parág._20_padrão1"><text:span text:style-name="T8"> Exmos. Deses. PAULO PONTE <text:s/>(Relator), TEODORO SILVA SANTOS e LISETE DE SOUSA GADELHA.</text:span></text:span><text:span text:style-name="T1"> </text:span><text:span text:style-name="T3">– Síntese do julgamento:</text:span><text:span text:style-name="T1"> “A Câmara, por unanimidade, acordou em conhecer do recurso para lhe dar parcial provimento, nos termos do voto do e. Relator”. </text:span><text:span text:style-name="Fonte_20_parág._20_padrão1"><text:span text:style-name="T5">4.22</text:span></text:span><text:span text:style-name="T1"> - </text:span><text:span text:style-name="T2">0200822-97.2022.8.06.0096</text:span><text:span text:style-name="T1"> - </text:span><text:span text:style-name="T2">APELAÇÃO CÍVEL</text:span><text:span text:style-name="T1"> - IPUEIRAS/VARA ÚNICA DA COMARCA DE IPUEIRAS. APELANTE: EDILSON MENDES SAMPAIO. APELADO: MUNICÍPIO DE IPUEIRAS. </text:span><text:span text:style-name="Fonte_20_parág._20_padrão1"><text:span text:style-name="T5">– Julgadores:</text:span></text:span><text:span text:style-name="Fonte_20_parág._20_padrão1"><text:span text:style-name="T8"> Exmos. Deses. PAULO PONTE <text:s/>(Relator), TEODORO SILVA SANTOS e LISETE DE SOUSA GADELHA.</text:span></text:span><text:span text:style-name="T1"> </text:span><text:span text:style-name="T3">– Síntese do julgamento:</text:span><text:span text:style-name="T1"> “A Câmara, por unanimidade, acordou em conhecer do recurso para lhe dar provimento, nos termos do voto do e. Relator”. </text:span><text:span text:style-name="Fonte_20_parág._20_padrão1"><text:span text:style-name="T5">4.23</text:span></text:span><text:span text:style-name="T1"> - </text:span><text:span text:style-name="T2">0641725-09.2022.8.06.0000</text:span><text:span text:style-name="T1"> - </text:span><text:span text:style-name="T2">MANDADO DE SEGURANÇA CÍVEL</text:span><text:span text:style-name="T1">. IMPETRANTE: LUCIVANDO DA SILVA. IMPETRADO: COMANDANTE-GERAL DA POLÍCIA MILITAR DO ESTADO DO CEARÁ.</text:span><text:span text:style-name="Fonte_20_parág._20_padrão1"><text:span text:style-name="T5">– Julgadores:</text:span></text:span><text:span text:style-name="Fonte_20_parág._20_padrão1"><text:span text:style-name="T8"> Exmos. Deses. TEODORO SILVA SANTOS (Relator), LISETE DE SOUSA GADELHA e JOSÉ TARCÍLIO SOUZA.</text:span></text:span><text:span text:style-name="T1"> <text:s/></text:span><text:span text:style-name="T3">– Síntese do julgamento:</text:span><text:span text:style-name="T1"> “A Câmara, por unanimidade, acordou em conhecer do recurso para lhe dar provimento, segurança concedida, nos termos do voto do e. Relator”. </text:span><text:span text:style-name="Fonte_20_parág._20_padrão1"><text:span text:style-name="T5">4.24</text:span></text:span><text:span text:style-name="T1"> - </text:span><text:span text:style-name="T2">0200065-59.2022.8.06.0143</text:span><text:span text:style-name="T1"> - </text:span><text:span text:style-name="T2">APELAÇÃO CÍVEL</text:span><text:span text:style-name="T1"> - PEDRA BRANCA/VARA ÚNICA DA COMARCA DE PEDRA BRANCA. APTE/APDO: ANTONIO HENRIQUE GOMES OLIVEIRA. APTE/APDO: ESTADO DO CEARÁ. APELADO: FUNDAÇÃO GETÚLIO VARGAS FGV.</text:span><text:span text:style-name="Fonte_20_parág._20_padrão1"><text:span text:style-name="T5">– Julgadores:</text:span></text:span><text:span text:style-name="Fonte_20_parág._20_padrão1"><text:span text:style-name="T8"> Exmos. Deses. TEODORO SILVA SANTOS (Relator), LISETE DE SOUSA GADELHA e JOSÉ TARCÍLIO SOUZA.</text:span></text:span><text:span text:style-name="T1"> </text:span><text:span text:style-name="T3">– Síntese do julgamento:</text:span><text:span text:style-name="T1"> “A Câmara, por unanimidade, acordou em conhecer do recurso para lhe negar provimento, nos termos do voto do e. Relator”. </text:span><text:span text:style-name="Fonte_20_parág._20_padrão1"><text:span text:style-name="T5">4.25</text:span></text:span><text:span text:style-name="T1"> - </text:span><text:span text:style-name="T2">0000050-69.2014.8.06.0203</text:span><text:span text:style-name="T1"> - </text:span><text:span text:style-name="T2">APELAÇÃO / REMESSA NECESSÁRIA</text:span><text:span text:style-name="T1"> - OCARA/VARA ÚNICA DA COMARCA DE OCARA. APELANTE: MUNICÍPIO DE OCARA. </text:span><text:soft-page-break/><text:span text:style-name="T1">REMETENTE: JUIZ DE DIREITO DA VARA ÚNICA DA COMARCA DE OCARA. APELADO: EDNARDO OLIVEIRA DOS ANJOS. APELADO: JOSÉ CORREIA FILHO. APELADA: LIDUINA ALVES DODO. APELADA: MARCIA COSMA FERREIRA. APELADO: MARIA ALFREZA DA SILVA LOPES. APELADA: MARIA ERINEUDES LOPES DA SILVA. APELADA: NILZA LOPES DE OLIVEIRA. APELADA: RAIMUNDA FERREIRA DE SOUSA. APELADO: RAIMUNDO NONATO LOPES. APELADO: THIAGO DE FREITAS SILVA. </text:span><text:span text:style-name="Fonte_20_parág._20_padrão1"><text:span text:style-name="T5">– Julgadores:</text:span></text:span><text:span text:style-name="Fonte_20_parág._20_padrão1"><text:span text:style-name="T8"> Exmos. Deses. TEODORO SILVA SANTOS (Relator), LISETE DE SOUSA GADELHA e JOSÉ TARCÍLIO SOUZA.</text:span></text:span><text:span text:style-name="T3">– Síntese do julgamento:</text:span><text:span text:style-name="T1"> “A Câmara, por unanimidade, acordou em conhecer do recurso para lhe negar provimento, nos termos do voto do e. Relator”. </text:span><text:span text:style-name="Fonte_20_parág._20_padrão1"><text:span text:style-name="T5">4.26</text:span></text:span><text:span text:style-name="T3"> – PROCESSO COM PEDIDO DE VISTA</text:span><text:span text:style-name="T1">. </text:span><text:span text:style-name="Fonte_20_parág._20_padrão1"><text:span text:style-name="T5">4.27</text:span></text:span><text:span text:style-name="T1">- </text:span><text:span text:style-name="T2">0622134-32.2020.8.06.0000/50001</text:span><text:span text:style-name="T1"> - </text:span><text:span text:style-name="T2">EMBARGOS DE DECLARAÇÃO CÍVEL</text:span><text:span text:style-name="T1"> - FORTALEZA/7ª VARA DA FAZENDA PÚBLICA. EMBARGANTE: C B S PARAFUSOS IMPORTADORA LTDA.. EMBARGADO: ESTADO DO CEARÁ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conhecer do recurso para lhe negar provimento, nos termos do voto da e. Relator”.</text:span></text:span><text:span text:style-name="T1"> </text:span><text:span text:style-name="Fonte_20_parág._20_padrão1"><text:span text:style-name="T5">4.28</text:span></text:span><text:span text:style-name="T1"> - </text:span><text:span text:style-name="T2">0622493-79.2020.8.06.0000/50001</text:span><text:span text:style-name="T1"> - </text:span><text:span text:style-name="T2">EMBARGOS DE DECLARAÇÃO CÍVEL</text:span><text:span text:style-name="T1"> - FORTALEZA/3ª VARA DA FAZENDA PÚBLICA. EMBARGANTE: FUNDAÇÃO UNIVERSIDADE ESTADUAL DO CEARÁ (FUNECE). EMBARGADA: TATIANA UCHÔA PASSOS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conhecer do recurso para lhe dar provimento, nos termos do voto da e. Relator”.</text:span></text:span><text:span text:style-name="T1"> </text:span><text:span text:style-name="Fonte_20_parág._20_padrão1"><text:span text:style-name="T5">4.29</text:span></text:span><text:span text:style-name="T1"> - </text:span><text:span text:style-name="T2">0003529-34.2018.8.06.0105</text:span><text:span text:style-name="T1"> - </text:span><text:span text:style-name="T2">APELAÇÃO CÍVEL</text:span><text:span text:style-name="T1"> - CANINDÉ/1ª VARA CÍVEL DA COMARCA DE CANINDÉ. APELANTE: ANTÔNIO JONAS MARTINS MATEUS. APELADO: MINISTÉRIO PÚBLICO DO ESTADO DO CEARÁ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conhecer do recurso para lhe dar provimento, nos termos do voto da e. Relator”.</text:span></text:span><text:span text:style-name="T1"> </text:span><text:span text:style-name="Fonte_20_parág._20_padrão1"><text:span text:style-name="T5">4.30</text:span></text:span><text:span text:style-name="T1"> - </text:span><text:span text:style-name="T2">0200014-23.2021.8.06.0001/50002</text:span><text:span text:style-name="T1"> - </text:span><text:span text:style-name="T2">AGRAVO INTERNO CÍVEL</text:span><text:span text:style-name="T1"> - FORTALEZA/5ª VARA DA FAZENDA PÚBLICA. EMBARGANTE: ESTADO DO CEARÁ. EMBARGADA: MARIA DO SOCORO TEIXEIRA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não conhecer do recurso, nos termos do voto da e. Relatora”.</text:span></text:span><text:span text:style-name="T1"> </text:span><text:span text:style-name="Fonte_20_parág._20_padrão1"><text:span text:style-name="T5">4.31</text:span></text:span><text:span text:style-name="T1"> - </text:span><text:span text:style-name="T2">0629153-21.2022.8.06.0000/50001</text:span><text:span text:style-name="T1"> - </text:span><text:span text:style-name="T2">AGRAVO INTERNO CÍVEL</text:span><text:span text:style-name="T1"> - CROATÁ/VARA ÚNICA DA COMARCA DE CROATÁ. AGRAVANTE: JOSÉ ANTONIO RODRIGUES DE ARAGÃO. <text:s/>AGRAVADO: MINISTÉRIO PÚBLICO DO ESTADO DO CEARÁ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conhecer do recurso para lhe dar provimento, nos termos do voto da e. Relatora”.</text:span></text:span><text:span text:style-name="T1"> </text:span><text:span text:style-name="Fonte_20_parág._20_padrão1"><text:span text:style-name="T5">4.32</text:span></text:span><text:span text:style-name="T1"> - </text:span><text:span text:style-name="T2">0006779-60.2017.8.06.0089/50000</text:span><text:span text:style-name="T1"> - </text:span><text:span text:style-name="T2">AGRAVO INTERNO CÍVEL</text:span><text:span text:style-name="T1"> - ICAPUÍ/VARA ÚNICA DA COMARCA DE ICAPUÍ. AGRAVANTE: ALEXANDRE JERÔNIMO DE SOUZA DA SILVA. AGRAVADO: MUNICÍPIO DE ICAPUÍ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conhecer do recurso para lhe </text:span></text:span><text:soft-page-break/><text:span text:style-name="Fonte_20_parág._20_padrão1"><text:span text:style-name="T1">negar provimento, nos termos do voto da e. Relatora”.</text:span></text:span><text:span text:style-name="T1"> </text:span><text:span text:style-name="Fonte_20_parág._20_padrão1"><text:span text:style-name="T5">4.33</text:span></text:span><text:span text:style-name="T1"> - </text:span><text:span text:style-name="T2">0056172-69.2021.8.06.0167/50002</text:span><text:span text:style-name="T1"> - </text:span><text:span text:style-name="T2">EMBARGOS DE DECLARAÇÃO CÍVEL</text:span><text:span text:style-name="T1"> - SOBRAL/3ª VARA CÍVEL DA COMARCA DE SOBRAL. EMBARGANTE: EMÍLIA APOLIANO LIMA. EMBARGADO: MUNICÍPIO DE SOBRAL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conhecer do recurso para lhe negar provimento, nos termos do voto da e. Relatora”.</text:span></text:span><text:span text:style-name="T1"> </text:span><text:span text:style-name="Fonte_20_parág._20_padrão1"><text:span text:style-name="T5">4.34</text:span></text:span><text:span text:style-name="T1"> - </text:span><text:span text:style-name="T2">0634100-21.2022.8.06.0000</text:span><text:span text:style-name="T1"> - </text:span><text:span text:style-name="T2">AGRAVO DE INSTRUMENTO</text:span><text:span text:style-name="T1"> - IPU/VARA ÚNICA DA COMARCA DE IPU. AGRAVANTE: HENRIQUE SAVIO PEREIRA PONTES. AGRAVADO: CÂMARA MUNICIPAL DE IPU-CE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conhecer do recurso para lhe negar provimento, nos termos do voto da e. Relatora”. </text:span></text:span><text:span text:style-name="Fonte_20_parág._20_padrão1"><text:span text:style-name="T5">4.35</text:span></text:span><text:span text:style-name="T1"> - </text:span><text:span text:style-name="T2">0054503-78.2021.8.06.0167/50001</text:span><text:span text:style-name="T1"> - </text:span><text:span text:style-name="T2">AGRAVO INTERNO CÍVEL</text:span><text:span text:style-name="T1"> - SOBRAL/3ª VARA CÍVEL DA COMARCA DE SOBRAL. AGRAVANTE: FRANCISCA VALDENIA SILVA LINHARES. AGRAVADO: MUNICÍPIO DE SOBRAL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conhecer do recurso para lhe negar provimento, nos termos do voto da e. Relatora”.</text:span></text:span><text:span text:style-name="T1"> </text:span><text:span text:style-name="Fonte_20_parág._20_padrão1"><text:span text:style-name="T5">4.36</text:span></text:span><text:span text:style-name="T1"> - </text:span><text:span text:style-name="T2">0217336-90.2020.8.06.0001/50001</text:span><text:span text:style-name="T1"> - </text:span><text:span text:style-name="T2">EMBARGOS DE DECLARAÇÃO CÍVEL</text:span><text:span text:style-name="T1"> - FORTALEZA/15ª VARA DA FAZENDA PÚBLICA. EMBARGANTE: ESTADO DO CEARÁ. EMBARGADO: ESPÓLIO DE MARIA DO SOCORRO RODRIGUES RIBEIRO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conhecer do recurso para lhe negar provimento, nos termos do voto da e. Relatora”.</text:span></text:span><text:span text:style-name="T1"> </text:span><text:span text:style-name="Fonte_20_parág._20_padrão1"><text:span text:style-name="T5">4.37</text:span></text:span><text:span text:style-name="T1"> - </text:span><text:span text:style-name="T2">0627308-17.2023.8.06.0000</text:span><text:span text:style-name="T1"> - </text:span><text:span text:style-name="T2">AGRAVO DE INSTRUMENTO</text:span><text:span text:style-name="T1"> - FORTALEZA/3ª VARA DA INFÂNCIA E JUVENTUDE. AGRAVANTE: J. A. DE O. F. R. P. M. F. DE O. S.. AGRAVADO: MUNICÍPIO DE FORTALEZA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conhecer do recurso para lhe dar provimento, nos termos do voto da e. Relatora”.</text:span></text:span><text:span text:style-name="T1"> </text:span><text:span text:style-name="Fonte_20_parág._20_padrão1"><text:span text:style-name="T5">4.38</text:span></text:span><text:span text:style-name="T1"> - </text:span><text:span text:style-name="T2">0280022-28.2020.8.06.0128</text:span><text:span text:style-name="T1"> - </text:span><text:span text:style-name="T2">APELAÇÃO CÍVEL</text:span><text:span text:style-name="T1"> - MORADA NOVA/2ª VARA CÍVEL DA COMARCA DE MORADA NOVA. APELANTE: MINISTÉRIO PÚBLICO ESTADUAL. TESTEMUNHA: LOBATO LUCIO CAVALCANTE. TESTEMUNHA: MANOEL DOS SANTOS NETO. TESTEMUNHA: FRANCISCO JEFFERSON DE OLIVEIRA DA CUNHA SANTOS. TESTEMUNHA: MIRLA RAVENA SILVA FREITE. TESTEMUNHA: ANGÉLICA MARIA NAZÁRIO VIEIRA. TESTEMUNHA: MARIA BONFIM DOS SANTOS. APELADO: CAIQUE GOMES GUIMARAES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conhecer do recurso para lhe dar provimento, nos termos do voto da e. Relatora”.</text:span></text:span><text:span text:style-name="T1"> </text:span><text:span text:style-name="Fonte_20_parág._20_padrão1"><text:span text:style-name="T5">4.39</text:span></text:span><text:span text:style-name="T1"> - </text:span><text:span text:style-name="T2">0018338-55.2016.8.06.0119</text:span><text:span text:style-name="T1"> - </text:span><text:span text:style-name="T2">APELAÇÃO CÍVEL</text:span><text:span text:style-name="T1"> - MARANGUAPE/1ª VARA CÍVEL DA COMARCA DE MARANGUAPE. APELANTE: RAIMUNDO MAGNO CHAVES COSTA. APELADO: PREFEITO MUNICIPAL DE MARANGUAPE-CE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conhecer do recurso para lhe negar provimento, nos termos do voto da e. Relatora”.</text:span></text:span><text:span text:style-name="T1"> </text:span><text:span text:style-name="Fonte_20_parág._20_padrão1"><text:span text:style-name="T5">4.40</text:span></text:span><text:span text:style-name="T1"> - </text:span><text:span text:style-name="T2">0625722-42.2023.8.06.0000</text:span><text:span text:style-name="T1"> </text:span><text:soft-page-break/><text:span text:style-name="T1">- </text:span><text:span text:style-name="T2">AGRAVO DE INSTRUMENTO</text:span><text:span text:style-name="T1"> - FORTALEZA/13ª VARA DA FAZENDA PÚBLICA. AGRAVANTE: ESTADO DO CEARÁ. AGRAVADO: JOÃO CASTELO SOBRINHO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conhecer do recurso para lhe negar provimento, nos termos do voto da e. Relatora”.</text:span></text:span><text:span text:style-name="T1"> </text:span><text:span text:style-name="Fonte_20_parág._20_padrão1"><text:span text:style-name="T5">4.41</text:span></text:span><text:span text:style-name="T1"> - </text:span><text:span text:style-name="T2">0189604-42.2017.8.06.0001/50002</text:span><text:span text:style-name="T1"> - </text:span><text:span text:style-name="T2">EMBARGOS DE DECLARAÇÃO CÍVEL</text:span><text:span text:style-name="T1"> - FORTALEZA/13ª VARA DA FAZENDA PÚBLICA. EMBARGANTE: SALUSSE, MARANGONI, PARENTE E JABUR ADVOGADOS. EMBARGADO: ESTADO DO CEARÁ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conhecer do recurso para lhe negar provimento, nos termos do voto da e. Relatora”.</text:span></text:span><text:span text:style-name="T1"> </text:span><text:span text:style-name="Fonte_20_parág._20_padrão1"><text:span text:style-name="T5">4.42</text:span></text:span><text:span text:style-name="T1"> - </text:span><text:span text:style-name="T2">0189604-42.2017.8.06.0001/50003</text:span><text:span text:style-name="T1"> - </text:span><text:span text:style-name="T2">EMBARGOS DE DECLARAÇÃO CÍVEL</text:span><text:span text:style-name="T1"> - FORTALEZA/13ª VARA DA FAZENDA PÚBLICA. EMBARGANTE: ESTADO DO CEARÁ. EMBARGADO: SALUSSE, MARANGONI, PARENTE E JABUR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conhecer do recurso para lhe dar provimento, nos termos do voto da e. Relatora”.</text:span></text:span><text:span text:style-name="T1"> </text:span><text:span text:style-name="Fonte_20_parág._20_padrão1"><text:span text:style-name="T5">4.43</text:span></text:span><text:span text:style-name="T1"> – </text:span><text:span text:style-name="T3">Processo com Vista</text:span><text:span text:style-name="T1">. </text:span><text:span text:style-name="Fonte_20_parág._20_padrão1"><text:span text:style-name="T5">4.44</text:span></text:span><text:span text:style-name="T1"> - </text:span><text:span text:style-name="T2">0016249-96.2018.8.06.0084</text:span><text:span text:style-name="T1"> - </text:span><text:span text:style-name="T2">APELAÇÃO / REMESSA NECESSÁRIA</text:span><text:span text:style-name="T1"> - GUARACIABA DO NORTE/VARA ÚNICA DA COMARCA DE GUARACIABA DO NORTE. REMETENTE: JUIZ DE DIREITO DA VARA ÚNICA DA COMARCA DE GUARACIABA DO NORTE. APTE/APDO: MUNICÍPIO DE GUARACIABA DO NORTE. APTE/APDO: MARIA EURILE FURTADO CASSIMIRO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conhecer dos recursos para lhe dar parcial provimento ao recurso da parte autora, apelo do ente demandado conhecido e desprovido, remessa necessária não conhecida, sentença reformada de oficio, nos termos do voto da e. Relatora”.</text:span></text:span><text:span text:style-name="T1"> </text:span><text:span text:style-name="Fonte_20_parág._20_padrão1"><text:span text:style-name="T5">4.45</text:span></text:span><text:span text:style-name="T1"> - </text:span><text:span text:style-name="T2">0632684-52.2021.8.06.0000</text:span><text:span text:style-name="T1"> - </text:span><text:span text:style-name="T2">AGRAVO DE INSTRUMENTO</text:span><text:span text:style-name="T1"> - TAUÁ/2ª VARA CÍVEL DA COMARCA DE TAUÁ. AGRAVANTE: PATRÍCIA PEQUENO COSTA GOMES DE AGUIAR. AGRAVADO: MUNICÍPIO DE TAUÁ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conhecer do recurso para lhe dar provimento, nos termos do voto da e. Relatora”. </text:span></text:span><text:span text:style-name="Fonte_20_parág._20_padrão1"><text:span text:style-name="T5">4.46</text:span></text:span><text:span text:style-name="T1"> - </text:span><text:span text:style-name="T2">0004672-66.2015.8.06.0104/50001</text:span><text:span text:style-name="T1"> - </text:span><text:span text:style-name="T2">EMBARGOS DE DECLARAÇÃO CÍVEL</text:span><text:span text:style-name="T1"> - ITAREMA/VARA ÚNICA DA COMARCA DE ITAREMA. EMBARGANTE: ANA SHEILA PEIXOTO DE ARAÚJO. EMBARGANTE: MARIA JOSE SALVADOR. EMBARGANTE: ROSINALVA SILVA XAVIER DE SOUSA. EMBARGANTE: EDINISA SOUSA COSTA. EMBARGANTE: SHEILA MARIA DE SOUSA. EMBARGANTE: MARIA IRENY MARQUES. EMBARGANTE: MARIA JAQUELINE MARQUES. EMBARGANTE: FRANCISCO GOMES NETO. EMBARGANTE: JOCÉLIA BARBOSA DE LIMA ALVES. EMBARGANTE: JAKCELENE DOS SANTOS ALVES. EMBARGADO: MUNICÍPIO DE ITAREMA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conhecer do recurso para lhe negar provimento, nos termos do voto da e. </text:span></text:span><text:soft-page-break/><text:span text:style-name="Fonte_20_parág._20_padrão1"><text:span text:style-name="T1">Relatora”.</text:span></text:span><text:span text:style-name="T1"> </text:span><text:span text:style-name="Fonte_20_parág._20_padrão1"><text:span text:style-name="T5">4.47</text:span></text:span><text:span text:style-name="T1"> - </text:span><text:span text:style-name="T2">0008638-08.2018.8.06.0112/50001</text:span><text:span text:style-name="T1"> - </text:span><text:span text:style-name="T2">EMBARGOS DE DECLARAÇÃO CÍVEL</text:span><text:span text:style-name="T1"> - JUAZEIRO DO NORTE/1ª VARA CÍVEL DA COMARCA DE JUAZEIRO DO NORTE. EMBARGANTE: METON SOARES DE ALENCAR FILHO. EMBARGADO: ESTADO DO CEARÁ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conhecer do recurso para lhe negar provimento, nos termos do voto da e. Relatora”.</text:span></text:span><text:span text:style-name="T1"> </text:span><text:span text:style-name="Fonte_20_parág._20_padrão1"><text:span text:style-name="T5">4.48</text:span></text:span><text:span text:style-name="T1"> - </text:span><text:span text:style-name="T2">0625250-75.2022.8.06.0000/50000</text:span><text:span text:style-name="T1"> - </text:span><text:span text:style-name="T2">AGRAVO INTERNO CÍVEL</text:span><text:span text:style-name="T1"> - AQUIRAZ/1ª VARA CÍVEL DA COMARCA DE AQUIRAZ. AGRAVANTE: ESTADO DO CEARÁ. <text:s/>AGRAVADO: P. R. INDÚSTRIA DE ALIMENTOS LTDA. AGRAVADO: PAULO ROBERTO LOPES ROSA. AGRAVADO: ALBERTO LOPES DE OLIVEIRA. AGRAVADA: MIRIAM DE SOUSA LIMA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conhecer do recurso para lhe negar provimento, nos termos do voto da e. Relatora”.</text:span></text:span><text:span text:style-name="T1"> </text:span><text:span text:style-name="Fonte_20_parág._20_padrão1"><text:span text:style-name="T5">4.49</text:span></text:span><text:span text:style-name="T1"> - </text:span><text:span text:style-name="T2">0213050-98.2022.8.06.0001</text:span><text:span text:style-name="T1"> - </text:span><text:span text:style-name="T2">APELAÇÃO CÍVEL</text:span><text:span text:style-name="T1"> - FORTALEZA/7ª VARA DA FAZENDA PÚBLICA. APELANTE: TATIANA PASSOS DA COSTA VEIGA. APELADO: FUNDAÇÃO REGIONAL DE SAÚDE - FUNSAUDE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conhecer do recurso para lhe negar provimento, nos termos do voto da e. Relatora”.</text:span></text:span><text:span text:style-name="Fonte_20_parág._20_padrão1"><text:span text:style-name="T5">4.50</text:span></text:span><text:span text:style-name="T1"> - </text:span><text:span text:style-name="T2">0000628-69.2017.8.06.0189/50000</text:span><text:span text:style-name="T1"> - </text:span><text:span text:style-name="T2">AGRAVO INTERNO CÍVEL</text:span><text:span text:style-name="T1"> - SANTA QUITÉRIA/1ª VARA CÍVEL DA COMARCA DE SANTA QUITÉRIA. AGRAVANTE: MUNICÍPIO DE CATUNDA. AGRAVADO: MARCONDES VIEIRA LIMA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conhecer do recurso para lhe negar provimento, nos termos do voto da e. Relatora”.</text:span></text:span><text:span text:style-name="T1"> </text:span><text:span text:style-name="Fonte_20_parág._20_padrão1"><text:span text:style-name="T5">4.51</text:span></text:span><text:span text:style-name="T1"> - </text:span><text:span text:style-name="T2">0639766-03.2022.8.06.0000</text:span><text:span text:style-name="T1"> - </text:span><text:span text:style-name="T2">AGRAVO DE INSTRUMENTO</text:span><text:span text:style-name="T1"> - HORIZONTE/2ª VARA DA COMARCA DE HORIZONTE. AGRAVANTE: DEPARTAMENTO ESTADUAL DE TRÂNSITO - DETRAN/CE. AGRAVADO: JOSÉ ANDRÉ DOS SANTOS REIS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conhecer do recurso para lhe negar provimento, nos termos do voto da e. Relatora”.</text:span></text:span><text:span text:style-name="T1"> </text:span><text:span text:style-name="Fonte_20_parág._20_padrão1"><text:span text:style-name="T5">4.52</text:span></text:span><text:span text:style-name="T1"> - </text:span><text:span text:style-name="T2">0639891-68.2022.8.06.0000</text:span><text:span text:style-name="T1"> - </text:span><text:span text:style-name="T2">AGRAVO DE INSTRUMENTO</text:span><text:span text:style-name="T1"> - FORTALEZA/5ª VARA DE EXECUÇÕES FISCAIS. AGRAVANTE: MADEREIRA SANTOS DUMONT LTDA. CURADOR ESP.: DEFENSORIA PÚBLICA DO ESTADO DO CEARÁ. AGRAVADO: ESTADO DO CEARÁ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conhecer do recurso para lhe dar provimento, nos termos do voto da e. Relatora”.</text:span></text:span><text:span text:style-name="T1"> </text:span><text:span text:style-name="Fonte_20_parág._20_padrão1"><text:span text:style-name="T5">4.53</text:span></text:span><text:span text:style-name="T1"> - </text:span><text:span text:style-name="T2">0639891-68.2022.8.06.0000/50000</text:span><text:span text:style-name="T1"> - </text:span><text:span text:style-name="T2">AGRAVO INTERNO CÍVEL</text:span><text:span text:style-name="T1"> - FORTALEZA/5ª VARA DE EXECUÇÕES FISCAIS. AGRAVANTE: ESTADO DO CEARÁ. AGRAVADO: DEFENSORIA PÚBLICA DO ESTADO DO CEARÁ. </text:span><text:span text:style-name="Fonte_20_parág._20_padrão1"><text:span text:style-name="T3">– Síntese do julgamento:</text:span></text:span><text:span text:style-name="Fonte_20_parág._20_padrão1"><text:span text:style-name="T10"> “A Câmara, por unanimidade, acordou em julgar prejudicado o recurso, nos termos do voto da e. Relatora”.</text:span></text:span><text:span text:style-name="T1"> </text:span><text:span text:style-name="Fonte_20_parág._20_padrão1"><text:span text:style-name="T5">4.54</text:span></text:span><text:span text:style-name="T1"> - </text:span><text:span text:style-name="T2">0227879-84.2022.8.06.0001/50002</text:span><text:span text:style-name="T1"> - </text:span><text:span text:style-name="T2">AGRAVO INTERNO CÍVEL</text:span><text:span text:style-name="T1"> - FORTALEZA/14ª VARA DA FAZENDA PÚBLICA. AGRAVANTE: GIRAFA COMÉRCIO ELETRÔNICO LTDA. </text:span><text:soft-page-break/><text:span text:style-name="T1">AGRAVADO: ESTADO DO CEARÁ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conhecer do recurso para lhe negar provimento, nos termos do voto da e. Relatora”.</text:span></text:span><text:span text:style-name="T1"> </text:span><text:span text:style-name="Fonte_20_parág._20_padrão1"><text:span text:style-name="T5">4.55</text:span></text:span><text:span text:style-name="T1"> - </text:span><text:span text:style-name="T2">0000733-98.2018.8.06.0128</text:span><text:span text:style-name="T1"> - </text:span><text:span text:style-name="T2">APELAÇÃO CÍVEL</text:span><text:span text:style-name="T1"> - MORADA NOVA/2ª VARA CÍVEL DA COMARCA DE MORADA NOVA. APELANTE: MUNICÍPIO DE MORADA NOVA. APELANTE: JOSÉ WILSON DE FREITAS. APELADO: MINISTÉRIO PÚBLICO ESTADUAL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não conhecer do recurso, nos termos do voto da e. Relatora”.</text:span></text:span><text:span text:style-name="T1"> </text:span><text:span text:style-name="Fonte_20_parág._20_padrão1"><text:span text:style-name="T5">4.56</text:span></text:span><text:span text:style-name="T1"> - </text:span><text:span text:style-name="T2">0636909-18.2021.8.06.0000/50000</text:span><text:span text:style-name="T1"> - </text:span><text:span text:style-name="T2">EMBARGOS DE DECLARAÇÃO CÍVEL</text:span><text:span text:style-name="T1"> - MERUOCA/VARA ÚNICA DA COMARCA DE MERUOCA. EMBARGANTE: MARIA JEOVANIRA MATOS RODRIGUES. EMBARGANTE: ANDREA GOMES MACIEL. EMBARGADO: MINISTÉRIO PÚBLICO DO ESTADO DO CEARÁ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conhecer do recurso para lhe dar provimento, nos termos do voto da e. Relatora”.</text:span></text:span><text:span text:style-name="T1"> </text:span><text:span text:style-name="Fonte_20_parág._20_padrão1"><text:span text:style-name="T5">4.57</text:span></text:span><text:span text:style-name="T1"> - </text:span><text:span text:style-name="T2">0063470-72.2017.8.06.0064/50000</text:span><text:span text:style-name="T1"> - </text:span><text:span text:style-name="T2">AGRAVO INTERNO CÍVEL</text:span><text:span text:style-name="T1"> - CAUCAIA/2ª VARA CÍVEL DA COMARCA DE CAUCAIA. AGRAVANTE: MARIA DOS PRAZERES SILVA SOUSA. AGRAVADO: MUNICÍPIO DE CAUCAIA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conhecer do recurso para lhe negar provimento, nos termos do voto da e. Relatora”.</text:span></text:span><text:span text:style-name="T1"> </text:span><text:span text:style-name="Fonte_20_parág._20_padrão1"><text:span text:style-name="T5">4.58</text:span></text:span><text:span text:style-name="T1"> - </text:span><text:span text:style-name="T2">0635633-15.2022.8.06.0000</text:span><text:span text:style-name="T1"> - </text:span><text:span text:style-name="T2">AGRAVO DE INSTRUMENTO</text:span><text:span text:style-name="T1"> - FORTALEZA/7ª VARA DA FAZENDA PÚBLICA. AGRAVANTE: REFORMAR ELEVADORES LTDA. AGRAVADO: ESTADO DO CEARÁ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conhecer do recurso para lhe negar provimento, nos termos do voto da e. Relatora”.</text:span></text:span><text:span text:style-name="T1"> </text:span><text:span text:style-name="Fonte_20_parág._20_padrão1"><text:span text:style-name="T5">4.59</text:span></text:span><text:span text:style-name="T1"> - </text:span><text:span text:style-name="T2">0639963-55.2022.8.06.0000/50000</text:span><text:span text:style-name="T1"> - </text:span><text:span text:style-name="T2">EMBARGOS DE DECLARAÇÃO CÍVEL</text:span><text:span text:style-name="T1"> - FORTALEZA/1ª VARA DE EXECUÇÕES FISCAIS. AGRAVANTE: CLEODON DE BRITO SARAIVA. AGRAVADO: ESTADO DO CEARÁ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conhecer do recurso para lhe dar provimento, nos termos do voto da e. Relatora”.</text:span></text:span><text:span text:style-name="T1"> </text:span><text:span text:style-name="Fonte_20_parág._20_padrão1"><text:span text:style-name="T5">4.60</text:span></text:span><text:span text:style-name="T1"> - </text:span><text:span text:style-name="T2">0639963-55.2022.8.06.0000/50001</text:span><text:span text:style-name="T1"> - </text:span><text:span text:style-name="T2">EMBARGOS DE DECLARAÇÃO CÍVEL</text:span><text:span text:style-name="T1"> - FORTALEZA/1ª VARA DE EXECUÇÕES FISCAIS. EMBARGANTE: ESTADO DO CEARÁ. EMBARGADO: CLEODON DE BRITO SARAIVA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conhecer do recurso para lhe dar provimento, nos termos do voto da e. Relatora”.</text:span></text:span><text:span text:style-name="T1"> </text:span><text:span text:style-name="Fonte_20_parág._20_padrão1"><text:span text:style-name="T5">4.61</text:span></text:span><text:span text:style-name="T1"> - </text:span><text:span text:style-name="T2">0225416-72.2022.8.06.0001/50000</text:span><text:span text:style-name="T1"> - </text:span><text:span text:style-name="T2">AGRAVO INTERNO CÍVEL</text:span><text:span text:style-name="T1"> - FORTALEZA/4ª VARA DA FAZENDA PÚBLICA. APELANTE: MEU MÓVEL DE MADEIRA - COMÉRCIO DE MÓVEIS E DECORAÇÕES S/A. AGRAVADO: ESTADO DO CEARÁ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conhecer do recurso para lhe negar provimento, nos termos do voto da e. Relatora”.</text:span></text:span><text:span text:style-name="T1"> </text:span><text:span text:style-name="Fonte_20_parág._20_padrão1"><text:span text:style-name="T5">4.63</text:span></text:span><text:span text:style-name="T1"> - </text:span><text:span text:style-name="T2">0000152-62.2019.8.06.0059/50000</text:span><text:span text:style-name="T1"> - </text:span><text:span text:style-name="T2">AGRAVO INTERNO CÍVEL</text:span><text:span text:style-name="T1"> - CARIRIAÇU/VARA ÚNICA DA </text:span><text:soft-page-break/><text:span text:style-name="T1">COMARCA DE CARIRIAÇU. AGRAVANTE: MUNICÍPIO DE CARIRIAÇU. AGRAVADO: ANDRE LUIZ NOGUEIRA DE ARAUJO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conhecer do recurso para lhe dar provimento, nos termos do voto da e. Relatora”.</text:span></text:span><text:span text:style-name="T1"> </text:span><text:span text:style-name="Fonte_20_parág._20_padrão1"><text:span text:style-name="T5">4.64</text:span></text:span><text:span text:style-name="T1"> - </text:span><text:span text:style-name="T2">0000638-14.2015.8.06.0180</text:span><text:span text:style-name="T1"> - </text:span><text:span text:style-name="T2">APELAÇÃO CÍVEL</text:span><text:span text:style-name="T1"> - RERIUTABA/VARA ÚNICA DA COMARCA DE RERIUTABA. APELANTE: ÁLVARO ARAÚJO CASTOR. APELADO: INSTITUTO NACIONAL DO SEGURO SOCIAL - INSS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conhecer do recurso para lhe negar provimento, nos termos do voto da e. Relatora”.</text:span></text:span><text:span text:style-name="T1"> </text:span><text:span text:style-name="Fonte_20_parág._20_padrão1"><text:span text:style-name="T5">4.65</text:span></text:span><text:span text:style-name="T1"> - </text:span><text:span text:style-name="T2">0623051-46.2023.8.06.0000</text:span><text:span text:style-name="T1"> - </text:span><text:span text:style-name="T2">AGRAVO DE INSTRUMENTO</text:span><text:span text:style-name="T1"> - JARDIM/VARA ÚNICA DA COMARCA DE JARDIM. AGRAVANTE: JOSÉ HAILTON NASCIMENTO DOS SANTOS. AGRAVADO: MUNICÍPIO DE JARDIM. </text:span><text:span text:style-name="Fonte_20_parág._20_padrão1"><text:span text:style-name="T3">– Síntese do julgamento:</text:span></text:span><text:span text:style-name="Fonte_20_parág._20_padrão1"><text:span text:style-name="T1"> “A Câmara, por unanimidade, acordou em não conhecer do recurso, nos termos do voto da e. Relatora”.</text:span></text:span><text:span text:style-name="T1"> </text:span><text:span text:style-name="Fonte_20_parág._20_padrão1"><text:span text:style-name="T13">4.66</text:span></text:span><text:span text:style-name="Fonte_20_parág._20_padrão1"><text:span text:style-name="T14"> - 0000229-19.2018.8.06.0120</text:span></text:span><text:span text:style-name="Fonte_20_parág._20_padrão1"><text:span text:style-name="T12"> - </text:span></text:span><text:span text:style-name="Fonte_20_parág._20_padrão1"><text:span text:style-name="T14">APELAÇÃO CÍVEL</text:span></text:span><text:span text:style-name="Fonte_20_parág._20_padrão1"><text:span text:style-name="T12"> - MARCO/VARA ÚNICA DA COMARCA DE MARCO. APELANTE: MAIKO BRUNO DE FREITAS. <text:s/>APELADO: INSTITUTO NACIONAL DE SEGURO SOCIAL INSS. </text:span></text:span><text:span text:style-name="Fonte_20_parág._20_padrão1"><text:span text:style-name="T13">– Síntese do julgamento:</text:span></text:span><text:span text:style-name="Fonte_20_parág._20_padrão1"><text:span text:style-name="T12"> “A Câmara, por unanimidade, acordou em conhecer do recurso para lhe dar provimento, nos termos do voto da e. Relatora”.</text:span></text:span><text:span text:style-name="T1"> </text:span><text:span text:style-name="Fonte_20_parág._20_padrão1"><text:span text:style-name="T13">4</text:span></text:span><text:span text:style-name="Fonte_20_parág._20_padrão1"><text:span text:style-name="T5">.67</text:span></text:span><text:span text:style-name="T1"> - </text:span><text:span text:style-name="T2">0042839-36.2012.8.06.0112/50001</text:span><text:span text:style-name="T1"> - </text:span><text:span text:style-name="T2">EMBARGOS DE DECLARAÇÃO CÍVEL</text:span><text:span text:style-name="T1"> - JUAZEIRO DO NORTE/1ª VARA CÍVEL DA COMARCA DE JUAZEIRO DO NORTE. EMBARGANTE: ESTADO DO CEARÁ. EMBARGADO: NORDIC NORDESTE DISTRIBUIDORA DE COMBUSTÍVEIS LTDA.. EMBARGADO: R. M. ATACADISTA LTDA.. </text:span><text:span text:style-name="T3">*IMPEDIDO O EXMO. SR. DES. PAULO FRANCISCO BANHOS PONTE (pag. 13) 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68</text:span></text:span><text:span text:style-name="T1"> - </text:span><text:span text:style-name="T2">0622659-48.2019.8.06.0000</text:span><text:span text:style-name="T1"> - </text:span><text:span text:style-name="T2">AGRAVO DE INSTRUMENTO</text:span><text:span text:style-name="T1"> - FORTALEZA/4ª VARA DA FAZENDA PÚBLICA. AGRAVANTE: ESTADO DO CEARÁ. AGRAVADO: COMERCIAL DE CARNES 13 DE MAIO LTDA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69</text:span></text:span><text:span text:style-name="T1"> - </text:span><text:span text:style-name="T2">0195479-90.2017.8.06.0001/50001</text:span><text:span text:style-name="T1"> - </text:span><text:span text:style-name="T2">EMBARGOS DE DECLARAÇÃO CÍVEL</text:span><text:span text:style-name="T1"> - FORTALEZA/12ª VARA DA FAZENDA PÚBLICA. EMBARGANTE: EMBRACON ADMINISTRADORA DE CONSÓRCIO LTDA. EMBARGADO: MUNICÍPIO DE FORTALEZA. </text:span><text:span text:style-name="T3">– Julgadores:</text:span><text:span text:style-name="T1"> Exmos. Deses. LISETE DE SOUSA GADELHA (Relatora), JOSÉ TARCÍLIO SOUZA DA SILVA e FERNANDO LUIZ XIMENES ROCHA </text:span><text:span text:style-name="T3">– Síntese do </text:span><text:soft-page-break/><text:span text:style-name="T3">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70</text:span></text:span><text:span text:style-name="T1"> - </text:span><text:span text:style-name="T2">0120241-02.2016.8.06.0001</text:span><text:span text:style-name="T1"> - </text:span><text:span text:style-name="T2">APELAÇÃO CÍVEL</text:span><text:span text:style-name="T1"> - FORTALEZA/10ª VARA DA FAZENDA PÚBLICA. APTE/APDO: RITA DE CACIA FREIRES VIEIRA. APELADO: MUNICÍPIO DE FORTALEZA. APTE/APDO: ESTADO DO CEARÁ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s recursos para lhe dar provimento <text:s/>a apelação da demandante, apelação do estado do Ceará, prejudicada, nos termos do voto da e. Relatora”. </text:span><text:span text:style-name="Fonte_20_parág._20_padrão1"><text:span text:style-name="T13">4</text:span></text:span><text:span text:style-name="Fonte_20_parág._20_padrão1"><text:span text:style-name="T5">.71</text:span></text:span><text:span text:style-name="T1"> - </text:span><text:span text:style-name="T2">0111000-93.2015.8.06.0112</text:span><text:span text:style-name="T1"> - </text:span><text:span text:style-name="T2">APELAÇÃO CÍVEL</text:span><text:span text:style-name="T1"> - CRATO/1ª VARA CÍVEL DA COMARCA DE CRATO. APELANTE: UNIVERSIDADE REGIONAL DO CARIRI - URCA. APELADO: EVERALDO SANTOS SOARES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dar provimento, nos termos do voto da e. Relatora”. </text:span><text:span text:style-name="Fonte_20_parág._20_padrão1"><text:span text:style-name="T13">4</text:span></text:span><text:span text:style-name="Fonte_20_parág._20_padrão1"><text:span text:style-name="T5">.72</text:span></text:span><text:span text:style-name="T1"> - </text:span><text:span text:style-name="T2">0009645-15.2011.8.06.0101</text:span><text:span text:style-name="T1"> - </text:span><text:span text:style-name="T2">APELAÇÃO CÍVEL</text:span><text:span text:style-name="T1"> - ITAPIPOCA/1ª VARA DA COMARCA DE ITAPIPOCA. APELANTE: MIGUEL ALVES MONTEIRO NETO. APELANTE: MARLENE PIRES DOS SANTOS. APELANTE: FABIO DOS SANTOS MONTEIRO. APELANTE: DIEGO DOS SANTOS MONTEIRO. APELANTE: PAULO DOS SANTOS MONTEIRO. APELANTE: ISRAEL DOS MONTEIRO. APELANTE: FRANCISCO DOS SANTOS MONTEIRO. APELANTE: DANIELE MONTEIRO DOS SANTOS. APELADO: MUNICÍPIO DE ITAPIPOCA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73</text:span></text:span><text:span text:style-name="T1"> - </text:span><text:span text:style-name="T2">0145070-13.2017.8.06.0001/50002</text:span><text:span text:style-name="T1"> - </text:span><text:span text:style-name="T2">EMBARGOS DE DECLARAÇÃO CÍVEL</text:span><text:span text:style-name="T1"> - FORTALEZA/14ª VARA DA FAZENDA PÚBLICA. EMBARGANTE: ESTADO DO CEARÁ. EMBARGADO: ATACADÃO S/A.</text:span><text:span text:style-name="T3"> *IMPEDIDO O EXMO. SR. DES. PAULO FRANCISCO BANHOS PONTE (pag. 429) 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74</text:span></text:span><text:span text:style-name="T1"> - </text:span><text:span text:style-name="T2">0001812-84.2019.8.06.0029</text:span><text:span text:style-name="T1"> - </text:span><text:span text:style-name="T2">APELAÇÃO CÍVEL</text:span><text:span text:style-name="T1"> - ACOPIARA/2ª VARA DA COMARCA DE ACOPIARA. APELANTE: LUZIA ALVES BEZERRA. APELANTE: CÍCERA DAS DORES RODRIGUES AMORIM. APELANTE: GILIARD CANDIDO DE JESUS. APELANTE: ISABEL CRISTINA LIMA BEZERRA. APELANTE: LAEUMA ALVES DA SILVA. APELADO: </text:span><text:soft-page-break/><text:span text:style-name="T1">MUNICÍPIO DE ACOPIARA. APELADO: SINDICATO DOS SERVIDORES PÚBLICOS MUNICIPAIS DE ACOPIARA - SSPMA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75</text:span></text:span><text:span text:style-name="T1"> - </text:span><text:span text:style-name="T2">0635150-53.2020.8.06.0000</text:span><text:span text:style-name="T1"> - </text:span><text:span text:style-name="T2">AGRAVO DE INSTRUMENTO</text:span><text:span text:style-name="T1"> - FORTALEZA/5ª VARA DA FAZENDA PÚBLICA. AGRAVANTE: MARCOS ANTÔNIO FERNANDES ARAÚJO. AGRAVADO: ESTADO DO CEARÁ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76</text:span></text:span><text:span text:style-name="T1"> - </text:span><text:span text:style-name="T2">0762940-18.2000.8.06.0001/50000</text:span><text:span text:style-name="T1"> - </text:span><text:span text:style-name="T2">EMBARGOS DE DECLARAÇÃO CÍVEL</text:span><text:span text:style-name="T1"> - FORTALEZA/10ª VARA DA FAZENDA PÚBLICA. EMBARGANTE: ESTADO DO CEARÁ. EMBARGADO: EUGENIO FERREIRA DE MELO. EMBARGADO: RITA COSTA RODRIGUES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77</text:span></text:span><text:span text:style-name="T1"> - </text:span><text:span text:style-name="T2">0008770-03.2017.8.06.0047</text:span><text:span text:style-name="T1"> - </text:span><text:span text:style-name="T2">APELAÇÃO CÍVEL</text:span><text:span text:style-name="T1"> - BATURITÉ/2ª VARA DA COMARCA DE BATURITÉ. APELANTE: FRANCISCA LUCELIA LOPES DE SOUZA. APELADO: MUNICÍPIO DE BATURITÉ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dar parcial provimento, nos termos do voto da e. Relatora”. </text:span><text:span text:style-name="Fonte_20_parág._20_padrão1"><text:span text:style-name="T13">4</text:span></text:span><text:span text:style-name="Fonte_20_parág._20_padrão1"><text:span text:style-name="T5">.78</text:span></text:span><text:span text:style-name="T1"> - </text:span><text:span text:style-name="T2">0005870-95.2007.8.06.0112</text:span><text:span text:style-name="T1"> - </text:span><text:span text:style-name="T2">APELAÇÃO CÍVEL</text:span><text:span text:style-name="T1"> - JUAZEIRO DO NORTE/3ª VARA CÍVEL DA COMARCA DE JUAZEIRO DO NORTE. APELANTE: RAIMUNDO PEREIRA DA SILVA. APELANTE: MARIA DE LOURDES OLIVEIRA SILVA. APELADO: MUNICÍPIO DE JUAZEIRO DO NORTE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79</text:span></text:span><text:span text:style-name="T1"> - </text:span><text:span text:style-name="T2">0002815-81.2016.8.06.0093</text:span><text:span text:style-name="T1"> - </text:span><text:span text:style-name="T2">APELAÇÃO CÍVEL</text:span><text:span text:style-name="T1"> - ARARENDA/VARA ÚNICA DA COMARCA DE ARARENDÁ. APELANTE: FRANCISCO NILSON MOREIRA. APELADO: CÂMARA MUNICIPAL DE IPAPORANGA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</text:span><text:soft-page-break/><text:span text:style-name="T1">negar provimento, nos termos do voto da e. Relatora”. </text:span><text:span text:style-name="Fonte_20_parág._20_padrão1"><text:span text:style-name="T13">4</text:span></text:span><text:span text:style-name="Fonte_20_parág._20_padrão1"><text:span text:style-name="T5">.80</text:span></text:span><text:span text:style-name="T1"> - </text:span><text:span text:style-name="T2">0110443-09.2015.8.06.0112</text:span><text:span text:style-name="T1"> - </text:span><text:span text:style-name="T2">APELAÇÃO CÍVEL</text:span><text:span text:style-name="T1"> - JUAZEIRO DO NORTE/2ª VARA CÍVEL DA COMARCA DE JUAZEIRO DO NORTE. APELANTE: MARIA MARCIA LACERDA DE SOUSA. APELADA: VALESKA FERREIRA DE CARVALHO. APELADO: MUNICÍPIO DE JUAZEIRO DO NORTE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81</text:span></text:span><text:span text:style-name="T1"> - </text:span><text:span text:style-name="T2">0774487-55.2000.8.06.0001</text:span><text:span text:style-name="T1"> - </text:span><text:span text:style-name="T2">APELAÇÃO CÍVEL</text:span><text:span text:style-name="T1"> - FORTALEZA/3ª VARA DA FAZENDA PÚBLICA. APELANTE: MARIA ELIZABETE SILVA CAVALCANTE. APELADO: MUNICÍPIO DE FORTALEZA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82</text:span></text:span><text:span text:style-name="T1"> - </text:span><text:span text:style-name="T2">0186436-71.2013.8.06.0001/50000</text:span><text:span text:style-name="T1"> - </text:span><text:span text:style-name="T2">EMBARGOS DE DECLARAÇÃO CÍVEL</text:span><text:span text:style-name="T1"> - FORTALEZA/5ª VARA DA FAZENDA PÚBLICA. EMBARGANTE: NECY SOUSA SÁ MORETA. EMBARGADO: ESTADO DO CEARÁ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dar provimento, com efeitos integrativos, nos termos do voto da e. Relatora”. </text:span><text:span text:style-name="Fonte_20_parág._20_padrão1"><text:span text:style-name="T13">4</text:span></text:span><text:span text:style-name="Fonte_20_parág._20_padrão1"><text:span text:style-name="T5">.83</text:span></text:span><text:span text:style-name="T1"> - </text:span><text:span text:style-name="T2">0029632-71.2017.8.06.0151</text:span><text:span text:style-name="T1"> - </text:span><text:span text:style-name="T2">APELAÇÃO CÍVEL</text:span><text:span text:style-name="T1"> - QUIXADÁ/2ª VARA CÍVEL DA COMARCA DE QUIXADÁ. APELANTE: MUNICÍPIO DE QUIXADÁ. APELADO: GERALDO NICOLAU FILHO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dar provimento, nos termos do voto da e. Relatora”. </text:span><text:span text:style-name="Fonte_20_parág._20_padrão1"><text:span text:style-name="T13">4</text:span></text:span><text:span text:style-name="Fonte_20_parág._20_padrão1"><text:span text:style-name="T5">.84</text:span></text:span><text:span text:style-name="T1"> - </text:span><text:span text:style-name="T2">0002196-85.2014.8.06.0073</text:span><text:span text:style-name="T1"> - </text:span><text:span text:style-name="T2">APELAÇÃO CÍVEL</text:span><text:span text:style-name="T1"> - CROATÁ/VARA ÚNICA DA COMARCA DE CROATÁ. APELANTE: FRANCISCO EDVALDO LIMA. APELADO: MINISTÉRIO PÚBLICO DO ESTADO DO CEARÁ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parcialmente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85</text:span></text:span><text:span text:style-name="T1"> - </text:span><text:span text:style-name="T2">0136495-26.2011.8.06.0001</text:span><text:span text:style-name="T1"> - </text:span><text:span text:style-name="T2">APELAÇÃO CÍVEL</text:span><text:span text:style-name="T1"> - FORTALEZA/12ª VARA DA FAZENDA PÚBLICA. APELANTE: INSTITUTO DR. JOSÉ FROTA - IJF. APELADO: ERNANDO QUEROZ ARAGÃO. </text:span><text:span text:style-name="T3">– Julgadores:</text:span><text:span text:style-name="T1"> Exmos. Deses. LISETE DE SOUSA GADELHA (Relatora), JOSÉ TARCÍLIO SOUZA DA SILVA e FERNANDO LUIZ XIMENES ROCHA </text:span><text:span text:style-name="T3">– </text:span><text:soft-page-break/><text:span text:style-name="T3">Síntese do 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86</text:span></text:span><text:span text:style-name="T1"> - </text:span><text:span text:style-name="T2">0245823-70.2020.8.06.0001</text:span><text:span text:style-name="T1"> - </text:span><text:span text:style-name="T2">APELAÇÃO CÍVEL</text:span><text:span text:style-name="T1"> - FORTALEZA/10ª VARA DA FAZENDA PÚBLICA. APELANTE: AUTARQUIA MUNICIPAL DE TRÂNSITO E CIDADANIA - AMC. APELADO: RODRIGO MAGALHAES NOBREGA.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nos termos do voto da e. Relatora”. <text:s text:c="2"/></text:span><text:span text:style-name="Fonte_20_parág._20_padrão1"><text:span text:style-name="T13">4</text:span></text:span><text:span text:style-name="Fonte_20_parág._20_padrão1"><text:span text:style-name="T5">.87</text:span></text:span><text:span text:style-name="T1"> - </text:span><text:span text:style-name="T2">0005879-72.2018.8.06.0144</text:span><text:span text:style-name="T1"> - </text:span><text:span text:style-name="T2">APELAÇÃO / REMESSA NECESSÁRIA</text:span><text:span text:style-name="T1"> - PENTECOSTE/VARA ÚNICA DA COMARCA DE PENTECOSTE. APELANTE: MUNICÍPIO DE PENTECOSTE. APELADA: GRACILIANA DOS SANTOS QUINTO. APELADA: ANTÔNIA CRISTIANE SOUSA DA SILVA. APELADO: FRANCISCO JOSÉ SOUSA SANTOS. APELADO: FRANCISCO JOSÉ BEZERRA DE OLIVEIRA. APELADO: FRANCISCO EDSON SOARES ARAÚJO. APELADO: FRANCISCO DE SOUSA FARIAS JUNIOR. APELADO: DANILO MARQUES PAIVA. APELADO: ALAN CARDOSO RIBEIRO. APELADO: ANTÔNIO DA SILVA MOREIRA. APELADO: ANTONIO TIAGO SILVA ALMEIDA. APELADO: ANTONIO JOSÉ PEREIRA DA SILVA. APELADO: ELTON PEREIRA DE OLIVEIRA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reexame necessário não conhecido, nos termos do voto da e. Relatora”. </text:span><text:span text:style-name="Fonte_20_parág._20_padrão1"><text:span text:style-name="T13">4</text:span></text:span><text:span text:style-name="Fonte_20_parág._20_padrão1"><text:span text:style-name="T5">.88</text:span></text:span><text:span text:style-name="T1"> - </text:span><text:span text:style-name="T2">0000380-04.2015.8.06.0180</text:span><text:span text:style-name="T1"> - </text:span><text:span text:style-name="T2">APELAÇÃO CÍVEL</text:span><text:span text:style-name="T1"> - VARJOTA/VARA ÚNICA DA COMARCA DE VARJOTA. APELANTE: MUNICÍPIO DE VARJOTA. APELADO: BENEDITO PEREIRA DE OLIVEIRA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89</text:span></text:span><text:span text:style-name="T1"> - </text:span><text:span text:style-name="T2">0005684-72.2018.8.06.0149/50000</text:span><text:span text:style-name="T1"> - </text:span><text:span text:style-name="T2">AGRAVO INTERNO CÍVEL</text:span><text:span text:style-name="T1"> - PORTEIRAS/VARA ÚNICA DA COMARCA DE PORTEIRAS. AGRAVANTE: MUNICÍPIO DE PENAFORTE. AGRAVADA: DAMIANA SILVA FERREIRA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90</text:span></text:span><text:span text:style-name="T1"> - </text:span><text:span text:style-name="T2">0633956-81.2021.8.06.0000</text:span><text:span text:style-name="T1"> - </text:span><text:span text:style-name="T2">AGRAVO DE INSTRUMENTO</text:span><text:span text:style-name="T1"> - UMIRIM/VARA ÚNICA DA COMARCA DE UMIRIM. AGRAVANTE: PAULO DE TARSO VASCONCELOS LOPES. AGRAVADO: MINISTÉRIO PÚBLICO DO ESTADO DO CEARÁ. </text:span><text:span text:style-name="T3">– Julgadores:</text:span><text:span text:style-name="T1"> Exmos. </text:span><text:soft-page-break/><text:span text:style-name="T1">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dar provimento, decisão cassada, nos termos do voto da e. Relatora”. </text:span><text:span text:style-name="Fonte_20_parág._20_padrão1"><text:span text:style-name="T13">4</text:span></text:span><text:span text:style-name="Fonte_20_parág._20_padrão1"><text:span text:style-name="T5">.91</text:span></text:span><text:span text:style-name="T1"> - </text:span><text:span text:style-name="T2">0002210-74.2019.8.06.0047</text:span><text:span text:style-name="T1"> - </text:span><text:span text:style-name="T2">APELAÇÃO CÍVEL</text:span><text:span text:style-name="T1"> - BATURITÉ/1ª VARA CÍVEL DA COMARCA DE BATURITÉ. REQUERENTE: DEFENSORIA PÙBLICA DO ESTADO DO CEARÁ. APELANTE: MINISTÉRIO PÚBLICO DO ESTADO DO CEARÁ. APELADO: ESTADO DO CEARÁ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92</text:span></text:span><text:span text:style-name="T1"> - </text:span><text:span text:style-name="T2">0166847-83.2019.8.06.0001</text:span><text:span text:style-name="T1"> - </text:span><text:span text:style-name="T2">APELAÇÃO CÍVEL</text:span><text:span text:style-name="T1"> - FORTALEZA/12ª VARA DA FAZENDA PÚBLICA. APELANTE: ESTADO DO CEARÁ. APELADA: MARIA DE FÁTIMA GOMES PINTO. APELADA: KAMYLLA GOMES CAJADO ROCHA. APELADA: KALLYNE GOMES CAJADO ROCHA. APELADO: VICTOR GOMES CAJADO ROCHA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93</text:span></text:span><text:span text:style-name="T1"> - </text:span><text:span text:style-name="T2">0001347-44.2019.8.06.0104</text:span><text:span text:style-name="T1"> - </text:span><text:span text:style-name="T2">APELAÇÃO CÍVEL</text:span><text:span text:style-name="T1"> - ITAREMA/VARA ÚNICA DA COMARCA DE ITAREMA. APELANTE: FRANCISCA LUCILA DE ARAÚJO. APELADO: MUNICÍPIO DE ITAREMA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94</text:span></text:span><text:span text:style-name="T1"> - </text:span><text:span text:style-name="T2">0203453-42.2021.8.06.0001</text:span><text:span text:style-name="T1"> - </text:span><text:span text:style-name="T2">APELAÇÃO CÍVEL</text:span><text:span text:style-name="T1"> - FORTALEZA/14ª VARA DA FAZENDA PÚBLICA. APELANTE: ESTADO DO CEARÁ. APELADA: MAIRA DOS SANTOS DA SILVA REP. POR MARIA CIRLANE DE SOUSA DOS SANTOS. APELADA: ANGELA RAVENNA DA SILVA REP. POR MICHELLE DA SILVA. APELADO: ANNA SHOFIA DA SILVA REP. POR MICHELLE DA SILVA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dar provimento, nos termos do voto da e. Relatora”. </text:span><text:span text:style-name="Fonte_20_parág._20_padrão1"><text:span text:style-name="T13">4</text:span></text:span><text:span text:style-name="Fonte_20_parág._20_padrão1"><text:span text:style-name="T5">.95</text:span></text:span><text:span text:style-name="T1"> - </text:span><text:span text:style-name="T2">0050563-76.2020.8.06.0091</text:span><text:span text:style-name="T1"> - </text:span><text:span text:style-name="T2">APELAÇÃO CÍVEL</text:span><text:span text:style-name="T1"> - IGUATU/2ª VARA CÍVEL DA COMARCA DE IGUATU. APELANTE: MARIA DA SILVA DE OLIVEIRA. APELADO: MUNICÍPIO DE IGUATU. </text:span><text:span text:style-name="T3">– Julgadores:</text:span><text:span text:style-name="T1"> Exmos. Deses. LISETE DE SOUSA GADELHA (Relatora), JOSÉ TARCÍLIO SOUZA DA SILVA e FERNANDO LUIZ XIMENES ROCHA </text:span><text:span text:style-name="T3">– </text:span><text:soft-page-break/><text:span text:style-name="T3">Síntese do julgamento:</text:span><text:span text:style-name="T1"> “A Câmara, por unanimidade, acordou em conhecer do recurso para lhe dar parcial provimento, nos termos do voto da e. Relatora”. </text:span><text:span text:style-name="Fonte_20_parág._20_padrão1"><text:span text:style-name="T13">4</text:span></text:span><text:span text:style-name="Fonte_20_parág._20_padrão1"><text:span text:style-name="T5">.96</text:span></text:span><text:span text:style-name="T1"> - </text:span><text:span text:style-name="T2">0000475-05.2007.8.06.0054</text:span><text:span text:style-name="T1"> - </text:span><text:span text:style-name="T2">APELAÇÃO / REMESSA NECESSÁRIA</text:span><text:span text:style-name="T1"> - CAMPOS SALES/VARA ÚNICA DA COMARCA DE CAMPOS SALES. APELANTE: MUNICÍPIO DE CAMPOS SALES. APELADO: MINISTÉRIO PÚBLICO DO ESTADO DO CEARÁ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dar parcial provimento, remessa necessária não conhecida, nos termos do voto da e. Relatora”. </text:span><text:span text:style-name="Fonte_20_parág._20_padrão1"><text:span text:style-name="T13">4</text:span></text:span><text:span text:style-name="Fonte_20_parág._20_padrão1"><text:span text:style-name="T5">.97</text:span></text:span><text:span text:style-name="T1"> - </text:span><text:span text:style-name="T2">0009446-49.2017.8.06.0176</text:span><text:span text:style-name="T1"> - </text:span><text:span text:style-name="T2">APELAÇÃO CÍVEL</text:span><text:span text:style-name="T1"> - UBAJARA/VARA ÚNICA DA COMARCA DE UBAJARA. APELANTE: IVANILDA COSTA DO NASCIMENTO MENESES. APELADO: ESTADO DO CEARÁ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parcialmente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98</text:span></text:span><text:span text:style-name="T1"> - </text:span><text:span text:style-name="T2">0627554-47.2022.8.06.0000</text:span><text:span text:style-name="T1"> - </text:span><text:span text:style-name="T2">AGRAVO DE INSTRUMENTO</text:span><text:span text:style-name="T1"> - FORTALEZA/4ª VARA DE EXECUÇÕES FISCAIS. AGRAVANTE: RODOVIÁRIO VALE DO RIO DOCE LTDA.. AGRAVADO: ESTADO DO CEARÁ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99</text:span></text:span><text:span text:style-name="T1"> - </text:span><text:span text:style-name="T2">0628198-87.2022.8.06.0000</text:span><text:span text:style-name="T1"> - </text:span><text:span text:style-name="T2">AGRAVO DE INSTRUMENTO</text:span><text:span text:style-name="T1"> - ARACATI/1ª VARA CÍVEL DA COMARCA DE ARACATI. AGRAVANTE: MUNICÍPIO DE ARACATI. AGRAVADO: ESCRITÓRIO CENTRAL DE ARRECADAÇÃO E DISTRIBUIÇÃO - ECAD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dar provimento, nos termos do voto da e. Relatora”. </text:span><text:span text:style-name="Fonte_20_parág._20_padrão1"><text:span text:style-name="T13">4</text:span></text:span><text:span text:style-name="Fonte_20_parág._20_padrão1"><text:span text:style-name="T5">.100</text:span></text:span><text:span text:style-name="T1"> - </text:span><text:span text:style-name="T2">0629538-66.2022.8.06.0000</text:span><text:span text:style-name="T1"> - </text:span><text:span text:style-name="T2">AGRAVO DE INSTRUMENTO</text:span><text:span text:style-name="T1"> - ICAPUÍ/VARA ÚNICA DA COMARCA DE ICAPUÍ. AGRAVANTE: ESTADO DO CEARÁ. AGRAVADA: MARIA DE LOUDES MELO ALVES DE PAULA FILHA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101</text:span></text:span><text:span text:style-name="T1"> - </text:span><text:span text:style-name="T2">0382003-45.2010.8.06.0001</text:span><text:span text:style-name="T1"> - </text:span><text:span text:style-name="T2">APELAÇÃO CÍVEL</text:span><text:span text:style-name="T1"> - FORTALEZA/12ª VARA DA FAZENDA PÚBLICA. APELANTE: SINDICATO DOS TAXISTAS E TRANSPORTADORES AUTONOMOS DE PASSAGEIROS DO ESTADO DO </text:span><text:soft-page-break/><text:span text:style-name="T1">CEARA-SINDITAXI. APELADO: DEPARTAMENTO ESTADUAL DE TRÂNSITO – DETRAN/CE.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102</text:span></text:span><text:span text:style-name="T1"> - </text:span><text:span text:style-name="T2">0632181-94.2022.8.06.0000</text:span><text:span text:style-name="T1"> - </text:span><text:span text:style-name="T2">AGRAVO DE INSTRUMENTO</text:span><text:span text:style-name="T1"> - FORTALEZA/2ª VARA DE EXECUÇÕES FISCAIS. AGRAVANTE: CRITRILHO - COMÉRCIO DE MATERIAL FERROVIÁRIO LTDA. <text:s/>AGRAVADO: MUNICÍPIO DE FORTALEZA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103</text:span></text:span><text:span text:style-name="T1"> - </text:span><text:span text:style-name="T2">0050587-74.2021.8.06.0122/50001</text:span><text:span text:style-name="T1"> - </text:span><text:span text:style-name="T2">EMBARGOS DE DECLARAÇÃO CÍVEL</text:span><text:span text:style-name="T1"> - MAURITI/VARA ÚNICA DA COMARCA DE MAURITI. EMBARGANTE: MUNICÍPIO DE MAURITI. EMBARGADA: DANIELLY GISLAINY FIGUEIREDO DOS SANTOS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104</text:span></text:span><text:span text:style-name="T1"> - </text:span><text:span text:style-name="T2">0050851-84.2020.8.06.0168</text:span><text:span text:style-name="T1"> - </text:span><text:span text:style-name="T2">APELAÇÃO CÍVEL</text:span><text:span text:style-name="T1"> - SOLONÓPOLE/VARA ÚNICA DA COMARCA DE SOLONÓPOLE. APELANTE: FRANCISCO MATEUS PINHEIRO. APELADO: MUNICÍPIO DE MILHÃ.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parcialmente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105</text:span></text:span><text:span text:style-name="T1"> - </text:span><text:span text:style-name="T2">0008213-17.2019.8.06.0121</text:span><text:span text:style-name="T1"> - </text:span><text:span text:style-name="T2">APELAÇÃO / REMESSA NECESSÁRIA</text:span><text:span text:style-name="T1"> - MASSAPÊ/2ª VARA DA COMARCA DE MASSAPÊ. APELANTE: MUNICÍPIO DE MASSAPÊ. APELADO: LUIZ TRAJANO FERREIRA. APELADA: EDNA ETELVINA DE MARIA. APELADO: JOSÉ BARROSO DO NASCIMENTO. APELADA: ARISTIDIA SOUSA CAVALCANTE. APELADO: CLÁUDIO ROBERTO MOREIRA DA SILVA. APELADO: FRANCISCO JOVANE LOPES. APELADO: FRANCISCO NETO LOPES. APELADO: JOAO VICTOR FERREIRA DO NASCIMENTO. APELADO: JOÃO DA PENHA COSTA. APELADO: FRANCISCO JOSE ALEXANDRE MELO. APELADO: FRANCISCO ALISON SILVA. APELADO: JOSÉ GARCIA LINO. APELADO: FRANCISCO EDUARDO DO NASCIMENTO.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</text:span><text:soft-page-break/><text:span text:style-name="T1">negar provimento, nos termos do voto da e. Relatora”. <text:s text:c="2"/></text:span><text:span text:style-name="Fonte_20_parág._20_padrão1"><text:span text:style-name="T13">4</text:span></text:span><text:span text:style-name="Fonte_20_parág._20_padrão1"><text:span text:style-name="T5">.106</text:span></text:span><text:span text:style-name="T1"> - </text:span><text:span text:style-name="T2">0050013-79.2021.8.06.0145</text:span><text:span text:style-name="T1"> - </text:span><text:span text:style-name="T2">APELAÇÃO CÍVEL</text:span><text:span text:style-name="T1"> - PEREIRO/VARA ÚNICA DA COMARCA DE PEREIRO. APELANTE: JOSÉ NILSON ALVES DA SILVA. <text:s/>APELADO: DEPARTAMENTO ESTADUAL DE TRÂNSITO - DETRAN/CE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107</text:span></text:span><text:span text:style-name="T1"> - </text:span><text:span text:style-name="T2">0847065-25.2014.8.06.0001/50003</text:span><text:span text:style-name="T1"> - </text:span><text:span text:style-name="T2">EMBARGOS DE DECLARAÇÃO CÍVEL</text:span><text:span text:style-name="T1"> - SÃO GONÇALO DO AMARANTE/2ª VARA DA COMARCA DE SÃO GONÇALO DO AMARANTE. EMBARGANTE: MABE CONSTRUÇÃO E ADMINISTRAÇÃO DE PROJETOS LTDA. EMBARGADO: ESTADO DO CEARÁ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108</text:span></text:span><text:span text:style-name="T1"> - </text:span><text:span text:style-name="T2">0176605-57.2017.8.06.0001/50000</text:span><text:span text:style-name="T1"> - </text:span><text:span text:style-name="T2">EMBARGOS DE DECLARAÇÃO CÍVEL</text:span><text:span text:style-name="T1"> - FORTALEZA/4ª VARA DA FAZENDA PÚBLICA. EMBARGANTE: AUTARQUIA MUNICIPAL DETRÂNSITO E CIDADANIA - AMC. <text:s/>EMBARGADO: FORTALEZA ESPORTE CLUBE.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109</text:span></text:span><text:span text:style-name="T1"> - </text:span><text:span text:style-name="T2">0637353-17.2022.8.06.0000/50000</text:span><text:span text:style-name="T1"> - </text:span><text:span text:style-name="T2">EMBARGOS DE DECLARAÇÃO CÍVEL</text:span><text:span text:style-name="T1"> - JUAZEIRO DO NORTE/1ª VARA CÍVEL DA COMARCA DE JUAZEIRO DO NORTE. EMBARGANTE: NAYTE LANE BEZERRA SILVA. EMBARGADO: MUNICÍPIO DE JUAZEIRO DO NORTE. EMBARGADO: ESTADO DO CEARÁ.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110</text:span></text:span><text:span text:style-name="T1"> - </text:span><text:span text:style-name="T2">0051417-40.2021.8.06.0122/50002</text:span><text:span text:style-name="T1"> - </text:span><text:span text:style-name="T2">EMBARGOS DE DECLARAÇÃO CÍVEL</text:span><text:span text:style-name="T1"> - MAURITI/VARA ÚNICA DA COMARCA DE MAURITI. EMBARGANTE: MUNICÍPIO DE MAURITI. EMBARGADA: REGILENE CALIXTO DE LUCENA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111</text:span></text:span><text:span text:style-name="T1"> - </text:span><text:span text:style-name="T2">0000298-52.2016.8.06.0207/50000</text:span><text:span text:style-name="T1"> - </text:span><text:span text:style-name="T2">AGRAVO INTERNO CÍVEL</text:span><text:span text:style-name="T1"> - PORTEIRAS/VARA ÚNICA DA </text:span><text:soft-page-break/><text:span text:style-name="T1">COMARCA DE PORTEIRAS. AGRAVANTE: MUNICÍPIO DE PENAFORTE. AGRAVADO: INACIO JOSE DA ROCHA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112</text:span></text:span><text:span text:style-name="T1"> - </text:span><text:span text:style-name="T2">0000065-57.2017.8.06.0195</text:span><text:span text:style-name="T1"> - </text:span><text:span text:style-name="T2">APELAÇÃO CÍVEL</text:span><text:span text:style-name="T1"> - PACOTI/VARA ÚNICA DA COMARCA DE PACOTI. APELANTE: MUNICÍPIO DE GUARAMIRANGA. APELADO: LUIS EDUARDO VIANA VIEIRA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113</text:span></text:span><text:span text:style-name="T1"> - </text:span><text:span text:style-name="T2">0200590-26.2022.8.06.0051/50001</text:span><text:span text:style-name="T1"> - </text:span><text:span text:style-name="T2">EMBARGOS DE DECLARAÇÃO CÍVEL</text:span><text:span text:style-name="T1"> - BOA VIAGEM/2ª VARA DA COMARCA DE BOA VIAGEM. EMBARGANTE: MUNICÍPIO DE BOA VIAGEM. EMBARGADA: LUCIANA VIEIRA CHAGAS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114</text:span></text:span><text:span text:style-name="T1"> - </text:span><text:span text:style-name="T2">0200624-98.2022.8.06.0051/50001</text:span><text:span text:style-name="T1"> - </text:span><text:span text:style-name="T2">EMBARGOS DE DECLARAÇÃO CÍVEL</text:span><text:span text:style-name="T1"> - BOA VIAGEM/2ª VARA DA COMARCA DE BOA VIAGEM. EMBARGANTE: MUNICÍPIO DE BOA VIAGEM. EMBARGADO: ZILMA AMARO DA ROCHA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115</text:span></text:span><text:span text:style-name="T1"> - </text:span><text:span text:style-name="T2">0200329-61.2022.8.06.0051/50001</text:span><text:span text:style-name="T1"> - </text:span><text:span text:style-name="T2">EMBARGOS DE DECLARAÇÃO CÍVEL</text:span><text:span text:style-name="T1"> - BOA VIAGEM/2ª VARA DA COMARCA DE BOA VIAGEM. EMBARGANTE: MUNICÍPIO DE BOA VIAGEM. EMBARGADA: MARIA LEONICE DE OLIVEIRA NASCIMENTO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116</text:span></text:span><text:span text:style-name="T1"> - </text:span><text:span text:style-name="T2">0626010-87.2023.8.06.0000/50000</text:span><text:span text:style-name="T1"> - </text:span><text:span text:style-name="T2">AGRAVO INTERNO CÍVEL</text:span><text:span text:style-name="T1"> - SOBRAL/3ª VARA CÍVEL DA COMARCA DE SOBRAL. AGRAVANTE: MUNICÍPIO DE SOBRAL. AGRAVADO: CASA DE EVENTOS LTDA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não conhecer do recurso, nos termos do voto da e. Relatora”. </text:span><text:soft-page-break/><text:span text:style-name="Fonte_20_parág._20_padrão1"><text:span text:style-name="T13">4</text:span></text:span><text:span text:style-name="Fonte_20_parág._20_padrão1"><text:span text:style-name="T5">.117</text:span></text:span><text:span text:style-name="T1"> - </text:span><text:span text:style-name="T2">0000408-29.2018.8.06.0030</text:span><text:span text:style-name="T1"> - </text:span><text:span text:style-name="T2">APELAÇÃO CÍVEL</text:span><text:span text:style-name="T1"> - AIUABA/VARA ÚNICA DA COMARCA DE AIUABA. APELANTE: FRANCISCA PATROCÍNIA DANTAS. APELADO: FUNDO DE PREVIDÊNCIA SOCIAL DOS SERVIDORES MUNICIPAIS DE AIUABA-CE - AIUABAPREV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118</text:span></text:span><text:span text:style-name="T1"> - </text:span><text:span text:style-name="T2">0024654-60.2010.8.06.0001</text:span><text:span text:style-name="T1"> - </text:span><text:span text:style-name="T2">APELAÇÃO CÍVEL</text:span><text:span text:style-name="T1"> - FORTALEZA/2ª VARA DE EXECUÇÕES FISCAIS E DE CRIMES CONTRA A ORDEM TRIBUTÁRIA. APELANTE: MARIA OLIVIA MELO LEITAO. APELADO: ESTADO DO CEARA. 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negar provimento, nos termos do voto da e. Relatora”. </text:span><text:span text:style-name="Fonte_20_parág._20_padrão1"><text:span text:style-name="T13">4</text:span></text:span><text:span text:style-name="Fonte_20_parág._20_padrão1"><text:span text:style-name="T5">.119</text:span></text:span><text:span text:style-name="T1"> - </text:span><text:span text:style-name="T2">0205545-43.2022.8.06.0167</text:span><text:span text:style-name="T1"> - </text:span><text:span text:style-name="T2">REMESSA NECESSÁRIA CÍVEL</text:span><text:span text:style-name="T1"> - SOBRAL/2ª VARA CÍVEL DA COMARCA DE SOBRAL. IMPETRANTE: JOSÉ OSWALDO SOARES BALREIRA JÚNIOR. IMPETRANTE: MARLON MARCELO RODRIGUES SOBREIRA. IMPETRADO: PRESIDENTE DA CÂMARA DE VEREADORES DE SOBRAL.</text:span><text:span text:style-name="T3">– Julgadores:</text:span><text:span text:style-name="T1"> Exmos. Deses. LISETE DE SOUSA GADELHA (Relatora), JOSÉ TARCÍLIO SOUZA DA SILVA e FERNANDO LUIZ XIMENES ROCHA </text:span><text:span text:style-name="T3">– Síntese do julgamento:</text:span><text:span text:style-name="T1"> “A Câmara, por unanimidade, acordou em conhecer do recurso para lhe dar provimento, segurança denegada, nos termos do voto da e. Relatora”. </text:span><text:span text:style-name="Fonte_20_parág._20_padrão1"><text:span text:style-name="T13">4</text:span></text:span><text:span text:style-name="Fonte_20_parág._20_padrão1"><text:span text:style-name="T5">.120</text:span></text:span><text:span text:style-name="T1"> - </text:span><text:span text:style-name="T2">0002453-51.2019.8.06.0133</text:span><text:span text:style-name="T1"> - </text:span><text:span text:style-name="T2">APELAÇÃO CÍVEL</text:span><text:span text:style-name="T1"> - NOVA RUSSAS/2º VARA DA COMARCA DE NOVA RUSSAS. APTE/APDO: MINISTÉRIO PÚBLICO DO ESTADO DO CEARÁ. APTE/APDO: ANTÔNIO PERES MARTINS. </text:span><text:span text:style-name="T3">– Julgadores:</text:span><text:span text:style-name="T1"> Exmos. Deses. JOSÉ TARCÍLIO SOUZA DA SILVA (Relator), FERNANDO LUIZ XIMENES ROCHA e PAULO FRANCISCO BANHOS PONTE.</text:span><text:span text:style-name="T3"> – Síntese do julgamento:</text:span><text:span text:style-name="T1"> “A Câmara, por unanimidade, acordou em conhecer dos recursos para lhe negar provimento ao apelo do ministério público, recurso do réu provido, nos termos do voto do e. Relator”. </text:span><text:span text:style-name="Fonte_20_parág._20_padrão1"><text:span text:style-name="T13">4</text:span></text:span><text:span text:style-name="Fonte_20_parág._20_padrão1"><text:span text:style-name="T5">.121</text:span></text:span><text:span text:style-name="T1"> - </text:span><text:span text:style-name="T2">0054504-63.2021.8.06.0167/50000</text:span><text:span text:style-name="T1"> - </text:span><text:span text:style-name="T2">AGRAVO INTERNO CÍVEL</text:span><text:span text:style-name="T1"> - SOBRAL/2ª VARA CÍVEL DA COMARCA DE SOBRAL. AGRAVANTE: WILSON DE CASTRO. AGRAVADO: MUNICÍPIO DE SOBRAL. <text:s/></text:span><text:span text:style-name="T3">– Julgadores:</text:span><text:span text:style-name="T1"> Exmos. Deses. JOSÉ TARCÍLIO SOUZA DA SILVA (Relator), FERNANDO LUIZ XIMENES ROCHA e PAULO FRANCISCO BANHOS PONTE.</text:span><text:span text:style-name="T3"> – Síntese do julgamento:</text:span><text:span text:style-name="T1"> “A Câmara, por unanimidade, acordou em conhecer do recurso para lhe negar provimento, nos termos do voto do e. Relator”. </text:span><text:span text:style-name="Fonte_20_parág._20_padrão1"><text:span text:style-name="T13">4</text:span></text:span><text:span text:style-name="Fonte_20_parág._20_padrão1"><text:span text:style-name="T5">.122</text:span></text:span><text:span text:style-name="T1"> - </text:span><text:span text:style-name="T2">0054732-38.2021.8.06.0167/50001</text:span><text:span text:style-name="T1"> - </text:span><text:span text:style-name="T2">EMBARGOS DE DECLARAÇÃO CÍVEL</text:span><text:span text:style-name="T1"> - SOBRAL/2ª VARA CÍVEL DA COMARCA DE SOBRAL. EMBARGANTE: ROSIVONE SILVA DE </text:span><text:soft-page-break/><text:span text:style-name="T1">AGUIAR. EMBARGADO: MUNICÍPIO DE SOBRAL. <text:s/></text:span><text:span text:style-name="T3">– Julgadores:</text:span><text:span text:style-name="T1"> Exmos. Deses. JOSÉ TARCÍLIO SOUZA DA SILVA (Relator), FERNANDO LUIZ XIMENES ROCHA e PAULO FRANCISCO BANHOS PONTE.</text:span><text:span text:style-name="T3"> – Síntese do julgamento:</text:span><text:span text:style-name="T1"> “A Câmara, por unanimidade, acordou em conhecer do recurso para lhe negar provimento, nos termos do voto do e. Relator”. </text:span><text:span text:style-name="Fonte_20_parág._20_padrão1"><text:span text:style-name="T13">4</text:span></text:span><text:span text:style-name="Fonte_20_parág._20_padrão1"><text:span text:style-name="T5">.123</text:span></text:span><text:span text:style-name="T1"> - </text:span><text:span text:style-name="T2">0050003-78.2021.8.06.0163</text:span><text:span text:style-name="T1"> - </text:span><text:span text:style-name="T2">APELAÇÃO CÍVEL</text:span><text:span text:style-name="T1"> - SÃO BENEDITO/2ª VARA DA COMARCA DE SÃO BENEDITO. APELANTE: ANTONIA LUIZA DE ANDRADE. APELADO: ESTADO DO CEARÁ. <text:s/></text:span><text:span text:style-name="T3">– Julgadores:</text:span><text:span text:style-name="T1"> Exmos. Deses. JOSÉ TARCÍLIO SOUZA DA SILVA (Relator), FERNANDO LUIZ XIMENES ROCHA e PAULO FRANCISCO BANHOS PONTE.</text:span><text:span text:style-name="T3"> – Síntese do julgamento:</text:span><text:span text:style-name="T1"> “A Câmara, por unanimidade, acordou em conhecer do recurso para lhe dar provimento, nos termos do voto do e. Relator”. </text:span><text:span text:style-name="Fonte_20_parág._20_padrão1"><text:span text:style-name="T13">4</text:span></text:span><text:span text:style-name="Fonte_20_parág._20_padrão1"><text:span text:style-name="T5">.124</text:span></text:span><text:span text:style-name="T1"> - </text:span><text:span text:style-name="T2">0115829-57.2018.8.06.0001</text:span><text:span text:style-name="T1"> - </text:span><text:span text:style-name="T2">APELAÇÃO CÍVEL</text:span><text:span text:style-name="T1"> - FORTALEZA/34ª VARA CÍVEL. APELANTE: FABIANO ARAÚJO DOS SANTOS. APELADO: INSTITUTO NACIONAL DO SEGURO SOCIAL - INSS. <text:s/></text:span><text:span text:style-name="T3">– Julgadores:</text:span><text:span text:style-name="T1"> Exmos. Deses. JOSÉ TARCÍLIO SOUZA DA SILVA (Relator), FERNANDO LUIZ XIMENES ROCHA e PAULO FRANCISCO BANHOS PONTE.</text:span><text:span text:style-name="T3"> – Síntese do julgamento:</text:span><text:span text:style-name="T1"> “A Câmara, por unanimidade, acordou em conhecer do recurso para lhe negar provimento, nos termos do voto do e. Relator”. </text:span><text:span text:style-name="Fonte_20_parág._20_padrão1"><text:span text:style-name="T13">4</text:span></text:span><text:span text:style-name="Fonte_20_parág._20_padrão1"><text:span text:style-name="T5">.125</text:span></text:span><text:span text:style-name="T1"> - </text:span><text:span text:style-name="T2">0248063-32.2020.8.06.0001</text:span><text:span text:style-name="T1"> - </text:span><text:span text:style-name="T2">APELAÇÃO CÍVEL</text:span><text:span text:style-name="T1"> - FORTALEZA/38ª VARA CÍVEL. APELANTE: INSTITUTO NACIONAL DO SEGURO SOCIAL – INSS.APELADO: HENRIQUE DA SILVA CORREIA. <text:s/></text:span><text:span text:style-name="T3">– Julgadores:</text:span><text:span text:style-name="T1"> Exmos. Deses. JOSÉ TARCÍLIO SOUZA DA SILVA (Relator), FERNANDO LUIZ XIMENES ROCHA e PAULO FRANCISCO BANHOS PONTE.</text:span><text:span text:style-name="T3"> – Síntese do julgamento:</text:span><text:span text:style-name="T1"> “A Câmara, por unanimidade, acordou em conhecer do recurso para lhe negar provimento, nos termos do voto do e. Relator”. </text:span><text:span text:style-name="Fonte_20_parág._20_padrão1"><text:span text:style-name="T13">4</text:span></text:span><text:span text:style-name="Fonte_20_parág._20_padrão1"><text:span text:style-name="T5">.126</text:span></text:span><text:span text:style-name="T1"> - </text:span><text:span text:style-name="T2">0051226-72.2021.8.06.0161</text:span><text:span text:style-name="T1"> - </text:span><text:span text:style-name="T2">APELAÇÃO CÍVEL</text:span><text:span text:style-name="T1"> - SANTANA DO ACARAÚ/VARA ÚNICA DA COMARCA DE SANTANA DO ACARAÚ. APELANTE: INSTITUTO NACIONAL DO SEGURO SOCIAL - INSS. APELADO: RAIMUNDO NONATO PEIXOTO DE SOUZA. <text:s/></text:span><text:span text:style-name="T3">– Julgadores:</text:span><text:span text:style-name="T1"> Exmos. Deses. JOSÉ TARCÍLIO SOUZA DA SILVA (Relator), FERNANDO LUIZ XIMENES ROCHA e PAULO FRANCISCO BANHOS PONTE.</text:span><text:span text:style-name="T3"> – Síntese do julgamento:</text:span><text:span text:style-name="T1"> “A Câmara, por unanimidade, acordou em conhecer do recurso para lhe dar parcial provimento, nos termos do voto do e. Relator”. </text:span><text:span text:style-name="Fonte_20_parág._20_padrão1"><text:span text:style-name="T13">4</text:span></text:span><text:span text:style-name="Fonte_20_parág._20_padrão1"><text:span text:style-name="T5">.127</text:span></text:span><text:span text:style-name="T1"> - </text:span><text:span text:style-name="T2">0201819-61.2022.8.06.0167</text:span><text:span text:style-name="T1"> - </text:span><text:span text:style-name="T2">APELAÇÃO CÍVEL</text:span><text:span text:style-name="T1"> - SOBRAL/1ª VARA CÍVEL DA COMARCA DE SOBRAL. APELANTE: INSTITUTO NACIONAL DO SEGURO SOCIAL - INSS. APELADO: DAMIÃO EXPEDITO VIEIRA. </text:span><text:span text:style-name="T3">– Julgadores:</text:span><text:span text:style-name="T1"> Exmos. Deses. JOSÉ TARCÍLIO SOUZA DA SILVA (Relator), FERNANDO LUIZ XIMENES ROCHA e PAULO FRANCISCO BANHOS PONTE.</text:span><text:span text:style-name="T3"> – Síntese do julgamento:</text:span><text:span text:style-name="T1"> “A Câmara, por unanimidade, acordou em conhecer do recurso para lhe negar provimento, nos termos do voto do e. Relator “.</text:span><text:span text:style-name="Fonte_20_parág._20_padrão1"><text:span text:style-name="T13">4</text:span></text:span><text:span text:style-name="Fonte_20_parág._20_padrão1"><text:span text:style-name="T5">.128</text:span></text:span><text:span text:style-name="T1"> - </text:span><text:span text:style-name="T2">0014342-18.2013.8.06.0034</text:span><text:span text:style-name="T1"> - </text:span><text:span text:style-name="T2">APELAÇÃO CÍVEL</text:span><text:span text:style-name="T1"> - AQUIRAZ/2ª VARA </text:span><text:soft-page-break/><text:span text:style-name="T1">CÍVEL DA COMARCA DE AQUIRAZ. APELANTE: JOSE SILVIO MONTEIRO LEMOS. APELADO: MUNICÍPIO DE AQUIRAZ. <text:s/></text:span><text:span text:style-name="T3">– Julgadores:</text:span><text:span text:style-name="T1"> Exmos. Deses. JOSÉ TARCÍLIO SOUZA DA SILVA (Relator), FERNANDO LUIZ XIMENES ROCHA e PAULO FRANCISCO BANHOS PONTE.</text:span><text:span text:style-name="T3"> – Síntese do julgamento:</text:span><text:span text:style-name="T1"> “A Câmara, por unanimidade, acordou em conhecer do recurso para lhe negar provimento, nos termos do voto do e. Relator”. </text:span><text:span text:style-name="T3">5 – </text:span><text:span text:style-name="Fonte_20_parág._20_padrão1"><text:span text:style-name="T4">PROCESSOS EM PAUTA </text:span></text:span><text:span text:style-name="T2">PJE</text:span><text:span text:style-name="T3">:5.1</text:span><text:span text:style-name="T1"> - 1ª Câmara de Direito Público/1º Gabinete da 1ª Câmara de Direito Público 0050065-71.2021.8.06.0114 - Averbação/Cômputo de tempo de serviço urbano CLASSE - APELAÇÃO CÍVEL CYNTHIA MARIA DE SOUZA SANTOS X MUNICIPIO DE LAVRAS DA MANGABEIRA Autuado em 19/12/2022 Pauta de Julgamento. Preferência Sustentação oral </text:span><text:span text:style-name="T3">– Síntese do julgamento:</text:span><text:span text:style-name="T1"> “A Câmara, por unanimidade, acordou em conhecer do recurso para lhe negar provimento,remessa necessária não conhecida, nos termos do voto do e. Relator.</text:span><text:span text:style-name="T3">5.2</text:span><text:span text:style-name="T1"> - 1ª Câmara de Direito Público/1º Gabinete da 1ª Câmara de Direito Público 0009489-42.2019.8.06.0167 - IPTU/ Imposto Predial e Territorial Urbano CLASSE - APELAÇÃO CÍVELMUNICIPIO DE SOBRAL X RITA CORREA FROTA BRAGA Autuado em 11/08/2023 Pauta de Julgamento Preferência Sustentação oral </text:span><text:span text:style-name="T3">– Síntese do julgamento:</text:span><text:span text:style-name="T1"> “A Câmara, por unanimidade, acordou em conhecer do recurso para lhe dar provimento,</text:span><text:span text:style-name="Fonte_20_parág._20_padrão1"><text:span text:style-name="T15">decretar a nulidade da sentença e determinar o retorno à origem para tramitação regular da execução fiscal,</text:span></text:span><text:span text:style-name="T1"> nos termos do voto do e. Relator .</text:span><text:span text:style-name="T3">5.3</text:span><text:span text:style-name="T1"> - 1ª Câmara de Direito Público/1º Gabinete da 1ª Câmara de Direito Público 0052259-09.2021.8.06.0158 - Dívida Ativa (Execução Fiscal) CLASSE - APELAÇÃO CÍVEL MUNICIPIO DE RUSSAS X MAFALDA HOLANDA GUERRA NETA SALDANHA Autuado em 15/08/2023 Pauta de Julgamento Preferência Sustentação oral </text:span><text:span text:style-name="T3">– Síntese do julgamento:</text:span><text:span text:style-name="T1"> “A Câmara, por unanimidade, acordou em conhecer do recurso para lhe dar provimento,</text:span><text:span text:style-name="T15"> </text:span><text:span text:style-name="Fonte_20_parág._20_padrão1"><text:span text:style-name="T15">cassar a sentença e determinar o retorno dos autos à origem para o curso regular da execução fiscal,</text:span></text:span><text:span text:style-name="T15"> nos termos do</text:span><text:span text:style-name="T1"> voto do e. Relator.</text:span><text:span text:style-name="T3">5.4</text:span><text:span text:style-name="T1"> -1ª Câmara de Direito Público/1º Gabinete da 1ª Câmara de Direito Público 0052062-15.2021.8.06.0171 - Obrigação de Fazer / Não Fazer CLASSE - APELAÇÃO CÍVEL SANDRA MARIA DOS SANTOS GONCALVES e outros X MUNICIPIO DE TAUA e outros Autuado em 19/06/2023 Pauta de Julgamento Preferência Sustentação oral </text:span><text:span text:style-name="T3">– Síntese do julgamento:</text:span><text:span text:style-name="T1"> “A Câmara, por unanimidade, acordou em conhecer dos recursos para lhes negar provimento, nos termos do voto do e. Relator.</text:span><text:span text:style-name="T3">5.5</text:span><text:span text:style-name="T1"> - 1ª Câmara de Direito Público/1º Gabinete da 1ª Câmara de Direito Público 0039464-16.2005.8.06.0001 - Indenização por Dano Moral CLASSE - APELAÇÃO CÍVEL ESTADO DO CEARA X Jose Ivanildo Oliveira Souza Autuado em 23/03/2023 Pauta de Julgamento Preferência Sustentação oral </text:span><text:span text:style-name="T3">– Síntese do julgamento:</text:span><text:span text:style-name="T1"> “A Câmara, por unanimidade, acordou em conhecer do recurso para lhe negar provimento, nos termos do voto do e. </text:span><text:soft-page-break/><text:span text:style-name="T1">Relator .</text:span><text:span text:style-name="T3">5.6</text:span><text:span text:style-name="T1"> - 1ª Câmara de Direito Público/1º Gabinete da 1ª Câmara de Direito Público 0200151-22.2022.8.06.0178 - FGTS/Fundo de Garantia Por Tempo de Serviço CLASSE - APELAÇÃO CÍVEL MUNICIPIO DE URUBURETAMA X FRANCISCO JOSE BARROSO DA SILVA Autuado em 19/06/2023 Pauta de Julgamento Preferência Sustentação oral </text:span><text:span text:style-name="T3">– Síntese do julgamento:</text:span><text:span text:style-name="T1"> “A Câmara, por unanimidade, acordou em conhecer do recurso para lhe negar provimento, nos termos do voto do e. Relator. </text:span><text:span text:style-name="T3">5.7</text:span><text:span text:style-name="T1"> - 1ª Câmara de Direito Público/1º Gabinete da 1ª Câmara de Direito Público 0050175-70.2021.8.06.0114 - Averbação/Cômputo de tempo de serviço urbano CLASSE - APELAÇÃO CÍVEL MARIA DE FATIMA PINHEIRO DUARTE X MUNICIPIO DE LAVRAS DA MANGABEIRA</text:span><text:span text:style-name="T2">. </text:span><text:span text:style-name="T1">Autuado em 19/12/2022 Pauta de Julgamento<text:tab/> Preferência Sustentação oral </text:span><text:span text:style-name="T3">– Síntese do julgamento:</text:span><text:span text:style-name="T1"> “A Câmara, por unanimidade, acordou em conhecer do recurso para lhe negar provimento, nos termos do voto do e. Relator.</text:span><text:span text:style-name="T3">5.8</text:span><text:span text:style-name="T1"> - 1ª Câmara de Direito Público/1º Gabinete da 1ª Câmara de Direito Público 0048406-49.2016.8.06.0034 - Obrigação de Fazer / Não Fazer CLASSE - APELAÇÃO CÍVEL MUNICIPIO DE AQUIRAZ X CELIANA NOGUEIRA TAVARES e outros Autuado em 31/01/2023 Pauta de Julgamento Preferência Sustentação oral </text:span><text:span text:style-name="T3">– Síntese do julgamento:</text:span><text:span text:style-name="T1"> “A Câmara, por unanimidade, acordou em conhecer do recurso para lhe dar provimento, nos termos do voto do e. Relator .</text:span><text:span text:style-name="T3">5.9</text:span><text:span text:style-name="T1"> - 1ª Câmara de Direito Público/1º Gabinete da 1ª Câmara de Direito Público 0200164-95.2022.8.06.0121 – Pagamento CLASSE - APELAÇÃO / REMESSA NECESSÁRIA JUNIELLY ORLANDO DE SIQUEIRA e outros X MUNICIPIO DE SENADOR SA Autuado em 29/03/2023 Pauta de Julgamento Preferência Sustentação oral </text:span><text:span text:style-name="T3">– Síntese do julgamento:</text:span><text:span text:style-name="T1"> “A Câmara, por unanimidade, acordou em conhecer dos recursos para lhe dar parcial provimento, nos termos do voto do e. Relator. </text:span><text:span text:style-name="T3">5.10</text:span><text:span text:style-name="T1"> - 1ª Câmara de Direito Público/1º Gabinete da 1ª Câmara de Direito Público 0050385-37.2020.8.06.0121 - Gratificações Municipais Específicas CLASSE - APELAÇÃO / REMESSA NECESSÁRIA CREUSILENE ORLANDA e outros X MUNICIPIO DE SENADOR SA e outros Autuado em 15/06/2023 Pauta de Julgamento Preferência Sustentação oral </text:span><text:span text:style-name="T3">– Síntese do julgamento:</text:span><text:span text:style-name="T1"> “A Câmara, por unanimidade, acordou em conhecer dos recursos para lhe negar provimento ao apelo da autora, </text:span><text:span text:style-name="Fonte_20_parág._20_padrão1"><text:span text:style-name="T17">apelação do promovido conhecida e parcialmente provida,</text:span></text:span><text:span text:style-name="T1"> nos termos do voto do e. Relator “. </text:span><text:span text:style-name="T3">5.11</text:span><text:span text:style-name="T1"> - 1ª Câmara de Direito Público/2º Gabinete da 1ª Câmara de Direito Público 0050156-34.2021.8.06.0027 - Indenização por Dano Moral CLASSE - APELAÇÃO CÍVEL JOSE ALMIR DE PAULA X MUNICIPIO DE ACARAPE Autuado em 18/05/2023 Pauta de Julgamento Preferência Sustentação oral </text:span><text:span text:style-name="T3">– Síntese do julgamento:</text:span><text:span text:style-name="T1"> “A Câmara, por unanimidade, acordou em conhecer do recurso para lhe dar parcial provimento, nos termos do voto do e. Relator “. </text:span><text:span text:style-name="T3">5.12</text:span><text:span text:style-name="T1"> - 1ª Câmara de Direito Público/2º Gabinete da 1ª Câmara de Direito Público 0191155-86.2019.8.06.0001 - </text:span><text:soft-page-break/><text:span text:style-name="T1">Anulação de Débito Fiscal CLASSE - APELAÇÃO CÍVEL PERFORMANCE CORRETORA DE SEGUROS E REPRESENTACOES S/S LTDA X MUNICIPIO DE FORTALEZA - PROCURADORIA GERAL DO MUNICIPIO – PGM Autuado em 23/03/2023 Pauta de Julgamento Preferência Sustentação oral </text:span><text:span text:style-name="T3">– Síntese do julgamento:</text:span><text:span text:style-name="T1"> “A Câmara, por unanimidade, acordou em conhecer do recurso para lhe negar provimento, nos termos do voto do e. Relator”. </text:span><text:span text:style-name="T3">5.13</text:span><text:span text:style-name="T1"> - 1ª Câmara de Direito Público/2º Gabinete da 1ª Câmara de Direito Público0200431-39.2022.8.06.0001 - Anulação de Débito Fiscal CLASSE - APELAÇÃO CÍVEL BANCO GM S.A. X ESTADO DO CEARA e outros Autuado em 13/04/2023 Pauta de Julgamento Preferência Sustentação oral </text:span><text:span text:style-name="T3">– Síntese do julgamento:</text:span><text:span text:style-name="T1"> “A Câmara, por unanimidade, acordou em conhecer do recurso para lhe dar provimento, nos termos do voto do e. Relator “. </text:span><text:span text:style-name="T3">5.14</text:span><text:span text:style-name="T1"> - 1ª Câmara de Direito Público/2º Gabinete da 1ª Câmara de Direito Público 0188983-74.2019.8.06.0001 – Compulsória CLASSE - REMESSA NECESSÁRIA CÍVEL Superintendente do Instituto de Previdência do Municípios de Fortaleza-ipm-(ricardo César Xavier Nogueira Santiago) e outros X EDNARDO LAURINDO DE OLIVEIRA Autuado em 29/11/2022 Pauta de Julgamento Preferência Sustentação oral </text:span><text:span text:style-name="T3">– Síntese do julgamento:</text:span><text:span text:style-name="T1"> “A Câmara, por unanimidade, acordou em conhecer do recurso para lhe negar provimento, nos termos do voto do e. Relator”. </text:span><text:span text:style-name="T3">5.15</text:span><text:span text:style-name="T1"> - 1ª Câmara de Direito Público/2º Gabinete da 1ª Câmara de Direito Público 0050645-17.2020.8.06.0121 - Gratificações Municipais Específicas CLASSE - APELAÇÃO / REMESSA NECESSÁRIA JOSE SOUZA ABREU X MUNICIPIO DE SENADOR SA Autuado em 14/07/2023 Pauta de Julgamento Preferência Sustentação oral </text:span><text:span text:style-name="T3">– Síntese do julgamento:</text:span><text:span text:style-name="T1"> “A Câmara, por unanimidade, acordou em conhecer do recurso para lhe dar parcial provimento, nos termos do voto do e. Relator “. </text:span><text:span text:style-name="T3">5.16</text:span><text:span text:style-name="T1"> -1ª Câmara de Direito Público/2º Gabinete da 1ª Câmara de Direito Público 0050086-47.2021.8.06.0114 - Averbação/Cômputo de tempo de serviço urbano CLASSE - APELAÇÃO / REMESSA NECESSÁRIA JOILEIDE DUARTE GABRIEL X MUNICIPIO DE LAVRAS DA MANGABEIRA Autuado em 19/12/2022 Pauta de Julgamento Preferência Sustentação oral </text:span><text:span text:style-name="T3">– Síntese do julgamento:</text:span><text:span text:style-name="T1"> “A Câmara, por unanimidade, acordou em conhecer do recurso para lhe dar provimento, remessa necessária não conhecida, nos termos do voto do e. Relator “. </text:span><text:span text:style-name="T3">5.17</text:span><text:span text:style-name="T1"> - 1ª Câmara de Direito Público/2º Gabinete da 1ª Câmara de Direito Público 0014616-05.2016.8.06.0154 - Obrigação de Fazer / Não Fazer CLASSE - APELAÇÃO CÍVEL MUNICIPIO DE QUIXERAMOBIM X Valdeir Lino de Oliveira Filho Autuado em 17/05/2023. Pauta de Julgamento Preferência Sustentação oral </text:span><text:span text:style-name="T3">– Síntese do julgamento:</text:span><text:span text:style-name="T1"> “A Câmara, por unanimidade, acordou em conhecer do recurso para lhe negar provimento, nos termos do voto do e. Relator”. </text:span><text:span text:style-name="T3">5.18</text:span><text:span text:style-name="T1"> - 1ª Câmara de Direito Público/2º Gabinete da 1ª Câmara de Direito Público 3000230-</text:span><text:soft-page-break/><text:span text:style-name="T1">51.2023.8.06.0160 - Adicional por Tempo de Serviço CLASSE - APELAÇÃO CÍVEL ZULEIDE GONCALVES MAGALHAES X MUNICIPIO DE CATUNDA Autuado em 10/07/2023. Pauta de Julgamento Preferência Sustentação oral </text:span><text:span text:style-name="T3">– Síntese do julgamento:</text:span><text:span text:style-name="T1"> “A Câmara, por unanimidade, acordou em conhecer do recurso para lhe negar provimento, nos termos do voto do e. Relator”. </text:span><text:span text:style-name="T3">5.19</text:span><text:span text:style-name="T1"> - 1ª Câmara de Direito Público/2º Gabinete da 1ª Câmara de Direito Público 0120897-66.2010.8.06.0001 - Tutela de Urgência CLASSE - APELAÇÃO / REMESSA NECESSÁRIA MUNICIPIO DE FORTALEZA - PROCURADORIA GERAL DO MUNICIPIO - PGM e outros X RANCO ENBALAGENS SA Autuado em 14/03/2023 Pauta de Julgamento Preferência Sustentação oral </text:span><text:span text:style-name="T3">– Síntese do julgamento:</text:span><text:span text:style-name="T1"> “A Câmara, por unanimidade, acordou em conhecer do recurso para lhe negar provimento, nos termos do voto do e. Relator”. </text:span><text:span text:style-name="T3">5.20</text:span><text:span text:style-name="T1"> - 1ª Câmara de Direito Público/2º Gabinete da 1ª Câmara de Direito Público 0098658-87.2015.8.06.0035 - Obrigação de Fazer / Não Fazer CLASSE - APELAÇÃO / REMESSA NECESSÁRIA MUNICIPIO DE ARACATI X MANUEL PEREIRA DA SILVA Autuado em 14/06/2023 Pauta de Julgamento Preferência Sustentação ora l</text:span><text:span text:style-name="T3">– Síntese do julgamento:</text:span><text:span text:style-name="T1"> “A Câmara, por unanimidade, acordou em conhecer do recurso para lhe negar provimento, nos termos do voto do e. Relator”.</text:span><text:span text:style-name="T3">5.21</text:span><text:span text:style-name="T1"> -1ª Câmara de Direito Público/2º Gabinete da 1ª Câmara de Direito Público 0200466-18.2022.8.06.0124 - Obrigação de Fazer / Não Fazer CLASSE - APELAÇÃO CÍVEL KARINA PEREIRA X MUNICIPIO DE MILAGRES Autuado em 31/05/2023 Pauta de Julgamento Preferência Sustentação oral </text:span><text:span text:style-name="T3">– Síntese do julgamento:</text:span><text:span text:style-name="T1"> “A Câmara, por unanimidade, acordou em conhecer do recurso para lhe negar provimento, nos termos do voto do e. Relator”. </text:span><text:span text:style-name="T3">5.22 -</text:span><text:span text:style-name="T1"> 1ª Câmara de Direito Público/3º Gabinete da 1ª Câmara de Direito Público 0051010-37.2021.8.06.0121 – Pagamento CLASSE - REMESSA NECESSÁRIA CÍVEL FRANCISCO DAS CHAGAS CUSTODIO e outros X MUNICIPIO DE MASSAPE e outros Autuado em 17/07/2023 Pauta de Julgamento Preferência Sustentação oral – Síntese do julgamento: “A Câmara, por unanimidade, acordou em conhecer do recurso para lhe negar provimento, recurso prejudicado, nos termos do voto do e. Relator”. </text:span><text:span text:style-name="T3">5.24</text:span><text:span text:style-name="T1"> - 1ª Câmara de Direito Público/3º Gabinete da 1ª Câmara de Direito Público 0050247-70.2020.8.06.0121 – PROGRESSÃO CLASSE - APELAÇÃO CÍVEL FRANCISCO DAS CHAGAS COSTA NETO e outros X MUNICIPIO DE SENADOR SA e outros Autuado em 13/12/2022 Adiados/Pautas Anteriores<text:tab/> Preferência. Sustentação oral </text:span><text:span text:style-name="T3">– Síntese do julgamento:</text:span><text:span text:style-name="T1"> “A Câmara, por unanimidade, acordou em conhecer do recurso para lhe dar parcial provimento, nos termos do voto do e. Relator “. </text:span><text:span text:style-name="T3">5.25</text:span><text:span text:style-name="T1"> - 1ª Câmara de Direito Público/3º Gabinete da 1ª Câmara de Direito Público 0209752-98.2022.8.06.0001 - ICMS/ Imposto sobre Circulação de Mercadorias CLASSE - APELAÇÃO CÍVEL UNIMED DE </text:span><text:soft-page-break/><text:span text:style-name="T1">FORTALEZA COOPERATIVA DE TRABALHO MEDICO LTDA e outros X PROCURADORIA GERAL DO ESTADO e outros Autuado em 16/12/2022 Adiados/Pautas Anteriores Preferência Sustentação oral </text:span><text:span text:style-name="T3">– Síntese do julgamento:</text:span><text:span text:style-name="T1"> “A Câmara, por unanimidade, acordou em conhecer do recurso para lhe negar provimento, nos termos do voto do e. Relator”. </text:span><text:span text:style-name="T3">5.26</text:span><text:span text:style-name="T1"> -1ª Câmara de Direito Público/3º Gabinete da 1ª Câmara de Direito Público 0050534-75.2021.8.06.0031 – Pagamento CLASSE - APELAÇÃO CÍVEL MUNICIPIO DE POTIRETAMA X LANDE PEREIRA SILVA Autuado em 26/01/2023 Adiados/Pautas Anteriores Preferência Sustentação oral </text:span><text:span text:style-name="T3">– Síntese do julgamento:</text:span><text:span text:style-name="T1"> “A Câmara, por unanimidade, acordou em conhecer do recurso para lhe negar provimento, nos termos do voto do e. Relator”. </text:span><text:span text:style-name="T3">5.27</text:span><text:span text:style-name="T1"> - <text:s/>1ª Câmara de Direito Público/3º Gabinete da 1ª Câmara de Direito Público 0050525-16.2021.8.06.0031 – Pagamento CLASSE - APELAÇÃO CÍVEL MUNICIPIO DE POTIRETAMA X MARCLEIDE BENTA DE MOURA MELO Autuado em 31/01/2023 Adiados/Pautas Anteriores Preferência Sustentação oral </text:span><text:span text:style-name="T3">– Síntese do julgamento:</text:span><text:span text:style-name="T1"> “A Câmara, por unanimidade, acordou em conhecer do recurso para lhe negar provimento, nos termos do voto do e. Relator”. </text:span><text:span text:style-name="T3">5.28</text:span><text:span text:style-name="T1"> - 1ª Câmara de Direito Público/3º Gabinete da 1ª Câmara de Direito Público 3000087-57.2023.8.06.0000 – Anulação CLASSE - AGRAVO DE INSTRUMENTO CID PASCOAL ROCHA DE SOUSA X SECRETARIA MUNICIPAL DE PLANEJAMENTO ORCAMENTO E GESTAO e outros Autuado em 06/02/2023 Adiados/Pautas Anteriores Preferência Sustentação oral </text:span><text:span text:style-name="T3">– Síntese do julgamento:</text:span><text:span text:style-name="T1"> “A Câmara, por unanimidade, acordou em conhecer do recurso para lhe negar provimento, nos termos do voto do e. Relator”. </text:span><text:span text:style-name="T3">5.29</text:span><text:span text:style-name="T1"> - 1ª Câmara de Direito Público/3º Gabinete da 1ª Câmara de Direito Público 0000298-04.2017.8.06.0147 - Perdas e Danos CLASSE - APELAÇÃO CÍVEL ESTADO DO CEARA X ANTONIO RODRIGUES SA Autuado em 10/02/2023 Adiados/Pautas Anteriores Preferência Sustentação oral </text:span><text:span text:style-name="T3">– Síntese do julgamento:</text:span><text:span text:style-name="T1"> “A Câmara, por unanimidade, acordou em conhecer do recurso para lhe negar provimento, nos termos do voto do e. Relator”. </text:span><text:span text:style-name="T3">5.30</text:span><text:span text:style-name="T1"> - 1ª Câmara de Direito Público/3º Gabinete da 1ª Câmara de Direito Público 0214836-27.2015.8.06.0001 - Licenciamento de Veículo CLASSE - APELAÇÃO CÍVEL HELDER PONTES FERREIRA X DEPARTAMENTO ESTADUAL DE TRANSITO Autuado em 13/02/2023. Adiados/Pautas Anteriores Preferência Sustentação oral </text:span><text:span text:style-name="T3">– Síntese do julgamento:</text:span><text:span text:style-name="T1"> “A Câmara, por unanimidade, acordou em conhecer do recurso para lhe dar parcial provimento, nos termos do voto do e. Relator”. </text:span><text:span text:style-name="T3">5.31</text:span><text:span text:style-name="T1"> - 1ª Câmara de Direito Público/3º Gabinete da 1ª Câmara de Direito Público 0050150-46.2020.8.06.0032 - Gratificações Municipais Específicas CLASSE - REMESSA NECESSÁRIA CÍVEL MARIA EDIVALDA RIBEIRO AGUIAR X MUNICIPIO DE AMONTADA Autuado em 21/03/2023 Adiados/Pautas Anteriores. Preferência Sustentação oral </text:span><text:span text:style-name="T3">– Síntese do julgamento:</text:span><text:span text:style-name="T1"> “A </text:span><text:soft-page-break/><text:span text:style-name="T1">Câmara, por unanimidade, acordou em conhecer do recurso para lhe dar parcial provimento, nos termos do voto do e. Relator”. </text:span><text:span text:style-name="T3">5.32</text:span><text:span text:style-name="T1"> - 1ª Câmara de Direito Público/3º Gabinete da 1ª Câmara de Direito Público 0248487-74.2020.8.06.0001 - Indenização por Dano Moral CLASSE - APELAÇÃO CÍVEL SUELY SOUSA DE OLIVEIRA VALENTIM X PROCURADORIA GERAL DO ESTADO e outros Autuado em 28/03/2023 Adiados/Pautas Anteriores Preferência Sustentação oral </text:span><text:span text:style-name="T3">– Síntese do julgamento:</text:span><text:span text:style-name="T1"> “A Câmara, por unanimidade, acordou em conhecer do recurso para lhe negar provimento, nos termos do voto do e. Relator” </text:span><text:span text:style-name="T3">5.33</text:span><text:span text:style-name="T1"> - 1ª Câmara de Direito Público/3º Gabinete da 1ª Câmara de Direito Público 3000342-15.2023.8.06.0000 - Inquérito / Processo / Recurso Administrativo CLASSE - AGRAVO DE INSTRUMENTO DECORART COMERCIO DE MOVEIS LTDA X ESTADO DO CEARA Autuado em 11/04/2023 Adiados/Pautas Anteriores Preferência Sustentação oral </text:span><text:span text:style-name="T3">– Síntese do julgamento:</text:span><text:span text:style-name="T1"> “A Câmara, por unanimidade, acordou em conhecer do recurso para lhe dar provimento, nos termos do voto do e. Relator”. </text:span><text:span text:style-name="T3">5.34</text:span><text:span text:style-name="T1"> -1ª Câmara de Direito Público/3º Gabinete da 1ª Câmara de Direito Público 0006276-76.2018.8.06.0130 - Indenização por Dano Material CLASSE - APELAÇÃO CÍVEL ANTONIA HELENA FREIRE DE AGUIAR X MUNICIPIO DE MUCAMBO Autuado em 22/05/2023 Adiados/Pautas Anteriores Preferência Sustentação oral </text:span><text:span text:style-name="T3">– Síntese do julgamento:</text:span><text:span text:style-name="T1"> “A Câmara, por unanimidade, acordou em conhecer do recurso para lhe negar provimento, nos termos do voto do e. Relator”. </text:span><text:span text:style-name="T3">5.35</text:span><text:span text:style-name="T1"> -1ª Câmara de Direito Público/3º Gabinete da 1ª Câmara de Direito Público 0256424-67.2022.8.06.0001 - Multas e demais Sanções CLASSE - APELAÇÃO CÍVEL PLUS SERVICE LTDA X HALEY DE CARVALHO FILHO e outros Autuado em 31/05/2023 Adiados/Pautas Anteriores Preferência Sustentação oral </text:span><text:span text:style-name="T3">– Síntese do julgamento:</text:span><text:span text:style-name="T1"> “A Câmara, por unanimidade, acordou em conhecer do recurso para lhe negar provimento, nos termos do voto do e. Relator”. </text:span><text:span text:style-name="T3">5.36</text:span><text:span text:style-name="T1"> -1ª Câmara de Direito Público/3º Gabinete da 1ª Câmara de Direito Público 0012056-35.2018.8.06.0182 - Obrigação de Fazer / Não Fazer CLASSE - APELAÇÃO CÍVEL ROSANE DANTAS MAGALHAES PACHECO X MUNICIPIO DE VICOSA DO CEARA Autuado em 16/06/2023 Adiados/Pautas Anteriores<text:tab/> Preferência Sustentação oral </text:span><text:span text:style-name="T3">– Síntese do julgamento:</text:span><text:span text:style-name="T1"> “A Câmara, por unanimidade, acordou em conhecer do recurso para lhe dar parcial provimento, nos termos do voto do e. Relator”. </text:span><text:span text:style-name="T3">5.37</text:span><text:span text:style-name="T1"> -1ª Câmara de Direito Público/3º Gabinete da 1ª Câmara de Direito Público 0118481-13.2019.8.06.0001 – Convênio CLASSE - APELAÇÃO / REMESSA NECESSÁRIA PROCURADORIA GERAL DO ESTADO e outros X IRINEU CRUZ DOS SANTOS Autuado em 05/07/2023 Adiados/Pautas Anteriores<text:tab/> Preferência Sustentação oral </text:span><text:span text:style-name="T3">– Síntese do julgamento:</text:span><text:span text:style-name="T1"> “A Câmara, por unanimidade, acordou em conhecer do recurso para lhe dar provimento, nos termos do voto do e. Relator. </text:span><text:span text:style-name="T3">5.38</text:span><text:span text:style-name="T1"> -1ª Câmara de </text:span><text:soft-page-break/><text:span text:style-name="T1">Direito Público/3º Gabinete da 1ª Câmara de Direito Público 0009601-37.2017.8.06.0084 - Perdas e Danos CLASSE - APELAÇÃO CÍVEL ESTADO DO CEARA e outros X JOSÉ FERNANDES RODRIGUES Autuado em 08/07/2023Adiados/Pautas Anteriores Preferência Sustentação oral – Síntese do julgamento: “A Câmara, por unanimidade, acordou em conhecer do recurso para lhe negar provimento, nos termos do voto do e. Relator”. </text:span><text:span text:style-name="T3">5.39</text:span><text:span text:style-name="T1"> -1ª Câmara de Direito Público/3º Gabinete da 1ª Câmara de Direito Público 0012149-51.2010.8.06.0158 - Dívida Ativa (Execução Fiscal) CLASSE - APELAÇÃO CÍVEL MUNICIPIO DE RUSSAS X JOAQUIM REINALDO MACIEL Autuado em 27/07/2023 Adiados/Pautas Anteriores Preferência Sustentação oral </text:span><text:span text:style-name="T3">– Síntese do julgamento:</text:span><text:span text:style-name="T1"> “A Câmara, por unanimidade, acordou em conhecer do recurso para lhe negar provimento, nos termos do voto do e. Relator”. </text:span><text:span text:style-name="T3">5.40</text:span><text:span text:style-name="T1"> - 1ª Câmara de Direito Público/5º Gabinete da 1ª Câmara de Direito Público 0624561-94.2023.8.06.0000 - EJA - ENSINO MÉDIO CLASSE - AGRAVO DE INSTRUMENTO ESTADO DO CEARA X Aquiles Cavalcante Duarte Autuado em 30/03/2023 Pauta de Julgamento Preferência Sustentação oral <text:s/></text:span><text:span text:style-name="T3">– Julgadores:</text:span><text:span text:style-name="T1"> Exmos. Deses. JOSÉ TARCÍLIO SOUZA DA SILVA (Relator), FERNANDO LUIZ XIMENES ROCHA e PAULO FRANCISCO BANHOS PONTE.</text:span><text:span text:style-name="T3"> – Síntese do julgamento:</text:span><text:span text:style-name="T1"> “A Câmara, por unanimidade, acordou em conhecer do recurso para lhe dar provimento, nos termos do voto do e. Relator”. </text:span><text:span text:style-name="T3">5.41</text:span><text:span text:style-name="T1"> -1ª Câmara de Direito Público/5º Gabinete da 1ª Câmara de Direito Público 0005226-68.2016.8.06.0135 - Indenização por Dano Moral CLASSE - APELAÇÃO CÍVEL MARCOS ROBERTO DA SILVA PEPINO X COMPANHIA ENERGETICA DO CEARA e outros Autuado em 06/06/2023 Pauta de Julgamento Preferência Sustentação oral </text:span><text:span text:style-name="T3">– Julgadores:</text:span><text:span text:style-name="T1"> Exmos. Deses. JOSÉ TARCÍLIO SOUZA DA SILVA (Relator), FERNANDO LUIZ XIMENES ROCHA e PAULO FRANCISCO BANHOS PONTE.</text:span><text:span text:style-name="T3"> – Síntese do julgamento:</text:span><text:span text:style-name="T1"> “A Câmara, por unanimidade, acordou em conhecer do recurso para lhe negar provimento, nos termos do voto do e. Relator”. </text:span><text:span text:style-name="T3">5.42</text:span><text:span text:style-name="T1"> -1ª Câmara de Direito Público/5º Gabinete da 1ª Câmara de Direito Público 0019151-46.2017.8.06.0055 - Obrigação de Fazer / Não Fazer CLASSE - APELAÇÃO CÍVEL MARIA ELIANE FERREIRA DOS SANTOS e outros X DEPARTAMENTO ESTADUAL DE TRANSITO.Autuado em 2 </text:span><text:span text:style-name="T3">– Julgadores:</text:span><text:span text:style-name="T1"> Exmos. Deses. JOSÉ TARCÍLIO SOUZA DA SILVA (Relator), FERNANDO LUIZ XIMENES ROCHA e PAULO FRANCISCO BANHOS PONTE.</text:span><text:span text:style-name="T3"> – Síntese do julgamento:</text:span><text:span text:style-name="T1"> “A Câmara, por unanimidade, acordou em conhecer do recurso para lhe dar provimento, nos termos do voto do e. Relator”. </text:span><text:span text:style-name="T3">5.43</text:span><text:span text:style-name="T1"> - 1ª Câmara de Direito Público/5º Gabinete da 1ª Câmara de Direito Público 0100128-90.2017.8.06.0001 - Pagamento Atrasado / Correção Monetária CLASSE - APELAÇÃO CÍVEL”. ORPEL CONSTRUCOES E SERVICOS LTDA e outros X MUNICIPIO DE FORTALEZA - PROCURADORIA GERAL </text:span><text:soft-page-break/><text:span text:style-name="T1">DO MUNICIPIO - PGM e outros Autuado em 05/04/2023 Pauta de Julgamento Preferência Sustentação oral </text:span><text:span text:style-name="T3">– Julgadores:</text:span><text:span text:style-name="T1"> Exmos. Deses. JOSÉ TARCÍLIO SOUZA DA SILVA (Relator), FERNANDO LUIZ XIMENES ROCHA e PAULO FRANCISCO BANHOS PONTE.</text:span><text:span text:style-name="T3"> – Síntese do julgamento:</text:span><text:span text:style-name="T1"> “A Câmara, por unanimidade, acordou em conhecer do recurso para lhe negar provimento, nos termos do voto do e. Relator”. </text:span><text:span text:style-name="T3">5.43</text:span><text:span text:style-name="T1"> - 1ª Câmara de Direito Público/5º Gabinete da 1ª Câmara de Direito Público 3000071-40.2022.8.06.0000 - Dívida Ativa (Execução Fiscal) CLASSE - AGRAVO DE INSTRUMENTO. CARPIL CARLOS DE PAULA CONSTRUCOES LTDA X MUNICIPIO DE FORTALEZA Autuado em 16/12/2022 Pauta de Julgamento<text:tab/> Preferência Sustentação oral </text:span><text:span text:style-name="T3">– Julgadores:</text:span><text:span text:style-name="T1"> Exmos. Deses. JOSÉ TARCÍLIO SOUZA DA SILVA (Relator), FERNANDO LUIZ XIMENES ROCHA e PAULO FRANCISCO BANHOS PONTE.</text:span><text:span text:style-name="T3"> – Síntese do julgamento:</text:span><text:span text:style-name="T1"> “A Câmara, por unanimidade, acordou em conhecer do recurso para lhe negar provimento, nos termos do voto do e. Relator”. </text:span><text:span text:style-name="T3">5.44</text:span><text:span text:style-name="T1"> -1ª Câmara de Direito Público/5º Gabinete da 1ª Câmara de Direito Público 0012447-87.2018.8.06.0182 - Obrigação de Fazer / Não Fazer <text:s/>CLASSE - APELAÇÃO CÍVEL Gabrielle Rose Racine de Brito Menezes X MUNICIPIO DE VICOSA DO CEARA <text:s/>Autuado em 16/06/2023 Pauta de Julgamento Preferência Sustentação oral </text:span><text:span text:style-name="T3">– Julgadores:</text:span><text:span text:style-name="T1"> Exmos. Deses. JOSÉ TARCÍLIO SOUZA DA SILVA (Relator), FERNANDO LUIZ XIMENES ROCHA e PAULO FRANCISCO BANHOS PONTE.</text:span><text:span text:style-name="T3"> – Síntese do julgamento:</text:span><text:span text:style-name="T1"> “A Câmara, por unanimidade, acordou em conhecer do recurso para lhe dar parcial provimento, nos termos do voto do e. Relator”. </text:span><text:span text:style-name="T3">5.45</text:span><text:span text:style-name="T1"> - 1ª Câmara de Direito Público/5º Gabinete da 1ª Câmara de Direito Público 0251720-79.2020.8.06.0001 - ICMS / Incidência Sobre o Ativo Fixo CLASSE - APELAÇÃO CÍVEL ESTADO DO CEARA e outros X VIVA LANCHES E REFEICOES LTDA Autuado em 14/03/2023 Pauta de Julgamento Preferência Sustentação oral </text:span><text:span text:style-name="T3">– Julgadores:</text:span><text:span text:style-name="T1"> Exmos. Deses. JOSÉ TARCÍLIO SOUZA DA SILVA (Relator), FERNANDO LUIZ XIMENES ROCHA e PAULO FRANCISCO BANHOS PONTE.</text:span><text:span text:style-name="T3"> – Síntese do julgamento:</text:span><text:span text:style-name="T1"> “A Câmara, por unanimidade, acordou em conhecer do recurso para lhe negar provimento, nos termos do voto do e. Relator”. </text:span><text:span text:style-name="T3">5.46</text:span><text:span text:style-name="T1">- 1ª Câmara de Direito Público/5º Gabinete da 1ª Câmara de Direito Público 0012020-90.2018.8.06.0182 - Obrigação de Fazer / Não Fazer CLASSE - APELAÇÃO CÍVEL LIDIA MARIA RIBEIRO RODRIGUES X MUNICIPIO DE VICOSA DO CEARA e outros Autuado em 16/06/2023 Pauta de Julgamento Preferência Sustentação oral </text:span><text:span text:style-name="T3">– Julgadores:</text:span><text:span text:style-name="T1"> Exmos. Deses. JOSÉ TARCÍLIO SOUZA DA SILVA (Relator), FERNANDO LUIZ XIMENES ROCHA e PAULO FRANCISCO BANHOS PONTE.</text:span><text:span text:style-name="T3"> – Síntese do julgamento:</text:span><text:span text:style-name="T1"> “A Câmara, por unanimidade, acordou em conhecer do recurso para lhe dar parcial provimento, nos termos do voto do e. Relator”. </text:span><text:span text:style-name="T3">5.47</text:span><text:span text:style-name="T1"> - 1ª Câmara de Direito Público/5º Gabinete da 1ª Câmara de Direito Público </text:span><text:soft-page-break/><text:span text:style-name="T1">0137582-75.2015.8.06.0001 - Plano de Classificação de Cargos CLASSE - APELAÇÃO CÍVEL IARA NOGUEIRA ALENCAR e outros X ESTADO DO CEARA Autuado em 02/02/2023 Pauta de Julgamento Preferência Sustentação oral </text:span><text:span text:style-name="T3">– Julgadores:</text:span><text:span text:style-name="T1"> Exmos. Deses. JOSÉ TARCÍLIO SOUZA DA SILVA (Relator), FERNANDO LUIZ XIMENES ROCHA e PAULO FRANCISCO BANHOS PONTE.</text:span><text:span text:style-name="T3"> – Síntese do julgamento:</text:span><text:span text:style-name="T1"> “A Câmara, por unanimidade, acordou em conhecer do recurso para lhe negar provimento, nos termos do voto do e. Relator”. </text:span><text:span text:style-name="T3">5.48</text:span><text:span text:style-name="T1"> - 1ª Câmara de Direito Público/5º Gabinete da 1ª Câmara de Direito Público 0000586-75.2018.8.06.0127 – Concessão CLASSE - APELAÇÃO CÍVEL MARIA ILSA DE SOUSA DA SILVA X MUNICIPIO DE MONSENHOR TABOSA Autuado em 14/02/2023 Pauta de Julgamento Preferência Sustentação oral </text:span><text:span text:style-name="T3">– Julgadores:</text:span><text:span text:style-name="T1"> Exmos. Deses. JOSÉ TARCÍLIO SOUZA DA SILVA (Relator), FERNANDO LUIZ XIMENES ROCHA e PAULO FRANCISCO BANHOS PONTE.</text:span><text:span text:style-name="T3"> – Síntese do julgamento:</text:span><text:span text:style-name="T1"> “A Câmara, por unanimidade, acordou em conhecer do recurso para lhe negar provimento, nos termos do voto do e. Relator”. </text:span><text:span text:style-name="T3">5.49</text:span><text:span text:style-name="T1"> -1ª Câmara de Direito Público/5º Gabinete da 1ª Câmara de Direito Público 0138917-71.2011.8.06.0001 - Obrigação de Fazer / Não Fazer CLASSE - APELAÇÃO CÍVEL SHEILA ROMCY OLIVEIRA X ESTADO DO CEARA e outros Autuado em 30/01/2023 Pauta de Julgamento Preferência <text:s/>Sustentação oral </text:span><text:span text:style-name="T3">*IMPEDIDO O EXMO. SR. DES. PAULO FRANCISCO BANHOS PONTE (pag. 170)</text:span><text:span text:style-name="T10"> </text:span><text:span text:style-name="T3">– Julgadores:</text:span><text:span text:style-name="T10"> Exmos. Deses. JOSÉ TARCÍLIO SOUZA DA SILVA (Relator), FERNANDO LUIZ XIMENES ROCHA e PAULO FRANCISCO BANHOS PONTE.</text:span><text:span text:style-name="T3"> – Síntese do julgamento:</text:span><text:span text:style-name="T10"> “A Câmara, por unanimidade, acordou em conhecer do recurso para lhe dar provimento, nos termos do voto do e. Relator</text:span><text:span text:style-name="T1">”. </text:span><text:span text:style-name="T3">5.50</text:span><text:span text:style-name="T1"> -1ª Câmara de Direito Público/5º Gabinete da 1ª Câmara de Direito Público 0219216-49.2022.8.06.0001 - Curso de Formação CLASSE - APELAÇÃO / REMESSA NECESSÁRIA PROCURADORIA GERAL DO ESTADO e outros X ANTONIO MARCUS SANTANA SALES Autuado em 15/05/2023 Pauta de Julgamento<text:tab/> Preferência Sustentação oral </text:span><text:span text:style-name="T3">– Julgadores:</text:span><text:span text:style-name="T1"> Exmos. Deses. JOSÉ TARCÍLIO SOUZA DA SILVA (Relator), FERNANDO LUIZ XIMENES ROCHA e PAULO FRANCISCO BANHOS PONTE.</text:span><text:span text:style-name="T3"> – Síntese do julgamento:</text:span><text:span text:style-name="T1"> “A Câmara, por unanimidade, acordou em conhecer do recurso para lhe negar provimento, remessa necessária não conhecida, nos termos do voto do e. Relator”. </text:span><text:span text:style-name="T3">5.51</text:span><text:span text:style-name="T1"> -1ª Câmara de Direito Público/5º Gabinete da 1ª Câmara de Direito Público 0222058-02.2022.8.06.0001 - IPTU/ Imposto Predial e Territorial Urbano CLASSE - APELAÇÃO / REMESSA NECESSÁRIA MUNICIPIO DE FORTALEZA - PROCURADORIA GERAL DO MUNICIPIO - PGM X CARMELO SANTA TERESINHA Autuado em 31/01/2023 Pauta de Julgamento Preferência Sustentação oral </text:span><text:span text:style-name="T3">– Julgadores:</text:span><text:span text:style-name="T1"> Exmos. Deses. JOSÉ TARCÍLIO SOUZA DA SILVA (Relator), FERNANDO </text:span><text:soft-page-break/><text:span text:style-name="T1">LUIZ XIMENES ROCHA e PAULO FRANCISCO BANHOS PONTE.</text:span><text:span text:style-name="T3"> – Síntese do julgamento:</text:span><text:span text:style-name="T1"> “A Câmara, por unanimidade, acordou em conhecer do recurso para lhe negar provimento, remessa necessária não conhecida, nos termos do voto do e. Relator”. </text:span><text:span text:style-name="T3">5.52</text:span><text:span text:style-name="T1"> - 1ª Câmara de Direito Público/5º Gabinete da 1ª Câmara de Direito Público 0081726-44.2006.8.06.0001 - Funcionamento de Comércio de Derivados de Petróleo CLASSE - APELAÇÃO CÍVEL MUNICIPIO DE FORTALEZA - PROCURADORIA GERAL DO MUNICIPIO - PGM e outros X POSTO GUARACI LTDA e outros Autuado em 02/03/2023 Pauta de Julgamento Preferência Sustentação oral </text:span><text:span text:style-name="T3">– Julgadores:</text:span><text:span text:style-name="T1"> Exmos. Deses. JOSÉ TARCÍLIO SOUZA DA SILVA (Relator), FERNANDO LUIZ XIMENES ROCHA e PAULO FRANCISCO BANHOS PONTE.</text:span><text:span text:style-name="T3"> – Síntese do julgamento:</text:span><text:span text:style-name="T1"> “A Câmara, por unanimidade, acordou em conhecer dos recursos para lhe dar provimento, nos termos do voto do e. Relator”. </text:span><text:span text:style-name="T3">5.53</text:span><text:span text:style-name="T1"> - 1ª Câmara de Direito Público/5º Gabinete da 1ª Câmara de Direito Público 0050665-49.2021.8.06.0096 – Incorporação CLASSE - APELAÇÃO CÍVEL MARIA ALVES MOTA X MUNICIPIO DE IPUEIRAS Autuado em 16/01/2023 Pauta de Julgamento Preferência Sustentação oral </text:span><text:span text:style-name="T3">– Julgadores:</text:span><text:span text:style-name="T1"> Exmos. Deses. JOSÉ TARCÍLIO SOUZA DA SILVA (Relator), FERNANDO LUIZ XIMENES ROCHA e PAULO FRANCISCO BANHOS PONTE.</text:span><text:span text:style-name="T3"> – Síntese do julgamento:</text:span><text:span text:style-name="T1"> “A Câmara, por unanimidade, acordou em conhecer do recurso para lhe negar provimento, nos termos do voto do e. Relator”. </text:span><text:span text:style-name="T3">5.54</text:span><text:span text:style-name="T1"> -1ª Câmara de Direito Público/5º Gabinete da 1ª Câmara de Direito Público 0050113-49.2020.8.06.0119 - Efeito Suspensivo / Impugnação / Embargos à Execução CLASSE - APELAÇÃO CÍVEL MUNICIPIO DE MARANGUAPE X ECCAP - EMPRESA DE CONTABILIDADE, CONSULTORIA, ASSESSORIA E PLANEJAMENTO S/S Autuado em 23/03/2023 </text:span><text:span text:style-name="T3">– Julgadores:</text:span><text:span text:style-name="T1"> Exmos. Deses. JOSÉ TARCÍLIO SOUZA DA SILVA (Relator), FERNANDO LUIZ XIMENES ROCHA e PAULO FRANCISCO BANHOS PONTE.</text:span><text:span text:style-name="T3"> – Síntese do julgamento:</text:span><text:span text:style-name="T1"> “A Câmara, por unanimidade, acordou em conhecer do recurso para lhe negar provimento, nos termos do voto do e. Relator. </text:span><text:span text:style-name="Fonte_20_parág._20_padrão1"><text:span text:style-name="T3">6 – DIVERSOS: 6.1- PROCESSOS ADIADOS PJE: 6</text:span></text:span><text:span text:style-name="T3">.1.1 -</text:span><text:span text:style-name="T1"> 1ª Câmara de Direito Público/3º Gabinete da 1ª Câmara de Direito Público 0050035-38.2021.8.06.0081 - Indenização Trabalhista CLASSE - APELAÇÃO CÍVEL ANTONIO OLIVEIRA DA SILVA X PROCURADORIA-GERAL FEDERAL e outros Autuado em 05/06/2023Adiados/Pautas Anteriores Preferência Sustentação oral. </text:span><text:span text:style-name="T3">6.1.2 - </text:span><text:span text:style-name="T1">1ª Câmara de Direito Público/3º Gabinete da 1ª Câmara de Direito Público 0262571-46.2021.8.06.0001 - Horas Extras CLASSE - APELAÇÃO CÍVEL ALEXANDRE PAULO DE BRITO SAUNDERS X PROCURADORIA GERAL DO ESTADO e outros Autuado em 13/07/2023 Adiados/Pautas Anteriores Preferência Sustentação oral. </text:span><text:span text:style-name="T3">6.1.3 - </text:span><text:span text:style-name="T1">1ª Câmara de Direito Público/3º Gabinete da 1ª Câmara de Direito Público 0209209-</text:span><text:soft-page-break/><text:span text:style-name="T1">95.2022.8.06.0001 - ICMS/ Imposto sobre Circulação de Mercadorias CLASSE - APELAÇÃO CÍVEL CANTEIRO DE OBRAS INDUSTRIA E COMERCIO LTDA X PROCURADORIA GERAL DO ESTADO e outros Autuado em 10/11/2022 Adiados/Pautas Anteriores Preferência Sustentação oral. </text:span><text:span text:style-name="T3">6.2 - </text:span><text:span text:style-name="T1">PROCESSOS ADIADOS SAJ: </text:span><text:span text:style-name="T3">6.2.1 -</text:span><text:span text:style-name="T1"> 0626953-07.2023.8.06.0000 - AGRAVO DE INSTRUMENTO - FORTALEZA/12ª VARA DA FAZENDA PÚBLICA. AGRAVANTE: ESTADO DO CEARÁ. AGRAVADA: PATRÍCIA LOPES GASPAR. </text:span><text:span text:style-name="T3">6.2.2 -</text:span><text:span text:style-name="T1"> 0052765-55.2021.8.06.0167/50000 - EMBARGOS DE DECLARAÇÃO CÍVEL - SOBRAL/3ª VARA CÍVEL DA COMARCA DE SOBRAL. EMBARGANTE: RAMILSON SANTOS. EMBARGADO: ESTADO DO CEARÁ. </text:span><text:span text:style-name="T3">6.2.3 -</text:span><text:span text:style-name="T1"> 0040681-84.2014.8.06.0064 - APELAÇÃO CÍVEL - CAUCAIA/2ª VARA CÍVEL DA COMARCA DE CAUCAIA. APELANTE: AUTARQUIA MUNICIPAL DE TRÂNSITO E TRANSPORTE RODOVIÁRIO E URBANO DE CAUCAIA - AMT. APELADO: ORGANIZAÇÃO GUIMARÃES LTDA - EMPRESA VITÓRIA. APELADO: JEAN DO CARMO DE AQUINO. </text:span><text:span text:style-name="T3">7- PROCESSOS RETIRADO DE PAUTA PJE : 7.1.1</text:span><text:span text:style-name="T1"> - 1ª Câmara de Direito Público/5º Gabinete da 1ª Câmara de Direito Público 0200907-15.2022.8.06.0151 - Obrigação de Fazer / Não Fazer CLASSE - APELAÇÃO CÍVEL COMPANHIA ENERGETICA DO CEARA X MUNICIPIO DE IBICUITINGA Autuado em 15/02/2023. </text:span><text:span text:style-name="Fonte_20_parág._20_padrão1"><text:span text:style-name="T13">7.2 </text:span></text:span><text:span text:style-name="Fonte_20_parág._20_padrão1"><text:span text:style-name="T3">- PROCESSOS RETIRADOS DE PAUTA SAJ :</text:span></text:span><text:span text:style-name="T1"> </text:span><text:span text:style-name="Fonte_20_parág._20_padrão1"><text:span text:style-name="T13">7.2.1</text:span></text:span><text:span text:style-name="Fonte_20_parág._20_padrão1"><text:span text:style-name="T14"> - 0009535-11.2014.8.06.0101</text:span></text:span><text:span text:style-name="Fonte_20_parág._20_padrão1"><text:span text:style-name="T12"> - </text:span></text:span><text:span text:style-name="Fonte_20_parág._20_padrão1"><text:span text:style-name="T14">APELAÇÃO / REMESSA NECESSÁRIA</text:span></text:span><text:span text:style-name="Fonte_20_parág._20_padrão1"><text:span text:style-name="T12"> - ITAPIPOCA/2ª VARA CÍVEL DA COMARCA DE ITAPIPOCA. APELANTE: INSTITUTO NACIONAL DO SEGURO SOCIAL - INSS. REMETENTE: JUIZ DE DIREITO DA 2ª VARA CÍVEL DA COMARCA DE ITAPIPOCA. APELADO: ANTONIO OLIVEIRA J K L JUNIOR. </text:span></text:span><text:span text:style-name="Fonte_20_parág._20_padrão1"><text:span text:style-name="T14">--- </text:span></text:span><text:span text:style-name="Fonte_20_parág._20_padrão1"><text:span text:style-name="T12">e como nada mais havia a tratar, o presidente deu por encerrada a sessão da qual se lavrou a presente Ata. Esta, lida e aprovada, vai adiante assinada. Primeira Câmara de Direito Público, quatro (04) dias do mês de setembro (09) do ano de dois mil e vinte e três (2023)</text:span></text:span><text:span text:style-name="Fonte_20_parág._20_padrão1"><text:span text:style-name="T14">.</text:span></text:span></text:p>
      <text:p text:style-name="P12"/>
      <text:p text:style-name="P8"><text:span text:style-name="Fonte_20_parág._20_padrão1"><text:span text:style-name="T4">NAIANA ROCHA FROTA PHILOMENO GOMES </text:span></text:span><text:span text:style-name="Fonte_20_parág._20_padrão1"><text:span text:style-name="T7">– Secretária</text:span></text:span></text:p>
      <text:p text:style-name="P10"/>
      <text:p text:style-name="P8"><text:span text:style-name="Fonte_20_parág._20_padrão1"><text:span text:style-name="T6">Des. TEODORO SILVA SANTOS – </text:span></text:span><text:span text:style-name="Fonte_20_parág._20_padrão1"><text:span text:style-name="T11">Presidente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" svg:font-family="Calibri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margin-top="0.247cm" fo:margin-bottom="0cm" loext:contextual-spacing="false"/>
      <style:text-properties style:font-name="Liberation Serif1" fo:font-family="'Liberation Serif'" style:font-family-generic="swiss" style:font-pitch="variable" fo:font-weight="bold" style:font-name-asian="NSimSun" style:font-family-asian="NSimSun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Heading" style:next-style-name="Text_20_body_20__28_user_29_" style:default-outline-level="4" style:list-style-name="" style:class="text">
      <style:paragraph-properties fo:margin-top="0.212cm" fo:margin-bottom="0.212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Heading" style:next-style-name="Text_20_body_20__28_user_29_" style:default-outline-level="6" style:list-style-name="" style:class="text">
      <style:paragraph-properties fo:margin-top="0.106cm" fo:margin-bottom="0.106cm" loext:contextual-spacing="false"/>
      <style:text-properties style:font-name="Liberation Serif1" fo:font-family="'Liberation Serif'" style:font-family-generic="swiss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s" style:family="paragraph" style:default-outline-level="">
      <style:paragraph-properties fo:margin-top="0cm" fo:margin-bottom="0.247cm" loext:contextual-spacing="false" fo:text-align="justify" style:justify-single-word="false" fo:orphans="2" fo:widows="2" fo:hyphenation-ladder-count="no-limit" style:vertical-align="auto" style:writing-mode="lr-tb"/>
      <style:text-properties fo:color="#ff0000" style:font-name="Arial" fo:font-family="Arial" style:font-family-generic="roman" style:font-pitch="variable" fo:font-size="14pt" fo:font-weight="bold" style:letter-kerning="false" style:font-name-asian="Arial1" style:font-family-asian="Arial" style:font-family-generic-asian="system" style:font-pitch-asian="variable" style:font-size-asian="14pt" style:font-weight-asian="bold" style:font-size-complex="14pt" style:language-complex="ar" style:country-complex="SA" style:font-weight-complex="bold" fo:hyphenate="true" fo:hyphenation-remain-char-count="2" fo:hyphenation-push-char-count="2"/>
    </style:style>
    <style:style style:name="Ementa_20_do_20_Acórdão" style:display-name="Ementa do Acórdão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style:letter-kerning="false" style:font-name-asian="0" style:font-family-asian="0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Ementa" style:family="paragraph" style:default-outline-level="">
      <style:paragraph-properties fo:margin-left="7.999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Wingdings" style:font-family-complex="Wingdings" style:font-family-generic-complex="system" style:font-pitch-complex="variable" fo:hyphenate="true" fo:hyphenation-remain-char-count="2" fo:hyphenation-push-char-count="2"/>
    </style:style>
    <style:style style:name="Nota_20_de_20_Rodapé" style:display-name="Nota de Rodapé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fo:hyphenate="true" fo:hyphenation-remain-char-count="2" fo:hyphenation-push-char-count="2"/>
    </style:style>
    <style:style style:name="Citação1" style:family="paragraph" style:default-outline-level="">
      <style:paragraph-properties fo:margin-left="4.001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Arial1" style:font-family-asian="Arial" style:font-family-generic-asian="system" style:font-pitch-asian="variable" style:font-size-asian="11pt" style:font-name-complex="Wingdings" style:font-family-complex="Wingdings" style:font-family-generic-complex="system" style:font-pitch-complex="variable" fo:hyphenate="true" fo:hyphenation-remain-char-count="2" fo:hyphenation-push-char-count="2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2cm" style:auto-text-indent="false" style:writing-mode="lr-tb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Wingdings" style:font-family-complex="Wingdings" style:font-family-generic-complex="system" style:font-pitch-complex="variable" fo:hyphenate="true" fo:hyphenation-remain-char-count="2" fo:hyphenation-push-char-count="2"/>
    </style:style>
    <style:style style:name="Table_20_Paragraph" style:display-name="Table Paragraph" style:family="paragraph" style:parent-style-name="Standard_20__28_user_29_" style:default-outline-level="">
      <style:paragraph-properties fo:margin-left="0.071cm" fo:margin-right="0cm" fo:margin-top="0.004cm" fo:margin-bottom="0cm" loext:contextual-spacing="false" fo:text-indent="0cm" style:auto-text-indent="false"/>
      <style:text-properties style:font-name="Arial MT" fo:font-family="'Arial MT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font-name-complex="Arial MT1" style:font-family-complex="'Arial MT'" style:font-family-generic-complex="system" style:font-pitch-complex="variable" style:font-size-complex="11pt"/>
    </style:style>
    <style:style style:name="western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/>
    </style:style>
    <style:style style:name="Ênfase_20_forte" style:display-name="Ênfase for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Wingdings" style:font-family-complex="Wingdings" style:font-family-generic-complex="system" style:font-pitch-complex="variable"/>
    </style:style>
    <style:style style:name="Link_20_da_20_Internet" style:display-name="Link da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Times New Roman" fo:font-family="'Times New Roman'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O-Normal0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26-04-14T23:53:00</meta:creation-date>
    <dc:date>2026-04-15T19:13:21.139000000</dc:date>
    <meta:editing-duration>PT11M18S</meta:editing-duration>
    <meta:generator>LibreOffice/6.1.0.3$Windows_X86_64 LibreOffice_project/efb621ed25068d70781dc026f7e9c5187a4decd1</meta:generator>
    <meta:document-statistic meta:table-count="0" meta:image-count="1" meta:object-count="0" meta:page-count="35" meta:paragraph-count="10" meta:word-count="13338" meta:character-count="91377" meta:non-whitespace-character-count="77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autor" meta:value-type="string">SAJ/SG (GE)</meta:user-defined>
    <meta:user-defined meta:name="cdcategoria" meta:value-type="string">504</meta:user-defined>
    <meta:user-defined meta:name="cddocumento" meta:value-type="string">14257225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  <meta:template xlink:type="simple" xlink:actuate="onRequest" xlink:title="Normal" xlink:href=""/>
  </office:meta>
</office:document-meta>
</file>