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7114e" style:font-size-asian="12pt" style:font-size-complex="12pt"/>
    </style:style>
    <style:style style:name="P2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7114e" style:font-size-asian="12pt" style:font-weight-asian="normal" style:font-size-complex="12pt"/>
    </style:style>
    <style:style style:name="P3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8dd48" style:font-size-asian="12pt" style:font-weight-asian="normal" style:font-size-complex="12pt"/>
    </style:style>
    <style:style style:name="P4" style:family="paragraph" style:parent-style-name="Standard">
      <style:paragraph-properties fo:margin-left="0cm" fo:margin-right="0.002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8dd48" style:font-size-asian="12pt" style:font-weight-asian="normal" style:font-size-complex="12pt"/>
    </style:style>
    <style:style style:name="P5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8dd48" fo:background-color="transparent" style:font-size-asian="12pt" style:font-weight-asian="normal" style:font-size-complex="12pt"/>
    </style:style>
    <style:style style:name="P6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17114e" style:font-size-asian="12pt" style:font-size-complex="12pt"/>
    </style:style>
    <style:style style:name="P7" style:family="paragraph" style:parent-style-name="Standard">
      <style:paragraph-properties fo:margin-left="0cm" fo:margin-right="0.002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17114e" fo:background-color="#ffff00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bold" officeooo:rsid="0002bca9" officeooo:paragraph-rsid="0018dd48" fo:background-color="#ffff00" style:font-name-asian="Arial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18dd48"/>
    </style:style>
    <style:style style:name="P10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8dd48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aaf24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c9211e" style:font-name="Arial" fo:font-size="12pt" style:text-underline-style="none" fo:font-weight="normal" officeooo:rsid="002a0295" officeooo:paragraph-rsid="001aaf24" fo:background-color="#ffff00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c9211e" style:font-name="Arial" fo:font-size="12pt" style:text-underline-style="none" fo:font-weight="normal" officeooo:rsid="002a0295" officeooo:paragraph-rsid="001aaf24" fo:background-color="#ffff00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aaf24" fo:background-color="#ffff00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1aaf24"/>
    </style:style>
    <style:style style:name="P16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1aaf24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none"/>
    </style:style>
    <style:style style:name="T3" style:family="text">
      <style:text-properties style:font-name="Arial" style:text-underline-style="none" fo:font-weight="bold" style:font-weight-asian="bold"/>
    </style:style>
    <style:style style:name="T4" style:family="text">
      <style:text-properties style:font-name="Arial" style:text-underline-style="none" fo:font-weight="bold" style:font-weight-asian="bold" style:font-weight-complex="bold"/>
    </style:style>
    <style:style style:name="T5" style:family="text">
      <style:text-properties style:font-name="Arial" style:text-underline-style="none" fo:font-weight="normal" style:font-weight-asian="normal"/>
    </style:style>
    <style:style style:name="T6" style:family="text">
      <style:text-properties style:font-name="Arial" style:text-underline-style="none" fo:font-weight="normal" officeooo:rsid="002a0295" style:font-weight-asian="normal"/>
    </style:style>
    <style:style style:name="T7" style:family="text">
      <style:text-properties style:font-name="Arial" style:text-underline-style="none" fo:font-weight="normal" officeooo:rsid="002b1371" style:font-weight-asian="normal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size="12pt" style:text-underline-style="none" fo:font-weight="normal" style:font-size-asian="12pt" style:font-weight-asian="normal" style:font-size-complex="12pt"/>
    </style:style>
    <style:style style:name="T10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weight="bold" officeooo:rsid="000c9e0f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Arial" fo:font-size="12pt" fo:font-weight="bold" fo:background-color="transparent" loext:char-shading-value="0" style:font-name-asian="Arial" style:font-size-asian="12pt" style:font-weight-asian="bold" style:font-size-complex="12pt" style:font-weight-complex="bold"/>
    </style:style>
    <style:style style:name="T14" style:family="text">
      <style:text-properties style:font-name="Arial" fo:background-color="transparent" loext:char-shading-value="0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style:font-weight-asian="bold"/>
    </style:style>
    <style:style style:name="T17" style:family="text">
      <style:text-properties style:text-underline-style="none" fo:font-weight="bold" officeooo:rsid="00249f89" style:font-weight-asian="bold" style:font-weight-complex="bold"/>
    </style:style>
    <style:style style:name="T18" style:family="text">
      <style:text-properties style:text-underline-style="none" fo:font-weight="normal" style:font-weight-asian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2a0295"/>
    </style:style>
    <style:style style:name="T21" style:family="text">
      <style:text-properties officeooo:rsid="00283f9d"/>
    </style:style>
    <style:style style:name="T22" style:family="text">
      <style:text-properties style:font-name="Arial"/>
    </style:style>
    <style:style style:name="T23" style:family="text">
      <style:text-properties style:font-name="Arial" fo:font-size="12pt" style:text-underline-style="none" fo:font-weight="bold" officeooo:rsid="002a0295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a0295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bold" officeooo:rsid="002a0295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style:font-name="Arial" fo:font-size="12pt" style:font-size-asian="12pt" style:font-size-complex="12pt"/>
    </style:style>
    <style:style style:name="T27" style:family="text">
      <style:text-properties style:font-name="Arial"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"/>
      <text:p text:style-name="P7"/>
      <text:p text:style-name="P7">RELATOR(A): TEODORO SILVA SANTOS</text:p>
      <text:p text:style-name="P6"/>
      <text:p text:style-name="P2"/>
      <text:p text:style-name="P1"><text:span text:style-name="T2">26 - </text:span><text:span text:style-name="T3">0622134-32.2020.8.06.0000/50001</text:span><text:span text:style-name="T5"> - </text:span><text:span text:style-name="T3">EMBARGOS DE DECLARAÇÃO CÍVEL</text:span><text:span text:style-name="T5"> - FORTALEZA/7ª VARA DA FAZENDA PÚBLICA. EMBARGANTE: C B S PARAFUSOS IMPORTADORA LTDA.. EMBARGADO: ESTADO DO CEARÁ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</text:span></text:span><text:span text:style-name="Fonte_20_parág._20_padrão"><text:span text:style-name="T6">neg</text:span></text:span><text:span text:style-name="Fonte_20_parág._20_padrão"><text:span text:style-name="T5">ar provimento, nos termos do voto da e. Relatora”. </text:span></text:span></text:p>
      <text:p text:style-name="P6"/>
      <text:p text:style-name="P1"><text:span text:style-name="T2">27 - </text:span><text:span text:style-name="T3">0622493-79.2020.8.06.0000/50001</text:span><text:span text:style-name="T5"> - </text:span><text:span text:style-name="T3">EMBARGOS DE DECLARAÇÃO CÍVEL</text:span><text:span text:style-name="T5"> - FORTALEZA/3ª VARA DA FAZENDA PÚBLICA. EMBARGANTE: FUNDAÇÃO UNIVERSIDADE ESTADUAL DO CEARÁ (FUNECE). EMBARGADA: TATIANA UCHÔA PASSOS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</text:span></text:span><text:span text:style-name="Fonte_20_parág._20_padrão"><text:span text:style-name="T6">d</text:span></text:span><text:span text:style-name="Fonte_20_parág._20_padrão"><text:span text:style-name="T5">ar provimento, nos termos do voto da e. Relatora”. </text:span></text:span></text:p>
      <text:p text:style-name="P6"/>
      <text:p text:style-name="P1"><text:span text:style-name="T2">28 - </text:span><text:span text:style-name="T3">0003529-34.2018.8.06.0105</text:span><text:span text:style-name="T5"> - </text:span><text:span text:style-name="T3">APELAÇÃO CÍVEL</text:span><text:span text:style-name="T5"> - CANINDÉ/1ª VARA CÍVEL DA COMARCA DE CANINDÉ. APELANTE: ANTÔNIO JONAS MARTINS MATEUS. APELADO: MINISTÉRIO PÚBLICO DO ESTADO DO CEARÁ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</text:span></text:span><text:span text:style-name="Fonte_20_parág._20_padrão"><text:span text:style-name="T6">d</text:span></text:span><text:span text:style-name="Fonte_20_parág._20_padrão"><text:span text:style-name="T5">ar provimento, nos termos do voto da e. Relatora”. </text:span></text:span></text:p>
      <text:p text:style-name="P6"/>
      <text:p text:style-name="P1"><text:span text:style-name="T2">29 - </text:span><text:span text:style-name="T3">0200014-23.2021.8.06.0001/50002</text:span><text:span text:style-name="T5"> - </text:span><text:span text:style-name="T3">AGRAVO INTERNO CÍVEL</text:span><text:span text:style-name="T5"> - FORTALEZA/5ª VARA DA FAZENDA PÚBLICA. EMBARGANTE: ESTADO DO CEARÁ. EMBARGADA: MARIA DO SOCORO TEIXEIRA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negar provimento, nos termos do voto da e. Relatora”. </text:span></text:span></text:p>
      <text:p text:style-name="P6"/>
      <text:p text:style-name="P1"><text:span text:style-name="T2">30 - </text:span><text:span text:style-name="T3">0629153-21.2022.8.06.0000/50001</text:span><text:span text:style-name="T5"> - </text:span><text:span text:style-name="T3">AGRAVO INTERNO CÍVEL</text:span><text:span text:style-name="T5"> - CROATÁ/VARA ÚNICA DA COMARCA DE CROATÁ. AGRAVANTE: JOSÉ ANTONIO RODRIGUES DE ARAGÃO. <text:s/>AGRAVADO: MINISTÉRIO PÚBLICO DO ESTADO DO CEARÁ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</text:span></text:span><text:span text:style-name="Fonte_20_parág._20_padrão"><text:span text:style-name="T6">d</text:span></text:span><text:span text:style-name="Fonte_20_parág._20_padrão"><text:span text:style-name="T5">ar provimento, nos termos do voto da e. Relatora”. </text:span></text:span></text:p>
      <text:p text:style-name="P6"/>
      <text:p text:style-name="P1"><text:soft-page-break/><text:span text:style-name="T15">31 - </text:span><text:span text:style-name="T16">0006779-60.2017.8.06.0089/50000</text:span><text:span text:style-name="T18"> - </text:span><text:span text:style-name="T16">AGRAVO INTERNO CÍVEL</text:span><text:span text:style-name="T18"> - ICAPUÍ/VARA ÚNICA DA COMARCA DE ICAPUÍ. AGRAVANTE: ALEXANDRE JERÔNIMO DE SOUZA DA SILVA. </text:span></text:p>
      <text:p text:style-name="P2"><text:span text:style-name="T1">AGRAVADO: MUNICÍPIO DE ICAPUÍ. </text:span><text:span text:style-name="Fonte_20_parág._20_padrão"><text:span text:style-name="T8">– Síntese do julgamento:</text:span></text:span><text:span text:style-name="Fonte_20_parág._20_padrão"><text:span text:style-name="T1"> “A Câmara, por unanimidade, acordou em conhecer do recurso para lhe negar provimento, nos termos do voto da e. Relatora”. </text:span></text:span></text:p>
      <text:p text:style-name="P1"><text:span text:style-name="Fonte_20_parág._20_padrão"><text:span text:style-name="T9"/></text:span></text:p>
      <text:p text:style-name="P6"/>
      <text:p text:style-name="P1"><text:span text:style-name="T2">34 - </text:span><text:span text:style-name="T3">0056172-69.2021.8.06.0167/50002</text:span><text:span text:style-name="T5"> - </text:span><text:span text:style-name="T3">EMBARGOS DE DECLARAÇÃO CÍVEL</text:span><text:span text:style-name="T5"> - SOBRAL/3ª VARA CÍVEL DA COMARCA DE SOBRAL. EMBARGANTE: EMÍLIA APOLIANO LIMA. EMBARGADO: MUNICÍPIO DE SOBRAL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negar provimento, nos termos do voto da e. Relatora”. </text:span></text:span></text:p>
      <text:p text:style-name="P6"/>
      <text:p text:style-name="P1"><text:span text:style-name="T2">35 - </text:span><text:span text:style-name="T3">0634100-21.2022.8.06.0000</text:span><text:span text:style-name="T5"> - </text:span><text:span text:style-name="T3">AGRAVO DE INSTRUMENTO</text:span><text:span text:style-name="T5"> - IPU/VARA ÚNICA DA COMARCA DE IPU. AGRAVANTE: HENRIQUE SAVIO PEREIRA PONTES. AGRAVADO: CÂMARA MUNICIPAL DE IPU-CE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negar provimento, nos termos do voto da e. Relatora”. </text:span></text:span></text:p>
      <text:p text:style-name="P6"/>
      <text:p text:style-name="P1"><text:span text:style-name="T2">36 - </text:span><text:span text:style-name="T3">0054503-78.2021.8.06.0167/50001</text:span><text:span text:style-name="T5"> - </text:span><text:span text:style-name="T3">AGRAVO INTERNO CÍVEL</text:span><text:span text:style-name="T5"> - SOBRAL/3ª VARA CÍVEL DA COMARCA DE SOBRAL. AGRAVANTE: FRANCISCA VALDENIA SILVA LINHARES. AGRAVADO: MUNICÍPIO DE SOBRAL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negar provimento, nos termos do voto da e. Relatora”. </text:span></text:span></text:p>
      <text:p text:style-name="P6"/>
      <text:p text:style-name="P1"><text:span text:style-name="T2">37 - </text:span><text:span text:style-name="T3">0217336-90.2020.8.06.0001/50001</text:span><text:span text:style-name="T5"> - </text:span><text:span text:style-name="T3">EMBARGOS DE DECLARAÇÃO CÍVEL</text:span><text:span text:style-name="T5"> - FORTALEZA/15ª VARA DA FAZENDA PÚBLICA. EMBARGANTE: ESTADO DO CEARÁ. EMBARGADO: ESPÓLIO DE MARIA DO SOCORRO RODRIGUES RIBEIRO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negar provimento, nos termos do voto da e. Relatora”. </text:span></text:span></text:p>
      <text:p text:style-name="P6"/>
      <text:p text:style-name="P1"><text:span text:style-name="T2">39 - </text:span><text:span text:style-name="T3">0627308-17.2023.8.06.0000</text:span><text:span text:style-name="T5"> - </text:span><text:span text:style-name="T3">AGRAVO DE INSTRUMENTO</text:span><text:span text:style-name="T5"> - FORTALEZA/3ª VARA DA INFÂNCIA E JUVENTUDE. AGRAVANTE: J. A. DE O. F. R. P. M. F. DE O. S.. AGRAVADO: MUNICÍPIO DE FORTALEZA. </text:span><text:span text:style-name="Fonte_20_parág._20_padrão"><text:span text:style-name="T4">– Síntese do julgamento:</text:span></text:span><text:span text:style-name="Fonte_20_parág._20_padrão"><text:span text:style-name="T5"> “A Câmara, por </text:span></text:span><text:soft-page-break/><text:span text:style-name="Fonte_20_parág._20_padrão"><text:span text:style-name="T5">unanimidade, acordou em conhecer do recurso para lhe </text:span></text:span><text:span text:style-name="Fonte_20_parág._20_padrão"><text:span text:style-name="T6">d</text:span></text:span><text:span text:style-name="Fonte_20_parág._20_padrão"><text:span text:style-name="T5">ar provimento, nos termos do voto da e. Relatora”. </text:span></text:span></text:p>
      <text:p text:style-name="P6"/>
      <text:p text:style-name="P1"><text:span text:style-name="T2">40 - </text:span><text:span text:style-name="T3">0280022-28.2020.8.06.0128</text:span><text:span text:style-name="T5"> - </text:span><text:span text:style-name="T3">APELAÇÃO CÍVEL</text:span><text:span text:style-name="T5"> - MORADA NOVA/2ª VARA CÍVEL DA COMARCA DE MORADA NOVA. APELANTE: MINISTÉRIO PÚBLICO ESTADUAL. TESTEMUNHA: LOBATO LUCIO CAVALCANTE. TESTEMUNHA: MANOEL DOS SANTOS NETO. TESTEMUNHA: FRANCISCO JEFFERSON DE OLIVEIRA DA CUNHA SANTOS. TESTEMUNHA: MIRLA RAVENA SILVA FREITE. TESTEMUNHA: ANGÉLICA MARIA NAZÁRIO VIEIRA. TESTEMUNHA: MARIA BONFIM DOS SANTOS. APELADO: CAIQUE GOMES GUIMARAES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</text:span></text:span><text:span text:style-name="Fonte_20_parág._20_padrão"><text:span text:style-name="T6">d</text:span></text:span><text:span text:style-name="Fonte_20_parág._20_padrão"><text:span text:style-name="T5">ar provimento, nos termos do voto da e. Relatora”. </text:span></text:span></text:p>
      <text:p text:style-name="P6"/>
      <text:p text:style-name="P1"><text:span text:style-name="T2">41 - </text:span><text:span text:style-name="T3">0018338-55.2016.8.06.0119</text:span><text:span text:style-name="T5"> - </text:span><text:span text:style-name="T3">APELAÇÃO CÍVEL</text:span><text:span text:style-name="T5"> - MARANGUAPE/1ª VARA CÍVEL DA COMARCA DE MARANGUAPE. APELANTE: RAIMUNDO MAGNO CHAVES COSTA. APELADO: PREFEITO MUNICIPAL DE MARANGUAPE-CE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negar provimento, nos termos do voto da e. Relatora”. </text:span></text:span></text:p>
      <text:p text:style-name="P6"/>
      <text:p text:style-name="P1"><text:span text:style-name="T2">42 - </text:span><text:span text:style-name="T3">0625722-42.2023.8.06.0000</text:span><text:span text:style-name="T5"> - </text:span><text:span text:style-name="T3">AGRAVO DE INSTRUMENTO</text:span><text:span text:style-name="T5"> - FORTALEZA/13ª VARA DA FAZENDA PÚBLICA. AGRAVANTE: ESTADO DO CEARÁ. AGRAVADO: JOÃO CASTELO SOBRINHO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negar provimento, nos termos do voto da e. Relatora”. </text:span></text:span></text:p>
      <text:p text:style-name="P6"/>
      <text:p text:style-name="P1"><text:span text:style-name="T2">43 - </text:span><text:span text:style-name="T3">0189604-42.2017.8.06.0001/50002</text:span><text:span text:style-name="T5"> - </text:span><text:span text:style-name="T3">EMBARGOS DE DECLARAÇÃO CÍVEL</text:span><text:span text:style-name="T5"> - FORTALEZA/13ª VARA DA FAZENDA PÚBLICA. EMBARGANTE: SALUSSE, MARANGONI, PARENTE E JABUR ADVOGADOS. EMBARGADO: ESTADO DO CEARÁ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negar provimento, nos termos do voto da e. Relatora”. </text:span></text:span></text:p>
      <text:p text:style-name="P6"/>
      <text:p text:style-name="P1"><text:span text:style-name="T2">44 - </text:span><text:span text:style-name="T3">0189604-42.2017.8.06.0001/50003</text:span><text:span text:style-name="T5"> - </text:span><text:span text:style-name="T3">EMBARGOS DE DECLARAÇÃO CÍVEL</text:span><text:span text:style-name="T5"> - FORTALEZA/13ª VARA DA FAZENDA PÚBLICA. EMBARGANTE: ESTADO DO CEARÁ. EMBARGADO: SALUSSE, MARANGONI, PARENTE E JABUR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</text:span></text:span><text:span text:style-name="Fonte_20_parág._20_padrão"><text:span text:style-name="T6">d</text:span></text:span><text:span text:style-name="Fonte_20_parág._20_padrão"><text:span text:style-name="T5">ar provimento, nos termos do voto da e. Relatora”. </text:span></text:span></text:p>
      <text:p text:style-name="P6"><text:soft-page-break/></text:p>
      <text:p text:style-name="P1"><text:span text:style-name="T15">45 – </text:span><text:span text:style-name="T17">Processo com Vista</text:span></text:p>
      <text:p text:style-name="P6"/>
      <text:p text:style-name="P1"><text:span text:style-name="T2">46 - </text:span><text:span text:style-name="T3">0016249-96.2018.8.06.0084</text:span><text:span text:style-name="T5"> - </text:span><text:span text:style-name="T3">APELAÇÃO / REMESSA NECESSÁRIA</text:span><text:span text:style-name="T5"> - GUARACIABA DO NORTE/VARA ÚNICA DA COMARCA DE GUARACIABA DO NORTE. REMETENTE: JUIZ DE DIREITO DA VARA ÚNICA DA COMARCA DE GUARACIABA DO NORTE. APTE/APDO: MUNICÍPIO DE GUARACIABA DO NORTE. APTE/APDO: MARIA EURILE FURTADO CASSIMIRO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</text:span></text:span><text:span text:style-name="Fonte_20_parág._20_padrão"><text:span text:style-name="T7">s</text:span></text:span><text:span text:style-name="Fonte_20_parág._20_padrão"><text:span text:style-name="T5"> recurso</text:span></text:span><text:span text:style-name="Fonte_20_parág._20_padrão"><text:span text:style-name="T7">s</text:span></text:span><text:span text:style-name="Fonte_20_parág._20_padrão"><text:span text:style-name="T5"> para lhe </text:span></text:span><text:span text:style-name="Fonte_20_parág._20_padrão"><text:span text:style-name="T6">d</text:span></text:span><text:span text:style-name="Fonte_20_parág._20_padrão"><text:span text:style-name="T5">ar </text:span></text:span><text:span text:style-name="Fonte_20_parág._20_padrão"><text:span text:style-name="T6">parcial</text:span></text:span><text:span text:style-name="Fonte_20_parág._20_padrão"><text:span text:style-name="T5"> provimen</text:span></text:span><text:span text:style-name="Fonte_20_parág._20_padrão"><text:span text:style-name="T6">to ao recurso da parte autora</text:span></text:span><text:span text:style-name="Fonte_20_parág._20_padrão"><text:span text:style-name="T5">, </text:span></text:span><text:span text:style-name="Fonte_20_parág._20_padrão"><text:span text:style-name="T6">apelo do ente demandado conhecido e desprovido,remessa necessária não conhecida,sentença reformada de oficio, </text:span></text:span><text:span text:style-name="Fonte_20_parág._20_padrão"><text:span text:style-name="T5">nos termos do voto da e. Relatora”. </text:span></text:span></text:p>
      <text:p text:style-name="P6"/>
      <text:p text:style-name="P1"><text:span text:style-name="T2">47 - </text:span><text:span text:style-name="T3">0632684-52.2021.8.06.0000</text:span><text:span text:style-name="T5"> - </text:span><text:span text:style-name="T3">AGRAVO DE INSTRUMENTO</text:span><text:span text:style-name="T5"> - TAUÁ/2ª VARA CÍVEL DA COMARCA DE TAUÁ. AGRAVANTE: PATRÍCIA PEQUENO COSTA GOMES DE AGUIAR. AGRAVADO: MUNICÍPIO DE TAUÁ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</text:span></text:span><text:span text:style-name="Fonte_20_parág._20_padrão"><text:span text:style-name="T6">d</text:span></text:span><text:span text:style-name="Fonte_20_parág._20_padrão"><text:span text:style-name="T5">ar provimento, nos termos do voto da e. Relatora”. </text:span></text:span></text:p>
      <text:p text:style-name="P6"/>
      <text:p text:style-name="P1"><text:span text:style-name="T2">48 - </text:span><text:span text:style-name="T3">0004672-66.2015.8.06.0104/50001</text:span><text:span text:style-name="T5"> - </text:span><text:span text:style-name="T3">EMBARGOS DE DECLARAÇÃO CÍVEL</text:span><text:span text:style-name="T5"> - ITAREMA/VARA ÚNICA DA COMARCA DE ITAREMA. EMBARGANTE: ANA SHEILA PEIXOTO DE ARAÚJO. EMBARGANTE: MARIA JOSE SALVADOR. EMBARGANTE: ROSINALVA SILVA XAVIER DE SOUSA. EMBARGANTE: EDINISA SOUSA COSTA. EMBARGANTE: SHEILA MARIA DE SOUSA. EMBARGANTE: MARIA IRENY MARQUES. EMBARGANTE: MARIA JAQUELINE MARQUES. EMBARGANTE: FRANCISCO GOMES NETO. EMBARGANTE: JOCÉLIA BARBOSA DE LIMA ALVES. EMBARGANTE: JAKCELENE DOS SANTOS ALVES. EMBARGADO: MUNICÍPIO DE ITAREMA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negar provimento, nos termos do voto da e. Relatora”. </text:span></text:span></text:p>
      <text:p text:style-name="P2"/>
      <text:p text:style-name="P6"/>
      <text:p text:style-name="P1"><text:span text:style-name="T2">49 - </text:span><text:span text:style-name="T3">0008638-08.2018.8.06.0112/50001</text:span><text:span text:style-name="T5"> - </text:span><text:span text:style-name="T3">EMBARGOS DE DECLARAÇÃO CÍVEL</text:span><text:span text:style-name="T5"> - JUAZEIRO DO NORTE/1ª VARA CÍVEL DA COMARCA DE JUAZEIRO DO NORTE. EMBARGANTE: METON SOARES DE ALENCAR FILHO. EMBARGADO: ESTADO DO </text:span><text:soft-page-break/><text:span text:style-name="T5">CEARÁ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negar provimento, nos termos do voto da e. Relatora”. </text:span></text:span></text:p>
      <text:p text:style-name="P6"/>
      <text:p text:style-name="P1"><text:span text:style-name="T2">50 - </text:span><text:span text:style-name="T3">0625250-75.2022.8.06.0000/50000</text:span><text:span text:style-name="T5"> - </text:span><text:span text:style-name="T3">AGRAVO INTERNO CÍVEL</text:span><text:span text:style-name="T5"> - AQUIRAZ/1ª VARA CÍVEL DA COMARCA DE AQUIRAZ. AGRAVANTE: ESTADO DO CEARÁ. <text:s/>AGRAVADO: P. R. INDÚSTRIA DE ALIMENTOS LTDA. AGRAVADO: PAULO ROBERTO LOPES ROSA. AGRAVADO: ALBERTO LOPES DE OLIVEIRA. AGRAVADA: MIRIAM DE SOUSA LIMA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negar provimento, nos termos do voto da e. Relatora”. </text:span></text:span></text:p>
      <text:p text:style-name="P6"/>
      <text:p text:style-name="P1"><text:span text:style-name="T2">51 - </text:span><text:span text:style-name="T3">0213050-98.2022.8.06.0001</text:span><text:span text:style-name="T5"> - </text:span><text:span text:style-name="T3">APELAÇÃO CÍVEL</text:span><text:span text:style-name="T5"> - FORTALEZA/7ª VARA DA FAZENDA PÚBLICA. APELANTE: TATIANA PASSOS DA COSTA VEIGA. APELADO: FUNDAÇÃO REGIONAL DE SAÚDE - FUNSAUDE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negar provimento, nos termos do voto da e. Relatora”. </text:span></text:span></text:p>
      <text:p text:style-name="P6"/>
      <text:p text:style-name="P1"><text:span text:style-name="T15">52 - </text:span><text:span text:style-name="T16">0000628-69.2017.8.06.0189/50000</text:span><text:span text:style-name="T18"> - </text:span><text:span text:style-name="T16">AGRAVO INTERNO CÍVEL</text:span><text:span text:style-name="T18"> - SANTA QUITÉRIA/1ª VARA CÍVEL DA COMARCA DE SANTA QUITÉRIA. AGRAVANTE: MUNICÍPIO DE CATUNDA. </text:span></text:p>
      <text:p text:style-name="P2"><text:span text:style-name="T1">AGRAVADO: MARCONDES VIEIRA LIMA. </text:span><text:span text:style-name="Fonte_20_parág._20_padrão"><text:span text:style-name="T8">– Síntese do julgamento:</text:span></text:span><text:span text:style-name="Fonte_20_parág._20_padrão"><text:span text:style-name="T1"> “A Câmara, por unanimidade, acordou em conhecer do recurso para lhe negar provimento, nos termos do voto da e. Relatora”. </text:span></text:span></text:p>
      <text:p text:style-name="P6"/>
      <text:p text:style-name="P1"><text:span text:style-name="T2">53 - </text:span><text:span text:style-name="T3">0639766-03.2022.8.06.0000</text:span><text:span text:style-name="T5"> - </text:span><text:span text:style-name="T3">AGRAVO DE INSTRUMENTO</text:span><text:span text:style-name="T5"> - HORIZONTE/2ª VARA DA COMARCA DE HORIZONTE. AGRAVANTE: DEPARTAMENTO ESTADUAL DE TRÂNSITO - DETRAN/CE. AGRAVADO: JOSÉ ANDRÉ DOS SANTOS REIS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negar provimento, nos termos do voto da e. Relatora”. </text:span></text:span></text:p>
      <text:p text:style-name="P6"/>
      <text:p text:style-name="P1"><text:span text:style-name="T2">54 - </text:span><text:span text:style-name="T3">0639891-68.2022.8.06.0000</text:span><text:span text:style-name="T5"> - </text:span><text:span text:style-name="T3">AGRAVO DE INSTRUMENTO</text:span><text:span text:style-name="T5"> - FORTALEZA/5ª VARA DE EXECUÇÕES FISCAIS. AGRAVANTE: MADEREIRA SANTOS DUMONT LTDA. CURADOR ESP.: DEFENSORIA PÚBLICA DO ESTADO DO CEARÁ. AGRAVADO: ESTADO DO CEARÁ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</text:span></text:span><text:span text:style-name="Fonte_20_parág._20_padrão"><text:span text:style-name="T6">d</text:span></text:span><text:span text:style-name="Fonte_20_parág._20_padrão"><text:span text:style-name="T5">ar provimento, nos termos do voto da e. Relatora”. </text:span></text:span></text:p>
      <text:p text:style-name="P6"/>
      <text:p text:style-name="P1"><text:soft-page-break/><text:span text:style-name="T2">55 - </text:span><text:span text:style-name="T3">0639891-68.2022.8.06.0000/50000</text:span><text:span text:style-name="T5"> - </text:span><text:span text:style-name="T3">AGRAVO INTERNO CÍVEL</text:span><text:span text:style-name="T5"> - FORTALEZA/5ª VARA DE EXECUÇÕES FISCAIS. AGRAVANTE: ESTADO DO CEARÁ. AGRAVADO: DEFENSORIA PÚBLICA DO ESTADO DO CEARÁ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</text:span></text:span><text:span text:style-name="Fonte_20_parág._20_padrão"><text:span text:style-name="T6">não </text:span></text:span><text:span text:style-name="Fonte_20_parág._20_padrão"><text:span text:style-name="T5">conhecer do recurso, nos termos do voto da e. Relatora”. </text:span></text:span></text:p>
      <text:p text:style-name="P2"/>
      <text:p text:style-name="P1"><text:span text:style-name="Fonte_20_parág._20_padrão"><text:span text:style-name="T9"/></text:span></text:p>
      <text:p text:style-name="P1"><text:span text:style-name="T2">57 - </text:span><text:span text:style-name="T3">0227879-84.2022.8.06.0001/50002</text:span><text:span text:style-name="T5"> - </text:span><text:span text:style-name="T3">AGRAVO INTERNO CÍVEL</text:span><text:span text:style-name="T5"> - FORTALEZA/14ª VARA DA FAZENDA PÚBLICA. AGRAVANTE: GIRAFA COMÉRCIO ELETRÔNICO LTDA. AGRAVADO: ESTADO DO CEARÁ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negar provimento, nos termos do voto da e. Relatora”. </text:span></text:span></text:p>
      <text:p text:style-name="P6"/>
      <text:p text:style-name="P1"><text:span text:style-name="T2">58 - </text:span><text:span text:style-name="T3">0000733-98.2018.8.06.0128</text:span><text:span text:style-name="T5"> - </text:span><text:span text:style-name="T3">APELAÇÃO CÍVEL</text:span><text:span text:style-name="T5"> - MORADA NOVA/2ª VARA CÍVEL DA COMARCA DE MORADA NOVA. APELANTE: MUNICÍPIO DE MORADA NOVA. APELANTE: JOSÉ WILSON DE FREITAS. APELADO: MINISTÉRIO PÚBLICO ESTADUAL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</text:span></text:span><text:span text:style-name="Fonte_20_parág._20_padrão"><text:span text:style-name="T6">não </text:span></text:span><text:span text:style-name="Fonte_20_parág._20_padrão"><text:span text:style-name="T5">conhecer do recurso, nos termos do voto da e. Relatora”. </text:span></text:span></text:p>
      <text:p text:style-name="P6"/>
      <text:p text:style-name="P1"><text:span text:style-name="T2">59 - </text:span><text:span text:style-name="T3">0636909-18.2021.8.06.0000/50000</text:span><text:span text:style-name="T5"> - </text:span><text:span text:style-name="T3">EMBARGOS DE DECLARAÇÃO CÍVEL</text:span><text:span text:style-name="T5"> - MERUOCA/VARA ÚNICA DA COMARCA DE MERUOCA. EMBARGANTE: MARIA JEOVANIRA MATOS RODRIGUES. EMBARGANTE: ANDREA GOMES MACIEL. EMBARGADO: MINISTÉRIO PÚBLICO DO ESTADO DO CEARÁ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</text:span></text:span><text:span text:style-name="Fonte_20_parág._20_padrão"><text:span text:style-name="T6">d</text:span></text:span><text:span text:style-name="Fonte_20_parág._20_padrão"><text:span text:style-name="T5">ar provimento, nos termos do voto da e. Relatora”. </text:span></text:span></text:p>
      <text:p text:style-name="P6"/>
      <text:p text:style-name="P1"><text:span text:style-name="T2">60 - </text:span><text:span text:style-name="T3">0063470-72.2017.8.06.0064/50000</text:span><text:span text:style-name="T5"> - </text:span><text:span text:style-name="T3">AGRAVO INTERNO CÍVEL</text:span><text:span text:style-name="T5"> - CAUCAIA/2ª VARA CÍVEL DA COMARCA DE CAUCAIA. AGRAVANTE: MARIA DOS PRAZERES SILVA SOUSA. AGRAVADO: MUNICÍPIO DE CAUCAIA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negar provimento, nos termos do voto da e. Relatora”. </text:span></text:span></text:p>
      <text:p text:style-name="P6"/>
      <text:p text:style-name="P1"><text:span text:style-name="T2">62 - </text:span><text:span text:style-name="T3">0635633-15.2022.8.06.0000</text:span><text:span text:style-name="T5"> - </text:span><text:span text:style-name="T3">AGRAVO DE INSTRUMENTO</text:span><text:span text:style-name="T5"> - FORTALEZA/7ª VARA DA FAZENDA PÚBLICA. AGRAVANTE: REFORMAR ELEVADORES LTDA. AGRAVADO: </text:span><text:soft-page-break/><text:span text:style-name="T5">ESTADO DO CEARÁ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negar provimento, nos termos do voto da e. Relatora”. </text:span></text:span></text:p>
      <text:p text:style-name="P6"/>
      <text:p text:style-name="P1"><text:span text:style-name="T2">63 - </text:span><text:span text:style-name="T3">0639963-55.2022.8.06.0000/50000</text:span><text:span text:style-name="T5"> - </text:span><text:span text:style-name="T3">EMBARGOS DE DECLARAÇÃO CÍVEL</text:span><text:span text:style-name="T5"> - FORTALEZA/1ª VARA DE EXECUÇÕES FISCAIS. AGRAVANTE: CLEODON DE BRITO SARAIVA. AGRAVADO: ESTADO DO CEARÁ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</text:span></text:span><text:span text:style-name="Fonte_20_parág._20_padrão"><text:span text:style-name="T6">d</text:span></text:span><text:span text:style-name="Fonte_20_parág._20_padrão"><text:span text:style-name="T5">ar provimento, nos termos do voto da e. Relatora”. </text:span></text:span></text:p>
      <text:p text:style-name="P6"/>
      <text:p text:style-name="P1"><text:span text:style-name="T2">64 - </text:span><text:span text:style-name="T3">0639963-55.2022.8.06.0000/50001</text:span><text:span text:style-name="T5"> - </text:span><text:span text:style-name="T3">EMBARGOS DE DECLARAÇÃO CÍVEL</text:span><text:span text:style-name="T5"> - FORTALEZA/1ª VARA DE EXECUÇÕES FISCAIS. EMBARGANTE: ESTADO DO CEARÁ. EMBARGADO: CLEODON DE BRITO SARAIVA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</text:span></text:span><text:span text:style-name="Fonte_20_parág._20_padrão"><text:span text:style-name="T6">d</text:span></text:span><text:span text:style-name="Fonte_20_parág._20_padrão"><text:span text:style-name="T5">ar provimento, nos termos do voto da e. Relatora”. </text:span></text:span></text:p>
      <text:p text:style-name="P6"/>
      <text:p text:style-name="P1"><text:span text:style-name="T2">65 - </text:span><text:span text:style-name="T3">0225416-72.2022.8.06.0001/50000</text:span><text:span text:style-name="T5"> - </text:span><text:span text:style-name="T3">AGRAVO INTERNO CÍVEL</text:span><text:span text:style-name="T5"> - FORTALEZA/4ª VARA DA FAZENDA PÚBLICA. APELANTE: MEU MÓVEL DE MADEIRA - COMÉRCIO DE MÓVEIS E DECORAÇÕES S/A. AGRAVADO: ESTADO DO CEARÁ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negar provimento, nos termos do voto da e. Relatora”. </text:span></text:span></text:p>
      <text:p text:style-name="P6"/>
      <text:p text:style-name="P1"><text:span text:style-name="T2">66 - </text:span><text:span text:style-name="T3">0000152-62.2019.8.06.0059/50000</text:span><text:span text:style-name="T5"> - </text:span><text:span text:style-name="T3">AGRAVO INTERNO CÍVEL</text:span><text:span text:style-name="T5"> - CARIRIAÇU/VARA ÚNICA DA COMARCA DE CARIRIAÇU. AGRAVANTE: MUNICÍPIO DE CARIRIAÇU. AGRAVADO: ANDRE LUIZ NOGUEIRA DE ARAUJO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</text:span></text:span><text:span text:style-name="Fonte_20_parág._20_padrão"><text:span text:style-name="T6">d</text:span></text:span><text:span text:style-name="Fonte_20_parág._20_padrão"><text:span text:style-name="T5">ar provimento, nos termos do voto da e. Relatora”. </text:span></text:span></text:p>
      <text:p text:style-name="P6"/>
      <text:p text:style-name="P1"><text:span text:style-name="T2">67 - </text:span><text:span text:style-name="T3">0000638-14.2015.8.06.0180</text:span><text:span text:style-name="T5"> - </text:span><text:span text:style-name="T3">APELAÇÃO CÍVEL</text:span><text:span text:style-name="T5"> - RERIUTABA/VARA ÚNICA DA COMARCA DE RERIUTABA. APELANTE: ÁLVARO ARAÚJO CASTOR. APELADO: INSTITUTO NACIONAL DO SEGURO SOCIAL - INSS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negar provimento, nos termos do voto da e. Relatora”. </text:span></text:span></text:p>
      <text:p text:style-name="P6"/>
      <text:p text:style-name="P1"><text:span text:style-name="T2">68 - </text:span><text:span text:style-name="T3">0623051-46.2023.8.06.0000</text:span><text:span text:style-name="T5"> - </text:span><text:span text:style-name="T3">AGRAVO DE INSTRUMENTO</text:span><text:span text:style-name="T5"> - JARDIM/VARA ÚNICA DA COMARCA DE JARDIM. AGRAVANTE: JOSÉ HAILTON NASCIMENTO DOS </text:span><text:soft-page-break/><text:span text:style-name="T5">SANTOS. AGRAVADO: MUNICÍPIO DE JARDIM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</text:span></text:span><text:span text:style-name="Fonte_20_parág._20_padrão"><text:span text:style-name="T6">não </text:span></text:span><text:span text:style-name="Fonte_20_parág._20_padrão"><text:span text:style-name="T5">conhecer do recurso, nos termos do voto da e. Relatora”. </text:span></text:span></text:p>
      <text:p text:style-name="P6"/>
      <text:p text:style-name="P1"><text:span text:style-name="T2">69 - </text:span><text:span text:style-name="T3">0000229-19.2018.8.06.0120</text:span><text:span text:style-name="T5"> - </text:span><text:span text:style-name="T3">APELAÇÃO CÍVEL</text:span><text:span text:style-name="T5"> - MARCO/VARA ÚNICA DA COMARCA DE MARCO. APELANTE: MAIKO BRUNO DE FREITAS. <text:s/>APELADO: INSTITUTO NACIONAL DE SEGURO SOCIAL INSS. </text:span><text:span text:style-name="Fonte_20_parág._20_padrão"><text:span text:style-name="T4">– Síntese do julgamento:</text:span></text:span><text:span text:style-name="Fonte_20_parág._20_padrão"><text:span text:style-name="T5"> “A Câmara, por unanimidade, acordou em conhecer do recurso para lhe </text:span></text:span><text:span text:style-name="Fonte_20_parág._20_padrão"><text:span text:style-name="T6">d</text:span></text:span><text:span text:style-name="Fonte_20_parág._20_padrão"><text:span text:style-name="T5">ar provimento, nos termos do voto da e. Relatora”. </text:span></text:span></text:p>
      <text:p text:style-name="P1"><text:span text:style-name="Fonte_20_parág._20_padrão"><text:span text:style-name="T5"/></text:span></text:p>
      <text:p text:style-name="P1"><text:span text:style-name="Fonte_20_parág._20_padrão"><text:span text:style-name="T5"/></text:span></text:p>
      <text:p text:style-name="P9"><text:span text:style-name="Fonte_20_parág._20_padrão"><text:span text:style-name="T11">2</text:span></text:span><text:span text:style-name="Fonte_20_parág._20_padrão"><text:span text:style-name="T12"> – PROCESSOS </text:span></text:span><text:span text:style-name="Fonte_20_parág._20_padrão"><text:span text:style-name="T13">EM PAUTA NO SISTEMA </text:span></text:span><text:span text:style-name="Fonte_20_parág._20_padrão"><text:span text:style-name="T10">PJE:</text:span></text:span></text:p>
      <text:p text:style-name="P3"/>
      <text:p text:style-name="P3">1 - 1ª Câmara de Direito Público/3º Gabinete da 1ª Câmara de Direito Público 0050525-16.2021.8.06.0031 – Pagamento CLASSE - APELAÇÃO CÍVEL MUNICIPIO DE POTIRETAMA X MARCLEIDE BENTA DE MOURA MELO Autuado em 31/01/2023 Pauta de Julgamento<text:tab/>Preferência Sustentação oral <text:span text:style-name="T19">– Síntese do julgamento:</text:span> “A Câmara, por unanimidade, acordou em conhecer do recurso para lhe negar provimento, nos termos do voto do e. Relator” <text:s/></text:p>
      <text:p text:style-name="P3"/>
      <text:p text:style-name="P3">2 - 1ª Câmara de Direito Público/3º Gabinete da 1ª Câmara de Direito Público 0006276-76.2018.8.06.0130 - Indenização por Dano Material CLASSE - APELAÇÃO CÍVEL ANTONIA HELENA FREIRE DE AGUIAR X MUNICIPIO DE MUCAMBO Autuado em 22/05/2023 Pauta de Julgamento Preferência Sustentação oral <text:span text:style-name="T19">– Síntese do julgamento:</text:span> “A Câmara, por unanimidade, acordou em conhecer do recurso para lhe negar provimento, nos termos do voto do e. Relator” <text:s/></text:p>
      <text:p text:style-name="P3"/>
      <text:p text:style-name="P3">3 - 1ª Câmara de Direito Público/3º Gabinete da 1ª Câmara de Direito Público 3000342-15.2023.8.06.0000 - Inquérito / Processo / Recurso Administrativo CLASSE - AGRAVO DE INSTRUMENTO DECORART COMERCIO DE MOVEIS LTDA X ESTADO DO CEARA Autuado em 11/04/2023 Pauta de Julgamento Preferência Sustentação oral <text:span text:style-name="T19">– Síntese do julgamento:</text:span> “A Câmara, por unanimidade, acordou em conhecer do recurso para lhe <text:span text:style-name="T20">d</text:span>ar provimento, nos termos do voto do e. Relator” <text:s/></text:p>
      <text:p text:style-name="P3"/>
      <text:p text:style-name="P3"><text:soft-page-break/>4 - 1ª Câmara de Direito Público/3º Gabinete da 1ª Câmara de Direito Público 0209752-98.2022.8.06.0001 - ICMS/ Imposto sobre Circulação de Mercadorias CLASSE - APELAÇÃO CÍVEL UNIMED DE FORTALEZA COOPERATIVA DE TRABALHO MEDICO LTDA e outros X PROCURADORIA GERAL DO ESTADO e outros Autuado em 16/12/2022 Adiados/Pautas Anteriores Preferência Sustentação oral <text:span text:style-name="T19">– Síntese do julgamento:</text:span> “A Câmara, por unanimidade, acordou em conhecer do recurso para lhe negar provimento, nos termos do voto do e. Relator” <text:s/></text:p>
      <text:p text:style-name="P3"/>
      <text:p text:style-name="P5">5 - 1ª Câmara de Direito Público/3º Gabinete da 1ª Câmara de Direito Público 0050035-38.2021.8.06.0081 - Indenização Trabalhista CLASSE - APELAÇÃO CÍVEL ANTONIO OLIVEIRA DA SILVA X PROCURADORIA-GERAL FEDERAL e outros Autuado em 05/06/2023</text:p>
      <text:p text:style-name="P3"><text:span text:style-name="Fonte_20_parág._20_padrão"><text:span text:style-name="T14">Adiados/Pautas Anteriores<text:tab/>Preferência Sustentação oral </text:span></text:span></text:p>
      <text:p text:style-name="P3"/>
      <text:p text:style-name="P3">6 - 1ª Câmara de Direito Público/3º Gabinete da 1ª Câmara de Direito Público 0209209-95.2022.8.06.0001 - ICMS/ Imposto sobre Circulação de Mercadorias CLASSE - APELAÇÃO CÍVEL CANTEIRO DE OBRAS INDUSTRIA E COMERCIO LTDA X PROCURADORIA GERAL DO ESTADO e outros Autuado em 10/11/2022 Adiados/Pautas Anteriores Preferência Sustentação oral </text:p>
      <text:p text:style-name="P3"/>
      <text:p text:style-name="P3"/>
      <text:p text:style-name="P3">7 - 1ª Câmara de Direito Público/3º Gabinete da 1ª Câmara de Direito Público 0050247-70.2020.8.06.0121 – PROGRESSÃO CLASSE - APELAÇÃO CÍVEL FRANCISCO DAS CHAGAS COSTA NETO e outros X MUNICIPIO DE SENADOR SA e outros Autuado em 13/12/2022 Adiados/Pautas Anteriores Preferência Sustentação oral <text:span text:style-name="T19">– Síntese do julgamento:</text:span> “A Câmara, por unanimidade, acordou em conhecer do recurso para lhe <text:span text:style-name="T20">d</text:span>ar <text:span text:style-name="T20">parcial</text:span> provimento, nos termos do voto do e. Relator” <text:s/></text:p>
      <text:p text:style-name="P3"/>
      <text:p text:style-name="P3">8 - 1ª Câmara de Direito Público/3º Gabinete da 1ª Câmara de Direito Público 0050534-75.2021.8.06.0031 – Pagamento CLASSE - APELAÇÃO CÍVEL MUNICIPIO DE POTIRETAMA X LANDE PEREIRA SILVA Autuado em 26/01/2023 Adiados/Pautas Anteriores Preferência Sustentação oral <text:span text:style-name="T19">– Síntese do julgamento:</text:span> “A Câmara, por unanimidade, acordou em conhecer do recurso para lhe negar provimento, nos termos do voto do e. Relator” <text:s/></text:p>
      <text:p text:style-name="P3"/>
      <text:p text:style-name="P3"><text:soft-page-break/>9 - 1ª Câmara de Direito Público/3º Gabinete da 1ª Câmara de Direito Público 3000087-57.2023.8.06.0000 – Anulação CLASSE - AGRAVO DE INSTRUMENTO CID PASCOAL ROCHA DE SOUSA X SECRETARIA MUNICIPAL DE PLANEJAMENTO ORCAMENTO E GESTAO e outros Autuado em 06/02/2023 Adiados/Pautas Anteriores Preferência Sustentação oral <text:span text:style-name="T19">– Síntese do julgamento:</text:span> “A Câmara, por unanimidade, acordou em conhecer do recurso para lhe negar provimento, nos termos do voto do e. Relator” <text:s/></text:p>
      <text:p text:style-name="P3"/>
      <text:p text:style-name="P3">10 - 1ª Câmara de Direito Público/3º Gabinete da 1ª Câmara de Direito Público 0000298-04.2017.8.06.0147 - Perdas e Danos CLASSE - APELAÇÃO CÍVEL ESTADO DO CEARA X ANTONIO RODRIGUES SA Autuado em 10/02/2023 Adiados/Pautas Anteriores Preferência Sustentação oral <text:span text:style-name="T19">– Síntese do julgamento:</text:span> “A Câmara, por unanimidade, acordou em conhecer do recurso para lhe negar provimento, nos termos do voto do e. Relator” <text:s/></text:p>
      <text:p text:style-name="P3"/>
      <text:p text:style-name="P3">11 - 1ª Câmara de Direito Público/3º Gabinete da 1ª Câmara de Direito Público 0214836-27.2015.8.06.0001 - Licenciamento de Veículo CLASSE - APELAÇÃO CÍVEL HELDER PONTES FERREIRA X DEPARTAMENTO ESTADUAL DE TRANSITO Autuado em 13/02/2023</text:p>
      <text:p text:style-name="P3">Adiados/Pautas Anteriores<text:tab/> Preferência Sustentação oral <text:span text:style-name="T19">– Síntese do julgamento:</text:span> “A Câmara, por unanimidade, acordou em conhecer do recurso para lhe <text:span text:style-name="T20">d</text:span>ar <text:span text:style-name="T20">parcial</text:span> provimento, nos termos do voto do e. Relator” <text:s/></text:p>
      <text:p text:style-name="P3"/>
      <text:p text:style-name="P3">12 - 1ª Câmara de Direito Público/3º Gabinete da 1ª Câmara de Direito Público 0050150-46.2020.8.06.0032 - Gratificações Municipais Específicas CLASSE - REMESSA NECESSÁRIA CÍVEL MARIA EDIVALDA RIBEIRO AGUIAR X MUNICIPIO DE AMONTADA Autuado em 21/03/2023 Adiados/Pautas Anteriores Preferência Sustentação oral <text:span text:style-name="T19">– Síntese do julgamento:</text:span> “A Câmara, por unanimidade, acordou em conhecer do recurso para lhe <text:span text:style-name="T20">d</text:span>ar <text:span text:style-name="T20">parcial</text:span> provimento, nos termos do voto do e. Relator” <text:s/></text:p>
      <text:p text:style-name="P3"/>
      <text:p text:style-name="P3">13 - 1ª Câmara de Direito Público/3º Gabinete da 1ª Câmara de Direito Público 0248487-74.2020.8.06.0001 - Indenização por Dano Moral CLASSE - APELAÇÃO CÍVEL SUELY SOUSA DE OLIVEIRA VALENTIM X PROCURADORIA GERAL DO ESTADO e outros Autuado em 28/03/2023 Adiados/Pautas Anteriores Preferência Sustentação oral <text:span text:style-name="T19">– Síntese do julgamento:</text:span> “A Câmara, por unanimidade, acordou em conhecer do recurso para lhe negar provimento, nos termos do voto do e. Relator” <text:s/></text:p>
      <text:p text:style-name="P3"><text:soft-page-break/></text:p>
      <text:p text:style-name="P3">14 - 1ª Câmara de Direito Público/3º Gabinete da 1ª Câmara de Direito Público 0256424-67.2022.8.06.0001 - Multas e demais Sanções CLASSE - APELAÇÃO CÍVEL PLUS SERVICE LTDA X HALEY DE CARVALHO FILHO e outros Autuado em 31/05/2023 Adiados/Pautas Anteriores Preferênci<text:span text:style-name="T21">a</text:span> Sustentação oral <text:span text:style-name="T19">– Síntese do julgamento:</text:span> “A Câmara, por unanimidade, acordou em conhecer do recurso para lhe negar provimento, nos termos do voto do e. Relator” <text:s/></text:p>
      <text:p text:style-name="P3"/>
      <text:p text:style-name="P3">15 - 1ª Câmara de Direito Público/3º Gabinete da 1ª Câmara de Direito Público 0012056-35.2018.8.06.0182 - Obrigação de Fazer / Não Fazer CLASSE - APELAÇÃO CÍVEL ROSANE DANTAS MAGALHAES PACHECO X MUNICIPIO DE VICOSA DO CEARA Autuado em 16/06/2023 Adiados/Pautas Anteriores Preferência Sustentação oral <text:span text:style-name="T19">– Síntese do julgamento:</text:span> “A Câmara, por unanimidade, acordou em conhecer do recurso para lhe <text:span text:style-name="T20">d</text:span>ar <text:span text:style-name="T20">parcial</text:span> provimento, nos termos do voto do e. Relator” <text:s/></text:p>
      <text:p text:style-name="P3"/>
      <text:p text:style-name="P3">16 - 1ª Câmara de Direito Público/3º Gabinete da 1ª Câmara de Direito Público</text:p>
      <text:p text:style-name="P3">0118481-13.2019.8.06.0001 – Convênio CLASSE - APELAÇÃO / REMESSA NECESSÁRIA PROCURADORIA GERAL DO ESTADO e outros X IRINEU CRUZ DOS SANTOS Autuado em 05/07/2023 Adiados/Pautas Anteriores Preferência Sustentação oral <text:span text:style-name="T19">– Síntese do julgamento:</text:span> “A Câmara, por unanimidade, acordou em conhecer do recurso para lhe negar provimento, nos termos do voto do e. Relator” <text:s/></text:p>
      <text:p text:style-name="P3"/>
      <text:p text:style-name="P3">17 - 1ª Câmara de Direito Público/3º Gabinete da 1ª Câmara de Direito Público 0009601-37.2017.8.06.0084 - Perdas e Danos CLASSE - APELAÇÃO CÍVEL ESTADO DO CEARA e outros X José Fernandes Rodrigues Autuado em 08/07/2023 Adiados/Pautas Anteriores Preferência Sustentação oral <text:span text:style-name="T19">– Síntese do julgamento:</text:span> “A Câmara, por unanimidade, acordou em conhecer do recurso para lhe negar provimento, nos termos do voto do e. Relator” <text:s/></text:p>
      <text:p text:style-name="P3"/>
      <text:p text:style-name="P3">19 - 1ª Câmara de Direito Público/3º Gabinete da 1ª Câmara de Direito Público 0012149-51.2010.8.06.0158 - Dívida Ativa (Execução Fiscal) CLASSE - APELAÇÃO CÍVEL MUNICIPIO DE RUSSAS X JOAQUIM REINALDO MACIEL Autuado em 27/07/2023 Adiados/Pautas Anteriores Preferência Sustentação oral<text:span text:style-name="T19">– Síntese do julgamento:</text:span> “A Câmara, por unanimidade, acordou em conhecer do recurso para lhe negar provimento, nos termos do voto do e. Relator” <text:s/></text:p>
      <text:p text:style-name="P3"><text:soft-page-break/></text:p>
      <text:p text:style-name="P15"><text:span text:style-name="Fonte_20_parág._20_padrão"><text:span text:style-name="T23">(PJE)</text:span></text:span></text:p>
      <text:p text:style-name="P14">5 - 1ª Câmara de Direito Público/3º Gabinete da 1ª Câmara de Direito Público 0050035-38.2021.8.06.0081 - Indenização Trabalhista CLASSE - APELAÇÃO CÍVEL ANTONIO OLIVEIRA DA SILVA X PROCURADORIA-GERAL FEDERAL e outros Autuado em 05/06/2023</text:p>
      <text:p text:style-name="P11"><text:span text:style-name="Fonte_20_parág._20_padrão"><text:span text:style-name="T27">Adiados/Pautas Anteriores<text:tab/>Preferência Sustentação oral </text:span></text:span></text:p>
      <text:p text:style-name="P12">*RETIRADO DE MESA*</text:p>
      <text:p text:style-name="P14"/>
      <text:p text:style-name="P15"><text:span text:style-name="Fonte_20_parág._20_padrão"><text:span text:style-name="T24">(PJE)</text:span></text:span></text:p>
      <text:p text:style-name="P11"><text:span text:style-name="Fonte_20_parág._20_padrão"><text:span text:style-name="T27">6 - 1ª Câmara de Direito Público/3º Gabinete da 1ª Câmara de Direito Público 0209209-95.2022.8.06.0001 - ICMS/ Imposto sobre Circulação de Mercadorias CLASSE - APELAÇÃO CÍVEL CANTEIRO DE OBRAS INDUSTRIA E COMERCIO LTDA X PROCURADORIA GERAL DO ESTADO e outros Autuado em 10/11/2022 Adiados/Pautas Anteriores Preferência Sustentação oral </text:span></text:span></text:p>
      <text:p text:style-name="P12">*RETIRADO DE MESA*</text:p>
      <text:p text:style-name="P16"><text:span text:style-name="Fonte_20_parág._20_padrão"><text:span text:style-name="T26"/></text:span></text:p>
      <text:p text:style-name="P15"><text:span text:style-name="Fonte_20_parág._20_padrão"><text:span text:style-name="T25">(PJE)</text:span></text:span></text:p>
      <text:p text:style-name="P11"><text:span text:style-name="Fonte_20_parág._20_padrão"><text:span text:style-name="T27">18 - 1ª Câmara de Direito Público/3º Gabinete da 1ª Câmara de Direito Público 0262571-46.2021.8.06.0001 - Horas Extras CLASSE - APELAÇÃO CÍVEL ALEXANDRE PAULO DE BRITO SAUNDERS X PROCURADORIA GERAL DO ESTADO e outros Autuado em 13/07/2023 Adiados/Pautas Anteriores Preferência Sustentação oral</text:span></text:span><text:span text:style-name="Fonte_20_parág._20_padrão"><text:span text:style-name="T1"> </text:span></text:span></text:p>
      <text:p text:style-name="P12"><text:span text:style-name="Fonte_20_parág._20_padrão"><text:span text:style-name="T1">*RETIRADO DE MESA*</text:span></text:span></text:p>
      <text:p text:style-name="P8"/>
      <text:p text:style-name="P4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5T21:16:31.170000000</meta:creation-date>
    <dc:date>2023-09-05T21:28:33.559000000</dc:date>
    <meta:editing-duration>PT4M59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12" meta:paragraph-count="74" meta:word-count="3232" meta:character-count="22237" meta:non-whitespace-character-count="18938"/>
  </office:meta>
</office:document-meta>
</file>