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2" svg:font-family="Arial, sans-serif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4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1c407c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fo:color="#000000" style:font-name="Arial" fo:font-weight="bold" style:font-name-asian="Arial4" style:font-weight-asian="bold" style:font-weight-complex="bold"/>
    </style:style>
    <style:style style:name="T2" style:family="text">
      <style:text-properties fo:color="#000000" style:font-name="Arial" style:font-name-asian="Arial4"/>
    </style:style>
    <style:style style:name="T3" style:family="text">
      <style:text-properties fo:color="#000000" style:font-name="Arial" style:font-name-asian="Arial4" style:font-weight-complex="bold"/>
    </style:style>
    <style:style style:name="T4" style:family="text">
      <style:text-properties fo:color="#000000" style:font-name="Arial1" fo:font-size="12pt" style:text-underline-style="none" fo:font-weight="normal" fo:background-color="transparent" loext:char-shading-value="0" style:font-name-asian="Arial3" style:font-size-asian="12pt" style:font-weight-asian="normal" style:font-name-complex="Arial1" style:font-size-complex="12pt"/>
    </style:style>
    <style:style style:name="T5" style:family="text">
      <style:text-properties fo:color="#000000" style:font-name="Arial1" fo:font-size="12pt" style:text-underline-style="none" fo:font-weight="normal" officeooo:rsid="00266f68" fo:background-color="transparent" loext:char-shading-value="0" style:font-name-asian="Arial3" style:font-size-asian="12pt" style:font-weight-asian="normal" style:font-name-complex="Arial1" style:font-size-complex="12pt" style:font-weight-complex="bold"/>
    </style:style>
    <style:style style:name="T6" style:family="text">
      <style:text-properties fo:color="#000000" style:font-name="Arial1" fo:font-size="12pt" style:text-underline-style="none" fo:font-weight="normal" officeooo:rsid="0019c23a" fo:background-color="transparent" loext:char-shading-value="0" style:font-name-asian="Arial3" style:font-size-asian="12pt" style:font-weight-asian="normal" style:font-name-complex="Arial1" style:font-size-complex="12pt" style:font-weight-complex="bold"/>
    </style:style>
    <style:style style:name="T7" style:family="text">
      <style:text-properties fo:color="#000000" style:font-name="Arial1" fo:font-size="12pt" style:text-underline-style="none" fo:font-weight="normal" officeooo:rsid="001b8f7c" fo:background-color="transparent" loext:char-shading-value="0" style:font-name-asian="Arial3" style:font-size-asian="12pt" style:font-weight-asian="normal" style:font-name-complex="Arial1" style:font-size-complex="12pt" style:font-weight-complex="bold"/>
    </style:style>
    <style:style style:name="T8" style:family="text">
      <style:text-properties fo:color="#000000" style:font-name="Arial1" fo:font-size="12pt" style:text-underline-style="none" fo:font-weight="normal" officeooo:rsid="001c407c" fo:background-color="transparent" loext:char-shading-value="0" style:font-name-asian="Arial3" style:font-size-asian="12pt" style:font-weight-asian="normal" style:font-name-complex="Arial1" style:font-size-complex="12pt" style:font-weight-complex="bold"/>
    </style:style>
    <style:style style:name="T9" style:family="text">
      <style:text-properties fo:color="#000000" style:font-name="Arial1" fo:font-size="12pt" style:text-underline-style="none" fo:font-weight="bold" fo:background-color="transparent" loext:char-shading-value="0" style:font-name-asian="Arial3" style:font-size-asian="12pt" style:font-weight-asian="bold" style:font-name-complex="Arial1" style:font-size-complex="12pt"/>
    </style:style>
    <style:style style:name="T10" style:family="text">
      <style:text-properties fo:color="#000000" style:font-name="Arial1" fo:font-size="12pt" style:text-underline-style="none" fo:font-weight="bold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11" style:family="text">
      <style:text-properties fo:color="#000000" style:font-name="Arial1" fo:font-size="12pt" style:text-underline-style="none" fo:font-weight="bold" officeooo:rsid="000c9e0f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style:font-name="Arial1" fo:font-size="12pt" style:text-underline-style="none" fo:font-weight="bold" officeooo:rsid="0017f8aa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style:font-name="Arial1" fo:font-size="12pt" style:text-underline-style="none" fo:font-weight="bold" officeooo:rsid="000fcd32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0" style:font-name="Arial1" fo:font-size="12pt" style:text-underline-style="none" fo:font-weight="bold" officeooo:rsid="00104f82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style:font-name="Arial1" fo:font-size="12pt" style:text-underline-style="none" fo:font-weight="bold" officeooo:rsid="0019c23a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16" style:family="text">
      <style:text-properties fo:color="#000000" style:font-name="Arial1" fo:font-size="12pt" style:text-underline-style="none" fo:font-weight="bold" officeooo:rsid="001c407c" fo:background-color="transparent" loext:char-shading-value="0" style:font-name-asian="Arial3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style:font-name="Arial1" fo:font-size="12pt" fo:font-weight="bold" fo:background-color="transparent" loext:char-shading-value="0" style:font-name-asian="Arial3" style:font-size-asian="12pt" style:font-weight-asian="bold" style:font-name-complex="Arial1" style:font-size-complex="12pt"/>
    </style:style>
    <style:style style:name="T18" style:family="text">
      <style:text-properties fo:color="#000000" style:font-name="Arial1" fo:font-size="12pt" fo:background-color="transparent" loext:char-shading-value="0" style:font-name-asian="Arial3" style:font-size-asian="12pt" style:font-name-complex="Arial1" style:font-size-complex="12pt"/>
    </style:style>
    <style:style style:name="T19" style:family="text">
      <style:text-properties fo:color="#000000" style:font-name="Arial1" fo:font-size="12pt" officeooo:rsid="000a738c" fo:background-color="transparent" loext:char-shading-value="0" style:font-name-asian="Arial3" style:font-size-asian="12pt" style:font-name-complex="Arial1" style:font-size-complex="12pt"/>
    </style:style>
    <style:style style:name="T20" style:family="text">
      <style:text-properties fo:color="#000000" style:font-name="Arial1" fo:font-size="12pt" officeooo:rsid="000e7e36" fo:background-color="transparent" loext:char-shading-value="0" style:font-name-asian="Arial3" style:font-size-asian="12pt" style:font-name-complex="Arial1" style:font-size-complex="12pt"/>
    </style:style>
    <style:style style:name="T21" style:family="text">
      <style:text-properties style:font-name="Arial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25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26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27" style:family="text">
      <style:text-properties style:font-name="Arial1" fo:font-size="12pt" fo:font-weight="bold" officeooo:rsid="000c9e0f" fo:background-color="transparent" loext:char-shading-value="0" style:font-name-asian="Arial1" style:font-size-asian="12pt" style:font-weight-asian="bold" style:font-name-complex="Arial1" style:font-size-complex="12pt"/>
    </style:style>
    <style:style style:name="T28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Arial1" fo:font-size="12pt" fo:font-weight="bold" officeooo:rsid="000c9e0f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Arial1" fo:font-size="12pt" fo:font-weight="bold" officeooo:rsid="0017f8aa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Arial1" fo:font-size="12pt" fo:font-weight="bold" officeooo:rsid="000fcd32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34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35" style:family="text">
      <style:text-properties style:font-name="Arial1" fo:font-size="12pt" fo:font-weight="bold" officeooo:rsid="0019c23a" fo:background-color="#ffffff" loext:char-shading-value="0" style:font-name-asian="Arial1" style:font-size-asian="12pt" style:font-weight-asian="bold" style:font-name-complex="Arial1" style:font-size-complex="12pt"/>
    </style:style>
    <style:style style:name="T36" style:family="text">
      <style:text-properties style:font-name="Arial1" fo:font-size="12pt" fo:font-weight="bold" officeooo:rsid="000fcd32" style:font-size-asian="12pt" style:font-weight-asian="bold" style:font-size-complex="12pt" style:font-weight-complex="bold"/>
    </style:style>
    <style:style style:name="T37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38" style:family="text">
      <style:text-properties style:font-name="Arial1" fo:font-size="12pt" officeooo:rsid="000ab9af" fo:background-color="transparent" loext:char-shading-value="0" style:font-name-asian="Arial1" style:font-size-asian="12pt" style:font-name-complex="Arial1" style:font-size-complex="12pt"/>
    </style:style>
    <style:style style:name="T39" style:family="text">
      <style:text-properties style:font-name="Arial1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40" style:family="text">
      <style:text-properties style:font-name="Arial1" fo:font-size="12pt" officeooo:rsid="0019c23a" fo:background-color="transparent" loext:char-shading-value="0" style:font-name-asian="Arial1" style:font-size-asian="12pt" style:font-name-complex="Arial1" style:font-size-complex="12pt"/>
    </style:style>
    <style:style style:name="T41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42" style:family="text">
      <style:text-properties style:font-name="Arial1" fo:font-size="12pt" style:text-underline-style="none" fo:font-weight="bold" fo:background-color="#ffffff" loext:char-shading-value="0" style:font-size-asian="12pt" style:font-weight-asian="bold" style:font-size-complex="12pt"/>
    </style:style>
    <style:style style:name="T43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44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Arial1" fo:font-size="12pt" style:text-underline-style="none" fo:font-weight="bold" officeooo:rsid="000c9e0f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Arial1" fo:font-size="12pt" style:text-underline-style="none" fo:font-weight="bold" officeooo:rsid="0017f8aa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Arial1" fo:font-size="12pt" style:text-underline-style="none" fo:font-weight="bold" officeooo:rsid="000fcd32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Arial1" fo:font-size="12pt" style:text-underline-style="none" fo:font-weight="bold" officeooo:rsid="0029103b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style:font-name="Arial1" fo:font-size="12pt" style:text-underline-style="none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Arial1" fo:font-size="12pt" style:text-underline-style="none" fo:font-weight="bold" officeooo:rsid="0017f8a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Arial1" fo:font-size="12pt" style:text-underline-style="none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52" style:family="text">
      <style:text-properties style:font-name="Arial1" fo:font-size="12pt" style:text-underline-style="none" fo:font-weight="bold" officeooo:rsid="0029103b" fo:background-color="transparent" loext:char-shading-value="0" style:font-name-asian="Arial1" style:font-size-asian="12pt" style:font-weight-asian="bold" style:font-size-complex="12pt" style:font-weight-complex="bold"/>
    </style:style>
    <style:style style:name="T53" style:family="text">
      <style:text-properties style:font-name="Arial1" fo:font-size="12pt" style:text-underline-style="none" fo:font-weight="bold" officeooo:rsid="00266f68" style:font-size-asian="12pt" style:font-weight-asian="bold" style:font-size-complex="12pt" style:font-weight-complex="bold"/>
    </style:style>
    <style:style style:name="T54" style:family="text">
      <style:text-properties style:font-name="Arial1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55" style:family="text">
      <style:text-properties style:font-name="Arial1" fo:font-size="12pt" style:text-underline-style="none" fo:font-weight="normal" officeooo:rsid="00266f68" style:font-size-asian="12pt" style:font-weight-asian="normal" style:font-size-complex="12pt"/>
    </style:style>
    <style:style style:name="T56" style:family="text">
      <style:text-properties style:font-name="Arial1" fo:font-size="12pt" style:text-underline-style="none" fo:font-weight="normal" officeooo:rsid="00430406" style:font-size-asian="12pt" style:font-weight-asian="normal" style:font-size-complex="12pt"/>
    </style:style>
    <style:style style:name="T57" style:family="text">
      <style:text-properties style:font-name="Arial1" fo:font-size="12pt" style:text-underline-style="none" fo:font-weight="normal" officeooo:rsid="00349775" style:font-size-asian="12pt" style:font-weight-asian="normal" style:font-size-complex="12pt"/>
    </style:style>
    <style:style style:name="T58" style:family="text">
      <style:text-properties style:font-name="Arial1" fo:font-size="12pt" style:text-underline-style="none" fo:font-weight="normal" officeooo:rsid="000e1cdc" style:font-size-asian="12pt" style:font-weight-asian="normal" style:font-size-complex="12pt"/>
    </style:style>
    <style:style style:name="T59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60" style:family="text">
      <style:text-properties style:font-name="Arial1" fo:font-size="12pt" style:text-underline-style="none" fo:font-weight="normal" officeooo:rsid="000d78f9" fo:background-color="transparent" loext:char-shading-value="0" style:font-size-asian="12pt" style:font-weight-asian="normal" style:font-size-complex="12pt"/>
    </style:style>
    <style:style style:name="T61" style:family="text">
      <style:text-properties style:font-name="Arial1" fo:font-size="12pt" style:text-underline-style="none" fo:font-weight="normal" officeooo:rsid="00136496" fo:background-color="transparent" loext:char-shading-value="0" style:font-size-asian="12pt" style:font-weight-asian="normal" style:font-size-complex="12pt"/>
    </style:style>
    <style:style style:name="T62" style:family="text">
      <style:text-properties style:font-name="Arial1" fo:font-size="12pt" style:text-underline-style="none" fo:font-weight="normal" officeooo:rsid="00142591" fo:background-color="transparent" loext:char-shading-value="0" style:font-size-asian="12pt" style:font-weight-asian="normal" style:font-size-complex="12pt"/>
    </style:style>
    <style:style style:name="T63" style:family="text">
      <style:text-properties style:font-name="Arial1" fo:font-size="12pt" style:text-underline-style="none" fo:font-weight="normal" officeooo:rsid="00430406" fo:background-color="transparent" loext:char-shading-value="0" style:font-size-asian="12pt" style:font-weight-asian="normal" style:font-size-complex="12pt"/>
    </style:style>
    <style:style style:name="T64" style:family="text">
      <style:text-properties style:font-name="Arial1" fo:font-size="12pt" style:text-underline-style="none" fo:font-weight="normal" officeooo:rsid="00349775" fo:background-color="transparent" loext:char-shading-value="0" style:font-size-asian="12pt" style:font-weight-asian="normal" style:font-size-complex="12pt"/>
    </style:style>
    <style:style style:name="T65" style:family="text">
      <style:text-properties style:font-name="Arial1" fo:font-size="12pt" style:text-underline-style="none" fo:font-weight="normal" officeooo:rsid="0016fa0d" fo:background-color="transparent" loext:char-shading-value="0" style:font-size-asian="12pt" style:font-weight-asian="normal" style:font-size-complex="12pt"/>
    </style:style>
    <style:style style:name="T66" style:family="text">
      <style:text-properties style:font-name="Arial1" fo:font-size="12pt" style:text-underline-style="none" fo:font-weight="normal" officeooo:rsid="0029103b" fo:background-color="transparent" loext:char-shading-value="0" style:font-size-asian="12pt" style:font-weight-asian="normal" style:font-size-complex="12pt"/>
    </style:style>
    <style:style style:name="T67" style:family="text">
      <style:text-properties style:font-name="Arial1" fo:font-size="12pt" style:text-underline-style="none" fo:font-weight="normal" officeooo:rsid="0016fa0d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font-name="Arial1" fo:font-size="12pt" style:text-underline-style="none" fo:font-weight="normal" officeooo:rsid="0029103b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Arial1" fo:font-size="12pt" style:text-underline-style="none" fo:font-weight="normal" officeooo:rsid="00430406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style:font-name="Arial1" fo:font-size="12pt" style:text-underline-style="none" fo:font-weight="normal" officeooo:rsid="0017610a" fo:background-color="transparent" loext:char-shading-value="0" style:font-size-asian="12pt" style:font-weight-asian="normal" style:font-size-complex="12pt"/>
    </style:style>
    <style:style style:name="T71" style:family="text">
      <style:text-properties style:font-name="Arial1" fo:font-size="12pt" style:text-underline-style="none" fo:font-weight="normal" officeooo:rsid="00266f68" fo:background-color="transparent" loext:char-shading-value="0" style:font-size-asian="12pt" style:font-weight-asian="normal" style:font-size-complex="12pt"/>
    </style:style>
    <style:style style:name="T72" style:family="text">
      <style:text-properties style:font-name="Arial1" fo:font-size="12pt" style:text-underline-style="none" fo:font-weight="normal" officeooo:rsid="000c9e0f" fo:background-color="transparent" loext:char-shading-value="0" style:font-size-asian="12pt" style:font-weight-asian="normal" style:font-size-complex="12pt"/>
    </style:style>
    <style:style style:name="T73" style:family="text">
      <style:text-properties style:font-name="Arial1" fo:font-size="12pt" style:text-underline-style="none" fo:font-weight="normal" fo:background-color="transparent" loext:char-shading-value="0" style:font-name-asian="Arial1" style:font-size-asian="12pt" style:font-weight-asian="normal" style:font-size-complex="12pt" style:font-weight-complex="bold"/>
    </style:style>
    <style:style style:name="T74" style:family="text">
      <style:text-properties style:font-name="Arial1" fo:font-size="12pt" style:text-underline-style="none" fo:font-weight="normal" officeooo:rsid="0029103b" fo:background-color="transparent" loext:char-shading-value="0" style:font-name-asian="Arial1" style:font-size-asian="12pt" style:font-weight-asian="normal" style:font-size-complex="12pt" style:font-weight-complex="bold"/>
    </style:style>
    <style:style style:name="T75" style:family="text">
      <style:text-properties style:font-name="Arial1" fo:font-size="12pt" style:text-underline-style="none" fo:font-weight="normal" officeooo:rsid="0011e48d" fo:background-color="transparent" loext:char-shading-value="0" style:font-name-asian="Arial1" style:font-size-asian="12pt" style:font-weight-asian="normal" style:font-size-complex="12pt" style:font-weight-complex="bold"/>
    </style:style>
    <style:style style:name="T76" style:family="text">
      <style:text-properties style:font-name="Arial1" fo:font-size="12pt" style:text-underline-style="none" fo:font-weight="normal" officeooo:rsid="0029103b" fo:background-color="transparent" loext:char-shading-value="0" style:font-name-asian="Arial1" style:font-size-asian="12pt" style:font-weight-asian="normal" style:font-size-complex="12pt" style:font-weight-complex="normal"/>
    </style:style>
    <style:style style:name="T77" style:family="text">
      <style:text-properties style:font-name="Arial1" fo:font-size="12pt" style:text-underline-style="none" fo:background-color="#ffffff" loext:char-shading-value="0" style:font-size-asian="12pt" style:font-size-complex="12pt"/>
    </style:style>
    <style:style style:name="T78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79" style:family="text">
      <style:text-properties style:font-name="Arial1" fo:font-size="12pt" style:text-underline-style="none" officeooo:rsid="000d78f9" fo:background-color="transparent" loext:char-shading-value="0" style:font-size-asian="12pt" style:font-size-complex="12pt"/>
    </style:style>
    <style:style style:name="T80" style:family="text">
      <style:text-properties style:font-name="Arial1" fo:font-size="12pt" style:font-name-asian="Arial1" style:font-size-asian="12pt" style:font-name-complex="Arial1" style:font-size-complex="12pt"/>
    </style:style>
    <style:style style:name="T81" style:family="text">
      <style:text-properties style:use-window-font-color="true" style:font-name="Arial" fo:font-size="12pt" style:text-underline-style="none" fo:font-weight="normal" officeooo:rsid="0011e48d" fo:background-color="transparent" loext:char-shading-value="0" style:font-name-asian="Arial5" style:font-size-asian="12pt" style:font-weight-asian="normal" style:font-name-complex="Arial5" style:font-size-complex="12pt" style:font-weight-complex="normal"/>
    </style:style>
    <style:style style:name="T82" style:family="text">
      <style:text-properties style:use-window-font-color="true" style:font-name="Arial" fo:font-size="12pt" style:text-underline-style="none" fo:font-weight="normal" officeooo:rsid="0029103b" fo:background-color="transparent" loext:char-shading-value="0" style:font-name-asian="Arial5" style:font-size-asian="12pt" style:font-weight-asian="normal" style:font-name-complex="Arial5" style:font-size-complex="12pt" style:font-weight-complex="normal"/>
    </style:style>
    <style:style style:name="T83" style:family="text">
      <style:text-properties style:use-window-font-color="true" style:font-name="Arial" fo:font-size="12pt" style:text-underline-style="none" fo:font-weight="normal" officeooo:rsid="00f8909e" fo:background-color="transparent" loext:char-shading-value="0" style:font-name-asian="Arial1" style:font-size-asian="12pt" style:font-weight-asian="normal" style:font-name-complex="Arial5" style:font-size-complex="12pt" style:font-weight-complex="bold"/>
    </style:style>
    <style:style style:name="T84" style:family="text">
      <style:text-properties style:use-window-font-color="true" style:font-name="Arial" fo:font-size="12pt" style:text-underline-style="none" fo:font-weight="bold" officeooo:rsid="0029103b" fo:background-color="transparent" loext:char-shading-value="0" style:font-name-asian="Arial5" style:font-size-asian="12pt" style:font-weight-asian="bold" style:font-name-complex="Arial5" style:font-size-complex="12pt" style:font-weight-complex="bold"/>
    </style:style>
    <style:style style:name="T85" style:family="text">
      <style:text-properties style:use-window-font-color="true" style:font-name="Arial" fo:font-size="12pt" style:text-underline-style="none" fo:font-weight="bold" officeooo:rsid="0011e48d" fo:background-color="transparent" loext:char-shading-value="0" style:font-name-asian="Arial5" style:font-size-asian="12pt" style:font-weight-asian="bold" style:font-name-complex="Arial5" style:font-size-complex="12pt" style:font-weight-complex="bold"/>
    </style:style>
    <style:style style:name="T86" style:family="text">
      <style:text-properties style:use-window-font-color="true" style:font-name="Arial1" fo:font-size="12pt" style:text-underline-style="none" fo:font-weight="bold" officeooo:rsid="0011e48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7" style:family="text">
      <style:text-properties style:use-window-font-color="true" style:font-name="Arial1" fo:font-size="12pt" style:text-underline-style="none" fo:font-weight="bold" officeooo:rsid="0017f8aa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8" style:family="text">
      <style:text-properties style:use-window-font-color="true" style:font-name="Arial1" fo:font-size="12pt" style:text-underline-style="none" fo:font-weight="bold" officeooo:rsid="0011e48d" fo:background-color="transparent" loext:char-shading-value="0" style:font-name-asian="Arial5" style:font-size-asian="12pt" style:font-weight-asian="bold" style:font-name-complex="Arial5" style:font-size-complex="12pt" style:font-weight-complex="normal"/>
    </style:style>
    <style:style style:name="T89" style:family="text">
      <style:text-properties style:use-window-font-color="true" style:font-name="Arial1" fo:font-size="12pt" style:text-underline-style="none" fo:font-weight="bold" officeooo:rsid="0011e48d" fo:background-color="transparent" loext:char-shading-value="0" style:font-name-asian="Arial5" style:font-size-asian="12pt" style:font-weight-asian="bold" style:font-name-complex="Arial5" style:font-size-complex="12pt" style:font-weight-complex="bold"/>
    </style:style>
    <style:style style:name="T90" style:family="text">
      <style:text-properties style:use-window-font-color="true" style:font-name="Arial1" fo:font-size="12pt" style:text-underline-style="none" fo:font-weight="normal" officeooo:rsid="0011e48d" fo:background-color="transparent" loext:char-shading-value="0" style:font-name-asian="Arial5" style:font-size-asian="12pt" style:font-weight-asian="normal" style:font-name-complex="Arial5" style:font-size-complex="12pt" style:font-weight-complex="normal"/>
    </style:style>
    <style:style style:name="T91" style:family="text">
      <style:text-properties style:use-window-font-color="true" style:font-name="Arial1" fo:font-size="12pt" style:text-underline-style="none" fo:font-weight="normal" officeooo:rsid="000d78f9" fo:background-color="transparent" loext:char-shading-value="0" style:font-name-asian="Arial5" style:font-size-asian="12pt" style:font-weight-asian="normal" style:font-name-complex="Arial5" style:font-size-complex="12pt" style:font-weight-complex="normal"/>
    </style:style>
    <style:style style:name="T92" style:family="text">
      <style:text-properties style:use-window-font-color="true" style:font-name="Arial1" fo:font-size="12pt" style:text-underline-style="none" fo:font-weight="normal" officeooo:rsid="00430406" fo:background-color="transparent" loext:char-shading-value="0" style:font-name-asian="Arial5" style:font-size-asian="12pt" style:font-weight-asian="normal" style:font-name-complex="Arial5" style:font-size-complex="12pt" style:font-weight-complex="normal"/>
    </style:style>
    <style:style style:name="T93" style:family="text">
      <style:text-properties style:use-window-font-color="true" style:font-name="Arial1" fo:font-size="12pt" style:text-underline-style="none" fo:font-weight="normal" officeooo:rsid="00349775" fo:background-color="transparent" loext:char-shading-value="0" style:font-name-asian="Arial5" style:font-size-asian="12pt" style:font-weight-asian="normal" style:font-name-complex="Arial5" style:font-size-complex="12pt" style:font-weight-complex="normal"/>
    </style:style>
    <style:style style:name="T94" style:family="text">
      <style:text-properties style:use-window-font-color="true" style:font-name="Arial1" fo:font-size="12pt" style:text-underline-style="none" fo:font-weight="normal" officeooo:rsid="0011e48d" fo:background-color="transparent" loext:char-shading-value="0" style:font-name-asian="Arial1" style:font-size-asian="12pt" style:font-weight-asian="normal" style:font-name-complex="Arial5" style:font-size-complex="12pt" style:font-weight-complex="bold"/>
    </style:style>
    <style:style style:name="T95" style:family="text">
      <style:text-properties style:use-window-font-color="true" style:font-name="Arial1" fo:font-size="12pt" style:text-underline-style="none" fo:font-weight="normal" officeooo:rsid="0029103b" fo:background-color="transparent" loext:char-shading-value="0" style:font-name-asian="Arial1" style:font-size-asian="12pt" style:font-weight-asian="normal" style:font-name-complex="Arial5" style:font-size-complex="12pt" style:font-weight-complex="bold"/>
    </style:style>
    <style:style style:name="T96" style:family="text">
      <style:text-properties fo:font-variant="normal" fo:text-transform="none" fo:color="#242424" style:font-name="Arial2" fo:font-size="12pt" fo:letter-spacing="normal" fo:font-style="normal" style:text-underline-style="none" fo:font-weight="normal" officeooo:rsid="0029103b" fo:background-color="transparent" loext:char-shading-value="0" style:font-name-asian="Arial5" style:font-size-asian="12pt" style:font-weight-asian="normal" style:font-name-complex="Arial5" style:font-size-complex="12pt" style:font-weight-complex="normal" loext:padding="0cm" loext:border="none"/>
    </style:style>
    <style:style style:name="T97" style:family="text">
      <style:text-properties fo:font-variant="normal" fo:text-transform="none" fo:color="#242424" style:font-name="Arial2" fo:font-size="12pt" fo:letter-spacing="normal" fo:font-style="normal" style:text-underline-style="none" fo:font-weight="normal" officeooo:rsid="00136496" fo:background-color="transparent" loext:char-shading-value="0" style:font-name-asian="Arial5" style:font-size-asian="12pt" style:font-weight-asian="normal" style:font-name-complex="Arial5" style:font-size-complex="12pt" style:font-weight-complex="normal" loext:padding="0cm" loext:border="none"/>
    </style:style>
    <style:style style:name="T98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29103b" fo:background-color="transparent" loext:char-shading-value="0" style:font-name-asian="Arial5" style:font-size-asian="12pt" style:font-weight-asian="normal" style:font-name-complex="Arial5" style:font-size-complex="12pt" style:font-weight-complex="normal" loext:padding="0cm" loext:border="none"/>
    </style:style>
    <style:style style:name="T99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136496" fo:background-color="transparent" loext:char-shading-value="0" style:font-name-asian="Arial5" style:font-size-asian="12pt" style:font-weight-asian="normal" style:font-name-complex="Arial5" style:font-size-complex="12pt" style:font-weight-complex="normal" loext:padding="0cm" loext:border="none"/>
    </style:style>
    <style:style style:name="T100" style:family="text">
      <style:text-properties fo:font-variant="normal" fo:text-transform="none" fo:color="#202124" style:font-name="Arial1" fo:font-size="12pt" fo:letter-spacing="normal" fo:font-style="normal" style:text-underline-style="none" fo:font-weight="normal" officeooo:rsid="0029103b" fo:background-color="transparent" loext:char-shading-value="0" style:font-name-asian="Arial5" style:font-size-asian="12pt" style:font-weight-asian="bold" style:font-name-complex="Arial5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<text:tab/></text:p>
      <text:p text:style-name="P8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24"><text:tab/></text:span></text:span></text:p>
      <text:p text:style-name="P10"/>
      <text:p text:style-name="P10"/>
      <text:p text:style-name="P10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1"><text:span text:style-name="Fonte_20_parág._20_padrão"><text:span text:style-name="T26">ATA DA SESSÃO ORDINÁRIA Nº 2</text:span></text:span><text:span text:style-name="Fonte_20_parág._20_padrão"><text:span text:style-name="T27">7</text:span></text:span><text:span text:style-name="Fonte_20_parág._20_padrão"><text:span text:style-name="T26"> DE </text:span></text:span><text:span text:style-name="Fonte_20_parág._20_padrão"><text:span text:style-name="T27">14</text:span></text:span><text:span text:style-name="Fonte_20_parág._20_padrão"><text:span text:style-name="T26">.08.2023</text:span></text:span></text:p>
      <text:p text:style-name="P7"/>
      <text:p text:style-name="P6"/>
      <text:p text:style-name="P12"><text:span text:style-name="Fonte_20_parág._20_padrão"><text:span text:style-name="T37">Aos </text:span></text:span><text:span text:style-name="Fonte_20_parág._20_padrão"><text:span text:style-name="T38">quatorze</text:span></text:span><text:span text:style-name="Fonte_20_parág._20_padrão"><text:span text:style-name="T37"> (</text:span></text:span><text:span text:style-name="Fonte_20_parág._20_padrão"><text:span text:style-name="T38">14</text:span></text:span><text:span text:style-name="Fonte_20_parág._20_padrão"><text:span text:style-name="T37">) dias do mês de agosto (08) do ano de dois mil e vinte e três (2023), no Plenário da 1ª Câmara de Direito Público, em sessão híbrida, com início às 14h, teve lugar a 2</text:span></text:span><text:span text:style-name="Fonte_20_parág._20_padrão"><text:span text:style-name="T38">7</text:span></text:span><text:span text:style-name="Fonte_20_parág._20_padrão"><text:span text:style-name="T37">ª Reunião Ordinária deste Colegiado, ocasião em que, sem discrepância, foi aprovada a Ata da Reunião Ordinária nº 2</text:span></text:span><text:span text:style-name="Fonte_20_parág._20_padrão"><text:span text:style-name="T38">6</text:span></text:span><text:span text:style-name="Fonte_20_parág._20_padrão"><text:span text:style-name="T37"> dos </text:span></text:span><text:span text:style-name="Fonte_20_parág._20_padrão"><text:span text:style-name="T38">sete</text:span></text:span><text:span text:style-name="Fonte_20_parág._20_padrão"><text:span text:style-name="T37"> (</text:span></text:span><text:span text:style-name="Fonte_20_parág._20_padrão"><text:span text:style-name="T38">07</text:span></text:span><text:span text:style-name="Fonte_20_parág._20_padrão"><text:span text:style-name="T37">) dias do mês de julho (07) do ano de dois mil e vinte e três (2023). Estiveram presentes os Exmos. Srs. Deses. FERNANDO LUIZ XIMENES ROCHA, PAULO FRANCISCO BANHOS PONTE, TEODORO SILVA SANTOS (President</text:span></text:span><text:span text:style-name="Fonte_20_parág._20_padrão"><text:span text:style-name="T39">e</text:span></text:span><text:span text:style-name="Fonte_20_parág._20_padrão"><text:span text:style-name="T37">) e JOSÉ TARCÍLIO SOUZA DA SILVA.. Ausente em gozo de férias </text:span></text:span><text:span text:style-name="Fonte_20_parág._20_padrão"><text:span text:style-name="T39">a</text:span></text:span><text:span text:style-name="Fonte_20_parág._20_padrão"><text:span text:style-name="T37"> Exm</text:span></text:span><text:span text:style-name="Fonte_20_parág._20_padrão"><text:span text:style-name="T39">a</text:span></text:span><text:span text:style-name="Fonte_20_parág._20_padrão"><text:span text:style-name="T37">. Sr</text:span></text:span><text:span text:style-name="Fonte_20_parág._20_padrão"><text:span text:style-name="T39">a</text:span></text:span><text:span text:style-name="Fonte_20_parág._20_padrão"><text:span text:style-name="T37">. Des</text:span></text:span><text:span text:style-name="Fonte_20_parág._20_padrão"><text:span text:style-name="T39">a</text:span></text:span><text:span text:style-name="Fonte_20_parág._20_padrão"><text:span text:style-name="T37">. LISETE DE SOUSA GADELHA. O Ministério Público se fez representar pel</text:span></text:span><text:span text:style-name="Fonte_20_parág._20_padrão"><text:span text:style-name="T39">a</text:span></text:span><text:span text:style-name="Fonte_20_parág._20_padrão"><text:span text:style-name="T37"> Exma. Sr</text:span></text:span><text:span text:style-name="Fonte_20_parág._20_padrão"><text:span text:style-name="T39">a</text:span></text:span><text:span text:style-name="Fonte_20_parág._20_padrão"><text:span text:style-name="T37">. Procurador</text:span></text:span><text:span text:style-name="Fonte_20_parág._20_padrão"><text:span text:style-name="T39">a</text:span></text:span><text:span text:style-name="Fonte_20_parág._20_padrão"><text:span text:style-name="T37"> de Justiça, Dr</text:span></text:span><text:span text:style-name="Fonte_20_parág._20_padrão"><text:span text:style-name="T39">a</text:span></text:span><text:span text:style-name="Fonte_20_parág._20_padrão"><text:span text:style-name="T37">. </text:span></text:span><text:span text:style-name="Fonte_20_parág._20_padrão"><text:span text:style-name="T39">JANEMARY BENEVIDES </text:span></text:span><text:span text:style-name="Fonte_20_parág._20_padrão"><text:span text:style-name="T40">P0NTES</text:span></text:span><text:span text:style-name="Fonte_20_parág._20_padrão"><text:span text:style-name="T37"> e os trabalhos foram secretariados pela Dra. NAIANA ROCHA FROTA PHILOMENO GOMES</text:span></text:span><text:span text:style-name="Fonte_20_parág._20_padrão"><text:span text:style-name="T41"> (Secretária)</text:span></text:span><text:span text:style-name="Fonte_20_parág._20_padrão"><text:span text:style-name="T37">. Presente, ainda, </text:span></text:span><text:span text:style-name="Fonte_20_parág._20_padrão"><text:span text:style-name="T39">a</text:span></text:span><text:span text:style-name="Fonte_20_parág._20_padrão"><text:span text:style-name="T37"> Ilm</text:span></text:span><text:span text:style-name="Fonte_20_parág._20_padrão"><text:span text:style-name="T39">a</text:span></text:span><text:span text:style-name="Fonte_20_parág._20_padrão"><text:span text:style-name="T37">. Representante da Defensoria Pública do Estado do Ceará, Dr</text:span></text:span><text:span text:style-name="Fonte_20_parág._20_padrão"><text:span text:style-name="T39">a</text:span></text:span><text:span text:style-name="Fonte_20_parág._20_padrão"><text:span text:style-name="T37">. </text:span></text:span><text:span text:style-name="Fonte_20_parág._20_padrão"><text:span text:style-name="T39">ANDREA </text:span></text:span><text:span text:style-name="Fonte_20_parág._20_padrão"><text:span text:style-name="T40">MARIA ALVES </text:span></text:span><text:span text:style-name="Fonte_20_parág._20_padrão"><text:span text:style-name="T39">COE</text:span></text:span><text:span text:style-name="Fonte_20_parág._20_padrão"><text:span text:style-name="T40">L</text:span></text:span><text:span text:style-name="Fonte_20_parág._20_padrão"><text:span text:style-name="T39">HO</text:span></text:span><text:span text:style-name="Fonte_20_parág._20_padrão"><text:span text:style-name="T28">. 1 – PROCESSOS </text:span></text:span><text:span text:style-name="Fonte_20_parág._20_padrão"><text:span text:style-name="T25">EM PAUTA NO SISTEMA SAJ: </text:span></text:span><text:span text:style-name="Fonte_20_parág._20_padrão"><text:span text:style-name="T49">1.</text:span></text:span><text:span text:style-name="Fonte_20_parág._20_padrão"><text:span text:style-name="T50">1</text:span></text:span><text:span text:style-name="Fonte_20_parág._20_padrão"><text:span text:style-name="T51"> - 0200326-58.2022.8.06.0164</text:span></text:span><text:span text:style-name="Fonte_20_parág._20_padrão"><text:span text:style-name="T73"> - </text:span></text:span><text:span text:style-name="Fonte_20_parág._20_padrão"><text:span text:style-name="T51">APELAÇÃO CÍVEL</text:span></text:span><text:span text:style-name="Fonte_20_parág._20_padrão"><text:span text:style-name="T73"> - SÃO GONÇALO DO AMARANTE/2ª VARA DA COMARCA DE SÃO GONÇALO DO AMARANTE. APELANTE: TYCIANE NUNES DA SILVA. APELADO: MUNICÍPIO DE SÃO GONÇALO DO AMARANTE. </text:span></text:span><text:span text:style-name="Fonte_20_parág._20_padrão"><text:span text:style-name="T52">– Julgadores: </text:span></text:span><text:span text:style-name="Fonte_20_parág._20_padrão"><text:span text:style-name="T74">Exmos. Deses. JOSÉ TARCÍLIO SOUZA DA SILVA (Relator), FERNANDO LUIZ XIMENES ROCHA </text:span></text:span><text:span text:style-name="Fonte_20_parág._20_padrão"><text:span text:style-name="T75">(Presidente em exercício)</text:span></text:span><text:span text:style-name="Fonte_20_parág._20_padrão"><text:span text:style-name="T74"> e PAULO FRANCISCO BANHOS PONTE. </text:span></text:span><text:span text:style-name="Fonte_20_parág._20_padrão"><text:span text:style-name="T52">*</text:span></text:span><text:span text:style-name="Fonte_20_parág._20_padrão"><text:span text:style-name="T76">IMPEDIDO O EXMO. SR. DES. TEODORO SILVA SANTOS</text:span></text:span><text:span text:style-name="Fonte_20_parág._20_padrão"><text:span text:style-name="T52">. – Síntese do julgamento:</text:span></text:span><text:span text:style-name="Fonte_20_parág._20_padrão"><text:span text:style-name="T74"> “A Câmara, por unanimidade, acordou em conhecer do recurso para lhe negar provimento, nos termos do voto do e. Relator”. </text:span></text:span><text:span text:style-name="Fonte_20_parág._20_padrão"><text:span text:style-name="T75">Pediu preferência de julgamento e fez sustentação oral o Dr.</text:span></text:span><text:span text:style-name="Fonte_20_parág._20_padrão"><text:span text:style-name="T74"> </text:span></text:span><text:span text:style-name="Fonte_20_parág._20_padrão"><text:span text:style-name="T82">JEFFERSON DE </text:span></text:span><text:soft-page-break/><text:span text:style-name="Fonte_20_parág._20_padrão"><text:span text:style-name="T82">PAULA VIANA FILHO (OAB: 18401/CE).</text:span></text:span><text:span text:style-name="Fonte_20_parág._20_padrão"><text:span text:style-name="T84"> </text:span></text:span><text:span text:style-name="Fonte_20_parág._20_padrão"><text:span text:style-name="T85">Pedidos deferidos</text:span></text:span><text:span text:style-name="Fonte_20_parág._20_padrão"><text:span text:style-name="T81">.</text:span></text:span><text:span text:style-name="Fonte_20_parág._20_padrão"><text:span text:style-name="T86">1.</text:span></text:span><text:span text:style-name="Fonte_20_parág._20_padrão"><text:span text:style-name="T87">2</text:span></text:span><text:span text:style-name="Fonte_20_parág._20_padrão"><text:span text:style-name="T90"> - </text:span></text:span><text:span text:style-name="Fonte_20_parág._20_padrão"><text:span text:style-name="T88">0014648-38.2017.8.06.0101</text:span></text:span><text:span text:style-name="Fonte_20_parág._20_padrão"><text:span text:style-name="T90"> - </text:span></text:span><text:span text:style-name="Fonte_20_parág._20_padrão"><text:span text:style-name="T88">APELAÇÃO CÍVEL</text:span></text:span><text:span text:style-name="Fonte_20_parág._20_padrão"><text:span text:style-name="T90"> - ITAPIPOCA/2ª VARA CÍVEL DA COMARCA DE ITAPIPOCA. APELANTE: MUNICÍPIO DE ITAPIPOCA. APELADO: DAGMAURO SOUSA MOREIRA. </text:span></text:span><text:span text:style-name="Fonte_20_parág._20_padrão"><text:span text:style-name="T89">– Julgadores:</text:span></text:span><text:span text:style-name="Fonte_20_parág._20_padrão"><text:span text:style-name="T90"> Exmos. Deses. FERNANDO LUIZ XIMENES ROCHA (Relator), PAULO FRANCISCO BANHOS PONTE e TEODORO SILVA SANTOS. <text:s/>. </text:span></text:span><text:span text:style-name="Fonte_20_parág._20_padrão"><text:span text:style-name="T89">– Síntese do julgamento:</text:span></text:span><text:span text:style-name="Fonte_20_parág._20_padrão"><text:span text:style-name="T90"> “A Câmara, por unanimidade, acordou em conhecer do recurso para lhe </text:span></text:span><text:span text:style-name="Fonte_20_parág._20_padrão"><text:span text:style-name="T91">d</text:span></text:span><text:span text:style-name="Fonte_20_parág._20_padrão"><text:span text:style-name="T90">ar </text:span></text:span><text:span text:style-name="Fonte_20_parág._20_padrão"><text:span text:style-name="T91">parcial</text:span></text:span><text:span text:style-name="Fonte_20_parág._20_padrão"><text:span text:style-name="T90"> provimento, nos termos do voto do e. Relator”. </text:span></text:span><text:span text:style-name="Fonte_20_parág._20_padrão"><text:span text:style-name="T94">Pediu preferência de julgamento e fez sustentação oral o Dr.</text:span></text:span><text:span text:style-name="Fonte_20_parág._20_padrão"><text:span text:style-name="T95"> </text:span></text:span><text:span text:style-name="Fonte_20_parág._20_padrão"><text:span text:style-name="T98">João Sérgio Gondim Feitoza Filho </text:span></text:span><text:span text:style-name="Fonte_20_parág._20_padrão"><text:span text:style-name="T99">(</text:span></text:span><text:span text:style-name="Fonte_20_parág._20_padrão"><text:span text:style-name="T96">OAB/CE 41.850</text:span></text:span><text:span text:style-name="Fonte_20_parág._20_padrão"><text:span text:style-name="T97">)</text:span></text:span><text:span text:style-name="Fonte_20_parág._20_padrão"><text:span text:style-name="T96">.</text:span></text:span><text:span text:style-name="Fonte_20_parág._20_padrão"><text:span text:style-name="T84"> </text:span></text:span><text:span text:style-name="Fonte_20_parág._20_padrão"><text:span text:style-name="T85">Pedidos deferidos</text:span></text:span><text:span text:style-name="Fonte_20_parág._20_padrão"><text:span text:style-name="T81">.</text:span></text:span><text:span text:style-name="Fonte_20_parág._20_padrão"><text:span text:style-name="T86">1.</text:span></text:span><text:span text:style-name="Fonte_20_parág._20_padrão"><text:span text:style-name="T87">3</text:span></text:span><text:span text:style-name="Fonte_20_parág._20_padrão"><text:span text:style-name="T90"> - </text:span></text:span><text:span text:style-name="Fonte_20_parág._20_padrão"><text:span text:style-name="T88">0000644-98.2018.8.06.0088</text:span></text:span><text:span text:style-name="Fonte_20_parág._20_padrão"><text:span text:style-name="T90"> - </text:span></text:span><text:span text:style-name="Fonte_20_parág._20_padrão"><text:span text:style-name="T88">APELAÇÃO CÍVEL</text:span></text:span><text:span text:style-name="Fonte_20_parág._20_padrão"><text:span text:style-name="T90"> - QUIXADÁ/1ª VARA CÍVEL DA COMARCA DE QUIXADÁ. APELANTE: TALVANE ROBSON MOTA DE MOURA. APELADO: MINISTÉRIO PÚBLICO DO ESTADO DO CEARÁ. </text:span></text:span><text:span text:style-name="Fonte_20_parág._20_padrão"><text:span text:style-name="T89"><text:s/>– Julgadores: </text:span></text:span><text:span text:style-name="Fonte_20_parág._20_padrão"><text:span text:style-name="T90">Exmos. Deses. JOSÉ TARCÍLIO SOUZA DA SILVA (Relator), FERNANDO LUIZ XIMENES ROCHA e PAULO FRANCISCO BANHOS PONTE. </text:span></text:span><text:span text:style-name="Fonte_20_parág._20_padrão"><text:span text:style-name="T89">– Síntese do julgamento:</text:span></text:span><text:span text:style-name="Fonte_20_parág._20_padrão"><text:span text:style-name="T90"> “A Câmara, por unanimidade, acordou em conhecer do recurso para lhe negar provimento, nos termos do voto do e. Relator”. </text:span></text:span><text:span text:style-name="Fonte_20_parág._20_padrão"><text:span text:style-name="T94">Pediu preferência de julgamento e fez sustentação oral o Dr.</text:span></text:span><text:span text:style-name="Fonte_20_parág._20_padrão"><text:span text:style-name="T95"> </text:span></text:span><text:span text:style-name="Fonte_20_parág._20_padrão"><text:span text:style-name="T100">Marcelo Macena Monteiro Moraes. OAB/CE: 43.833. </text:span></text:span><text:span text:style-name="Fonte_20_parág._20_padrão"><text:span text:style-name="T85">Pedidos deferidos</text:span></text:span><text:span text:style-name="Fonte_20_parág._20_padrão"><text:span text:style-name="T81">.</text:span></text:span><text:span text:style-name="Fonte_20_parág._20_padrão"><text:span text:style-name="T90"> </text:span></text:span><text:span text:style-name="Fonte_20_parág._20_padrão"><text:span text:style-name="T86">1.</text:span></text:span><text:span text:style-name="Fonte_20_parág._20_padrão"><text:span text:style-name="T87">4</text:span></text:span><text:span text:style-name="Fonte_20_parág._20_padrão"><text:span text:style-name="T90"> - </text:span></text:span><text:span text:style-name="Fonte_20_parág._20_padrão"><text:span text:style-name="T88">0101351-78.2017.8.06.0001/50000</text:span></text:span><text:span text:style-name="Fonte_20_parág._20_padrão"><text:span text:style-name="T90"> - </text:span></text:span><text:span text:style-name="Fonte_20_parág._20_padrão"><text:span text:style-name="T88">EMBARGOS DE DECLARAÇÃO CÍVEL</text:span></text:span><text:span text:style-name="Fonte_20_parág._20_padrão"><text:span text:style-name="T90"> - FORTALEZA/12ª VARA DA FAZENDA PÚBLICA. EMBARGANTE: CHARLES JEAN GOMES DE MESQUITA. EMBARGADO: DANIEL BEZERRA DE CASTRO. </text:span></text:span><text:span text:style-name="Fonte_20_parág._20_padrão"><text:span text:style-name="T89">– Julgadores:</text:span></text:span><text:span text:style-name="Fonte_20_parág._20_padrão"><text:span text:style-name="T90"> Exmos. Deses. PAULO FRANCISCO BANHOS PONTE (Relator), TEODORO SILVA SANTOS </text:span></text:span><text:span text:style-name="Fonte_20_parág._20_padrão"><text:span text:style-name="T92">e</text:span></text:span><text:span text:style-name="Fonte_20_parág._20_padrão"><text:span text:style-name="T90"> JOSÉ TARCÍLIO SOUZA DA SILVA</text:span></text:span><text:span text:style-name="Fonte_20_parág._20_padrão"><text:span text:style-name="T93">.</text:span></text:span><text:span text:style-name="Fonte_20_parág._20_padrão"><text:span text:style-name="T90"> <text:s/></text:span></text:span><text:span text:style-name="Fonte_20_parág._20_padrão"><text:span text:style-name="T89">– Síntese do julgamento:</text:span></text:span><text:span text:style-name="Fonte_20_parág._20_padrão"><text:span text:style-name="T90"> “A Câmara, por unanimidade, acordou em conhecer do recurso para lhe negar provimento, nos termos do voto do e. Relator”. </text:span></text:span><text:span text:style-name="Fonte_20_parág._20_padrão"><text:span text:style-name="T94">Pediu preferência de julgamento o Dr.</text:span></text:span><text:span text:style-name="Fonte_20_parág._20_padrão"><text:span text:style-name="T95"> </text:span></text:span><text:span text:style-name="Fonte_20_parág._20_padrão"><text:span text:style-name="T83">RODRIGO FEIJÓ ABUD (OAB: 22093/CE).</text:span></text:span><text:span text:style-name="Fonte_20_parág._20_padrão"><text:span text:style-name="T100"> </text:span></text:span><text:span text:style-name="Fonte_20_parág._20_padrão"><text:span text:style-name="T85">Pedidos deferidos</text:span></text:span><text:span text:style-name="Fonte_20_parág._20_padrão"><text:span text:style-name="T81">.</text:span></text:span><text:span text:style-name="Fonte_20_parág._20_padrão"><text:span text:style-name="T49">1.</text:span></text:span><text:span text:style-name="Fonte_20_parág._20_padrão"><text:span text:style-name="T50">5</text:span></text:span><text:span text:style-name="T78"> - </text:span><text:span text:style-name="T43">0537632-61.2000.8.06.0001</text:span><text:span text:style-name="T59"> - </text:span><text:span text:style-name="T43">APELAÇÃO / REMESSA NECESSÁRIA</text:span><text:span text:style-name="T59"> - FORTALEZA/15ª VARA DA FAZENDA PÚBLICA. APELANTE: ESTADO DO CEARÁ. APELANTE: INSTITUTO DE SAÚDE DOS SERVIDORES DO ESTADO DO CEARÁ - ISSEC. REMETENTE: JUIZ DE DIREITO DA 15ª VARA DA FAZENDA PÚBLICA DA COMARCA DE FORTALEZA. APELADO: NÚBIA CARNEIRO BARBOSA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</text:span><text:span text:style-name="T60">s</text:span><text:span text:style-name="T59"> recurso</text:span><text:span text:style-name="T60">s</text:span><text:span text:style-name="T59"> </text:span><text:span text:style-name="T61">e</text:span><text:span text:style-name="T59"> </text:span><text:span text:style-name="T60">reforma</text:span><text:span text:style-name="T61">r </text:span><text:span text:style-name="T60">a decisão camerária para determinar que a correção monetária e os juros moratórios observem os índices fixados pelo STJ, sob o regime de recurso repetitivo</text:span><text:span text:style-name="T59">, nos termos do voto do e. Relator”.</text:span><text:span text:style-name="Fonte_20_parág._20_padrão"><text:span text:style-name="T49">1.</text:span></text:span><text:span text:style-name="Fonte_20_parág._20_padrão"><text:span text:style-name="T50">6</text:span></text:span><text:span text:style-name="T78"> - </text:span><text:span text:style-name="T43">0051297-87.2020.8.06.0071</text:span><text:span text:style-name="T59"> - </text:span><text:span text:style-name="T43">APELAÇÃO CÍVEL</text:span><text:span text:style-name="T59"> - CRATO/1ª VARA CÍVEL DA COMARCA DE CRATO. APELANTE: ESTADO DO CEARÁ. APELADA: MARTA </text:span><text:soft-page-break/><text:span text:style-name="T59">EUNICE TELLES COELHO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</text:span><text:span text:style-name="T60">d</text:span><text:span text:style-name="T59">ar provimento,</text:span><text:span text:style-name="T60"> em juízo de retratação,</text:span><text:span text:style-name="T59"> nos termos do voto do e. Relator”.</text:span><text:span text:style-name="Fonte_20_parág._20_padrão"><text:span text:style-name="T49">1.</text:span></text:span><text:span text:style-name="Fonte_20_parág._20_padrão"><text:span text:style-name="T50">7</text:span></text:span><text:span text:style-name="T78"> - </text:span><text:span text:style-name="T43">0635184-91.2021.8.06.0000</text:span><text:span text:style-name="T59"> - </text:span><text:span text:style-name="T43">AGRAVO DE INSTRUMENTO</text:span><text:span text:style-name="T59"> - IGUATU/2ª VARA CÍVEL DA COMARCA DE IGUATU. AGRAVANTE: MUNICÍPIO DE IGUATU. AGRAVADO: FRANCISCO BENIGNO DE SALES NETO. AGRAVADO: LINDOVAN DA SILVA OLIVEIRA. AGRAVADO: PEDRO JOSÉ DE ARAÚJO. AGRAVADO: JOÃO LÁZARO BASTOS FLORENTINO. AGRAVADO: MARCIANO LIMA MACEDO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8</text:span></text:span><text:span text:style-name="T78"> - </text:span><text:span text:style-name="T43">0003831-62.2006.8.06.0112</text:span><text:span text:style-name="T59"> - </text:span><text:span text:style-name="T43">APELAÇÃO CÍVEL</text:span><text:span text:style-name="T59"> - JUAZEIRO DO NORTE/1ª VARA CÍVEL DA COMARCA DE JUAZEIRO DO NORTE. APELANTE: MUNICÍPIO DE JUAZEIRO DO NORTE. APELADO: MANOEL SALVIANO SOBRINHO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negar provimento, </text:span><text:span text:style-name="T60">sem condenação ao pagamento de honorários sucumbenciais, </text:span><text:span text:style-name="T59">nos termos do voto do e. Relator”.</text:span><text:span text:style-name="Fonte_20_parág._20_padrão"><text:span text:style-name="T49">1.</text:span></text:span><text:span text:style-name="Fonte_20_parág._20_padrão"><text:span text:style-name="T50">9</text:span></text:span><text:span text:style-name="T78"> - </text:span><text:span text:style-name="T43">0051003-08.2021.8.06.0101</text:span><text:span text:style-name="T59"> - </text:span><text:span text:style-name="T43">APELAÇÃO CÍVEL</text:span><text:span text:style-name="T59"> - ITAPIPOCA/2ª VARA CÍVEL DA COMARCA DE ITAPIPOCA. APTE/APDO: MUNICÍPIO DE ITAPIPOCA. APTE/APDO: FRANCISCO PIRES DE SOUSA. APTE/APDO: RAIMUNDO GERCILEI IRINEU. APTE/APDO: MARCELO CARNEIRO BARBOSA DA SILVA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</text:span><text:span text:style-name="T60">s</text:span><text:span text:style-name="T59"> recurso</text:span><text:span text:style-name="T60">s </text:span><text:span text:style-name="T59">para lhe negar provimento, </text:span><text:span text:style-name="T60">recurso adesivo conhecido e provido,</text:span><text:span text:style-name="T59"> nos termos do voto do e. Relator”.</text:span><text:span text:style-name="Fonte_20_parág._20_padrão"><text:span text:style-name="T49">1.</text:span></text:span><text:span text:style-name="Fonte_20_parág._20_padrão"><text:span text:style-name="T50">10</text:span></text:span><text:span text:style-name="T78"> - </text:span><text:span text:style-name="T43">0001114-44.2017.8.06.0160</text:span><text:span text:style-name="T59"> - </text:span><text:span text:style-name="T43">APELAÇÃO CÍVEL</text:span><text:span text:style-name="T59"> - SANTA QUITÉRIA/2ª VARA CÍVEL DA COMARCA DE SANTA QUITÉRIA. APELANTE: MUNICÍPIO DE SANTA QUITÉRIA. APELADO: CRISTINA MAGALHÃES MARTINS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negar provimento, </text:span><text:span text:style-name="T60">majoração recursal da verba sucumbencial,</text:span><text:span text:style-name="T59"> nos termos do voto do e. Relator”.</text:span><text:span text:style-name="Fonte_20_parág._20_padrão"><text:span text:style-name="T49">1.</text:span></text:span><text:span text:style-name="Fonte_20_parág._20_padrão"><text:span text:style-name="T50">11</text:span></text:span><text:span text:style-name="T78"> - </text:span><text:span text:style-name="T43">0053602-13.2021.8.06.0167/50000</text:span><text:span text:style-name="T59"> - </text:span><text:span text:style-name="T43">AGRAVO INTERNO CÍVEL</text:span><text:span text:style-name="T59"> - SOBRAL/1ª VARA CÍVEL DA </text:span><text:soft-page-break/><text:span text:style-name="T59">COMARCA DE SOBRAL. AGRAVANTE: ANA MARIA ARRUDA FROTA ALBUQUERQUE. AGRAVADO: MUNICÍPIO DE SOBRAL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12</text:span></text:span><text:span text:style-name="T78"> - </text:span><text:span text:style-name="T43">0244433-65.2020.8.06.0001</text:span><text:span text:style-name="T59"> - </text:span><text:span text:style-name="T43">APELAÇÃO CÍVEL</text:span><text:span text:style-name="T59"> - FORTALEZA/10ª VARA DA FAZENDA PÚBLICA. APTE/APDO: ESTADO DO CEARÁ. APTE/APDO: GERLANDO SILVA PEIXOTO. </text:span><text:span text:style-name="T44">– Julgadores:</text:span><text:span text:style-name="T59"> Exmos. Deses. FERNANDO LUIZ XIMENES ROCHA (Relator), PAULO FRANCISCO BANHOS PONTE e TEODORO SILVA SANTOS. <text:s/></text:span><text:span text:style-name="T44">– Síntese do julgamento:</text:span><text:span text:style-name="T59"> “A Câmara, por unanimidade, acordou em conhecer do</text:span><text:span text:style-name="T60">s</text:span><text:span text:style-name="T59"> recurso</text:span><text:span text:style-name="T60">s</text:span><text:span text:style-name="T59">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13</text:span></text:span><text:span text:style-name="T78"> - </text:span><text:span text:style-name="T43">0632454-73.2022.8.06.0000/50000</text:span><text:span text:style-name="T59"> - </text:span><text:span text:style-name="T43">EMBARGOS DE DECLARAÇÃO CÍVEL</text:span><text:span text:style-name="T59"> - ICÓ/2ª VARA CÍVEL DA COMARCA DE ICÓ. EMBARGANTE: COMPANHIA ENERGÉTICA DO CEARÁ - ENEL. EMBARGADO: MUNICÍPIO DE ICÓ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</text:span><text:span text:style-name="T60">d</text:span><text:span text:style-name="T59">ar </text:span><text:span text:style-name="T60">parcial</text:span><text:span text:style-name="T59"> provimento,</text:span><text:span text:style-name="T60"> sem efeitos modificativos,</text:span><text:span text:style-name="T59"> nos termos do voto do e. Relator”.</text:span><text:span text:style-name="Fonte_20_parág._20_padrão"><text:span text:style-name="T49">1.</text:span></text:span><text:span text:style-name="Fonte_20_parág._20_padrão"><text:span text:style-name="T50">14</text:span></text:span><text:span text:style-name="T78"> - </text:span><text:span text:style-name="T43">0051732-18.2021.8.06.0171</text:span><text:span text:style-name="T59"> - </text:span><text:span text:style-name="T43">APELAÇÃO CÍVEL</text:span><text:span text:style-name="T59"> - TAUÁ/2ª VARA CÍVEL DA COMARCA DE TAUÁ. APELANTE: MARIA FATIMA ARAUJO SOUZA. APELADO: MUNICÍPIO DE TAUÁ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15</text:span></text:span><text:span text:style-name="T78"> - </text:span><text:span text:style-name="T43">0006781-30.2017.8.06.0089/50000</text:span><text:span text:style-name="T59"> - </text:span><text:span text:style-name="T43">AGRAVO INTERNO CÍVEL</text:span><text:span text:style-name="T59"> - ICAPUÍ/VARA ÚNICA DA COMARCA DE ICAPUÍ. AGRAVANTE: FRANCISCO JÚNIOR REBOUÇAS MAIA. AGRAVADO: MUNICÍPIO DE ICAPUÍ.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16</text:span></text:span><text:span text:style-name="T78"> - </text:span><text:span text:style-name="T43">0050340-93.2021.8.06.0122</text:span><text:span text:style-name="T59"> - </text:span><text:span text:style-name="T43">APELAÇÃO CÍVEL</text:span><text:span text:style-name="T59"> - MAURITI/VARA ÚNICA DA COMARCA DE MAURITI. APELANTE: ANA PAULA TAVARES ARAUJO. APELADO: MUNICÍPIO DE MAURITI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</text:span><text:span text:style-name="T60">d</text:span><text:span text:style-name="T59">ar provimento, nos termos do voto do e. Relator”.</text:span><text:span text:style-name="Fonte_20_parág._20_padrão"><text:span text:style-name="T49">1.</text:span></text:span><text:span text:style-name="Fonte_20_parág._20_padrão"><text:span text:style-name="T50">17</text:span></text:span><text:span text:style-name="T78"> - </text:span><text:span text:style-name="T43">0006446-34.2019.8.06.0091</text:span><text:span text:style-name="T59"> - </text:span><text:span text:style-name="T43">APELAÇÃO CÍVEL</text:span><text:span text:style-name="T59"> - IGUATU/2ª VARA CÍVEL DA COMARCA DE IGUATU. APELANTE: </text:span><text:soft-page-break/><text:span text:style-name="T59">PAULO ROBERTO CORREIA LIMA. APELADO: MUNICÍPIO DE IGUATU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negar provimento</text:span><text:span text:style-name="T60">, </text:span><text:span text:style-name="T59">nos termos do voto do e. Relator”.</text:span><text:span text:style-name="Fonte_20_parág._20_padrão"><text:span text:style-name="T49">1.</text:span></text:span><text:span text:style-name="Fonte_20_parág._20_padrão"><text:span text:style-name="T50">18</text:span></text:span><text:span text:style-name="T78"> - </text:span><text:span text:style-name="T43">0634557-53.2022.8.06.0000</text:span><text:span text:style-name="T59"> - </text:span><text:span text:style-name="T43">AGRAVO DE INSTRUMENTO</text:span><text:span text:style-name="T59"> - CARIDADE/VARA ÚNICA DA COMARCA DE CARIDADE. AGRAVANTE: SOCORRO MARIA MARIZ DOS SANTOS. AGRAVADO: MUNICÍPIO DE PARAMOTI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</text:span><text:span text:style-name="T60">d</text:span><text:span text:style-name="T59">ar provimento, nos termos do voto do e. Relator”.</text:span><text:span text:style-name="Fonte_20_parág._20_padrão"><text:span text:style-name="T49">1.</text:span></text:span><text:span text:style-name="Fonte_20_parág._20_padrão"><text:span text:style-name="T50">19</text:span></text:span><text:span text:style-name="T78"> - </text:span><text:span text:style-name="T43">0148692-42.2013.8.06.0001</text:span><text:span text:style-name="T59"> - </text:span><text:span text:style-name="T43">APELAÇÃO / REMESSA NECESSÁRIA</text:span><text:span text:style-name="T59"> - FORTALEZA/3ª VARA DA FAZENDA PÚBLICA. APELANTE: ESTADO DO CEARÁ. REMETENTE: JUIZ DE DIREITO DA 3ª VARA DA FAZENDA PÚBLICA DA COMARCA DE FORTALEZA. APELADO: FRANCISCO ERILSON ALMEIDA BARROSO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</text:span><text:span text:style-name="T60"> </text:span><text:span text:style-name="T62">voluntário</text:span><text:span text:style-name="T59"> </text:span><text:span text:style-name="T62">p</text:span><text:span text:style-name="T59">ara lhe negar provimento, </text:span><text:span text:style-name="T62">não conhecendo da remessa necessária,</text:span><text:span text:style-name="T59"> nos termos do voto do e. Relator”.</text:span><text:span text:style-name="Fonte_20_parág._20_padrão"><text:span text:style-name="T49">1.</text:span></text:span><text:span text:style-name="Fonte_20_parág._20_padrão"><text:span text:style-name="T50">20</text:span></text:span><text:span text:style-name="T78"> - </text:span><text:span text:style-name="T43">0010264-45.2022.8.06.0137</text:span><text:span text:style-name="T59"> - </text:span><text:span text:style-name="T43">APELAÇÃO / REMESSA NECESSÁRIA</text:span><text:span text:style-name="T59"> - PACATUBA/2ª VARA DA COMARCA DE PACATUBA. APELANTE: MUNICÍPIO DE PACATUBA. REMETENTE: JUIZ DE DIREITO DA 2ª VARA DA COMARCA DE PACATUBA. APELADA: CLARA DE ASSIS LIMA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</text:span><text:span text:style-name="T60"> </text:span><text:span text:style-name="T62">voluntário</text:span><text:span text:style-name="T59"> </text:span><text:span text:style-name="T62">p</text:span><text:span text:style-name="T59">ara lhe negar provimento, </text:span><text:span text:style-name="T62">não conhecendo da remessa necessária,</text:span><text:span text:style-name="T59"> nos termos do voto do e. Relator”.</text:span><text:span text:style-name="Fonte_20_parág._20_padrão"><text:span text:style-name="T49">1.</text:span></text:span><text:span text:style-name="Fonte_20_parág._20_padrão"><text:span text:style-name="T50">21</text:span></text:span><text:span text:style-name="T78"> - </text:span><text:span text:style-name="T43">0200220-89.2022.8.06.0037</text:span><text:span text:style-name="T59"> - </text:span><text:span text:style-name="T43">APELAÇÃO CÍVEL</text:span><text:span text:style-name="T59"> - ARARENDA/VARA ÚNICA DA COMARCA DE ARARENDÁ. APELANTE: CICERO ROBERTO DE ARAUJO GOMES - ME. APELADO: MUNICÍPIO DE ARARENDÁ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22</text:span></text:span><text:span text:style-name="T78"> - </text:span><text:span text:style-name="T43">0050157-25.2021.8.06.0122/50000</text:span><text:span text:style-name="T59"> - </text:span><text:span text:style-name="T43">EMBARGOS DE DECLARAÇÃO CÍVEL</text:span><text:span text:style-name="T59"> - MAURITI/VARA ÚNICA DA COMARCA DE MAURITI. EMBARGANTE: MUNICÍPIO DE MAURITI. EMBARGADA: MICHELA ROC DE SOUSA CARTAXO LACERDA. </text:span><text:span text:style-name="T44">– Julgadores:</text:span><text:span text:style-name="T59"> Exmos. Deses. FERNANDO LUIZ </text:span><text:soft-page-break/><text:span text:style-name="T59">XIMENES ROCHA (Relator), PAULO FRANCISCO BANHOS PONTE e TEODORO SILVA SANTOS. </text:span><text:span text:style-name="T44">– Síntese do julgamento:</text:span><text:span text:style-name="T59"> “A Câmara, por unanimidade, acordou em conhecer do recurso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23</text:span></text:span><text:span text:style-name="T78"> - </text:span><text:span text:style-name="T43">0003581-15.2022.8.06.0000</text:span><text:span text:style-name="T59"> - </text:span><text:span text:style-name="T43">AGRAVO DE INSTRUMENTO</text:span><text:span text:style-name="T59"> - IPAUMIRIM/VARA ÚNICA DA COMARCA DE IPAUMIRIM. AGRAVANTE: ESTADO DO CEARÁ. <text:s/>AGRAVADO: MUNICÍPIO DE IPAUMIRIM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24</text:span></text:span><text:span text:style-name="T78"> - </text:span><text:span text:style-name="T43">0200036-17.2022.8.06.0108</text:span><text:span text:style-name="T59"> - </text:span><text:span text:style-name="T43">APELAÇÃO CÍVEL</text:span><text:span text:style-name="T59"> - JAGUARUANA/VARA ÚNICA DA COMARCA DE JAGUARUANA. APELANTE: MUNICÍPIO DE JAGUARUANA. APELADA: FRANCISCA GILVANE SOMBRA DE OLIVEIRA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</text:span><text:span text:style-name="T60">d</text:span><text:span text:style-name="T59">ar </text:span><text:span text:style-name="T60">parcial</text:span><text:span text:style-name="T59"> provimento, nos termos do voto do e. Relator”.</text:span><text:span text:style-name="Fonte_20_parág._20_padrão"><text:span text:style-name="T49">1.</text:span></text:span><text:span text:style-name="Fonte_20_parág._20_padrão"><text:span text:style-name="T50">25</text:span></text:span><text:span text:style-name="T78"> - </text:span><text:span text:style-name="T43">0624722-07.2023.8.06.0000</text:span><text:span text:style-name="T59"> - </text:span><text:span text:style-name="T43">AGRAVO DE INSTRUMENTO</text:span><text:span text:style-name="T59"> - VIÇOSA DO CEARÁ/2ª VARA DA COMARCA DE VIÇOSA DO CEARÁ. AGRAVANTE: MUNICÍPIO DE VIÇOSA DO CEARÁ. AGRAVADO: ESPÓLIO DE ALFREDO SALES RODRIGUES E ALZIRA MARIA PASSOS RODRIGUES. AGRAVADO: JOSÉ PASSOS RODRIGUES. </text:span><text:span text:style-name="T44">– Julgadores:</text:span><text:span text:style-name="T59"> Exmos. Deses. FERNANDO LUIZ XIMENES ROCHA (Relator), PAULO FRANCISCO BANHOS PONTE e TEODORO SILVA SANTOS. </text:span><text:span text:style-name="T44">– Síntese do julgamento:</text:span><text:span text:style-name="T59"> “A Câmara, por unanimidade, acordou em conhecer do recurso para lhe </text:span><text:span text:style-name="T60">d</text:span><text:span text:style-name="T59">ar provimento, nos termos do voto do e. Relator”.</text:span><text:span text:style-name="Fonte_20_parág._20_padrão"><text:span text:style-name="T49">1.</text:span></text:span><text:span text:style-name="Fonte_20_parág._20_padrão"><text:span text:style-name="T50">26</text:span></text:span><text:span text:style-name="T78"> - </text:span><text:span text:style-name="T43">0200264-89.2022.8.06.0108</text:span><text:span text:style-name="T59"> - </text:span><text:span text:style-name="T43">APELAÇÃO CÍVEL</text:span><text:span text:style-name="T59"> - JAGUARUANA/VARA ÚNICA DA COMARCA DE JAGUARUANA. RECORRENTE: MARIA DE LOURDES DA SILVA GOMES. RECORRIDO: MUNICÍPIO DE JAGUARUANA. </text:span><text:span text:style-name="T44">– Julgadores:</text:span><text:span text:style-name="T78"> Exmos. Deses. FERNANDO LUIZ XIMENES ROCHA (Relator), PAULO FRANCISCO BANHOS PONTE e TEODORO SILVA SANTOS. </text:span><text:span text:style-name="T44">– Síntese do julgamento:</text:span><text:span text:style-name="T78"> “A Câmara, por unanimidade, acordou em conhecer do recurso para lhe </text:span><text:span text:style-name="T79">d</text:span><text:span text:style-name="T78">ar </text:span><text:span text:style-name="T79">parcial</text:span><text:span text:style-name="T78"> provimento, nos termos do voto do e. Relator”.</text:span><text:span text:style-name="Fonte_20_parág._20_padrão"><text:span text:style-name="T49">1.</text:span></text:span><text:span text:style-name="Fonte_20_parág._20_padrão"><text:span text:style-name="T50">27</text:span></text:span><text:span text:style-name="T78"> - </text:span><text:span text:style-name="T43">0000135-29.2012.8.06.0202/50000</text:span><text:span text:style-name="T59"> - </text:span><text:span text:style-name="T43">EMBARGOS DE DECLARAÇÃO CÍVEL</text:span><text:span text:style-name="T59"> - COREAÚ/VARA ÚNICA DA COMARCA DE COREAÚ. EMBARGANTE: REGINALDO MARQUES ALBUQUERQUE RODRIGUES. <text:s/>EMBARGADO: ESTADO DO CEARÁ. </text:span><text:span text:style-name="T44">– Julgadores:</text:span><text:span text:style-name="T59"> Exmos. Deses. PAULO FRANCISCO BANHOS PONTE (Relator), TEODORO SILVA SANTOS </text:span><text:span text:style-name="T63">e</text:span><text:span text:style-name="T59"> JOSÉ TARCÍLIO SOUZA DA SILVA</text:span><text:span text:style-name="T64">.</text:span><text:span text:style-name="T59"> <text:s/></text:span><text:span text:style-name="T44">– 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28</text:span></text:span><text:span text:style-name="T78">- </text:span><text:span text:style-name="T43">0671008-46.2000.8.06.0001</text:span><text:span text:style-name="T59"> - </text:span><text:span text:style-name="T43">APELAÇÃO CÍVEL</text:span><text:span text:style-name="T59"> - </text:span><text:soft-page-break/><text:span text:style-name="T59">FORTALEZA/10ª VARA DA FAZENDA PÚBLICA. APELANTE: ESTADO DO CEARÁ. APELADO: MUNICÍPIO DE BAIXIO. </text:span><text:span text:style-name="T44">– Julgadores:</text:span><text:span text:style-name="T59"> Exmos. Deses. PAULO FRANCISCO BANHOS PONTE (Relator), TEODORO SILVA SANTOS </text:span><text:span text:style-name="T63">e</text:span><text:span text:style-name="T59"> JOSÉ TARCÍLIO SOUZA DA SILVA</text:span><text:span text:style-name="T64">.</text:span><text:span text:style-name="T59"> <text:s/></text:span><text:span text:style-name="T44">– 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29</text:span></text:span><text:span text:style-name="T78"> - </text:span><text:span text:style-name="T43">0071487-78.2006.8.06.0001/50000</text:span><text:span text:style-name="T59"> - </text:span><text:span text:style-name="T43">EMBARGOS DE DECLARAÇÃO CÍVEL</text:span><text:span text:style-name="T59"> - FORTALEZA/13ª VARA DA FAZENDA PÚBLICA. EMBARGANTE: PALMA ENGENHARIA LTDA. EMBARGADO: MUNICÍPIO DE FORTALEZA. </text:span><text:span text:style-name="T44">– Julgadores:</text:span><text:span text:style-name="T59"> Exmos. Deses. PAULO FRANCISCO BANHOS PONTE (Relator), TEODORO SILVA SANTOS </text:span><text:span text:style-name="T63">e</text:span><text:span text:style-name="T59"> JOSÉ TARCÍLIO SOUZA DA SILVA</text:span><text:span text:style-name="T64">.</text:span><text:span text:style-name="T59"> <text:s/></text:span><text:span text:style-name="T44">– 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30</text:span></text:span><text:span text:style-name="T78"> - </text:span><text:span text:style-name="T43">0050322-50.2020.8.06.0173/50000</text:span><text:span text:style-name="T59"> - </text:span><text:span text:style-name="T43">EMBARGOS DE DECLARAÇÃO CÍVEL</text:span><text:span text:style-name="T59"> - TIANGUÁ/2ª VARA CÍVEL DA COMARCA DE TIANGUÁ. EMBARGANTE: MUNICÍPIO DE TIANGUÁ. EMBARGADO: RONALDO TEIXEIRA DOS SANTOS DE SOUZA. </text:span><text:span text:style-name="T44">– Julgadores:</text:span><text:span text:style-name="T59"> Exmos. Deses. PAULO FRANCISCO BANHOS PONTE (Relator), TEODORO SILVA SANTOS </text:span><text:span text:style-name="T63">e</text:span><text:span text:style-name="T59"> JOSÉ TARCÍLIO SOUZA DA SILVA</text:span><text:span text:style-name="T64">.</text:span><text:span text:style-name="T59"> <text:s/></text:span><text:span text:style-name="T44">– 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31</text:span></text:span><text:span text:style-name="T78"> - </text:span><text:span text:style-name="T43">0001696-77.2004.8.06.0167</text:span><text:span text:style-name="T59"> - </text:span><text:span text:style-name="T43">APELAÇÃO CÍVEL</text:span><text:span text:style-name="T59"> - SOBRAL/1ª VARA CÍVEL DA COMARCA DE SOBRAL. APELANTE: ESTADO DO CEARÁ. APELADO: SOBRAL INDÚSTRIA E COMÉRCIO DE REFRIGERANTES LTDA.</text:span><text:span text:style-name="T44">– Julgadores:</text:span><text:span text:style-name="T59"> Exmos. Deses. PAULO FRANCISCO BANHOS PONTE (Relator), TEODORO SILVA SANTOS </text:span><text:span text:style-name="T63">e</text:span><text:span text:style-name="T59"> JOSÉ TARCÍLIO SOUZA DA SILVA</text:span><text:span text:style-name="T64">.</text:span><text:span text:style-name="T59"> <text:s/></text:span><text:span text:style-name="T44">– 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32</text:span></text:span><text:span text:style-name="T78"> - </text:span><text:span text:style-name="T43">0637778-78.2021.8.06.0000</text:span><text:span text:style-name="T59"> - </text:span><text:span text:style-name="T43">AGRAVO DE INSTRUMENTO</text:span><text:span text:style-name="T59"> - JUAZEIRO DO NORTE/1ª VARA CÍVEL DA COMARCA DE JUAZEIRO DO NORTE. AGRAVANTE: BANCO BMG S/A. AGRAVADO: MUNICÍPIO DE JUAZEIRO DO NORTE. </text:span><text:span text:style-name="T44">– Julgadores:</text:span><text:span text:style-name="T59"> Exmos. Deses. PAULO FRANCISCO BANHOS PONTE (Relator), TEODORO SILVA SANTOS </text:span><text:span text:style-name="T63">e</text:span><text:span text:style-name="T59"> JOSÉ TARCÍLIO SOUZA DA SILVA</text:span><text:span text:style-name="T64">.</text:span><text:span text:style-name="T59"> <text:s/></text:span><text:span text:style-name="T44">– Síntese do julgamento:</text:span><text:span text:style-name="T59"> “A Câmara, por unanimidade, acordou em conhecer do recurso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33</text:span></text:span><text:span text:style-name="T78"> - </text:span><text:span text:style-name="T43">0165320-33.2018.8.06.0001/50000</text:span><text:span text:style-name="T59"> - </text:span><text:span text:style-name="T43">EMBARGOS DE DECLARAÇÃO CÍVEL</text:span><text:span text:style-name="T59"> - FORTALEZA/14ª VARA DA FAZENDA PÚBLICA. EMBARGANTE: MARIA DE FÁTIMA MATIAS DE SOUSA. EMBARGADO: ESTADO DO CEARÁ. </text:span><text:span text:style-name="T44">– Julgadores:</text:span><text:span text:style-name="T59"> Exmos. Deses. PAULO FRANCISCO BANHOS PONTE (Relator), TEODORO SILVA SANTOS </text:span><text:span text:style-name="T63">e</text:span><text:span text:style-name="T59"> JOSÉ TARCÍLIO SOUZA DA SILVA</text:span><text:span text:style-name="T64">.</text:span><text:span text:style-name="T59"> <text:s/></text:span><text:span text:style-name="T44">– Síntese do julgamento:</text:span><text:span text:style-name="T59"> “A Câmara, por unanimidade, acordou em conhecer do recurso para lhe negar provimento, nos </text:span><text:soft-page-break/><text:span text:style-name="T59">termos do voto do e. Relator”.</text:span><text:span text:style-name="Fonte_20_parág._20_padrão"><text:span text:style-name="T49">1.</text:span></text:span><text:span text:style-name="Fonte_20_parág._20_padrão"><text:span text:style-name="T50">34</text:span></text:span><text:span text:style-name="T78"> - </text:span><text:span text:style-name="T43">0165320-33.2018.8.06.0001/50001</text:span><text:span text:style-name="T59"> - </text:span><text:span text:style-name="T43">EMBARGOS DE DECLARAÇÃO CÍVEL</text:span><text:span text:style-name="T59"> - FORTALEZA/14ª VARA DA FAZENDA PÚBLICA. EMBARGANTE: ESTADO DO CEARÁ. <text:s/>EMBARGADA: MARIA DE FÁTIMA MATIAS DE SOUSA. </text:span><text:span text:style-name="T44">– Julgadores:</text:span><text:span text:style-name="T59"> Exmos. Deses. PAULO FRANCISCO BANHOS PONTE (Relator), TEODORO SILVA SANTOS </text:span><text:span text:style-name="T63">e</text:span><text:span text:style-name="T59"> JOSÉ TARCÍLIO SOUZA DA SILVA</text:span><text:span text:style-name="T64">.</text:span><text:span text:style-name="T59"> <text:s/></text:span><text:span text:style-name="T44">– 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35</text:span></text:span><text:span text:style-name="T78"> - </text:span><text:span text:style-name="T43">0896955-30.2014.8.06.0001/50000</text:span><text:span text:style-name="T59"> - </text:span><text:span text:style-name="T43">EMBARGOS DE DECLARAÇÃO CÍVEL</text:span><text:span text:style-name="T59"> - FORTALEZA/5ª VARA DA FAZENDA PÚBLICA. EMBARGANTE: ESTADO DO CEARÁ. EMBARGADA: JAIRA MARIA DA SILVA SANTOS. EMBARGADA: JARDENIA MARIA DA SILVA. EMBARGADA: JANICE MARIA DA SILVA. EMBARGADA: JANEIDE ANTONIA DA SILVA. </text:span><text:span text:style-name="T44">– Julgadores:</text:span><text:span text:style-name="T59"> Exmos. Deses. PAULO FRANCISCO BANHOS PONTE (Relator), TEODORO SILVA SANTOS </text:span><text:span text:style-name="T63">e</text:span><text:span text:style-name="T59"> JOSÉ TARCÍLIO SOUZA DA SILVA</text:span><text:span text:style-name="T64">.</text:span><text:span text:style-name="T59"> <text:s/></text:span><text:span text:style-name="T44">– 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36</text:span></text:span><text:span text:style-name="T78"> - </text:span><text:span text:style-name="T43">0264604-43.2020.8.06.0001</text:span><text:span text:style-name="T59"> - </text:span><text:span text:style-name="T43">APELAÇÃO CÍVEL</text:span><text:span text:style-name="T59"> - FORTALEZA/13ª VARA DA FAZENDA PÚBLICA. APTE/APDO: FRANCISCO GUILHERME FUJITA NETO. APTE/APDO: EDMAR FUJITA JÚNIOR. APTE/APDO: CLÁUDIA REGINA FUJITA. APTE/APDO: ANA JACKELINE FUJITA TABACOF. APTE/APDO: SANDRA LUÍZA FUJITA. APTE/APDO: ESTADO DO CEARÁ. </text:span><text:span text:style-name="T44">– Julgadores:</text:span><text:span text:style-name="T59"> Exmos. Deses. PAULO FRANCISCO BANHOS PONTE (Relator), TEODORO SILVA SANTOS </text:span><text:span text:style-name="T63">e</text:span><text:span text:style-name="T59"> JOSÉ TARCÍLIO SOUZA DA SILVA</text:span><text:span text:style-name="T64">.</text:span><text:span text:style-name="T59"> <text:s/></text:span><text:span text:style-name="T44">– Síntese do julgamento:</text:span><text:span text:style-name="T59"> “A Câmara, por unanimidade, acordou em conhecer do</text:span><text:span text:style-name="T60">s</text:span><text:span text:style-name="T59"> recurso</text:span><text:span text:style-name="T60">s</text:span><text:span text:style-name="T59"> para </text:span><text:span text:style-name="T60">d</text:span><text:span text:style-name="T59">ar provimento </text:span><text:span text:style-name="T60">a</text:span><text:span text:style-name="T65">o da</text:span><text:span text:style-name="T60"> parte autora</text:span><text:span text:style-name="T59"> </text:span><text:span text:style-name="T60">e negar provimento </text:span><text:span text:style-name="T65">à </text:span><text:span text:style-name="T60">apel</text:span><text:span text:style-name="T65">a</text:span><text:span text:style-name="T60">ção do estado do Ceará,</text:span><text:span text:style-name="T59"> nos termos do voto do e. Relator”. </text:span><text:span text:style-name="Fonte_20_parág._20_padrão"><text:span text:style-name="T49">1.</text:span></text:span><text:span text:style-name="Fonte_20_parág._20_padrão"><text:span text:style-name="T50">37</text:span></text:span><text:span text:style-name="T78"> - </text:span><text:span text:style-name="T43">0626140-77.2023.8.06.0000</text:span><text:span text:style-name="T59"> - </text:span><text:span text:style-name="T43">AGRAVO DE INSTRUMENTO</text:span><text:span text:style-name="T59"> - BATURITÉ/2ª VARA CÍVEL DA COMARCA DE BATURITÉ. AGRAVANTE: ARC COMÉRCIO, CONSTRUÇÃO E ADMINISTRAÇÃO DE SERVIÇOS LTDA. AGRAVADO: ESTADO DO CEARÁ. </text:span><text:span text:style-name="T44">– Julgadores:</text:span><text:span text:style-name="T59"> Exmos. Deses. PAULO FRANCISCO BANHOS PONTE (Relator), TEODORO SILVA SANTOS </text:span><text:span text:style-name="T63">e</text:span><text:span text:style-name="T59"> JOSÉ TARCÍLIO SOUZA DA SILVA</text:span><text:span text:style-name="T64">.</text:span><text:span text:style-name="T59"> <text:s/></text:span><text:span text:style-name="T44">– 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38</text:span></text:span><text:span text:style-name="T78"> - </text:span><text:span text:style-name="T43">0029307-89.2002.8.06.0000</text:span><text:span text:style-name="T59"> (29307-89.2002.8.06.0000/0) <text:s/>- </text:span><text:span text:style-name="T43">APELAÇÃO CÍVEL</text:span><text:span text:style-name="T59"> - FORTALEZA/4ª VARA DE EXECUÇÕES FISCAIS E DE CRIMES CONTRA A <text:s text:c="3"/>ORDEM TRIBUTÁRIA. APELANTE: ARCA D`ALIANCA DISTRIBUIDORA DE CALCADOS LTDA. <text:s/>APELADO: FAZENDA PÚBLICA ESTADUAL. </text:span><text:span text:style-name="T44">– Julgadores:</text:span><text:span text:style-name="T59"> Exmos. Deses. PAULO FRANCISCO BANHOS PONTE (Relator), TEODORO SILVA SANTOS </text:span><text:span text:style-name="T63">e</text:span><text:span text:style-name="T59"> JOSÉ TARCÍLIO SOUZA DA SILVA</text:span><text:span text:style-name="T64">.</text:span><text:span text:style-name="T59"> <text:s/></text:span><text:span text:style-name="T44">– Síntese do julgamento:</text:span><text:span text:style-name="T59"> “A Câmara, por unanimidade, acordou em </text:span><text:soft-page-break/><text:span text:style-name="T59">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39</text:span></text:span><text:span text:style-name="T78"> - </text:span><text:span text:style-name="T43">0052862-55.2021.8.06.0167/50002</text:span><text:span text:style-name="T59"> - </text:span><text:span text:style-name="T43">EMBARGOS DE DECLARAÇÃO CÍVEL</text:span><text:span text:style-name="T59"> - SOBRAL/2ª VARA CÍVEL DA COMARCA DE SOBRAL. EMBARGANTE: ESTADO DO CEARÁ. EMBARGADO: FRANCISCO HANDERSON MIRANDA GOMES. </text:span><text:span text:style-name="T48">– Julgadores: </text:span><text:span text:style-name="T66">Exmos. Deses. TEODORO SILVA SANTOS (Relator), JOSÉ TARCÍLIO SOUZA DA SILVA </text:span><text:span text:style-name="T63">e </text:span><text:span text:style-name="T65">PAULO FRANCISCO BANHOS PONTE. </text:span><text:span text:style-name="T67">*</text:span><text:span text:style-name="T68">IMPEDIDO O EXMO. SR. DES. FERNANDO LUIZ XIMENES ROCHA. – </text:span><text:span text:style-name="T48">Síntese do julgamento:</text:span><text:span text:style-name="T66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40</text:span></text:span><text:span text:style-name="T78"> - </text:span><text:span text:style-name="T43">0621995-12.2022.8.06.0000/50000</text:span><text:span text:style-name="T59"> - </text:span><text:span text:style-name="T43">AGRAVO INTERNO CÍVEL</text:span><text:span text:style-name="T59"> - FORTALEZA/10ª VARA DA FAZENDA PÚBLICA. AGRAVANTE: INSTITUTO DE SAÚDE DOS SERVIDORES DO ESTADO DO CEARÁ - ISSEC. AGRAVADO: VICENTE DE PAULA MELO FIGUEIREDO. </text:span><text:span text:style-name="T44">– Julgadores: </text:span><text:span text:style-name="T59">Exmos. Deses. TEODORO SILVA SANTOS (Relator), JOSÉ TARCÍLIO SOUZA DA SILVA </text:span><text:span text:style-name="T63">e FERNANDO LUIZ XIMENES ROCHA </text:span><text:span text:style-name="T59">. – </text:span><text:span text:style-name="T44">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41</text:span></text:span><text:span text:style-name="T78"> - </text:span><text:span text:style-name="T43">0265147-46.2020.8.06.0001/50001</text:span><text:span text:style-name="T59"> - </text:span><text:span text:style-name="T43">AGRAVO INTERNO CÍVEL</text:span><text:span text:style-name="T59"> - FORTALEZA/14ª VARA DA FAZENDA PÚBLICA. EMBARGANTE: ESTADO DO CEARÁ. EMBARGADO: FRANCISCO REGINEUDO NOGUEIRA NOBRE. </text:span><text:span text:style-name="T44">– Julgadores: </text:span><text:span text:style-name="T59">Exmos. Deses. TEODORO SILVA SANTOS (Relator), JOSÉ TARCÍLIO SOUZA DA SILVA </text:span><text:span text:style-name="T63">e FERNANDO LUIZ XIMENES ROCHA </text:span><text:span text:style-name="T59">. – </text:span><text:span text:style-name="T44">Síntese do julgamento:</text:span><text:span text:style-name="T59"> “A Câmara, por unanimidade, acordou em conhecer do recurso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42</text:span></text:span><text:span text:style-name="T78"> - </text:span><text:span text:style-name="T43">0122372-57.2010.8.06.0001/50001</text:span><text:span text:style-name="T59"> - </text:span><text:span text:style-name="T43">EMBARGOS DE DECLARAÇÃO CÍVEL</text:span><text:span text:style-name="T59"> - FORTALEZA/3ª VARA DA FAZENDA PÚBLICA. AGRAVANTE: ESTADO DO CEARÁ. AGRAVADO: ANTÔNIO ALVES DE FREITAS.</text:span><text:span text:style-name="T48"> – Julgadores: </text:span><text:span text:style-name="T66">Exmos. Deses. TEODORO SILVA SANTOS (Relator), JOSÉ TARCÍLIO SOUZA DA SILVA </text:span><text:span text:style-name="T63">e FERNANDO LUIZ XIMENES ROCHA </text:span><text:span text:style-name="T66">. – </text:span><text:span text:style-name="T48">Síntese do julgamento:</text:span><text:span text:style-name="T66"> “A Câmara, por unanimidade, acordou em conhecer do recurso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43</text:span></text:span><text:span text:style-name="T78"> - </text:span><text:span text:style-name="T43">0633425-58.2022.8.06.0000/50000</text:span><text:span text:style-name="T59"> - </text:span><text:span text:style-name="T43">AGRAVO INTERNO CÍVEL</text:span><text:span text:style-name="T59"> - MORADA NOVA/2ª VARA CÍVEL DA COMARCA DE MORADA NOVA. AGRAVANTE: JOSÉ VANDERLEY NOGUEIRA. AGRAVADO: MINISTÉRIO PÚBLICO DO ESTADO DO CEARÁ.</text:span><text:span text:style-name="T44">– Julgadores: </text:span><text:span text:style-name="T59">Exmos. Deses. TEODORO SILVA SANTOS (Relator), JOSÉ TARCÍLIO SOUZA DA SILVA </text:span><text:span text:style-name="T63">e FERNANDO LUIZ XIMENES ROCHA </text:span><text:span text:style-name="T59">. – </text:span><text:span text:style-name="T44">Síntese do julgamento:</text:span><text:span text:style-name="T59"> “A Câmara, por unanimidade, acordou em conhecer do recurso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44</text:span></text:span><text:span text:style-name="T78"> - </text:span><text:span text:style-name="T43">0635404-55.2022.8.06.0000/50000</text:span><text:span text:style-name="T59"> - </text:span><text:span text:style-name="T43">AGRAVO INTERNO CÍVEL</text:span><text:span text:style-name="T59"> - TABULEIRO DO NORTE/VARA ÚNICA DA COMARCA DE TABULEIRO DO NORTE. AGRAVANTE: COMPANHIA </text:span><text:soft-page-break/><text:span text:style-name="T59">ENERGÉTICA DO CEARÁ - ENEL. AGRAVADO: MUNICÍPIO DE SÃO JOÃO DO JAGUARIBE.</text:span><text:span text:style-name="T44">– Julgadores: </text:span><text:span text:style-name="T59">Exmos. Deses. TEODORO SILVA SANTOS (Relator), JOSÉ TARCÍLIO SOUZA DA SILVA </text:span><text:span text:style-name="T63">e FERNANDO LUIZ XIMENES ROCHA </text:span><text:span text:style-name="T59">. – </text:span><text:span text:style-name="T44">Síntese do julgamento:</text:span><text:span text:style-name="T59"> “A Câmara, por unanimidade, acordou em conhecer do recurso para lhe negar provimento, nos termos do voto do e. Relator”. <text:s/></text:span><text:span text:style-name="Fonte_20_parág._20_padrão"><text:span text:style-name="T49">1.</text:span></text:span><text:span text:style-name="Fonte_20_parág._20_padrão"><text:span text:style-name="T50">45</text:span></text:span><text:span text:style-name="T78"> - </text:span><text:span text:style-name="T43">0635661-80.2022.8.06.0000</text:span><text:span text:style-name="T59"> - </text:span><text:span text:style-name="T43">AGRAVO DE INSTRUMENTO</text:span><text:span text:style-name="T59"> - SOBRAL/2ª VARA CÍVEL DA COMARCA DE SOBRAL. AGRAVANTE: DEPARTAMENTO ESTADUAL DE TRÂNSITO - DETRAN/CE. AGRAVADO: VALÉRIO TAVARES CARLOS. </text:span><text:span text:style-name="T44">– Julgadores: </text:span><text:span text:style-name="T59">Exmos. Deses. TEODORO SILVA SANTOS (Relator), JOSÉ TARCÍLIO SOUZA DA SILVA </text:span><text:span text:style-name="T63">e FERNANDO LUIZ XIMENES ROCHA </text:span><text:span text:style-name="T59">. – </text:span><text:span text:style-name="T44">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46</text:span></text:span><text:span text:style-name="T78"> - </text:span><text:span text:style-name="T43">0200011-44.2022.8.06.0030/50000</text:span><text:span text:style-name="T59"> - </text:span><text:span text:style-name="T43">EMBARGOS DE DECLARAÇÃO CÍVEL</text:span><text:span text:style-name="T59"> - AIUABA/VARA ÚNICA DA COMARCA DE AIUABA. EMBARGANTE: MUNICÍPIO DE AIUABA. EMBARGADO: ARAUJO CONSTRUÇÕES E LOCAÇÕES EIRELI. </text:span><text:span text:style-name="T44">– Julgadores: </text:span><text:span text:style-name="T59">Exmos. Deses. TEODORO SILVA SANTOS (Relator), JOSÉ TARCÍLIO SOUZA DA SILVA </text:span><text:span text:style-name="T63">e FERNANDO LUIZ XIMENES ROCHA </text:span><text:span text:style-name="T59">. – </text:span><text:span text:style-name="T44">Síntese do julgamento:</text:span><text:span text:style-name="T59"> “A Câmara, por unanimidade, acordou em conhecer do recurso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47</text:span></text:span><text:span text:style-name="T78"> - </text:span><text:span text:style-name="T43">0639658-71.2022.8.06.0000</text:span><text:span text:style-name="T59"> - </text:span><text:span text:style-name="T43">AGRAVO DE INSTRUMENTO</text:span><text:span text:style-name="T59"> - FORTALEZA/12ª VARA DA FAZENDA PÚBLICA. AGRAVANTE: ESTADO DO CEARÁ. AGRAVADO: CS BRASIL FROTAS LTDA.. </text:span><text:span text:style-name="T44">– Julgadores: </text:span><text:span text:style-name="T59">Exmos. Deses. TEODORO SILVA SANTOS (Relator), JOSÉ TARCÍLIO SOUZA DA SILVA </text:span><text:span text:style-name="T63">e FERNANDO LUIZ XIMENES ROCHA </text:span><text:span text:style-name="T59">. – </text:span><text:span text:style-name="T44">Síntese do julgamento:</text:span><text:span text:style-name="T59"> “A Câmara, por unanimidade, acordou em </text:span><text:span text:style-name="T60">não </text:span><text:span text:style-name="T59">conhecer do recurso, nos termos do voto do e. Relator”. </text:span><text:span text:style-name="Fonte_20_parág._20_padrão"><text:span text:style-name="T49">1.</text:span></text:span><text:span text:style-name="Fonte_20_parág._20_padrão"><text:span text:style-name="T50">48</text:span></text:span><text:span text:style-name="T78"> - </text:span><text:span text:style-name="T43">0637642-18.2020.8.06.0000</text:span><text:span text:style-name="T59"> - </text:span><text:span text:style-name="T43">MANDADO DE SEGURANÇA CÍVEL</text:span><text:span text:style-name="T59">. IMPETRANTE: JACKSON JAEDSON PINTO VERÍSSIMO. IMPETRADO: COMANDANTE-GERAL DA POLÍCIA MILITAR DO ESTADO DO CEARÁ. IMPETRADO: ESTADO DO CEARÁ.</text:span><text:span text:style-name="T44">– Julgadores: </text:span><text:span text:style-name="T59">Exmos. Deses. TEODORO SILVA SANTOS (Relator), JOSÉ TARCÍLIO SOUZA DA SILVA </text:span><text:span text:style-name="T63">e FERNANDO LUIZ XIMENES ROCHA </text:span><text:span text:style-name="T59">. – </text:span><text:span text:style-name="T44">Síntese do julgamento:</text:span><text:span text:style-name="T59"> “A Câmara, por unanimidade, acordou em </text:span><text:span text:style-name="T65">denegar a segurança pretendida</text:span><text:span text:style-name="T59">, nos termos do voto do e. Relator”. </text:span><text:span text:style-name="Fonte_20_parág._20_padrão"><text:span text:style-name="T49">1.</text:span></text:span><text:span text:style-name="Fonte_20_parág._20_padrão"><text:span text:style-name="T50">49</text:span></text:span><text:span text:style-name="T78"> - </text:span><text:span text:style-name="T43">0050369-50.2020.8.06.0035</text:span><text:span text:style-name="T59"> - </text:span><text:span text:style-name="T43">APELAÇÃO CÍVEL</text:span><text:span text:style-name="T59"> - ARACATI/2ª VARA CÍVEL DA COMARCA DE ARACATI. APELANTE: JOSÉ HELDER MAGALHÃES DE OLIVEIRA. APELADO: MUNICÍPIO DE ARACATI. </text:span><text:span text:style-name="T44">– Julgadores: </text:span><text:span text:style-name="T59">Exmos. Deses. TEODORO SILVA SANTOS (Relator), JOSÉ TARCÍLIO SOUZA DA SILVA </text:span><text:span text:style-name="T63">e FERNANDO LUIZ XIMENES ROCHA </text:span><text:span text:style-name="T59">. – </text:span><text:span text:style-name="T44">Síntese do julgamento:</text:span><text:span text:style-name="T59"> “A Câmara, por unanimidade, acordou em </text:span><text:span text:style-name="T65">julgar o </text:span><text:span text:style-name="T60">recurso prejudicado,</text:span><text:span text:style-name="T59"> nos termos do voto do e. Relator”. </text:span><text:span text:style-name="Fonte_20_parág._20_padrão"><text:span text:style-name="T49">1.</text:span></text:span><text:span text:style-name="Fonte_20_parág._20_padrão"><text:span text:style-name="T50">50</text:span></text:span><text:span text:style-name="T78"> - </text:span><text:span text:style-name="T43">0628641-38.2022.8.06.0000</text:span><text:span text:style-name="T59"> - </text:span><text:span text:style-name="T43">AGRAVO DE INSTRUMENTO</text:span><text:span text:style-name="T59"> - FORTALEZA/5ª VARA DA </text:span><text:soft-page-break/><text:span text:style-name="T59">FAZENDA PÚBLICA. AGRAVANTE: GUILHERME HENRIQUE CARDOSO RIEDEL DA COSTA. AGRAVADO: ESTADO DO CEARÁ. </text:span><text:span text:style-name="T44">– Julgadores: </text:span><text:span text:style-name="T59">Exmos. Deses. TEODORO SILVA SANTOS (Relator), JOSÉ TARCÍLIO SOUZA DA SILVA </text:span><text:span text:style-name="T63">e FERNANDO LUIZ XIMENES ROCHA </text:span><text:span text:style-name="T59">. – </text:span><text:span text:style-name="T44">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51</text:span></text:span><text:span text:style-name="T78"> - </text:span><text:span text:style-name="T43">0200283-32.2022.8.06.0032</text:span><text:span text:style-name="T59"> - </text:span><text:span text:style-name="T43">REMESSA NECESSÁRIA CÍVEL</text:span><text:span text:style-name="T59"> - AMONTADA/VARA ÚNICA DA COMARCA DE AMONTADA. IMPETRANTE: ARITONIO GOMES MARTINS. IMPETRADO: MUNICÍPIO DE AMONTADA. REPR. LEGAL: MUNICÍPIO DE AMONTADA. </text:span><text:span text:style-name="T44">– Julgadores: </text:span><text:span text:style-name="T59">Exmos. Deses. TEODORO SILVA SANTOS (Relator), JOSÉ TARCÍLIO SOUZA DA SILVA </text:span><text:span text:style-name="T63">e FERNANDO LUIZ XIMENES ROCHA </text:span><text:span text:style-name="T59">. – </text:span><text:span text:style-name="T44">Síntese do julgamento:</text:span><text:span text:style-name="T59"> “A Câmara, por unanimidade, acordou em conhecer do recurso para lhe negar provimento, nos termos do voto do e. Relator”.</text:span><text:span text:style-name="Fonte_20_parág._20_padrão"><text:span text:style-name="T49">1.</text:span></text:span><text:span text:style-name="Fonte_20_parág._20_padrão"><text:span text:style-name="T50">52</text:span></text:span><text:span text:style-name="T78"> - </text:span><text:span text:style-name="T43">0001022-17.2000.8.06.0175</text:span><text:span text:style-name="T59"> - </text:span><text:span text:style-name="T43">APELAÇÃO CÍVEL</text:span><text:span text:style-name="T59"> - TRAIRI/2ª VARA DA COMARCA DE TRAIRI. APELANTE: MUNICÍPIO DE TRAIRI. <text:s/>APELADO: RAIMUNDO NONATO GOIS. </text:span><text:span text:style-name="T48">– Julgadores: </text:span><text:span text:style-name="T68">Exmos. Deses. TEODORO SILVA SANTOS (Relator), </text:span><text:span text:style-name="T69">FERNANDO LUIZ XIMENES ROCHA </text:span><text:span text:style-name="T67">e PAULO FRANCISCO BANHOS PONTE. *</text:span><text:span text:style-name="T68">IMPEDIDO O EXMO. SR. DES. JOSÉ TARCÍLIO SOUZA DA SILVA. – </text:span><text:span text:style-name="T48">Síntese do julgamento:</text:span><text:span text:style-name="T68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53</text:span></text:span><text:span text:style-name="T78"> - </text:span><text:span text:style-name="T43">0052429-95.2014.8.06.0167/50000</text:span><text:span text:style-name="T59"> - </text:span><text:span text:style-name="T43">EMBARGOS DE DECLARAÇÃO CÍVEL</text:span><text:span text:style-name="T59"> - SOBRAL/3ª VARA CÍVEL DA COMARCA DE SOBRAL. EMBARGANTE: DEFENSORIA PÚBLICA DO ESTADO DO CEARÁ. <text:s/>EMBARGADO: MUNICÍPIO DE SOBRAL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 recurso para lhe </text:span><text:span text:style-name="T60">d</text:span><text:span text:style-name="T59">ar provimento, nos termos do voto do e. Relator”</text:span><text:span text:style-name="Fonte_20_parág._20_padrão"><text:span text:style-name="T49">1.</text:span></text:span><text:span text:style-name="Fonte_20_parág._20_padrão"><text:span text:style-name="T50">54</text:span></text:span><text:span text:style-name="T78"> - </text:span><text:span text:style-name="T43">0000815-20.2018.8.06.0035/50000</text:span><text:span text:style-name="T59"> - </text:span><text:span text:style-name="T43">EMBARGOS DE DECLARAÇÃO CÍVEL</text:span><text:span text:style-name="T59"> - ARACATI/1ª VARA CÍVEL DA COMARCA DE ARACATI. EMBARGANTE: MUNICÍPIO DE ARACATI. EMBARGADO: BIO IMPLANTS COMÉRCIO DE MATERIAIS MÉDICO CIRÚRGICOS LTDA - ME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 recurso para lhe negar provimento, nos termos do voto do e. Relator”</text:span><text:span text:style-name="Fonte_20_parág._20_padrão"><text:span text:style-name="T49">1.</text:span></text:span><text:span text:style-name="Fonte_20_parág._20_padrão"><text:span text:style-name="T50">55</text:span></text:span><text:span text:style-name="T78"> - </text:span><text:span text:style-name="T43">0000978-18.2019.8.06.0050</text:span><text:span text:style-name="T59"> - </text:span><text:span text:style-name="T43">APELAÇÃO CÍVEL</text:span><text:span text:style-name="T59"> - BELA CRUZ/VARA ÚNICA DA COMARCA DE BELA CRUZ. APELANTE: MARIA GLEISIANE ROCHA ARAÚJO. <text:s/>APELADO: MUNICÍPIO DE BELA CRUZ. </text:span><text:span text:style-name="T44"><text:s/>– Julgadores: </text:span><text:span text:style-name="T59">Exmos. Deses. JOSÉ TARCÍLIO SOUZA DA SILVA (Relator), FERNANDO LUIZ XIMENES ROCHA e PAULO FRANCISCO </text:span><text:soft-page-break/><text:span text:style-name="T59">BANHOS PONTE. </text:span><text:span text:style-name="T44">– Síntese do julgamento:</text:span><text:span text:style-name="T59"> “A Câmara, por unanimidade, acordou em conhecer do recurso para lhe negar provimento, nos termos do voto do e. Relator”</text:span><text:span text:style-name="Fonte_20_parág._20_padrão"><text:span text:style-name="T49">1.</text:span></text:span><text:span text:style-name="Fonte_20_parág._20_padrão"><text:span text:style-name="T50">56</text:span></text:span><text:span text:style-name="T78"> - </text:span><text:span text:style-name="T43">0005076-44.2017.8.06.0041/50001</text:span><text:span text:style-name="T59"> - </text:span><text:span text:style-name="T43">EMBARGOS DE DECLARAÇÃO CÍVEL</text:span><text:span text:style-name="T59"> - AURORA/VARA ÚNICA DA COMARCA DE AURORA. EMBARGANTE: ESTADO DO CEARÁ. <text:s/>EMBARGADO: FRANCISCO WILDER SOARES GOMES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 recurso para lhe negar provimento, nos termos do voto do e. Relator”</text:span><text:span text:style-name="Fonte_20_parág._20_padrão"><text:span text:style-name="T49">1.</text:span></text:span><text:span text:style-name="Fonte_20_parág._20_padrão"><text:span text:style-name="T50">57</text:span></text:span><text:span text:style-name="T78"> - </text:span><text:span text:style-name="T43">0624317-05.2022.8.06.0000/50001</text:span><text:span text:style-name="T59"> - </text:span><text:span text:style-name="T43">EMBARGOS DE DECLARAÇÃO CÍVEL</text:span><text:span text:style-name="T59"> - FORTALEZA/14ª VARA DA FAZENDA PÚBLICA. EMBARGANTE: MENDES JÚNIOR TRADING E ENGENHARIA S.A - EM RECUPERAÇÃO JUDICIAL. EMBARGADO: ESTADO DO CEARÁ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 recurso para lhe negar provimento, nos termos do voto do e. Relator”. </text:span><text:span text:style-name="Fonte_20_parág._20_padrão"><text:span text:style-name="T49">1.</text:span></text:span><text:span text:style-name="Fonte_20_parág._20_padrão"><text:span text:style-name="T50">58</text:span></text:span><text:span text:style-name="T78"> - </text:span><text:span text:style-name="T43">0054855-36.2021.8.06.0167/50000</text:span><text:span text:style-name="T59"> - </text:span><text:span text:style-name="T43">EMBARGOS DE DECLARAÇÃO CÍVEL</text:span><text:span text:style-name="T59"> - SOBRAL/3ª VARA CÍVEL DA COMARCA DE SOBRAL. EMBARGANTE: MUNICÍPIO DE SOBRAL. EMBARGADA: FRANSQUINHA OLIVEIRA LINHARES ARAGÃO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 recurso para lhe negar provimento, nos termos do voto do e. Relator”</text:span><text:span text:style-name="Fonte_20_parág._20_padrão"><text:span text:style-name="T49">1.</text:span></text:span><text:span text:style-name="Fonte_20_parág._20_padrão"><text:span text:style-name="T50">59</text:span></text:span><text:span text:style-name="T78"> - </text:span><text:span text:style-name="T43">0007080-95.2014.8.06.0126</text:span><text:span text:style-name="T59"> - </text:span><text:span text:style-name="T43">APELAÇÃO / REMESSA NECESSÁRIA</text:span><text:span text:style-name="T59"> - MOMBAÇA/2ª VARA DA COMARCA DE MOMBAÇA. REMETENTE: JUIZ DE DIREITO DA 2ª VARA DA COMARCA DE MOMBAÇA. APTE/APDO: PANORAMA COMÉRCIO DE PRODUTOS MÉDICOS E FARMACÊUTICOS LTDA.. APTE/APDO: MUNICÍPIO DE MOMBAÇA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</text:span><text:span text:style-name="T70">s</text:span><text:span text:style-name="T59"> recurso</text:span><text:span text:style-name="T70"> voluntários</text:span><text:span text:style-name="T59"> para lhe</text:span><text:span text:style-name="T70">s</text:span><text:span text:style-name="T59"> negar provimento, </text:span><text:span text:style-name="T70">não conhecendo do reexame necessário,</text:span><text:span text:style-name="T59"> nos termos do voto do e. Relator”</text:span><text:span text:style-name="Fonte_20_parág._20_padrão"><text:span text:style-name="T49">1.</text:span></text:span><text:span text:style-name="Fonte_20_parág._20_padrão"><text:span text:style-name="T50">60</text:span></text:span><text:span text:style-name="T78"> - </text:span><text:span text:style-name="T43">0003597-02.2005.8.06.0117</text:span><text:span text:style-name="T59"> - </text:span><text:span text:style-name="T43">APELAÇÃO CÍVEL</text:span><text:span text:style-name="T59"> - MARACANAÚ/2ª VARA CÍVEL. APELANTE: RAIMUNDO NONATO DE SOUSA. <text:s/>APELADO: MUNICÍPIO DE MARACANAÚ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 recurso para lhe negar provimento, nos termos do voto do e. Relator”</text:span><text:span text:style-name="Fonte_20_parág._20_padrão"><text:span text:style-name="T49">1.</text:span></text:span><text:span text:style-name="Fonte_20_parág._20_padrão"><text:span text:style-name="T50">61</text:span></text:span><text:span text:style-name="T78"> - </text:span><text:span text:style-name="T43">0007858-</text:span><text:soft-page-break/><text:span text:style-name="T43">56.2017.8.06.0095</text:span><text:span text:style-name="T59"> - </text:span><text:span text:style-name="T43">APELAÇÃO CÍVEL</text:span><text:span text:style-name="T59"> - IPU/VARA ÚNICA DA COMARCA DE IPU. APTE/APDO: MUNICÍPIO DE IPU. APTE/APDO: MARIA GERLANE VERAS DE ABREU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</text:span><text:span text:style-name="T60">s</text:span><text:span text:style-name="T59"> recurso</text:span><text:span text:style-name="T60">s</text:span><text:span text:style-name="T59"> para negar provimento </text:span><text:span text:style-name="T70">ao </text:span><text:span text:style-name="T60">recurso </text:span><text:span text:style-name="T70">do ente municipal e dar parcial provimento ao </text:span><text:span text:style-name="T60">da parte autora, </text:span><text:span text:style-name="T59">nos termos do voto do e. Relator”</text:span><text:span text:style-name="Fonte_20_parág._20_padrão"><text:span text:style-name="T49">1.</text:span></text:span><text:span text:style-name="Fonte_20_parág._20_padrão"><text:span text:style-name="T50">62</text:span></text:span><text:span text:style-name="T78"> - </text:span><text:span text:style-name="T43">0000457-78.2019.8.06.0113</text:span><text:span text:style-name="T59"> - </text:span><text:span text:style-name="T43">APELAÇÃO CÍVEL</text:span><text:span text:style-name="T59"> - JUCÁS/VARA ÚNICA DA COMARCA DE JUCÁS. APELANTE: RAIMUNDO NONATO BARBOSA LEITE. APELADO: MUNICÍPIO DE JUCÁS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 recurso para lhe </text:span><text:span text:style-name="T60">d</text:span><text:span text:style-name="T59">ar provimento, nos termos do voto do e. Relator”</text:span><text:span text:style-name="Fonte_20_parág._20_padrão"><text:span text:style-name="T49">1.</text:span></text:span><text:span text:style-name="Fonte_20_parág._20_padrão"><text:span text:style-name="T50">63</text:span></text:span><text:span text:style-name="T78"> - </text:span><text:span text:style-name="T43">0622037-27.2023.8.06.0000</text:span><text:span text:style-name="T59"> - </text:span><text:span text:style-name="T43">AGRAVO DE INSTRUMENTO</text:span><text:span text:style-name="T59"> - BREJO SANTO/2ª VARA DA COMARCA DE BREJO SANTO. AGRAVANTE: MUNICÍPIO DE PORTEIRAS. <text:s/>AGRAVADA: MARIA DE FATIMA RODRIGUES OLIVEIRA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 recurso para lhe negar provimento, nos termos do voto do e. Relator”</text:span><text:span text:style-name="Fonte_20_parág._20_padrão"><text:span text:style-name="T49">1.</text:span></text:span><text:span text:style-name="Fonte_20_parág._20_padrão"><text:span text:style-name="T50">64</text:span></text:span><text:span text:style-name="T78"> - </text:span><text:span text:style-name="T43">0099567-92.2015.8.06.0112</text:span><text:span text:style-name="T59"> - </text:span><text:span text:style-name="T43">APELAÇÃO CÍVEL</text:span><text:span text:style-name="T59"> - JUAZEIRO DO NORTE/1ª VARA CÍVEL DA COMARCA DE JUAZEIRO DO NORTE. APTE/APDO: DEPARTAMENTO ESTADUAL DE TRÂNSITO - DETRAN/CE. APELADO: JOSÉ VIDAL COSTA. APTE/APDO: TERESA ARRUDA DE LIMA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 recurso para lhe negar provimento, nos termos do voto do e. Relator”</text:span><text:span text:style-name="Fonte_20_parág._20_padrão"><text:span text:style-name="T49">1.</text:span></text:span><text:span text:style-name="Fonte_20_parág._20_padrão"><text:span text:style-name="T50">65</text:span></text:span><text:span text:style-name="T78"> - </text:span><text:span text:style-name="T43">0202495-43.2022.8.06.0091</text:span><text:span text:style-name="T59"> - </text:span><text:span text:style-name="T43">APELAÇÃO CÍVEL</text:span><text:span text:style-name="T59"> - IGUATU/1ª VARA CÍVEL DA COMARCA DE IGUATU. APELANTE: AMANDA SOARES DA SILVA. APELADO: MUNICÍPIO DE IGUATU. <text:s/>RECORRIDO: MINISTÉRIO PÚBLICO ESTADUAL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 recurso para lhe negar provimento, nos termos do voto do e. Relator”</text:span><text:span text:style-name="Fonte_20_parág._20_padrão"><text:span text:style-name="T49">1.</text:span></text:span><text:span text:style-name="Fonte_20_parág._20_padrão"><text:span text:style-name="T50">66</text:span></text:span><text:span text:style-name="T78"> - </text:span><text:span text:style-name="T43">0012991-75.2018.8.06.0182</text:span><text:span text:style-name="T59"> - </text:span><text:span text:style-name="T43">REMESSA NECESSÁRIA CÍVEL</text:span><text:span text:style-name="T59"> - VIÇOSA DO CEARÁ/2ª VARA DA COMARCA DE VIÇOSA DO CEARÁ. IMPETRANTE: TANIA MARIA FONTENELE DA FROTA. IMPETRADO: MUNICÍPIO DE VIÇOSA DO CEARÁ. </text:span><text:span text:style-name="T44"><text:s/>– Julgadores: </text:span><text:span text:style-name="T59">Exmos. Deses. JOSÉ TARCÍLIO </text:span><text:soft-page-break/><text:span text:style-name="T59">SOUZA DA SILVA (Relator), FERNANDO LUIZ XIMENES ROCHA e PAULO FRANCISCO BANHOS PONTE. </text:span><text:span text:style-name="T44">– Síntese do julgamento:</text:span><text:span text:style-name="T59"> “A Câmara, por unanimidade, acordou em conhecer do recurso para lhe negar provimento, nos termos do voto do e. Relator” </text:span><text:span text:style-name="Fonte_20_parág._20_padrão"><text:span text:style-name="T49">1.</text:span></text:span><text:span text:style-name="Fonte_20_parág._20_padrão"><text:span text:style-name="T50">67</text:span></text:span><text:span text:style-name="T78"> - </text:span><text:span text:style-name="T43">0201624-64.2022.8.06.0171</text:span><text:span text:style-name="T59"> - </text:span><text:span text:style-name="T43">REMESSA NECESSÁRIA CÍVEL</text:span><text:span text:style-name="T59"> - TAUÁ/2ª VARA CÍVEL DA COMARCA DE TAUÁ. APTE/APDO: ANTONIO HORTENCIO COELHO. APTE/APDO: PRESID. DA COMISSÃO ESPECÍFICA DE ELABORAÇÃO DO RATEIO DO FUNDEF, O SR. JONAS ALEXANDRINO DE ALMEIDA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 recurso para lhe negar provimento, nos termos do voto do e. Relator”</text:span><text:span text:style-name="Fonte_20_parág._20_padrão"><text:span text:style-name="T49">1.</text:span></text:span><text:span text:style-name="Fonte_20_parág._20_padrão"><text:span text:style-name="T50">68</text:span></text:span><text:span text:style-name="T78"> - </text:span><text:span text:style-name="T43">0206371-69.2022.8.06.0167</text:span><text:span text:style-name="T59"> - </text:span><text:span text:style-name="T43">REMESSA NECESSÁRIA CÍVEL</text:span><text:span text:style-name="T59"> - SOBRAL/3ª VARA CÍVEL DA COMARCA DE SOBRAL. IMPETRANTE: RAFAEL LOPES DO AMARAL. IMPETRADO: DIRETOR DO DEPARTAMENTO ESTADUAL DE TRÂNSITO DETRAN. SOBRAL (CE).. REPR. LEGAL: DEPARTAMENTO ESTADUAL DE TRÂNSITO - DETRAN/CE. </text:span><text:span text:style-name="T44"><text:s/>– Julgadores: </text:span><text:span text:style-name="T59">Exmos. Deses. JOSÉ TARCÍLIO SOUZA DA SILVA (Relator), FERNANDO LUIZ XIMENES ROCHA e PAULO FRANCISCO BANHOS PONTE. </text:span><text:span text:style-name="T44">– Síntese do julgamento:</text:span><text:span text:style-name="T59"> “A Câmara, por unanimidade, acordou em conhecer do recurso para lhe negar provimento, nos termos do voto do e. Relator” </text:span><text:span text:style-name="Fonte_20_parág._20_padrão"><text:span text:style-name="T30">2</text:span></text:span><text:span text:style-name="Fonte_20_parág._20_padrão"><text:span text:style-name="T28"> – PROCESSOS </text:span></text:span><text:span text:style-name="Fonte_20_parág._20_padrão"><text:span text:style-name="T25">EM PAUTA NO SISTEMA </text:span></text:span><text:span text:style-name="Fonte_20_parág._20_padrão"><text:span text:style-name="T29">PJE: </text:span></text:span><text:span text:style-name="Fonte_20_parág._20_padrão"><text:span text:style-name="T45">2.</text:span></text:span><text:span text:style-name="Fonte_20_parág._20_padrão"><text:span text:style-name="T46">1</text:span></text:span><text:span text:style-name="T55"> - 1ª Câmara de Direito Público/2º Gabinete da 1ª Câmara de Direito Público 0593932-43.2000.8.06.0001 – Revisão CLASSE - APELAÇÃO CÍVEL ESTADO DO CEARA X Francisco Olinto da Silveira (4) Autuado em 04/05/2023 Pauta de Julgamento<text:tab/>Preferência Sustentação oral </text:span><text:span text:style-name="T53">– Julgadores:</text:span><text:span text:style-name="T55"> Exmos. Deses. PAULO FRANCISCO BANHOS PONTE (Relator), TEODORO SILVA SANTOS </text:span><text:span text:style-name="T56">e</text:span><text:span text:style-name="T55"> JOSÉ TARCÍLIO SOUZA DA SILVA</text:span><text:span text:style-name="T57">.</text:span><text:span text:style-name="T55"> <text:s/></text:span><text:span text:style-name="T53">– Síntese do julgamento:</text:span><text:span text:style-name="T55"> “A Câmara, por unanimidade, acordou em conhecer do recurso para lhe negar provimento, nos termos do voto do e. Relator”. </text:span><text:span text:style-name="Fonte_20_parág._20_padrão"><text:span text:style-name="T45">2.</text:span></text:span><text:span text:style-name="Fonte_20_parág._20_padrão"><text:span text:style-name="T46">2</text:span></text:span><text:span text:style-name="T55"> - 1ª Câmara de Direito Público/2º Gabinete da 1ª Câmara de Direito Público 0200385-45.2022.8.06.0132 - Adicional de Insalubridade CLASSE - APELAÇÃO CÍVEL MARIA SOCORRO VILAR ANGELO X MUNICIPIO DE ALTANEIRA (1) Autuado em 05/05/2023 Pauta de Julgamento Preferência Sustentação oral <text:s/></text:span><text:span text:style-name="T53">– Julgadores:</text:span><text:span text:style-name="T55"> Exmos. Deses. PAULO FRANCISCO BANHOS PONTE (Relator), TEODORO SILVA SANTOS </text:span><text:span text:style-name="T56">e</text:span><text:span text:style-name="T55"> JOSÉ TARCÍLIO SOUZA DA SILVA</text:span><text:span text:style-name="T57">.</text:span><text:span text:style-name="T55"> <text:s/></text:span><text:span text:style-name="T53">– Síntese do julgamento:</text:span><text:span text:style-name="T55"> “A Câmara, por unanimidade, acordou em conhecer do recurso para lhe negar provimento, nos termos do voto do e. Relator”. </text:span><text:span text:style-name="Fonte_20_parág._20_padrão"><text:span text:style-name="T45">2.</text:span></text:span><text:span text:style-name="Fonte_20_parág._20_padrão"><text:span text:style-name="T46">3</text:span></text:span><text:span text:style-name="T55"> - 1ª Câmara de Direito Público/2º Gabinete da 1ª Câmara de Direito Público 0137435-88.2011.8.06.0001 - Obrigação de Fazer / Não Fazer CLASSE - REMESSA NECESSÁRIA CÍVEL JORGELENO DA SILVA SAMPAIO X INSTITUTO DE </text:span><text:soft-page-break/><text:span text:style-name="T55">DESENVOLVIMENTO, EDUCACAO E CULTURA DO CEARA (1) Autuado em 08/05/2023 Pauta de Julgamento Preferência Sustentação oral </text:span><text:span text:style-name="T53">– Julgadores:</text:span><text:span text:style-name="T55"> Exmos. Deses. PAULO FRANCISCO BANHOS PONTE (Relator), TEODORO SILVA SANTOS </text:span><text:span text:style-name="T56">e</text:span><text:span text:style-name="T55"> JOSÉ TARCÍLIO SOUZA DA SILVA</text:span><text:span text:style-name="T57">.</text:span><text:span text:style-name="T55"> <text:s/></text:span><text:span text:style-name="T53">– Síntese do julgamento:</text:span><text:span text:style-name="T55"> “A Câmara, por unanimidade, acordou em conhecer do recurso para lhe negar provimento, nos termos do voto do e. Relator”. </text:span><text:span text:style-name="Fonte_20_parág._20_padrão"><text:span text:style-name="T45">2.</text:span></text:span><text:span text:style-name="Fonte_20_parág._20_padrão"><text:span text:style-name="T46">4</text:span></text:span><text:span text:style-name="T55"> - 1ª Câmara de Direito Público/2º Gabinete da 1ª Câmara de Direito Público 0000158-33.2012.8.06.0215 - Indenização por Dano Moral CLASSE - APELAÇÃO CÍVEL MUNICIPIO DE TEJUCUOCA (1) X JOAO AUGUSTO GOES MOTA Autuado em 12/05/2023 Pauta de Julgamento Preferência Sustentação oral </text:span><text:span text:style-name="T53">– Julgadores:</text:span><text:span text:style-name="T55"> Exmos. Deses. PAULO FRANCISCO BANHOS PONTE (Relator), TEODORO SILVA SANTOS </text:span><text:span text:style-name="T56">e</text:span><text:span text:style-name="T55"> JOSÉ TARCÍLIO SOUZA DA SILVA</text:span><text:span text:style-name="T57">.</text:span><text:span text:style-name="T55"> <text:s/></text:span><text:span text:style-name="T53">– Síntese do julgamento:</text:span><text:span text:style-name="T55"> “A Câmara, por unanimidade, acordou em conhecer do recurso para lhe </text:span><text:span text:style-name="T58">d</text:span><text:span text:style-name="T55">ar provimento, nos termos do voto do e. Relator”. </text:span><text:span text:style-name="Fonte_20_parág._20_padrão"><text:span text:style-name="T45">2.</text:span></text:span><text:span text:style-name="Fonte_20_parág._20_padrão"><text:span text:style-name="T46">5</text:span></text:span><text:span text:style-name="T55"> - 1ª Câmara de Direito Público/2º Gabinete da 1ª Câmara de Direito Público 0242050-46.2022.8.06.0001 – Liminar CLASSE - APELAÇÃO / REMESSA NECESSÁRIA FUNDACAO REGIONAL DE SAUDE - FUNSAUDE (1) X CAROLINE BARBOSA LIMA SOARES (1) Autuado em 07/03/2023 Pauta de Julgamento Preferência Sustentação oral </text:span><text:span text:style-name="T53">– Julgadores:</text:span><text:span text:style-name="T55"> Exmos. Deses. PAULO FRANCISCO BANHOS PONTE (Relator), TEODORO SILVA SANTOS </text:span><text:span text:style-name="T56">e</text:span><text:span text:style-name="T55"> JOSÉ TARCÍLIO SOUZA DA SILVA</text:span><text:span text:style-name="T57">.</text:span><text:span text:style-name="T55"> <text:s/></text:span><text:span text:style-name="T53">– Síntese do julgamento:</text:span><text:span text:style-name="T55"> “A Câmara, por unanimidade, acordou em conhecer do recurso para lhe negar provimento, nos termos do voto do e. Relator”. </text:span><text:span text:style-name="Fonte_20_parág._20_padrão"><text:span text:style-name="T45">2.</text:span></text:span><text:span text:style-name="Fonte_20_parág._20_padrão"><text:span text:style-name="T46">6</text:span></text:span><text:span text:style-name="T55"> - 1ª Câmara de Direito Público/2º Gabinete da 1ª Câmara de Direito Público 0056740-56.2021.8.06.0112 - Equivalência salarial CLASSE - APELAÇÃO CÍVEL ANA ESTER LIMA DE MELO X MUNICIPIO DE JUAZEIRO DO NORTE Autuado em 12/05/2023 Pauta de Julgamento<text:tab/>Preferência Sustentação oral </text:span><text:span text:style-name="T53">– Julgadores:</text:span><text:span text:style-name="T55"> Exmos. Deses. PAULO FRANCISCO BANHOS PONTE (Relator), TEODORO SILVA SANTOS </text:span><text:span text:style-name="T56">e</text:span><text:span text:style-name="T55"> JOSÉ TARCÍLIO SOUZA DA SILVA</text:span><text:span text:style-name="T57">.</text:span><text:span text:style-name="T55"> <text:s/></text:span><text:span text:style-name="T53">– Síntese do julgamento:</text:span><text:span text:style-name="T55"> “A Câmara, por unanimidade, acordou em conhecer do recurso para lhe negar provimento, nos termos do voto do e. Relator”. </text:span><text:span text:style-name="Fonte_20_parág._20_padrão"><text:span text:style-name="T45">2.</text:span></text:span><text:span text:style-name="Fonte_20_parág._20_padrão"><text:span text:style-name="T46">7</text:span></text:span><text:span text:style-name="T55">-1ª Câmara de Direito Público/2º Gabinete da 1ª Câmara de Direito Público 0008102-27.2017.8.06.0178 - Assistência Judiciária Gratuita CLASSE - APELAÇÃO CÍVEL FABIO JOSE FELIX DA SILVA X MUNICIPIO DE URUBURETAMA Autuado em 03/04/2023 Pauta de Julgamento Preferência Sustentação oral </text:span><text:span text:style-name="T53">– Julgadores:</text:span><text:span text:style-name="T55"> Exmos. Deses. PAULO FRANCISCO BANHOS PONTE (Relator), TEODORO SILVA SANTOS </text:span><text:span text:style-name="T56">e</text:span><text:span text:style-name="T55"> JOSÉ TARCÍLIO SOUZA DA SILVA</text:span><text:span text:style-name="T57">.</text:span><text:span text:style-name="T55"> <text:s/></text:span><text:span text:style-name="T53">– Síntese do julgamento:</text:span><text:span text:style-name="T55"> “A Câmara, por unanimidade, acordou em conhecer do recurso para lhe negar provimento, nos termos do voto do e. Relator”. </text:span><text:span text:style-name="Fonte_20_parág._20_padrão"><text:span text:style-name="T45">2.</text:span></text:span><text:span text:style-name="Fonte_20_parág._20_padrão"><text:span text:style-name="T46">8</text:span></text:span><text:span text:style-name="T55"> - 1ª Câmara de Direito Público/2º Gabinete da 1ª Câmara de Direito Público 0200964-79.2022.8.06.0168 - Obrigação de Fazer / Não Fazer CLASSE - APELAÇÃO </text:span><text:soft-page-break/><text:span text:style-name="T55">CÍVEL MUNICIPIO DE DEPUTADO IRAPUAN PINHEIRO X FRANCISCA ANDERVANIA DOS SANTOS DE OLIVEIRA Autuado em 31/05/2023 Pauta de Julgamento Preferência Sustentação oral </text:span><text:span text:style-name="T53">– Julgadores:</text:span><text:span text:style-name="T55"> Exmos. Deses. PAULO FRANCISCO BANHOS PONTE (Relator), TEODORO SILVA SANTOS </text:span><text:span text:style-name="T56">e</text:span><text:span text:style-name="T55"> JOSÉ TARCÍLIO SOUZA DA SILVA</text:span><text:span text:style-name="T57">.</text:span><text:span text:style-name="T55"> <text:s/></text:span><text:span text:style-name="T53">– Síntese do julgamento:</text:span><text:span text:style-name="T55"> “A Câmara, por unanimidade, acordou em conhecer do recurso para lhe negar provimento, nos termos do voto do e. Relator”. </text:span><text:span text:style-name="Fonte_20_parág._20_padrão"><text:span text:style-name="T45">2.</text:span></text:span><text:span text:style-name="Fonte_20_parág._20_padrão"><text:span text:style-name="T46">9</text:span></text:span><text:span text:style-name="T55"> - 1ª Câmara de Direito Público/3º Gabinete da 1ª Câmara de Direito Público 0021004-14.2019.8.06.0090 - Violação dos Princípios Administrativos CLASSE - REMESSA NECESSÁRIA CÍVEL FRANCISCO KLEBER DE MACEDO QUEIROZ X Consórcio Público de Saúde da Microrregião de Icó ¿ Cpsmic (2) Autuado em 10/05/2023 Pauta de Julgamento Preferência Sustentação oral </text:span><text:span text:style-name="T53">– Julgadores: </text:span><text:span text:style-name="T55">Exmos. Deses. TEODORO SILVA SANTOS (Relator), JOSÉ TARCÍLIO SOUZA DA SILVA </text:span><text:span text:style-name="T56">e FERNANDO LUIZ XIMENES ROCHA </text:span><text:span text:style-name="T55">. – </text:span><text:span text:style-name="T53">Síntese do julgamento:</text:span><text:span text:style-name="T55"> “A Câmara, por unanimidade, acordou em conhecer do recurso para lhe negar provimento, nos termos do voto do e. Relator”. </text:span><text:span text:style-name="Fonte_20_parág._20_padrão"><text:span text:style-name="T45">2.</text:span></text:span><text:span text:style-name="Fonte_20_parág._20_padrão"><text:span text:style-name="T46">10</text:span></text:span><text:span text:style-name="T55"> - 1ª Câmara de Direito Público/3º Gabinete da 1ª Câmara de Direito Público 3000028-69.2023.8.06.0000 - Decisão Judicial CLASSE - AGRAVO DE INSTRUMENTO ANTONUALASOM DO NASCIMENTO ROLIM X MUNICIPIO DE MILAGRES - CAMARA MUNICIPAL (2) Autuado em 15/01/2023 Pauta de Julgamento Preferência Sustentação oral</text:span><text:span text:style-name="T53">– Julgadores: </text:span><text:span text:style-name="T55">Exmos. Deses. TEODORO SILVA SANTOS (Relator), JOSÉ TARCÍLIO SOUZA DA SILVA </text:span><text:span text:style-name="T56">e FERNANDO LUIZ XIMENES ROCHA </text:span><text:span text:style-name="T55">. – </text:span><text:span text:style-name="T53">Síntese do julgamento:</text:span><text:span text:style-name="T55"> “A Câmara, por unanimidade, acordou em conhecer do recurso para lhe negar provimento, nos termos do voto do e. Relator”. </text:span><text:span text:style-name="Fonte_20_parág._20_padrão"><text:span text:style-name="T30">3</text:span></text:span><text:span text:style-name="Fonte_20_parág._20_padrão"><text:span text:style-name="T29"> – DIVERSOS: </text:span></text:span><text:span text:style-name="Fonte_20_parág._20_padrão"><text:span text:style-name="T30">3</text:span></text:span><text:span text:style-name="T29">.1 – PROCESSOS ADIADOS:</text:span><text:span text:style-name="Fonte_20_parág._20_padrão"><text:span text:style-name="T30">3</text:span></text:span><text:span text:style-name="T29">.1.</text:span><text:span text:style-name="T31">1</text:span><text:span text:style-name="T21"> - </text:span><text:span text:style-name="T22">0006837-04.2012.8.06.0133</text:span><text:span text:style-name="T21"> - </text:span><text:span text:style-name="T22">APELAÇÃO CÍVEL</text:span><text:span text:style-name="T21"> - NOVA RUSSAS/2º VARA DA COMARCA DE NOVA RUSSAS. </text:span><text:span text:style-name="T23">APELANTE: MARCOS ALBERTO MARTINS TORRES.</text:span><text:span text:style-name="T21">ADVOGADO: JOSÉ CLÁUDIO BENEVIDES VIEIRA JÚNIOR (OAB: 28210/CE). </text:span><text:span text:style-name="T23">APELADO: MUNICÍPIO DE NOVA RUSSAS.</text:span><text:span text:style-name="T2">PROCURADOR: PROCURADORIA GERAL DO MUNICÍPIO DE NOVA RUSSAS. </text:span><text:span text:style-name="T1">RELATOR(A): TEODORO SILVA SANTOS </text:span><text:span text:style-name="T3">“Iniciado o julgamento, o e. Relator votou no sentido de, em juízo de retratação negativo, conhecer do recurso para lhe negar provimento. Após, o Exmo. Sr. Des. Fernando Luiz Ximenes Rocha pediu vista dos autos.” Pedido deferido. Julgamento suspenso.</text:span><text:span text:style-name="Fonte_20_parág._20_padrão"><text:span text:style-name="T45">3</text:span></text:span><text:span text:style-name="T44">.1.</text:span><text:span text:style-name="T46">2</text:span><text:span text:style-name="T77"> - </text:span><text:span text:style-name="T42">0632684-52.2021.8.06.0000</text:span><text:span text:style-name="T54"> - </text:span><text:span text:style-name="T42">AGRAVO DE INSTRUMENTO</text:span><text:span text:style-name="T54"> - TAUÁ/2ª VARA CÍVEL DA COMARCA DE TAUÁ. AGRAVANTE: PATRÍCIA PEQUENO COSTA GOMES DE AGUIAR. </text:span><text:span text:style-name="T59">AGRAVADO: MUNICÍPIO DE TAUÁ. </text:span><text:span text:style-name="Fonte_20_parág._20_padrão"><text:span text:style-name="T45">3</text:span></text:span><text:span text:style-name="T44">.1.</text:span><text:span text:style-name="T46">3</text:span><text:span text:style-name="T59"> - </text:span><text:span text:style-name="T43">0051632-22.2014.8.06.0167</text:span><text:span text:style-name="T59"> - </text:span><text:span text:style-name="T43">APELAÇÃO CÍVEL</text:span><text:span text:style-name="T59"> - SOBRAL/3ª VARA CÍVEL DA COMARCA DE SOBRAL. APELANTE: ESTADO DO CEARÁ. APELADO: JOSÉ ALDEMIR PONTE.</text:span><text:span text:style-name="Fonte_20_parág._20_padrão"><text:span text:style-name="T45">3</text:span></text:span><text:span text:style-name="T44">.1.</text:span><text:span text:style-name="T46">4</text:span><text:span text:style-name="T59"> - </text:span><text:span text:style-name="T43">0000094-43.2019.8.06.0032/50000</text:span><text:span text:style-name="T59"> - </text:span><text:span text:style-name="T43">EMBARGOS DE DECLARAÇÃO CÍVEL</text:span><text:span text:style-name="T59"> - AMONTADA/VARA </text:span><text:soft-page-break/><text:span text:style-name="T59">ÚNICA DA COMARCA DE AMONTADA. EMBARGANTE: ADRIANA SOARES SOUSA. EMBARGANTE: ALRENI COELHO VIANA FEITOSA.. EMBARGANTE: ANA ESTELA HENRIQUE BARROS.. EMBARGANTE: ANGELA MARIA DOS SANTOS..EMBARGANTE: ANTONIA RUFINO DOS SANTOS CAVALCANTE.. EMBARGANTE: ANA LÚCIA ALVES LIMA.. EMBARGANTE: ANTONIO JOSÉ DE SOUSA.. EMBARGANTE: BENEDITA JOAQUIM DA SILVA.. EMBARGANTE: ANTONIA RUFINO DOS SANTOS CAVALCANTE.. EMBARGADO: MUNICÍPIO DE AMONTADA. </text:span><text:span text:style-name="Fonte_20_parág._20_padrão"><text:span text:style-name="T45">3</text:span></text:span><text:span text:style-name="T44">.1.</text:span><text:span text:style-name="T46">5</text:span><text:span text:style-name="T59"> - </text:span><text:span text:style-name="T43">0000093-58.2019.8.06.0032/50000</text:span><text:span text:style-name="T59"> - </text:span><text:span text:style-name="T43">EMBARGOS DE DECLARAÇÃO CÍVEL</text:span><text:span text:style-name="T59"> - AMONTADA/VARA ÚNICA DA COMARCA DE AMONTADA. EMBARGANTE: MADALENA EMGSON DA SILVA. EMBARGANTE: MAGDA GOMES BARROS DOS SANTOS E. EMBARGANTE: MANOEL NELSON DOS SANTOS JUNIOR.. EMBARGANTE: MARIA ALICE DE HOLANDA.. EMBARGANTE: MARIA DA CONCEIÇÃO DE SOUZA.. EMBARGANTE: MARIA DAS MERCES MAGALHÃES MONTEIRO.. EMBARGANTE: MARIA DE FATIMA MARQUES GOMES.. EMBARGANTE: MARIA DE FATIMA VASCONCELOS. EMBARGANTE: MARIA ALVES DE CASTRO. EMBARGANTE: MARIA DE JESUS MONTEIRO LIMA. EMBARGADO: MUNICÍPIO DE AMONTADA. </text:span><text:span text:style-name="Fonte_20_parág._20_padrão"><text:span text:style-name="T45">3</text:span></text:span><text:span text:style-name="T44">.1.</text:span><text:span text:style-name="T46">6</text:span><text:span text:style-name="T78"> - </text:span><text:span text:style-name="T43">0575456-54.2000.8.06.0001/50000</text:span><text:span text:style-name="T59"> - </text:span><text:span text:style-name="T43">EMBARGOS DE DECLARAÇÃO CÍVEL</text:span><text:span text:style-name="T59"> - FORTALEZA/3ª VARA DA FAZENDA PÚBLICA. EMBARGANTE: ESTADO DO CEARÁ. <text:s/>EMBARGADA: ZELIA NUNES HOLANDA. EMBARGADA: MARIA SALETE COSTA DA CUNHA. EMBARGADA: MARIA MARQUES CEDRO. EMBARGADA: CICERA VIANA DA SILVA NOBERTO. EMBARGADA: MARIA GETUNIHER MALVEIRA LOUREIRO DE SOUSA. EMBARGADA: MARIA ROSÁLIA DIÓGENES GOES. EMBARGADA: ZULEIDE ROCHA LEITÃO. EMBARGADO: WELLINGTON PESSOA VASCONCELOS. EMBARGADA: MARIA GLAUCIA DE CARVALHO. EMBARGADA: MARIA PERPETUA NOGUEIRA MOURA.</text:span><text:span text:style-name="Fonte_20_parág._20_padrão"><text:span text:style-name="T45">3</text:span></text:span><text:span text:style-name="T44">.1.</text:span><text:span text:style-name="T46">7</text:span><text:span text:style-name="T54"> - </text:span><text:span text:style-name="T42">0234260-79.2020.8.06.0001</text:span><text:span text:style-name="T54"> - </text:span><text:span text:style-name="T42">APELAÇÃO CÍVEL</text:span><text:span text:style-name="T54"> - FORTALEZA/12ª VARA DA FAZENDA PÚBLICA. APELANTE: AURINEIDE DE ALMEIDA BRAGA. APELADO: ESTADO DO CEARÁ. </text:span><text:span text:style-name="Fonte_20_parág._20_padrão"><text:span text:style-name="T45">3</text:span></text:span><text:span text:style-name="T44">.1.</text:span><text:span text:style-name="T46">8</text:span><text:span text:style-name="T78"> - </text:span><text:span text:style-name="T43">0001075-81.2010.8.06.0034</text:span><text:span text:style-name="T78"> - </text:span><text:span text:style-name="T43">APELAÇÃO CÍVEL</text:span><text:span text:style-name="T78"> - AQUIRAZ/1ª VARA CÍVEL DA COMARCA DE AQUIRAZ.APELANTE: COMPANHIA DE ÁGUA E ESGOTO DO CEARÁ - CAGECE. APELADO: RAIMUNDO NONATO CABRAL. APELADA: MARIA ARIANE MENDES CABRAL. APELADO: MILTON DOS ANJOS. APELADA: TEREZINHA CABRAL DOS ANJOS. </text:span><text:span text:style-name="T44"><text:s/></text:span><text:span text:style-name="Fonte_20_parág._20_padrão"><text:span text:style-name="T45">3</text:span></text:span><text:span text:style-name="T44">.1.</text:span><text:span text:style-name="T46">9</text:span><text:span text:style-name="T78"> - </text:span><text:span text:style-name="T43">0000477-36.2018.8.06.0200</text:span><text:span text:style-name="T78"> - </text:span><text:span text:style-name="T43">APELAÇÃO CÍVEL</text:span><text:span text:style-name="T78"> - SOLONÓPOLE/VARA ÚNICA DA COMARCA DE SOLONÓPOLE. APELANTE: MUNICÍPIO DE MILHÃ. APELADA: ANA CRISTINA PINHEIRO. APELADA: MARIA GLEISVANIA DE CALDAS FERREIRA.</text:span><text:span text:style-name="Fonte_20_parág._20_padrão"><text:span text:style-name="T45">3</text:span></text:span><text:span text:style-name="T44">.1.</text:span><text:span text:style-name="T46">10</text:span><text:span text:style-name="T78"> - </text:span><text:span text:style-name="T43">0050732-63.2021.8.06.0112</text:span><text:span text:style-name="T59"> - </text:span><text:span text:style-name="T43">APELAÇÃO CÍVEL</text:span><text:span text:style-name="T59"> - JUAZEIRO DO NORTE/1ª VARA CÍVEL DA COMARCA DE </text:span><text:soft-page-break/><text:span text:style-name="T59">JUAZEIRO DO NORTE. APELANTE: YAGO TEIXEIRA LUNA. APELADO: FUNDO MUNICIPAL DE PREVIDÊNCIA SOCIAL DOS SERVIDORES DO MUNICIPIO DE JUAZEIRO DO NORTE – PREVIJUNO.</text:span><text:span text:style-name="Fonte_20_parág._20_padrão"><text:span text:style-name="T59">.</text:span></text:span><text:span text:style-name="Fonte_20_parág._20_padrão"><text:span text:style-name="T11">3</text:span></text:span><text:span text:style-name="Fonte_20_parág._20_padrão"><text:span text:style-name="T10">.1.</text:span></text:span><text:span text:style-name="Fonte_20_parág._20_padrão"><text:span text:style-name="T12">11</text:span></text:span><text:span text:style-name="Fonte_20_parág._20_padrão"><text:span text:style-name="T9"> - 0000012-87.2018.8.06.0083</text:span></text:span><text:span text:style-name="Fonte_20_parág._20_padrão"><text:span text:style-name="T4"> - </text:span></text:span><text:span text:style-name="Fonte_20_parág._20_padrão"><text:span text:style-name="T9">APELAÇÃO CÍVEL</text:span></text:span><text:span text:style-name="Fonte_20_parág._20_padrão"><text:span text:style-name="T4"> - GUAIUBA/VARA ÚNICA DA COMARCA DE GUAIUBA. IMPETRANTE: ANA LUCIA PEREIRA DE OLIVEIRA. APELADO: MUNICÍPIO DE GUAIUBA.</text:span></text:span><text:span text:style-name="Fonte_20_parág._20_padrão"><text:span text:style-name="T30">3</text:span></text:span><text:span text:style-name="T32">.</text:span><text:span text:style-name="T31">2 - </text:span><text:span text:style-name="T36">PROCESSOS RETIRADOS DE PAUTA: SAJ:</text:span><text:span text:style-name="Fonte_20_parág._20_padrão"><text:span text:style-name="T45">3</text:span></text:span><text:span text:style-name="T47">.</text:span><text:span text:style-name="T46">2.1</text:span><text:span text:style-name="T78"> - </text:span><text:span text:style-name="T43">0632249-49.2019.8.06.0000</text:span><text:span text:style-name="T59"> - </text:span><text:span text:style-name="T43">AGRAVO DE INSTRUMENTO</text:span><text:span text:style-name="T59"> - FORTALEZA/9ª VARA DA FAZENDA PÚBLICA. AGRAVANTE: OCEAN RODRIGUES XIMENES. AGRAVADO: ESTADO DO CEARÁ.</text:span><text:span text:style-name="Fonte_20_parág._20_padrão"><text:span text:style-name="T45">3</text:span></text:span><text:span text:style-name="T47">.</text:span><text:span text:style-name="T46">2.2</text:span><text:span text:style-name="T59"> - </text:span><text:span text:style-name="T43">0001268-56.2008.8.06.0167</text:span><text:span text:style-name="T59"> - </text:span><text:span text:style-name="T43">APELAÇÃO / REMESSA NECESSÁRIA</text:span><text:span text:style-name="T59"> - SOBRAL/1ª VARA CÍVEL DA COMARCA DE SOBRAL. APELANTE: MUNICÍPIO DE SOBRAL. <text:s/>APELANTE: JOSÉ LEÔNIDAS DE MENEZES CRISTINO. REMETENTE: JUIZ DE DIREITO DA 1ª VARA CÍVEL DA COMARCA DE SOBRAL. RÉU: COOPRESERV - COOPERATIVA DOS PRESTADORES DE SERVICOS TERCEIRIZADOS DO ESTADO DO CEARA. APELADO: MINISTÉRIO PÚBLICO DO ESTADO DO CEARÁ. </text:span><text:span text:style-name="Fonte_20_parág._20_padrão"><text:span text:style-name="T11">3</text:span></text:span><text:span text:style-name="Fonte_20_parág._20_padrão"><text:span text:style-name="T13">.</text:span></text:span><text:span text:style-name="Fonte_20_parág._20_padrão"><text:span text:style-name="T12">2.3</text:span></text:span><text:span text:style-name="Fonte_20_parág._20_padrão"><text:span text:style-name="T4"> - </text:span></text:span><text:span text:style-name="Fonte_20_parág._20_padrão"><text:span text:style-name="T9">0295625-66.2022.8.06.0001</text:span></text:span><text:span text:style-name="Fonte_20_parág._20_padrão"><text:span text:style-name="T4"> - </text:span></text:span><text:span text:style-name="Fonte_20_parág._20_padrão"><text:span text:style-name="T9">APELAÇÃO CÍVEL</text:span></text:span><text:span text:style-name="Fonte_20_parág._20_padrão"><text:span text:style-name="T4"> - FORTALEZA/3ª VARA DA INFÂNCIA E JUVENTUDE. APELANTE: MARIA CECÍLIA HOLANDA MARTINS. APELADO: ESTADO DO CEARÁ.</text:span></text:span><text:span text:style-name="Fonte_20_parág._20_padrão"><text:span text:style-name="T14">PJE:</text:span></text:span><text:span text:style-name="Fonte_20_parág._20_padrão"><text:span text:style-name="T45">3</text:span></text:span><text:span text:style-name="T47">.</text:span><text:span text:style-name="T46">2.4</text:span><text:span text:style-name="T55"> - 1ª Câmara de Direito Público/2º Gabinete da 1ª Câmara de Direito Público 0203935-40.2022.8.06.0167 – Salário-Família CLASSE - APELAÇÃO CÍVEL SERVICO AUTONOMO DE AGUA E ESGOTO DE SOBRAL X ANTONIO EDNAR AMANCIO PORTELA Autuado em 08/05/2023.</text:span><text:span text:style-name="Fonte_20_parág._20_padrão"><text:span text:style-name="T45">3</text:span></text:span><text:span text:style-name="T47">.</text:span><text:span text:style-name="T46">2.5</text:span><text:span text:style-name="T71"> - 1ª Câmara de Direito Público/2º Gabinete da 1ª Câmara de Direito Público 0200238-13.2022.8.06.0037 - Reajuste de Prestações CLASSE - APELAÇÃO CÍVEL MUNICIPIO DE PORANGA X ANTONIA RONIELE ARAUJO PASSOS Autuado em 24/11/2022.</text:span><text:span text:style-name="Fonte_20_parág._20_padrão"><text:span text:style-name="T45">3</text:span></text:span><text:span text:style-name="T47">.</text:span><text:span text:style-name="T46">2.6</text:span><text:span text:style-name="T71">- 1ª Câmara de Direito Público/2º Gabinete da 1ª Câmara de Direito Público 0200266-44.2022.8.06.0113 - Indenização por Dano Moral CLASSE - APELAÇÃO CÍVEL MARIA DO SOCORRO OTTONI SILVA X MUNICIPIO DE JUCAS Autuado em 15/06/2023.</text:span><text:span text:style-name="Fonte_20_parág._20_padrão"><text:span text:style-name="T45">3</text:span></text:span><text:span text:style-name="T47">.</text:span><text:span text:style-name="T46">2.7</text:span><text:span text:style-name="T71"> - 1ª Câmara de Direito Público/2º Gabinete da 1ª Câmara de Direito Público 0214153-14.2020.8.06.0001 - Indenização por Dano MaterialCLASSE - APELAÇÃO CÍVEL HELDERLANYA MENDES DE MELO X MUNICIPIO DE FORTALEZA - PROCURADORIA GERAL DO MUNICIPIO – PGM Autuado em 02/06/2023.</text:span><text:span text:style-name="Fonte_20_parág._20_padrão"><text:span text:style-name="T45">3</text:span></text:span><text:span text:style-name="T47">.</text:span><text:span text:style-name="T46">2.8</text:span><text:span text:style-name="T71">- 1ª Câmara de Direito Público/2º Gabinete da 1ª Câmara de Direito Público 0007069-36.2016.8.06.0178 – Pagamento CLASSE - APELAÇÃO CÍVEL PROHOSPITAL COMERCIO HOLANDA LTDA X MUNICIPIO DE URUBURETAMA Autuado em 29/03/2023.</text:span><text:span text:style-name="Fonte_20_parág._20_padrão"><text:span text:style-name="T45">3</text:span></text:span><text:span text:style-name="T47">.</text:span><text:span text:style-name="T46">2.9</text:span><text:span text:style-name="T71">- 1ª Câmara de Direito Público/2º Gabinete da 1ª Câmara de Direito Público 0050086-47.2021.8.06.0114 - Averbação/Cômputo de tempo de serviço urbano CLASSE - APELAÇÃO / REMESSA NECESSÁRIA JOILEIDE DUARTE GABRIEL X </text:span><text:soft-page-break/><text:span text:style-name="T71">MUNICIPIO DE LAVRAS DA MANGABEIRA Autuado em 19/12/2022.</text:span><text:span text:style-name="Fonte_20_parág._20_padrão"><text:span text:style-name="T45">3</text:span></text:span><text:span text:style-name="T47">.</text:span><text:span text:style-name="T46">2.10</text:span><text:span text:style-name="T71">- 1ª Câmara de Direito Público/2º Gabinete da 1ª Câmara de Direito Público 0009473-03.2011.8.06.0092 - Adicional de Insalubridade CLASSE - APELAÇÃO CÍVEL Antonia dos Santos Ferreira Sousa (1) X MUNICIPIO DE INDEPENDENCIA Autuado em 21/03/2023.</text:span><text:span text:style-name="Fonte_20_parág._20_padrão"><text:span text:style-name="T45">3</text:span></text:span><text:span text:style-name="T47">.</text:span><text:span text:style-name="T46">2.11</text:span><text:span text:style-name="T71">- 1ª Câmara de Direito Público/2º Gabinete da 1ª Câmara de Direito Público 0014369-52.2018.8.06.0122 - Obrigação de Fazer / Não Fazer CLASSE - APELAÇÃO CÍVEL MUNICIPIO DE MAURITI X LUCIA PEDRO DA SILVA Autuado em 20/01/2023.</text:span><text:span text:style-name="Fonte_20_parág._20_padrão"><text:span text:style-name="T45">3</text:span></text:span><text:span text:style-name="T47">.</text:span><text:span text:style-name="T46">2.12</text:span><text:span text:style-name="T71">-1ª Câmara de Direito Público/2º Gabinete da 1ª Câmara de Direito Público 0200466-18.2022.8.06.0124 - Obrigação de Fazer / Não Fazer CLASSE - APELAÇÃO CÍVEL KARINA PEREIRA X MUNICIPIO DE MILAGRES Autuado em 31/05/2023.</text:span><text:span text:style-name="Fonte_20_parág._20_padrão"><text:span text:style-name="T45">3</text:span></text:span><text:span text:style-name="T47">.</text:span><text:span text:style-name="T46">2.13</text:span><text:span text:style-name="T71"> - 1ª Câmara de Direito Público/2º Gabinete da 1ª Câmara de Direito Público 0010635-89.2020.8.06.0036 – Pagamento CLASSE - APELAÇÃO CÍVE</text:span><text:span text:style-name="T72">l </text:span><text:span text:style-name="T71">MUNICIPIO DE ARACOIABA X MARIA GLEICIANE PEREIRA DE CARVALHO Autuado em 11/07/2023.</text:span><text:span text:style-name="Fonte_20_parág._20_padrão"><text:span text:style-name="T45">3</text:span></text:span><text:span text:style-name="T47">.</text:span><text:span text:style-name="T46">2.14</text:span><text:span text:style-name="T71">- 1ª Câmara de Direito Público/2º Gabinete da 1ª Câmara de Direito Público 0050156-34.2021.8.06.0027 - Indenização por Dano Moral CLASSE - APELAÇÃO CÍVEL JOSE ALMIR DE PAULA X MUNICIPIO DE ACARAPE Autuado em 18/05/2023.</text:span><text:span text:style-name="Fonte_20_parág._20_padrão"><text:span text:style-name="T45">3</text:span></text:span><text:span text:style-name="T47">.</text:span><text:span text:style-name="T46">2.15</text:span><text:span text:style-name="T71">-1ª Câmara de Direito Público/2º Gabinete da 1ª Câmara de Direito Público 0191155-86.2019.8.06.0001 - Anulação de Débito Fiscal CLASSE - APELAÇÃO CÍVEL PERFORMANCE CORRETORA DE SEGUROS E REPRESENTACOES S/S LTDA X Procuradoria do Município de Fortaleza Autuado em 23/03/2023.</text:span><text:span text:style-name="Fonte_20_parág._20_padrão"><text:span text:style-name="T45">3</text:span></text:span><text:span text:style-name="T47">.</text:span><text:span text:style-name="T46">2.16</text:span><text:span text:style-name="T71">- 1ª Câmara de Direito Público/2º Gabinete da 1ª Câmara de Direito Público 0200431-39.2022.8.06.0001 - Anulação de Débito Fiscal CLASSE - APELAÇÃO CÍVEL BANCO GM S.A. X ESTADO DO CEARA (2) Autuado em 13/04/2023.</text:span><text:span text:style-name="Fonte_20_parág._20_padrão"><text:span text:style-name="T45">3</text:span></text:span><text:span text:style-name="T47">.</text:span><text:span text:style-name="T46">2.17</text:span><text:span text:style-name="T71"> - 1ª Câmara de Direito Público/2º Gabinete da 1ª Câmara de Direito Público 0098658-87.2015.8.06.0035 - Obrigação de Fazer / Não Fazer CLASSE - APELAÇÃO / REMESSA NECESSÁRIA MUNICIPIO DE ARACATI X MANUEL PEREIRA DA SILVA Autuado em 14/06/2023 .</text:span><text:span text:style-name="Fonte_20_parág._20_padrão"><text:span text:style-name="T45">3</text:span></text:span><text:span text:style-name="T47">.</text:span><text:span text:style-name="T46">2.18</text:span><text:span text:style-name="T71"> - 1ª Câmara de Direito Público/2º Gabinete da 1ª Câmara de Direito Público 0000189-77.2017.8.06.0215 - Prestação de Serviços CLASSE - APELAÇÃO CÍVEL CLAUDIONOR FERREIRA LIMA X MUNICIPIO DE TEJUCUOCA Autuado em 21/03/2023.</text:span><text:span text:style-name="Fonte_20_parág._20_padrão"><text:span text:style-name="T45">3</text:span></text:span><text:span text:style-name="T47">.</text:span><text:span text:style-name="T46">2.19</text:span><text:span text:style-name="T71"> - 1ª Câmara de Direito Público/2º Gabinete da 1ª Câmara de Direito Público 0010128-78.2019.8.06.0064 - Assistência à SaúdeCLASSE - APELAÇÃO CÍVEL MUNICIPIO DE CAUCAIA X MARIA SILVELENA PIRES DOS SANTOS Autuado em 26/04/2023.</text:span><text:span text:style-name="Fonte_20_parág._20_padrão"><text:span text:style-name="T45">3</text:span></text:span><text:span text:style-name="T47">.</text:span><text:span text:style-name="T46">2.20</text:span><text:span text:style-name="T71"> -1ª Câmara de Direito Público/2º Gabinete da 1ª Câmara de Direito Público 0289854-44.2021.8.06.0001 - Obrigação de Fazer / Não Fazer CLASSE - APELAÇÃO CÍVEL FUNDACAO REGIONAL DE SAUDE - FUNSAUDE X MIRELLA MACEDO PARENTE ARAUJO </text:span><text:span text:style-name="Fonte_20_parág._20_padrão"><text:span text:style-name="T5">Autuado em 29/03/2023.</text:span></text:span><text:span text:style-name="Fonte_20_parág._20_padrão"><text:span text:style-name="T45">3</text:span></text:span><text:span text:style-name="T47">.</text:span><text:span text:style-name="T46">2.21</text:span><text:span text:style-name="T55"> - 1ª Câmara de Direito Público/2º Gabinete da 1ª Câmara de Direito </text:span><text:soft-page-break/><text:span text:style-name="T55">Público 0027329-02.2011.8.06.0117 - Erro Médico CLASSE - APELAÇÃO CÍVEL LUCIANA DIOGENES LEITE X MUNICIPIO DE MARACANAU (2) Autuado em 28/04/2023 .</text:span><text:span text:style-name="Fonte_20_parág._20_padrão"><text:span text:style-name="T45">3</text:span></text:span><text:span text:style-name="T47">.</text:span><text:span text:style-name="T46">2.22</text:span><text:span text:style-name="T71">-1ª Câmara de Direito Público/3º Gabinete da 1ª Câmara de Direito Público 0209752-98.2022.8.06.0001 - ICMS/ Imposto sobre Circulação de MercadoriasCLASSE - APELAÇÃO CÍVEL UNIMED DE FORTALEZA COOPERATIVA DE TRABALHO MEDICO LTDA (2) X PROCURADORIA GERAL DO ESTADO (2) Autuado em 16/12/2022.</text:span><text:span text:style-name="Fonte_20_parág._20_padrão"><text:span text:style-name="T45">3</text:span></text:span><text:span text:style-name="T47">.</text:span><text:span text:style-name="T46">2.23</text:span><text:span text:style-name="T71">-1ª Câmara de Direito Público/3º Gabinete da 1ª Câmara de Direito Público 3000342-15.2023.8.06.0000 - Inquérito / Processo / Recurso Administrativo CLASSE - AGRAVO DE INSTRUMENTO PEDRO ROBSTON QUARIGUASI VASCONCELOS X ESTADO DO CEARA Autuado em 11/04/2023.</text:span><text:span text:style-name="Fonte_20_parág._20_padrão"><text:span text:style-name="T45">3</text:span></text:span><text:span text:style-name="T47">.</text:span><text:span text:style-name="T46">2.24</text:span><text:span text:style-name="T71"> - 1ª Câmara de Direito Público/3º Gabinete da 1ª Câmara de Direito Público 0051010-37.2021.8.06.0121 – Pagamento CLASSE - REMESSA NECESSÁRIA CÍVEL FRANCISCO DAS CHAGAS CUSTODIO (1) X MUNICIPIO DE MASSAPE (1) Autuado em 17/07/2023 </text:span><text:span text:style-name="Fonte_20_parág._20_padrão"><text:span text:style-name="T45">3</text:span></text:span><text:span text:style-name="T47">.</text:span><text:span text:style-name="T46">2.25</text:span><text:span text:style-name="T71">- 1ª Câmara de Direito Público/3º Gabinete da 1ª Câmara de Direito Público 0050035-38.2021.8.06.0081 - Indenização Trabalhista CLA</text:span><text:span text:style-name="T55">SSE - APELAÇÃO CÍVEL ANTONIO OLIVEIRA DA SILVA X PROCURADORIA-GERAL FEDERAL (1) Autuado em 05/06/2023.</text:span><text:span text:style-name="Fonte_20_parág._20_padrão"><text:span text:style-name="T45">3</text:span></text:span><text:span text:style-name="T47">.</text:span><text:span text:style-name="T46">2.26</text:span><text:span text:style-name="T55"> - 1ª Câmara de Direito Público/3º Gabinete da 1ª Câmara de Direito Público 0006276-76.2018.8.06.0130 - Indenização por Dano Material CLASSE - APELAÇÃO CÍVEL ANTONIA HELENA FREIRE DE AGUIAR X MUNICIPIO DE MUCAMBO Autuado em 22/05/2023.</text:span><text:span text:style-name="Fonte_20_parág._20_padrão"><text:span text:style-name="T11">3</text:span></text:span><text:span text:style-name="Fonte_20_parág._20_padrão"><text:span text:style-name="T13">.</text:span></text:span><text:span text:style-name="Fonte_20_parág._20_padrão"><text:span text:style-name="T12">2.27</text:span></text:span><text:span text:style-name="Fonte_20_parág._20_padrão"><text:span text:style-name="T5"> - 1ª Câmara de Direito Público/3º Gabinete da 1ª Câmara de Direito Público 0050525-16.2021.8.06.0031 – Pagamento CLASSE - APELAÇÃO CÍVEL MUNICIPIO DE POTIRETAMA X MARCLEIDE BENTA DE MOURA MELO Autuado em 31/01/2023. </text:span></text:span><text:span text:style-name="Fonte_20_parág._20_padrão"><text:span text:style-name="T15">4 – VOTO DE PESAR:</text:span></text:span><text:span text:style-name="Fonte_20_parág._20_padrão"><text:span text:style-name="T6"> </text:span></text:span><text:span text:style-name="Fonte_20_parág._20_padrão"><text:span text:style-name="T16">4.1 - </text:span></text:span><text:span text:style-name="Fonte_20_parág._20_padrão"><text:span text:style-name="T7">O Exmo. Sr. Des. Fernando Luiz Ximenes Rocha proferiu voto de pesar pelo falecimento do Ilmo. Sr. ADERBAL FREIRE FILHO, no que foi acompanhado pelos demais presentes.</text:span></text:span><text:span text:style-name="Fonte_20_parág._20_padrão"><text:span text:style-name="T5"> </text:span></text:span><text:span text:style-name="Fonte_20_parág._20_padrão"><text:span text:style-name="T16">4.2 - </text:span></text:span><text:span text:style-name="Fonte_20_parág._20_padrão"><text:span text:style-name="T7">O Exmo. Sr. Des. Fernando Luiz Ximenes Rocha proferiu voto de pesar pelo falecimento do Ilmo. Sr. JOSÉ MURILO DE CARVA</text:span></text:span><text:span text:style-name="Fonte_20_parág._20_padrão"><text:span text:style-name="T8">LHO</text:span></text:span><text:span text:style-name="Fonte_20_parág._20_padrão"><text:span text:style-name="T7">, no que foi acompanhado pelos demais presentes. </text:span></text:span><text:span text:style-name="Fonte_20_parág._20_padrão"><text:span text:style-name="T17">--- </text:span></text:span><text:span text:style-name="Fonte_20_parág._20_padrão"><text:span text:style-name="T18">e como nada mais havia a tratar, o presidente deu por encerrada a sessão da qual se lavrou a presente Ata. Esta, lida e aprovada, vai adiante assinada. Primeira Câmara de Direito Público, </text:span></text:span><text:span text:style-name="Fonte_20_parág._20_padrão"><text:span text:style-name="T20">vinte e um</text:span></text:span><text:span text:style-name="Fonte_20_parág._20_padrão"><text:span text:style-name="T18"> (</text:span></text:span><text:span text:style-name="Fonte_20_parág._20_padrão"><text:span text:style-name="T20">2</text:span></text:span><text:span text:style-name="Fonte_20_parág._20_padrão"><text:span text:style-name="T19">1</text:span></text:span><text:span text:style-name="Fonte_20_parág._20_padrão"><text:span text:style-name="T18">) dias do mês de </text:span></text:span><text:span text:style-name="Fonte_20_parág._20_padrão"><text:span text:style-name="T19">agosto</text:span></text:span><text:span text:style-name="Fonte_20_parág._20_padrão"><text:span text:style-name="T18"> (0</text:span></text:span><text:span text:style-name="Fonte_20_parág._20_padrão"><text:span text:style-name="T19">8</text:span></text:span><text:span text:style-name="Fonte_20_parág._20_padrão"><text:span text:style-name="T18">) do ano de dois mil e vinte e três (2023)</text:span></text:span><text:span text:style-name="Fonte_20_parág._20_padrão"><text:span text:style-name="T17">.</text:span></text:span></text:p>
      <text:p text:style-name="P11"/>
      <text:p text:style-name="P9"><text:span text:style-name="Fonte_20_parág._20_padrão"><text:span text:style-name="T33">NAIANA ROCHA FROTA PHILOMENO GOMES </text:span></text:span><text:span text:style-name="Fonte_20_parág._20_padrão"><text:span text:style-name="T80">– Secretária</text:span></text:span></text:p>
      <text:p text:style-name="P9"><text:span text:style-name="Fonte_20_parág._20_padrão"><text:span text:style-name="T34"/></text:span></text:p>
      <text:p text:style-name="P9"><text:span text:style-name="Fonte_20_parág._20_padrão"><text:span text:style-name="T34">Des. </text:span></text:span><text:span text:style-name="Fonte_20_parág._20_padrão"><text:span text:style-name="T35">FERNANDO LUIZ XIMENES ROCHA</text:span></text:span><text:span text:style-name="Fonte_20_parág._20_padrão"><text:span text:style-name="T34"> – Presidente </text:span></text:span><text:span text:style-name="Fonte_20_parág._20_padrão"><text:span text:style-name="T35">em exercíc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2" svg:font-family="Arial, sans-serif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4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7</meta:editing-cycles>
    <meta:editing-duration>PT1H33M8S</meta:editing-duration>
    <meta:creation-date>2023-08-17T12:40:01.130000000</meta:creation-date>
    <dc:date>2023-12-11T11:49:55.400000000</dc:date>
    <meta:document-statistic meta:table-count="0" meta:image-count="1" meta:object-count="0" meta:page-count="20" meta:paragraph-count="10" meta:word-count="7314" meta:character-count="50926" meta:non-whitespace-character-count="43392"/>
    <meta:user-defined meta:name="autor">SAJ/SG (GE)</meta:user-defined>
    <meta:user-defined meta:name="deslocamentodepaginas">0</meta:user-defined>
  </office:meta>
</office:document-meta>
</file>