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1fc7ef6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1fc7ef6"/>
    </style:style>
    <style:style style:name="P14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fo:color="#000000" style:font-name="Arial1" fo:font-size="12pt" fo:font-weight="bold" officeooo:rsid="01ea8c35" fo:background-color="#ffff00" loext:char-shading-value="0" style:font-name-asian="Arial2" style:font-size-asian="12pt" style:font-weight-asian="bold" style:font-name-complex="Arial1" style:font-size-complex="12pt"/>
    </style:style>
    <style:style style:name="T2" style:family="text">
      <style:text-properties fo:color="#000000" style:font-name="Arial1" fo:font-size="12pt" fo:font-weight="bold" officeooo:rsid="01f54430" fo:background-color="#ffff00" loext:char-shading-value="0" style:font-name-asian="Arial2" style:font-size-asian="12pt" style:font-weight-asian="bold" style:font-name-complex="Arial1" style:font-size-complex="12pt"/>
    </style:style>
    <style:style style:name="T3" style:family="text">
      <style:text-properties fo:color="#000000" style:font-name="Arial1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4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5" style:family="text">
      <style:text-properties fo:color="#000000" style:font-name="Arial1" fo:font-size="12pt" fo:font-weight="bold" officeooo:rsid="00c7a613" fo:background-color="transparent" loext:char-shading-value="0" style:font-name-asian="Arial1" style:font-size-asian="12pt" style:font-weight-asian="bold" style:font-size-complex="12pt"/>
    </style:style>
    <style:style style:name="T6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 style:font-weight-complex="bold"/>
    </style:style>
    <style:style style:name="T7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8" style:family="text">
      <style:text-properties fo:color="#000000" style:font-name="Arial1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Arial1" fo:font-size="12pt" style:text-underline-style="none" fo:font-weight="bold" officeooo:rsid="01f430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Arial1" fo:font-size="12pt" style:text-underline-style="none" fo:font-weight="bold" officeooo:rsid="00d3e825" fo:background-color="transparent" loext:char-shading-value="0" style:font-name-asian="Arial1" style:font-size-asian="12pt" style:font-weight-asian="bold" style:font-name-complex="Times New Roman3" style:font-size-complex="12pt"/>
    </style:style>
    <style:style style:name="T11" style:family="text">
      <style:text-properties fo:color="#000000" style:font-name="Arial1" fo:font-size="12pt" style:text-underline-style="none" fo:font-weight="bold" officeooo:rsid="00d3e825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12" style:family="text">
      <style:text-properties fo:color="#000000" style:font-name="Arial1" fo:font-size="12pt" style:text-underline-style="none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13" style:family="text">
      <style:text-properties fo:color="#000000" style:font-name="Arial1" fo:font-size="12pt" style:text-underline-style="none" fo:font-weight="bold" officeooo:rsid="01f43053" fo:background-color="transparent" loext:char-shading-value="0" style:font-name-asian="Arial3" style:font-size-asian="12pt" style:font-weight-asian="bold" style:font-size-complex="12pt"/>
    </style:style>
    <style:style style:name="T14" style:family="text">
      <style:text-properties fo:color="#000000" style:font-name="Arial1" fo:font-size="12pt" style:text-underline-style="none" fo:font-weight="normal" officeooo:rsid="00d3e825" fo:background-color="transparent" loext:char-shading-value="0" style:font-name-asian="Arial1" style:font-size-asian="12pt" style:font-weight-asian="normal" style:font-name-complex="Times New Roman3" style:font-size-complex="12pt"/>
    </style:style>
    <style:style style:name="T15" style:family="text">
      <style:text-properties fo:color="#000000" style:font-name="Arial1" fo:font-size="12pt" style:text-underline-style="none" fo:font-weight="normal" officeooo:rsid="01df4ea0" fo:background-color="transparent" loext:char-shading-value="0" style:font-name-asian="Arial1" style:font-size-asian="12pt" style:font-weight-asian="normal" style:font-name-complex="Times New Roman3" style:font-size-complex="12pt"/>
    </style:style>
    <style:style style:name="T16" style:family="text">
      <style:text-properties fo:color="#000000" style:font-name="Arial1" fo:font-size="12pt" style:text-underline-style="none" fo:font-weight="normal" officeooo:rsid="01eb711d" fo:background-color="transparent" loext:char-shading-value="0" style:font-name-asian="Arial1" style:font-size-asian="12pt" style:font-weight-asian="normal" style:font-name-complex="Times New Roman3" style:font-size-complex="12pt"/>
    </style:style>
    <style:style style:name="T17" style:family="text">
      <style:text-properties fo:color="#000000" style:font-name="Arial1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style:font-name="Arial1" fo:font-size="12pt" fo:font-weight="normal" officeooo:rsid="01d88a7b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style:font-name="Arial1" fo:font-size="12pt" fo:font-weight="normal" officeooo:rsid="00dcfad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style:font-name="Arial1" fo:font-size="12pt" fo:font-weight="normal" officeooo:rsid="00e0a5ef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style:font-name="Arial1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2" style:family="text">
      <style:text-properties fo:color="#000000" style:font-name="Arial1" fo:font-size="12pt" fo:font-weight="normal" officeooo:rsid="01d15073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3" style:family="text">
      <style:text-properties fo:color="#000000" style:font-name="Arial1" fo:font-size="12pt" fo:font-weight="normal" officeooo:rsid="00afdd7a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style:font-name="Arial1" fo:font-size="12pt" fo:font-style="normal" style:text-underline-style="none" fo:font-weight="bold" officeooo:rsid="00d3e825" fo:background-color="transparent" loext:char-shading-value="0" style:font-name-asian="Arial1" style:font-size-asian="12pt" style:font-style-asian="normal" style:font-weight-asian="bold" style:font-name-complex="Times New Roman3" style:font-size-complex="12pt" style:font-style-complex="normal"/>
    </style:style>
    <style:style style:name="T25" style:family="text">
      <style:text-properties fo:color="#000000" style:font-name="Arial1" fo:font-size="12pt" fo:font-style="normal" style:text-underline-style="none" fo:font-weight="bold" officeooo:rsid="00d3e825" fo:background-color="transparent" loext:char-shading-value="0" style:font-name-asian="Arial1" style:font-size-asian="12pt" style:font-style-asian="normal" style:font-weight-asian="bold" style:font-name-complex="Times New Roman3" style:font-size-complex="12pt" style:font-style-complex="normal" style:font-weight-complex="normal"/>
    </style:style>
    <style:style style:name="T26" style:family="text">
      <style:text-properties fo:color="#000000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27" style:family="text">
      <style:text-properties fo:color="#000000" fo:font-size="12pt" fo:font-weight="bold" officeooo:rsid="00c7a613" fo:background-color="transparent" loext:char-shading-value="0" style:font-name-asian="Arial1" style:font-size-asian="12pt" style:font-weight-asian="bold" style:font-size-complex="12pt"/>
    </style:style>
    <style:style style:name="T28" style:family="text">
      <style:text-properties fo:color="#000000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29" style:family="text">
      <style:text-properties fo:color="#000000" fo:font-size="12pt" fo:font-weight="bold" officeooo:rsid="003fb5ab" fo:background-color="transparent" loext:char-shading-value="0" style:font-name-asian="Arial3" style:font-size-asian="12pt" style:font-weight-asian="bold" style:font-size-complex="12pt" style:font-weight-complex="bold"/>
    </style:style>
    <style:style style:name="T30" style:family="text">
      <style:text-properties fo:color="#000000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31" style:family="text">
      <style:text-properties fo:color="#000000" fo:font-size="12pt" fo:font-weight="bold" officeooo:rsid="01f54430" fo:background-color="#ffff00" loext:char-shading-value="0" style:font-name-asian="Arial2" style:font-size-asian="12pt" style:font-weight-asian="bold" style:font-name-complex="Arial1" style:font-size-complex="12pt"/>
    </style:style>
    <style:style style:name="T32" style:family="text">
      <style:text-properties fo:color="#000000" fo:font-size="12pt" fo:font-weight="bold" officeooo:rsid="01ea8c35" fo:background-color="#ffff00" loext:char-shading-value="0" style:font-name-asian="Arial2" style:font-size-asian="12pt" style:font-weight-asian="bold" style:font-name-complex="Arial1" style:font-size-complex="12pt"/>
    </style:style>
    <style:style style:name="T33" style:family="text">
      <style:text-properties fo:color="#000000" fo:font-size="12pt" fo:font-style="normal" style:text-underline-style="none" fo:font-weight="bold" officeooo:rsid="00d3e825" fo:background-color="transparent" loext:char-shading-value="0" style:font-name-asian="Arial1" style:font-size-asian="12pt" style:font-style-asian="normal" style:font-weight-asian="bold" style:font-name-complex="Times New Roman3" style:font-size-complex="12pt" style:font-style-complex="normal"/>
    </style:style>
    <style:style style:name="T34" style:family="text">
      <style:text-properties fo:color="#000000" fo:font-size="12pt" fo:font-style="normal" style:text-underline-style="none" fo:font-weight="bold" officeooo:rsid="00d3e825" fo:background-color="transparent" loext:char-shading-value="0" style:font-name-asian="Arial1" style:font-size-asian="12pt" style:font-style-asian="normal" style:font-weight-asian="bold" style:font-name-complex="Times New Roman3" style:font-size-complex="12pt" style:font-style-complex="normal" style:font-weight-complex="normal"/>
    </style:style>
    <style:style style:name="T35" style:family="text">
      <style:text-properties fo:color="#000000" fo:font-size="12pt" style:text-underline-style="none" fo:font-weight="bold" officeooo:rsid="00d3e825" fo:background-color="transparent" loext:char-shading-value="0" style:font-name-asian="Arial1" style:font-size-asian="12pt" style:font-weight-asian="bold" style:font-name-complex="Times New Roman3" style:font-size-complex="12pt"/>
    </style:style>
    <style:style style:name="T36" style:family="text">
      <style:text-properties fo:color="#000000" fo:font-size="12pt" style:text-underline-style="none" fo:font-weight="bold" officeooo:rsid="00d3e825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37" style:family="text">
      <style:text-properties fo:color="#000000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1f430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40" style:family="text">
      <style:text-properties fo:color="#000000" fo:font-size="12pt" style:text-underline-style="none" fo:font-weight="bold" officeooo:rsid="01f43053" fo:background-color="transparent" loext:char-shading-value="0" style:font-name-asian="Arial3" style:font-size-asian="12pt" style:font-weight-asian="bold" style:font-size-complex="12pt"/>
    </style:style>
    <style:style style:name="T41" style:family="text">
      <style:text-properties fo:color="#000000" fo:font-size="12pt" style:text-underline-style="none" fo:font-weight="normal" officeooo:rsid="00d3e825" fo:background-color="transparent" loext:char-shading-value="0" style:font-name-asian="Arial1" style:font-size-asian="12pt" style:font-weight-asian="normal" style:font-name-complex="Times New Roman3" style:font-size-complex="12pt"/>
    </style:style>
    <style:style style:name="T42" style:family="text">
      <style:text-properties fo:color="#000000" fo:font-size="12pt" style:text-underline-style="none" fo:font-weight="normal" officeooo:rsid="01df4ea0" fo:background-color="transparent" loext:char-shading-value="0" style:font-name-asian="Arial1" style:font-size-asian="12pt" style:font-weight-asian="normal" style:font-name-complex="Times New Roman3" style:font-size-complex="12pt"/>
    </style:style>
    <style:style style:name="T43" style:family="text">
      <style:text-properties fo:color="#000000" fo:font-size="12pt" style:text-underline-style="none" fo:font-weight="normal" officeooo:rsid="01eb711d" fo:background-color="transparent" loext:char-shading-value="0" style:font-name-asian="Arial1" style:font-size-asian="12pt" style:font-weight-asian="normal" style:font-name-complex="Times New Roman3" style:font-size-complex="12pt"/>
    </style:style>
    <style:style style:name="T44" style:family="text">
      <style:text-properties fo:color="#000000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5" style:family="text">
      <style:text-properties fo:color="#000000" fo:font-size="12pt" fo:font-weight="normal" officeooo:rsid="01d88a7b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6" style:family="text">
      <style:text-properties fo:color="#000000" fo:font-size="12pt" fo:font-weight="normal" officeooo:rsid="00dcfad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7" style:family="text">
      <style:text-properties fo:color="#000000" fo:font-size="12pt" fo:font-weight="normal" officeooo:rsid="00e0a5ef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8" style:family="text">
      <style:text-properties fo:color="#000000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9" style:family="text">
      <style:text-properties fo:color="#000000" fo:font-size="12pt" fo:font-weight="normal" officeooo:rsid="01d15073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50" style:family="text">
      <style:text-properties fo:color="#000000" fo:font-size="12pt" fo:font-weight="normal" officeooo:rsid="00afdd7a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51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52" style:family="text">
      <style:text-properties fo:color="#000000" style:font-name="Arial1" fo:font-size="12pt" fo:font-weight="bold" officeooo:rsid="00c7a613" fo:background-color="transparent" loext:char-shading-value="0" style:font-name-asian="Arial1" style:font-size-asian="12pt" style:font-weight-asian="bold" style:font-size-complex="12pt"/>
    </style:style>
    <style:style style:name="T53" style:family="text">
      <style:text-properties fo:color="#000000" style:font-name="Arial1" fo:font-size="12pt" fo:font-weight="bold" officeooo:rsid="00c7a613" fo:background-color="transparent" loext:char-shading-value="0" style:font-name-asian="Arial1" style:font-size-asian="12pt" style:font-weight-asian="bold" style:font-size-complex="12pt"/>
    </style:style>
    <style:style style:name="T54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55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56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57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 style:font-weight-complex="bold"/>
    </style:style>
    <style:style style:name="T58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 style:font-weight-complex="bold"/>
    </style:style>
    <style:style style:name="T59" style:family="text">
      <style:text-properties fo:color="#000000" style:font-name="Arial1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60" style:family="text">
      <style:text-properties fo:color="#000000" style:font-name="Arial1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61" style:family="text">
      <style:text-properties fo:color="#000000" style:font-name="Arial1" fo:font-size="12pt" fo:font-weight="bold" officeooo:rsid="01f54430" fo:background-color="transparent" loext:char-shading-value="0" style:font-name-asian="Arial2" style:font-size-asian="12pt" style:font-weight-asian="bold" style:font-name-complex="Arial1" style:font-size-complex="12pt"/>
    </style:style>
    <style:style style:name="T62" style:family="text">
      <style:text-properties fo:color="#000000" style:font-name="Arial1" fo:font-size="12pt" fo:font-weight="bold" officeooo:rsid="01f54430" fo:background-color="transparent" loext:char-shading-value="0" style:font-name-asian="Arial2" style:font-size-asian="12pt" style:font-weight-asian="bold" style:font-name-complex="Arial1" style:font-size-complex="12pt"/>
    </style:style>
    <style:style style:name="T63" style:family="text">
      <style:text-properties fo:color="#000000" style:font-name="Arial1" fo:font-size="12pt" fo:font-weight="bold" officeooo:rsid="01ea8c35" fo:background-color="transparent" loext:char-shading-value="0" style:font-name-asian="Arial2" style:font-size-asian="12pt" style:font-weight-asian="bold" style:font-name-complex="Arial1" style:font-size-complex="12pt"/>
    </style:style>
    <style:style style:name="T64" style:family="text">
      <style:text-properties fo:color="#000000" style:font-name="Arial1" fo:font-size="12pt" fo:font-weight="bold" officeooo:rsid="01ea8c35" fo:background-color="transparent" loext:char-shading-value="0" style:font-name-asian="Arial2" style:font-size-asian="12pt" style:font-weight-asian="bold" style:font-name-complex="Arial1" style:font-size-complex="12pt"/>
    </style:style>
    <style:style style:name="T65" style:family="text">
      <style:text-properties fo:color="#000000" style:font-name="Arial1" fo:font-size="12pt" fo:font-weight="bold" officeooo:rsid="01f54430" fo:background-color="#ffff00" loext:char-shading-value="0" style:font-name-asian="Arial2" style:font-size-asian="12pt" style:font-weight-asian="bold" style:font-name-complex="Arial1" style:font-size-complex="12pt"/>
    </style:style>
    <style:style style:name="T66" style:family="text">
      <style:text-properties fo:color="#000000" style:font-name="Arial1" fo:font-size="12pt" fo:font-weight="bold" officeooo:rsid="01ea8c35" fo:background-color="#ffff00" loext:char-shading-value="0" style:font-name-asian="Arial2" style:font-size-asian="12pt" style:font-weight-asian="bold" style:font-name-complex="Arial1" style:font-size-complex="12pt"/>
    </style:style>
    <style:style style:name="T67" style:family="text"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T68" style:family="text">
      <style:text-properties fo:color="#000000" style:font-name="Arial1" fo:font-size="12pt" fo:font-weight="bold" officeooo:rsid="00c7a613" style:font-name-asian="Arial1" style:font-size-asian="12pt" style:font-weight-asian="bold" style:font-size-complex="12pt"/>
    </style:style>
    <style:style style:name="T69" style:family="text">
      <style:text-properties fo:color="#000000" style:font-name="Arial1" fo:font-size="12pt" fo:font-weight="bold" officeooo:rsid="003fb5ab" style:font-name-asian="Arial3" style:font-size-asian="12pt" style:font-weight-asian="bold" style:font-size-complex="12pt"/>
    </style:style>
    <style:style style:name="T70" style:family="text">
      <style:text-properties fo:color="#000000" style:font-name="Arial1" fo:font-size="12pt" fo:font-weight="bold" officeooo:rsid="003fb5ab" style:font-name-asian="Arial3" style:font-size-asian="12pt" style:font-weight-asian="bold" style:font-size-complex="12pt" style:font-weight-complex="bold"/>
    </style:style>
    <style:style style:name="T71" style:family="text">
      <style:text-properties fo:color="#000000" style:font-name="Arial1" fo:font-size="12pt" fo:font-weight="bold" officeooo:rsid="01f54430" style:font-name-asian="Arial2" style:font-size-asian="12pt" style:font-weight-asian="bold" style:font-name-complex="Arial1" style:font-size-complex="12pt"/>
    </style:style>
    <style:style style:name="T72" style:family="text">
      <style:text-properties fo:color="#000000" style:font-name="Arial1" fo:font-size="12pt" fo:font-weight="bold" officeooo:rsid="01ea8c35" style:font-name-asian="Arial2" style:font-size-asian="12pt" style:font-weight-asian="bold" style:font-name-complex="Arial1" style:font-size-complex="12pt"/>
    </style:style>
    <style:style style:name="T73" style:family="text">
      <style:text-properties fo:color="#000000" style:font-name="Arial1" fo:font-size="12pt" fo:font-weight="bold" officeooo:rsid="004e75e4" style:font-name-asian="Arial2" style:font-size-asian="12pt" style:font-weight-asian="bold" style:font-name-complex="Arial1" style:font-size-complex="12pt"/>
    </style:style>
    <style:style style:name="T74" style:family="text">
      <style:text-properties fo:color="#000000" style:font-name="Arial1" fo:font-size="12pt" fo:font-style="normal" style:text-underline-style="none" fo:font-weight="bold" officeooo:rsid="00d3e825" fo:background-color="transparent" loext:char-shading-value="0" style:font-name-asian="Arial1" style:font-size-asian="12pt" style:font-style-asian="normal" style:font-weight-asian="bold" style:font-name-complex="Times New Roman3" style:font-size-complex="12pt" style:font-style-complex="normal"/>
    </style:style>
    <style:style style:name="T75" style:family="text">
      <style:text-properties fo:color="#000000" style:font-name="Arial1" fo:font-size="12pt" fo:font-style="normal" style:text-underline-style="none" fo:font-weight="bold" officeooo:rsid="00d3e825" fo:background-color="transparent" loext:char-shading-value="0" style:font-name-asian="Arial1" style:font-size-asian="12pt" style:font-style-asian="normal" style:font-weight-asian="bold" style:font-name-complex="Times New Roman3" style:font-size-complex="12pt" style:font-style-complex="normal"/>
    </style:style>
    <style:style style:name="T76" style:family="text">
      <style:text-properties fo:color="#000000" style:font-name="Arial1" fo:font-size="12pt" fo:font-style="normal" style:text-underline-style="none" fo:font-weight="bold" officeooo:rsid="00d3e825" fo:background-color="transparent" loext:char-shading-value="0" style:font-name-asian="Arial1" style:font-size-asian="12pt" style:font-style-asian="normal" style:font-weight-asian="bold" style:font-name-complex="Times New Roman3" style:font-size-complex="12pt" style:font-style-complex="normal" style:font-weight-complex="normal"/>
    </style:style>
    <style:style style:name="T77" style:family="text">
      <style:text-properties fo:color="#000000" style:font-name="Arial1" fo:font-size="12pt" fo:font-style="normal" style:text-underline-style="none" fo:font-weight="bold" officeooo:rsid="00d3e825" fo:background-color="transparent" loext:char-shading-value="0" style:font-name-asian="Arial1" style:font-size-asian="12pt" style:font-style-asian="normal" style:font-weight-asian="bold" style:font-name-complex="Times New Roman3" style:font-size-complex="12pt" style:font-style-complex="normal" style:font-weight-complex="normal"/>
    </style:style>
    <style:style style:name="T78" style:family="text">
      <style:text-properties fo:color="#000000" style:font-name="Arial1" fo:font-size="12pt" fo:font-style="normal" style:text-underline-style="none" fo:font-weight="bold" officeooo:rsid="00d3e825" style:font-name-asian="Arial1" style:font-size-asian="12pt" style:font-style-asian="normal" style:font-weight-asian="bold" style:font-name-complex="Times New Roman3" style:font-size-complex="12pt" style:font-style-complex="normal"/>
    </style:style>
    <style:style style:name="T79" style:family="text">
      <style:text-properties fo:color="#000000" style:font-name="Arial1" fo:font-size="12pt" fo:font-style="normal" style:text-underline-style="none" fo:font-weight="bold" officeooo:rsid="00d3e825" style:font-name-asian="Arial1" style:font-size-asian="12pt" style:font-style-asian="normal" style:font-weight-asian="bold" style:font-name-complex="Times New Roman3" style:font-size-complex="12pt" style:font-style-complex="normal" style:font-weight-complex="normal"/>
    </style:style>
    <style:style style:name="T80" style:family="text">
      <style:text-properties fo:color="#000000" style:font-name="Arial1" fo:font-size="12pt" style:text-underline-style="none" fo:font-weight="bold" officeooo:rsid="00d3e825" fo:background-color="transparent" loext:char-shading-value="0" style:font-name-asian="Arial1" style:font-size-asian="12pt" style:font-weight-asian="bold" style:font-name-complex="Times New Roman3" style:font-size-complex="12pt"/>
    </style:style>
    <style:style style:name="T81" style:family="text">
      <style:text-properties fo:color="#000000" style:font-name="Arial1" fo:font-size="12pt" style:text-underline-style="none" fo:font-weight="bold" officeooo:rsid="00d3e825" fo:background-color="transparent" loext:char-shading-value="0" style:font-name-asian="Arial1" style:font-size-asian="12pt" style:font-weight-asian="bold" style:font-name-complex="Times New Roman3" style:font-size-complex="12pt"/>
    </style:style>
    <style:style style:name="T82" style:family="text">
      <style:text-properties fo:color="#000000" style:font-name="Arial1" fo:font-size="12pt" style:text-underline-style="none" fo:font-weight="bold" officeooo:rsid="00d3e825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83" style:family="text">
      <style:text-properties fo:color="#000000" style:font-name="Arial1" fo:font-size="12pt" style:text-underline-style="none" fo:font-weight="bold" officeooo:rsid="00d3e825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84" style:family="text">
      <style:text-properties fo:color="#000000" style:font-name="Arial1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Arial1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Arial1" fo:font-size="12pt" style:text-underline-style="none" fo:font-weight="bold" officeooo:rsid="01f430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style:font-name="Arial1" fo:font-size="12pt" style:text-underline-style="none" fo:font-weight="bold" officeooo:rsid="01f430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Arial1" fo:font-size="12pt" style:text-underline-style="none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89" style:family="text">
      <style:text-properties fo:color="#000000" style:font-name="Arial1" fo:font-size="12pt" style:text-underline-style="none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90" style:family="text">
      <style:text-properties fo:color="#000000" style:font-name="Arial1" fo:font-size="12pt" style:text-underline-style="none" fo:font-weight="bold" officeooo:rsid="01f43053" fo:background-color="transparent" loext:char-shading-value="0" style:font-name-asian="Arial3" style:font-size-asian="12pt" style:font-weight-asian="bold" style:font-size-complex="12pt"/>
    </style:style>
    <style:style style:name="T91" style:family="text">
      <style:text-properties fo:color="#000000" style:font-name="Arial1" fo:font-size="12pt" style:text-underline-style="none" fo:font-weight="bold" officeooo:rsid="01f43053" fo:background-color="transparent" loext:char-shading-value="0" style:font-name-asian="Arial3" style:font-size-asian="12pt" style:font-weight-asian="bold" style:font-size-complex="12pt"/>
    </style:style>
    <style:style style:name="T92" style:family="text">
      <style:text-properties fo:color="#000000" style:font-name="Arial1" fo:font-size="12pt" style:text-underline-style="none" fo:font-weight="bold" officeooo:rsid="00d3e825" style:font-name-asian="Arial1" style:font-size-asian="12pt" style:font-weight-asian="bold" style:font-name-complex="Times New Roman3" style:font-size-complex="12pt"/>
    </style:style>
    <style:style style:name="T93" style:family="text">
      <style:text-properties fo:color="#000000" style:font-name="Arial1" fo:font-size="12pt" style:text-underline-style="none" fo:font-weight="bold" officeooo:rsid="00d3e825" style:font-name-asian="Arial1" style:font-size-asian="12pt" style:font-weight-asian="bold" style:font-name-complex="Times New Roman3" style:font-size-complex="12pt" style:font-weight-complex="bold"/>
    </style:style>
    <style:style style:name="T94" style:family="text">
      <style:text-properties fo:color="#000000" style:font-name="Arial1" fo:font-size="12pt" style:text-underline-style="none" fo:font-weight="bold" officeooo:rsid="00d15535" style:font-name-asian="Arial1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style:font-name="Arial1" fo:font-size="12pt" style:text-underline-style="none" fo:font-weight="bold" officeooo:rsid="01f43053" style:font-name-asian="Arial1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style:font-name="Arial1" fo:font-size="12pt" style:text-underline-style="none" fo:font-weight="bold" officeooo:rsid="00c7a613" style:font-name-asian="Arial3" style:font-size-asian="12pt" style:font-weight-asian="bold" style:font-size-complex="12pt"/>
    </style:style>
    <style:style style:name="T97" style:family="text">
      <style:text-properties fo:color="#000000" style:font-name="Arial1" fo:font-size="12pt" style:text-underline-style="none" fo:font-weight="bold" officeooo:rsid="01f43053" style:font-name-asian="Arial3" style:font-size-asian="12pt" style:font-weight-asian="bold" style:font-size-complex="12pt"/>
    </style:style>
    <style:style style:name="T98" style:family="text">
      <style:text-properties fo:color="#000000" style:font-name="Arial1" fo:font-size="12pt" style:text-underline-style="none" fo:font-weight="normal" officeooo:rsid="00d3e825" fo:background-color="transparent" loext:char-shading-value="0" style:font-name-asian="Arial1" style:font-size-asian="12pt" style:font-weight-asian="normal" style:font-name-complex="Times New Roman3" style:font-size-complex="12pt"/>
    </style:style>
    <style:style style:name="T99" style:family="text">
      <style:text-properties fo:color="#000000" style:font-name="Arial1" fo:font-size="12pt" style:text-underline-style="none" fo:font-weight="normal" officeooo:rsid="00d3e825" fo:background-color="transparent" loext:char-shading-value="0" style:font-name-asian="Arial1" style:font-size-asian="12pt" style:font-weight-asian="normal" style:font-name-complex="Times New Roman3" style:font-size-complex="12pt"/>
    </style:style>
    <style:style style:name="T100" style:family="text">
      <style:text-properties fo:color="#000000" style:font-name="Arial1" fo:font-size="12pt" style:text-underline-style="none" fo:font-weight="normal" officeooo:rsid="01df4ea0" fo:background-color="transparent" loext:char-shading-value="0" style:font-name-asian="Arial1" style:font-size-asian="12pt" style:font-weight-asian="normal" style:font-name-complex="Times New Roman3" style:font-size-complex="12pt"/>
    </style:style>
    <style:style style:name="T101" style:family="text">
      <style:text-properties fo:color="#000000" style:font-name="Arial1" fo:font-size="12pt" style:text-underline-style="none" fo:font-weight="normal" officeooo:rsid="01df4ea0" fo:background-color="transparent" loext:char-shading-value="0" style:font-name-asian="Arial1" style:font-size-asian="12pt" style:font-weight-asian="normal" style:font-name-complex="Times New Roman3" style:font-size-complex="12pt"/>
    </style:style>
    <style:style style:name="T102" style:family="text">
      <style:text-properties fo:color="#000000" style:font-name="Arial1" fo:font-size="12pt" style:text-underline-style="none" fo:font-weight="normal" officeooo:rsid="01eb711d" fo:background-color="transparent" loext:char-shading-value="0" style:font-name-asian="Arial1" style:font-size-asian="12pt" style:font-weight-asian="normal" style:font-name-complex="Times New Roman3" style:font-size-complex="12pt"/>
    </style:style>
    <style:style style:name="T103" style:family="text">
      <style:text-properties fo:color="#000000" style:font-name="Arial1" fo:font-size="12pt" style:text-underline-style="none" fo:font-weight="normal" officeooo:rsid="01eb711d" fo:background-color="transparent" loext:char-shading-value="0" style:font-name-asian="Arial1" style:font-size-asian="12pt" style:font-weight-asian="normal" style:font-name-complex="Times New Roman3" style:font-size-complex="12pt"/>
    </style:style>
    <style:style style:name="T104" style:family="text">
      <style:text-properties fo:color="#000000" style:font-name="Arial1" fo:font-size="12pt" style:text-underline-style="none" fo:font-weight="normal" officeooo:rsid="00d3e825" style:font-name-asian="Arial1" style:font-size-asian="12pt" style:font-weight-asian="normal" style:font-name-complex="Times New Roman3" style:font-size-complex="12pt"/>
    </style:style>
    <style:style style:name="T105" style:family="text">
      <style:text-properties fo:color="#000000" style:font-name="Arial1" fo:font-size="12pt" style:text-underline-style="none" fo:font-weight="normal" officeooo:rsid="01df4ea0" style:font-name-asian="Arial1" style:font-size-asian="12pt" style:font-weight-asian="normal" style:font-name-complex="Times New Roman3" style:font-size-complex="12pt"/>
    </style:style>
    <style:style style:name="T106" style:family="text">
      <style:text-properties fo:color="#000000" style:font-name="Arial1" fo:font-size="12pt" style:text-underline-style="none" fo:font-weight="normal" officeooo:rsid="01eb711d" style:font-name-asian="Arial1" style:font-size-asian="12pt" style:font-weight-asian="normal" style:font-name-complex="Times New Roman3" style:font-size-complex="12pt"/>
    </style:style>
    <style:style style:name="T107" style:family="text">
      <style:text-properties fo:color="#000000" style:font-name="Arial1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08" style:family="text">
      <style:text-properties fo:color="#000000" style:font-name="Arial1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09" style:family="text">
      <style:text-properties fo:color="#000000" style:font-name="Arial1" fo:font-size="12pt" fo:font-weight="normal" officeooo:rsid="01d88a7b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0" style:family="text">
      <style:text-properties fo:color="#000000" style:font-name="Arial1" fo:font-size="12pt" fo:font-weight="normal" officeooo:rsid="01d88a7b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1" style:family="text">
      <style:text-properties fo:color="#000000" style:font-name="Arial1" fo:font-size="12pt" fo:font-weight="normal" officeooo:rsid="00dcfad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2" style:family="text">
      <style:text-properties fo:color="#000000" style:font-name="Arial1" fo:font-size="12pt" fo:font-weight="normal" officeooo:rsid="00dcfad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3" style:family="text">
      <style:text-properties fo:color="#000000" style:font-name="Arial1" fo:font-size="12pt" fo:font-weight="normal" officeooo:rsid="00e0a5ef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4" style:family="text">
      <style:text-properties fo:color="#000000" style:font-name="Arial1" fo:font-size="12pt" fo:font-weight="normal" officeooo:rsid="00e0a5ef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5" style:family="text">
      <style:text-properties fo:color="#000000" style:font-name="Arial1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6" style:family="text">
      <style:text-properties fo:color="#000000" style:font-name="Arial1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7" style:family="text">
      <style:text-properties fo:color="#000000" style:font-name="Arial1" fo:font-size="12pt" fo:font-weight="normal" officeooo:rsid="01d15073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8" style:family="text">
      <style:text-properties fo:color="#000000" style:font-name="Arial1" fo:font-size="12pt" fo:font-weight="normal" officeooo:rsid="01d15073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9" style:family="text">
      <style:text-properties fo:color="#000000" style:font-name="Arial1" fo:font-size="12pt" fo:font-weight="normal" officeooo:rsid="00afdd7a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20" style:family="text">
      <style:text-properties fo:color="#000000" style:font-name="Arial1" fo:font-size="12pt" fo:font-weight="normal" officeooo:rsid="00afdd7a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21" style:family="text">
      <style:text-properties fo:color="#000000" style:font-name="Arial1" fo:font-size="12pt" fo:font-weight="normal" officeooo:rsid="004e75e4" style:font-name-asian="Arial2" style:font-size-asian="12pt" style:font-weight-asian="normal" style:font-name-complex="Arial1" style:font-size-complex="12pt" style:font-weight-complex="normal"/>
    </style:style>
    <style:style style:name="T122" style:family="text">
      <style:text-properties fo:color="#000000" style:font-name="Arial1" fo:font-size="12pt" fo:font-weight="normal" officeooo:rsid="01d88a7b" style:font-name-asian="Arial2" style:font-size-asian="12pt" style:font-weight-asian="normal" style:font-name-complex="Arial1" style:font-size-complex="12pt" style:font-weight-complex="normal"/>
    </style:style>
    <style:style style:name="T123" style:family="text">
      <style:text-properties fo:color="#000000" style:font-name="Arial1" fo:font-size="12pt" fo:font-weight="normal" officeooo:rsid="00dcfad4" style:font-name-asian="Arial2" style:font-size-asian="12pt" style:font-weight-asian="normal" style:font-name-complex="Arial1" style:font-size-complex="12pt" style:font-weight-complex="normal"/>
    </style:style>
    <style:style style:name="T124" style:family="text">
      <style:text-properties fo:color="#000000" style:font-name="Arial1" fo:font-size="12pt" fo:font-weight="normal" officeooo:rsid="00e0a5ef" style:font-name-asian="Arial2" style:font-size-asian="12pt" style:font-weight-asian="normal" style:font-name-complex="Arial1" style:font-size-complex="12pt" style:font-weight-complex="normal"/>
    </style:style>
    <style:style style:name="T125" style:family="text">
      <style:text-properties fo:color="#000000" style:font-name="Arial1" fo:font-size="12pt" fo:font-weight="normal" officeooo:rsid="00fe50fe" style:font-name-asian="Arial2" style:font-size-asian="12pt" style:font-weight-asian="normal" style:font-name-complex="Arial1" style:font-size-complex="12pt" style:font-weight-complex="normal"/>
    </style:style>
    <style:style style:name="T126" style:family="text">
      <style:text-properties fo:color="#000000" style:font-name="Arial1" fo:font-size="12pt" fo:font-weight="normal" officeooo:rsid="01d15073" style:font-name-asian="Arial2" style:font-size-asian="12pt" style:font-weight-asian="normal" style:font-name-complex="Arial1" style:font-size-complex="12pt" style:font-weight-complex="normal"/>
    </style:style>
    <style:style style:name="T127" style:family="text">
      <style:text-properties fo:color="#000000" style:font-name="Arial1" fo:font-size="12pt" fo:font-weight="normal" officeooo:rsid="00afdd7a" style:font-name-asian="Arial2" style:font-size-asian="12pt" style:font-weight-asian="normal" style:font-name-complex="Arial1" style:font-size-complex="12pt" style:font-weight-complex="normal"/>
    </style:style>
    <style:style style:name="T128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9" style:family="text">
      <style:text-properties style:use-window-font-color="true" style:font-name="Arial1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0" style:family="text">
      <style:text-properties style:use-window-font-color="true" style:font-name="Arial1" fo:font-size="12pt" style:text-underline-style="none" fo:font-weight="normal" officeooo:rsid="01eb68a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1" style:family="text">
      <style:text-properties style:use-window-font-color="true" style:font-name="Arial1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2" style:family="text">
      <style:text-properties style:use-window-font-color="true" style:font-name="Arial1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3" style:family="text">
      <style:text-properties style:use-window-font-color="true" style:font-name="Arial1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4" style:family="text">
      <style:text-properties style:use-window-font-color="true" style:font-name="Arial1" fo:font-size="12pt" style:text-underline-style="none" fo:font-weight="normal" officeooo:rsid="00b26ec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5" style:family="text">
      <style:text-properties style:use-window-font-color="true" style:font-name="Arial1" fo:font-size="12pt" style:text-underline-style="none" fo:font-weight="normal" officeooo:rsid="0108650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6" style:family="text">
      <style:text-properties style:use-window-font-color="true" style:font-name="Arial1" fo:font-size="12pt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37" style:family="text">
      <style:text-properties style:use-window-font-color="true" style:font-name="Arial1" fo:font-size="12pt" style:text-underline-style="none" fo:font-weight="normal" officeooo:rsid="00130e6b" fo:background-color="transparent" loext:char-shading-value="0" style:font-name-asian="Arial1" style:font-size-asian="12pt" style:font-weight-asian="normal" style:font-size-complex="12pt" style:font-weight-complex="normal"/>
    </style:style>
    <style:style style:name="T138" style:family="text">
      <style:text-properties style:use-window-font-color="true" style:font-name="Arial1" fo:font-size="12pt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/>
    </style:style>
    <style:style style:name="T139" style:family="text">
      <style:text-properties style:use-window-font-color="true" style:font-name="Arial1" fo:font-size="12pt" style:text-underline-style="none" fo:font-weight="normal" officeooo:rsid="0025c2f7" fo:background-color="transparent" loext:char-shading-value="0" style:font-name-asian="Arial1" style:font-size-asian="12pt" style:font-weight-asian="normal" style:font-size-complex="12pt" style:font-weight-complex="normal"/>
    </style:style>
    <style:style style:name="T140" style:family="text">
      <style:text-properties style:use-window-font-color="true" style:font-name="Arial1" fo:font-size="12pt" style:text-underline-style="none" fo:font-weight="normal" officeooo:rsid="00b98741" fo:background-color="transparent" loext:char-shading-value="0" style:font-name-asian="Arial1" style:font-size-asian="12pt" style:font-weight-asian="normal" style:font-size-complex="12pt" style:font-weight-complex="normal"/>
    </style:style>
    <style:style style:name="T141" style:family="text">
      <style:text-properties style:use-window-font-color="true" style:font-name="Arial1" fo:font-size="12pt" style:text-underline-style="none" fo:font-weight="normal" officeooo:rsid="00d3e825" fo:background-color="transparent" loext:char-shading-value="0" style:font-size-asian="12pt" style:font-weight-asian="normal" style:font-name-complex="Times New Roman3" style:font-size-complex="12pt"/>
    </style:style>
    <style:style style:name="T142" style:family="text">
      <style:text-properties style:use-window-font-color="true" style:font-name="Arial1" fo:font-size="12pt" style:text-underline-style="none" fo:font-weight="normal" officeooo:rsid="00c55ddb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3" style:family="text">
      <style:text-properties style:use-window-font-color="true" style:font-name="Arial1" fo:font-size="12pt" style:text-underline-style="none" fo:font-weight="bold" officeooo:rsid="00130e6b" fo:background-color="transparent" loext:char-shading-value="0" style:font-name-asian="Arial1" style:font-size-asian="12pt" style:font-weight-asian="bold" style:font-size-complex="12pt" style:font-weight-complex="bold"/>
    </style:style>
    <style:style style:name="T144" style:family="text">
      <style:text-properties style:use-window-font-color="true" style:font-name="Arial1" fo:font-size="12pt" style:text-underline-style="none" fo:font-weight="bold" officeooo:rsid="0025c2f7" fo:background-color="transparent" loext:char-shading-value="0" style:font-name-asian="Arial1" style:font-size-asian="12pt" style:font-weight-asian="bold" style:font-size-complex="12pt" style:font-weight-complex="bold"/>
    </style:style>
    <style:style style:name="T145" style:family="text">
      <style:text-properties style:use-window-font-color="true" style:font-name="Arial1" fo:font-size="12pt" style:text-underline-style="none" fo:font-weight="bold" officeooo:rsid="00b98741" fo:background-color="transparent" loext:char-shading-value="0" style:font-name-asian="Arial1" style:font-size-asian="12pt" style:font-weight-asian="bold" style:font-size-complex="12pt" style:font-weight-complex="bold"/>
    </style:style>
    <style:style style:name="T146" style:family="text">
      <style:text-properties style:use-window-font-color="true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47" style:family="text">
      <style:text-properties style:use-window-font-color="true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48" style:family="text">
      <style:text-properties style:use-window-font-color="true" style:font-name="Arial1" fo:font-size="12pt" fo:font-weight="normal" officeooo:rsid="00b98741" fo:background-color="transparent" loext:char-shading-value="0" style:font-name-asian="Arial1" style:font-size-asian="12pt" style:font-weight-asian="normal" style:font-size-complex="12pt" style:font-weight-complex="normal"/>
    </style:style>
    <style:style style:name="T149" style:family="text">
      <style:text-properties style:use-window-font-color="true" style:font-name="Arial1" fo:font-size="12pt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150" style:family="text">
      <style:text-properties style:use-window-font-color="true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151" style:family="text">
      <style:text-properties style:use-window-font-color="true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152" style:family="text">
      <style:text-properties style:use-window-font-color="true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3" style:family="text">
      <style:text-properties style:use-window-font-color="true"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4" style:family="text">
      <style:text-properties style:use-window-font-color="true" style:font-name="Arial1" fo:font-size="12pt" fo:font-weight="bold" officeooo:rsid="01f430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5" style:family="text">
      <style:text-properties style:use-window-font-color="true" style:font-name="Arial1" fo:font-size="12pt" fo:font-weight="bold" officeooo:rsid="000afee8" fo:background-color="transparent" loext:char-shading-value="0" style:font-name-asian="Arial1" style:font-size-asian="12pt" style:font-weight-asian="bold" style:font-size-complex="12pt" style:font-weight-complex="bold"/>
    </style:style>
    <style:style style:name="T156" style:family="text">
      <style:text-properties style:use-window-font-color="true" style:font-name="Arial1" fo:font-size="12pt" fo:font-weight="bold" officeooo:rsid="00b98741" fo:background-color="transparent" loext:char-shading-value="0" style:font-name-asian="Arial1" style:font-size-asian="12pt" style:font-weight-asian="bold" style:font-size-complex="12pt" style:font-weight-complex="bold"/>
    </style:style>
    <style:style style:name="T157" style:family="text">
      <style:text-properties style:use-window-font-color="true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58" style:family="text">
      <style:text-properties style:use-window-font-color="true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59" style:family="text">
      <style:text-properties style:use-window-font-color="true" fo:font-size="12pt" style:text-underline-style="none" fo:font-weight="normal" officeooo:rsid="01eb68a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60" style:family="text">
      <style:text-properties style:use-window-font-color="true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61" style:family="text">
      <style:text-properties style:use-window-font-color="true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62" style:family="text">
      <style:text-properties style:use-window-font-color="true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63" style:family="text">
      <style:text-properties style:use-window-font-color="true" fo:font-size="12pt" style:text-underline-style="none" fo:font-weight="normal" officeooo:rsid="00b26ec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64" style:family="text">
      <style:text-properties style:use-window-font-color="true" fo:font-size="12pt" style:text-underline-style="none" fo:font-weight="normal" officeooo:rsid="0108650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65" style:family="text">
      <style:text-properties style:use-window-font-color="true" fo:font-size="12pt" style:text-underline-style="none" fo:font-weight="normal" officeooo:rsid="00130e6b" fo:background-color="transparent" loext:char-shading-value="0" style:font-name-asian="Arial1" style:font-size-asian="12pt" style:font-weight-asian="normal" style:font-size-complex="12pt" style:font-weight-complex="normal"/>
    </style:style>
    <style:style style:name="T166" style:family="text">
      <style:text-properties style:use-window-font-color="true" fo:font-size="12pt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/>
    </style:style>
    <style:style style:name="T167" style:family="text">
      <style:text-properties style:use-window-font-color="true" fo:font-size="12pt" style:text-underline-style="none" fo:font-weight="normal" officeooo:rsid="0025c2f7" fo:background-color="transparent" loext:char-shading-value="0" style:font-name-asian="Arial1" style:font-size-asian="12pt" style:font-weight-asian="normal" style:font-size-complex="12pt" style:font-weight-complex="normal"/>
    </style:style>
    <style:style style:name="T168" style:family="text">
      <style:text-properties style:use-window-font-color="true" fo:font-size="12pt" style:text-underline-style="none" fo:font-weight="normal" officeooo:rsid="00b98741" fo:background-color="transparent" loext:char-shading-value="0" style:font-name-asian="Arial1" style:font-size-asian="12pt" style:font-weight-asian="normal" style:font-size-complex="12pt" style:font-weight-complex="normal"/>
    </style:style>
    <style:style style:name="T169" style:family="text">
      <style:text-properties style:use-window-font-color="true" fo:font-size="12pt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70" style:family="text">
      <style:text-properties style:use-window-font-color="true" fo:font-size="12pt" style:text-underline-style="none" fo:font-weight="normal" officeooo:rsid="00d3e825" fo:background-color="transparent" loext:char-shading-value="0" style:font-size-asian="12pt" style:font-weight-asian="normal" style:font-name-complex="Times New Roman3" style:font-size-complex="12pt"/>
    </style:style>
    <style:style style:name="T171" style:family="text">
      <style:text-properties style:use-window-font-color="true" fo:font-size="12pt" style:text-underline-style="none" fo:font-weight="normal" officeooo:rsid="00c55ddb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72" style:family="text">
      <style:text-properties style:use-window-font-color="true" fo:font-size="12pt" style:text-underline-style="none" fo:font-weight="bold" officeooo:rsid="00130e6b" fo:background-color="transparent" loext:char-shading-value="0" style:font-name-asian="Arial1" style:font-size-asian="12pt" style:font-weight-asian="bold" style:font-size-complex="12pt" style:font-weight-complex="bold"/>
    </style:style>
    <style:style style:name="T173" style:family="text">
      <style:text-properties style:use-window-font-color="true" fo:font-size="12pt" style:text-underline-style="none" fo:font-weight="bold" officeooo:rsid="0025c2f7" fo:background-color="transparent" loext:char-shading-value="0" style:font-name-asian="Arial1" style:font-size-asian="12pt" style:font-weight-asian="bold" style:font-size-complex="12pt" style:font-weight-complex="bold"/>
    </style:style>
    <style:style style:name="T174" style:family="text">
      <style:text-properties style:use-window-font-color="true" fo:font-size="12pt" style:text-underline-style="none" fo:font-weight="bold" officeooo:rsid="00b98741" fo:background-color="transparent" loext:char-shading-value="0" style:font-name-asian="Arial1" style:font-size-asian="12pt" style:font-weight-asian="bold" style:font-size-complex="12pt" style:font-weight-complex="bold"/>
    </style:style>
    <style:style style:name="T175" style:family="text">
      <style:text-properties style:use-window-font-color="true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76" style:family="text">
      <style:text-properties style:use-window-font-color="true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77" style:family="text">
      <style:text-properties style:use-window-font-color="true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8" style:family="text">
      <style:text-properties style:use-window-font-color="true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9" style:family="text">
      <style:text-properties style:use-window-font-color="true" fo:font-size="12pt" fo:font-weight="bold" officeooo:rsid="01f430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0" style:family="text">
      <style:text-properties style:use-window-font-color="true" fo:font-size="12pt" fo:font-weight="bold" officeooo:rsid="000afee8" fo:background-color="transparent" loext:char-shading-value="0" style:font-name-asian="Arial1" style:font-size-asian="12pt" style:font-weight-asian="bold" style:font-size-complex="12pt" style:font-weight-complex="bold"/>
    </style:style>
    <style:style style:name="T181" style:family="text">
      <style:text-properties style:use-window-font-color="true" fo:font-size="12pt" fo:font-weight="bold" officeooo:rsid="00b98741" fo:background-color="transparent" loext:char-shading-value="0" style:font-name-asian="Arial1" style:font-size-asian="12pt" style:font-weight-asian="bold" style:font-size-complex="12pt" style:font-weight-complex="bold"/>
    </style:style>
    <style:style style:name="T182" style:family="text">
      <style:text-properties style:use-window-font-color="true" fo:font-size="12pt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183" style:family="text">
      <style:text-properties style:use-window-font-color="true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184" style:family="text">
      <style:text-properties style:use-window-font-color="true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185" style:family="text">
      <style:text-properties style:use-window-font-color="true" fo:font-size="12pt" fo:font-weight="normal" officeooo:rsid="00b98741" fo:background-color="transparent" loext:char-shading-value="0" style:font-name-asian="Arial1" style:font-size-asian="12pt" style:font-weight-asian="normal" style:font-size-complex="12pt" style:font-weight-complex="normal"/>
    </style:style>
    <style:style style:name="T186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7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style:use-window-font-color="true" style:font-name="Arial1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9" style:family="text">
      <style:text-properties style:use-window-font-color="true" style:font-name="Arial1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style:use-window-font-color="true" style:font-name="Arial1" fo:font-size="12pt" style:text-underline-style="none" fo:font-weight="normal" officeooo:rsid="01eb68a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1" style:family="text">
      <style:text-properties style:use-window-font-color="true" style:font-name="Arial1" fo:font-size="12pt" style:text-underline-style="none" fo:font-weight="normal" officeooo:rsid="01eb68a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2" style:family="text">
      <style:text-properties style:use-window-font-color="true" style:font-name="Arial1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3" style:family="text">
      <style:text-properties style:use-window-font-color="true" style:font-name="Arial1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4" style:family="text">
      <style:text-properties style:use-window-font-color="true" style:font-name="Arial1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5" style:family="text">
      <style:text-properties style:use-window-font-color="true" style:font-name="Arial1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6" style:family="text">
      <style:text-properties style:use-window-font-color="true" style:font-name="Arial1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7" style:family="text">
      <style:text-properties style:use-window-font-color="true" style:font-name="Arial1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8" style:family="text">
      <style:text-properties style:use-window-font-color="true" style:font-name="Arial1" fo:font-size="12pt" style:text-underline-style="none" fo:font-weight="normal" officeooo:rsid="00b26ec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9" style:family="text">
      <style:text-properties style:use-window-font-color="true" style:font-name="Arial1" fo:font-size="12pt" style:text-underline-style="none" fo:font-weight="normal" officeooo:rsid="00b26ec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00" style:family="text">
      <style:text-properties style:use-window-font-color="true" style:font-name="Arial1" fo:font-size="12pt" style:text-underline-style="none" fo:font-weight="normal" officeooo:rsid="0108650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01" style:family="text">
      <style:text-properties style:use-window-font-color="true" style:font-name="Arial1" fo:font-size="12pt" style:text-underline-style="none" fo:font-weight="normal" officeooo:rsid="0108650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02" style:family="text">
      <style:text-properties style:use-window-font-color="true" style:font-name="Arial1" fo:font-size="12pt" style:text-underline-style="none" fo:font-weight="normal" officeooo:rsid="00130e6b" fo:background-color="transparent" loext:char-shading-value="0" style:font-name-asian="Arial1" style:font-size-asian="12pt" style:font-weight-asian="normal" style:font-size-complex="12pt" style:font-weight-complex="normal"/>
    </style:style>
    <style:style style:name="T203" style:family="text">
      <style:text-properties style:use-window-font-color="true" style:font-name="Arial1" fo:font-size="12pt" style:text-underline-style="none" fo:font-weight="normal" officeooo:rsid="00130e6b" fo:background-color="transparent" loext:char-shading-value="0" style:font-name-asian="Arial1" style:font-size-asian="12pt" style:font-weight-asian="normal" style:font-size-complex="12pt" style:font-weight-complex="normal"/>
    </style:style>
    <style:style style:name="T204" style:family="text">
      <style:text-properties style:use-window-font-color="true" style:font-name="Arial1" fo:font-size="12pt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/>
    </style:style>
    <style:style style:name="T205" style:family="text">
      <style:text-properties style:use-window-font-color="true" style:font-name="Arial1" fo:font-size="12pt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/>
    </style:style>
    <style:style style:name="T206" style:family="text">
      <style:text-properties style:use-window-font-color="true" style:font-name="Arial1" fo:font-size="12pt" style:text-underline-style="none" fo:font-weight="normal" officeooo:rsid="0025c2f7" fo:background-color="transparent" loext:char-shading-value="0" style:font-name-asian="Arial1" style:font-size-asian="12pt" style:font-weight-asian="normal" style:font-size-complex="12pt" style:font-weight-complex="normal"/>
    </style:style>
    <style:style style:name="T207" style:family="text">
      <style:text-properties style:use-window-font-color="true" style:font-name="Arial1" fo:font-size="12pt" style:text-underline-style="none" fo:font-weight="normal" officeooo:rsid="0025c2f7" fo:background-color="transparent" loext:char-shading-value="0" style:font-name-asian="Arial1" style:font-size-asian="12pt" style:font-weight-asian="normal" style:font-size-complex="12pt" style:font-weight-complex="normal"/>
    </style:style>
    <style:style style:name="T208" style:family="text">
      <style:text-properties style:use-window-font-color="true" style:font-name="Arial1" fo:font-size="12pt" style:text-underline-style="none" fo:font-weight="normal" officeooo:rsid="00b98741" fo:background-color="transparent" loext:char-shading-value="0" style:font-name-asian="Arial1" style:font-size-asian="12pt" style:font-weight-asian="normal" style:font-size-complex="12pt" style:font-weight-complex="normal"/>
    </style:style>
    <style:style style:name="T209" style:family="text">
      <style:text-properties style:use-window-font-color="true" style:font-name="Arial1" fo:font-size="12pt" style:text-underline-style="none" fo:font-weight="normal" officeooo:rsid="00b98741" fo:background-color="transparent" loext:char-shading-value="0" style:font-name-asian="Arial1" style:font-size-asian="12pt" style:font-weight-asian="normal" style:font-size-complex="12pt" style:font-weight-complex="normal"/>
    </style:style>
    <style:style style:name="T210" style:family="text">
      <style:text-properties style:use-window-font-color="true" style:font-name="Arial1" fo:font-size="12pt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11" style:family="text">
      <style:text-properties style:use-window-font-color="true" style:font-name="Arial1" fo:font-size="12pt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12" style:family="text">
      <style:text-properties style:use-window-font-color="true" style:font-name="Arial1" fo:font-size="12pt" style:text-underline-style="none" fo:font-weight="normal" officeooo:rsid="00d3e825" fo:background-color="transparent" loext:char-shading-value="0" style:font-size-asian="12pt" style:font-weight-asian="normal" style:font-name-complex="Times New Roman3" style:font-size-complex="12pt"/>
    </style:style>
    <style:style style:name="T213" style:family="text">
      <style:text-properties style:use-window-font-color="true" style:font-name="Arial1" fo:font-size="12pt" style:text-underline-style="none" fo:font-weight="normal" officeooo:rsid="00d3e825" fo:background-color="transparent" loext:char-shading-value="0" style:font-size-asian="12pt" style:font-weight-asian="normal" style:font-name-complex="Times New Roman3" style:font-size-complex="12pt"/>
    </style:style>
    <style:style style:name="T214" style:family="text">
      <style:text-properties style:use-window-font-color="true" style:font-name="Arial1" fo:font-size="12pt" style:text-underline-style="none" fo:font-weight="normal" officeooo:rsid="00c55ddb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15" style:family="text">
      <style:text-properties style:use-window-font-color="true" style:font-name="Arial1" fo:font-size="12pt" style:text-underline-style="none" fo:font-weight="normal" officeooo:rsid="00c55ddb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16" style:family="text">
      <style:text-properties style:use-window-font-color="true" style:font-name="Arial1" fo:font-size="12pt" style:text-underline-style="none" fo:font-weight="normal" officeooo:rsid="00c55ddb" style:letter-kerning="false" style:font-name-asian="Arial1" style:font-size-asian="12pt" style:font-weight-asian="normal" style:font-name-complex="Arial1" style:font-size-complex="12pt" style:font-weight-complex="normal"/>
    </style:style>
    <style:style style:name="T217" style:family="text">
      <style:text-properties style:use-window-font-color="true" style:font-name="Arial1" fo:font-size="12pt" style:text-underline-style="none" fo:font-weight="normal" officeooo:rsid="00c55ddb" style:font-name-asian="Arial1" style:font-size-asian="12pt" style:font-weight-asian="normal" style:font-name-complex="Arial1" style:font-size-complex="12pt" style:font-weight-complex="normal"/>
    </style:style>
    <style:style style:name="T218" style:family="text">
      <style:text-properties style:use-window-font-color="true" style:font-name="Arial1" fo:font-size="12pt" style:text-underline-style="none" fo:font-weight="normal" officeooo:rsid="001aaa2c" style:font-name-asian="Arial1" style:font-size-asian="12pt" style:font-weight-asian="normal" style:font-name-complex="Arial1" style:font-size-complex="12pt" style:font-weight-complex="normal"/>
    </style:style>
    <style:style style:name="T219" style:family="text">
      <style:text-properties style:use-window-font-color="true" style:font-name="Arial1" fo:font-size="12pt" style:text-underline-style="none" fo:font-weight="normal" officeooo:rsid="01eb68af" style:font-name-asian="Arial1" style:font-size-asian="12pt" style:font-weight-asian="normal" style:font-name-complex="Arial1" style:font-size-complex="12pt" style:font-weight-complex="normal"/>
    </style:style>
    <style:style style:name="T220" style:family="text">
      <style:text-properties style:use-window-font-color="true" style:font-name="Arial1" fo:font-size="12pt" style:text-underline-style="none" fo:font-weight="normal" officeooo:rsid="00f0df03" style:font-name-asian="Arial1" style:font-size-asian="12pt" style:font-weight-asian="normal" style:font-name-complex="Arial1" style:font-size-complex="12pt" style:font-weight-complex="normal"/>
    </style:style>
    <style:style style:name="T221" style:family="text">
      <style:text-properties style:use-window-font-color="true" style:font-name="Arial1" fo:font-size="12pt" style:text-underline-style="none" fo:font-weight="normal" officeooo:rsid="004e75e4" style:font-name-asian="Arial1" style:font-size-asian="12pt" style:font-weight-asian="normal" style:font-name-complex="Arial1" style:font-size-complex="12pt" style:font-weight-complex="normal"/>
    </style:style>
    <style:style style:name="T222" style:family="text">
      <style:text-properties style:use-window-font-color="true" style:font-name="Arial1" fo:font-size="12pt" style:text-underline-style="none" fo:font-weight="normal" officeooo:rsid="00b37eab" style:font-name-asian="Arial1" style:font-size-asian="12pt" style:font-weight-asian="normal" style:font-name-complex="Arial1" style:font-size-complex="12pt" style:font-weight-complex="normal"/>
    </style:style>
    <style:style style:name="T223" style:family="text">
      <style:text-properties style:use-window-font-color="true" style:font-name="Arial1" fo:font-size="12pt" style:text-underline-style="none" fo:font-weight="normal" officeooo:rsid="00b26ecf" style:font-name-asian="Arial1" style:font-size-asian="12pt" style:font-weight-asian="normal" style:font-name-complex="Arial1" style:font-size-complex="12pt" style:font-weight-complex="normal"/>
    </style:style>
    <style:style style:name="T224" style:family="text">
      <style:text-properties style:use-window-font-color="true" style:font-name="Arial1" fo:font-size="12pt" style:text-underline-style="none" fo:font-weight="normal" officeooo:rsid="0108650f" style:font-name-asian="Arial1" style:font-size-asian="12pt" style:font-weight-asian="normal" style:font-name-complex="Arial1" style:font-size-complex="12pt" style:font-weight-complex="normal"/>
    </style:style>
    <style:style style:name="T225" style:family="text">
      <style:text-properties style:use-window-font-color="true" style:font-name="Arial1" fo:font-size="12pt" style:text-underline-style="none" fo:font-weight="normal" officeooo:rsid="00130e6b" style:font-name-asian="Arial1" style:font-size-asian="12pt" style:font-weight-asian="normal" style:font-size-complex="12pt" style:font-weight-complex="normal"/>
    </style:style>
    <style:style style:name="T226" style:family="text">
      <style:text-properties style:use-window-font-color="true" style:font-name="Arial1" fo:font-size="12pt" style:text-underline-style="none" fo:font-weight="normal" officeooo:rsid="01ebe228" style:font-name-asian="Arial1" style:font-size-asian="12pt" style:font-weight-asian="normal" style:font-size-complex="12pt" style:font-weight-complex="normal"/>
    </style:style>
    <style:style style:name="T227" style:family="text">
      <style:text-properties style:use-window-font-color="true" style:font-name="Arial1" fo:font-size="12pt" style:text-underline-style="none" fo:font-weight="normal" officeooo:rsid="0025c2f7" style:font-name-asian="Arial1" style:font-size-asian="12pt" style:font-weight-asian="normal" style:font-size-complex="12pt" style:font-weight-complex="normal"/>
    </style:style>
    <style:style style:name="T228" style:family="text">
      <style:text-properties style:use-window-font-color="true" style:font-name="Arial1" fo:font-size="12pt" style:text-underline-style="none" fo:font-weight="normal" officeooo:rsid="00b98741" style:font-name-asian="Arial1" style:font-size-asian="12pt" style:font-weight-asian="normal" style:font-size-complex="12pt" style:font-weight-complex="normal"/>
    </style:style>
    <style:style style:name="T229" style:family="text">
      <style:text-properties style:use-window-font-color="true" style:font-name="Arial1" fo:font-size="12pt" style:text-underline-style="none" fo:font-weight="normal" officeooo:rsid="01ebe228" style:font-name-asian="Arial1" style:font-size-asian="12pt" style:font-weight-asian="normal" style:font-name-complex="Times New Roman3" style:font-size-complex="12pt" style:font-weight-complex="normal"/>
    </style:style>
    <style:style style:name="T230" style:family="text">
      <style:text-properties style:use-window-font-color="true" style:font-name="Arial1" fo:font-size="12pt" style:text-underline-style="none" fo:font-weight="normal" officeooo:rsid="00d3e825" style:font-size-asian="12pt" style:font-weight-asian="normal" style:font-name-complex="Times New Roman3" style:font-size-complex="12pt"/>
    </style:style>
    <style:style style:name="T231" style:family="text">
      <style:text-properties style:use-window-font-color="true" style:font-name="Arial1" fo:font-size="12pt" style:text-underline-style="none" fo:font-weight="bold" officeooo:rsid="00130e6b" fo:background-color="transparent" loext:char-shading-value="0" style:font-name-asian="Arial1" style:font-size-asian="12pt" style:font-weight-asian="bold" style:font-size-complex="12pt" style:font-weight-complex="bold"/>
    </style:style>
    <style:style style:name="T232" style:family="text">
      <style:text-properties style:use-window-font-color="true" style:font-name="Arial1" fo:font-size="12pt" style:text-underline-style="none" fo:font-weight="bold" officeooo:rsid="00130e6b" fo:background-color="transparent" loext:char-shading-value="0" style:font-name-asian="Arial1" style:font-size-asian="12pt" style:font-weight-asian="bold" style:font-size-complex="12pt" style:font-weight-complex="bold"/>
    </style:style>
    <style:style style:name="T233" style:family="text">
      <style:text-properties style:use-window-font-color="true" style:font-name="Arial1" fo:font-size="12pt" style:text-underline-style="none" fo:font-weight="bold" officeooo:rsid="0025c2f7" fo:background-color="transparent" loext:char-shading-value="0" style:font-name-asian="Arial1" style:font-size-asian="12pt" style:font-weight-asian="bold" style:font-size-complex="12pt" style:font-weight-complex="bold"/>
    </style:style>
    <style:style style:name="T234" style:family="text">
      <style:text-properties style:use-window-font-color="true" style:font-name="Arial1" fo:font-size="12pt" style:text-underline-style="none" fo:font-weight="bold" officeooo:rsid="0025c2f7" fo:background-color="transparent" loext:char-shading-value="0" style:font-name-asian="Arial1" style:font-size-asian="12pt" style:font-weight-asian="bold" style:font-size-complex="12pt" style:font-weight-complex="bold"/>
    </style:style>
    <style:style style:name="T235" style:family="text">
      <style:text-properties style:use-window-font-color="true" style:font-name="Arial1" fo:font-size="12pt" style:text-underline-style="none" fo:font-weight="bold" officeooo:rsid="00b98741" fo:background-color="transparent" loext:char-shading-value="0" style:font-name-asian="Arial1" style:font-size-asian="12pt" style:font-weight-asian="bold" style:font-size-complex="12pt" style:font-weight-complex="bold"/>
    </style:style>
    <style:style style:name="T236" style:family="text">
      <style:text-properties style:use-window-font-color="true" style:font-name="Arial1" fo:font-size="12pt" style:text-underline-style="none" fo:font-weight="bold" officeooo:rsid="00b98741" fo:background-color="transparent" loext:char-shading-value="0" style:font-name-asian="Arial1" style:font-size-asian="12pt" style:font-weight-asian="bold" style:font-size-complex="12pt" style:font-weight-complex="bold"/>
    </style:style>
    <style:style style:name="T237" style:family="text">
      <style:text-properties style:use-window-font-color="true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38" style:family="text">
      <style:text-properties style:use-window-font-color="true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39" style:family="text">
      <style:text-properties style:use-window-font-color="true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40" style:family="text">
      <style:text-properties style:use-window-font-color="true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41" style:family="text">
      <style:text-properties style:use-window-font-color="true" style:font-name="Arial1" fo:font-size="12pt" style:text-underline-style="none" fo:font-weight="bold" officeooo:rsid="00130e6b" style:font-name-asian="Arial1" style:font-size-asian="12pt" style:font-weight-asian="bold" style:font-size-complex="12pt" style:font-weight-complex="bold"/>
    </style:style>
    <style:style style:name="T242" style:family="text">
      <style:text-properties style:use-window-font-color="true" style:font-name="Arial1" fo:font-size="12pt" style:text-underline-style="none" fo:font-weight="bold" officeooo:rsid="0025c2f7" style:font-name-asian="Arial1" style:font-size-asian="12pt" style:font-weight-asian="bold" style:font-size-complex="12pt" style:font-weight-complex="bold"/>
    </style:style>
    <style:style style:name="T243" style:family="text">
      <style:text-properties style:use-window-font-color="true" style:font-name="Arial1" fo:font-size="12pt" style:text-underline-style="none" fo:font-weight="bold" officeooo:rsid="00b98741" style:font-name-asian="Arial1" style:font-size-asian="12pt" style:font-weight-asian="bold" style:font-size-complex="12pt" style:font-weight-complex="bold"/>
    </style:style>
    <style:style style:name="T244" style:family="text">
      <style:text-properties style:use-window-font-color="true" style:font-name="Arial1" fo:font-size="12pt" style:text-underline-style="none" fo:font-weight="bold" officeooo:rsid="0051a549" style:font-name-asian="Arial1" style:font-size-asian="12pt" style:font-weight-asian="bold" style:font-name-complex="Times New Roman" style:font-size-complex="12pt" style:font-weight-complex="normal"/>
    </style:style>
    <style:style style:name="T245" style:family="text">
      <style:text-properties style:use-window-font-color="true" style:font-name="Arial1" fo:font-size="12pt" style:text-underline-style="none" fo:font-weight="bold" officeooo:rsid="0061b807" style:font-name-asian="Arial1" style:font-size-asian="12pt" style:font-weight-asian="bold" style:font-name-complex="Times New Roman" style:font-size-complex="12pt" style:font-weight-complex="normal"/>
    </style:style>
    <style:style style:name="T246" style:family="text">
      <style:text-properties style:use-window-font-color="true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7" style:family="text">
      <style:text-properties style:use-window-font-color="true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8" style:family="text">
      <style:text-properties style:use-window-font-color="true"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9" style:family="text">
      <style:text-properties style:use-window-font-color="true"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0" style:family="text">
      <style:text-properties style:use-window-font-color="true" style:font-name="Arial1" fo:font-size="12pt" fo:font-weight="bold" officeooo:rsid="01f430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1" style:family="text">
      <style:text-properties style:use-window-font-color="true" style:font-name="Arial1" fo:font-size="12pt" fo:font-weight="bold" officeooo:rsid="01f430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2" style:family="text">
      <style:text-properties style:use-window-font-color="true" style:font-name="Arial1" fo:font-size="12pt" fo:font-weight="bold" officeooo:rsid="000afee8" fo:background-color="transparent" loext:char-shading-value="0" style:font-name-asian="Arial1" style:font-size-asian="12pt" style:font-weight-asian="bold" style:font-size-complex="12pt" style:font-weight-complex="bold"/>
    </style:style>
    <style:style style:name="T253" style:family="text">
      <style:text-properties style:use-window-font-color="true" style:font-name="Arial1" fo:font-size="12pt" fo:font-weight="bold" officeooo:rsid="000afee8" fo:background-color="transparent" loext:char-shading-value="0" style:font-name-asian="Arial1" style:font-size-asian="12pt" style:font-weight-asian="bold" style:font-size-complex="12pt" style:font-weight-complex="bold"/>
    </style:style>
    <style:style style:name="T254" style:family="text">
      <style:text-properties style:use-window-font-color="true" style:font-name="Arial1" fo:font-size="12pt" fo:font-weight="bold" officeooo:rsid="00b98741" fo:background-color="transparent" loext:char-shading-value="0" style:font-name-asian="Arial1" style:font-size-asian="12pt" style:font-weight-asian="bold" style:font-size-complex="12pt" style:font-weight-complex="bold"/>
    </style:style>
    <style:style style:name="T255" style:family="text">
      <style:text-properties style:use-window-font-color="true" style:font-name="Arial1" fo:font-size="12pt" fo:font-weight="bold" officeooo:rsid="00b98741" fo:background-color="transparent" loext:char-shading-value="0" style:font-name-asian="Arial1" style:font-size-asian="12pt" style:font-weight-asian="bold" style:font-size-complex="12pt" style:font-weight-complex="bold"/>
    </style:style>
    <style:style style:name="T256" style:family="text">
      <style:text-properties style:use-window-font-color="true" style:font-name="Arial1" fo:font-size="12pt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257" style:family="text">
      <style:text-properties style:use-window-font-color="true" style:font-name="Arial1" fo:font-size="12pt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258" style:family="text">
      <style:text-properties style:use-window-font-color="true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259" style:family="text">
      <style:text-properties style:use-window-font-color="true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260" style:family="text">
      <style:text-properties style:use-window-font-color="true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261" style:family="text">
      <style:text-properties style:use-window-font-color="true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262" style:family="text">
      <style:text-properties style:use-window-font-color="true" style:font-name="Arial1" fo:font-size="12pt" fo:font-weight="bold" officeooo:rsid="00d66ef9" style:font-name-asian="Arial1" style:font-size-asian="12pt" style:font-weight-asian="bold" style:font-name-complex="Times New Roman" style:font-size-complex="12pt" style:font-weight-complex="bold"/>
    </style:style>
    <style:style style:name="T263" style:family="text">
      <style:text-properties style:use-window-font-color="true" style:font-name="Arial1" fo:font-size="12pt" fo:font-weight="bold" officeooo:rsid="00873630" style:font-name-asian="Arial1" style:font-size-asian="12pt" style:font-weight-asian="bold" style:font-name-complex="Times New Roman" style:font-size-complex="12pt" style:font-weight-complex="bold"/>
    </style:style>
    <style:style style:name="T264" style:family="text">
      <style:text-properties style:use-window-font-color="true" style:font-name="Arial1" fo:font-size="12pt" fo:font-weight="bold" officeooo:rsid="01f43053" style:font-name-asian="Arial1" style:font-size-asian="12pt" style:font-weight-asian="bold" style:font-name-complex="Times New Roman" style:font-size-complex="12pt" style:font-weight-complex="bold"/>
    </style:style>
    <style:style style:name="T265" style:family="text">
      <style:text-properties style:use-window-font-color="true" style:font-name="Arial1" fo:font-size="12pt" fo:font-weight="bold" officeooo:rsid="000afee8" style:font-name-asian="Arial1" style:font-size-asian="12pt" style:font-weight-asian="bold" style:font-size-complex="12pt" style:font-weight-complex="bold"/>
    </style:style>
    <style:style style:name="T266" style:family="text">
      <style:text-properties style:use-window-font-color="true" style:font-name="Arial1" fo:font-size="12pt" fo:font-weight="bold" officeooo:rsid="00b98741" style:font-name-asian="Arial1" style:font-size-asian="12pt" style:font-weight-asian="bold" style:font-size-complex="12pt" style:font-weight-complex="bold"/>
    </style:style>
    <style:style style:name="T267" style:family="text">
      <style:text-properties style:use-window-font-color="true" style:font-name="Arial1" fo:font-size="12pt" fo:font-weight="bold" officeooo:rsid="00c7a613" style:font-name-asian="Arial3" style:font-size-asian="12pt" style:font-weight-asian="bold" style:font-size-complex="12pt"/>
    </style:style>
    <style:style style:name="T268" style:family="text">
      <style:text-properties style:use-window-font-color="true" style:font-name="Arial1" fo:font-size="12pt" fo:font-weight="bold" officeooo:rsid="00624163" style:font-name-asian="Arial3" style:font-size-asian="12pt" style:font-weight-asian="bold" style:font-size-complex="12pt"/>
    </style:style>
    <style:style style:name="T269" style:family="text">
      <style:text-properties style:use-window-font-color="true" style:font-name="Arial1" fo:font-size="12pt" fo:font-weight="bold" officeooo:rsid="003fb5ab" style:font-name-asian="Arial3" style:font-size-asian="12pt" style:font-weight-asian="bold" style:font-size-complex="12pt"/>
    </style:style>
    <style:style style:name="T270" style:family="text">
      <style:text-properties style:use-window-font-color="true" style:font-name="Arial1" fo:font-size="12pt" fo:font-weight="normal" officeooo:rsid="00b98741" fo:background-color="transparent" loext:char-shading-value="0" style:font-name-asian="Arial1" style:font-size-asian="12pt" style:font-weight-asian="normal" style:font-size-complex="12pt" style:font-weight-complex="normal"/>
    </style:style>
    <style:style style:name="T271" style:family="text">
      <style:text-properties style:use-window-font-color="true" style:font-name="Arial1" fo:font-size="12pt" fo:font-weight="normal" officeooo:rsid="00b98741" fo:background-color="transparent" loext:char-shading-value="0" style:font-name-asian="Arial1" style:font-size-asian="12pt" style:font-weight-asian="normal" style:font-size-complex="12pt" style:font-weight-complex="normal"/>
    </style:style>
    <style:style style:name="T272" style:family="text">
      <style:text-properties style:use-window-font-color="true" style:font-name="Arial1" fo:font-size="12pt" fo:font-weight="normal" officeooo:rsid="00b98741" style:font-name-asian="Arial1" style:font-size-asian="12pt" style:font-weight-asian="normal" style:font-size-complex="12pt" style:font-weight-complex="normal"/>
    </style:style>
    <style:style style:name="T273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891b25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74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8e1a42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75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dd6e62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76" style:family="text">
      <style:text-properties fo:font-variant="normal" fo:text-transform="none" fo:color="#000000" fo:font-size="12pt" fo:letter-spacing="normal" fo:font-style="normal" style:text-underline-style="none" fo:font-weight="bold" officeooo:rsid="00891b25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77" style:family="text">
      <style:text-properties fo:font-variant="normal" fo:text-transform="none" fo:color="#000000" fo:font-size="12pt" fo:letter-spacing="normal" fo:font-style="normal" style:text-underline-style="none" fo:font-weight="bold" officeooo:rsid="008e1a42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78" style:family="text">
      <style:text-properties fo:font-variant="normal" fo:text-transform="none" fo:color="#000000" fo:font-size="12pt" fo:letter-spacing="normal" fo:font-style="normal" style:text-underline-style="none" fo:font-weight="bold" officeooo:rsid="00dd6e62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79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891b25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0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891b25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1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8e1a42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2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8e1a42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3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dd6e62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4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dd6e62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5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891b25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6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8e1a42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7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dd6e62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8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e2cb16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289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db3cb3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290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130e6b" fo:background-color="transparent" loext:char-shading-value="0" style:font-name-asian="Arial1" style:font-size-asian="12pt" style:font-weight-asian="normal" style:font-size-complex="12pt" style:font-weight-complex="normal"/>
    </style:style>
    <style:style style:name="T291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93" style:family="text">
      <style:text-properties fo:font-variant="normal" fo:text-transform="none" fo:color="#242424" fo:font-size="12pt" fo:letter-spacing="normal" fo:font-style="normal" style:text-underline-style="none" fo:font-weight="normal" officeooo:rsid="00e2cb16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294" style:family="text">
      <style:text-properties fo:font-variant="normal" fo:text-transform="none" fo:color="#242424" fo:font-size="12pt" fo:letter-spacing="normal" fo:font-style="normal" style:text-underline-style="none" fo:font-weight="normal" officeooo:rsid="00db3cb3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295" style:family="text">
      <style:text-properties fo:font-variant="normal" fo:text-transform="none" fo:color="#242424" fo:font-size="12pt" fo:letter-spacing="normal" fo:font-style="normal" style:text-underline-style="none" fo:font-weight="normal" officeooo:rsid="00130e6b" fo:background-color="transparent" loext:char-shading-value="0" style:font-name-asian="Arial1" style:font-size-asian="12pt" style:font-weight-asian="normal" style:font-size-complex="12pt" style:font-weight-complex="normal"/>
    </style:style>
    <style:style style:name="T296" style:family="text">
      <style:text-properties fo:font-variant="normal" fo:text-transform="none" fo:color="#242424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/>
    </style:style>
    <style:style style:name="T297" style:family="text">
      <style:text-properties fo:font-variant="normal" fo:text-transform="none" fo:color="#242424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98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e2cb16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299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e2cb16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300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db3cb3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301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db3cb3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302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130e6b" fo:background-color="transparent" loext:char-shading-value="0" style:font-name-asian="Arial1" style:font-size-asian="12pt" style:font-weight-asian="normal" style:font-size-complex="12pt" style:font-weight-complex="normal"/>
    </style:style>
    <style:style style:name="T303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130e6b" fo:background-color="transparent" loext:char-shading-value="0" style:font-name-asian="Arial1" style:font-size-asian="12pt" style:font-weight-asian="normal" style:font-size-complex="12pt" style:font-weight-complex="normal"/>
    </style:style>
    <style:style style:name="T304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/>
    </style:style>
    <style:style style:name="T305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/>
    </style:style>
    <style:style style:name="T306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07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08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e2cb16" style:font-name-asian="Arial1" style:font-size-asian="12pt" style:font-weight-asian="normal" style:font-size-complex="12pt" style:font-weight-complex="normal" loext:padding="0cm" loext:border="none"/>
    </style:style>
    <style:style style:name="T309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db3cb3" style:font-name-asian="Arial1" style:font-size-asian="12pt" style:font-weight-asian="normal" style:font-size-complex="12pt" style:font-weight-complex="normal" loext:padding="0cm" loext:border="none"/>
    </style:style>
    <style:style style:name="T310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130e6b" style:font-name-asian="Arial1" style:font-size-asian="12pt" style:font-weight-asian="normal" style:font-size-complex="12pt" style:font-weight-complex="normal"/>
    </style:style>
    <style:style style:name="T311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ebe228" style:font-name-asian="Arial1" style:font-size-asian="12pt" style:font-weight-asian="normal" style:font-size-complex="12pt" style:font-weight-complex="normal"/>
    </style:style>
    <style:style style:name="T312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ebe228" style:font-name-asian="Arial1" style:font-size-asian="12pt" style:font-weight-asian="normal" style:font-name-complex="Times New Roman3" style:font-size-complex="12pt" style:font-weight-complex="normal"/>
    </style:style>
    <style:style style:name="T313" style:family="text">
      <style:text-properties fo:font-variant="normal" fo:text-transform="none" fo:color="#ce181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314" style:family="text">
      <style:text-properties fo:font-variant="normal" fo:text-transform="none" fo:color="#ce181e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315" style:family="text">
      <style:text-properties fo:font-variant="normal" fo:text-transform="none" fo:color="#ce181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316" style:family="text">
      <style:text-properties fo:font-variant="normal" fo:text-transform="none" fo:color="#ce181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317" style:family="text">
      <style:text-properties fo:font-variant="normal" fo:text-transform="none" fo:color="#ce181e" style:font-name="Arial1" fo:font-size="12pt" fo:letter-spacing="normal" fo:font-style="normal" style:text-underline-style="none" fo:font-weight="normal" officeooo:rsid="01ebe228" style:font-name-asian="Arial1" style:font-size-asian="12pt" style:font-weight-asian="normal" style:font-size-complex="12pt" style:font-weight-complex="normal" loext:padding="0cm" loext:border="none"/>
    </style:style>
    <style:style style:name="T318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b6db8d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20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321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db3cb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22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/>
    </style:style>
    <style:style style:name="T323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324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db3cb3" fo:background-color="transparent" loext:char-shading-value="0" style:font-name-asian="Arial1" style:font-size-asian="12pt" style:font-weight-asian="normal" style:font-size-complex="12pt" style:font-weight-complex="normal"/>
    </style:style>
    <style:style style:name="T325" style:family="text">
      <style:text-properties fo:font-variant="normal" fo:text-transform="none" style:use-window-font-color="true" style:font-name="Arial1" fo:font-size="12pt" fo:letter-spacing="normal" fo:font-style="normal" fo:font-weight="normal" officeooo:rsid="00c7a613" fo:background-color="transparent" loext:char-shading-value="0" style:font-name-asian="Arial1" style:font-size-asian="12pt" style:font-weight-asian="bold" style:font-size-complex="12pt"/>
    </style:style>
    <style:style style:name="T3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/>
    </style:style>
    <style:style style:name="T3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3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db3cb3" fo:background-color="transparent" loext:char-shading-value="0" style:font-name-asian="Arial1" style:font-size-asian="12pt" style:font-weight-asian="normal" style:font-size-complex="12pt" style:font-weight-complex="normal"/>
    </style:style>
    <style:style style:name="T3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db3cb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3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b6db8d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fo:font-size="12pt" fo:letter-spacing="normal" fo:font-style="normal" fo:font-weight="normal" officeooo:rsid="00c7a613" fo:background-color="transparent" loext:char-shading-value="0" style:font-name-asian="Arial1" style:font-size-asian="12pt" style:font-weight-asian="bold" style:font-size-complex="12pt"/>
    </style:style>
    <style:style style:name="T334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/>
    </style:style>
    <style:style style:name="T335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337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size-complex="12pt" style:font-weight-complex="normal"/>
    </style:style>
    <style:style style:name="T338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db3cb3" fo:background-color="transparent" loext:char-shading-value="0" style:font-name-asian="Arial1" style:font-size-asian="12pt" style:font-weight-asian="normal" style:font-size-complex="12pt" style:font-weight-complex="normal"/>
    </style:style>
    <style:style style:name="T339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db3cb3" fo:background-color="transparent" loext:char-shading-value="0" style:font-name-asian="Arial1" style:font-size-asian="12pt" style:font-weight-asian="normal" style:font-size-complex="12pt" style:font-weight-complex="normal"/>
    </style:style>
    <style:style style:name="T340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db3cb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41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db3cb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42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43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46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b6db8d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b6db8d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style:font-name-asian="Arial1" style:font-size-asian="12pt" style:font-weight-asian="normal" style:font-size-complex="12pt" style:font-weight-complex="normal"/>
    </style:style>
    <style:style style:name="T349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style:font-name-asian="Arial1" style:font-size-asian="12pt" style:font-weight-asian="normal" style:font-size-complex="12pt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db3cb3" style:font-name-asian="Arial1" style:font-size-asian="12pt" style:font-weight-asian="normal" style:font-size-complex="12pt" style:font-weight-complex="normal"/>
    </style:style>
    <style:style style:name="T351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db3cb3" style:font-name-asian="Arial1" style:font-size-asian="12pt" style:font-weight-asian="normal" style:font-name-complex="Times New Roman3" style:font-size-complex="12pt" style:font-weight-complex="normal"/>
    </style:style>
    <style:style style:name="T352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style:font-name-asian="Arial1" style:font-size-asian="12pt" style:font-weight-asian="normal" style:font-name-complex="Times New Roman3" style:font-size-complex="12pt" style:font-weight-complex="normal"/>
    </style:style>
    <style:style style:name="T353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ebe228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b6db8d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Arial1" fo:font-size="12pt" fo:letter-spacing="normal" fo:font-style="normal" fo:font-weight="normal" officeooo:rsid="00c7a613" fo:background-color="transparent" loext:char-shading-value="0" style:font-name-asian="Arial1" style:font-size-asian="12pt" style:font-weight-asian="bold" style:font-size-complex="12pt"/>
    </style:style>
    <style:style style:name="T356" style:family="text">
      <style:text-properties fo:font-variant="normal" fo:text-transform="none" style:use-window-font-color="true" style:font-name="Arial1" fo:font-size="12pt" fo:letter-spacing="normal" fo:font-style="normal" fo:font-weight="normal" officeooo:rsid="00c7a613" fo:background-color="transparent" loext:char-shading-value="0" style:font-name-asian="Arial1" style:font-size-asian="12pt" style:font-weight-asian="bold" style:font-size-complex="12pt"/>
    </style:style>
    <style:style style:name="T357" style:family="text">
      <style:text-properties fo:font-variant="normal" fo:text-transform="none" style:use-window-font-color="true" style:font-name="Arial1" fo:font-size="12pt" fo:letter-spacing="normal" fo:font-style="normal" fo:font-weight="normal" officeooo:rsid="00c7a613" style:font-name-asian="Arial1" style:font-size-asian="12pt" style:font-weight-asian="bold" style:font-size-complex="12pt"/>
    </style:style>
    <style:style style:name="T358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359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360" style:family="text">
      <style:text-properties style:font-name="Arial1" fo:font-size="12pt" fo:font-weight="bold" officeooo:rsid="014bb7cf" fo:background-color="transparent" loext:char-shading-value="0" style:font-name-asian="Arial1" style:font-size-asian="12pt" style:font-weight-asian="bold" style:font-name-complex="Arial1" style:font-size-complex="12pt"/>
    </style:style>
    <style:style style:name="T361" style:family="text">
      <style:text-properties style:font-name="Arial1" fo:font-size="12pt" fo:font-weight="bold" officeooo:rsid="01d74131" fo:background-color="transparent" loext:char-shading-value="0" style:font-name-asian="Arial1" style:font-size-asian="12pt" style:font-weight-asian="bold" style:font-name-complex="Arial1" style:font-size-complex="12pt"/>
    </style:style>
    <style:style style:name="T362" style:family="text">
      <style:text-properties style:font-name="Arial1" fo:font-size="12pt" fo:font-weight="bold" officeooo:rsid="00afdd7a" fo:background-color="transparent" loext:char-shading-value="0" style:font-name-asian="Arial1" style:font-size-asian="12pt" style:font-weight-asian="bold" style:font-name-complex="Arial1" style:font-size-complex="12pt"/>
    </style:style>
    <style:style style:name="T363" style:family="text">
      <style:text-properties style:font-name="Arial1" fo:font-size="12pt" fo:font-weight="bold" officeooo:rsid="015f5165" fo:background-color="transparent" loext:char-shading-value="0" style:font-name-asian="Arial1" style:font-size-asian="12pt" style:font-weight-asian="bold" style:font-name-complex="Arial1" style:font-size-complex="12pt"/>
    </style:style>
    <style:style style:name="T364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65" style:family="text">
      <style:text-properties style:font-name="Arial1"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66" style:family="text">
      <style:text-properties style:font-name="Arial1" fo:font-size="12pt" fo:font-weight="bold" officeooo:rsid="01f430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67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368" style:family="text">
      <style:text-properties style:font-name="Arial1" fo:font-size="12pt" fo:font-weight="bold" officeooo:rsid="00da9d25" fo:background-color="transparent" loext:char-shading-value="0" style:font-size-asian="12pt" style:font-weight-asian="bold" style:font-size-complex="12pt" style:font-weight-complex="bold"/>
    </style:style>
    <style:style style:name="T369" style:family="text">
      <style:text-properties style:font-name="Arial1" fo:font-size="12pt" fo:font-weight="bold" officeooo:rsid="00498e8d" fo:background-color="transparent" loext:char-shading-value="0" style:font-size-asian="12pt" style:font-weight-asian="bold" style:font-size-complex="12pt" style:font-weight-complex="bold"/>
    </style:style>
    <style:style style:name="T370" style:family="text">
      <style:text-properties style:font-name="Arial1" fo:font-size="12pt" fo:font-weight="bold" officeooo:rsid="01f54430" fo:background-color="transparent" loext:char-shading-value="0" style:font-size-asian="12pt" style:font-weight-asian="bold" style:font-size-complex="12pt" style:font-weight-complex="bold"/>
    </style:style>
    <style:style style:name="T371" style:family="text">
      <style:text-properties style:font-name="Arial1" fo:font-size="12pt" fo:font-weight="bold" officeooo:rsid="00b6db8d" fo:background-color="transparent" loext:char-shading-value="0" style:font-size-asian="12pt" style:font-weight-asian="bold" style:font-size-complex="12pt" style:font-weight-complex="bold"/>
    </style:style>
    <style:style style:name="T372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373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/>
    </style:style>
    <style:style style:name="T374" style:family="text">
      <style:text-properties style:font-name="Arial1" fo:font-size="12pt" fo:font-weight="bold" officeooo:rsid="00b26ecf" style:font-name-asian="Arial1" style:font-size-asian="12pt" style:font-weight-asian="bold" style:font-name-complex="Arial1" style:font-size-complex="12pt"/>
    </style:style>
    <style:style style:name="T375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76" style:family="text">
      <style:text-properties style:font-name="Arial1" fo:font-size="12pt" fo:font-weight="bold" officeooo:rsid="00b5c4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77" style:family="text">
      <style:text-properties style:font-name="Arial1" fo:font-size="12pt" fo:font-weight="bold" officeooo:rsid="01eb711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7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79" style:family="text">
      <style:text-properties style:font-name="Arial1" fo:font-size="12pt" fo:font-weight="bold" officeooo:rsid="00b6db8d" style:font-size-asian="12pt" style:font-weight-asian="bold" style:font-size-complex="12pt" style:font-weight-complex="bold"/>
    </style:style>
    <style:style style:name="T380" style:family="text">
      <style:text-properties style:font-name="Arial1" fo:font-size="12pt" fo:font-weight="bold" officeooo:rsid="00b6db8d" fo:background-color="#ffff00" loext:char-shading-value="0" style:font-size-asian="12pt" style:font-weight-asian="bold" style:font-size-complex="12pt" style:font-weight-complex="bold"/>
    </style:style>
    <style:style style:name="T381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382" style:family="text">
      <style:text-properties style:font-name="Arial1" fo:font-size="12pt" officeooo:rsid="01d74131" fo:background-color="transparent" loext:char-shading-value="0" style:font-name-asian="Arial1" style:font-size-asian="12pt" style:font-name-complex="Arial1" style:font-size-complex="12pt"/>
    </style:style>
    <style:style style:name="T383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384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385" style:family="text">
      <style:text-properties style:font-name="Arial1" fo:font-size="12pt" officeooo:rsid="00afdd7a" fo:background-color="transparent" loext:char-shading-value="0" style:font-name-asian="Arial1" style:font-size-asian="12pt" style:font-name-complex="Arial1" style:font-size-complex="12pt"/>
    </style:style>
    <style:style style:name="T386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387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388" style:family="text">
      <style:text-properties style:font-name="Arial1" fo:font-size="12pt" officeooo:rsid="014bb7cf" fo:background-color="transparent" loext:char-shading-value="0" style:font-name-asian="Arial1" style:font-size-asian="12pt" style:font-name-complex="Arial1" style:font-size-complex="12pt"/>
    </style:style>
    <style:style style:name="T389" style:family="text">
      <style:text-properties style:font-name="Arial1" fo:font-size="12pt" officeooo:rsid="01553dab" fo:background-color="transparent" loext:char-shading-value="0" style:font-name-asian="Arial1" style:font-size-asian="12pt" style:font-name-complex="Arial1" style:font-size-complex="12pt"/>
    </style:style>
    <style:style style:name="T390" style:family="text">
      <style:text-properties style:font-name="Arial1" fo:font-size="12pt" officeooo:rsid="01bb3fd6" fo:background-color="transparent" loext:char-shading-value="0" style:font-name-asian="Arial1" style:font-size-asian="12pt" style:font-name-complex="Arial1" style:font-size-complex="12pt"/>
    </style:style>
    <style:style style:name="T391" style:family="text">
      <style:text-properties style:font-name="Arial1" fo:font-size="12pt" officeooo:rsid="00d9f382" fo:background-color="transparent" loext:char-shading-value="0" style:font-name-asian="Arial1" style:font-size-asian="12pt" style:font-name-complex="Arial1" style:font-size-complex="12pt"/>
    </style:style>
    <style:style style:name="T392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393" style:family="text">
      <style:text-properties style:font-name="Arial1" fo:font-size="12pt" officeooo:rsid="016ed5ce" fo:background-color="transparent" loext:char-shading-value="0" style:font-name-asian="Arial1" style:font-size-asian="12pt" style:font-name-complex="Arial1" style:font-size-complex="12pt"/>
    </style:style>
    <style:style style:name="T394" style:family="text">
      <style:text-properties style:font-name="Arial1"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395" style:family="text">
      <style:text-properties style:font-name="Arial1" fo:font-size="12pt" officeooo:rsid="00bb58b3" fo:background-color="transparent" loext:char-shading-value="0" style:font-name-asian="Arial1" style:font-size-asian="12pt" style:font-name-complex="Arial1" style:font-size-complex="12pt"/>
    </style:style>
    <style:style style:name="T396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397" style:family="text">
      <style:text-properties style:font-name="Arial1" fo:font-size="12pt" fo:background-color="transparent" loext:char-shading-value="0" style:font-size-asian="12pt" style:font-size-complex="12pt"/>
    </style:style>
    <style:style style:name="T398" style:family="text">
      <style:text-properties style:font-name="Arial1" fo:font-size="12pt" officeooo:rsid="00b6db8d" fo:background-color="transparent" loext:char-shading-value="0" style:font-size-asian="12pt" style:font-size-complex="12pt"/>
    </style:style>
    <style:style style:name="T399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400" style:family="text">
      <style:text-properties style:font-name="Arial1" fo:font-size="12pt" style:text-underline-style="none" fo:font-weight="normal" officeooo:rsid="01ddcce5" fo:background-color="transparent" loext:char-shading-value="0" style:font-size-asian="12pt" style:font-weight-asian="normal" style:font-size-complex="12pt"/>
    </style:style>
    <style:style style:name="T401" style:family="text">
      <style:text-properties style:font-name="Arial1" fo:font-size="12pt" style:text-underline-style="none" fo:font-weight="normal" officeooo:rsid="01ea8c35" fo:background-color="transparent" loext:char-shading-value="0" style:font-size-asian="12pt" style:font-weight-asian="normal" style:font-size-complex="12pt"/>
    </style:style>
    <style:style style:name="T402" style:family="text">
      <style:text-properties style:font-name="Arial1" fo:font-size="12pt" style:text-underline-style="none" fo:font-weight="normal" officeooo:rsid="00b44763" fo:background-color="transparent" loext:char-shading-value="0" style:font-size-asian="12pt" style:font-weight-asian="normal" style:font-size-complex="12pt"/>
    </style:style>
    <style:style style:name="T403" style:family="text">
      <style:text-properties style:font-name="Arial1" fo:font-size="12pt" style:text-underline-style="none" fo:font-weight="normal" officeooo:rsid="01ece7ae" fo:background-color="transparent" loext:char-shading-value="0" style:font-size-asian="12pt" style:font-weight-asian="normal" style:font-size-complex="12pt"/>
    </style:style>
    <style:style style:name="T404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405" style:family="text">
      <style:text-properties style:font-name="Arial1" fo:font-size="12pt" style:text-underline-style="none" fo:font-weight="normal" officeooo:rsid="01ece7ae" fo:background-color="transparent" loext:char-shading-value="0" style:font-size-asian="12pt" style:font-weight-asian="normal" style:font-size-complex="12pt" style:font-weight-complex="bold"/>
    </style:style>
    <style:style style:name="T406" style:family="text">
      <style:text-properties style:font-name="Arial1" fo:font-size="12pt" style:text-underline-style="none" fo:font-weight="normal" officeooo:rsid="01ea8c35" fo:background-color="transparent" loext:char-shading-value="0" style:font-size-asian="12pt" style:font-weight-asian="normal" style:font-size-complex="12pt" style:font-weight-complex="bold"/>
    </style:style>
    <style:style style:name="T407" style:family="text">
      <style:text-properties style:font-name="Arial1" fo:font-size="12pt" style:text-underline-style="none" fo:font-weight="normal" officeooo:rsid="01df4ea0" fo:background-color="transparent" loext:char-shading-value="0" style:font-size-asian="12pt" style:font-weight-asian="normal" style:font-size-complex="12pt"/>
    </style:style>
    <style:style style:name="T408" style:family="text">
      <style:text-properties style:font-name="Arial1" fo:font-size="12pt" style:text-underline-style="none" fo:font-weight="normal" officeooo:rsid="00b6db8d" style:font-size-asian="12pt" style:font-weight-asian="normal" style:font-size-complex="12pt"/>
    </style:style>
    <style:style style:name="T409" style:family="text">
      <style:text-properties style:font-name="Arial1" fo:font-size="12pt" style:text-underline-style="none" fo:font-weight="normal" officeooo:rsid="01edc8d3" style:font-size-asian="12pt" style:font-weight-asian="normal" style:font-size-complex="12pt"/>
    </style:style>
    <style:style style:name="T410" style:family="text">
      <style:text-properties style:font-name="Arial1" fo:font-size="12pt" style:text-underline-style="none" fo:font-weight="normal" officeooo:rsid="01ea8c35" style:font-size-asian="12pt" style:font-weight-asian="normal" style:font-size-complex="12pt"/>
    </style:style>
    <style:style style:name="T411" style:family="text">
      <style:text-properties style:font-name="Arial1" fo:font-size="12pt" style:text-underline-style="none" fo:font-weight="normal" officeooo:rsid="01ddcce5" style:font-size-asian="12pt" style:font-weight-asian="normal" style:font-size-complex="12pt"/>
    </style:style>
    <style:style style:name="T412" style:family="text">
      <style:text-properties style:font-name="Arial1" fo:font-size="12pt" style:text-underline-style="none" fo:font-weight="normal" officeooo:rsid="01ee6146" style:font-size-asian="12pt" style:font-weight-asian="normal" style:font-size-complex="12pt"/>
    </style:style>
    <style:style style:name="T413" style:family="text">
      <style:text-properties style:font-name="Arial1" fo:font-size="12pt" style:text-underline-style="none" fo:font-weight="normal" officeooo:rsid="01effbd3" style:font-size-asian="12pt" style:font-weight-asian="normal" style:font-size-complex="12pt"/>
    </style:style>
    <style:style style:name="T414" style:family="text">
      <style:text-properties style:font-name="Arial1" fo:font-size="12pt" style:text-underline-style="none" fo:font-weight="normal" officeooo:rsid="01f16240" style:font-size-asian="12pt" style:font-weight-asian="normal" style:font-size-complex="12pt"/>
    </style:style>
    <style:style style:name="T415" style:family="text">
      <style:text-properties style:font-name="Arial1" fo:font-size="12pt" style:text-underline-style="none" fo:font-weight="normal" officeooo:rsid="01df4ea0" style:font-size-asian="12pt" style:font-weight-asian="normal" style:font-size-complex="12pt"/>
    </style:style>
    <style:style style:name="T416" style:family="text">
      <style:text-properties style:font-name="Arial1" fo:font-size="12pt" style:text-underline-style="none" fo:font-weight="normal" officeooo:rsid="01f304a4" style:font-size-asian="12pt" style:font-weight-asian="normal" style:font-size-complex="12pt"/>
    </style:style>
    <style:style style:name="T417" style:family="text">
      <style:text-properties style:font-name="Arial1" fo:font-size="12pt" style:text-underline-style="none" fo:font-weight="normal" officeooo:rsid="00b6db8d" fo:background-color="#ffff00" loext:char-shading-value="0" style:font-size-asian="12pt" style:font-weight-asian="normal" style:font-size-complex="12pt"/>
    </style:style>
    <style:style style:name="T418" style:family="text">
      <style:text-properties style:font-name="Arial1" fo:font-size="12pt" style:text-underline-style="none" fo:font-weight="normal" officeooo:rsid="01ea8c35" fo:background-color="#ffff00" loext:char-shading-value="0" style:font-size-asian="12pt" style:font-weight-asian="normal" style:font-size-complex="12pt"/>
    </style:style>
    <style:style style:name="T419" style:family="text">
      <style:text-properties style:font-name="Arial1" fo:font-size="12pt" style:text-underline-style="none" fo:font-weight="normal" officeooo:rsid="01ddcce5" fo:background-color="#ffff00" loext:char-shading-value="0" style:font-size-asian="12pt" style:font-weight-asian="normal" style:font-size-complex="12pt"/>
    </style:style>
    <style:style style:name="T420" style:family="text">
      <style:text-properties style:font-name="Arial1" fo:font-size="12pt" style:text-underline-style="none" fo:font-weight="bold" officeooo:rsid="00b6db8d" style:font-size-asian="12pt" style:font-weight-asian="bold" style:font-size-complex="12pt" style:font-weight-complex="bold"/>
    </style:style>
    <style:style style:name="T421" style:family="text">
      <style:text-properties style:font-name="Arial1" fo:font-size="12pt" style:text-underline-style="none" fo:font-weight="bold" officeooo:rsid="00b6db8d" fo:background-color="#ffff00" loext:char-shading-value="0" style:font-size-asian="12pt" style:font-weight-asian="bold" style:font-size-complex="12pt" style:font-weight-complex="bold"/>
    </style:style>
    <style:style style:name="T422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423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24" style:family="text">
      <style:text-properties style:font-name="Arial1" fo:font-size="12pt" style:text-underline-style="none" fo:font-weight="bold" officeooo:rsid="00b44763" fo:background-color="transparent" loext:char-shading-value="0" style:font-size-asian="12pt" style:font-weight-asian="bold" style:font-size-complex="12pt" style:font-weight-complex="bold"/>
    </style:style>
    <style:style style:name="T425" style:family="text">
      <style:text-properties style:font-name="Arial1" fo:font-size="12pt" style:text-underline-style="none" fo:font-weight="bold" officeooo:rsid="00b6db8d" fo:background-color="transparent" loext:char-shading-value="0" style:font-size-asian="12pt" style:font-weight-asian="bold" style:font-size-complex="12pt" style:font-weight-complex="bold"/>
    </style:style>
    <style:style style:name="T426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427" style:family="text">
      <style:text-properties style:font-name="Arial1" fo:font-size="12pt" style:text-underline-style="none" officeooo:rsid="00b6db8d" fo:background-color="transparent" loext:char-shading-value="0" style:font-size-asian="12pt" style:font-size-complex="12pt"/>
    </style:style>
    <style:style style:name="T428" style:family="text">
      <style:text-properties style:font-name="Arial1" fo:font-size="12pt" style:text-underline-style="none" officeooo:rsid="01df4ea0" fo:background-color="transparent" loext:char-shading-value="0" style:font-size-asian="12pt" style:font-size-complex="12pt"/>
    </style:style>
    <style:style style:name="T429" style:family="text">
      <style:text-properties style:font-name="Arial1" fo:font-size="12pt" style:text-underline-style="none" officeooo:rsid="01eb711d" fo:background-color="transparent" loext:char-shading-value="0" style:font-size-asian="12pt" style:font-size-complex="12pt"/>
    </style:style>
    <style:style style:name="T430" style:family="text">
      <style:text-properties style:font-name="Arial1" fo:font-size="12pt" style:font-size-asian="12pt" style:font-size-complex="12pt"/>
    </style:style>
    <style:style style:name="T431" style:family="text">
      <style:text-properties style:font-name="Arial1" fo:font-size="12pt" officeooo:rsid="00b6db8d" style:font-size-asian="12pt" style:font-size-complex="12pt"/>
    </style:style>
    <style:style style:name="T432" style:family="text">
      <style:text-properties style:font-name="Arial1" fo:font-size="12pt" officeooo:rsid="01ea8c35" style:font-size-asian="12pt" style:font-size-complex="12pt"/>
    </style:style>
    <style:style style:name="T433" style:family="text">
      <style:text-properties style:font-name="Arial1" fo:font-size="12pt" officeooo:rsid="01f304a4" style:font-size-asian="12pt" style:font-size-complex="12pt"/>
    </style:style>
    <style:style style:name="T434" style:family="text">
      <style:text-properties style:font-name="Arial1" fo:font-size="12pt" officeooo:rsid="01ea195b" style:font-size-asian="12pt" style:font-size-complex="12pt"/>
    </style:style>
    <style:style style:name="T435" style:family="text">
      <style:text-properties style:font-name="Arial1" fo:font-size="12pt" style:font-name-asian="Arial1" style:font-size-asian="12pt" style:font-name-complex="Arial1" style:font-size-complex="12pt"/>
    </style:style>
    <style:style style:name="T436" style:family="text">
      <style:text-properties style:font-name="Arial1" fo:font-size="12pt" fo:font-weight="normal" officeooo:rsid="00b5c4d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37" style:family="text">
      <style:text-properties style:font-name="Arial1" fo:font-size="12pt" fo:font-weight="normal" officeooo:rsid="01eb711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38" style:family="text">
      <style:text-properties style:font-name="Arial1" fo:font-size="12pt" fo:font-weight="normal" officeooo:rsid="00b6db8d" style:font-size-asian="12pt" style:font-weight-asian="normal" style:font-size-complex="12pt" style:font-weight-complex="normal"/>
    </style:style>
    <style:style style:name="T439" style:family="text">
      <style:text-properties style:font-name="Arial1" fo:font-size="12pt" fo:font-weight="normal" officeooo:rsid="01f304a4" style:font-size-asian="12pt" style:font-weight-asian="normal" style:font-size-complex="12pt" style:font-weight-complex="normal"/>
    </style:style>
    <style:style style:name="T440" style:family="text">
      <style:text-properties style:font-name="Arial1" fo:font-size="12pt" fo:font-weight="normal" officeooo:rsid="01ea8c35" style:font-size-asian="12pt" style:font-weight-asian="normal" style:font-size-complex="12pt" style:font-weight-complex="normal"/>
    </style:style>
    <style:style style:name="T441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442" style:family="text">
      <style:text-properties style:font-name="Arial1" fo:font-size="12pt" officeooo:rsid="00b6db8d" fo:background-color="#ffff00" loext:char-shading-value="0" style:font-size-asian="12pt" style:font-size-complex="12pt"/>
    </style:style>
    <style:style style:name="T443" style:family="text">
      <style:text-properties fo:font-size="12pt" fo:font-weight="bold" fo:background-color="transparent" loext:char-shading-value="0" style:font-name-asian="Arial1" style:font-size-asian="12pt" style:font-weight-asian="bold" style:font-size-complex="12pt"/>
    </style:style>
    <style:style style:name="T444" style:family="text">
      <style:text-properties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445" style:family="text">
      <style:text-properties fo:font-size="12pt" fo:font-weight="bold" officeooo:rsid="014bb7cf" fo:background-color="transparent" loext:char-shading-value="0" style:font-name-asian="Arial1" style:font-size-asian="12pt" style:font-weight-asian="bold" style:font-name-complex="Arial1" style:font-size-complex="12pt"/>
    </style:style>
    <style:style style:name="T446" style:family="text">
      <style:text-properties fo:font-size="12pt" fo:font-weight="bold" officeooo:rsid="01d74131" fo:background-color="transparent" loext:char-shading-value="0" style:font-name-asian="Arial1" style:font-size-asian="12pt" style:font-weight-asian="bold" style:font-name-complex="Arial1" style:font-size-complex="12pt"/>
    </style:style>
    <style:style style:name="T447" style:family="text">
      <style:text-properties fo:font-size="12pt" fo:font-weight="bold" officeooo:rsid="00afdd7a" fo:background-color="transparent" loext:char-shading-value="0" style:font-name-asian="Arial1" style:font-size-asian="12pt" style:font-weight-asian="bold" style:font-name-complex="Arial1" style:font-size-complex="12pt"/>
    </style:style>
    <style:style style:name="T448" style:family="text">
      <style:text-properties fo:font-size="12pt" fo:font-weight="bold" officeooo:rsid="015f5165" fo:background-color="transparent" loext:char-shading-value="0" style:font-name-asian="Arial1" style:font-size-asian="12pt" style:font-weight-asian="bold" style:font-name-complex="Arial1" style:font-size-complex="12pt"/>
    </style:style>
    <style:style style:name="T449" style:family="text">
      <style:text-properties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50" style:family="text">
      <style:text-properties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51" style:family="text">
      <style:text-properties fo:font-size="12pt" fo:font-weight="bold" officeooo:rsid="01f430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52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453" style:family="text">
      <style:text-properties fo:font-size="12pt" fo:font-weight="bold" officeooo:rsid="00b6db8d" fo:background-color="transparent" loext:char-shading-value="0" style:font-size-asian="12pt" style:font-weight-asian="bold" style:font-size-complex="12pt" style:font-weight-complex="bold"/>
    </style:style>
    <style:style style:name="T454" style:family="text">
      <style:text-properties fo:font-size="12pt" fo:font-weight="bold" officeooo:rsid="00da9d25" fo:background-color="transparent" loext:char-shading-value="0" style:font-size-asian="12pt" style:font-weight-asian="bold" style:font-size-complex="12pt" style:font-weight-complex="bold"/>
    </style:style>
    <style:style style:name="T455" style:family="text">
      <style:text-properties fo:font-size="12pt" fo:font-weight="bold" officeooo:rsid="00498e8d" fo:background-color="transparent" loext:char-shading-value="0" style:font-size-asian="12pt" style:font-weight-asian="bold" style:font-size-complex="12pt" style:font-weight-complex="bold"/>
    </style:style>
    <style:style style:name="T456" style:family="text">
      <style:text-properties fo:font-size="12pt" fo:font-weight="bold" officeooo:rsid="01f54430" fo:background-color="transparent" loext:char-shading-value="0" style:font-size-asian="12pt" style:font-weight-asian="bold" style:font-size-complex="12pt" style:font-weight-complex="bold"/>
    </style:style>
    <style:style style:name="T457" style:family="text">
      <style:text-properties fo:font-size="12pt" fo:font-weight="bold" style:font-size-asian="12pt" style:font-weight-asian="bold" style:font-size-complex="12pt" style:font-weight-complex="bold"/>
    </style:style>
    <style:style style:name="T458" style:family="text">
      <style:text-properties fo:font-size="12pt" fo:font-weight="bold" officeooo:rsid="00b6db8d" style:font-size-asian="12pt" style:font-weight-asian="bold" style:font-size-complex="12pt" style:font-weight-complex="bold"/>
    </style:style>
    <style:style style:name="T459" style:family="text">
      <style:text-properties fo:font-size="12pt" fo:font-weight="bold" officeooo:rsid="00b6db8d" fo:background-color="#ffff00" loext:char-shading-value="0" style:font-size-asian="12pt" style:font-weight-asian="bold" style:font-size-complex="12pt" style:font-weight-complex="bold"/>
    </style:style>
    <style:style style:name="T460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461" style:family="text">
      <style:text-properties fo:font-size="12pt" fo:font-weight="bold" officeooo:rsid="004e75e4" style:font-name-asian="Arial1" style:font-size-asian="12pt" style:font-weight-asian="bold" style:font-name-complex="Arial1" style:font-size-complex="12pt"/>
    </style:style>
    <style:style style:name="T462" style:family="text">
      <style:text-properties fo:font-size="12pt" fo:font-weight="bold" officeooo:rsid="00b26ecf" style:font-name-asian="Arial1" style:font-size-asian="12pt" style:font-weight-asian="bold" style:font-name-complex="Arial1" style:font-size-complex="12pt"/>
    </style:style>
    <style:style style:name="T463" style:family="text">
      <style:text-properties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64" style:family="text">
      <style:text-properties fo:font-size="12pt" fo:font-weight="bold" officeooo:rsid="00b5c4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65" style:family="text">
      <style:text-properties fo:font-size="12pt" fo:font-weight="bold" officeooo:rsid="01eb711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66" style:family="text">
      <style:text-properties fo:font-size="12pt" fo:background-color="transparent" loext:char-shading-value="0" style:font-name-asian="Arial1" style:font-size-asian="12pt" style:font-name-complex="Arial1" style:font-size-complex="12pt"/>
    </style:style>
    <style:style style:name="T467" style:family="text">
      <style:text-properties fo:font-size="12pt" officeooo:rsid="01d74131" fo:background-color="transparent" loext:char-shading-value="0" style:font-name-asian="Arial1" style:font-size-asian="12pt" style:font-name-complex="Arial1" style:font-size-complex="12pt"/>
    </style:style>
    <style:style style:name="T468" style:family="text">
      <style:text-properties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469" style:family="text">
      <style:text-properties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470" style:family="text">
      <style:text-properties fo:font-size="12pt" officeooo:rsid="00afdd7a" fo:background-color="transparent" loext:char-shading-value="0" style:font-name-asian="Arial1" style:font-size-asian="12pt" style:font-name-complex="Arial1" style:font-size-complex="12pt"/>
    </style:style>
    <style:style style:name="T471" style:family="text">
      <style:text-properties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472" style:family="text">
      <style:text-properties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473" style:family="text">
      <style:text-properties fo:font-size="12pt" officeooo:rsid="014bb7cf" fo:background-color="transparent" loext:char-shading-value="0" style:font-name-asian="Arial1" style:font-size-asian="12pt" style:font-name-complex="Arial1" style:font-size-complex="12pt"/>
    </style:style>
    <style:style style:name="T474" style:family="text">
      <style:text-properties fo:font-size="12pt" officeooo:rsid="01553dab" fo:background-color="transparent" loext:char-shading-value="0" style:font-name-asian="Arial1" style:font-size-asian="12pt" style:font-name-complex="Arial1" style:font-size-complex="12pt"/>
    </style:style>
    <style:style style:name="T475" style:family="text">
      <style:text-properties fo:font-size="12pt" officeooo:rsid="01bb3fd6" fo:background-color="transparent" loext:char-shading-value="0" style:font-name-asian="Arial1" style:font-size-asian="12pt" style:font-name-complex="Arial1" style:font-size-complex="12pt"/>
    </style:style>
    <style:style style:name="T476" style:family="text">
      <style:text-properties fo:font-size="12pt" officeooo:rsid="00d9f382" fo:background-color="transparent" loext:char-shading-value="0" style:font-name-asian="Arial1" style:font-size-asian="12pt" style:font-name-complex="Arial1" style:font-size-complex="12pt"/>
    </style:style>
    <style:style style:name="T477" style:family="text">
      <style:text-properties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478" style:family="text">
      <style:text-properties fo:font-size="12pt" officeooo:rsid="016ed5ce" fo:background-color="transparent" loext:char-shading-value="0" style:font-name-asian="Arial1" style:font-size-asian="12pt" style:font-name-complex="Arial1" style:font-size-complex="12pt"/>
    </style:style>
    <style:style style:name="T479" style:family="text">
      <style:text-properties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480" style:family="text">
      <style:text-properties fo:font-size="12pt" officeooo:rsid="00bb58b3" fo:background-color="transparent" loext:char-shading-value="0" style:font-name-asian="Arial1" style:font-size-asian="12pt" style:font-name-complex="Arial1" style:font-size-complex="12pt"/>
    </style:style>
    <style:style style:name="T481" style:family="text">
      <style:text-properties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482" style:family="text">
      <style:text-properties fo:font-size="12pt" fo:background-color="transparent" loext:char-shading-value="0" style:font-size-asian="12pt" style:font-size-complex="12pt"/>
    </style:style>
    <style:style style:name="T483" style:family="text">
      <style:text-properties fo:font-size="12pt" officeooo:rsid="00b6db8d" fo:background-color="transparent" loext:char-shading-value="0" style:font-size-asian="12pt" style:font-size-complex="12pt"/>
    </style:style>
    <style:style style:name="T484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485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86" style:family="text">
      <style:text-properties fo:font-size="12pt" style:text-underline-style="none" fo:font-weight="bold" officeooo:rsid="00b6db8d" fo:background-color="transparent" loext:char-shading-value="0" style:font-size-asian="12pt" style:font-weight-asian="bold" style:font-size-complex="12pt" style:font-weight-complex="bold"/>
    </style:style>
    <style:style style:name="T487" style:family="text">
      <style:text-properties fo:font-size="12pt" style:text-underline-style="none" fo:font-weight="bold" officeooo:rsid="00b44763" fo:background-color="transparent" loext:char-shading-value="0" style:font-size-asian="12pt" style:font-weight-asian="bold" style:font-size-complex="12pt" style:font-weight-complex="bold"/>
    </style:style>
    <style:style style:name="T488" style:family="text">
      <style:text-properties fo:font-size="12pt" style:text-underline-style="none" fo:font-weight="bold" officeooo:rsid="00b6db8d" style:font-size-asian="12pt" style:font-weight-asian="bold" style:font-size-complex="12pt" style:font-weight-complex="bold"/>
    </style:style>
    <style:style style:name="T489" style:family="text">
      <style:text-properties fo:font-size="12pt" style:text-underline-style="none" fo:font-weight="bold" officeooo:rsid="00b6db8d" fo:background-color="#ffff00" loext:char-shading-value="0" style:font-size-asian="12pt" style:font-weight-asian="bold" style:font-size-complex="12pt" style:font-weight-complex="bold"/>
    </style:style>
    <style:style style:name="T490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491" style:family="text">
      <style:text-properties fo:font-size="12pt" style:text-underline-style="none" officeooo:rsid="00b6db8d" fo:background-color="transparent" loext:char-shading-value="0" style:font-size-asian="12pt" style:font-size-complex="12pt"/>
    </style:style>
    <style:style style:name="T492" style:family="text">
      <style:text-properties fo:font-size="12pt" style:text-underline-style="none" officeooo:rsid="01df4ea0" fo:background-color="transparent" loext:char-shading-value="0" style:font-size-asian="12pt" style:font-size-complex="12pt"/>
    </style:style>
    <style:style style:name="T493" style:family="text">
      <style:text-properties fo:font-size="12pt" style:text-underline-style="none" officeooo:rsid="01eb711d" fo:background-color="transparent" loext:char-shading-value="0" style:font-size-asian="12pt" style:font-size-complex="12pt"/>
    </style:style>
    <style:style style:name="T494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495" style:family="text">
      <style:text-properties fo:font-size="12pt" style:text-underline-style="none" fo:font-weight="normal" officeooo:rsid="01ddcce5" fo:background-color="transparent" loext:char-shading-value="0" style:font-size-asian="12pt" style:font-weight-asian="normal" style:font-size-complex="12pt"/>
    </style:style>
    <style:style style:name="T496" style:family="text">
      <style:text-properties fo:font-size="12pt" style:text-underline-style="none" fo:font-weight="normal" officeooo:rsid="01ea8c35" fo:background-color="transparent" loext:char-shading-value="0" style:font-size-asian="12pt" style:font-weight-asian="normal" style:font-size-complex="12pt"/>
    </style:style>
    <style:style style:name="T497" style:family="text">
      <style:text-properties fo:font-size="12pt" style:text-underline-style="none" fo:font-weight="normal" officeooo:rsid="00b44763" fo:background-color="transparent" loext:char-shading-value="0" style:font-size-asian="12pt" style:font-weight-asian="normal" style:font-size-complex="12pt"/>
    </style:style>
    <style:style style:name="T498" style:family="text">
      <style:text-properties fo:font-size="12pt" style:text-underline-style="none" fo:font-weight="normal" officeooo:rsid="01ece7ae" fo:background-color="transparent" loext:char-shading-value="0" style:font-size-asian="12pt" style:font-weight-asian="normal" style:font-size-complex="12pt"/>
    </style:style>
    <style:style style:name="T499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500" style:family="text">
      <style:text-properties fo:font-size="12pt" style:text-underline-style="none" fo:font-weight="normal" officeooo:rsid="01ece7ae" fo:background-color="transparent" loext:char-shading-value="0" style:font-size-asian="12pt" style:font-weight-asian="normal" style:font-size-complex="12pt" style:font-weight-complex="bold"/>
    </style:style>
    <style:style style:name="T501" style:family="text">
      <style:text-properties fo:font-size="12pt" style:text-underline-style="none" fo:font-weight="normal" officeooo:rsid="01ea8c35" fo:background-color="transparent" loext:char-shading-value="0" style:font-size-asian="12pt" style:font-weight-asian="normal" style:font-size-complex="12pt" style:font-weight-complex="bold"/>
    </style:style>
    <style:style style:name="T502" style:family="text">
      <style:text-properties fo:font-size="12pt" style:text-underline-style="none" fo:font-weight="normal" officeooo:rsid="01df4ea0" fo:background-color="transparent" loext:char-shading-value="0" style:font-size-asian="12pt" style:font-weight-asian="normal" style:font-size-complex="12pt"/>
    </style:style>
    <style:style style:name="T503" style:family="text">
      <style:text-properties fo:font-size="12pt" style:text-underline-style="none" fo:font-weight="normal" officeooo:rsid="00b6db8d" style:font-size-asian="12pt" style:font-weight-asian="normal" style:font-size-complex="12pt"/>
    </style:style>
    <style:style style:name="T504" style:family="text">
      <style:text-properties fo:font-size="12pt" style:text-underline-style="none" fo:font-weight="normal" officeooo:rsid="01edc8d3" style:font-size-asian="12pt" style:font-weight-asian="normal" style:font-size-complex="12pt"/>
    </style:style>
    <style:style style:name="T505" style:family="text">
      <style:text-properties fo:font-size="12pt" style:text-underline-style="none" fo:font-weight="normal" officeooo:rsid="01ea8c35" style:font-size-asian="12pt" style:font-weight-asian="normal" style:font-size-complex="12pt"/>
    </style:style>
    <style:style style:name="T506" style:family="text">
      <style:text-properties fo:font-size="12pt" style:text-underline-style="none" fo:font-weight="normal" officeooo:rsid="01ddcce5" style:font-size-asian="12pt" style:font-weight-asian="normal" style:font-size-complex="12pt"/>
    </style:style>
    <style:style style:name="T507" style:family="text">
      <style:text-properties fo:font-size="12pt" style:text-underline-style="none" fo:font-weight="normal" officeooo:rsid="01ee6146" style:font-size-asian="12pt" style:font-weight-asian="normal" style:font-size-complex="12pt"/>
    </style:style>
    <style:style style:name="T508" style:family="text">
      <style:text-properties fo:font-size="12pt" style:text-underline-style="none" fo:font-weight="normal" officeooo:rsid="01effbd3" style:font-size-asian="12pt" style:font-weight-asian="normal" style:font-size-complex="12pt"/>
    </style:style>
    <style:style style:name="T509" style:family="text">
      <style:text-properties fo:font-size="12pt" style:text-underline-style="none" fo:font-weight="normal" officeooo:rsid="01f16240" style:font-size-asian="12pt" style:font-weight-asian="normal" style:font-size-complex="12pt"/>
    </style:style>
    <style:style style:name="T510" style:family="text">
      <style:text-properties fo:font-size="12pt" style:text-underline-style="none" fo:font-weight="normal" officeooo:rsid="01df4ea0" style:font-size-asian="12pt" style:font-weight-asian="normal" style:font-size-complex="12pt"/>
    </style:style>
    <style:style style:name="T511" style:family="text">
      <style:text-properties fo:font-size="12pt" style:text-underline-style="none" fo:font-weight="normal" officeooo:rsid="01f304a4" style:font-size-asian="12pt" style:font-weight-asian="normal" style:font-size-complex="12pt"/>
    </style:style>
    <style:style style:name="T512" style:family="text">
      <style:text-properties fo:font-size="12pt" style:text-underline-style="none" fo:font-weight="normal" officeooo:rsid="00b6db8d" fo:background-color="#ffff00" loext:char-shading-value="0" style:font-size-asian="12pt" style:font-weight-asian="normal" style:font-size-complex="12pt"/>
    </style:style>
    <style:style style:name="T513" style:family="text">
      <style:text-properties fo:font-size="12pt" style:text-underline-style="none" fo:font-weight="normal" officeooo:rsid="01ea8c35" fo:background-color="#ffff00" loext:char-shading-value="0" style:font-size-asian="12pt" style:font-weight-asian="normal" style:font-size-complex="12pt"/>
    </style:style>
    <style:style style:name="T514" style:family="text">
      <style:text-properties fo:font-size="12pt" style:text-underline-style="none" fo:font-weight="normal" officeooo:rsid="01ddcce5" fo:background-color="#ffff00" loext:char-shading-value="0" style:font-size-asian="12pt" style:font-weight-asian="normal" style:font-size-complex="12pt"/>
    </style:style>
    <style:style style:name="T515" style:family="text">
      <style:text-properties fo:font-size="12pt" fo:font-weight="normal" fo:background-color="transparent" loext:char-shading-value="0" style:font-size-asian="12pt" style:font-weight-asian="normal" style:font-size-complex="12pt"/>
    </style:style>
    <style:style style:name="T516" style:family="text">
      <style:text-properties fo:font-size="12pt" fo:font-weight="normal" officeooo:rsid="00b6db8d" style:font-size-asian="12pt" style:font-weight-asian="normal" style:font-size-complex="12pt" style:font-weight-complex="normal"/>
    </style:style>
    <style:style style:name="T517" style:family="text">
      <style:text-properties fo:font-size="12pt" fo:font-weight="normal" officeooo:rsid="01f304a4" style:font-size-asian="12pt" style:font-weight-asian="normal" style:font-size-complex="12pt" style:font-weight-complex="normal"/>
    </style:style>
    <style:style style:name="T518" style:family="text">
      <style:text-properties fo:font-size="12pt" fo:font-weight="normal" officeooo:rsid="01ea8c35" style:font-size-asian="12pt" style:font-weight-asian="normal" style:font-size-complex="12pt" style:font-weight-complex="normal"/>
    </style:style>
    <style:style style:name="T519" style:family="text">
      <style:text-properties fo:font-size="12pt" fo:font-weight="normal" officeooo:rsid="00b5c4d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0" style:family="text">
      <style:text-properties fo:font-size="12pt" fo:font-weight="normal" officeooo:rsid="01eb711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1" style:family="text">
      <style:text-properties fo:font-size="12pt" style:font-size-asian="12pt" style:font-size-complex="12pt"/>
    </style:style>
    <style:style style:name="T522" style:family="text">
      <style:text-properties fo:font-size="12pt" officeooo:rsid="00b6db8d" style:font-size-asian="12pt" style:font-size-complex="12pt"/>
    </style:style>
    <style:style style:name="T523" style:family="text">
      <style:text-properties fo:font-size="12pt" officeooo:rsid="01ea8c35" style:font-size-asian="12pt" style:font-size-complex="12pt"/>
    </style:style>
    <style:style style:name="T524" style:family="text">
      <style:text-properties fo:font-size="12pt" officeooo:rsid="01f304a4" style:font-size-asian="12pt" style:font-size-complex="12pt"/>
    </style:style>
    <style:style style:name="T525" style:family="text">
      <style:text-properties fo:font-size="12pt" officeooo:rsid="01ea195b" style:font-size-asian="12pt" style:font-size-complex="12pt"/>
    </style:style>
    <style:style style:name="T526" style:family="text">
      <style:text-properties fo:font-size="12pt" officeooo:rsid="00b6db8d" fo:background-color="#ffff00" loext:char-shading-value="0" style:font-size-asian="12pt" style:font-size-complex="12pt"/>
    </style:style>
    <style:style style:name="T527" style:family="text">
      <style:text-properties fo:font-size="12pt" style:font-name-asian="Arial1" style:font-size-asian="12pt" style:font-name-complex="Arial1" style:font-size-complex="12pt"/>
    </style:style>
    <style:style style:name="T528" style:family="text">
      <style:text-properties style:font-name="Arial1"/>
    </style:style>
    <style:style style:name="T529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530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531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532" style:family="text">
      <style:text-properties style:font-name="Arial1" fo:font-size="12pt" fo:font-weight="bold" officeooo:rsid="014bb7cf" fo:background-color="transparent" loext:char-shading-value="0" style:font-name-asian="Arial1" style:font-size-asian="12pt" style:font-weight-asian="bold" style:font-name-complex="Arial1" style:font-size-complex="12pt"/>
    </style:style>
    <style:style style:name="T533" style:family="text">
      <style:text-properties style:font-name="Arial1" fo:font-size="12pt" fo:font-weight="bold" officeooo:rsid="014bb7cf" fo:background-color="transparent" loext:char-shading-value="0" style:font-name-asian="Arial1" style:font-size-asian="12pt" style:font-weight-asian="bold" style:font-name-complex="Arial1" style:font-size-complex="12pt"/>
    </style:style>
    <style:style style:name="T534" style:family="text">
      <style:text-properties style:font-name="Arial1" fo:font-size="12pt" fo:font-weight="bold" officeooo:rsid="01d74131" fo:background-color="transparent" loext:char-shading-value="0" style:font-name-asian="Arial1" style:font-size-asian="12pt" style:font-weight-asian="bold" style:font-name-complex="Arial1" style:font-size-complex="12pt"/>
    </style:style>
    <style:style style:name="T535" style:family="text">
      <style:text-properties style:font-name="Arial1" fo:font-size="12pt" fo:font-weight="bold" officeooo:rsid="01d74131" fo:background-color="transparent" loext:char-shading-value="0" style:font-name-asian="Arial1" style:font-size-asian="12pt" style:font-weight-asian="bold" style:font-name-complex="Arial1" style:font-size-complex="12pt"/>
    </style:style>
    <style:style style:name="T536" style:family="text">
      <style:text-properties style:font-name="Arial1" fo:font-size="12pt" fo:font-weight="bold" officeooo:rsid="00afdd7a" fo:background-color="transparent" loext:char-shading-value="0" style:font-name-asian="Arial1" style:font-size-asian="12pt" style:font-weight-asian="bold" style:font-name-complex="Arial1" style:font-size-complex="12pt"/>
    </style:style>
    <style:style style:name="T537" style:family="text">
      <style:text-properties style:font-name="Arial1" fo:font-size="12pt" fo:font-weight="bold" officeooo:rsid="00afdd7a" fo:background-color="transparent" loext:char-shading-value="0" style:font-name-asian="Arial1" style:font-size-asian="12pt" style:font-weight-asian="bold" style:font-name-complex="Arial1" style:font-size-complex="12pt"/>
    </style:style>
    <style:style style:name="T538" style:family="text">
      <style:text-properties style:font-name="Arial1" fo:font-size="12pt" fo:font-weight="bold" officeooo:rsid="015f5165" fo:background-color="transparent" loext:char-shading-value="0" style:font-name-asian="Arial1" style:font-size-asian="12pt" style:font-weight-asian="bold" style:font-name-complex="Arial1" style:font-size-complex="12pt"/>
    </style:style>
    <style:style style:name="T539" style:family="text">
      <style:text-properties style:font-name="Arial1" fo:font-size="12pt" fo:font-weight="bold" officeooo:rsid="015f5165" fo:background-color="transparent" loext:char-shading-value="0" style:font-name-asian="Arial1" style:font-size-asian="12pt" style:font-weight-asian="bold" style:font-name-complex="Arial1" style:font-size-complex="12pt"/>
    </style:style>
    <style:style style:name="T540" style:family="text">
      <style:text-properties style:font-name="Arial1" fo:font-size="12pt" fo:font-weight="bold" officeooo:rsid="004e75e4" fo:background-color="transparent" loext:char-shading-value="0" style:font-name-asian="Arial1" style:font-size-asian="12pt" style:font-weight-asian="bold" style:font-name-complex="Arial1" style:font-size-complex="12pt"/>
    </style:style>
    <style:style style:name="T541" style:family="text">
      <style:text-properties style:font-name="Arial1" fo:font-size="12pt" fo:font-weight="bold" officeooo:rsid="004e75e4" fo:background-color="transparent" loext:char-shading-value="0" style:font-name-asian="Arial1" style:font-size-asian="12pt" style:font-weight-asian="bold" style:font-name-complex="Arial1" style:font-size-complex="12pt"/>
    </style:style>
    <style:style style:name="T542" style:family="text">
      <style:text-properties style:font-name="Arial1" fo:font-size="12pt" fo:font-weight="bold" officeooo:rsid="00b26ecf" fo:background-color="transparent" loext:char-shading-value="0" style:font-name-asian="Arial1" style:font-size-asian="12pt" style:font-weight-asian="bold" style:font-name-complex="Arial1" style:font-size-complex="12pt"/>
    </style:style>
    <style:style style:name="T543" style:family="text">
      <style:text-properties style:font-name="Arial1" fo:font-size="12pt" fo:font-weight="bold" officeooo:rsid="00b26ecf" fo:background-color="transparent" loext:char-shading-value="0" style:font-name-asian="Arial1" style:font-size-asian="12pt" style:font-weight-asian="bold" style:font-name-complex="Arial1" style:font-size-complex="12pt"/>
    </style:style>
    <style:style style:name="T544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45" style:family="text">
      <style:text-properties style:font-name="Arial1" fo:font-size="12pt" fo:font-weight="bold" officeooo:rsid="00b5c4d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46" style:family="text">
      <style:text-properties style:font-name="Arial1" fo:font-size="12pt" fo:font-weight="bold" officeooo:rsid="00b5c4d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47" style:family="text">
      <style:text-properties style:font-name="Arial1" fo:font-size="12pt" fo:font-weight="bold" officeooo:rsid="01eb711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48" style:family="text">
      <style:text-properties style:font-name="Arial1" fo:font-size="12pt" fo:font-weight="bold" officeooo:rsid="01eb711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49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50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551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2" style:family="text">
      <style:text-properties style:font-name="Arial1"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3" style:family="text">
      <style:text-properties style:font-name="Arial1"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4" style:family="text">
      <style:text-properties style:font-name="Arial1" fo:font-size="12pt" fo:font-weight="bold" officeooo:rsid="01f430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5" style:family="text">
      <style:text-properties style:font-name="Arial1" fo:font-size="12pt" fo:font-weight="bold" officeooo:rsid="01f4305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6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7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558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59" style:family="text">
      <style:text-properties style:font-name="Arial1" fo:font-size="12pt" fo:font-weight="bold" officeooo:rsid="00b6db8d" fo:background-color="transparent" loext:char-shading-value="0" style:font-size-asian="12pt" style:font-weight-asian="bold" style:font-size-complex="12pt" style:font-weight-complex="bold"/>
    </style:style>
    <style:style style:name="T560" style:family="text">
      <style:text-properties style:font-name="Arial1" fo:font-size="12pt" fo:font-weight="bold" officeooo:rsid="00b6db8d" fo:background-color="transparent" loext:char-shading-value="0" style:font-size-asian="12pt" style:font-weight-asian="bold" style:font-size-complex="12pt" style:font-weight-complex="bold"/>
    </style:style>
    <style:style style:name="T561" style:family="text">
      <style:text-properties style:font-name="Arial1" fo:font-size="12pt" fo:font-weight="bold" officeooo:rsid="00da9d25" fo:background-color="transparent" loext:char-shading-value="0" style:font-size-asian="12pt" style:font-weight-asian="bold" style:font-size-complex="12pt" style:font-weight-complex="bold"/>
    </style:style>
    <style:style style:name="T562" style:family="text">
      <style:text-properties style:font-name="Arial1" fo:font-size="12pt" fo:font-weight="bold" officeooo:rsid="00da9d25" fo:background-color="transparent" loext:char-shading-value="0" style:font-size-asian="12pt" style:font-weight-asian="bold" style:font-size-complex="12pt" style:font-weight-complex="bold"/>
    </style:style>
    <style:style style:name="T563" style:family="text">
      <style:text-properties style:font-name="Arial1" fo:font-size="12pt" fo:font-weight="bold" officeooo:rsid="00498e8d" fo:background-color="transparent" loext:char-shading-value="0" style:font-size-asian="12pt" style:font-weight-asian="bold" style:font-size-complex="12pt" style:font-weight-complex="bold"/>
    </style:style>
    <style:style style:name="T564" style:family="text">
      <style:text-properties style:font-name="Arial1" fo:font-size="12pt" fo:font-weight="bold" officeooo:rsid="00498e8d" fo:background-color="transparent" loext:char-shading-value="0" style:font-size-asian="12pt" style:font-weight-asian="bold" style:font-size-complex="12pt" style:font-weight-complex="bold"/>
    </style:style>
    <style:style style:name="T565" style:family="text">
      <style:text-properties style:font-name="Arial1" fo:font-size="12pt" fo:font-weight="bold" officeooo:rsid="01f54430" fo:background-color="transparent" loext:char-shading-value="0" style:font-size-asian="12pt" style:font-weight-asian="bold" style:font-size-complex="12pt" style:font-weight-complex="bold"/>
    </style:style>
    <style:style style:name="T566" style:family="text">
      <style:text-properties style:font-name="Arial1" fo:font-size="12pt" fo:font-weight="bold" officeooo:rsid="01f54430" fo:background-color="transparent" loext:char-shading-value="0" style:font-size-asian="12pt" style:font-weight-asian="bold" style:font-size-complex="12pt" style:font-weight-complex="bold"/>
    </style:style>
    <style:style style:name="T567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68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569" style:family="text">
      <style:text-properties style:font-name="Arial1" fo:font-size="12pt" fo:font-weight="bold" style:font-size-asian="12pt" style:font-weight-asian="bold" style:font-size-complex="12pt"/>
    </style:style>
    <style:style style:name="T57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71" style:family="text">
      <style:text-properties style:font-name="Arial1" fo:font-size="12pt" fo:font-weight="bold" officeooo:rsid="00b6db8d" style:font-size-asian="12pt" style:font-weight-asian="bold" style:font-size-complex="12pt" style:font-weight-complex="bold"/>
    </style:style>
    <style:style style:name="T572" style:family="text">
      <style:text-properties style:font-name="Arial1" fo:font-size="12pt" fo:font-weight="bold" officeooo:rsid="00da9d25" style:font-size-asian="12pt" style:font-weight-asian="bold" style:font-size-complex="12pt" style:font-weight-complex="bold"/>
    </style:style>
    <style:style style:name="T573" style:family="text">
      <style:text-properties style:font-name="Arial1" fo:font-size="12pt" fo:font-weight="bold" officeooo:rsid="00498e8d" style:font-size-asian="12pt" style:font-weight-asian="bold" style:font-size-complex="12pt" style:font-weight-complex="bold"/>
    </style:style>
    <style:style style:name="T574" style:family="text">
      <style:text-properties style:font-name="Arial1" fo:font-size="12pt" fo:font-weight="bold" officeooo:rsid="01f54430" style:font-size-asian="12pt" style:font-weight-asian="bold" style:font-size-complex="12pt" style:font-weight-complex="bold"/>
    </style:style>
    <style:style style:name="T575" style:family="text">
      <style:text-properties style:font-name="Arial1" fo:font-size="12pt" fo:font-weight="bold" officeooo:rsid="00b6db8d" fo:background-color="#ffff00" loext:char-shading-value="0" style:font-size-asian="12pt" style:font-weight-asian="bold" style:font-size-complex="12pt" style:font-weight-complex="bold"/>
    </style:style>
    <style:style style:name="T576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577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/>
    </style:style>
    <style:style style:name="T578" style:family="text">
      <style:text-properties style:font-name="Arial1" fo:font-size="12pt" fo:font-weight="bold" officeooo:rsid="00b26ecf" style:font-name-asian="Arial1" style:font-size-asian="12pt" style:font-weight-asian="bold" style:font-name-complex="Arial1" style:font-size-complex="12pt"/>
    </style:style>
    <style:style style:name="T579" style:family="text">
      <style:text-properties style:font-name="Arial1" fo:font-size="12pt" fo:font-weight="bold" officeooo:rsid="014bb7cf" style:font-name-asian="Arial1" style:font-size-asian="12pt" style:font-weight-asian="bold" style:font-name-complex="Arial1" style:font-size-complex="12pt"/>
    </style:style>
    <style:style style:name="T580" style:family="text">
      <style:text-properties style:font-name="Arial1" fo:font-size="12pt" fo:font-weight="bold" officeooo:rsid="01d74131" style:font-name-asian="Arial1" style:font-size-asian="12pt" style:font-weight-asian="bold" style:font-name-complex="Arial1" style:font-size-complex="12pt"/>
    </style:style>
    <style:style style:name="T581" style:family="text">
      <style:text-properties style:font-name="Arial1" fo:font-size="12pt" fo:font-weight="bold" officeooo:rsid="00afdd7a" style:font-name-asian="Arial1" style:font-size-asian="12pt" style:font-weight-asian="bold" style:font-name-complex="Arial1" style:font-size-complex="12pt"/>
    </style:style>
    <style:style style:name="T582" style:family="text">
      <style:text-properties style:font-name="Arial1" fo:font-size="12pt" fo:font-weight="bold" officeooo:rsid="015f5165" style:font-name-asian="Arial1" style:font-size-asian="12pt" style:font-weight-asian="bold" style:font-name-complex="Arial1" style:font-size-complex="12pt"/>
    </style:style>
    <style:style style:name="T583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84" style:family="text">
      <style:text-properties style:font-name="Arial1" fo:font-size="12pt" fo:font-weight="bold" officeooo:rsid="00b5c4d5" style:font-name-asian="Arial1" style:font-size-asian="12pt" style:font-weight-asian="bold" style:font-name-complex="Arial1" style:font-size-complex="12pt" style:font-weight-complex="bold"/>
    </style:style>
    <style:style style:name="T585" style:family="text">
      <style:text-properties style:font-name="Arial1" fo:font-size="12pt" fo:font-weight="bold" officeooo:rsid="01eb711d" style:font-name-asian="Arial1" style:font-size-asian="12pt" style:font-weight-asian="bold" style:font-name-complex="Arial1" style:font-size-complex="12pt" style:font-weight-complex="bold"/>
    </style:style>
    <style:style style:name="T586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587" style:family="text">
      <style:text-properties style:font-name="Arial1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88" style:family="text">
      <style:text-properties style:font-name="Arial1" fo:font-size="12pt" fo:font-weight="bold" officeooo:rsid="00d15535" style:font-name-asian="Arial1" style:font-size-asian="12pt" style:font-weight-asian="bold" style:font-name-complex="Times New Roman" style:font-size-complex="12pt" style:font-weight-complex="bold"/>
    </style:style>
    <style:style style:name="T589" style:family="text">
      <style:text-properties style:font-name="Arial1" fo:font-size="12pt" fo:font-weight="bold" officeooo:rsid="01f43053" style:font-name-asian="Arial1" style:font-size-asian="12pt" style:font-weight-asian="bold" style:font-name-complex="Times New Roman" style:font-size-complex="12pt" style:font-weight-complex="bold"/>
    </style:style>
    <style:style style:name="T590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91" style:family="text">
      <style:text-properties style:font-name="Arial1" fo:font-size="12pt" fo:font-weight="bold" officeooo:rsid="00b5c4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92" style:family="text">
      <style:text-properties style:font-name="Arial1" fo:font-size="12pt" fo:font-weight="bold" officeooo:rsid="01eb711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93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594" style:family="text">
      <style:text-properties style:font-name="Arial1" fo:font-size="12pt" officeooo:rsid="01d74131" fo:background-color="transparent" loext:char-shading-value="0" style:font-name-asian="Arial1" style:font-size-asian="12pt" style:font-name-complex="Arial1" style:font-size-complex="12pt"/>
    </style:style>
    <style:style style:name="T595" style:family="text">
      <style:text-properties style:font-name="Arial1" fo:font-size="12pt" officeooo:rsid="01d74131" fo:background-color="transparent" loext:char-shading-value="0" style:font-name-asian="Arial1" style:font-size-asian="12pt" style:font-name-complex="Arial1" style:font-size-complex="12pt"/>
    </style:style>
    <style:style style:name="T596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597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598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599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600" style:family="text">
      <style:text-properties style:font-name="Arial1" fo:font-size="12pt" officeooo:rsid="00afdd7a" fo:background-color="transparent" loext:char-shading-value="0" style:font-name-asian="Arial1" style:font-size-asian="12pt" style:font-name-complex="Arial1" style:font-size-complex="12pt"/>
    </style:style>
    <style:style style:name="T601" style:family="text">
      <style:text-properties style:font-name="Arial1" fo:font-size="12pt" officeooo:rsid="00afdd7a" fo:background-color="transparent" loext:char-shading-value="0" style:font-name-asian="Arial1" style:font-size-asian="12pt" style:font-name-complex="Arial1" style:font-size-complex="12pt"/>
    </style:style>
    <style:style style:name="T602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603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604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605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606" style:family="text">
      <style:text-properties style:font-name="Arial1" fo:font-size="12pt" officeooo:rsid="014bb7cf" fo:background-color="transparent" loext:char-shading-value="0" style:font-name-asian="Arial1" style:font-size-asian="12pt" style:font-name-complex="Arial1" style:font-size-complex="12pt"/>
    </style:style>
    <style:style style:name="T607" style:family="text">
      <style:text-properties style:font-name="Arial1" fo:font-size="12pt" officeooo:rsid="014bb7cf" fo:background-color="transparent" loext:char-shading-value="0" style:font-name-asian="Arial1" style:font-size-asian="12pt" style:font-name-complex="Arial1" style:font-size-complex="12pt"/>
    </style:style>
    <style:style style:name="T608" style:family="text">
      <style:text-properties style:font-name="Arial1" fo:font-size="12pt" officeooo:rsid="01553dab" fo:background-color="transparent" loext:char-shading-value="0" style:font-name-asian="Arial1" style:font-size-asian="12pt" style:font-name-complex="Arial1" style:font-size-complex="12pt"/>
    </style:style>
    <style:style style:name="T609" style:family="text">
      <style:text-properties style:font-name="Arial1" fo:font-size="12pt" officeooo:rsid="01553dab" fo:background-color="transparent" loext:char-shading-value="0" style:font-name-asian="Arial1" style:font-size-asian="12pt" style:font-name-complex="Arial1" style:font-size-complex="12pt"/>
    </style:style>
    <style:style style:name="T610" style:family="text">
      <style:text-properties style:font-name="Arial1" fo:font-size="12pt" officeooo:rsid="01bb3fd6" fo:background-color="transparent" loext:char-shading-value="0" style:font-name-asian="Arial1" style:font-size-asian="12pt" style:font-name-complex="Arial1" style:font-size-complex="12pt"/>
    </style:style>
    <style:style style:name="T611" style:family="text">
      <style:text-properties style:font-name="Arial1" fo:font-size="12pt" officeooo:rsid="01bb3fd6" fo:background-color="transparent" loext:char-shading-value="0" style:font-name-asian="Arial1" style:font-size-asian="12pt" style:font-name-complex="Arial1" style:font-size-complex="12pt"/>
    </style:style>
    <style:style style:name="T612" style:family="text">
      <style:text-properties style:font-name="Arial1" fo:font-size="12pt" officeooo:rsid="00d9f382" fo:background-color="transparent" loext:char-shading-value="0" style:font-name-asian="Arial1" style:font-size-asian="12pt" style:font-name-complex="Arial1" style:font-size-complex="12pt"/>
    </style:style>
    <style:style style:name="T613" style:family="text">
      <style:text-properties style:font-name="Arial1" fo:font-size="12pt" officeooo:rsid="00d9f382" fo:background-color="transparent" loext:char-shading-value="0" style:font-name-asian="Arial1" style:font-size-asian="12pt" style:font-name-complex="Arial1" style:font-size-complex="12pt"/>
    </style:style>
    <style:style style:name="T614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615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616" style:family="text">
      <style:text-properties style:font-name="Arial1" fo:font-size="12pt" officeooo:rsid="016ed5ce" fo:background-color="transparent" loext:char-shading-value="0" style:font-name-asian="Arial1" style:font-size-asian="12pt" style:font-name-complex="Arial1" style:font-size-complex="12pt"/>
    </style:style>
    <style:style style:name="T617" style:family="text">
      <style:text-properties style:font-name="Arial1" fo:font-size="12pt" officeooo:rsid="016ed5ce" fo:background-color="transparent" loext:char-shading-value="0" style:font-name-asian="Arial1" style:font-size-asian="12pt" style:font-name-complex="Arial1" style:font-size-complex="12pt"/>
    </style:style>
    <style:style style:name="T618" style:family="text">
      <style:text-properties style:font-name="Arial1"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619" style:family="text">
      <style:text-properties style:font-name="Arial1"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620" style:family="text">
      <style:text-properties style:font-name="Arial1" fo:font-size="12pt" officeooo:rsid="00bb58b3" fo:background-color="transparent" loext:char-shading-value="0" style:font-name-asian="Arial1" style:font-size-asian="12pt" style:font-name-complex="Arial1" style:font-size-complex="12pt"/>
    </style:style>
    <style:style style:name="T621" style:family="text">
      <style:text-properties style:font-name="Arial1" fo:font-size="12pt" officeooo:rsid="00bb58b3" fo:background-color="transparent" loext:char-shading-value="0" style:font-name-asian="Arial1" style:font-size-asian="12pt" style:font-name-complex="Arial1" style:font-size-complex="12pt"/>
    </style:style>
    <style:style style:name="T622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623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624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625" style:family="text">
      <style:text-properties style:font-name="Arial1" fo:font-size="12pt" fo:background-color="transparent" loext:char-shading-value="0" style:font-size-asian="12pt" style:font-size-complex="12pt"/>
    </style:style>
    <style:style style:name="T626" style:family="text">
      <style:text-properties style:font-name="Arial1" fo:font-size="12pt" officeooo:rsid="00b6db8d" fo:background-color="transparent" loext:char-shading-value="0" style:font-size-asian="12pt" style:font-size-complex="12pt"/>
    </style:style>
    <style:style style:name="T627" style:family="text">
      <style:text-properties style:font-name="Arial1" fo:font-size="12pt" officeooo:rsid="00b6db8d" fo:background-color="transparent" loext:char-shading-value="0" style:font-size-asian="12pt" style:font-size-complex="12pt"/>
    </style:style>
    <style:style style:name="T628" style:family="text">
      <style:text-properties style:font-name="Arial1" fo:font-size="12pt" officeooo:rsid="01ea8c35" fo:background-color="transparent" loext:char-shading-value="0" style:font-size-asian="12pt" style:font-size-complex="12pt"/>
    </style:style>
    <style:style style:name="T629" style:family="text">
      <style:text-properties style:font-name="Arial1" fo:font-size="12pt" officeooo:rsid="01ea8c35" fo:background-color="transparent" loext:char-shading-value="0" style:font-size-asian="12pt" style:font-size-complex="12pt"/>
    </style:style>
    <style:style style:name="T630" style:family="text">
      <style:text-properties style:font-name="Arial1" fo:font-size="12pt" officeooo:rsid="01f304a4" fo:background-color="transparent" loext:char-shading-value="0" style:font-size-asian="12pt" style:font-size-complex="12pt"/>
    </style:style>
    <style:style style:name="T631" style:family="text">
      <style:text-properties style:font-name="Arial1" fo:font-size="12pt" officeooo:rsid="01f304a4" fo:background-color="transparent" loext:char-shading-value="0" style:font-size-asian="12pt" style:font-size-complex="12pt"/>
    </style:style>
    <style:style style:name="T632" style:family="text">
      <style:text-properties style:font-name="Arial1" fo:font-size="12pt" officeooo:rsid="01ea195b" fo:background-color="transparent" loext:char-shading-value="0" style:font-size-asian="12pt" style:font-size-complex="12pt"/>
    </style:style>
    <style:style style:name="T633" style:family="text">
      <style:text-properties style:font-name="Arial1" fo:font-size="12pt" officeooo:rsid="01ea195b" fo:background-color="transparent" loext:char-shading-value="0" style:font-size-asian="12pt" style:font-size-complex="12pt"/>
    </style:style>
    <style:style style:name="T634" style:family="text">
      <style:text-properties style:font-name="Arial1" fo:font-size="12pt" fo:background-color="transparent" loext:char-shading-value="0" style:font-size-asian="12pt" style:font-size-complex="12pt"/>
    </style:style>
    <style:style style:name="T635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636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637" style:family="text">
      <style:text-properties style:font-name="Arial1" fo:font-size="12pt" style:text-underline-style="none" fo:font-weight="bold" officeooo:rsid="00b6db8d" fo:background-color="transparent" loext:char-shading-value="0" style:font-size-asian="12pt" style:font-weight-asian="bold" style:font-size-complex="12pt" style:font-weight-complex="bold"/>
    </style:style>
    <style:style style:name="T638" style:family="text">
      <style:text-properties style:font-name="Arial1" fo:font-size="12pt" style:text-underline-style="none" fo:font-weight="bold" officeooo:rsid="00b6db8d" fo:background-color="transparent" loext:char-shading-value="0" style:font-size-asian="12pt" style:font-weight-asian="bold" style:font-size-complex="12pt" style:font-weight-complex="bold"/>
    </style:style>
    <style:style style:name="T639" style:family="text">
      <style:text-properties style:font-name="Arial1" fo:font-size="12pt" style:text-underline-style="none" fo:font-weight="bold" officeooo:rsid="00b44763" fo:background-color="transparent" loext:char-shading-value="0" style:font-size-asian="12pt" style:font-weight-asian="bold" style:font-size-complex="12pt" style:font-weight-complex="bold"/>
    </style:style>
    <style:style style:name="T640" style:family="text">
      <style:text-properties style:font-name="Arial1" fo:font-size="12pt" style:text-underline-style="none" fo:font-weight="bold" officeooo:rsid="00b44763" fo:background-color="transparent" loext:char-shading-value="0" style:font-size-asian="12pt" style:font-weight-asian="bold" style:font-size-complex="12pt" style:font-weight-complex="bold"/>
    </style:style>
    <style:style style:name="T641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642" style:family="text">
      <style:text-properties style:font-name="Arial1" fo:font-size="12pt" style:text-underline-style="none" fo:font-weight="bold" officeooo:rsid="01fbf5d5" fo:background-color="transparent" loext:char-shading-value="0" style:font-size-asian="12pt" style:font-weight-asian="bold" style:font-size-complex="12pt" style:font-weight-complex="bold"/>
    </style:style>
    <style:style style:name="T643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644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645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646" style:family="text">
      <style:text-properties style:font-name="Arial1" fo:font-size="12pt" style:text-underline-style="none" fo:font-weight="bold" officeooo:rsid="00b6db8d" style:font-size-asian="12pt" style:font-weight-asian="bold" style:font-size-complex="12pt" style:font-weight-complex="bold"/>
    </style:style>
    <style:style style:name="T647" style:family="text">
      <style:text-properties style:font-name="Arial1" fo:font-size="12pt" style:text-underline-style="none" fo:font-weight="bold" officeooo:rsid="00b44763" style:font-size-asian="12pt" style:font-weight-asian="bold" style:font-size-complex="12pt" style:font-weight-complex="bold"/>
    </style:style>
    <style:style style:name="T648" style:family="text">
      <style:text-properties style:font-name="Arial1" fo:font-size="12pt" style:text-underline-style="none" fo:font-weight="bold" officeooo:rsid="00b6db8d" fo:background-color="#ffff00" loext:char-shading-value="0" style:font-size-asian="12pt" style:font-weight-asian="bold" style:font-size-complex="12pt" style:font-weight-complex="bold"/>
    </style:style>
    <style:style style:name="T649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650" style:family="text">
      <style:text-properties style:font-name="Arial1" fo:font-size="12pt" style:text-underline-style="none" officeooo:rsid="00b6db8d" fo:background-color="transparent" loext:char-shading-value="0" style:font-size-asian="12pt" style:font-size-complex="12pt"/>
    </style:style>
    <style:style style:name="T651" style:family="text">
      <style:text-properties style:font-name="Arial1" fo:font-size="12pt" style:text-underline-style="none" officeooo:rsid="00b6db8d" fo:background-color="transparent" loext:char-shading-value="0" style:font-size-asian="12pt" style:font-size-complex="12pt"/>
    </style:style>
    <style:style style:name="T652" style:family="text">
      <style:text-properties style:font-name="Arial1" fo:font-size="12pt" style:text-underline-style="none" officeooo:rsid="01df4ea0" fo:background-color="transparent" loext:char-shading-value="0" style:font-size-asian="12pt" style:font-size-complex="12pt"/>
    </style:style>
    <style:style style:name="T653" style:family="text">
      <style:text-properties style:font-name="Arial1" fo:font-size="12pt" style:text-underline-style="none" officeooo:rsid="01df4ea0" fo:background-color="transparent" loext:char-shading-value="0" style:font-size-asian="12pt" style:font-size-complex="12pt"/>
    </style:style>
    <style:style style:name="T654" style:family="text">
      <style:text-properties style:font-name="Arial1" fo:font-size="12pt" style:text-underline-style="none" officeooo:rsid="01eb711d" fo:background-color="transparent" loext:char-shading-value="0" style:font-size-asian="12pt" style:font-size-complex="12pt"/>
    </style:style>
    <style:style style:name="T655" style:family="text">
      <style:text-properties style:font-name="Arial1" fo:font-size="12pt" style:text-underline-style="none" officeooo:rsid="01eb711d" fo:background-color="transparent" loext:char-shading-value="0" style:font-size-asian="12pt" style:font-size-complex="12pt"/>
    </style:style>
    <style:style style:name="T656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657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658" style:family="text">
      <style:text-properties style:font-name="Arial1" fo:font-size="12pt" style:text-underline-style="none" fo:font-weight="normal" officeooo:rsid="01ddcce5" fo:background-color="transparent" loext:char-shading-value="0" style:font-size-asian="12pt" style:font-weight-asian="normal" style:font-size-complex="12pt"/>
    </style:style>
    <style:style style:name="T659" style:family="text">
      <style:text-properties style:font-name="Arial1" fo:font-size="12pt" style:text-underline-style="none" fo:font-weight="normal" officeooo:rsid="01ddcce5" fo:background-color="transparent" loext:char-shading-value="0" style:font-size-asian="12pt" style:font-weight-asian="normal" style:font-size-complex="12pt"/>
    </style:style>
    <style:style style:name="T660" style:family="text">
      <style:text-properties style:font-name="Arial1" fo:font-size="12pt" style:text-underline-style="none" fo:font-weight="normal" officeooo:rsid="01ea8c35" fo:background-color="transparent" loext:char-shading-value="0" style:font-size-asian="12pt" style:font-weight-asian="normal" style:font-size-complex="12pt"/>
    </style:style>
    <style:style style:name="T661" style:family="text">
      <style:text-properties style:font-name="Arial1" fo:font-size="12pt" style:text-underline-style="none" fo:font-weight="normal" officeooo:rsid="01ea8c35" fo:background-color="transparent" loext:char-shading-value="0" style:font-size-asian="12pt" style:font-weight-asian="normal" style:font-size-complex="12pt"/>
    </style:style>
    <style:style style:name="T662" style:family="text">
      <style:text-properties style:font-name="Arial1" fo:font-size="12pt" style:text-underline-style="none" fo:font-weight="normal" officeooo:rsid="00b44763" fo:background-color="transparent" loext:char-shading-value="0" style:font-size-asian="12pt" style:font-weight-asian="normal" style:font-size-complex="12pt"/>
    </style:style>
    <style:style style:name="T663" style:family="text">
      <style:text-properties style:font-name="Arial1" fo:font-size="12pt" style:text-underline-style="none" fo:font-weight="normal" officeooo:rsid="00b44763" fo:background-color="transparent" loext:char-shading-value="0" style:font-size-asian="12pt" style:font-weight-asian="normal" style:font-size-complex="12pt"/>
    </style:style>
    <style:style style:name="T664" style:family="text">
      <style:text-properties style:font-name="Arial1" fo:font-size="12pt" style:text-underline-style="none" fo:font-weight="normal" officeooo:rsid="01ece7ae" fo:background-color="transparent" loext:char-shading-value="0" style:font-size-asian="12pt" style:font-weight-asian="normal" style:font-size-complex="12pt"/>
    </style:style>
    <style:style style:name="T665" style:family="text">
      <style:text-properties style:font-name="Arial1" fo:font-size="12pt" style:text-underline-style="none" fo:font-weight="normal" officeooo:rsid="01ece7ae" fo:background-color="transparent" loext:char-shading-value="0" style:font-size-asian="12pt" style:font-weight-asian="normal" style:font-size-complex="12pt"/>
    </style:style>
    <style:style style:name="T666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667" style:family="text">
      <style:text-properties style:font-name="Arial1" fo:font-size="12pt" style:text-underline-style="none" fo:font-weight="normal" officeooo:rsid="01ece7ae" fo:background-color="transparent" loext:char-shading-value="0" style:font-size-asian="12pt" style:font-weight-asian="normal" style:font-size-complex="12pt" style:font-weight-complex="bold"/>
    </style:style>
    <style:style style:name="T668" style:family="text">
      <style:text-properties style:font-name="Arial1" fo:font-size="12pt" style:text-underline-style="none" fo:font-weight="normal" officeooo:rsid="01ece7ae" fo:background-color="transparent" loext:char-shading-value="0" style:font-size-asian="12pt" style:font-weight-asian="normal" style:font-size-complex="12pt" style:font-weight-complex="bold"/>
    </style:style>
    <style:style style:name="T669" style:family="text">
      <style:text-properties style:font-name="Arial1" fo:font-size="12pt" style:text-underline-style="none" fo:font-weight="normal" officeooo:rsid="01ea8c35" fo:background-color="transparent" loext:char-shading-value="0" style:font-size-asian="12pt" style:font-weight-asian="normal" style:font-size-complex="12pt" style:font-weight-complex="bold"/>
    </style:style>
    <style:style style:name="T670" style:family="text">
      <style:text-properties style:font-name="Arial1" fo:font-size="12pt" style:text-underline-style="none" fo:font-weight="normal" officeooo:rsid="01ea8c35" fo:background-color="transparent" loext:char-shading-value="0" style:font-size-asian="12pt" style:font-weight-asian="normal" style:font-size-complex="12pt" style:font-weight-complex="bold"/>
    </style:style>
    <style:style style:name="T671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672" style:family="text">
      <style:text-properties style:font-name="Arial1" fo:font-size="12pt" style:text-underline-style="none" fo:font-weight="normal" officeooo:rsid="01df4ea0" fo:background-color="transparent" loext:char-shading-value="0" style:font-size-asian="12pt" style:font-weight-asian="normal" style:font-size-complex="12pt"/>
    </style:style>
    <style:style style:name="T673" style:family="text">
      <style:text-properties style:font-name="Arial1" fo:font-size="12pt" style:text-underline-style="none" fo:font-weight="normal" officeooo:rsid="01df4ea0" fo:background-color="transparent" loext:char-shading-value="0" style:font-size-asian="12pt" style:font-weight-asian="normal" style:font-size-complex="12pt"/>
    </style:style>
    <style:style style:name="T674" style:family="text">
      <style:text-properties style:font-name="Arial1" fo:font-size="12pt" style:text-underline-style="none" fo:font-weight="normal" officeooo:rsid="00b6db8d" fo:background-color="transparent" loext:char-shading-value="0" style:font-size-asian="12pt" style:font-weight-asian="normal" style:font-size-complex="12pt"/>
    </style:style>
    <style:style style:name="T675" style:family="text">
      <style:text-properties style:font-name="Arial1" fo:font-size="12pt" style:text-underline-style="none" fo:font-weight="normal" officeooo:rsid="00b6db8d" fo:background-color="transparent" loext:char-shading-value="0" style:font-size-asian="12pt" style:font-weight-asian="normal" style:font-size-complex="12pt"/>
    </style:style>
    <style:style style:name="T676" style:family="text">
      <style:text-properties style:font-name="Arial1" fo:font-size="12pt" style:text-underline-style="none" fo:font-weight="normal" officeooo:rsid="01edc8d3" fo:background-color="transparent" loext:char-shading-value="0" style:font-size-asian="12pt" style:font-weight-asian="normal" style:font-size-complex="12pt"/>
    </style:style>
    <style:style style:name="T677" style:family="text">
      <style:text-properties style:font-name="Arial1" fo:font-size="12pt" style:text-underline-style="none" fo:font-weight="normal" officeooo:rsid="01edc8d3" fo:background-color="transparent" loext:char-shading-value="0" style:font-size-asian="12pt" style:font-weight-asian="normal" style:font-size-complex="12pt"/>
    </style:style>
    <style:style style:name="T678" style:family="text">
      <style:text-properties style:font-name="Arial1" fo:font-size="12pt" style:text-underline-style="none" fo:font-weight="normal" officeooo:rsid="01ee6146" fo:background-color="transparent" loext:char-shading-value="0" style:font-size-asian="12pt" style:font-weight-asian="normal" style:font-size-complex="12pt"/>
    </style:style>
    <style:style style:name="T679" style:family="text">
      <style:text-properties style:font-name="Arial1" fo:font-size="12pt" style:text-underline-style="none" fo:font-weight="normal" officeooo:rsid="01ee6146" fo:background-color="transparent" loext:char-shading-value="0" style:font-size-asian="12pt" style:font-weight-asian="normal" style:font-size-complex="12pt"/>
    </style:style>
    <style:style style:name="T680" style:family="text">
      <style:text-properties style:font-name="Arial1" fo:font-size="12pt" style:text-underline-style="none" fo:font-weight="normal" officeooo:rsid="01effbd3" fo:background-color="transparent" loext:char-shading-value="0" style:font-size-asian="12pt" style:font-weight-asian="normal" style:font-size-complex="12pt"/>
    </style:style>
    <style:style style:name="T681" style:family="text">
      <style:text-properties style:font-name="Arial1" fo:font-size="12pt" style:text-underline-style="none" fo:font-weight="normal" officeooo:rsid="01effbd3" fo:background-color="transparent" loext:char-shading-value="0" style:font-size-asian="12pt" style:font-weight-asian="normal" style:font-size-complex="12pt"/>
    </style:style>
    <style:style style:name="T682" style:family="text">
      <style:text-properties style:font-name="Arial1" fo:font-size="12pt" style:text-underline-style="none" fo:font-weight="normal" officeooo:rsid="01f16240" fo:background-color="transparent" loext:char-shading-value="0" style:font-size-asian="12pt" style:font-weight-asian="normal" style:font-size-complex="12pt"/>
    </style:style>
    <style:style style:name="T683" style:family="text">
      <style:text-properties style:font-name="Arial1" fo:font-size="12pt" style:text-underline-style="none" fo:font-weight="normal" officeooo:rsid="01f16240" fo:background-color="transparent" loext:char-shading-value="0" style:font-size-asian="12pt" style:font-weight-asian="normal" style:font-size-complex="12pt"/>
    </style:style>
    <style:style style:name="T684" style:family="text">
      <style:text-properties style:font-name="Arial1" fo:font-size="12pt" style:text-underline-style="none" fo:font-weight="normal" officeooo:rsid="01f304a4" fo:background-color="transparent" loext:char-shading-value="0" style:font-size-asian="12pt" style:font-weight-asian="normal" style:font-size-complex="12pt"/>
    </style:style>
    <style:style style:name="T685" style:family="text">
      <style:text-properties style:font-name="Arial1" fo:font-size="12pt" style:text-underline-style="none" fo:font-weight="normal" officeooo:rsid="01f304a4" fo:background-color="transparent" loext:char-shading-value="0" style:font-size-asian="12pt" style:font-weight-asian="normal" style:font-size-complex="12pt"/>
    </style:style>
    <style:style style:name="T686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687" style:family="text">
      <style:text-properties style:font-name="Arial1" fo:font-size="12pt" style:text-underline-style="none" fo:font-weight="normal" officeooo:rsid="01fbf5d5" fo:background-color="transparent" loext:char-shading-value="0" style:font-size-asian="12pt" style:font-weight-asian="normal" style:font-size-complex="12pt"/>
    </style:style>
    <style:style style:name="T688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689" style:family="text">
      <style:text-properties style:font-name="Arial1" fo:font-size="12pt" style:text-underline-style="none" fo:font-weight="normal" officeooo:rsid="00b6db8d" style:font-size-asian="12pt" style:font-weight-asian="normal" style:font-size-complex="12pt"/>
    </style:style>
    <style:style style:name="T690" style:family="text">
      <style:text-properties style:font-name="Arial1" fo:font-size="12pt" style:text-underline-style="none" fo:font-weight="normal" officeooo:rsid="01edc8d3" style:font-size-asian="12pt" style:font-weight-asian="normal" style:font-size-complex="12pt"/>
    </style:style>
    <style:style style:name="T691" style:family="text">
      <style:text-properties style:font-name="Arial1" fo:font-size="12pt" style:text-underline-style="none" fo:font-weight="normal" officeooo:rsid="01ea8c35" style:font-size-asian="12pt" style:font-weight-asian="normal" style:font-size-complex="12pt"/>
    </style:style>
    <style:style style:name="T692" style:family="text">
      <style:text-properties style:font-name="Arial1" fo:font-size="12pt" style:text-underline-style="none" fo:font-weight="normal" officeooo:rsid="01ddcce5" style:font-size-asian="12pt" style:font-weight-asian="normal" style:font-size-complex="12pt"/>
    </style:style>
    <style:style style:name="T693" style:family="text">
      <style:text-properties style:font-name="Arial1" fo:font-size="12pt" style:text-underline-style="none" fo:font-weight="normal" officeooo:rsid="01ee6146" style:font-size-asian="12pt" style:font-weight-asian="normal" style:font-size-complex="12pt"/>
    </style:style>
    <style:style style:name="T694" style:family="text">
      <style:text-properties style:font-name="Arial1" fo:font-size="12pt" style:text-underline-style="none" fo:font-weight="normal" officeooo:rsid="01effbd3" style:font-size-asian="12pt" style:font-weight-asian="normal" style:font-size-complex="12pt"/>
    </style:style>
    <style:style style:name="T695" style:family="text">
      <style:text-properties style:font-name="Arial1" fo:font-size="12pt" style:text-underline-style="none" fo:font-weight="normal" officeooo:rsid="01f16240" style:font-size-asian="12pt" style:font-weight-asian="normal" style:font-size-complex="12pt"/>
    </style:style>
    <style:style style:name="T696" style:family="text">
      <style:text-properties style:font-name="Arial1" fo:font-size="12pt" style:text-underline-style="none" fo:font-weight="normal" officeooo:rsid="01df4ea0" style:font-size-asian="12pt" style:font-weight-asian="normal" style:font-size-complex="12pt"/>
    </style:style>
    <style:style style:name="T697" style:family="text">
      <style:text-properties style:font-name="Arial1" fo:font-size="12pt" style:text-underline-style="none" fo:font-weight="normal" officeooo:rsid="01f304a4" style:font-size-asian="12pt" style:font-weight-asian="normal" style:font-size-complex="12pt"/>
    </style:style>
    <style:style style:name="T698" style:family="text">
      <style:text-properties style:font-name="Arial1" fo:font-size="12pt" style:text-underline-style="none" fo:font-weight="normal" officeooo:rsid="00b44763" style:font-size-asian="12pt" style:font-weight-asian="normal" style:font-size-complex="12pt"/>
    </style:style>
    <style:style style:name="T699" style:family="text">
      <style:text-properties style:font-name="Arial1" fo:font-size="12pt" style:text-underline-style="none" fo:font-weight="normal" officeooo:rsid="01ece7ae" style:font-size-asian="12pt" style:font-weight-asian="normal" style:font-size-complex="12pt"/>
    </style:style>
    <style:style style:name="T700" style:family="text">
      <style:text-properties style:font-name="Arial1" fo:font-size="12pt" style:text-underline-style="none" fo:font-weight="normal" style:font-size-asian="12pt" style:font-weight-asian="normal" style:font-size-complex="12pt" style:font-weight-complex="bold"/>
    </style:style>
    <style:style style:name="T701" style:family="text">
      <style:text-properties style:font-name="Arial1" fo:font-size="12pt" style:text-underline-style="none" fo:font-weight="normal" officeooo:rsid="01ece7ae" style:font-size-asian="12pt" style:font-weight-asian="normal" style:font-size-complex="12pt" style:font-weight-complex="bold"/>
    </style:style>
    <style:style style:name="T702" style:family="text">
      <style:text-properties style:font-name="Arial1" fo:font-size="12pt" style:text-underline-style="none" fo:font-weight="normal" officeooo:rsid="01ea8c35" style:font-size-asian="12pt" style:font-weight-asian="normal" style:font-size-complex="12pt" style:font-weight-complex="bold"/>
    </style:style>
    <style:style style:name="T703" style:family="text">
      <style:text-properties style:font-name="Arial1" fo:font-size="12pt" style:text-underline-style="none" fo:font-weight="normal" officeooo:rsid="00b6db8d" fo:background-color="#ffff00" loext:char-shading-value="0" style:font-size-asian="12pt" style:font-weight-asian="normal" style:font-size-complex="12pt"/>
    </style:style>
    <style:style style:name="T704" style:family="text">
      <style:text-properties style:font-name="Arial1" fo:font-size="12pt" style:text-underline-style="none" fo:font-weight="normal" officeooo:rsid="01ea8c35" fo:background-color="#ffff00" loext:char-shading-value="0" style:font-size-asian="12pt" style:font-weight-asian="normal" style:font-size-complex="12pt"/>
    </style:style>
    <style:style style:name="T705" style:family="text">
      <style:text-properties style:font-name="Arial1" fo:font-size="12pt" style:text-underline-style="none" fo:font-weight="normal" officeooo:rsid="01ddcce5" fo:background-color="#ffff00" loext:char-shading-value="0" style:font-size-asian="12pt" style:font-weight-asian="normal" style:font-size-complex="12pt"/>
    </style:style>
    <style:style style:name="T706" style:family="text">
      <style:text-properties style:font-name="Arial1" fo:font-size="12pt" style:text-underline-style="none" style:font-size-asian="12pt" style:font-size-complex="12pt"/>
    </style:style>
    <style:style style:name="T707" style:family="text">
      <style:text-properties style:font-name="Arial1" fo:font-size="12pt" style:text-underline-style="none" officeooo:rsid="00b6db8d" style:font-size-asian="12pt" style:font-size-complex="12pt"/>
    </style:style>
    <style:style style:name="T708" style:family="text">
      <style:text-properties style:font-name="Arial1" fo:font-size="12pt" style:text-underline-style="none" officeooo:rsid="01df4ea0" style:font-size-asian="12pt" style:font-size-complex="12pt"/>
    </style:style>
    <style:style style:name="T709" style:family="text">
      <style:text-properties style:font-name="Arial1" fo:font-size="12pt" style:text-underline-style="none" officeooo:rsid="01eb711d" style:font-size-asian="12pt" style:font-size-complex="12pt"/>
    </style:style>
    <style:style style:name="T710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711" style:family="text">
      <style:text-properties style:font-name="Arial1" fo:font-size="12pt" fo:font-weight="normal" officeooo:rsid="00b6db8d" fo:background-color="transparent" loext:char-shading-value="0" style:font-size-asian="12pt" style:font-weight-asian="normal" style:font-size-complex="12pt" style:font-weight-complex="normal"/>
    </style:style>
    <style:style style:name="T712" style:family="text">
      <style:text-properties style:font-name="Arial1" fo:font-size="12pt" fo:font-weight="normal" officeooo:rsid="00b6db8d" fo:background-color="transparent" loext:char-shading-value="0" style:font-size-asian="12pt" style:font-weight-asian="normal" style:font-size-complex="12pt" style:font-weight-complex="normal"/>
    </style:style>
    <style:style style:name="T713" style:family="text">
      <style:text-properties style:font-name="Arial1" fo:font-size="12pt" fo:font-weight="normal" officeooo:rsid="01f304a4" fo:background-color="transparent" loext:char-shading-value="0" style:font-size-asian="12pt" style:font-weight-asian="normal" style:font-size-complex="12pt" style:font-weight-complex="normal"/>
    </style:style>
    <style:style style:name="T714" style:family="text">
      <style:text-properties style:font-name="Arial1" fo:font-size="12pt" fo:font-weight="normal" officeooo:rsid="01f304a4" fo:background-color="transparent" loext:char-shading-value="0" style:font-size-asian="12pt" style:font-weight-asian="normal" style:font-size-complex="12pt" style:font-weight-complex="normal"/>
    </style:style>
    <style:style style:name="T715" style:family="text">
      <style:text-properties style:font-name="Arial1" fo:font-size="12pt" fo:font-weight="normal" officeooo:rsid="01ea8c35" fo:background-color="transparent" loext:char-shading-value="0" style:font-size-asian="12pt" style:font-weight-asian="normal" style:font-size-complex="12pt" style:font-weight-complex="normal"/>
    </style:style>
    <style:style style:name="T716" style:family="text">
      <style:text-properties style:font-name="Arial1" fo:font-size="12pt" fo:font-weight="normal" officeooo:rsid="01ea8c35" fo:background-color="transparent" loext:char-shading-value="0" style:font-size-asian="12pt" style:font-weight-asian="normal" style:font-size-complex="12pt" style:font-weight-complex="normal"/>
    </style:style>
    <style:style style:name="T717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718" style:family="text">
      <style:text-properties style:font-name="Arial1" fo:font-size="12pt" fo:font-weight="normal" officeooo:rsid="00b5c4d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19" style:family="text">
      <style:text-properties style:font-name="Arial1" fo:font-size="12pt" fo:font-weight="normal" officeooo:rsid="00b5c4d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20" style:family="text">
      <style:text-properties style:font-name="Arial1" fo:font-size="12pt" fo:font-weight="normal" officeooo:rsid="01eb711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21" style:family="text">
      <style:text-properties style:font-name="Arial1" fo:font-size="12pt" fo:font-weight="normal" officeooo:rsid="01eb711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22" style:family="text">
      <style:text-properties style:font-name="Arial1" fo:font-size="12pt" fo:font-weight="normal" style:font-size-asian="12pt" style:font-weight-asian="normal" style:font-size-complex="12pt"/>
    </style:style>
    <style:style style:name="T723" style:family="text">
      <style:text-properties style:font-name="Arial1" fo:font-size="12pt" fo:font-weight="normal" officeooo:rsid="00b6db8d" style:font-size-asian="12pt" style:font-weight-asian="normal" style:font-size-complex="12pt" style:font-weight-complex="normal"/>
    </style:style>
    <style:style style:name="T724" style:family="text">
      <style:text-properties style:font-name="Arial1" fo:font-size="12pt" fo:font-weight="normal" officeooo:rsid="01f304a4" style:font-size-asian="12pt" style:font-weight-asian="normal" style:font-size-complex="12pt" style:font-weight-complex="normal"/>
    </style:style>
    <style:style style:name="T725" style:family="text">
      <style:text-properties style:font-name="Arial1" fo:font-size="12pt" fo:font-weight="normal" officeooo:rsid="01ea8c35" style:font-size-asian="12pt" style:font-weight-asian="normal" style:font-size-complex="12pt" style:font-weight-complex="normal"/>
    </style:style>
    <style:style style:name="T726" style:family="text">
      <style:text-properties style:font-name="Arial1" fo:font-size="12pt" fo:font-weight="normal" officeooo:rsid="00b5c4d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27" style:family="text">
      <style:text-properties style:font-name="Arial1" fo:font-size="12pt" fo:font-weight="normal" officeooo:rsid="01eb711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28" style:family="text">
      <style:text-properties style:font-name="Arial1" fo:font-size="12pt" fo:font-weight="normal" officeooo:rsid="00b5c4d5" style:font-name-asian="Arial1" style:font-size-asian="12pt" style:font-weight-asian="normal" style:font-name-complex="Arial1" style:font-size-complex="12pt" style:font-weight-complex="normal"/>
    </style:style>
    <style:style style:name="T729" style:family="text">
      <style:text-properties style:font-name="Arial1" fo:font-size="12pt" fo:font-weight="normal" officeooo:rsid="01eb711d" style:font-name-asian="Arial1" style:font-size-asian="12pt" style:font-weight-asian="normal" style:font-name-complex="Arial1" style:font-size-complex="12pt" style:font-weight-complex="normal"/>
    </style:style>
    <style:style style:name="T730" style:family="text">
      <style:text-properties style:font-name="Arial1" fo:font-size="12pt" style:font-size-asian="12pt" style:font-size-complex="12pt"/>
    </style:style>
    <style:style style:name="T731" style:family="text">
      <style:text-properties style:font-name="Arial1" fo:font-size="12pt" officeooo:rsid="00b6db8d" style:font-size-asian="12pt" style:font-size-complex="12pt"/>
    </style:style>
    <style:style style:name="T732" style:family="text">
      <style:text-properties style:font-name="Arial1" fo:font-size="12pt" officeooo:rsid="01ea8c35" style:font-size-asian="12pt" style:font-size-complex="12pt"/>
    </style:style>
    <style:style style:name="T733" style:family="text">
      <style:text-properties style:font-name="Arial1" fo:font-size="12pt" officeooo:rsid="01f304a4" style:font-size-asian="12pt" style:font-size-complex="12pt"/>
    </style:style>
    <style:style style:name="T734" style:family="text">
      <style:text-properties style:font-name="Arial1" fo:font-size="12pt" officeooo:rsid="01ea195b" style:font-size-asian="12pt" style:font-size-complex="12pt"/>
    </style:style>
    <style:style style:name="T735" style:family="text">
      <style:text-properties style:font-name="Arial1" fo:font-size="12pt" officeooo:rsid="00b6db8d" fo:background-color="#ffff00" loext:char-shading-value="0" style:font-size-asian="12pt" style:font-size-complex="12pt"/>
    </style:style>
    <style:style style:name="T736" style:family="text">
      <style:text-properties style:font-name="Arial1" fo:font-size="12pt" style:font-name-asian="Arial1" style:font-size-asian="12pt" style:font-name-complex="Arial1" style:font-size-complex="12pt"/>
    </style:style>
    <style:style style:name="T737" style:family="text">
      <style:text-properties style:font-name="Arial1" fo:font-size="12pt" officeooo:rsid="01d74131" style:font-name-asian="Arial1" style:font-size-asian="12pt" style:font-name-complex="Arial1" style:font-size-complex="12pt"/>
    </style:style>
    <style:style style:name="T738" style:family="text">
      <style:text-properties style:font-name="Arial1" fo:font-size="12pt" officeooo:rsid="004888f8" style:font-name-asian="Arial1" style:font-size-asian="12pt" style:font-name-complex="Arial1" style:font-size-complex="12pt"/>
    </style:style>
    <style:style style:name="T739" style:family="text">
      <style:text-properties style:font-name="Arial1" fo:font-size="12pt" officeooo:rsid="0031af30" style:font-name-asian="Arial1" style:font-size-asian="12pt" style:font-name-complex="Arial1" style:font-size-complex="12pt"/>
    </style:style>
    <style:style style:name="T740" style:family="text">
      <style:text-properties style:font-name="Arial1" fo:font-size="12pt" officeooo:rsid="00afdd7a" style:font-name-asian="Arial1" style:font-size-asian="12pt" style:font-name-complex="Arial1" style:font-size-complex="12pt"/>
    </style:style>
    <style:style style:name="T741" style:family="text">
      <style:text-properties style:font-name="Arial1" fo:font-size="12pt" officeooo:rsid="004a5cf5" style:font-name-asian="Arial1" style:font-size-asian="12pt" style:font-name-complex="Arial1" style:font-size-complex="12pt"/>
    </style:style>
    <style:style style:name="T742" style:family="text">
      <style:text-properties style:font-name="Arial1" fo:font-size="12pt" officeooo:rsid="004e75e4" style:font-name-asian="Arial1" style:font-size-asian="12pt" style:font-name-complex="Arial1" style:font-size-complex="12pt"/>
    </style:style>
    <style:style style:name="T743" style:family="text">
      <style:text-properties style:font-name="Arial1" fo:font-size="12pt" officeooo:rsid="014bb7cf" style:font-name-asian="Arial1" style:font-size-asian="12pt" style:font-name-complex="Arial1" style:font-size-complex="12pt"/>
    </style:style>
    <style:style style:name="T744" style:family="text">
      <style:text-properties style:font-name="Arial1" fo:font-size="12pt" officeooo:rsid="01553dab" style:font-name-asian="Arial1" style:font-size-asian="12pt" style:font-name-complex="Arial1" style:font-size-complex="12pt"/>
    </style:style>
    <style:style style:name="T745" style:family="text">
      <style:text-properties style:font-name="Arial1" fo:font-size="12pt" officeooo:rsid="01bb3fd6" style:font-name-asian="Arial1" style:font-size-asian="12pt" style:font-name-complex="Arial1" style:font-size-complex="12pt"/>
    </style:style>
    <style:style style:name="T746" style:family="text">
      <style:text-properties style:font-name="Arial1" fo:font-size="12pt" officeooo:rsid="00d9f382" style:font-name-asian="Arial1" style:font-size-asian="12pt" style:font-name-complex="Arial1" style:font-size-complex="12pt"/>
    </style:style>
    <style:style style:name="T747" style:family="text">
      <style:text-properties style:font-name="Arial1" fo:font-size="12pt" officeooo:rsid="00241ea5" style:font-name-asian="Arial1" style:font-size-asian="12pt" style:font-name-complex="Arial1" style:font-size-complex="12pt"/>
    </style:style>
    <style:style style:name="T748" style:family="text">
      <style:text-properties style:font-name="Arial1" fo:font-size="12pt" officeooo:rsid="016ed5ce" style:font-name-asian="Arial1" style:font-size-asian="12pt" style:font-name-complex="Arial1" style:font-size-complex="12pt"/>
    </style:style>
    <style:style style:name="T749" style:family="text">
      <style:text-properties style:font-name="Arial1" fo:font-size="12pt" officeooo:rsid="00a4b95a" style:font-name-asian="Arial1" style:font-size-asian="12pt" style:font-name-complex="Arial1" style:font-size-complex="12pt"/>
    </style:style>
    <style:style style:name="T750" style:family="text">
      <style:text-properties style:font-name="Arial1" fo:font-size="12pt" officeooo:rsid="00bb58b3" style:font-name-asian="Arial1" style:font-size-asian="12pt" style:font-name-complex="Arial1" style:font-size-complex="12pt"/>
    </style:style>
    <style:style style:name="T751" style:family="text">
      <style:text-properties style:font-name="Arial1" fo:font-size="12pt" officeooo:rsid="00357328" style:font-name-asian="Arial1" style:font-size-asian="12pt" style:font-name-complex="Arial1" style:font-size-complex="12pt"/>
    </style:style>
    <style:style style:name="T752" style:family="text">
      <style:text-properties style:font-name="Arial1" fo:background-color="transparent" loext:char-shading-value="0"/>
    </style:style>
    <style:style style:name="T753" style:family="text">
      <style:text-properties style:font-name="Arial1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/>
      <text:p text:style-name="P5"><text:tab/></text:p>
      <text:p text:style-name="P2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530"><text:tab/></text:span></text:span></text:p>
      <text:p text:style-name="P12"/>
      <text:p text:style-name="P12"/>
      <text:p text:style-name="P12"/>
      <text:p text:style-name="P7">ESTADO DO CEARÁ</text:p>
      <text:p text:style-name="P7">PODER JUDICIÁRIO</text:p>
      <text:p text:style-name="P6">TRIBUNAL DE JUSTIÇA</text:p>
      <text:p text:style-name="P8">1ª CÂMARA DE DIREITO PÚBLICO</text:p>
      <text:p text:style-name="P9"/>
      <text:p text:style-name="P9"/>
      <text:p text:style-name="P9"/>
      <text:p text:style-name="P1"><text:span text:style-name="Fonte_20_parág._20_padrão"><text:span text:style-name="T550">ATA DA SESSÃO ORDINÁRIA Nº </text:span></text:span><text:span text:style-name="Fonte_20_parág._20_padrão"><text:span text:style-name="T533">2</text:span></text:span><text:span text:style-name="Fonte_20_parág._20_padrão"><text:span text:style-name="T535">7</text:span></text:span><text:span text:style-name="Fonte_20_parág._20_padrão"><text:span text:style-name="T550"> DE </text:span></text:span><text:span text:style-name="Fonte_20_parág._20_padrão"><text:span text:style-name="T535">05</text:span></text:span><text:span text:style-name="Fonte_20_parág._20_padrão"><text:span text:style-name="T550">.</text:span></text:span><text:span text:style-name="Fonte_20_parág._20_padrão"><text:span text:style-name="T537">0</text:span></text:span><text:span text:style-name="Fonte_20_parág._20_padrão"><text:span text:style-name="T535">8</text:span></text:span><text:span text:style-name="Fonte_20_parág._20_padrão"><text:span text:style-name="T550">.202</text:span></text:span><text:span text:style-name="Fonte_20_parág._20_padrão"><text:span text:style-name="T539">4</text:span></text:span></text:p>
      <text:p text:style-name="P11"/>
      <text:p text:style-name="P10"/>
      <text:p text:style-name="P4"><text:span text:style-name="Fonte_20_parág._20_padrão"><text:span text:style-name="T624">Aos </text:span></text:span><text:span text:style-name="Fonte_20_parág._20_padrão"><text:span text:style-name="T595">cinco</text:span></text:span><text:span text:style-name="Fonte_20_parág._20_padrão"><text:span text:style-name="T597"> </text:span></text:span><text:span text:style-name="Fonte_20_parág._20_padrão"><text:span text:style-name="T624">(</text:span></text:span><text:span text:style-name="Fonte_20_parág._20_padrão"><text:span text:style-name="T595">05</text:span></text:span><text:span text:style-name="Fonte_20_parág._20_padrão"><text:span text:style-name="T624">) dias do mês de </text:span></text:span><text:span text:style-name="Fonte_20_parág._20_padrão"><text:span text:style-name="T595">agosto</text:span></text:span><text:span text:style-name="Fonte_20_parág._20_padrão"><text:span text:style-name="T599"> </text:span></text:span><text:span text:style-name="Fonte_20_parág._20_padrão"><text:span text:style-name="T624">(</text:span></text:span><text:span text:style-name="Fonte_20_parág._20_padrão"><text:span text:style-name="T601">0</text:span></text:span><text:span text:style-name="Fonte_20_parág._20_padrão"><text:span text:style-name="T595">8</text:span></text:span><text:span text:style-name="Fonte_20_parág._20_padrão"><text:span text:style-name="T624">) do ano de dois mil e vinte</text:span></text:span><text:span text:style-name="Fonte_20_parág._20_padrão"><text:span text:style-name="T603"> </text:span></text:span><text:span text:style-name="Fonte_20_parág._20_padrão"><text:span text:style-name="T605">e</text:span></text:span><text:span text:style-name="Fonte_20_parág._20_padrão"><text:span text:style-name="T624"> </text:span></text:span><text:span text:style-name="Fonte_20_parág._20_padrão"><text:span text:style-name="T601">quatro</text:span></text:span><text:span text:style-name="Fonte_20_parág._20_padrão"><text:span text:style-name="T624"> (202</text:span></text:span><text:span text:style-name="Fonte_20_parág._20_padrão"><text:span text:style-name="T601">4</text:span></text:span><text:span text:style-name="Fonte_20_parág._20_padrão"><text:span text:style-name="T624">), no Plenário da 1ª Câmara de Direito Público, em sessão híbrida, com início às 14h, teve lugar a </text:span></text:span><text:span text:style-name="Fonte_20_parág._20_padrão"><text:span text:style-name="T607">2</text:span></text:span><text:span text:style-name="Fonte_20_parág._20_padrão"><text:span text:style-name="T595">7</text:span></text:span><text:span text:style-name="Fonte_20_parág._20_padrão"><text:span text:style-name="T624">ª Reunião Ordinária deste Colegiado, ocasião em que, sem discrepância, foi aprovada a Ata da Reunião Ordinária nº </text:span></text:span><text:span text:style-name="Fonte_20_parág._20_padrão"><text:span text:style-name="T609">2</text:span></text:span><text:span text:style-name="Fonte_20_parág._20_padrão"><text:span text:style-name="T595">6</text:span></text:span><text:span text:style-name="Fonte_20_parág._20_padrão"><text:span text:style-name="T624"> dos </text:span></text:span><text:span text:style-name="Fonte_20_parág._20_padrão"><text:span text:style-name="T611">vinte e </text:span></text:span><text:span text:style-name="Fonte_20_parág._20_padrão"><text:span text:style-name="T595">nove</text:span></text:span><text:span text:style-name="Fonte_20_parág._20_padrão"><text:span text:style-name="T613"> </text:span></text:span><text:span text:style-name="Fonte_20_parág._20_padrão"><text:span text:style-name="T624">(</text:span></text:span><text:span text:style-name="Fonte_20_parág._20_padrão"><text:span text:style-name="T611">2</text:span></text:span><text:span text:style-name="Fonte_20_parág._20_padrão"><text:span text:style-name="T595">9</text:span></text:span><text:span text:style-name="Fonte_20_parág._20_padrão"><text:span text:style-name="T624">) dias do mês de</text:span></text:span><text:span text:style-name="Fonte_20_parág._20_padrão"><text:span text:style-name="T615"> </text:span></text:span><text:span text:style-name="Fonte_20_parág._20_padrão"><text:span text:style-name="T607">ju</text:span></text:span><text:span text:style-name="Fonte_20_parág._20_padrão"><text:span text:style-name="T617">l</text:span></text:span><text:span text:style-name="Fonte_20_parág._20_padrão"><text:span text:style-name="T607">ho</text:span></text:span><text:span text:style-name="Fonte_20_parág._20_padrão"><text:span text:style-name="T619"> </text:span></text:span><text:span text:style-name="Fonte_20_parág._20_padrão"><text:span text:style-name="T624">(</text:span></text:span><text:span text:style-name="Fonte_20_parág._20_padrão"><text:span text:style-name="T621">0</text:span></text:span><text:span text:style-name="Fonte_20_parág._20_padrão"><text:span text:style-name="T617">7</text:span></text:span><text:span text:style-name="Fonte_20_parág._20_padrão"><text:span text:style-name="T623">)</text:span></text:span><text:span text:style-name="Fonte_20_parág._20_padrão"><text:span text:style-name="T624"> do ano de dois mil e vinte e três (202</text:span></text:span><text:span text:style-name="Fonte_20_parág._20_padrão"><text:span text:style-name="T621">4</text:span></text:span><text:span text:style-name="Fonte_20_parág._20_padrão"><text:span text:style-name="T624">). </text:span></text:span><text:span text:style-name="Fonte_20_parág._20_padrão"><text:span text:style-name="T187">Estiveram presentes os Exmos. Srs. Deses. </text:span></text:span><text:span text:style-name="Fonte_20_parág._20_padrão"><text:span text:style-name="T189">FERNANDO LUIZ XIMENES ROCHA </text:span></text:span><text:span text:style-name="Fonte_20_parág._20_padrão"><text:span text:style-name="T191">(Presidente em exercício),</text:span></text:span><text:span text:style-name="Fonte_20_parág._20_padrão"><text:span text:style-name="T187"> </text:span></text:span><text:span text:style-name="Fonte_20_parág._20_padrão"><text:span text:style-name="T193">DURVAL AIRES FILHO,</text:span></text:span><text:span text:style-name="Fonte_20_parág._20_padrão"><text:span text:style-name="T187"> </text:span></text:span><text:span text:style-name="Fonte_20_parág._20_padrão"><text:span text:style-name="T193">INÁCIO DE ALENCAR CORTEZ NETO</text:span></text:span><text:span text:style-name="Fonte_20_parág._20_padrão"><text:span text:style-name="T195"> </text:span></text:span><text:span text:style-name="Fonte_20_parág._20_padrão"><text:span text:style-name="T191">e </text:span></text:span><text:span text:style-name="Fonte_20_parág._20_padrão"><text:span text:style-name="T187">JOSÉ TARCÍLIO SOUZA DA SILVA. </text:span></text:span><text:span text:style-name="Fonte_20_parág._20_padrão"><text:span text:style-name="T197">Ausente em gozo de férias </text:span></text:span><text:span text:style-name="Fonte_20_parág._20_padrão"><text:span text:style-name="T191">a Exma. Sra. Desa. </text:span></text:span><text:span text:style-name="Fonte_20_parág._20_padrão"><text:span text:style-name="T195">LISETE DE SOUSA GADELHA. </text:span></text:span><text:span text:style-name="Fonte_20_parág._20_padrão"><text:span text:style-name="T187">O Ministério Público se fez representar pel</text:span></text:span><text:span text:style-name="Fonte_20_parág._20_padrão"><text:span text:style-name="T191">o</text:span></text:span><text:span text:style-name="Fonte_20_parág._20_padrão"><text:span text:style-name="T187"> Exm</text:span></text:span><text:span text:style-name="Fonte_20_parág._20_padrão"><text:span text:style-name="T191">o</text:span></text:span><text:span text:style-name="Fonte_20_parág._20_padrão"><text:span text:style-name="T187">. Sr. Procurador de Justiça, Dr. </text:span></text:span><text:span text:style-name="Fonte_20_parág._20_padrão"><text:span text:style-name="T193">I</text:span></text:span><text:span text:style-name="Fonte_20_parág._20_padrão"><text:span text:style-name="T191">LEO CHARLES HENRI BOSSARD II</text:span></text:span><text:span text:style-name="Fonte_20_parág._20_padrão"><text:span text:style-name="T187"> e os trabalhos foram secretariados pela Dra. </text:span></text:span><text:span text:style-name="Fonte_20_parág._20_padrão"><text:span text:style-name="T199">NAIANA ROCHA FROTA PHILOMENO GOMES</text:span></text:span><text:span text:style-name="Fonte_20_parág._20_padrão"><text:span text:style-name="T215"> (Secretária)</text:span></text:span><text:span text:style-name="Fonte_20_parág._20_padrão"><text:span text:style-name="T187">. Presente, ainda, </text:span></text:span><text:span text:style-name="Fonte_20_parág._20_padrão"><text:span text:style-name="T201">o</text:span></text:span><text:span text:style-name="Fonte_20_parág._20_padrão"><text:span text:style-name="T187"> Ilm</text:span></text:span><text:span text:style-name="Fonte_20_parág._20_padrão"><text:span text:style-name="T201">o</text:span></text:span><text:span text:style-name="Fonte_20_parág._20_padrão"><text:span text:style-name="T187">. Representante da Defensoria Pública do Estado do Ceará, Dr. </text:span></text:span><text:span text:style-name="Fonte_20_parág._20_padrão"><text:span text:style-name="T201">JOÃO RICARDO FRANCO VIEIRA</text:span></text:span><text:span text:style-name="Fonte_20_parág._20_padrão"><text:span text:style-name="T556">. </text:span></text:span><text:span text:style-name="Fonte_20_parág._20_padrão"><text:span text:style-name="T553">1.</text:span></text:span><text:span text:style-name="T53"> </text:span><text:span text:style-name="T54">– PROCESSOS COM PEDIDO DE SUSTENTAÇÃO ORAL E PREFERÊNCIA. </text:span><text:span text:style-name="T75">COM SUSTENTAÇÃO ORAL: </text:span><text:span text:style-name="T77">(PJE) </text:span><text:span text:style-name="Fonte_20_parág._20_padrão"><text:span text:style-name="T553">1.</text:span></text:span><text:span text:style-name="Fonte_20_parág._20_padrão"><text:span text:style-name="T555">1</text:span></text:span><text:span text:style-name="T627"> - 1ª Câmara de Direito Público/2º Gabinete da 1ª Câmara de Direito Público 3001889-90.2023.8.06.0000 - Decisão Judicial CLASSE - MANDADO DE SEGURANÇA CÍVEL BRUNO PEREIRA FIGUEIREDO e outros X JUIZ DE DIREITO DA 2ª VARA CÍVEL DE PACAJUS e outros Autuado em 12/12/2023 </text:span><text:span text:style-name="T638">– Julgadores:</text:span><text:span text:style-name="T651"> Exmos. Deses. INÁCIO DE ALENCAR CORTEZ NETO (Relator), JOSÉ TARCÍLIO SOUZA DA SILVA </text:span><text:span text:style-name="T653">e </text:span><text:span text:style-name="T655">DURVAL AIRES FILHO. Declara-se suspeito o Exmo. Sr. Des. </text:span><text:span text:style-name="T653">FERNANDO LUIZ XIMENES ROCHA. </text:span><text:span text:style-name="T638">– Síntese do </text:span><text:soft-page-break/><text:span text:style-name="T638">julgamento:</text:span><text:span text:style-name="T651"> </text:span><text:span text:style-name="Fonte_20_parág._20_padrão"><text:span text:style-name="T232">“</text:span></text:span><text:span text:style-name="Fonte_20_parág._20_padrão"><text:span text:style-name="T203">Iniciado o julgamento, o e. Relator votou no sentido de indeferir a inicial, sendo acompanhado pelo Exmo. Sr. Des. José Tarcílio Souza da Silva. Após, o Exmo. Sr. Des. Durval Aires Filho (Presidente em exercício) pediu vista dos autos</text:span></text:span><text:span text:style-name="Fonte_20_parág._20_padrão"><text:span text:style-name="T232">”. Julgamento suspenso. </text:span></text:span><text:span text:style-name="Fonte_20_parág._20_padrão"><text:span text:style-name="T205">Pediram preferência de julgamento e fizeram sustentação oral o Drs.</text:span></text:span><text:span text:style-name="Fonte_20_parág._20_padrão"><text:span text:style-name="T299"> </text:span></text:span><text:span text:style-name="Fonte_20_parág._20_padrão"><text:span text:style-name="T301">THIAGO SÁ PONTE OAB/CE 21.950 </text:span></text:span><text:span text:style-name="Fonte_20_parág._20_padrão"><text:span text:style-name="T336">e</text:span></text:span><text:span text:style-name="Fonte_20_parág._20_padrão"><text:span text:style-name="T316"> </text:span></text:span><text:span text:style-name="Strong_20_Emphasis"><text:span text:style-name="T303">CARLOS EDUARDO MACIEL PEREIRA OAB/CE 11.677. </text:span></text:span><text:span text:style-name="Strong_20_Emphasis"><text:span text:style-name="T305">Pedidos deferidos. </text:span></text:span><text:span text:style-name="T77">(PJE) </text:span><text:span text:style-name="Fonte_20_parág._20_padrão"><text:span text:style-name="T553">1.</text:span></text:span><text:span text:style-name="Fonte_20_parág._20_padrão"><text:span text:style-name="T555">2</text:span></text:span><text:span text:style-name="T627"> - 1ª Câmara de Direito Público/1º Gabinete da 1ª Câmara de Direito Público 0200316-41.2022.8.06.0058 - Defeito, nulidade ou anulação CLASSE - APELAÇÃO CÍVEL CLINT WALTON SIEBRA X MUNICIPIO DE CARIRE Autuado em 20/03/2024 </text:span><text:span text:style-name="T638">– Julgadores: </text:span><text:span text:style-name="T651">Exmos. Deses. FERNANDO LUIZ XIMENES ROCHA (Relator), DURVAL AIRES FILHO e INÁCIO DE ALENCAR CORTEZ NETO. </text:span><text:span text:style-name="T638">– Síntese do julgamento:</text:span><text:span text:style-name="T651"> </text:span><text:span text:style-name="Fonte_20_parág._20_padrão"><text:span text:style-name="T234">“</text:span></text:span><text:span text:style-name="Fonte_20_parág._20_padrão"><text:span text:style-name="T207">Iniciado o julgamento, o e. Relator votou por conhecer da remessa necessária e do recurso do autor para dar-lhes parcial provimento e, ainda, não conhecer do recurso da empresa ré. Após, o Exmo. Sr. Des. Inácio de Alencar Cortez Neto pediu vista dos autos</text:span></text:span><text:span text:style-name="Fonte_20_parág._20_padrão"><text:span text:style-name="T234">”. </text:span></text:span><text:span text:style-name="Fonte_20_parág._20_padrão"><text:span text:style-name="T207">Pedido deferido. </text:span></text:span><text:span text:style-name="Fonte_20_parág._20_padrão"><text:span text:style-name="T234">Julgamento suspenso</text:span></text:span><text:span text:style-name="Fonte_20_parág._20_padrão"><text:span text:style-name="T207">. </text:span></text:span><text:span text:style-name="Fonte_20_parág._20_padrão"><text:span text:style-name="T205">Pediu preferência de julgamento e fez sustentacão oral o Dr. </text:span></text:span><text:span text:style-name="Fonte_20_parág._20_padrão"><text:span text:style-name="T339">Roberval Ruscelino Pereira Pequeno OAB/CE: 25.959. </text:span></text:span><text:span text:style-name="Fonte_20_parág._20_padrão"><text:span text:style-name="T337">Pedido deferido. </text:span></text:span><text:span text:style-name="T81">(SAJ) </text:span><text:span text:style-name="Fonte_20_parág._20_padrão"><text:span text:style-name="T85">1.</text:span></text:span><text:span text:style-name="Fonte_20_parág._20_padrão"><text:span text:style-name="T87">3</text:span></text:span><text:span text:style-name="T81"> - 0066044-44.2009.8.06.0001</text:span><text:span text:style-name="T99"> - </text:span><text:span text:style-name="T81">APELAÇÃO CÍVEL</text:span><text:span text:style-name="T99"> - FORTALEZA/12ª VARA CÍVEL. APELANTE: UNIMED FORTALEZA - SOCIEDADE COOPERATIVA MÉDICA LTDA.. APELANTE: HAPVIDA ASSISTÊNCIA MÉDICA LTDA.. APELADO: PROGRAMA ESTADUAL DE PROTEÇÃO E DEFESA DO CONSUMIDOR - DECON. </text:span><text:span text:style-name="T83">– Julgadores:</text:span><text:span text:style-name="T99"> Exmos. Deses. INÁCIO DE ALENCAR CORTEZ NETO (Relator), JOSÉ TARCÍLIO SOUZA DA SILVA </text:span><text:span text:style-name="T101">e FERNANDO LUIZ XIMENES ROCHA.</text:span><text:span text:style-name="T83">– Síntese do julgamento:</text:span><text:span text:style-name="T99"> “A Câmara, por unanimidade, acordou em conhecer do recurso, </text:span><text:span text:style-name="T103">em juízo de retratação,</text:span><text:span text:style-name="T99"> para lhe </text:span><text:span text:style-name="T101">dar</text:span><text:span text:style-name="T99"> provimento, nos termos do voto do e. Relator”. </text:span><text:span text:style-name="Fonte_20_parág._20_padrão"><text:span text:style-name="T211">Pediu preferência de julgamento e fez sustentação oral o Dr. </text:span></text:span><text:span text:style-name="Fonte_20_parág._20_padrão"><text:span text:style-name="T307">Gustavo Azevedo (OAB/PE 35.111)</text:span></text:span><text:span text:style-name="Fonte_20_parág._20_padrão"><text:span text:style-name="T341">. </text:span></text:span><text:span text:style-name="Fonte_20_parág._20_padrão"><text:span text:style-name="T345">Pedido deferido. </text:span></text:span><text:span text:style-name="Fonte_20_parág._20_padrão"><text:span text:style-name="T280">PREFERÊNCIA </text:span></text:span><text:span text:style-name="Fonte_20_parág._20_padrão"><text:span text:style-name="T282">SEM SUSTENTAÇÃO </text:span></text:span><text:span text:style-name="Fonte_20_parág._20_padrão"><text:span text:style-name="T284">(PJE) </text:span></text:span><text:span text:style-name="Fonte_20_parág._20_padrão"><text:span text:style-name="T553">1.</text:span></text:span><text:span text:style-name="Fonte_20_parág._20_padrão"><text:span text:style-name="T555">4</text:span></text:span><text:span text:style-name="T627"> - 1ª Câmara de Direito Público/5º Gabinete da 1ª Câmara de Direito Público 0213184-28.2022.8.06.0001 - Classificação e/ou Preterição CLASSE - APELAÇÃO CÍVEL PROCURADORIA GERAL DO ESTADO e outros X PRISCILLA LEITE CAMPELO DE MEDEIROS Autuado em 26/02/2024 </text:span><text:span text:style-name="T560">– Julgadores:</text:span><text:span text:style-name="T627"> Exmos. Deses. JOSÉ TARCÍLIO SOUZA DA SILVA (Relator), FERNANDO LUIZ XIMENES ROCHA e DURVAL AIRES FILHO.</text:span><text:span text:style-name="T560"> – Síntese do julgamento:</text:span><text:span text:style-name="T627"> “A Câmara, por unanimidade, acordou em conhecer do recurso para lhe negar provimento, nos termos do voto do e. Relator”. </text:span><text:span text:style-name="Fonte_20_parág._20_padrão"><text:span text:style-name="T211">Pediu preferência de julgamento o Dr. </text:span></text:span><text:span text:style-name="Fonte_20_parág._20_padrão"><text:span text:style-name="T347">Ítalo Bezerra </text:span></text:span><text:span text:style-name="Fonte_20_parág._20_padrão"><text:span text:style-name="T344">OAB/CE nº 23.487</text:span></text:span><text:span text:style-name="Fonte_20_parág._20_padrão"><text:span text:style-name="T341">. </text:span></text:span><text:span text:style-name="Fonte_20_parág._20_padrão"><text:span text:style-name="T345">Pedido deferido. </text:span></text:span><text:span text:style-name="T213"><text:s/></text:span><text:span text:style-name="Fonte_20_parág._20_padrão"><text:span text:style-name="T247">2</text:span></text:span><text:span text:style-name="Fonte_20_parág._20_padrão"><text:span text:style-name="T249"> </text:span></text:span><text:span text:style-name="Fonte_20_parág._20_padrão"><text:span text:style-name="T238">– </text:span></text:span><text:span text:style-name="Fonte_20_parág._20_padrão"><text:span text:style-name="T240">PROCESSO </text:span></text:span><text:span text:style-name="Fonte_20_parág._20_padrão"><text:span text:style-name="T238">EXTRAPAUTA: </text:span></text:span><text:span text:style-name="Fonte_20_parág._20_padrão"><text:span text:style-name="T247">2.</text:span></text:span><text:span text:style-name="Fonte_20_parág._20_padrão"><text:span text:style-name="T251">1</text:span></text:span><text:span text:style-name="T253"> - </text:span><text:span text:style-name="T255">CCCiv 3003544-63.2024.8.06.0000 </text:span><text:span text:style-name="T271">Dívida Ativa (Execução Fiscal)1ª Câmara de Direito Público / 1º Gabinete da 1ª Câmara de Direito Público / Desembargador. JUIZO DA 2ª VARA DE EXECUÇÕES FISCAIS DE FORTALEZA X JUÍZO DA 3ª VARA DE </text:span><text:soft-page-break/><text:span text:style-name="T271">EXECUÇÕES FISCAIS. </text:span><text:span text:style-name="T236">– Julgadores: </text:span><text:span text:style-name="T209">Exmos. Deses. FERNANDO LUIZ XIMENES ROCHA (Relator), DURVAL AIRES FILHO e INÁCIO DE ALENCAR CORTEZ NETO. </text:span><text:span text:style-name="T236">– Síntese do julgamento:</text:span><text:span text:style-name="T271"> “</text:span><text:span text:style-name="T356">Conflito conhecido e dirimido, com declaração da competência do Juízo da 3ª Vara de Execuções Fiscais de Fortaleza (suscitado) para processar e julgar o processo n.º 0205733-93.2015.8.06.0001”. </text:span><text:span text:style-name="T257">3</text:span><text:span text:style-name="T259"> </text:span><text:span text:style-name="T261">– PRO</text:span><text:span text:style-name="T56">CESSOS EM PAUTA NO SISTEMA SAJ: </text:span><text:span text:style-name="T89">3.</text:span><text:span text:style-name="T91">1</text:span><text:span text:style-name="T656"> - </text:span><text:span text:style-name="T643">0052218-85.2016.8.06.0071</text:span><text:span text:style-name="T686"> - </text:span><text:span text:style-name="T643">APELAÇÃO CÍVEL</text:span><text:span text:style-name="T686"> - CRATO/1ª VARA CÍVEL DA COMARCA DE CRATO. APELANTE: EUNICE DA SILVA LEITE. APELADO: MUNICÍPIO DE CRATO. APELADO: ESTADO DO CEARÁ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2</text:span><text:span text:style-name="T656"> - </text:span><text:span text:style-name="T643">0052217-03.2016.8.06.0071</text:span><text:span text:style-name="T686"> - </text:span><text:span text:style-name="T643">APELAÇÃO CÍVEL</text:span><text:span text:style-name="T686"> - CRATO. APELANTE: DEFENSORIA PÚBLICA DO ESTADO DO CEARÁ. APELADO: ESTADO DO CEARÁ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3</text:span><text:span text:style-name="T656"> - </text:span><text:span text:style-name="T643">0108309-32.2007.8.06.0001/50000</text:span><text:span text:style-name="T686"> - </text:span><text:span text:style-name="T643">AGRAVO INTERNO CÍVEL</text:span><text:span text:style-name="T686"> - FORTALEZA/10ª VARA DA FAZENDA PÚBLICA. AGRAVANTE: MUNICÍPIO DE FORTALEZA. <text:s/>AGRAVADO: JOSÉ ABRAHÃO OTOCH. AGRAVADO: SILVIO OTOCH. AGRAVADO: JOAO EVANGELISTA LIMA DE MEDEIROS. AGRAVADO: FRANCISCO WAGNER CAMINHA DE VASCONCELOS. AGRAVADO: JORGE LUIZ SYLVESTRE. AGRAVADA: LUCIANA SIMIÃO CIDRÃO. AGRAVADO: CHRYSTIANE TEIXEIRA DE FIGUEIREDO. AGRAVADO: TICIANA TEIXEIRA GALVAO. AGRAVADO: TATIANA TEIXEIRA OTOCH. AGRAVADO: JOSE WAGNER TEIXEIRA IMOVEIS E INCORPORACAO LTDA. AGRAVADO: JOSE ERIRTONIO FACANHA BARRETO. AGRAVADO: CELSO PINTO MONTEIRO FILHO. AGRAVADA: ANA MARIA OTOCH. AGRAVADA: RENATA GUIMARÃES SOUSA. AGRAVADA: MARIA GERCILENE CAMPOS DE ARAUJO. AGRAVADO: JORGE HELIO CHAVES DE OLIVEIRA. AGRAVADO: FRANCISCO UBIRATAN SILVA JUNIOR. AGRAVADO: DJALMA DONATO SILVA. AGRAVADO: HELANO CARNEIRO ALBUQUERQUE. AGRAVADO: PAULO CESAR VIEIRA GURGEL. AGRAVADO: ANA PAULA BARATA AGUIAR. AGRAVADO: DOMINGOS ARAUJO NETO. AGRAVADO: MAKRO ENGENHARIA LTDA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61">nega</text:span><text:span text:style-name="T659">r</text:span><text:span text:style-name="T686"> provimento, nos termos do voto do e. Relator”. </text:span><text:span text:style-name="T89">3.</text:span><text:span text:style-name="T91">4</text:span><text:span text:style-name="T656"> - </text:span><text:span text:style-name="T643">0226169-97.2020.8.06.0001</text:span><text:span text:style-name="T686"> - </text:span><text:span text:style-name="T643">APELAÇÃO / REMESSA </text:span><text:soft-page-break/><text:span text:style-name="T643">NECESSÁRIA</text:span><text:span text:style-name="T686"> - FORTALEZA/9ª VARA DA FAZENDA PÚBLICA. APELANTE: SIMONE PAULINO MAGALHÃES DA SILVA. REPR. LEGAL: MARIANA MAGALHÃES DA SILVA BEZERRA. APELADO: ESTADO DO CEARÁ.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5</text:span><text:span text:style-name="T656"> - </text:span><text:span text:style-name="T643">0050532-19.2020.8.06.0071</text:span><text:span text:style-name="T686"> - </text:span><text:span text:style-name="T643">APELAÇÃO CÍVEL</text:span><text:span text:style-name="T686"> - CRATO/1ª VARA CÍVEL DA COMARCA DE CRATO. APELANTE: IVANI FERNANDES NORÕES ALVES/ REPRES. POR SUA FILHA. APELADO: MUNICÍPIO DE CRATO. APELADO: ESTADO DO CEARÁ.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6</text:span><text:span text:style-name="T656"> - </text:span><text:span text:style-name="T643">0053043-90.2020.8.06.0167</text:span><text:span text:style-name="T686"> - </text:span><text:span text:style-name="T643">APELAÇÃO CÍVEL</text:span><text:span text:style-name="T686"> - SOBRAL/3ª VARA CÍVEL DA COMARCA DE SOBRAL. APELANTE: DEFENSORIA PÚBLICA DO ESTADO DO CEARÁ. APELADO: ESTADO DO CEARÁ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7</text:span><text:span text:style-name="T656"> - </text:span><text:span text:style-name="T643">0187647-35.2019.8.06.0001</text:span><text:span text:style-name="T686"> - </text:span><text:span text:style-name="T643">APELAÇÃO CÍVEL</text:span><text:span text:style-name="T686"> - FORTALEZA/3ª VARA DA INFÂNCIA E JUVENTUDE. APELANTE: E. DO C.. APELADO: J. D. DE S.. REPR. LEGAL: ANTONIO ALFREDO DE SOUSA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8</text:span><text:span text:style-name="T656"> - </text:span><text:span text:style-name="T643">0002135-35.2019.8.06.0047</text:span><text:span text:style-name="T686"> - </text:span><text:span text:style-name="T643">APELAÇÃO CÍVEL</text:span><text:span text:style-name="T686"> - BATURITÉ/1ª VARA CÍVEL DA COMARCA DE BATURITÉ. APELANTE: DEFENSORIA PÚBLICA DO ESTADO DO CEARÁ. APELADO: ESTADO DO CEARÁ.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9</text:span><text:span text:style-name="T656"> - </text:span><text:span text:style-name="T643">0246618-76.2020.8.06.0001</text:span><text:span text:style-name="T686"> - </text:span><text:span text:style-name="T643">APELAÇÃO / REMESSA NECESSÁRIA</text:span><text:span text:style-name="T686"> - FORTALEZA/15ª VARA DA FAZENDA PÚBLICA. APELANTE: JAIME ALMEIDA MOURA. REPR. LEGAL: FRANCISCO JAILSON MENDES MOURA. APELADO: ESTADO DO CEARÁ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</text:span><text:soft-page-break/><text:span text:style-name="T686">provimento, nos termos do voto do e. Relator”. </text:span><text:span text:style-name="T89">3.</text:span><text:span text:style-name="T91">10</text:span><text:span text:style-name="T656"> - </text:span><text:span text:style-name="T643">0251373-46.2020.8.06.0001</text:span><text:span text:style-name="T686"> - </text:span><text:span text:style-name="T643">APELAÇÃO / REMESSA NECESSÁRIA</text:span><text:span text:style-name="T686"> - FORTALEZA/9ª VARA DA FAZENDA PÚBLICA. APELANTE: MANOEL MATIAS MAGALHÃES. REPR. LEGAL: MARIA LENES MAGALHÃES ROCHA. APELADO: ESTADO DO CEARÁ.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11</text:span><text:span text:style-name="T656"> - </text:span><text:span text:style-name="T643">0201523-86.2021.8.06.0001</text:span><text:span text:style-name="T686"> - </text:span><text:span text:style-name="T643">APELAÇÃO / REMESSA NECESSÁRIA</text:span><text:span text:style-name="T686"> - FORTALEZA/3ª VARA DA INFÂNCIA E JUVENTUDE. APELANTE: D. DO N. M. R. P. B. K. DO N.. APELADO: E. DO C..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12</text:span><text:span text:style-name="T656"> - </text:span><text:span text:style-name="T643">0250692-76.2020.8.06.0001</text:span><text:span text:style-name="T686"> - </text:span><text:span text:style-name="T643">APELAÇÃO / REMESSA NECESSÁRIA</text:span><text:span text:style-name="T686"> - FORTALEZA/9ª VARA DA FAZENDA PÚBLICA. APELANTE: PAULO ROBERTO BARROSO. REPR. LEGAL: MARIA ELENA DA SILVA BARROSO. APELADO: ESTADO DO CEARÁ.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13</text:span><text:span text:style-name="T656"> - </text:span><text:span text:style-name="T643">0019011-12.2017.8.06.0055</text:span><text:span text:style-name="T686"> - </text:span><text:span text:style-name="T643">APELAÇÃO CÍVEL</text:span><text:span text:style-name="T686"> - CANINDÉ/2ª VARA CÍVEL DA COMARCA DE CANINDÉ. APELANTE: ANTONIA RODRIGUES MENDES. APELADO: ESTADO DO CEARÁ. *</text:span><text:span text:style-name="T663">Impedido o Exmo. Sr. Des. Inácio de Alencar Cortez Neto </text:span><text:span text:style-name="T640">– Julgadores: </text:span><text:span text:style-name="T663">Exmos. Deses. FERNANDO LUIZ XIMENES ROCHA (Relator), DURVAL AIRES FILHO e INÁCIO DE ALENCAR CORTEZ NETO. </text:span><text:span text:style-name="T640">– Síntese do julgamento:</text:span><text:span text:style-name="T663"> “A Câmara, por unanimidade, acordou em conhecer do recurso para lhe </text:span><text:span text:style-name="T659">dar</text:span><text:span text:style-name="T663"> provimento, nos termos do voto do e. Relator”. </text:span><text:span text:style-name="T89">3.</text:span><text:span text:style-name="T91">14</text:span><text:span text:style-name="T656"> - </text:span><text:span text:style-name="T643">0014425-33.2017.8.06.0086</text:span><text:span text:style-name="T686"> - </text:span><text:span text:style-name="T643">APELAÇÃO CÍVEL</text:span><text:span text:style-name="T686"> - HORIZONTE/2ª VARA DA COMARCA DE HORIZONTE. APELANTE: RAQUEL COSTA DA SILVA ALVES. APELADO: ESTADO DO CEARÁ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15</text:span><text:span text:style-name="T656"> - </text:span><text:span text:style-name="T643">0054910-55.2021.8.06.0112</text:span><text:span text:style-name="T686"> - </text:span><text:span text:style-name="T643">APELAÇÃO CÍVEL</text:span><text:span text:style-name="T686"> - JUAZEIRO DO NORTE/2ª VARA CÍVEL DA COMARCA DE JUAZEIRO DO NORTE. APTE/APDO: MUNICÍPIO DE JUAZEIRO DO NORTE. APTE/APDO: VICENCIA VICIENE BESERRA MACHADO. APELADO: ESTADO DO CEARÁ. </text:span><text:span text:style-name="T641">– Julgadores: </text:span><text:span text:style-name="T686">Exmos. Deses. FERNANDO LUIZ XIMENES ROCHA (Relator), DURVAL AIRES FILHO e INÁCIO DE </text:span><text:soft-page-break/><text:span text:style-name="T686">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16</text:span><text:span text:style-name="T656"> - </text:span><text:span text:style-name="T643">0050891-59.2021.8.06.0062</text:span><text:span text:style-name="T686"> - </text:span><text:span text:style-name="T643">APELAÇÃO CÍVEL</text:span><text:span text:style-name="T686"> - CASCAVEL/2ª VARA DA COMARCA DE CASCAVEL. APELANTE: ESTADO DO CEARÁ. APELANTE: MUNICÍPIO DE CASCAVEL. <text:s/>APELADO: ENZO SILVA DE ARAÚJO. REPR. LEGAL: MÍRIA SANTANA DE ARAÚJO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61">negar</text:span><text:span text:style-name="T686"> provimento, nos termos do voto do e. Relator”. </text:span><text:span text:style-name="T89">3.</text:span><text:span text:style-name="T91">17</text:span><text:span text:style-name="T656"> - </text:span><text:span text:style-name="T643">0200550-81.2022.8.06.0071</text:span><text:span text:style-name="T686"> - </text:span><text:span text:style-name="T643">APELAÇÃO CÍVEL</text:span><text:span text:style-name="T686"> - CRATO/1ª VARA CÍVEL DA COMARCA DE CRATO. APELANTE: NYNYVE THAYNAR BRITO DE ALMEIDA. APELADO: ESTADO DO CEARÁ. APELADO: MUNICÍPIO DE CRATO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18</text:span><text:span text:style-name="T656"> - </text:span><text:span text:style-name="T643">0008519-47.2018.8.06.0112</text:span><text:span text:style-name="T686"> - </text:span><text:span text:style-name="T643">APELAÇÃO CÍVEL</text:span><text:span text:style-name="T686"> - JUAZEIRO DO NORTE/3ª VARA CÍVEL DA COMARCA DE JUAZEIRO DO NORTE. APTE/APDO: DEFENSORIA PÚBLICA DO ESTADO DO CEARÁ. APTE/APDO: MUNICÍPIO DE JUAZEIRO DO NORTE. APELADO: ESTADO DO CEARÁ. *</text:span><text:span text:style-name="T663">Impedido o Exmo. Sr. Des. Inácio de Alencar Cortez Neto </text:span><text:span text:style-name="T640">– Julgadores: </text:span><text:span text:style-name="T663">Exmos. Deses. FERNANDO LUIZ XIMENES ROCHA (Relator), DURVAL AIRES FILHO e INÁCIO DE ALENCAR CORTEZ NETO. </text:span><text:span text:style-name="T640">– Síntese do julgamento:</text:span><text:span text:style-name="T663"> “A Câmara, por unanimidade, acordou em conhecer do recurso para lhe </text:span><text:span text:style-name="T659">dar</text:span><text:span text:style-name="T663"> provimento, nos termos do voto do e. Relator”. </text:span><text:span text:style-name="T89">3.</text:span><text:span text:style-name="T91">19</text:span><text:span text:style-name="T656"> - </text:span><text:span text:style-name="T643">0051561-77.2021.8.06.0101</text:span><text:span text:style-name="T686"> - </text:span><text:span text:style-name="T643">APELAÇÃO / REMESSA NECESSÁRIA</text:span><text:span text:style-name="T686"> - ITAPIPOCA/1ª VARA CÍVEL DA COMARCA DE ITAPIPOCA. APELANTE: ESTADO DO CEARÁ. APELADO: JUATAN PEREIRA DE NEGREIROS. CURADOR ESP.: NATHAN ALVES PEREIRA DE NEGREIRO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61">nega</text:span><text:span text:style-name="T659">r</text:span><text:span text:style-name="T686"> provimento, nos termos do voto do e. Relator”. </text:span><text:span text:style-name="T89">3.</text:span><text:span text:style-name="T91">20</text:span><text:span text:style-name="T656"> - </text:span><text:span text:style-name="T643">0003231-45.2015.8.06.0041/50000</text:span><text:span text:style-name="T686"> - </text:span><text:span text:style-name="T643">EMBARGOS DE DECLARAÇÃO CÍVEL</text:span><text:span text:style-name="T686"> - AURORA/VARA ÚNICA DA COMARCA DE AURORA. EMBARGANTE: INSTITUTO NACIONAL DO SEGURO SOCIAL - INSS. EMBARGADO: CICERO DA SILVA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</text:span><text:soft-page-break/><text:span text:style-name="T686">Relator”. </text:span><text:span text:style-name="T89">3.</text:span><text:span text:style-name="T91">21</text:span><text:span text:style-name="T656"> - </text:span><text:span text:style-name="T643">0628288-61.2023.8.06.0000/50000</text:span><text:span text:style-name="T686"> - </text:span><text:span text:style-name="T643">EMBARGOS DE DECLARAÇÃO CÍVEL</text:span><text:span text:style-name="T686"> - FORTALEZA/7ª VARA DA FAZENDA PÚBLICA. EMBARGANTE: ESTADO DO CEARÁ. EMBARGADA: MARIA DIOMARINA CARVALHO SABA.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61">negar</text:span><text:span text:style-name="T686"> provimento, nos termos do voto do e. Relator”. </text:span><text:span text:style-name="T89">3.</text:span><text:span text:style-name="T91">22</text:span><text:span text:style-name="T656"> - </text:span><text:span text:style-name="T643">0280005-35.2020.8.06.0049/50000</text:span><text:span text:style-name="T686"> - </text:span><text:span text:style-name="T643">EMBARGOS DE DECLARAÇÃO CÍVEL</text:span><text:span text:style-name="T686"> - BEBERIBE/2ª VARA DA COMARCA DE BEBERIBE. EMBARGANTE: PEDRO DA CUNHA. EMBARGADO: MINISTÉRIO PÚBLICO DO ESTADO DO CEARÁ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61">nega</text:span><text:span text:style-name="T659">r</text:span><text:span text:style-name="T686"> provimento, nos termos do voto do e. Relator”. </text:span><text:span text:style-name="T89">3.</text:span><text:span text:style-name="T91">23</text:span><text:span text:style-name="T634"> - </text:span><text:span text:style-name="T568">0001567-94.2012.8.06.0069</text:span><text:span text:style-name="T717"> - </text:span><text:span text:style-name="T568">APELAÇÃO CÍVEL</text:span><text:span text:style-name="T717"> - COREAÚ/VARA ÚNICA DA COMARCA DE COREAÚ. APELANTE: ESTADO DO CEARÁ. APELADO: ANTONIO SILVA PEREIRA EPP. </text:span><text:span text:style-name="T641">– Julgadores: </text:span><text:span text:style-name="T686">Exmos. Deses. FERNANDO LUIZ XIMENES ROCHA (Relator), DURVAL AIRES FILHO e INÁCIO DE ALENCAR CORTEZ NETO. </text:span><text:span text:style-name="T641">– Síntese do julgamento:</text:span><text:span text:style-name="T686"> 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24</text:span><text:span text:style-name="T656"> - </text:span><text:span text:style-name="T643">0154672-62.2016.8.06.0001</text:span><text:span text:style-name="T686"> - </text:span><text:span text:style-name="T643">APELAÇÃO / REMESSA NECESSÁRIA</text:span><text:span text:style-name="T686"> - FORTALEZA/4ª VARA DA FAZENDA PÚBLICA. APELANTE: MARIA EUSETE FERREIRA DA SILVA. REPR. LEGAL: KETLY COSTA DA SILV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</text:span><text:span text:style-name="T665">a remessa necessária </text:span><text:span text:style-name="T686">para lhe </text:span><text:span text:style-name="T661">negar</text:span><text:span text:style-name="T686"> provimento </text:span><text:span text:style-name="T665">e julgar o </text:span><text:span text:style-name="T661">recurso da </text:span><text:span text:style-name="T665">D</text:span><text:span text:style-name="T661">efensoria </text:span><text:span text:style-name="T665">Pública do Estado do Ceará</text:span><text:span text:style-name="T661"> conhecido e provido,</text:span><text:span text:style-name="T686"> nos termos do voto do e. Relator”. </text:span><text:span text:style-name="T89">3.</text:span><text:span text:style-name="T91">25</text:span><text:span text:style-name="T656"> - </text:span><text:span text:style-name="T643">0894385-71.2014.8.06.0001</text:span><text:span text:style-name="T686"> - </text:span><text:span text:style-name="T643">APELAÇÃO / REMESSA NECESSÁRIA</text:span><text:span text:style-name="T686"> - FORTALEZA/3ª VARA DA FAZENDA PÚBLICA. APELANTE: JOSÉ SANTANA DE SOUS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26</text:span><text:span text:style-name="T656"> - </text:span><text:span text:style-name="T643">0860940-62.2014.8.06.0001</text:span><text:span text:style-name="T686"> - </text:span><text:span text:style-name="T643">APELAÇÃO CÍVEL</text:span><text:span text:style-name="T686"> - FORTALEZA/7ª VARA DA FAZENDA PÚBLICA. APELANTE: THAYNARA KÉZIA BEZERRA BRANDÃO. REPR. LEGAL: JOSEFA JOCILEIDE BEZERRA BRANDÃO. <text:s/>APELADO: ESTADO DO CEARÁ. </text:span><text:span text:style-name="T641">– Julgadores:</text:span><text:span text:style-name="T686"> Exmos. Deses. </text:span><text:soft-page-break/><text:span text:style-name="T686">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27</text:span><text:span text:style-name="T656"> - </text:span><text:span text:style-name="T643">0207990-62.2013.8.06.0001</text:span><text:span text:style-name="T686"> - </text:span><text:span text:style-name="T643">APELAÇÃO CÍVEL</text:span><text:span text:style-name="T686"> - FORTALEZA/7ª VARA DA FAZENDA PÚBLICA. APELANTE: YANG FEITOSA ANDRADE BARBOSA. REPR. LEGAL: CHRSTIANE FEITOSA ANDRADE BARBOS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28</text:span><text:span text:style-name="T656"> - </text:span><text:span text:style-name="T643">0193954-73.2017.8.06.0001</text:span><text:span text:style-name="T686"> - </text:span><text:span text:style-name="T643">APELAÇÃO CÍVEL</text:span><text:span text:style-name="T686"> - FORTALEZA/15ª VARA DA FAZENDA PÚBLICA. APELANTE: ESTADO DO CEARÁ. APELADA: MARIA INÁCIA DE QUEIROZ PEREIRA. CURADOR ESP.: AIRLES DE QUEIROZ BARBOSA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29</text:span><text:span text:style-name="T656"> - </text:span><text:span text:style-name="T643">0124399-32.2018.8.06.0001</text:span><text:span text:style-name="T686"> - </text:span><text:span text:style-name="T643">APELAÇÃO CÍVEL</text:span><text:span text:style-name="T686"> - FORTALEZA/15ª VARA DA FAZENDA PÚBLICA. APELANTE: FRANCISCO BRAGA DE OLIVEIR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30</text:span><text:span text:style-name="T656"> - </text:span><text:span text:style-name="T643">0187384-71.2017.8.06.0001</text:span><text:span text:style-name="T686"> - </text:span><text:span text:style-name="T643">APELAÇÃO CÍVEL</text:span><text:span text:style-name="T686"> - FORTALEZA/15ª VARA DA FAZENDA PÚBLICA. APELANTE: GERALDO FERREIRA DA SILVA. REPR. LEGAL: KARINA VIEIRA DA SILV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31</text:span><text:span text:style-name="T656"> - </text:span><text:span text:style-name="T643">0014748-43.2016.8.06.0128</text:span><text:span text:style-name="T686"> - </text:span><text:span text:style-name="T643">APELAÇÃO CÍVEL</text:span><text:span text:style-name="T686"> - MORADA NOVA/3º VARA DA COMARCA DE MORADA NOVA. APELANTE: ESTADO DO CEARÁ. APELADO: DEFENSORIA PÚBLICA DO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32</text:span><text:span text:style-name="T656"> - </text:span><text:span text:style-name="T643">0131919-09.2019.8.06.0001</text:span><text:span text:style-name="T686"> - </text:span><text:span text:style-name="T643">APELAÇÃO / REMESSA NECESSÁRIA</text:span><text:span text:style-name="T686"> - FORTALEZA/9ª VARA DA FAZENDA PÚBLICA. APELANTE: FRANCISCO ALBERICO DA SILVA. CURADOR ESP.: EDILSON </text:span><text:soft-page-break/><text:span text:style-name="T686">FERREIRA DA SILVA. APELADO: ESTADO DO CEARÁ. </text:span><text:span text:style-name="T641">– Julgadores:</text:span><text:span text:style-name="T686"> Exmos. Deses. DURVAL AIRES FILHO (Relator), INÁCIO DE ALENCAR CORTEZ NETO e JOSÉ TARCÍLIO SOUZA DA SILVA.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33</text:span><text:span text:style-name="T656"> - </text:span><text:span text:style-name="T643">0118949-74.2019.8.06.0001</text:span><text:span text:style-name="T686"> - </text:span><text:span text:style-name="T643">APELAÇÃO / REMESSA NECESSÁRIA</text:span><text:span text:style-name="T686"> - FORTALEZA/9ª VARA DA FAZENDA PÚBLICA. APELANTE: MARIA DO SOCORRO MOITA. REPR. LEGAL: MARIA FERREIRA MOIT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34</text:span><text:span text:style-name="T656"> - </text:span><text:span text:style-name="T643">0130567-16.2019.8.06.0001</text:span><text:span text:style-name="T686"> - </text:span><text:span text:style-name="T643">APELAÇÃO CÍVEL</text:span><text:span text:style-name="T686"> - FORTALEZA/15ª VARA DA FAZENDA PÚBLICA. APELANTE: GERALDINO CARVALHO DOS SANTOS. REPR. LEGAL: VANUSA CARVALHO DOS SANTOS GADELH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35</text:span><text:span text:style-name="T656"> - </text:span><text:span text:style-name="T643">0200480-51.2020.8.06.0001</text:span><text:span text:style-name="T686"> - </text:span><text:span text:style-name="T643">APELAÇÃO / REMESSA NECESSÁRIA</text:span><text:span text:style-name="T686"> - FORTALEZA/9ª VARA DA FAZENDA PÚBLICA. APELANTE: CARMEM SILVA DE SOUSA. REPR. LEGAL: MARIA JANETE SILVA ARAUJO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36</text:span><text:span text:style-name="T656"> - </text:span><text:span text:style-name="T643">0179213-57.2019.8.06.0001</text:span><text:span text:style-name="T686"> - </text:span><text:span text:style-name="T643">APELAÇÃO / REMESSA NECESSÁRIA</text:span><text:span text:style-name="T686"> - FORTALEZA/15ª VARA DA FAZENDA PÚBLICA. APELANTE: FRANCISCA DE SOUZA BEZERRA. REPR. LEGAL: RAFAELA GOMES BEZERR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37</text:span><text:span text:style-name="T656"> - </text:span><text:span text:style-name="T643">0179920-25.2019.8.06.0001</text:span><text:span text:style-name="T686"> - </text:span><text:span text:style-name="T643">APELAÇÃO / REMESSA NECESSÁRIA</text:span><text:span text:style-name="T686"> - FORTALEZA/9ª VARA DA FAZENDA PÚBLICA. APELANTE: </text:span><text:soft-page-break/><text:span text:style-name="T686">JOSÉ MOREIRA NETO. REPR. LEGAL: VERÔNICA MOREIRA DA SILV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38</text:span><text:span text:style-name="T656"> - </text:span><text:span text:style-name="T643">0201875-78.2020.8.06.0001</text:span><text:span text:style-name="T686"> - </text:span><text:span text:style-name="T643">APELAÇÃO / REMESSA NECESSÁRIA</text:span><text:span text:style-name="T686"> - FORTALEZA/9ª VARA DA FAZENDA PÚBLICA. APELANTE: ANTÔNIO LATIMBERGE. REPR. LEGAL: HELENA DO SOCORRO LATIMBERGE FELIX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39</text:span><text:span text:style-name="T656"> - </text:span><text:span text:style-name="T643">0203709-19.2020.8.06.0001</text:span><text:span text:style-name="T686"> - </text:span><text:span text:style-name="T643">APELAÇÃO / REMESSA NECESSÁRIA</text:span><text:span text:style-name="T686"> - FORTALEZA/9ª VARA DA FAZENDA PÚBLICA. APELANTE: SEBASTIANA PEREIRA DA SILVA. REPR. LEGAL: FLAVIANE PEREIRA DA SILV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40</text:span><text:span text:style-name="T656"> - </text:span><text:span text:style-name="T643">0155358-49.2019.8.06.0001</text:span><text:span text:style-name="T686"> - </text:span><text:span text:style-name="T643">APELAÇÃO / REMESSA NECESSÁRIA</text:span><text:span text:style-name="T686"> - FORTALEZA/9ª VARA DA FAZENDA PÚBLICA. APELANTE: JOSÉ DE OLIVEIRA MENDES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</text:span><text:span text:style-name="T671"> 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41</text:span><text:span text:style-name="T656"> - </text:span><text:span text:style-name="T643">0207938-22.2020.8.06.0001</text:span><text:span text:style-name="T686"> - </text:span><text:span text:style-name="T643">APELAÇÃO / REMESSA NECESSÁRIA</text:span><text:span text:style-name="T686"> - FORTALEZA/9ª VARA DA FAZENDA PÚBLICA. APELANTE: RITA ALMEIDA FRAGA LEITÃO. REPR. LEGAL: MARIA DAS DORES DE ALMEID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42</text:span><text:span text:style-name="T656"> - </text:span><text:span text:style-name="T643">0205345-20.2020.8.06.0001</text:span><text:span text:style-name="T686"> - </text:span><text:span text:style-name="T643">APELAÇÃO / </text:span><text:soft-page-break/><text:span text:style-name="T643">REMESSA NECESSÁRIA</text:span><text:span text:style-name="T686"> - FORTALEZA/3ª VARA DA INFÂNCIA E JUVENTUDE. APELANTE: CALEBE GABRIEL DE SOUSA DUARTE REPRESENTADO POR TARCIANE UCHOA DE SOUS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43</text:span><text:span text:style-name="T656"> - </text:span><text:span text:style-name="T643">0177193-93.2019.8.06.0001</text:span><text:span text:style-name="T686"> - </text:span><text:span text:style-name="T643">APELAÇÃO / REMESSA NECESSÁRIA</text:span><text:span text:style-name="T686"> - FORTALEZA/9ª VARA DA FAZENDA PÚBLICA. APELANTE: I. A. DE S.. REPR. LEGAL: CLAUDIA OLIVEIRA DE SOUSA. APELADO: E. DO C.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686"><text:s/></text:span><text:span text:style-name="T89">3.</text:span><text:span text:style-name="T91">44</text:span><text:span text:style-name="T656"> - </text:span><text:span text:style-name="T643">0207931-30.2020.8.06.0001</text:span><text:span text:style-name="T686"> - </text:span><text:span text:style-name="T643">APELAÇÃO / REMESSA NECESSÁRIA</text:span><text:span text:style-name="T686"> - FORTALEZA/9ª VARA DA FAZENDA PÚBLICA. APELANTE: CLARA BRITO DA SILVA. REPR. LEGAL: ROMERIO DA SILVA ROBERTO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45</text:span><text:span text:style-name="T656"> - </text:span><text:span text:style-name="T643">0221674-10.2020.8.06.0001</text:span><text:span text:style-name="T686"> - </text:span><text:span text:style-name="T643">APELAÇÃO / REMESSA NECESSÁRIA</text:span><text:span text:style-name="T686"> - FORTALEZA/3ª VARA DA INFÂNCIA E JUVENTUDE. APELANTE: MARCEL SANTOS SOARES, REPRESENTADO POR JULIA SOUZA DOS SANTOS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46</text:span><text:span text:style-name="T656"> - </text:span><text:span text:style-name="T643">0201629-82.2020.8.06.0001</text:span><text:span text:style-name="T686"> - </text:span><text:span text:style-name="T643">APELAÇÃO / REMESSA NECESSÁRIA</text:span><text:span text:style-name="T686"> - FORTALEZA/9ª VARA DA FAZENDA PÚBLICA. APELANTE: VICENTE DE PAULO JOVINO. REPR. LEGAL: JOÃO ALBERNI JOVINO. <text:s/>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47</text:span><text:span text:style-name="T656"> - </text:span><text:span text:style-name="T643">0014320-61.2016.8.06.0128</text:span><text:span text:style-name="T686"> - </text:span><text:span text:style-name="T643">APELAÇÃO / REMESSA NECESSÁRIA</text:span><text:span text:style-name="T686"> - MORADA </text:span><text:soft-page-break/><text:span text:style-name="T686">NOVA/3º VARA DA COMARCA DE MORADA NOVA. APELANTE: CATARINA RABELO BASTOS. APELADO: MUNICÍPIO DE MORADA NOV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48</text:span><text:span text:style-name="T656"> - </text:span><text:span text:style-name="T643">0220792-48.2020.8.06.0001</text:span><text:span text:style-name="T686"> - </text:span><text:span text:style-name="T643">APELAÇÃO / REMESSA NECESSÁRIA</text:span><text:span text:style-name="T686"> - FORTALEZA/9ª VARA DA FAZENDA PÚBLICA. APELANTE: FRANCISCO EVARISTO PEREIRA. REPR. LEGAL: FRANCIEUDES NUNES PEREIR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49</text:span><text:span text:style-name="T656"> - </text:span><text:span text:style-name="T643">0113491-47.2017.8.06.0001</text:span><text:span text:style-name="T686"> - </text:span><text:span text:style-name="T643">APELAÇÃO / REMESSA NECESSÁRIA</text:span><text:span text:style-name="T686"> - FORTALEZA/9ª VARA DA FAZENDA PÚBLICA. APELANTE: MARIA DO CARMO FERREIRA ROCH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</text:span><text:span text:style-name="T89">3.</text:span><text:span text:style-name="T91">50</text:span><text:span text:style-name="T656"> - </text:span><text:span text:style-name="T643">0224690-69.2020.8.06.0001</text:span><text:span text:style-name="T686"> - </text:span><text:span text:style-name="T643">APELAÇÃO / REMESSA NECESSÁRIA</text:span><text:span text:style-name="T686"> - FORTALEZA/9ª VARA DA FAZENDA PÚBLICA. APELANTE: RITA LOPES DE ARAUJO. REPR. LEGAL: MARIA VALDERINA DE ARAUJO FREITAS. APELADO: ESTADO DO CEARÁ. </text:span><text:span text:style-name="T641">– Julgadores:</text:span><text:span text:style-name="T686"> Exmos. Deses. DURVAL AIRES FILHO (Relator), INÁCIO DE ALENCAR CORTEZ NETO e JOSÉ TARCÍLIO SOUZA DA SILVA.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51</text:span><text:span text:style-name="T656"> - </text:span><text:span text:style-name="T643">0256519-68.2020.8.06.0001</text:span><text:span text:style-name="T686"> - </text:span><text:span text:style-name="T643">APELAÇÃO / REMESSA NECESSÁRIA</text:span><text:span text:style-name="T686"> - FORTALEZA/3ª VARA DA INFÂNCIA E JUVENTUDE. APELANTE: J. I. P. S. R. P. R. N. P. P.. APELADO: E. DO C.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52</text:span><text:span text:style-name="T656"> - </text:span><text:span text:style-name="T643">0255003-13.2020.8.06.0001</text:span><text:span text:style-name="T686"> - </text:span><text:span text:style-name="T643">APELAÇÃO / REMESSA NECESSÁRIA</text:span><text:span text:style-name="T686"> - FORTALEZA/15ª VARA DA FAZENDA PÚBLICA. APELANTE: JOSÉ WELLINGTON BEZERRA PAIVA. REPR. LEGAL: </text:span><text:soft-page-break/><text:span text:style-name="T686">WALLISON ROCHA PAIVA. <text:s/>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53</text:span><text:span text:style-name="T656"> - </text:span><text:span text:style-name="T643">0256220-91.2020.8.06.0001</text:span><text:span text:style-name="T686"> - </text:span><text:span text:style-name="T643">APELAÇÃO / REMESSA NECESSÁRIA</text:span><text:span text:style-name="T686"> - FORTALEZA/15ª VARA DA FAZENDA PÚBLICA. APELANTE: JOSÉ HÉLIO DA SILVA. CURADORA: LUCÉLIA DA SILVA. <text:s/>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54</text:span><text:span text:style-name="T656"> - </text:span><text:span text:style-name="T643">0201565-38.2021.8.06.0001</text:span><text:span text:style-name="T686"> - </text:span><text:span text:style-name="T643">APELAÇÃO / REMESSA NECESSÁRIA</text:span><text:span text:style-name="T686"> - FORTALEZA/3ª VARA DA INFÂNCIA E JUVENTUDE. APELANTE: F. G. V. DA S. R. P. L. V. DA S.. APELADO: E. DO C.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55</text:span><text:span text:style-name="T656"> - </text:span><text:span text:style-name="T643">0193683-93.2019.8.06.0001</text:span><text:span text:style-name="T686"> - </text:span><text:span text:style-name="T643">APELAÇÃO / REMESSA NECESSÁRIA</text:span><text:span text:style-name="T686"> - FORTALEZA/3ª VARA DA INFÂNCIA E JUVENTUDE. APELANTE: E. B. S. R. P. K. B. S.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56</text:span><text:span text:style-name="T656"> - </text:span><text:span text:style-name="T643">0244053-42.2020.8.06.0001</text:span><text:span text:style-name="T686"> - </text:span><text:span text:style-name="T643">APELAÇÃO / REMESSA NECESSÁRIA</text:span><text:span text:style-name="T686"> - FORTALEZA/3ª VARA DA INFÂNCIA E JUVENTUDE. APELANTE: LUANA VITÓRIA BEZERRA MARTINS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57</text:span><text:span text:style-name="T656"> - </text:span><text:span text:style-name="T643">0230409-32.2020.8.06.0001</text:span><text:span text:style-name="T686"> - </text:span><text:span text:style-name="T643">APELAÇÃO / REMESSA NECESSÁRIA</text:span><text:span text:style-name="T686"> - FORTALEZA/15ª VARA DA FAZENDA PÚBLICA. APELANTE: HILDA FELIX PEREIRA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58</text:span><text:span text:style-name="T656"> - </text:span><text:span text:style-name="T643">0271162-31.2020.8.06.0001</text:span><text:span text:style-name="T686"> - </text:span><text:span text:style-name="T643">APELAÇÃO CÍVEL</text:span><text:span text:style-name="T686"> - FORTALEZA/3ª VARA DA INFÂNCIA E JUVENTUDE. APELANTE: DEFENSORIA PÚBLICA DO ESTADO DO CEARÁ. APELADO: ESTADO DO CEARÁ. </text:span><text:span text:style-name="T641">– Julgadores:</text:span><text:span text:style-name="T686"> </text:span><text:soft-page-break/><text:span text:style-name="T686">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59</text:span><text:span text:style-name="T656"> - </text:span><text:span text:style-name="T643">0181838-64.2019.8.06.0001</text:span><text:span text:style-name="T686"> - </text:span><text:span text:style-name="T643">APELAÇÃO CÍVEL</text:span><text:span text:style-name="T686"> - FORTALEZA/3ª VARA DA INFÂNCIA E JUVENTUDE. APELANTE: E. R. A. R. DA S. R. P. E. A. DA S.. APELADO: E. DO C.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60</text:span><text:span text:style-name="T656"> - </text:span><text:span text:style-name="T643">0003578-98.2019.8.06.0086</text:span><text:span text:style-name="T686"> - </text:span><text:span text:style-name="T643">APELAÇÃO / REMESSA NECESSÁRIA</text:span><text:span text:style-name="T686"> - HORIZONTE/2ª VARA DA COMARCA DE HORIZONTE. APELANTE: DEFENSORIA PÚBLICA DO ESTADO DO CEARÁ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86">“A Câmara, por unanimidade, acordou em conhecer do recurso para lhe </text:span><text:span text:style-name="T659">dar</text:span><text:span text:style-name="T686"> provimento, nos termos do voto do e. Relator”. </text:span><text:span text:style-name="T89">3.</text:span><text:span text:style-name="T91">61</text:span><text:span text:style-name="T656"> - </text:span><text:span text:style-name="T643">0217336-90.2020.8.06.0001</text:span><text:span text:style-name="T686"> - </text:span><text:span text:style-name="T643">APELAÇÃO CÍVEL</text:span><text:span text:style-name="T686"> - FORTALEZA/15ª VARA DA FAZENDA PÚBLICA. APELANTE: ESPÓLIO DE MARIA DO SOCORRO RODRIGUES RIBEIRO. APELADO: ESTADO DO CEARÁ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62</text:span><text:span text:style-name="T656"> - </text:span><text:span text:style-name="T643">0623342-12.2024.8.06.0000</text:span><text:span text:style-name="T686"> - </text:span><text:span text:style-name="T643">AGRAVO DE INSTRUMENTO</text:span><text:span text:style-name="T686"> - BREJO SANTO/1ª VARA CÍVEL DA COMARCA DE BREJO SANTO. AGRAVANTE: MUNICÍPIO DE PORTEIRAS. <text:s/>AGRAVADA: ROSA LEITE FLORENCIO. </text:span><text:span text:style-name="T641">– Julgadores:</text:span><text:span text:style-name="T686"> Exmos. Deses. DURVAL AIRES FILHO (Relator), INÁCIO DE ALENCAR CORTEZ NETO e JOSÉ TARCÍLIO SOUZA DA SILVA. </text:span><text:span text:style-name="T641">– Síntese do julgamento: </text:span><text:span text:style-name="T671">“A Câmara, por unanimidade, acordou em conhecer d</text:span><text:span text:style-name="T668">a remessa necessária </text:span><text:span text:style-name="T671">para lhe </text:span><text:span text:style-name="T670">negar</text:span><text:span text:style-name="T671"> provimento </text:span><text:span text:style-name="T668">e julgar o </text:span><text:span text:style-name="T670">recurso da </text:span><text:span text:style-name="T668">D</text:span><text:span text:style-name="T670">efensoria </text:span><text:span text:style-name="T668">Pública do Estado do Ceará</text:span><text:span text:style-name="T670"> conhecido e provido,</text:span><text:span text:style-name="T671"> nos termos do voto do e. Relator”. </text:span><text:span text:style-name="T89">3.</text:span><text:span text:style-name="T91">63</text:span><text:span text:style-name="T656"> - </text:span><text:span text:style-name="T643">0155693-10.2015.8.06.0001/50000</text:span><text:span text:style-name="T686"> - </text:span><text:span text:style-name="T643">AGRAVO INTERNO CÍVEL</text:span><text:span text:style-name="T686"> - FORTALEZA/15ª VARA DA FAZENDA PÚBLICA. AGRAVANTE: DEFENSORIA PÚBLICA DO ESTADO DO CEARÁ. AGRAVADO: ESTADO DO CEARÁ. </text:span><text:span text:style-name="T641">– Julgadores:</text:span><text:span text:style-name="T686"> Exmos. Deses. INÁCIO DE ALENCAR CORTEZ NETO (Relator), JOSÉ TARCÍLIO SOUZA DA SILVA </text:span><text:span text:style-name="T673">e FERNANDO LUIZ XIMENES ROCHA.</text:span><text:span text:style-name="T641">– Síntese do julgamento:</text:span><text:span text:style-name="T686"> “A Câmara, por unanimidade, acordou em conhecer do recurso para lhe </text:span><text:span text:style-name="T661">nega</text:span><text:span text:style-name="T673">r</text:span><text:span text:style-name="T686"> provimento, nos termos do voto do e. Relator”. </text:span><text:span text:style-name="T89">3.</text:span><text:span text:style-name="T91">64</text:span><text:span text:style-name="T656"> - </text:span><text:span text:style-name="T643">0000995-87.2018.8.06.0115</text:span><text:span text:style-name="T686"> - </text:span><text:span text:style-name="T643">APELAÇÃO </text:span><text:soft-page-break/><text:span text:style-name="T643">CÍVEL</text:span><text:span text:style-name="T686"> - LIMOEIRO DO NORTE/1ª VARA. APELANTE: DEPARTAMENTO ESTADUAL DE TRÂNSITO - DETRAN/CE. APELADO: GUTEMBERG GOMES DE LIMA. </text:span><text:span text:style-name="T641">– Julgadores:</text:span><text:span text:style-name="T686"> Exmos. Deses. INÁCIO DE ALENCAR CORTEZ NETO (Relator), JOSÉ TARCÍLIO SOUZA DA SILVA </text:span><text:span text:style-name="T673">e FERNANDO LUIZ XIMENES ROCHA.</text:span><text:span text:style-name="T641">– Síntese do julgamento:</text:span><text:span text:style-name="T686"> “A Câmara, por unanimidade, acordou em conhecer do recurso para lhe </text:span><text:span text:style-name="T673">dar</text:span><text:span text:style-name="T686"> provimento, nos termos do voto do e. Relator”. </text:span><text:span text:style-name="T89">3.</text:span><text:span text:style-name="T91">65</text:span><text:span text:style-name="T656"> - </text:span><text:span text:style-name="T643">0164521-53.2019.8.06.0001/50001</text:span><text:span text:style-name="T686"> - </text:span><text:span text:style-name="T643">AGRAVO INTERNO CÍVEL</text:span><text:span text:style-name="T686"> - FORTALEZA/9ª VARA DA FAZENDA PÚBLICA. AGRAVANTE: DEFENSORIA PÚBLICA DO ESTADO DO CEARÁ. AGRAVADO: ESTADO DO CEARÁ. </text:span><text:span text:style-name="T641">– Julgadores:</text:span><text:span text:style-name="T686"> Exmos. Deses. INÁCIO DE ALENCAR CORTEZ NETO (Relator), JOSÉ TARCÍLIO SOUZA DA SILVA </text:span><text:span text:style-name="T673">e FERNANDO LUIZ XIMENES ROCHA.</text:span><text:span text:style-name="T641">– Síntese do julgamento:</text:span><text:span text:style-name="T686"> “A Câmara, por unanimidade, acordou em conhecer do recurso para lhe </text:span><text:span text:style-name="T661">nega</text:span><text:span text:style-name="T673">r</text:span><text:span text:style-name="T686"> provimento, nos termos do voto do e. Relator”. </text:span><text:span text:style-name="T89">3.</text:span><text:span text:style-name="T91">66</text:span><text:span text:style-name="T656"> - </text:span><text:span text:style-name="T643">0016312-21.2016.8.06.0043/50001</text:span><text:span text:style-name="T686"> - </text:span><text:span text:style-name="T643">AGRAVO INTERNO CÍVEL</text:span><text:span text:style-name="T686"> - BARBALHA/1ª VARA DA COMARCA DE BARBALHA. AGRAVANTE: DEFENSORIA PÚBLICA DO ESTADO DO CEARÁ. AGRAVADO: ESTADO DO CEARÁ. </text:span><text:span text:style-name="T641">– Julgadores:</text:span><text:span text:style-name="T686"> Exmos. Deses. INÁCIO DE ALENCAR CORTEZ NETO (Relator), JOSÉ TARCÍLIO SOUZA DA SILVA </text:span><text:span text:style-name="T673">e FERNANDO LUIZ XIMENES ROCHA.</text:span><text:span text:style-name="T641">– Síntese do julgamento:</text:span><text:span text:style-name="T686"> “A Câmara, por unanimidade, acordou em conhecer do recurso para lhe </text:span><text:span text:style-name="T661">nega</text:span><text:span text:style-name="T673">r</text:span><text:span text:style-name="T686"> provimento, nos termos do voto do e. Relator”. </text:span><text:span text:style-name="T89">3.</text:span><text:span text:style-name="T91">67</text:span><text:span text:style-name="T656"> - </text:span><text:span text:style-name="T643">0129230-89.2019.8.06.0001/50002</text:span><text:span text:style-name="T686"> - </text:span><text:span text:style-name="T643">AGRAVO INTERNO CÍVEL</text:span><text:span text:style-name="T686"> - FORTALEZA/9ª VARA DA FAZENDA PÚBLICA. AGRAVANTE: DEFENSORIA PÚBLICA DO ESTADO DO CEARÁ. AGRAVADO: ESTADO DO CEARÁ. </text:span><text:span text:style-name="T641">– Julgadores:</text:span><text:span text:style-name="T686"> Exmos. Deses. INÁCIO DE ALENCAR CORTEZ NETO (Relator), JOSÉ TARCÍLIO SOUZA DA SILVA </text:span><text:span text:style-name="T673">e FERNANDO LUIZ XIMENES ROCHA.</text:span><text:span text:style-name="T641">– Síntese do julgamento:</text:span><text:span text:style-name="T686"> “A Câmara, por unanimidade, acordou em conhecer do recurso para lhe </text:span><text:span text:style-name="T661">neg</text:span><text:span text:style-name="T673">ar</text:span><text:span text:style-name="T686"> provimento, nos termos do voto do e. Relator”. </text:span><text:span text:style-name="T89">3.</text:span><text:span text:style-name="T91">68</text:span><text:span text:style-name="T656"> - </text:span><text:span text:style-name="T643">0050864-42.2020.8.06.0117/50001</text:span><text:span text:style-name="T686"> - </text:span><text:span text:style-name="T643">AGRAVO INTERNO CÍVEL</text:span><text:span text:style-name="T686"> - MARACANAÚ/1ª VARA CÍVEL. AGRAVANTE: DEFENSORIA PÚBLICA DO ESTADO DO CEARÁ. AGRAVADO: ESTADO DO CEARÁ. </text:span><text:span text:style-name="T641">– Julgadores:</text:span><text:span text:style-name="T686"> Exmos. Deses. INÁCIO DE ALENCAR CORTEZ NETO (Relator), JOSÉ TARCÍLIO SOUZA DA SILVA </text:span><text:span text:style-name="T673">e FERNANDO LUIZ XIMENES ROCHA.</text:span><text:span text:style-name="T641">– Síntese do julgamento:</text:span><text:span text:style-name="T686"> “A Câmara, por unanimidade, acordou em conhecer do recurso para lhe </text:span><text:span text:style-name="T661">neg</text:span><text:span text:style-name="T673">ar</text:span><text:span text:style-name="T686"> provimento, nos termos do voto do e. Relator”. </text:span><text:span text:style-name="T89">3.</text:span><text:span text:style-name="T91">69</text:span><text:span text:style-name="T656"> - </text:span><text:span text:style-name="T643">0006431-79.2018.8.06.0130</text:span><text:span text:style-name="T686"> - </text:span><text:span text:style-name="T643">APELAÇÃO CÍVEL</text:span><text:span text:style-name="T686"> - MUCAMBO/VARA ÚNICA DA COMARCA DE MUCAMBO. APELANTE: MARIA MAIRLA LINHARES RODRIGUES. APELADO: MUNICÍPIO DE MUCAMBO. </text:span><text:span text:style-name="T641">– Julgadores:</text:span><text:span text:style-name="T686"> Exmos. Deses. INÁCIO DE ALENCAR CORTEZ NETO (Relator), JOSÉ TARCÍLIO SOUZA DA SILVA </text:span><text:span text:style-name="T673">e FERNANDO LUIZ XIMENES ROCHA.</text:span><text:span text:style-name="T641">– Síntese do julgamento:</text:span><text:span text:style-name="T686"> “A Câmara, por unanimidade, acordou em conhecer do recurso para lhe </text:span><text:span text:style-name="T661">neg</text:span><text:span text:style-name="T673">ar</text:span><text:span text:style-name="T686"> provimento, </text:span><text:soft-page-break/><text:span text:style-name="T686">nos termos do voto do e. Relator”. </text:span><text:span text:style-name="T89">3.</text:span><text:span text:style-name="T91">70</text:span><text:span text:style-name="T634"> - </text:span><text:span text:style-name="T568">0122585-48.2019.8.06.0001</text:span><text:span text:style-name="T634"> - </text:span><text:span text:style-name="T568">APELAÇÃO CÍVEL</text:span><text:span text:style-name="T634"> - FORTALEZA/25ª VARA CÍVEL. APELANTE: JOSÉ ADERCIO CORREIA. APELADO: INSTITUTO NACIONAL DO SEGURO SOCIAL - INSS. </text:span><text:span text:style-name="T641">– Julgadores:</text:span><text:span text:style-name="T686"> Exmos. Deses. INÁCIO DE ALENCAR CORTEZ NETO (Relator), JOSÉ TARCÍLIO SOUZA DA SILVA </text:span><text:span text:style-name="T673">e FERNANDO LUIZ XIMENES ROCHA.</text:span><text:span text:style-name="T641">– Síntese do julgamento:</text:span><text:span text:style-name="T686"> “A Câmara, por unanimidade, acordou em conhecer do recurso para lhe </text:span><text:span text:style-name="T661">neg</text:span><text:span text:style-name="T673">ar</text:span><text:span text:style-name="T686"> provimento, nos termos do voto do e. Relator”. </text:span><text:span text:style-name="T562">4</text:span><text:span text:style-name="T564"> – </text:span><text:span text:style-name="T58">PROCESSOS EM PAUTA NO SISTEMA</text:span><text:span text:style-name="T564"> PJE: </text:span><text:span text:style-name="T562">4.</text:span><text:span text:style-name="T566">1</text:span><text:span text:style-name="T627"> - 1ª Câmara de Direito Público/1º Gabinete da 1ª Câmara de Direito Público 3002243-55.2023.8.06.0117 - Fornecimento de insumos CLASSE - APELAÇÃO CÍVEL MUNICIPIO DE MARACANAU X LUIZ CARLOS FAVARON Autuado em 02/05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</text:span><text:span text:style-name="T677">julgar prejudicado o apelo</text:span><text:span text:style-name="T675">, nos termos do voto do e. Relator”. </text:span><text:span text:style-name="T562">4.</text:span><text:span text:style-name="T566">2</text:span><text:span text:style-name="T627"> - 1ª Câmara de Direito Público/1º Gabinete da 1ª Câmara de Direito Público 3000655-08.2023.8.06.0151 – Licença-Prêmio CLASSE - APELAÇÃO CÍVEL MUNICIPIO DE IBARETAMA X ANA CELIA CASTRO DOS SANTOS Autuado em 02/05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r</text:span><text:span text:style-name="T675"> provimento, nos termos do voto do e. Relator”. </text:span><text:span text:style-name="T562">4.</text:span><text:span text:style-name="T566">3 -</text:span><text:span text:style-name="T627"> 1ª Câmara de Direito Público/1º Gabinete da 1ª Câmara de Direito Público 3024786-12.2023.8.06.0001 - Unidade de terapia intensiva (UTI) / unidade de cuidados intensivos (UCI) CLASSE - APELAÇÃO CÍVEL DEFENSORIA PUBLICA DO ESTADO DO CEARA X ESTADO DO CEARA e outros Autuado em 25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r</text:span><text:span text:style-name="T675"> provimento, nos termos do voto do e. Relator”. </text:span><text:span text:style-name="T562">4.</text:span><text:span text:style-name="T566">5</text:span><text:span text:style-name="T627"> - 1ª Câmara de Direito Público/1º Gabinete da 1ª Câmara de Direito Público 3003855-28.2023.8.06.0117 – Diálise/Hemodiálise CLASSE - APELAÇÃO CÍVEL MARESSA DE ABREU SANTOS X MUNICIPIO DE MARACANAU Autuado em 19/06/2024. </text:span><text:span text:style-name="T562">4.</text:span><text:span text:style-name="T566">6</text:span><text:span text:style-name="T627"> - 1ª Câmara de Direito Público/1º Gabinete da 1ª Câmara de Direito Público 3002599-05.2023.8.06.0035 - Devolução de contribuições previdenciárias pagas além do teto CLASSE - APELAÇÃO CÍVEL RAIMUNDO NONATO RODRIGUES DE ANDRADE X MUNICIPIO DE ARACATI Autuado em 11/05/2024</text:span><text:span text:style-name="T675">. </text:span><text:span text:style-name="T562">4.</text:span><text:span text:style-name="T566">7</text:span><text:span text:style-name="T627"> - 1ª Câmara de Direito Público/1º Gabinete da 1ª Câmara de Direito Público 3004568-94.2022.8.06.0001 - Leito de enfermaria / leito oncológico CLASSE - APELAÇÃO CÍVEL FRANCISCO ALVES DE LIMA e outros X ESTADO DO </text:span><text:soft-page-break/><text:span text:style-name="T627">CEARA e outros Autuado em 08/02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8</text:span><text:span text:style-name="T627"> - 1ª Câmara de Direito Público/1º Gabinete da 1ª Câmara de Direito Público 3000035-92.2024.8.06.0140 - Indenização / Terço Constitucional CLASSE - APELAÇÃO / REMESSA NECESSÁRIA MUNICIPIO DE PARACURU X FRANCISCA PIRES FERNANDES Autuado em 24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</text:span><text:span text:style-name="T677">apelo</text:span><text:span text:style-name="T675"> para lhe </text:span><text:span text:style-name="T661">nega</text:span><text:span text:style-name="T659">r</text:span><text:span text:style-name="T675"> provimento, </text:span><text:span text:style-name="T677">não conhecendo da remessa necessária,</text:span><text:span text:style-name="T675"> nos termos do voto do e. Relator”. </text:span><text:span text:style-name="T562">4.</text:span><text:span text:style-name="T566">9</text:span><text:span text:style-name="T627"> - 1ª Câmara de Direito Público/1º Gabinete da 1ª Câmara de Direito Público 3036706-80.2023.8.06.0001 - Leito de enfermaria / leito oncológico CLASSE - APELAÇÃO CÍVEL MUNICIPIO DE FORTALEZA e outros X WILSON BARRETO CASSEANO e outros Autuado em 21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 </text:span><text:span text:style-name="T661">a defensoria pública</text:span><text:span text:style-name="T675">, </text:span><text:span text:style-name="T661">apelo do ente público conhecido e provido, </text:span><text:span text:style-name="T675">nos termos do voto do e. Relator”. </text:span><text:span text:style-name="T562">4.</text:span><text:span text:style-name="T566">10</text:span><text:span text:style-name="T627"> - 1ª Câmara de Direito Público/1º Gabinete da 1ª Câmara de Direito Público 0008088-57.2009.8.06.0167 - IPTU/ Imposto Predial e Territorial Urbano CLASSE - APELAÇÃO CÍVEL MUNICIPIO DE SOBRAL X FRANCISCO VALDECI LINHARES Autuado em 27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11</text:span><text:span text:style-name="T627"> - 1ª Câmara de Direito Público/1º Gabinete da 1ª Câmara de Direito Público 0011250-25.2020.8.06.0151 - Obrigação de Fazer / Não Fazer CLASSE - APELAÇÃO / REMESSA NECESSÁRIA FRANCISCO NETO DE OLIVEIRA COLARES e outros X MUNICIPIO DE BANABUIU Autuado em 14/12/2023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</text:span><text:span text:style-name="T661">não </text:span><text:span text:style-name="T675">conhecer do recurso, nos termos do voto do e. Relator”. </text:span><text:span text:style-name="T562">4.</text:span><text:span text:style-name="T566">12</text:span><text:span text:style-name="T627"> - 1ª Câmara de Direito Público/1º Gabinete da 1ª Câmara de Direito Público 0050427-66.2020.8.06.0160 - Obrigação de Fazer / Não Fazer CLASSE - APELAÇÃO / REMESSA NECESSÁRIA ESTADO DO CEARA X ANTONIA TAVARES DA SILVA Autuado em 08/11/2023 </text:span><text:span text:style-name="T638">– Julgadores: </text:span><text:span text:style-name="T675">Exmos. Deses. FERNANDO </text:span><text:soft-page-break/><text:span text:style-name="T675">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13</text:span><text:span text:style-name="T627"> - 1ª Câmara de Direito Público/1º Gabinete da 1ª Câmara de Direito Público 3000960-92.2023.8.06.0053 – Licença-Prêmio CLASSE - APELAÇÃO CÍVEL MUNICIPIO DE CAMOCIM X EUNICE DE ARAUJO FONTELES Autuado em 22/04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</text:span><text:span text:style-name="T661">não </text:span><text:span text:style-name="T675">conhecer do recurso, nos termos do voto do e. Relator”. </text:span><text:span text:style-name="T562">4.</text:span><text:span text:style-name="T566">14</text:span><text:span text:style-name="T627"> - 1ª Câmara de Direito Público/1º Gabinete da 1ª Câmara de Direito Público 0200213-35.2022.8.06.0090 – Impostos CLASSE - APELAÇÃO CÍVEL MUNICIPIO DE ICO X 05.363.030 LUIZ DIAS CAVALCANTE Autuado em 11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15</text:span><text:span text:style-name="T627"> - 1ª Câmara de Direito Público/1º Gabinete da 1ª Câmara de Direito Público 3000442-70.2024.8.06.0117 - Fornecimento de insumos CLASSE - APELAÇÃO / REMESSA NECESSÁRIA MUNICIPIO DE MARACANAU e outros X ALDENIR SIMIAO DE OLIVEIRA e outros Autuado em 11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</text:span><text:span text:style-name="T677">apelo</text:span><text:span text:style-name="T675"> para lhe </text:span><text:span text:style-name="T659">dar</text:span><text:span text:style-name="T675"> provimento, </text:span><text:span text:style-name="T677">julgando a </text:span><text:span text:style-name="T661">remessa necessária não conhecida, </text:span><text:span text:style-name="T675">nos termos do voto do e. Relator”. </text:span><text:span text:style-name="T562">4.</text:span><text:span text:style-name="T566">16</text:span><text:span text:style-name="T627"> - 1ª Câmara de Direito Público/1º Gabinete da 1ª Câmara de Direito Público 3000053-87.2023.8.06.0160 - Gratificação Natalina/13º salário CLASSE - APELAÇÃO / REMESSA NECESSÁRIA MUNICIPIO DE SANTA QUITERIA X FRANCISCO HELIO XIMENES Autuado em 12/03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</text:span><text:span text:style-name="T661">remessa necessária não conhecida,</text:span><text:span text:style-name="T675"> nos termos do voto do e. Relator”. </text:span><text:span text:style-name="T562">4.</text:span><text:span text:style-name="T566">17</text:span><text:span text:style-name="T627"> - 1ª Câmara de Direito Público/1º Gabinete da 1ª Câmara de Direito Público 3002847-78.2023.8.06.0064 - Obrigação de Fazer / Não Fazer CLASSE - APELAÇÃO / REMESSA NECESSÁRIA 1ª Vara Cível da Comarca de Caucaia/CE e outros X JOSE PEREIRA LIMA Autuado em 06/12/2023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</text:span><text:span text:style-name="T661">não </text:span><text:soft-page-break/><text:span text:style-name="T675">conhecer do recurso, nos termos do voto do e. Relator”. </text:span><text:span text:style-name="T562">4.</text:span><text:span text:style-name="T566">18</text:span><text:span text:style-name="T627"> - 1ª Câmara de Direito Público/1º Gabinete da 1ª Câmara de Direito Público 3001196-90.2023.8.06.0167 - Acidente em Serviço CLASSE - APELAÇÃO CÍVEL INSTITUTO NACIONAL DO SEGURO SOCIAL - INSS X ANA CELIA DE LIMA ARRUDA Autuado em 17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19</text:span><text:span text:style-name="T627"> - 1ª Câmara de Direito Público/1º Gabinete da 1ª Câmara de Direito Público 3005420-21.2022.8.06.0001 - Fornecimento de medicamentos CLASSE - APELAÇÃO CÍVEL EDILEUZA ARAUJO CARVALHO X INSTITUTO DE PREVIDENCIA DO MUNICIPIO DE FORTALEZA Autuado em 10/04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20</text:span><text:span text:style-name="T627"> - 1ª Câmara de Direito Público/1º Gabinete da 1ª Câmara de Direito Público 0214424-52.2022.8.06.0001 - Prova de Títulos CLASSE - APELAÇÃO / REMESSA NECESSÁRIA Diretora de Gestão e Desenvolvimento de Pessoas da Fundação Regional de Saúde (funsaúde) e outros X ANA CAROLINA DEPES PERDIGAO CAVALCANTI DE OLIVEIRA Autuado em 10/04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</text:span><text:span text:style-name="T661">s</text:span><text:span text:style-name="T675"> recurso</text:span><text:span text:style-name="T661">s</text:span><text:span text:style-name="T675"> para lhe</text:span><text:span text:style-name="T661">s</text:span><text:span text:style-name="T675">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21</text:span><text:span text:style-name="T627"> - 1ª Câmara de Direito Público/1º Gabinete da 1ª Câmara de Direito Público 0200591-35.2022.8.06.0140 - Equivalência salarial CLASSE - APELAÇÃO / REMESSA NECESSÁRIA MUNICIPIO DE PARACURU X VALDECI RODRIGUES MARTINS Autuado em 23/05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</text:span><text:span text:style-name="T661">remessa necessária não conhecida,</text:span><text:span text:style-name="T675"> nos termos do voto do e. Relator”. </text:span><text:span text:style-name="T562">4.</text:span><text:span text:style-name="T566">22</text:span><text:span text:style-name="T627"> - 1ª Câmara de Direito Público/1º Gabinete da 1ª Câmara de Direito Público 0009684-96.2014.8.06.0136 - Dívida Ativa (Execução Fiscal) CLASSE - APELAÇÃO CÍVEL MUNICIPIO DE PACAJUS X Eribelton Menezes Falcao Autuado em 27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23</text:span><text:span text:style-name="T627"> - 1ª Câmara de Direito Público/1º Gabinete da 1ª </text:span><text:soft-page-break/><text:span text:style-name="T627">Câmara de Direito Público 0220709-95.2021.8.06.0001 - Adicional de Horas Extras CLASSE - APELAÇÃO CÍVEL GUSTAVO AUGUSTO MALTA DE SANTA CRUZ PERNAMBUCO X ESTADO DO CEARA Autuado em 23/02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24</text:span><text:span text:style-name="T627"> - 1ª Câmara de Direito Público/1º Gabinete da 1ª Câmara de Direito Público 3000225-59.2023.8.06.0053 – Licença-Prêmio CLASSE - APELAÇÃO CÍVEL MUNICIPIO DE CAMOCIM X SULAMITA VERAS CARNEIRO Autuado em 31/05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</text:span><text:span text:style-name="T661">parcialmente </text:span><text:span text:style-name="T675">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25</text:span><text:span text:style-name="T627"> - 1ª Câmara de Direito Público/1º Gabinete da 1ª Câmara de Direito Público 0050105-48.2020.8.06.0127 - Parcelas de benefício não pagas CLASSE - APELAÇÃO / REMESSA NECESSÁRIA MUNICIPIO DE MONSENHOR TABOSA X MARIA AMELIA DA SILVA OLIVEIRA Autuado em 02/05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</text:span><text:span text:style-name="T679">apelo</text:span><text:span text:style-name="T675"> para lhe </text:span><text:span text:style-name="T661">neg</text:span><text:span text:style-name="T659">ar</text:span><text:span text:style-name="T675"> provimento, </text:span><text:span text:style-name="T679">restando a </text:span><text:span text:style-name="T661">remessa necessária não conhecida, </text:span><text:span text:style-name="T675">nos termos do voto do e. Relator”. </text:span><text:span text:style-name="T562">4.</text:span><text:span text:style-name="T566">26</text:span><text:span text:style-name="T627"> - 1ª Câmara de Direito Público/1º Gabinete da 1ª Câmara de Direito Público 0550038-63.2021.8.06.0071 - Dano ao Erário CLASSE - APELAÇÃO CÍVEL RONALDO SAMPAIO GOMES DE MATTOS X MINISTÉRIO PÚBLICO DO ESTADO DO CEARÁ Autuado em 19/06/2023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27</text:span><text:span text:style-name="T627"> - 1ª Câmara de Direito Público/1º Gabinete da 1ª Câmara de Direito Público 3003667-16.2022.8.06.0167 - Auxílio-Doença Acidentário CLASSE - APELAÇÃO CÍVEL INSTITUTO NACIONAL DO SEGURO SOCIAL - INSS X SANDRA MARIA FIGUEIREDO DO NASCIMENTO Autuado em 29/02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</text:span><text:span text:style-name="T661">parcial </text:span><text:span text:style-name="T675">provimento, nos termos do voto do e. Relator”. </text:span><text:span text:style-name="T562">4.</text:span><text:span text:style-name="T566">28</text:span><text:span text:style-name="T627"> - 1ª Câmara de Direito Público/1º Gabinete da 1ª Câmara de Direito Público 3000724-13.2023.8.06.0160 - Indenização / Terço Constitucional CLASSE - APELAÇÃO CÍVEL RAIMUNDO SAMPAIO </text:span><text:soft-page-break/><text:span text:style-name="T627">LIMA FILHO X MUNICIPIO DE CATUNDA Autuado em 19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29</text:span><text:span text:style-name="T627"> - 1ª Câmara de Direito Público/1º Gabinete da 1ª Câmara de Direito Público 3000686-93.2023.8.06.0000 - Dívida Ativa (Execução Fiscal) CLASSE - AGRAVO DE INSTRUMENTO PROCURADORIA GERAL DO ESTADO X LOJA DA BORRACHA LTDA Autuado em 20/06/2023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30</text:span><text:span text:style-name="T627"> - 1ª Câmara de Direito Público/1º Gabinete da 1ª Câmara de Direito Público 0200089-62.2022.8.06.0119 - Obrigação de Fazer / Não Fazer CLASSE - APELAÇÃO CÍVEL FUNDACAO GETULIO VARGAS e outros X CICERO ANDERSON SANTOS DA SILVA Autuado em 24/04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</text:span><text:span text:style-name="T661">parcial </text:span><text:span text:style-name="T675">provimento, nos termos do voto do e. Relator”. </text:span><text:span text:style-name="T562">4.</text:span><text:span text:style-name="T566">31</text:span><text:span text:style-name="T627"> - 1ª Câmara de Direito Público/1º Gabinete da 1ª Câmara de Direito Público 3002206-72.2023.8.06.0167 – Salário-Família CLASSE - APELAÇÃO CÍVEL JOAO LENNON CAVALCANTE DE OLIVEIRA e outros X MUNICIPIO DE SOBRAL e outros Autuado em 30/04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</text:span><text:span text:style-name="T661">parcialmente </text:span><text:span text:style-name="T675">do </text:span><text:span text:style-name="T681">apelo principal</text:span><text:span text:style-name="T675"> para lhe </text:span><text:span text:style-name="T659">dar</text:span><text:span text:style-name="T675"> provimento, </text:span><text:span text:style-name="T681">conhecendo e desprovendo o recurso adesivo, </text:span><text:span text:style-name="T675">nos termos do voto do e. Relator”. </text:span><text:span text:style-name="T562">4.</text:span><text:span text:style-name="T566">32</text:span><text:span text:style-name="T627"> - 1ª Câmara de Direito Público/1º Gabinete da 1ª Câmara de Direito Público 3001103-12.2024.8.06.0000 - Dívida Ativa (Execução Fiscal) CLASSE - AGRAVO DE INSTRUMENTO FRANCISCO BELARMINO BRAGA X MUNICIPIO DE SOBRAL Autuado em 22/03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33</text:span><text:span text:style-name="T627"> - 1ª Câmara de Direito Público/1º Gabinete da 1ª Câmara de Direito Público 0253004-88.2021.8.06.0001 - Adicional de Horas Extras CLASSE - APELAÇÃO CÍVEL ESTADO DO CEARA e outros X JOSE CARLOS ALAN PEREIRA Autuado em 14/06/2024 </text:span><text:span text:style-name="T638">– Julgadores: </text:span><text:span text:style-name="T675">Exmos. Deses. FERNANDO LUIZ XIMENES ROCHA (Relator), DURVAL AIRES FILHO e INÁCIO DE </text:span><text:soft-page-break/><text:span text:style-name="T675">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34</text:span><text:span text:style-name="T627"> - 1ª Câmara de Direito Público/1º Gabinete da 1ª Câmara de Direito Público 0050145-76.2021.8.06.0068 – Restabelecimento CLASSE - APELAÇÃO CÍVEL IVANILDA SOARES MARIANO X MUNICIPIO DE CHOROZINHO e outros Autuado em 23/05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35</text:span><text:span text:style-name="T627"> - 1ª Câmara de Direito Público/1º Gabinete da 1ª Câmara de Direito Público 3000949-33.2023.8.06.0160 - Adicional por Tempo de Serviço CLASSE - APELAÇÃO CÍVEL MUNICIPIO DE CATUNDA X ELAINE CAVALCANTE GOMES PAIVA Autuado em 21/04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</text:span><text:span text:style-name="T661">não</text:span><text:span text:style-name="T675"> conhecer do recurso, nos termos do voto do e. Relator”. </text:span><text:span text:style-name="T562">4.</text:span><text:span text:style-name="T566">36</text:span><text:span text:style-name="T627"> - 1ª Câmara de Direito Público/1º Gabinete da 1ª Câmara de Direito Público 0004354-09.2016.8.06.0085 - Abuso de Poder CLASSE - REMESSA NECESSÁRIA CÍVEL João Pedro Pereira de Sousa e outros X MUNICIPIO DE HIDROLANDIA Autuado em 20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37</text:span><text:span text:style-name="T627"> - 1ª Câmara de Direito Público/1º Gabinete da 1ª Câmara de Direito Público 3001770-32.2023.8.06.0000 – Eletiva CLASSE - AGRAVO DE INSTRUMENTO FRANCISCO BRUNO ALVES SANTANA X ESTADO DO CEARA Autuado em 05/12/2023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38</text:span><text:span text:style-name="T627"> - 1ª Câmara de Direito Público/1º Gabinete da 1ª Câmara de Direito Público 0051091-79.2021.8.06.0090 - IPTU/ Imposto Predial e Territorial Urbano CLASSE - APELAÇÃO CÍVEL MUNICIPIO DE ICO X LUCAS FILHO ALVES Autuado em 10/07/2024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39</text:span><text:span text:style-name="T627"> - 1ª Câmara de Direito Público/1º Gabinete da 1ª Câmara de Direito Público 0243823-29.2022.8.06.0001 - ICMS/ Imposto </text:span><text:soft-page-break/><text:span text:style-name="T627">sobre Circulação de Mercadorias CLASSE - APELAÇÃO / REMESSA NECESSÁRIA NOCARVEL - NOSSA SENHORA DO CARMO VEICULOS LTDA e outros X ESTADO DO CEARA Autuado em 17/03/2023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40</text:span><text:span text:style-name="T627"> - 1ª Câmara de Direito Público/1º Gabinete da 1ª Câmara de Direito Público 3005626-35.2022.8.06.0001 – Anulação CLASSE - APELAÇÃO CÍVEL DAYANA DE SOUSA DUARTE X MARCELO JORGE BORGES PINHEIRO e outros Autuado em 27/02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41</text:span><text:span text:style-name="T627"> - 1ª Câmara de Direito Público/1º Gabinete da 1ª Câmara de Direito Público 3002888-09.2024.8.06.0000 - Execução Provisória CLASSE - AGRAVO DE INSTRUMENTO MUNICIPIO DE PORTEIRAS X CICERA ALVES DA COSTA MORAIS Autuado em 21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42</text:span><text:span text:style-name="T627"> - 1ª Câmara de Direito Público/1º Gabinete da 1ª Câmara de Direito Público 3001526-69.2024.8.06.0000 - Não padronizado CLASSE - AGRAVO DE INSTRUMENTO CALLEF CACAU BEZERRA BRAZ X ESTADO DO CEARA Autuado em 10/04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43</text:span><text:span text:style-name="T627"> - 1ª Câmara de Direito Público/1º Gabinete da 1ª Câmara de Direito Público 3001130-92.2024.8.06.0000 - Dívida Ativa (Execução Fiscal) CLASSE - AGRAVO DE INSTRUMENTO ESTADO DO CEARA X MCF PESCADOS E MARISCOS LTDA e outros Autuado em 26/03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44</text:span><text:span text:style-name="T627"> - 1ª Câmara de Direito Público/1º Gabinete da 1ª Câmara de Direito Público 3001027-57.2023.8.06.0053 - Adicional por Tempo de Serviço CLASSE - APELAÇÃO CÍVEL MUNICIPIO DE CAMOCIM X JOSE RIBAMAR BARBOSA XAVIER Autuado em 29/05/2024 </text:span><text:span text:style-name="T638">– Julgadores: </text:span><text:span text:style-name="T675">Exmos. Deses. FERNANDO LUIZ XIMENES ROCHA </text:span><text:soft-page-break/><text:span text:style-name="T675">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45</text:span><text:span text:style-name="T627"> - 1ª Câmara de Direito Público/1º Gabinete da 1ª Câmara de Direito Público 3001054-05.2023.8.06.0000 - Tutela de Evidência CLASSE - AGRAVO DE INSTRUMENTO ESTADO DO CEARA X DYANE SILVA DE SOUSA Autuado em 20/08/2023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46</text:span><text:span text:style-name="T627"> - 1ª Câmara de Direito Público/1º Gabinete da 1ª Câmara de Direito Público 3000703-32.2023.8.06.0000 - Entidades Sem Fins Lucrativos CLASSE - AGRAVO DE INSTRUMENTO MUNICIPIO DE FORTALEZA - PROCURADORIA GERAL DO MUNICIPIO - PGM X ASSOCIACAO ESCOLA DA BIBLIA Autuado em 21/06/2023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</text:span><text:span text:style-name="T661">parcialmente</text:span><text:span text:style-name="T675">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47</text:span><text:span text:style-name="T627"> - 1ª Câmara de Direito Público/1º Gabinete da 1ª Câmara de Direito Público 3000474-87.2022.8.06.0071 - Assistência à Saúde CLASSE - APELAÇÃO CÍVEL LUCIVALDA GONCALVES DA SILVA X MUNICIPIO DE CRATO e outros Autuado em 22/01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48</text:span><text:span text:style-name="T627"> - 1ª Câmara de Direito Público/1º Gabinete da 1ª Câmara de Direito Público 3000882-29.2024.8.06.0000 - Dívida Ativa (Execução Fiscal) CLASSE - AGRAVO DE INSTRUMENTO INCORPORADORA E CONSTRUTORA BESSA LTDA X MUNICIPIO DE PACAJUS Autuado em 11/03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49</text:span><text:span text:style-name="T627"> - 1ª Câmara de Direito Público/1º Gabinete da 1ª Câmara de Direito Público 3000759-31.2024.8.06.0000 – Readaptação CLASSE - AGRAVO DE INSTRUMENTO MARIA VALDECY DE ALMEIDA NUNES SILVA X MUNICIPIO DE JUAZEIRO DO NORTE Autuado em 05/03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</text:span><text:soft-page-break/><text:span text:style-name="T675">termos do voto do e. Relator”. </text:span><text:span text:style-name="T562">4.</text:span><text:span text:style-name="T566">50</text:span><text:span text:style-name="T627"> - 1ª Câmara de Direito Público/1º Gabinete da 1ª Câmara de Direito Público 0050800-75.2009.8.06.0001 - Dívida Ativa (Execução Fiscal) CLASSE - APELAÇÃO CÍVEL MUNICIPIO DE FORTALEZA - PROCURADORIA GERAL DO MUNICIPIO - PGM X Imel Imobiliaria Miguel Dias Ltda Autuado em 28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</text:span><text:span text:style-name="T661">parcial </text:span><text:span text:style-name="T675">provimento, nos termos do voto do e. Relator”. </text:span><text:span text:style-name="T562">4.</text:span><text:span text:style-name="T566">51</text:span><text:span text:style-name="T627"> - 1ª Câmara de Direito Público/1º Gabinete da 1ª Câmara de Direito Público 3001450-84.2023.8.06.0160 - Indenização / Terço Constitucional CLASSE - APELAÇÃO CÍVEL MUNICIPIO DE SANTA QUITERIA X ANGELA MARIA SOUSA GOMES Autuado em 21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 </text:span><text:span text:style-name="T661">parcial</text:span><text:span text:style-name="T675"> provimento, nos termos do voto do e. Relator”. </text:span><text:span text:style-name="T562">4.</text:span><text:span text:style-name="T566">52</text:span><text:span text:style-name="T627"> - 1ª Câmara de Direito Público/1º Gabinete da 1ª Câmara de Direito Público 0051066-03.2020.8.06.0090 - Indenização por Dano Moral CLASSE - APELAÇÃO CÍVEL MUNICIPIO DE ICO X ANA CRISTINA SILVA DE ALBUQUERQUE Autuado em 31/05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 </text:span><text:span text:style-name="T661">parcial</text:span><text:span text:style-name="T675"> provimento, nos termos do voto do e. Relator”. </text:span><text:span text:style-name="T562">4.</text:span><text:span text:style-name="T566">53</text:span><text:span text:style-name="T627"> - 1ª Câmara de Direito Público/1º Gabinete da 1ª Câmara de Direito Público 3000793-06.2024.8.06.0000 – Liminar CLASSE - AGRAVO DE INSTRUMENTO ESTADO DO CEARA X THAMIRIS KAUANI MARIA BARBOSA DA SILVA e outros Autuado em 06/03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54</text:span><text:span text:style-name="T627"> - 1ª Câmara de Direito Público/1º Gabinete da 1ª Câmara de Direito Público 0101443-90.2016.8.06.0001 - Inexequibilidade do Título / Inexigibilidade da Obrigação CLASSE - APELAÇÃO CÍVEL BANCO BRADESCO S/A X ESTADO DO CEARA Autuado em 19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</text:span><text:span text:style-name="T661">parcialmente </text:span><text:span text:style-name="T675">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55</text:span><text:span text:style-name="T627"> - 1ª Câmara de Direito Público/1º Gabinete da 1ª Câmara de Direito Público 0050501-34.2021.8.06.0145 - Indenização por Dano Moral CLASSE - APELAÇÃO CÍVEL </text:span><text:soft-page-break/><text:span text:style-name="T627">ESTADO DO CEARA X FRANCISCO NILDO DA SILVA Autuado em 22/01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</text:span><text:span text:style-name="T661">parcial </text:span><text:span text:style-name="T675">provimento, nos termos do voto do e. Relator”. </text:span><text:span text:style-name="T562">4.</text:span><text:span text:style-name="T566">56</text:span><text:span text:style-name="T627"> - 1ª Câmara de Direito Público/1º Gabinete da 1ª Câmara de Direito Público 3002588-47.2024.8.06.0000 - Cessão de Créditos CLASSE - AGRAVO DE INSTRUMENTO ESTADO DO CEARA X NINON ELIZABETH TAUCHMANN Autuado em 31/05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57</text:span><text:span text:style-name="T627"> - 1ª Câmara de Direito Público/1º Gabinete da 1ª Câmara de Direito Público 0234424-73.2022.8.06.0001 - ICMS/ Imposto sobre Circulação de Mercadorias CLASSE - APELAÇÃO / REMESSA NECESSÁRIA HOTEL CROCOBEACH LTDA X ESTADO DO CEARA Autuado em 01/12/2023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</text:span><text:span text:style-name="T661">não </text:span><text:span text:style-name="T675">conhecer do recurso, nos termos do voto do e. Relator”. </text:span><text:span text:style-name="T562">4.</text:span><text:span text:style-name="T566">58</text:span><text:span text:style-name="T627"> - 1ª Câmara de Direito Público/1º Gabinete da 1ª Câmara de Direito Público 3001453-39.2023.8.06.0160 - Indenização / Terço Constitucional CLASSE - APELAÇÃO CÍVEL MUNICIPIO DE SANTA QUITERIA X ANA APARECIDA FRANCO DUARTE Autuado em 19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59</text:span><text:span text:style-name="T627"> - 1ª Câmara de Direito Público/1º Gabinete da 1ª Câmara de Direito Público 3018079-28.2023.8.06.0001 – Concessão CLASSE - APELAÇÃO CÍVEL ESTADO DO CEARA X ANA ALINE TORQUATO NOGUEIRA JANUARIO e outros Autuado em 20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60</text:span><text:span text:style-name="T627"> - 1ª Câmara de Direito Público/1º Gabinete da 1ª Câmara de Direito Público 3000477-19.2023.8.06.0035 - Convênio médico com o SUS CLASSE - APELAÇÃO CÍVEL VALERIA MARTINS MATOS X MUNICIPIO DE ARACATI e outros Autuado em 26/03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</text:span><text:soft-page-break/><text:span text:style-name="T638">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61</text:span><text:span text:style-name="T627"> - 1ª Câmara de Direito Público/1º Gabinete da 1ª Câmara de Direito Público 0228443-63.2022.8.06.0001 - ICMS/ Imposto sobre Circulação de Mercadorias CLASSE - APELAÇÃO / REMESSA NECESSÁRIA REFRIGELO CLIMATIZACAO DE AMBIENTES S.A. X ESTADO DO CEARA Autuado em 28/03/2023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62</text:span><text:span text:style-name="T627"> - 1ª Câmara de Direito Público/1º Gabinete da 1ª Câmara de Direito Público 3003044-94.2024.8.06.0000 – Sucumbenciais CLASSE - AGRAVO DE INSTRUMENTO ESTADO DO CEARA X CLAUDIA HELENA ARAUJO SILVA Autuado em 01/07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</text:span><text:span text:style-name="T661">parcial </text:span><text:span text:style-name="T675">provimento, nos termos do voto do e. Relator”. </text:span><text:span text:style-name="T562">4.</text:span><text:span text:style-name="T566">63</text:span><text:span text:style-name="T627"> - 1ª Câmara de Direito Público/1º Gabinete da 1ª Câmara de Direito Público 3000351-62.2023.8.06.0101 - IPTU/ Imposto Predial e Territorial Urbano CLASSE - APELAÇÃO CÍVEL MUNICIPIO DE ITAPIPOCA X P R GROUP PARTICIPACOES E INVESTIMENTOS LTDA Autuado em 14/05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</text:span><text:span text:style-name="T661">parcialmente </text:span><text:span text:style-name="T675">do recurso para lhe </text:span><text:span text:style-name="T659">dar</text:span><text:span text:style-name="T675"> provimento, nos termos do voto do e. Relator”. </text:span><text:span text:style-name="T562">4.</text:span><text:span text:style-name="T566">64</text:span><text:span text:style-name="T627"> - 1ª Câmara de Direito Público/1º Gabinete da 1ª Câmara de Direito Público 3000042-84.2023.8.06.0119 - Obrigação de Fazer / Não Fazer CLASSE - APELAÇÃO CÍVEL MARIA EVILENE PAIVA MARQUES X ESTADO DO CEARA Autuado em 16/05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65</text:span><text:span text:style-name="T627"> - 1ª Câmara de Direito Público/1º Gabinete da 1ª Câmara de Direito Público 0054416-93.2021.8.06.0112 - Obrigação de Fazer / Não Fazer CLASSE - APELAÇÃO CÍVEL ROBERTA LIMA DUARTE e outros X MUNICIPIO DE JUAZEIRO DO NORTE Autuado em 17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66</text:span><text:span text:style-name="T627"> - 1ª Câmara de Direito Público/1º Gabinete da 1ª Câmara de Direito Público </text:span><text:soft-page-break/><text:span text:style-name="T627">3001548-64.2023.8.06.0000 - 1/3 de férias CLASSE - AGRAVO DE INSTRUMENTO MUNICIPIO DE FORTALEZA - PROCURADORIA GERAL DO MUNICIPIO - PGM X ASSOCIACAO BRASILEIRA DE EDUCACAO E CULTURA -ABEC Autuado em 03/11/2023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67</text:span><text:span text:style-name="T627"> - 1ª Câmara de Direito Público/1º Gabinete da 1ª Câmara de Direito Público 3001103-51.2023.8.06.0160 - Gratificação Natalina/13º salário CLASSE - APELAÇÃO CÍVEL MUNICIPIO DE SANTA QUITERIA X NADINE ALMEIDA TIMBO Autuado em 11/06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68</text:span><text:span text:style-name="T627"> - 1ª Câmara de Direito Público/1º Gabinete da 1ª Câmara de Direito Público 3000651-72.2022.8.06.0064 - Obrigação de Fazer / Não Fazer CLASSE - APELAÇÃO CÍVEL ESTADO DO CEARA X FRANCISCO MORENO DO NASCIMENTO Autuado em 16/05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</text:span><text:span text:style-name="T661">parcial </text:span><text:span text:style-name="T675">provimento, nos termos do voto do e. Relator”. </text:span><text:span text:style-name="T562">4.</text:span><text:span text:style-name="T566">69</text:span><text:span text:style-name="T627"> - 1ª Câmara de Direito Público/1º Gabinete da 1ª Câmara de Direito Público 0242116-26.2022.8.06.0001 – Liminar CLASSE - APELAÇÃO / REMESSA NECESSÁRIA EXSTO TECNOLOGIA LTDA e outros X ESTADO DO CEARA Autuado em 27/10/2023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70</text:span><text:span text:style-name="T627"> - 1ª Câmara de Direito Público/1º Gabinete da 1ª Câmara de Direito Público 0000516-71.2019.8.06.0079 - Dano ao Erário CLASSE - APELAÇÃO CÍVEL MUNICIPIO DE FRECHEIRINHA X CARLEONE JUNIOR DE ARAUJO Autuado em 23/04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71</text:span><text:span text:style-name="T627"> - 1ª Câmara de Direito Público/1º Gabinete da 1ª Câmara de Direito Público 3000758-46.2024.8.06.0000 - ITCD - Imposto de Transmissão Causa Mortis CLASSE - AGRAVO DE INSTRUMENTO ESTADO DO CEARA X ANA MARIA DE SALES COELHO Autuado em 05/03/2024 </text:span><text:span text:style-name="T638">– Julgadores: </text:span><text:span text:style-name="T675">Exmos. Deses. </text:span><text:soft-page-break/><text:span text:style-name="T675">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72</text:span><text:span text:style-name="T627"> - 1ª Câmara de Direito Público/1º Gabinete da 1ª Câmara de Direito Público 3001991-78.2024.8.06.0000 - Classificação e/ou Preterição CLASSE - AGRAVO DE INSTRUMENTO MUNICIPIO DE MULUNGU X ANTONIO FLAVIO MACIEL DE SOUZA JUNIOR Autuado em 29/04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59">dar</text:span><text:span text:style-name="T675"> provimento, nos termos do voto do e. Relator”. </text:span><text:span text:style-name="T562">4.</text:span><text:span text:style-name="T566">73</text:span><text:span text:style-name="T627"> - 1ª Câmara de Direito Público/1º Gabinete da 1ª Câmara de Direito Público 3000721-58.2023.8.06.0160 - Indenização / Terço Constitucional CLASSE - APELAÇÃO CÍVEL TEREZINHA BARBOSA ALVES e outros X MUNICIPIO DE CATUNDA e outros Autuado em 23/02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74</text:span><text:span text:style-name="T627"> - 1ª Câmara de Direito Público/1º Gabinete da 1ª Câmara de Direito Público 0279771-66.2021.8.06.0001 - Multas e demais Sanções CLASSE - APELAÇÃO CÍVEL JAYSA - JATAY PEDROSA AUTOMOVEIS LTDA X PROCURADORIA GERAL DO ESTADO e outros Autuado em 24/04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75</text:span><text:span text:style-name="T627"> - 1ª Câmara de Direito Público/1º Gabinete da 1ª Câmara de Direito Público 3000019-90.2023.8.06.0038 - Afastamento do Cargo CLASSE - REMESSA NECESSÁRIA CÍVEL FRANCISCO EDSON VERIATO DA SILVA X PRESIDENTE DA CÂMARA MUNICIPAL DE POTENGI e outros Autuado em 09/04/2024 </text:span><text:span text:style-name="T638">– Julgadores: </text:span><text:span text:style-name="T675">Exmos. Deses. FERNANDO LUIZ XIMENES ROCHA (Relator), DURVAL AIRES FILHO e INÁCIO DE ALENCAR CORTEZ NETO. 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76</text:span><text:span text:style-name="T627"> - 1ª Câmara de Direito Público/1º Gabinete da 1ª Câmara de Direito Público 0215329-57.2022.8.06.0001 - Reserva Remunerada CLASSE - APELAÇÃO / REMESSA NECESSÁRIA VALDEGLACIO MONTEIRO DE BRITO e outros X FUNDACAO DE PREVIDENCIA SOCIAL DO ESTADO DO CEARA – CEARAPREV Autuado em 28/11/2023 </text:span><text:span text:style-name="T638">– Julgadores: </text:span><text:span text:style-name="T675">Exmos. Deses. FERNANDO LUIZ XIMENES ROCHA (Relator), DURVAL AIRES FILHO e INÁCIO DE </text:span><text:soft-page-break/><text:span text:style-name="T675">ALENCAR CORTEZ NETO. </text:span><text:span text:style-name="T638">– Síntese do julgamento:</text:span><text:span text:style-name="T675"> “A Câmara, por unanimidade, acordou em conhecer do</text:span><text:span text:style-name="T661">s</text:span><text:span text:style-name="T675"> recurso</text:span><text:span text:style-name="T661">s</text:span><text:span text:style-name="T675"> para lhe</text:span><text:span text:style-name="T661">s</text:span><text:span text:style-name="T675"> </text:span><text:span text:style-name="T661">ne</text:span><text:span text:style-name="T681">g</text:span><text:span text:style-name="T659">ar</text:span><text:span text:style-name="T675"> provimento, nos termos do voto do e. Relator”. </text:span><text:span text:style-name="T562">4.</text:span><text:span text:style-name="T566">77</text:span><text:span text:style-name="T627">- 1ª Câmara de Direito Público/3º Gabinete da 1ª Câmara de Direito Público 0011818-20.2015.8.06.0053 - Acidente de Trânsito CLASSE - APELAÇÃO / REMESSA NECESSÁRIA Wnsa Engenharia e Projetos Ltda e outros X Murilene Nascimento de Oliveira e outros Autuado em 28/11/2023 </text:span><text:span text:style-name="T638">– Julgadores:</text:span><text:span text:style-name="T675"> Exmos. Deses. DURVAL AIRES FILHO (Relator), INÁCIO DE ALENCAR CORTEZ NETO e JOSÉ TARCÍLIO SOUZA DA SILVA. </text:span><text:span text:style-name="T638">– Síntese do julgamento: </text:span><text:span text:style-name="T675">“</text:span><text:span text:style-name="T683">Iniciado o julgamento, o e. Relator votou no sentido de </text:span><text:span text:style-name="T675">conhecer do recurso </text:span><text:span text:style-name="T683">dos autores </text:span><text:span text:style-name="T675">para lhe </text:span><text:span text:style-name="T659">dar </text:span><text:span text:style-name="T661">parcial</text:span><text:span text:style-name="T675"> provimento </text:span><text:span text:style-name="T683">e, ainda, não conhecendo o recurso da ré. Após, o Exmo. Sr. Des. </text:span><text:span text:style-name="T675">INÁCIO DE ALENCAR CORTEZ NETO </text:span><text:span text:style-name="T683">pediu vista dos autos. Vista concedida. Julgamento suspenso.</text:span><text:span text:style-name="T675"> </text:span><text:span text:style-name="T562">4.</text:span><text:span text:style-name="T566">78</text:span><text:span text:style-name="T627"> - 1ª Câmara de Direito Público/3º Gabinete da 1ª Câmara de Direito Público 0019092-66.2014.8.06.0151 - Obrigação de Fazer / Não Fazer CLASSE - APELAÇÃO CÍVEL FRANCISCO DAS CHAGAS PAIXAO X MUNICIPIO DE QUIXADA e outros Autuado em 24/01/2024 </text:span><text:span text:style-name="T638">– Julgadores:</text:span><text:span text:style-name="T675"> Exmos. Deses. DURVAL AIRES FILHO (Relator), INÁCIO DE ALENCAR CORTEZ NETO e JOSÉ TARCÍLIO SOUZA DA SILVA. </text:span><text:span text:style-name="T638">– Síntese do julgamento: </text:span><text:span text:style-name="T675">“A Câmara, por unanimidade, acordou em </text:span><text:span text:style-name="T661">não </text:span><text:span text:style-name="T675">conhecer do recurso, nos termos do voto do e. Relator”. </text:span><text:span text:style-name="T562">4.</text:span><text:span text:style-name="T566">79</text:span><text:span text:style-name="T627"> - 1ª Câmara de Direito Público/3º Gabinete da 1ª Câmara de Direito Público 0164084-17.2016.8.06.0001 - ICMS/ Imposto sobre Circulação de Mercadorias CLASSE - APELAÇÃO / REMESSA NECESSÁRIA CENCOSUD BRASIL COMERCIAL LTDA X Coordenador de Administração Tributária da Secretaria de Estado da Fazenda do Ceará e outros <text:s/>Autuado em 07/05/2024 </text:span><text:span text:style-name="T638">– Julgadores:</text:span><text:span text:style-name="T675"> Exmos. Deses. DURVAL AIRES FILHO (Relator), INÁCIO DE ALENCAR CORTEZ NETO e JOSÉ TARCÍLIO SOUZA DA SILVA. </text:span><text:span text:style-name="T638">– Síntese do julgamento: </text:span><text:span text:style-name="T675">“A Câmara, por unanimidade, acordou em conhecer do</text:span><text:span text:style-name="T661">s</text:span><text:span text:style-name="T675"> recurso</text:span><text:span text:style-name="T661">s</text:span><text:span text:style-name="T675"> para lhe</text:span><text:span text:style-name="T661">s</text:span><text:span text:style-name="T675"> </text:span><text:span text:style-name="T661">neg</text:span><text:span text:style-name="T659">ar</text:span><text:span text:style-name="T675"> provimento, nos termos do voto do e. Relator”. </text:span><text:span text:style-name="T562">4.</text:span><text:span text:style-name="T566">80</text:span><text:span text:style-name="T627"> - 1ª Câmara de Direito Público/3º Gabinete da 1ª Câmara de Direito Público 0180444-22.2019.8.06.0001 - Inexequibilidade do Título / Inexigibilidade da Obrigação CLASSE - APELAÇÃO CÍVEL ESTADO DO CEARA X ITAU ADMINISTRADORA DE CONSORCIOS LTDA Autuado em 10/04/2024 </text:span><text:span text:style-name="T638">– Julgadores:</text:span><text:span text:style-name="T675"> Exmos. Deses. DURVAL AIRES FILHO (Relator), INÁCIO DE ALENCAR CORTEZ NETO e JOSÉ TARCÍLIO SOUZA DA SILVA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81</text:span><text:span text:style-name="T627"> - 1ª Câmara de Direito Público/3º Gabinete da 1ª Câmara de Direito Público 0200906-03.2022.8.06.0160 - Obrigação de Fazer / Não Fazer CLASSE - APELAÇÃO CÍVEL MUNICIPIO DE SANTA QUITERIA X FRANCISCA ELIANE CAMELO DE LIMA Autuado em 22/02/2024 </text:span><text:span text:style-name="T638">– Julgadores:</text:span><text:span text:style-name="T675"> Exmos. Deses. DURVAL AIRES FILHO (Relator), INÁCIO DE ALENCAR </text:span><text:soft-page-break/><text:span text:style-name="T675">CORTEZ NETO e JOSÉ TARCÍLIO SOUZA DA SILVA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82</text:span><text:span text:style-name="T627"> - 1ª Câmara de Direito Público/3º Gabinete da 1ª Câmara de Direito Público 3000896-52.2023.8.06.0160 - Adicional por Tempo de Serviço CLASSE - APELAÇÃO CÍVEL MARIA AMISTERVANIA DUARTE X MUNICIPIO DE SANTA QUITERIA Autuado em 22/04/2024 </text:span><text:span text:style-name="T638">– Julgadores:</text:span><text:span text:style-name="T675"> Exmos. Deses. DURVAL AIRES FILHO (Relator), INÁCIO DE ALENCAR CORTEZ NETO e JOSÉ TARCÍLIO SOUZA DA SILVA. 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59">r</text:span><text:span text:style-name="T675"> provimento, nos termos do voto do e. Relator”. </text:span><text:span text:style-name="T562">4.</text:span><text:span text:style-name="T566">83</text:span><text:span text:style-name="T627"> - 1ª Câmara de Direito Público/2º Gabinete da 1ª Câmara de Direito Público 0316475-16.2000.8.06.0001 - Servidores Inativos CLASSE - APELAÇÃO CÍVEL RUBENITA VIDAL LOPES e outros X ESTADO DO CEARA Autuado em 30/10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73">dar</text:span><text:span text:style-name="T675"> provimento, nos termos do voto do e. Relator”. </text:span><text:span text:style-name="T562">4.</text:span><text:span text:style-name="T566">84</text:span><text:span text:style-name="T627"> - 1ª Câmara de Direito Público/2º Gabinete da 1ª Câmara de Direito Público 3000082-18.2023.8.06.0038 – Padronizado CLASSE - REMESSA NECESSÁRIA CÍVEL FRANCISCO SILVESTRE DE SOUSA X ESTADO DO CEARA Autuado em 18/06/2024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</text:span><text:span text:style-name="T661">não</text:span><text:span text:style-name="T675"> conhecer do recurso, nos termos do voto do e. Relator”. </text:span><text:span text:style-name="T562">4.</text:span><text:span text:style-name="T566">85</text:span><text:span text:style-name="T627"> - 1ª Câmara de Direito Público/2º Gabinete da 1ª Câmara de Direito Público 0200639-48.2022.8.06.0122 - Obrigação de Fazer / Não Fazer CLASSE - APELAÇÃO CÍVEL FRANCISCO REIS DA SILVA X MUNICIPIO DE MAURITI Autuado em 14/09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61">nega</text:span><text:span text:style-name="T673">r</text:span><text:span text:style-name="T675"> provimento, nos termos do voto do e. Relator”. </text:span><text:span text:style-name="T562">4.</text:span><text:span text:style-name="T566">86</text:span><text:span text:style-name="T627"> - 1ª Câmara de Direito Público/2º Gabinete da 1ª Câmara de Direito Público 3000172-78.2023.8.06.0053 - Adicional por Tempo de Serviço CLASSE - APELAÇÃO CÍVEL MUNICIPIO DE CAMOCIM X LEOPOLDINA RIBEIRO DE SOUZA Autuado em 28/11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</text:span><text:span text:style-name="T661">não </text:span><text:span text:style-name="T675">conhecer do recurso, nos termos do voto do e. Relator”. </text:span><text:span text:style-name="T562">4.</text:span><text:span text:style-name="T566">87</text:span><text:span text:style-name="T627"> - 1ª Câmara de Direito Público/2º Gabinete da 1ª Câmara de Direito Público 0051063-56.2020.8.06.0055 - </text:span><text:soft-page-break/><text:span text:style-name="T627">Obrigação de Fazer / Não Fazer CLASSE - APELAÇÃO CÍVEL CARLOS DOUGLAS DOS SANTOS PEREIRA e outros X MUNICIPIO DE CANINDE e outros Autuado em 05/04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73">dar</text:span><text:span text:style-name="T675"> provimento, nos termos do voto do e. Relator”. </text:span><text:span text:style-name="T562">4.</text:span><text:span text:style-name="T566">88</text:span><text:span text:style-name="T627"> - 1ª Câmara de Direito Público/2º Gabinete da 1ª Câmara de Direito Público 0051638-30.2021.8.06.0055 - Servidores Ativos CLASSE - APELAÇÃO CÍVEL ANTONIO WANDERLEY SOUSA NASCIMENTO X MUNICIPIO DE CANINDE Autuado em 30/01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73">ar</text:span><text:span text:style-name="T675"> provimento, nos termos do voto do e. Relator”. </text:span><text:span text:style-name="T562">4.</text:span><text:span text:style-name="T566">89</text:span><text:span text:style-name="T627"> - 1ª Câmara de Direito Público/2º Gabinete da 1ª Câmara de Direito Público 3001708-89.2023.8.06.0000 – Liminar CLASSE - AGRAVO DE INSTRUMENTO MUNICIPIO DE NOVA RUSSAS X JAQUELINE ALVES FERREIRA DO NASCIMENTO Autuado em 27/11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73">ar</text:span><text:span text:style-name="T675"> provimento, nos termos do voto do e. Relator”. </text:span><text:span text:style-name="T562">4.</text:span><text:span text:style-name="T566">90</text:span><text:span text:style-name="T627"> - 1ª Câmara de Direito Público/2º Gabinete da 1ª Câmara de Direito Público 0050247-15.2021.8.06.0031 – Quitação CLASSE - APELAÇÃO CÍVEL MUNICIPIO DE POTIRETAMA X RAFAEL MENESES MELO FREITAS Autuado em 24/07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85">neg</text:span><text:span text:style-name="T673">ar</text:span><text:span text:style-name="T675"> provimento, nos termos do voto do e. Relator”. </text:span><text:span text:style-name="T562">4.</text:span><text:span text:style-name="T566">91</text:span><text:span text:style-name="T627"> - 1ª Câmara de Direito Público/2º Gabinete da 1ª Câmara de Direito Público 0205761-04.2022.8.06.0167 - Fornecimento de insumos CLASSE - APELAÇÃO CÍVEL ANTONIA LIANDRA DA SILVA LINO X MUNICIPIO DE SOBRAL e outros Autuado em 20/03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73">ar</text:span><text:span text:style-name="T675"> provimento, nos termos do voto do e. Relator”. </text:span><text:span text:style-name="T562">4.</text:span><text:span text:style-name="T566">92</text:span><text:span text:style-name="T627"> - 1ª Câmara de Direito Público/2º Gabinete da 1ª Câmara de Direito Público 0214153-14.2020.8.06.0001 - Indenização por Dano Material CLASSE - APELAÇÃO CÍVEL HELDERLANYA MENDES DE MELO X MUNICIPIO DE FORTALEZA - PROCURADORIA GERAL DO MUNICIPIO – PGM Autuado em 02/06/2023 </text:span><text:span text:style-name="T638">– </text:span><text:soft-page-break/><text:span text:style-name="T638">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73">ar</text:span><text:span text:style-name="T675"> provimento, nos termos do voto do e. Relator”. </text:span><text:span text:style-name="T562">4.</text:span><text:span text:style-name="T566">93</text:span><text:span text:style-name="T627"> - 1ª Câmara de Direito Público/2º Gabinete da 1ª Câmara de Direito Público 0120208-22.2010.8.06.0001 - ICMS/ Imposto sobre Circulação de Mercadorias CLASSE - APELAÇÃO / REMESSA NECESSÁRIA I4 - IMOBILIARIA E ADMINISTRACAO DE BENS MOVEIS E IMOVEIS LTDA X ESTADO DO CEARA Autuado em 16/12/2022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73">dar</text:span><text:span text:style-name="T675"> provimento, nos termos do voto do e. Relator”. </text:span><text:span text:style-name="T562">4.</text:span><text:span text:style-name="T566">94</text:span><text:span text:style-name="T627"> - 1ª Câmara de Direito Público/2º Gabinete da 1ª Câmara de Direito Público 0200326-51.2022.8.06.0037 - Práticas Abusivas CLASSE - APELAÇÃO CÍVEL COMPANHIA ENERGETICA DO CEARA X MUNICIPIO DE IPAPORANGA Autuado em 13/03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73">ar</text:span><text:span text:style-name="T675"> provimento, nos termos do voto do e. Relator”. </text:span><text:span text:style-name="T562">4.</text:span><text:span text:style-name="T566">95</text:span><text:span text:style-name="T627"> - 1ª Câmara de Direito Público/2º Gabinete da 1ª Câmara de Direito Público 0205958-69.2022.8.06.0001 - Taxa Judiciária CLASSE - APELAÇÃO CÍVEL ESTADO DO CEARA e outros X MAGAZINE LUIZA S/A Autuado em 02/02/2024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</text:span><text:span text:style-name="T661">s</text:span><text:span text:style-name="T675"> recurso</text:span><text:span text:style-name="T661">s</text:span><text:span text:style-name="T675"> para lhe</text:span><text:span text:style-name="T661">s</text:span><text:span text:style-name="T675"> </text:span><text:span text:style-name="T661">neg</text:span><text:span text:style-name="T673">ar</text:span><text:span text:style-name="T675"> provimento, nos termos do voto do e. Relator”. </text:span><text:span text:style-name="T562">4.</text:span><text:span text:style-name="T566">96</text:span><text:span text:style-name="T627"> - 1ª Câmara de Direito Público/2º Gabinete da 1ª Câmara de Direito Público 0162175-66.2018.8.06.0001 - Perdas e Danos CLASSE - APELAÇÃO / REMESSA NECESSÁRIA KILDERE SOBRAL IRINEU X ESTADO DO CEARA Autuado em 20/01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73">ar</text:span><text:span text:style-name="T675"> provimento, nos termos do voto do e. Relator”. </text:span><text:span text:style-name="T562">4.</text:span><text:span text:style-name="T566">97</text:span><text:span text:style-name="T627"> - 1ª Câmara de Direito Público/2º Gabinete da 1ª Câmara de Direito Público 0010036-28.2021.8.06.0130 - Indenização Trabalhista CLASSE - APELAÇÃO CÍVEL MUNICIPIO DE MUCAMBO X ROSELENE PORTELA NERY Autuado em 30/05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</text:span><text:soft-page-break/><text:span text:style-name="T675">unanimidade, acordou em conhecer do recurso para lhe </text:span><text:span text:style-name="T673">dar</text:span><text:span text:style-name="T675"> </text:span><text:span text:style-name="T661">parcial </text:span><text:span text:style-name="T675">provimento, nos termos do voto do e. Relator”. </text:span><text:span text:style-name="T562">4.</text:span><text:span text:style-name="T566">98</text:span><text:span text:style-name="T627"> - 1ª Câmara de Direito Público/2º Gabinete da 1ª Câmara de Direito Público 3000275-16.2024.8.06.0000 - Não padronizado CLASSE - AGRAVO DE INSTRUMENTO MUNICIPIO DE ARACATI X OLIVIA BENICIO NUNES Autuado em 29/01/2024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73">ar</text:span><text:span text:style-name="T675"> provimento, nos termos do voto do e. Relator”. </text:span><text:span text:style-name="T562">4.</text:span><text:span text:style-name="T566">99</text:span><text:span text:style-name="T627"> - 1ª Câmara de Direito Público/2º Gabinete da 1ª Câmara de Direito Público 0144055-09.2017.8.06.0001 - Indenização por Dano Moral CLASSE - APELAÇÃO CÍVEL MUNICIPIO DE FORTALEZA - PROCURADORIA GERAL DO MUNICIPIO - PGM X CLAUDIANA HOLANDA LIMA Autuado em 12/06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73">ar</text:span><text:span text:style-name="T675"> provimento, nos termos do voto do e. Relator”. </text:span><text:span text:style-name="T562">4.</text:span><text:span text:style-name="T566">100</text:span><text:span text:style-name="T627"> - 1ª Câmara de Direito Público/2º Gabinete da 1ª Câmara de Direito Público 0203515-32.2022.8.06.0071 - Obrigação de Fazer / Não Fazer CLASSE - APELAÇÃO CÍVEL JONATAN CARVALHO DE SOUSA X MUNICIPIO DE CRATO e outros Autuado em 12/09/2023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73">dar </text:span><text:span text:style-name="T661">parcial</text:span><text:span text:style-name="T675"> provimento, nos termos do voto do e. Relator”. </text:span><text:span text:style-name="T562">4.</text:span><text:span text:style-name="T566">101</text:span><text:span text:style-name="T627"> - 1ª Câmara de Direito Público/2º Gabinete da 1ª Câmara de Direito Público 0000064-83.2019.8.06.0201 - Indenização Trabalhista CLASSE - APELAÇÃO CÍVEL JULIANA ALEXANDRE DE SOUSA X MUNICIPIO DE MIRAIMA Autuado em 22/03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73">ar</text:span><text:span text:style-name="T675"> provimento, nos termos do voto do e. Relator”. </text:span><text:span text:style-name="T562">4.</text:span><text:span text:style-name="T566">102</text:span><text:span text:style-name="T627"> - 1ª Câmara de Direito Público/2º Gabinete da 1ª Câmara de Direito Público 0009473-03.2011.8.06.0092 - Adicional de Insalubridade CLASSE - APELAÇÃO CÍVEL Antonia dos Santos Ferreira Sousa e outros X MUNICIPIO DE INDEPENDENCIA Autuado em 21/03/2023 </text:span><text:span text:style-name="T638">– Julgadores:</text:span><text:span text:style-name="T675"> Exmos. Deses. INÁCIO DE ALENCAR CORTEZ NETO (Relator), JOSÉ TARCÍLIO SOUZA DA SILVA </text:span><text:span text:style-name="T673">e FERNANDO LUIZ XIMENES ROCHA.</text:span><text:span text:style-name="T638">– Síntese do julgamento:</text:span><text:span text:style-name="T675"> “A Câmara, por unanimidade, acordou em conhecer do recurso para lhe </text:span><text:span text:style-name="T661">neg</text:span><text:span text:style-name="T673">ar</text:span><text:span text:style-name="T675"> provimento, nos termos do voto do e. Relator”. </text:span><text:span text:style-name="T562">4.</text:span><text:span text:style-name="T566">103</text:span><text:span text:style-name="T627"> - 1ª Câmara de Direito </text:span><text:soft-page-break/><text:span text:style-name="T627">Público/5º Gabinete da 1ª Câmara de Direito Público 3000331-81.2023.8.06.0130 - Fazenda Pública CLASSE - APELAÇÃO CÍVEL MUNICIPIO DE MUCAMBO X FRANCISCO ELAN LIRA BRITO Autuado em 12/06/2024</text:span><text:span text:style-name="T560"> </text:span><text:span text:style-name="T567">– Julgadores:</text:span><text:span text:style-name="T634"> Exmos. Deses. JOSÉ TARCÍLIO SOUZA DA SILVA (Relator), FERNANDO LUIZ XIMENES ROCHA e DURVAL AIRES FILHO.</text:span><text:span text:style-name="T567"> – Síntese do julgamento:</text:span><text:span text:style-name="T634"> “A Câmara, por unanimidade, acordou em conhecer do recurso para lhe </text:span><text:span text:style-name="T629">negar</text:span><text:span text:style-name="T634"> provimento, nos termos do voto do e. Relator”.</text:span><text:span text:style-name="T562">4.</text:span><text:span text:style-name="T566">104</text:span><text:span text:style-name="T627"> - 1ª Câmara de Direito Público/5º Gabinete da 1ª Câmara de Direito Público 3000181-10.2023.8.06.0160 - Gratificação Natalina/13º salário CLASSE - APELAÇÃO / REMESSA NECESSÁRIA MUNICIPIO DE SANTA QUITERIA X FRANCISCA ARLINDA DE SOUSA RODRIGUES DE PAIVA Autuado em 12/05/2024 </text:span><text:span text:style-name="T560">– Julgadores:</text:span><text:span text:style-name="T627"> Exmos. Deses. JOSÉ TARCÍLIO SOUZA DA SILVA (Relator), FERNANDO LUIZ XIMENES ROCHA e DURVAL AIRES FILHO.</text:span><text:span text:style-name="T560"> – Síntese do julgamento:</text:span><text:span text:style-name="T627"> “A Câmara, por unanimidade, acordou em conhecer do </text:span><text:span text:style-name="T631">apelo</text:span><text:span text:style-name="T627"> para lhe </text:span><text:span text:style-name="T629">negar</text:span><text:span text:style-name="T627"> provimento, </text:span><text:span text:style-name="T631">julgando a remessa necessária não conhecida, </text:span><text:span text:style-name="T627">nos termos do voto do e. Relator”.</text:span><text:span text:style-name="T562">4.</text:span><text:span text:style-name="T566">105</text:span><text:span text:style-name="T627"> - 1ª Câmara de Direito Público/5º Gabinete da 1ª Câmara de Direito Público 0051873-83.2020.8.06.0167 - Acidente de Trânsito CLASSE - APELAÇÃO CÍVEL ESTADO DO CEARA X JOSE DE SOUSA ALVES Autuado em 25/01/2024 </text:span><text:span text:style-name="T560">– Julgadores:</text:span><text:span text:style-name="T627"> Exmos. Deses. JOSÉ TARCÍLIO SOUZA DA SILVA (Relator), FERNANDO LUIZ XIMENES ROCHA e DURVAL AIRES FILHO.</text:span><text:span text:style-name="T560"> – Síntese do julgamento:</text:span><text:span text:style-name="T627"> “A Câmara, por unanimidade, acordou em conhecer do recurso para lhe </text:span><text:span text:style-name="T633">dar</text:span><text:span text:style-name="T627"> provimento, nos termos do voto do e. Relator”. </text:span><text:span text:style-name="T562">4.</text:span><text:span text:style-name="T566">106</text:span><text:span text:style-name="T627"> - 1ª Câmara de Direito Público/5º Gabinete da 1ª Câmara de Direito Público 0001339-95.2019.8.06.0127 – Concessão CLASSE - APELAÇÃO / REMESSA NECESSÁRIA MUNICIPIO DE MONSENHOR TABOSA X JAYMIRA SOARES DA SILVA Autuado em 20/06/2024 </text:span><text:span text:style-name="T560">– Julgadores:</text:span><text:span text:style-name="T627"> Exmos. Deses. JOSÉ TARCÍLIO SOUZA DA SILVA (Relator), FERNANDO LUIZ XIMENES ROCHA e DURVAL AIRES FILHO.</text:span><text:span text:style-name="T560"> – Síntese do julgamento:</text:span><text:span text:style-name="T712"> “A Câmara, por unanimidade, acordou em conhecer do </text:span><text:span text:style-name="T714">apelo</text:span><text:span text:style-name="T712"> para lhe </text:span><text:span text:style-name="T716">negar</text:span><text:span text:style-name="T712"> provimento, </text:span><text:span text:style-name="T714">julgando a remessa necessária não conhecida, </text:span><text:span text:style-name="T712">nos termos do voto do e. Relator”.</text:span><text:span text:style-name="T560"> </text:span><text:span text:style-name="T562">4.</text:span><text:span text:style-name="T566">107</text:span><text:span text:style-name="T627"> - 1ª Câmara de Direito Público/5º Gabinete da 1ª Câmara de Direito Público 0201483-13.2022.8.06.0117 - Obrigação de Fazer / Não Fazer CLASSE - APELAÇÃO / REMESSA NECESSÁRIA ESTADO DO CEARA e outros X KETIANY SILVA DE SOUSA Autuado em 10/08/2023 </text:span><text:span text:style-name="T560">– Julgadores:</text:span><text:span text:style-name="T627"> Exmos. Deses. JOSÉ TARCÍLIO SOUZA DA SILVA (Relator), FERNANDO LUIZ XIMENES ROCHA e DURVAL AIRES FILHO.</text:span><text:span text:style-name="T560"> – Síntese do julgamento:</text:span><text:span text:style-name="T627"> “A Câmara, por unanimidade, acordou em conhecer do recurso para lhe </text:span><text:span text:style-name="T633">dar</text:span><text:span text:style-name="T627"> </text:span><text:span text:style-name="T629">parcial </text:span><text:span text:style-name="T627">provimento, nos termos do voto do e. Relator”. </text:span><text:span text:style-name="T562">4.</text:span><text:span text:style-name="T566">108</text:span><text:span text:style-name="T627"> - 1ª Câmara de Direito Público/5º Gabinete da 1ª Câmara de Direito Público 0202606-27.2022.8.06.0091 – Liminar CLASSE - APELAÇÃO CÍVEL MARIA </text:span><text:soft-page-break/><text:span text:style-name="T627">BETANIA PEREIRA DA SILVA X FUNDACAO DE SAUDE PUBLICA DO MUNICIPIO DE IGUATU e outros Autuado em 14/05/2024 </text:span><text:span text:style-name="T560">– Julgadores:</text:span><text:span text:style-name="T627"> Exmos. Deses. JOSÉ TARCÍLIO SOUZA DA SILVA (Relator), FERNANDO LUIZ XIMENES ROCHA e DURVAL AIRES FILHO.</text:span><text:span text:style-name="T560"> – Síntese do julgamento:</text:span><text:span text:style-name="T627"> “A Câmara, por unanimidade, acordou em conhecer do recurso para lhe </text:span><text:span text:style-name="T629">negar</text:span><text:span text:style-name="T627"> provimento, nos termos do voto do e. Relator”. </text:span><text:span text:style-name="T562">4.</text:span><text:span text:style-name="T566">109</text:span><text:span text:style-name="T627"> - 1ª Câmara de Direito Público/5º Gabinete da 1ª Câmara de Direito Público 0116714-71.2018.8.06.0001 - Indenização por Dano Moral CLASSE - APELAÇÃO CÍVEL ESTADO DO CEARA X LETICIA HELLEN PEREIRA DA SILVA Autuado em 11/09/2023 </text:span><text:span text:style-name="T560">– Julgadores:</text:span><text:span text:style-name="T627"> Exmos. Deses. JOSÉ TARCÍLIO SOUZA DA SILVA (Relator), FERNANDO LUIZ XIMENES ROCHA e DURVAL AIRES FILHO.</text:span><text:span text:style-name="T560"> – Síntese do julgamento:</text:span><text:span text:style-name="T627"> “A Câmara, por unanimidade, acordou em conhecer do recurso para lhe </text:span><text:span text:style-name="T633">dar parcial </text:span><text:span text:style-name="T627">provimento, nos termos do voto do e. Relator”.</text:span><text:span text:style-name="T562">4.</text:span><text:span text:style-name="T566">110</text:span><text:span text:style-name="T627"> - 1ª Câmara de Direito Público/5º Gabinete da 1ª Câmara de Direito Público 0204354-10.2021.8.06.0001 - Anulação de Débito Fiscal CLASSE - APELAÇÃO CÍVEL LG ELECTRONICS DO BRASIL LTDA X ESTADO DO CEARA e outros Autuado em 06/05/2024 </text:span><text:span text:style-name="T560">– Julgadores:</text:span><text:span text:style-name="T627"> Exmos. Deses. JOSÉ TARCÍLIO SOUZA DA SILVA (Relator), FERNANDO LUIZ XIMENES ROCHA e DURVAL AIRES FILHO.</text:span><text:span text:style-name="T560"> – Síntese do julgamento:</text:span><text:span text:style-name="T627"> “A Câmara, por unanimidade, acordou em conhecer do recurso para lhe </text:span><text:span text:style-name="T629">negar</text:span><text:span text:style-name="T627"> provimento, nos termos do voto do e. Relator”.</text:span><text:span text:style-name="T562">4.</text:span><text:span text:style-name="T566">111</text:span><text:span text:style-name="T627"> - 1ª Câmara de Direito Público/5º Gabinete da 1ª Câmara de Direito Público 0006111-83.2018.8.06.0112 - Obrigação de Fazer / Não Fazer CLASSE - APELAÇÃO CÍVEL MUNICIPIO DE JUAZEIRO DO NORTE X CICERO NUNES DA SILVA Autuado em 11/03/2024 </text:span><text:span text:style-name="T560">– Julgadores:</text:span><text:span text:style-name="T627"> Exmos. Deses. JOSÉ TARCÍLIO SOUZA DA SILVA (Relator), FERNANDO LUIZ XIMENES ROCHA e DURVAL AIRES FILHO.</text:span><text:span text:style-name="T560"> – Síntese do julgamento:</text:span><text:span text:style-name="T627"> “A Câmara, por unanimidade, acordou em conhecer do recurso para lhe </text:span><text:span text:style-name="T629">negar</text:span><text:span text:style-name="T627"> provimento, nos termos do voto do e. Relator”. </text:span><text:span text:style-name="T562">4.</text:span><text:span text:style-name="T566">112</text:span><text:span text:style-name="T627"> - 1ª Câmara de Direito Público/5º Gabinete da 1ª Câmara de Direito Público 0682901-34.2000.8.06.0001 - Acidente de Trânsito CLASSE - APELAÇÃO / REMESSA NECESSÁRIA Joao Paulo da Silva Lopes X MUNICIPIO DE FORTALEZA - PROCURADORIA GERAL DO MUNICIPIO - PGM e outros Autuado em 04/06/2024 </text:span><text:span text:style-name="T560">– Julgadores:</text:span><text:span text:style-name="T627"> Exmos. Deses. JOSÉ TARCÍLIO SOUZA DA SILVA (Relator), FERNANDO LUIZ XIMENES ROCHA e DURVAL AIRES FILHO.</text:span><text:span text:style-name="T560"> – Síntese do julgamento:</text:span><text:span text:style-name="T627"> “A Câmara, por unanimidade, acordou em conhecer do recurso para lhe </text:span><text:span text:style-name="T629">negar</text:span><text:span text:style-name="T627"> provimento, nos termos do voto do e. Relator”. </text:span><text:span text:style-name="T562">4.</text:span><text:span text:style-name="T566">113</text:span><text:span text:style-name="T627"> - 1ª Câmara de Direito Público/5º Gabinete da 1ª Câmara de Direito Público 0274250-77.2020.8.06.0001 - Indenização por Dano Moral CLASSE - APELAÇÃO CÍVEL FRANCIELE DE SOUSA PONTES e outros X ESTADO DO CEARA e outros Autuado em 13/03/2024 </text:span><text:span text:style-name="T560">– Julgadores:</text:span><text:span text:style-name="T627"> Exmos. Deses. JOSÉ TARCÍLIO SOUZA DA SILVA (Relator), </text:span><text:soft-page-break/><text:span text:style-name="T627">FERNANDO LUIZ XIMENES ROCHA e DURVAL AIRES FILHO.</text:span><text:span text:style-name="T560"> – Síntese do julgamento:</text:span><text:span text:style-name="T627"> “A Câmara, por unanimidade, acordou em conhecer do recurso para lhe </text:span><text:span text:style-name="T629">negar</text:span><text:span text:style-name="T627"> provimento, nos termos do voto do e. Relator”.</text:span><text:span text:style-name="T562">4.</text:span><text:span text:style-name="T566">114</text:span><text:span text:style-name="T627"> - 1ª Câmara de Direito Público/5º Gabinete da 1ª Câmara de Direito Público 3000858-40.2023.8.06.0160 - Gratificação Natalina/13º salário CLASSE - APELAÇÃO CÍVEL ANA MARIA AVELINO DE LIMA LINHARES e outros X MUNICIPIO DE SANTA QUITERIA e outros Autuado em 12/05/2024 </text:span><text:span text:style-name="T560">– Julgadores:</text:span><text:span text:style-name="T627"> Exmos. Deses. JOSÉ TARCÍLIO SOUZA DA SILVA (Relator), FERNANDO LUIZ XIMENES ROCHA e DURVAL AIRES FILHO.</text:span><text:span text:style-name="T560"> – Síntese do julgamento:</text:span><text:span text:style-name="T712"> “A Câmara, por unanimidade, acordou em conhecer do </text:span><text:span text:style-name="T714">apelo</text:span><text:span text:style-name="T712"> para lhe </text:span><text:span text:style-name="T716">negar</text:span><text:span text:style-name="T712"> provimento, </text:span><text:span text:style-name="T714">julgando a remessa necessária não conhecida, </text:span><text:span text:style-name="T712">nos termos do voto do e. Relator”.</text:span><text:span text:style-name="Fonte_20_parág._20_padrão"><text:span text:style-name="T62">5- </text:span></text:span><text:span text:style-name="Fonte_20_parág._20_padrão"><text:span text:style-name="T64">ADIADO PJE : </text:span></text:span><text:span text:style-name="Fonte_20_parág._20_padrão"><text:span text:style-name="T62">5.1</text:span></text:span><text:span text:style-name="T627"> - 1ª Câmara de Direito Público/1º Gabinete da 1ª Câmara de Direito Público 3001602-30.2023.8.06.0000 – Apreensão CLASSE - AGRAVO DE INSTRUMENTO QUALITY IN TABACOS INDUSTRIA E COMERCIO DE CIGARROS IMPORTACAO E EXPORTACAO LTDA X ESTADO DO CEARA Autuado em 13/11/2023. </text:span><text:span text:style-name="Fonte_20_parág._20_padrão"><text:span text:style-name="T62">5.2</text:span></text:span><text:span text:style-name="T627"> - 1ª Câmara de Direito Público/1º Gabinete da 1ª Câmara de Direito Público 3000729-93.2024.8.06.0000 - Não padronizado CLASSE - AGRAVO DE INSTRUMENTO MINISTERIO PUBLICO DO ESTADO DO CEARÁ X ESTADO DO CEARA e outros Autuado em 04/03/2024</text:span><text:span text:style-name="T675">. </text:span><text:span text:style-name="T642">5.3 -</text:span><text:span text:style-name="T687"> </text:span><text:span text:style-name="T627">1ª Câmara de Direito Público/5º Gabinete da 1ª Câmara de Direito Público 3000095-66.2023.8.06.0151 - Cadastro Reserva CLASSE - APELAÇÃO CÍVEL KERLAN DA SILVA ALMEIDA X MUNICIPIO DE QUIXADA Autuado em 24/06/2024. </text:span><text:span text:style-name="Fonte_20_parág._20_padrão"><text:span text:style-name="T62">5.3</text:span></text:span><text:span text:style-name="T627"> - 1ª Câmara de Direito Público/5º Gabinete da 1ª Câmara de Direito Público 3003781-65.2022.8.06.0001 - Assistência à Saúde CLASSE - APELAÇÃO CÍVEL INSTITUTO DE SAUDE DOS SERVIDORES DO ESTADO DO CEARA - ISSEC e outros X ANTONIA GENECY ALVES ANDU Autuado em 03/04/2024. </text:span><text:span text:style-name="Fonte_20_parág._20_padrão"><text:span text:style-name="T62">5.4</text:span></text:span><text:span text:style-name="T627"> - 1ª Câmara de Direito Público/5º Gabinete da 1ª Câmara de Direito Público 0050213-71.2020.8.06.0032 – PROGRESSÃO CLASSE - REMESSA NECESSÁRIA CÍVEL ELONEIDE SEVERIANO COELHO X MUNICIPIO DE AMONTADA Autuado em 11/06/2024.</text:span><text:span text:style-name="T560"> </text:span><text:span text:style-name="Fonte_20_parág._20_padrão"><text:span text:style-name="T62">5.5</text:span></text:span><text:span text:style-name="T627"> - 1ª Câmara de Direito Público/5º Gabinete da 1ª Câmara de Direito Público 3000327-68.2023.8.06.0122 – Estabilidade CLASSE - APELAÇÃO CÍVEL JAIRIANNY SOARES DA PAZ LIMA X MUNICIPIO DE MAURITI Autuado em 22/02/2024.</text:span><text:span text:style-name="T560"> </text:span><text:span text:style-name="Fonte_20_parág._20_padrão"><text:span text:style-name="T62">5.6</text:span></text:span><text:span text:style-name="T627"> - 1ª Câmara de Direito Público/5º Gabinete da 1ª Câmara de Direito Público 0017415-58.2018.8.06.0119 - Obrigação de Fazer / Não Fazer CLASSE - APELAÇÃO CÍVEL FUNDACAO VIVA MARANGUAPE DE TURISMO ESPORTE E CULTURA e outros X LAZARO MOREIRA SILVA Autuado em 15/05/2024.</text:span><text:span text:style-name="T560"> </text:span><text:span text:style-name="Fonte_20_parág._20_padrão"><text:span text:style-name="T62">5.7</text:span></text:span><text:span text:style-name="T627"> - 1ª Câmara de Direito Público/5º Gabinete da 1ª Câmara de Direito Público 0185533-60.2018.8.06.0001 - Indenização por Dano Material CLASSE - APELAÇÃO CÍVEL ESTADO DO CEARA X LANA MARIA LOPES NOGUEIRA MELO e </text:span><text:soft-page-break/><text:span text:style-name="T627">outros Autuado em 29/08/2023.</text:span><text:span text:style-name="T560"> </text:span><text:span text:style-name="Fonte_20_parág._20_padrão"><text:span text:style-name="T62">5.8</text:span></text:span><text:span text:style-name="T627"> - 1ª Câmara de Direito Público/5º Gabinete da 1ª Câmara de Direito Público 0145614-40.2013.8.06.0001 – Desapropriação CLASSE - APELAÇÃO CÍVEL ESTADO DO CEARA X LUCE MARIA DE ALMEIDA DIAS e outros Autuado em 11/12/2023.</text:span><text:span text:style-name="T560"> </text:span><text:span text:style-name="Fonte_20_parág._20_padrão"><text:span text:style-name="T62">5.9</text:span></text:span><text:span text:style-name="T627"> - 1ª Câmara de Direito Público/5º Gabinete da 1ª Câmara de Direito Público 0050401-65.2021.8.06.0085 - Indenização por Dano Moral CLASSE - APELAÇÃO CÍVEL ESTADO DO CEARA X ANTONIA AMANDA CARNEIRO MAGALHAES Autuado em 28/05/2024.</text:span><text:span text:style-name="T560"> </text:span><text:span text:style-name="Fonte_20_parág._20_padrão"><text:span text:style-name="T62">5.10</text:span></text:span><text:span text:style-name="T627"> - 1ª Câmara de Direito Público/5º Gabinete da 1ª Câmara de Direito Público 0200780-92.2022.8.06.0049 - Desapropriação Indireta CLASSE - APELAÇÃO CÍVEL SUPERINTENDENCIA DE OBRAS PUBLICAS - SOP X FRANCISCA CLAUDETE FARIAS FERREIRA Autuado em 26/04/2024.</text:span><text:span text:style-name="Fonte_20_parág._20_padrão"><text:span text:style-name="T627"> </text:span></text:span><text:span text:style-name="Fonte_20_parág._20_padrão"><text:span text:style-name="T60">--- </text:span></text:span><text:span text:style-name="Fonte_20_parág._20_padrão"><text:span text:style-name="T108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110">doze</text:span></text:span><text:span text:style-name="Fonte_20_parág._20_padrão"><text:span text:style-name="T112"> </text:span></text:span><text:span text:style-name="Fonte_20_parág._20_padrão"><text:span text:style-name="T114">(</text:span></text:span><text:span text:style-name="Fonte_20_parág._20_padrão"><text:span text:style-name="T110">12</text:span></text:span><text:span text:style-name="Fonte_20_parág._20_padrão"><text:span text:style-name="T116">)</text:span></text:span><text:span text:style-name="Fonte_20_parág._20_padrão"><text:span text:style-name="T108"> dias do mês de </text:span></text:span><text:span text:style-name="Fonte_20_parág._20_padrão"><text:span text:style-name="T118">agosto</text:span></text:span><text:span text:style-name="Fonte_20_parág._20_padrão"><text:span text:style-name="T108"> (</text:span></text:span><text:span text:style-name="Fonte_20_parág._20_padrão"><text:span text:style-name="T120">0</text:span></text:span><text:span text:style-name="Fonte_20_parág._20_padrão"><text:span text:style-name="T118">8</text:span></text:span><text:span text:style-name="Fonte_20_parág._20_padrão"><text:span text:style-name="T108">) do ano de dois mil e vinte e </text:span></text:span><text:span text:style-name="Fonte_20_parág._20_padrão"><text:span text:style-name="T120">quatro</text:span></text:span><text:span text:style-name="Fonte_20_parág._20_padrão"><text:span text:style-name="T108"> (202</text:span></text:span><text:span text:style-name="Fonte_20_parág._20_padrão"><text:span text:style-name="T120">4</text:span></text:span><text:span text:style-name="Fonte_20_parág._20_padrão"><text:span text:style-name="T108">). </text:span></text:span></text:p>
      <text:p text:style-name="P13"><text:span text:style-name="Fonte_20_parág._20_padrão"><text:span text:style-name="T541">NAIANA ROCHA FROTA PHILOMENO G</text:span></text:span><text:span text:style-name="Fonte_20_parág._20_padrão"><text:span text:style-name="T543">OMES</text:span></text:span><text:span text:style-name="Fonte_20_parág._20_padrão"><text:span text:style-name="T550"> </text:span></text:span><text:span text:style-name="Fonte_20_parág._20_padrão"><text:span text:style-name="T624">– Secretária </text:span></text:span></text:p>
      <text:p text:style-name="P13"><text:span text:style-name="Fonte_20_parág._20_padrão"><text:span text:style-name="T549">Des</text:span></text:span><text:span text:style-name="Fonte_20_parág._20_padrão"><text:span text:style-name="T546">. </text:span></text:span><text:span text:style-name="Fonte_20_parág._20_padrão"><text:span text:style-name="T548">FERNANDO LUIZ XIMENES ROCHA</text:span></text:span><text:span text:style-name="Fonte_20_parág._20_padrão"><text:span text:style-name="T719"> – Presidente </text:span></text:span><text:span text:style-name="Fonte_20_parág._20_padrão"><text:span text:style-name="T721">em exercício</text:span></text:span></text:p>
      <text:p text:style-name="P3"><text:span text:style-name="Fonte_20_parág._20_padrão"><text:span text:style-name="T7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10</meta:editing-cycles>
    <meta:editing-duration>PT2H9M48S</meta:editing-duration>
    <meta:creation-date>2024-08-08T11:47:14.099000000</meta:creation-date>
    <dc:date>2026-04-14T18:01:52.797000000</dc:date>
    <meta:document-statistic meta:table-count="0" meta:image-count="1" meta:object-count="0" meta:page-count="38" meta:paragraph-count="10" meta:word-count="15143" meta:character-count="100393" meta:non-whitespace-character-count="84881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