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weight="bold" fo:background-color="transparent" style:font-name-asian="Arial1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weight="bold" fo:background-color="transparent" style:font-name-asian="Arial1" style:font-weight-asian="bold" style:font-name-complex="Arial1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weight="bold" fo:background-color="transparent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244c4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fo:background-color="transparent" style:font-weight-asian="bold"/>
    </style:style>
    <style:style style:name="T1" style:family="text">
      <style:text-properties style:font-name="Arial1" fo:font-weight="bold" style:font-name-asian="Arial1" style:font-weight-asian="bold" style:font-name-complex="Arial1"/>
    </style:style>
    <style:style style:name="T2" style:family="text">
      <style:text-properties style:font-name="Arial1" fo:font-weight="bold" fo:background-color="#ffff00" loext:char-shading-value="0" style:font-name-asian="Arial1" style:font-weight-asian="bold" style:font-name-complex="Times New Roman" style:font-weight-complex="bold"/>
    </style:style>
    <style:style style:name="T3" style:family="text">
      <style:text-properties style:font-name="Arial1" fo:font-weight="bold" fo:background-color="#ffffff" loext:char-shading-value="0" style:font-name-asian="Arial1" style:font-weight-asian="bold" style:font-name-complex="Arial1"/>
    </style:style>
    <style:style style:name="T4" style:family="text">
      <style:text-properties style:font-name="Arial1" fo:font-weight="bold" fo:background-color="transparent" loext:char-shading-value="0" style:font-weight-asian="bold"/>
    </style:style>
    <style:style style:name="T5" style:family="text">
      <style:text-properties style:font-name="Arial1" fo:font-weight="bold" fo:background-color="transparent" loext:char-shading-value="0" style:font-weight-asian="bold" style:font-weight-complex="bold"/>
    </style:style>
    <style:style style:name="T6" style:family="text">
      <style:text-properties style:font-name="Arial1" fo:font-weight="bold" officeooo:rsid="0007a767" fo:background-color="transparent" loext:char-shading-value="0" style:font-weight-asian="bold" style:font-weight-complex="bold"/>
    </style:style>
    <style:style style:name="T7" style:family="text">
      <style:text-properties style:font-name="Arial1" fo:font-weight="bold" officeooo:rsid="00071f4e" fo:background-color="transparent" loext:char-shading-value="0" style:font-weight-asian="bold" style:font-weight-complex="bold"/>
    </style:style>
    <style:style style:name="T8" style:family="text">
      <style:text-properties style:font-name="Arial1" fo:font-weight="bold" officeooo:rsid="00071f4e" fo:background-color="transparent" loext:char-shading-value="0" style:font-weight-asian="bold" style:font-weight-complex="bold"/>
    </style:style>
    <style:style style:name="T9" style:family="text">
      <style:text-properties style:font-name="Arial1" fo:font-weight="bold" officeooo:rsid="000b155c" fo:background-color="transparent" loext:char-shading-value="0" style:font-weight-asian="bold" style:font-weight-complex="bold"/>
    </style:style>
    <style:style style:name="T10" style:family="text">
      <style:text-properties style:font-name="Arial1" fo:font-weight="bold" officeooo:rsid="0011374e" fo:background-color="transparent" loext:char-shading-value="0" style:font-weight-asian="bold" style:font-weight-complex="bold"/>
    </style:style>
    <style:style style:name="T11" style:family="text">
      <style:text-properties style:font-name="Arial1" fo:font-weight="bold" officeooo:rsid="0011374e" fo:background-color="transparent" loext:char-shading-value="0" style:font-weight-asian="bold" style:font-weight-complex="bold"/>
    </style:style>
    <style:style style:name="T12" style:family="text">
      <style:text-properties style:font-name="Arial1" fo:font-weight="bold" fo:background-color="transparent" loext:char-shading-value="0" style:font-weight-asian="bold" style:font-weight-complex="bold"/>
    </style:style>
    <style:style style:name="T13" style:family="text">
      <style:text-properties style:font-name="Arial1" fo:font-weight="bold" officeooo:rsid="000b155c" fo:background-color="transparent" loext:char-shading-value="0" style:font-weight-asian="bold"/>
    </style:style>
    <style:style style:name="T14" style:family="text">
      <style:text-properties style:font-name="Arial1" fo:font-weight="bold" fo:background-color="transparent" loext:char-shading-value="0" style:font-weight-asian="bold"/>
    </style:style>
    <style:style style:name="T15" style:family="text">
      <style:text-properties style:font-name="Arial1" fo:font-weight="bold" fo:background-color="transparent" loext:char-shading-value="0" style:font-name-asian="Arial1" style:font-weight-asian="bold"/>
    </style:style>
    <style:style style:name="T16" style:family="text">
      <style:text-properties style:font-name="Arial1" fo:font-weight="bold" fo:background-color="transparent" loext:char-shading-value="0" style:font-name-asian="Arial1" style:font-weight-asian="bold" style:font-name-complex="Times New Roman" style:font-weight-complex="bold"/>
    </style:style>
    <style:style style:name="T17" style:family="text">
      <style:text-properties style:font-name="Arial1" fo:font-weight="bold" officeooo:rsid="0007a767" fo:background-color="transparent" loext:char-shading-value="0" style:font-name-asian="Arial1" style:font-weight-asian="bold" style:font-name-complex="Times New Roman" style:font-weight-complex="bold"/>
    </style:style>
    <style:style style:name="T18" style:family="text">
      <style:text-properties style:font-name="Arial1" fo:font-weight="bold" officeooo:rsid="0011374e" fo:background-color="transparent" loext:char-shading-value="0" style:font-name-asian="Arial1" style:font-weight-asian="bold" style:font-name-complex="Times New Roman" style:font-weight-complex="bold"/>
    </style:style>
    <style:style style:name="T19" style:family="text">
      <style:text-properties style:font-name="Arial1" fo:font-weight="bold" fo:background-color="transparent" loext:char-shading-value="0" style:font-name-asian="Arial1" style:font-weight-asian="bold" style:font-name-complex="Times New Roman" style:font-weight-complex="bold"/>
    </style:style>
    <style:style style:name="T20" style:family="text">
      <style:text-properties style:font-name="Arial1" fo:font-weight="bold" fo:background-color="transparent" loext:char-shading-value="0" style:font-name-asian="Arial1" style:font-weight-asian="bold" style:font-weight-complex="bold"/>
    </style:style>
    <style:style style:name="T21" style:family="text">
      <style:text-properties style:font-name="Arial1" fo:font-weight="bold" fo:background-color="transparent" loext:char-shading-value="0" style:font-name-asian="Arial1" style:font-weight-asian="bold" style:font-weight-complex="bold"/>
    </style:style>
    <style:style style:name="T22" style:family="text">
      <style:text-properties style:font-name="Arial1" fo:font-weight="bold" fo:background-color="transparent" loext:char-shading-value="0" style:font-name-asian="Arial1" style:font-weight-asian="bold" style:font-name-complex="Arial1"/>
    </style:style>
    <style:style style:name="T23" style:family="text">
      <style:text-properties style:font-name="Arial1" fo:font-weight="bold" officeooo:rsid="0011374e" fo:background-color="#fff200" loext:char-shading-value="0" style:font-weight-asian="bold" style:font-weight-complex="bold"/>
    </style:style>
    <style:style style:name="T24" style:family="text">
      <style:text-properties style:font-name="Arial1" style:font-name-asian="Arial1" style:font-name-complex="Arial1"/>
    </style:style>
    <style:style style:name="T25" style:family="text">
      <style:text-properties style:font-name="Arial1" style:letter-kerning="false" fo:background-color="transparent" loext:char-shading-value="0" style:font-name-asian="Arial1" style:font-name-complex="Arial1"/>
    </style:style>
    <style:style style:name="T26" style:family="text">
      <style:text-properties style:font-name="Arial1" style:letter-kerning="false" fo:background-color="transparent" loext:char-shading-value="0" style:font-name-asian="Arial1" style:font-name-complex="Arial1"/>
    </style:style>
    <style:style style:name="T27" style:family="text">
      <style:text-properties style:font-name="Arial1" fo:background-color="#ffff00" loext:char-shading-value="0" style:font-name-asian="Arial1" style:font-name-complex="Arial1"/>
    </style:style>
    <style:style style:name="T28" style:family="text">
      <style:text-properties style:font-name="Arial1" fo:background-color="transparent" loext:char-shading-value="0"/>
    </style:style>
    <style:style style:name="T29" style:family="text">
      <style:text-properties style:font-name="Arial1" fo:background-color="transparent" loext:char-shading-value="0" style:font-name-asian="Arial1" style:font-name-complex="Arial1"/>
    </style:style>
    <style:style style:name="T30" style:family="text">
      <style:text-properties style:font-name="Arial1" officeooo:rsid="002244c4" fo:background-color="transparent" loext:char-shading-value="0" style:font-name-asian="Arial1" style:font-name-complex="Arial1"/>
    </style:style>
    <style:style style:name="T31" style:family="text">
      <style:text-properties style:font-name="Arial1" officeooo:rsid="002244c4" fo:background-color="transparent" loext:char-shading-value="0" style:font-name-asian="Arial1" style:font-name-complex="Arial1"/>
    </style:style>
    <style:style style:name="T32" style:family="text">
      <style:text-properties style:font-name="Arial1" fo:background-color="transparent" loext:char-shading-value="0" style:font-name-asian="Arial1" style:font-name-complex="Arial1"/>
    </style:style>
    <style:style style:name="T33" style:family="text">
      <style:text-properties style:font-name="Arial1" officeooo:rsid="000b155c" fo:background-color="transparent" loext:char-shading-value="0"/>
    </style:style>
    <style:style style:name="T34" style:family="text">
      <style:text-properties style:font-name="Arial1" officeooo:rsid="000b155c" fo:background-color="transparent" loext:char-shading-value="0"/>
    </style:style>
    <style:style style:name="T35" style:family="text">
      <style:text-properties style:font-name="Arial1" officeooo:rsid="0014647b" fo:background-color="transparent" loext:char-shading-value="0"/>
    </style:style>
    <style:style style:name="T36" style:family="text">
      <style:text-properties style:font-name="Arial1" officeooo:rsid="0015c100" fo:background-color="transparent" loext:char-shading-value="0"/>
    </style:style>
    <style:style style:name="T37" style:family="text">
      <style:text-properties style:font-name="Arial1" officeooo:rsid="002244c4" fo:background-color="transparent" loext:char-shading-value="0"/>
    </style:style>
    <style:style style:name="T38" style:family="text">
      <style:text-properties style:font-name="Arial1" officeooo:rsid="0011374e" fo:background-color="transparent" loext:char-shading-value="0"/>
    </style:style>
    <style:style style:name="T39" style:family="text">
      <style:text-properties style:font-name="Arial1" officeooo:rsid="0011374e" fo:background-color="transparent" loext:char-shading-value="0"/>
    </style:style>
    <style:style style:name="T40" style:family="text">
      <style:text-properties style:font-name="Arial1" officeooo:rsid="0023a1de" fo:background-color="transparent" loext:char-shading-value="0"/>
    </style:style>
    <style:style style:name="T41" style:family="text">
      <style:text-properties style:font-name="Arial1" officeooo:rsid="0023a1de" fo:background-color="transparent" loext:char-shading-value="0"/>
    </style:style>
    <style:style style:name="T42" style:family="text">
      <style:text-properties style:font-name="Arial1" fo:background-color="transparent" loext:char-shading-value="0"/>
    </style:style>
    <style:style style:name="T43" style:family="text">
      <style:text-properties style:font-name="Arial1" officeooo:rsid="000b155c" fo:background-color="#fff200" loext:char-shading-value="0"/>
    </style:style>
    <style:style style:name="T44" style:family="text">
      <style:text-properties style:font-name="Arial1" officeooo:rsid="0011374e" fo:background-color="#fff200" loext:char-shading-value="0"/>
    </style:style>
    <style:style style:name="T45" style:family="text">
      <style:text-properties style:font-name="Arial1" officeooo:rsid="0023a1de" fo:background-color="#fff200" loext:char-shading-value="0"/>
    </style:style>
    <style:style style:name="T46" style:family="text">
      <style:text-properties style:font-name="Arial1" fo:font-size="12pt" style:text-underline-style="none" fo:font-weight="normal" officeooo:rsid="0014647b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c9211e" style:font-name="Arial1" fo:background-color="transparent" loext:char-shading-value="0"/>
    </style:style>
    <style:style style:name="T48" style:family="text">
      <style:text-properties fo:color="#000000" style:font-name="Arial" fo:font-weight="bold" fo:background-color="transparent" loext:char-shading-value="0" style:font-name-asian="Arial2" style:font-weight-asian="bold" style:font-name-complex="Arial1"/>
    </style:style>
    <style:style style:name="T49" style:family="text">
      <style:text-properties fo:color="#000000" style:font-name="Arial" fo:font-weight="bold" fo:background-color="transparent" loext:char-shading-value="0" style:font-name-asian="Arial2" style:font-weight-asian="bold" style:font-name-complex="Arial1"/>
    </style:style>
    <style:style style:name="T50" style:family="text">
      <style:text-properties fo:color="#000000" style:font-name="Arial" fo:background-color="transparent" loext:char-shading-value="0" style:font-name-asian="Arial2" style:font-name-complex="Arial1"/>
    </style:style>
    <style:style style:name="T51" style:family="text">
      <style:text-properties fo:color="#000000" style:font-name="Arial" officeooo:rsid="000a738c" fo:background-color="transparent" loext:char-shading-value="0" style:font-name-asian="Arial2" style:font-name-complex="Arial1"/>
    </style:style>
    <style:style style:name="T52" style:family="text">
      <style:text-properties fo:color="#000000" style:font-name="Arial" officeooo:rsid="0023a1de" fo:background-color="transparent" loext:char-shading-value="0" style:font-name-asian="Arial2" style:font-name-complex="Arial1"/>
    </style:style>
    <style:style style:name="T53" style:family="text">
      <style:text-properties fo:color="#000000" style:font-name="Arial" fo:background-color="transparent" loext:char-shading-value="0" style:font-name-asian="Arial2" style:font-name-complex="Arial1"/>
    </style:style>
    <style:style style:name="T54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14647b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242424" style:font-name="Arial" fo:font-size="12pt" fo:letter-spacing="normal" fo:font-style="normal" style:text-underline-style="none" fo:font-weight="normal" officeooo:rsid="0014647b" fo:background-color="transparent" loext:char-shading-value="0" style:font-size-asian="12pt" style:font-weight-asian="norm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5"><text:tab/></text:span></text:span></text:p>
      <text:p text:style-name="P11"/>
      <text:p text:style-name="P11"/>
      <text:p text:style-name="P11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8"><text:span text:style-name="Fonte_20_parág._20_padrão"><text:span text:style-name="T22">ATA DA SESSÃO ORDINÁRIA Nº 26 DE 07.08.2023</text:span></text:span></text:p>
      <text:p text:style-name="P7"/>
      <text:p text:style-name="P6"/>
      <text:p text:style-name="P12"><text:span text:style-name="Fonte_20_parág._20_padrão"><text:span text:style-name="T29">Aos sete (07) dias do mês de agosto (08) do ano de dois mil e vinte e três (2023), no Plenário da 1ª Câmara de Direito Público, em sessão híbrida, com início às 14h, teve lugar a 26ª Reunião Ordinária deste Colegiado, ocasião em que, sem discrepância, foi aprovada a Ata da Reunião Ordinária nº 25 dos trinta e um (31) dias do mês de julho (07) do ano de dois mil e vinte e três (2023). Estiveram presentes os Exmos. Srs. Deses. FERNANDO LUIZ XIMENES ROCHA, PAULO FRANCISCO BANHOS PONTE, TEODORO SILVA SANTOS </text:span></text:span><text:span text:style-name="Fonte_20_parág._20_padrão"><text:span text:style-name="T30">(Presidente) e </text:span></text:span><text:span text:style-name="Fonte_20_parág._20_padrão"><text:span text:style-name="T29"><text:s/>JOSÉ TARCÍLIO SOUZA DA SILVA.. Ausente em gozo de férias </text:span></text:span><text:span text:style-name="Fonte_20_parág._20_padrão"><text:span text:style-name="T30">a</text:span></text:span><text:span text:style-name="Fonte_20_parág._20_padrão"><text:span text:style-name="T29"> Exm</text:span></text:span><text:span text:style-name="Fonte_20_parág._20_padrão"><text:span text:style-name="T30">a</text:span></text:span><text:span text:style-name="Fonte_20_parág._20_padrão"><text:span text:style-name="T29">. Sr</text:span></text:span><text:span text:style-name="Fonte_20_parág._20_padrão"><text:span text:style-name="T30">a</text:span></text:span><text:span text:style-name="Fonte_20_parág._20_padrão"><text:span text:style-name="T29">. Des</text:span></text:span><text:span text:style-name="Fonte_20_parág._20_padrão"><text:span text:style-name="T30">a</text:span></text:span><text:span text:style-name="Fonte_20_parág._20_padrão"><text:span text:style-name="T29">. </text:span></text:span><text:span text:style-name="Fonte_20_parág._20_padrão"><text:span text:style-name="T30">LISETE DE SOUSA GA</text:span></text:span><text:span text:style-name="Fonte_20_parág._20_padrão"><text:span text:style-name="T31">DELHA.</text:span></text:span><text:span text:style-name="Fonte_20_parág._20_padrão"><text:span text:style-name="T32"> <text:s/>O Ministério Público se fez representar pelo Exmo. Sr. Procurador de Justiça, Dr. LEO CHARLES HENRI BOSSARD II e os trabalhos foram secretariados pela Dra. NAIANA ROCHA FROTA PHILOMENO GOMES</text:span></text:span><text:span text:style-name="Fonte_20_parág._20_padrão"><text:span text:style-name="T26"> (Secretária)</text:span></text:span><text:span text:style-name="Fonte_20_parág._20_padrão"><text:span text:style-name="T32">. Presente, ainda, o Ilmo. Representante da Defensoria Pública do Estado do Ceará, Dr. VICTOR EMANOEL ESTEVES</text:span></text:span><text:span text:style-name="Fonte_20_parág._20_padrão"><text:span text:style-name="T19">. 1 – PROCESSOS </text:span></text:span><text:span text:style-name="Fonte_20_parág._20_padrão"><text:span text:style-name="T21">EM PAUTA NO SISTEMA SAJ: </text:span></text:span><text:span text:style-name="Fonte_20_parág._20_padrão"><text:span text:style-name="T12">1.</text:span></text:span><text:span text:style-name="Fonte_20_parág._20_padrão"><text:span text:style-name="T8">1</text:span></text:span><text:span text:style-name="Fonte_20_parág._20_padrão"><text:span text:style-name="T42"> - </text:span></text:span><text:span text:style-name="Fonte_20_parág._20_padrão"><text:span text:style-name="T14">0007494-06.2017.8.06.0121</text:span></text:span><text:span text:style-name="Fonte_20_parág._20_padrão"><text:span text:style-name="T42"> - </text:span></text:span><text:span text:style-name="Fonte_20_parág._20_padrão"><text:span text:style-name="T14">APELAÇÃO / REMESSA NECESSÁRIA</text:span></text:span><text:span text:style-name="Fonte_20_parág._20_padrão"><text:span text:style-name="T42"> - MASSAPÊ/1ª VARA DA</text:span></text:span><text:span text:style-name="Fonte_20_parág._20_padrão"><text:span text:style-name="T28"> COMARCA DE MASSAPÊ. APELANTE: MUNICÍPIO DE MASSAPÊ. REMETENTE: JUIZ DE DIREITO DA 1ª VARA DA COMARCA DE MASSAPÊ. APELADO: FRANCISCO EDUARDO DO NASCIMENTO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7">2</text:span></text:span><text:span text:style-name="Fonte_20_parág._20_padrão"><text:span text:style-name="T28"> - </text:span></text:span><text:span text:style-name="Fonte_20_parág._20_padrão"><text:span text:style-name="T4">0120093-83.2019.8.06.000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FORTALEZA/9ª VARA DA FAZENDA </text:span></text:span><text:soft-page-break/><text:span text:style-name="Fonte_20_parág._20_padrão"><text:span text:style-name="T28">PÚBLICA. APELANTE: MARIA CLEIDE BARBOSA COSTA. APELADO: ESTADO DO CEARÁ. APELADO: FUNDO DE ASSISTÊNCIA À SAÚDE DOS FUNCIONÁRIOS DO BEC - FAMED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7">3</text:span></text:span><text:span text:style-name="Fonte_20_parág._20_padrão"><text:span text:style-name="T28"> - </text:span></text:span><text:span text:style-name="Fonte_20_parág._20_padrão"><text:span text:style-name="T4">0000913-11.2017.8.06.0109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JARDIM/VARA ÚNICA DA COMARCA DE JARDIM. EMBARGANTE: CHC INVEST LTDA. EMBARGADO: MUNICÍPIO DE JARDIM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7">4</text:span></text:span><text:span text:style-name="Fonte_20_parág._20_padrão"><text:span text:style-name="T28"> - </text:span></text:span><text:span text:style-name="Fonte_20_parág._20_padrão"><text:span text:style-name="T4">0050063-38.2010.8.06.000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FORTALEZA/4ª VARA DA FAZENDA PÚBLICA. APELANTE: WALESKA VASCONCELOS QUEIROZ - EPP. APELADO: ESTADO DO CEARÁ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7">5</text:span></text:span><text:span text:style-name="Fonte_20_parág._20_padrão"><text:span text:style-name="T28"> - </text:span></text:span><text:span text:style-name="Fonte_20_parág._20_padrão"><text:span text:style-name="T4">0009381-39.2017.8.06.0084</text:span></text:span><text:span text:style-name="Fonte_20_parág._20_padrão"><text:span text:style-name="T28"> - </text:span></text:span><text:span text:style-name="Fonte_20_parág._20_padrão"><text:span text:style-name="T4">APELAÇÃO / REMESSA NECESSÁRIA</text:span></text:span><text:span text:style-name="Fonte_20_parág._20_padrão"><text:span text:style-name="T28"> - GUARACIABA DO NORTE/VARA ÚNICA DA COMARCA DE GUARACIABA DO NORTE. APELANTE: MUNICÍPIO DE GUARACIABA DO NORTE. REMETENTE: JUIZ DE DIREITO DA VARA ÚNICA DA COMARCA DE GUARACIABA DO NORTE. APELADO: ANTONIA TAYLA BEZERRA PONTES. </text:span></text:span><text:span text:style-name="T28">APELADA: CECILIA VIRGINIA ARAÚJO PAIVA. APELADO: FRANCISCO ITALO ABREU LIMA. </text:span><text:span text:style-name="Fonte_20_parág._20_padrão"><text:span text:style-name="T28">APELADO: JACIEL DA SILVA ALVES. APELADO: JULIANA OLIVEIRA BRITO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7">6</text:span></text:span><text:span text:style-name="Fonte_20_parág._20_padrão"><text:span text:style-name="T28"> - </text:span></text:span><text:span text:style-name="Fonte_20_parág._20_padrão"><text:span text:style-name="T4">0267580-23.2020.8.06.000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FORTALEZA/5ª VARA DA FAZENDA PÚBLICA. APELANTE: TVLX VIAGENS E TURISMO S/A. APELADO: ESTADO DO CEARÁ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rovimento, nos termos do voto do e. Relator”. </text:span></text:span><text:span text:style-name="Fonte_20_parág._20_padrão"><text:span text:style-name="T5">1.</text:span></text:span><text:span text:style-name="Fonte_20_parág._20_padrão"><text:span text:style-name="T7">7</text:span></text:span><text:span text:style-name="Fonte_20_parág._20_padrão"><text:span text:style-name="T28"> - </text:span></text:span><text:span text:style-name="Fonte_20_parág._20_padrão"><text:span text:style-name="T4">0217388-18.2022.8.06.0001</text:span></text:span><text:span text:style-name="Fonte_20_parág._20_padrão"><text:span text:style-name="T28"> - </text:span></text:span><text:span text:style-name="Fonte_20_parág._20_padrão"><text:span text:style-name="T4">REMESSA NECESSÁRIA CÍVEL</text:span></text:span><text:span text:style-name="Fonte_20_parág._20_padrão"><text:span text:style-name="T28"> - FORTALEZA/10ª VARA DA FAZENDA PÚBLICA. IMPETRANTE: T&amp;E CONCEITO DE COMÉRCIO ELETRÔNICOS EM GERAL LTDA. </text:span></text:span><text:soft-page-break/><text:span text:style-name="Fonte_20_parág._20_padrão"><text:span text:style-name="T28">REMETENTE: JUIZ DE DIREITO DA 10ª VARA DA FAZENDA PÚBLICA DA COMARCA DE FORTALEZA. IMPETRADO: ORIENTADOR DA CÉLULA DE FISCALIZAÇÃO DO TRÂNSITO DE MERCADORIAS DA SEFAZ-CE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7">8</text:span></text:span><text:span text:style-name="Fonte_20_parág._20_padrão"><text:span text:style-name="T28"> - </text:span></text:span><text:span text:style-name="Fonte_20_parág._20_padrão"><text:span text:style-name="T4">0003394-78.2017.8.06.0130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MUCAMBO/VARA ÚNICA DA COMARCA DE MUCAMBO. APELANTE: INSTITUTO NACIONAL DO SEGURO SOCIAL - INSS. APELADO: JUVENAL PAIVA ALVES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 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arcial provimento, nos termos do voto do e. Relator”. </text:span></text:span><text:span text:style-name="Fonte_20_parág._20_padrão"><text:span text:style-name="T5">1.</text:span></text:span><text:span text:style-name="Fonte_20_parág._20_padrão"><text:span text:style-name="T7">9</text:span></text:span><text:span text:style-name="Fonte_20_parág._20_padrão"><text:span text:style-name="T28"> - </text:span></text:span><text:span text:style-name="Fonte_20_parág._20_padrão"><text:span text:style-name="T4">0054021-66.2009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35ª VARA CÍVEL. EMBARGANTE: INSTITUTO NACIONAL DO SEGURO SOCIAL - INSS. EMBARGADO: JOSÉ NOGUEIRA MARQUES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7">10</text:span></text:span><text:span text:style-name="Fonte_20_parág._20_padrão"><text:span text:style-name="T28"> - </text:span></text:span><text:span text:style-name="Fonte_20_parág._20_padrão"><text:span text:style-name="T4">0000266-63.2019.8.06.0200</text:span></text:span><text:span text:style-name="Fonte_20_parág._20_padrão"><text:span text:style-name="T28"> - </text:span></text:span><text:span text:style-name="Fonte_20_parág._20_padrão"><text:span text:style-name="T4">APELAÇÃO / REMESSA NECESSÁRIA</text:span></text:span><text:span text:style-name="Fonte_20_parág._20_padrão"><text:span text:style-name="T28"> - SOLONÓPOLE/VARA ÚNICA DA COMARCA DE SOLONÓPOLE. APELANTE: MUNICÍPIO DE MILHÃ. REMETENTE: JUIZ DE DIREITO DA VARA ÚNICA DA COMARCA DE SOLONÓPOLE. APELADO: MIRTIS MARIA PINHEIRO. APELADA: CLEUMA JANETE BARBOZA DE LIMA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 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7">11</text:span></text:span><text:span text:style-name="Fonte_20_parág._20_padrão"><text:span text:style-name="T28"> - </text:span></text:span><text:span text:style-name="Fonte_20_parág._20_padrão"><text:span text:style-name="T4">0807851-80.2021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2ª VARA DE EXECUÇÕES FISCAIS E DE CRIMES CONTRA A ORDEM TRIBUTÁRIA. EMBARGANTE: ESTADO DO CEARÁ. <text:s/>EMBARGADO: FB CARGAS LTDA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 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12</text:span></text:span><text:span text:style-name="Fonte_20_parág._20_padrão"><text:span text:style-name="T28"> - </text:span></text:span><text:span text:style-name="Fonte_20_parág._20_padrão"><text:span text:style-name="T4">0809156-02.2021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2ª VARA DE EXECUÇÕES FISCAIS E DE CRIMES CONTRA A ORDEM TRIBUTÁRIA. </text:span></text:span><text:soft-page-break/><text:span text:style-name="Fonte_20_parág._20_padrão"><text:span text:style-name="T28">EMBARGANTE: ESTADO DO CEARÁ. EMBARGADO: FB CARGAS LTDA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 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13</text:span></text:span><text:span text:style-name="Fonte_20_parág._20_padrão"><text:span text:style-name="T28"> - </text:span></text:span><text:span text:style-name="Fonte_20_parág._20_padrão"><text:span text:style-name="T4">0004800-86.2018.8.06.0167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SOBRAL/VARA ÚNICA DA INFÂNCIA E JUVENTUDE DA COMARCA DE SOBRAL. APELANTE: M. DE S.. APELADO: M. P. E.. </text:span></text:span><text:span text:style-name="Fonte_20_parág._20_padrão"><text:span text:style-name="T5">– Julgadores:</text:span></text:span><text:span text:style-name="Fonte_20_parág._20_padrão"><text:span text:style-name="T28"> Exmos. Deses. FERNANDO LUIZ XIMENES ROCHA (Relator), PAULO FRANCISCO BANHOS PONTE e TEODORO SILVA SANTOS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14</text:span></text:span><text:span text:style-name="Fonte_20_parág._20_padrão"><text:span text:style-name="T28"> - </text:span></text:span><text:span text:style-name="Fonte_20_parág._20_padrão"><text:span text:style-name="T4">0011397-18.2015.8.06.0154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QUIXERAMOBIM/1ª VARA DA COMARCA DE QUIXERAMOBIM. EMBARGANTE: GLAUCO HELANO BARBOSA PINHEIRO. EMBARGADO: DER - DEPARTAMENTO ESTADUAL DE RODOVIAS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 <text:s/>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15</text:span></text:span><text:span text:style-name="Fonte_20_parág._20_padrão"><text:span text:style-name="T28"> - </text:span></text:span><text:span text:style-name="Fonte_20_parág._20_padrão"><text:span text:style-name="T4">0026246-18.2005.8.06.000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FORTALEZA/2ª VARA DE EXECUÇÕES FISCAIS E DE CRIMES CONTRA A ORDEM TRIBUTÁRIA. APELANTE: ESTADO DO CEARÁ. APELADA: MARIA LIGÊNIA DE LIMA FREITAS. APELADO: GALBO MARQUES DE FREITAS. 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rovimento, nos termos do voto do e. Relator”.</text:span></text:span><text:span text:style-name="Fonte_20_parág._20_padrão"><text:span text:style-name="T5">1.</text:span></text:span><text:span text:style-name="Fonte_20_parág._20_padrão"><text:span text:style-name="T6">16</text:span></text:span><text:span text:style-name="Fonte_20_parág._20_padrão"><text:span text:style-name="T28"> - </text:span></text:span><text:span text:style-name="Fonte_20_parág._20_padrão"><text:span text:style-name="T4">0000844-06.2013.8.06.0210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ALTOSANTO/VARA ÚNICA DA COMARCA DE ALTO SANTO. EMBARGANTE: MUNICÍPIO DE POTIRETAMA. EMBARGADO: SINDICATO DOS SERVIDORES PÚBLICOS MUNICIPAIS DE POTIRETAMA. 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17</text:span></text:span><text:span text:style-name="Fonte_20_parág._20_padrão"><text:span text:style-name="T28"> - </text:span></text:span><text:span text:style-name="Fonte_20_parág._20_padrão"><text:span text:style-name="T4">0007401-36.2018.8.06.0112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JUAZEIRO DO NORTE/1ª VARA CÍVEL DA COMARCA DE JUAZEIRO DO NORTE. EMBARGANTE: FRANCISCA CAMPOS LUSTOSA. EMBARGADO: ESTADO DO CEARÁ. EMBARGADO: MUNICÍPIO DE JUAZEIRO DO NORTE.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</text:span></text:span><text:soft-page-break/><text:span text:style-name="Fonte_20_parág._20_padrão"><text:span text:style-name="T28">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18</text:span></text:span><text:span text:style-name="Fonte_20_parág._20_padrão"><text:span text:style-name="T28"> - </text:span></text:span><text:span text:style-name="Fonte_20_parág._20_padrão"><text:span text:style-name="T4">0891244-44.2014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4ª VARA DA FAZENDA PÚBLICA. EMBARGANTE: MUNICÍPIO DE FORTALEZA. EMBARGADA: MARINETE MATOS DE ANDRADE. .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19</text:span></text:span><text:span text:style-name="Fonte_20_parág._20_padrão"><text:span text:style-name="T28"> - </text:span></text:span><text:span text:style-name="Fonte_20_parág._20_padrão"><text:span text:style-name="T4">0113761-03.2019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13ª VARA DA FAZENDA PÚBLICA. EMBARGANTE: E. DO C.. EMBARGADO: M. E. C. S.. 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20</text:span></text:span><text:span text:style-name="Fonte_20_parág._20_padrão"><text:span text:style-name="T28"> - </text:span></text:span><text:span text:style-name="Fonte_20_parág._20_padrão"><text:span text:style-name="T4">0634374-53.2020.8.06.0000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4ª VARA DA FAZENDA PÚBLICA. EMBARGANTE: ESTADO DO CEARÁ. <text:s/>EMBARGADO: J. MACÊDO S/A. 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21</text:span></text:span><text:span text:style-name="Fonte_20_parág._20_padrão"><text:span text:style-name="T28"> - </text:span></text:span><text:span text:style-name="Fonte_20_parág._20_padrão"><text:span text:style-name="T4">0008879-20.2016.8.06.0122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MAURITI/VARA ÚNICA DA COMARCA DE MAURITI. EMBARGANTE: MUNICÍPIO DE MAURITI. EMBARGADO: FRANCISCO VALDETARIO DOS SANTOS.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22</text:span></text:span><text:span text:style-name="Fonte_20_parág._20_padrão"><text:span text:style-name="T28"> - </text:span></text:span><text:span text:style-name="Fonte_20_parág._20_padrão"><text:span text:style-name="T4">0621951-27.2021.8.06.0000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2ª VARA DE SUCESSÕES. EMBARGANTE: ESPÓLIO DE SEBASTIAO MARIA CARVALHO DE OLIVEIRA. INVENTARIANTE: MARIA DAGMAR ALCÂNTARA DE OLIVEIRA. EMBARGANTE: EMMANUELLE ALCANTARA DE OLIVEIRA. EMBARGANTE: FRANCISCO ANDRÉ ALCANTÂRA DE OLIVEIRA. EMBARGANTE: PEDRO HENRIQUE ALCÂNTARA DE OLIVEIRA. <text:s/>EMBARGADO: ESTADO DO CEARÁ. 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</text:span></text:span><text:soft-page-break/><text:span text:style-name="Fonte_20_parág._20_padrão"><text:span text:style-name="T28">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23</text:span></text:span><text:span text:style-name="Fonte_20_parág._20_padrão"><text:span text:style-name="T28"> - </text:span></text:span><text:span text:style-name="Fonte_20_parág._20_padrão"><text:span text:style-name="T4">0792034-11.2000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12ª VARA DA FAZENDA PÚBLICA. EMBARGANTE: MUNICÍPIO DE FORTALEZA. EMBARGADO: ELEVADORES OTIS LTDA. 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24</text:span></text:span><text:span text:style-name="Fonte_20_parág._20_padrão"><text:span text:style-name="T28"> - </text:span></text:span><text:span text:style-name="Fonte_20_parág._20_padrão"><text:span text:style-name="T4">0631477-18.2021.8.06.0000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12ª VARA DA FAZENDA PÚBLICA. EMBARGANTE: ESTADO DO CEARÁ. EMBARGADO: SEGURANÇA TRANSPORTES E COMÉRCIO LTDA.. 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25</text:span></text:span><text:span text:style-name="Fonte_20_parág._20_padrão"><text:span text:style-name="T28"> - </text:span></text:span><text:span text:style-name="Fonte_20_parág._20_padrão"><text:span text:style-name="T4">0126074-30.2018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6ª VARA DE EXECUÇÕES FISCAIS E DE CRIMES CONTRA A ORDEM TRIBUTÁRIA. EMBARGANTE: MUNICÍPIO DE FORTALEZA. EMBARGADO: UNIMED FORTALEZA - SOCIEDADE COOPERATIVA MÉDICA LTDA. 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26</text:span></text:span><text:span text:style-name="Fonte_20_parág._20_padrão"><text:span text:style-name="T28"> - </text:span></text:span><text:span text:style-name="Fonte_20_parág._20_padrão"><text:span text:style-name="T4">0068287-63.2006.8.06.0001/50000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FORTALEZA/4ª VARA DA FAZENDA PÚBLICA. AGRAVANTE: ESTADO DO CEARÁ. <text:s/>AGRAVADO: CEZAR FIUZA JUNIOR. AGRAVADO: CARLOS EDUARDO AZEVEDO FILHO. AGRAVADO: LUCIANO CAVALCANTE NETO. 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27</text:span></text:span><text:span text:style-name="Fonte_20_parág._20_padrão"><text:span text:style-name="T28"> - </text:span></text:span><text:span text:style-name="Fonte_20_parág._20_padrão"><text:span text:style-name="T4">0006903-04.2019.8.06.0144/50000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PENTECOSTE/VARA ÚNICA DA COMARCA DE PENTECOSTE. AGRAVANTE: JOANA SOARES DE CASTRO. AGRAVANTE: FRANCISCA JOZIANE DE CASTRO RODRIGUES. AGRAVANTE: FRANCISCA JANAINA BERNARDO DE SOUSA. <text:s/>AGRAVANTE: ANA VIRGINEA ALVES DE SOUSA. <text:s/>AGRAVANTE: ANTÔNIO DOS SANTOS GUIMARÃES. AGRAVANTE: MARIA JOSE LIMA MESQUITA. <text:s/>AGRAVADO: MUNICÍPIO DE PENTECOSTE.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</text:span></text:span><text:soft-page-break/><text:span text:style-name="Fonte_20_parág._20_padrão"><text:span text:style-name="T5">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28</text:span></text:span><text:span text:style-name="Fonte_20_parág._20_padrão"><text:span text:style-name="T28"> - </text:span></text:span><text:span text:style-name="Fonte_20_parág._20_padrão"><text:span text:style-name="T4">0014054-09.2016.8.06.0182/50001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VIÇOSA DO CEARÁ/2ª VARA DA COMARCA DE VIÇOSA DO CEARÁ. EMBARGANTE: MUNICÍPIO DE VIÇOSA DO CEARÁ. EMBARGADA: ALINE DANTAS MOREIRA.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29</text:span></text:span><text:span text:style-name="Fonte_20_parág._20_padrão"><text:span text:style-name="T28"> - </text:span></text:span><text:span text:style-name="Fonte_20_parág._20_padrão"><text:span text:style-name="T4">0202104-51.2022.8.06.007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CRATO/1ª VARA CÍVEL DA COMARCA DE CRATO. EMBARGANTE: MUNICÍPIO DE CRATO. <text:s/>EMBARGADO: DOUGLAS EMANUEL SANTOS. 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30</text:span></text:span><text:span text:style-name="Fonte_20_parág._20_padrão"><text:span text:style-name="T28"> - </text:span></text:span><text:span text:style-name="Fonte_20_parág._20_padrão"><text:span text:style-name="T4">0000198-32.2019.8.06.0130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MUCAMBO/VARA ÚNICA DA COMARCA DE MUCAMBO. APELANTE: MUNICÍPIO DE MUCAMBO. APELANTE: HOSPITAL MUNICIPAL CARLOS JEREISSATI. APELANTE: MUNICÍPIO DE MUCAMBO. APELANTE: MINISTÉRIO PÚBLICO DE MUCAMBO. APELADA: LUCIA ALCANTARA DOS SANTOS..</text:span></text:span><text:span text:style-name="Fonte_20_parág._20_padrão"><text:span text:style-name="T5">– Julgadores:</text:span></text:span><text:span text:style-name="Fonte_20_parág._20_padrão"><text:span text:style-name="T28"> Exmos. Deses. PAULO FRANCISCO BANHOS PONTE (Relator), TEODORO SILVA SANTOS e JOSÉ TARCÍLIO SOUZA DA SILVA.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31</text:span></text:span><text:span text:style-name="Fonte_20_parág._20_padrão"><text:span text:style-name="T28"> - </text:span></text:span><text:span text:style-name="Fonte_20_parág._20_padrão"><text:span text:style-name="T4">0681315-59.2000.8.06.0001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13ª VARA DA FAZENDA PÚBLICA. EMBARGANTE: MUNICÍPIO DE FORTALEZA. <text:s/>EMBARGADO: JOÃO BOSCO DUARTE DO NASCIMENTO. EMBARGADA: CLARA FERREIRA ALVES. EMBARGADO: FRANCISCO ROGÉRIO DIAS MACIEL. EMBARGADA: MARIA FERNANDA NOBRE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 </text:span></text:span><text:span text:style-name="Fonte_20_parág._20_padrão"><text:span text:style-name="T5">1.</text:span></text:span><text:span text:style-name="Fonte_20_parág._20_padrão"><text:span text:style-name="T6">32</text:span></text:span><text:span text:style-name="Fonte_20_parág._20_padrão"><text:span text:style-name="T28"> - </text:span></text:span><text:span text:style-name="Fonte_20_parág._20_padrão"><text:span text:style-name="T4">0006837-04.2012.8.06.0133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NOVA RUSSAS/2º VARA DA COMARCA DE NOVA RUSSAS. APELANTE: MARCOS ALBERTO MARTINS TORRES. APELADO: MUNICÍPIO DE NOVA RUSSAS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Iniciado o julgamento, o e. Relator votou </text:span></text:span><text:soft-page-break/><text:span text:style-name="Fonte_20_parág._20_padrão"><text:span text:style-name="T28">no sentido de, em juízo de retratação negativo, conhecer do recurso para lhe negar provimento. Após, o Exmo. Sr. Des. Fernando Luiz Ximenes Rocha pediu vista dos autos.” </text:span></text:span><text:span text:style-name="Fonte_20_parág._20_padrão"><text:span text:style-name="T5">Pedido deferido. Julgamento suspenso. 1.</text:span></text:span><text:span text:style-name="Fonte_20_parág._20_padrão"><text:span text:style-name="T6">33</text:span></text:span><text:span text:style-name="Fonte_20_parág._20_padrão"><text:span text:style-name="T28"> - </text:span></text:span><text:span text:style-name="Fonte_20_parág._20_padrão"><text:span text:style-name="T4">0184490-35.2011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4ª VARA DA FAZENDA PÚBLICA. EMBARGANTE: ESTADO DO CEARÁ. EMBARGADO: FRANCISCO JONAS MARQUES NETO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34</text:span></text:span><text:span text:style-name="Fonte_20_parág._20_padrão"><text:span text:style-name="T28"> - </text:span></text:span><text:span text:style-name="Fonte_20_parág._20_padrão"><text:span text:style-name="T4">0196694-04.2017.8.06.0001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7ª VARA DA FAZENDA PÚBLICA. EMBARGANTE: E. DO C.. EMBARGADO: F. F. M. M..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text:s/></text:span></text:span><text:span text:style-name="Fonte_20_parág._20_padrão"><text:span text:style-name="T5">1.</text:span></text:span><text:span text:style-name="Fonte_20_parág._20_padrão"><text:span text:style-name="T6">35</text:span></text:span><text:span text:style-name="Fonte_20_parág._20_padrão"><text:span text:style-name="T28"> - </text:span></text:span><text:span text:style-name="Fonte_20_parág._20_padrão"><text:span text:style-name="T4">0236709-10.2020.8.06.0001/50002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15ª VARA DA FAZENDA PÚBLICA. EMBARGANTE: ESTADO DO CEARÁ. <text:s/>EMBARGADO: WILKEN ANTÔNIO PEREZ BRAGA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36</text:span></text:span><text:span text:style-name="Fonte_20_parág._20_padrão"><text:span text:style-name="T28"> - </text:span></text:span><text:span text:style-name="Fonte_20_parág._20_padrão"><text:span text:style-name="T4">0055821-96.2021.8.06.0167/50002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SOBRAL/2ª VARA CÍVEL DA COMARCA DE SOBRAL. AGRAVANTE: INSTITUTO NACIONAL DO SEGURO SOCIAL - INSS. AGRAVADO: ROGERIO ARAGAO DA SILVA NETO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não conhecer do recurso, nos termos do voto do e. Relator”. </text:span></text:span><text:span text:style-name="Fonte_20_parág._20_padrão"><text:span text:style-name="T5">1.</text:span></text:span><text:span text:style-name="Fonte_20_parág._20_padrão"><text:span text:style-name="T6">37</text:span></text:span><text:span text:style-name="Fonte_20_parág._20_padrão"><text:span text:style-name="T28"> - </text:span></text:span><text:span text:style-name="Fonte_20_parág._20_padrão"><text:span text:style-name="T4">0623200-76.2022.8.06.0000/50001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FORTALEZA/10ª VARA DA FAZENDA PÚBLICA. AGRAVANTE: ESTADO DO CEARÁ. AGRAVADO: LUAN RODRIGO ROCHA DE OLIVEIRA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38</text:span></text:span><text:span text:style-name="Fonte_20_parág._20_padrão"><text:span text:style-name="T28"> - </text:span></text:span><text:span text:style-name="Fonte_20_parág._20_padrão"><text:span text:style-name="T4">0626043-14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SANTA QUITÉRIA/1ª VARA CÍVEL DA COMARCA DE SANTA QUITÉRIA. AGRAVANTE: MINISTÉRIO PÚBLICO DO ESTADO DO CEARÁ. AGRAVADO: FRANCISCO DAS CHAGAS ARAÚJO DE PAIVA. <text:s/></text:span></text:span><text:soft-page-break/><text:span text:style-name="Fonte_20_parág._20_padrão"><text:span text:style-name="T28">AGRAVADA: CARLA MARIA TIMBO. AGRAVADO: FERNANDO DA SILVA COSTA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39</text:span></text:span><text:span text:style-name="Fonte_20_parág._20_padrão"><text:span text:style-name="T28"> - </text:span></text:span><text:span text:style-name="Fonte_20_parág._20_padrão"><text:span text:style-name="T4">0051119-19.2021.8.06.0164/50002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SÃO GONÇALO DO AMARANTE/2ª VARA DA COMARCA DE SÃO GONÇALO DO AMARANTE. AGRAVANTE: SERVIS SEGURANÇA LTDA. AGRAVADO: MUNICÍPIO DE SÃO GONÇALO DO AMARANTE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40</text:span></text:span><text:span text:style-name="Fonte_20_parág._20_padrão"><text:span text:style-name="T28"> - </text:span></text:span><text:span text:style-name="Fonte_20_parág._20_padrão"><text:span text:style-name="T4">0020106-88.2019.8.06.0158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RUSSAS/2ª VARA CÍVEL DA COMARCA DE RUSSAS. EMBARGANTE: ESTADO DO CEARÁ. <text:s/>EMBARGADO: DEFENSORIA PÚBLICA DO ESTADO DO CEARÁ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41</text:span></text:span><text:span text:style-name="Fonte_20_parág._20_padrão"><text:span text:style-name="T28"> - </text:span></text:span><text:span text:style-name="Fonte_20_parág._20_padrão"><text:span text:style-name="T4">0020106-88.2019.8.06.0158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RUSSAS/2ª VARA CÍVEL DA COMARCA DE RUSSAS. EMBARGANTE: DEFENSORIA PÚBLICA DO ESTADO DO CEARÁ. <text:s/>EMBARG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não conhecer do recurso, nos termos do voto do e. Relator”.</text:span></text:span><text:span text:style-name="Fonte_20_parág._20_padrão"><text:span text:style-name="T5">1.</text:span></text:span><text:span text:style-name="Fonte_20_parág._20_padrão"><text:span text:style-name="T6">42</text:span></text:span><text:span text:style-name="Fonte_20_parág._20_padrão"><text:span text:style-name="T28"> - </text:span></text:span><text:span text:style-name="Fonte_20_parág._20_padrão"><text:span text:style-name="T4">0627552-77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PARAIPABA/VARA ÚNICA DA COMARCA DE PARAIPABA. AGRAVANTE: J C BATISTA DE CASTRO-ME. AGRAVADO: ESTADO DO CEARÁ.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dar parcial provimento, nos termos do voto do e. Relator”. <text:s/></text:span></text:span><text:span text:style-name="Fonte_20_parág._20_padrão"><text:span text:style-name="T5">1.</text:span></text:span><text:span text:style-name="Fonte_20_parág._20_padrão"><text:span text:style-name="T6">43</text:span></text:span><text:span text:style-name="Fonte_20_parág._20_padrão"><text:span text:style-name="T28"> - </text:span></text:span><text:span text:style-name="Fonte_20_parág._20_padrão"><text:span text:style-name="T4">0120884-67.2010.8.06.0001/50002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10ª VARA DA FAZENDA PÚBLICA. EMBARGANTE: ESTADO DO CEARÁ. EMBARGADO: MANUEL DE JESUS DA SILVA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não conhecer do recurso, nos termos do voto do e. Relator”. </text:span></text:span><text:span text:style-name="Fonte_20_parág._20_padrão"><text:span text:style-name="T5">1.</text:span></text:span><text:span text:style-name="Fonte_20_parág._20_padrão"><text:span text:style-name="T6">44</text:span></text:span><text:span text:style-name="Fonte_20_parág._20_padrão"><text:span text:style-name="T28"> - </text:span></text:span><text:span text:style-name="Fonte_20_parág._20_padrão"><text:span text:style-name="T4">0001276-</text:span></text:span><text:soft-page-break/><text:span text:style-name="Fonte_20_parág._20_padrão"><text:span text:style-name="T4">22.2018.8.06.0122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MAURITI/VARA ÚNICA DA COMARCA DE MAURITI. APELANTE: GILENDA LEITE FERNANDES BATISTA. APELADO: MUNICÍPIO DE MAURITI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d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45</text:span></text:span><text:span text:style-name="Fonte_20_parág._20_padrão"><text:span text:style-name="T28"> - </text:span></text:span><text:span text:style-name="Fonte_20_parág._20_padrão"><text:span text:style-name="T4">0209114-65.2022.8.06.0001/50002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FORTALEZA/14ª VARA DA FAZENDA PÚBLICA. AGRAVANTE: AS2 COMÉRCIO, IMPORTAÇÃO E EXPORTAÇÃO LTDA..AGRAV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46</text:span></text:span><text:span text:style-name="Fonte_20_parág._20_padrão"><text:span text:style-name="T28"> - </text:span></text:span><text:span text:style-name="Fonte_20_parág._20_padrão"><text:span text:style-name="T4">0240942-16.2021.8.06.0001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7ª VARA DA FAZENDA PÚBLICA. EMBARGANTE: ESTADO DO CEARÁ. EMBARGADO: ROGENILSON ALVES SABINO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47</text:span></text:span><text:span text:style-name="Fonte_20_parág._20_padrão"><text:span text:style-name="T28"> - </text:span></text:span><text:span text:style-name="Fonte_20_parág._20_padrão"><text:span text:style-name="T4">0002141-77.2019.8.06.0100</text:span></text:span><text:span text:style-name="Fonte_20_parág._20_padrão"><text:span text:style-name="T28"> - </text:span></text:span><text:span text:style-name="Fonte_20_parág._20_padrão"><text:span text:style-name="T4">APELAÇÃO / REMESSA NECESSÁRIA</text:span></text:span><text:span text:style-name="Fonte_20_parág._20_padrão"><text:span text:style-name="T28"> - ITAPAJÉ/2ª VARA CÍVEL DA COMARCA DE ITAPAJÉ. APELANTE: MUNICÍPIO DE ITAPAJÉ. REMETENTE: JUIZ DE DIREITO DA 2ª VARA CÍVEL DA COMARCA DE ITAPAJÉ. APELADO: ASSOCIAÇÃO DOS TAXISTAS DE ITAPAJÉ - ATI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não conhecer dos recursos, nos termos do voto do e. Relator”. </text:span></text:span><text:span text:style-name="Fonte_20_parág._20_padrão"><text:span text:style-name="T5">1.</text:span></text:span><text:span text:style-name="Fonte_20_parág._20_padrão"><text:span text:style-name="T6">48</text:span></text:span><text:span text:style-name="Fonte_20_parág._20_padrão"><text:span text:style-name="T28"> - </text:span></text:span><text:span text:style-name="Fonte_20_parág._20_padrão"><text:span text:style-name="T4">0630993-66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14ª VARA DA FAZENDA PÚBLICA. AGRAVANTE: COMPANHIA DE ÁGUA E ESGOTO DO CEARÁ – CAGECE. AGRAVADO: ISELÉTRICA LTDA.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não conhecer do recurso, nos termos do voto do e. Relator”. </text:span></text:span><text:span text:style-name="Fonte_20_parág._20_padrão"><text:span text:style-name="T5">1.</text:span></text:span><text:span text:style-name="Fonte_20_parág._20_padrão"><text:span text:style-name="T6">49</text:span></text:span><text:span text:style-name="Fonte_20_parág._20_padrão"><text:span text:style-name="T28">- </text:span></text:span><text:span text:style-name="Fonte_20_parág._20_padrão"><text:span text:style-name="T4">0051764-88.2021.8.06.0117/50000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MARACANAÚ/3ª VARA CÍVEL. AGRAVANTE: TAHO REAL ESTATE PARTICIPAÇÕES LTDA. AGRAVADO: MUNICÍPIO DE MARACANAÚ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</text:span></text:span><text:soft-page-break/><text:span text:style-name="Fonte_20_parág._20_padrão"><text:span text:style-name="T28">dar parcial provimento, nos termos do voto do e. Relator”. </text:span></text:span><text:span text:style-name="Fonte_20_parág._20_padrão"><text:span text:style-name="T5">1.</text:span></text:span><text:span text:style-name="Fonte_20_parág._20_padrão"><text:span text:style-name="T6">50</text:span></text:span><text:span text:style-name="Fonte_20_parág._20_padrão"><text:span text:style-name="T28"> - </text:span></text:span><text:span text:style-name="Fonte_20_parág._20_padrão"><text:span text:style-name="T4">0632434-82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BATURITÉ/2ª VARA CÍVEL DA COMARCA DE BATURITÉ. AGRAVANTE: ESTADO DO CEARÁ. <text:s/>AGRAVADA: FRANCISCA DAMIANA CORREIA QUEIROZ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51</text:span></text:span><text:span text:style-name="Fonte_20_parág._20_padrão"><text:span text:style-name="T28"> - </text:span></text:span><text:span text:style-name="Fonte_20_parág._20_padrão"><text:span text:style-name="T4">0633498-30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LAVRAS DA MANGABEIRA/VARA ÚNICA DA COMARCA DE LAVRAS DA MANGABEIRA. AGRAVANTE: BANCO DO BRASIL S/A. AGRAVADO: MUNICÍPIO DE IPAUMIRIM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d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52</text:span></text:span><text:span text:style-name="Fonte_20_parág._20_padrão"><text:span text:style-name="T28"> - </text:span></text:span><text:span text:style-name="Fonte_20_parág._20_padrão"><text:span text:style-name="T4">0633587-53.2022.8.06.0000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2ª VARA DE EXECUÇÕES FISCAIS. AGRAVANTE: ITAÚ UNIBANCO S/A. AGRAVADO: MUNICÍPIO DE FORTALEZA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53</text:span></text:span><text:span text:style-name="Fonte_20_parág._20_padrão"><text:span text:style-name="T28"> - </text:span></text:span><text:span text:style-name="Fonte_20_parág._20_padrão"><text:span text:style-name="T4">0633819-65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12ª VARA DA FAZENDA PÚBLICA. AGRAVANTE: ESTADO DO CEARÁ. AGRAVADA: MARIA BEZERRA MALHEIRO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54</text:span></text:span><text:span text:style-name="Fonte_20_parág._20_padrão"><text:span text:style-name="T28"> - </text:span></text:span><text:span text:style-name="Fonte_20_parág._20_padrão"><text:span text:style-name="T4">0005180-09.2017.8.06.0050/50000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BELA CRUZ/VARA ÚNICA DA COMARCA DE BELA CRUZ. AGRAVANTE: MARIA ELIZABETE DO PRADO. AGRAVANTE: RAIMUNDA NEUMA DE MORAIS. AGRAVANTE: JOSÉ MAIRTON ARAÚJO. AGRAVANTE: MARIA GRANICE MORAIS PATRÍCIO. AGRAVANTE: MARIA ELIZABETE MARQUES. AGRAVANTE: MARIA LUCIANA DA COSTA SILVA. AGRAVANTE: FRANCISCO CLEBER FREITAS. AGRAVANTE: REGINA SILVIA DE VASCONCELOS. AGRAVANTE: MARIA DO SOCORRO SOUZA. AGRAVANTE: KECIA LICE BRANDÃO MORAIS. AGRAVADO: MUNICÍPIO DE BELA CRUZ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</text:span></text:span><text:soft-page-break/><text:span text:style-name="Fonte_20_parág._20_padrão"><text:span text:style-name="T28">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55</text:span></text:span><text:span text:style-name="Fonte_20_parág._20_padrão"><text:span text:style-name="T28"> - </text:span></text:span><text:span text:style-name="Fonte_20_parág._20_padrão"><text:span text:style-name="T4">0030062-48.2019.8.06.0120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MARCO/VARA ÚNICA DA COMARCA DE MARCO. EMBARGANTE: FRANCISCO WAGNER ALVES SILVA. EMBARGADO: MUNICÍPIO DE MARCO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56</text:span></text:span><text:span text:style-name="Fonte_20_parág._20_padrão"><text:span text:style-name="T28"> - </text:span></text:span><text:span text:style-name="Fonte_20_parág._20_padrão"><text:span text:style-name="T4">0635111-85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1ª VARA CÍVEL. AGRAVANTE: CICERO LUCIANO FERREIRA DE CASTRO. AGRAVADO: SECRETÁRIO DE EDUCAÇÃO DO MUNICÍPIO DE JUAZEIRO DO NORTE – CE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não conhecer do recurso, nos termos do voto do e. Relator”.</text:span></text:span><text:span text:style-name="Fonte_20_parág._20_padrão"><text:span text:style-name="T5">1.</text:span></text:span><text:span text:style-name="Fonte_20_parág._20_padrão"><text:span text:style-name="T6">57</text:span></text:span><text:span text:style-name="Fonte_20_parág._20_padrão"><text:span text:style-name="T28"> - </text:span></text:span><text:span text:style-name="Fonte_20_parág._20_padrão"><text:span text:style-name="T4">0635381-12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ARARENDA/VARA ÚNICA DA COMARCA DE ARARENDÁ. AGRAVANTE: MUNICÍPIO DE ARARENDÁ. AGRAVADO: MOACIR RODRIGUES DE MORAIS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não conhecer do recurso, nos termos do voto do e. Relator”.</text:span></text:span><text:span text:style-name="Fonte_20_parág._20_padrão"><text:span text:style-name="T5">1.</text:span></text:span><text:span text:style-name="Fonte_20_parág._20_padrão"><text:span text:style-name="T6">58</text:span></text:span><text:span text:style-name="Fonte_20_parág._20_padrão"><text:span text:style-name="T28"> - </text:span></text:span><text:span text:style-name="Fonte_20_parág._20_padrão"><text:span text:style-name="T4">0636011-68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ACARAÚ/2ª VARA DA COMARCA DE ACARAÚ. AGRAVANTE: NORMA SUERDA VASCONCELOS GONÇALVES. AGRAV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</text:span></text:span><text:span text:style-name="Fonte_20_parág._20_padrão"><text:span text:style-name="T37">nega</text:span></text:span><text:span text:style-name="Fonte_20_parág._20_padrão"><text:span text:style-name="T28">r provimento, nos termos do voto do e. Relator”. Pediu </text:span></text:span><text:span text:style-name="Fonte_20_parág._20_padrão"><text:span text:style-name="T35">preferência de julgamento o Dr. </text:span></text:span><text:span text:style-name="Fonte_20_parág._20_padrão"><text:span text:style-name="T54">Roberto Novais (OAB/CE nº 48.742).</text:span></text:span><text:span text:style-name="Fonte_20_parág._20_padrão"><text:span text:style-name="T46"> </text:span></text:span><text:span text:style-name="Fonte_20_parág._20_padrão"><text:span text:style-name="T35">Pedido deferido. </text:span></text:span><text:span text:style-name="Fonte_20_parág._20_padrão"><text:span text:style-name="T5">1.</text:span></text:span><text:span text:style-name="Fonte_20_parág._20_padrão"><text:span text:style-name="T6">59</text:span></text:span><text:span text:style-name="Fonte_20_parág._20_padrão"><text:span text:style-name="T28"> - </text:span></text:span><text:span text:style-name="Fonte_20_parág._20_padrão"><text:span text:style-name="T4">0639156-35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ARACATI/2ª VARA CÍVEL DA COMARCA DE ARACATI. AGRAVANTE: KARLA SERRA GONDIM. AGRAVADO: MUNICÍPIO DE ARACATI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não conhecer do recurso, nos termos do voto do e. Relator”.</text:span></text:span><text:span text:style-name="Fonte_20_parág._20_padrão"><text:span text:style-name="T5">1.</text:span></text:span><text:span text:style-name="Fonte_20_parág._20_padrão"><text:span text:style-name="T6">60</text:span></text:span><text:span text:style-name="Fonte_20_parág._20_padrão"><text:span text:style-name="T28"> - </text:span></text:span><text:span text:style-name="Fonte_20_parág._20_padrão"><text:span text:style-name="T4">0200245-67.2022.8.06.008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GRANJA/2ª VARA DA COMARCA DE GRANJA. EMBARGANTE: MARIA CLEIDIANE SAMPAIO DOS REIS. EMBARGADO: MUNICÍPIO DE GRANJA.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</text:span></text:span><text:soft-page-break/><text:span text:style-name="Fonte_20_parág._20_padrão"><text:span text:style-name="T28">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text:s/></text:span></text:span><text:span text:style-name="Fonte_20_parág._20_padrão"><text:span text:style-name="T5">1.</text:span></text:span><text:span text:style-name="Fonte_20_parág._20_padrão"><text:span text:style-name="T6">61</text:span></text:span><text:span text:style-name="Fonte_20_parág._20_padrão"><text:span text:style-name="T28"> - </text:span></text:span><text:span text:style-name="Fonte_20_parág._20_padrão"><text:span text:style-name="T4">0000926-38.2019.8.06.0077/50000</text:span></text:span><text:span text:style-name="Fonte_20_parág._20_padrão"><text:span text:style-name="T28"> - </text:span></text:span><text:span text:style-name="Fonte_20_parág._20_padrão"><text:span text:style-name="T4">AGRAVO INTERNO CÍVEL</text:span></text:span><text:span text:style-name="Fonte_20_parág._20_padrão"><text:span text:style-name="T28"> - SOBRAL/2ª VARA CÍVEL DA COMARCA DE SOBRAL. AGRAVANTE: MANOEL PEREIRA MELO. AGRAVADO: INSTITUTO NACIONAL DO SEGURO SOCIAL - INSS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dar provimento, nos termos do voto do e. Relator”.</text:span></text:span><text:span text:style-name="Fonte_20_parág._20_padrão"><text:span text:style-name="T5">1.</text:span></text:span><text:span text:style-name="Fonte_20_parág._20_padrão"><text:span text:style-name="T6">62</text:span></text:span><text:span text:style-name="Fonte_20_parág._20_padrão"><text:span text:style-name="T28"> - </text:span></text:span><text:span text:style-name="Fonte_20_parág._20_padrão"><text:span text:style-name="T4">0007315-03.2018.8.06.0165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UMIRIM/VARA ÚNICA DA COMARCA DE UMIRIM. EMBARGANTE: MUNICÍPIO DE SÃO LUÍS DO CURU. EMBARGADO: MINISTÉRIO PÚBLICO DO ESTADO DO CEARÁ.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text:s/></text:span></text:span><text:span text:style-name="Fonte_20_parág._20_padrão"><text:span text:style-name="T5">1.</text:span></text:span><text:span text:style-name="Fonte_20_parág._20_padrão"><text:span text:style-name="T6">63</text:span></text:span><text:span text:style-name="Fonte_20_parág._20_padrão"><text:span text:style-name="T28"> - </text:span></text:span><text:span text:style-name="Fonte_20_parág._20_padrão"><text:span text:style-name="T4">0219887-09.2021.8.06.0001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3ª VARA DA FAZENDA PÚBLICA. EMBARGANTE: E. DO C. <text:s/>EMBARGADO: F. W. DA S. L.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</text:span></text:span><text:span text:style-name="Fonte_20_parág._20_padrão"><text:span text:style-name="T5">1.</text:span></text:span><text:span text:style-name="Fonte_20_parág._20_padrão"><text:span text:style-name="T6">64</text:span></text:span><text:span text:style-name="Fonte_20_parág._20_padrão"><text:span text:style-name="T28"> - </text:span></text:span><text:span text:style-name="Fonte_20_parág._20_padrão"><text:span text:style-name="T4">0641176-96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1ª VARA DE EXECUÇÕES FISCAIS. AGRAVANTE: ALEXANDRE MOTA DE PAULA CAVALCANTE. AGRAV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</text:span></text:span><text:span text:style-name="Fonte_20_parág._20_padrão"><text:span text:style-name="T37">para lhe negar provimento</text:span></text:span><text:span text:style-name="Fonte_20_parág._20_padrão"><text:span text:style-name="T28">, nos termos do voto do e. Relator”. </text:span></text:span><text:span text:style-name="Fonte_20_parág._20_padrão"><text:span text:style-name="T36">Pediu </text:span></text:span><text:span text:style-name="Fonte_20_parág._20_padrão"><text:span text:style-name="T35">preferência de julgamento </text:span></text:span><text:span text:style-name="Fonte_20_parág._20_padrão"><text:span text:style-name="T36">e fez sustentação oral</text:span></text:span><text:span text:style-name="Fonte_20_parág._20_padrão"><text:span text:style-name="T35"> o Dr. </text:span></text:span><text:span text:style-name="Fonte_20_parág._20_padrão"><text:span text:style-name="T54">Roberto Novais (OAB/CE nº 48.742).</text:span></text:span><text:span text:style-name="Fonte_20_parág._20_padrão"><text:span text:style-name="T46"> </text:span></text:span><text:span text:style-name="Fonte_20_parág._20_padrão"><text:span text:style-name="T35">Pedido deferido.</text:span></text:span><text:span text:style-name="Fonte_20_parág._20_padrão"><text:span text:style-name="T28"> </text:span></text:span><text:span text:style-name="Fonte_20_parág._20_padrão"><text:span text:style-name="T5">1.</text:span></text:span><text:span text:style-name="Fonte_20_parág._20_padrão"><text:span text:style-name="T6">65</text:span></text:span><text:span text:style-name="Fonte_20_parág._20_padrão"><text:span text:style-name="T28"> - </text:span></text:span><text:span text:style-name="Fonte_20_parág._20_padrão"><text:span text:style-name="T4">0621759-26.2023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NOVO ORIENTE/VARA ÚNICA DA COMARCA DE NOVO ORIENTE. AGRAVANTE: MUNICÍPIO DE NOVO ORIENTE.AGRAVADO: MINISTÉRIO PÚBLICO DO ESTADO DO CEARÁ.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text:s/></text:span></text:span><text:span text:style-name="Fonte_20_parág._20_padrão"><text:span text:style-name="T5">1.</text:span></text:span><text:span text:style-name="Fonte_20_parág._20_padrão"><text:span text:style-name="T6">66</text:span></text:span><text:span text:style-name="Fonte_20_parág._20_padrão"><text:span text:style-name="T28"> - </text:span></text:span><text:span text:style-name="Fonte_20_parág._20_padrão"><text:span text:style-name="T4">0010417-19.2017.8.06.018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VÁRZEA ALEGRE/VARA ÚNICA DA </text:span></text:span><text:soft-page-break/><text:span text:style-name="Fonte_20_parág._20_padrão"><text:span text:style-name="T28">COMARCA DE VÁRZEA ALEGRE. APELANTE: ESTADO DO CEARÁ. APELADA: INÊS OLIVEIRA BEZERRA. APELADO: CÍCERO ALEX OLIVEIRA BEZERRA. APELADO: ANDRÉ OLIVEIRA BEZERRA. APELADO: ALAN OLIVEIRA BEZERRA. APELADA: ADRIANA OLIVEIRA BEZERRA FREITAS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dar parcial provimento, nos termos do voto do e. Relator”.</text:span></text:span><text:span text:style-name="Fonte_20_parág._20_padrão"><text:span text:style-name="T5">1.</text:span></text:span><text:span text:style-name="Fonte_20_parág._20_padrão"><text:span text:style-name="T6">67</text:span></text:span><text:span text:style-name="Fonte_20_parág._20_padrão"><text:span text:style-name="T28"> - </text:span></text:span><text:span text:style-name="Fonte_20_parág._20_padrão"><text:span text:style-name="T4">0008717-22.2012.8.06.0136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PACAJUS/2ª VARA DA COMARCA DE PACAJUS. APELANTE: M. P. DO E. DO C.. APELADO: A. N. M..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negar provimento, nos termos do voto do e. Relator”. <text:s/></text:span></text:span><text:span text:style-name="Fonte_20_parág._20_padrão"><text:span text:style-name="T5">1.</text:span></text:span><text:span text:style-name="Fonte_20_parág._20_padrão"><text:span text:style-name="T6">68</text:span></text:span><text:span text:style-name="Fonte_20_parág._20_padrão"><text:span text:style-name="T28"> - </text:span></text:span><text:span text:style-name="Fonte_20_parág._20_padrão"><text:span text:style-name="T4">0200776-30.2022.8.06.0122</text:span></text:span><text:span text:style-name="Fonte_20_parág._20_padrão"><text:span text:style-name="T28"> - </text:span></text:span><text:span text:style-name="Fonte_20_parág._20_padrão"><text:span text:style-name="T4">APELAÇÃO / REMESSA NECESSÁRIA</text:span></text:span><text:span text:style-name="Fonte_20_parág._20_padrão"><text:span text:style-name="T28"> - MAURITI/VARA ÚNICA DA COMARCA DE MAURITI. APELANTE: MUNICÍPIO DE MAURITI. APELADO: SEVERINO LEVI MARCELINO.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s recursos para lhe negar provimento, nos termos do voto do e. Relator”. <text:s/></text:span></text:span><text:span text:style-name="Fonte_20_parág._20_padrão"><text:span text:style-name="T5">1.</text:span></text:span><text:span text:style-name="Fonte_20_parág._20_padrão"><text:span text:style-name="T6">69</text:span></text:span><text:span text:style-name="Fonte_20_parág._20_padrão"><text:span text:style-name="T28"> - </text:span></text:span><text:span text:style-name="Fonte_20_parág._20_padrão"><text:span text:style-name="T4">0628297-23.2023.8.06.0000</text:span></text:span><text:span text:style-name="Fonte_20_parág._20_padrão"><text:span text:style-name="T28"> - </text:span></text:span><text:span text:style-name="Fonte_20_parág._20_padrão"><text:span text:style-name="T4">MANDADO DE SEGURANÇA CÍVEL</text:span></text:span><text:span text:style-name="Fonte_20_parág._20_padrão"><text:span text:style-name="T28">. IMPETRANTE: ALOYSIO GOIS FERNANDES BARROS NETO. IMPETRADO: COMANDANTE-GERAL DA POLÍCIA MILITAR DO ESTADO DO CEARÁ. INTERESS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TEODORO SILVA SANTOS (Relator), JOSÉ TARCÍLIO SOUZA DA SILVA e FERNANDO LUIZ XIMENES ROCHA . – </text:span></text:span><text:span text:style-name="Fonte_20_parág._20_padrão"><text:span text:style-name="T5">Síntese do julgamento:</text:span></text:span><text:span text:style-name="Fonte_20_parág._20_padrão"><text:span text:style-name="T28"> “A Câmara, por unanimidade, acordou em conhecer do recurso para lhe dar provimento, nos termos do voto do e. Relator”.</text:span></text:span><text:span text:style-name="Fonte_20_parág._20_padrão"><text:span text:style-name="T5">1.</text:span></text:span><text:span text:style-name="Fonte_20_parág._20_padrão"><text:span text:style-name="T6">70 </text:span></text:span><text:span text:style-name="Fonte_20_parág._20_padrão"><text:span text:style-name="T28">- </text:span></text:span><text:span text:style-name="Fonte_20_parág._20_padrão"><text:span text:style-name="T4">0051113-70.2008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13ª VARA DA FAZENDA PÚBLICA. EMBARGANTE: MARIA GERCINA HOLANDA. EMBARGADO: INSTITUTO DE PREVIDÊNCIA DO MUNICÍPIO DE FORTALEZA - IPM.</text:span></text:span><text:span text:style-name="Fonte_20_parág._20_padrão"><text:span text:style-name="T5"> 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71</text:span></text:span><text:span text:style-name="Fonte_20_parág._20_padrão"><text:span text:style-name="T28"> - </text:span></text:span><text:span text:style-name="Fonte_20_parág._20_padrão"><text:span text:style-name="T4">0042925-54.2012.8.06.0064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CAUCAIA/1ª VARA CÍVEL DA COMARCA DE CAUCAIA. EMBARGANTE: PETROBRAS TRANSPORTES S/A - TRANSPETRO. EMBARGADO: MUNICÍPIO DE CAUCAI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</text:span></text:span><text:soft-page-break/><text:span text:style-name="Fonte_20_parág._20_padrão"><text:span text:style-name="T28">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rovimento, nos termos do voto do e. Relator.” </text:span></text:span><text:span text:style-name="Fonte_20_parág._20_padrão"><text:span text:style-name="T5">1.</text:span></text:span><text:span text:style-name="Fonte_20_parág._20_padrão"><text:span text:style-name="T6">72</text:span></text:span><text:span text:style-name="Fonte_20_parág._20_padrão"><text:span text:style-name="T28"> - </text:span></text:span><text:span text:style-name="Fonte_20_parág._20_padrão"><text:span text:style-name="T4">0003648-94.2016.8.06.0030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AIUABA/VARA ÚNICA DA COMARCA DE AIUABA. EMBARGANTE: IPG - DISTRIBUIDORA E SERVIÇOS LTDA.. EMBARGADO: MUNICÍPIO DE AIUAB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73</text:span></text:span><text:span text:style-name="Fonte_20_parág._20_padrão"><text:span text:style-name="T28"> - </text:span></text:span><text:span text:style-name="Fonte_20_parág._20_padrão"><text:span text:style-name="T4">0000740-17.2009.8.06.0125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MISSÃO VELHA/VARA ÚNICA DA COMARCA DE MISSÃO VELHA. APELANTE: MARIA FERREIRA LUCIANO. APELANTE: JOSÉ NILTON LUCIANO. APELANTE: FRANCISCO FERREIRA LUCIANO. APELANTE: ANTÔNIO FERREIRA LUCIANO. APELANTE: CÍCERO FERREIRA LUCIANO. APELANTE: PAULO CÉSAR FERREIRA LUCIANO. APELANTE: HUMBERTO FERREIRA LUCIANO. APELANTE: TERESA NEUMA LUCIANO DA SILVA. APELANTE: MARIA HELENA FERREIRA LUCIANO. APELANTE: PRICILA FERREIRA LUCIANO. APELANTE: JANETE FERREIRA LUCIANO SILVA. APELANTE: JACILDA FERREIRA LUCIANO. APELANTE: JENECLEIDE FERREIRA LUCIANO. APELANTE: MARIA JOSÉ LUCIANO SOUSA. APELADO: ESTADO DO CEARÁ. APELADO: CORAL - CONSTRUTORA RODOVALHO ALENCAR LTD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74</text:span></text:span><text:span text:style-name="Fonte_20_parág._20_padrão"><text:span text:style-name="T28"> - </text:span></text:span><text:span text:style-name="Fonte_20_parág._20_padrão"><text:span text:style-name="T4">0046272-14.2013.8.06.0112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JUAZEIRO DO NORTE/1ª VARA CÍVEL DA COMARCA DE JUAZEIRO DO NORTE. EMBARGANTE: EAB COMERCIAL DE INFORMÁTICA LTDA. EMBARGADO: MUNICÍPIO DE JUAZEIRO DO NORTE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75</text:span></text:span><text:span text:style-name="Fonte_20_parág._20_padrão"><text:span text:style-name="T28"> - </text:span></text:span><text:span text:style-name="Fonte_20_parág._20_padrão"><text:span text:style-name="T4">0051173-54.2014.8.06.0091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IGUATU/1ª VARA CÍVEL DA COMARCA DE IGUATU. EMBARGANTE: MARIA IRANEIDE CHAGAS DA SILVA. EMBARGADO: INSTITUTO NACIONAL DO SEGURO SOCIAL - INSS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</text:span></text:span><text:soft-page-break/><text:span text:style-name="Fonte_20_parág._20_padrão"><text:span text:style-name="T5">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76</text:span></text:span><text:span text:style-name="Fonte_20_parág._20_padrão"><text:span text:style-name="T28"> - </text:span></text:span><text:span text:style-name="Fonte_20_parág._20_padrão"><text:span text:style-name="T4">0634324-90.2021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ARACATI/2ª VARA CÍVEL DA COMARCA DE ARACATI. AGRAVANTE: INSTITUTO NACIONAL DO SEGURO SOCIAL - INSS. AGRAVADO: OSVALDINO DE SOUSA DO NASCIMENTO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77</text:span></text:span><text:span text:style-name="Fonte_20_parág._20_padrão"><text:span text:style-name="T28"> - </text:span></text:span><text:span text:style-name="Fonte_20_parág._20_padrão"><text:span text:style-name="T4">0172534-75.2018.8.06.000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FORTALEZA/12ª VARA DA FAZENDA PÚBLICA. APELANTE: ESTADO DO CEARÁ. APELADA: MARIA ALICE DA SILVA RIBEIRO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78</text:span></text:span><text:span text:style-name="Fonte_20_parág._20_padrão"><text:span text:style-name="T28"> - </text:span></text:span><text:span text:style-name="Fonte_20_parág._20_padrão"><text:span text:style-name="T4">0015181-52.2017.8.06.0115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LIMOEIRO DO NORTE/1ª VARA CÍVEL DA COMARCA DE LIMOEIRO DO NORTE. APELANTE: NORMA NEIDE DA COSTA.APELADO: MUNICÍPIO DE LIMOEIRO DO NORTE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79</text:span></text:span><text:span text:style-name="Fonte_20_parág._20_padrão"><text:span text:style-name="T28"> - </text:span></text:span><text:span text:style-name="Fonte_20_parág._20_padrão"><text:span text:style-name="T4">0000168-77.2009.8.06.0055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CANINDÉ/2ª VARA CÍVEL DA COMARCA DE CANINDÉ. APELANTE: INSTITUTO NACIONAL DO SEGURO SOCIAL - INSS.APELADO: JOSÉ NEZIAN VIANA DA SILV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arcial provimento, nos termos do voto do e. Relator”. </text:span></text:span><text:span text:style-name="Fonte_20_parág._20_padrão"><text:span text:style-name="T36">Pediu </text:span></text:span><text:span text:style-name="Fonte_20_parág._20_padrão"><text:span text:style-name="T35">preferência de julgamento </text:span></text:span><text:span text:style-name="Fonte_20_parág._20_padrão"><text:span text:style-name="T36">a</text:span></text:span><text:span text:style-name="Fonte_20_parág._20_padrão"><text:span text:style-name="T35"> Dr</text:span></text:span><text:span text:style-name="Fonte_20_parág._20_padrão"><text:span text:style-name="T36">a</text:span></text:span><text:span text:style-name="Fonte_20_parág._20_padrão"><text:span text:style-name="T35">. </text:span></text:span><text:span text:style-name="Fonte_20_parág._20_padrão"><text:span text:style-name="T55">FRANCISCA RENATA FONSECA COELHO (OAB: 17693/CE).</text:span></text:span><text:span text:style-name="Fonte_20_parág._20_padrão"><text:span text:style-name="T46"> </text:span></text:span><text:span text:style-name="Fonte_20_parág._20_padrão"><text:span text:style-name="T35">Pedido deferido.</text:span></text:span><text:span text:style-name="Fonte_20_parág._20_padrão"><text:span text:style-name="T5">1.</text:span></text:span><text:span text:style-name="Fonte_20_parág._20_padrão"><text:span text:style-name="T6">80</text:span></text:span><text:span text:style-name="Fonte_20_parág._20_padrão"><text:span text:style-name="T28"> - </text:span></text:span><text:span text:style-name="Fonte_20_parág._20_padrão"><text:span text:style-name="T4">0054536-68.2021.8.06.0167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SOBRAL/2ª VARA CÍVEL DA COMARCA DE SOBRAL. APTE/APDO: SERVIÇO AUTÔNOMO DE ÁGUA E ESGOTO DE SOBRAL - SAAE. APTE/APDO: COMPANHIA ENERGÉTICA DO CEARÁ - ENEL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81</text:span></text:span><text:span text:style-name="Fonte_20_parág._20_padrão"><text:span text:style-name="T28"> - </text:span></text:span><text:span text:style-name="Fonte_20_parág._20_padrão"><text:span text:style-name="T4">0628532-24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3ª VARA DE </text:span></text:span><text:soft-page-break/><text:span text:style-name="Fonte_20_parág._20_padrão"><text:span text:style-name="T28">EXECUÇÕES FISCAIS. AGRAVANTE: ESTADO DO CEARÁ. AGRAVADO: LUIZ ANTÔNIO DUARTE FERREIR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82</text:span></text:span><text:span text:style-name="Fonte_20_parág._20_padrão"><text:span text:style-name="T28"> - </text:span></text:span><text:span text:style-name="Fonte_20_parág._20_padrão"><text:span text:style-name="T4">0912289-07.2014.8.06.0001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5ª VARA DA FAZENDA PÚBLICA. EMBARGANTE: MUNICÍPIO DE FORTALEZA EMBARGADO: PANORAMA COMÉRCIO DE PRODUTOS MÉDICOS E FARMACÊUTICOS LTDA.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arcial provimento, com parcial efeitos infringentes, nos termos do voto do e. Relator”</text:span></text:span><text:span text:style-name="Fonte_20_parág._20_padrão"><text:span text:style-name="T5">1.</text:span></text:span><text:span text:style-name="Fonte_20_parág._20_padrão"><text:span text:style-name="T6">83</text:span></text:span><text:span text:style-name="Fonte_20_parág._20_padrão"><text:span text:style-name="T28"> - </text:span></text:span><text:span text:style-name="Fonte_20_parág._20_padrão"><text:span text:style-name="T4">0633699-22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8ª VARA DA FAZENDA PÚBLICA. AGRAVANTE: DANIEL VICTOR CORREA RODRIGUES. AGRAV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</text:span></text:span><text:span text:style-name="Fonte_20_parág._20_padrão"><text:span text:style-name="T5">1.</text:span></text:span><text:span text:style-name="Fonte_20_parág._20_padrão"><text:span text:style-name="T6">84</text:span></text:span><text:span text:style-name="Fonte_20_parág._20_padrão"><text:span text:style-name="T28"> - </text:span></text:span><text:span text:style-name="Fonte_20_parág._20_padrão"><text:span text:style-name="T4">0633954-77.2022.8.06.0000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MERUOCA/VARA ÚNICA DA COMARCA DE MERUOCA. EMBARGANTE: COMPANHIA ENERGÉTICA DO CEARÁ - ENEL. EMBARGADO: MUNICÍPIO DE ALCÂNTARAS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</text:span></text:span><text:span text:style-name="Fonte_20_parág._20_padrão"><text:span text:style-name="T5">1.</text:span></text:span><text:span text:style-name="Fonte_20_parág._20_padrão"><text:span text:style-name="T6">85</text:span></text:span><text:span text:style-name="Fonte_20_parág._20_padrão"><text:span text:style-name="T28"> - </text:span></text:span><text:span text:style-name="Fonte_20_parág._20_padrão"><text:span text:style-name="T4">0005181-91.2017.8.06.0050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BELA CRUZ/VARA ÚNICA DA COMARCA DE BELA CRUZ. EMBARGANTE: MARIA SILENE DO NASCIMENTO. EMBARGANTE: PEDRO CLERMIS PEREIRA. EMBARGANTE: MANOEL OSCAR FILHO. EMBARGANTE: MARIA DAS GRAÇAS FERREIRA SILVEIRA. EMBARGANTE: ALBANI JOSÉ VASCONCELOS. EMBARGANTE: MARIA GARLENE FERREIRA. EMBARGANTE: MARIA DE LOURDES DO NASCIMENTO. EMBARGANTE: MARIA ELIENE SILVEIRA SILVA. EMBARGANTE: VANIA MARIA VASCONCELOS. EMBARGADO: MUNICÍPIO DE BELA CRUZ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</text:span></text:span><text:soft-page-break/><text:span text:style-name="Fonte_20_parág._20_padrão"><text:span text:style-name="T28">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86</text:span></text:span><text:span text:style-name="Fonte_20_parág._20_padrão"><text:span text:style-name="T28"> - </text:span></text:span><text:span text:style-name="Fonte_20_parág._20_padrão"><text:span text:style-name="T4">0005772-53.2017.8.06.0050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BELA CRUZ/VARA ÚNICA DA COMARCA DE BELA CRUZ. EMBARGANTE: EXPEDITA EVANI DE CARVALHO. EMBARGANTE: MARIA LUCIELMA SOUZA. EMBARGANTE: MARIA MAGELUCIA ARAÚJO DUTRA. EMBARGANTE: MARIA SALETE COSTA. EMBARGANTE: MARIA VILANI ARAÚJO LOPES. EMBARGANTE: MARTA GLEICILENE FREITAS DO NASCIMENTO. EMBARGANTE: EXPEDITO BOSCO DO NASCIMENTO. EMBARGADO: MUNICÍPIO DE BELA CRUZ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87</text:span></text:span><text:span text:style-name="Fonte_20_parág._20_padrão"><text:span text:style-name="T28"> - </text:span></text:span><text:span text:style-name="Fonte_20_parág._20_padrão"><text:span text:style-name="T4">0222056-32.2022.8.06.0001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13ª VARA DA FAZENDA PÚBLICA. EMBARGANTE: STEMAC S.A - GRUPOS GERADORES EM RECUPERAÇÃO JUDICIAL. EMBARG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88</text:span></text:span><text:span text:style-name="Fonte_20_parág._20_padrão"><text:span text:style-name="T28"> - </text:span></text:span><text:span text:style-name="Fonte_20_parág._20_padrão"><text:span text:style-name="T4">0008019-56.2017.8.06.0163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SÃO BENEDITO/2ª VARA DA COMARCA DE SÃO BENEDITO. EMBARGANTE: INSTITUTO NACIONAL DO SEGURO SOCIAL – INSS. EMBARGADO: FRANCISCO EDANIL DA SILVEIRA PENH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89</text:span></text:span><text:span text:style-name="Fonte_20_parág._20_padrão"><text:span text:style-name="T28"> - </text:span></text:span><text:span text:style-name="Fonte_20_parág._20_padrão"><text:span text:style-name="T4">0148309-59.2016.8.06.000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FORTALEZA/14ª VARA DA FAZENDA PÚBLICA. APELANTE: ASSOCIAÇÃO DOS USUÁRIOS DA CEASA - ASSUCECE. APEL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0</text:span></text:span><text:span text:style-name="Fonte_20_parág._20_padrão"><text:span text:style-name="T28"> - </text:span></text:span><text:span text:style-name="Fonte_20_parág._20_padrão"><text:span text:style-name="T4">0041565-32.2013.8.06.0167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SOBRAL/2ª VARA CÍVEL DA COMARCA DE SOBRAL. EMBARGANTE: ESTADO DO CEARÁ.EMBARGADO: DEFENSORIA PÚBLICA DO ESTADO DO CEARÁ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</text:span></text:span><text:soft-page-break/><text:span text:style-name="Fonte_20_parág._20_padrão"><text:span text:style-name="T5">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1</text:span></text:span><text:span text:style-name="Fonte_20_parág._20_padrão"><text:span text:style-name="T28"> - </text:span></text:span><text:span text:style-name="Fonte_20_parág._20_padrão"><text:span text:style-name="T4">0638406-33.2022.8.06.0000/50000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FORTALEZA/5ª VARA DE EXECUÇÕES FISCAIS. EMBARGANTE: DEFENSORIA PÚBLICA DO ESTADO DO CEARÁ. EMBARG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2</text:span></text:span><text:span text:style-name="Fonte_20_parág._20_padrão"><text:span text:style-name="T28"> - </text:span></text:span><text:span text:style-name="Fonte_20_parág._20_padrão"><text:span text:style-name="T4">0201424-17.2022.8.06.0055/50001</text:span></text:span><text:span text:style-name="Fonte_20_parág._20_padrão"><text:span text:style-name="T28"> - </text:span></text:span><text:span text:style-name="Fonte_20_parág._20_padrão"><text:span text:style-name="T4">EMBARGOS DE DECLARAÇÃO CÍVEL</text:span></text:span><text:span text:style-name="Fonte_20_parág._20_padrão"><text:span text:style-name="T28"> - CANINDÉ/2ª VARA CÍVEL DA COMARCA DE CANINDÉ. EMBARGANTE: ESTADO DO CEARÁ. EMBARGADO: FRANCISCO VALDENISIO SANTANA SOUS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3</text:span></text:span><text:span text:style-name="Fonte_20_parág._20_padrão"><text:span text:style-name="T28"> - </text:span></text:span><text:span text:style-name="Fonte_20_parág._20_padrão"><text:span text:style-name="T4">0621221-45.2023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ITAITINGA/2ª VARA DA COMARCA DE ITAITINGA. AGRAVANTE: JOSÉ AROLDO DE SOUSA. AGRAVADO: ESTADO DO CEARÁ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rovimento, tutela de urgência concedida, nos termos do voto do e. Relator”. </text:span></text:span><text:span text:style-name="Fonte_20_parág._20_padrão"><text:span text:style-name="T5">1.</text:span></text:span><text:span text:style-name="Fonte_20_parág._20_padrão"><text:span text:style-name="T6">94</text:span></text:span><text:span text:style-name="Fonte_20_parág._20_padrão"><text:span text:style-name="T28"> - </text:span></text:span><text:span text:style-name="Fonte_20_parág._20_padrão"><text:span text:style-name="T4">0120091-50.2018.8.06.000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FORTALEZA/35ª VARA CÍVEL. APELANTE: JORGE LUIZ BEZERRA DE BRITO. APELADO: INSTITUTO NACIONAL DO SEGURO SOCIAL - INSS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5</text:span></text:span><text:span text:style-name="Fonte_20_parág._20_padrão"><text:span text:style-name="T28"> - </text:span></text:span><text:span text:style-name="Fonte_20_parág._20_padrão"><text:span text:style-name="T4">0622490-22.2023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10ª VARA DA FAZENDA PÚBLICA. AGRAVANTE: ESTADO DO CEARÁ. AGRAVADO: GABRIEL ARAÚJO DOS REIS MAI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d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6</text:span></text:span><text:span text:style-name="Fonte_20_parág._20_padrão"><text:span text:style-name="T28"> - </text:span></text:span><text:span text:style-name="Fonte_20_parág._20_padrão"><text:span text:style-name="T4">0623422-10.2023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EUSEBIO/1ª VARA CÍVEL DA COMARCA DE EUSÉBIO. AGRAVANTE: ESTADO DO CEARÁ. AGRAVADO: MINISTÉRIO PÚBLICO DO ESTADO DO CEARÁ. </text:span></text:span><text:span text:style-name="Fonte_20_parág._20_padrão"><text:span text:style-name="T5">– Julgadores: </text:span></text:span><text:span text:style-name="Fonte_20_parág._20_padrão"><text:span text:style-name="T28">Exmos. </text:span></text:span><text:soft-page-break/><text:span text:style-name="Fonte_20_parág._20_padrão"><text:span text:style-name="T28">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7</text:span></text:span><text:span text:style-name="Fonte_20_parág._20_padrão"><text:span text:style-name="T28">- </text:span></text:span><text:span text:style-name="Fonte_20_parág._20_padrão"><text:span text:style-name="T4">0624645-95.2023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GUARACIABA DO NORTE/VARA ÚNICA DA COMARCA DE GUARACIABA DO NORTE. AGRAVANTE: COMPANHIA ENERGÉTICA DO CEARÁ - ENEL. AGRAVADO: MUNICÍPIO DE GUARACIABA DO NORTE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8</text:span></text:span><text:span text:style-name="Fonte_20_parág._20_padrão"><text:span text:style-name="T28"> - </text:span></text:span><text:span text:style-name="Fonte_20_parág._20_padrão"><text:span text:style-name="T4">0050522-62.2021.8.06.0160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SANTA QUITÉRIA/2ª VARA CÍVEL DA COMARCA DE SANTA QUITÉRIA. APELANTE: INSTITUTO NACIONAL DO SEGURO SOCIAL - INSS.APELADO: ANTÔNIO LEANDRO BARBOSA DE SOUS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5">1.</text:span></text:span><text:span text:style-name="Fonte_20_parág._20_padrão"><text:span text:style-name="T6">99</text:span></text:span><text:span text:style-name="Fonte_20_parág._20_padrão"><text:span text:style-name="T28"> </text:span></text:span><text:span text:style-name="Fonte_20_parág._20_padrão"><text:span text:style-name="T4">0200376-60.2022.8.06.0075</text:span></text:span><text:span text:style-name="Fonte_20_parág._20_padrão"><text:span text:style-name="T28"> - </text:span></text:span><text:span text:style-name="Fonte_20_parág._20_padrão"><text:span text:style-name="T4">APELAÇÃO / REMESSA NECESSÁRIA</text:span></text:span><text:span text:style-name="Fonte_20_parág._20_padrão"><text:span text:style-name="T28"> - EUSEBIO/1ª VARA CÍVEL DA COMARCA DE EUSÉBIO. APELANTE: MUNICÍPIO DE EUSÉBIO. REMETENTE: JUIZ DE DIREITO DA 1ª VARA CÍVEL DA COMARCA DE EUSÉBIO. APELADA: KARLA PRYCYLA DE OLIVEIRA CAVALCANTE. APELADA: MARCELLA MENDES VIANA. </text:span></text:span><text:span text:style-name="Fonte_20_parág._20_padrão"><text:span text:style-name="T5">– Julgadores: </text:span></text:span><text:span text:style-name="Fonte_20_parág._20_padrão"><text:span text:style-name="T28">Exmos. Deses. JOSÉ TARCÍLIO SOUZA DA SILVA (Relator), FERNANDO LUIZ XIMENES ROCHA e PAULO FRANCISCO BANHOS PONTE.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negar provimento, nos termos do voto do e. Relator”. </text:span></text:span><text:span text:style-name="Fonte_20_parág._20_padrão"><text:span text:style-name="T18">2</text:span></text:span><text:span text:style-name="Fonte_20_parág._20_padrão"><text:span text:style-name="T16"> – PROCESSOS </text:span></text:span><text:span text:style-name="Fonte_20_parág._20_padrão"><text:span text:style-name="T20">EM PAUTA NO SISTEMA </text:span></text:span><text:span text:style-name="Fonte_20_parág._20_padrão"><text:span text:style-name="T5">PJE: </text:span></text:span><text:span text:style-name="Fonte_20_parág._20_padrão"><text:span text:style-name="T16">2</text:span></text:span><text:span text:style-name="Fonte_20_parág._20_padrão"><text:span text:style-name="T17">.1</text:span></text:span><text:span text:style-name="Fonte_20_parág._20_padrão"><text:span text:style-name="T28"> - 1ª Câmara de Direito Público/2º Gabinete da 1ª Câmara de Direito Público 0003376-03.2010.8.06.0001 - Inclusão de Dependente CLASSE - APELAÇÃO CÍVEL ESTADO DO CEARA (1) X FRANCISCO MILTON CAMPOS DA SILVA (1) Autuado em 21/11/2022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dar provimento, nos termos do voto do e. Relator”. </text:span></text:span><text:span text:style-name="Fonte_20_parág._20_padrão"><text:span text:style-name="T16">2</text:span></text:span><text:span text:style-name="Fonte_20_parág._20_padrão"><text:span text:style-name="T17">.2</text:span></text:span><text:span text:style-name="Fonte_20_parág._20_padrão"><text:span text:style-name="T28"> - 1ª Câmara de Direito Público/2º Gabinete da 1ª Câmara de Direito Público 0018574-10.2012.8.06.0034 - Pagamento em Consignação CLASSE - APELAÇÃO CÍVEL Luiz Hipolito da Rocha X MUNICIPIO DE AQUIRAZ Autuado em 30/03/2023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negar provimento, nos termos do voto do e. Relator”. </text:span></text:span><text:span text:style-name="Fonte_20_parág._20_padrão"><text:span text:style-name="T16">2</text:span></text:span><text:span text:style-name="Fonte_20_parág._20_padrão"><text:span text:style-name="T17">.3</text:span></text:span><text:span text:style-name="T28"> - 1ª Câmara de Direito Público/2º Gabinete da 1ª Câmara de Direito Público </text:span><text:soft-page-break/><text:span text:style-name="T28">0024335-21.2018.8.06.0128 - Aposentadoria por Invalidez Acidentária CLASSE - REMESSA NECESSÁRIA CÍVEL SERGIO RICARDO MAIA ISAIAS X MUNICIPIO DE MORADA NOVA (1) 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dar parcial provimento, nos termos do voto do e. Relator”. </text:span></text:span><text:span text:style-name="Fonte_20_parág._20_padrão"><text:span text:style-name="T16">2</text:span></text:span><text:span text:style-name="Fonte_20_parág._20_padrão"><text:span text:style-name="T17">.4</text:span></text:span><text:span text:style-name="Fonte_20_parág._20_padrão"><text:span text:style-name="T28"> - 1ª Câmara de Direito Público/3º Gabinete da 1ª Câmara de Direito Público 0066809-20.2006.8.06.0001 - ITBI - Imposto de Transmissão Intervivos de Bens Móveis e Imóveis CLASSE - APELAÇÃO CÍVEL MUNICIPIO DE FORTALEZA - PROCURADORIA GERAL DO MUNICIPIO - PGM X Dn Empreendimentos Imobiliarios Ltda Autuado em 08/03/2023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negar provimento, nos termos do voto do e. Relator”. </text:span></text:span><text:span text:style-name="Fonte_20_parág._20_padrão"><text:span text:style-name="T16">2</text:span></text:span><text:span text:style-name="Fonte_20_parág._20_padrão"><text:span text:style-name="T17">.5</text:span></text:span><text:span text:style-name="Fonte_20_parág._20_padrão"><text:span text:style-name="T28"> - 1ª Câmara de Direito Público/3º Gabinete da 1ª Câmara de Direito Público 0173570-55.2018.8.06.0001 - Indenização por Dano Moral CLASSE - APELAÇÃO CÍVEL PROCURADORIA GERAL DO ESTADO (1) X MARIA HELENA SOUSA DO CARMO (7) Autuado em 14/07/2023 </text:span></text:span><text:span text:style-name="Fonte_20_parág._20_padrão"><text:span text:style-name="T5">– Síntese do julgamento:</text:span></text:span><text:span text:style-name="Fonte_20_parág._20_padrão"><text:span text:style-name="T28"> “A Câmara, por unanimidade, acordou em conhecer dos recursos para lhe negar provimento, nos termos do voto do e. Relator”. </text:span></text:span><text:span text:style-name="Fonte_20_parág._20_padrão"><text:span text:style-name="T5">3 – DIVERSOS: </text:span></text:span><text:span text:style-name="T5">3.1 – PROCESSOS ADIADOS: </text:span><text:span text:style-name="Fonte_20_parág._20_padrão"><text:span text:style-name="T5">3.1.</text:span></text:span><text:span text:style-name="Fonte_20_parág._20_padrão"><text:span text:style-name="T6">1</text:span></text:span><text:span text:style-name="Fonte_20_parág._20_padrão"><text:span text:style-name="T28"> - </text:span></text:span><text:span text:style-name="Fonte_20_parág._20_padrão"><text:span text:style-name="T4">0637642-18.2020.8.06.0000</text:span></text:span><text:span text:style-name="Fonte_20_parág._20_padrão"><text:span text:style-name="T28"> - </text:span></text:span><text:span text:style-name="Fonte_20_parág._20_padrão"><text:span text:style-name="T4">MANDADO DE SEGURANÇA CÍVEL</text:span></text:span><text:span text:style-name="Fonte_20_parág._20_padrão"><text:span text:style-name="T28">. IMPETRANTE: JACKSON JAEDSON PINTO VERÍSSIMO. IMPETRADO: COMANDANTE-GERAL DA POLÍCIA MILITAR DO ESTADO DO CEARÁ. IMPETRADO: ESTADO DO CEARÁ. </text:span></text:span><text:span text:style-name="Fonte_20_parág._20_padrão"><text:span text:style-name="T5">3.1.</text:span></text:span><text:span text:style-name="Fonte_20_parág._20_padrão"><text:span text:style-name="T6">2</text:span></text:span><text:span text:style-name="Fonte_20_parág._20_padrão"><text:span text:style-name="T28"> - </text:span></text:span><text:span text:style-name="Fonte_20_parág._20_padrão"><text:span text:style-name="T4">0050369-50.2020.8.06.0035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ARACATI/2ª VARA CÍVEL DA COMARCA DE ARACATI. APELANTE: JOSÉ HELDER MAGALHÃES DE OLIVEIRA. APELADO: MUNICÍPIO DE ARACATI. </text:span></text:span><text:span text:style-name="Fonte_20_parág._20_padrão"><text:span text:style-name="T5">3.1.</text:span></text:span><text:span text:style-name="Fonte_20_parág._20_padrão"><text:span text:style-name="T6">3</text:span></text:span><text:span text:style-name="Fonte_20_parág._20_padrão"><text:span text:style-name="T28"> - </text:span></text:span><text:span text:style-name="Fonte_20_parág._20_padrão"><text:span text:style-name="T4">0628641-38.2022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5ª VARA DA FAZENDA PÚBLICA. AGRAVANTE: GUILHERME HENRIQUE CARDOSO RIEDEL DA COSTA. <text:s/>AGRAVADO: ESTADO DO CEARÁ.</text:span></text:span><text:span text:style-name="Fonte_20_parág._20_padrão"><text:span text:style-name="T47"> </text:span></text:span><text:span text:style-name="Fonte_20_parág._20_padrão"><text:span text:style-name="T5">3.1.</text:span></text:span><text:span text:style-name="Fonte_20_parág._20_padrão"><text:span text:style-name="T6">4</text:span></text:span><text:span text:style-name="Fonte_20_parág._20_padrão"><text:span text:style-name="T28"> - </text:span></text:span><text:span text:style-name="Fonte_20_parág._20_padrão"><text:span text:style-name="T4">0632249-49.2019.8.06.0000</text:span></text:span><text:span text:style-name="Fonte_20_parág._20_padrão"><text:span text:style-name="T28"> - </text:span></text:span><text:span text:style-name="Fonte_20_parág._20_padrão"><text:span text:style-name="T4">AGRAVO DE INSTRUMENTO</text:span></text:span><text:span text:style-name="Fonte_20_parág._20_padrão"><text:span text:style-name="T28"> - FORTALEZA/9ª VARA DA FAZENDA PÚBLICA. AGRAVANTE: OCEAN RODRIGUES XIMENES. AGRAVADO: ESTADO DO CEARÁ. </text:span></text:span><text:span text:style-name="T5">3.</text:span><text:span text:style-name="T6">2</text:span><text:span text:style-name="T5"> – PROCESSOS </text:span><text:span text:style-name="T6">RETIRADO DE PAUTA: </text:span><text:span text:style-name="Fonte_20_parág._20_padrão"><text:span text:style-name="T5">3.</text:span></text:span><text:span text:style-name="Fonte_20_parág._20_padrão"><text:span text:style-name="T6">2.1</text:span></text:span><text:span text:style-name="Fonte_20_parág._20_padrão"><text:span text:style-name="T28"> - </text:span></text:span><text:span text:style-name="Fonte_20_parág._20_padrão"><text:span text:style-name="T4">0027277-68.2008.8.06.0001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FORTALEZA/22ª VARA CÍVEL. APELANTE: OI MÓVEL S/A – EM RECUPERAÇÃO JUDICIAL. APELADO: DEFENSORIA PÚBLICA GERAL DO ESTADO DO CEARÁ. </text:span></text:span><text:span text:style-name="Fonte_20_parág._20_padrão"><text:span text:style-name="T5">3.</text:span></text:span><text:span text:style-name="Fonte_20_parág._20_padrão"><text:span text:style-name="T6">2.2</text:span></text:span><text:span text:style-name="Fonte_20_parág._20_padrão"><text:span text:style-name="T28"> - </text:span></text:span><text:span text:style-name="Fonte_20_parág._20_padrão"><text:span text:style-name="T4">0000963-70.2019.8.06.0140</text:span></text:span><text:span text:style-name="Fonte_20_parág._20_padrão"><text:span text:style-name="T28"> - </text:span></text:span><text:span text:style-name="Fonte_20_parág._20_padrão"><text:span text:style-name="T4">APELAÇÃO CÍVEL</text:span></text:span><text:span text:style-name="Fonte_20_parág._20_padrão"><text:span text:style-name="T28"> - PARACURU/VARA ÚNICA DA COMARCA DE PARACURU. APELANTE: MUNICÍPIO DE PARACURU. APELADO: CONSELHO REGIONAL DE ENGENHARIA, ARQUITETURA E AGRONOMIA DO CEARA - CREA-CE. </text:span></text:span><text:span text:style-name="Fonte_20_parág._20_padrão"><text:span text:style-name="T9">3.2.3 - </text:span></text:span><text:span text:style-name="Fonte_20_parág._20_padrão"><text:span text:style-name="T13">0131225-40.2019.8.06.0001/50000</text:span></text:span><text:span text:style-name="Fonte_20_parág._20_padrão"><text:span text:style-name="T33"> - </text:span></text:span><text:span text:style-name="Fonte_20_parág._20_padrão"><text:span text:style-name="T13">EMBARGOS DE DECLARAÇÃO CÍVEL</text:span></text:span><text:span text:style-name="Fonte_20_parág._20_padrão"><text:span text:style-name="T33"> - FORTALEZA/3ª VARA DA INFÂNCIA E JUVENTUDE. EMBARGANTE: COMPANHIA ENERGÉTICA DO CEARÁ - ENEL. EMBARGADO: ABNER PORFÍRIO SAMPAIO NETO.</text:span></text:span><text:span text:style-name="Fonte_20_parág._20_padrão"><text:span text:style-name="T43"> </text:span></text:span><text:soft-page-break/><text:span text:style-name="Fonte_20_parág._20_padrão"><text:span text:style-name="T11">3.3 – VOTO DE PESAR:</text:span></text:span><text:span text:style-name="Fonte_20_parág._20_padrão"><text:span text:style-name="T39"> </text:span></text:span><text:span text:style-name="Fonte_20_parág._20_padrão"><text:span text:style-name="T41">o Exmo. Sr. Des. FERNANDO LUIZ XIMENES ROCHA proferiu voto de pesar pelo falecimento do Exmo. Sr. Des. MATHIA COLTRO, no que foi acompanhado pelos demais presentes.</text:span></text:span><text:span text:style-name="Fonte_20_parág._20_padrão"><text:span text:style-name="T34"> </text:span></text:span><text:span text:style-name="Fonte_20_parág._20_padrão"><text:span text:style-name="T49">-- </text:span></text:span><text:span text:style-name="Fonte_20_parág._20_padrão"><text:span text:style-name="T53">e como nada mais havia a tratar, o presidente deu por encerrada a sessão da qual se lavrou a p</text:span></text:span><text:span text:style-name="Fonte_20_parág._20_padrão"><text:span text:style-name="T50">resente Ata. Esta, lida e aprovada, vai adiante assinada. Primeira Câmara de Direito Público, aos </text:span></text:span><text:span text:style-name="Fonte_20_parág._20_padrão"><text:span text:style-name="T52">quatorze</text:span></text:span><text:span text:style-name="Fonte_20_parág._20_padrão"><text:span text:style-name="T50"> (</text:span></text:span><text:span text:style-name="Fonte_20_parág._20_padrão"><text:span text:style-name="T51">14</text:span></text:span><text:span text:style-name="Fonte_20_parág._20_padrão"><text:span text:style-name="T50">) dias do mês de </text:span></text:span><text:span text:style-name="Fonte_20_parág._20_padrão"><text:span text:style-name="T51">agosto</text:span></text:span><text:span text:style-name="Fonte_20_parág._20_padrão"><text:span text:style-name="T50"> (0</text:span></text:span><text:span text:style-name="Fonte_20_parág._20_padrão"><text:span text:style-name="T51">8</text:span></text:span><text:span text:style-name="Fonte_20_parág._20_padrão"><text:span text:style-name="T50">) do ano de dois mil e vinte e três (2023)</text:span></text:span><text:span text:style-name="Fonte_20_parág._20_padrão"><text:span text:style-name="T48">.</text:span></text:span></text:p>
      <text:p text:style-name="P1"/>
      <text:p text:style-name="P10"><text:span text:style-name="Fonte_20_parág._20_padrão"><text:span text:style-name="T1">NAIANA ROCHA FROTA PHILOMENO GOMES </text:span></text:span><text:span text:style-name="Fonte_20_parág._20_padrão"><text:span text:style-name="T24">– Secretária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Des. TEODORO SILVA SANTOS – Presidente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23</meta:editing-cycles>
    <meta:editing-duration>PT3H9M43S</meta:editing-duration>
    <dc:date>2023-12-04T11:16:17.589000000</dc:date>
    <meta:document-statistic meta:table-count="0" meta:image-count="1" meta:object-count="0" meta:page-count="22" meta:paragraph-count="10" meta:word-count="7757" meta:character-count="53676" meta:non-whitespace-character-count="45722"/>
    <meta:user-defined meta:name="autor">SAJ/SG (GE)</meta:user-defined>
    <meta:user-defined meta:name="deslocamentodepaginas">0</meta:user-defined>
  </office:meta>
</office:document-meta>
</file>