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BD270C8BABAF35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" fo:font-size="12pt" fo:font-weight="bold" officeooo:paragraph-rsid="001f8a38" style:font-size-asian="12pt" style:font-weight-asian="bold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" fo:font-size="12pt" fo:font-weight="bold" officeooo:paragraph-rsid="002a9737" fo:background-color="transparent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size="12pt" fo:font-weight="bold" officeooo:paragraph-rsid="002a9737" fo:background-color="transparent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2a9737" fo:background-color="transparent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2a9737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officeooo:paragraph-rsid="002a9737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officeooo:paragraph-rsid="002a9737" fo:background-color="transparen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officeooo:paragraph-rsid="002a9737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style:use-window-font-color="true" style:font-name="Arial" fo:font-size="12pt" officeooo:paragraph-rsid="002a9737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2a9737"/>
    </style:style>
    <style:style style:name="P13" style:family="paragraph" style:parent-style-name="Standard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0032e175"/>
    </style:style>
    <style:style style:name="P14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127cm"/>
        </style:tab-stops>
      </style:paragraph-properties>
      <style:text-properties officeooo:paragraph-rsid="0032e175"/>
    </style:style>
    <style:style style:name="P15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text-indent="1.9cm" style:auto-text-indent="false" style:page-number="auto" fo:background-color="transparent">
        <style:tab-stops>
          <style:tab-stop style:position="9.495cm" style:type="center"/>
        </style:tab-stops>
      </style:paragraph-properties>
      <style:text-properties officeooo:paragraph-rsid="0032e175"/>
    </style:style>
    <style:style style:name="P16" style:family="paragraph" style:parent-style-name="Standard">
      <loext:graphic-properties draw:fill="none"/>
      <style:paragraph-properties fo:margin-left="1cm" fo:margin-right="0cm" fo:line-height="150%" fo:text-align="justify" style:justify-single-word="false" fo:text-indent="1cm" style:auto-text-indent="false" fo:background-color="transparent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1dd59e" fo:background-color="transparent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0032e175"/>
    </style:style>
    <style:style style:name="T1" style:family="text">
      <style:text-properties style:font-name="Arial" fo:font-size="12pt" fo:font-weight="bold" style:font-name-asian="Arial" style:font-size-asian="12pt" style:font-weight-asian="bold" style:font-size-complex="12pt"/>
    </style:style>
    <style:style style:name="T2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size-complex="12pt"/>
    </style:style>
    <style:style style:name="T3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5" style:family="text">
      <style:text-properties style:font-name="Arial" fo:font-size="12pt" style:text-underline-style="none" fo:font-weight="normal" officeooo:rsid="0027bb6d" style:font-size-asian="12pt" style:font-weight-asian="normal" style:font-size-complex="12pt"/>
    </style:style>
    <style:style style:name="T6" style:family="text">
      <style:text-properties style:font-name="Arial" fo:font-size="12pt" style:text-underline-style="none" fo:font-weight="normal" officeooo:rsid="00261616" style:font-size-asian="12pt" style:font-weight-asian="normal" style:font-size-complex="12pt"/>
    </style:style>
    <style:style style:name="T7" style:family="text">
      <style:text-properties style:font-name="Arial" fo:font-size="12pt" style:text-underline-style="none" fo:font-weight="normal" officeooo:rsid="00318fde" style:font-size-asian="12pt" style:font-weight-asian="normal" style:font-size-complex="12pt"/>
    </style:style>
    <style:style style:name="T8" style:family="text">
      <style:text-properties style:font-name="Arial" fo:font-size="12pt" style:text-underline-style="none" fo:font-weight="normal" officeooo:rsid="00269bfa" style:font-size-asian="12pt" style:font-weight-asian="normal" style:font-size-complex="12pt"/>
    </style:style>
    <style:style style:name="T9" style:family="text">
      <style:text-properties style:font-name="Arial" fo:font-size="12pt" style:text-underline-style="none" fo:font-weight="normal" officeooo:rsid="002e4165" style:font-size-asian="12pt" style:font-weight-asian="normal" style:font-size-complex="12pt"/>
    </style:style>
    <style:style style:name="T10" style:family="text">
      <style:text-properties style:font-name="Arial" fo:font-size="12pt" style:text-underline-style="none" fo:font-weight="normal" officeooo:rsid="00302d64" style:font-size-asian="12pt" style:font-weight-asian="normal" style:font-size-complex="12pt"/>
    </style:style>
    <style:style style:name="T11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2" style:family="text">
      <style:text-properties style:font-name="Arial" fo:font-size="12pt" style:text-underline-style="none" fo:font-weight="normal" officeooo:rsid="0027bb6d" fo:background-color="transparent" loext:char-shading-value="0" style:font-size-asian="12pt" style:font-weight-asian="normal" style:font-size-complex="12pt"/>
    </style:style>
    <style:style style:name="T13" style:family="text">
      <style:text-properties style:font-name="Arial" fo:font-size="12pt" style:text-underline-style="none" fo:font-weight="normal" officeooo:rsid="00261616" fo:background-color="transparent" loext:char-shading-value="0" style:font-size-asian="12pt" style:font-weight-asian="normal" style:font-size-complex="12pt"/>
    </style:style>
    <style:style style:name="T14" style:family="text">
      <style:text-properties style:font-name="Arial" fo:font-size="12pt" style:text-underline-style="none" fo:font-weight="normal" officeooo:rsid="002e4165" fo:background-color="transparent" loext:char-shading-value="0" style:font-size-asian="12pt" style:font-weight-asian="normal" style:font-size-complex="12pt"/>
    </style:style>
    <style:style style:name="T15" style:family="text">
      <style:text-properties style:font-name="Arial" fo:font-size="12pt" style:text-underline-style="none" fo:font-weight="normal" officeooo:rsid="00269bfa" fo:background-color="transparent" loext:char-shading-value="0" style:font-size-asian="12pt" style:font-weight-asian="normal" style:font-size-complex="12pt"/>
    </style:style>
    <style:style style:name="T16" style:family="text">
      <style:text-properties style:font-name="Arial" fo:font-size="12pt" style:text-underline-style="none" fo:font-weight="normal" officeooo:rsid="0028db8f" fo:background-color="transparent" loext:char-shading-value="0" style:font-size-asian="12pt" style:font-weight-asian="normal" style:font-size-complex="12pt"/>
    </style:style>
    <style:style style:name="T17" style:family="text">
      <style:text-properties style:font-name="Arial" fo:font-size="12pt" style:text-underline-style="none" fo:font-weight="normal" officeooo:rsid="002ce991" fo:background-color="transparent" loext:char-shading-value="0" style:font-size-asian="12pt" style:font-weight-asian="normal" style:font-size-complex="12pt"/>
    </style:style>
    <style:style style:name="T18" style:family="text">
      <style:text-properties style:font-name="Arial" fo:font-size="12pt" style:text-underline-style="none" fo:font-weight="normal" officeooo:rsid="002e333d" fo:background-color="transparent" loext:char-shading-value="0" style:font-size-asian="12pt" style:font-weight-asian="normal" style:font-size-complex="12pt"/>
    </style:style>
    <style:style style:name="T19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20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Arial" fo:font-size="12pt" style:text-underline-style="none" fo:font-weight="bold" officeooo:rsid="0027bb6d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Arial" fo:font-size="12pt" style:text-underline-style="none" fo:font-weight="bold" officeooo:rsid="002ce991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Arial" fo:font-size="12pt" style:text-underline-style="none" fo:font-weight="bold" officeooo:rsid="00261616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style:font-name="Arial" fo:font-size="12pt" style:text-underline-style="none" fo:font-weight="bold" officeooo:rsid="002e4165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style:font-name="Arial" fo:font-size="12pt" style:text-underline-style="none" fo:font-weight="bold" officeooo:rsid="0027bb6d" fo:background-color="transparent" loext:char-shading-value="0" style:font-size-asian="12pt" style:font-weight-asian="bold" style:font-size-complex="12pt"/>
    </style:style>
    <style:style style:name="T26" style:family="text">
      <style:text-properties style:font-name="Arial" fo:font-size="12pt" style:text-underline-style="none" fo:font-weight="bold" officeooo:rsid="0027bb6d" style:font-size-asian="12pt" style:font-weight-asian="bold" style:font-size-complex="12pt" style:font-weight-complex="bold"/>
    </style:style>
    <style:style style:name="T27" style:family="text">
      <style:text-properties style:font-name="Arial" fo:font-size="12pt" style:text-underline-style="none" fo:font-weight="bold" officeooo:rsid="002e4165" style:font-size-asian="12pt" style:font-weight-asian="bold" style:font-size-complex="12pt" style:font-weight-complex="bold"/>
    </style:style>
    <style:style style:name="T28" style:family="text">
      <style:text-properties style:font-name="Arial" fo:font-size="12pt" style:text-underline-style="none" fo:font-weight="bold" officeooo:rsid="00261616" style:font-size-asian="12pt" style:font-weight-asian="bold" style:font-size-complex="12pt" style:font-weight-complex="bold"/>
    </style:style>
    <style:style style:name="T29" style:family="text">
      <style:text-properties style:font-name="Arial" fo:font-size="12pt" style:text-underline-style="none" fo:background-color="transparent" loext:char-shading-value="0" style:font-size-asian="12pt" style:font-size-complex="12pt"/>
    </style:style>
    <style:style style:name="T30" style:family="text">
      <style:text-properties style:font-name="Arial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normal" officeooo:rsid="00c2b078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fo:font-weight="normal" officeooo:rsid="002a973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Arial" fo:font-size="12pt" fo:background-color="transparent" loext:char-shading-value="0" style:font-size-asian="12pt" style:font-size-complex="12pt"/>
    </style:style>
    <style:style style:name="T34" style:family="text">
      <style:text-properties style:font-name="Arial" fo:font-size="12pt" officeooo:rsid="0028db8f" fo:background-color="transparent" loext:char-shading-value="0" style:font-size-asian="12pt" style:font-size-complex="12pt"/>
    </style:style>
    <style:style style:name="T35" style:family="text">
      <style:text-properties style:font-name="Arial" fo:font-size="12pt" officeooo:rsid="002ce991" fo:background-color="transparent" loext:char-shading-value="0" style:font-size-asian="12pt" style:font-size-complex="12pt"/>
    </style:style>
    <style:style style:name="T36" style:family="text">
      <style:text-properties fo:color="#c9211e" style:font-name="Arial" fo:font-size="12pt" style:text-underline-style="none" fo:font-weight="normal" officeooo:rsid="002e4165" fo:background-color="transparent" loext:char-shading-value="0" style:font-size-asian="12pt" style:font-weight-asian="normal" style:font-size-complex="12pt"/>
    </style:style>
    <style:style style:name="T37" style:family="text">
      <style:text-properties fo:color="#c9211e" style:font-name="Arial" fo:font-size="12pt" style:text-underline-style="none" fo:font-weight="normal" officeooo:rsid="0028db8f" fo:background-color="transparent" loext:char-shading-value="0" style:font-size-asian="12pt" style:font-weight-asian="normal" style:font-size-complex="12pt"/>
    </style:style>
    <style:style style:name="T38" style:family="text">
      <style:text-properties style:use-window-font-color="true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39" style:family="text">
      <style:text-properties style:use-window-font-color="true" style:font-name="Arial" fo:font-size="12pt" fo:font-weight="bold" officeooo:rsid="00c2b078" fo:background-color="transparent" loext:char-shading-value="0" style:font-name-asian="Arial" style:font-size-asian="12pt" style:font-weight-asian="bold" style:font-name-complex="Arial" style:font-size-complex="12pt"/>
    </style:style>
    <style:style style:name="T40" style:family="text">
      <style:text-properties style:use-window-font-color="true" style:font-name="Arial" fo:font-size="12pt" fo:font-weight="bold" officeooo:rsid="00b2b5c1" fo:background-color="transparent" loext:char-shading-value="0" style:font-name-asian="Arial" style:font-size-asian="12pt" style:font-weight-asian="bold" style:font-name-complex="Arial" style:font-size-complex="12pt"/>
    </style:style>
    <style:style style:name="T41" style:family="text">
      <style:text-properties style:use-window-font-color="true" style:font-name="Arial" fo:font-size="12pt" fo:font-weight="bold" officeooo:rsid="00c5d93c" fo:background-color="transparent" loext:char-shading-value="0" style:font-name-asian="Arial" style:font-size-asian="12pt" style:font-weight-asian="bold" style:font-name-complex="Arial" style:font-size-complex="12pt"/>
    </style:style>
    <style:style style:name="T42" style:family="text">
      <style:text-properties style:use-window-font-color="true" style:font-name="Arial" fo:font-size="12pt" fo:font-weight="bold" officeooo:rsid="00e3f1ce" fo:background-color="transparent" loext:char-shading-value="0" style:font-name-asian="Arial" style:font-size-asian="12pt" style:font-weight-asian="bold" style:font-name-complex="Arial" style:font-size-complex="12pt"/>
    </style:style>
    <style:style style:name="T43" style:family="text">
      <style:text-properties style:use-window-font-color="true" style:font-name="Arial" fo:font-size="12pt" fo:font-weight="bold" officeooo:rsid="002a9737" fo:background-color="transparent" loext:char-shading-value="0" style:font-name-asian="Arial" style:font-size-asian="12pt" style:font-weight-asian="bold" style:font-name-complex="Arial" style:font-size-complex="12pt"/>
    </style:style>
    <style:style style:name="T44" style:family="text">
      <style:text-properties style:use-window-font-color="true" style:font-name="Arial" fo:font-size="12pt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5" style:family="text">
      <style:text-properties style:use-window-font-color="true" style:font-name="Arial" fo:font-size="12pt" fo:font-weight="bold" officeooo:rsid="00a2e01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6" style:family="text">
      <style:text-properties style:use-window-font-color="true" style:font-name="Arial" fo:font-size="12pt" fo:font-weight="bold" officeooo:rsid="002a9737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style:font-name="Arial" fo:font-size="12pt" fo:font-weight="bold" officeooo:rsid="002ce991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style:font-name="Arial" fo:font-size="12pt" fo:font-weight="bold" fo:background-color="transparent" loext:char-shading-value="0" style:font-name-asian="Arial" style:font-size-asian="12pt" style:font-weight-asian="bold" style:font-size-complex="12pt" style:font-weight-complex="bold"/>
    </style:style>
    <style:style style:name="T49" style:family="text">
      <style:text-properties style:use-window-font-color="true" style:font-name="Arial" fo:font-size="12pt" fo:font-weight="bold" officeooo:rsid="002ce991" fo:background-color="transparent" loext:char-shading-value="0" style:font-name-asian="Arial" style:font-size-asian="12pt" style:font-weight-asian="bold" style:font-size-complex="12pt" style:font-weight-complex="bold"/>
    </style:style>
    <style:style style:name="T50" style:family="text">
      <style:text-properties style:use-window-font-color="true" style:font-name="Arial" fo:font-size="12pt" fo:font-weight="bold" officeooo:rsid="002e4165" fo:background-color="transparent" loext:char-shading-value="0" style:font-name-asian="Arial" style:font-size-asian="12pt" style:font-weight-asian="bold" style:font-size-complex="12pt" style:font-weight-complex="bold"/>
    </style:style>
    <style:style style:name="T51" style:family="text"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/>
    </style:style>
    <style:style style:name="T52" style:family="text">
      <style:text-properties style:use-window-font-color="true" style:font-name="Arial" fo:font-size="12pt" fo:font-weight="bold" officeooo:rsid="00ad670a" style:font-name-asian="Arial" style:font-size-asian="12pt" style:font-weight-asian="bold" style:font-name-complex="Arial" style:font-size-complex="12pt"/>
    </style:style>
    <style:style style:name="T53" style:family="text">
      <style:text-properties style:use-window-font-color="true" style:font-name="Arial" fo:font-size="12pt" style:text-underline-style="none" fo:font-weight="normal" officeooo:rsid="002ce991" fo:background-color="transparent" loext:char-shading-value="0" style:font-name-asian="Arial" style:font-size-asian="12pt" style:font-weight-asian="normal" style:font-size-complex="12pt" style:font-weight-complex="bold"/>
    </style:style>
    <style:style style:name="T54" style:family="text">
      <style:text-properties style:use-window-font-color="true" style:font-name="Arial" fo:font-size="12pt" style:text-underline-style="none" fo:font-weight="normal" officeooo:rsid="00269bfa" fo:background-color="transparent" loext:char-shading-value="0" style:font-name-asian="Arial" style:font-size-asian="12pt" style:font-weight-asian="normal" style:font-size-complex="12pt" style:font-weight-complex="bold"/>
    </style:style>
    <style:style style:name="T55" style:family="text">
      <style:text-properties style:use-window-font-color="true" style:font-name="Arial" fo:font-size="12pt" style:text-underline-style="none" fo:font-weight="normal" officeooo:rsid="0028db8f" fo:background-color="transparent" loext:char-shading-value="0" style:font-name-asian="Arial" style:font-size-asian="12pt" style:font-weight-asian="normal" style:font-size-complex="12pt" style:font-weight-complex="bold"/>
    </style:style>
    <style:style style:name="T56" style:family="text">
      <style:text-properties style:use-window-font-color="true" style:font-name="Arial" fo:font-size="12pt" style:text-underline-style="none" fo:font-weight="normal" officeooo:rsid="0027bb6d" fo:background-color="transparent" loext:char-shading-value="0" style:font-size-asian="12pt" style:font-weight-asian="normal" style:font-size-complex="12pt"/>
    </style:style>
    <style:style style:name="T57" style:family="text">
      <style:text-properties style:use-window-font-color="true" style:font-name="Arial" fo:font-size="12pt" style:text-underline-style="none" fo:font-weight="normal" officeooo:rsid="0028db8f" fo:background-color="transparent" loext:char-shading-value="0" style:font-size-asian="12pt" style:font-weight-asian="normal" style:font-size-complex="12pt"/>
    </style:style>
    <style:style style:name="T58" style:family="text">
      <style:text-properties style:use-window-font-color="true" style:font-name="Arial" fo:font-size="12pt" style:text-underline-style="none" fo:font-weight="normal" officeooo:rsid="002e4165" fo:background-color="transparent" loext:char-shading-value="0" style:font-size-asian="12pt" style:font-weight-asian="normal" style:font-size-complex="12pt"/>
    </style:style>
    <style:style style:name="T59" style:family="text">
      <style:text-properties style:use-window-font-color="true" style:font-name="Arial" fo:font-size="12pt" style:text-underline-style="none" fo:font-weight="normal" officeooo:rsid="00261616" fo:background-color="transparent" loext:char-shading-value="0" style:font-size-asian="12pt" style:font-weight-asian="normal" style:font-size-complex="12pt"/>
    </style:style>
    <style:style style:name="T60" style:family="text">
      <style:text-properties style:use-window-font-color="true" style:font-name="Arial" fo:font-size="12pt" style:text-underline-style="none" fo:font-weight="bold" officeooo:rsid="002ce991" fo:background-color="transparent" loext:char-shading-value="0" style:font-name-asian="Arial" style:font-size-asian="12pt" style:font-weight-asian="bold" style:font-size-complex="12pt" style:font-weight-complex="bold"/>
    </style:style>
    <style:style style:name="T61" style:family="text">
      <style:text-properties style:use-window-font-color="true" style:font-name="Arial" fo:font-size="12pt" style:text-underline-style="none" fo:font-weight="bold" officeooo:rsid="0032e175" fo:background-color="transparent" loext:char-shading-value="0" style:font-name-asian="Arial" style:font-size-asian="12pt" style:font-weight-asian="bold" style:font-size-complex="12pt" style:font-weight-complex="bold"/>
    </style:style>
    <style:style style:name="T62" style:family="text">
      <style:text-properties style:use-window-font-color="true" style:font-name="Arial" fo:font-size="12pt" style:text-underline-style="none" fo:font-weight="bold" officeooo:rsid="00261616" fo:background-color="transparent" loext:char-shading-value="0" style:font-name-asian="Arial" style:font-size-asian="12pt" style:font-weight-asian="bold" style:font-size-complex="12pt" style:font-weight-complex="bold"/>
    </style:style>
    <style:style style:name="T63" style:family="text">
      <style:text-properties style:use-window-font-color="true" style:font-name="Arial" fo:font-size="12pt" style:text-underline-style="none" fo:font-weight="bold" officeooo:rsid="002e4165" fo:background-color="transparent" loext:char-shading-value="0" style:font-name-asian="Arial" style:font-size-asian="12pt" style:font-weight-asian="bold" style:font-size-complex="12pt" style:font-weight-complex="bold"/>
    </style:style>
    <style:style style:name="T64" style:family="text">
      <style:text-properties style:use-window-font-color="true" style:font-name="Arial" fo:font-size="12pt" style:text-underline-style="none" fo:font-weight="bold" officeooo:rsid="002e4165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style:font-name="Arial" fo:font-size="12pt" style:text-underline-style="none" fo:font-weight="bold" officeooo:rsid="002a9737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6" style:family="text">
      <style:text-properties style:use-window-font-color="true" style:font-name="Arial" fo:font-size="12pt" style:text-underline-style="none" fo:font-weight="bold" officeooo:rsid="0032e175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7" style:family="text">
      <style:text-properties style:use-window-font-color="true" style:font-name="Arial" fo:font-size="12pt" style:text-underline-style="none" fo:font-weight="bold" officeooo:rsid="002e4165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use-window-font-color="true" style:font-name="Arial" fo:font-size="12pt" style:text-underline-style="none" fo:font-weight="bold" fo:background-color="#ffffff" loext:char-shading-value="0" style:font-name-asian="Arial" style:font-size-asian="12pt" style:font-name-complex="Arial" style:font-size-complex="12pt"/>
    </style:style>
    <style:style style:name="T69" style:family="text">
      <style:text-properties style:use-window-font-color="true" style:font-name="Arial" fo:font-size="12pt" style:text-underline-style="none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70" style:family="text">
      <style:text-properties style:use-window-font-color="true" style:font-name="Arial" fo:font-size="12pt" style:text-underline-style="none" fo:font-weight="bold" officeooo:rsid="002a9737" fo:background-color="#ffffff" loext:char-shading-value="0" style:font-name-asian="Arial" style:font-size-asian="12pt" style:font-weight-asian="bold" style:font-name-complex="Arial" style:font-size-complex="12pt"/>
    </style:style>
    <style:style style:name="T71" style:family="text">
      <style:text-properties style:use-window-font-color="true" style:font-name="Arial" fo:font-size="12pt" style:text-underline-style="none" fo:font-weight="bold" officeooo:rsid="00f214a3" fo:background-color="#ffffff" loext:char-shading-value="0" style:font-name-asian="Arial" style:font-size-asian="12pt" style:font-weight-asian="bold" style:font-name-complex="Arial" style:font-size-complex="12pt"/>
    </style:style>
    <style:style style:name="T72" style:family="text">
      <style:text-properties style:use-window-font-color="true" style:font-name="Arial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3" style:family="text">
      <style:text-properties style:use-window-font-color="true" style:font-name="Arial" fo:font-size="12pt" fo:font-weight="normal" officeooo:rsid="00e4605f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4" style:family="text">
      <style:text-properties style:use-window-font-color="true" style:font-name="Arial" fo:font-size="12pt" fo:font-weight="normal" officeooo:rsid="00a273af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5" style:family="text">
      <style:text-properties style:use-window-font-color="true" style:font-name="Arial" fo:font-size="12pt" fo:font-weight="normal" officeooo:rsid="00c2b078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6" style:family="text">
      <style:text-properties style:use-window-font-color="true" style:font-name="Arial" fo:font-size="12pt" fo:font-weight="normal" officeooo:rsid="00b2b5c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7" style:family="text">
      <style:text-properties style:use-window-font-color="true" style:font-name="Arial" fo:font-size="12pt" fo:font-weight="normal" officeooo:rsid="00c5d93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8" style:family="text">
      <style:text-properties style:use-window-font-color="true" style:font-name="Arial" fo:font-size="12pt" fo:font-weight="normal" officeooo:rsid="00a31f7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9" style:family="text">
      <style:text-properties style:use-window-font-color="true" style:font-name="Arial" fo:font-size="12pt" fo:font-weight="normal" officeooo:rsid="00c473d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0" style:family="text">
      <style:text-properties style:use-window-font-color="true" style:font-name="Arial" fo:font-size="12pt" fo:font-weight="normal" officeooo:rsid="000c6d3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1" style:family="text">
      <style:text-properties style:use-window-font-color="true" style:font-name="Arial" fo:font-size="12pt" fo:font-weight="normal" officeooo:rsid="00ae7625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2" style:family="text">
      <style:text-properties style:use-window-font-color="true" style:font-name="Arial" fo:font-size="12pt" fo:font-weight="normal" officeooo:rsid="00c6c0c0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3" style:family="text">
      <style:text-properties style:use-window-font-color="true" style:font-name="Arial" fo:font-size="12pt" fo:font-weight="normal" officeooo:rsid="00ee886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4" style:family="text">
      <style:text-properties style:use-window-font-color="true" style:font-name="Arial" fo:font-size="12pt" fo:font-weight="normal" officeooo:rsid="002a973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5" style:family="text">
      <style:text-properties style:use-window-font-color="true" style:font-name="Arial" fo:font-size="12pt" fo:font-weight="normal" style:letter-kerning="fals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6" style:family="text"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T87" style:family="text">
      <style:text-properties style:use-window-font-color="true" style:font-name="Arial" fo:font-size="12pt" officeooo:rsid="00ad670a" style:font-name-asian="Arial" style:font-size-asian="12pt" style:font-name-complex="Arial" style:font-size-complex="12pt"/>
    </style:style>
    <style:style style:name="T88" style:family="text">
      <style:text-properties style:use-window-font-color="true" style:font-name="Arial" fo:font-size="12pt" officeooo:rsid="002a9737" style:font-name-asian="Arial" style:font-size-asian="12pt" style:font-name-complex="Arial" style:font-size-complex="12pt"/>
    </style:style>
    <style:style style:name="T89" style:family="text">
      <style:text-properties fo:color="#000000" style:font-name="Arial" fo:font-size="12pt" fo:font-weight="normal" officeooo:rsid="002ce99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color="#000000" style:font-name="Arial" fo:font-size="12pt" fo:font-weight="normal" fo:background-color="transparent" loext:char-shading-value="0" style:font-name-asian="Arial1" style:font-size-asian="12pt" style:font-weight-asian="normal" style:font-size-complex="12pt" style:font-weight-complex="normal"/>
    </style:style>
    <style:style style:name="T91" style:family="text">
      <style:text-properties fo:color="#000000" style:font-name="Arial" fo:font-size="12pt" fo:font-weight="normal" officeooo:rsid="000d9891" fo:background-color="transparent" loext:char-shading-value="0" style:font-name-asian="Arial1" style:font-size-asian="12pt" style:font-weight-asian="normal" style:font-size-complex="12pt" style:font-weight-complex="normal"/>
    </style:style>
    <style:style style:name="T92" style:family="text">
      <style:text-properties fo:color="#000000" style:font-name="Arial" fo:font-size="12pt" fo:font-weight="bold" officeooo:rsid="002ce991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3" style:family="text">
      <style:text-properties fo:color="#000000" style:font-name="Arial" fo:font-size="12pt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94" style:family="text">
      <style:text-properties fo:color="#000000" style:font-name="Arial" fo:font-size="12pt" style:text-underline-style="none" fo:font-weight="normal" fo:background-color="transparent" loext:char-shading-value="0" style:font-name-asian="Arial1" style:font-size-asian="12pt" style:font-weight-asian="normal" style:font-size-complex="12pt" style:font-weight-complex="normal"/>
    </style:style>
    <style:style style:name="T95" style:family="text">
      <style:text-properties officeooo:rsid="0033d9d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text:tab/></text:p>
      <text:p text:style-name="P12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BD270C8BABAF354B.png" xlink:type="simple" xlink:show="embed" xlink:actuate="onLoad" loext:mime-type="image/png"/></draw:frame><text:span text:style-name="Fonte_20_parág._20_padrão"><text:span text:style-name="T1"><text:tab/></text:span></text:span></text:p>
      <text:p text:style-name="P12"><text:span text:style-name="Fonte_20_parág._20_padrão"><text:span text:style-name="T2"/></text:span></text:p>
      <text:p text:style-name="P12"><text:span text:style-name="Fonte_20_parág._20_padrão"><text:span text:style-name="T2"/></text:span></text:p>
      <text:p text:style-name="P12"><text:span text:style-name="Fonte_20_parág._20_padrão"><text:span text:style-name="T2"/></text:span></text:p>
      <text:p text:style-name="P4">ESTADO DO CEARÁ</text:p>
      <text:p text:style-name="P4">PODER JUDICIÁRIO</text:p>
      <text:p text:style-name="P6">TRIBUNAL DE JUSTIÇA</text:p>
      <text:p text:style-name="P5">1ª CÂMARA DE DIREITO PÚBLICO</text:p>
      <text:p text:style-name="P8"/>
      <text:p text:style-name="P8"/>
      <text:p text:style-name="P8"/>
      <text:p text:style-name="P7"><text:span text:style-name="Fonte_20_parág._20_padrão"><text:span text:style-name="T38">ATA DA SESSÃO ORDINÁRIA Nº </text:span></text:span><text:span text:style-name="Fonte_20_parág._20_padrão"><text:span text:style-name="T40">2</text:span></text:span><text:span text:style-name="Fonte_20_parág._20_padrão"><text:span text:style-name="T43">5</text:span></text:span><text:span text:style-name="Fonte_20_parág._20_padrão"><text:span text:style-name="T41"> </text:span></text:span><text:span text:style-name="Fonte_20_parág._20_padrão"><text:span text:style-name="T38">DE </text:span></text:span><text:span text:style-name="Fonte_20_parág._20_padrão"><text:span text:style-name="T43">31</text:span></text:span><text:span text:style-name="Fonte_20_parág._20_padrão"><text:span text:style-name="T42">.</text:span></text:span><text:span text:style-name="Fonte_20_parág._20_padrão"><text:span text:style-name="T38">0</text:span></text:span><text:span text:style-name="Fonte_20_parág._20_padrão"><text:span text:style-name="T39">7</text:span></text:span><text:span text:style-name="Fonte_20_parág._20_padrão"><text:span text:style-name="T38">.2023</text:span></text:span></text:p>
      <text:p text:style-name="P9"/>
      <text:p text:style-name="P10"/>
      <text:p text:style-name="P15"><text:span text:style-name="Fonte_20_parág._20_padrão"><text:span text:style-name="T72">Aos</text:span></text:span><text:span text:style-name="Fonte_20_parág._20_padrão"><text:span text:style-name="T73"> </text:span></text:span><text:span text:style-name="Fonte_20_parág._20_padrão"><text:span text:style-name="T84">trinta e um</text:span></text:span><text:span text:style-name="Fonte_20_parág._20_padrão"><text:span text:style-name="T72"> (</text:span></text:span><text:span text:style-name="Fonte_20_parág._20_padrão"><text:span text:style-name="T84">31</text:span></text:span><text:span text:style-name="Fonte_20_parág._20_padrão"><text:span text:style-name="T72">) dias do mês de </text:span></text:span><text:span text:style-name="Fonte_20_parág._20_padrão"><text:span text:style-name="T74">ju</text:span></text:span><text:span text:style-name="Fonte_20_parág._20_padrão"><text:span text:style-name="T75">l</text:span></text:span><text:span text:style-name="Fonte_20_parág._20_padrão"><text:span text:style-name="T74">ho</text:span></text:span><text:span text:style-name="Fonte_20_parág._20_padrão"><text:span text:style-name="T72"> (0</text:span></text:span><text:span text:style-name="Fonte_20_parág._20_padrão"><text:span text:style-name="T75">7</text:span></text:span><text:span text:style-name="Fonte_20_parág._20_padrão"><text:span text:style-name="T72">) do ano de dois mil e vinte e três (2023), no Plenário da 1ª Câmara de Direito Público, em sessão híbrida, com início às 14h, teve lugar a </text:span></text:span><text:span text:style-name="Fonte_20_parág._20_padrão"><text:span text:style-name="T76">2</text:span></text:span><text:span text:style-name="Fonte_20_parág._20_padrão"><text:span text:style-name="T84">5</text:span></text:span><text:span text:style-name="Fonte_20_parág._20_padrão"><text:span text:style-name="T72">ª Reunião Ordinária deste Colegiado, ocasião em que, sem discrepância, foi aprovada a </text:span></text:span><text:span text:style-name="Fonte_20_parág._20_padrão"><text:span text:style-name="T30">Ata da Reunião Ordinária nº </text:span></text:span><text:span text:style-name="Fonte_20_parág._20_padrão"><text:span text:style-name="T31">2</text:span></text:span><text:span text:style-name="Fonte_20_parág._20_padrão"><text:span text:style-name="T32">4</text:span></text:span><text:span text:style-name="Fonte_20_parág._20_padrão"><text:span text:style-name="T72"> dos </text:span></text:span><text:span text:style-name="Fonte_20_parág._20_padrão"><text:span text:style-name="T84">vinte e quatro</text:span></text:span><text:span text:style-name="Fonte_20_parág._20_padrão"><text:span text:style-name="T77"> </text:span></text:span><text:span text:style-name="Fonte_20_parág._20_padrão"><text:span text:style-name="T72">(</text:span></text:span><text:span text:style-name="Fonte_20_parág._20_padrão"><text:span text:style-name="T84">24</text:span></text:span><text:span text:style-name="Fonte_20_parág._20_padrão"><text:span text:style-name="T72">) dias do mês de </text:span></text:span><text:span text:style-name="Fonte_20_parág._20_padrão"><text:span text:style-name="T78">ju</text:span></text:span><text:span text:style-name="Fonte_20_parág._20_padrão"><text:span text:style-name="T84">l</text:span></text:span><text:span text:style-name="Fonte_20_parág._20_padrão"><text:span text:style-name="T78">ho</text:span></text:span><text:span text:style-name="Fonte_20_parág._20_padrão"><text:span text:style-name="T72"> (0</text:span></text:span><text:span text:style-name="Fonte_20_parág._20_padrão"><text:span text:style-name="T79">7</text:span></text:span><text:span text:style-name="Fonte_20_parág._20_padrão"><text:span text:style-name="T72">) do ano de dois mil e vinte e três (2023). Estiveram presentes os Exmos. Srs. Deses. </text:span></text:span><text:span text:style-name="Fonte_20_parág._20_padrão"><text:span text:style-name="T80">FERNANDO LUIZ XIMENES ROCHA </text:span></text:span><text:span text:style-name="Fonte_20_parág._20_padrão"><text:span text:style-name="T84">(Presidente em exercício)</text:span></text:span><text:span text:style-name="Fonte_20_parág._20_padrão"><text:span text:style-name="T80">, PAULO FRANCISCO BANHOS PONTE </text:span></text:span><text:span text:style-name="Fonte_20_parág._20_padrão"><text:span text:style-name="T84">e</text:span></text:span><text:span text:style-name="Fonte_20_parág._20_padrão"><text:span text:style-name="T72"> LISETE DE SOUSA GADELHA.</text:span></text:span><text:span text:style-name="Fonte_20_parág._20_padrão"><text:span text:style-name="T80"> Ausente </text:span></text:span><text:span text:style-name="Fonte_20_parág._20_padrão"><text:span text:style-name="T84">justificadamente o Exmo. Sr. Des. TEODORO SILVA SANTOS e </text:span></text:span><text:span text:style-name="Fonte_20_parág._20_padrão"><text:span text:style-name="T80">em gozo de férias o Exmo. Sr. Des. JOSÉ TARCÍLIO SOUZA DA SILVA. </text:span></text:span><text:span text:style-name="Fonte_20_parág._20_padrão"><text:span text:style-name="T72">O Ministério Público se fez representar pel</text:span></text:span><text:span text:style-name="Fonte_20_parág._20_padrão"><text:span text:style-name="T81">o</text:span></text:span><text:span text:style-name="Fonte_20_parág._20_padrão"><text:span text:style-name="T72"> Exm</text:span></text:span><text:span text:style-name="Fonte_20_parág._20_padrão"><text:span text:style-name="T81">o</text:span></text:span><text:span text:style-name="Fonte_20_parág._20_padrão"><text:span text:style-name="T72">. Sr. Procurador de Justiça, Dr. </text:span></text:span><text:span text:style-name="Fonte_20_parág._20_padrão"><text:span text:style-name="T81">LEO CHARLES HENRI BOSSARD II</text:span></text:span><text:span text:style-name="Fonte_20_parág._20_padrão"><text:span text:style-name="T72"> e os trabalhos foram secretariados pela Dra. </text:span></text:span><text:span text:style-name="Fonte_20_parág._20_padrão"><text:span text:style-name="T81">NAIANA ROCHA FROTA PHILOMENO GOMES</text:span></text:span><text:span text:style-name="Fonte_20_parág._20_padrão"><text:span text:style-name="T85"> (Secretária)</text:span></text:span><text:span text:style-name="Fonte_20_parág._20_padrão"><text:span text:style-name="T72">. Presente, ainda, </text:span></text:span><text:span text:style-name="Fonte_20_parág._20_padrão"><text:span text:style-name="T82">o</text:span></text:span><text:span text:style-name="Fonte_20_parág._20_padrão"><text:span text:style-name="T72"> Ilm</text:span></text:span><text:span text:style-name="Fonte_20_parág._20_padrão"><text:span text:style-name="T82">o</text:span></text:span><text:span text:style-name="Fonte_20_parág._20_padrão"><text:span text:style-name="T72">. Representante da Defensoria Pública do Estado do Ceará, Dr. </text:span></text:span><text:span text:style-name="Fonte_20_parág._20_padrão"><text:span text:style-name="T83">VICTOR EMANOEL ESTEVES</text:span></text:span><text:span text:style-name="Fonte_20_parág._20_padrão"><text:span text:style-name="T44">. </text:span></text:span><text:span text:style-name="Fonte_20_parág._20_padrão"><text:span text:style-name="T45">1 </text:span></text:span><text:span text:style-name="Fonte_20_parág._20_padrão"><text:span text:style-name="T44">– PROCESSOS </text:span></text:span><text:span text:style-name="Fonte_20_parág._20_padrão"><text:span text:style-name="T46">EXTRAPAUTA:</text:span></text:span><text:span text:style-name="Fonte_20_parág._20_padrão"><text:span text:style-name="T47">1.1 - </text:span></text:span><text:span text:style-name="Fonte_20_parág._20_padrão"><text:span text:style-name="T92">0002328-54.2019.8.06.0175/50000 - EMBARGOS DE DECLARAÇÃO CÍVEL</text:span></text:span><text:span text:style-name="Fonte_20_parág._20_padrão"><text:span text:style-name="T89">. </text:span></text:span><text:span text:style-name="T90">EMBARGANTES: MARIA ROSILENE DO NASCIMENTO </text:span><text:span text:style-name="T91">E OUTROS. </text:span><text:span text:style-name="T90">EMBARGADO: MUNICÍPIO DE TRAIRI. </text:span><text:span text:style-name="T93">– Julgadores:</text:span><text:span text:style-name="T90"> Exmos. Deses. FERNANDO LUIZ XIMENES ROCHA (Relator), PAULO FRANCISCO BANHOS PONTE e </text:span><text:span text:style-name="T94">LISETE DE SOUSA GADELHA</text:span><text:span text:style-name="T90">. </text:span><text:span text:style-name="T93">– Síntese do julgamento:</text:span><text:span text:style-name="T90"> “A Câmara, por unanimidade, acordou em conhecer do recurso para lhe negar provimento, nos termos do voto do e. Relator”.</text:span><text:span text:style-name="Fonte_20_parág._20_padrão"><text:span text:style-name="T46">2 – PROCESSOS </text:span></text:span><text:span text:style-name="Fonte_20_parág._20_padrão"><text:span text:style-name="T48">EM PAUTA </text:span></text:span><text:span text:style-name="Fonte_20_parág._20_padrão"><text:span text:style-name="T50">NO SISTEMA SAJ</text:span></text:span><text:span text:style-name="Fonte_20_parág._20_padrão"><text:span text:style-name="T48">:</text:span></text:span><text:span text:style-name="Fonte_20_parág._20_padrão"><text:span text:style-name="T49">2.1</text:span></text:span><text:span text:style-name="Fonte_20_parág._20_padrão"><text:span text:style-name="T60"> - 0050166-68.2021.8.06.0095/50000</text:span></text:span><text:span text:style-name="Fonte_20_parág._20_padrão"><text:span text:style-name="T53"> - </text:span></text:span><text:span text:style-name="Fonte_20_parág._20_padrão"><text:span text:style-name="T60">EMBARGOS DE DECLARAÇÃO CÍVEL</text:span></text:span><text:span text:style-name="Fonte_20_parág._20_padrão"><text:span text:style-name="T53"> - IPU/VARA ÚNICA </text:span></text:span><text:soft-page-break/><text:span text:style-name="Fonte_20_parág._20_padrão"><text:span text:style-name="T53">DA COMARCA DE IPU. EMBARGANTE: DEFENSORIA PÚBLICA DO ESTADO DO CEARÁ. EMBARGADO: MUNICÍPIO DE IPU. </text:span></text:span><text:span text:style-name="Fonte_20_parág._20_padrão"><text:span text:style-name="T60">– Julgadores: </text:span></text:span><text:span text:style-name="Fonte_20_parág._20_padrão"><text:span text:style-name="T53">Exmos. Deses. LISETE DE SOUSA GADELHA (Relatora), FERNANDO LUIZ XIMENES </text:span></text:span><text:span text:style-name="Fonte_20_parág._20_padrão"><text:span text:style-name="T54">e </text:span></text:span><text:span text:style-name="Fonte_20_parág._20_padrão"><text:span text:style-name="T53"><text:s/>PAULO FRANCISCO BANHOS PONTE </text:span></text:span><text:span text:style-name="Fonte_20_parág._20_padrão"><text:span text:style-name="T60">– Síntese do julgamento:</text:span></text:span><text:span text:style-name="Fonte_20_parág._20_padrão"><text:span text:style-name="T53"> “A Câmara, por unanimidade, acordou em conhecer do recurso para lhe </text:span></text:span><text:span text:style-name="Fonte_20_parág._20_padrão"><text:span text:style-name="T55">dar parcial</text:span></text:span><text:span text:style-name="Fonte_20_parág._20_padrão"><text:span text:style-name="T53"> provimento </text:span></text:span><text:span text:style-name="Fonte_20_parág._20_padrão"><text:span text:style-name="T55">com efeitos infrigentes</text:span></text:span><text:span text:style-name="Fonte_20_parág._20_padrão"><text:span text:style-name="T53">, nos termos do voto da e. Relatora”. Pediu preferência de julgamento o Ilmo. Representante da Defensoria Pública do Estado do Ceará. </text:span></text:span><text:span text:style-name="Fonte_20_parág._20_padrão"><text:span text:style-name="T60">Pedido deferido.2.</text:span></text:span><text:span text:style-name="Fonte_20_parág._20_padrão"><text:span text:style-name="T61">2</text:span></text:span><text:span text:style-name="T29"> - </text:span><text:span text:style-name="T19">0020280-32.2019.8.06.0115</text:span><text:span text:style-name="T11"> - </text:span><text:span text:style-name="T19">APELAÇÃO / REMESSA NECESSÁRIA</text:span><text:span text:style-name="T11"> - LIMOEIRO DO NORTE/2ª VARA. APELANTE: MUNICÍPIO DE LIMOEIRO DO NORTE. REMETENTE: JUIZ DE DIREITO DA 2ª VARA DA COMARCA DE LIMOEIRO DO NORTE. APELADO: RICARDO HÉLIO CHAVES MAIA. </text:span><text:span text:style-name="T3">– Julgadores:</text:span><text:span text:style-name="T33"> Exmos. Deses. FERNANDO LUIZ XIMENES ROCHA (Relator), PAULO FRANCISCO BANHOS PONTE e </text:span><text:span text:style-name="T11">LISETE DE SOUSA GADELHA</text:span><text:span text:style-name="T33">. </text:span><text:span text:style-name="T3">– Síntese do julgamento:</text:span><text:span text:style-name="T33"> “A Câmara, por unanimidade, acordou em conhecer do</text:span><text:span text:style-name="T34">s</text:span><text:span text:style-name="T33"> recurso</text:span><text:span text:style-name="T34">s</text:span><text:span text:style-name="T33"> para lhe</text:span><text:span text:style-name="T35">s</text:span><text:span text:style-name="T33"> negar provimento, nos termos do voto do e. Relator”. </text:span><text:span text:style-name="Fonte_20_parág._20_padrão"><text:span text:style-name="T60">2.</text:span></text:span><text:span text:style-name="Fonte_20_parág._20_padrão"><text:span text:style-name="T61">3</text:span></text:span><text:span text:style-name="T29"> - </text:span><text:span text:style-name="T19">0000307-17.2018.8.06.0151</text:span><text:span text:style-name="T11"> - </text:span><text:span text:style-name="T19">APELAÇÃO CÍVEL</text:span><text:span text:style-name="T11"> - QUIXADÁ/2ª VARA CÍVEL DA COMARCA DE QUIXADÁ. APELANTE: HIGO CARLOS NOBRE CAVALCANTE. APELADO: MINISTÉRIO PÚBLICO DO ESTADO DO CEARÁ. </text:span><text:span text:style-name="T20">– Julgadores:</text:span><text:span text:style-name="T11"> Exmos. Deses. FERNANDO LUIZ XIMENES ROCHA (Relator), PAULO FRANCISCO BANHOS PONTE e LISETE DE SOUSA GADELHA. </text:span><text:span text:style-name="T20">– Síntese do julgamento:</text:span><text:span text:style-name="T11"> “A Câmara, por unanimidade, acordou em conhecer do recurso para lhe </text:span><text:span text:style-name="T16">d</text:span><text:span text:style-name="T11">ar provimento, nos termos do voto do e. Relator”. </text:span><text:span text:style-name="Fonte_20_parág._20_padrão"><text:span text:style-name="T60">2.</text:span></text:span><text:span text:style-name="Fonte_20_parág._20_padrão"><text:span text:style-name="T61">4</text:span></text:span><text:span text:style-name="T29"> - </text:span><text:span text:style-name="T19">0255484-39.2021.8.06.0001</text:span><text:span text:style-name="T11"> - </text:span><text:span text:style-name="T19">APELAÇÃO CÍVEL</text:span><text:span text:style-name="T11"> - FORTALEZA/12ª VARA DA FAZENDA PÚBLICA. APTE/APDO: ESTADO DO CEARÁ. APTE/APDO: RAIMUNDA CELIA FERREIRA DOS SANTOS. APTE/APDO: EMILY VITÓRIA OLIVEIRA DOS SANTOS. REPR. LEGAL: REBECA DA SILVA OLIVEIRA. </text:span><text:span text:style-name="T20">– Julgadores:</text:span><text:span text:style-name="T11"> Exmos. Deses. FERNANDO LUIZ XIMENES ROCHA (Relator), PAULO FRANCISCO BANHOS PONTE e LISETE DE SOUSA GADELHA. </text:span><text:span text:style-name="T20">– Síntese do julgamento:</text:span><text:span text:style-name="T11"> “A Câmara, por unanimidade, acordou em conhecer do</text:span><text:span text:style-name="T16">s</text:span><text:span text:style-name="T11"> recurso</text:span><text:span text:style-name="T16">s</text:span><text:span text:style-name="T11"> para negar provimento </text:span><text:span text:style-name="T16">ao </text:span><text:span text:style-name="T17">apelo do E</text:span><text:span text:style-name="T16">stado e dar parcial provimento a apelação da parte autora</text:span><text:span text:style-name="T11">, nos termos do voto do e. Relator”. </text:span><text:span text:style-name="Fonte_20_parág._20_padrão"><text:span text:style-name="T60">2.</text:span></text:span><text:span text:style-name="Fonte_20_parág._20_padrão"><text:span text:style-name="T61">5</text:span></text:span><text:span text:style-name="T29"> - </text:span><text:span text:style-name="T19">0050524-21.2020.8.06.0175</text:span><text:span text:style-name="T11"> - </text:span><text:span text:style-name="T19">APELAÇÃO CÍVEL</text:span><text:span text:style-name="T11"> - TRAIRI/2ª VARA DA COMARCA DE TRAIRI. APELANTE: MUNICÍPIO DE TRAIRI. APELADA: MARIA VITÓRIA BRAGA BERNARDO. REPR. LEGAL: FRANCISCO ANTONIO BERNARDO DO NASCIMENTO. </text:span><text:span text:style-name="T20">– Julgadores:</text:span><text:span text:style-name="T11"> Exmos. Deses. FERNANDO LUIZ XIMENES ROCHA (Relator), PAULO FRANCISCO BANHOS PONTE e LISETE DE SOUSA GADELHA. </text:span><text:span text:style-name="T20">– Síntese do julgamento:</text:span><text:span text:style-name="T11"> “A Câmara, por unanimidade, acordou em conhecer do recurso para lhe negar provimento, nos termos do voto do e. Relator”.</text:span><text:span text:style-name="Fonte_20_parág._20_padrão"><text:span text:style-name="T60">2.</text:span></text:span><text:span text:style-name="Fonte_20_parág._20_padrão"><text:span text:style-name="T61">6</text:span></text:span><text:span text:style-name="T29"> - </text:span><text:span text:style-name="T19">0000884-27.2019.8.06.0129</text:span><text:span text:style-name="T11"> - </text:span><text:span text:style-name="T19">APELAÇÃO CÍVEL</text:span><text:span text:style-name="T11"> - </text:span><text:soft-page-break/><text:span text:style-name="T11">MORRINHOS/VARA ÚNICA DA COMARCA DE MORRINHOS. APELANTE: MUNICÍPIO DE MORRINHOS/CE. APELADA: MÁRCIA MARQUES DA PENHA RIBEIRO. </text:span><text:span text:style-name="T20">– Julgadores:</text:span><text:span text:style-name="T11"> Exmos. Deses. FERNANDO LUIZ XIMENES ROCHA (Relator), PAULO FRANCISCO BANHOS PONTE e LISETE DE SOUSA GADELHA. </text:span><text:span text:style-name="T20">– Síntese do julgamento:</text:span><text:span text:style-name="T11"> “A Câmara, por unanimidade, acordou em conhecer do recurso para lhe negar provimento, nos termos do voto do e. Relator”. </text:span><text:span text:style-name="Fonte_20_parág._20_padrão"><text:span text:style-name="T60">2.</text:span></text:span><text:span text:style-name="Fonte_20_parág._20_padrão"><text:span text:style-name="T61">7</text:span></text:span><text:span text:style-name="T29"> - </text:span><text:span text:style-name="T19">0200220-47.2022.8.06.0051</text:span><text:span text:style-name="T11"> - </text:span><text:span text:style-name="T19">APELAÇÃO CÍVEL</text:span><text:span text:style-name="T11"> - BOA VIAGEM/2ª VARA DA COMARCA DE BOA VIAGEM. APELANTE: MUNICÍPIO DE BOA VIAGEM. APELADA: MARIA CLÉIA VIANA DE OLIVEIRA. </text:span><text:span text:style-name="T20">– Julgadores:</text:span><text:span text:style-name="T11"> Exmos. Deses. FERNANDO LUIZ XIMENES ROCHA (Relator), PAULO FRANCISCO BANHOS PONTE e LISETE DE SOUSA GADELHA. </text:span><text:span text:style-name="T20">– Síntese do julgamento:</text:span><text:span text:style-name="T11"> “A Câmara, por unanimidade, acordou em conhecer do recurso para lhe negar provimento, nos termos do voto do e. Relator”. </text:span><text:span text:style-name="Fonte_20_parág._20_padrão"><text:span text:style-name="T60">2.</text:span></text:span><text:span text:style-name="Fonte_20_parág._20_padrão"><text:span text:style-name="T61">8</text:span></text:span><text:span text:style-name="T29"> - </text:span><text:span text:style-name="T19">0009445-92.2014.8.06.0136</text:span><text:span text:style-name="T11"> - </text:span><text:span text:style-name="T19">APELAÇÃO CÍVEL</text:span><text:span text:style-name="T11"> - PACAJUS/2ª VARA DA COMARCA DE PACAJUS. APELANTE: MARIA EUGENIA DE SOUZA. APELADO: MUNICÍPIO DE PACAJUS. </text:span><text:span text:style-name="T20">– Julgadores:</text:span><text:span text:style-name="T11"> Exmos. Deses. FERNANDO LUIZ XIMENES ROCHA (Relator), PAULO FRANCISCO BANHOS PONTE e LISETE DE SOUSA GADELHA. </text:span><text:span text:style-name="T20">– Síntese do julgamento:</text:span><text:span text:style-name="T11"> “A Câmara, por unanimidade, acordou em conhecer do recurso para lhe </text:span><text:span text:style-name="T16">d</text:span><text:span text:style-name="T11">ar provimento, nos termos do voto do e. Relator”. </text:span><text:span text:style-name="Fonte_20_parág._20_padrão"><text:span text:style-name="T60">2.</text:span></text:span><text:span text:style-name="Fonte_20_parág._20_padrão"><text:span text:style-name="T61">9</text:span></text:span><text:span text:style-name="T29"> - </text:span><text:span text:style-name="T19">0001202-18.2012.8.06.0044</text:span><text:span text:style-name="T11"> - </text:span><text:span text:style-name="T19">APELAÇÃO CÍVEL</text:span><text:span text:style-name="T11"> - BARREIRA/VARA ÚNICA VINCULADA DE BARREIRA. APELANTE: ANTONIA BERNARDA FREIRE JOCA ROMÃO. APELANTE: JOSE ROMÃO SOBRINHO. APELADO: MINISTÉRIO PÚBLICO DO ESTADO DO CEARÁ. </text:span><text:span text:style-name="T20">– Julgadores:</text:span><text:span text:style-name="T11"> Exmos. Deses. PAULO FRANCISCO BANHOS PONTE (Relator), LISETE DE SOUSA GADELHA </text:span><text:span text:style-name="T15">e FERNANDO LUIZ XIMENES ROCHA </text:span><text:span text:style-name="T11">. </text:span><text:span text:style-name="T20">– Síntese do julgamento:</text:span><text:span text:style-name="T11"> “A Câmara, por unanimidade, acordou em conhecer do recurso para lhe negar provimento </text:span><text:span text:style-name="T18">em</text:span><text:span text:style-name="T11"> </text:span><text:span text:style-name="T16">juízo de retratação,</text:span><text:span text:style-name="T11"> nos termos do voto do e. Relator”. </text:span><text:span text:style-name="Fonte_20_parág._20_padrão"><text:span text:style-name="T60">2.</text:span></text:span><text:span text:style-name="Fonte_20_parág._20_padrão"><text:span text:style-name="T61">10</text:span></text:span><text:span text:style-name="T29"> - </text:span><text:span text:style-name="T19">0624687-86.2019.8.06.0000</text:span><text:span text:style-name="T11"> - </text:span><text:span text:style-name="T19">AGRAVO DE INSTRUMENTO</text:span><text:span text:style-name="T11"> - FORTALEZA/13ª VARA DA FAZENDA PÚBLICA. AGRAVANTE: ESTADO DO CEARÁ. AGRAVADA: MARIA ELINA SOARES MARTINS. </text:span><text:span text:style-name="T20">– Julgadores:</text:span><text:span text:style-name="T11"> Exmos. Deses. PAULO FRANCISCO BANHOS PONTE (Relator), LISETE DE SOUSA GADELHA </text:span><text:span text:style-name="T15">e FERNANDO LUIZ XIMENES ROCHA </text:span><text:span text:style-name="T11">. </text:span><text:span text:style-name="T20">– Síntese do julgamento:</text:span><text:span text:style-name="T11"> “A Câmara, por unanimidade, acordou em conhecer do recurso para lhe </text:span><text:span text:style-name="T16">d</text:span><text:span text:style-name="T11">ar provimento, nos termos do voto do e. Relator”. </text:span><text:span text:style-name="Fonte_20_parág._20_padrão"><text:span text:style-name="T60">2.</text:span></text:span><text:span text:style-name="Fonte_20_parág._20_padrão"><text:span text:style-name="T61">11</text:span></text:span><text:span text:style-name="T29"> - </text:span><text:span text:style-name="T19">0001181-90.2018.8.06.0154</text:span><text:span text:style-name="T11"> - </text:span><text:span text:style-name="T19">APELAÇÃO CÍVEL</text:span><text:span text:style-name="T11"> - QUIXERAMOBIM/1ª VARA DA COMARCA DE QUIXERAMOBIM. APELANTE: MARIA DE FATIMA CAMELO DE ALMEIDA. APELANTE: MARIA DE FATIMA PAIVA LIMA. APELANTE: MARIA DE FATIMA NOGUEIRA E SILVA. APELANTE: MARIA DE JESUS NOBRE DE LIMA. APELANTE: MARIA DO CARMO SOARES. APELANTE: MARIA ERBENE BARBOSA COSTA. </text:span><text:soft-page-break/><text:span text:style-name="T11">APELANTE: MARIA GOMES DA SILVA. APELANTE: MARIA LUCIA PARENTE. APELANTE: MARIA JOCELIA CARLOS DA SILVA. APELANTE: MARIA DO SOCORRO CORREIA DO NASCIMENTO CUNHA. APELADO: MUNICÍPIO DE QUIXERAMOBIM.</text:span><text:span text:style-name="T20">– Julgadores:</text:span><text:span text:style-name="T11"> Exmos. Deses. PAULO FRANCISCO BANHOS PONTE (Relator), LISETE DE SOUSA GADELHA </text:span><text:span text:style-name="T15">e FERNANDO LUIZ XIMENES ROCHA </text:span><text:span text:style-name="T11">. </text:span><text:span text:style-name="T20">– Síntese do julgamento:</text:span><text:span text:style-name="T11"> “A Câmara, por unanimidade, acordou em </text:span><text:span text:style-name="T18">julgar prejudicado o recurso</text:span><text:span text:style-name="T11">, nos termos do voto do e. Relator”.</text:span><text:span text:style-name="Fonte_20_parág._20_padrão"><text:span text:style-name="T60">2.</text:span></text:span><text:span text:style-name="Fonte_20_parág._20_padrão"><text:span text:style-name="T61">12</text:span></text:span><text:span text:style-name="T29"> - </text:span><text:span text:style-name="T19">0051665-28.2020.8.06.0029</text:span><text:span text:style-name="T11"> - </text:span><text:span text:style-name="T19">REMESSA NECESSÁRIA CÍVEL</text:span><text:span text:style-name="T11"> - ACOPIARA/2ª VARA DA COMARCA DE ACOPIARA. IMPETRANTE: CONSTRUTORA PLANICIE LTDA. REMETENTE: JUIZ DE DIREITO DA 2ª VARA DA COMARCA DE ACOPIARA. IMPETRADA: PRESIDENTE DE COMISSÃO PERMANENTE DE LICITAÇÃO DA PREFEITURA MUNICIPAL DE ACOPIARA, ANTÔNIA ELZA ALMEIDA DA SILVA.</text:span><text:span text:style-name="T20">– Julgadores:</text:span><text:span text:style-name="T11"> Exmos. Deses. PAULO FRANCISCO BANHOS PONTE (Relator), LISETE DE SOUSA GADELHA </text:span><text:span text:style-name="T15">e FERNANDO LUIZ XIMENES ROCHA </text:span><text:span text:style-name="T11">. </text:span><text:span text:style-name="T20">– Síntese do julgamento:</text:span><text:span text:style-name="T11"> “A Câmara, por unanimidade, acordou em conhecer do recurso para lhe negar provimento, nos termos do voto do e. Relator”. <text:s/></text:span><text:span text:style-name="Fonte_20_parág._20_padrão"><text:span text:style-name="T60">2.</text:span></text:span><text:span text:style-name="Fonte_20_parág._20_padrão"><text:span text:style-name="T61">13</text:span></text:span><text:span text:style-name="T29"> - </text:span><text:span text:style-name="T19">0633646-75.2021.8.06.0000</text:span><text:span text:style-name="T11"> - </text:span><text:span text:style-name="T19">AGRAVO DE INSTRUMENTO</text:span><text:span text:style-name="T11"> - MAURITI/VARA ÚNICA DA COMARCA DE MAURITI. AGRAVANTE: MUNICÍPIO DE MAURITI. AGRAVADA: ROSAMARIA ARARUNA DOS SANTOS. </text:span><text:span text:style-name="T20">– Julgadores:</text:span><text:span text:style-name="T11"> Exmos. Deses. PAULO FRANCISCO BANHOS PONTE (Relator), LISETE DE SOUSA GADELHA </text:span><text:span text:style-name="T15">e FERNANDO LUIZ XIMENES ROCHA </text:span><text:span text:style-name="T11">. </text:span><text:span text:style-name="T20">– Síntese do julgamento:</text:span><text:span text:style-name="T11"> “A Câmara, por unanimidade, acordou em conhecer do recurso para lhe negar provimento, nos termos do voto do e. Relator”. </text:span><text:span text:style-name="Fonte_20_parág._20_padrão"><text:span text:style-name="T60">2.</text:span></text:span><text:span text:style-name="Fonte_20_parág._20_padrão"><text:span text:style-name="T61">14</text:span></text:span><text:span text:style-name="T29"> - </text:span><text:span text:style-name="T19">0050387-05.2020.8.06.0154</text:span><text:span text:style-name="T11"> - </text:span><text:span text:style-name="T19">APELAÇÃO / REMESSA NECESSÁRIA</text:span><text:span text:style-name="T11"> - QUIXERAMOBIM/2ª VARA DA COMARCA DE QUIXERAMOBIM. APELANTE: COMPANHIA ENERGÉTICA DO CEARÁ - ENEL. REMETENTE: JUIZ DE DIREITO DA 2ª VARA DA COMARCA DE QUIXERAMOBIM. APELADO: MUNICÍPIO DE QUIXERAMOBIM. </text:span><text:span text:style-name="T20">– Julgadores:</text:span><text:span text:style-name="T11"> Exmos. Deses. PAULO FRANCISCO BANHOS PONTE (Relator), LISETE DE SOUSA GADELHA </text:span><text:span text:style-name="T15">e FERNANDO LUIZ XIMENES ROCHA </text:span><text:span text:style-name="T11">. </text:span><text:span text:style-name="T20">– Síntese do julgamento:</text:span><text:span text:style-name="T11"> “A Câmara, por unanimidade, acordou em conhecer do</text:span><text:span text:style-name="T16">s</text:span><text:span text:style-name="T11"> recurso</text:span><text:span text:style-name="T16">s</text:span><text:span text:style-name="T11"> para lhe</text:span><text:span text:style-name="T14">s</text:span><text:span text:style-name="T11"> </text:span><text:span text:style-name="T16">d</text:span><text:span text:style-name="T11">ar provimento, nos termos do voto do e. Relator”. </text:span><text:span text:style-name="Fonte_20_parág._20_padrão"><text:span text:style-name="T60">2.</text:span></text:span><text:span text:style-name="Fonte_20_parág._20_padrão"><text:span text:style-name="T61">15</text:span></text:span><text:span text:style-name="T29"> - </text:span><text:span text:style-name="T19">0000326-76.2018.8.06.0101</text:span><text:span text:style-name="T11"> - </text:span><text:span text:style-name="T19">APELAÇÃO CÍVEL</text:span><text:span text:style-name="T11"> - ITAPIPOCA/1ª VARA CÍVEL DA COMARCA DE ITAPIPOCA. APELANTE: GC PNEUS E ACESSÓRIOS LTDA. APELADO: MUNICÍPIO DE ITAPIPOCA. </text:span><text:span text:style-name="T20">– Julgadores:</text:span><text:span text:style-name="T11"> Exmos. Deses. PAULO FRANCISCO BANHOS PONTE (Relator), LISETE DE SOUSA GADELHA </text:span><text:span text:style-name="T15">e FERNANDO LUIZ XIMENES ROCHA </text:span><text:span text:style-name="T11">. </text:span><text:span text:style-name="T20">– Síntese do julgamento:</text:span><text:span text:style-name="T11"> “A Câmara, por unanimidade, acordou em conhecer do recurso para lhe negar provimento, nos termos do voto do e. Relator”. </text:span></text:p>
      <text:p text:style-name="P16"/>
      <text:p text:style-name="P13"><text:soft-page-break/><text:span text:style-name="Fonte_20_parág._20_padrão"><text:span text:style-name="T60">2.</text:span></text:span><text:span text:style-name="Fonte_20_parág._20_padrão"><text:span text:style-name="T61">16</text:span></text:span><text:span text:style-name="T29"> - </text:span><text:span text:style-name="T19">0050641-10.2021.8.06.0132</text:span><text:span text:style-name="T11"> - </text:span><text:span text:style-name="T19">APELAÇÃO CÍVEL</text:span><text:span text:style-name="T11"> - NOVA OLINDA/VARA ÚNICA DA COMARCA DE NOVA OLINDA. APELANTE: MUNICÍPIO DE NOVA OLINDA. APELADO: CÍCERO ERISVAN DE SOUZA BRITO. </text:span><text:span text:style-name="T20">– Julgadores:</text:span><text:span text:style-name="T11"> Exmos. Deses. PAULO FRANCISCO BANHOS PONTE (Relator), LISETE DE SOUSA GADELHA </text:span><text:span text:style-name="T15">e FERNANDO LUIZ XIMENES ROCHA </text:span><text:span text:style-name="T11">. </text:span><text:span text:style-name="T20">– Síntese do julgamento:</text:span><text:span text:style-name="T11"> “A Câmara, por unanimidade, acordou em conhecer do recurso para lhe negar provimento, nos termos do voto do e. Relator”. </text:span><text:span text:style-name="Fonte_20_parág._20_padrão"><text:span text:style-name="T60">2.</text:span></text:span><text:span text:style-name="Fonte_20_parág._20_padrão"><text:span text:style-name="T61">17</text:span></text:span><text:span text:style-name="T29"> - </text:span><text:span text:style-name="T19">0002644-18.2013.8.06.0130</text:span><text:span text:style-name="T11"> - </text:span><text:span text:style-name="T19">REMESSA NECESSÁRIA CÍVEL</text:span><text:span text:style-name="T11"> - MUCAMBO/VARA ÚNICA DA COMARCA DE MUCAMBO. AUTOR: UELTON RODRIGUES AQUINO. AUTOR: RAIMUNDO NONATO DO NASCIMENTO. AUTOR: PEDRO DE ALCÂNTARA BRITO BRAGA. AUTOR: SAULO HERBERT MAIA PEREIRA. AUTORA: SUZANA ALVES DE MELO. REMETENTE: JUIZ DE DIREITO DA VARA ÚNICA DA COMARCA DE MUCAMBO. RÉU: MUNICÍPIO DE MUCAMBO. </text:span><text:span text:style-name="T20">– Julgadores:</text:span><text:span text:style-name="T11"> Exmos. Deses. PAULO FRANCISCO BANHOS PONTE (Relator), LISETE DE SOUSA GADELHA </text:span><text:span text:style-name="T15">e FERNANDO LUIZ XIMENES ROCHA </text:span><text:span text:style-name="T11">. </text:span><text:span text:style-name="T20">– Síntese do julgamento:</text:span><text:span text:style-name="T11"> “A Câmara, por unanimidade, acordou em conhecer do recurso para lhe </text:span><text:span text:style-name="T16">d</text:span><text:span text:style-name="T11">ar </text:span><text:span text:style-name="T16">parcial</text:span><text:span text:style-name="T11"> provimento, nos termos do voto do e. Relator”. </text:span><text:span text:style-name="Fonte_20_parág._20_padrão"><text:span text:style-name="T60">2.</text:span></text:span><text:span text:style-name="Fonte_20_parág._20_padrão"><text:span text:style-name="T61">18</text:span></text:span><text:span text:style-name="T29"> - </text:span><text:span text:style-name="T19">0559692-28.2000.8.06.0001/50000</text:span><text:span text:style-name="T11"> - </text:span><text:span text:style-name="T19">EMBARGOS DE DECLARAÇÃO CÍVEL</text:span><text:span text:style-name="T11"> - FORTALEZA/7ª VARA DA FAZENDA PÚBLICA. EMBARGANTE: ESTADO DO CEARÁ. <text:s/>EMBARGADO: OCELIO AMARAL DE SOUSA.</text:span><text:span text:style-name="T20"> – Julgadores: </text:span><text:span text:style-name="T11">Exmos. Deses. LISETE DE SOUSA GADELHA (Relatora), FERNANDO LUIZ XIMENES </text:span><text:span text:style-name="T15">e </text:span><text:span text:style-name="T11"><text:s/>PAULO FRANCISCO BANHOS PONTE </text:span><text:span text:style-name="T20">– Síntese do julgamento:</text:span><text:span text:style-name="T11"> “A Câmara, por unanimidade, acordou em conhecer do recurso para lhe </text:span><text:span text:style-name="T16">d</text:span><text:span text:style-name="T11">ar </text:span><text:span text:style-name="T16">parcial</text:span><text:span text:style-name="T11"> provimento, </text:span><text:span text:style-name="T16">com efeitos integrativos,</text:span><text:span text:style-name="T11"> nos termos do voto da e. Relatora”. </text:span><text:span text:style-name="Fonte_20_parág._20_padrão"><text:span text:style-name="T60">2.</text:span></text:span><text:span text:style-name="Fonte_20_parág._20_padrão"><text:span text:style-name="T61">19</text:span></text:span><text:span text:style-name="T29"> - </text:span><text:span text:style-name="T19">0014286-84.2017.8.06.0182/50001</text:span><text:span text:style-name="T11"> - </text:span><text:span text:style-name="T19">EMBARGOS DE DECLARAÇÃO CÍVEL</text:span><text:span text:style-name="T11"> - VIÇOSA DO CEARÁ/2ª VARA DA COMARCA DE VIÇOSA DO CEARÁ. EMBARGANTE: MUNICÍPIO DE VIÇOSA DO CEARÁ. EMBARGADA: FRANCINILDA SOUSA DOS SANTOS. </text:span><text:span text:style-name="T20">– Julgadores: </text:span><text:span text:style-name="T11">Exmos. Deses. LISETE DE SOUSA GADELHA (Relatora), FERNANDO LUIZ XIMENES </text:span><text:span text:style-name="T15">e </text:span><text:span text:style-name="T11"><text:s/>PAULO FRANCISCO BANHOS PONTE </text:span><text:span text:style-name="T20">– Síntese do julgamento:</text:span><text:span text:style-name="T11"> “A Câmara, por unanimidade, acordou em conhecer do recurso para lhe negar provimento, nos termos do voto da e. Relatora”. </text:span><text:span text:style-name="Fonte_20_parág._20_padrão"><text:span text:style-name="T60">2.</text:span></text:span><text:span text:style-name="Fonte_20_parág._20_padrão"><text:span text:style-name="T61">20</text:span></text:span><text:span text:style-name="T29"> - </text:span><text:span text:style-name="T19">0002679-50.2000.8.06.0027</text:span><text:span text:style-name="T11"> - </text:span><text:span text:style-name="T19">APELAÇÃO CÍVEL</text:span><text:span text:style-name="T11"> - ACARAPE/VARA ÚNICA DA COMARCA DE ACARAPE. APELANTE: MUNICÍPIO DE ACARAPE. <text:s/>APELADO: MINISTÉRIO PÚBLICO DO ESTADO DO CEARÁ. </text:span><text:span text:style-name="T20">– Julgadores: </text:span><text:span text:style-name="T11">Exmos. Deses. LISETE DE SOUSA GADELHA (Relatora), FERNANDO LUIZ XIMENES </text:span><text:span text:style-name="T15">e </text:span><text:span text:style-name="T11"><text:s/>PAULO FRANCISCO BANHOS PONTE </text:span><text:span text:style-name="T20">– Síntese do julgamento:</text:span><text:span text:style-name="T11"> “A Câmara, por unanimidade, acordou em conhecer do recurso para lhe negar provimento, nos termos do voto da e. Relatora”. </text:span><text:span text:style-name="Fonte_20_parág._20_padrão"><text:span text:style-name="T60">2.</text:span></text:span><text:span text:style-name="Fonte_20_parág._20_padrão"><text:span text:style-name="T61">21</text:span></text:span><text:span text:style-name="T29"> - </text:span><text:span text:style-name="T19">0204752-07.2022.8.06.0167</text:span><text:span text:style-name="T11"> - </text:span><text:span text:style-name="T19">APELAÇÃO CÍVEL</text:span><text:span text:style-name="T11"> - SOBRAL/2ª VARA CÍVEL DA COMARCA DE </text:span><text:soft-page-break/><text:span text:style-name="T11">SOBRAL. APELANTE: INSTITUTO NACIONAL DO SEGURO SOCIAL - INSS. APELADA: SANDRA MARIA LIMA FERREIRA. </text:span><text:span text:style-name="T20">– Julgadores: </text:span><text:span text:style-name="T11">Exmos. Deses. LISETE DE SOUSA GADELHA (Relatora), FERNANDO LUIZ XIMENES </text:span><text:span text:style-name="T15">e </text:span><text:span text:style-name="T11"><text:s/>PAULO FRANCISCO BANHOS PONTE </text:span><text:span text:style-name="T20">– Síntese do julgamento:</text:span><text:span text:style-name="T11"> “A Câmara, por unanimidade, acordou em conhecer do recurso para lhe negar provimento, nos termos do voto da e. Relatora”.</text:span><text:span text:style-name="T4"> </text:span><text:span text:style-name="Fonte_20_parág._20_padrão"><text:span text:style-name="T64">3</text:span></text:span><text:span text:style-name="Fonte_20_parág._20_padrão"><text:span text:style-name="T65"> – PROCESSOS </text:span></text:span><text:span text:style-name="Fonte_20_parág._20_padrão"><text:span text:style-name="T62">EM PAUTA </text:span></text:span><text:span text:style-name="Fonte_20_parág._20_padrão"><text:span text:style-name="T63">NO SISTEMA </text:span></text:span><text:span text:style-name="T28">PJE:</text:span><text:span text:style-name="Fonte_20_parág._20_padrão"><text:span text:style-name="T64">3.</text:span></text:span><text:span text:style-name="Fonte_20_parág._20_padrão"><text:span text:style-name="T66">1</text:span></text:span><text:span text:style-name="Fonte_20_parág._20_padrão"><text:span text:style-name="T65"> </text:span></text:span><text:span text:style-name="T6"><text:s/>- 1ª Câmara de Direito Público/2º Gabinete da 1ª Câmara de Direito Público 0200442-06.2022.8.06.0151 - Obrigação de Fazer / Não Fazer CLASSE - APELAÇÃO / REMESSA NECESSÁRIA MUNICIPIO DE QUIXADA X RITA DE CASSIA ALVES LEMOS Autuado em 24/05/2023. </text:span><text:span text:style-name="T28">– Julgadores: </text:span><text:span text:style-name="T6">Exmos. Deses. PAULO FRANCISCO BANHOS PONTE (Relator), LISETE DE SOUSA GADELHA </text:span><text:span text:style-name="T7">e</text:span><text:span text:style-name="T6"> FERNANDO LUIZ XIMENES. </text:span><text:span text:style-name="T28">– Síntese do julgamento:</text:span><text:span text:style-name="T6"> “A Câmara, por unanimidade, acordou em conhecer do </text:span><text:span text:style-name="T7">apelo</text:span><text:span text:style-name="T6"> para lhe negar provimento, </text:span><text:span text:style-name="T7">não conhecendo da remessa necessária,</text:span><text:span text:style-name="T6"> nos termos do voto d</text:span><text:span text:style-name="T7">o</text:span><text:span text:style-name="T6"> e. Relator”.</text:span><text:span text:style-name="Fonte_20_parág._20_padrão"><text:span text:style-name="T64">3.</text:span></text:span><text:span text:style-name="Fonte_20_parág._20_padrão"><text:span text:style-name="T66">2</text:span></text:span><text:span text:style-name="Fonte_20_parág._20_padrão"><text:span text:style-name="T65"> </text:span></text:span><text:span text:style-name="T6"><text:s/>- 1ª Câmara de Direito Público/4º Gabinete da 1ª Câmara de Direito Público 0274815-70.2022.8.06.0001 - ICMS/ Imposto sobre Circulação de Mercadorias CLASSE - APELAÇÃO CÍVEL MINUSA TRATORPECAS LTDA X Coordenador de Administração Tributária da Secretaria da Fazenda do Estado do Ceará (1) Autuado em 23/06/2023. </text:span><text:span text:style-name="T28">– Julgadores: </text:span><text:span text:style-name="T6">Exmos. Deses. LISETE DE SOUSA GADELHA (Relatora), FERNANDO LUIZ XIMENES </text:span><text:span text:style-name="T8">e </text:span><text:span text:style-name="T6"><text:s/>PAULO FRANCISCO BANHOS PONTE </text:span><text:span text:style-name="T28">– Síntese do julgamento:</text:span><text:span text:style-name="T6"> “A Câmara, por unanimidade, acordou em conhecer do recurso para lhe </text:span><text:span text:style-name="T9">d</text:span><text:span text:style-name="T6">ar </text:span><text:span text:style-name="T9">parcial </text:span><text:span text:style-name="T6">provimento, nos termos do voto da e. Relatora”. </text:span><text:span text:style-name="Fonte_20_parág._20_padrão"><text:span text:style-name="T64">3.</text:span></text:span><text:span text:style-name="Fonte_20_parág._20_padrão"><text:span text:style-name="T66">3</text:span></text:span><text:span text:style-name="Fonte_20_parág._20_padrão"><text:span text:style-name="T65"> </text:span></text:span><text:span text:style-name="T6"><text:s/>- 1ª Câmara de Direito Público/4º Gabinete da 1ª Câmara de Direito Público 0843760-33.2014.8.06.0001 - Indenização por Dano Moral CLASSE - APELAÇÃO CÍVEL PROCURADORIA GERAL DO ESTADO (1) X JOSE GOMES DE FREITAS Autuado em 31/01/2023 </text:span><text:span text:style-name="T28">– Julgadores: </text:span><text:span text:style-name="T6">Exmos. Deses. LISETE DE SOUSA GADELHA (Relatora), FERNANDO LUIZ XIMENES </text:span><text:span text:style-name="T8">e </text:span><text:span text:style-name="T6"><text:s/>PAULO FRANCISCO BANHOS PONTE </text:span><text:span text:style-name="T28">– Síntese do julgamento:</text:span><text:span text:style-name="T6"> “A Câmara, por unanimidade, acordou em conhecer do recurso para lhe negar provimento, nos termos do voto da e. Relatora”. </text:span><text:span text:style-name="Fonte_20_parág._20_padrão"><text:span text:style-name="T64">3.</text:span></text:span><text:span text:style-name="Fonte_20_parág._20_padrão"><text:span text:style-name="T66">4</text:span></text:span><text:span text:style-name="Fonte_20_parág._20_padrão"><text:span text:style-name="T65"> </text:span></text:span><text:span text:style-name="T6"><text:s/>- 1ª Câmara de Direito Público/4º Gabinete da 1ª Câmara de Direito Público 3000287-64.2023.8.06.0000 – Urgência CLASSE - AGRAVO DE INSTRUMENTO DEBORA QUITERIA OLIVEIRA VIEIRA X ESTADO DO CEARA. </text:span><text:span text:style-name="T28">– Julgadores: </text:span><text:span text:style-name="T6">Exmos. Deses. LISETE DE SOUSA GADELHA (Relatora), FERNANDO LUIZ XIMENES </text:span><text:span text:style-name="T8">e </text:span><text:span text:style-name="T6"><text:s/>PAULO FRANCISCO BANHOS PONTE </text:span><text:span text:style-name="T28">– Síntese do julgamento:</text:span><text:span text:style-name="T6"> “A Câmara, por unanimidade, acordou em conhecer do recurso para lhe </text:span><text:span text:style-name="T10">d</text:span><text:span text:style-name="T6">ar provimento, nos termos do voto da e. Relatora”. </text:span><text:span text:style-name="Fonte_20_parág._20_padrão"><text:span text:style-name="T64">3.</text:span></text:span><text:span text:style-name="Fonte_20_parág._20_padrão"><text:span text:style-name="T66">5</text:span></text:span><text:span text:style-name="Fonte_20_parág._20_padrão"><text:span text:style-name="T65"> </text:span></text:span><text:span text:style-name="T6"><text:s/>- 1ª Câmara de Direito Público/4º Gabinete da 1ª Câmara de Direito Público 0203984-52.2022.8.06.0112 - Adicional de Periculosidade CLASSE - APELAÇÃO CÍVEL MUNICIPIO DE JUAZEIRO DO NORTE X LUIZ FERREIRA DA SILVA <text:s/></text:span><text:soft-page-break/><text:span text:style-name="T28">– Julgadores: </text:span><text:span text:style-name="T6">Exmos. Deses. LISETE DE SOUSA GADELHA (Relatora), FERNANDO LUIZ XIMENES </text:span><text:span text:style-name="T8">e </text:span><text:span text:style-name="T6"><text:s/>PAULO FRANCISCO BANHOS PONTE </text:span><text:span text:style-name="T28">– Síntese do julgamento:</text:span><text:span text:style-name="T6"> “A Câmara, por unanimidade, acordou em conhecer do recurso para lhe </text:span><text:span text:style-name="T10">d</text:span><text:span text:style-name="T6">ar provimento, nos termos do voto da e. Relatora”. </text:span><text:span text:style-name="T27">4</text:span><text:span text:style-name="T26"> – DIVERSOS: 4.1 – PROCESSOS ADIADOS:</text:span><text:span text:style-name="T5"> </text:span><text:span text:style-name="T56">Todos os processos de relatoria dos Exmos. Srs. Deses. Teodoro Silva Santos e Jose Tarcílio Souza da Silva fica</text:span><text:span text:style-name="T57">ram</text:span><text:span text:style-name="T56"> automaticamente adiados. </text:span><text:span text:style-name="T67">4.1.1</text:span><text:span text:style-name="T58"> </text:span><text:span text:style-name="T59">-1ª Câmara de Direito Público/2º Gabinete da 1ª Câmara de Direito Público 0003376-03.2010.8.06.0001 - Inclusão de Dependente CLASSE - APELAÇÃO CÍVEL ESTADO DO CEARA (1) X FRANCISCO MILTON CAMPOS DA SILVA (1) Autuado em 21/11/2022. </text:span><text:span text:style-name="T67">4.1.</text:span><text:span text:style-name="T23">2 -</text:span><text:span text:style-name="T13"> 1ª Câmara de Direito Público/2º Gabinete da 1ª Câmara de Direito Público 0018574-10.2012.8.06.0034 - Pagamento em Consignação CLASSE - APELAÇÃO CÍVEL Luiz Hipolito da Rocha X MUNICIPIO DE AQUIRAZ Autuado em 30/03/2023. </text:span><text:span text:style-name="T24">4.1.</text:span><text:span text:style-name="T67">3 -</text:span><text:span text:style-name="T58"> 1ª Câmara de Direito Público/2º Gabinete da 1ª Câmara de Direito Público 0024335-21.2018.8.06.0128 - Aposentadoria por Invalidez Acidentária CLASSE - REMESSA NECESSÁRIA CÍVEL SERGIO RICARDO MAIA ISAIAS X MUNICIPIO DE MORADA NOVA (1).</text:span><text:span text:style-name="T37"> </text:span><text:span text:style-name="T36"><text:s/></text:span><text:span text:style-name="T58">Autuado em 07/02/2023.</text:span><text:span text:style-name="T56"> </text:span><text:span text:style-name="T21">4.2 – PROCESSOS RETIRADOS DE PAUTA: </text:span><text:span text:style-name="T22">4.2.1 – SAJ: 4.2.1.1 - </text:span><text:span text:style-name="T25">0030796-46.2011.8.06.0001</text:span><text:span text:style-name="T12"> - </text:span><text:span text:style-name="T25">APELAÇÃO CÍVEL</text:span><text:span text:style-name="T12"> - FORTALEZA/13ª VARA DA FAZENDA PÚBLICA. APELANTE: ESTADO DO CEARÁ. APELADA: MARIA AURISTELA SOUSA MARQUES. </text:span><text:span text:style-name="T22">4.2.2 - </text:span><text:span text:style-name="T21">PJE: </text:span><text:span text:style-name="T22">4.2.2.1 </text:span><text:span text:style-name="T23">- </text:span><text:span text:style-name="T13">1ª Câmara de Direito Público/4º Gabinete da 1ª Câmara de Direito Público 0053042-61.2020.8.06.0117 – Tarifa CLASSE - APELAÇÃO CÍVEL COMPANHIA ENERGETICA DO CEARA (1) X ALDENISA ALMEIDA DE OLIVEIRA Autuado em 27/03/2023. </text:span><text:span text:style-name="Fonte_20_parág._20_padrão"><text:span text:style-name="T51">--- </text:span></text:span><text:span text:style-name="Fonte_20_parág._20_padrão"><text:span text:style-name="T86">e como nada mais havia a tratar, o presidente deu por encerrada a sessão da qual se lavrou a presente Ata. Esta, lida e aprovada, vai adiante assinada. Primeira Câmara de Direito Público, aos </text:span></text:span><text:span text:style-name="Fonte_20_parág._20_padrão"><text:span text:style-name="T88">sete</text:span></text:span><text:span text:style-name="Fonte_20_parág._20_padrão"><text:span text:style-name="T86"> (</text:span></text:span><text:span text:style-name="Fonte_20_parág._20_padrão"><text:span text:style-name="T88">07</text:span></text:span><text:span text:style-name="Fonte_20_parág._20_padrão"><text:span text:style-name="T86">) dias do mês de </text:span></text:span><text:span text:style-name="Fonte_20_parág._20_padrão"><text:span text:style-name="T88">agosto</text:span></text:span><text:span text:style-name="Fonte_20_parág._20_padrão"><text:span text:style-name="T86"> (0</text:span></text:span><text:span text:style-name="Fonte_20_parág._20_padrão"><text:span text:style-name="T88">8</text:span></text:span><text:span text:style-name="Fonte_20_parág._20_padrão"><text:span text:style-name="T86">) do ano de dois mil e vinte e três (2023)</text:span></text:span><text:span text:style-name="Fonte_20_parág._20_padrão"><text:span text:style-name="T51">.</text:span></text:span></text:p>
      <text:p text:style-name="P11"/>
      <text:p text:style-name="P14"><text:span text:style-name="Fonte_20_parág._20_padrão"><text:span text:style-name="T52">NAIANA ROCHA FROTA PHILOMENO GOMES</text:span></text:span><text:span text:style-name="Fonte_20_parág._20_padrão"><text:span text:style-name="T51"> </text:span></text:span><text:span text:style-name="Fonte_20_parág._20_padrão"><text:span text:style-name="T86">– Secretári</text:span></text:span><text:span text:style-name="Fonte_20_parág._20_padrão"><text:span text:style-name="T87">a</text:span></text:span></text:p>
      <text:p text:style-name="P13"><text:span text:style-name="Fonte_20_parág._20_padrão"><text:span text:style-name="T68"/></text:span></text:p>
      <text:p text:style-name="P13"><text:span text:style-name="Fonte_20_parág._20_padrão"><text:span text:style-name="T68">Des.</text:span></text:span><text:span text:style-name="Fonte_20_parág._20_padrão"><text:span text:style-name="T69"> </text:span></text:span><text:span text:style-name="Fonte_20_parág._20_padrão"><text:span text:style-name="T70">TEODORO SILVA SANTOS</text:span></text:span><text:span text:style-name="Fonte_20_parág._20_padrão"><text:span text:style-name="T71"> </text:span></text:span><text:span text:style-name="Fonte_20_parág._20_padrão"><text:span text:style-name="T68">–</text:span></text:span><text:span text:style-name="Fonte_20_parág._20_padrão"><text:span text:style-name="T69"> </text:span></text:span><text:span text:style-name="Fonte_20_parág._20_padrão"><text:span text:style-name="T68">Presidente</text:span>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9M47S</meta:editing-duration>
    <meta:editing-cycles>3</meta:editing-cycles>
    <meta:generator>LibreOffice/6.1.0.3$Windows_X86_64 LibreOffice_project/efb621ed25068d70781dc026f7e9c5187a4decd1</meta:generator>
    <meta:creation-date>2023-08-02T07:23:12.883000000</meta:creation-date>
    <dc:date>2023-08-07T09:39:47.315000000</dc:date>
    <meta:document-statistic meta:table-count="0" meta:image-count="1" meta:object-count="0" meta:page-count="7" meta:paragraph-count="11" meta:word-count="2455" meta:character-count="16557" meta:non-whitespace-character-count="14026"/>
    <meta:user-defined meta:name="autor">SAJ/SG (GE)</meta:user-defined>
    <meta:user-defined meta:name="deslocamentodepaginas">0</meta:user-defined>
  </office:meta>
</office:document-meta>
</file>