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  <style:font-face style:name="Liberation Serif" svg:font-family="'Liberation Serif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" style:font-weight-asian="bold" style:font-name-complex="Arial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style:font-name-asian="Calibri" style:font-name-complex="Calibri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style:font-name-asian="Calibri" style:font-name-complex="Calibri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Arial" style:font-name-asian="Calibri" style:font-name-complex="Calibri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191cm"/>
        </style:tab-stops>
      </style:paragraph-properties>
      <style:text-properties style:use-window-font-color="true" style:font-name="Arial" fo:font-size="12p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margin-left="0cm" fo:margin-right="0.049cm" fo:line-height="150%" fo:text-align="justify" style:justify-single-word="false" fo:text-indent="0cm" style:auto-text-indent="false">
        <style:tab-stops>
          <style:tab-stop style:position="0.25cm"/>
          <style:tab-stop style:position="1.251cm"/>
          <style:tab-stop style:position="14.503cm"/>
        </style:tab-stops>
      </style:paragraph-properties>
    </style:style>
    <style:style style:name="P11" style:family="paragraph" style:parent-style-name="Standard">
      <style:paragraph-properties fo:margin-left="0cm" fo:margin-right="0.049cm" fo:line-height="150%" fo:text-align="justify" style:justify-single-word="false" fo:text-indent="0cm" style:auto-text-indent="false">
        <style:tab-stops>
          <style:tab-stop style:position="0.25cm"/>
          <style:tab-stop style:position="1.251cm"/>
          <style:tab-stop style:position="14.503cm"/>
        </style:tab-stops>
      </style:paragraph-properties>
      <style:text-properties style:use-window-font-color="true"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191cm"/>
        </style:tab-stops>
      </style:paragraph-properties>
      <style:text-properties officeooo:paragraph-rsid="00aac50a"/>
    </style:style>
    <style:style style:name="T1" style:family="text">
      <style:text-properties style:font-name="Arial" fo:font-size="12pt" style:text-underline-style="none" fo:font-weight="normal" style:font-size-asian="12pt" style:font-weight-asian="normal" style:font-size-complex="12pt"/>
    </style:style>
    <style:style style:name="T2" style:family="text">
      <style:text-properties style:font-name="Arial" fo:font-size="12pt" style:text-underline-style="none" fo:font-weight="normal" officeooo:rsid="009cf739" style:font-size-asian="12pt" style:font-weight-asian="normal" style:font-size-complex="12pt"/>
    </style:style>
    <style:style style:name="T3" style:family="text">
      <style:text-properties style:font-name="Arial" fo:font-size="12pt" style:text-underline-style="none" fo:font-weight="normal" officeooo:rsid="009d09b2" style:font-size-asian="12pt" style:font-weight-asian="normal" style:font-size-complex="12pt"/>
    </style:style>
    <style:style style:name="T4" style:family="text">
      <style:text-properties style:font-name="Arial" fo:font-size="12pt" style:text-underline-style="none" fo:font-weight="normal" officeooo:rsid="00939e62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style:text-underline-style="none" fo:font-weight="normal" officeooo:rsid="007c582f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style:text-underline-style="none" fo:font-weight="normal" officeooo:rsid="009414de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style:text-underline-style="none" fo:font-weight="normal" officeooo:rsid="009613f1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style:text-underline-style="none" fo:font-weight="normal" officeooo:rsid="0096ca37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style:text-underline-style="none" fo:font-weight="normal" officeooo:rsid="0099ca6e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style:text-underline-style="none" fo:font-weight="normal" officeooo:rsid="009b203a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style:text-underline-style="none" fo:font-weight="normal" officeooo:rsid="009cf739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style:text-underline-style="none" fo:font-weight="normal" officeooo:rsid="00a45bd2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style:text-underline-style="none" fo:font-weight="normal" officeooo:rsid="00939e62" style:font-size-asian="12pt" style:font-weight-asian="normal" style:font-name-complex="Arial" style:font-size-complex="12pt"/>
    </style:style>
    <style:style style:name="T14" style:family="text">
      <style:text-properties style:font-name="Arial" fo:font-size="12pt" style:text-underline-style="none" fo:font-weight="normal" officeooo:rsid="00939e62" style:font-size-asian="12pt" style:font-weight-asian="normal" style:font-name-complex="Arial" style:font-size-complex="12pt" style:font-weight-complex="bold"/>
    </style:style>
    <style:style style:name="T15" style:family="text">
      <style:text-properties style:font-name="Arial" fo:font-size="12pt" style:text-underline-style="none" fo:font-weight="normal" officeooo:rsid="009cf739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style:text-underline-style="none" fo:font-weight="normal" officeooo:rsid="009d09b2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style:text-underline-style="none" fo:font-weight="normal" officeooo:rsid="00939e62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9414de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style:text-underline-style="none" fo:font-weight="normal" style:font-name-asian="Arial" style:font-size-asian="12pt" style:font-weight-asian="normal" style:font-name-complex="Arial" style:font-size-complex="12pt" style:font-weight-complex="bold"/>
    </style:style>
    <style:style style:name="T20" style:family="text">
      <style:text-properties style:font-name="Arial" fo:font-size="12pt" style:text-underline-style="none" fo:font-weight="normal" officeooo:rsid="00939e62" style:font-name-asian="Arial" style:font-size-asian="12pt" style:font-weight-asian="normal" style:font-name-complex="Arial" style:font-size-complex="12pt" style:font-weight-complex="bold"/>
    </style:style>
    <style:style style:name="T21" style:family="text">
      <style:text-properties style:font-name="Arial" fo:font-size="12pt" style:text-underline-style="none" fo:font-weight="normal" officeooo:rsid="009d09b2" style:font-name-asian="Arial" style:font-size-asian="12pt" style:font-weight-asian="normal" style:font-name-complex="Arial" style:font-size-complex="12pt" style:font-weight-complex="bold"/>
    </style:style>
    <style:style style:name="T22" style:family="text">
      <style:text-properties style:font-name="Arial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23" style:family="text">
      <style:text-properties style:font-name="Arial" fo:font-size="12pt" style:text-underline-style="none" fo:font-weight="normal" officeooo:rsid="006f145e" fo:background-color="transparent" loext:char-shading-value="0" style:font-size-asian="12pt" style:font-weight-asian="normal" style:font-size-complex="12pt" style:font-weight-complex="bold"/>
    </style:style>
    <style:style style:name="T24" style:family="text">
      <style:text-properties style:font-name="Arial" fo:font-size="12pt" style:text-underline-style="none" fo:font-weight="normal" officeooo:rsid="006faf7f" fo:background-color="transparent" loext:char-shading-value="0" style:font-size-asian="12pt" style:font-weight-asian="normal" style:font-size-complex="12pt" style:font-weight-complex="bold"/>
    </style:style>
    <style:style style:name="T25" style:family="text">
      <style:text-properties style:font-name="Arial" fo:font-size="12pt" style:text-underline-style="none" fo:font-weight="normal" officeooo:rsid="00712922" fo:background-color="transparent" loext:char-shading-value="0" style:font-size-asian="12pt" style:font-weight-asian="normal" style:font-size-complex="12pt" style:font-weight-complex="bold"/>
    </style:style>
    <style:style style:name="T26" style:family="text">
      <style:text-properties style:font-name="Arial" fo:font-size="12pt" style:text-underline-style="none" fo:font-weight="normal" officeooo:rsid="00731f7e" fo:background-color="transparent" loext:char-shading-value="0" style:font-size-asian="12pt" style:font-weight-asian="normal" style:font-size-complex="12pt" style:font-weight-complex="bold"/>
    </style:style>
    <style:style style:name="T27" style:family="text">
      <style:text-properties style:font-name="Arial" fo:font-size="12pt" style:text-underline-style="none" fo:font-weight="normal" officeooo:rsid="00a5ed49" fo:background-color="transparent" loext:char-shading-value="0" style:font-size-asian="12pt" style:font-weight-asian="normal" style:font-size-complex="12pt" style:font-weight-complex="bold"/>
    </style:style>
    <style:style style:name="T28" style:family="text">
      <style:text-properties style:font-name="Arial" fo:font-size="12pt" style:text-underline-style="none" fo:font-weight="normal" officeooo:rsid="00a67c9b" fo:background-color="transparent" loext:char-shading-value="0" style:font-size-asian="12pt" style:font-weight-asian="normal" style:font-size-complex="12pt" style:font-weight-complex="bold"/>
    </style:style>
    <style:style style:name="T29" style:family="text">
      <style:text-properties style:font-name="Arial" fo:font-size="12pt" style:text-underline-style="none" fo:font-weight="normal" officeooo:rsid="00aac50a" fo:background-color="transparent" loext:char-shading-value="0" style:font-size-asian="12pt" style:font-weight-asian="normal" style:font-size-complex="12pt" style:font-weight-complex="bold"/>
    </style:style>
    <style:style style:name="T30" style:family="text">
      <style:text-properties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Arial" fo:font-size="12pt" style:text-underline-style="none" fo:font-weight="normal" officeooo:rsid="006f145e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Arial" fo:font-size="12pt" style:text-underline-style="none" fo:font-weight="normal" officeooo:rsid="00712922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Arial" fo:font-size="12pt" style:text-underline-style="none" fo:font-weight="normal" officeooo:rsid="00a5ed49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font-name="Arial" fo:font-size="12pt" style:text-underline-style="none" fo:font-weight="normal" officeooo:rsid="007e1221" fo:background-color="transparent" loext:char-shading-value="0" style:font-size-asian="12pt" style:font-weight-asian="normal" style:font-size-complex="12pt"/>
    </style:style>
    <style:style style:name="T35" style:family="text">
      <style:text-properties style:font-name="Arial" fo:font-size="12pt" style:text-underline-style="none" fo:font-weight="normal" officeooo:rsid="007496b6" fo:background-color="transparent" loext:char-shading-value="0" style:font-size-asian="12pt" style:font-weight-asian="normal" style:font-size-complex="12pt"/>
    </style:style>
    <style:style style:name="T36" style:family="text">
      <style:text-properties style:font-name="Arial" fo:font-size="12pt" style:text-underline-style="none" fo:font-weight="normal" officeooo:rsid="00760064" fo:background-color="transparent" loext:char-shading-value="0" style:font-size-asian="12pt" style:font-weight-asian="normal" style:font-size-complex="12pt"/>
    </style:style>
    <style:style style:name="T37" style:family="text">
      <style:text-properties style:font-name="Arial" fo:font-size="12pt" style:text-underline-style="none" fo:font-weight="normal" officeooo:rsid="00770c92" fo:background-color="transparent" loext:char-shading-value="0" style:font-size-asian="12pt" style:font-weight-asian="normal" style:font-size-complex="12pt"/>
    </style:style>
    <style:style style:name="T38" style:family="text">
      <style:text-properties style:font-name="Arial" fo:font-size="12pt" style:text-underline-style="none" fo:font-weight="normal" officeooo:rsid="0077e8f6" fo:background-color="transparent" loext:char-shading-value="0" style:font-size-asian="12pt" style:font-weight-asian="normal" style:font-size-complex="12pt"/>
    </style:style>
    <style:style style:name="T39" style:family="text">
      <style:text-properties style:font-name="Arial" fo:font-size="12pt" style:text-underline-style="none" fo:font-weight="normal" officeooo:rsid="0078d693" fo:background-color="transparent" loext:char-shading-value="0" style:font-size-asian="12pt" style:font-weight-asian="normal" style:font-size-complex="12pt"/>
    </style:style>
    <style:style style:name="T40" style:family="text">
      <style:text-properties style:font-name="Arial" fo:font-size="12pt" style:text-underline-style="none" fo:font-weight="normal" officeooo:rsid="007a26f8" fo:background-color="transparent" loext:char-shading-value="0" style:font-size-asian="12pt" style:font-weight-asian="normal" style:font-size-complex="12pt"/>
    </style:style>
    <style:style style:name="T41" style:family="text">
      <style:text-properties style:font-name="Arial" fo:font-size="12pt" style:text-underline-style="none" fo:font-weight="normal" officeooo:rsid="007be827" fo:background-color="transparent" loext:char-shading-value="0" style:font-size-asian="12pt" style:font-weight-asian="normal" style:font-size-complex="12pt"/>
    </style:style>
    <style:style style:name="T42" style:family="text">
      <style:text-properties style:font-name="Arial" fo:font-size="12pt" style:text-underline-style="none" fo:font-weight="normal" officeooo:rsid="007c582f" fo:background-color="transparent" loext:char-shading-value="0" style:font-size-asian="12pt" style:font-weight-asian="normal" style:font-size-complex="12pt"/>
    </style:style>
    <style:style style:name="T43" style:family="text">
      <style:text-properties style:font-name="Arial" fo:font-size="12pt" style:text-underline-style="none" fo:font-weight="normal" officeooo:rsid="007e6596" fo:background-color="transparent" loext:char-shading-value="0" style:font-size-asian="12pt" style:font-weight-asian="normal" style:font-size-complex="12pt"/>
    </style:style>
    <style:style style:name="T44" style:family="text">
      <style:text-properties style:font-name="Arial" fo:font-size="12pt" style:text-underline-style="none" fo:font-weight="normal" officeooo:rsid="007f0aa9" fo:background-color="transparent" loext:char-shading-value="0" style:font-size-asian="12pt" style:font-weight-asian="normal" style:font-size-complex="12pt"/>
    </style:style>
    <style:style style:name="T45" style:family="text">
      <style:text-properties style:font-name="Arial" fo:font-size="12pt" style:text-underline-style="none" fo:font-weight="normal" officeooo:rsid="007f9664" fo:background-color="transparent" loext:char-shading-value="0" style:font-size-asian="12pt" style:font-weight-asian="normal" style:font-size-complex="12pt"/>
    </style:style>
    <style:style style:name="T46" style:family="text">
      <style:text-properties style:font-name="Arial" fo:font-size="12pt" style:text-underline-style="none" fo:font-weight="normal" officeooo:rsid="008546e2" fo:background-color="transparent" loext:char-shading-value="0" style:font-size-asian="12pt" style:font-weight-asian="normal" style:font-size-complex="12pt"/>
    </style:style>
    <style:style style:name="T47" style:family="text">
      <style:text-properties style:font-name="Arial" fo:font-size="12pt" style:text-underline-style="none" fo:font-weight="normal" officeooo:rsid="00872de7" fo:background-color="transparent" loext:char-shading-value="0" style:font-size-asian="12pt" style:font-weight-asian="normal" style:font-size-complex="12pt"/>
    </style:style>
    <style:style style:name="T48" style:family="text">
      <style:text-properties style:font-name="Arial" fo:font-size="12pt" style:text-underline-style="none" fo:font-weight="normal" officeooo:rsid="0088d995" fo:background-color="transparent" loext:char-shading-value="0" style:font-size-asian="12pt" style:font-weight-asian="normal" style:font-size-complex="12pt"/>
    </style:style>
    <style:style style:name="T49" style:family="text">
      <style:text-properties style:font-name="Arial" fo:font-size="12pt" style:text-underline-style="none" fo:font-weight="normal" officeooo:rsid="00892bf1" fo:background-color="transparent" loext:char-shading-value="0" style:font-size-asian="12pt" style:font-weight-asian="normal" style:font-size-complex="12pt"/>
    </style:style>
    <style:style style:name="T50" style:family="text">
      <style:text-properties style:font-name="Arial" fo:font-size="12pt" style:text-underline-style="none" fo:font-weight="normal" officeooo:rsid="00896152" fo:background-color="transparent" loext:char-shading-value="0" style:font-size-asian="12pt" style:font-weight-asian="normal" style:font-size-complex="12pt"/>
    </style:style>
    <style:style style:name="T51" style:family="text">
      <style:text-properties style:font-name="Arial" fo:font-size="12pt" style:text-underline-style="none" fo:font-weight="normal" officeooo:rsid="0089f3df" fo:background-color="transparent" loext:char-shading-value="0" style:font-size-asian="12pt" style:font-weight-asian="normal" style:font-size-complex="12pt"/>
    </style:style>
    <style:style style:name="T52" style:family="text">
      <style:text-properties style:font-name="Arial" fo:font-size="12pt" style:text-underline-style="none" fo:font-weight="normal" officeooo:rsid="008bd6c9" fo:background-color="transparent" loext:char-shading-value="0" style:font-size-asian="12pt" style:font-weight-asian="normal" style:font-size-complex="12pt"/>
    </style:style>
    <style:style style:name="T53" style:family="text">
      <style:text-properties style:font-name="Arial" fo:font-size="12pt" style:text-underline-style="none" fo:font-weight="normal" officeooo:rsid="008bf52c" fo:background-color="transparent" loext:char-shading-value="0" style:font-size-asian="12pt" style:font-weight-asian="normal" style:font-size-complex="12pt"/>
    </style:style>
    <style:style style:name="T54" style:family="text">
      <style:text-properties style:font-name="Arial" fo:font-size="12pt" style:text-underline-style="none" fo:font-weight="normal" officeooo:rsid="008c1820" fo:background-color="transparent" loext:char-shading-value="0" style:font-size-asian="12pt" style:font-weight-asian="normal" style:font-size-complex="12pt"/>
    </style:style>
    <style:style style:name="T55" style:family="text">
      <style:text-properties style:font-name="Arial" fo:font-size="12pt" style:text-underline-style="none" fo:font-weight="normal" officeooo:rsid="006a70c5" fo:background-color="transparent" loext:char-shading-value="0" style:font-size-asian="12pt" style:font-weight-asian="normal" style:font-size-complex="12pt"/>
    </style:style>
    <style:style style:name="T56" style:family="text">
      <style:text-properties style:font-name="Arial" fo:font-size="12pt" style:text-underline-style="none" fo:font-weight="normal" officeooo:rsid="008e0ef6" fo:background-color="transparent" loext:char-shading-value="0" style:font-size-asian="12pt" style:font-weight-asian="normal" style:font-size-complex="12pt"/>
    </style:style>
    <style:style style:name="T57" style:family="text">
      <style:text-properties style:font-name="Arial" fo:font-size="12pt" style:text-underline-style="none" fo:font-weight="normal" officeooo:rsid="00939e62" fo:background-color="transparent" loext:char-shading-value="0" style:font-size-asian="12pt" style:font-weight-asian="normal" style:font-size-complex="12pt"/>
    </style:style>
    <style:style style:name="T58" style:family="text">
      <style:text-properties style:font-name="Arial" fo:font-size="12pt" style:text-underline-style="none" fo:font-weight="normal" officeooo:rsid="008ee91c" fo:background-color="transparent" loext:char-shading-value="0" style:font-size-asian="12pt" style:font-weight-asian="normal" style:font-size-complex="12pt"/>
    </style:style>
    <style:style style:name="T59" style:family="text">
      <style:text-properties style:font-name="Arial" fo:font-size="12pt" style:text-underline-style="none" fo:font-weight="normal" officeooo:rsid="00822a8d" fo:background-color="transparent" loext:char-shading-value="0" style:font-size-asian="12pt" style:font-weight-asian="normal" style:font-size-complex="12pt"/>
    </style:style>
    <style:style style:name="T60" style:family="text">
      <style:text-properties style:font-name="Arial" fo:font-size="12pt" style:text-underline-style="none" fo:font-weight="normal" officeooo:rsid="0082acdc" fo:background-color="transparent" loext:char-shading-value="0" style:font-size-asian="12pt" style:font-weight-asian="normal" style:font-size-complex="12pt"/>
    </style:style>
    <style:style style:name="T61" style:family="text">
      <style:text-properties style:font-name="Arial" fo:font-size="12pt" style:text-underline-style="none" style:font-size-asian="12pt" style:font-size-complex="12pt"/>
    </style:style>
    <style:style style:name="T62" style:family="text">
      <style:text-properties style:font-name="Arial" fo:font-size="12pt" style:text-underline-style="none" fo:font-weight="bold" style:font-size-asian="12pt" style:font-weight-asian="bold" style:font-size-complex="12pt"/>
    </style:style>
    <style:style style:name="T63" style:family="text">
      <style:text-properties style:font-name="Arial" fo:font-size="12pt" style:text-underline-style="none" fo:font-weight="bold" officeooo:rsid="009cf739" style:font-size-asian="12pt" style:font-weight-asian="bold" style:font-size-complex="12pt" style:font-weight-complex="bold"/>
    </style:style>
    <style:style style:name="T64" style:family="text">
      <style:text-properties style:font-name="Arial" fo:font-size="12pt" style:text-underline-style="none" fo:font-weight="bold" officeooo:rsid="0092358b" style:font-size-asian="12pt" style:font-weight-asian="bold" style:font-size-complex="12pt" style:font-weight-complex="bold"/>
    </style:style>
    <style:style style:name="T65" style:family="text">
      <style:text-properties style:font-name="Arial" fo:font-size="12pt" style:text-underline-style="none" fo:font-weight="bold" officeooo:rsid="009d09b2" style:font-size-asian="12pt" style:font-weight-asian="bold" style:font-size-complex="12pt" style:font-weight-complex="bold"/>
    </style:style>
    <style:style style:name="T66" style:family="text">
      <style:text-properties style:font-name="Arial" fo:font-size="12pt" style:text-underline-style="none" fo:font-weight="bold" officeooo:rsid="00939e62" style:font-size-asian="12pt" style:font-weight-asian="bold" style:font-name-complex="Arial" style:font-size-complex="12pt" style:font-weight-complex="bold"/>
    </style:style>
    <style:style style:name="T67" style:family="text">
      <style:text-properties style:font-name="Arial" fo:font-size="12pt" style:text-underline-style="none" fo:font-weight="bold" officeooo:rsid="00a45bd2" style:font-size-asian="12pt" style:font-weight-asian="bold" style:font-name-complex="Arial" style:font-size-complex="12pt" style:font-weight-complex="bold"/>
    </style:style>
    <style:style style:name="T68" style:family="text">
      <style:text-properties style:font-name="Arial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T69" style:family="text">
      <style:text-properties style:font-name="Arial" fo:font-size="12pt" style:text-underline-style="none" fo:font-weight="bold" officeooo:rsid="00939e62" style:font-name-asian="Arial" style:font-size-asian="12pt" style:font-weight-asian="bold" style:font-name-complex="Arial" style:font-size-complex="12pt" style:font-weight-complex="bold"/>
    </style:style>
    <style:style style:name="T70" style:family="text">
      <style:text-properties style:font-name="Arial" fo:font-size="12pt" style:text-underline-style="none" fo:font-weight="bold" officeooo:rsid="009d09b2" style:font-name-asian="Arial" style:font-size-asian="12pt" style:font-weight-asian="bold" style:font-name-complex="Arial" style:font-size-complex="12pt" style:font-weight-complex="bold"/>
    </style:style>
    <style:style style:name="T71" style:family="text">
      <style:text-properties style:font-name="Arial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72" style:family="text">
      <style:text-properties style:font-name="Arial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style:font-name="Arial" fo:font-size="12pt" style:text-underline-style="none" fo:font-weight="bold" officeooo:rsid="009d09b2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style:font-name="Arial" fo:font-size="12pt" style:text-underline-style="none" fo:font-weight="bold" officeooo:rsid="006f145e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style:font-name="Arial" fo:font-size="12pt" style:text-underline-style="none" fo:font-weight="bold" officeooo:rsid="00712922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style:font-name="Arial" fo:font-size="12pt" style:text-underline-style="none" fo:font-weight="bold" officeooo:rsid="009fa4d6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font-name="Arial" fo:font-size="12pt" style:text-underline-style="none" fo:font-weight="bold" officeooo:rsid="00a45bd2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style:font-name="Arial" fo:font-size="12pt" style:text-underline-style="none" fo:font-weight="bold" officeooo:rsid="00a5ed49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style:font-name="Arial" fo:font-size="12pt" style:text-underline-style="none" fo:font-weight="bold" officeooo:rsid="009cf739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80" style:family="text">
      <style:text-properties style:font-name="Arial" fo:font-size="12pt" style:text-underline-style="none" fo:font-weight="bold" officeooo:rsid="00a0c615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81" style:family="text">
      <style:text-properties style:font-name="Arial" fo:font-size="12pt" style:text-underline-style="none" fo:background-color="transparent" loext:char-shading-value="0" style:font-size-asian="12pt" style:font-size-complex="12pt"/>
    </style:style>
    <style:style style:name="T82" style:family="text">
      <style:text-properties style:font-name="Arial" fo:font-size="12pt" fo:font-weight="bold" fo:background-color="transparent" loext:char-shading-value="0" style:font-size-asian="12pt" style:font-weight-asian="bold" style:font-size-complex="12pt"/>
    </style:style>
    <style:style style:name="T83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style:font-name="Arial" fo:font-size="12pt" fo:font-weight="bold" officeooo:rsid="006f145e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style:font-name="Arial" fo:font-size="12pt" fo:font-weight="bold" officeooo:rsid="009fa4d6" fo:background-color="transparent" loext:char-shading-value="0" style:font-size-asian="12pt" style:font-weight-asian="bold" style:font-size-complex="12pt" style:font-weight-complex="bold"/>
    </style:style>
    <style:style style:name="T86" style:family="text">
      <style:text-properties style:font-name="Arial" fo:font-size="12pt" fo:font-weight="bold" officeooo:rsid="00712922" fo:background-color="transparent" loext:char-shading-value="0" style:font-size-asian="12pt" style:font-weight-asian="bold" style:font-size-complex="12pt" style:font-weight-complex="bold"/>
    </style:style>
    <style:style style:name="T87" style:family="text">
      <style:text-properties style:font-name="Arial" fo:font-size="12pt" fo:font-weight="bold" officeooo:rsid="00939e62" style:font-size-asian="12pt" style:font-weight-asian="bold" style:font-size-complex="12pt" style:font-weight-complex="bold"/>
    </style:style>
    <style:style style:name="T88" style:family="text">
      <style:text-properties style:font-name="Arial" fo:font-size="12pt" fo:font-weight="bold" officeooo:rsid="009414de" style:font-size-asian="12pt" style:font-weight-asian="bold" style:font-size-complex="12pt" style:font-weight-complex="bold"/>
    </style:style>
    <style:style style:name="T89" style:family="text">
      <style:text-properties style:font-name="Arial" fo:font-size="12pt" fo:font-weight="bold" officeooo:rsid="00945a1a" style:font-size-asian="12pt" style:font-weight-asian="bold" style:font-size-complex="12pt" style:font-weight-complex="bold"/>
    </style:style>
    <style:style style:name="T90" style:family="text">
      <style:text-properties style:font-name="Arial" fo:font-size="12pt" fo:font-weight="bold" officeooo:rsid="00963c20" style:font-size-asian="12pt" style:font-weight-asian="bold" style:font-size-complex="12pt" style:font-weight-complex="bold"/>
    </style:style>
    <style:style style:name="T91" style:family="text">
      <style:text-properties style:font-name="Arial" fo:font-size="12pt" fo:font-weight="bold" officeooo:rsid="0096ca37" style:font-size-asian="12pt" style:font-weight-asian="bold" style:font-size-complex="12pt" style:font-weight-complex="bold"/>
    </style:style>
    <style:style style:name="T92" style:family="text">
      <style:text-properties style:font-name="Arial" fo:font-size="12pt" fo:font-weight="bold" officeooo:rsid="00977a56" style:font-size-asian="12pt" style:font-weight-asian="bold" style:font-size-complex="12pt" style:font-weight-complex="bold"/>
    </style:style>
    <style:style style:name="T93" style:family="text">
      <style:text-properties style:font-name="Arial" fo:font-size="12pt" fo:font-weight="bold" officeooo:rsid="00990f88" style:font-size-asian="12pt" style:font-weight-asian="bold" style:font-size-complex="12pt" style:font-weight-complex="bold"/>
    </style:style>
    <style:style style:name="T94" style:family="text">
      <style:text-properties style:font-name="Arial" fo:font-size="12pt" fo:font-weight="bold" officeooo:rsid="0099ca6e" style:font-size-asian="12pt" style:font-weight-asian="bold" style:font-size-complex="12pt" style:font-weight-complex="bold"/>
    </style:style>
    <style:style style:name="T95" style:family="text">
      <style:text-properties style:font-name="Arial" fo:font-size="12pt" fo:font-weight="bold" officeooo:rsid="009b203a" style:font-size-asian="12pt" style:font-weight-asian="bold" style:font-size-complex="12pt" style:font-weight-complex="bold"/>
    </style:style>
    <style:style style:name="T96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97" style:family="text">
      <style:text-properties style:font-name="Arial" fo:font-size="12pt" fo:font-weight="bold" officeooo:rsid="009144ce" style:font-name-asian="Arial" style:font-size-asian="12pt" style:font-weight-asian="bold" style:font-name-complex="Arial" style:font-size-complex="12pt" style:font-weight-complex="bold"/>
    </style:style>
    <style:style style:name="T98" style:family="text">
      <style:text-properties style:font-name="Arial" fo:font-size="12pt" fo:font-weight="bold" officeooo:rsid="009d09b2" style:font-name-asian="Arial" style:font-size-asian="12pt" style:font-weight-asian="bold" style:font-name-complex="Arial" style:font-size-complex="12pt" style:font-weight-complex="bold"/>
    </style:style>
    <style:style style:name="T99" style:family="text">
      <style:text-properties style:font-name="Arial" fo:font-size="12pt" fo:font-weight="bold" officeooo:rsid="001515d9" style:font-name-asian="Arial" style:font-size-asian="12pt" style:font-weight-asian="bold" style:font-name-complex="Arial" style:font-size-complex="12pt" style:font-weight-complex="bold"/>
    </style:style>
    <style:style style:name="T100" style:family="text">
      <style:text-properties style:font-name="Arial" fo:font-size="12pt" fo:font-weight="bold" officeooo:rsid="0060331b" style:font-name-asian="Arial" style:font-size-asian="12pt" style:font-weight-asian="bold" style:font-name-complex="Arial" style:font-size-complex="12pt" style:font-weight-complex="bold"/>
    </style:style>
    <style:style style:name="T101" style:family="text">
      <style:text-properties style:font-name="Arial" fo:font-size="12pt" fo:font-weight="bold" officeooo:rsid="0092358b" style:font-name-asian="Arial" style:font-size-asian="12pt" style:font-weight-asian="bold" style:font-name-complex="Arial" style:font-size-complex="12pt" style:font-weight-complex="bold"/>
    </style:style>
    <style:style style:name="T102" style:family="text">
      <style:text-properties style:font-name="Arial" fo:font-size="12pt" fo:font-weight="normal" fo:background-color="transparent" loext:char-shading-value="0" style:font-size-asian="12pt" style:font-weight-asian="normal" style:font-size-complex="12pt"/>
    </style:style>
    <style:style style:name="T103" style:family="text">
      <style:text-properties style:font-name="Arial" fo:font-size="12pt" fo:font-weight="normal" officeooo:rsid="008116a5" fo:background-color="transparent" loext:char-shading-value="0" style:font-size-asian="12pt" style:font-weight-asian="normal" style:font-size-complex="12pt"/>
    </style:style>
    <style:style style:name="T104" style:family="text">
      <style:text-properties style:font-name="Arial" fo:font-size="12pt" style:font-name-asian="Arial" style:font-size-asian="12pt" style:font-name-complex="Arial" style:font-size-complex="12pt"/>
    </style:style>
    <style:style style:name="T105" style:family="text">
      <style:text-properties style:font-name="Arial" fo:font-size="12pt" officeooo:rsid="006a0365" style:font-name-asian="Arial" style:font-size-asian="12pt" style:font-name-complex="Arial" style:font-size-complex="12pt"/>
    </style:style>
    <style:style style:name="T106" style:family="text">
      <style:text-properties style:use-window-font-color="true" style:font-name="Arial" fo:font-weight="bold" style:font-name-asian="Arial" style:font-weight-asian="bold" style:font-name-complex="Arial"/>
    </style:style>
    <style:style style:name="T107" style:family="text">
      <style:text-properties style:use-window-font-color="true" style:font-name="Arial" fo:font-weight="bold" officeooo:rsid="006a0365" style:font-name-asian="Arial" style:font-weight-asian="bold" style:font-name-complex="Arial"/>
    </style:style>
    <style:style style:name="T108" style:family="text">
      <style:text-properties style:use-window-font-color="true" style:font-name="Arial" fo:font-size="12pt" style:text-underline-style="none" fo:font-weight="bold" officeooo:rsid="006e4faa" fo:background-color="transparent" loext:char-shading-value="0" style:font-size-asian="12pt" style:font-weight-asian="bold" style:font-size-complex="12pt" style:font-weight-complex="bold"/>
    </style:style>
    <style:style style:name="T109" style:family="text">
      <style:text-properties style:use-window-font-color="true" style:font-name="Arial" fo:font-size="12pt" style:text-underline-style="none" fo:font-weight="normal" officeooo:rsid="006e4faa" fo:background-color="transparent" loext:char-shading-value="0" style:font-size-asian="12pt" style:font-weight-asian="normal" style:font-size-complex="12pt" style:font-weight-complex="bold"/>
    </style:style>
    <style:style style:name="T110" style:family="text">
      <style:text-properties style:use-window-font-color="true" style:font-name="Arial" fo:font-size="12pt" style:text-underline-style="none" fo:font-weight="normal" officeooo:rsid="006e4faa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style:use-window-font-color="true" style:font-name="Arial" fo:font-size="12pt" style:text-underline-style="none" fo:font-weight="normal" officeooo:rsid="006e3533" fo:background-color="transparent" loext:char-shading-value="0" style:font-name-asian="Arial" style:font-size-asian="12pt" style:font-weight-asian="normal" style:font-name-complex="Arial" style:font-size-complex="12pt" style:font-weight-complex="bold"/>
    </style:style>
    <style:style style:name="T112" style:family="text">
      <style:text-properties style:use-window-font-color="true" style:font-name="Arial" fo:font-size="12pt" style:text-underline-style="none" fo:font-weight="normal" officeooo:rsid="000c6d3e" fo:background-color="transparent" loext:char-shading-value="0" style:font-name-asian="Arial" style:font-size-asian="12pt" style:font-weight-asian="normal" style:font-name-complex="Arial" style:font-size-complex="12pt" style:font-weight-complex="bold"/>
    </style:style>
    <style:style style:name="T113" style:family="text">
      <style:text-properties style:use-window-font-color="true" style:font-name="Arial" fo:font-size="12pt" style:text-underline-style="none" fo:font-weight="normal" officeooo:rsid="000ed7fd" fo:background-color="transparent" loext:char-shading-value="0" style:font-name-asian="Arial" style:font-size-asian="12pt" style:font-weight-asian="normal" style:font-name-complex="Arial" style:font-size-complex="12pt" style:font-weight-complex="bold"/>
    </style:style>
    <style:style style:name="T114" style:family="text">
      <style:text-properties style:use-window-font-color="true" style:font-name="Arial" fo:font-size="12pt" style:text-underline-style="none" fo:font-weight="normal" officeooo:rsid="006e4fa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15" style:family="text">
      <style:text-properties style:use-window-font-color="true" style:font-name="Arial" fo:font-size="12pt" style:font-name-asian="Arial" style:font-size-asian="12pt" style:font-name-complex="Arial" style:font-size-complex="12pt"/>
    </style:style>
    <style:style style:name="T116" style:family="text">
      <style:text-properties style:use-window-font-color="true" style:font-name="Arial" fo:font-size="12pt" officeooo:rsid="006a0365" style:font-name-asian="Arial" style:font-size-asian="12pt" style:font-name-complex="Arial" style:font-size-complex="12pt"/>
    </style:style>
    <style:style style:name="T117" style:family="text">
      <style:text-properties style:use-window-font-color="true" style:font-name="Arial" fo:font-size="12pt" officeooo:rsid="000c6d3e" style:font-name-asian="Arial" style:font-size-asian="12pt" style:font-name-complex="Arial" style:font-size-complex="12pt"/>
    </style:style>
    <style:style style:name="T118" style:family="text">
      <style:text-properties style:use-window-font-color="true" style:font-name="Arial" fo:font-size="12pt" officeooo:rsid="006e3533" style:font-name-asian="Arial" style:font-size-asian="12pt" style:font-name-complex="Arial" style:font-size-complex="12pt"/>
    </style:style>
    <style:style style:name="T119" style:family="text">
      <style:text-properties style:use-window-font-color="true" style:font-name="Arial" fo:font-size="12pt" officeooo:rsid="000ed7fd" style:font-name-asian="Arial" style:font-size-asian="12pt" style:font-name-complex="Arial" style:font-size-complex="12pt"/>
    </style:style>
    <style:style style:name="T120" style:family="text">
      <style:text-properties style:use-window-font-color="true" style:font-name="Arial" fo:font-size="12pt" officeooo:rsid="00613ec1" style:font-name-asian="Arial" style:font-size-asian="12pt" style:font-name-complex="Arial" style:font-size-complex="12pt"/>
    </style:style>
    <style:style style:name="T121" style:family="text">
      <style:text-properties style:use-window-font-color="true" style:font-name="Arial" fo:font-size="12pt" style:letter-kerning="false" style:font-name-asian="Arial" style:font-size-asian="12pt" style:font-name-complex="Arial" style:font-size-complex="12pt"/>
    </style:style>
    <style:style style:name="T122" style:family="text">
      <style:text-properties style:use-window-font-color="true" style:font-name="Arial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23" style:family="text"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/>
    </style:style>
    <style:style style:name="T124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25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26" style:family="text">
      <style:text-properties style:use-window-font-color="true" style:font-name="Arial" fo:font-size="12pt" fo:font-weight="bold" officeooo:rsid="006e4faa" fo:background-color="transparent" loext:char-shading-value="0" style:font-size-asian="12pt" style:font-weight-asian="bold" style:font-size-complex="12pt" style:font-weight-complex="bold"/>
    </style:style>
    <style:style style:name="T127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939e62" style:font-size-asian="12pt" style:font-weight-asian="normal" style:font-name-complex="Arial" style:font-size-complex="12pt" style:font-weight-complex="normal"/>
    </style:style>
    <style:style style:name="T128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939e62" style:font-name-asian="Arial" style:font-size-asian="12pt" style:font-weight-asian="normal" style:font-name-complex="Arial" style:font-size-complex="12pt" style:font-weight-complex="normal"/>
    </style:style>
    <style:style style:name="T129" style:family="text">
      <style:text-properties fo:font-variant="normal" fo:text-transform="none" fo:color="#454545" style:font-name="Arial" fo:font-size="12pt" fo:letter-spacing="normal" fo:font-style="normal" style:text-underline-style="none" fo:font-weight="normal" officeooo:rsid="00939e62" style:font-size-asian="12pt" style:font-weight-asian="normal" style:font-name-complex="Arial" style:font-size-complex="12pt" style:font-weight-complex="normal"/>
    </style:style>
    <style:style style:name="T130" style:family="text">
      <style:text-properties fo:font-variant="normal" fo:text-transform="none" fo:color="#454545" style:font-name="Arial" fo:font-size="12pt" fo:letter-spacing="normal" fo:font-style="normal" style:text-underline-style="none" fo:font-weight="normal" officeooo:rsid="009414de" style:font-size-asian="12pt" style:font-weight-asian="normal" style:font-name-complex="Arial" style:font-size-complex="12pt" style:font-weight-complex="normal"/>
    </style:style>
    <style:style style:name="T131" style:family="text">
      <style:text-properties fo:font-variant="normal" fo:text-transform="none" fo:color="#454545" style:font-name="Arial" fo:font-size="12pt" fo:letter-spacing="normal" fo:font-style="normal" style:text-underline-style="none" fo:font-weight="normal" officeooo:rsid="00939e62" style:font-size-asian="12pt" style:font-weight-asian="normal" style:font-size-complex="12pt" style:font-weight-complex="normal"/>
    </style:style>
    <style:style style:name="T132" style:family="text">
      <style:text-properties fo:font-variant="normal" fo:text-transform="none" fo:color="#454545" style:font-name="Arial" fo:font-size="12pt" fo:letter-spacing="normal" fo:font-style="normal" style:text-underline-style="none" fo:font-weight="normal" officeooo:rsid="00939e62" style:font-size-asian="12pt" style:font-weight-asian="bold" style:font-name-complex="Arial" style:font-size-complex="12pt" style:font-weight-complex="bold"/>
    </style:style>
    <style:style style:name="T133" style:family="text">
      <style:text-properties fo:font-variant="normal" fo:text-transform="none" fo:color="#454545" style:font-name="Arial" fo:font-size="12pt" fo:letter-spacing="normal" fo:font-style="normal" style:text-underline-style="none" fo:font-weight="normal" officeooo:rsid="00939e62" style:font-name-asian="Arial" style:font-size-asian="12pt" style:font-weight-asian="normal" style:font-name-complex="Arial" style:font-size-complex="12pt" style:font-weight-complex="normal"/>
    </style:style>
    <style:style style:name="T134" style:family="text">
      <style:text-properties fo:font-variant="normal" fo:text-transform="none" fo:color="#454545" style:font-name="Arial" fo:font-size="12pt" fo:letter-spacing="normal" fo:font-style="normal" style:text-underline-style="none" fo:font-weight="normal" officeooo:rsid="009d09b2" style:font-name-asian="Arial" style:font-size-asian="12pt" style:font-weight-asian="normal" style:font-name-complex="Arial" style:font-size-complex="12pt" style:font-weight-complex="normal"/>
    </style:style>
    <style:style style:name="T135" style:family="text">
      <style:text-properties fo:font-variant="normal" fo:text-transform="none" fo:color="#454545" style:font-name="Arial" fo:font-size="12pt" fo:letter-spacing="normal" fo:font-style="normal" style:text-underline-style="none" fo:font-weight="normal" officeooo:rsid="00939e62" style:font-name-asian="Arial" style:font-size-asian="12pt" style:font-weight-asian="bold" style:font-name-complex="Arial" style:font-size-complex="12pt" style:font-weight-complex="bold"/>
    </style:style>
    <style:style style:name="T136" style:family="text">
      <style:text-properties fo:font-variant="normal" fo:text-transform="none" fo:color="#454545" style:font-name="Arial" fo:font-size="12pt" fo:letter-spacing="normal" fo:font-style="normal" style:text-underline-style="none" fo:font-weight="bold" officeooo:rsid="00939e62" style:font-size-asian="12pt" style:font-weight-asian="bold" style:font-name-complex="Arial" style:font-size-complex="12pt" style:font-weight-complex="bold"/>
    </style:style>
    <style:style style:name="T137" style:family="text">
      <style:text-properties fo:color="#000000" style:font-name="Arial" fo:font-size="12pt" style:text-underline-style="none" fo:font-weight="bold" officeooo:rsid="0003f932" fo:background-color="transparent" loext:char-shading-value="0" style:font-size-asian="12pt" style:font-weight-asian="bold" style:font-size-complex="12pt" style:font-weight-complex="bold"/>
    </style:style>
    <style:style style:name="T138" style:family="text">
      <style:text-properties fo:color="#000000" style:font-name="Arial" fo:font-size="12pt" style:text-underline-style="none" fo:font-weight="bold" officeooo:rsid="009148fe" fo:background-color="transparent" loext:char-shading-value="0" style:font-size-asian="12pt" style:font-weight-asian="bold" style:font-size-complex="12pt" style:font-weight-complex="bold"/>
    </style:style>
    <style:style style:name="T139" style:family="text">
      <style:text-properties fo:color="#000000" style:font-name="Arial" fo:font-size="12pt" style:text-underline-style="none" fo:font-weight="bold" officeooo:rsid="00a2a59b" fo:background-color="transparent" loext:char-shading-value="0" style:font-size-asian="12pt" style:font-weight-asian="bold" style:font-size-complex="12pt" style:font-weight-complex="bold"/>
    </style:style>
    <style:style style:name="T140" style:family="text">
      <style:text-properties fo:color="#000000" style:font-name="Arial" fo:font-size="12pt" style:text-underline-style="none" fo:font-weight="bold" officeooo:rsid="00a45bd2" fo:background-color="transparent" loext:char-shading-value="0" style:font-size-asian="12pt" style:font-weight-asian="bold" style:font-size-complex="12pt" style:font-weight-complex="bold"/>
    </style:style>
    <style:style style:name="T141" style:family="text">
      <style:text-properties fo:color="#000000" style:font-name="Arial" fo:font-size="12pt" style:text-underline-style="none" fo:font-weight="bold" officeooo:rsid="001515d9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42" style:family="text">
      <style:text-properties fo:color="#000000" style:font-name="Arial" fo:font-size="12pt" style:text-underline-style="none" fo:font-weight="bold" officeooo:rsid="0060331b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43" style:family="text">
      <style:text-properties fo:color="#000000" style:font-name="Arial" fo:font-size="12pt" style:text-underline-style="none" fo:font-weight="bold" officeooo:rsid="00a0c615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22cm" draw:visible-area-height="5.02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2.223cm" style:rel-width="scale" svg:height="2.70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ESTADO DO CEARÁ</text:p>
      <text:p text:style-name="P4">PODER JUDICIÁRIO</text:p>
      <text:p text:style-name="P3">TRIBUNAL DE JUSTIÇA</text:p>
      <text:p text:style-name="P5">1ª CÂMARA DE DIREITO PÚBLICO</text:p>
      <text:p text:style-name="P6"/>
      <text:p text:style-name="P6"/>
      <text:p text:style-name="P6"/>
      <text:p text:style-name="P1"><text:span text:style-name="Fonte_20_parág._20_padrão"><text:span text:style-name="T106">ATA DA SESSÃO ORDINÁRIA Nº 1</text:span></text:span><text:span text:style-name="Fonte_20_parág._20_padrão"><text:span text:style-name="T107">6</text:span></text:span><text:span text:style-name="Fonte_20_parág._20_padrão"><text:span text:style-name="T106"> DE 2</text:span></text:span><text:span text:style-name="Fonte_20_parág._20_padrão"><text:span text:style-name="T107">9</text:span></text:span><text:span text:style-name="Fonte_20_parág._20_padrão"><text:span text:style-name="T106">.05.2023</text:span></text:span></text:p>
      <text:p text:style-name="P8"/>
      <text:p text:style-name="P7"/>
      <text:p text:style-name="P7"/>
      <text:p text:style-name="P13"><text:span text:style-name="Fonte_20_parág._20_padrão"><text:span text:style-name="T106"><text:tab/><text:tab/></text:span></text:span><text:span text:style-name="Fonte_20_parág._20_padrão"><text:span text:style-name="T115">Aos vinte e </text:span></text:span><text:span text:style-name="Fonte_20_parág._20_padrão"><text:span text:style-name="T116">nove</text:span></text:span><text:span text:style-name="Fonte_20_parág._20_padrão"><text:span text:style-name="T115"> (2</text:span></text:span><text:span text:style-name="Fonte_20_parág._20_padrão"><text:span text:style-name="T116">9</text:span></text:span><text:span text:style-name="Fonte_20_parág._20_padrão"><text:span text:style-name="T115">) dias do mês de maio (05) do ano de dois mil e vinte e três (2023), no Plenário da 1ª Câmara de Direito Público, em sessão híbrida, com início às 14h, teve lugar a 1</text:span></text:span><text:span text:style-name="Fonte_20_parág._20_padrão"><text:span text:style-name="T116">6</text:span></text:span><text:span text:style-name="Fonte_20_parág._20_padrão"><text:span text:style-name="T115">ª Reunião Ordinária deste Colegiado, ocasião em que, sem discrepância, foi aprovada a </text:span></text:span><text:span text:style-name="Fonte_20_parág._20_padrão"><text:span text:style-name="T104">Ata da Reunião Ordinária nº 1</text:span></text:span><text:span text:style-name="Fonte_20_parág._20_padrão"><text:span text:style-name="T105">5</text:span></text:span><text:span text:style-name="Fonte_20_parág._20_padrão"><text:span text:style-name="T115"> dos </text:span></text:span><text:span text:style-name="Fonte_20_parág._20_padrão"><text:span text:style-name="T116">vinte e dois</text:span></text:span><text:span text:style-name="Fonte_20_parág._20_padrão"><text:span text:style-name="T115"> (</text:span></text:span><text:span text:style-name="Fonte_20_parág._20_padrão"><text:span text:style-name="T116">22</text:span></text:span><text:span text:style-name="Fonte_20_parág._20_padrão"><text:span text:style-name="T115">) dias do mês de maio (05) do ano de dois mil e vinte e três (2023). Estiveram presentes os Exmos. Srs. Deses. TEODORO SILVA SANTOS (Presidente), PAULO FRANCISCO BANHOS PONTE, LISETE DE SOUSA GADELHA, JOSÉ TARCÍLIO SOUZA DA SILVA </text:span></text:span><text:span text:style-name="Fonte_20_parág._20_padrão"><text:span text:style-name="T117">e </text:span></text:span><text:span text:style-name="Fonte_20_parág._20_padrão"><text:span text:style-name="T118">FRANCISCO GLADYSON PONTES</text:span></text:span><text:span text:style-name="Fonte_20_parág._20_padrão"><text:span text:style-name="T117"> </text:span></text:span><text:span text:style-name="Fonte_20_parág._20_padrão"><text:span text:style-name="T119">(Des. Convocad</text:span></text:span><text:span text:style-name="Fonte_20_parág._20_padrão"><text:span text:style-name="T118">o</text:span></text:span><text:span text:style-name="Fonte_20_parág._20_padrão"><text:span text:style-name="T119">)</text:span></text:span><text:span text:style-name="Fonte_20_parág._20_padrão"><text:span text:style-name="T117">. Ausente em gozo de férias o Exmo. Sr. Des. FERNANDO LUIZ XIMENES ROCHA. </text:span></text:span><text:span text:style-name="Fonte_20_parág._20_padrão"><text:span text:style-name="T115">O Ministério Público se fez representar pelo Exmo. Sr. Procurador de Justiça, Dr. LUIZ EDUARDO DOS SANTOS e os trabalhos foram secretariados pela Dra. KARLLA GUIMARÃES ARAÚJO GOMES</text:span></text:span><text:span text:style-name="Fonte_20_parág._20_padrão"><text:span text:style-name="T121"> (Secretária em exercício)</text:span></text:span><text:span text:style-name="Fonte_20_parág._20_padrão"><text:span text:style-name="T115">. Presente, ainda, o Ilmo. Representante da Defensoria Pública do Estado do Ceará, Dr. JOÃO RICARDO FRANCO VIEIRA</text:span></text:span><text:span text:style-name="Fonte_20_parág._20_padrão"><text:span text:style-name="T122">. 1 – PROCESSOS </text:span></text:span><text:span text:style-name="Fonte_20_parág._20_padrão"><text:span text:style-name="T124">EM </text:span></text:span><text:span text:style-name="Fonte_20_parág._20_padrão"><text:span text:style-name="T125">PAUTA: </text:span></text:span><text:span text:style-name="Fonte_20_parág._20_padrão"><text:span text:style-name="T126">1.1 - </text:span></text:span><text:span text:style-name="Fonte_20_parág._20_padrão"><text:span text:style-name="T108">0159218-29.2017.8.06.0001</text:span></text:span><text:span text:style-name="Fonte_20_parág._20_padrão"><text:span text:style-name="T109"> - </text:span></text:span><text:span text:style-name="Fonte_20_parág._20_padrão"><text:span text:style-name="T108">APELAÇÃO / REMESSA NECESSÁRIA</text:span></text:span><text:span text:style-name="Fonte_20_parág._20_padrão"><text:span text:style-name="T109"> - FORTALEZA/12ª VARA DA FAZENDA PÚBLICA. APELANTE: ESTADO DO CEARÁ. REMETENTE: JUIZ DE DIREITO DA 12ª VARA DA FAZENDA PÚBLICA DA COMARCA DE FORTALEZA. APELADO: RICARDO DE LIMA ROCHA. </text:span></text:span><text:span text:style-name="Fonte_20_parág._20_padrão"><text:span text:style-name="T108">– Julgadores: </text:span></text:span><text:span text:style-name="Fonte_20_parág._20_padrão"><text:span text:style-name="T109">Exmos. Deses. LISETE DE SOUSA GADELHA (Relatora e Presidente em exercício), JOSÉ TARCÍLIO SOUZA DA SILVA e </text:span></text:span><text:span text:style-name="Fonte_20_parág._20_padrão"><text:span text:style-name="T111">FRANCISCO GLADYSON PONTES</text:span></text:span><text:span text:style-name="Fonte_20_parág._20_padrão"><text:span text:style-name="T112"> </text:span></text:span><text:span text:style-name="Fonte_20_parág._20_padrão"><text:span text:style-name="T113">(Des. Convocad</text:span></text:span><text:span text:style-name="Fonte_20_parág._20_padrão"><text:span text:style-name="T111">o</text:span></text:span><text:span text:style-name="Fonte_20_parág._20_padrão"><text:span text:style-name="T113">)</text:span></text:span><text:span text:style-name="Fonte_20_parág._20_padrão"><text:span text:style-name="T109"> </text:span></text:span><text:span text:style-name="Fonte_20_parág._20_padrão"><text:span text:style-name="T108">– Síntese do julgamento: </text:span></text:span><text:span text:style-name="Fonte_20_parág._20_padrão"><text:span text:style-name="T109">“A Câmara, por unanimidade, acordou em conhecer do recurso para lhe </text:span></text:span><text:soft-page-break/><text:span text:style-name="Fonte_20_parág._20_padrão"><text:span text:style-name="T109">negar provimento, nos termos do voto da e. Relatora”. I</text:span></text:span><text:span text:style-name="Fonte_20_parág._20_padrão"><text:span text:style-name="T110">mpedimento dos Exmos. Srs. Deses. </text:span></text:span><text:span text:style-name="Fonte_20_parág._20_padrão"><text:span text:style-name="T114">PAULO FRANCISCO BANHOS PONTE e TEODORO SILVA SANTOS. </text:span></text:span><text:span text:style-name="Fonte_20_parág._20_padrão"><text:span text:style-name="T84">1.2 - </text:span></text:span><text:span text:style-name="Fonte_20_parág._20_padrão"><text:span text:style-name="T74">0176022-43.2015.8.06.0001</text:span></text:span><text:span text:style-name="Fonte_20_parág._20_padrão"><text:span text:style-name="T23"> - </text:span></text:span><text:span text:style-name="Fonte_20_parág._20_padrão"><text:span text:style-name="T74">APELAÇÃO / REMESSA NECESSÁRIA</text:span></text:span><text:span text:style-name="Fonte_20_parág._20_padrão"><text:span text:style-name="T23"> - FORTALEZA/14ª VARA DA FAZENDA PÚBLICA. APELANTE: ESTADO DO CEARÁ. REMETENTE: JUIZ DE DIREITO DA 14ª VARA DA FAZENDA PÚBLICA DA COMARCA DE FORTALEZA. APELADO: MONTEPLAN ENGENHARIA LTDA. <text:s/></text:span></text:span><text:span text:style-name="Fonte_20_parág._20_padrão"><text:span text:style-name="T74">– Julgadores:</text:span></text:span><text:span text:style-name="Fonte_20_parág._20_padrão"><text:span text:style-name="T23"> Exmos. Deses. PAULO FRANCISCO BANHOS PONTE (Relator), TEODORO SILVA SANTOS </text:span></text:span><text:span text:style-name="Fonte_20_parág._20_padrão"><text:span text:style-name="T29">e LISETE DE SOUSA GADELHA</text:span></text:span><text:span text:style-name="Fonte_20_parág._20_padrão"><text:span text:style-name="T23">. – </text:span></text:span><text:span text:style-name="Fonte_20_parág._20_padrão"><text:span text:style-name="T74">Síntese do julgamento: “</text:span></text:span><text:span text:style-name="Fonte_20_parág._20_padrão"><text:span text:style-name="T23">Continuando o julgamento, o Exmo. Sr. Des. Teodoro Silva Santos apresentou voto-vista no sentido de conhecer do recurso para anular a sentença e, aplicando a teoria da causa madura, dar-lhe parcial provimento, no que foi acompanhado pelos demais. Após, o Exmo. Sr. Des. </text:span></text:span><text:span text:style-name="Fonte_20_parág._20_padrão"><text:span text:style-name="T28">Relator alterou seu</text:span></text:span><text:span text:style-name="Fonte_20_parág._20_padrão"><text:span text:style-name="T23"> voto acompanhando o </text:span></text:span><text:span text:style-name="Fonte_20_parág._20_padrão"><text:span text:style-name="T28">voto-vista.</text:span></text:span><text:span text:style-name="Fonte_20_parág._20_padrão"><text:span text:style-name="T23"> </text:span></text:span><text:span text:style-name="Fonte_20_parág._20_padrão"><text:span text:style-name="T28">Assim, </text:span></text:span><text:span text:style-name="Fonte_20_parág._20_padrão"><text:span text:style-name="T23">a Câmara, por </text:span></text:span><text:span text:style-name="Fonte_20_parág._20_padrão"><text:span text:style-name="T28">unanimidade</text:span></text:span><text:span text:style-name="Fonte_20_parág._20_padrão"><text:span text:style-name="T23">, acordou em conhecer do recurso para lhe </text:span></text:span><text:span text:style-name="Fonte_20_parág._20_padrão"><text:span text:style-name="T27">parcial </text:span></text:span><text:span text:style-name="Fonte_20_parág._20_padrão"><text:span text:style-name="T23">dar provimento, nos termos do voto-</text:span></text:span><text:span text:style-name="Fonte_20_parág._20_padrão"><text:span text:style-name="T28">vista</text:span></text:span><text:span text:style-name="Fonte_20_parág._20_padrão"><text:span text:style-name="T23">.</text:span></text:span><text:span text:style-name="Fonte_20_parág._20_padrão"><text:span text:style-name="T74">”. </text:span></text:span><text:span text:style-name="Fonte_20_parág._20_padrão"><text:span text:style-name="T33">Ficou designado para lavrar o acórdão o Exmo. Sr. Des. Teodoro Silva Santos.</text:span></text:span><text:span text:style-name="Fonte_20_parág._20_padrão"><text:span text:style-name="T78"> </text:span></text:span><text:span text:style-name="Fonte_20_parág._20_padrão"><text:span text:style-name="T84">1.3 - </text:span></text:span><text:span text:style-name="Fonte_20_parág._20_padrão"><text:span text:style-name="T74">0004163-34.2015.8.06.0170</text:span></text:span><text:span text:style-name="Fonte_20_parág._20_padrão"><text:span text:style-name="T23"> - </text:span></text:span><text:span text:style-name="Fonte_20_parág._20_padrão"><text:span text:style-name="T74">APELAÇÃO / REMESSA NECESSÁRIA</text:span></text:span><text:span text:style-name="Fonte_20_parág._20_padrão"><text:span text:style-name="T23"> - TAMBORIL/VARA ÚNICA DA COMARCA DE TAMBORIL. APELANTE: MUNICÍPIO DE TAMBORIL. REMETENTE: JUIZ DE DIREITO DA VARA ÚNICA DA COMARCA DE TAMBORIL. APELADO: RAPHAEL DE MATOS BARROS. <text:s/></text:span></text:span><text:span text:style-name="Fonte_20_parág._20_padrão"><text:span text:style-name="T74">– Julgadores:</text:span></text:span><text:span text:style-name="Fonte_20_parág._20_padrão"><text:span text:style-name="T23"> Exmos. Deses. JOSÉ TARCÍLIO SOUZA DA SILVA (Relator), PAULO FRANCISCO BANHOS PONTE e TEODORO SILVA SANTOS. – </text:span></text:span><text:span text:style-name="Fonte_20_parág._20_padrão"><text:span text:style-name="T74">Síntese do julgamento: </text:span></text:span><text:span text:style-name="Fonte_20_parág._20_padrão"><text:span text:style-name="T23">“A Câmara, por unanimidade, acordou em conhecer do recurso da parte autora para lhe dar provimento, ficando prejudicados o apelo do município e o reexame necessário, nos termos do voto do e. Relator”. </text:span></text:span><text:span text:style-name="Fonte_20_parág._20_padrão"><text:span text:style-name="T84">1.4 - </text:span></text:span><text:span text:style-name="Fonte_20_parág._20_padrão"><text:span text:style-name="T74">0072184-94.2009.8.06.0001</text:span></text:span><text:span text:style-name="Fonte_20_parág._20_padrão"><text:span text:style-name="T23"> - </text:span></text:span><text:span text:style-name="Fonte_20_parág._20_padrão"><text:span text:style-name="T74">APELAÇÃO / REMESSA NECESSÁRIA</text:span></text:span><text:span text:style-name="Fonte_20_parág._20_padrão"><text:span text:style-name="T23"> - FORTALEZA/3ª VARA DA FAZENDA PÚBLICA. APELANTE: MUNICÍPIO DE FORTALEZA. REMETENTE: JUIZ DE DIREITO DA 3ª VARA DA FAZENDA PÚBLICA DA COMARCA DE FORTALEZA. APELADO: CARLOS ROMULO MORANO MARQUES. – </text:span></text:span><text:span text:style-name="Fonte_20_parág._20_padrão"><text:span text:style-name="T74">Julgadores:</text:span></text:span><text:span text:style-name="Fonte_20_parág._20_padrão"><text:span text:style-name="T23"> Exmos. Deses. PAULO FRANCISCO BANHOS PONTE (Relator), TEODORO SILVA SANTOS e LISETE DE SOUSA GADELHA. – </text:span></text:span><text:span text:style-name="Fonte_20_parág._20_padrão"><text:span text:style-name="T74">Síntese do julgamento:</text:span></text:span><text:span text:style-name="Fonte_20_parág._20_padrão"><text:span text:style-name="T23"> “A Câmara, por unanimidade, acordou em conhecer do recurso para lhe negar provimento, não conhecendo do reexame necessário, nos termos do voto do e. Relator”. Pediu preferência de julgamento </text:span></text:span><text:span text:style-name="Fonte_20_parág._20_padrão"><text:span text:style-name="T24">a</text:span></text:span><text:span text:style-name="Fonte_20_parág._20_padrão"><text:span text:style-name="T23"> Dr</text:span></text:span><text:span text:style-name="Fonte_20_parág._20_padrão"><text:span text:style-name="T24">a</text:span></text:span><text:span text:style-name="Fonte_20_parág._20_padrão"><text:span text:style-name="T23">. </text:span></text:span><text:span text:style-name="Fonte_20_parág._20_padrão"><text:span text:style-name="T24">Gabrielle Gadelha Cardoso</text:span></text:span><text:span text:style-name="Fonte_20_parág._20_padrão"><text:span text:style-name="T23"> (OAB/CE </text:span></text:span><text:span text:style-name="Fonte_20_parág._20_padrão"><text:span text:style-name="T24">48.745</text:span></text:span><text:span text:style-name="Fonte_20_parág._20_padrão"><text:span text:style-name="T23">). Pedido deferido. </text:span></text:span><text:span text:style-name="Fonte_20_parág._20_padrão"><text:span text:style-name="T86">1.5 - </text:span></text:span><text:span text:style-name="Fonte_20_parág._20_padrão"><text:span text:style-name="T75">0175980-23.2017.8.06.0001</text:span></text:span><text:span text:style-name="Fonte_20_parág._20_padrão"><text:span text:style-name="T25"> - </text:span></text:span><text:span text:style-name="Fonte_20_parág._20_padrão"><text:span text:style-name="T75">APELAÇÃO CÍVEL</text:span></text:span><text:span text:style-name="Fonte_20_parág._20_padrão"><text:span text:style-name="T25"> - FORTALEZA/7ª VARA DA FAZENDA PÚBLICA. APTE/APDO: MUNICÍPIO DE FORTALEZA. APTE/APDO: ALDÍSIO ROBERTO ALMEIDA ALEXANDRE. <text:s/></text:span></text:span><text:span text:style-name="Fonte_20_parág._20_padrão"><text:span text:style-name="T75">– Julgadores:</text:span></text:span><text:span text:style-name="Fonte_20_parág._20_padrão"><text:span text:style-name="T25"> Exmos. Deses. JOSÉ TARCÍLIO SOUZA DA SILVA (Relator), PAULO FRANCISCO BANHOS PONTE e TEODORO SILVA SANTOS. – </text:span></text:span><text:span text:style-name="Fonte_20_parág._20_padrão"><text:span text:style-name="T75">Síntese do julgamento: </text:span></text:span><text:soft-page-break/><text:span text:style-name="Fonte_20_parág._20_padrão"><text:span text:style-name="T25">“A Câmara, por unanimidade, acordou em conhecer do</text:span></text:span><text:span text:style-name="Fonte_20_parág._20_padrão"><text:span text:style-name="T26">s</text:span></text:span><text:span text:style-name="Fonte_20_parág._20_padrão"><text:span text:style-name="T25"> recurso</text:span></text:span><text:span text:style-name="Fonte_20_parág._20_padrão"><text:span text:style-name="T26">s</text:span></text:span><text:span text:style-name="Fonte_20_parág._20_padrão"><text:span text:style-name="T25"> para negar provimento </text:span></text:span><text:span text:style-name="Fonte_20_parág._20_padrão"><text:span text:style-name="T26">ao apelo do município, provendo o da parte autora</text:span></text:span><text:span text:style-name="Fonte_20_parág._20_padrão"><text:span text:style-name="T25">, nos termos do voto do e. Relator”. </text:span></text:span><text:span text:style-name="Fonte_20_parág._20_padrão"><text:span text:style-name="T31">Pediu preferência de julgamento e fez sustentação oral o Dr. </text:span></text:span><text:span text:style-name="Fonte_20_parág._20_padrão"><text:span text:style-name="T32">Augusto César Pereira da</text:span></text:span><text:span text:style-name="Fonte_20_parág._20_padrão"><text:span text:style-name="T31"> Silva (OAB/CE </text:span></text:span><text:span text:style-name="Fonte_20_parág._20_padrão"><text:span text:style-name="T32">5069</text:span></text:span><text:span text:style-name="Fonte_20_parág._20_padrão"><text:span text:style-name="T31">). Pedidos deferidos. </text:span></text:span><text:span text:style-name="T72">1.</text:span><text:span text:style-name="T76">6</text:span><text:span text:style-name="T72"> -</text:span><text:span text:style-name="T81"> </text:span><text:span text:style-name="T71">0069125-35.2008.8.06.0001</text:span><text:span text:style-name="T22"> - </text:span><text:span text:style-name="T71">APELAÇÃO CÍVEL</text:span><text:span text:style-name="T22"> - FORTALEZA/9ª VARA DA FAZENDA PÚBLICA. APELANTE: EDSON SÁ. APELADO: ESTADO DO CEARÁ. – </text:span><text:span text:style-name="T72">Julgadores:</text:span><text:span text:style-name="T22"> Exmos. Deses. PAULO FRANCISCO BANHOS PONTE (Relator), TEODORO SILVA SANTOS e LISETE DE SOUSA GADELHA. – </text:span><text:span text:style-name="T72">Síntese do julgamento:</text:span><text:span text:style-name="T22"> </text:span><text:span text:style-name="Fonte_20_parág._20_padrão"><text:span text:style-name="T22">“A Câmara, por unanimidade, acordou, em juízo de retratação negativo, </text:span></text:span><text:span text:style-name="Fonte_20_parág._20_padrão"><text:span text:style-name="T34">em </text:span></text:span><text:span text:style-name="Fonte_20_parág._20_padrão"><text:span text:style-name="T22">negar provimento ao recurso, nos termos do voto do e. Relator”.</text:span></text:span><text:span text:style-name="T76">1.7</text:span><text:span text:style-name="T72"> - 014747</text:span><text:span text:style-name="T71">1-19.2016.8.06.0001/50000</text:span><text:span text:style-name="T22"> - </text:span><text:span text:style-name="T71">EMBARGOS DE DECLARAÇÃO CÍVEL</text:span><text:span text:style-name="T22"> - FORTALEZA/2ª VARA DE EXECUÇÕES FISCAIS E DE CRIMES CONTRA A ORDEM TRIBUTÁRIA. EMBARGANTE: NUTRIMED INDUSTRIAL LTDA. EMBARGADO: ESTADO DO CEARÁ. – </text:span><text:span text:style-name="T72">Julgadores:</text:span><text:span text:style-name="T22"> Exmos. Deses. PAULO FRANCISCO BANHOS PONTE (Relator), TEODORO SILVA SANTOS e LISETE DE SOUSA GADELHA. – </text:span><text:span text:style-name="T72">Síntese do julgamento:</text:span><text:span text:style-name="T22"> “A Câmara, por unanimidade, acordou em conhecer do recurso para lhe negar provimento, nos termos do voto do e. Relator”. </text:span><text:span text:style-name="T76">1.8</text:span><text:span text:style-name="T72"> - 0</text:span><text:span text:style-name="T71">020080-91.2010.8.06.0001</text:span><text:span text:style-name="T22"> - </text:span><text:span text:style-name="T71">APELAÇÃO CÍVEL</text:span><text:span text:style-name="T22"> - FORTALEZA/5ª VARA DA FAZENDA PÚBLICA. APELANTE: AUTARQUIA MUNICIPAL DE TRÂNSITO E CIDADANIA - AMC. <text:s/>APELADA: MARIA NEUMA BANDEIRA SILVA. – </text:span><text:span text:style-name="T72">Julgadores:</text:span><text:span text:style-name="T22"> Exmos. Deses. PAULO FRANCISCO BANHOS PONTE (Relator), TEODORO SILVA SANTOS e LISETE DE SOUSA GADELHA. – </text:span><text:span text:style-name="T72">Síntese do julgamento:</text:span><text:span text:style-name="T22"> “A Câmara, por unanimidade, acordou em conhecer do recurso para lhe negar provimento, nos termos do voto do e. Relator”. </text:span><text:span text:style-name="T76">1.9</text:span><text:span text:style-name="T72">-</text:span><text:span text:style-name="T81"> </text:span><text:span text:style-name="T71">0006674-63.2005.8.06.0167/50000</text:span><text:span text:style-name="T22"> - </text:span><text:span text:style-name="T71">EMBARGOS DE DECLARAÇÃO CÍVEL</text:span><text:span text:style-name="T22"> - SOBRAL/3ª VARA CÍVEL DA COMARCA DE SOBRAL. EMBARGANTE: DEFENSORIA PÚBLICA DO ESTADO DO CEARÁ. <text:s/>EMBARGADO: MUNICÍPIO DE SOBRAL. – </text:span><text:span text:style-name="T72">Julgadores:</text:span><text:span text:style-name="T22"> Exmos. Deses. PAULO FRANCISCO BANHOS PONTE (Relator), TEODORO SILVA SANTOS e LISETE DE SOUSA GADELHA. – </text:span><text:span text:style-name="T72">Síntese do julgamento:</text:span><text:span text:style-name="T22"> “A Câmara, por unanimidade, acordou em conhecer do recurso para lhe </text:span><text:span text:style-name="T35">d</text:span><text:span text:style-name="T22">ar provimento, nos termos do voto do e. Relator”. </text:span><text:span text:style-name="T76">1.10</text:span><text:span text:style-name="T72">- 020</text:span><text:span text:style-name="T71">0310-02.2022.8.06.0101/50000</text:span><text:span text:style-name="T22"> - </text:span><text:span text:style-name="T71">AGRAVO INTERNO CÍVEL</text:span><text:span text:style-name="T22"> - ITAPIPOCA/1ª VARA CÍVEL DA COMARCA DE ITAPIPOCA. AGRAVANTE: DEFENSORIA PÚBLICA DO ESTADO DO CEARÁ. AGRAVADO: ESTADO DO CEARÁ. – </text:span><text:span text:style-name="T72">Julgadores:</text:span><text:span text:style-name="T22"> Exmos. Deses. PAULO FRANCISCO BANHOS PONTE (Relator), TEODORO SILVA SANTOS e LISETE DE SOUSA GADELHA. – </text:span><text:span text:style-name="T72">Síntese do julgamento:</text:span><text:span text:style-name="T22"> “A Câmara, por unanimidade, acordou em conhecer do recurso para lhe negar provimento, nos termos do voto do e. Relator”. </text:span><text:span text:style-name="T76">1.11</text:span><text:span text:style-name="T72">-</text:span><text:span text:style-name="T81"> </text:span><text:span text:style-name="T71">0000318-51.2012.8.06.0088</text:span><text:span text:style-name="T22"> - </text:span><text:soft-page-break/><text:span text:style-name="T71">APELAÇÃO / REMESSA NECESSÁRIA</text:span><text:span text:style-name="T22"> - QUIXADÁ/1ª VARA CÍVEL DA COMARCA DE QUIXADÁ. <text:s/>APELANTE: MUNICÍPIO DE IBICUITINGA. REMETENTE: JUIZ DE DIREITO DA 1ª VARA CÍVEL DA COMARCA DE QUIXADÁ. APELADO: JOSÉ TOMAZ DAMASCENO. – </text:span><text:span text:style-name="T72">Julgadores:</text:span><text:span text:style-name="T22"> Exmos. Deses. PAULO FRANCISCO BANHOS PONTE (Relator), TEODORO SILVA SANTOS e LISETE DE SOUSA GADELHA. – </text:span><text:span text:style-name="T72">Síntese do julgamento:</text:span><text:span text:style-name="T22"> “A Câmara, por unanimidade, acordou em conhecer do </text:span><text:span text:style-name="T36">apelo</text:span><text:span text:style-name="T22"> para lhe negar provimento, </text:span><text:span text:style-name="T36">não conhecendo da remessa necessária, </text:span><text:span text:style-name="T22">nos termos do voto do e. Relator”. </text:span><text:span text:style-name="T76">1.12</text:span><text:span text:style-name="T72"> -</text:span><text:span text:style-name="T81"> </text:span><text:span text:style-name="T72">0000509-26.2018.8.06.0108 - APELAÇÃO CÍVEL -</text:span><text:span text:style-name="T22"> JAGUARUANA/VARA ÚNICA DA COMARCA DE JAGUARUANA. APELANTE: MUNICÍPIO DE JAGUARUANA. APELADO: JOÃO WELTON FEITOSA DA SILVA. – </text:span><text:span text:style-name="T72">Julgadores:</text:span><text:span text:style-name="T22"> Exmos. Deses. PAULO FRANCISCO BANHOS PONTE (Relator), TEODORO SILVA SANTOS e LISETE DE SOUSA GADELHA. – </text:span><text:span text:style-name="T72">Síntese do julgamento:</text:span><text:span text:style-name="T22"> “A Câmara, por unanimidade, acordou em conhecer do recurso para lhe negar provimento, nos termos do voto do e. Relator”. </text:span><text:span text:style-name="T76">1.13</text:span><text:span text:style-name="T72"> - 0</text:span><text:span text:style-name="T71">624764-27.2021.8.06.0000</text:span><text:span text:style-name="T22"> - </text:span><text:span text:style-name="T71">AGRAVO DE INSTRUMENTO</text:span><text:span text:style-name="T22"> - GUARACIABA DO NORTE/VARA ÚNICA DA COMARCA DE GUARACIABA DO NORTE. AGRAVANTE: MARIA GORETE LOPES CAVALCANTE. AGRAVADO: MINISTÉRIO PÚBLICO DO ESTADO DO CEARÁ. </text:span><text:span text:style-name="T30">–</text:span><text:span text:style-name="T72"> Julgadores:</text:span><text:span text:style-name="T22"> Exmos. Deses. TEODORO SILVA SANTOS (Relator), LISETE DE SOUSA GADELHA e JOSÉ TARCÍLIO SOUZA DA SILVA. – </text:span><text:span text:style-name="T72">Síntese do julgamento: </text:span><text:span text:style-name="T22">“A Câmara, por unanimidade, acordou em conhecer do recurso para lhe negar provimento, nos termos do voto do e. Relator”. </text:span><text:span text:style-name="T72">1.</text:span><text:span text:style-name="T76">14</text:span><text:span text:style-name="T72"> - </text:span><text:span text:style-name="T71">0626011-43.2021.8.06.0000/50000</text:span><text:span text:style-name="T22"> - </text:span><text:span text:style-name="T71">AGRAVO INTERNO CÍVEL</text:span><text:span text:style-name="T22"> - SANTA QUITÉRIA/2ª VARA DA COMARCA DE SANTA QUITÉRIA. AGRAVANTE: ESTADO DO CEARÁ. AGRAVADO: JOÃO PAULO JÚNIOR. </text:span><text:span text:style-name="T30">–</text:span><text:span text:style-name="T72"> Julgadores:</text:span><text:span text:style-name="T22"> Exmos. Deses. TEODORO SILVA SANTOS (Relator), LISETE DE SOUSA GADELHA e JOSÉ TARCÍLIO SOUZA DA SILVA. – </text:span><text:span text:style-name="T72">Síntese do julgamento: </text:span><text:span text:style-name="T22">“A Câmara, por unanimidade, acordou em conhecer do recurso para lhe negar provimento, nos termos do voto do e. Relator”. </text:span><text:span text:style-name="T72">1.</text:span><text:span text:style-name="T76">15</text:span><text:span text:style-name="T72">-</text:span><text:span text:style-name="T81"> </text:span><text:span text:style-name="T71">0622141-53.2022.8.06.0000/50000</text:span><text:span text:style-name="T22"> - </text:span><text:span text:style-name="T71">AGRAVO INTERNO CÍVEL</text:span><text:span text:style-name="T22"> - SOBRAL/3ª VARA CÍVEL DA COMARCA DE SOBRAL. AGRAVANTE: FUNDAÇÃO GETÚLIO VARGAS. AGRAVADA: TAMÁRA FERREIRA DE SOUSA. </text:span><text:span text:style-name="T30">–</text:span><text:span text:style-name="T72"> Julgadores:</text:span><text:span text:style-name="T22"> Exmos. Deses. TEODORO SILVA SANTOS (Relator), LISETE DE SOUSA GADELHA e JOSÉ TARCÍLIO SOUZA DA SILVA. – </text:span><text:span text:style-name="T72">Síntese do julgamento: </text:span><text:span text:style-name="T22">“A Câmara, por unanimidade, acordou em </text:span><text:span text:style-name="T37">não </text:span><text:span text:style-name="T22">conhecer do recurso, nos termos do voto do e. Relator”. </text:span><text:span text:style-name="T72">1.</text:span><text:span text:style-name="T76">16</text:span><text:span text:style-name="T72"> - 06</text:span><text:span text:style-name="T71">22473-20.2022.8.06.0000/50000</text:span><text:span text:style-name="T22"> - </text:span><text:span text:style-name="T71">AGRAVO INTERNO CÍVEL</text:span><text:span text:style-name="T22"> - FORTALEZA/13ª VARA DA FAZENDA PÚBLICA. AGRAVANTE: ESTADO DO CEARÁ. AGRAVADO: GABRIEL ADRISSON DE CASTRO PEREIRA. </text:span><text:span text:style-name="T30">–</text:span><text:span text:style-name="T72"> Julgadores:</text:span><text:span text:style-name="T22"> Exmos. Deses. TEODORO SILVA SANTOS (Relator), LISETE </text:span><text:soft-page-break/><text:span text:style-name="T22">DE SOUSA GADELHA e JOSÉ TARCÍLIO SOUZA DA SILVA. – </text:span><text:span text:style-name="T72">Síntese do julgamento: </text:span><text:span text:style-name="T22">“A Câmara, por unanimidade, acordou em </text:span><text:span text:style-name="T38">não </text:span><text:span text:style-name="T22">conhecer do recurso, nos termos do voto do e. Relator”. </text:span><text:span text:style-name="T72">1.</text:span><text:span text:style-name="T76">17</text:span><text:span text:style-name="T72">-</text:span><text:span text:style-name="T81"> </text:span><text:span text:style-name="T71">0008206-04.2009.8.06.0112/50000</text:span><text:span text:style-name="T22"> - </text:span><text:span text:style-name="T71">EMBARGOS DE DECLARAÇÃO CÍVEL</text:span><text:span text:style-name="T22"> - JUAZEIRO DO NORTE/3ª VARA CÍVEL DA COMARCA DE JUAZEIRO DO NORTE. EMBARGANTE: FERNANDA CORDEIRO FEITOZA. EMBARGANTE: MARCELA ALENCAR ABAGARO. EMBARGANTE: JOAO PAULO GOMES PEDROSA BEZERRA. EMBARGANTE: SAULO DE ARAUJO MOURA. EMBARGADO: MUNICÍPIO DE JUAZEIRO DO NORTE. EMBARGADO: ESTADO DO CEARÁ. </text:span><text:span text:style-name="T30">–</text:span><text:span text:style-name="T72"> Julgadores:</text:span><text:span text:style-name="T22"> Exmos. Deses. TEODORO SILVA SANTOS (Relator), LISETE DE SOUSA GADELHA e JOSÉ TARCÍLIO SOUZA DA SILVA. – </text:span><text:span text:style-name="T72">Síntese do julgamento: </text:span><text:span text:style-name="T22">“A Câmara, por unanimidade, acordou em conhecer do recurso para lhe negar provimento, nos termos do voto do e. Relator”. </text:span><text:span text:style-name="T72">1.</text:span><text:span text:style-name="T76">18</text:span><text:span text:style-name="T72"> - </text:span><text:span text:style-name="T71">0626814-89.2022.8.06.0000/50000</text:span><text:span text:style-name="T22"> - </text:span><text:span text:style-name="T71">AGRAVO INTERNO CÍVEL</text:span><text:span text:style-name="T22"> - FORTALEZA/13ª VARA DA FAZENDA PÚBLICA. AGRAVANTE: MUNICÍPIO DE FORTALEZA. AGRAVADO: UNIPREST SERVIÇOS DE APOIO À EDIFÍCIOS LTDA.. </text:span><text:span text:style-name="T30">–</text:span><text:span text:style-name="T72"> Julgadores:</text:span><text:span text:style-name="T22"> Exmos. Deses. TEODORO SILVA SANTOS (Relator), LISETE DE SOUSA GADELHA e JOSÉ TARCÍLIO SOUZA DA SILVA. – </text:span><text:span text:style-name="T72">Síntese do julgamento: </text:span><text:span text:style-name="T22">“A Câmara, por unanimidade, acordou em conhecer do recurso para lhe negar provimento, nos termos do voto do e. Relator”. </text:span><text:span text:style-name="T72">1.</text:span><text:span text:style-name="T76">19</text:span><text:span text:style-name="T72">-</text:span><text:span text:style-name="T81"> </text:span><text:span text:style-name="T71">0628584-20.2022.8.06.0000</text:span><text:span text:style-name="T22"> - </text:span><text:span text:style-name="T71">AGRAVO DE INSTRUMENTO</text:span><text:span text:style-name="T22"> - FORTALEZA/10ª VARA DA FAZENDA PÚBLICA. AGRAVANTE: ESTADO DO CEARÁ. AGRAVADO: CARLOS ALBERTO SILVA FERREIRA. </text:span><text:span text:style-name="T30">–</text:span><text:span text:style-name="T72"> Julgadores:</text:span><text:span text:style-name="T22"> Exmos. Deses. TEODORO SILVA SANTOS (Relator), LISETE DE SOUSA GADELHA e JOSÉ TARCÍLIO SOUZA DA SILVA. – </text:span><text:span text:style-name="T72">Síntese do julgamento: </text:span><text:span text:style-name="T22">“A Câmara, por unanimidade, acordou em conhecer do recurso para lhe </text:span><text:span text:style-name="T39">d</text:span><text:span text:style-name="T22">ar </text:span><text:span text:style-name="T39">parcial </text:span><text:span text:style-name="T22">provimento, nos termos do voto do e. Relator”. </text:span><text:span text:style-name="T72">1.</text:span><text:span text:style-name="T76">20</text:span><text:span text:style-name="T72">-</text:span><text:span text:style-name="T81"> </text:span><text:span text:style-name="T71">0200087-12.2022.8.06.0081</text:span><text:span text:style-name="T22"> - </text:span><text:span text:style-name="T71">APELAÇÃO CÍVEL</text:span><text:span text:style-name="T22"> - GRANJA/2ª VARA DA COMARCA DE GRANJA. APELANTE: FRANCISCA LOURDES ARAÚJO DE ANDRADE. APELADO: MUNICÍPIO DE GRANJA. </text:span><text:span text:style-name="T30">–</text:span><text:span text:style-name="T72"> Julgadores:</text:span><text:span text:style-name="T22"> Exmos. Deses. TEODORO SILVA SANTOS (Relator), LISETE DE SOUSA GADELHA e JOSÉ TARCÍLIO SOUZA DA SILVA. – </text:span><text:span text:style-name="T72">Síntese do julgamento: </text:span><text:span text:style-name="T22">“A Câmara, por unanimidade, acordou em conhecer do recurso para lhe negar provimento, nos termos do voto do e. Relator”. </text:span><text:span text:style-name="T76">1.21</text:span><text:span text:style-name="T72">-</text:span><text:span text:style-name="T81"> </text:span><text:span text:style-name="T71">0630614-28.2022.8.06.0000</text:span><text:span text:style-name="T22"> - </text:span><text:span text:style-name="T71">AGRAVO DE INSTRUMENTO</text:span><text:span text:style-name="T22"> - NOVA RUSSAS/2º VARA DA COMARCA DE NOVA RUSSAS. AGRAVANTE: FANCISCO DAS CHAGAS MOTA. AGRAVADO: MUNICÍPIO DE NOVA RUSSAS. </text:span><text:span text:style-name="T30">–</text:span><text:span text:style-name="T72"> Julgadores:</text:span><text:span text:style-name="T22"> Exmos. Deses. TEODORO SILVA SANTOS (Relator), LISETE DE SOUSA GADELHA e JOSÉ TARCÍLIO SOUZA DA SILVA. – </text:span><text:span text:style-name="T72">Síntese do julgamento: </text:span><text:span text:style-name="T22">“A Câmara, por unanimidade, acordou em </text:span><text:span text:style-name="T39">julgar prejudicado </text:span><text:span text:style-name="T22">o recurso, nos termos do voto do e. Relator”. </text:span><text:soft-page-break/><text:span text:style-name="T76">1.22</text:span><text:span text:style-name="T81"> - </text:span><text:span text:style-name="T71">0051546-04.2021.8.06.0168/50000</text:span><text:span text:style-name="T22"> - </text:span><text:span text:style-name="T71">AGRAVO INTERNO CÍVEL</text:span><text:span text:style-name="T22"> - SOLONÓPOLE/VARA ÚNICA DA COMARCA DE SOLONÓPOLE. AGRAVANTE: MUNICÍPIO DE DEPUTADO IRAPUAN PINHEIRO. AGRAVADO: ANTONIO JUNIOR ROLIM. </text:span><text:span text:style-name="T30">–</text:span><text:span text:style-name="T72"> Julgadores:</text:span><text:span text:style-name="T22"> Exmos. Deses. TEODORO SILVA SANTOS (Relator), LISETE DE SOUSA GADELHA e JOSÉ TARCÍLIO SOUZA DA SILVA. – </text:span><text:span text:style-name="T72">Síntese do julgamento: </text:span><text:span text:style-name="T22">“A Câmara, por unanimidade, acordou em conhecer do recurso para lhe negar provimento, nos termos do voto do e. Relator”. </text:span><text:span text:style-name="T76">1.23</text:span><text:span text:style-name="T81"> - </text:span><text:span text:style-name="T71">0054594-71.2021.8.06.0167/50000</text:span><text:span text:style-name="T22"> - </text:span><text:span text:style-name="T71">AGRAVO INTERNO CÍVEL</text:span><text:span text:style-name="T22"> - SOBRAL/1ª VARA CÍVEL DA COMARCA DE SOBRAL. AGRAVANTE: MARIA ROSANGELA HARDI. AGRAVADO: MUNICÍPIO DE SOBRAL. </text:span><text:span text:style-name="T30">–</text:span><text:span text:style-name="T72"> Julgadores:</text:span><text:span text:style-name="T22"> Exmos. Deses. TEODORO SILVA SANTOS (Relator), LISETE DE SOUSA GADELHA e JOSÉ TARCÍLIO SOUZA DA SILVA. – </text:span><text:span text:style-name="T72">Síntese do julgamento: </text:span><text:span text:style-name="T22">“A Câmara, por unanimidade, acordou em conhecer do recurso para lhe negar provimento, nos termos do voto do e. Relator”. </text:span><text:span text:style-name="T76">1.24</text:span><text:span text:style-name="T81"> - </text:span><text:span text:style-name="T71">0630886-88.2000.8.06.0001/50000</text:span><text:span text:style-name="T22"> - </text:span><text:span text:style-name="T71">AGRAVO INTERNO CÍVEL</text:span><text:span text:style-name="T22"> - FORTALEZA/2ª VARA DE EXECUÇÕES FISCAIS E DE CRIMES CONTRA A ORDEM TRIBUTÁRIA. AGRAVANTE: MUNICÍPIO DE FORTALEZA. AGRAVADO: IMOBILIÁRIA INDEPENDÊNCIA LTDA. </text:span><text:span text:style-name="T30">–</text:span><text:span text:style-name="T72"> Julgadores:</text:span><text:span text:style-name="T22"> Exmos. Deses. TEODORO SILVA SANTOS (Relator), LISETE DE SOUSA GADELHA e JOSÉ TARCÍLIO SOUZA DA SILVA. – </text:span><text:span text:style-name="T72">Síntese do julgamento: </text:span><text:span text:style-name="T22">“A Câmara, por unanimidade, acordou em conhecer do recurso para lhe negar provimento, nos termos do voto do e. Relator”. </text:span><text:span text:style-name="T76">1.25</text:span><text:span text:style-name="T72">- </text:span><text:span text:style-name="T71">0056172-69.2021.8.06.0167/50001</text:span><text:span text:style-name="T22"> - </text:span><text:span text:style-name="T71">AGRAVO INTERNO CÍVEL</text:span><text:span text:style-name="T22"> - SOBRAL/3ª VARA CÍVEL DA COMARCA DE SOBRAL. AGRAVANTE: EMÍLIA APOLIANO LIMA. AGRAVADO: MUNICÍPIO DE SOBRAL. </text:span><text:span text:style-name="T30">–</text:span><text:span text:style-name="T72"> Julgadores:</text:span><text:span text:style-name="T22"> Exmos. Deses. TEODORO SILVA SANTOS (Relator), LISETE DE SOUSA GADELHA e JOSÉ TARCÍLIO SOUZA DA SILVA. – </text:span><text:span text:style-name="T72">Síntese do julgamento: </text:span><text:span text:style-name="T22">“A Câmara, por unanimidade, acordou em conhecer do recurso para lhe negar provimento, nos termos do voto do e. Relator”. </text:span><text:span text:style-name="T76">1.26</text:span><text:span text:style-name="T72"> -</text:span><text:span text:style-name="T81"> </text:span><text:span text:style-name="T71">0014094-88.2016.8.06.0182/50001</text:span><text:span text:style-name="T22"> - </text:span><text:span text:style-name="T71">AGRAVO INTERNO CÍVEL</text:span><text:span text:style-name="T22"> - VIÇOSA DO CEARÁ/2ª VARA DA COMARCA DE VIÇOSA DO CEARÁ. AGRAVANTE: MUNICÍPIO DE VIÇOSA DO CEARÁ. AGRAVADO: JOÃO CORDEIRO DE MOURA. </text:span><text:span text:style-name="T30">–</text:span><text:span text:style-name="T72"> Julgadores:</text:span><text:span text:style-name="T22"> Exmos. Deses. TEODORO SILVA SANTOS (Relator), LISETE DE SOUSA GADELHA e JOSÉ TARCÍLIO SOUZA DA SILVA. – </text:span><text:span text:style-name="T72">Síntese do julgamento: </text:span><text:span text:style-name="T22">“A Câmara, por unanimidade, acordou em </text:span><text:span text:style-name="T40">não </text:span><text:span text:style-name="T22">conhecer do recurso, nos termos do voto do e. Relator”. </text:span><text:span text:style-name="T76">1.27</text:span><text:span text:style-name="T72">-</text:span><text:span text:style-name="T81"> </text:span><text:span text:style-name="T71">0635216-62.2022.8.06.0000/50000</text:span><text:span text:style-name="T22"> - </text:span><text:span text:style-name="T71">AGRAVO INTERNO CÍVEL</text:span><text:span text:style-name="T22"> - MASSAPÊ/2ª VARA DA COMARCA DE MASSAPÊ. AGRAVANTE: ESTADO DO CEARÁ. AGRAVADO: GLÁUCIO PONTES CANUTO ARAÚJO. </text:span><text:span text:style-name="T30">–</text:span><text:span text:style-name="T72"> Julgadores:</text:span><text:span text:style-name="T22"> Exmos. Deses. TEODORO SILVA SANTOS (Relator), LISETE DE SOUSA GADELHA e JOSÉ TARCÍLIO SOUZA DA SILVA. – </text:span><text:span text:style-name="T72">Síntese </text:span><text:soft-page-break/><text:span text:style-name="T72">do julgamento: </text:span><text:span text:style-name="T22">“A Câmara, por unanimidade, acordou em conhecer do recurso para lhe negar provimento, nos termos do voto do e. Relator”.</text:span><text:span text:style-name="T76">1.28</text:span><text:span text:style-name="T72">-</text:span><text:span text:style-name="T81"> </text:span><text:span text:style-name="T71">0200211-42.2022.8.06.0130/50000</text:span><text:span text:style-name="T22"> - </text:span><text:span text:style-name="T71">AGRAVO INTERNO CÍVEL</text:span><text:span text:style-name="T22"> - MUCAMBO/VARA ÚNICA DA COMARCA DE MUCAMBO. AGRAVANTE: ESTADO DO CEARÁ. AGRAVADO: MANOEL PORTELA FILHO. </text:span><text:span text:style-name="T30">–</text:span><text:span text:style-name="T72"> Julgadores:</text:span><text:span text:style-name="T22"> Exmos. Deses. TEODORO SILVA SANTOS (Relator), LISETE DE SOUSA GADELHA e JOSÉ TARCÍLIO SOUZA DA SILVA. – </text:span><text:span text:style-name="T72">Síntese do julgamento: </text:span><text:span text:style-name="T22">“A Câmara, por unanimidade, acordou em conhecer do recurso para lhe negar provimento, nos termos do voto do e. Relator”.</text:span><text:span text:style-name="T76">1.29</text:span><text:span text:style-name="T72">-</text:span><text:span text:style-name="T81"> </text:span><text:span text:style-name="T71">0000238-51.2018.8.06.0032/50000</text:span><text:span text:style-name="T22"> - </text:span><text:span text:style-name="T71">AGRAVO INTERNO CÍVEL</text:span><text:span text:style-name="T22"> - AMONTADA/VARA ÚNICA DA COMARCA DE AMONTADA. AGRAVANTE: MUNICÍPIO DE AMONTADA. AGRAVADO: JOSELINO VERISSIMO DE SOUSA. AGRAVADO: JODEILSON SOUSA DE HOLANDA. AGRAVADO: CARLOS LEONE FERREIRA DE ARAUJO. AGRAVADO: FRANCISCO EVALDO TEIXEIRA. </text:span><text:span text:style-name="T30">–</text:span><text:span text:style-name="T72"> Julgadores:</text:span><text:span text:style-name="T22"> Exmos. Deses. TEODORO SILVA SANTOS (Relator), LISETE DE SOUSA GADELHA e JOSÉ TARCÍLIO SOUZA DA SILVA. – </text:span><text:span text:style-name="T72">Síntese do julgamento: </text:span><text:span text:style-name="T22">“A Câmara, por unanimidade, acordou em conhecer do recurso para lhe negar provimento, nos termos do voto do e. Relator”.</text:span><text:span text:style-name="T76">1.30</text:span><text:span text:style-name="T72">- </text:span><text:span text:style-name="T71">0638865-35.2022.8.06.0000/50000</text:span><text:span text:style-name="T22"> - </text:span><text:span text:style-name="T71">AGRAVO INTERNO CÍVEL</text:span><text:span text:style-name="T22"> - FORTALEZA/12ª VARA DA FAZENDA PÚBLICA. AGRAVANTE: MISTRAL IMPORTADORA LTDA.. AGRAVANTE: MISTRAL BH DISTRIBUIDORA DE BEBIDAS LTDA. AGRAVANTE: MISTRAL COMÉRCIO DE VINHOS LTDA. AGRAVANTE: MISTRAL RJ DISTRIBUIDORA DE BEBIDAS LTDA. AGRAVANTE: MV BAHIA DISTRIBUIDORA DE BEBIDAS LTDA. AGRAVANTE: MV RIO DE JANEIRO DISTRIBUIDORA DE BEBIDAS LTDA. AGRAVADO: ESTADO DO CEARÁ. </text:span><text:span text:style-name="T30">–</text:span><text:span text:style-name="T72"> Julgadores:</text:span><text:span text:style-name="T22"> Exmos. Deses. TEODORO SILVA SANTOS (Relator), LISETE DE SOUSA GADELHA e JOSÉ TARCÍLIO SOUZA DA SILVA. – </text:span><text:span text:style-name="T72">Síntese do julgamento: </text:span><text:span text:style-name="T22">“A Câmara, por unanimidade, acordou em conhecer do recurso para lhe negar provimento, nos termos do voto do e. Relator”. </text:span><text:span text:style-name="T76">1.31</text:span><text:span text:style-name="T72"> </text:span><text:span text:style-name="T81">- </text:span><text:span text:style-name="T71">0005664-58.2016.8.06.0050</text:span><text:span text:style-name="T22"> - </text:span><text:span text:style-name="T71">APELAÇÃO CÍVEL</text:span><text:span text:style-name="T22"> - BELA CRUZ/VARA ÚNICA DA COMARCA DE BELA CRUZ. APELANTE: MINISTÉRIO PÚBLICO DO ESTADO DO CEARÁ. APELADO: ANTONIO SALES JUNIOR. </text:span><text:span text:style-name="T30">–</text:span><text:span text:style-name="T72"> Julgadores:</text:span><text:span text:style-name="T22"> Exmos. Deses. TEODORO SILVA SANTOS (Relator), LISETE DE SOUSA GADELHA e JOSÉ TARCÍLIO SOUZA DA SILVA. – </text:span><text:span text:style-name="T72">Síntese do julgamento: </text:span><text:span text:style-name="T22">“A Câmara, por unanimidade, acordou em conhecer do recurso para lhe </text:span><text:span text:style-name="T41">d</text:span><text:span text:style-name="T22">ar provimento, nos termos do voto do e. Relator”. </text:span><text:span text:style-name="T76">1.32</text:span><text:span text:style-name="T72">-</text:span><text:span text:style-name="T81"> </text:span><text:span text:style-name="T71">0006704-07.2019.8.06.0071</text:span><text:span text:style-name="T22"> - </text:span><text:span text:style-name="T71">APELAÇÃO CÍVEL</text:span><text:span text:style-name="T22"> - CRATO/1ª VARA CÍVEL DA COMARCA DE CRATO. APELANTE: JOSÉ BERNARDO DA SILVA. APELADO: ESTADO DE SÃO PAULO. </text:span><text:span text:style-name="T30">–</text:span><text:span text:style-name="T72"> Julgadores:</text:span><text:span text:style-name="T22"> Exmos. Deses. TEODORO SILVA SANTOS (Relator), LISETE DE SOUSA GADELHA e </text:span><text:soft-page-break/><text:span text:style-name="T22">JOSÉ TARCÍLIO SOUZA DA SILVA. – </text:span><text:span text:style-name="T72">Síntese do julgamento: </text:span><text:span text:style-name="T22">“A Câmara, por unanimidade, acordou em conhecer do recurso para lhe </text:span><text:span text:style-name="T42">d</text:span><text:span text:style-name="T22">ar provimento, nos termos do voto do e. Relator”. </text:span><text:span text:style-name="T76">1.33</text:span><text:span text:style-name="T72"> -</text:span><text:span text:style-name="T81"> </text:span><text:span text:style-name="T71">0487862-02.2000.8.06.0001/50003</text:span><text:span text:style-name="T22"> - </text:span><text:span text:style-name="T71">AGRAVO INTERNO CÍVEL</text:span><text:span text:style-name="T22"> - FORTALEZA/8ª VARA DA FAZENDA PÚBLICA. AGRAVANTE: ESTADO DO CEARÁ. AGRAVADO: JOSÉ WILSON ALVES CHAVES. </text:span><text:span text:style-name="T30">–</text:span><text:span text:style-name="T72"> Julgadores:</text:span><text:span text:style-name="T22"> Exmos. Deses. TEODORO SILVA SANTOS (Relator), LISETE DE SOUSA GADELHA e JOSÉ TARCÍLIO SOUZA DA SILVA. – </text:span><text:span text:style-name="T72">Síntese do julgamento: </text:span><text:span text:style-name="T22">“A Câmara, por unanimidade, </text:span><text:span text:style-name="Fonte_20_parág._20_padrão"><text:span text:style-name="T22">acordou, em juízo de retratação negativo, </text:span></text:span><text:span text:style-name="Fonte_20_parág._20_padrão"><text:span text:style-name="T34">em </text:span></text:span><text:span text:style-name="Fonte_20_parág._20_padrão"><text:span text:style-name="T22">negar provimento ao recurso, nos termos do voto do e. Relator”.</text:span></text:span><text:span text:style-name="T76">1.34</text:span><text:span text:style-name="T72">- 000256</text:span><text:span text:style-name="T71">7-08.2008.8.06.0090</text:span><text:span text:style-name="T22"> - </text:span><text:span text:style-name="T71">APELAÇÃO CÍVEL</text:span><text:span text:style-name="T22"> - ICÓ/2ª VARA DA COMARCA DE ICÓ. APELANTE: CAIO CÉSAR NUNES DE LIMA. APELADO: MUNICÍPIO DE ICÓ. </text:span><text:span text:style-name="Fonte_20_parág._20_padrão"><text:span text:style-name="T72">– Julgadores: </text:span></text:span><text:span text:style-name="Fonte_20_parág._20_padrão"><text:span text:style-name="T22">Exmos. Deses. LISETE DE SOUSA GADELHA (Relatora), JOSÉ TARCÍLIO SOUZA DA SILVA e PAULO FRANCISCO BANHOS PONTE </text:span></text:span><text:span text:style-name="Fonte_20_parág._20_padrão"><text:span text:style-name="T72">– Síntese do julgamento: </text:span></text:span><text:span text:style-name="Fonte_20_parág._20_padrão"><text:span text:style-name="T22">“A Câmara, por unanimidade, acordou em conhecer do recurso para lhe negar provimento, nos termos do voto da e. Relatora”.</text:span></text:span><text:span text:style-name="T76">1.35</text:span><text:span text:style-name="T72">- </text:span><text:span text:style-name="T71">0009494-22.2014.8.06.0173/50000</text:span><text:span text:style-name="T22"> - </text:span><text:span text:style-name="T71">AGRAVO INTERNO CÍVEL</text:span><text:span text:style-name="T22"> - TIANGUÁ/1ª VARA CÍVEL DA COMARCA DE TIANGUÁ. AGRAVANTE: MUNICÍPIO DE TIANGUÁ. AGRAVADO: CLAUDIANA OLIVEIRA SOUZA. </text:span><text:span text:style-name="Fonte_20_parág._20_padrão"><text:span text:style-name="T72">– Julgadores: </text:span></text:span><text:span text:style-name="Fonte_20_parág._20_padrão"><text:span text:style-name="T22">Exmos. Deses. LISETE DE SOUSA GADELHA (Relatora), JOSÉ TARCÍLIO SOUZA DA SILVA e PAULO FRANCISCO BANHOS PONTE </text:span></text:span><text:span text:style-name="Fonte_20_parág._20_padrão"><text:span text:style-name="T72">– Síntese do julgamento: </text:span></text:span><text:span text:style-name="Fonte_20_parág._20_padrão"><text:span text:style-name="T22">“A Câmara, por unanimidade, acordou em conhecer do recurso para lhe negar provimento, nos termos do voto da e. Relatora”.</text:span></text:span><text:span text:style-name="T76">1.36</text:span><text:span text:style-name="T72">- </text:span><text:span text:style-name="T71">0159284-19.2011.8.06.0001</text:span><text:span text:style-name="T22"> - </text:span><text:span text:style-name="T71">APELAÇÃO CÍVEL</text:span><text:span text:style-name="T22"> - FORTALEZA/4ª VARA DE EXECUÇÕES FISCAIS E DE CRIMES CONTRA A ORDEM TRIBUTÁRIA. APELANTE: MUNICÍPIO DE FORTALEZA. APELADO: CONSTRUTORA IBIAPINA LTDA.. </text:span><text:span text:style-name="Fonte_20_parág._20_padrão"><text:span text:style-name="T72">– Julgadores: </text:span></text:span><text:span text:style-name="Fonte_20_parág._20_padrão"><text:span text:style-name="T22">Exmos. Deses. LISETE DE SOUSA GADELHA (Relatora), JOSÉ TARCÍLIO SOUZA DA SILVA e PAULO FRANCISCO BANHOS PONTE </text:span></text:span><text:span text:style-name="Fonte_20_parág._20_padrão"><text:span text:style-name="T72">– Síntese do julgamento: </text:span></text:span><text:span text:style-name="Fonte_20_parág._20_padrão"><text:span text:style-name="T22">“A Câmara, por unanimidade, acordou em conhecer do recurso para lhe </text:span></text:span><text:span text:style-name="Fonte_20_parág._20_padrão"><text:span text:style-name="T43">d</text:span></text:span><text:span text:style-name="Fonte_20_parág._20_padrão"><text:span text:style-name="T22">ar provimento, nos termos do voto da e. Relatora”.</text:span></text:span><text:span text:style-name="T76">1.</text:span><text:span text:style-name="T72">37 -</text:span><text:span text:style-name="T81"> </text:span><text:span text:style-name="T71">0259217-13.2021.8.06.0001</text:span><text:span text:style-name="T22"> - </text:span><text:span text:style-name="T71">REMESSA NECESSÁRIA CÍVEL</text:span><text:span text:style-name="T22"> - FORTALEZA/10ª VARA DA FAZENDA PÚBLICA. IMPETRANTE: SAMUEL ANDRADE DO NASCIMENTO. REMETENTE: JUIZ DE DIREITO DA 10ª VARA DA FAZENDA PÚBLICA DA COMARCA DE FORTALEZA. IMPETRADO: DIRETOR PRESIDENTE DA COMISSÃO EXECUTIVA DO VESTIBULAR DA UNIVERSIDADE ESTADUAL DO CEARÁ (CEV/UECE). IMPETRADO: REITOR DA UNIVERSIDADE ESTADUAL DO CEARÁ - UECE. </text:span><text:span text:style-name="Fonte_20_parág._20_padrão"><text:span text:style-name="T72">– Julgadores: </text:span></text:span><text:span text:style-name="Fonte_20_parág._20_padrão"><text:span text:style-name="T22">Exmos. Deses. LISETE DE SOUSA GADELHA (Relatora), JOSÉ TARCÍLIO SOUZA DA SILVA e PAULO FRANCISCO BANHOS PONTE </text:span></text:span><text:span text:style-name="Fonte_20_parág._20_padrão"><text:span text:style-name="T72">– Síntese do julgamento: </text:span></text:span><text:span text:style-name="Fonte_20_parág._20_padrão"><text:span text:style-name="T22">“A Câmara, por unanimidade, acordou em </text:span></text:span><text:soft-page-break/><text:span text:style-name="Fonte_20_parág._20_padrão"><text:span text:style-name="T22">conhecer do recurso para lhe negar provimento, nos termos do voto da e. Relatora”.</text:span></text:span><text:span text:style-name="T76">1.</text:span><text:span text:style-name="T72">38 -</text:span><text:span text:style-name="T81"> </text:span><text:span text:style-name="T71">0200115-45.2022.8.06.0027/50000</text:span><text:span text:style-name="T22"> - </text:span><text:span text:style-name="T71">AGRAVO INTERNO CÍVEL</text:span><text:span text:style-name="T22"> - ACARAPE/VARA ÚNICA DA COMARCA DE ACARAPE. AGRAVANTE: MUNICÍPIO DE ACARAPE. AGRAVADO: WELIANO MOURA SEVERIANO. </text:span><text:span text:style-name="Fonte_20_parág._20_padrão"><text:span text:style-name="T72">– Julgadores: </text:span></text:span><text:span text:style-name="Fonte_20_parág._20_padrão"><text:span text:style-name="T22">Exmos. Deses. LISETE DE SOUSA GADELHA (Relatora), JOSÉ TARCÍLIO SOUZA DA SILVA e PAULO FRANCISCO BANHOS PONTE </text:span></text:span><text:span text:style-name="Fonte_20_parág._20_padrão"><text:span text:style-name="T72">– Síntese do julgamento: </text:span></text:span><text:span text:style-name="Fonte_20_parág._20_padrão"><text:span text:style-name="T22">“A Câmara, por unanimidade, acordou em conhecer do recurso para lhe negar provimento, nos termos do voto da e. Relatora”.</text:span></text:span><text:span text:style-name="T76">1.</text:span><text:span text:style-name="T72">39 -</text:span><text:span text:style-name="T81"> </text:span><text:span text:style-name="T71">0200590-26.2022.8.06.0051/50000</text:span><text:span text:style-name="T22"> - </text:span><text:span text:style-name="T71">AGRAVO INTERNO CÍVEL</text:span><text:span text:style-name="T22"> - BOA VIAGEM/2ª VARA DA COMARCA DE BOA VIAGEM. AGRAVANTE: MUNICÍPIO DE BOA VIAGEM. AGRAVADA: LUCIANA VIEIRA CHAGAS. </text:span><text:span text:style-name="Fonte_20_parág._20_padrão"><text:span text:style-name="T72">– Julgadores: </text:span></text:span><text:span text:style-name="Fonte_20_parág._20_padrão"><text:span text:style-name="T22">Exmos. Deses. LISETE DE SOUSA GADELHA (Relatora), JOSÉ TARCÍLIO SOUZA DA SILVA e PAULO FRANCISCO BANHOS PONTE </text:span></text:span><text:span text:style-name="Fonte_20_parág._20_padrão"><text:span text:style-name="T72">– Síntese do julgamento: </text:span></text:span><text:span text:style-name="Fonte_20_parág._20_padrão"><text:span text:style-name="T22">“A Câmara, por unanimidade, acordou em </text:span></text:span><text:span text:style-name="Fonte_20_parág._20_padrão"><text:span text:style-name="T44">não </text:span></text:span><text:span text:style-name="Fonte_20_parág._20_padrão"><text:span text:style-name="T22">conhecer do recurso, nos termos do voto da e. Relatora”.</text:span></text:span><text:span text:style-name="T76">1.</text:span><text:span text:style-name="T72">40</text:span><text:span text:style-name="T81"> - </text:span><text:span text:style-name="T71">0624103-77.2023.8.06.0000</text:span><text:span text:style-name="T22"> - </text:span><text:span text:style-name="T71">AGRAVO DE INSTRUMENTO</text:span><text:span text:style-name="T22"> - IBIAPINA/VARA ÚNICA DA COMARCA DE IBIAPINA. AGRAVANTE: JOÃO WILLIAN GOMES RODRIGUES. AGRAVADO: INSTITUTO DE DESENVOLVIMENTO EDUCACIONAL, CULTURAL E ASSISTENCIAL NACIONAL - IDECAN. AGRAVADO: ESTADO DO CEARÁ. </text:span><text:span text:style-name="Fonte_20_parág._20_padrão"><text:span text:style-name="T72">– Julgadores: </text:span></text:span><text:span text:style-name="Fonte_20_parág._20_padrão"><text:span text:style-name="T22">Exmos. Deses. LISETE DE SOUSA GADELHA (Relatora), JOSÉ TARCÍLIO SOUZA DA SILVA e PAULO FRANCISCO BANHOS PONTE </text:span></text:span><text:span text:style-name="Fonte_20_parág._20_padrão"><text:span text:style-name="T72">– Síntese do julgamento: </text:span></text:span><text:span text:style-name="Fonte_20_parág._20_padrão"><text:span text:style-name="T22">“A Câmara, por unanimidade, acordou em conhecer do recurso para lhe negar provimento, nos termos do voto da e. Relatora”.</text:span></text:span><text:span text:style-name="T76">1.</text:span><text:span text:style-name="T72">41 -</text:span><text:span text:style-name="T81"> </text:span><text:span text:style-name="T71">0200612-90.2022.8.06.0146</text:span><text:span text:style-name="T22"> - </text:span><text:span text:style-name="T71">REMESSA NECESSÁRIA CÍVEL</text:span><text:span text:style-name="T22"> - PINDORETAMA/VARA ÚNICA DA COMARCA DE PINDORETAMA. IMPETRANTE: JANAINA LIMA SILVA COSTA. EMBARGADO: MINISTÉRIO PÚBLICO ESTADUAL. IMPETRADA: MARIA GORETTE CAVALCANTI BASTOS SOBRINHA. IMPETRADO: MUNICÍPIO DE PINDORETAMA. </text:span><text:span text:style-name="Fonte_20_parág._20_padrão"><text:span text:style-name="T72">– Julgadores: </text:span></text:span><text:span text:style-name="Fonte_20_parág._20_padrão"><text:span text:style-name="T22">Exmos. Deses. LISETE DE SOUSA GADELHA (Relatora), JOSÉ TARCÍLIO SOUZA DA SILVA e PAULO FRANCISCO BANHOS PONTE </text:span></text:span><text:span text:style-name="Fonte_20_parág._20_padrão"><text:span text:style-name="T45">(Presidente em exercício) </text:span></text:span><text:span text:style-name="Fonte_20_parág._20_padrão"><text:span text:style-name="T72">– Síntese do julgamento: </text:span></text:span><text:span text:style-name="Fonte_20_parág._20_padrão"><text:span text:style-name="T22">“A Câmara, por unanimidade, acordou em conhecer do recurso para lhe negar provimento, nos termos do voto da e. Relatora”. </text:span></text:span><text:span text:style-name="Fonte_20_parág._20_padrão"><text:span text:style-name="T45">Impedimento do Exmo. Sr. Des. TEODORO SILVA SANTOS.</text:span></text:span><text:span text:style-name="T85">1.</text:span><text:span text:style-name="T83">42 - </text:span><text:span text:style-name="T82">0012638-52.2013.8.06.0136</text:span><text:span text:style-name="T102"> - </text:span><text:span text:style-name="T82">APELAÇÃO CÍVEL</text:span><text:span text:style-name="T102"> - PACAJUS/2ª VARA DA COMARCA DE PACAJUS. APELANTE: MINISTERIO PUBLICO DO ESTADO DO CEARA. APELADA: LUCIENE DE SOUZA FALCÃO NOGUEIRA. </text:span><text:span text:style-name="Fonte_20_parág._20_padrão"><text:span text:style-name="T83">– Julgadores: </text:span></text:span><text:span text:style-name="Fonte_20_parág._20_padrão"><text:span text:style-name="T102">Exmos. Deses. LISETE DE SOUSA GADELHA (Relatora), JOSÉ TARCÍLIO SOUZA DA SILVA e PAULO FRANCISCO BANHOS PONTE </text:span></text:span><text:span text:style-name="Fonte_20_parág._20_padrão"><text:span text:style-name="T83">– Síntese do julgamento: </text:span></text:span><text:span text:style-name="Fonte_20_parág._20_padrão"><text:span text:style-name="T102">“A Câmara, por unanimidade, acordou em </text:span></text:span><text:span text:style-name="Fonte_20_parág._20_padrão"><text:span text:style-name="T103">não </text:span></text:span><text:span text:style-name="Fonte_20_parág._20_padrão"><text:span text:style-name="T102">conhecer do recurso, nos termos do voto da </text:span></text:span><text:soft-page-break/><text:span text:style-name="Fonte_20_parág._20_padrão"><text:span text:style-name="T102">e. Relatora”</text:span></text:span><text:span text:style-name="T76">1.</text:span><text:span text:style-name="T72">43 - 0001</text:span><text:span text:style-name="T71">436-88.2000.8.06.0183</text:span><text:span text:style-name="T22"> - </text:span><text:span text:style-name="T71">APELAÇÃO CÍVEL</text:span><text:span text:style-name="T22"> - MILAGRES/VARA ÚNICA DA COMARCA DE MILAGRES. APELANTE: FRANCISCA MARLENE CABRAL RIBEIRO. APELADO: MINISTÉRIO PÚBLICO DO ESTADO DO CEARÁ. </text:span><text:span text:style-name="Fonte_20_parág._20_padrão"><text:span text:style-name="T22"><text:s/></text:span></text:span><text:span text:style-name="Fonte_20_parág._20_padrão"><text:span text:style-name="T72">– Julgadores:</text:span></text:span><text:span text:style-name="Fonte_20_parág._20_padrão"><text:span text:style-name="T22"> Exmos. Deses. JOSÉ TARCÍLIO SOUZA DA SILVA (Relator), PAULO FRANCISCO BANHOS PONTE e TEODORO SILVA SANTOS. – </text:span></text:span><text:span text:style-name="Fonte_20_parág._20_padrão"><text:span text:style-name="T72">Síntese do julgamento: </text:span></text:span><text:span text:style-name="Fonte_20_parág._20_padrão"><text:span text:style-name="T22">“A Câmara, por unanimidade, acordou em conhecer do recurso para lhe </text:span></text:span><text:span text:style-name="Fonte_20_parág._20_padrão"><text:span text:style-name="T59">d</text:span></text:span><text:span text:style-name="Fonte_20_parág._20_padrão"><text:span text:style-name="T22">ar provimento, nos termos do voto do e. Relator”.</text:span></text:span><text:span text:style-name="T76">1.</text:span><text:span text:style-name="T72">4</text:span><text:span text:style-name="T76">4</text:span><text:span text:style-name="T72"> - </text:span><text:span text:style-name="T71">0015779-09.2007.8.06.0001</text:span><text:span text:style-name="T22"> - </text:span><text:span text:style-name="T71">APELAÇÃO CÍVEL</text:span><text:span text:style-name="T22"> - FORTALEZA/4ª VARA DA FAZENDA PÚBLICA. APTE/APDO: MUNICÍPIO DE FORTALEZA. APTE/APDO: SÔNIA MARIA MASCARENHAS SÁ DE FLOR. </text:span><text:span text:style-name="Fonte_20_parág._20_padrão"><text:span text:style-name="T22"><text:s/></text:span></text:span><text:span text:style-name="Fonte_20_parág._20_padrão"><text:span text:style-name="T72">– Julgadores:</text:span></text:span><text:span text:style-name="Fonte_20_parág._20_padrão"><text:span text:style-name="T22"> Exmos. Deses. JOSÉ TARCÍLIO SOUZA DA SILVA (Relator), PAULO FRANCISCO BANHOS PONTE e TEODORO SILVA SANTOS. – </text:span></text:span><text:span text:style-name="Fonte_20_parág._20_padrão"><text:span text:style-name="T72">Síntese do julgamento: </text:span></text:span><text:span text:style-name="Fonte_20_parág._20_padrão"><text:span text:style-name="T22">“A Câmara, por unanimidade, acordou em conhecer do</text:span></text:span><text:span text:style-name="Fonte_20_parág._20_padrão"><text:span text:style-name="T60">s</text:span></text:span><text:span text:style-name="Fonte_20_parág._20_padrão"><text:span text:style-name="T22"> recurso</text:span></text:span><text:span text:style-name="Fonte_20_parág._20_padrão"><text:span text:style-name="T60">s</text:span></text:span><text:span text:style-name="Fonte_20_parág._20_padrão"><text:span text:style-name="T22"> para negar provimento </text:span></text:span><text:span text:style-name="Fonte_20_parág._20_padrão"><text:span text:style-name="T60">ao apelo do réu, provendo o recurso adesivo,</text:span></text:span><text:span text:style-name="Fonte_20_parág._20_padrão"><text:span text:style-name="T22"> nos termos do voto do e. Relator”.</text:span></text:span><text:span text:style-name="T76">1.45</text:span><text:span text:style-name="T72"> -</text:span><text:span text:style-name="T81"> </text:span><text:span text:style-name="T71">0632664-61.2021.8.06.0000/50000</text:span><text:span text:style-name="T22"> - </text:span><text:span text:style-name="T71">EMBARGOS DE DECLARAÇÃO CÍVEL</text:span><text:span text:style-name="T22"> - FORTALEZA/3ª VARA DE EXECUÇÕES FISCAIS. EMBARGANTE: ESTADO DO CEARÁ. EMBARGADO: TIM S/A. </text:span><text:span text:style-name="Fonte_20_parág._20_padrão"><text:span text:style-name="T22"><text:s/></text:span></text:span><text:span text:style-name="Fonte_20_parág._20_padrão"><text:span text:style-name="T72">– Julgadores:</text:span></text:span><text:span text:style-name="Fonte_20_parág._20_padrão"><text:span text:style-name="T22"> Exmos. Deses. JOSÉ TARCÍLIO SOUZA DA SILVA (Relator), PAULO FRANCISCO BANHOS PONTE e TEODORO SILVA SANTOS. – </text:span></text:span><text:span text:style-name="Fonte_20_parág._20_padrão"><text:span text:style-name="T72">Síntese do julgamento: </text:span></text:span><text:span text:style-name="Fonte_20_parág._20_padrão"><text:span text:style-name="T22">“A Câmara, por unanimidade, acordou em conhecer do recurso para lhe negar provimento, nos termos do voto do e. Relator”.</text:span></text:span><text:span text:style-name="T76">1.46</text:span><text:span text:style-name="T72">-</text:span><text:span text:style-name="T81"> </text:span><text:span text:style-name="T71">0003633-18.2015.8.06.0077</text:span><text:span text:style-name="T22"> - </text:span><text:span text:style-name="T71">APELAÇÃO CÍVEL</text:span><text:span text:style-name="T22"> - FORQUILHA/VARA ÚNICA DA COMARCA DE FORQUILHA. APELANTE: MARIA GORETE SANTOS DAMASCENO. APELADO: MUNICÍPIO DE FORQUILHA. </text:span><text:span text:style-name="Fonte_20_parág._20_padrão"><text:span text:style-name="T22"><text:s/></text:span></text:span><text:span text:style-name="Fonte_20_parág._20_padrão"><text:span text:style-name="T72">– Julgadores:</text:span></text:span><text:span text:style-name="Fonte_20_parág._20_padrão"><text:span text:style-name="T22"> Exmos. Deses. JOSÉ TARCÍLIO SOUZA DA SILVA (Relator), PAULO FRANCISCO BANHOS PONTE e TEODORO SILVA SANTOS. – </text:span></text:span><text:span text:style-name="Fonte_20_parág._20_padrão"><text:span text:style-name="T72">Síntese do julgamento: </text:span></text:span><text:span text:style-name="Fonte_20_parág._20_padrão"><text:span text:style-name="T22">“A Câmara, por unanimidade, acordou em conhecer do recurso para lhe negar provimento, nos termos do voto do e. Relator”.</text:span></text:span><text:span text:style-name="T76">1.47</text:span><text:span text:style-name="T81"> - </text:span><text:span text:style-name="T71">0000640-26.2013.8.06.0027</text:span><text:span text:style-name="T22"> - </text:span><text:span text:style-name="T71">APELAÇÃO CÍVEL</text:span><text:span text:style-name="T22"> - ACARAPE/VARA ÚNICA DA COMARCA DE ACARAPE. APELANTE: JOSÉ ACÉLIO PAULINO DE FREITAS. APELADO: MUNICÍPIO DE ACARAPE. </text:span><text:span text:style-name="Fonte_20_parág._20_padrão"><text:span text:style-name="T22"><text:s/></text:span></text:span><text:span text:style-name="Fonte_20_parág._20_padrão"><text:span text:style-name="T72">– Julgadores:</text:span></text:span><text:span text:style-name="Fonte_20_parág._20_padrão"><text:span text:style-name="T22"> Exmos. Deses. JOSÉ TARCÍLIO SOUZA DA SILVA (Relator), PAULO FRANCISCO BANHOS PONTE e TEODORO SILVA SANTOS. – </text:span></text:span><text:span text:style-name="Fonte_20_parág._20_padrão"><text:span text:style-name="T72">Síntese do julgamento: </text:span></text:span><text:span text:style-name="Fonte_20_parág._20_padrão"><text:span text:style-name="T22">“A Câmara, por unanimidade, acordou em conhecer do recurso para lhe </text:span></text:span><text:span text:style-name="Fonte_20_parág._20_padrão"><text:span text:style-name="T46">d</text:span></text:span><text:span text:style-name="Fonte_20_parág._20_padrão"><text:span text:style-name="T22">ar provimento, nos termos do voto do e. Relator”.</text:span></text:span><text:span text:style-name="T76">1.48</text:span><text:span text:style-name="T72">- 0</text:span><text:span text:style-name="T71">001341-37.2019.8.06.0104</text:span><text:span text:style-name="T22"> - </text:span><text:span text:style-name="T71">APELAÇÃO CÍVEL</text:span><text:span text:style-name="T22"> - ITAREMA/VARA ÚNICA DA COMARCA DE ITAREMA. APELANTE: MARIA LUZANETE MARTINS DO NASCIMENTO. APELADO: MUNICÍPIO DE ITAREMA. </text:span><text:span text:style-name="Fonte_20_parág._20_padrão"><text:span text:style-name="T22"><text:s/></text:span></text:span><text:span text:style-name="Fonte_20_parág._20_padrão"><text:span text:style-name="T72">– Julgadores:</text:span></text:span><text:span text:style-name="Fonte_20_parág._20_padrão"><text:span text:style-name="T22"> Exmos. Deses. JOSÉ TARCÍLIO SOUZA DA SILVA (Relator), PAULO FRANCISCO BANHOS PONTE e TEODORO SILVA SANTOS. – </text:span></text:span><text:soft-page-break/><text:span text:style-name="Fonte_20_parág._20_padrão"><text:span text:style-name="T72">Síntese do julgamento: </text:span></text:span><text:span text:style-name="Fonte_20_parág._20_padrão"><text:span text:style-name="T22">“A Câmara, por unanimidade, acordou em conhecer do recurso para lhe </text:span></text:span><text:span text:style-name="Fonte_20_parág._20_padrão"><text:span text:style-name="T46">neg</text:span></text:span><text:span text:style-name="Fonte_20_parág._20_padrão"><text:span text:style-name="T22">ar provimento, nos termos do voto do e. Relator”.</text:span></text:span><text:span text:style-name="T76">1.49</text:span><text:span text:style-name="T72">- </text:span><text:span text:style-name="T71">0011518-63.2016.8.06.0137</text:span><text:span text:style-name="T22"> - </text:span><text:span text:style-name="T71">APELAÇÃO / REMESSA NECESSÁRIA</text:span><text:span text:style-name="T22"> - PACATUBA/2ª VARA DA COMARCA DE PACATUBA. APELANTE: MUNICÍPIO DE PACATUBA. REMETENTE: JUIZ DE DIREITO DA 2ª VARA DA COMARCA DE PACATUBA. APELADO: DEFENSORIA PÚBLICA DO ESTADO DO CEARÁ. </text:span><text:span text:style-name="Fonte_20_parág._20_padrão"><text:span text:style-name="T22"><text:s/></text:span></text:span><text:span text:style-name="Fonte_20_parág._20_padrão"><text:span text:style-name="T72">– Julgadores:</text:span></text:span><text:span text:style-name="Fonte_20_parág._20_padrão"><text:span text:style-name="T22"> Exmos. Deses. JOSÉ TARCÍLIO SOUZA DA SILVA (Relator), PAULO FRANCISCO BANHOS PONTE e TEODORO SILVA SANTOS. – </text:span></text:span><text:span text:style-name="Fonte_20_parág._20_padrão"><text:span text:style-name="T72">Síntese do julgamento: </text:span></text:span><text:span text:style-name="Fonte_20_parág._20_padrão"><text:span text:style-name="T22">“A Câmara, por unanimidade, acordou em conhecer do </text:span></text:span><text:span text:style-name="Fonte_20_parág._20_padrão"><text:span text:style-name="T47">apelo</text:span></text:span><text:span text:style-name="Fonte_20_parág._20_padrão"><text:span text:style-name="T22"> para lhe negar provimento, </text:span></text:span><text:span text:style-name="Fonte_20_parág._20_padrão"><text:span text:style-name="T47">não conhecendo da remessa necessária, </text:span></text:span><text:span text:style-name="Fonte_20_parág._20_padrão"><text:span text:style-name="T22">nos termos do voto do e. Relator”. </text:span></text:span><text:span text:style-name="T76">1.50</text:span><text:span text:style-name="T72">- </text:span><text:span text:style-name="T71">0006955-91.2017.8.06.0104</text:span><text:span text:style-name="T22"> - </text:span><text:span text:style-name="T71">APELAÇÃO CÍVEL</text:span><text:span text:style-name="T22"> - ITAREMA/VARA ÚNICA DA COMARCA DE ITAREMA. APELANTE: MUNICÍPIO DE ITAREMA. APELADO: RAIMUNDO NONATO DA SILVA. APELADO: PEDRO GIRLADO MACHADO. APELADO: JOSÉ MARCONDES DOS SANTOS. APELADO: PAULLO RUBEM SILVA DONTENELE. APELADO: JOÃO CARNEIRO DA GUIA. APELADO: JOSÉ CARLOS OLIVEIRA DA SILVA. APELADO: JOSÉ ROBÉRIO DA SILVEIRA. APELADO: JOSÉ VAGNER DOS SANTOS. </text:span><text:span text:style-name="Fonte_20_parág._20_padrão"><text:span text:style-name="T22"><text:s/></text:span></text:span><text:span text:style-name="Fonte_20_parág._20_padrão"><text:span text:style-name="T72">– Julgadores:</text:span></text:span><text:span text:style-name="Fonte_20_parág._20_padrão"><text:span text:style-name="T22"> Exmos. Deses. JOSÉ TARCÍLIO SOUZA DA SILVA (Relator), PAULO FRANCISCO BANHOS PONTE e TEODORO SILVA SANTOS. – </text:span></text:span><text:span text:style-name="Fonte_20_parág._20_padrão"><text:span text:style-name="T72">Síntese do julgamento: </text:span></text:span><text:span text:style-name="Fonte_20_parág._20_padrão"><text:span text:style-name="T22">“A Câmara, por unanimidade, acordou em conhecer do recurso para lhe negar provimento, nos termos do voto do e. Relator”.</text:span></text:span><text:span text:style-name="T76">1.51</text:span><text:span text:style-name="T72"> -</text:span><text:span text:style-name="T81"> </text:span><text:span text:style-name="T71">0050773-64.2020.8.06.0112</text:span><text:span text:style-name="T22"> - </text:span><text:span text:style-name="T71">APELAÇÃO CÍVEL</text:span><text:span text:style-name="T22"> - JUAZEIRO DO NORTE/VARA ÚNICA DA INFÂNCIA E JUVENTUDE DA COMARCA DE JUAZEIRO DO NORTE. APELANTE: MUNICÍPIO DE JUAZEIRO DO NORTE. APELADA: A. J. DA S. F. (REPRESENTADO(A) POR SUA MÃE). APELADO: ESTADO DO CEARÁ. </text:span><text:span text:style-name="Fonte_20_parág._20_padrão"><text:span text:style-name="T22"><text:s/></text:span></text:span><text:span text:style-name="Fonte_20_parág._20_padrão"><text:span text:style-name="T72">– Julgadores:</text:span></text:span><text:span text:style-name="Fonte_20_parág._20_padrão"><text:span text:style-name="T22"> Exmos. Deses. JOSÉ TARCÍLIO SOUZA DA SILVA (Relator), PAULO FRANCISCO BANHOS PONTE e TEODORO SILVA SANTOS. – </text:span></text:span><text:span text:style-name="Fonte_20_parág._20_padrão"><text:span text:style-name="T72">Síntese do julgamento: </text:span></text:span><text:span text:style-name="Fonte_20_parág._20_padrão"><text:span text:style-name="T22">“A Câmara, por unanimidade, acordou em conhecer do recurso para lhe negar provimento, nos termos do voto do e. Relator”.</text:span></text:span><text:span text:style-name="T76">1.52</text:span><text:span text:style-name="T72">-</text:span><text:span text:style-name="T81"> </text:span><text:span text:style-name="T71">0000611-68.2016.8.06.0027</text:span><text:span text:style-name="T22"> - </text:span><text:span text:style-name="T71">APELAÇÃO CÍVEL</text:span><text:span text:style-name="T22"> - ACARAPE/VARA ÚNICA DA COMARCA DE ACARAPE. APELANTE: MUNICÍPIO DE ACARAPE. APELADO: PANORAMA COMÉRCIO DE PRODUTOS MÉDICOS E FARMACÊUTICOS LTDA.. </text:span><text:span text:style-name="Fonte_20_parág._20_padrão"><text:span text:style-name="T22"><text:s/></text:span></text:span><text:span text:style-name="Fonte_20_parág._20_padrão"><text:span text:style-name="T72">– Julgadores:</text:span></text:span><text:span text:style-name="Fonte_20_parág._20_padrão"><text:span text:style-name="T22"> Exmos. Deses. JOSÉ TARCÍLIO SOUZA DA SILVA (Relator), PAULO FRANCISCO BANHOS PONTE e TEODORO SILVA SANTOS. – </text:span></text:span><text:span text:style-name="Fonte_20_parág._20_padrão"><text:span text:style-name="T72">Síntese do julgamento: </text:span></text:span><text:span text:style-name="Fonte_20_parág._20_padrão"><text:span text:style-name="T22">“A Câmara, por unanimidade, acordou em conhecer do recurso para lhe </text:span></text:span><text:span text:style-name="Fonte_20_parág._20_padrão"><text:span text:style-name="T47">d</text:span></text:span><text:span text:style-name="Fonte_20_parág._20_padrão"><text:span text:style-name="T22">ar </text:span></text:span><text:span text:style-name="Fonte_20_parág._20_padrão"><text:span text:style-name="T47">parcial </text:span></text:span><text:span text:style-name="Fonte_20_parág._20_padrão"><text:span text:style-name="T22">provimento, nos termos do voto do e. Relator”.</text:span></text:span><text:span text:style-name="T76">1.53</text:span><text:span text:style-name="T72">-</text:span><text:span text:style-name="T81"> </text:span><text:span text:style-name="T71">0050140-26.2020.8.06.0121</text:span><text:span text:style-name="T22"> - </text:span><text:span text:style-name="T71">APELAÇÃO / REMESSA NECESSÁRIA</text:span><text:span text:style-name="T22"> - MASSAPÊ/2ª VARA DA COMARCA DE MASSAPÊ. REMETENTE: JUIZ DE DIREITO DA 2ª VARA DA COMARCA DE MASSAPÊ. </text:span><text:soft-page-break/><text:span text:style-name="T22">APTE/APDO: ANTONIO MARIA DA SILVA. APTE/APDO: MUNICÍPIO DE SENADOR SÁ.</text:span><text:span text:style-name="Fonte_20_parág._20_padrão"><text:span text:style-name="T72">– Julgadores:</text:span></text:span><text:span text:style-name="Fonte_20_parág._20_padrão"><text:span text:style-name="T22"> Exmos. Deses. JOSÉ TARCÍLIO SOUZA DA SILVA (Relator), PAULO FRANCISCO BANHOS PONTE e TEODORO SILVA SANTOS. – </text:span></text:span><text:span text:style-name="Fonte_20_parág._20_padrão"><text:span text:style-name="T72">Síntese do julgamento: </text:span></text:span><text:span text:style-name="Fonte_20_parág._20_padrão"><text:span text:style-name="T22">“A Câmara, por unanimidade, acordou em conhecer do </text:span></text:span><text:span text:style-name="Fonte_20_parág._20_padrão"><text:span text:style-name="T48">apelo da parte autora para </text:span></text:span><text:span text:style-name="Fonte_20_parág._20_padrão"><text:span text:style-name="T22">lhe </text:span></text:span><text:span text:style-name="Fonte_20_parág._20_padrão"><text:span text:style-name="T48">d</text:span></text:span><text:span text:style-name="Fonte_20_parág._20_padrão"><text:span text:style-name="T22">ar </text:span></text:span><text:span text:style-name="Fonte_20_parág._20_padrão"><text:span text:style-name="T48">parcial </text:span></text:span><text:span text:style-name="Fonte_20_parág._20_padrão"><text:span text:style-name="T22">provimento, </text:span></text:span><text:span text:style-name="Fonte_20_parág._20_padrão"><text:span text:style-name="T48">provendo o do município, e, ainda, não conhecendo do reexame, </text:span></text:span><text:span text:style-name="Fonte_20_parág._20_padrão"><text:span text:style-name="T22">nos termos do voto do e. Relator”.</text:span></text:span><text:span text:style-name="T22"> </text:span><text:span text:style-name="T76">1.54</text:span><text:span text:style-name="T72">- </text:span><text:span text:style-name="T71">0000987-25.2006.8.06.0053/50001</text:span><text:span text:style-name="T22"> - </text:span><text:span text:style-name="T71">EMBARGOS DE DECLARAÇÃO CÍVEL</text:span><text:span text:style-name="T22"> - CAMOCIM/2ª VARA DA COMARCA DE CAMOCIM. EMBARGANTE: AQUARINA AQUACULTURA KARINA LTDA. EMBARGADO: SUPERINTENDÊNCIA ESTADUAL DO MEIO AMBIENTE - SEMACE. </text:span><text:span text:style-name="Fonte_20_parág._20_padrão"><text:span text:style-name="T22"><text:s/></text:span></text:span><text:span text:style-name="Fonte_20_parág._20_padrão"><text:span text:style-name="T72">– Julgadores:</text:span></text:span><text:span text:style-name="Fonte_20_parág._20_padrão"><text:span text:style-name="T22"> Exmos. Deses. JOSÉ TARCÍLIO SOUZA DA SILVA (Relator), PAULO FRANCISCO BANHOS PONTE e TEODORO SILVA SANTOS. – </text:span></text:span><text:span text:style-name="Fonte_20_parág._20_padrão"><text:span text:style-name="T72">Síntese do julgamento: </text:span></text:span><text:span text:style-name="Fonte_20_parág._20_padrão"><text:span text:style-name="T22">“A Câmara, por unanimidade, acordou em conhecer do recurso para lhe negar provimento, nos termos do voto do e. Relator”.</text:span></text:span><text:span text:style-name="T76">1.55</text:span><text:span text:style-name="T72">- </text:span><text:span text:style-name="T71">0010077-18.2014.8.06.0137</text:span><text:span text:style-name="T22"> - </text:span><text:span text:style-name="T71">APELAÇÃO / REMESSA NECESSÁRIA</text:span><text:span text:style-name="T22"> - PACATUBA/2ª VARA DA COMARCA DE PACATUBA. APELANTE: MUNICÍPIO DE PACATUBA. REMETENTE: JUIZ DE DIREITO DA 2ª VARA DA COMARCA DE PACATUBA. APELADO: ESPÓLIO DE RITA MARIA DOS SANTOS DE SOUSA. APELADO: NATANAEL DA SILVA SALES. </text:span><text:span text:style-name="Fonte_20_parág._20_padrão"><text:span text:style-name="T22"><text:s/></text:span></text:span><text:span text:style-name="Fonte_20_parág._20_padrão"><text:span text:style-name="T72">– Julgadores:</text:span></text:span><text:span text:style-name="Fonte_20_parág._20_padrão"><text:span text:style-name="T22"> Exmos. Deses. JOSÉ TARCÍLIO SOUZA DA SILVA (Relator), PAULO FRANCISCO BANHOS PONTE e TEODORO SILVA SANTOS. – </text:span></text:span><text:span text:style-name="Fonte_20_parág._20_padrão"><text:span text:style-name="T72">Síntese do julgamento: </text:span></text:span><text:span text:style-name="Fonte_20_parág._20_padrão"><text:span text:style-name="T22">“A Câmara, por unanimidade, acordou em </text:span></text:span><text:span text:style-name="Fonte_20_parág._20_padrão"><text:span text:style-name="T49">não </text:span></text:span><text:span text:style-name="Fonte_20_parág._20_padrão"><text:span text:style-name="T22">conhecer do </text:span></text:span><text:span text:style-name="Fonte_20_parág._20_padrão"><text:span text:style-name="T49">apelo, acatando em parte a remessa necessária</text:span></text:span><text:span text:style-name="Fonte_20_parág._20_padrão"><text:span text:style-name="T22"> para </text:span></text:span><text:span text:style-name="Fonte_20_parág._20_padrão"><text:span text:style-name="T49">corrigir erro material</text:span></text:span><text:span text:style-name="Fonte_20_parág._20_padrão"><text:span text:style-name="T22">, nos termos do voto do e. Relator”.</text:span></text:span><text:span text:style-name="T76">1.56</text:span><text:span text:style-name="T72">- </text:span><text:span text:style-name="T71">0004885-70.2013.8.06.0095</text:span><text:span text:style-name="T22"> - </text:span><text:span text:style-name="T71">APELAÇÃO CÍVEL</text:span><text:span text:style-name="T22"> - IPU/VARA ÚNICA DA COMARCA DE IPU. APTE/APDO: RAIMUNDA PAULA MARÇAL FERREIRA. APTE/APDO: MUNICÍPIO DE IPU. </text:span><text:span text:style-name="Fonte_20_parág._20_padrão"><text:span text:style-name="T22"><text:s/></text:span></text:span><text:span text:style-name="Fonte_20_parág._20_padrão"><text:span text:style-name="T72">– Julgadores:</text:span></text:span><text:span text:style-name="Fonte_20_parág._20_padrão"><text:span text:style-name="T22"> Exmos. Deses. JOSÉ TARCÍLIO SOUZA DA SILVA (Relator), PAULO FRANCISCO BANHOS PONTE e TEODORO SILVA SANTOS. – </text:span></text:span><text:span text:style-name="Fonte_20_parág._20_padrão"><text:span text:style-name="T72">Síntese do julgamento: </text:span></text:span><text:span text:style-name="Fonte_20_parág._20_padrão"><text:span text:style-name="T22">“A Câmara, por unanimidade, acordou em conhecer do</text:span></text:span><text:span text:style-name="Fonte_20_parág._20_padrão"><text:span text:style-name="T50">s</text:span></text:span><text:span text:style-name="Fonte_20_parág._20_padrão"><text:span text:style-name="T22"> </text:span></text:span><text:span text:style-name="Fonte_20_parág._20_padrão"><text:span text:style-name="T50">apelos</text:span></text:span><text:span text:style-name="Fonte_20_parág._20_padrão"><text:span text:style-name="T22"> <text:s/></text:span></text:span><text:span text:style-name="Fonte_20_parág._20_padrão"><text:span text:style-name="T50">para dar parcial provimento ao da parte autora</text:span></text:span><text:span text:style-name="Fonte_20_parág._20_padrão"><text:span text:style-name="T22">, </text:span></text:span><text:span text:style-name="Fonte_20_parág._20_padrão"><text:span text:style-name="T50">desprovendo o do município, e , ainda, avocando o reexame necessário para dar-lhe parcial provimento, </text:span></text:span><text:span text:style-name="Fonte_20_parág._20_padrão"><text:span text:style-name="T22">nos termos do voto do e. Relator”.</text:span></text:span><text:span text:style-name="T76">1.57</text:span><text:span text:style-name="T72">-</text:span><text:span text:style-name="T81"> </text:span><text:span text:style-name="T71">0200054-31.2022.8.06.0175/50000</text:span><text:span text:style-name="T22"> - </text:span><text:span text:style-name="T71">EMBARGOS DE DECLARAÇÃO CÍVEL</text:span><text:span text:style-name="T22"> - TRAIRI/2ª VARA DA COMARCA DE TRAIRI. EMBARGANTE: FUNDAÇÃO GETÚLIO VARGAS. EMBARGADO: DEIVIDE SOUSA MELO. </text:span><text:span text:style-name="Fonte_20_parág._20_padrão"><text:span text:style-name="T22"><text:s/></text:span></text:span><text:span text:style-name="Fonte_20_parág._20_padrão"><text:span text:style-name="T72">– Julgadores:</text:span></text:span><text:span text:style-name="Fonte_20_parág._20_padrão"><text:span text:style-name="T22"> Exmos. Deses. JOSÉ TARCÍLIO SOUZA DA SILVA (Relator), PAULO FRANCISCO BANHOS PONTE e TEODORO SILVA SANTOS. – </text:span></text:span><text:span text:style-name="Fonte_20_parág._20_padrão"><text:span text:style-name="T72">Síntese do julgamento: </text:span></text:span><text:span text:style-name="Fonte_20_parág._20_padrão"><text:span text:style-name="T22">“A Câmara, por unanimidade, acordou em conhecer do recurso para lhe negar provimento, nos termos do voto do e. Relator”.</text:span></text:span><text:span text:style-name="T76">1.58</text:span><text:span text:style-name="T72"> - </text:span><text:span text:style-name="T71">0050154-56.2021.8.06.0159</text:span><text:span text:style-name="T22"> - </text:span><text:span text:style-name="T71">APELAÇÃO CÍVEL</text:span><text:span text:style-name="T22"> - SABOEIRO/</text:span><text:soft-page-break/><text:span text:style-name="T22">VARA ÚNICA DA COMARCA DE SABOEIRO. APELANTE: MARIA JOCILENE DOS SANTOS OLIVEIRA,. APELANTE: VANESSA SANTOS OLIVEIRA. APELADO: MUNICÍPIO DE SABOEIRO. </text:span><text:span text:style-name="Fonte_20_parág._20_padrão"><text:span text:style-name="T22"><text:s/></text:span></text:span><text:span text:style-name="Fonte_20_parág._20_padrão"><text:span text:style-name="T72">– Julgadores:</text:span></text:span><text:span text:style-name="Fonte_20_parág._20_padrão"><text:span text:style-name="T22"> Exmos. Deses. JOSÉ TARCÍLIO SOUZA DA SILVA (Relator), PAULO FRANCISCO BANHOS PONTE e TEODORO SILVA SANTOS. – </text:span></text:span><text:span text:style-name="Fonte_20_parág._20_padrão"><text:span text:style-name="T72">Síntese do julgamento: </text:span></text:span><text:span text:style-name="Fonte_20_parág._20_padrão"><text:span text:style-name="T22">“A Câmara, por unanimidade, acordou em conhecer do recurso para lhe </text:span></text:span><text:span text:style-name="Fonte_20_parág._20_padrão"><text:span text:style-name="T51">d</text:span></text:span><text:span text:style-name="Fonte_20_parág._20_padrão"><text:span text:style-name="T22">ar provimento, nos termos do voto do e. Relator”.</text:span></text:span><text:span text:style-name="T76">1.59</text:span><text:span text:style-name="T81">- </text:span><text:span text:style-name="T71">0051601-52.2021.8.06.0071</text:span><text:span text:style-name="T22"> - </text:span><text:span text:style-name="T71">APELAÇÃO CÍVEL</text:span><text:span text:style-name="T22"> - CRATO/2ª VARA CÍVEL DA COMARCA DE CRATO. APELANTE: MUNICÍPIO DE CRATO. APELADA: EDVANIA FERREIRA DANTAS. </text:span><text:span text:style-name="Fonte_20_parág._20_padrão"><text:span text:style-name="T22"><text:s/></text:span></text:span><text:span text:style-name="Fonte_20_parág._20_padrão"><text:span text:style-name="T72">– Julgadores:</text:span></text:span><text:span text:style-name="Fonte_20_parág._20_padrão"><text:span text:style-name="T22"> Exmos. Deses. JOSÉ TARCÍLIO SOUZA DA SILVA (Relator), PAULO FRANCISCO BANHOS PONTE e TEODORO SILVA SANTOS. – </text:span></text:span><text:span text:style-name="Fonte_20_parág._20_padrão"><text:span text:style-name="T72">Síntese do julgamento: </text:span></text:span><text:span text:style-name="Fonte_20_parág._20_padrão"><text:span text:style-name="T22">“A Câmara, por unanimidade, acordou em conhecer </text:span></text:span><text:span text:style-name="Fonte_20_parág._20_padrão"><text:span text:style-name="T51">parcialmente </text:span></text:span><text:span text:style-name="Fonte_20_parág._20_padrão"><text:span text:style-name="T22">do recurso para, </text:span></text:span><text:span text:style-name="Fonte_20_parág._20_padrão"><text:span text:style-name="T51">nessa parte, </text:span></text:span><text:span text:style-name="Fonte_20_parág._20_padrão"><text:span text:style-name="T22">negar-</text:span></text:span><text:span text:style-name="Fonte_20_parág._20_padrão"><text:span text:style-name="T51">lhe</text:span></text:span><text:span text:style-name="Fonte_20_parág._20_padrão"><text:span text:style-name="T22"> provimento, nos termos do voto do e. Relator”.</text:span></text:span><text:span text:style-name="T76">1.60</text:span><text:span text:style-name="T72">-</text:span><text:span text:style-name="T81"> </text:span><text:span text:style-name="T71">0000416-60.2019.8.06.0130</text:span><text:span text:style-name="T22"> - </text:span><text:span text:style-name="T71">APELAÇÃO CÍVEL</text:span><text:span text:style-name="T22"> - MUCAMBO/VARA ÚNICA DA COMARCA DE MUCAMBO. APELANTE: MUNICÍPIO DE MUCAMBO. APELADA: FRANCISCA DA SILVA BRANDÃO CORDEIRO. </text:span><text:span text:style-name="Fonte_20_parág._20_padrão"><text:span text:style-name="T22"><text:s/></text:span></text:span><text:span text:style-name="Fonte_20_parág._20_padrão"><text:span text:style-name="T72">– Julgadores:</text:span></text:span><text:span text:style-name="Fonte_20_parág._20_padrão"><text:span text:style-name="T22"> Exmos. Deses. JOSÉ TARCÍLIO SOUZA DA SILVA (Relator), PAULO FRANCISCO BANHOS PONTE e TEODORO SILVA SANTOS. – </text:span></text:span><text:span text:style-name="Fonte_20_parág._20_padrão"><text:span text:style-name="T72">Síntese do julgamento: </text:span></text:span><text:span text:style-name="Fonte_20_parág._20_padrão"><text:span text:style-name="T22">“A Câmara, por unanimidade, acordou em conhecer do recurso para lhe negar provimento, nos termos do voto do e. Relator”</text:span></text:span><text:span text:style-name="T76">1.61</text:span><text:span text:style-name="T72">-</text:span><text:span text:style-name="T81"> </text:span><text:span text:style-name="T71">0174022-31.2019.8.06.0001</text:span><text:span text:style-name="T22"> - </text:span><text:span text:style-name="T71">APELAÇÃO CÍVEL</text:span><text:span text:style-name="T22"> - FORTALEZA/7ª VARA DA FAZENDA PÚBLICA. APELANTE: FRANCISCO DE SOUSA PINHEIRO. APELADO: ESTADO DO CEARÁ. </text:span><text:span text:style-name="Fonte_20_parág._20_padrão"><text:span text:style-name="T22"><text:s/></text:span></text:span><text:span text:style-name="Fonte_20_parág._20_padrão"><text:span text:style-name="T72">– Julgadores:</text:span></text:span><text:span text:style-name="Fonte_20_parág._20_padrão"><text:span text:style-name="T22"> Exmos. Deses. JOSÉ TARCÍLIO SOUZA DA SILVA (Relator), PAULO FRANCISCO BANHOS PONTE e TEODORO SILVA SANTOS. – </text:span></text:span><text:span text:style-name="Fonte_20_parág._20_padrão"><text:span text:style-name="T72">Síntese do julgamento: </text:span></text:span><text:span text:style-name="Fonte_20_parág._20_padrão"><text:span text:style-name="T22">“A Câmara, por unanimidade, acordou em conhecer do recurso para lhe negar provimento, nos termos do voto do e. Relator”.</text:span></text:span><text:span text:style-name="T76">1.62</text:span><text:span text:style-name="T72"> - 0</text:span><text:span text:style-name="T71">016604-27.2013.8.06.0070</text:span><text:span text:style-name="T22"> - </text:span><text:span text:style-name="T71">APELAÇÃO CÍVEL</text:span><text:span text:style-name="T22"> - CRATEÚS/2ª VARA CÍVEL DA COMARCA DE CRATÉUS. APTE/APDO: MUNICÍPIO DE CRATEÚS. APTE/APDO: RAIMUNDA PINHO MOREIRA. </text:span><text:span text:style-name="Fonte_20_parág._20_padrão"><text:span text:style-name="T22"><text:s/></text:span></text:span><text:span text:style-name="Fonte_20_parág._20_padrão"><text:span text:style-name="T72">– Julgadores:</text:span></text:span><text:span text:style-name="Fonte_20_parág._20_padrão"><text:span text:style-name="T22"> Exmos. Deses. JOSÉ TARCÍLIO SOUZA DA SILVA (Relator), PAULO FRANCISCO BANHOS PONTE e TEODORO SILVA SANTOS. – </text:span></text:span><text:span text:style-name="Fonte_20_parág._20_padrão"><text:span text:style-name="T72">Síntese do julgamento: </text:span></text:span><text:span text:style-name="Fonte_20_parág._20_padrão"><text:span text:style-name="T22">“A Câmara, por unanimidade, acordou em conhecer do recurso para lhe negar provimento, nos termos do voto do e. Relator”.</text:span></text:span><text:span text:style-name="T76">1.63</text:span><text:span text:style-name="T72"> -</text:span><text:span text:style-name="T81"> </text:span><text:span text:style-name="T71">0004433-23.2017.8.06.0159</text:span><text:span text:style-name="T22"> - </text:span><text:span text:style-name="T71">APELAÇÃO CÍVEL</text:span><text:span text:style-name="T22"> - SABOEIRO/VARA ÚNICA DA COMARCA DE SABOEIRO. APELANTE: MUNICÍPIO DE SABOEIRO. APELADO: JOSE MOZER DOS SANTOS VIANA. </text:span><text:span text:style-name="Fonte_20_parág._20_padrão"><text:span text:style-name="T22"><text:s/></text:span></text:span><text:span text:style-name="Fonte_20_parág._20_padrão"><text:span text:style-name="T72">– Julgadores:</text:span></text:span><text:span text:style-name="Fonte_20_parág._20_padrão"><text:span text:style-name="T22"> Exmos. Deses. JOSÉ TARCÍLIO SOUZA DA SILVA (Relator), PAULO FRANCISCO BANHOS PONTE e TEODORO SILVA SANTOS. – </text:span></text:span><text:span text:style-name="Fonte_20_parág._20_padrão"><text:span text:style-name="T72">Síntese do julgamento: </text:span></text:span><text:span text:style-name="Fonte_20_parág._20_padrão"><text:span text:style-name="T22">“A Câmara, por unanimidade, acordou em conhecer do recurso para lhe </text:span></text:span><text:soft-page-break/><text:span text:style-name="Fonte_20_parág._20_padrão"><text:span text:style-name="T22">negar provimento, nos termos do voto do e. Relator”.</text:span></text:span><text:span text:style-name="T76">1.64</text:span><text:span text:style-name="T72">-</text:span><text:span text:style-name="T81"> </text:span><text:span text:style-name="T71">0057140-02.2021.8.06.0167</text:span><text:span text:style-name="T22"> - </text:span><text:span text:style-name="T71">APELAÇÃO / REMESSA NECESSÁRIA</text:span><text:span text:style-name="T22"> - SOBRAL/2ª VARA CÍVEL DA COMARCA DE SOBRAL. APELANTE: MUNICÍPIO DE SOBRAL. APELANTE: ESTADO DO CEARÁ. REMETENTE: JUIZ DE DIREITO DA 2ª VARA CÍVEL DA COMARCA DE SOBRAL. APELADA: MARIA ALVES DA SILVA. </text:span><text:span text:style-name="Fonte_20_parág._20_padrão"><text:span text:style-name="T22"><text:s/></text:span></text:span><text:span text:style-name="Fonte_20_parág._20_padrão"><text:span text:style-name="T72">– Julgadores:</text:span></text:span><text:span text:style-name="Fonte_20_parág._20_padrão"><text:span text:style-name="T22"> Exmos. Deses. JOSÉ TARCÍLIO SOUZA DA SILVA (Relator), PAULO FRANCISCO BANHOS PONTE e TEODORO SILVA SANTOS. – </text:span></text:span><text:span text:style-name="Fonte_20_parág._20_padrão"><text:span text:style-name="T72">Síntese do julgamento: </text:span></text:span><text:span text:style-name="Fonte_20_parág._20_padrão"><text:span text:style-name="T22">“A Câmara, por unanimidade, acordou em </text:span></text:span><text:span text:style-name="Fonte_20_parág._20_padrão"><text:span text:style-name="T52">não </text:span></text:span><text:span text:style-name="Fonte_20_parág._20_padrão"><text:span text:style-name="T22">conhecer </text:span></text:span><text:span text:style-name="Fonte_20_parág._20_padrão"><text:span text:style-name="T52">da remessa necessária, conhecendo </text:span></text:span><text:span text:style-name="Fonte_20_parág._20_padrão"><text:span text:style-name="T22">do</text:span></text:span><text:span text:style-name="Fonte_20_parág._20_padrão"><text:span text:style-name="T52">s</text:span></text:span><text:span text:style-name="Fonte_20_parág._20_padrão"><text:span text:style-name="T22"> recurso</text:span></text:span><text:span text:style-name="Fonte_20_parág._20_padrão"><text:span text:style-name="T52">s</text:span></text:span><text:span text:style-name="Fonte_20_parág._20_padrão"><text:span text:style-name="T22"> para negar provimento </text:span></text:span><text:span text:style-name="Fonte_20_parág._20_padrão"><text:span text:style-name="T52">ao do ente municipal e provendo parcialmente o do ente estatal</text:span></text:span><text:span text:style-name="Fonte_20_parág._20_padrão"><text:span text:style-name="T22">, nos termos do voto do e. Relator”.</text:span></text:span><text:span text:style-name="T76">1.65</text:span><text:span text:style-name="T72">-</text:span><text:span text:style-name="T81"> </text:span><text:span text:style-name="T71">0277863-37.2022.8.06.0001/50000</text:span><text:span text:style-name="T22"> - </text:span><text:span text:style-name="T71">AGRAVO INTERNO CÍVEL</text:span><text:span text:style-name="T22"> - FORTALEZA/3ª VARA DA INFÂNCIA E JUVENTUDE. AGRAVANTE: DEFENSORIA PÚBLICA DO ESTADO DO CEARÁ. AGRAVADO: ESTADO DO CEARÁ. </text:span><text:span text:style-name="Fonte_20_parág._20_padrão"><text:span text:style-name="T22"><text:s/></text:span></text:span><text:span text:style-name="Fonte_20_parág._20_padrão"><text:span text:style-name="T72">– Julgadores:</text:span></text:span><text:span text:style-name="Fonte_20_parág._20_padrão"><text:span text:style-name="T22"> Exmos. Deses. JOSÉ TARCÍLIO SOUZA DA SILVA (Relator), PAULO FRANCISCO BANHOS PONTE e TEODORO SILVA SANTOS. – </text:span></text:span><text:span text:style-name="Fonte_20_parág._20_padrão"><text:span text:style-name="T72">Síntese do julgamento: </text:span></text:span><text:span text:style-name="Fonte_20_parág._20_padrão"><text:span text:style-name="T22">“A Câmara, por unanimidade, acordou em conhecer do recurso para lhe negar provimento, nos termos do voto do e. Relator”.</text:span></text:span><text:span text:style-name="T76">1.66</text:span><text:span text:style-name="T72"> </text:span><text:span text:style-name="T81">- </text:span><text:span text:style-name="T71">0000017-62.2012.8.06.0199</text:span><text:span text:style-name="T22"> - </text:span><text:span text:style-name="T71">APELAÇÃO / REMESSA NECESSÁRIA</text:span><text:span text:style-name="T22"> - URUOCA/VARA ÚNICA DA COMARCA DE URUOCA. APELANTE: MUNICÍPIO DE MARTINÓPOLE. REMETENTE: JUIZ DE DIREITO DA VARA ÚNICA DA COMARCA DE URUOCA. APELADO: FEDERAÇÃO DOS TRABALHADORES NO SERVIÇO PÚBLICO MUNICIPAL DO ESTADO DO CEARÁ - FETAMCE. </text:span><text:span text:style-name="Fonte_20_parág._20_padrão"><text:span text:style-name="T22"><text:s/></text:span></text:span><text:span text:style-name="Fonte_20_parág._20_padrão"><text:span text:style-name="T72">– Julgadores:</text:span></text:span><text:span text:style-name="Fonte_20_parág._20_padrão"><text:span text:style-name="T22"> Exmos. Deses. JOSÉ TARCÍLIO SOUZA DA SILVA (Relator), PAULO FRANCISCO BANHOS PONTE e TEODORO SILVA SANTOS. – </text:span></text:span><text:span text:style-name="Fonte_20_parág._20_padrão"><text:span text:style-name="T72">Síntese do julgamento: </text:span></text:span><text:span text:style-name="Fonte_20_parág._20_padrão"><text:span text:style-name="T22">“A Câmara, por unanimidade, acordou em conhecer do</text:span></text:span><text:span text:style-name="Fonte_20_parág._20_padrão"><text:span text:style-name="T53">s</text:span></text:span><text:span text:style-name="Fonte_20_parág._20_padrão"><text:span text:style-name="T22"> recurso</text:span></text:span><text:span text:style-name="Fonte_20_parág._20_padrão"><text:span text:style-name="T53">s</text:span></text:span><text:span text:style-name="Fonte_20_parág._20_padrão"><text:span text:style-name="T22"> para lhe</text:span></text:span><text:span text:style-name="Fonte_20_parág._20_padrão"><text:span text:style-name="T53">s</text:span></text:span><text:span text:style-name="Fonte_20_parág._20_padrão"><text:span text:style-name="T22"> negar provimento, nos termos do voto do e. Relator”.</text:span></text:span><text:span text:style-name="T76">1.67</text:span><text:span text:style-name="T72">-</text:span><text:span text:style-name="T81"> </text:span><text:span text:style-name="T71">0621079-41.2023.8.06.0000</text:span><text:span text:style-name="T22"> - </text:span><text:span text:style-name="T71">AGRAVO DE INSTRUMENTO</text:span><text:span text:style-name="T22"> - FORTALEZA/7ª VARA DA FAZENDA PÚBLICA. AGRAVANTE: CONSTRUTORA G&amp;F LTDA. AGRAVADO: AUTARQUIA DE URBANISMO E PAISAGISMO DE FORTALEZA - URBFOR. </text:span><text:span text:style-name="Fonte_20_parág._20_padrão"><text:span text:style-name="T22"><text:s/></text:span></text:span><text:span text:style-name="Fonte_20_parág._20_padrão"><text:span text:style-name="T72">– Julgadores:</text:span></text:span><text:span text:style-name="Fonte_20_parág._20_padrão"><text:span text:style-name="T22"> Exmos. Deses. JOSÉ TARCÍLIO SOUZA DA SILVA (Relator), PAULO FRANCISCO BANHOS PONTE e TEODORO SILVA SANTOS. – </text:span></text:span><text:span text:style-name="Fonte_20_parág._20_padrão"><text:span text:style-name="T72">Síntese do julgamento: </text:span></text:span><text:span text:style-name="Fonte_20_parág._20_padrão"><text:span text:style-name="T22">“A Câmara, por unanimidade, acordou em </text:span></text:span><text:span text:style-name="Fonte_20_parág._20_padrão"><text:span text:style-name="T54">julgar prejudicado </text:span></text:span><text:span text:style-name="Fonte_20_parág._20_padrão"><text:span text:style-name="T22">o recurso, nos termos do voto do e. Relator”.</text:span></text:span><text:span text:style-name="T76">1.68</text:span><text:span text:style-name="T72">-</text:span><text:span text:style-name="T81"> </text:span><text:span text:style-name="T71">0746612-13.2000.8.06.0001</text:span><text:span text:style-name="T22"> - </text:span><text:span text:style-name="T71">APELAÇÃO / REMESSA NECESSÁRIA</text:span><text:span text:style-name="T22"> - FORTALEZA/3ª VARA DA FAZENDA PÚBLICA. APELANTE: MUNICÍPIO DE FORTALEZA. REMETENTE: JUIZ DE DIREITO DA 3ª VARA DA FAZENDA PÚBLICA DA COMARCA DE FORTALEZA. </text:span><text:span text:style-name="T55">A</text:span><text:span text:style-name="T22">PELADO: SINTSAF - SINDICATO DOS TRABALHADORES NO SERVIÇO DE SAÚDE DE FORTALEZA. </text:span><text:span text:style-name="Fonte_20_parág._20_padrão"><text:span text:style-name="T22"><text:s/></text:span></text:span><text:span text:style-name="Fonte_20_parág._20_padrão"><text:span text:style-name="T72">– Julgadores:</text:span></text:span><text:span text:style-name="Fonte_20_parág._20_padrão"><text:span text:style-name="T22"> Exmos. Deses. JOSÉ TARCÍLIO SOUZA DA SILVA </text:span></text:span><text:soft-page-break/><text:span text:style-name="Fonte_20_parág._20_padrão"><text:span text:style-name="T22">(Relator), PAULO FRANCISCO BANHOS PONTE e TEODORO SILVA SANTOS. – </text:span></text:span><text:span text:style-name="Fonte_20_parág._20_padrão"><text:span text:style-name="T72">Síntese do julgamento: </text:span></text:span><text:span text:style-name="Fonte_20_parág._20_padrão"><text:span text:style-name="T22">“A Câmara, por unanimidade, acordou em conhecer do</text:span></text:span><text:span text:style-name="Fonte_20_parág._20_padrão"><text:span text:style-name="T56">s</text:span></text:span><text:span text:style-name="Fonte_20_parág._20_padrão"><text:span text:style-name="T22"> recurso</text:span></text:span><text:span text:style-name="Fonte_20_parág._20_padrão"><text:span text:style-name="T56">s</text:span></text:span><text:span text:style-name="Fonte_20_parág._20_padrão"><text:span text:style-name="T22"> para </text:span></text:span><text:span text:style-name="Fonte_20_parág._20_padrão"><text:span text:style-name="T57">d</text:span></text:span><text:span text:style-name="Fonte_20_parág._20_padrão"><text:span text:style-name="T22">ar provimento </text:span></text:span><text:span text:style-name="Fonte_20_parág._20_padrão"><text:span text:style-name="T56">ao apelo, desprovendo a remessa necessária, </text:span></text:span><text:span text:style-name="Fonte_20_parág._20_padrão"><text:span text:style-name="T22">nos termos do voto do e. Relator”.</text:span></text:span><text:span text:style-name="T76">1.69</text:span><text:span text:style-name="T72">- </text:span><text:span text:style-name="T71">0000983-58.2019.8.06.0044</text:span><text:span text:style-name="T22"> - </text:span><text:span text:style-name="T71">APELAÇÃO CÍVEL</text:span><text:span text:style-name="T22"> - BARREIRA/VARA ÚNICA VINCULADA DE BARREIRA. APELANTE: MARIA ELIANE DE SOUZA SILVA. APELADO: MUNICÍPIO DE BARREIRA. </text:span><text:span text:style-name="Fonte_20_parág._20_padrão"><text:span text:style-name="T22"><text:s/></text:span></text:span><text:span text:style-name="Fonte_20_parág._20_padrão"><text:span text:style-name="T72">– Julgadores:</text:span></text:span><text:span text:style-name="Fonte_20_parág._20_padrão"><text:span text:style-name="T22"> Exmos. Deses. JOSÉ TARCÍLIO SOUZA DA SILVA (Relator), PAULO FRANCISCO BANHOS PONTE e TEODORO SILVA SANTOS. – </text:span></text:span><text:span text:style-name="Fonte_20_parág._20_padrão"><text:span text:style-name="T72">Síntese do julgamento: </text:span></text:span><text:span text:style-name="Fonte_20_parág._20_padrão"><text:span text:style-name="T22">“A Câmara, por unanimidade, acordou em conhecer do </text:span></text:span><text:span text:style-name="Fonte_20_parág._20_padrão"><text:span text:style-name="T58">apelo</text:span></text:span><text:span text:style-name="Fonte_20_parág._20_padrão"><text:span text:style-name="T22"> para lhe </text:span></text:span><text:span text:style-name="Fonte_20_parág._20_padrão"><text:span text:style-name="T58">d</text:span></text:span><text:span text:style-name="Fonte_20_parág._20_padrão"><text:span text:style-name="T22">ar provimento, </text:span></text:span><text:span text:style-name="Fonte_20_parág._20_padrão"><text:span text:style-name="T58">avocando o reexame para dar-lhe parcial provimento, </text:span></text:span><text:span text:style-name="Fonte_20_parág._20_padrão"><text:span text:style-name="T22">nos termos do voto do e. Relator”. </text:span></text:span><text:span text:style-name="Fonte_20_parág._20_padrão"><text:span text:style-name="T77">1.2 - </text:span></text:span><text:span text:style-name="Fonte_20_parág._20_padrão"><text:span text:style-name="T137">PROCESSOS DISPONIBILIZADOS NO SISTEMA P</text:span></text:span><text:span text:style-name="Fonte_20_parág._20_padrão"><text:span text:style-name="T138">J</text:span></text:span><text:span text:style-name="Fonte_20_parág._20_padrão"><text:span text:style-name="T137">E: </text:span></text:span><text:span text:style-name="Fonte_20_parág._20_padrão"><text:span text:style-name="T139">1.</text:span></text:span><text:span text:style-name="Fonte_20_parág._20_padrão"><text:span text:style-name="T140">2.1</text:span></text:span><text:span text:style-name="Fonte_20_parág._20_padrão"><text:span text:style-name="T139"> </text:span></text:span><text:span text:style-name="Fonte_20_parág._20_padrão"><text:span text:style-name="T87">- 0350313-47.2000.8.06.0001. </text:span></text:span><text:span text:style-name="Fonte_20_parág._20_padrão"><text:span text:style-name="T66">Órgão julgador </text:span></text:span><text:span text:style-name="Fonte_20_parág._20_padrão"><text:span text:style-name="T13">3º Gabinete da 1ª Câmara de Direito Público</text:span></text:span><text:span text:style-name="Fonte_20_parág._20_padrão"><text:span text:style-name="T14">. </text:span></text:span><text:span text:style-name="Fonte_20_parág._20_padrão"><text:span text:style-name="T66">Classe judicial </text:span></text:span><text:span text:style-name="Fonte_20_parág._20_padrão"><text:span text:style-name="T13">APELAÇÃO</text:span></text:span><text:span text:style-name="Fonte_20_parág._20_padrão"><text:span text:style-name="T14">.</text:span></text:span><text:span text:style-name="Fonte_20_parág._20_padrão"><text:span text:style-name="T13"> </text:span></text:span><text:span text:style-name="Fonte_20_parág._20_padrão"><text:span text:style-name="T66">Polo ativo</text:span></text:span><text:span text:style-name="Fonte_20_parág._20_padrão"><text:span text:style-name="T4"> ELIANE SILVA DE OLIVEIRA </text:span></text:span><text:span text:style-name="Fonte_20_parág._20_padrão"><text:span text:style-name="T66">Polo passivo </text:span></text:span><text:span text:style-name="Fonte_20_parág._20_padrão"><text:span text:style-name="T4">MUNICÍPIO DE FORTALEZA. –</text:span></text:span><text:span text:style-name="Fonte_20_parág._20_padrão"><text:span text:style-name="T66"> Julgadores:</text:span></text:span><text:span text:style-name="Fonte_20_parág._20_padrão"><text:span text:style-name="T4"> Exmos. Deses. TEODORO SILVA SANTOS (Relator), LISETE DE SOUSA GADELHA e JOSÉ TARCÍLIO SOUZA DA SILVA. – </text:span></text:span><text:span text:style-name="Fonte_20_parág._20_padrão"><text:span text:style-name="T66">Síntese do julgamento: </text:span></text:span><text:span text:style-name="Fonte_20_parág._20_padrão"><text:span text:style-name="T4">“A Câmara, por unanimidade, acordou em conhecer do recurso para lhe </text:span></text:span><text:span text:style-name="Fonte_20_parág._20_padrão"><text:span text:style-name="T5">d</text:span></text:span><text:span text:style-name="Fonte_20_parág._20_padrão"><text:span text:style-name="T4">ar </text:span></text:span><text:span text:style-name="Fonte_20_parág._20_padrão"><text:span text:style-name="T6">parcial </text:span></text:span><text:span text:style-name="Fonte_20_parág._20_padrão"><text:span text:style-name="T4">provimento, nos termos do voto do e. Relator”. </text:span></text:span><text:span text:style-name="Fonte_20_parág._20_padrão"><text:span text:style-name="T12">1.</text:span></text:span><text:span text:style-name="Fonte_20_parág._20_padrão"><text:span text:style-name="T66">2.</text:span></text:span><text:span text:style-name="Fonte_20_parág._20_padrão"><text:span text:style-name="T67">2</text:span></text:span><text:span text:style-name="Fonte_20_parág._20_padrão"><text:span text:style-name="T66"> - 0058028-39.2021.8.06.0112. Órgão julgador </text:span></text:span><text:span text:style-name="Fonte_20_parág._20_padrão"><text:span text:style-name="T6">5</text:span></text:span><text:span text:style-name="Fonte_20_parág._20_padrão"><text:span text:style-name="T14">º Gabinete da 1ª Câmara de Direito Público. </text:span></text:span><text:span text:style-name="Fonte_20_parág._20_padrão"><text:span text:style-name="T66">Classe judicial </text:span></text:span><text:span text:style-name="Fonte_20_parág._20_padrão"><text:span text:style-name="T14">APELAÇÃO. </text:span></text:span><text:span text:style-name="Fonte_20_parág._20_padrão"><text:span text:style-name="T66">Polo ativo</text:span></text:span><text:span text:style-name="Fonte_20_parág._20_padrão"><text:span text:style-name="T4"> </text:span></text:span><text:span text:style-name="Fonte_20_parág._20_padrão"><text:span text:style-name="T130">HELONDINA CANDIDO MARINHO </text:span></text:span><text:span text:style-name="Fonte_20_parág._20_padrão"><text:span text:style-name="T6"> </text:span></text:span><text:span text:style-name="Fonte_20_parág._20_padrão"><text:span text:style-name="T4"><text:s/></text:span></text:span><text:span text:style-name="Fonte_20_parág._20_padrão"><text:span text:style-name="T66">Polo passivo </text:span></text:span><text:span text:style-name="Fonte_20_parág._20_padrão"><text:span text:style-name="T132">MUNICIPIO DE JUAZEIRO DO NORTE</text:span></text:span><text:span text:style-name="Fonte_20_parág._20_padrão"><text:span text:style-name="T4">. </text:span></text:span><text:span text:style-name="Fonte_20_parág._20_padrão"><text:span text:style-name="T66">– Julgadores:</text:span></text:span><text:span text:style-name="Fonte_20_parág._20_padrão"><text:span text:style-name="T4"> Exmos. Deses. JOSÉ TARCÍLIO SOUZA DA SILVA (Relator), PAULO FRANCISCO BANHOS PONTE e TEODORO SILVA SANTOS. – </text:span></text:span><text:span text:style-name="Fonte_20_parág._20_padrão"><text:span text:style-name="T66">Síntese do julgamento: </text:span></text:span><text:span text:style-name="Fonte_20_parág._20_padrão"><text:span text:style-name="T4">“A Câmara, por unanimidade, acordou em conhecer do recurso para lhe negar provimento, nos termos do voto do e. Relator”. </text:span></text:span><text:span text:style-name="Fonte_20_parág._20_padrão"><text:span text:style-name="T67">1.2</text:span></text:span><text:span text:style-name="Fonte_20_parág._20_padrão"><text:span text:style-name="T12">.</text:span></text:span><text:span text:style-name="Fonte_20_parág._20_padrão"><text:span text:style-name="T88">3 – 0054922-69.2021.8.06.0112. </text:span></text:span><text:span text:style-name="Fonte_20_parág._20_padrão"><text:span text:style-name="T66">Órgão julgador </text:span></text:span><text:span text:style-name="Fonte_20_parág._20_padrão"><text:span text:style-name="T6">5</text:span></text:span><text:span text:style-name="Fonte_20_parág._20_padrão"><text:span text:style-name="T14">º Gabinete da 1ª Câmara de Direito Público. </text:span></text:span><text:span text:style-name="Fonte_20_parág._20_padrão"><text:span text:style-name="T66">Classe judicial </text:span></text:span><text:span text:style-name="Fonte_20_parág._20_padrão"><text:span text:style-name="T14">APELAÇÃO. </text:span></text:span><text:span text:style-name="Fonte_20_parág._20_padrão"><text:span text:style-name="T66">Polo ativo</text:span></text:span><text:span text:style-name="Fonte_20_parág._20_padrão"><text:span text:style-name="T4"> </text:span></text:span><text:span text:style-name="Fonte_20_parág._20_padrão"><text:span text:style-name="T130">JOSEFA SIMAO DE SOUSA </text:span></text:span><text:span text:style-name="Fonte_20_parág._20_padrão"><text:span text:style-name="T6"><text:s/></text:span></text:span><text:span text:style-name="Fonte_20_parág._20_padrão"><text:span text:style-name="T4"><text:s/></text:span></text:span><text:span text:style-name="Fonte_20_parág._20_padrão"><text:span text:style-name="T66">Polo passivo </text:span></text:span><text:span text:style-name="Fonte_20_parág._20_padrão"><text:span text:style-name="T132">MUNICIPIO DE JUAZEIRO DO NORTE</text:span></text:span><text:span text:style-name="Fonte_20_parág._20_padrão"><text:span text:style-name="T4">. </text:span></text:span><text:span text:style-name="Fonte_20_parág._20_padrão"><text:span text:style-name="T66">– Julgadores:</text:span></text:span><text:span text:style-name="Fonte_20_parág._20_padrão"><text:span text:style-name="T4"> Exmos. Deses. JOSÉ TARCÍLIO SOUZA DA SILVA (Relator), PAULO FRANCISCO BANHOS PONTE e TEODORO SILVA SANTOS. – </text:span></text:span><text:span text:style-name="Fonte_20_parág._20_padrão"><text:span text:style-name="T66">Síntese do julgamento: </text:span></text:span><text:span text:style-name="Fonte_20_parág._20_padrão"><text:span text:style-name="T4">“A Câmara, por unanimidade, acordou em conhecer do</text:span></text:span><text:span text:style-name="Fonte_20_parág._20_padrão"><text:span text:style-name="T6">s</text:span></text:span><text:span text:style-name="Fonte_20_parág._20_padrão"><text:span text:style-name="T4"> recurso</text:span></text:span><text:span text:style-name="Fonte_20_parág._20_padrão"><text:span text:style-name="T6">s</text:span></text:span><text:span text:style-name="Fonte_20_parág._20_padrão"><text:span text:style-name="T4"> para negar provimento </text:span></text:span><text:span text:style-name="Fonte_20_parág._20_padrão"><text:span text:style-name="T6">ao apelo do município, provendo parcialmente o da parte</text:span></text:span><text:span text:style-name="Fonte_20_parág._20_padrão"><text:span text:style-name="T4">, nos termos do voto do e. Relator”. </text:span></text:span><text:span text:style-name="Fonte_20_parág._20_padrão"><text:span text:style-name="T67">1.2.</text:span></text:span><text:span text:style-name="Fonte_20_parág._20_padrão"><text:span text:style-name="T89">4 – 0008718-73.2017.8.06.0122. </text:span></text:span><text:span text:style-name="Fonte_20_parág._20_padrão"><text:span text:style-name="T66">Órgão julgador </text:span></text:span><text:span text:style-name="Fonte_20_parág._20_padrão"><text:span text:style-name="T6">5</text:span></text:span><text:span text:style-name="Fonte_20_parág._20_padrão"><text:span text:style-name="T14">º Gabinete da 1ª Câmara de Direito Público. </text:span></text:span><text:span text:style-name="Fonte_20_parág._20_padrão"><text:span text:style-name="T66">Classe judicial </text:span></text:span><text:span text:style-name="Fonte_20_parág._20_padrão"><text:span text:style-name="T14">APELAÇÃO. </text:span></text:span><text:span text:style-name="Fonte_20_parág._20_padrão"><text:span text:style-name="T66">Polo ativo</text:span></text:span><text:span text:style-name="Fonte_20_parág._20_padrão"><text:span text:style-name="T4"> </text:span></text:span><text:span text:style-name="Fonte_20_parág._20_padrão"><text:span text:style-name="T129">MUNICIPIO DE MAURITI </text:span></text:span><text:span text:style-name="Fonte_20_parág._20_padrão"><text:span text:style-name="T130"><text:s/></text:span></text:span><text:span text:style-name="Fonte_20_parág._20_padrão"><text:span text:style-name="T6"><text:s/></text:span></text:span><text:span text:style-name="Fonte_20_parág._20_padrão"><text:span text:style-name="T4"><text:s/></text:span></text:span><text:span text:style-name="Fonte_20_parág._20_padrão"><text:span text:style-name="T66">Polo passivo </text:span></text:span><text:span text:style-name="Fonte_20_parág._20_padrão"><text:span text:style-name="T132">JOSE DOS SANTOS CIRINO</text:span></text:span><text:span text:style-name="Fonte_20_parág._20_padrão"><text:span text:style-name="T4">. </text:span></text:span><text:span text:style-name="Fonte_20_parág._20_padrão"><text:span text:style-name="T66">– Julgadores:</text:span></text:span><text:span text:style-name="Fonte_20_parág._20_padrão"><text:span text:style-name="T4"> Exmos. Deses. JOSÉ TARCÍLIO SOUZA DA SILVA (Relator), PAULO FRANCISCO BANHOS PONTE e TEODORO SILVA SANTOS. – </text:span></text:span><text:span text:style-name="Fonte_20_parág._20_padrão"><text:span text:style-name="T66">Síntese do julgamento: </text:span></text:span><text:span text:style-name="Fonte_20_parág._20_padrão"><text:span text:style-name="T4">“A Câmara, por unanimidade, acordou em conhecer do recurso para </text:span></text:span><text:span text:style-name="Fonte_20_parág._20_padrão"><text:span text:style-name="T7">lhe d</text:span></text:span><text:span text:style-name="Fonte_20_parág._20_padrão"><text:span text:style-name="T4">ar </text:span></text:span><text:span text:style-name="Fonte_20_parág._20_padrão"><text:span text:style-name="T7">parcial </text:span></text:span><text:span text:style-name="Fonte_20_parág._20_padrão"><text:span text:style-name="T4">provimento, nos </text:span></text:span><text:soft-page-break/><text:span text:style-name="Fonte_20_parág._20_padrão"><text:span text:style-name="T4">termos do voto do e. Relator”. </text:span></text:span><text:span text:style-name="Fonte_20_parág._20_padrão"><text:span text:style-name="T67">1.2.</text:span></text:span><text:span text:style-name="Fonte_20_parág._20_padrão"><text:span text:style-name="T90">5 – 0001458-21.2019.8.06.0171. </text:span></text:span><text:span text:style-name="Fonte_20_parág._20_padrão"><text:span text:style-name="T66">Órgão julgador </text:span></text:span><text:span text:style-name="Fonte_20_parág._20_padrão"><text:span text:style-name="T6">5</text:span></text:span><text:span text:style-name="Fonte_20_parág._20_padrão"><text:span text:style-name="T14">º Gabinete da 1ª Câmara de Direito Público. </text:span></text:span><text:span text:style-name="Fonte_20_parág._20_padrão"><text:span text:style-name="T66">Classe judicial </text:span></text:span><text:span text:style-name="Fonte_20_parág._20_padrão"><text:span text:style-name="T14">APELAÇÃO. </text:span></text:span><text:span text:style-name="Fonte_20_parág._20_padrão"><text:span text:style-name="T66">Polo ativo</text:span></text:span><text:span text:style-name="Fonte_20_parág._20_padrão"><text:span text:style-name="T4"> </text:span></text:span><text:span text:style-name="Fonte_20_parág._20_padrão"><text:span text:style-name="T129">MARIA ALVES BEZERRA </text:span></text:span><text:span text:style-name="Fonte_20_parág._20_padrão"><text:span text:style-name="T130"><text:s/></text:span></text:span><text:span text:style-name="Fonte_20_parág._20_padrão"><text:span text:style-name="T6"><text:s/></text:span></text:span><text:span text:style-name="Fonte_20_parág._20_padrão"><text:span text:style-name="T4"><text:s/></text:span></text:span><text:span text:style-name="Fonte_20_parág._20_padrão"><text:span text:style-name="T66">Polo passivo </text:span></text:span><text:span text:style-name="Fonte_20_parág._20_padrão"><text:span text:style-name="T132">MUNICIPIO DE TAUA</text:span></text:span><text:span text:style-name="Fonte_20_parág._20_padrão"><text:span text:style-name="T4">. </text:span></text:span><text:span text:style-name="Fonte_20_parág._20_padrão"><text:span text:style-name="T66">– Julgadores:</text:span></text:span><text:span text:style-name="Fonte_20_parág._20_padrão"><text:span text:style-name="T4"> Exmos. Deses. JOSÉ TARCÍLIO SOUZA DA SILVA (Relator), PAULO FRANCISCO BANHOS PONTE e TEODORO SILVA SANTOS. – </text:span></text:span><text:span text:style-name="Fonte_20_parág._20_padrão"><text:span text:style-name="T66">Síntese do julgamento: </text:span></text:span><text:span text:style-name="Fonte_20_parág._20_padrão"><text:span text:style-name="T4">“A Câmara, por unanimidade, acordou em conhecer do recurso para </text:span></text:span><text:span text:style-name="Fonte_20_parág._20_padrão"><text:span text:style-name="T7">lhe d</text:span></text:span><text:span text:style-name="Fonte_20_parág._20_padrão"><text:span text:style-name="T4">ar provimento, nos termos do voto do e. Relator”. </text:span></text:span><text:span text:style-name="Fonte_20_parág._20_padrão"><text:span text:style-name="T67">1.2.</text:span></text:span><text:span text:style-name="Fonte_20_parág._20_padrão"><text:span text:style-name="T91">6 – 0050708-54.2021.8.06.0041. </text:span></text:span><text:span text:style-name="Fonte_20_parág._20_padrão"><text:span text:style-name="T66">Órgão julgador </text:span></text:span><text:span text:style-name="Fonte_20_parág._20_padrão"><text:span text:style-name="T6">5</text:span></text:span><text:span text:style-name="Fonte_20_parág._20_padrão"><text:span text:style-name="T14">º Gabinete da 1ª Câmara de Direito Público. </text:span></text:span><text:span text:style-name="Fonte_20_parág._20_padrão"><text:span text:style-name="T66">Classe judicial </text:span></text:span><text:span text:style-name="Fonte_20_parág._20_padrão"><text:span text:style-name="T14">APELAÇÃO. </text:span></text:span><text:span text:style-name="Fonte_20_parág._20_padrão"><text:span text:style-name="T66">Polo ativo</text:span></text:span><text:span text:style-name="Fonte_20_parág._20_padrão"><text:span text:style-name="T4"> </text:span></text:span><text:span text:style-name="Fonte_20_parág._20_padrão"><text:span text:style-name="T129">MUNICIPIO DE AURORA <text:s/></text:span></text:span><text:span text:style-name="Fonte_20_parág._20_padrão"><text:span text:style-name="T130"><text:s/></text:span></text:span><text:span text:style-name="Fonte_20_parág._20_padrão"><text:span text:style-name="T6"><text:s/></text:span></text:span><text:span text:style-name="Fonte_20_parág._20_padrão"><text:span text:style-name="T4"><text:s/></text:span></text:span><text:span text:style-name="Fonte_20_parág._20_padrão"><text:span text:style-name="T66">Polo passivo </text:span></text:span><text:span text:style-name="Fonte_20_parág._20_padrão"><text:span text:style-name="T132">ANA EVALDA DE SOUZA FRANCA  </text:span></text:span><text:span text:style-name="Fonte_20_parág._20_padrão"><text:span text:style-name="T4">. </text:span></text:span><text:span text:style-name="Fonte_20_parág._20_padrão"><text:span text:style-name="T66">– Julgadores:</text:span></text:span><text:span text:style-name="Fonte_20_parág._20_padrão"><text:span text:style-name="T4"> Exmos. Deses. JOSÉ TARCÍLIO SOUZA DA SILVA (Relator), PAULO FRANCISCO BANHOS PONTE e TEODORO SILVA SANTOS. – </text:span></text:span><text:span text:style-name="Fonte_20_parág._20_padrão"><text:span text:style-name="T66">Síntese do julgamento: </text:span></text:span><text:span text:style-name="Fonte_20_parág._20_padrão"><text:span text:style-name="T4">“A Câmara, por unanimidade, acordou em conhecer do recurso para </text:span></text:span><text:span text:style-name="Fonte_20_parág._20_padrão"><text:span text:style-name="T7">lhe </text:span></text:span><text:span text:style-name="Fonte_20_parág._20_padrão"><text:span text:style-name="T8">neg</text:span></text:span><text:span text:style-name="Fonte_20_parág._20_padrão"><text:span text:style-name="T4">ar provimento, nos termos do voto do e. Relator”. </text:span></text:span><text:span text:style-name="Fonte_20_parág._20_padrão"><text:span text:style-name="T67">1.2.</text:span></text:span><text:span text:style-name="Fonte_20_parág._20_padrão"><text:span text:style-name="T92">7 – 0200692-12.2022.8.06.0160. </text:span></text:span><text:span text:style-name="Fonte_20_parág._20_padrão"><text:span text:style-name="T66">Órgão julgador </text:span></text:span><text:span text:style-name="Fonte_20_parág._20_padrão"><text:span text:style-name="T6">5</text:span></text:span><text:span text:style-name="Fonte_20_parág._20_padrão"><text:span text:style-name="T14">º Gabinete da 1ª Câmara de Direito Público. </text:span></text:span><text:span text:style-name="Fonte_20_parág._20_padrão"><text:span text:style-name="T66">Classe judicial </text:span></text:span><text:span text:style-name="Fonte_20_parág._20_padrão"><text:span text:style-name="T14">APELAÇÃO. </text:span></text:span><text:span text:style-name="Fonte_20_parág._20_padrão"><text:span text:style-name="T66">Polo ativo</text:span></text:span><text:span text:style-name="Fonte_20_parág._20_padrão"><text:span text:style-name="T4"> </text:span></text:span><text:span text:style-name="Fonte_20_parág._20_padrão"><text:span text:style-name="T129">MUNICIPIO DE SANTA QUITERIA </text:span></text:span><text:span text:style-name="Fonte_20_parág._20_padrão"><text:span text:style-name="T66">Polo passivo </text:span></text:span><text:span text:style-name="Fonte_20_parág._20_padrão"><text:span text:style-name="T132">YANNE MESQUITA BRANDAO</text:span></text:span><text:span text:style-name="Fonte_20_parág._20_padrão"><text:span text:style-name="T136"> </text:span></text:span><text:span text:style-name="Fonte_20_parág._20_padrão"><text:span text:style-name="T132">  </text:span></text:span><text:span text:style-name="Fonte_20_parág._20_padrão"><text:span text:style-name="T4">. </text:span></text:span><text:span text:style-name="Fonte_20_parág._20_padrão"><text:span text:style-name="T66">– Julgadores:</text:span></text:span><text:span text:style-name="Fonte_20_parág._20_padrão"><text:span text:style-name="T4"> Exmos. Deses. JOSÉ TARCÍLIO SOUZA DA SILVA (Relator), PAULO FRANCISCO BANHOS PONTE e TEODORO SILVA SANTOS. – </text:span></text:span><text:span text:style-name="Fonte_20_parág._20_padrão"><text:span text:style-name="T66">Síntese do julgamento: </text:span></text:span><text:span text:style-name="Fonte_20_parág._20_padrão"><text:span text:style-name="T4">“A Câmara, por unanimidade, acordou em conhecer do recurso para </text:span></text:span><text:span text:style-name="Fonte_20_parág._20_padrão"><text:span text:style-name="T7">lhe </text:span></text:span><text:span text:style-name="Fonte_20_parág._20_padrão"><text:span text:style-name="T8">neg</text:span></text:span><text:span text:style-name="Fonte_20_parág._20_padrão"><text:span text:style-name="T4">ar provimento, nos termos do voto do e. Relator”. </text:span></text:span><text:span text:style-name="Fonte_20_parág._20_padrão"><text:span text:style-name="T67">1.2.</text:span></text:span><text:span text:style-name="Fonte_20_parág._20_padrão"><text:span text:style-name="T93">8 – 0200598-45.2022.8.06.0037. </text:span></text:span><text:span text:style-name="Fonte_20_parág._20_padrão"><text:span text:style-name="T66">Órgão julgador </text:span></text:span><text:span text:style-name="Fonte_20_parág._20_padrão"><text:span text:style-name="T6">5</text:span></text:span><text:span text:style-name="Fonte_20_parág._20_padrão"><text:span text:style-name="T14">º Gabinete da 1ª Câmara de Direito Público. </text:span></text:span><text:span text:style-name="Fonte_20_parág._20_padrão"><text:span text:style-name="T66">Classe judicial </text:span></text:span><text:span text:style-name="Fonte_20_parág._20_padrão"><text:span text:style-name="T14">APELAÇÃO. </text:span></text:span><text:span text:style-name="Fonte_20_parág._20_padrão"><text:span text:style-name="T66">Polo ativo</text:span></text:span><text:span text:style-name="Fonte_20_parág._20_padrão"><text:span text:style-name="T4"> </text:span></text:span><text:span text:style-name="Fonte_20_parág._20_padrão"><text:span text:style-name="T129">MUNICIPIO DE PORANGA </text:span></text:span><text:span text:style-name="Fonte_20_parág._20_padrão"><text:span text:style-name="T66">Polo passivo </text:span></text:span><text:span text:style-name="Fonte_20_parág._20_padrão"><text:span text:style-name="T132">JOSE WILKER PEREIRA BRANDAO</text:span></text:span><text:span text:style-name="Fonte_20_parág._20_padrão"><text:span text:style-name="T136"> </text:span></text:span><text:span text:style-name="Fonte_20_parág._20_padrão"><text:span text:style-name="T4"><text:s/></text:span></text:span><text:span text:style-name="Fonte_20_parág._20_padrão"><text:span text:style-name="T66">– Julgadores:</text:span></text:span><text:span text:style-name="Fonte_20_parág._20_padrão"><text:span text:style-name="T4"> Exmos. Deses. JOSÉ TARCÍLIO SOUZA DA SILVA (Relator), PAULO FRANCISCO BANHOS PONTE e TEODORO SILVA SANTOS. – </text:span></text:span><text:span text:style-name="Fonte_20_parág._20_padrão"><text:span text:style-name="T66">Síntese do julgamento: </text:span></text:span><text:span text:style-name="Fonte_20_parág._20_padrão"><text:span text:style-name="T4">“A Câmara, por unanimidade, acordou em conhecer do recurso para </text:span></text:span><text:span text:style-name="Fonte_20_parág._20_padrão"><text:span text:style-name="T7">lhe </text:span></text:span><text:span text:style-name="Fonte_20_parág._20_padrão"><text:span text:style-name="T8">neg</text:span></text:span><text:span text:style-name="Fonte_20_parág._20_padrão"><text:span text:style-name="T4">ar provimento, nos termos do voto do e. Relator”. </text:span></text:span><text:span text:style-name="Fonte_20_parág._20_padrão"><text:span text:style-name="T67">1.2.</text:span></text:span><text:span text:style-name="Fonte_20_parág._20_padrão"><text:span text:style-name="T94">9 – 0050096-28.2021.8.06.0038. </text:span></text:span><text:span text:style-name="Fonte_20_parág._20_padrão"><text:span text:style-name="T66">Órgão julgador </text:span></text:span><text:span text:style-name="Fonte_20_parág._20_padrão"><text:span text:style-name="T6">5</text:span></text:span><text:span text:style-name="Fonte_20_parág._20_padrão"><text:span text:style-name="T14">º Gabinete da 1ª Câmara de Direito Público. </text:span></text:span><text:span text:style-name="Fonte_20_parág._20_padrão"><text:span text:style-name="T66">Classe judicial </text:span></text:span><text:span text:style-name="Fonte_20_parág._20_padrão"><text:span text:style-name="T14">APELAÇÃO. </text:span></text:span><text:span text:style-name="Fonte_20_parág._20_padrão"><text:span text:style-name="T66">Polo ativo</text:span></text:span><text:span text:style-name="Fonte_20_parág._20_padrão"><text:span text:style-name="T4"> </text:span></text:span><text:span text:style-name="Fonte_20_parág._20_padrão"><text:span text:style-name="T129">MUNICIPIO DE POTENGI </text:span></text:span><text:span text:style-name="Fonte_20_parág._20_padrão"><text:span text:style-name="T66">Polo passivo </text:span></text:span><text:span text:style-name="Fonte_20_parág._20_padrão"><text:span text:style-name="T132">ANDREIA RODRIGUES ANTUNES </text:span></text:span><text:span text:style-name="Fonte_20_parág._20_padrão"><text:span text:style-name="T66">– Julgadores:</text:span></text:span><text:span text:style-name="Fonte_20_parág._20_padrão"><text:span text:style-name="T4"> Exmos. Deses. JOSÉ TARCÍLIO SOUZA DA SILVA (Relator), PAULO FRANCISCO BANHOS PONTE e TEODORO SILVA SANTOS. – </text:span></text:span><text:span text:style-name="Fonte_20_parág._20_padrão"><text:span text:style-name="T66">Síntese do julgamento: </text:span></text:span><text:span text:style-name="Fonte_20_parág._20_padrão"><text:span text:style-name="T4">“A Câmara, por unanimidade, acordou em conhecer do recurso para </text:span></text:span><text:span text:style-name="Fonte_20_parág._20_padrão"><text:span text:style-name="T7">lhe </text:span></text:span><text:span text:style-name="Fonte_20_parág._20_padrão"><text:span text:style-name="T9">d</text:span></text:span><text:span text:style-name="Fonte_20_parág._20_padrão"><text:span text:style-name="T4">ar </text:span></text:span><text:span text:style-name="Fonte_20_parág._20_padrão"><text:span text:style-name="T9">parcial </text:span></text:span><text:span text:style-name="Fonte_20_parág._20_padrão"><text:span text:style-name="T4">provimento, nos termos do voto do e. Relator”. </text:span></text:span><text:span text:style-name="Fonte_20_parág._20_padrão"><text:span text:style-name="T67">1.2.</text:span></text:span><text:span text:style-name="Fonte_20_parág._20_padrão"><text:span text:style-name="T95">10 – 0050862-11.2021.8.06.0126. </text:span></text:span><text:span text:style-name="Fonte_20_parág._20_padrão"><text:span text:style-name="T66">Órgão julgador </text:span></text:span><text:span text:style-name="Fonte_20_parág._20_padrão"><text:span text:style-name="T6">5</text:span></text:span><text:span text:style-name="Fonte_20_parág._20_padrão"><text:span text:style-name="T14">º Gabinete da 1ª Câmara de Direito Público. </text:span></text:span><text:span text:style-name="Fonte_20_parág._20_padrão"><text:span text:style-name="T66">Classe judicial </text:span></text:span><text:span text:style-name="Fonte_20_parág._20_padrão"><text:span text:style-name="T10">REMESSA NECESSÁRIA</text:span></text:span><text:span text:style-name="Fonte_20_parág._20_padrão"><text:span text:style-name="T14">. </text:span></text:span><text:span text:style-name="Fonte_20_parág._20_padrão"><text:span text:style-name="T127">JUIZO RECORRENTE: 2ª VARA CÍVEL DA COMARCA DE MOMBAÇA. </text:span></text:span><text:span text:style-name="Fonte_20_parág._20_padrão"><text:span text:style-name="T66">Polo ativo</text:span></text:span><text:span text:style-name="Fonte_20_parág._20_padrão"><text:span text:style-name="T4"> </text:span></text:span><text:span text:style-name="Fonte_20_parág._20_padrão"><text:span text:style-name="T129">MARIA DE FATIMA TEIXEIRA DE MORAES <text:s/></text:span></text:span><text:span text:style-name="Fonte_20_parág._20_padrão"><text:span text:style-name="T66">Polo passivo </text:span></text:span><text:span text:style-name="Fonte_20_parág._20_padrão"><text:span text:style-name="T132">MUNICIPIO DE MOMBACA</text:span></text:span><text:span text:style-name="Fonte_20_parág._20_padrão"><text:span text:style-name="T136"> </text:span></text:span><text:span text:style-name="Fonte_20_parág._20_padrão"><text:span text:style-name="T132"><text:s/></text:span></text:span><text:span text:style-name="Fonte_20_parág._20_padrão"><text:span text:style-name="T66">– Julgadores:</text:span></text:span><text:span text:style-name="Fonte_20_parág._20_padrão"><text:span text:style-name="T4"> Exmos. Deses. JOSÉ TARCÍLIO SOUZA DA SILVA (Relator), PAULO </text:span></text:span><text:soft-page-break/><text:span text:style-name="Fonte_20_parág._20_padrão"><text:span text:style-name="T4">FRANCISCO BANHOS PONTE e TEODORO SILVA SANTOS. – </text:span></text:span><text:span text:style-name="Fonte_20_parág._20_padrão"><text:span text:style-name="T66">Síntese do julgamento: </text:span></text:span><text:span text:style-name="Fonte_20_parág._20_padrão"><text:span text:style-name="T4">“A Câmara, por unanimidade, acordou em conhecer do recurso para </text:span></text:span><text:span text:style-name="Fonte_20_parág._20_padrão"><text:span text:style-name="T7">lhe </text:span></text:span><text:span text:style-name="Fonte_20_parág._20_padrão"><text:span text:style-name="T9">d</text:span></text:span><text:span text:style-name="Fonte_20_parág._20_padrão"><text:span text:style-name="T4">ar </text:span></text:span><text:span text:style-name="Fonte_20_parág._20_padrão"><text:span text:style-name="T9">parcial </text:span></text:span><text:span text:style-name="Fonte_20_parág._20_padrão"><text:span text:style-name="T4">provimento, nos termos do voto do e. Relator”. </text:span></text:span><text:span text:style-name="Fonte_20_parág._20_padrão"><text:span text:style-name="T97">2</text:span></text:span><text:span text:style-name="Fonte_20_parág._20_padrão"><text:span text:style-name="T96"> – DIVERSOS: </text:span></text:span><text:span text:style-name="Fonte_20_parág._20_padrão"><text:span text:style-name="T97">2</text:span></text:span><text:span text:style-name="Fonte_20_parág._20_padrão"><text:span text:style-name="T96">.1 – PROCESSOS ADIADOS: </text:span></text:span><text:span text:style-name="T63">2.1.1</text:span><text:span text:style-name="T61"> - </text:span><text:span text:style-name="T62">0002001-75.2019.8.06.0154</text:span><text:span text:style-name="T1"> - </text:span><text:span text:style-name="T62">APELAÇÃO CÍVEL</text:span><text:span text:style-name="T1"> - QUIXERAMOBIM/2ª VARA DA COMARCA DE QUIXERAMOBIM. APELANTE: ÂNGELA MARIA BARBOSA ALBUQUERQUE. APELADO: MUNICÍPIO DE QUIXERAMOBIM. </text:span><text:span text:style-name="Fonte_20_parág._20_padrão"><text:span text:style-name="T79">PROCESSOS ADIADOS </text:span></text:span><text:span text:style-name="Fonte_20_parág._20_padrão"><text:span text:style-name="T80">PJE: </text:span></text:span><text:span text:style-name="Fonte_20_parág._20_padrão"><text:span text:style-name="T63">2.1.2</text:span></text:span><text:span text:style-name="Fonte_20_parág._20_padrão"><text:span text:style-name="T2"> – </text:span></text:span><text:span text:style-name="Fonte_20_parág._20_padrão"><text:span text:style-name="T64">0130926-68.2016.8.06.0001. </text:span></text:span><text:span text:style-name="Fonte_20_parág._20_padrão"><text:span text:style-name="T66">Órgão julgador </text:span></text:span><text:span text:style-name="Fonte_20_parág._20_padrão"><text:span text:style-name="T11">3</text:span></text:span><text:span text:style-name="Fonte_20_parág._20_padrão"><text:span text:style-name="T14">º Gabinete da 1ª Câmara de Direito Público. </text:span></text:span><text:span text:style-name="Fonte_20_parág._20_padrão"><text:span text:style-name="T66">Classe judicial </text:span></text:span><text:span text:style-name="Fonte_20_parág._20_padrão"><text:span text:style-name="T11">APELAÇÃO</text:span></text:span><text:span text:style-name="Fonte_20_parág._20_padrão"><text:span text:style-name="T127"> </text:span></text:span><text:span text:style-name="Fonte_20_parág._20_padrão"><text:span text:style-name="T66">Polo ativo</text:span></text:span><text:span text:style-name="Fonte_20_parág._20_padrão"><text:span text:style-name="T4"> </text:span></text:span><text:span text:style-name="Fonte_20_parág._20_padrão"><text:span text:style-name="T129">ESTADO DO CEARA </text:span></text:span><text:span text:style-name="Fonte_20_parág._20_padrão"><text:span text:style-name="T66">Polo passivo </text:span></text:span><text:span text:style-name="Fonte_20_parág._20_padrão"><text:span text:style-name="T132">FRANCISCO WERBERSON PINTO DE LIMA. </text:span></text:span><text:span text:style-name="Fonte_20_parág._20_padrão"><text:span text:style-name="T65">2.1.3</text:span></text:span><text:span text:style-name="Fonte_20_parág._20_padrão"><text:span text:style-name="T3"> - </text:span></text:span><text:span text:style-name="Fonte_20_parág._20_padrão"><text:span text:style-name="T64">0050429-23.2020.8.06.0035 </text:span></text:span><text:span text:style-name="Fonte_20_parág._20_padrão"><text:span text:style-name="T66">Órgão julgador </text:span></text:span><text:span text:style-name="Fonte_20_parág._20_padrão"><text:span text:style-name="T11">3</text:span></text:span><text:span text:style-name="Fonte_20_parág._20_padrão"><text:span text:style-name="T14">º Gabinete da 1ª Câmara de Direito Público. </text:span></text:span><text:span text:style-name="Fonte_20_parág._20_padrão"><text:span text:style-name="T66">Classe judicial </text:span></text:span><text:span text:style-name="Fonte_20_parág._20_padrão"><text:span text:style-name="T11">APELAÇÃO</text:span></text:span><text:span text:style-name="Fonte_20_parág._20_padrão"><text:span text:style-name="T127"> </text:span></text:span><text:span text:style-name="Fonte_20_parág._20_padrão"><text:span text:style-name="T66">Polo ativo</text:span></text:span><text:span text:style-name="Fonte_20_parág._20_padrão"><text:span text:style-name="T4"> </text:span></text:span><text:span text:style-name="Fonte_20_parág._20_padrão"><text:span text:style-name="T129">ESTADO DO CEARA </text:span></text:span><text:span text:style-name="Fonte_20_parág._20_padrão"><text:span text:style-name="T66">Polo passivo </text:span></text:span><text:span text:style-name="Fonte_20_parág._20_padrão"><text:span text:style-name="T132">FRANCISCO WERBERSON PINTO DE LIMA.. </text:span></text:span><text:span text:style-name="Fonte_20_parág._20_padrão"><text:span text:style-name="T98">2</text:span></text:span><text:span text:style-name="Fonte_20_parág._20_padrão"><text:span text:style-name="T99">.</text:span></text:span><text:span text:style-name="Fonte_20_parág._20_padrão"><text:span text:style-name="T100">2</text:span></text:span><text:span text:style-name="Fonte_20_parág._20_padrão"><text:span text:style-name="T99"> – PROCESSOS </text:span></text:span><text:span text:style-name="Fonte_20_parág._20_padrão"><text:span text:style-name="T100">RETIRADOS DE PAUTA</text:span></text:span><text:span text:style-name="Fonte_20_parág._20_padrão"><text:span text:style-name="T99">: </text:span></text:span><text:span text:style-name="T73">2.2.1</text:span><text:span text:style-name="T81"> - </text:span><text:span text:style-name="T71">0260179-39.2020.8.06.9000</text:span><text:span text:style-name="T22"> - </text:span><text:span text:style-name="T71">AGRAVO DE INSTRUMENTO</text:span><text:span text:style-name="T22"> </text:span><text:span text:style-name="T1">- JUAZEIRO DO NORTE/3ª VARA CÍVEL DA COMARCA DE JUAZEIRO DO NORTE. AGRAVANTE: MINISTÉRIO PÚBLICO DO ESTADO DO CEARÁ. AGRAVADO: JUAÇO EMPREENDIMENTOS IMOBILIÁRIOS LTDA - EPP. AGRAVADO: MUNICÍPIO DE JUAZEIRO DO NORTE. AGRAVADO: AUTARQUIA MUNICIPAL DO MEIO AMBIENTE DE JUAZEIRO DO NORTE. AGRAVADO: PROCURADORIA GERAL DO MUNICÍPIO DE JUAZEIRO DO NORTE. AGRAVADO: JONATAS RIBEIRO MACEDO. AGRAVADO: JOSÉ NEWTON MACEDO. </text:span><text:span text:style-name="T65">2.2.2</text:span><text:span text:style-name="T61"> - </text:span><text:span text:style-name="T62">0622004-71.2022.8.06.0000/50000</text:span><text:span text:style-name="T1"> - </text:span><text:span text:style-name="T62">EMBARGOS DE DECLARAÇÃO CÍVEL</text:span><text:span text:style-name="T1"> - FORTALEZA/10ª VARA DA FAZENDA PÚBLICA. EMBARGANTE: ESTADO DO CEARÁ. EMBARGADO: MARANHÃO MINERAÇÃO LTDA. </text:span><text:span text:style-name="T65">2.2.3 </text:span><text:span text:style-name="T61">- </text:span><text:span text:style-name="T62">0050193-71.2020.8.06.0035/50002</text:span><text:span text:style-name="T1"> - </text:span><text:span text:style-name="T62">EMBARGOS DE DECLARAÇÃO CÍVEL</text:span><text:span text:style-name="T1"> - ARACATI/1ª VARA CÍVEL DA COMARCA DE ARACATI. EMBARGANTE: D. P. DO E. DO C.. EMBARGADO: MUNICÍPIO DE ARACATI.</text:span><text:span text:style-name="T21"> </text:span><text:span text:style-name="T70">2.2.4 </text:span><text:span text:style-name="T68">- 0050392-17.2021.8.06.0049</text:span><text:span text:style-name="T19"> - </text:span><text:span text:style-name="T68">APELAÇÃO CÍVEL</text:span><text:span text:style-name="T19"> - BEBERIBE/2ª VARA DA COMARCA DE BEBERIBE. APELANTE: MUNICÍPIO DE BEBERIBE. APELADA: TEREZA CHAGAS DOS SANTOS. </text:span><text:span text:style-name="Fonte_20_parág._20_padrão"><text:span text:style-name="T141">PROCESSOS </text:span></text:span><text:span text:style-name="Fonte_20_parág._20_padrão"><text:span text:style-name="T142">RETIRADOS DE PAUTA </text:span></text:span><text:span text:style-name="Fonte_20_parág._20_padrão"><text:span text:style-name="T143">PJE: </text:span></text:span><text:span text:style-name="T98">2.2.5 - </text:span><text:span text:style-name="T101">0050150-46.2020.8.06.0032 </text:span><text:span text:style-name="Fonte_20_parág._20_padrão"><text:span text:style-name="T69">Órgão julgador </text:span></text:span><text:span text:style-name="Fonte_20_parág._20_padrão"><text:span text:style-name="T15">3</text:span></text:span><text:span text:style-name="Fonte_20_parág._20_padrão"><text:span text:style-name="T20">º Gabinete da 1ª Câmara de Direito Público. </text:span></text:span><text:span text:style-name="Fonte_20_parág._20_padrão"><text:span text:style-name="T69">Classe judicial </text:span></text:span><text:span text:style-name="Fonte_20_parág._20_padrão"><text:span text:style-name="T16">REMESSA NECESSÁRIA</text:span></text:span><text:span text:style-name="Fonte_20_parág._20_padrão"><text:span text:style-name="T128"> </text:span></text:span><text:span text:style-name="Fonte_20_parág._20_padrão"><text:span text:style-name="T69">Polo ativo</text:span></text:span><text:span text:style-name="Fonte_20_parág._20_padrão"><text:span text:style-name="T17"> </text:span></text:span><text:span text:style-name="Fonte_20_parág._20_padrão"><text:span text:style-name="T131">MARIA EDIVALDA RIBEIRO AGUIAR </text:span></text:span><text:span text:style-name="Fonte_20_parág._20_padrão"><text:span text:style-name="T133"><text:s/></text:span></text:span><text:span text:style-name="Fonte_20_parág._20_padrão"><text:span text:style-name="T69">Polo passivo </text:span></text:span><text:span text:style-name="Fonte_20_parág._20_padrão"><text:span text:style-name="T135">MUNICIPIO DE AMONTADA. </text:span></text:span><text:span text:style-name="T98">2.2.6 – </text:span><text:span text:style-name="T96">0020657-23.2017.8.06.0034 </text:span><text:span text:style-name="Fonte_20_parág._20_padrão"><text:span text:style-name="T69">Órgão julgador </text:span></text:span><text:span text:style-name="Fonte_20_parág._20_padrão"><text:span text:style-name="T18">5</text:span></text:span><text:span text:style-name="Fonte_20_parág._20_padrão"><text:span text:style-name="T20">º Gabinete da 1ª Câmara de Direito Público. </text:span></text:span><text:span text:style-name="Fonte_20_parág._20_padrão"><text:span text:style-name="T69">Classe judicial </text:span></text:span><text:span text:style-name="Fonte_20_parág._20_padrão"><text:span text:style-name="T20">APELAÇÃO. </text:span></text:span><text:span text:style-name="Fonte_20_parág._20_padrão"><text:span text:style-name="T69">Polo ativo</text:span></text:span><text:span text:style-name="Fonte_20_parág._20_padrão"><text:span text:style-name="T17"> </text:span></text:span><text:span text:style-name="Fonte_20_parág._20_padrão"><text:span text:style-name="T133">MUNICIPIO DE </text:span></text:span><text:span text:style-name="Fonte_20_parág._20_padrão"><text:span text:style-name="T134">AQUIRAZ</text:span></text:span><text:span text:style-name="Fonte_20_parág._20_padrão"><text:span text:style-name="T133"> </text:span></text:span><text:span text:style-name="Fonte_20_parág._20_padrão"><text:span text:style-name="T69">Polo passivo </text:span></text:span><text:span text:style-name="Fonte_20_parág._20_padrão"><text:span text:style-name="T16">LUCIANO SAMPAIO CHAVES. </text:span></text:span><text:span text:style-name="Fonte_20_parág._20_padrão"><text:span text:style-name="T123">--- </text:span></text:span><text:span text:style-name="Fonte_20_parág._20_padrão"><text:span text:style-name="T115">e como nada mais havia a tratar, o presidente deu por encerrada a sessão da qual se lavrou a presente Ata. Esta, lida e aprovada, vai adiante assinada. Primeira Câmara de Direito Público, aos vinte e </text:span></text:span><text:span text:style-name="Fonte_20_parág._20_padrão"><text:span text:style-name="T120">nove</text:span></text:span><text:span text:style-name="Fonte_20_parág._20_padrão"><text:span text:style-name="T115"> (2</text:span></text:span><text:span text:style-name="Fonte_20_parág._20_padrão"><text:span text:style-name="T120">9</text:span></text:span><text:span text:style-name="Fonte_20_parág._20_padrão"><text:span text:style-name="T115">) dias do mês de maio </text:span></text:span><text:soft-page-break/><text:span text:style-name="Fonte_20_parág._20_padrão"><text:span text:style-name="T115">(05) do ano de dois mil e vinte e três (2023)</text:span></text:span><text:span text:style-name="Fonte_20_parág._20_padrão"><text:span text:style-name="T123">.</text:span></text:span></text:p>
      <text:p text:style-name="P9"/>
      <text:p text:style-name="P2"><text:span text:style-name="Fonte_20_parág._20_padrão"><text:span text:style-name="T123">KARLLA GUIMARÃES ARAÚJO GOMES </text:span></text:span><text:span text:style-name="Fonte_20_parág._20_padrão"><text:span text:style-name="T115">– Secretária em exercício</text:span></text:span></text:p>
      <text:p text:style-name="P10"><text:span text:style-name="Fonte_20_parág._20_padrão"><text:span text:style-name="T115">Des.</text:span></text:span><text:span text:style-name="Fonte_20_parág._20_padrão"><text:span text:style-name="T123"> TEODORO SILVA SANTOS </text:span></text:span><text:span text:style-name="Fonte_20_parág._20_padrão"><text:span text:style-name="T115">–</text:span></text:span><text:span text:style-name="Fonte_20_parág._20_padrão"><text:span text:style-name="T123"> </text:span></text:span><text:span text:style-name="Fonte_20_parág._20_padrão"><text:span text:style-name="T115">Presidente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  <style:font-face style:name="Liberation Serif" svg:font-family="'Liberation Serif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style:font-name-asian="Segoe UI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fo:background-color="transparent" style:font-name-asian="Segoe UI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Liberation Serif" style:font-family-asian="'Liberation Serif'" style:font-family-generic-asian="system" style:font-pitch-asian="variable" style:language-asian="hi" style:country-asian="IN" style:font-name-complex="Liberation Serif" style:font-family-complex="'Liberation Serif'" style:font-family-generic-complex="system" style:font-pitch-complex="variable" fo:hyphenate="false" loext:hyphenation-no-caps="false"/>
    </style:style>
    <style:style style:name="western" style:family="paragraph">
      <style:paragraph-properties fo:margin-top="0.176cm" fo:margin-bottom="0.176cm" loext:contextual-spacing="false"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hyphenation-ladder-count="no-limit" fo:text-indent="0cm" style:auto-text-indent="false" style:text-autospace="none">
        <style:tab-stops/>
      </style:paragraph-properties>
      <style:text-properties style:use-window-font-color="true" style:font-name="Arial MT" fo:font-family="'Arial MT'" style:font-family-generic="swiss" style:font-pitch="variable" fo:font-size="11pt" fo:language="pt" fo:country="PT" style:font-name-asian="Times New Roman" style:font-family-asian="'Times New Roman'" style:font-family-generic-asian="roman" style:font-pitch-asian="variable" style:font-size-asian="11pt" style:language-asian="zh" style:country-asian="CN" style:font-name-complex="Arial MT" style:font-family-complex="'Arial MT'" style:font-family-generic-complex="swiss" style:font-pitch-complex="variable" style:font-size-complex="11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swiss" style:font-pitch="variable" fo:font-size="12pt" style:font-name-asian="Arial" style:font-family-asian="Arial" style:font-family-generic-asian="swiss" style:font-pitch-asian="variable" style:font-size-asian="12pt" style:font-name-complex="Wingdings" style:font-family-complex="Wingdings" style:font-family-generic-complex="swiss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wiss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wiss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wiss" style:font-pitch-complex="variable" style:font-size-complex="12pt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2pt" style:font-name-asian="Arial" style:font-family-asian="Arial" style:font-family-generic-asian="swiss" style:font-pitch-asian="variable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meta:creation-date>2023-05-31T20:12:23.133000000</meta:creation-date>
    <meta:editing-cycles>11</meta:editing-cycles>
    <meta:editing-duration>PT31M28S</meta:editing-duration>
    <dc:date>2023-06-06T16:14:07.527000000</dc:date>
    <meta:document-statistic meta:table-count="0" meta:image-count="0" meta:object-count="1" meta:page-count="18" meta:paragraph-count="9" meta:word-count="6148" meta:character-count="42694" meta:non-whitespace-character-count="36325"/>
    <meta:user-defined meta:name="cdcategoria">504</meta:user-defined>
    <meta:user-defined meta:name="cddocumento">13705441</meta:user-defined>
    <meta:user-defined meta:name="cdimagem">3</meta:user-defined>
    <meta:user-defined meta:name="cdmodelo">1000045</meta:user-defined>
    <meta:user-defined meta:name="cdprocesso" meta:value-type="string">P00004M2N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35.177</meta:user-defined>
    <meta:user-defined meta:name="deslocamentodepaginas" meta:value-type="string">0</meta:user-defined>
    <meta:user-defined meta:name="dtcriacaodoc" meta:value-type="string">24/05/2023 12:23:20</meta:user-defined>
    <meta:user-defined meta:name="dthrultalteracao" meta:value-type="string">24/05/2023 12:23:20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009242-50.2011.8.06.0035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09242-50.2011.8.06.0035</meta:user-defined>
    <meta:user-defined meta:name="nuprocessosemformatacao" meta:value-type="string">00092425020118060035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GAUX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4/05/2023 12:23:20</meta:user-defined>
  </office:meta>
</office:document-meta>
</file>