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2pt" style:text-underline-style="solid" style:text-underline-width="auto" style:text-underline-color="font-color" fo:font-weight="bold" fo:background-color="transparent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5a54fc6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1" fo:font-size="10.5pt" fo:font-weight="bold" officeooo:paragraph-rsid="057b0e96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0.5pt" officeooo:paragraph-rsid="057b0e96" style:font-size-asian="10.5pt" style:font-size-complex="10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officeooo:paragraph-rsid="057b0e96"/>
    </style:style>
    <style:style style:name="P6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63bb3cf" officeooo:paragraph-rsid="057b0e96" style:font-size-asian="10.5pt" style:font-size-complex="10.5pt"/>
    </style:style>
    <style:style style:name="P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fo:background-color="transparent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fo:background-color="transparent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fo:background-color="transparent" style:font-name-asian="Arial2" style:font-size-asian="12pt" style:language-asian="pt" style:country-asian="BR" style:font-weight-asian="bold" style:font-size-complex="12pt" style:font-weight-complex="bold"/>
    </style:style>
    <style:style style:name="P1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background-color="transparent" style:font-name-asian="Arial2" style:font-size-asian="12pt" style:language-asian="pt" style:country-asian="BR" style:font-size-complex="12pt" style:language-complex="ar" style:country-complex="SA"/>
    </style:style>
    <style:style style:name="P11" style:family="paragraph" style:parent-style-name="Standard">
      <style:text-properties fo:color="#000000" loext:opacity="100%" style:font-name="Arial1" fo:font-size="12pt" style:text-underline-style="solid" style:text-underline-width="auto" style:text-underline-color="font-color" fo:background-color="transparent" style:font-size-asian="12pt" style:font-size-complex="12pt"/>
    </style:style>
    <style:style style:name="P12" style:family="paragraph" style:parent-style-name="Standard">
      <style:text-properties fo:color="#000000" loext:opacity="100%" style:font-name="Arial1"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use-window-font-color="true" loext:opacity="0%" style:font-name="Arial1" fo:font-size="10.5pt" officeooo:paragraph-rsid="057b0e96" fo:background-color="transparent" style:font-name-asian="Arial1" style:font-size-asian="10.5pt" style:font-name-complex="Arial1" style:font-size-complex="10.5pt"/>
    </style:style>
    <style:style style:name="P14" style:family="paragraph" style:parent-style-name="Standard_20__28_user_29_">
      <style:paragraph-properties fo:text-align="center" style:justify-single-word="false"/>
      <style:text-properties style:use-window-font-color="true" loext:opacity="0%" style:font-name="Arial1" fo:font-size="10.5pt" fo:background-color="transparent" style:font-size-asian="10.5pt" style:font-size-complex="10.5pt"/>
    </style:style>
    <style:style style:name="P15" style:family="paragraph" style:parent-style-name="Standard_20__28_user_29_">
      <style:paragraph-properties fo:text-align="center" style:justify-single-word="false"/>
      <style:text-properties style:use-window-font-color="true" loext:opacity="0%" style:font-name="Arial1" fo:font-size="10.5pt" fo:font-weight="bold" fo:background-color="transparent" style:font-name-asian="Arial2" style:font-size-asian="10.5pt" style:font-weight-asian="bold" style:font-size-complex="10.5pt"/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loext:opacity="0%" style:font-name="Arial1" fo:font-size="10.5pt" fo:font-weight="bold" fo:background-color="transparent" style:font-name-asian="Arial2" style:font-size-asian="10.5pt" style:font-weight-asian="bold" style:font-size-complex="10.5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2pt" style:font-style-asian="normal" style:font-name-complex="Times New Roman1" style:font-size-complex="12pt" style:font-style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officeooo:rsid="057bc83e" style:text-underline-mode="continuous" style:text-overline-mode="continuous" style:text-line-through-mode="continuous" style:text-blinking="false" fo:background-color="transparent" loext:char-shading-value="0" style:font-name-asian="Arial1" style:font-size-asian="12pt" style:font-style-asian="normal" style:font-name-complex="Times New Roman1" style:font-size-complex="12pt" style:font-style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officeooo:rsid="057e6f55" style:text-underline-mode="continuous" style:text-overline-mode="continuous" style:text-line-through-mode="continuous" style:text-blinking="false" fo:background-color="transparent" loext:char-shading-value="0" style:font-name-asian="Arial1" style:font-size-asian="12pt" style:font-style-asian="normal" style:font-name-complex="Times New Roman1" style:font-size-complex="12pt" style:font-style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officeooo:rsid="05879e8b" style:text-underline-mode="continuous" style:text-overline-mode="continuous" style:text-line-through-mode="continuous" style:text-blinking="false" fo:background-color="transparent" loext:char-shading-value="0" style:font-name-asian="Arial1" style:font-size-asian="12pt" style:font-style-asian="normal" style:font-name-complex="Times New Roman1" style:font-size-complex="12pt" style:font-style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officeooo:rsid="05647f1d" style:text-underline-mode="continuous" style:text-overline-mode="continuous" style:text-line-through-mode="continuous" style:text-blinking="false" fo:background-color="transparent" loext:char-shading-value="0" style:font-name-asian="Arial1" style:font-size-asian="12pt" style:font-style-asian="normal" style:font-name-complex="Times New Roman1" style:font-size-complex="12pt" style:font-style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officeooo:rsid="0589e95e" style:text-underline-mode="continuous" style:text-overline-mode="continuous" style:text-line-through-mode="continuous" style:text-blinking="false" fo:background-color="transparent" loext:char-shading-value="0" style:font-name-asian="Arial1" style:font-size-asian="12pt" style:font-style-asian="normal" style:font-name-complex="Times New Roman1" style:font-size-complex="12pt" style:font-style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officeooo:rsid="0595e390" style:text-underline-mode="continuous" style:text-overline-mode="continuous" style:text-line-through-mode="continuous" style:text-blinking="false" fo:background-color="transparent" loext:char-shading-value="0" style:font-name-asian="Arial1" style:font-size-asian="12pt" style:font-style-asian="normal" style:font-name-complex="Times New Roman1" style:font-size-complex="12pt" style:font-style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officeooo:rsid="05655e59" style:text-underline-mode="continuous" style:text-overline-mode="continuous" style:text-line-through-mode="continuous" style:text-blinking="false" fo:background-color="transparent" loext:char-shading-value="0" style:font-name-asian="Arial1" style:font-size-asian="12pt" style:font-style-asian="normal" style:font-name-complex="Times New Roman1" style:font-size-complex="12pt" style:font-style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officeooo:rsid="057e9c96" style:text-underline-mode="continuous" style:text-overline-mode="continuous" style:text-line-through-mode="continuous" style:text-blinking="false" fo:background-color="transparent" loext:char-shading-value="0" style:font-name-asian="Arial1" style:font-size-asian="12pt" style:font-style-asian="normal" style:font-name-complex="Times New Roman1" style:font-size-complex="12pt" style:font-style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officeooo:rsid="0591306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officeooo:rsid="058b490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font-style-asian="normal" style:font-name-complex="Arial1" style:font-size-complex="12pt" style:font-style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officeooo:rsid="05a3a1f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font-style-asian="normal" style:font-name-complex="Arial1" style:font-size-complex="12pt" style:font-style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officeooo:rsid="05879e8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font-style-asian="normal" style:font-name-complex="Arial1" style:font-size-complex="12pt" style:font-style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font-style-asian="normal" style:font-name-complex="Times New Roman1" style:font-size-complex="12pt" style:font-style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officeooo:rsid="0591306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font-style-asian="normal" style:font-name-complex="Times New Roman1" style:font-size-complex="12pt" style:font-style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bold" officeooo:rsid="057e9c96" style:text-underline-mode="continuous" style:text-overline-mode="continuous" style:text-line-through-mode="continuous" style:text-blinking="false" fo:background-color="transparent" loext:char-shading-value="0" style:font-name-asian="Arial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86ea9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9974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a0b7f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abbd4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6ea9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88571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a0b7f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d1fcc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a24da5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0be243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f0a7e7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e7c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f4ca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0e56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0be24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name-complex="Arial1" style:font-size-complex="12pt" style:language-complex="ar" style:country-complex="SA" style:font-style-complex="normal" loext:padding="0cm" loext:border="none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b67b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a728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e7c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0ec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d2f8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f4ca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0e56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48cf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b9af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d521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4eb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3df2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724a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a885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a0b7f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b0e9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13e5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normal" style:font-weight-complex="normal" loext:padding="0cm" loext:border="none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a0b7f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040d8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e9c9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size-complex="12pt" style:font-style-complex="normal" style:font-weight-complex="bold" loext:padding="0cm" loext:border="none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5c6f6f" style:text-underline-mode="continuous" style:text-overline-mode="continuous" style:text-line-through-mode="continuous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size-complex="12pt" style:font-style-complex="normal" style:font-weight-complex="bold" loext:padding="0cm" loext:border="none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666a08" style:text-underline-mode="continuous" style:text-overline-mode="continuous" style:text-line-through-mode="continuous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size-complex="12pt" style:font-style-complex="normal" style:font-weight-complex="bold" loext:padding="0cm" loext:border="none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648cf3" style:text-underline-mode="continuous" style:text-overline-mode="continuous" style:text-line-through-mode="continuous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size-complex="12pt" style:font-style-complex="normal" style:font-weight-complex="bold" loext:padding="0cm" loext:border="none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size-complex="12pt" style:font-style-complex="normal" style:font-weight-complex="normal" loext:padding="0cm" loext:border="none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5c6f6f" style:text-underline-mode="continuous" style:text-overline-mode="continuous" style:text-line-through-mode="continuous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size-complex="12pt" style:font-style-complex="normal" style:font-weight-complex="normal" loext:padding="0cm" loext:border="none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666a08" style:text-underline-mode="continuous" style:text-overline-mode="continuous" style:text-line-through-mode="continuous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size-complex="12pt" style:font-style-complex="normal" style:font-weight-complex="normal" loext:padding="0cm" loext:border="none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648cf3" style:text-underline-mode="continuous" style:text-overline-mode="continuous" style:text-line-through-mode="continuous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size-complex="12pt" style:font-style-complex="normal" style:font-weight-complex="normal" loext:padding="0cm" loext:border="none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5c6f6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666a0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648cf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47629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52a6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86ea9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5162c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92a8f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PT" fo:font-style="normal" style:text-underline-style="none" fo:font-weight="normal" officeooo:rsid="0580187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PT" fo:font-style="normal" style:text-underline-style="none" fo:font-weight="normal" officeooo:rsid="05bc7fb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tyle-asian="normal" style:font-name-complex="Times New Roman1" style:font-style-complex="normal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officeooo:rsid="057bc83e" style:text-underline-mode="continuous" style:text-overline-mode="continuous" style:text-line-through-mode="continuous" style:text-blinking="false" fo:background-color="transparent" loext:char-shading-value="0" style:font-name-asian="Arial1" style:font-style-asian="normal" style:font-name-complex="Times New Roman1" style:font-style-complex="normal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officeooo:rsid="057e6f55" style:text-underline-mode="continuous" style:text-overline-mode="continuous" style:text-line-through-mode="continuous" style:text-blinking="false" fo:background-color="transparent" loext:char-shading-value="0" style:font-name-asian="Arial1" style:font-style-asian="normal" style:font-name-complex="Times New Roman1" style:font-style-complex="normal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officeooo:rsid="05879e8b" style:text-underline-mode="continuous" style:text-overline-mode="continuous" style:text-line-through-mode="continuous" style:text-blinking="false" fo:background-color="transparent" loext:char-shading-value="0" style:font-name-asian="Arial1" style:font-style-asian="normal" style:font-name-complex="Times New Roman1" style:font-style-complex="normal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officeooo:rsid="05647f1d" style:text-underline-mode="continuous" style:text-overline-mode="continuous" style:text-line-through-mode="continuous" style:text-blinking="false" fo:background-color="transparent" loext:char-shading-value="0" style:font-name-asian="Arial1" style:font-style-asian="normal" style:font-name-complex="Times New Roman1" style:font-style-complex="normal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officeooo:rsid="0589e95e" style:text-underline-mode="continuous" style:text-overline-mode="continuous" style:text-line-through-mode="continuous" style:text-blinking="false" fo:background-color="transparent" loext:char-shading-value="0" style:font-name-asian="Arial1" style:font-style-asian="normal" style:font-name-complex="Times New Roman1" style:font-style-complex="normal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officeooo:rsid="0595e390" style:text-underline-mode="continuous" style:text-overline-mode="continuous" style:text-line-through-mode="continuous" style:text-blinking="false" fo:background-color="transparent" loext:char-shading-value="0" style:font-name-asian="Arial1" style:font-style-asian="normal" style:font-name-complex="Times New Roman1" style:font-style-complex="normal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officeooo:rsid="05655e59" style:text-underline-mode="continuous" style:text-overline-mode="continuous" style:text-line-through-mode="continuous" style:text-blinking="false" fo:background-color="transparent" loext:char-shading-value="0" style:font-name-asian="Arial1" style:font-style-asian="normal" style:font-name-complex="Times New Roman1" style:font-style-complex="normal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officeooo:rsid="057e9c96" style:text-underline-mode="continuous" style:text-overline-mode="continuous" style:text-line-through-mode="continuous" style:text-blinking="false" fo:background-color="transparent" loext:char-shading-value="0" style:font-name-asian="Arial1" style:font-style-asian="normal" style:font-name-complex="Times New Roman1" style:font-style-complex="normal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tyle-asian="normal" style:font-name-complex="Arial1" style:font-style-complex="normal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officeooo:rsid="0591306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tyle-asian="normal" style:font-name-complex="Arial1" style:font-style-complex="normal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officeooo:rsid="058b490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tyle-asian="normal" style:font-name-complex="Arial1" style:font-style-complex="normal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officeooo:rsid="05a3a1f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tyle-asian="normal" style:font-name-complex="Arial1" style:font-style-complex="normal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officeooo:rsid="05879e8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tyle-asian="normal" style:font-name-complex="Arial1" style:font-style-complex="normal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tyle-asian="normal" style:font-name-complex="Times New Roman1" style:font-style-complex="normal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officeooo:rsid="0591306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tyle-asian="normal" style:font-name-complex="Times New Roman1" style:font-style-complex="normal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fo:font-weight="bold" officeooo:rsid="057e9c96" style:text-underline-mode="continuous" style:text-overline-mode="continuous" style:text-line-through-mode="continuous" style:text-blinking="false" fo:background-color="transparent" loext:char-shading-value="0" style:font-name-asian="Arial1" style:font-style-asian="normal" style:font-weight-asian="bold" style:font-name-complex="Times New Roman1" style:font-style-complex="normal" style:font-weight-complex="bold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586ea9a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59974c0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 loext:padding="0cm" loext:border="none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5a0b7f0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5abbd43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86ea9a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088571c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a0b7f0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d1fcc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a24da5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00be243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f0a7e7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4e7c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6f4ca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70e56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00be243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4b67b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4a728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4e7c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40ec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3d2f8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6f4ca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70e56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648cf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6b9af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5d521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64eb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53df2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5724a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5a885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a0b7f0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7b0e96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813e5d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hi" style:country-complex="IN" style:font-style-complex="normal" style:font-weight-complex="normal" loext:padding="0cm" loext:border="none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266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a0b7f0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0040d82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7e9c96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text-blinking="false" fo:background-color="transparent" loext:char-shading-value="0" style:font-name-asian="Calibri1" style:language-asian="ar" style:country-asian="SA" style:font-style-asian="normal" style:font-weight-asian="bold" style:font-style-complex="normal" style:font-weight-complex="bold" loext:padding="0cm" loext:border="none"/>
    </style:style>
    <style:style style:name="T270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bold" officeooo:rsid="055c6f6f" style:text-underline-mode="continuous" style:text-overline-mode="continuous" style:text-line-through-mode="continuous" style:text-blinking="false" fo:background-color="transparent" loext:char-shading-value="0" style:font-name-asian="Calibri1" style:language-asian="ar" style:country-asian="SA" style:font-style-asian="normal" style:font-weight-asian="bold" style:font-style-complex="normal" style:font-weight-complex="bold" loext:padding="0cm" loext:border="none"/>
    </style:style>
    <style:style style:name="T271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bold" officeooo:rsid="05666a08" style:text-underline-mode="continuous" style:text-overline-mode="continuous" style:text-line-through-mode="continuous" style:text-blinking="false" fo:background-color="transparent" loext:char-shading-value="0" style:font-name-asian="Calibri1" style:language-asian="ar" style:country-asian="SA" style:font-style-asian="normal" style:font-weight-asian="bold" style:font-style-complex="normal" style:font-weight-complex="bold" loext:padding="0cm" loext:border="none"/>
    </style:style>
    <style:style style:name="T272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bold" officeooo:rsid="05648cf3" style:text-underline-mode="continuous" style:text-overline-mode="continuous" style:text-line-through-mode="continuous" style:text-blinking="false" fo:background-color="transparent" loext:char-shading-value="0" style:font-name-asian="Calibri1" style:language-asian="ar" style:country-asian="SA" style:font-style-asian="normal" style:font-weight-asian="bold" style:font-style-complex="normal" style:font-weight-complex="bold" loext:padding="0cm" loext:border="none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text-blinking="false" fo:background-color="transparent" loext:char-shading-value="0" style:font-name-asian="Calibri1" style:language-asian="ar" style:country-asian="SA" style:font-style-asian="normal" style:font-weight-asian="normal" style:font-style-complex="normal" style:font-weight-complex="normal" loext:padding="0cm" loext:border="none"/>
    </style:style>
    <style:style style:name="T27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bold" officeooo:rsid="055c6f6f" style:text-underline-mode="continuous" style:text-overline-mode="continuous" style:text-line-through-mode="continuous" style:text-blinking="false" fo:background-color="transparent" loext:char-shading-value="0" style:font-name-asian="Calibri1" style:language-asian="ar" style:country-asian="SA" style:font-style-asian="normal" style:font-weight-asian="normal" style:font-style-complex="normal" style:font-weight-complex="normal" loext:padding="0cm" loext:border="none"/>
    </style:style>
    <style:style style:name="T27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bold" officeooo:rsid="05666a08" style:text-underline-mode="continuous" style:text-overline-mode="continuous" style:text-line-through-mode="continuous" style:text-blinking="false" fo:background-color="transparent" loext:char-shading-value="0" style:font-name-asian="Calibri1" style:language-asian="ar" style:country-asian="SA" style:font-style-asian="normal" style:font-weight-asian="normal" style:font-style-complex="normal" style:font-weight-complex="normal" loext:padding="0cm" loext:border="none"/>
    </style:style>
    <style:style style:name="T276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bold" officeooo:rsid="05648cf3" style:text-underline-mode="continuous" style:text-overline-mode="continuous" style:text-line-through-mode="continuous" style:text-blinking="false" fo:background-color="transparent" loext:char-shading-value="0" style:font-name-asian="Calibri1" style:language-asian="ar" style:country-asian="SA" style:font-style-asian="normal" style:font-weight-asian="normal" style:font-style-complex="normal" style:font-weight-complex="normal" loext:padding="0cm" loext:border="none"/>
    </style:style>
    <style:style style:name="T27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bold" style:font-name-complex="Arial2" style:font-style-complex="normal" style:font-weight-complex="bold" loext:padding="0cm" loext:border="none"/>
    </style:style>
    <style:style style:name="T27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bold" style:font-name-complex="Arial2" style:font-style-complex="normal" style:font-weight-complex="bold" loext:padding="0cm" loext:border="none"/>
    </style:style>
    <style:style style:name="T279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bold" officeooo:rsid="055c6f6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bold" style:font-name-complex="Arial2" style:font-style-complex="normal" style:font-weight-complex="bold" loext:padding="0cm" loext:border="none"/>
    </style:style>
    <style:style style:name="T280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bold" officeooo:rsid="05666a0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bold" style:font-name-complex="Arial2" style:font-style-complex="normal" style:font-weight-complex="bold" loext:padding="0cm" loext:border="none"/>
    </style:style>
    <style:style style:name="T281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bold" officeooo:rsid="05648cf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bold" style:font-name-complex="Arial2" style:font-style-complex="normal" style:font-weight-complex="bold" loext:padding="0cm" loext:border="none"/>
    </style:style>
    <style:style style:name="T282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83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bold" officeooo:rsid="0547629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8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bold" officeooo:rsid="0552a6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8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286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bold" officeooo:rsid="0586ea9a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28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89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90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fo:font-weight="normal" officeooo:rsid="055162c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91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92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fo:font-weight="normal" officeooo:rsid="0592a8f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293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font-style-complex="normal" style:font-weight-complex="normal" loext:padding="0cm" loext:border="none"/>
    </style:style>
    <style:style style:name="T29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PT" fo:font-style="normal" style:text-underline-style="none" fo:font-weight="normal" officeooo:rsid="0580187b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PT" fo:font-style="normal" style:text-underline-style="none" fo:font-weight="normal" officeooo:rsid="05bc7fbb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pt" style:font-style-asian="normal" style:font-name-complex="Times New Roman1" style:font-size-complex="10pt" style:font-style-complex="normal"/>
    </style:style>
    <style:style style:name="T30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officeooo:rsid="057bc83e" style:text-underline-mode="continuous" style:text-overline-mode="continuous" style:text-line-through-mode="continuous" style:text-blinking="false" fo:background-color="transparent" loext:char-shading-value="0" style:font-name-asian="Arial1" style:font-size-asian="10pt" style:font-style-asian="normal" style:font-name-complex="Times New Roman1" style:font-size-complex="10pt" style:font-style-complex="normal"/>
    </style:style>
    <style:style style:name="T30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officeooo:rsid="057e6f55" style:text-underline-mode="continuous" style:text-overline-mode="continuous" style:text-line-through-mode="continuous" style:text-blinking="false" fo:background-color="transparent" loext:char-shading-value="0" style:font-name-asian="Arial1" style:font-size-asian="10pt" style:font-style-asian="normal" style:font-name-complex="Times New Roman1" style:font-size-complex="10pt" style:font-style-complex="normal"/>
    </style:style>
    <style:style style:name="T30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officeooo:rsid="05879e8b" style:text-underline-mode="continuous" style:text-overline-mode="continuous" style:text-line-through-mode="continuous" style:text-blinking="false" fo:background-color="transparent" loext:char-shading-value="0" style:font-name-asian="Arial1" style:font-size-asian="10pt" style:font-style-asian="normal" style:font-name-complex="Times New Roman1" style:font-size-complex="10pt" style:font-style-complex="normal"/>
    </style:style>
    <style:style style:name="T30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officeooo:rsid="05647f1d" style:text-underline-mode="continuous" style:text-overline-mode="continuous" style:text-line-through-mode="continuous" style:text-blinking="false" fo:background-color="transparent" loext:char-shading-value="0" style:font-name-asian="Arial1" style:font-size-asian="10pt" style:font-style-asian="normal" style:font-name-complex="Times New Roman1" style:font-size-complex="10pt" style:font-style-complex="normal"/>
    </style:style>
    <style:style style:name="T30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officeooo:rsid="0589e95e" style:text-underline-mode="continuous" style:text-overline-mode="continuous" style:text-line-through-mode="continuous" style:text-blinking="false" fo:background-color="transparent" loext:char-shading-value="0" style:font-name-asian="Arial1" style:font-size-asian="10pt" style:font-style-asian="normal" style:font-name-complex="Times New Roman1" style:font-size-complex="10pt" style:font-style-complex="normal"/>
    </style:style>
    <style:style style:name="T30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officeooo:rsid="0595e390" style:text-underline-mode="continuous" style:text-overline-mode="continuous" style:text-line-through-mode="continuous" style:text-blinking="false" fo:background-color="transparent" loext:char-shading-value="0" style:font-name-asian="Arial1" style:font-size-asian="10pt" style:font-style-asian="normal" style:font-name-complex="Times New Roman1" style:font-size-complex="10pt" style:font-style-complex="normal"/>
    </style:style>
    <style:style style:name="T30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officeooo:rsid="05655e59" style:text-underline-mode="continuous" style:text-overline-mode="continuous" style:text-line-through-mode="continuous" style:text-blinking="false" fo:background-color="transparent" loext:char-shading-value="0" style:font-name-asian="Arial1" style:font-size-asian="10pt" style:font-style-asian="normal" style:font-name-complex="Times New Roman1" style:font-size-complex="10pt" style:font-style-complex="normal"/>
    </style:style>
    <style:style style:name="T30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officeooo:rsid="057e9c96" style:text-underline-mode="continuous" style:text-overline-mode="continuous" style:text-line-through-mode="continuous" style:text-blinking="false" fo:background-color="transparent" loext:char-shading-value="0" style:font-name-asian="Arial1" style:font-size-asian="10pt" style:font-style-asian="normal" style:font-name-complex="Times New Roman1" style:font-size-complex="10pt" style:font-style-complex="normal"/>
    </style:style>
    <style:style style:name="T31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name-complex="Arial1" style:font-size-complex="10pt" style:font-style-complex="normal"/>
    </style:style>
    <style:style style:name="T31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officeooo:rsid="0591306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name-complex="Arial1" style:font-size-complex="10pt" style:font-style-complex="normal"/>
    </style:style>
    <style:style style:name="T31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officeooo:rsid="058b490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name-complex="Arial1" style:font-size-complex="10pt" style:font-style-complex="normal"/>
    </style:style>
    <style:style style:name="T31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officeooo:rsid="05a3a1f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name-complex="Arial1" style:font-size-complex="10pt" style:font-style-complex="normal"/>
    </style:style>
    <style:style style:name="T31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officeooo:rsid="05879e8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name-complex="Arial1" style:font-size-complex="10pt" style:font-style-complex="normal"/>
    </style:style>
    <style:style style:name="T31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name-complex="Times New Roman1" style:font-size-complex="10pt" style:font-style-complex="normal"/>
    </style:style>
    <style:style style:name="T31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officeooo:rsid="0591306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name-complex="Times New Roman1" style:font-size-complex="10pt" style:font-style-complex="normal"/>
    </style:style>
    <style:style style:name="T31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fo:font-weight="bold" officeooo:rsid="057e9c96" style:text-underline-mode="continuous" style:text-overline-mode="continuous" style:text-line-through-mode="continuous" style:text-blinking="false" fo:background-color="transparent" loext:char-shading-value="0" style:font-name-asian="Arial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1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bold" officeooo:rsid="0586ea9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style-complex="normal" style:font-weight-complex="bold" loext:padding="0cm" loext:border="none"/>
    </style:style>
    <style:style style:name="T32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bold" officeooo:rsid="059974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style-complex="normal" style:font-weight-complex="bold" loext:padding="0cm" loext:border="none"/>
    </style:style>
    <style:style style:name="T32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bold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32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bold" officeooo:rsid="05a0b7f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32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32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bold" officeooo:rsid="05abbd4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32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32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32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33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33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33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86ea9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normal" style:font-weight-asian="normal" style:font-name-complex="Times New Roman1" style:font-size-complex="10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88571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a0b7f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3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d1fcc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a24da5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0be243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f0a7e7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font-style-complex="normal" style:font-weight-complex="normal" loext:padding="0cm" loext:border="none"/>
    </style:style>
    <style:style style:name="T34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font-style-complex="normal" style:font-weight-complex="normal" loext:padding="0cm" loext:border="none"/>
    </style:style>
    <style:style style:name="T35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font-style-complex="normal" style:font-weight-complex="normal" loext:padding="0cm" loext:border="none"/>
    </style:style>
    <style:style style:name="T35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font-style-complex="normal" style:font-weight-complex="normal" loext:padding="0cm" loext:border="none"/>
    </style:style>
    <style:style style:name="T35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font-style-complex="normal" style:font-weight-complex="normal" loext:padding="0cm" loext:border="none"/>
    </style:style>
    <style:style style:name="T35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font-style-complex="normal" style:font-weight-complex="normal" loext:padding="0cm" loext:border="none"/>
    </style:style>
    <style:style style:name="T35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font-style-complex="normal" style:font-weight-complex="normal" loext:padding="0cm" loext:border="none"/>
    </style:style>
    <style:style style:name="T35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font-style-complex="normal" style:font-weight-complex="normal" loext:padding="0cm" loext:border="none"/>
    </style:style>
    <style:style style:name="T35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4e7c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font-style-complex="normal" style:font-weight-complex="normal" loext:padding="0cm" loext:border="none"/>
    </style:style>
    <style:style style:name="T35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6f4ca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font-style-complex="normal" style:font-weight-complex="normal" loext:padding="0cm" loext:border="none"/>
    </style:style>
    <style:style style:name="T35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font-style-complex="normal" style:font-weight-complex="normal" loext:padding="0cm" loext:border="none"/>
    </style:style>
    <style:style style:name="T35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70e56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font-style-complex="normal" style:font-weight-complex="normal" loext:padding="0cm" loext:border="none"/>
    </style:style>
    <style:style style:name="T36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0be24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pt" style:language-asian="ar" style:country-asian="SA" style:font-style-asian="normal" style:font-name-complex="Arial1" style:font-size-complex="10pt" style:language-complex="ar" style:country-complex="SA" style:font-style-complex="normal" loext:padding="0cm" loext:border="none"/>
    </style:style>
    <style:style style:name="T36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6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6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6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6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6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4b67b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6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6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6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7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7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7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7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4a728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7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7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7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7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7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7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4e7c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8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40ec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8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8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3d2f8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8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8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8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8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8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8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8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6f4ca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9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70e56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9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9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648cf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9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6b9af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39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5d521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64eb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53df2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5724a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40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5a885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a0b7f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7b0e9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813e5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normal" style:font-name-complex="Arial1" style:font-size-complex="10pt" style:language-complex="hi" style:country-complex="IN" style:font-style-complex="normal" style:font-weight-complex="normal" loext:padding="0cm" loext:border="none"/>
    </style:style>
    <style:style style:name="T41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a0b7f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040d8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57e9c9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text-blinking="false" fo:background-color="transparent" loext:char-shading-value="0" style:font-name-asian="Calibri1" style:font-size-asian="10pt" style:language-asian="ar" style:country-asian="SA" style:font-style-asian="normal" style:font-weight-asian="bold" style:font-size-complex="10pt" style:font-style-complex="normal" style:font-weight-complex="bold" loext:padding="0cm" loext:border="none"/>
    </style:style>
    <style:style style:name="T42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55c6f6f" style:text-underline-mode="continuous" style:text-overline-mode="continuous" style:text-line-through-mode="continuous" style:text-blinking="false" fo:background-color="transparent" loext:char-shading-value="0" style:font-name-asian="Calibri1" style:font-size-asian="10pt" style:language-asian="ar" style:country-asian="SA" style:font-style-asian="normal" style:font-weight-asian="bold" style:font-size-complex="10pt" style:font-style-complex="normal" style:font-weight-complex="bold" loext:padding="0cm" loext:border="none"/>
    </style:style>
    <style:style style:name="T42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5666a08" style:text-underline-mode="continuous" style:text-overline-mode="continuous" style:text-line-through-mode="continuous" style:text-blinking="false" fo:background-color="transparent" loext:char-shading-value="0" style:font-name-asian="Calibri1" style:font-size-asian="10pt" style:language-asian="ar" style:country-asian="SA" style:font-style-asian="normal" style:font-weight-asian="bold" style:font-size-complex="10pt" style:font-style-complex="normal" style:font-weight-complex="bold" loext:padding="0cm" loext:border="none"/>
    </style:style>
    <style:style style:name="T42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5648cf3" style:text-underline-mode="continuous" style:text-overline-mode="continuous" style:text-line-through-mode="continuous" style:text-blinking="false" fo:background-color="transparent" loext:char-shading-value="0" style:font-name-asian="Calibri1" style:font-size-asian="10pt" style:language-asian="ar" style:country-asian="SA" style:font-style-asian="normal" style:font-weight-asian="bold" style:font-size-complex="10pt" style:font-style-complex="normal" style:font-weight-complex="bold" loext:padding="0cm" loext:border="none"/>
    </style:style>
    <style:style style:name="T42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size-complex="10pt" style:font-style-complex="normal" style:font-weight-complex="normal" loext:padding="0cm" loext:border="none"/>
    </style:style>
    <style:style style:name="T42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55c6f6f" style:text-underline-mode="continuous" style:text-overline-mode="continuous" style:text-line-through-mode="continuous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size-complex="10pt" style:font-style-complex="normal" style:font-weight-complex="normal" loext:padding="0cm" loext:border="none"/>
    </style:style>
    <style:style style:name="T42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5666a08" style:text-underline-mode="continuous" style:text-overline-mode="continuous" style:text-line-through-mode="continuous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size-complex="10pt" style:font-style-complex="normal" style:font-weight-complex="normal" loext:padding="0cm" loext:border="none"/>
    </style:style>
    <style:style style:name="T42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5648cf3" style:text-underline-mode="continuous" style:text-overline-mode="continuous" style:text-line-through-mode="continuous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size-complex="10pt" style:font-style-complex="normal" style:font-weight-complex="normal" loext:padding="0cm" loext:border="none"/>
    </style:style>
    <style:style style:name="T42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42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42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55c6f6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43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5666a0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43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5648cf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bold" style:font-name-complex="Arial2" style:font-size-complex="10pt" style:font-style-complex="normal" style:font-weight-complex="bold" loext:padding="0cm" loext:border="none"/>
    </style:style>
    <style:style style:name="T43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43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547629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43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552a6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43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43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586ea9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43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43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44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fo:font-weight="normal" officeooo:rsid="055162c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441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442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fo:font-weight="normal" officeooo:rsid="0592a8f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 loext:padding="0cm" loext:border="none"/>
    </style:style>
    <style:style style:name="T443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font-style-complex="normal" style:font-weight-complex="normal" loext:padding="0cm" loext:border="none"/>
    </style:style>
    <style:style style:name="T444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PT" fo:font-style="normal" style:text-underline-style="none" fo:font-weight="normal" officeooo:rsid="0580187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PT" fo:font-style="normal" style:text-underline-style="none" fo:font-weight="normal" officeooo:rsid="05bc7fb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font-style-asian="normal" style:font-name-complex="Times New Roman1" style:font-size-complex="10.5pt" style:font-style-complex="normal"/>
    </style:style>
    <style:style style:name="T45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officeooo:rsid="057bc83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font-style-asian="normal" style:font-name-complex="Times New Roman1" style:font-size-complex="10.5pt" style:font-style-complex="normal"/>
    </style:style>
    <style:style style:name="T45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officeooo:rsid="057e6f5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font-style-asian="normal" style:font-name-complex="Times New Roman1" style:font-size-complex="10.5pt" style:font-style-complex="normal"/>
    </style:style>
    <style:style style:name="T45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officeooo:rsid="05879e8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font-style-asian="normal" style:font-name-complex="Times New Roman1" style:font-size-complex="10.5pt" style:font-style-complex="normal"/>
    </style:style>
    <style:style style:name="T45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officeooo:rsid="05647f1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font-style-asian="normal" style:font-name-complex="Times New Roman1" style:font-size-complex="10.5pt" style:font-style-complex="normal"/>
    </style:style>
    <style:style style:name="T45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officeooo:rsid="0589e95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font-style-asian="normal" style:font-name-complex="Times New Roman1" style:font-size-complex="10.5pt" style:font-style-complex="normal"/>
    </style:style>
    <style:style style:name="T45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officeooo:rsid="0595e39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font-style-asian="normal" style:font-name-complex="Times New Roman1" style:font-size-complex="10.5pt" style:font-style-complex="normal"/>
    </style:style>
    <style:style style:name="T45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officeooo:rsid="05655e5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font-style-asian="normal" style:font-name-complex="Times New Roman1" style:font-size-complex="10.5pt" style:font-style-complex="normal"/>
    </style:style>
    <style:style style:name="T45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officeooo:rsid="057e9c9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font-style-asian="normal" style:font-name-complex="Times New Roman1" style:font-size-complex="10.5pt" style:font-style-complex="normal"/>
    </style:style>
    <style:style style:name="T46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name-complex="Arial1" style:font-size-complex="10.5pt" style:font-style-complex="normal"/>
    </style:style>
    <style:style style:name="T46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officeooo:rsid="0591306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name-complex="Arial1" style:font-size-complex="10.5pt" style:font-style-complex="normal"/>
    </style:style>
    <style:style style:name="T46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officeooo:rsid="058b490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name-complex="Arial1" style:font-size-complex="10.5pt" style:font-style-complex="normal"/>
    </style:style>
    <style:style style:name="T46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officeooo:rsid="05a3a1f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name-complex="Arial1" style:font-size-complex="10.5pt" style:font-style-complex="normal"/>
    </style:style>
    <style:style style:name="T46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officeooo:rsid="05879e8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name-complex="Arial1" style:font-size-complex="10.5pt" style:font-style-complex="normal"/>
    </style:style>
    <style:style style:name="T46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name-complex="Times New Roman1" style:font-size-complex="10.5pt" style:font-style-complex="normal"/>
    </style:style>
    <style:style style:name="T46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officeooo:rsid="0591306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name-complex="Times New Roman1" style:font-size-complex="10.5pt" style:font-style-complex="normal"/>
    </style:style>
    <style:style style:name="T46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fo:font-weight="bold" officeooo:rsid="057e9c9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46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7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7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86ea9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7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9974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7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47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a0b7f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47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7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abbd4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7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7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7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8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8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8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6ea9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88571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8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0b7f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8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8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9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d1fcc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9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9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24da5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9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0be243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9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9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f0a7e7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9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9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9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0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0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0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0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0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0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0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e7c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0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f4ca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0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0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0e56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1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0be24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name-complex="Arial1" style:font-size-complex="10.5pt" style:language-complex="ar" style:country-complex="SA" style:font-style-complex="normal" loext:padding="0cm" loext:border="none"/>
    </style:style>
    <style:style style:name="T51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1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1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1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1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1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b67b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1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1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1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2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2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2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2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a728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2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2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2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2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2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2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e7c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3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0ec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3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3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d2f8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3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3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3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3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3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3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3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f4ca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4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0e56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4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4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48cf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4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b9af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4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4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4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d521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4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4eb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4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4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3df2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5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5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5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724a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5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5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5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5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5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5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a885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55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6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0b7f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6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6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6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b0e9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6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13e5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hi" style:country-complex="IN" style:font-style-complex="normal" style:font-weight-complex="normal" loext:padding="0cm" loext:border="none"/>
    </style:style>
    <style:style style:name="T56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b1a01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6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0b7f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6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040d8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6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e9c9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56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text-blinking="false" fo:background-color="transparent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57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5c6f6f" style:text-underline-mode="continuous" style:text-overline-mode="continuous" style:text-line-through-mode="continuous" style:text-blinking="false" fo:background-color="transparent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57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666a08" style:text-underline-mode="continuous" style:text-overline-mode="continuous" style:text-line-through-mode="continuous" style:text-blinking="false" fo:background-color="transparent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57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648cf3" style:text-underline-mode="continuous" style:text-overline-mode="continuous" style:text-line-through-mode="continuous" style:text-blinking="false" fo:background-color="transparent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57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7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5c6f6f" style:text-underline-mode="continuous" style:text-overline-mode="continuous" style:text-line-through-mode="continuous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7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666a08" style:text-underline-mode="continuous" style:text-overline-mode="continuous" style:text-line-through-mode="continuous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7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648cf3" style:text-underline-mode="continuous" style:text-overline-mode="continuous" style:text-line-through-mode="continuous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7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7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7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5c6f6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8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666a0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8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648cf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8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8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47629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8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52a6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8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8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86ea9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8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58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8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9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fo:font-weight="normal" officeooo:rsid="055162c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9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9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fo:font-weight="normal" officeooo:rsid="0592a8f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9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9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9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59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9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59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580187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9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5bc7fb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60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01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602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8aa50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603" style:family="text">
      <style:text-properties fo:font-variant="normal" fo:text-transform="none" style:use-window-font-color="true" loext:opacity="0%" style:text-line-through-style="none" style:text-line-through-type="none" style:font-name="Calibri1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04" style:family="text">
      <style:text-properties fo:font-variant="normal" fo:text-transform="none" style:use-window-font-color="true" loext:opacity="0%" style:text-line-through-style="none" style:text-line-through-type="none" style:font-name="Calibri1" fo:letter-spacing="normal" fo:language="pt" fo:country="BR" fo:font-style="italic" style:text-underline-style="none" fo:font-weight="bold" officeooo:rsid="058aa50a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05" style:family="text">
      <style:text-properties fo:font-variant="normal" fo:text-transform="none" style:use-window-font-color="true" loext:opacity="0%" style:text-line-through-style="none" style:text-line-through-type="none" style:font-name="Calibri1" fo:font-size="10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606" style:family="text">
      <style:text-properties fo:font-variant="normal" fo:text-transform="none" style:use-window-font-color="true" loext:opacity="0%" style:text-line-through-style="none" style:text-line-through-type="none" style:font-name="Calibri1" fo:font-size="10pt" fo:letter-spacing="normal" fo:language="pt" fo:country="BR" fo:font-style="italic" style:text-underline-style="none" fo:font-weight="bold" officeooo:rsid="058aa50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607" style:family="text">
      <style:text-properties fo:font-variant="normal" fo:text-transform="none" style:use-window-font-color="true" loext:opacity="0%" style:text-line-through-style="none" style:text-line-through-type="none" style:font-name="Calibri1" fo:font-size="10.5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608" style:family="text">
      <style:text-properties fo:font-variant="normal" fo:text-transform="none" style:use-window-font-color="true" loext:opacity="0%" style:text-line-through-style="none" style:text-line-through-type="none" style:font-name="Calibri1" fo:font-size="10.5pt" fo:letter-spacing="normal" fo:language="pt" fo:country="BR" fo:font-style="italic" style:text-underline-style="none" fo:font-weight="bold" officeooo:rsid="058aa50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609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hi" style:country-asian="IN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610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hi" style:country-asian="IN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611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hi" style:country-asian="IN" style:font-style-asian="normal" style:font-weight-asian="normal" style:font-name-complex="Arial1" style:font-size-complex="10pt" style:language-complex="pt" style:country-complex="BR" style:font-style-complex="normal" style:font-weight-complex="normal" loext:padding="0cm" loext:border="none"/>
    </style:style>
    <style:style style:name="T612" style:family="text">
      <style:text-properties fo:font-variant="normal" fo:text-transform="none" style:use-window-font-color="true" loext:opacity="0%" style:font-name="Calibri1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613" style:family="text">
      <style:text-properties fo:font-variant="normal" fo:text-transform="none" style:use-window-font-color="true" loext:opacity="0%" style:font-name="Calibri1" fo:font-size="12pt" fo:letter-spacing="normal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614" style:family="text">
      <style:text-properties fo:font-variant="normal" fo:text-transform="none" style:use-window-font-color="true" loext:opacity="0%" style:font-name="Calibri1" fo:letter-spacing="normal" fo:font-style="normal" fo:font-weight="bold" fo:background-color="transparent" loext:char-shading-value="0" style:font-weight-asian="bold" style:font-weight-complex="bold"/>
    </style:style>
    <style:style style:name="T615" style:family="text">
      <style:text-properties fo:font-variant="normal" fo:text-transform="none" style:use-window-font-color="true" loext:opacity="0%" style:font-name="Calibri1" fo:letter-spacing="normal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16" style:family="text">
      <style:text-properties fo:font-variant="normal" fo:text-transform="none" style:use-window-font-color="true" loext:opacity="0%" style:font-name="Calibri1" fo:font-size="10pt" fo:letter-spacing="normal" fo:font-style="normal" fo:font-weight="bold" fo:background-color="transparent" loext:char-shading-value="0" style:font-size-asian="10pt" style:font-weight-asian="bold" style:font-size-complex="10pt" style:font-weight-complex="bold"/>
    </style:style>
    <style:style style:name="T617" style:family="text">
      <style:text-properties fo:font-variant="normal" fo:text-transform="none" style:use-window-font-color="true" loext:opacity="0%" style:font-name="Calibri1" fo:font-size="10pt" fo:letter-spacing="normal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18" style:family="text">
      <style:text-properties fo:font-variant="normal" fo:text-transform="none" style:use-window-font-color="true" loext:opacity="0%" style:font-name="Calibri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619" style:family="text">
      <style:text-properties fo:font-variant="normal" fo:text-transform="none" style:use-window-font-color="true" loext:opacity="0%" style:font-name="Calibri1" fo:font-size="10.5pt" fo:letter-spacing="normal" fo:font-style="italic" fo:font-weight="bold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620" style:family="text">
      <style:text-properties style:use-window-font-color="true" loext:opacity="0%" style:font-name="Arial1" fo:font-size="12pt" fo:font-weight="bold" fo:background-color="transparent" loext:char-shading-value="0" style:font-size-asian="12pt" style:font-size-complex="12pt"/>
    </style:style>
    <style:style style:name="T621" style:family="text">
      <style:text-properties style:use-window-font-color="true" loext:opacity="0%" style:font-name="Arial1" fo:font-size="12pt" fo:font-weight="bold" officeooo:rsid="057dadac" fo:background-color="transparent" loext:char-shading-value="0" style:font-size-asian="12pt" style:font-size-complex="12pt"/>
    </style:style>
    <style:style style:name="T622" style:family="text">
      <style:text-properties style:use-window-font-color="true" loext:opacity="0%" style:font-name="Arial1" fo:font-size="12pt" fo:font-weight="bold" officeooo:rsid="05a17b11" fo:background-color="transparent" loext:char-shading-value="0" style:font-size-asian="12pt" style:font-size-complex="12pt"/>
    </style:style>
    <style:style style:name="T623" style:family="text">
      <style:text-properties style:use-window-font-color="true" loext:opacity="0%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24" style:family="text">
      <style:text-properties style:use-window-font-color="true" loext:opacity="0%" style:font-name="Arial1" fo:font-size="12pt" fo:font-weight="bold" officeooo:rsid="057dadac" fo:background-color="transparent" loext:char-shading-value="0" style:font-size-asian="12pt" style:font-weight-asian="bold" style:font-size-complex="12pt" style:font-weight-complex="bold"/>
    </style:style>
    <style:style style:name="T625" style:family="text">
      <style:text-properties style:use-window-font-color="true" loext:opacity="0%" style:font-name="Arial1" fo:font-size="12pt" fo:font-weight="bold" officeooo:rsid="05a17b11" fo:background-color="transparent" loext:char-shading-value="0" style:font-size-asian="12pt" style:font-weight-asian="bold" style:font-size-complex="12pt" style:font-weight-complex="bold"/>
    </style:style>
    <style:style style:name="T626" style:family="text">
      <style:text-properties style:use-window-font-color="true" loext:opacity="0%" style:font-name="Arial1" fo:font-size="12pt" fo:font-weight="bold" officeooo:rsid="059974c0" fo:background-color="transparent" loext:char-shading-value="0" style:font-size-asian="12pt" style:font-weight-asian="bold" style:font-size-complex="12pt" style:font-weight-complex="bold"/>
    </style:style>
    <style:style style:name="T627" style:family="text">
      <style:text-properties style:use-window-font-color="true" loext:opacity="0%" style:font-name="Arial1" fo:font-size="12pt" fo:font-weight="bold" officeooo:rsid="059d67f4" fo:background-color="transparent" loext:char-shading-value="0" style:font-size-asian="12pt" style:font-weight-asian="bold" style:font-size-complex="12pt" style:font-weight-complex="bold"/>
    </style:style>
    <style:style style:name="T628" style:family="text">
      <style:text-properties style:use-window-font-color="true" loext:opacity="0%" style:font-name="Arial1" fo:font-size="12pt" fo:font-weight="bold" officeooo:rsid="059f708b" fo:background-color="transparent" loext:char-shading-value="0" style:font-size-asian="12pt" style:font-weight-asian="bold" style:font-size-complex="12pt" style:font-weight-complex="bold"/>
    </style:style>
    <style:style style:name="T629" style:family="text">
      <style:text-properties style:use-window-font-color="true" loext:opacity="0%" style:font-name="Arial1" fo:font-size="12pt" fo:font-weight="bold" officeooo:rsid="05820bbe" fo:background-color="transparent" loext:char-shading-value="0" style:font-size-asian="12pt" style:font-weight-asian="bold" style:font-size-complex="12pt" style:font-weight-complex="bold"/>
    </style:style>
    <style:style style:name="T630" style:family="text">
      <style:text-properties style:use-window-font-color="true" loext:opacity="0%" style:font-name="Arial1" fo:font-size="12pt" fo:font-weight="bold" officeooo:rsid="0584054e" fo:background-color="transparent" loext:char-shading-value="0" style:font-size-asian="12pt" style:font-weight-asian="bold" style:font-size-complex="12pt" style:font-weight-complex="bold"/>
    </style:style>
    <style:style style:name="T631" style:family="text">
      <style:text-properties style:use-window-font-color="true" loext:opacity="0%" style:font-name="Arial1" fo:font-size="12pt" fo:font-weight="bold" officeooo:rsid="0585a967" fo:background-color="transparent" loext:char-shading-value="0" style:font-size-asian="12pt" style:font-weight-asian="bold" style:font-size-complex="12pt" style:font-weight-complex="bold"/>
    </style:style>
    <style:style style:name="T632" style:family="text">
      <style:text-properties style:use-window-font-color="true" loext:opacity="0%" style:font-name="Arial1" fo:font-size="12pt" fo:background-color="transparent" loext:char-shading-value="0" style:font-size-asian="12pt" style:font-size-complex="12pt"/>
    </style:style>
    <style:style style:name="T633" style:family="text">
      <style:text-properties style:use-window-font-color="true" loext:opacity="0%" style:font-name="Arial1" fo:font-size="12pt" officeooo:rsid="058aa50a" fo:background-color="transparent" loext:char-shading-value="0" style:font-size-asian="12pt" style:font-size-complex="12pt"/>
    </style:style>
    <style:style style:name="T634" style:family="text">
      <style:text-properties style:use-window-font-color="true" loext:opacity="0%" style:font-name="Arial1" fo:font-size="12pt" officeooo:rsid="05a61206" fo:background-color="transparent" loext:char-shading-value="0" style:font-size-asian="12pt" style:font-size-complex="12pt"/>
    </style:style>
    <style:style style:name="T635" style:family="text">
      <style:text-properties style:use-window-font-color="true" loext:opacity="0%" style:font-name="Arial1" fo:font-size="12pt" officeooo:rsid="05820bbe" fo:background-color="transparent" loext:char-shading-value="0" style:font-size-asian="12pt" style:font-size-complex="12pt"/>
    </style:style>
    <style:style style:name="T636" style:family="text">
      <style:text-properties style:use-window-font-color="true" loext:opacity="0%"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637" style:family="text">
      <style:text-properties style:use-window-font-color="true" loext:opacity="0%" style:font-name="Arial1" fo:font-size="12pt" style:text-underline-style="solid" style:text-underline-width="auto" style:text-underline-color="font-color" fo:font-weight="bold" officeooo:rsid="05820bbe" fo:background-color="transparent" loext:char-shading-value="0" style:font-size-asian="12pt" style:font-weight-asian="bold" style:font-size-complex="12pt" style:font-weight-complex="bold"/>
    </style:style>
    <style:style style:name="T638" style:family="text">
      <style:text-properties style:use-window-font-color="true" loext:opacity="0%" style:font-name="Arial1" fo:font-size="12pt" style:text-underline-style="solid" style:text-underline-width="auto" style:text-underline-color="font-color" fo:font-weight="bold" officeooo:rsid="0584054e" fo:background-color="transparent" loext:char-shading-value="0" style:font-size-asian="12pt" style:font-weight-asian="bold" style:font-size-complex="12pt" style:font-weight-complex="bold"/>
    </style:style>
    <style:style style:name="T639" style:family="text">
      <style:text-properties style:use-window-font-color="true" loext:opacity="0%" style:font-name="Arial1" fo:font-size="12pt" style:text-underline-style="solid" style:text-underline-width="auto" style:text-underline-color="font-color" officeooo:rsid="05820bbe" fo:background-color="transparent" loext:char-shading-value="0" style:font-size-asian="12pt" style:font-size-complex="12pt"/>
    </style:style>
    <style:style style:name="T640" style:family="text">
      <style:text-properties style:use-window-font-color="true" loext:opacity="0%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41" style:family="text">
      <style:text-properties style:use-window-font-color="true" loext:opacity="0%" style:font-name="Arial1" fo:font-size="12pt" fo:font-weight="normal" officeooo:rsid="05820bbe" fo:background-color="transparent" loext:char-shading-value="0" style:font-size-asian="12pt" style:font-weight-asian="normal" style:font-size-complex="12pt" style:font-weight-complex="normal"/>
    </style:style>
    <style:style style:name="T642" style:family="text">
      <style:text-properties style:use-window-font-color="true" loext:opacity="0%" style:font-name="Arial1" fo:font-size="12pt" fo:font-weight="normal" officeooo:rsid="0584054e" fo:background-color="transparent" loext:char-shading-value="0" style:font-size-asian="12pt" style:font-weight-asian="normal" style:font-size-complex="12pt" style:font-weight-complex="normal"/>
    </style:style>
    <style:style style:name="T643" style:family="text">
      <style:text-properties style:use-window-font-color="true" loext:opacity="0%" style:font-name="Arial1" fo:font-size="12pt" fo:font-weight="normal" officeooo:rsid="0585a967" fo:background-color="transparent" loext:char-shading-value="0" style:font-size-asian="12pt" style:font-weight-asian="normal" style:font-size-complex="12pt" style:font-weight-complex="normal"/>
    </style:style>
    <style:style style:name="T644" style:family="text">
      <style:text-properties style:use-window-font-color="true" loext:opacity="0%" style:font-name="Arial1" fo:font-size="12pt" style:text-underline-style="none" fo:font-weight="bold" officeooo:rsid="0584054e" fo:background-color="transparent" loext:char-shading-value="0" style:font-size-asian="12pt" style:font-weight-asian="bold" style:font-size-complex="12pt" style:font-weight-complex="bold"/>
    </style:style>
    <style:style style:name="T645" style:family="text">
      <style:text-properties style:use-window-font-color="true" loext:opacity="0%" style:font-name="Arial1" fo:font-size="12pt" style:text-underline-style="none" fo:font-weight="normal" officeooo:rsid="0584054e" fo:background-color="transparent" loext:char-shading-value="0" style:font-size-asian="12pt" style:font-weight-asian="normal" style:font-size-complex="12pt" style:font-weight-complex="normal"/>
    </style:style>
    <style:style style:name="T646" style:family="text">
      <style:text-properties style:use-window-font-color="true" loext:opacity="0%" style:font-name="Arial1" fo:font-size="12pt" fo:language="pt" fo:country="PT" fo:font-style="normal" fo:font-weight="normal" officeooo:rsid="0516406f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647" style:family="text">
      <style:text-properties style:use-window-font-color="true" loext:opacity="0%" style:font-name="Arial1" fo:font-weight="bold" fo:background-color="transparent" loext:char-shading-value="0"/>
    </style:style>
    <style:style style:name="T648" style:family="text">
      <style:text-properties style:use-window-font-color="true" loext:opacity="0%" style:font-name="Arial1" fo:font-weight="bold" officeooo:rsid="057dadac" fo:background-color="transparent" loext:char-shading-value="0"/>
    </style:style>
    <style:style style:name="T649" style:family="text">
      <style:text-properties style:use-window-font-color="true" loext:opacity="0%" style:font-name="Arial1" fo:font-weight="bold" fo:background-color="transparent" loext:char-shading-value="0" style:font-weight-asian="bold" style:font-weight-complex="bold"/>
    </style:style>
    <style:style style:name="T650" style:family="text">
      <style:text-properties style:use-window-font-color="true" loext:opacity="0%" style:font-name="Arial1" fo:font-weight="bold" officeooo:rsid="057dadac" fo:background-color="transparent" loext:char-shading-value="0" style:font-weight-asian="bold" style:font-weight-complex="bold"/>
    </style:style>
    <style:style style:name="T651" style:family="text">
      <style:text-properties style:use-window-font-color="true" loext:opacity="0%" style:font-name="Arial1" fo:font-weight="bold" officeooo:rsid="05a17b11" fo:background-color="transparent" loext:char-shading-value="0" style:font-weight-asian="bold" style:font-weight-complex="bold"/>
    </style:style>
    <style:style style:name="T652" style:family="text">
      <style:text-properties style:use-window-font-color="true" loext:opacity="0%" style:font-name="Arial1" fo:font-weight="bold" officeooo:rsid="059974c0" fo:background-color="transparent" loext:char-shading-value="0" style:font-weight-asian="bold" style:font-weight-complex="bold"/>
    </style:style>
    <style:style style:name="T653" style:family="text">
      <style:text-properties style:use-window-font-color="true" loext:opacity="0%" style:font-name="Arial1" fo:font-weight="bold" officeooo:rsid="059d67f4" fo:background-color="transparent" loext:char-shading-value="0" style:font-weight-asian="bold" style:font-weight-complex="bold"/>
    </style:style>
    <style:style style:name="T654" style:family="text">
      <style:text-properties style:use-window-font-color="true" loext:opacity="0%" style:font-name="Arial1" fo:font-weight="bold" officeooo:rsid="059f708b" fo:background-color="transparent" loext:char-shading-value="0" style:font-weight-asian="bold" style:font-weight-complex="bold"/>
    </style:style>
    <style:style style:name="T655" style:family="text">
      <style:text-properties style:use-window-font-color="true" loext:opacity="0%" style:font-name="Arial1" fo:font-weight="bold" officeooo:rsid="05820bbe" fo:background-color="transparent" loext:char-shading-value="0" style:font-weight-asian="bold" style:font-weight-complex="bold"/>
    </style:style>
    <style:style style:name="T656" style:family="text">
      <style:text-properties style:use-window-font-color="true" loext:opacity="0%" style:font-name="Arial1" fo:font-weight="bold" officeooo:rsid="0584054e" fo:background-color="transparent" loext:char-shading-value="0" style:font-weight-asian="bold" style:font-weight-complex="bold"/>
    </style:style>
    <style:style style:name="T657" style:family="text">
      <style:text-properties style:use-window-font-color="true" loext:opacity="0%" style:font-name="Arial1" fo:font-weight="bold" officeooo:rsid="0585a967" fo:background-color="transparent" loext:char-shading-value="0" style:font-weight-asian="bold" style:font-weight-complex="bold"/>
    </style:style>
    <style:style style:name="T658" style:family="text">
      <style:text-properties style:use-window-font-color="true" loext:opacity="0%" style:font-name="Arial1" fo:font-weight="bold" officeooo:rsid="05a17b11" fo:background-color="transparent" loext:char-shading-value="0"/>
    </style:style>
    <style:style style:name="T659" style:family="text">
      <style:text-properties style:use-window-font-color="true" loext:opacity="0%" style:font-name="Arial1" fo:background-color="transparent" loext:char-shading-value="0"/>
    </style:style>
    <style:style style:name="T660" style:family="text">
      <style:text-properties style:use-window-font-color="true" loext:opacity="0%" style:font-name="Arial1" officeooo:rsid="058aa50a" fo:background-color="transparent" loext:char-shading-value="0"/>
    </style:style>
    <style:style style:name="T661" style:family="text">
      <style:text-properties style:use-window-font-color="true" loext:opacity="0%" style:font-name="Arial1" officeooo:rsid="05a61206" fo:background-color="transparent" loext:char-shading-value="0"/>
    </style:style>
    <style:style style:name="T662" style:family="text">
      <style:text-properties style:use-window-font-color="true" loext:opacity="0%" style:font-name="Arial1" officeooo:rsid="05820bbe" fo:background-color="transparent" loext:char-shading-value="0"/>
    </style:style>
    <style:style style:name="T663" style:family="text">
      <style:text-properties style:use-window-font-color="true" loext:opacity="0%" style:font-name="Arial1" fo:background-color="transparent" loext:char-shading-value="0" style:font-name-asian="Arial1" style:font-name-complex="Arial1"/>
    </style:style>
    <style:style style:name="T664" style:family="text">
      <style:text-properties style:use-window-font-color="true" loext:opacity="0%" style:font-name="Arial1" style:text-underline-style="solid" style:text-underline-width="auto" style:text-underline-color="font-color" fo:font-weight="bold" officeooo:rsid="05820bbe" fo:background-color="transparent" loext:char-shading-value="0" style:font-weight-asian="bold" style:font-weight-complex="bold"/>
    </style:style>
    <style:style style:name="T665" style:family="text">
      <style:text-properties style:use-window-font-color="true" loext:opacity="0%" style:font-name="Arial1" style:text-underline-style="solid" style:text-underline-width="auto" style:text-underline-color="font-color" fo:font-weight="bold" officeooo:rsid="0584054e" fo:background-color="transparent" loext:char-shading-value="0" style:font-weight-asian="bold" style:font-weight-complex="bold"/>
    </style:style>
    <style:style style:name="T666" style:family="text">
      <style:text-properties style:use-window-font-color="true" loext:opacity="0%" style:font-name="Arial1" style:text-underline-style="solid" style:text-underline-width="auto" style:text-underline-color="font-color" officeooo:rsid="05820bbe" fo:background-color="transparent" loext:char-shading-value="0"/>
    </style:style>
    <style:style style:name="T667" style:family="text">
      <style:text-properties style:use-window-font-color="true" loext:opacity="0%" style:font-name="Arial1" fo:font-weight="normal" fo:background-color="transparent" loext:char-shading-value="0" style:font-weight-asian="normal" style:font-weight-complex="normal"/>
    </style:style>
    <style:style style:name="T668" style:family="text">
      <style:text-properties style:use-window-font-color="true" loext:opacity="0%" style:font-name="Arial1" fo:font-weight="normal" officeooo:rsid="05820bbe" fo:background-color="transparent" loext:char-shading-value="0" style:font-weight-asian="normal" style:font-weight-complex="normal"/>
    </style:style>
    <style:style style:name="T669" style:family="text">
      <style:text-properties style:use-window-font-color="true" loext:opacity="0%" style:font-name="Arial1" fo:font-weight="normal" officeooo:rsid="0584054e" fo:background-color="transparent" loext:char-shading-value="0" style:font-weight-asian="normal" style:font-weight-complex="normal"/>
    </style:style>
    <style:style style:name="T670" style:family="text">
      <style:text-properties style:use-window-font-color="true" loext:opacity="0%" style:font-name="Arial1" fo:font-weight="normal" officeooo:rsid="0585a967" fo:background-color="transparent" loext:char-shading-value="0" style:font-weight-asian="normal" style:font-weight-complex="normal"/>
    </style:style>
    <style:style style:name="T671" style:family="text">
      <style:text-properties style:use-window-font-color="true" loext:opacity="0%" style:font-name="Arial1" style:text-underline-style="none" fo:font-weight="bold" officeooo:rsid="0584054e" fo:background-color="transparent" loext:char-shading-value="0" style:font-weight-asian="bold" style:font-weight-complex="bold"/>
    </style:style>
    <style:style style:name="T672" style:family="text">
      <style:text-properties style:use-window-font-color="true" loext:opacity="0%" style:font-name="Arial1" style:text-underline-style="none" fo:font-weight="normal" officeooo:rsid="0584054e" fo:background-color="transparent" loext:char-shading-value="0" style:font-weight-asian="normal" style:font-weight-complex="normal"/>
    </style:style>
    <style:style style:name="T673" style:family="text">
      <style:text-properties style:use-window-font-color="true" loext:opacity="0%" style:font-name="Arial1" fo:language="pt" fo:country="PT" fo:font-style="normal" fo:font-weight="normal" officeooo:rsid="0516406f" style:letter-kerning="true" fo:background-color="transparent" loext:char-shading-value="0" style:font-name-asian="Arial1" style:language-asian="ar" style:country-asian="SA" style:font-style-asian="normal" style:font-weight-asian="normal" style:font-name-complex="Arial1" style:font-style-complex="normal" style:font-weight-complex="normal"/>
    </style:style>
    <style:style style:name="T674" style:family="text">
      <style:text-properties style:use-window-font-color="true" loext:opacity="0%" style:font-name="Arial1" fo:font-size="10pt" fo:font-weight="bold" fo:background-color="transparent" loext:char-shading-value="0" style:font-size-asian="10pt" style:font-size-complex="10pt"/>
    </style:style>
    <style:style style:name="T675" style:family="text">
      <style:text-properties style:use-window-font-color="true" loext:opacity="0%" style:font-name="Arial1" fo:font-size="10pt" fo:font-weight="bold" officeooo:rsid="057dadac" fo:background-color="transparent" loext:char-shading-value="0" style:font-size-asian="10pt" style:font-size-complex="10pt"/>
    </style:style>
    <style:style style:name="T676" style:family="text">
      <style:text-properties style:use-window-font-color="true" loext:opacity="0%" style:font-name="Arial1" fo:font-size="10pt" fo:font-weight="bold" officeooo:rsid="05a17b11" fo:background-color="transparent" loext:char-shading-value="0" style:font-size-asian="10pt" style:font-size-complex="10pt"/>
    </style:style>
    <style:style style:name="T677" style:family="text">
      <style:text-properties style:use-window-font-color="true" loext:opacity="0%" style:font-name="Arial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78" style:family="text">
      <style:text-properties style:use-window-font-color="true" loext:opacity="0%" style:font-name="Arial1" fo:font-size="10pt" fo:font-weight="bold" officeooo:rsid="057dadac" fo:background-color="transparent" loext:char-shading-value="0" style:font-size-asian="10pt" style:font-weight-asian="bold" style:font-size-complex="10pt" style:font-weight-complex="bold"/>
    </style:style>
    <style:style style:name="T679" style:family="text">
      <style:text-properties style:use-window-font-color="true" loext:opacity="0%" style:font-name="Arial1" fo:font-size="10pt" fo:font-weight="bold" officeooo:rsid="05a17b11" fo:background-color="transparent" loext:char-shading-value="0" style:font-size-asian="10pt" style:font-weight-asian="bold" style:font-size-complex="10pt" style:font-weight-complex="bold"/>
    </style:style>
    <style:style style:name="T680" style:family="text">
      <style:text-properties style:use-window-font-color="true" loext:opacity="0%" style:font-name="Arial1" fo:font-size="10pt" fo:font-weight="bold" officeooo:rsid="059974c0" fo:background-color="transparent" loext:char-shading-value="0" style:font-size-asian="10pt" style:font-weight-asian="bold" style:font-size-complex="10pt" style:font-weight-complex="bold"/>
    </style:style>
    <style:style style:name="T681" style:family="text">
      <style:text-properties style:use-window-font-color="true" loext:opacity="0%" style:font-name="Arial1" fo:font-size="10pt" fo:font-weight="bold" officeooo:rsid="059d67f4" fo:background-color="transparent" loext:char-shading-value="0" style:font-size-asian="10pt" style:font-weight-asian="bold" style:font-size-complex="10pt" style:font-weight-complex="bold"/>
    </style:style>
    <style:style style:name="T682" style:family="text">
      <style:text-properties style:use-window-font-color="true" loext:opacity="0%" style:font-name="Arial1" fo:font-size="10pt" fo:font-weight="bold" officeooo:rsid="059f708b" fo:background-color="transparent" loext:char-shading-value="0" style:font-size-asian="10pt" style:font-weight-asian="bold" style:font-size-complex="10pt" style:font-weight-complex="bold"/>
    </style:style>
    <style:style style:name="T683" style:family="text">
      <style:text-properties style:use-window-font-color="true" loext:opacity="0%" style:font-name="Arial1" fo:font-size="10pt" fo:font-weight="bold" officeooo:rsid="05820bbe" fo:background-color="transparent" loext:char-shading-value="0" style:font-size-asian="10pt" style:font-weight-asian="bold" style:font-size-complex="10pt" style:font-weight-complex="bold"/>
    </style:style>
    <style:style style:name="T684" style:family="text">
      <style:text-properties style:use-window-font-color="true" loext:opacity="0%" style:font-name="Arial1" fo:font-size="10pt" fo:font-weight="bold" officeooo:rsid="0584054e" fo:background-color="transparent" loext:char-shading-value="0" style:font-size-asian="10pt" style:font-weight-asian="bold" style:font-size-complex="10pt" style:font-weight-complex="bold"/>
    </style:style>
    <style:style style:name="T685" style:family="text">
      <style:text-properties style:use-window-font-color="true" loext:opacity="0%" style:font-name="Arial1" fo:font-size="10pt" fo:font-weight="bold" officeooo:rsid="0585a967" fo:background-color="transparent" loext:char-shading-value="0" style:font-size-asian="10pt" style:font-weight-asian="bold" style:font-size-complex="10pt" style:font-weight-complex="bold"/>
    </style:style>
    <style:style style:name="T686" style:family="text">
      <style:text-properties style:use-window-font-color="true" loext:opacity="0%" style:font-name="Arial1" fo:font-size="10pt" fo:background-color="transparent" loext:char-shading-value="0" style:font-size-asian="10pt" style:font-size-complex="10pt"/>
    </style:style>
    <style:style style:name="T687" style:family="text">
      <style:text-properties style:use-window-font-color="true" loext:opacity="0%" style:font-name="Arial1" fo:font-size="10pt" officeooo:rsid="058aa50a" fo:background-color="transparent" loext:char-shading-value="0" style:font-size-asian="10pt" style:font-size-complex="10pt"/>
    </style:style>
    <style:style style:name="T688" style:family="text">
      <style:text-properties style:use-window-font-color="true" loext:opacity="0%" style:font-name="Arial1" fo:font-size="10pt" officeooo:rsid="05a61206" fo:background-color="transparent" loext:char-shading-value="0" style:font-size-asian="10pt" style:font-size-complex="10pt"/>
    </style:style>
    <style:style style:name="T689" style:family="text">
      <style:text-properties style:use-window-font-color="true" loext:opacity="0%" style:font-name="Arial1" fo:font-size="10pt" officeooo:rsid="05820bbe" fo:background-color="transparent" loext:char-shading-value="0" style:font-size-asian="10pt" style:font-size-complex="10pt"/>
    </style:style>
    <style:style style:name="T690" style:family="text">
      <style:text-properties style:use-window-font-color="true" loext:opacity="0%" style:font-name="Arial1" fo:font-size="10pt" fo:background-color="transparent" loext:char-shading-value="0" style:font-name-asian="Arial1" style:font-size-asian="10pt" style:font-name-complex="Arial1" style:font-size-complex="10pt"/>
    </style:style>
    <style:style style:name="T691" style:family="text">
      <style:text-properties style:use-window-font-color="true" loext:opacity="0%" style:font-name="Arial1" fo:font-size="10pt" style:text-underline-style="solid" style:text-underline-width="auto" style:text-underline-color="font-color" fo:font-weight="bold" officeooo:rsid="05820bbe" fo:background-color="transparent" loext:char-shading-value="0" style:font-size-asian="10pt" style:font-weight-asian="bold" style:font-size-complex="10pt" style:font-weight-complex="bold"/>
    </style:style>
    <style:style style:name="T692" style:family="text">
      <style:text-properties style:use-window-font-color="true" loext:opacity="0%" style:font-name="Arial1" fo:font-size="10pt" style:text-underline-style="solid" style:text-underline-width="auto" style:text-underline-color="font-color" fo:font-weight="bold" officeooo:rsid="0584054e" fo:background-color="transparent" loext:char-shading-value="0" style:font-size-asian="10pt" style:font-weight-asian="bold" style:font-size-complex="10pt" style:font-weight-complex="bold"/>
    </style:style>
    <style:style style:name="T693" style:family="text">
      <style:text-properties style:use-window-font-color="true" loext:opacity="0%" style:font-name="Arial1" fo:font-size="10pt" style:text-underline-style="solid" style:text-underline-width="auto" style:text-underline-color="font-color" officeooo:rsid="05820bbe" fo:background-color="transparent" loext:char-shading-value="0" style:font-size-asian="10pt" style:font-size-complex="10pt"/>
    </style:style>
    <style:style style:name="T694" style:family="text">
      <style:text-properties style:use-window-font-color="true" loext:opacity="0%" style:font-name="Arial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95" style:family="text">
      <style:text-properties style:use-window-font-color="true" loext:opacity="0%" style:font-name="Arial1" fo:font-size="10pt" fo:font-weight="normal" officeooo:rsid="05820bbe" fo:background-color="transparent" loext:char-shading-value="0" style:font-size-asian="10pt" style:font-weight-asian="normal" style:font-size-complex="10pt" style:font-weight-complex="normal"/>
    </style:style>
    <style:style style:name="T696" style:family="text">
      <style:text-properties style:use-window-font-color="true" loext:opacity="0%" style:font-name="Arial1" fo:font-size="10pt" fo:font-weight="normal" officeooo:rsid="0584054e" fo:background-color="transparent" loext:char-shading-value="0" style:font-size-asian="10pt" style:font-weight-asian="normal" style:font-size-complex="10pt" style:font-weight-complex="normal"/>
    </style:style>
    <style:style style:name="T697" style:family="text">
      <style:text-properties style:use-window-font-color="true" loext:opacity="0%" style:font-name="Arial1" fo:font-size="10pt" fo:font-weight="normal" officeooo:rsid="0585a967" fo:background-color="transparent" loext:char-shading-value="0" style:font-size-asian="10pt" style:font-weight-asian="normal" style:font-size-complex="10pt" style:font-weight-complex="normal"/>
    </style:style>
    <style:style style:name="T698" style:family="text">
      <style:text-properties style:use-window-font-color="true" loext:opacity="0%" style:font-name="Arial1" fo:font-size="10pt" style:text-underline-style="none" fo:font-weight="bold" officeooo:rsid="0584054e" fo:background-color="transparent" loext:char-shading-value="0" style:font-size-asian="10pt" style:font-weight-asian="bold" style:font-size-complex="10pt" style:font-weight-complex="bold"/>
    </style:style>
    <style:style style:name="T699" style:family="text">
      <style:text-properties style:use-window-font-color="true" loext:opacity="0%" style:font-name="Arial1" fo:font-size="10pt" style:text-underline-style="none" fo:font-weight="normal" officeooo:rsid="0584054e" fo:background-color="transparent" loext:char-shading-value="0" style:font-size-asian="10pt" style:font-weight-asian="normal" style:font-size-complex="10pt" style:font-weight-complex="normal"/>
    </style:style>
    <style:style style:name="T700" style:family="text">
      <style:text-properties style:use-window-font-color="true" loext:opacity="0%" style:font-name="Arial1" fo:font-size="10pt" fo:language="pt" fo:country="PT" fo:font-style="normal" fo:font-weight="normal" officeooo:rsid="0516406f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1" style:font-size-complex="10pt" style:font-style-complex="normal" style:font-weight-complex="normal"/>
    </style:style>
    <style:style style:name="T701" style:family="text">
      <style:text-properties style:use-window-font-color="true" loext:opacity="0%" style:font-name="Arial1" fo:font-size="10.5pt" fo:font-weight="bold" fo:background-color="transparent" loext:char-shading-value="0" style:font-size-asian="10.5pt" style:font-size-complex="10.5pt"/>
    </style:style>
    <style:style style:name="T702" style:family="text">
      <style:text-properties style:use-window-font-color="true" loext:opacity="0%" style:font-name="Arial1" fo:font-size="10.5pt" fo:font-weight="bold" officeooo:rsid="057dadac" fo:background-color="transparent" loext:char-shading-value="0" style:font-size-asian="10.5pt" style:font-size-complex="10.5pt"/>
    </style:style>
    <style:style style:name="T703" style:family="text">
      <style:text-properties style:use-window-font-color="true" loext:opacity="0%" style:font-name="Arial1" fo:font-size="10.5pt" fo:font-weight="bold" officeooo:rsid="05a17b11" fo:background-color="transparent" loext:char-shading-value="0" style:font-size-asian="10.5pt" style:font-size-complex="10.5pt"/>
    </style:style>
    <style:style style:name="T704" style:family="text">
      <style:text-properties style:use-window-font-color="true" loext:opacity="0%" style:font-name="Arial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705" style:family="text">
      <style:text-properties style:use-window-font-color="true" loext:opacity="0%" style:font-name="Arial1" fo:font-size="10.5pt" fo:font-weight="bold" officeooo:rsid="057dadac" fo:background-color="transparent" loext:char-shading-value="0" style:font-size-asian="10.5pt" style:font-weight-asian="bold" style:font-size-complex="10.5pt" style:font-weight-complex="bold"/>
    </style:style>
    <style:style style:name="T706" style:family="text">
      <style:text-properties style:use-window-font-color="true" loext:opacity="0%" style:font-name="Arial1" fo:font-size="10.5pt" fo:font-weight="bold" officeooo:rsid="05a17b11" fo:background-color="transparent" loext:char-shading-value="0" style:font-size-asian="10.5pt" style:font-weight-asian="bold" style:font-size-complex="10.5pt" style:font-weight-complex="bold"/>
    </style:style>
    <style:style style:name="T707" style:family="text">
      <style:text-properties style:use-window-font-color="true" loext:opacity="0%" style:font-name="Arial1" fo:font-size="10.5pt" fo:font-weight="bold" officeooo:rsid="059974c0" fo:background-color="transparent" loext:char-shading-value="0" style:font-size-asian="10.5pt" style:font-weight-asian="bold" style:font-size-complex="10.5pt" style:font-weight-complex="bold"/>
    </style:style>
    <style:style style:name="T708" style:family="text">
      <style:text-properties style:use-window-font-color="true" loext:opacity="0%" style:font-name="Arial1" fo:font-size="10.5pt" fo:font-weight="bold" officeooo:rsid="059d67f4" fo:background-color="transparent" loext:char-shading-value="0" style:font-size-asian="10.5pt" style:font-weight-asian="bold" style:font-size-complex="10.5pt" style:font-weight-complex="bold"/>
    </style:style>
    <style:style style:name="T709" style:family="text">
      <style:text-properties style:use-window-font-color="true" loext:opacity="0%" style:font-name="Arial1" fo:font-size="10.5pt" fo:font-weight="bold" officeooo:rsid="059f708b" fo:background-color="transparent" loext:char-shading-value="0" style:font-size-asian="10.5pt" style:font-weight-asian="bold" style:font-size-complex="10.5pt" style:font-weight-complex="bold"/>
    </style:style>
    <style:style style:name="T710" style:family="text">
      <style:text-properties style:use-window-font-color="true" loext:opacity="0%" style:font-name="Arial1" fo:font-size="10.5pt" fo:font-weight="bold" officeooo:rsid="05820bbe" fo:background-color="transparent" loext:char-shading-value="0" style:font-size-asian="10.5pt" style:font-weight-asian="bold" style:font-size-complex="10.5pt" style:font-weight-complex="bold"/>
    </style:style>
    <style:style style:name="T711" style:family="text">
      <style:text-properties style:use-window-font-color="true" loext:opacity="0%" style:font-name="Arial1" fo:font-size="10.5pt" fo:font-weight="bold" officeooo:rsid="0584054e" fo:background-color="transparent" loext:char-shading-value="0" style:font-size-asian="10.5pt" style:font-weight-asian="bold" style:font-size-complex="10.5pt" style:font-weight-complex="bold"/>
    </style:style>
    <style:style style:name="T712" style:family="text">
      <style:text-properties style:use-window-font-color="true" loext:opacity="0%" style:font-name="Arial1" fo:font-size="10.5pt" fo:font-weight="bold" officeooo:rsid="0585a967" fo:background-color="transparent" loext:char-shading-value="0" style:font-size-asian="10.5pt" style:font-weight-asian="bold" style:font-size-complex="10.5pt" style:font-weight-complex="bold"/>
    </style:style>
    <style:style style:name="T713" style:family="text">
      <style:text-properties style:use-window-font-color="true" loext:opacity="0%" style:font-name="Arial1" fo:font-size="10.5pt" fo:background-color="transparent" loext:char-shading-value="0" style:font-size-asian="10.5pt" style:font-size-complex="10.5pt"/>
    </style:style>
    <style:style style:name="T714" style:family="text">
      <style:text-properties style:use-window-font-color="true" loext:opacity="0%" style:font-name="Arial1" fo:font-size="10.5pt" officeooo:rsid="058aa50a" fo:background-color="transparent" loext:char-shading-value="0" style:font-size-asian="10.5pt" style:font-size-complex="10.5pt"/>
    </style:style>
    <style:style style:name="T715" style:family="text">
      <style:text-properties style:use-window-font-color="true" loext:opacity="0%" style:font-name="Arial1" fo:font-size="10.5pt" officeooo:rsid="05a61206" fo:background-color="transparent" loext:char-shading-value="0" style:font-size-asian="10.5pt" style:font-size-complex="10.5pt"/>
    </style:style>
    <style:style style:name="T716" style:family="text">
      <style:text-properties style:use-window-font-color="true" loext:opacity="0%" style:font-name="Arial1" fo:font-size="10.5pt" officeooo:rsid="05820bbe" fo:background-color="transparent" loext:char-shading-value="0" style:font-size-asian="10.5pt" style:font-size-complex="10.5pt"/>
    </style:style>
    <style:style style:name="T717" style:family="text">
      <style:text-properties style:use-window-font-color="true" loext:opacity="0%" style:font-name="Arial1" fo:font-size="10.5pt" fo:background-color="transparent" loext:char-shading-value="0" style:font-name-asian="Arial1" style:font-size-asian="10.5pt" style:font-name-complex="Arial1" style:font-size-complex="10.5pt"/>
    </style:style>
    <style:style style:name="T718" style:family="text">
      <style:text-properties style:use-window-font-color="true" loext:opacity="0%" style:font-name="Arial1" fo:font-size="10.5pt" style:text-underline-style="solid" style:text-underline-width="auto" style:text-underline-color="font-color" fo:font-weight="bold" officeooo:rsid="05820bbe" fo:background-color="transparent" loext:char-shading-value="0" style:font-size-asian="10.5pt" style:font-weight-asian="bold" style:font-size-complex="10.5pt" style:font-weight-complex="bold"/>
    </style:style>
    <style:style style:name="T719" style:family="text">
      <style:text-properties style:use-window-font-color="true" loext:opacity="0%" style:font-name="Arial1" fo:font-size="10.5pt" style:text-underline-style="solid" style:text-underline-width="auto" style:text-underline-color="font-color" fo:font-weight="bold" officeooo:rsid="0584054e" fo:background-color="transparent" loext:char-shading-value="0" style:font-size-asian="10.5pt" style:font-weight-asian="bold" style:font-size-complex="10.5pt" style:font-weight-complex="bold"/>
    </style:style>
    <style:style style:name="T720" style:family="text">
      <style:text-properties style:use-window-font-color="true" loext:opacity="0%" style:font-name="Arial1" fo:font-size="10.5pt" style:text-underline-style="solid" style:text-underline-width="auto" style:text-underline-color="font-color" officeooo:rsid="05820bbe" fo:background-color="transparent" loext:char-shading-value="0" style:font-size-asian="10.5pt" style:font-size-complex="10.5pt"/>
    </style:style>
    <style:style style:name="T721" style:family="text">
      <style:text-properties style:use-window-font-color="true" loext:opacity="0%" style:font-name="Arial1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722" style:family="text">
      <style:text-properties style:use-window-font-color="true" loext:opacity="0%" style:font-name="Arial1" fo:font-size="10.5pt" fo:font-weight="normal" officeooo:rsid="05820bbe" fo:background-color="transparent" loext:char-shading-value="0" style:font-size-asian="10.5pt" style:font-weight-asian="normal" style:font-size-complex="10.5pt" style:font-weight-complex="normal"/>
    </style:style>
    <style:style style:name="T723" style:family="text">
      <style:text-properties style:use-window-font-color="true" loext:opacity="0%" style:font-name="Arial1" fo:font-size="10.5pt" fo:font-weight="normal" officeooo:rsid="0584054e" fo:background-color="transparent" loext:char-shading-value="0" style:font-size-asian="10.5pt" style:font-weight-asian="normal" style:font-size-complex="10.5pt" style:font-weight-complex="normal"/>
    </style:style>
    <style:style style:name="T724" style:family="text">
      <style:text-properties style:use-window-font-color="true" loext:opacity="0%" style:font-name="Arial1" fo:font-size="10.5pt" fo:font-weight="normal" officeooo:rsid="0585a967" fo:background-color="transparent" loext:char-shading-value="0" style:font-size-asian="10.5pt" style:font-weight-asian="normal" style:font-size-complex="10.5pt" style:font-weight-complex="normal"/>
    </style:style>
    <style:style style:name="T725" style:family="text">
      <style:text-properties style:use-window-font-color="true" loext:opacity="0%" style:font-name="Arial1" fo:font-size="10.5pt" style:text-underline-style="none" fo:font-weight="bold" officeooo:rsid="0584054e" fo:background-color="transparent" loext:char-shading-value="0" style:font-size-asian="10.5pt" style:font-weight-asian="bold" style:font-size-complex="10.5pt" style:font-weight-complex="bold"/>
    </style:style>
    <style:style style:name="T726" style:family="text">
      <style:text-properties style:use-window-font-color="true" loext:opacity="0%" style:font-name="Arial1" fo:font-size="10.5pt" style:text-underline-style="none" fo:font-weight="normal" officeooo:rsid="0584054e" fo:background-color="transparent" loext:char-shading-value="0" style:font-size-asian="10.5pt" style:font-weight-asian="normal" style:font-size-complex="10.5pt" style:font-weight-complex="normal"/>
    </style:style>
    <style:style style:name="T727" style:family="text">
      <style:text-properties style:use-window-font-color="true" loext:opacity="0%" style:font-name="Arial1" fo:font-size="10.5pt" fo:language="pt" fo:country="PT" fo:font-style="normal" fo:font-weight="normal" officeooo:rsid="0516406f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/>
    </style:style>
    <style:style style:name="T728" style:family="text">
      <style:text-properties style:use-window-font-color="true" loext:opacity="0%" style:font-name="Calibri1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29" style:family="text">
      <style:text-properties style:use-window-font-color="true" loext:opacity="0%" style:font-name="Calibri1" fo:font-size="12pt" fo:font-style="italic" fo:font-weight="bold" officeooo:rsid="058aa50a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30" style:family="text">
      <style:text-properties style:use-window-font-color="true" loext:opacity="0%" style:font-name="Calibri1" fo:font-size="12pt" fo:font-style="italic" fo:font-weight="bold" officeooo:rsid="058c10dc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31" style:family="text">
      <style:text-properties style:use-window-font-color="true" loext:opacity="0%" style:font-name="Calibri1" fo:font-size="12pt" fo:font-style="italic" fo:font-weight="bold" officeooo:rsid="058d47c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32" style:family="text">
      <style:text-properties style:use-window-font-color="true" loext:opacity="0%" style:font-name="Calibri1" fo:font-size="12pt" fo:font-style="italic" fo:font-weight="bold" officeooo:rsid="059181a9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33" style:family="text">
      <style:text-properties style:use-window-font-color="true" loext:opacity="0%" style:font-name="Calibri1" fo:font-size="12pt" fo:font-style="italic" fo:font-weight="bold" officeooo:rsid="0592bff7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34" style:family="text">
      <style:text-properties style:use-window-font-color="true" loext:opacity="0%" style:font-name="Calibri1" fo:font-size="12pt" fo:font-style="italic" fo:font-weight="bold" officeooo:rsid="05954e61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35" style:family="text">
      <style:text-properties style:use-window-font-color="true" loext:opacity="0%" style:font-name="Calibri1" fo:font-size="12pt" fo:font-style="italic" fo:font-weight="bold" officeooo:rsid="05945e5a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36" style:family="text">
      <style:text-properties style:use-window-font-color="true" loext:opacity="0%" style:font-name="Calibri1" fo:font-size="12pt" fo:font-style="italic" fo:font-weight="bold" officeooo:rsid="0598e466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37" style:family="text">
      <style:text-properties style:use-window-font-color="true" loext:opacity="0%" style:font-name="Calibri1" fo:font-size="12pt" fo:font-style="italic" fo:font-weight="bold" officeooo:rsid="0599612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38" style:family="text">
      <style:text-properties style:use-window-font-color="true" loext:opacity="0%" style:font-name="Calibri1" fo:font-size="12pt" fo:font-style="italic" fo:font-weight="bold" officeooo:rsid="059d67f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39" style:family="text">
      <style:text-properties style:use-window-font-color="true" loext:opacity="0%" style:font-name="Calibri1" fo:font-size="12pt" fo:font-style="italic" fo:font-weight="bold" officeooo:rsid="059f4117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40" style:family="text">
      <style:text-properties style:use-window-font-color="true" loext:opacity="0%" style:font-name="Calibri1" fo:font-size="12pt" fo:font-style="italic" fo:font-weight="bold" officeooo:rsid="059f708b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41" style:family="text">
      <style:text-properties style:use-window-font-color="true" loext:opacity="0%" style:font-name="Calibri1" fo:font-size="12pt" fo:letter-spacing="normal" fo:font-weight="bold" fo:background-color="transparent" loext:char-shading-value="0" style:font-size-asian="12pt" style:font-weight-asian="bold" style:font-size-complex="12pt" style:font-weight-complex="bold"/>
    </style:style>
    <style:style style:name="T742" style:family="text">
      <style:text-properties style:use-window-font-color="true" loext:opacity="0%" style:font-name="Calibri1" fo:font-size="12pt" fo:letter-spacing="normal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43" style:family="text">
      <style:text-properties style:use-window-font-color="true" loext:opacity="0%" style:font-name="Calibri1" fo:font-size="12pt" fo:letter-spacing="normal" fo:font-style="italic" fo:font-weight="bold" officeooo:rsid="05a0235a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44" style:family="text">
      <style:text-properties style:use-window-font-color="true" loext:opacity="0%" style:font-name="Calibri1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745" style:family="text">
      <style:text-properties style:use-window-font-color="true" loext:opacity="0%" style:font-name="Calibri1" fo:font-style="italic" fo:font-weight="bold" officeooo:rsid="058aa50a" fo:background-color="transparent" loext:char-shading-value="0" style:font-style-asian="italic" style:font-weight-asian="bold" style:font-style-complex="italic" style:font-weight-complex="bold"/>
    </style:style>
    <style:style style:name="T746" style:family="text">
      <style:text-properties style:use-window-font-color="true" loext:opacity="0%" style:font-name="Calibri1" fo:font-style="italic" fo:font-weight="bold" officeooo:rsid="058c10dc" fo:background-color="transparent" loext:char-shading-value="0" style:font-style-asian="italic" style:font-weight-asian="bold" style:font-style-complex="italic" style:font-weight-complex="bold"/>
    </style:style>
    <style:style style:name="T747" style:family="text">
      <style:text-properties style:use-window-font-color="true" loext:opacity="0%" style:font-name="Calibri1" fo:font-style="italic" fo:font-weight="bold" officeooo:rsid="058d47cd" fo:background-color="transparent" loext:char-shading-value="0" style:font-style-asian="italic" style:font-weight-asian="bold" style:font-style-complex="italic" style:font-weight-complex="bold"/>
    </style:style>
    <style:style style:name="T748" style:family="text">
      <style:text-properties style:use-window-font-color="true" loext:opacity="0%" style:font-name="Calibri1" fo:font-style="italic" fo:font-weight="bold" officeooo:rsid="059181a9" fo:background-color="transparent" loext:char-shading-value="0" style:font-style-asian="italic" style:font-weight-asian="bold" style:font-style-complex="italic" style:font-weight-complex="bold"/>
    </style:style>
    <style:style style:name="T749" style:family="text">
      <style:text-properties style:use-window-font-color="true" loext:opacity="0%" style:font-name="Calibri1" fo:font-style="italic" fo:font-weight="bold" officeooo:rsid="0592bff7" fo:background-color="transparent" loext:char-shading-value="0" style:font-style-asian="italic" style:font-weight-asian="bold" style:font-style-complex="italic" style:font-weight-complex="bold"/>
    </style:style>
    <style:style style:name="T750" style:family="text">
      <style:text-properties style:use-window-font-color="true" loext:opacity="0%" style:font-name="Calibri1" fo:font-style="italic" fo:font-weight="bold" officeooo:rsid="05954e61" fo:background-color="transparent" loext:char-shading-value="0" style:font-style-asian="italic" style:font-weight-asian="bold" style:font-style-complex="italic" style:font-weight-complex="bold"/>
    </style:style>
    <style:style style:name="T751" style:family="text">
      <style:text-properties style:use-window-font-color="true" loext:opacity="0%" style:font-name="Calibri1" fo:font-style="italic" fo:font-weight="bold" officeooo:rsid="05945e5a" fo:background-color="transparent" loext:char-shading-value="0" style:font-style-asian="italic" style:font-weight-asian="bold" style:font-style-complex="italic" style:font-weight-complex="bold"/>
    </style:style>
    <style:style style:name="T752" style:family="text">
      <style:text-properties style:use-window-font-color="true" loext:opacity="0%" style:font-name="Calibri1" fo:font-style="italic" fo:font-weight="bold" officeooo:rsid="0598e466" fo:background-color="transparent" loext:char-shading-value="0" style:font-style-asian="italic" style:font-weight-asian="bold" style:font-style-complex="italic" style:font-weight-complex="bold"/>
    </style:style>
    <style:style style:name="T753" style:family="text">
      <style:text-properties style:use-window-font-color="true" loext:opacity="0%" style:font-name="Calibri1" fo:font-style="italic" fo:font-weight="bold" officeooo:rsid="0599612d" fo:background-color="transparent" loext:char-shading-value="0" style:font-style-asian="italic" style:font-weight-asian="bold" style:font-style-complex="italic" style:font-weight-complex="bold"/>
    </style:style>
    <style:style style:name="T754" style:family="text">
      <style:text-properties style:use-window-font-color="true" loext:opacity="0%" style:font-name="Calibri1" fo:font-style="italic" fo:font-weight="bold" officeooo:rsid="059d67f4" fo:background-color="transparent" loext:char-shading-value="0" style:font-style-asian="italic" style:font-weight-asian="bold" style:font-style-complex="italic" style:font-weight-complex="bold"/>
    </style:style>
    <style:style style:name="T755" style:family="text">
      <style:text-properties style:use-window-font-color="true" loext:opacity="0%" style:font-name="Calibri1" fo:font-style="italic" fo:font-weight="bold" officeooo:rsid="059f4117" fo:background-color="transparent" loext:char-shading-value="0" style:font-style-asian="italic" style:font-weight-asian="bold" style:font-style-complex="italic" style:font-weight-complex="bold"/>
    </style:style>
    <style:style style:name="T756" style:family="text">
      <style:text-properties style:use-window-font-color="true" loext:opacity="0%" style:font-name="Calibri1" fo:font-style="italic" fo:font-weight="bold" officeooo:rsid="059f708b" fo:background-color="transparent" loext:char-shading-value="0" style:font-style-asian="italic" style:font-weight-asian="bold" style:font-style-complex="italic" style:font-weight-complex="bold"/>
    </style:style>
    <style:style style:name="T757" style:family="text">
      <style:text-properties style:use-window-font-color="true" loext:opacity="0%" style:font-name="Calibri1" fo:letter-spacing="normal" fo:font-weight="bold" fo:background-color="transparent" loext:char-shading-value="0" style:font-weight-asian="bold" style:font-weight-complex="bold"/>
    </style:style>
    <style:style style:name="T758" style:family="text">
      <style:text-properties style:use-window-font-color="true" loext:opacity="0%" style:font-name="Calibri1" fo:letter-spacing="normal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759" style:family="text">
      <style:text-properties style:use-window-font-color="true" loext:opacity="0%" style:font-name="Calibri1" fo:letter-spacing="normal" fo:font-style="italic" fo:font-weight="bold" officeooo:rsid="05a0235a" fo:background-color="transparent" loext:char-shading-value="0" style:font-style-asian="italic" style:font-weight-asian="bold" style:font-style-complex="italic" style:font-weight-complex="bold"/>
    </style:style>
    <style:style style:name="T760" style:family="text">
      <style:text-properties style:use-window-font-color="true" loext:opacity="0%" style:font-name="Calibri1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61" style:family="text">
      <style:text-properties style:use-window-font-color="true" loext:opacity="0%" style:font-name="Calibri1" fo:font-size="10pt" fo:font-style="italic" fo:font-weight="bold" officeooo:rsid="058aa50a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62" style:family="text">
      <style:text-properties style:use-window-font-color="true" loext:opacity="0%" style:font-name="Calibri1" fo:font-size="10pt" fo:font-style="italic" fo:font-weight="bold" officeooo:rsid="058c10dc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63" style:family="text">
      <style:text-properties style:use-window-font-color="true" loext:opacity="0%" style:font-name="Calibri1" fo:font-size="10pt" fo:font-style="italic" fo:font-weight="bold" officeooo:rsid="058d47c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64" style:family="text">
      <style:text-properties style:use-window-font-color="true" loext:opacity="0%" style:font-name="Calibri1" fo:font-size="10pt" fo:font-style="italic" fo:font-weight="bold" officeooo:rsid="059181a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65" style:family="text">
      <style:text-properties style:use-window-font-color="true" loext:opacity="0%" style:font-name="Calibri1" fo:font-size="10pt" fo:font-style="italic" fo:font-weight="bold" officeooo:rsid="0592bff7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66" style:family="text">
      <style:text-properties style:use-window-font-color="true" loext:opacity="0%" style:font-name="Calibri1" fo:font-size="10pt" fo:font-style="italic" fo:font-weight="bold" officeooo:rsid="05954e61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67" style:family="text">
      <style:text-properties style:use-window-font-color="true" loext:opacity="0%" style:font-name="Calibri1" fo:font-size="10pt" fo:font-style="italic" fo:font-weight="bold" officeooo:rsid="05945e5a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68" style:family="text">
      <style:text-properties style:use-window-font-color="true" loext:opacity="0%" style:font-name="Calibri1" fo:font-size="10pt" fo:font-style="italic" fo:font-weight="bold" officeooo:rsid="0598e466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69" style:family="text">
      <style:text-properties style:use-window-font-color="true" loext:opacity="0%" style:font-name="Calibri1" fo:font-size="10pt" fo:font-style="italic" fo:font-weight="bold" officeooo:rsid="0599612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70" style:family="text">
      <style:text-properties style:use-window-font-color="true" loext:opacity="0%" style:font-name="Calibri1" fo:font-size="10pt" fo:font-style="italic" fo:font-weight="bold" officeooo:rsid="059d67f4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71" style:family="text">
      <style:text-properties style:use-window-font-color="true" loext:opacity="0%" style:font-name="Calibri1" fo:font-size="10pt" fo:font-style="italic" fo:font-weight="bold" officeooo:rsid="059f4117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72" style:family="text">
      <style:text-properties style:use-window-font-color="true" loext:opacity="0%" style:font-name="Calibri1" fo:font-size="10pt" fo:font-style="italic" fo:font-weight="bold" officeooo:rsid="059f708b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73" style:family="text">
      <style:text-properties style:use-window-font-color="true" loext:opacity="0%" style:font-name="Calibri1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774" style:family="text">
      <style:text-properties style:use-window-font-color="true" loext:opacity="0%" style:font-name="Calibri1" fo:font-size="10pt" fo:letter-spacing="normal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75" style:family="text">
      <style:text-properties style:use-window-font-color="true" loext:opacity="0%" style:font-name="Calibri1" fo:font-size="10pt" fo:letter-spacing="normal" fo:font-style="italic" fo:font-weight="bold" officeooo:rsid="05a0235a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76" style:family="text">
      <style:text-properties style:use-window-font-color="true" loext:opacity="0%" style:font-name="Calibri1" fo:font-size="10.5pt" fo:font-style="italic" fo:font-weight="bold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777" style:family="text">
      <style:text-properties style:use-window-font-color="true" loext:opacity="0%" style:font-name="Calibri1" fo:font-size="10.5pt" fo:font-style="italic" fo:font-weight="bold" officeooo:rsid="058aa50a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778" style:family="text">
      <style:text-properties style:use-window-font-color="true" loext:opacity="0%" style:font-name="Calibri1" fo:font-size="10.5pt" fo:font-style="italic" fo:font-weight="bold" officeooo:rsid="058c10dc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779" style:family="text">
      <style:text-properties style:use-window-font-color="true" loext:opacity="0%" style:font-name="Calibri1" fo:font-size="10.5pt" fo:font-style="italic" fo:font-weight="bold" officeooo:rsid="058d47cd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780" style:family="text">
      <style:text-properties style:use-window-font-color="true" loext:opacity="0%" style:font-name="Calibri1" fo:font-size="10.5pt" fo:font-style="italic" fo:font-weight="bold" officeooo:rsid="059181a9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781" style:family="text">
      <style:text-properties style:use-window-font-color="true" loext:opacity="0%" style:font-name="Calibri1" fo:font-size="10.5pt" fo:font-style="italic" fo:font-weight="bold" officeooo:rsid="0592bff7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782" style:family="text">
      <style:text-properties style:use-window-font-color="true" loext:opacity="0%" style:font-name="Calibri1" fo:font-size="10.5pt" fo:font-style="italic" fo:font-weight="bold" officeooo:rsid="05954e61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783" style:family="text">
      <style:text-properties style:use-window-font-color="true" loext:opacity="0%" style:font-name="Calibri1" fo:font-size="10.5pt" fo:font-style="italic" fo:font-weight="bold" officeooo:rsid="05945e5a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784" style:family="text">
      <style:text-properties style:use-window-font-color="true" loext:opacity="0%" style:font-name="Calibri1" fo:font-size="10.5pt" fo:font-style="italic" fo:font-weight="bold" officeooo:rsid="0598e466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785" style:family="text">
      <style:text-properties style:use-window-font-color="true" loext:opacity="0%" style:font-name="Calibri1" fo:font-size="10.5pt" fo:font-style="italic" fo:font-weight="bold" officeooo:rsid="0599612d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786" style:family="text">
      <style:text-properties style:use-window-font-color="true" loext:opacity="0%" style:font-name="Calibri1" fo:font-size="10.5pt" fo:font-style="italic" fo:font-weight="bold" officeooo:rsid="059d67f4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787" style:family="text">
      <style:text-properties style:use-window-font-color="true" loext:opacity="0%" style:font-name="Calibri1" fo:font-size="10.5pt" fo:font-style="italic" fo:font-weight="bold" officeooo:rsid="059f4117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788" style:family="text">
      <style:text-properties style:use-window-font-color="true" loext:opacity="0%" style:font-name="Calibri1" fo:font-size="10.5pt" fo:font-style="italic" fo:font-weight="bold" officeooo:rsid="059f708b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789" style:family="text">
      <style:text-properties style:use-window-font-color="true" loext:opacity="0%" style:font-name="Calibri1" fo:font-size="10.5pt" fo:letter-spacing="normal" fo:font-weight="bold" fo:background-color="transparent" loext:char-shading-value="0" style:font-size-asian="10.5pt" style:font-weight-asian="bold" style:font-size-complex="10.5pt" style:font-weight-complex="bold"/>
    </style:style>
    <style:style style:name="T790" style:family="text">
      <style:text-properties style:use-window-font-color="true" loext:opacity="0%" style:font-name="Calibri1" fo:font-size="10.5pt" fo:letter-spacing="normal" fo:font-style="italic" fo:font-weight="bold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791" style:family="text">
      <style:text-properties style:use-window-font-color="true" loext:opacity="0%" style:font-name="Calibri1" fo:font-size="10.5pt" fo:letter-spacing="normal" fo:font-style="italic" fo:font-weight="bold" officeooo:rsid="05a0235a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792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3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94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9974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95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86ea9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96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7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a17b1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8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9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normal" officeooo:rsid="0586ea9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0" style:family="text">
      <style:text-properties style:use-window-font-color="true" loext:opacity="0%" style:text-line-through-style="none" style:text-line-through-type="none" style:font-name="Arial1" fo:font-size="12pt" fo:language="pt" fo:country="none" fo:font-weight="normal" officeooo:rsid="02718a22" style:letter-kerning="true" style:text-blinking="false" fo:background-color="transparent" loext:char-shading-value="0" style:font-name-asian="Arial2" style:font-size-asian="12pt" style:font-weight-asian="normal" style:font-size-complex="12pt" style:font-weight-complex="normal" loext:padding="0cm" loext:border="none"/>
    </style:style>
    <style:style style:name="T801" style:family="text">
      <style:text-properties style:use-window-font-color="true" loext:opacity="0%" style:text-line-through-style="none" style:text-line-through-type="none" style:font-name="Arial1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02" style:family="text">
      <style:text-properties style:use-window-font-color="true" loext:opacity="0%" style:text-line-through-style="none" style:text-line-through-type="none" style:font-name="Arial1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03" style:family="text">
      <style:text-properties style:use-window-font-color="true" loext:opacity="0%" style:text-line-through-style="none" style:text-line-through-type="none" style:font-name="Arial1" fo:language="pt" fo:country="BR" style:text-underline-style="none" fo:font-weight="bold" officeooo:rsid="059974c0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04" style:family="text">
      <style:text-properties style:use-window-font-color="true" loext:opacity="0%" style:text-line-through-style="none" style:text-line-through-type="none" style:font-name="Arial1" fo:language="pt" fo:country="BR" style:text-underline-style="none" fo:font-weight="bold" officeooo:rsid="0586ea9a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05" style:family="text">
      <style:text-properties style:use-window-font-color="true" loext:opacity="0%" style:text-line-through-style="none" style:text-line-through-type="none" style:font-name="Arial1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06" style:family="text">
      <style:text-properties style:use-window-font-color="true" loext:opacity="0%" style:text-line-through-style="none" style:text-line-through-type="none" style:font-name="Arial1" fo:language="pt" fo:country="BR" style:text-underline-style="none" fo:font-weight="bold" officeooo:rsid="05a17b11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07" style:family="text">
      <style:text-properties style:use-window-font-color="true" loext:opacity="0%" style:text-line-through-style="none" style:text-line-through-type="none" style:font-name="Arial1" fo:language="pt" fo:country="BR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08" style:family="text">
      <style:text-properties style:use-window-font-color="true" loext:opacity="0%" style:text-line-through-style="none" style:text-line-through-type="none" style:font-name="Arial1" fo:language="pt" fo:country="BR" style:text-underline-style="none" fo:font-weight="normal" officeooo:rsid="0586ea9a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09" style:family="text">
      <style:text-properties style:use-window-font-color="true" loext:opacity="0%" style:text-line-through-style="none" style:text-line-through-type="none" style:font-name="Arial1" fo:language="pt" fo:country="none" fo:font-weight="normal" officeooo:rsid="02718a22" style:letter-kerning="true" style:text-blinking="false" fo:background-color="transparent" loext:char-shading-value="0" style:font-name-asian="Arial2" style:font-weight-asian="normal" style:font-weight-complex="normal" loext:padding="0cm" loext:border="none"/>
    </style:style>
    <style:style style:name="T810" style:family="text">
      <style:text-properties style:use-window-font-color="true" loext:opacity="0%" style:text-line-through-style="none" style:text-line-through-type="none" style:font-name="Arial1" fo:font-size="10pt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1" style:family="text">
      <style:text-properties style:use-window-font-color="true" loext:opacity="0%" style:text-line-through-style="none" style:text-line-through-type="none" style:font-name="Arial1" fo:font-size="10pt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812" style:family="text">
      <style:text-properties style:use-window-font-color="true" loext:opacity="0%" style:text-line-through-style="none" style:text-line-through-type="none" style:font-name="Arial1" fo:font-size="10pt" fo:language="pt" fo:country="BR" style:text-underline-style="none" fo:font-weight="bold" officeooo:rsid="059974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813" style:family="text">
      <style:text-properties style:use-window-font-color="true" loext:opacity="0%" style:text-line-through-style="none" style:text-line-through-type="none" style:font-name="Arial1" fo:font-size="10pt" fo:language="pt" fo:country="BR" style:text-underline-style="none" fo:font-weight="bold" officeooo:rsid="0586ea9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814" style:family="text">
      <style:text-properties style:use-window-font-color="true" loext:opacity="0%" style:text-line-through-style="none" style:text-line-through-type="none" style:font-name="Arial1" fo:font-size="10pt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5" style:family="text">
      <style:text-properties style:use-window-font-color="true" loext:opacity="0%" style:text-line-through-style="none" style:text-line-through-type="none" style:font-name="Arial1" fo:font-size="10pt" fo:language="pt" fo:country="BR" style:text-underline-style="none" fo:font-weight="bold" officeooo:rsid="05a17b1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6" style:family="text">
      <style:text-properties style:use-window-font-color="true" loext:opacity="0%" style:text-line-through-style="none" style:text-line-through-type="none" style:font-name="Arial1" fo:font-size="10pt" fo:language="pt" fo:country="BR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7" style:family="text">
      <style:text-properties style:use-window-font-color="true" loext:opacity="0%" style:text-line-through-style="none" style:text-line-through-type="none" style:font-name="Arial1" fo:font-size="10pt" fo:language="pt" fo:country="BR" style:text-underline-style="none" fo:font-weight="normal" officeooo:rsid="0586ea9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8" style:family="text">
      <style:text-properties style:use-window-font-color="true" loext:opacity="0%" style:text-line-through-style="none" style:text-line-through-type="none" style:font-name="Arial1" fo:font-size="10pt" fo:language="pt" fo:country="none" fo:font-weight="normal" officeooo:rsid="02718a22" style:letter-kerning="true" style:text-blinking="false" fo:background-color="transparent" loext:char-shading-value="0" style:font-name-asian="Arial2" style:font-size-asian="10pt" style:font-weight-asian="normal" style:font-size-complex="10pt" style:font-weight-complex="normal" loext:padding="0cm" loext:border="none"/>
    </style:style>
    <style:style style:name="T819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20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21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bold" officeooo:rsid="059974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22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bold" officeooo:rsid="0586ea9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23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24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bold" officeooo:rsid="05a17b1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25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26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normal" officeooo:rsid="0586ea9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27" style:family="text">
      <style:text-properties style:use-window-font-color="true" loext:opacity="0%" style:text-line-through-style="none" style:text-line-through-type="none" style:font-name="Arial1" fo:font-size="10.5pt" fo:language="pt" fo:country="none" fo:font-weight="normal" officeooo:rsid="02718a22" style:letter-kerning="true" style:text-blinking="false" fo:background-color="transparent" loext:char-shading-value="0" style:font-name-asian="Arial2" style:font-size-asian="10.5pt" style:font-weight-asian="normal" style:font-size-complex="10.5pt" style:font-weight-complex="normal" loext:padding="0cm" loext:border="none"/>
    </style:style>
    <style:style style:name="T828" style:family="text">
      <style:text-properties style:use-window-font-color="true" loext:opacity="0%" style:text-line-through-style="none" style:text-line-through-type="none" style:font-name="Calibri1" fo:font-size="12pt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29" style:family="text">
      <style:text-properties style:use-window-font-color="true" loext:opacity="0%" style:text-line-through-style="none" style:text-line-through-type="none" style:font-name="Calibri1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830" style:family="text">
      <style:text-properties style:use-window-font-color="true" loext:opacity="0%" style:text-line-through-style="none" style:text-line-through-type="none" style:font-name="Calibri1" fo:font-size="10pt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pt" style:country-asian="BR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831" style:family="text">
      <style:text-properties style:use-window-font-color="true" loext:opacity="0%" style:text-line-through-style="none" style:text-line-through-type="none" style:font-name="Calibri1" fo:font-size="10.5pt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832" style:family="text">
      <style:text-properties style:use-window-font-color="true" loext:opacity="0%" fo:font-size="12pt" fo:font-weight="normal" fo:background-color="transparent" loext:char-shading-value="0" style:font-name-asian="Arial2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33" style:family="text">
      <style:text-properties style:use-window-font-color="true" loext:opacity="0%" fo:font-size="12pt" fo:font-weight="normal" officeooo:rsid="06050a0e" fo:background-color="transparent" loext:char-shading-value="0" style:font-name-asian="Arial2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34" style:family="text">
      <style:text-properties style:use-window-font-color="true" loext:opacity="0%" fo:font-weight="normal" fo:background-color="transparent" loext:char-shading-value="0" style:font-name-asian="Arial2" style:language-asian="pt" style:country-asian="BR" style:font-weight-asian="normal" style:font-name-complex="Arial1" style:language-complex="ar" style:country-complex="SA" style:font-weight-complex="normal"/>
    </style:style>
    <style:style style:name="T835" style:family="text">
      <style:text-properties style:use-window-font-color="true" loext:opacity="0%" fo:font-weight="normal" officeooo:rsid="06050a0e" fo:background-color="transparent" loext:char-shading-value="0" style:font-name-asian="Arial2" style:language-asian="pt" style:country-asian="BR" style:font-weight-asian="normal" style:font-name-complex="Arial1" style:language-complex="ar" style:country-complex="SA" style:font-weight-complex="normal"/>
    </style:style>
    <style:style style:name="T836" style:family="text">
      <style:text-properties style:use-window-font-color="true" loext:opacity="0%" fo:font-size="10pt" fo:font-weight="normal" fo:background-color="transparent" loext:char-shading-value="0" style:font-name-asian="Arial2" style:font-size-asian="10pt" style:language-asian="pt" style:country-asian="BR" style:font-weight-asian="normal" style:font-name-complex="Arial1" style:font-size-complex="10pt" style:language-complex="ar" style:country-complex="SA" style:font-weight-complex="normal"/>
    </style:style>
    <style:style style:name="T837" style:family="text">
      <style:text-properties style:use-window-font-color="true" loext:opacity="0%" fo:font-size="10pt" fo:font-weight="normal" officeooo:rsid="06050a0e" fo:background-color="transparent" loext:char-shading-value="0" style:font-name-asian="Arial2" style:font-size-asian="10pt" style:language-asian="pt" style:country-asian="BR" style:font-weight-asian="normal" style:font-name-complex="Arial1" style:font-size-complex="10pt" style:language-complex="ar" style:country-complex="SA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69cm" draw:visible-area-height="5.169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5">ESTADO DO CEARÁ</text:p>
      <text:p text:style-name="P15">PODER JUDICIÁRIO</text:p>
      <text:p text:style-name="P15">TRIBUNAL DE JUSTIÇA</text:p>
      <text:p text:style-name="P16">2ª CÂMARA DE DIREITO PÚBLICO</text:p>
      <text:p text:style-name="P2"><text:bookmark text:name="docs-internal-guid-8a8990ef-7fff-40f5-e3"/><text:span text:style-name="Fonte_20_parág._20_padrão"><text:span text:style-name="T451">ATA DA SESSÃO DA SEGUNDA CÂMARA DE DIREITO PÚBLICO. Aos </text:span></text:span><text:span text:style-name="Fonte_20_parág._20_padrão"><text:span text:style-name="T452">dezoito</text:span></text:span><text:span text:style-name="Fonte_20_parág._20_padrão"><text:span text:style-name="T451"> (</text:span></text:span><text:span text:style-name="Fonte_20_parág._20_padrão"><text:span text:style-name="T453">1</text:span></text:span><text:span text:style-name="Fonte_20_parág._20_padrão"><text:span text:style-name="T452">8</text:span></text:span><text:span text:style-name="Fonte_20_parág._20_padrão"><text:span text:style-name="T451">) dias do mês de </text:span></text:span><text:span text:style-name="Fonte_20_parág._20_padrão"><text:span text:style-name="T454">março</text:span></text:span><text:span text:style-name="Fonte_20_parág._20_padrão"><text:span text:style-name="T451"> do ano de dois mil e vinte e </text:span></text:span><text:span text:style-name="Fonte_20_parág._20_padrão"><text:span text:style-name="T455">seis</text:span></text:span><text:span text:style-name="Fonte_20_parág._20_padrão"><text:span text:style-name="T451"> (202</text:span></text:span><text:span text:style-name="Fonte_20_parág._20_padrão"><text:span text:style-name="T455">6</text:span></text:span><text:span text:style-name="Fonte_20_parág._20_padrão"><text:span text:style-name="T451">), na Sala de Sessões das Câmaras de Direito Público Isoladas, às 14:00 horas, teve lugar a </text:span></text:span><text:span text:style-name="Fonte_20_parág._20_padrão"><text:span text:style-name="T452">8</text:span></text:span><text:span text:style-name="Fonte_20_parág._20_padrão"><text:span text:style-name="T451">ª Reunião Ordinária de 202</text:span></text:span><text:span text:style-name="Fonte_20_parág._20_padrão"><text:span text:style-name="T455">6</text:span></text:span><text:span text:style-name="Fonte_20_parág._20_padrão"><text:span text:style-name="T451">, ocasião em que, sem discrepância, foi aprovada a Ata da Reunião Ordinária nº </text:span></text:span><text:span text:style-name="Fonte_20_parág._20_padrão"><text:span text:style-name="T455">0</text:span></text:span><text:span text:style-name="Fonte_20_parág._20_padrão"><text:span text:style-name="T452">7</text:span></text:span><text:span text:style-name="Fonte_20_parág._20_padrão"><text:span text:style-name="T451">/202</text:span></text:span><text:span text:style-name="Fonte_20_parág._20_padrão"><text:span text:style-name="T456">6</text:span></text:span><text:span text:style-name="Fonte_20_parág._20_padrão"><text:span text:style-name="T451"> da 2ª Câmara de Direito Público, de </text:span></text:span><text:span text:style-name="Fonte_20_parág._20_padrão"><text:span text:style-name="T452">11</text:span></text:span><text:span text:style-name="Fonte_20_parág._20_padrão"><text:span text:style-name="T451"> de </text:span></text:span><text:span text:style-name="Fonte_20_parág._20_padrão"><text:span text:style-name="T453">março</text:span></text:span><text:span text:style-name="Fonte_20_parág._20_padrão"><text:span text:style-name="T455"> </text:span></text:span><text:span text:style-name="Fonte_20_parág._20_padrão"><text:span text:style-name="T451">de 202</text:span></text:span><text:span text:style-name="Fonte_20_parág._20_padrão"><text:span text:style-name="T457">6</text:span></text:span><text:span text:style-name="Fonte_20_parág._20_padrão"><text:span text:style-name="T451">. Presentes os Excelentíssimos Senhores Desembargadores: MARIA NAILDE PINHEIRO NOGUEIRA, Presidente, </text:span></text:span><text:span text:style-name="Fonte_20_parág._20_padrão"><text:span text:style-name="T460">MARIA IRANEIDE MOURA SILV</text:span></text:span><text:span text:style-name="Fonte_20_parág._20_padrão"><text:span text:style-name="T461">A,</text:span></text:span><text:span text:style-name="Fonte_20_parág._20_padrão"><text:span text:style-name="T462"> </text:span></text:span><text:span text:style-name="Fonte_20_parág._20_padrão"><text:span text:style-name="T465">TEREZE NEUMANN DUARTE CHAVES</text:span></text:span><text:span text:style-name="Fonte_20_parág._20_padrão"><text:span text:style-name="T466"> e </text:span></text:span><text:span text:style-name="Fonte_20_parág._20_padrão"><text:span text:style-name="T460"><text:s/></text:span></text:span><text:span text:style-name="Fonte_20_parág._20_padrão"><text:span text:style-name="T463">a Dra. </text:span></text:span><text:span text:style-name="Fonte_20_parág._20_padrão"><text:span text:style-name="T462">ELIZABETE SILVA PINHEIRO, Juíza</text:span></text:span><text:span text:style-name="Fonte_20_parág._20_padrão"><text:span text:style-name="T461"> convocada</text:span></text:span><text:span text:style-name="Fonte_20_parág._20_padrão"><text:span text:style-name="T462">.</text:span></text:span><text:span text:style-name="Fonte_20_parág._20_padrão"><text:span text:style-name="T460"> </text:span></text:span><text:span text:style-name="Fonte_20_parág._20_padrão"><text:span text:style-name="T464">Ausente por motivo </text:span></text:span><text:span text:style-name="Fonte_20_parág._20_padrão"><text:span text:style-name="T461">de férias</text:span></text:span><text:span text:style-name="Fonte_20_parág._20_padrão"><text:span text:style-name="T464"> </text:span></text:span><text:span text:style-name="Fonte_20_parág._20_padrão"><text:span text:style-name="T462">o</text:span></text:span><text:span text:style-name="Fonte_20_parág._20_padrão"><text:span text:style-name="T464"> Excelentíssim</text:span></text:span><text:span text:style-name="Fonte_20_parág._20_padrão"><text:span text:style-name="T462">o</text:span></text:span><text:span text:style-name="Fonte_20_parág._20_padrão"><text:span text:style-name="T464"> Senhor Desembargador:</text:span></text:span><text:span text:style-name="Fonte_20_parág._20_padrão"><text:span text:style-name="T451"> </text:span></text:span><text:span text:style-name="Fonte_20_parág._20_padrão"><text:span text:style-name="T460">LUIZ EVALDO GONÇALVES LEITE</text:span></text:span><text:span text:style-name="Fonte_20_parág._20_padrão"><text:span text:style-name="T451">. A Procuradoria-Geral de Justiça fez-se representar pel</text:span></text:span><text:span text:style-name="Fonte_20_parág._20_padrão"><text:span text:style-name="T456">a</text:span></text:span><text:span text:style-name="Fonte_20_parág._20_padrão"><text:span text:style-name="T458"> </text:span></text:span><text:span text:style-name="Fonte_20_parág._20_padrão"><text:span text:style-name="T451">Exm</text:span></text:span><text:span text:style-name="Fonte_20_parág._20_padrão"><text:span text:style-name="T456">a</text:span></text:span><text:span text:style-name="Fonte_20_parág._20_padrão"><text:span text:style-name="T451">. Sr</text:span></text:span><text:span text:style-name="Fonte_20_parág._20_padrão"><text:span text:style-name="T456">a</text:span></text:span><text:span text:style-name="Fonte_20_parág._20_padrão"><text:span text:style-name="T451">. Dr</text:span></text:span><text:span text:style-name="Fonte_20_parág._20_padrão"><text:span text:style-name="T456">a</text:span></text:span><text:span text:style-name="Fonte_20_parág._20_padrão"><text:span text:style-name="T451">. </text:span></text:span><text:span text:style-name="Fonte_20_parág._20_padrão"><text:span text:style-name="T452">Sheyla Cavalcante Pitombeira</text:span></text:span><text:span text:style-name="Fonte_20_parág._20_padrão"><text:span text:style-name="T451"> – Procurador</text:span></text:span><text:span text:style-name="Fonte_20_parág._20_padrão"><text:span text:style-name="T456">a</text:span></text:span><text:span text:style-name="Fonte_20_parág._20_padrão"><text:span text:style-name="T451"> de Justiça e a Defensoria Pública fez-se representar pel</text:span></text:span><text:span text:style-name="Fonte_20_parág._20_padrão"><text:span text:style-name="T452">o</text:span></text:span><text:span text:style-name="Fonte_20_parág._20_padrão"><text:span text:style-name="T451"> Exm</text:span></text:span><text:span text:style-name="Fonte_20_parág._20_padrão"><text:span text:style-name="T452">o</text:span></text:span><text:span text:style-name="Fonte_20_parág._20_padrão"><text:span text:style-name="T451">. Sr. Dr. </text:span></text:span><text:span text:style-name="Fonte_20_parág._20_padrão"><text:span text:style-name="T452">Antônio Benevides</text:span></text:span><text:span text:style-name="Fonte_20_parág._20_padrão"><text:span text:style-name="T451">, Defensor Públic</text:span></text:span><text:span text:style-name="Fonte_20_parág._20_padrão"><text:span text:style-name="T452">o</text:span></text:span><text:span text:style-name="Fonte_20_parág._20_padrão"><text:span text:style-name="T451">, sendo os trabalhos coordenados pela Dra. MARIA BEATRIZ CAVALCANTE DE SOUSA – COORDENADORA.</text:span></text:span><text:span text:style-name="Fonte_20_parág._20_padrão"><text:span text:style-name="T459"> </text:span></text:span><text:span text:style-name="Fonte_20_parág._20_padrão"><text:span text:style-name="T467">1.</text:span></text:span><text:span text:style-name="T702"> PROCESSOS EM PAUTA (PJE): </text:span><text:span text:style-name="T705">1.</text:span><text:span text:style-name="Fonte_20_parág._20_padrão"><text:span text:style-name="T468">1</text:span></text:span><text:span text:style-name="Fonte_20_parág._20_padrão"><text:span text:style-name="T482"> - 2ª Câmara de Direito Público/4º Gabinete da 2ª Câmara de Direito Público 0206861-4</text:span></text:span><text:span text:style-name="Fonte_20_parág._20_padrão"><text:span text:style-name="T469">1.</text:span></text:span><text:span text:style-name="Fonte_20_parág._20_padrão"><text:span text:style-name="T482">202</text:span></text:span><text:span text:style-name="Fonte_20_parág._20_padrão"><text:span text:style-name="T469">1.</text:span></text:span><text:span text:style-name="Fonte_20_parág._20_padrão"><text:span text:style-name="T482">8.06.0001 - CLASSE - APELAÇÃO CÍVEL ESTADO DO CEARÁ X MARINETE FERNANDES DA SILVA MARQUES </text:span></text:span><text:span text:style-name="Fonte_20_parág._20_padrão"><text:span text:style-name="T469">- Relatora: A Excelentíssima Senhora Desembargadora MARIA NAILDE PINHEIRO NOGUEIRA – Síntese do julgamento: </text:span></text:span><text:span text:style-name="Fonte_20_parág._20_padrão"><text:span text:style-name="T607">"A Turma, por unanimidade, conheceu dos </text:span></text:span><text:span text:style-name="Fonte_20_parág._20_padrão"><text:span text:style-name="T608">E</text:span></text:span><text:span text:style-name="Fonte_20_parág._20_padrão"><text:span text:style-name="T607">mbargos de </text:span></text:span><text:span text:style-name="Fonte_20_parág._20_padrão"><text:span text:style-name="T608">D</text:span></text:span><text:span text:style-name="Fonte_20_parág._20_padrão"><text:span text:style-name="T607">eclaração para negar-lhes provimento, nos termos do voto da Desembargadora Relatora</text:span></text:span><text:span text:style-name="Fonte_20_parág._20_padrão"><text:span text:style-name="T469">.” </text:span></text:span><text:span text:style-name="Fonte_20_parág._20_padrão"><text:span text:style-name="T482">Participaram do julgamento os Excelentíssimos Senhores Desembargadores Maria Nailde Pinheiro Nogueira – Relatora, Maria Iraneide Moura Silva e Dra. Elizabete Silva Pinheiro. </text:span></text:span><text:span text:style-name="Fonte_20_parág._20_padrão"><text:span text:style-name="T469">1.</text:span></text:span><text:span text:style-name="T701">2</text:span><text:span text:style-name="T713"> - 2ª Câmara de Direito Público/4º Gabinete da 2ª Câmara de Direito Público 0205705-47.2023.8.06.0001 - CLASSE - APELAÇÃO CÍVEL INSTITUTO NACIONAL DO SEGURO SOCIAL - INSS X ANTONIO AUGUSTO SARAIVA LIMA </text:span><text:span text:style-name="T704">- Relatora: A Excelentíssima Senhora Desembargadora MARIA NAILDE PINHEIRO NOGUEIRA – Síntese do julgamento: </text:span><text:span text:style-name="T776">"A Turma, por unanimidade, conheceu do recurso, para dar-lhe provimento, nos termos do voto da Relatora.“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3</text:span><text:span text:style-name="T713"> <text:s/>- 2ª Câmara de Direito Público/4º Gabinete da 2ª Câmara de Direito Público 3018265-17.2024.8.06.0001 - CLASSE - APELAÇÃO CÍVEL PEDRO MARQUES FERNANDES X COORDENADOR DE ADMINISTRAÇÃO TRIBUTÁRIA DA SEFAZ/CE e outros </text:span><text:span text:style-name="T704">- Relatora: A Excelentíssima Senhora Desembargadora MARIA NAILDE PINHEIRO NOGUEIRA – Síntese do julgamento: </text:span><text:span text:style-name="T776">"A Turma, por unanimidade, conheceu da Apelação Cível para, no mérito, negar-lhe provimento, nos termos do voto da Relatora.“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6">4</text:span><text:span text:style-name="T713"> - 2ª Câmara de Direito Público/4º Gabinete da 2ª Câmara de Direito Público C</text:span><text:span text:style-name="T714">lASSE – AGRAVO DE INSTRUMENTO 3015614-78.20</text:span><text:span text:style-name="T713">25.8.06.0000 - CLASSE - AGRAVO DE INSTRUMENTO FRANCISCO ANDERSON ALVES PAIVA MARINHO X MUNICÍPIO DE VARJOTA e outros </text:span><text:span text:style-name="T704">- Relatora: A Excelentíssima Senhora Desembargadora MARIA NAILDE PINHEIRO NOGUEIRA – Síntese do julgamento: </text:span><text:span text:style-name="T776">"A Turma, por unanimidade, conheceu do </text:span><text:span text:style-name="T777">A</text:span><text:span text:style-name="T776">gravo de </text:span><text:span text:style-name="T777">I</text:span><text:span text:style-name="T776">nstrumento para, no mérito, dar-lhe parcial provimento, em conformidade com o voto da </text:span><text:span text:style-name="T777">R</text:span><text:span text:style-name="T776">elatora.“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6">5</text:span><text:span text:style-name="T713">- 2ª Câmara de Direito Público/4º Gabinete </text:span><text:soft-page-break/><text:span text:style-name="T713">da 2ª Câmara de Direito Público 3020445-72.2025.8.06.0000 - CLASSE - AGRAVO DE INSTRUMENTO WINDMILLS MANUTENÇÃO E SERVIÇOS EM MÁQUINAS LTDA X MUNICÍPIO DE FORTALEZA - PROCURADORIA GERAL DO MUNICÍPIO - PGM </text:span><text:span text:style-name="T704">- Relatora: A Excelentíssima Senhora Desembargadora MARIA NAILDE PINHEIRO NOGUEIRA – Síntese do julgamento: </text:span><text:span text:style-name="T776">"A Turma, por unanimidade, conheceu do recurso para, no mérito, dar-lhe provimento, além de julgar prejudicado o Agravo Interno, em conformidade com o voto da relatora.”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6">6</text:span><text:span text:style-name="T713"> - 2ª Câmara de Direito Público/4º Gabinete da 2ª Câmara de Direito Público 0271186-20.2024.8.06.0001 - CLASSE - APELAÇÃO CÍVEL NOAH RODRIGUES LIMA X MUNICÍPIO DE FORTALEZA - PROCURADORIA GERAL DO MUNICÍPIO - PGM </text:span><text:span text:style-name="T704">- Relatora: A Excelentíssima Senhora Desembargador</text:span><text:span text:style-name="T776">a MARIA NAILDE PINHEIRO NOGUEIRA – Síntese do julgamento: "A Turma, por unanimidade, conheceu da Apelação Cível, para dar-lhe provimento, nos termos do voto da Desembargadora Relatora.“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6">7</text:span><text:span text:style-name="T713"> - 2ª Câmara de Direito Público/4º Gabinete da 2ª Câmara de Direito Público 3011115-5</text:span><text:span text:style-name="T704">1.</text:span><text:span text:style-name="T713">2025.8.06.0000 - CLASSE - AGRAVO DE INSTRUMENTO MUNICÍPIO DE JUAZEIRO DO NORTE X LUZIA DE FÁTIMA COSTA </text:span><text:span text:style-name="T704">- Relatora: A Excelentíssima Senhora Desembargadora MARIA NAILDE PINHEIRO NOGUEIRA – Síntese do julgamento: </text:span><text:span text:style-name="T776">"A Turma, por unanimidade, conheceu do Agravo Interno, para negar-lhe provimento, nos termos do voto da Relatora.”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6">8</text:span><text:span text:style-name="T713"> - 2ª Câmara de Direito Público/4º Gabinete da 2ª Câmara de Direito Público 3028869-03.2025.8.06.0001 - CLASSE - APELAÇÃO CÍVEL THACILLA VALERIA NOGUEIRA DE ANDRADE X FUNDAÇÃO UNIVERSIDADE ESTADUAL DO CEARA FUNECE </text:span><text:span text:style-name="T704">- Relatora: A Excelentíssima Senhora Desembargadora MARIA NAILDE PINHEIRO NOGUEIRA – Síntese do julgamento: </text:span><text:span text:style-name="T776">"A Turma, por unanimidade, conheceu da Apelação Cível para, no mérito, negar-lhe provimento, nos termos do voto da Desembargadora Relatora.”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6">9</text:span><text:span text:style-name="T713"> - 2ª Câmara de Direito Público/4º Gabinete da 2ª Câmara de Direito Público 3000351-36.2024.8.06.0163 - CLASSE - APELAÇÃO CÍVEL LUIZ GONZAGA GOMES e outros X ESTADO DO CEARÁ e outros </text:span><text:span text:style-name="T704">- Relatora: A Excelentíssima Senhora Desembargadora MARIA NAILDE PINHEIRO NOGUEIRA – Síntese do julgamento:</text:span><text:span text:style-name="T776"> "A Turma, por unanimdiade, conheceu do recurso, para negar-lhe provimento, nos termos do voto da Relatora.”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1</text:span><text:span text:style-name="T703">0</text:span><text:span text:style-name="T713"> - 2ª Câmara de Direito Público/4º Gabinete da 2ª Câmara de Direito Público 3000736-34.2025.8.06.0038 - CLASSE - APELAÇÃO CÍVEL (198) FRANCISCO GITIRANA DA SILVA X MUNICÍPIO DE ARARIPE </text:span><text:span text:style-name="T704">- Relatora: A Excelentíssima Senhora Desembargadora MARIA NAILDE PINHEIRO NOGUEIRA – Síntese do julgamento: </text:span><text:span text:style-name="T776">"A Turma, por unanimidade, conheceu da apelação para dar provimento a este recurso, nos termos do voto da Relatora.”</text:span><text:span text:style-name="T704"> <text:s/>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1</text:span><text:span text:style-name="T703">1</text:span><text:span text:style-name="T713"> - 2ª Câmara de Direito Público/4º Gabinete da 2ª Câmara de Direito Público 3001320-84.2026.8.06.0000 - CLASSE - AGRAVO DE INSTRUMENTO ESTADO DO CEARA X JOSÉ SAMUEL SAMPAIO COUTO </text:span><text:span text:style-name="T704">- Relatora: A Excelentíssima Senhora Desembargadora MARIA NAILDE PINHEIRO NOGUEIRA – Síntese do julgamento:</text:span><text:span text:style-name="T776"> "A Turma, por unanimidade, conheceu do Agravo de Instrumento para negar-lhe provimento, além de julgar prejudicado o Agravo Interno, em conformidade com </text:span><text:soft-page-break/><text:span text:style-name="T776">o voto da </text:span><text:span text:style-name="T778">R</text:span><text:span text:style-name="T776">elatora.”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1</text:span><text:span text:style-name="T703">2</text:span><text:span text:style-name="T713"> - 2ª Câmara de Direito Público/4º Gabinete da 2ª Câmara de Direito Público 3007163-45.2025.8.06.0071 - CLASSE - APELAÇÃO CÍVEL MATHEUS PEREIRA SARAGNOLI X UNIVERSIDADE REGIONAL DO CARIRI URCA </text:span><text:span text:style-name="T704">- Relatora: A Excelentíssima Senhora Desembargadora MARIA NAILDE PINHEIRO NOGUEIRA – Síntese do julgamento: </text:span><text:span text:style-name="T776">"A Turma, por unanimidade, conheceu da Apelação Cível para, no mérito, negar-lhe provimento, nos termos do voto da Desembargadora Relatora.”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1</text:span><text:span text:style-name="T703">3</text:span><text:span text:style-name="T713"> - 2ª Câmara de Direito Público/4º Gabinete da 2ª Câmara de Direito Público 3000992-43.2023.8.06.0168 - CLASSE - APELAÇÃO CÍVEL PREFEITO DO MUNICÍPIO DE SOLONÓPOLE e outros X MARIA VLADIA MARY PINHEIRO e outros </text:span><text:span text:style-name="T704">- Relatora: A Excelentíssima Senhora Desembargadora MARIA NAILDE PINHEIRO NOGUEIRA – Síntese do julgamento: </text:span><text:span text:style-name="T776">"A Turma, por unanimidade, conheceu do agravo interno, para negar provimento a este recurso, nos termos do voto da Relatora. “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1</text:span><text:span text:style-name="T703">4</text:span><text:span text:style-name="T713"> - 2ª Câmara de Direito Público/4º Gabinete da 2ª Câmara de Direito Público 0285372-48.2024.8.06.0001 - CLASSE - APELAÇÃO CÍVEL PEDRO IAGO PEREIRA ARAÚJO X MUNICÍPIO DE FORTALEZA </text:span><text:span text:style-name="T704">- Relatora: A Excelentíssima Senhora Desembargadora MARIA NAILDE PINHEIRO NOGUEIRA – Síntese do julgamento: </text:span><text:span text:style-name="T776">"A Turma, por unanimidade, conheceu da Apelação Cível, para negar-lhe provimento, nos termos do voto da Desembargadora Relatora.”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1</text:span><text:span text:style-name="T703">5</text:span><text:span text:style-name="T713"> - 2ª Câmara de Direito Público/4º Gabinete da 2ª Câmara de Direito Público 0605755-13.2020.8.06.0001 - CLASSE - APELAÇÃO CÍVEL ESTADO DO CEARÁ X REDE BRAZIL MAQUINAS S/A </text:span><text:span text:style-name="T704">- Relatora: A Excelentíssima Senhora Desembargadora MARIA NAILDE PINHEIRO NOGUEIRA – Síntese do julgamento: </text:span><text:span text:style-name="T776">"A Turma, por unanimidade, conheceu dos Embargos de Declaração, para, no mérito, negar-lhes provimento, em conformidade com o voto da eminente relatora.”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1</text:span><text:span text:style-name="T703">6</text:span><text:span text:style-name="T713"> - 2ª Câmara de Direito Público/4º Gabinete da 2ª Câmara de Direito Público 3000668-8</text:span><text:span text:style-name="T704">1.</text:span><text:span text:style-name="T713">2025.8.06.0136 - CLASSE - APELAÇÃO CÍVEL ESTADO DO CEARÁ e outros X FRANCISCO EMERSON RODRIGUES DE ALMEIDA </text:span><text:span text:style-name="T704">- Relatora: A Excelentíssima Senhora Desembargadora MARIA NAILDE PINHEIRO NOGUEIRA – Síntese do julgamento: </text:span><text:span text:style-name="T776">"A Turma, por unanimidade, conheceu da Apelação Cível para, no mérito, negar provimento, em conformidade com o voto da Relatora.”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1</text:span><text:span text:style-name="T703">7</text:span><text:span text:style-name="T713"> - 2ª Câmara de Direito Público/4º Gabinete da 2ª Câmara de Direito Público 0208655-58.2025.8.06.0001 - CLASSE - APELAÇÃO CÍVEL NOAH EMANOEL FERREIRA ALEXANDRE X MUNICÍPIO DE FORTALEZA </text:span><text:span text:style-name="T704">- Relatora: A Excelentíssima Senhora Desembargadora MARIA NAILDE PINHEIRO NOGUEIRA – Síntese do julgamento: </text:span><text:span text:style-name="T776">"A Turma, por unanimidade, conheceu dos embargos de declaração para negar-lhes provimento, nos termos do voto da Desembargadora Relatora.”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6">18</text:span><text:span text:style-name="T713"> - 2ª Câmara de Direito Público/4º Gabinete da 2ª Câmara de Direito Público 3006321-2</text:span><text:span text:style-name="T704">1.</text:span><text:span text:style-name="T713">2024.8.06.0000 - CLASSE - AGRAVO DE INSTRUMENTO MARROCOS ROQUE SOARES NETO X MUNICÍPIO DE IBIAPINA </text:span><text:span text:style-name="T704">- Relatora: A Excelentíssima Senhora Desembargadora MARIA NAILDE PINHEIRO NOGUEIRA. </text:span><text:span text:style-name="Fonte_20_parág._20_padrão"><text:span text:style-name="T488">Após </text:span></text:span><text:span text:style-name="Fonte_20_parág._20_padrão"><text:span text:style-name="T489">a dispensa da leitura</text:span></text:span><text:span text:style-name="Fonte_20_parág._20_padrão"><text:span text:style-name="T488"> </text:span></text:span><text:span text:style-name="Fonte_20_parág._20_padrão"><text:span text:style-name="T489">d</text:span></text:span><text:span text:style-name="Fonte_20_parág._20_padrão"><text:span text:style-name="T488">o </text:span></text:span><text:soft-page-break/><text:span text:style-name="Fonte_20_parág._20_padrão"><text:span text:style-name="T488">Relatório fez uso da palavra, por quinze (15) minutos, para sustentação oral, </text:span></text:span><text:span text:style-name="Fonte_20_parág._20_padrão"><text:span text:style-name="T490">o</text:span></text:span><text:span text:style-name="Fonte_20_parág._20_padrão"><text:span text:style-name="T488"> advogad</text:span></text:span><text:span text:style-name="Fonte_20_parág._20_padrão"><text:span text:style-name="T490">o</text:span></text:span><text:span text:style-name="Fonte_20_parág._20_padrão"><text:span text:style-name="T488"> d</text:span></text:span><text:span text:style-name="Fonte_20_parág._20_padrão"><text:span text:style-name="T490">o</text:span></text:span><text:span text:style-name="Fonte_20_parág._20_padrão"><text:span text:style-name="T488"> </text:span></text:span><text:span text:style-name="Fonte_20_parág._20_padrão"><text:span text:style-name="T491">A</text:span></text:span><text:span text:style-name="Fonte_20_parág._20_padrão"><text:span text:style-name="T492">gravante</text:span></text:span><text:span text:style-name="Fonte_20_parág._20_padrão"><text:span text:style-name="T488">, Dr.</text:span></text:span><text:span text:style-name="Strong_20_Emphasis"><text:span text:style-name="T510"> </text:span></text:span><text:span text:style-name="Fonte_20_parág._20_padrão"><text:span text:style-name="T484">LEANDRO LIMA VALENCIA - OAB CE23392</text:span></text:span><text:span text:style-name="Strong_20_Emphasis"><text:span text:style-name="T493">.</text:span></text:span><text:span text:style-name="Fonte_20_parág._20_padrão"><text:span text:style-name="T488"> </text:span></text:span><text:span text:style-name="Fonte_20_parág._20_padrão"><text:span text:style-name="T494">Concluída a manifestaç</text:span></text:span><text:span text:style-name="Fonte_20_parág._20_padrão"><text:span text:style-name="T495">ão</text:span></text:span><text:span text:style-name="Fonte_20_parág._20_padrão"><text:span text:style-name="T494"> d</text:span></text:span><text:span text:style-name="Fonte_20_parág._20_padrão"><text:span text:style-name="T496">o</text:span></text:span><text:span text:style-name="Fonte_20_parág._20_padrão"><text:span text:style-name="T494"> advogad</text:span></text:span><text:span text:style-name="Fonte_20_parág._20_padrão"><text:span text:style-name="T496">o</text:span></text:span><text:span text:style-name="Fonte_20_parág._20_padrão"><text:span text:style-name="T494">, </text:span></text:span><text:span text:style-name="Fonte_20_parág._20_padrão"><text:span text:style-name="T497">a</text:span></text:span><text:span text:style-name="Fonte_20_parág._20_padrão"><text:span text:style-name="T488"> Presidente da Câmara </text:span></text:span><text:span text:style-name="Fonte_20_parág._20_padrão"><text:span text:style-name="T492">e</text:span></text:span><text:span text:style-name="Fonte_20_parág._20_padrão"><text:span text:style-name="T488"> Relator</text:span></text:span><text:span text:style-name="Fonte_20_parág._20_padrão"><text:span text:style-name="T492">a</text:span></text:span><text:span text:style-name="Fonte_20_parág._20_padrão"><text:span text:style-name="T488"> <text:s/>apresentou seu voto</text:span></text:span><text:span text:style-name="T704"> – Síntese do julgamento: </text:span><text:span text:style-name="T776">"A Turma, por unanimidade, conheceu do Agravo de Instrumento para, no mérito, negar-lhe provimento, nos estritos termos do voto da eminente Relatora.”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6">19</text:span><text:span text:style-name="T713"> - 2ª Câmara de Direito Público/4º Gabinete da 2ª Câmara de Direito Público 3004177-2</text:span><text:span text:style-name="T704">1.</text:span><text:span text:style-name="T713">2025.8.06.0071 - CLASSE - APELAÇÃO CÍVEL KAIO KOLANO NICOLAU X UNIVERSIDADE REGIONAL DO CARIRI URCA </text:span><text:span text:style-name="T704">- Relatora: A Excelentíssima Senhora Desembargadora MARIA NAILDE PINHEIRO NOGUEIRA – Síntese do julgamento: </text:span><text:span text:style-name="T776">"A Turma, por unanimidade, conheceu dos Embargos de Declaração, para negar-lhes provimento, em conformidade com o voto da eminente relatora.”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2</text:span><text:span text:style-name="T703">0</text:span><text:span text:style-name="T713"> - 2ª Câmara de Direito Público/4º Gabinete da 2ª Câmara de Direito Público 3008378-12.2024.8.06.0000 - CLASSE - AGRAVO DE INSTRUMENTO RAIMUNDO NONATO FELIPE JÚNIOR X ESTADO DO CEARÁ e outros </text:span><text:span text:style-name="T704">- Relatora: A Excelentíssima Senhora Desembargadora MARIA NAILDE PINHEIRO NOGUEIRA – Síntese do julgamento: </text:span><text:span text:style-name="T776">"A Turma, por unanimidade, conheceu dos aclaratórios para, no mérito, negar-lhes provimento, em conformidade com o voto da eminente relatora.”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2</text:span><text:span text:style-name="T703">1</text:span><text:span text:style-name="T713"> - 2ª Câmara de Direito Público/4º Gabinete da 2ª Câmara de Direito Público 3056313-1</text:span><text:span text:style-name="T704">1.</text:span><text:span text:style-name="T713">2025.8.06.0001 - CLASSE - APELAÇÃO CÍVEL (198) RAIMUNDA NONATA GOMES MENDES X ESTADO DO CEARÁ e outros </text:span><text:span text:style-name="T704">- Relatora: A Excelentíssima Senhora Desembargadora MARIA NAILDE PINHEIRO NOGUEIRA – Síntese do julgamento: "</text:span><text:span text:style-name="T776">A Turma, por unanimidade, conheceu da Apelação Cível, para dar-lhe parcial provimento, nos termos do voto da Desembargadora Relatora.”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2</text:span><text:span text:style-name="T703">2</text:span><text:span text:style-name="T713"> - 2ª Câmara de Direito Público/4º Gabinete da 2ª Câmara de Direito Público 3008050-79.2024.8.06.0001 - CLASSE - APELAÇÃO CÍVEL ANTONIO MARTINS CHAVES X MUNICÍPIO DE FORTALEZA e outros </text:span><text:span text:style-name="T704">- Relatora: A Excelentíssima Senhora Desembargadora MARIA NAILDE PINHEIRO NOGUEIRA – Síntese do julgamento: </text:span><text:span text:style-name="T776">"A Turma, por unanimidade, conheceu do recurso, para dar-lhe provimento, nos termos do voto da Relatora.“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2</text:span><text:span text:style-name="T703">3</text:span><text:span text:style-name="T713"> - 2ª Câmara de Direito Público/4º Gabinete da 2ª Câmara de Direito Público 3001964-30.2024.8.06.0151 - CLASSE - APELAÇÃO CÍVEL MUNICÍPIO DE QUIXADÁ X MARIZETE GONÇALVES DE MELO </text:span><text:span text:style-name="T704">- Relatora: A Excelentíssima Senhora Desembargadora MARIA NAILDE PINHEIRO NOGUEIRA – Síntese do julgamento: "</text:span><text:span text:style-name="T776">A Turma, por unanimidade, conheceu do recurso, para negar-lhe provimento, nos termos do voto da Relatora.“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2</text:span><text:span text:style-name="T703">4</text:span><text:span text:style-name="T713"> - 2ª Câmara de Direito Público/4º Gabinete da 2ª Câmara de Direito Público 3016892-17.2025.8.06.0000 - CLASSE - AGRAVO DE INSTRUMENTO CÂNDIDO DA SILVEIRA QUINDERE e outros X ESTADO DO CEARÁ </text:span><text:span text:style-name="T704">- Relatora: A Excelentíssima Senhora Desembargadora MARIA NAILDE PINHEIRO NOGUEIRA – Síntese do julgamento: </text:span><text:span text:style-name="T776">"A Turma, por unanimidade, conheceu e deu provimento </text:span><text:span text:style-name="T779">a</text:span><text:span text:style-name="T776">o recurso de Agravo de Instrumento, nos termos do voto da Relatora.”</text:span><text:span text:style-name="T704"> </text:span><text:span text:style-name="T713">Participaram do julgamento os Excelentíssimos Senhores Desembargadores Maria Nailde Pinheiro Nogueira – Relatora, Maria Iraneide Moura Silva e Dra. Elizabete </text:span><text:soft-page-break/><text:span text:style-name="T713">Silva Pinheiro. </text:span><text:span text:style-name="T704">1.</text:span><text:span text:style-name="T701">2</text:span><text:span text:style-name="T703">5</text:span><text:span text:style-name="T713"> - 2ª Câmara de Direito Público/4º Gabinete da 2ª Câmara de Direito Público 3032515-55.2024.8.06.0001 - CLASSE - APELAÇÃO CÍVEL ANTONIO GLAUCIO DE SOUSA NÓBREGA X ESTADO DO CEARÁ </text:span><text:span text:style-name="T704">- Relatora: A Excelentíssima Senhora Desembargadora MARIA NAILDE PINHEIRO NOGUEIRA – Síntese do julgamento: </text:span><text:span text:style-name="T776">"A Turma, por unanimidade, conheceu o recurso de Apelação Cível para, no mérito, dar-lhe parcial provimento, nos termos do voto da Relatora.“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2</text:span><text:span text:style-name="T703">6</text:span><text:span text:style-name="T713"> - 2ª Câmara de Direito Público/4º Gabinete da 2ª Câmara de Direito Público 3019177-80.2025.8.06.0000 - CLASSE - AGRAVO DE INSTRUMENTO ESTADO DO CEARÁ X CARLOS ALBERTO SOUSA DA SILVA </text:span><text:span text:style-name="T704">- Relatora: A Excelentíssima Senhora Desembargadora MARIA NAILDE PINHEIRO NOGUEIRA – Síntese do julgamento: "</text:span><text:span text:style-name="T776">A Turma, por unanimidade, conheceu do recurso para dar-lhe provimento, nos termos do voto da eminente Relatora.”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6">27</text:span><text:span text:style-name="T713"> - 2ª Câmara de Direito Público/4º Gabinete da 2ª Câmara de Direito Público 3000250-85.2023.8.06.0178 - CLASSE - APELAÇÃO CÍVEL MUNICÍPIO DE URUBURETAMA X MARCIO GLAYDSON ONOFRE DE SOUZA e outros </text:span><text:span text:style-name="T704">- Relatora: A Excelentíssima Senhora Desembargadora MARIA NAILDE PINHEIRO NOGUEIRA – Síntese do julgamento: </text:span><text:span text:style-name="T776">"A Turma, por unanimidade, não conheceu da Remessa Necessária, bem como conheceu da Apelação Cível para, no mérito, negar-lhe provimento, nos termos do voto da eminente Relatora.“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6">28</text:span><text:span text:style-name="T713"> - 2ª Câmara de Direito Público/4º Gabinete da 2ª Câmara de Direito Público 3000224-75.2025.8.06.0030 - CLASSE - APELAÇÃO CÍVEL MUNICÍPIO DE AIUABA X ANGELITA SEBASTIANA DOS SANTOS </text:span><text:span text:style-name="T704">- Relatora: A Excelentíssima Senhora Desembargadora MARIA NAILDE PINHEIRO NOGUEIRA – Síntese do julgamento: </text:span><text:span text:style-name="T776">"A Turma, por unanimidade, conheceu para dar parcial provimento ao recurso de Apelação Cível em questão, nos termos do voto da Relatora.”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6">29</text:span><text:span text:style-name="T713"> - 2ª Câmara de Direito Público/4º Gabinete da 2ª Câmara de Direito Público 0052214-60.2020.8.06.0151 - CLASSE - APELAÇÃO CÍVEL MUNICÍPIO DE QUIXADÁ X JOAQUIM VIANA MARTINS </text:span><text:span text:style-name="T704">- Relatora: A Excelentíssima Senhora Desembargadora MARIA NAILDE PINHEIRO NOGUEIRA – Síntese do julgamento: </text:span><text:span text:style-name="T776">"A Turma, por unanimidade, anulou a sentença, julgando prejudicado o recurso, nos termos do voto da Relatora.”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3</text:span><text:span text:style-name="T703">0</text:span><text:span text:style-name="T713"> - 2ª Câmara de Direito Público/4º Gabinete da 2ª Câmara de Direito Público 0119232-97.2019.8.06.0001 - CLASSE - APELAÇÃO CÍVEL COMPANHIA BRASILEIRA DE DISTRIBUIÇÃO X ESTADO DO CEARÁ </text:span><text:span text:style-name="T704">- Relatora: A Excelentíssima Senhora Desembargadora MARIA NAILDE PINHEIRO NOGUEIRA – Síntese do julgamento: </text:span><text:span text:style-name="T776">"A Turma, por unanimidade, conheceu do Agravo Interno para lhe dar provimento, nos termos do voto da Relatora.”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3</text:span><text:span text:style-name="T703">1</text:span><text:span text:style-name="T713"> - 2ª Câmara de Direito Público/4º Gabinete da 2ª Câmara de Direito Público 3017161-56.2025.8.06.0000 - CLASSE - AGRAVO DE INSTRUMENTO INSTITUTO DE DESENVOLVIMENTO SOCIOAMBIENTAL E HUMANO SUSTENTÁVEL X SUPERINTENDÊNCIA ESTADUAL DO MEIO AMBIENTE-SEMACE e outros </text:span><text:span text:style-name="T704">- Relatora: A Excelentíssima Senhora Desembargadora MARIA NAILDE PINHEIRO NOGUEIRA – Síntese do julgamento: "</text:span><text:span text:style-name="T776">A Turma, por unanimidade, conheceu do presente Agravo de Instrumento para, no mérito recursal, negar-lhe provimento., nos termos do </text:span><text:soft-page-break/><text:span text:style-name="T776">voto da Relatora.”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3</text:span><text:span text:style-name="T703">2</text:span><text:span text:style-name="T713"> - 2ª Câmara de Direito Público/4º Gabinete da 2ª Câmara de Direito Público 3000365-68.2025.8.06.0071 - CLASSE - APELAÇÃO CÍVEL MUNICÍPIO DE CRATO X MINISTÉRIO PÚBLICO DO ESTADO DO CEARÁ </text:span><text:span text:style-name="T704">- Relatora: A Excelentíssima Senhora Desembargadora MARIA NAILDE PINHEIRO NOGUEIRA – Síntese do julgamento: </text:span><text:span text:style-name="T776">"A Turma, por unanimidade, conheceu da apelação mas para negar-lhe provimento, nos termos do voto da Desembargadora Relatora.”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3</text:span><text:span text:style-name="T703">3</text:span><text:span text:style-name="T713"> - 2ª Câmara de Direito Público/4º Gabinete da 2ª Câmara de Direito Público 0749124-66.2000.8.06.0001 - CLASSE - APELAÇÃO CÍVEL JOSE GUTEMBERG DA COSTA PEREIRA e outros X AUTARQUIA MUNICIPAL DE TRANSITO E CIDADANIA e outros </text:span><text:span text:style-name="T704">- Relatora: A Excelentíssima Senhora Desembargadora MARIA NAILDE PINHEIRO NOGUEIRA – Síntese do julgamento: </text:span><text:span text:style-name="T776">"A Turma, por unanimdiade, conheceu dos </text:span><text:span text:style-name="T780">E</text:span><text:span text:style-name="T776">mbargos de </text:span><text:span text:style-name="T780">D</text:span><text:span text:style-name="T776">eclaração para negar-lhes provimento, nos termos do voto da Desembargadora Relatora.”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3</text:span><text:span text:style-name="T703">4</text:span><text:span text:style-name="T713"> - 2ª Câmara de Direito Público/4º Gabinete da 2ª Câmara de Direito Público 3019023-62.2025.8.06.0000 - CLASSE - AGRAVO DE INSTRUMENTO CONSÓRCIO PUBLICO DE SAÚDE DA IBIAPABA - CPSI X ELVIA ROCHELLY CARVALHO DE LIMA VASCONCELOS </text:span><text:span text:style-name="T704">- Relatora: A Excelentíssima Senhora Desembargadora MARIA NAILDE PINHEIRO NOGUEIRA – Síntese do julgamento: </text:span><text:span text:style-name="T776">"A Turma, por unanimidade, conheceu do Agravo de Instrumento constante nos autos para dar-lhe provimento, nos termos do voto da Desembargadora Relatora.”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3</text:span><text:span text:style-name="T703">5</text:span><text:span text:style-name="T713"> - 2ª Câmara de Direito Público/4º Gabinete da 2ª Câmara de Direito Público 3020982-68.2025.8.06.0000 - CLASSE - AGRAVO DE INSTRUMENTO CICERA BERTO VIEIRA X MUNICÍPIO DE JARDIM </text:span><text:span text:style-name="T704">- Relatora: A Excelentíssima Senhora Desembargadora MARIA NAILDE PINHEIRO NOGUEIRA – Síntese do julgamento: </text:span><text:span text:style-name="T776">"A Turma, por unanimidade, não conheceu do Agravo de Instrumento em questão, nos termos do voto da Relatora.”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3</text:span><text:span text:style-name="T703">6</text:span><text:span text:style-name="T713"> - 2ª Câmara de Direito Público/4º Gabinete da 2ª Câmara de Direito Público 0011092-70.202</text:span><text:span text:style-name="T704">1.</text:span><text:span text:style-name="T713">8.06.0171 - CLASSE - APELAÇÃO CÍVEL MUNICÍPIO DE TAUÁ X MARCELO VICENTE FERREIRA </text:span><text:span text:style-name="T704">- Relatora: A Excelentíssima Senhora Desembargadora MARIA NAILDE PINHEIRO NOGUEIRA – Síntese do julgamento: </text:span><text:span text:style-name="T776">"A Turma, por unanimidade, conheceu do Recurso de Apelação Cível para, no mérito, dar-lhe parcial provimento, nos termos do Voto da eminente Relatora.”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6">37</text:span><text:span text:style-name="T713"> - 2ª Câmara de Direito Público/4º Gabinete da 2ª Câmara de Direito Público 3005143-84.2025.8.06.0167 - CLASSE - APELAÇÃO CÍVEL MUNICÍPIO DE SOBRAL X ANGELA CARLA SILVA DA COSTA </text:span><text:span text:style-name="T704">- Relatora: A Excelentíssima Senhora Desembargadora MARIA NAILDE PINHEIRO NOGUEIRA – Síntese do julgamento: </text:span><text:span text:style-name="T776">"A Turma, por unanimidade, conheceu o recurso de Apelação Cível para, no mérito, negar-lhe provimento, nos termos do voto da Relatora.“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6">38</text:span><text:span text:style-name="T713"> - 2ª Câmara de Direito Público/4º Gabinete da 2ª Câmara de Direito Público 3001353-74.2026.8.06.0000 - CLASSE - AGRAVO DE INSTRUMENTO MUNICÍPIO DE PACAJUS X MANOEL OSVALDO DA SILVA </text:span><text:span text:style-name="T704">- Relatora: A Excelentíssima Senhora Desembargadora MARIA NAILDE </text:span><text:soft-page-break/><text:span text:style-name="T704">PINHEIRO NOGUEIRA – Síntese do julgamento: </text:span><text:span text:style-name="T776">"A Turma, por unanimidade, conheceu do agravo de instrumento, para negar-lhe provimento a este recurso, nos termos do voto da Relatora.”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6">39</text:span><text:span text:style-name="T713"> - 2ª Câmara de Direito Público/4º Gabinete da 2ª Câmara de Direito Público 3000232-77.2024.8.06.0130 - CLASSE - APELAÇÃO CÍVEL RENIELY MARIA LINHARES AGUIAR X MUNICÍPIO DE MUCAMBO </text:span><text:span text:style-name="T704">- Relatora: A Excelentíssima Senhora Desembargadora MARIA NAILDE PINHEIRO NOGUEIRA – Síntese do julgamento: </text:span><text:span text:style-name="T776">"A Turma, por unanimidade, conheceu da Apelação para dar-lhe provimento, nos termos do voto da Desembargadora Relatora.“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4</text:span><text:span text:style-name="T703">0</text:span><text:span text:style-name="T713"> - 2ª Câmara de Direito Público/4º Gabinete da 2ª Câmara de Direito Público 3007475-77.2025.8.06.0117 - CLASSE - APELAÇÃO CÍVEL MUNICÍPIO DE MARACANAÚ X SILVIA KELLY PEREIRA DA COSTA </text:span><text:span text:style-name="T704">- Relatora: A Excelentíssima Senhora Desembargadora MARIA NAILDE PINHEIRO NOGUEIRA – Síntese do julgamento: </text:span><text:span text:style-name="T776">"A Turma, por unanimidade, conheceu do recurso de Apelação Cível para, no mérito, negar-lhe provimento, tudo nos termos do voto da Relatora.”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4</text:span><text:span text:style-name="T703">1</text:span><text:span text:style-name="T713"> - 2ª Câmara de Direito Público/4º Gabinete da 2ª Câmara de Direito Público 3022353-67.2025.8.06.0000 - CLASSE - AGRAVO DE INSTRUMENTO HILMAR SERGIO PINTO DA CUNHA X NAIRA CARNEIRO CASTRO </text:span><text:span text:style-name="T704">- Relatora: A Excelentíssima Senhora Desembargadora MARIA NAILDE PINHEIRO NOGUEIRA – Síntese do julgamento: </text:span><text:span text:style-name="T776">"A Turma, por unanimidade, conheceu do agravo de instrumento, para negar-lhe provimento a este recurso, nos termos do voto da Relatora.“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4</text:span><text:span text:style-name="T703">2</text:span><text:span text:style-name="T713"> - 2ª Câmara de Direito Público/4º Gabinete da 2ª Câmara de Direito Público 0020094-80.2007.8.06.0001 - CLASSE - APELAÇÃO CÍVEL MUNICÍPIO DE FORTALEZA - PROCURADORIA GERAL DO MUNICÍPIO - PGM X Banfort Banco Fortaleza S.a </text:span><text:span text:style-name="T704">- Relatora: A Excelentíssima Senhora Desembargadora MARIA NAILDE PINHEIRO NOGUEIRA – Síntese do julgamento: </text:span><text:span text:style-name="T776">"A Turma, por unanimidade, conheceu da Apelação Cível para negar-lhe provimento, nos termos do voto da Relatora.”</text:span><text:span text:style-name="T704"> </text:span><text:span text:style-name="T713">Participaram do julgamento os Excelentíssimos Senhores Desembargadores Maria Nailde Pinheiro Nogueira – Relatora, Maria Iraneide Moura Silva e Dra. Elizabete Silva Pinheiro. </text:span><text:span text:style-name="T704">1.</text:span><text:span text:style-name="T701">4</text:span><text:span text:style-name="T703">3</text:span><text:span text:style-name="T713"> - 2ª Câmara de Direito Público/4º Gabinete da 2ª Câmara de Direito Público 0235000-03.202</text:span><text:span text:style-name="T704">1.</text:span><text:span text:style-name="T713">8.06.0001 - CLASSE - APELAÇÃO CÍVEL FRANCISCA RIBEIRO DA SILVA X ESTADO DO CEARÁ e outros </text:span><text:span text:style-name="T704">- Relatora: A Excelentíssima Senhora Desembargadora MARIA NAILDE PINHEIRO NOGUEIRA – Síntese do julgamento: </text:span><text:span text:style-name="T776">"A Turma, por unanimidade, conheceu da </text:span><text:span text:style-name="T781">A</text:span><text:span text:style-name="T776">pelação, para negar-lhe provimento, nos termos do voto da Desembargadora Relatora. </text:span><text:span text:style-name="T781">Impedida a Excelentíssima Dra, Elizabete Silva Pinheiro</text:span><text:span text:style-name="T776">” </text:span><text:span text:style-name="T713">Participaram do julgamento os Excelentíssimos Senhores Desembargadores Maria Nailde Pinheiro Nogueira – Relatora, Maria Iraneide Moura Silva e Dra. Elizabete Silva Pinheiro.</text:span><text:span text:style-name="Fonte_20_parág._20_padrão"><text:span text:style-name="T819"> </text:span></text:span><text:span text:style-name="Fonte_20_parág._20_padrão"><text:span text:style-name="T820">1.</text:span></text:span><text:span text:style-name="Fonte_20_parág._20_padrão"><text:span text:style-name="T823">4</text:span></text:span><text:span text:style-name="Fonte_20_parág._20_padrão"><text:span text:style-name="T824">4</text:span></text:span><text:span text:style-name="Fonte_20_parág._20_padrão"><text:span text:style-name="T819"> - 2ª Câmara de Direito Público/2º Gabinete da 2ª Câmara de Direito Público 0200558-78.2022.8.06.0032 - CLASSE - APELAÇÃO CÍVEL MUNICÍPIO DE AMONTADA X LEUDA MARIA DOS SANTOS SOUSA </text:span></text:span><text:span text:style-name="Fonte_20_parág._20_padrão"><text:span text:style-name="T820">- Relatora: A Excelentíssima Senhora Desembargadora MARIA IRANEIDE MOURA SILVA – Síntese do julgamento: </text:span></text:span><text:span text:style-name="Fonte_20_parág._20_padrão"><text:span text:style-name="T831">"A Turma, <text:s/>por unanimidade de votos, <text:s/>rejeitou as preliminares arguidas, e no mérito, conheceu do Recurso de Apelação, para declarar de ofício, a nulidade da sentença, nos termos do voto da relatora.”</text:span></text:span><text:span text:style-name="Fonte_20_parág._20_padrão"><text:span text:style-name="T820"> </text:span></text:span><text:span text:style-name="Fonte_20_parág._20_padrão"><text:span text:style-name="T819">Participaram do julgamento os Excelentíssimos Senhores Desembargadores Maria Iraneide Moura Silva – Relatora, Dra. Elizabete Silva Pinheiro e Tereze Neumann Duarte Chaves. </text:span></text:span><text:span text:style-name="Fonte_20_parág._20_padrão"><text:span text:style-name="T820">1.</text:span></text:span><text:span text:style-name="T701">4</text:span><text:span text:style-name="T703">5</text:span><text:span text:style-name="T713"> - 2ª Câmara de Direito Público/2º Gabinete da 2ª Câmara de Direito Público 3000099-89.2025.8.06.0133 - </text:span><text:soft-page-break/><text:span text:style-name="T713">CLASSE - APELAÇÃO CÍVEL FRANCISCO EDIVAN CHAVES DE CARVALHO X ESTADO DO CEARÁ </text:span><text:span text:style-name="T704">- Relatora: A Excelentíssima Senhora Desembargadora MARIA IRANEIDE MOURA SILVA – Síntese do julgamento: </text:span><text:span text:style-name="T776">"A Turma, por unanimidade de votos, <text:s/>conheceu do apelo, mas para negar-lhe provimento, nos termos do voto da Relatora.” </text:span><text:span text:style-name="T713">Participaram do julgamento os Excelentíssimos Senhores Desembargadores Maria Iraneide Moura Silva – Relatora, Dra. Elizabete Silva Pinheiro e Tereze Neumann Duarte Chaves. </text:span><text:span text:style-name="T704">1.</text:span><text:span text:style-name="T701">4</text:span><text:span text:style-name="T703">6</text:span><text:span text:style-name="T713"> - 2ª Câmara de Direito Público/2º Gabinete da 2ª Câmara de Direito Público 0050750-33.202</text:span><text:span text:style-name="T704">1.</text:span><text:span text:style-name="T713">8.06.0032 - CLASSE - APELAÇÃO CÍVEL ANTONIA MONTEIRO DE SOUSA X MUNICÍPIO DE AMONTADA </text:span><text:span text:style-name="T704">- Relatora: A Excelentíssima Senhora Desembargadora MARIA IRANEIDE MOURA SILVA – Síntese do julgamento: </text:span><text:span text:style-name="T776">"A Turma, por unanimidade de votos, rejeitou as preliminares arguidas, e no mérito, conheceu do Recurso de Apelação, mas para negar-lhe provimento, nos termos do voto da Relatora.”</text:span><text:span text:style-name="T704"> </text:span><text:span text:style-name="T713">Participaram do julgamento os Excelentíssimos Senhores Desembargadores Maria Iraneide Moura Silva – Relatora, Dra. Elizabete Silva Pinheiro e Tereze Neumann Duarte Chaves. </text:span><text:span text:style-name="T704">1.</text:span><text:span text:style-name="T706">47</text:span><text:span text:style-name="T713"> - 2ª Câmara de Direito Público/2º Gabinete da 2ª Câmara de Direito Público 0633990-27.2019.8.06.0000 - CLASSE - APELAÇÃO / REMESSA NECESSÁRIA FUNDAÇÃO DE PREVIDÊNCIA SOCIAL DO ESTADO DO CEARÁ - CEARAPREV X ANASTÁCIA CAPELO BARROSO </text:span><text:span text:style-name="T704">- Relatora: A Excelentíssima Senhora Desembargadora MARIA IRANEIDE MOURA SILVA – Síntese do julgamento: </text:span><text:span text:style-name="T776">"A Turma, por unanimidade, <text:s/>conheceu do presente recurso, mas para negar-lhe provimento, nos termos do voto da Relatora.”</text:span><text:span text:style-name="T704"> </text:span><text:span text:style-name="T713">Participaram do julgamento os Excelentíssimos Senhores Desembargadores Maria Iraneide Moura Silva – Relatora, Dra. Elizabete Silva Pinheiro e Tereze Neumann Duarte Chaves. </text:span><text:span text:style-name="T704">1.</text:span><text:span text:style-name="T706">48</text:span><text:span text:style-name="T713"> - 2ª Câmara de Direito Público/2º Gabinete da 2ª Câmara de Direito Público 3000129-68.2024.8.06.0066 - CLASSE - APELAÇÃO CÍVEL MUNICÍPIO DE CEDRO X CELSO FERNANDES DA GAMA </text:span><text:span text:style-name="T704">- Relatora: A Excelentíssima Senhora Desembargadora MARIA IRANEIDE MOURA SILVA – Síntese do julgamento: </text:span><text:span text:style-name="T776">"A Turma, por unanimidade, conheceu do apelo para dar-lhe parcial provimento, nos termos do voto da Relatora.”</text:span><text:span text:style-name="T704"> </text:span><text:span text:style-name="T713">Participaram do julgamento os Excelentíssimos Senhores Desembargadores Maria Iraneide Moura Silva – Relatora, Dra. Elizabete Silva Pinheiro e Tereze Neumann Duarte Chaves. </text:span><text:span text:style-name="T704">1.</text:span><text:span text:style-name="T706">49</text:span><text:span text:style-name="T713"> - 2ª Câmara de Direito Público/2º Gabinete da 2ª Câmara de Direito Público 3015107-20.2025.8.06.0000 - CLASSE - AGRAVO DE INSTRUMENTO LEONEL ITAMAR DA SILVA X DEPARTAMENTO ESTADUAL DE TRANSITO e outros </text:span><text:span text:style-name="T704">- Relatora: A Excelentíssima Senhora Desembargadora MARIA IRANEIDE MOURA SILVA – Síntese do julgamento: </text:span><text:span text:style-name="T776">"A Turma, por unanimidade de votos, <text:s/>conheceu do Agravo, para dar-lhe parcial provimento, nos termos do voto da Relatora.”</text:span><text:span text:style-name="T704"> </text:span><text:span text:style-name="T713">Participaram do julgamento os Excelentíssimos Senhores Desembargadores Maria Iraneide Moura Silva – Relatora, Dra. Elizabete Silva Pinheiro e Tereze Neumann Duarte Chaves. </text:span><text:span text:style-name="T704">1.</text:span><text:span text:style-name="T701">5</text:span><text:span text:style-name="T703">0</text:span><text:span text:style-name="T713"> - 2ª Câmara de Direito Público/2º Gabinete da 2ª Câmara de Direito Público 3010159-35.2025.8.06.0000 - CLASSE - AGRAVO DE INSTRUMENTO ESTADO DO CEARÁ X MARIA TEREZA DE JESUS FRANCA </text:span><text:span text:style-name="T704">- Relatora: A Excelentíssima Senhora Desembargadora MARIA IRANEIDE MOURA SILVA – Síntese do julgamento: </text:span><text:span text:style-name="T776">"A Turma, por unanimidade, conheceu <text:s/>do Agravo de Instrumento para dar-lhe provimento, nos termos do voto da </text:span><text:span text:style-name="T782">R</text:span><text:span text:style-name="T776">elatora.” </text:span><text:span text:style-name="T713">Participaram do julgamento os Excelentíssimos Senhores Desembargadores Maria Iraneide Moura Silva – Relatora, Dra. Elizabete Silva Pinheiro e Tereze Neumann Duarte Chaves. </text:span><text:span text:style-name="T704">1.</text:span><text:span text:style-name="T701">5</text:span><text:span text:style-name="T703">1</text:span><text:span text:style-name="T713"> - 2ª Câmara de Direito Público/2º Gabinete da 2ª Câmara de Direito Público 0200366-48.2022.8.06.0032 - CLASSE - APELAÇÃO CÍVEL MARIA ALDINORA DOS SANTOS X MUNICÍPIO DE AMONTADA </text:span><text:span text:style-name="T704">- Relatora: A Excelentíssima Senhora Desembargadora MARIA IRANEIDE MOURA SILVA – Síntese do julgamento: </text:span><text:span text:style-name="T776">"A Turma, por unanimidade de votos, <text:s/>rejeitou as preliminares arguidas, e no mérito, conheceu do Recurso de Apelação, mas para negar-lhe provimento, nos termos do voto da </text:span><text:span text:style-name="T782">R</text:span><text:span text:style-name="T776">elatora.”</text:span><text:span text:style-name="T704"> </text:span><text:span text:style-name="T713">Participaram do julgamento os Excelentíssimos Senhores Desembargadores Maria Iraneide Moura Silva – Relatora, Dra. </text:span><text:soft-page-break/><text:span text:style-name="T713">Elizabete Silva Pinheiro e Tereze Neumann Duarte Chaves. </text:span><text:span text:style-name="T704">1.</text:span><text:span text:style-name="T701">5</text:span><text:span text:style-name="T703">2</text:span><text:span text:style-name="T713"> - 2ª Câmara de Direito Público/2º Gabinete da 2ª Câmara de Direito Público 3000372-97.2024.8.06.0167 - CLASSE - APELAÇÃO CÍVEL FÁBIO MESQUITA DONATO X MUNICÍPIO DE SOBRAL </text:span><text:span text:style-name="T704">- Relatora: A Excelentíssima Senhora Desembargadora MARIA IRANEIDE MOURA SILVA – Síntese do julgamento: </text:span><text:span text:style-name="T776">"A <text:s/>Turma, <text:s/>por unanimidade de votos, <text:s/>conheceu da Apelação, mas para negar-lhe provimento, nos termos do voto da </text:span><text:span text:style-name="T782">R</text:span><text:span text:style-name="T776">elatora.”</text:span><text:span text:style-name="T704"> </text:span><text:span text:style-name="T713">Participaram do julgamento os Excelentíssimos Senhores Desembargadores Maria Iraneide Moura Silva – Relatora, Dra. Elizabete Silva Pinheiro e Tereze Neumann Duarte Chaves. </text:span><text:span text:style-name="T704">1.</text:span><text:span text:style-name="T701">5</text:span><text:span text:style-name="T703">3</text:span><text:span text:style-name="T713"> - 2ª Câmara de Direito Público/2º Gabinete da 2ª Câmara de Direito Público 0050571-22.202</text:span><text:span text:style-name="T704">1.</text:span><text:span text:style-name="T713">8.06.0090 - CLASSE - APELAÇÃO CÍVEL MUNICÍPIO DE ICÓ X Nilton Pereira de Souza </text:span><text:span text:style-name="T704">- Relatora: A Excelentíssima Senhora Desembargadora MARIA IRANEIDE MOURA SILVA – Síntese do julgamento: </text:span><text:span text:style-name="T776">"A Turma, <text:s/>por unanimidade de votos, <text:s/>conheceu do recurso de apelação, para dar-lhe provimento, nos termos do voto da </text:span><text:span text:style-name="T782">R</text:span><text:span text:style-name="T776">elatora.”</text:span><text:span text:style-name="T704"> </text:span><text:span text:style-name="T713">Participaram do julgamento os Excelentíssimos Senhores Desembargadores Maria Iraneide Moura Silva – Relatora, Dra. Elizabete Silva Pinheiro e Tereze Neumann Duarte Chaves. </text:span><text:span text:style-name="T704">1.</text:span><text:span text:style-name="T701">5</text:span><text:span text:style-name="T703">4</text:span><text:span text:style-name="T713"> - 2ª Câmara de Direito Público/2º Gabinete da 2ª Câmara de Direito Público 0253190-77.2022.8.06.0001 - CLASSE - APELAÇÃO CÍVEL MARIA CLAUDENICE ANDRADE X INSTITUTO NACIONAL DO SEGURO SOCIAL - INSS </text:span><text:span text:style-name="T704">- Relatora: A Excelentíssima Senhora Desembargadora MARIA IRANEIDE MOURA SILVA – Síntese do julgamento: "</text:span><text:span text:style-name="T776">A Turma, por unanimidade de votos, <text:s/>conheceu do recurso de Apelação, para dar-lhe provimento, nos termos do voto da </text:span><text:span text:style-name="T782">R</text:span><text:span text:style-name="T776">elatora.”</text:span><text:span text:style-name="T704"> </text:span><text:span text:style-name="T713">Participaram do julgamento os Excelentíssimos Senhores Desembargadores Maria Iraneide Moura Silva – Relatora, Dra. Elizabete Silva Pinheiro e Tereze Neumann Duarte Chaves. </text:span><text:span text:style-name="T704">1.</text:span><text:span text:style-name="T701">5</text:span><text:span text:style-name="T703">5</text:span><text:span text:style-name="T713"> - 2ª Câmara de Direito Público/2º Gabinete da 2ª Câmara de Direito Público 0256996-52.2024.8.06.0001 - CLASSE - APELAÇÃO CÍVEL RAIMUNDO NONATO DO NASCIMENTO OLIVEIRA X INSTITUTO NACIONAL DO SEGURO SOCIAL - INSS </text:span><text:span text:style-name="T704">- Relatora: A Excelentíssima Senhora Desembargadora MARIA IRANEIDE MOURA SILVA – Síntese do julgamento: </text:span><text:span text:style-name="T776">"a turma, por unanimidade, em conhecer da </text:span><text:span text:style-name="T783">A</text:span><text:span text:style-name="T776">pelação e dar-lhe provimento, acolhendo a preliminar de cerceamento de defesa e declarando a nulidade da sentença, nos termos do voto da </text:span><text:span text:style-name="T782">R</text:span><text:span text:style-name="T776">elatora.</text:span><text:span text:style-name="T704">” </text:span><text:span text:style-name="T713">Participaram do julgamento os Excelentíssimos Senhores Desembargadores Maria Iraneide Moura Silva – Relatora, Dra. Elizabete Silva Pinheiro e Tereze Neumann Duarte Chaves. </text:span><text:span text:style-name="T704">1.</text:span><text:span text:style-name="T706">56</text:span><text:span text:style-name="T713"> - 2ª Câmara de Direito Público/2º Gabinete da 2ª Câmara de Direito Público 0200464-33.2022.8.06.0032 - CLASSE - APELAÇÃO CÍVEL MUNICÍPIO DE AMONTADA X Anedina Francisco de Assis </text:span><text:span text:style-name="T704">- Relatora: A Excelentíssima Senhora Desembargadora MARIA IRANEIDE MOURA SILVA – Síntese do julgamento: </text:span><text:span text:style-name="T776">"A Turma, por unanimidade de votos, rejeitou as preliminares arguidas, e no mérito, conheceu do Recurso de Apelação, <text:s/>para negar-lhe provimento, nos termos do voto da </text:span><text:span text:style-name="T782">R</text:span><text:span text:style-name="T776">elatora.”</text:span><text:span text:style-name="T704"> </text:span><text:span text:style-name="T713">Participaram do julgamento os Excelentíssimos Senhores Desembargadores Maria Iraneide Moura Silva – Relatora, Dra. Elizabete Silva Pinheiro e Tereze Neumann Duarte Chaves. </text:span><text:span text:style-name="T704">1.</text:span><text:span text:style-name="T706">57</text:span><text:span text:style-name="T713"> - 2ª Câmara de Direito Público/2º Gabinete da 2ª Câmara de Direito Público 0864196-13.2014.8.06.0001 - CLASSE - APELAÇÃO CÍVEL BANCO ITAUCARD S.A. X ESTADO DO CEARÁ </text:span><text:span text:style-name="T704">- Relatora: A Excelentíssima Senhora Desembargadora MARIA IRANEIDE MOURA SILVA – Síntese do julgamento: </text:span><text:span text:style-name="T776">"A Turma, <text:s/>por unanimidade, <text:s/>conheceu do presente recurso, <text:s/>para negar-lhe provimento, nos termos do voto da Relatora.”</text:span><text:span text:style-name="T704"> </text:span><text:span text:style-name="T713">Participaram do julgamento os Excelentíssimos Senhores Desembargadores Maria Iraneide Moura Silva – Relatora, Dra. Elizabete Silva Pinheiro e Tereze Neumann Duarte Chaves. </text:span><text:span text:style-name="T704">1.</text:span><text:span text:style-name="T706">58</text:span><text:span text:style-name="T713"> - 2ª Câmara de Direito Público/2º Gabinete da 2ª Câmara de Direito Público 0200531-10.2022.8.06.0125 - CLASSE - APELAÇÃO CÍVEL GABRIEL RIBEIRO SILVA X ESTADO DO CEARÁ </text:span><text:span text:style-name="T704">- Relatora: A Excelentíssima Senhora Desembargadora MARIA IRANEIDE MOURA SILVA – Síntese do julgamento: </text:span><text:span text:style-name="T776">"A Turma, <text:s/>por unanimidade de votos, conheceu do apelo para dar-lhe provimento, nos termos do voto da </text:span><text:span text:style-name="T782">R</text:span><text:span text:style-name="T776">elatora.”</text:span><text:span text:style-name="T704"> </text:span><text:span text:style-name="T713">Participaram do julgamento os Excelentíssimos Senhores Desembargadores Maria Iraneide Moura Silva – </text:span><text:soft-page-break/><text:span text:style-name="T713">Relatora, Dra. Elizabete Silva Pinheiro e Tereze Neumann Duarte Chaves. </text:span><text:span text:style-name="T704">1.</text:span><text:span text:style-name="T706">59</text:span><text:span text:style-name="T713"> - 2ª Câmara de Direito Público/2º Gabinete da 2ª Câmara de Direito Público 3003236-98.2023.8.06.0117 - CLASSE - APELAÇÃO CÍVEL OSMAR PEREIRA DA SILVA NETO X INSTITUTO NACIONAL DO SEGURO SOCIAL - INSS </text:span><text:span text:style-name="T704">- Relatora: A Excelentíssima Senhora Desembargadora MARIA IRANEIDE MOURA SILVA – Síntese do julgamento: </text:span><text:span text:style-name="T776">"A Turma, por unanimidade de votos, <text:s/>conheceu do recurso de Apelação, mas para negar-lhe provimento, nos termos do voto da </text:span><text:span text:style-name="T782">R</text:span><text:span text:style-name="T776">elatora.”</text:span><text:span text:style-name="T704"> </text:span><text:span text:style-name="T713">Participaram do julgamento os Excelentíssimos Senhores Desembargadores Maria Iraneide Moura Silva – Relatora, Dra. Elizabete Silva Pinheiro e Tereze Neumann Duarte Chaves. </text:span><text:span text:style-name="T704">1.</text:span><text:span text:style-name="T701">6</text:span><text:span text:style-name="T703">0</text:span><text:span text:style-name="T713"> - 2ª Câmara de Direito Público/2º Gabinete da 2ª Câmara de Direito Público 3000006-1</text:span><text:span text:style-name="T704">1.</text:span><text:span text:style-name="T713">2023.8.06.0097 - CLASSE - APELAÇÃO CÍVEL MUNICÍPIO DE IRACEMA X JUSSARA LENIRA OLIVEIRA DE QUEIROZ </text:span><text:span text:style-name="T704">- Relatora: A Excelentíssima Senhora Desembargadora MARIA IRANEIDE MOURA SILVA – Síntese do julgamento: </text:span><text:span text:style-name="T776">"A Turma, por unanimidade, <text:s/>conheceu da presente Apelação e negou-lhe provimento, reformando parcialmente a Sentença, de ofício, quanto aos honorários advocatícios, nos termos do voto da Relatora.” </text:span><text:span text:style-name="T713">Participaram do julgamento os Excelentíssimos Senhores Desembargadores Maria Iraneide Moura Silva – Relatora, Dra. Elizabete Silva Pinheiro e Tereze Neumann Duarte Chaves. </text:span><text:span text:style-name="T704">1.</text:span><text:span text:style-name="T701">6</text:span><text:span text:style-name="T703">1</text:span><text:span text:style-name="T713"> - 2ª Câmara de Direito Público/2º Gabinete da 2ª Câmara de Direito Público 0200145-64.2022.8.06.0097 - CLASSE - APELAÇÃO CÍVEL MUNICÍPIO DE IRACEMA X RODRIGO FERREIRA DE SOUZA </text:span><text:span text:style-name="T704">- Relatora: A Excelentíssima Senhora Desembargadora MARIA IRANEIDE MOURA SILVA – Síntese do julgamento: </text:span><text:span text:style-name="T776">"A Turma , por unanimidade, conheceu da presente Apelação para negar-lhe provimento, reformando parcialmente a Sentença, de ofício, quanto aos honorários advocatícios, nos termos do voto da Relatora.”</text:span><text:span text:style-name="T704"> </text:span><text:span text:style-name="T713">Participaram do julgamento os Excelentíssimos Senhores Desembargadores Maria Iraneide Moura Silva – Relatora, Dra. Elizabete Silva Pinheiro e Tereze Neumann Duarte Chaves. </text:span><text:span text:style-name="T704">1.</text:span><text:span text:style-name="T701">6</text:span><text:span text:style-name="T703">2</text:span><text:span text:style-name="T713"> - 2ª Câmara de Direito Público/2º Gabinete da 2ª Câmara de Direito Público 0620123-54.2025.8.06.0000 - CLASSE - RECLAMAÇÃO Espolio de Raimunda Araujo Mota X MUNICÍPIO DE FORTALEZA </text:span><text:span text:style-name="T704">- Relatora: A Excelentíssima Senhora Desembargadora MARIA IRANEIDE MOURA SILVA – Síntese do julgamento: </text:span><text:span text:style-name="T776">"A Turma, por unanimidade, julgou <text:s/>improcedente a reclamação constitucional, nos termos do voto da Relatora.” </text:span><text:span text:style-name="T713">Participaram do julgamento os Excelentíssimos Senhores Desembargadores Maria Iraneide Moura Silva – Relatora, Dra. Elizabete Silva Pinheiro e Tereze Neumann Duarte Chaves.</text:span><text:span text:style-name="Fonte_20_parág._20_padrão"><text:span text:style-name="T819"> </text:span></text:span><text:span text:style-name="Fonte_20_parág._20_padrão"><text:span text:style-name="T820">1.</text:span></text:span><text:span text:style-name="Fonte_20_parág._20_padrão"><text:span text:style-name="T823">6</text:span></text:span><text:span text:style-name="Fonte_20_parág._20_padrão"><text:span text:style-name="T824">3</text:span></text:span><text:span text:style-name="Fonte_20_parág._20_padrão"><text:span text:style-name="T819"> </text:span></text:span><text:span text:style-name="T713"><text:s/>- 2ª Câmara de Direito Público/3º Gabinete da 2ª Câmara de Direito Público 3037411-10.2025.8.06.0001 - CLASSE - APELAÇÃO CÍVEL JOÃO ALEXANDRE ALVES X ESTADO DO CEARÁ e outros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"</text:span><text:span text:style-name="T776">A Turma, por unanimidade, conheceu do recurso de apelação, para negar-lhe provimento,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6</text:span><text:span text:style-name="T703">4</text:span><text:span text:style-name="T713"> - 2ª Câmara de Direito Público/3º Gabinete da 2ª Câmara de Direito Público 3020627-58.2025.8.06.0000 - CLASSE - AGRAVO DE INSTRUMENTO MARIA DE OLIVEIRA GENTIL e outros X INSTITUTO DE SAÚDE DOS SERVIDORES DO ESTADO DO CEARA - ISSEC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"</text:span><text:span text:style-name="T776">A Turma, por unanimidade, conheceu do recurso para dar-lhe parcial provimento,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6">65</text:span><text:span text:style-name="T713"> - 2ª Câmara de Direito Público/3º Gabinete da 2ª Câmara de Direito Público 3000177-56.2025.8.06.0045 - CLASSE - APELAÇÃO CÍVEL </text:span><text:soft-page-break/><text:span text:style-name="T713">LUNA LOURENÇO FIGUEIREDO X ESTADO DO CEARÁ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o recurso apelatório para negar-lhe provimento,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6">66</text:span><text:span text:style-name="T713"> - 2ª Câmara de Direito Público/3º Gabinete da 2ª Câmara de Direito Público 0201349-12.2022.8.06.0173 - CLASSE - APELAÇÃO CÍVEL JÚLIA MARIA BEVILÁQUA ALVES DE AGUIAR X DEPARTAMENTO ESTADUAL DE TRANSITO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a apelação cível para negar-lhe provimento,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6">67</text:span><text:span text:style-name="T713"> - 2ª Câmara de Direito Público/3º Gabinete da 2ª Câmara de Direito Público 3018123-79.2025.8.06.0000 - CLASSE - AGRAVO DE INSTRUMENTO ESTADO DO CEARÁ X ANTONIO GABRIEL ALVES NOBRE e outros </text:span><text:span text:style-name="T704">- 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o agravo de instrumento para dar-lhe parcial provimento,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6">68</text:span><text:span text:style-name="T713"> - 2ª Câmara de Direito Público/3º Gabinete da 2ª Câmara de Direito Público 3000185-73.2023.8.06.0119 - CLASSE - REMESSA NECESSÁRIA CÍVEL ANTONIO RICARDO LIMA SILVESTRE X ESTADO DO CEARÁ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a remessa necessária para negar-lhe provimento, nos termos do voto da Relatora.” </text:span><text:span text:style-name="T713">Participaram do julgamento as Excelentíssimas Senhoras Desembargadoras Elizabete Silva Pinheiro – Relatora, Tereze Neumann Duarte Chaves e Maria Nailde Pinheiro Nogueira. <text:s/></text:span><text:span text:style-name="T704">1.</text:span><text:span text:style-name="T706">69</text:span><text:span text:style-name="T713"> - 2ª Câmara de Direito Público/3º Gabinete da 2ª Câmara de Direito Público 3015091-66.2025.8.06.0000 - CLASSE - AGRAVO DE INSTRUMENTO MUNICÍPIO DE JUAZEIRO DO NORTE X DAMIANA GEANICE GREGÓRIO RIBEIRO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o agravo interno para negar-lhe provimento, tudo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text:s/></text:span><text:span text:style-name="T704">1.</text:span><text:span text:style-name="T701">7</text:span><text:span text:style-name="T703">0</text:span><text:span text:style-name="T713"> - 2ª Câmara de Direito Público/3º Gabinete da 2ª Câmara de Direito Público 0200477-32.2022.8.06.0032 - CLASSE - APELAÇÃO CÍVEL MUNICÍPIO DE AMONTADA X FRANCISCA PEREIRA DE HOLANDA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</text:span><text:span text:style-name="T776">: "A Turma, por unanimidade, rejeitou a preliminar de intempestividade, para conhecer do recurso e negar-lhe provimento, bem como em ajustar, de ofício, o critério da verba honorária sucumbencial para o valor da condenação, nos termos do voto da Relator</text:span><text:span text:style-name="T704">a.” </text:span><text:span text:style-name="T713">Participaram do julgamento as Excelentíssimas Senhoras Desembargadoras Elizabete Silva Pinheiro – Relatora, Tereze Neumann Duarte Chaves e </text:span><text:soft-page-break/><text:span text:style-name="T713">Maria Nailde Pinheiro Nogueira. </text:span><text:span text:style-name="T704">1.</text:span><text:span text:style-name="T701">7</text:span><text:span text:style-name="T703">1</text:span><text:span text:style-name="T713"> - 2ª Câmara de Direito Público/3º Gabinete da 2ª Câmara de Direito Público 3000181-55.2023.8.06.0048 - CLASSE - APELAÇÃO CÍVEL FRANCISCA HELANE ALMEIDA UCHOA X MUNICÍPIO DE BATURITÉ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o recurso de </text:span><text:span text:style-name="T784">A</text:span><text:span text:style-name="T776">pelação, para dar-lhe provimento,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7</text:span><text:span text:style-name="T703">2</text:span><text:span text:style-name="T713"> - 2ª Câmara de Direito Público/3º Gabinete da 2ª Câmara de Direito Público 3001870-16.2025.8.06.0000 - CLASSE - AGRAVO DE INSTRUMENTO USINA MANOEL COSTA FILHO S/A X ESTADO DO CEARÁ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o recurso para dar-lhe provimento, com efeitos infringentes,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7</text:span><text:span text:style-name="T703">3</text:span><text:span text:style-name="T713"> - 2ª Câmara de Direito Público/3º Gabinete da 2ª Câmara de Direito Público 3014012-52.2025.8.06.0000 - CLASSE - AGRAVO DE INSTRUMENTO EDSON GOMES DE MOURA JÚNIOR X UNIVERSIDADE REGIONAL DO CARIRI URCA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o recurso para negar-lhe provimento,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text:s/></text:span><text:span text:style-name="T704">1.</text:span><text:span text:style-name="T701">7</text:span><text:span text:style-name="T703">4</text:span><text:span text:style-name="T713"> - 2ª Câmara de Direito Público/3º Gabinete da 2ª Câmara de Direito Público 0000082-77.2014.8.06.0202 - CLASSE - APELAÇÃO CÍVEL MUNICÍPIO DE MORAUJO X LUIZ CARLOS FREIRE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 de votos, conheceu, de ofício, a nulidade da sentença, restando, por consequência, prejudicada a análise do recurso, tudo nos termos do voto da Relatora.“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6">75</text:span><text:span text:style-name="T713"> - 2ª Câmara de Direito Público/3º Gabinete da 2ª Câmara de Direito Público 3001271-09.2025.8.06.0055 - CLASSE - APELAÇÃO CÍVEL MUNICÍPIO DE CANINDÉ X PAULO SÉRGIO FERREIRA DA SILVA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o recurso de </text:span><text:span text:style-name="T785">A</text:span><text:span text:style-name="T776">pelação para negar-lhe provimento, além de ajustar de ofício os consectários da condenação, tudo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6">76</text:span><text:span text:style-name="T713"> - 2ª Câmara de Direito Público/3º Gabinete da 2ª Câmara de Direito Público 3000052-27.2024.8.06.0109 - CLASSE - APELAÇÃO CÍVEL MUNICÍPIO DE JARDIM X MARIA MARGARIDA GORGONIO ALBERTO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 </text:span><text:span text:style-name="T704">– Síntese do julgamento: </text:span><text:span text:style-name="T776">"A Turma, por unanimidade, conheceu da apelação para rejeitar a preliminar suscitada e, no mérito, negar-lhe provimento, adequando, de ofício, os consectários da condenação, nos termos </text:span><text:soft-page-break/><text:span text:style-name="T776">do voto da Relatora.”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6">77</text:span><text:span text:style-name="T713"> - 2ª Câmara de Direito Público/3º Gabinete da 2ª Câmara de Direito Público 3000784-38.2022.8.06.0154 - CLASSE - APELAÇÃO CÍVEL MUNICÍPIO DE QUIXERAMOBIM e outros X COMPANHIA ENERGÉTICA DO CEARA e outros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parcialmente do recurso para, na extensão cognoscível, rejeitá-lo,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6">78</text:span><text:span text:style-name="T713"> - 2ª Câmara de Direito Público/3º Gabinete da 2ª Câmara de Direito Público 3003657-64.2025.8.06.0167 - CLASSE - APELAÇÃO CÍVEL DEPARTAMENTO ESTADUAL DE TRANSITO X FRANCISCO HUGOR DOS SANTOS BARBOSA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 de votos, conheceu da apelação para negar-lhe provimento, tudo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6">79</text:span><text:span text:style-name="T713"> - 2ª Câmara de Direito Público/3º Gabinete da 2ª Câmara de Direito Público 3016832-44.2025.8.06.0000 - CLASSE - AGRAVO DE INSTRUMENTO ESTADO DO CEARÁ X JESUS MATHEUS DE LIMA FERREIRA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"</text:span><text:span text:style-name="T776">A Turma, por unanimidade, conheceu do presente agravo de instrumento para dar-lhe provimento,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8</text:span><text:span text:style-name="T703">0</text:span><text:span text:style-name="T713"> - 2ª Câmara de Direito Público/3º Gabinete da 2ª Câmara de Direito Público 3006269-90.2022.8.06.0001 - CLASSE - APELAÇÃO / REMESSA NECESSÁRIA ESTADO DO CEARA X MIGUEL PETRÓLEO COMERCIO DE COMBUSTÍVEIS LTDA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o recurso para negar-lhe provimento,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8</text:span><text:span text:style-name="T703">1</text:span><text:span text:style-name="T713"> - 2ª Câmara de Direito Público/3º Gabinete da 2ª Câmara de Direito Público 3021228-64.2025.8.06.0000 - CLASSE - AGRAVO DE INSTRUMENTO MUNICÍPIO DE PACATUBA X TELEFÔNICA BRASIL S.A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o recurso para dar-lhe provimento,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8</text:span><text:span text:style-name="T703">2</text:span><text:span text:style-name="T713"> - 2ª Câmara de Direito Público/3º Gabinete da 2ª Câmara de Direito Público 3018266-68.2025.8.06.0000 - CLASSE - AGRAVO DE INSTRUMENTO FRANCISCO CLEMILTON FERREIRA DO NASCIMENTO X MUNICÍPIO DE PINDORETAMA e outros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</text:span><text:soft-page-break/><text:span text:style-name="T707">convocada</text:span><text:span text:style-name="T704"> – Síntese do julgamento: </text:span><text:span text:style-name="T776">"A Turma, por unanimidade, conheceu do </text:span><text:span text:style-name="T785">A</text:span><text:span text:style-name="T776">gravo de </text:span><text:span text:style-name="T785">I</text:span><text:span text:style-name="T776">nstrumento para dar-lhe provimento, tudo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6">83</text:span><text:span text:style-name="T713">- 2ª Câmara de Direito Público/3º Gabinete da 2ª Câmara de Direito Público 3015625-4</text:span><text:span text:style-name="T704">1.</text:span><text:span text:style-name="T713">2024.8.06.0001 - CLASSE - APELAÇÃO / REMESSA NECESSÁRIA Estado do Ceará Procuradoria Geral do Estado e outros X CARLOS DIRCEU RIOS RODRIGUES JUNIOR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 de votos, não conheceu da remessa necessária, bem como conheceu do recurso de apelação, para rejeitar as preliminares arguidas e, no mérito, negar-lhe provimento, bem como em ajustar de ofício os juros e a correção monetária, tudo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6">84</text:span><text:span text:style-name="T713"> - 2ª Câmara de Direito Público/3º Gabinete da 2ª Câmara de Direito Público 0217990-04.2025.8.06.0001 - CLASSE - APELAÇÃO CÍVEL JOSÉ NOGUEIRA CAMPOS X ESTADO DO CEARÁ e outros </text:span><text:span text:style-name="T704">- 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o recurso de apelação para negar-lhe provimento, tudo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6">85</text:span><text:span text:style-name="T713"> - 2ª Câmara de Direito Público/3º Gabinete da 2ª Câmara de Direito Público 3007393-87.2025.8.06.0071 - CLASSE - APELAÇÃO CÍVEL WESLEY CARDOSO DE BESSA X UNIVERSIDADE REGIONAL DO CARIRI URCA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o recurso de apelação para negar-lhe provimento, tudo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6">86</text:span><text:span text:style-name="T713"> - 2ª Câmara de Direito Público/3º Gabinete da 2ª Câmara de Direito Público 0003179-45.2017.8.06.0149 - CLASSE - APELAÇÃO / REMESSA NECESSÁRIA MUNICÍPIO DE PORTEIRAS X MARIA LENIER RODRIGUES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parcialmente do recurso para, na extensão cognoscível, rejeitá-lo, nos termos do voto da Relatora.”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6">87</text:span><text:span text:style-name="T713"> - 2ª Câmara de Direito Público/3º Gabinete da 2ª Câmara de Direito Público 0050616-42.202</text:span><text:span text:style-name="T704">1.</text:span><text:span text:style-name="T713">8.06.0117 - CLASSE - APELAÇÃO CÍVEL LÚCIA DE FÁTIMA OLIVEIRA LAVOR X ESTADO DO CEARÁ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 de votos, conheceu do recurso apelatório, para rejeitar o pedido preliminar de sobrestamento do feito e, no mérito, negar-lhe provimento, tudo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6">88</text:span><text:span text:style-name="T713"> - 2ª Câmara de Direito Público/3º Gabinete da 2ª Câmara de Direito Público </text:span><text:span text:style-name="T704">3001694-</text:span><text:soft-page-break/><text:span text:style-name="T704">69.2025.8.06.015</text:span><text:span text:style-name="T713">1 - CLASSE - APELAÇÃO / REMESSA NECESSÁRIA MUNICÍPIO DE QUIXADÁ X JOSÉ ADRIANO MENESES ONOFRE </text:span><text:span text:style-name="T704">- 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</text:span><text:span text:style-name="T776"> "A Turma, à unanimidade de votos, acordou em não conhecer da Remessa Necessária; em rejeitar as preliminares arguidas em contrarrazões recursais de inadequação da via eleita, intempestividade do recurso e ausência de dialeticidade recursal; em acolher a preliminar de inovação recursal; e em conhecer parcialmente da Apelação, rejeitando a preliminar de ausência de interesse de agir, para, no mérito, negar-lhe provimento, com o ajuste, de ofício, dos consectários da condenação — tudo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6">89</text:span><text:span text:style-name="T713"> - 2ª Câmara de Direito Público/3º Gabinete da 2ª Câmara de Direito Público 3001718-97.2025.8.06.0151 - CLASSE - APELAÇÃO / REMESSA NECESSÁRIA (1728) MUNICÍPIO DE QUIXADÁ X TARCÍSIO LUIS DOS SANTOS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 de votos, não conheceu da Remessa Necessária, em rejeitar as preliminares das contrarrazões recursais de inadequação da via eleita, intempestividade do recurso e ausência da dialeticidade recursal e em conhecer da apelação, para negar-lhe provimento, ajustando, de ofício, os consectários da condenação, tudo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9</text:span><text:span text:style-name="T703">0</text:span><text:span text:style-name="T713"> - 2ª Câmara de Direito Público/3º Gabinete da 2ª Câmara de Direito Público 3002115-33.2024.8.06.0171 - CLASSE - APELAÇÃO CÍVEL MUNICÍPIO DE TAUÁ X EDUARDO RODRIGUES DA SILVA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 de votos, conheceu em parte do recurso de apelação para negar-lhe provimento, tudo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9</text:span><text:span text:style-name="T703">1</text:span><text:span text:style-name="T713"> - 2ª Câmara de Direito Público/3º Gabinete da 2ª Câmara de Direito Público 3000244-64.2025.8.06.0160 - CLASSE - APELAÇÃO CÍVEL MUNICÍPIO DE SANTA QUITÉRIA X MARIA ELIENE MESQUITA MAGALHÃES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o recurso de apelação para negar-lhe provimento, além de ajustar de ofício os consectários da condenação, tudo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9</text:span><text:span text:style-name="T703">2</text:span><text:span text:style-name="T713"> - 2ª Câmara de Direito Público/3º Gabinete da 2ª Câmara de Direito Público 0280932-77.2022.8.06.0001 - CLASSE - APELAÇÃO / REMESSA NECESSÁRIA FAN - DISTRIBUIDORA DE PETRÓLEO LTDA X ESTADO DO CEARÁ </text:span><text:span text:style-name="T704">- 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os Embargos de Declaração para rejeitá-los, nos termos do voto proferido pel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6">93</text:span><text:span text:style-name="T713"> - 2ª Câmara de Direito Público/3º Gabinete da 2ª Câmara de Direito Público 3011798-85.2025.8.06.0001 - CLASSE - APELAÇÃO / </text:span><text:soft-page-break/><text:span text:style-name="T713">REMESSA NECESSÁRIA ESTADO DO CEARA X TRANSPORTES FRAMENTO LTDA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</text:span><text:span text:style-name="T776"> "A Turma, <text:s/>por unanimidade de votos, <text:s/>conheceu da remessa obrigatória e da apelação cível para, rejeitando as preliminares arguidas, negar-lhes provimento, tudo nos termos do voto do Relator.”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6">94</text:span><text:span text:style-name="T713"> - 2ª Câmara de Direito Público/3º Gabinete da 2ª Câmara de Direito Público 3001800-96.2025.8.06.0000 - CLASSE - AGRAVO DE INSTRUMENTO ESTADO DO CEARÁ X LARA BARROS DA SILVA NASCIMENTO </text:span><text:span text:style-name="T704">- 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</text:span><text:span text:style-name="T776"> "A Turma, por unanimidade, julgou prejudicados o agravo de instrumento e os embargos de declaração, em razão da perda superveniente de objeto,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6">95</text:span><text:span text:style-name="T713"> - 2ª Câmara de Direito Público/3º Gabinete da 2ª Câmara de Direito Público 3001093-54.2023.8.06.0112 - CLASSE - APELAÇÃO CÍVEL ESTADO DO CEARÁ X SEVERINA DOS SANTOS PEREIRA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 de votos, conheceu da apelação para dar-lhe parcial provimento, tudo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6">96</text:span><text:span text:style-name="T713"> - 2ª Câmara de Direito Público/3º Gabinete da 2ª Câmara de Direito Público 3018386-14.2025.8.06.0000 - CLASSE - AGRAVO DE INSTRUMENTO WELLYTHON BEZERRA SA X ESTADO DO CEARÁ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</text:span><text:span text:style-name="T776"> "A Turma, por unanimidade, conheceu do recurso para negar-lhe provimento,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6">97</text:span><text:span text:style-name="T713"> - 2ª Câmara de Direito Público/3º Gabinete da 2ª Câmara de Direito Público 3003915-64.2024.8.06.0117 - CLASSE - APELAÇÃO CÍVEL ANGELA MARIA QUEIROZ CARDOSO X MUNICÍPIO DE MARACANAÚ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</text:span><text:span text:style-name="T776"> "A Turma, por unanimidade de votos, conheceu do recurso de apelação cível, para negar-lhe provimento, tudo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6">98</text:span><text:span text:style-name="T713"> - 2ª Câmara de Direito Público/3º Gabinete da 2ª Câmara de Direito Público 3026020-92.2024.8.06.0001 - CLASSE - APELAÇÃO CÍVEL FRANCISCO RIBEIRO DE OLIVEIRA X ESTADO DO CEARA e outros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Síntese do julgamento: </text:span><text:span text:style-name="T776">"A Turma, por unanimidade, conheceu do recurso de apelação para negar-lhe provimento, tudo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6">99</text:span><text:span text:style-name="T713"> - 2ª </text:span><text:soft-page-break/><text:span text:style-name="T713">Câmara de Direito Público/3º Gabinete da 2ª Câmara de Direito Público 3000843-38.2023.8.06.0171 - CLASSE - APELAÇÃO CÍVEL MUNICÍPIO DE TAUÁ X JOELINA APARECIDA MOREIRA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a apelação para dar-lhe parcial provimento, nos termos do voto da Relatora. “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0</text:span><text:span text:style-name="T703">0</text:span><text:span text:style-name="T713"> - 2ª Câmara de Direito Público/3º Gabinete da 2ª Câmara de Direito Público 0200670-64.2022.8.06.0091 - CLASSE - APELAÇÃO CÍ</text:span><text:span text:style-name="T715">VEL</text:span><text:span text:style-name="T713"> FRANCISCO LAERCIO PINHEIRO ROLIM X MUNICÍPIO DE IGUATU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a apelação para negar-lhe provimento,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0</text:span><text:span text:style-name="T703">1</text:span><text:span text:style-name="T713"> - 2ª Câmara de Direito Público/3º Gabinete da 2ª Câmara de Direito Público 3001089-83.2025.8.06.0035 - CLASSE - APELAÇÃO CÍVEL MUNICÍPIO DE ARACATI X VITOR GABRIEL QUINTINO MARTINS e outros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a apelação, para dar-lhe parcial provimento,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0</text:span><text:span text:style-name="T703">2</text:span><text:span text:style-name="T713"> - 2ª Câmara de Direito Público/3º Gabinete da 2ª Câmara de Direito Público 3002464-79.2023.8.06.0071 - CLASSE - APELAÇÃO CÍVEL DEPARTAMENTO ESTADUAL DE TRANSITO X FRANCISCO VITOR DA SILVA FIDELES e outros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– Síntese do julgamento: </text:span><text:span text:style-name="T776">"A Turma, por unanimidade, conheceu da apelação, para dar-lhe parcial provimento,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</text:span><text:span text:style-name="T703">03</text:span><text:span text:style-name="T713"> - 2ª Câmara de Direito Público/3º Gabinete da 2ª Câmara de Direito Público 3005085-3</text:span><text:span text:style-name="T704">1.</text:span><text:span text:style-name="T713">2024.8.06.0001 - CLASSE - APELAÇÃO CÍVEL FORTALEZA COMERCIO DE PETRÓLEO LTDA e outros X ESTADO DO CEARA e outros </text:span><text:span text:style-name="T704">- 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as apelações para negar-lhes provimento,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</text:span><text:span text:style-name="T703">04</text:span><text:span text:style-name="T713"> - 2ª Câmara de Direito Público/3º Gabinete da 2ª Câmara de Direito Público 3001334-13.2025.8.06.0062 - CLASSE - APELAÇÃO CÍVEL MUNICÍPIO DE CASCAVEL X RAIMUNDA CILENE DA SILVA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o recurso de apelação para negar-lhe provimento, além de ajustar de ofício os consectários da condenação, nos termos do voto da Relatora.”</text:span><text:span text:style-name="T704"> </text:span><text:span text:style-name="T713">Participaram do julgamento as Excelentíssimas Senhoras Desembargadoras Elizabete Silva Pinheiro – Relatora, Tereze </text:span><text:soft-page-break/><text:span text:style-name="T713">Neumann Duarte Chaves e Maria Nailde Pinheiro Nogueira. </text:span><text:span text:style-name="T704">1.</text:span><text:span text:style-name="T701">1</text:span><text:span text:style-name="T703">05</text:span><text:span text:style-name="T713"> - 2ª Câmara de Direito Público/3º Gabinete da 2ª Câmara de Direito Público 3020927-20.2025.8.06.0000 - CLASSE - AGRAVO DE INSTRUMENTO MUNICÍPIO DE PACATUBA X ÂNGELA BERNARDO DA SILVA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 de votos, conheceu do presente </text:span><text:span text:style-name="T786">A</text:span><text:span text:style-name="T776">gravo de </text:span><text:span text:style-name="T786">I</text:span><text:span text:style-name="T776">nstrumento, para dar-lhe provimento,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</text:span><text:span text:style-name="T703">06</text:span><text:span text:style-name="T713"> - 2ª Câmara de Direito Público/3º Gabinete da 2ª Câmara de Direito Público 3021363-76.2025.8.06.0000 - CLASSE - AGRAVO DE INSTRUMENTO (202) MUNICÍPIO DE PACATUBA X LUIZ MATIAS DE LIMA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</text:span><text:span text:style-name="T776"> "A Turma, por unanimidade de votos, conheceu do presente </text:span><text:span text:style-name="T786">A</text:span><text:span text:style-name="T776">gravo de </text:span><text:span text:style-name="T786">I</text:span><text:span text:style-name="T776">nstrumento, para dar-lhe provimento,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</text:span><text:span text:style-name="T703">07</text:span><text:span text:style-name="T713"> - 2ª Câmara de Direito Público/3º Gabinete da 2ª Câmara de Direito Público 3001451-06.2025.8.06.0029 - CLASSE - APELAÇÃO CÍVEL (198) VIVIANE GOMES DE ALMEIDA X MUNICÍPIO DE ACOPIARA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o recurso de </text:span><text:span text:style-name="T786">A</text:span><text:span text:style-name="T776">pelação para dar-lhe provimento, além de ajustar de ofício os consectários da condenação, tudo nos termos do voto da Relatora.”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</text:span><text:span text:style-name="T703">08</text:span><text:span text:style-name="T713"> - 2ª Câmara de Direito Público/3º Gabinete da 2ª Câmara de Direito Público 3035587-84.2023.8.06.0001 - CLASSE - APELAÇÃO / REMESSA NECESSÁRIA MUNICÍPIO DE FORTALEZA X ASSOCIAÇÃO CULTURAL FRANCO BRASILEIRA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– Síntese do julgamento: </text:span><text:span text:style-name="T776">"A Turma, por unanimidade de votos, não conheceu do reexame necessário, bem como conheceu do recurso apelatório para dar-lhe provimento, a fim de acolher a preliminar de cerceamento de defesa e, por conseguinte, cassar a sentença, determinando o retorno dos autos à origem, tudo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</text:span><text:span text:style-name="T703">09</text:span><text:span text:style-name="T713"> - 2ª Câmara de Direito Público/3º Gabinete da 2ª Câmara de Direito Público 3002351-48.2025.8.06.0171 - CLASSE - APELAÇÃO CÍVEL MUNICÍPIO DE TAUÁ X RITA DE CASSIA ALVES CANDIDA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 de votos, conheceu do recurso de apelação para negar-lhe provimento, além de ajustar de ofício os consectários da condenação, tudo nos termos do voto da Relatora.”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1</text:span><text:span text:style-name="T703">0</text:span><text:span text:style-name="T713"> - 2ª Câmara de Direito Público/3º Gabinete da 2ª Câmara de Direito Público 3001549-59.2025.8.06.0071 - CLASSE - APELAÇÃO CÍVEL JOÃO EUGENIO COELHO BEZERRA X ESTADO DO CEARÁ e outros </text:span><text:span text:style-name="T704">- 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</text:span><text:soft-page-break/><text:span text:style-name="T707"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"</text:span><text:span text:style-name="T776">A Turma, por unanimidade, não conheceu da Apelação,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1</text:span><text:span text:style-name="T703">1</text:span><text:span text:style-name="T713"> - 2ª Câmara de Direito Público/3º Gabinete da 2ª Câmara de Direito Público 0221895-5</text:span><text:span text:style-name="T704">1.</text:span><text:span text:style-name="T713">2024.8.06.0001 - CLASSE - APELAÇÃO CÍVEL LUANA SILVA SOUSA X INSTITUTO NACIONAL DO SEGURO SOCIAL - INSS </text:span><text:span text:style-name="T704">- 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rejeitou a preliminar arguida, bem como conheceu do recurso apelatório para dar-lhe provimento, nos termos do voto da Relatora.“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1</text:span><text:span text:style-name="T703">2</text:span><text:span text:style-name="T713"> - 2ª Câmara de Direito Público/3º Gabinete da 2ª Câmara de Direito Público 3021739-59.2025.8.06.0001 - CLASSE - APELAÇÃO CÍVEL MARCO ANTONIO ARAÚJO COSTA X SECRETÁRIO DE SAÚDE DO MUNICÍPIO DE FORTALEZA e outros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 de votos, conheceu da </text:span><text:span text:style-name="T786">A</text:span><text:span text:style-name="T776">pelação cível para negar-lhe provimento, tudo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</text:span><text:span text:style-name="T703">13</text:span><text:span text:style-name="T713"> - 2ª Câmara de Direito Público/3º Gabinete da 2ª Câmara de Direito Público 3004806-85.2024.8.06.0117 - CLASSE - APELAÇÃO / REMESSA NECESSÁRIA MUNICÍPIO DE MARACANAÚ X ANTONIO EVILÁSIO TANGUEIRA LIMA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não conheceu da remessa necessária, bem como conheceu do recurso de apelação para negar-lhe provimento, tudo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</text:span><text:span text:style-name="T703">14</text:span><text:span text:style-name="T713"> - 2ª Câmara de Direito Público/3º Gabinete da 2ª Câmara de Direito Público 3000916-07.2025.8.06.0117 - CLASSE - APELAÇÃO / REMESSA NECESSÁRIA MUNICÍPIO DE MARACANAÚ X ANDRÉA OLIVEIRA VITOR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não conheceu da remessa necessária, rejeitou a preliminar de ausência de dialeticidade suscitada em contrarrazões, para conhecer do recurso de apelação e negar-lhe provimento, além de ajustar os consectários legais e determinar observância à prescrição quinquenal quanto às parcelas vencidas, tudo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</text:span><text:span text:style-name="T703">15</text:span><text:span text:style-name="T713"> - 2ª Câmara de Direito Público/3º Gabinete da 2ª Câmara de Direito Público 0000293-07.2018.8.06.0095 - CLASSE - APELAÇÃO CÍVEL MUNICÍPIO DE IPU X FRANCISCO OLIVIO MARQUES LIMA e outros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os </text:span><text:span text:style-name="T786">E</text:span><text:span text:style-name="T776">mbargos de </text:span><text:span text:style-name="T786">D</text:span><text:span text:style-name="T776">eclaração para negar-lhe provimento, nos termos do voto do Relator.“</text:span><text:span text:style-name="T704"> </text:span><text:span text:style-name="T713">Participaram do julgamento as Excelentíssimas Senhoras Desembargadoras Elizabete Silva Pinheiro – Relatora, Tereze Neumann Duarte Chaves e </text:span><text:soft-page-break/><text:span text:style-name="T713">Maria Nailde Pinheiro Nogueira. </text:span><text:span text:style-name="T704">1.</text:span><text:span text:style-name="T701">1</text:span><text:span text:style-name="T703">16</text:span><text:span text:style-name="T713"> - 2ª Câmara de Direito Público/3º Gabinete da 2ª Câmara de Direito Público 3013111-84.2025.8.06.0000 - CLASSE - AGRAVO DE INSTRUMENTO FRANCISCO FÁBIO PEREIRA DA SILVA e outros X MUNICÍPIO DE MARACANAÚ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o Agravo de Instrumento para dar-lhe parcial provimento,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</text:span><text:span text:style-name="T703">17</text:span><text:span text:style-name="T713"> - 2ª Câmara de Direito Público/3º Gabinete da 2ª Câmara de Direito Público 3020931-57.2025.8.06.0000 - CLASSE - AGRAVO DE INSTRUMENTO ESTADO DO CEARÁ X RAIMUNDO LINETO DA SILVA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</text:span><text:span text:style-name="T786">A Turma, por unanimidade, conheceu do presente agravo de instrumento para dar-lhe provimento, nos termos do voto do Relator.”</text:span><text:span text:style-name="T708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</text:span><text:span text:style-name="T703">18</text:span><text:span text:style-name="T713"> - 2ª Câmara de Direito Público/3º Gabinete da 2ª Câmara de Direito Público 0875876-92.2014.8.06.0001 - CLASSE - APELAÇÃO CÍVEL AGENCIA REGULADORA DE SERVIÇOS PÚBLICOS DELEGADOS DO ESTADO DO CEARA e outros X VLAUBER ARAUJO DE LIMA </text:span><text:span text:style-name="T704">- 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parcialmente do recurso para negar-lhe provimento,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</text:span><text:span text:style-name="T703">19</text:span><text:span text:style-name="T713"> - 2ª Câmara de Direito Público/3º Gabinete da 2ª Câmara de Direito Público 3000185-03.2025.8.06.0055 - CLASSE - APELAÇÃO CÍVEL ANTONIA DALINE SAMPAIO UCHÔA X MUNICÍPIO DE CANINDÉ e outros </text:span><text:span text:style-name="T704">- 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, conheceu do recurso de </text:span><text:span text:style-name="T786">A</text:span><text:span text:style-name="T776">pelação, para dar-lhe parcial provimento,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2</text:span><text:span text:style-name="T703">0</text:span><text:span text:style-name="T713"> - 2ª Câmara de Direito Público/3º Gabinete da 2ª Câmara de Direito Público 3020677-84.2025.8.06.0000 - CLASSE - AGRAVO DE INSTRUMENTO MUNICÍPIO DE PACATUBA X FRANCISCO FERREIRA PAIVA </text:span><text:span text:style-name="T704">- Relator: A Excelentíssima Senhora Desembargadora ELIZABETE SILVA PINHEIRO – Síntese do julgamento: </text:span><text:span text:style-name="T776">"A Turma, por unanimidade de votos, <text:s/>conheceu do presente Agravo de Instrumento, para dar-lhe provimento,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2</text:span><text:span text:style-name="T703">1</text:span><text:span text:style-name="T713"> - 2ª Câmara de Direito Público/3º Gabinete da 2ª Câmara de Direito Público 3015931-76.2025.8.06.0000 - CLASSE - AGRAVO DE INSTRUMENTO ESTADO DO CEARÁ X DARLUCIA DOS SANTOS MOREIRA NASCIMENTO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à unanimidade, acordou em conhecer do presente agravo de instrumento para negar-lhe provimento, nos termos do voto do Relator.”</text:span><text:span text:style-name="T704"> </text:span><text:span text:style-name="T713">Participaram do julgamento as Excelentíssimas Senhoras Desembargadoras Elizabete </text:span><text:soft-page-break/><text:span text:style-name="T713">Silva Pinheiro – Relatora, Tereze Neumann Duarte Chaves e Maria Nailde Pinheiro Nogueira. </text:span><text:span text:style-name="T704">1.</text:span><text:span text:style-name="T701">12</text:span><text:span text:style-name="T703">2</text:span><text:span text:style-name="T713"> - 2ª Câmara de Direito Público/3º Gabinete da 2ª Câmara de Direito Público 0056619-57.202</text:span><text:span text:style-name="T704">1.</text:span><text:span text:style-name="T713">8.06.0167 - CLASSE - APELAÇÃO CÍVEL INSTITUTO NACIONAL DO SEGURO SOCIAL X MARIA DAS CHAGAS ARRUDA DOS SANTOS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<text:s/>à unanimidade, acordou em conhecer da Apelação Cível para rejeitar a preliminar suscitada e, no mérito, negar-lhe provimento, contudo, adequando, de ofício, a forma de atualização das parcelas pretéritas,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</text:span><text:span text:style-name="T703">23</text:span><text:span text:style-name="T713"> - 2ª Câmara de Direito Público/3º Gabinete da 2ª Câmara de Direito Público 3004513-8</text:span><text:span text:style-name="T704">1.</text:span><text:span text:style-name="T713">2025.8.06.0117 - CLASSE - APELAÇÃO / REMESSA NECESSÁRIA MUNICÍPIO DE MARACANAÚ X ANA DANIELLA DAMASCENO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<text:s/>à unanimidade, acordou em não conhecer da </text:span><text:span text:style-name="T786">R</text:span><text:span text:style-name="T776">emessa </text:span><text:span text:style-name="T786">N</text:span><text:span text:style-name="T776">ecessária e rejeitar a preliminar de ausência de dialeticidade suscitada em contrarrazões, para conhecer do recurso de apelação e negar-lhe provimento, além de ajustar, de ofício, os consectários legais e determinar observância à prescrição quinquenal quanto às parcelas vencidas, tudo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</text:span><text:span text:style-name="T703">24</text:span><text:span text:style-name="T713"> - 2ª Câmara de Direito Público/3º Gabinete da 2ª Câmara de Direito Público 0010196-03.2015.8.06.0053 - CLASSE - APELAÇÃO CÍVEL MUNICÍPIO DE CAMOCIM e outros X FRANCISCO MACIEL OLIVEIRA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<text:s/>por unanimidade de votos, acordou em conhecer dos recursos de apelação, para negar-lhes provimento, tudo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</text:span><text:span text:style-name="T703">25</text:span><text:span text:style-name="T713"> - 2ª Câmara de Direito Público/3º Gabinete da 2ª Câmara de Direito Público 3002250-27.2025.8.06.0101 - CLASSE - REMESSA NECESSÁRIA CÍVEL ESTADO DO CEARÁ X OSMARINA FARIAS RODRIGUES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<text:s/>por unanimidade de votos, acordou em conhecer do recurso de apelação para negar-lhe provimento, bem como em, de ofício, reformar em parte a sentença, apenas para decotar a condenação em honorários advocatícios sucumbenciais, tudo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</text:span><text:span text:style-name="T703">26</text:span><text:span text:style-name="T713"> - 2ª Câmara de Direito Público/3º Gabinete da 2ª Câmara de Direito Público 0010256-85.2018.8.06.0112 - CLASSE - APELAÇÃO CÍVEL MSP DA SILVA ALVES e outros X MINISTÉRIO PUBLICO DO ESTADO DO CEARA e outros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<text:s/>por unanimidade de votos, acordou em conhecer do recurso de apelação para negar-lhe provimento, bem como em, de ofício, reformar em parte a sentença, apenas para decotar a condenação em honorários advocatícios sucumbenciais, tudo nos termos do voto do Relator.”</text:span><text:span text:style-name="T704"> </text:span><text:span text:style-name="T713">Participaram do julgamento as Excelentíssimas Senhoras </text:span><text:soft-page-break/><text:span text:style-name="T713">Desembargadoras Elizabete Silva Pinheiro – Relatora, Tereze Neumann Duarte Chaves e Maria Nailde Pinheiro Nogueira. </text:span><text:span text:style-name="T704">1.</text:span><text:span text:style-name="T701">1</text:span><text:span text:style-name="T703">27</text:span><text:span text:style-name="T713"> - 2ª Câmara de Direito Público/3º Gabinete da 2ª Câmara de Direito Público 3021731-85.2025.8.06.0000 - CLASSE - AGRAVO DE INSTRUMENTO ESTADO DO CEARÁ X JOSÉ FERREIRA NASCIMENTO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à unanimidade, acordou <text:s/>em conhecer do presente </text:span><text:span text:style-name="T786">A</text:span><text:span text:style-name="T776">gravo de </text:span><text:span text:style-name="T786">I</text:span><text:span text:style-name="T776">nstrumento para dar-lhe provimento,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</text:span><text:span text:style-name="T703">28</text:span><text:span text:style-name="T713"> - 2ª Câmara de Direito Público/3º Gabinete da 2ª Câmara de Direito Público 3004800-78.2024.8.06.0117 - CLASSE - APELAÇÃO CÍVEL MUNICÍPIO DE MARACANAÚ X CLEMESON CASTRO MOURA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à unanimidade, acordou em não conhecer da </text:span><text:span text:style-name="T786">R</text:span><text:span text:style-name="T776">emessa </text:span><text:span text:style-name="T786">N</text:span><text:span text:style-name="T776">ecessária e em conhecer do recurso de </text:span><text:span text:style-name="T786">A</text:span><text:span text:style-name="T776">pelação para negar-lhe provimento, tudo nos termos do voto da Relatora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</text:span><text:span text:style-name="T703">29</text:span><text:span text:style-name="T713"> - 2ª Câmara de Direito Público/3º Gabinete da 2ª Câmara de Direito Público 3016934-66.2025.8.06.0000 - CLASSE - AGRAVO DE INSTRUMENTO ESTADO DO CEARÁ X J M D CONSTRUÇÕES LTDA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– Síntese do julgamento: </text:span><text:span text:style-name="T776">"A Turma, por unanimidade de votos, acordou em conhecer do presente agravo de instrumento, para dar-lhe provimento,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3</text:span><text:span text:style-name="T703">0</text:span><text:span text:style-name="T713"> - 2ª Câmara de Direito Público/3º Gabinete da 2ª Câmara de Direito Público 0051600-25.202</text:span><text:span text:style-name="T704">1.</text:span><text:span text:style-name="T713">8.06.0182 - CLASSE - APELAÇÃO CÍVEL FRANCISCO VALDANE CORREIA XAVIER X INSTITUTO NACIONAL DO SEGURO SOCIAL </text:span><text:span text:style-name="T704">- 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à unanimidade, acordou em conhecer da </text:span><text:span text:style-name="T787">A</text:span><text:span text:style-name="T776">pelação </text:span><text:span text:style-name="T787">C</text:span><text:span text:style-name="T776">ível para dar-lhe provimento, nos termos do voto da Relatora.”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3</text:span><text:span text:style-name="T703">1</text:span><text:span text:style-name="T713"> - 2ª Câmara de Direito Público/3º Gabinete da 2ª Câmara de Direito Público 3000217-14.2023.8.06.0108 - CLASSE - APELAÇÃO CÍVEL MUNICÍPIO DE JAGUARUANA X MARIA ALZINETE DA SILVA LOPES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</text:span><text:span text:style-name="T704"> – Síntese do julgamento: </text:span><text:span text:style-name="T776">"A Turma, por unanimidade de votos, em juízo de retratação positivo, reformou o acórdão de ID 20189115, para negar provimento ao recurso de apelação, bem como em ajustar a sentença, de ofício, quanto aos consectários legais da condenação,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3</text:span><text:span text:style-name="T703">2</text:span><text:span text:style-name="T713"> - 2ª Câmara de Direito Público/3º Gabinete da 2ª Câmara de Direito Público 3000482-16.2023.8.06.0108 - CLASSE - APELAÇÃO CÍVEL MUNICÍPIO DE JAGUARUANA X GEOVANIA BIZERRA DE OLIVEIRA </text:span><text:span text:style-name="T704">- 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</text:span><text:soft-page-break/><text:span text:style-name="T704">PINHEIRO, </text:span><text:span text:style-name="T707">Juíza de Direito convocada</text:span><text:span text:style-name="T704"> – Síntese do julgamento: </text:span><text:span text:style-name="T776">"A Turma, <text:s/>por unanimidade de votos, em juízo de retratação positivo, acordou em reformar o acórdão de ID 19644889, para negar provimento ao recurso de apelação, bem como em ajustar a sentença para corrigir erro material quanto à data de início da contratação e para revisar os consectários legais da condenação (juros, correção e verba honorária), nos termos do voto do Relator.”</text:span><text:span text:style-name="T704"> </text:span><text:span text:style-name="T713">Participaram do julgamento as Excelentíssimas Senhoras Desembargadoras Elizabete Silva Pinheiro – Relatora, Tereze Neumann Duarte Chaves e Maria Nailde Pinheiro Nogueira. </text:span><text:span text:style-name="T704">1.</text:span><text:span text:style-name="T701">1</text:span><text:span text:style-name="T703">33</text:span><text:span text:style-name="T713">- 2ª Câmara de Direito Público/5º Gabinete da 2ª Câmara de Direito Público 0021557-82.2016.8.06.0117 - CLASSE - APELAÇÃO CÍVEL MARIA JULIA FIGUEIREDO SILVA X MUNICÍPIO DE MARACANAÚ </text:span><text:span text:style-name="T704">- Relatora: A Excelentíssima Senhora Desembargadora TEREZE NEUMANN DUARTE CHAVES – Síntese do julgamento: </text:span><text:span text:style-name="T776">"A Turma, por unanimidade, conheceu para negar provimento à Apelação Cível, nos termos do voto d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34</text:span><text:span text:style-name="T713"> - 2ª Câmara de Direito Público/5º Gabinete da 2ª Câmara de Direito Público 3000293-88.2025.8.06.0101 - CLASSE - REMESSA NECESSÁRIA CÍVEL RAIMUNDO LUCILANE FARIAS GASPAR X ESTADO DO CEARÁ </text:span><text:span text:style-name="T704">- Relatora: A Excelentíssima Senhora Desembargadora TEREZE NEUMANN DUARTE CHAVES – Síntese do julgamento: </text:span><text:span text:style-name="T776">"A Turma, por unanimidade, conheceu da Remessa Necessária para desprovê-la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35</text:span><text:span text:style-name="T713"> - 2ª Câmara de Direito Público/5º Gabinete da 2ª Câmara de Direito Público 3022019-64.2024.8.06.0001 - CLASSE - APELAÇÃO CÍVEL MUNICÍPIO DE FORTALEZA - PROCURADORIA GERAL DO MUNICÍPIO - PGM X MANOEL BATISTA SANTANA </text:span><text:span text:style-name="T704">- Relatora: A Excelentíssima Senhora Desembargadora TEREZE NEUMANN DUARTE CHAVES – Síntese do julgamento: </text:span><text:span text:style-name="T776">"A Turma, por unanimidade, conheceu e acolheu os Embargos de Declaração, nos termos do voto da Desembargadora Relatora.”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36</text:span><text:span text:style-name="T713"> - 2ª Câmara de Direito Público/5º Gabinete da 2ª Câmara de Direito Público 3003404-92.2025.8.06.0000 - CLASSE - AGRAVO DE INSTRUMENTO MOESIO LOIOLA DE MELO e outros X CEZAR CALS ANDRADE COSTA e outros </text:span><text:span text:style-name="T704">- Relatora: A Excelentíssima Senhora Desembargadora TEREZE NEUMANN DUARTE CHAVES – Síntese do julgamento: </text:span><text:span text:style-name="T776">"A Turma, por unanimidade, conheceu para desprover o Agravo de Instrumento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37</text:span><text:span text:style-name="T713"> - 2ª Câmara de Direito Público/5º Gabinete da 2ª Câmara de Direito Público 3000467-47.2023.8.06.0108 - CLASSE - APELAÇÃO CÍVEL MUNICÍPIO DE JAGUARUANA X FRANCISCA GILVANE SOMBRA DE OLIVEIRA </text:span><text:span text:style-name="T704">- Relatora: A Excelentíssima Senhora Desembargadora TEREZE NEUMANN DUARTE CHAVES – Síntese do julgamento: </text:span><text:span text:style-name="T776">"</text:span><text:span text:style-name="T788">A Turma, por unanimidade, exercendo juízo de retratação positivo, conheceu da Apelação Cível para desprovê-la, nos termos do voto da Desembargadora Relatora.”</text:span><text:span text:style-name="T709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38</text:span><text:span text:style-name="T713"> - 2ª Câmara de Direito Público/5º Gabinete da 2ª Câmara de Direito Público 0200628-7</text:span><text:span text:style-name="T704">1.</text:span><text:span text:style-name="T713">2022.8.06.0040 - CLASSE - APELAÇÃO CÍVEL ERICA DE OLIVEIRA X MUNICÍPIO DE ASSARÉ </text:span><text:span text:style-name="T704">- Relatora: A Excelentíssima Senhora Desembargadora TEREZE NEUMANN DUARTE CHAVES – Síntese do julgamento: </text:span><text:span text:style-name="T776">"A Turma, por unanimidade, conheceu da Apelação Cível para dar-lhe provimento, nos termos do voto da Desembargadora Relatora.”</text:span><text:span text:style-name="T704"> </text:span><text:span text:style-name="T713">Participaram do julgamento os Excelentíssimos Senhores Desembargadores </text:span><text:soft-page-break/><text:span text:style-name="T713">Tereze Neumann Duarte Chaves – Relatora, Maria Nailde Pinheiro Nogueira e Maria Iraneide Moura Silva. </text:span><text:span text:style-name="T704">1.</text:span><text:span text:style-name="T701">1</text:span><text:span text:style-name="T703">39</text:span><text:span text:style-name="T713"> - 2ª Câmara de Direito Público/5º Gabinete da 2ª Câmara de Direito Público 3000197-85.2025.8.06.0000 - CLASSE - AGRAVO DE INSTRUMENTO ESTADO DO CEARÁ X ADAMS AMARAL DE CASTRO </text:span><text:span text:style-name="T704">- Relatora: A Excelentíssima Senhora Desembargadora TEREZE NEUMANN DUARTE CHAVES – Síntese do julgamento:</text:span><text:span text:style-name="T776"> "A Turma, por unanimidade, conheceu dos </text:span><text:span text:style-name="T788">E</text:span><text:span text:style-name="T776">mbargos para rejeitá-los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4</text:span><text:span text:style-name="T703">0</text:span><text:span text:style-name="T713"> - 2ª Câmara de Direito Público/5º Gabinete da 2ª Câmara de Direito Público 3016828-07.2025.8.06.0000 - CLASSE - AGRAVO DE INSTRUMENTO ESTADO DO CEARÁ X LAYLLA EDITH VIANA ALVES </text:span><text:span text:style-name="T704">- Relatora: A Excelentíssima Senhora Desembargadora TEREZE NEUMANN DUARTE CHAVES – Síntese do julgamento: </text:span><text:span text:style-name="T776">"A Turma, por unanimidade, conheceu do Agravo de Instrumento para provê-lo, nos termos do voto da Desembargadora Relatora.”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41</text:span><text:span text:style-name="T713"> - 2ª Câmara de Direito Público/5º Gabinete da 2ª Câmara de Direito Público 3007270-1</text:span><text:span text:style-name="T704">1.</text:span><text:span text:style-name="T713">2025.8.06.0000 - CLASSE - AGRAVO DE INSTRUMENTO FRANCILENE RODRIGUES ALVES X MUNICÍPIO DE FORTALEZA </text:span><text:span text:style-name="T704">- Relatora: A Excelentíssima Senhora Desembargadora TEREZE NEUMANN DUARTE CHAVES – Síntese do julgamento: </text:span><text:span text:style-name="T776">"A Turma, por unanimidade, conheceu do Agravo de Instrumento para desprovê-lo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42</text:span><text:span text:style-name="T713"> - 2ª Câmara de Direito Público/5º Gabinete da 2ª Câmara de Direito Público 3007586-24.2025.8.06.0000 - CLASSE - AGRAVO DE INSTRUMENTO PROCURADORIA GERAL DO ESTADO X PAYTEC LOGISTICA E ARMAZEM LTDA </text:span><text:span text:style-name="T704">- Relatora: A Excelentíssima Senhora Desembargadora TEREZE NEUMANN DUARTE CHAVES – Síntese do julgamento: </text:span><text:span text:style-name="T776">"A Turma, por unanimidade, conheceu do Agravo de Instrumento para desprovê-lo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43</text:span><text:span text:style-name="T713"> - 2ª Câmara de Direito Público/5º Gabinete da 2ª Câmara de Direito Público 3000612-68.2025.8.06.0000 - CLASSE - AGRAVO DE INSTRUMENTO MUNICÍPIO DE JARDIM X ELDMAR PEREIRA VIANA </text:span><text:span text:style-name="T704">- Relatora: A Excelentíssima Senhora Desembargadora TEREZE NEUMANN DUARTE CHAVES – Síntese do julgamento: </text:span><text:span text:style-name="T776">"A Turma, por unanimidade, conheceu para desprover o Agravo Interno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44</text:span><text:span text:style-name="T713"> - 2ª Câmara de Direito Público/5º Gabinete da 2ª Câmara de Direito Público 3019503-40.2025.8.06.0000 - CLASSE - AGRAVO DE INSTRUMENTO ESTADO DO CEARÁ X DANILO EDUARDO LEAL CALDAS </text:span><text:span text:style-name="T704">- Relatora: A Excelentíssima Senhora Desembargadora TEREZE NEUMANN DUARTE CHAVES – Síntese do julgamento: </text:span><text:span text:style-name="T776">"A Turma, por unanimidade, conheceu do Agravo de Instrumento para desprovê-lo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45</text:span><text:span text:style-name="T713"> - 2ª Câmara de Direito Público/5º Gabinete da 2ª Câmara de Direito Público 3004631-56.2024.8.06.0064 - CLASSE - APELAÇÃO CÍVEL JOÃO DOS SANTOS CHAVES X MUNICÍPIO DE CAUCAIA </text:span><text:span text:style-name="T704">- Relatora: A Excelentíssima Senhora Desembargadora TEREZE NEUMANN DUARTE CHAVES – Síntese do julgamento: </text:span><text:span text:style-name="T776">"A Turma, por unanimidade, conheceu da Apelação Cível para desprovê-la, nos termos do voto da Desembargadora Relatora.”</text:span><text:span text:style-name="T704"> </text:span><text:span text:style-name="T713">Participaram do </text:span><text:soft-page-break/><text:span text:style-name="T713">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46</text:span><text:span text:style-name="T713"> - 2ª Câmara de Direito Público/5º Gabinete da 2ª Câmara de Direito Público 3001255-15.2024.8.06.0112 - CLASSE - APELAÇÃO CÍVEL MUNICÍPIO DE JUAZEIRO DO NORTE X MARIA NECI BARBOSA NASCIMENTO </text:span><text:span text:style-name="T704">- Relatora: A Excelentíssima Senhora Desembargadora TEREZE NEUMANN DUARTE CHAVES – Síntese do julgamento: </text:span><text:span text:style-name="T776">"A Turma, por unanimidade, conheceu para prover parcialmente a Apelação Cível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47</text:span><text:span text:style-name="T713"> - 2ª Câmara de Direito Público/5º Gabinete da 2ª Câmara de Direito Público 3001118-50.2024.8.06.0171 - CLASSE - APELAÇÃO CÍVEL JOSÉ ALVES COSTA X MUNICÍPIO DE QUITERIANÓPOLIS </text:span><text:span text:style-name="T704">- Relatora: A Excelentíssima Senhora Desembargadora TEREZE NEUMANN DUARTE CHAVES – Síntese do julgamento: </text:span><text:span text:style-name="T776">"A Turma, por unanimidade, rejeitou a preliminar arguida, bem como conheceu para desprover a Apelação Cível, nos termos do voto da Desembargadora Relatora.”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48</text:span><text:span text:style-name="T713"> - 2ª Câmara de Direito Público/5º Gabinete da 2ª Câmara de Direito Público 3000478-76.2023.8.06.0108 - CLASSE - APELAÇÃO CÍVEL MUNICÍPIO DE JAGUARUANA X NARJARA MARQUES DE OLIVEIRA PINTO </text:span><text:span text:style-name="T704">- Relatora: A Excelentíssima Senhora Desembargadora TEREZE NEUMANN DUARTE CHAVES – Síntese do julgamento: </text:span><text:span text:style-name="T776">"A Turma, por unanimidade, exercendo Juízo de Retratação positivo, conheceu parcialmente da Apelação Cível para desprovê-la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49</text:span><text:span text:style-name="T713"> - 2ª Câmara de Direito Público/5º Gabinete da 2ª Câmara de Direito Público 3010560-34.2025.8.06.0000 - CLASSE - AGRAVO DE INSTRUMENTO ELIANE ALMEIDA X MUNICÍPIO DE MISSÃO VELHA e outros </text:span><text:span text:style-name="T704">- Relatora: A Excelentíssima Senhora Desembargadora TEREZE NEUMANN DUARTE CHAVES – Síntese do julgamento: </text:span><text:span text:style-name="T776">"A Turma, por unanimidade, conheceu do Agravo de Instrumento para desprovê-lo, nos termos do voto da Desembargadora Relatora.”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5</text:span><text:span text:style-name="T703">0</text:span><text:span text:style-name="T713"> - 2ª Câmara de Direito Público/5º Gabinete da 2ª Câmara de Direito Público 3011030-65.2025.8.06.0000 - CLASSE - AGRAVO DE INSTRUMENTO ANTONIA NESSI LIMA DE ARAÚJO X MUNICÍPIO DE ARARENDA </text:span><text:span text:style-name="T704">- Relatora: A Excelentíssima Senhora Desembargadora TEREZE NEUMANN DUARTE CHAVES – Síntese do julgamento: </text:span><text:span text:style-name="T776">"A Turma, por unanimidade, conheceu do Agravo de Instrumento para provê-lo, restando prejudicados os Embargos de Declaração e o Agravo Interno interpostos contra decisão concessiva de antecipação de tutela recursal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51</text:span><text:span text:style-name="T713"> - 2ª Câmara de Direito Público/5º Gabinete da 2ª Câmara de Direito Público 3016974-48.2025.8.06.0000 - CLASSE - AGRAVO DE INSTRUMENTO MICHAEL SOARES MESQUITA X ESTADO DO CEARÁ e outros </text:span><text:span text:style-name="T704">- Relatora: A Excelentíssima Senhora Desembargadora TEREZE NEUMANN DUARTE CHAVES – Síntese do julgamento: </text:span><text:span text:style-name="T776">"A Turma, por unanimidade, conheceu para negar provimento ao Agravo de Instrumento, nos termos do voto da Desembargadora Relatora.”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52</text:span><text:span text:style-name="T713">- 2ª Câmara de Direito Público/5º Gabinete da 2ª Câmara de Direito Público 3002282-44.2025.8.06.0000 - CLASSE - MANDADO DE SEGURANÇA CÍVEL </text:span><text:soft-page-break/><text:span text:style-name="T713">DANNUSA REGIA AMORIM TAVARES COSTA X COMANDANTE GERAL DA POLÍCIA MILITAR DO ESTADO DO CEARÁ e outros </text:span><text:span text:style-name="T704">- Relatora: A Excelentíssima Senhora Desembargadora TEREZE NEUMANN DUARTE CHAVES – Síntese do julgamento: </text:span><text:span text:style-name="T776">"A Turma, por unanimidade de votos, concedeu a ordem mandamental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53</text:span><text:span text:style-name="T713"> - 2ª Câmara de Direito Público/5º Gabinete da 2ª Câmara de Direito Público 0004877-43.2015.8.06.0089 - CLASSE - APELAÇÃO CÍVEL SINDICATO DOS TECNICOS,TECNOLOGOS E AUXILIARES EM RADIOLOGIA DO ESTADO DO CEARA X MUNICÍPIO DE ICAPUÍ </text:span><text:span text:style-name="T704">- Relatora: A Excelentíssima Senhora Desembargadora TEREZE NEUMANN DUARTE CHAVES – Síntese do julgamento: </text:span><text:span text:style-name="T776">"A Turma, por unanimidade, conheceu para negar provimento à Apelação Cível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54</text:span><text:span text:style-name="T713"> - 2ª Câmara de Direito Público/5º Gabinete da 2ª Câmara de Direito Público 0250216-67.2022.8.06.0001 - CLASSE - APELAÇÃO CÍVEL LIDIANE JULIE SILVA RODRIGUES X SECRETARIA DA SAÚDE DO ESTADO DO CEARÁ e outros </text:span><text:span text:style-name="T704">- Relatora: A Excelentíssima Senhora Desembargadora TEREZE NEUMANN DUARTE CHAVES – Síntese do julgamento: </text:span><text:span text:style-name="T776">"A Turma, por unanimidade, conheceu para dar parcial provimento aos Embargos de Declaração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55</text:span><text:span text:style-name="T713"> - 2ª Câmara de Direito Público/5º Gabinete da 2ª Câmara de Direito Público 3000612-97.2025.8.06.0055 - CLASSE - APELAÇÃO CÍVEL JOSÉ ELIEZER ABREU DA SILVA e outros X MUNICÍPIO DE CANINDÉ e outros </text:span><text:span text:style-name="T704">- Relatora: A Excelentíssima Senhora Desembargadora TEREZE NEUMANN DUARTE CHAVES – Síntese do julgamento: </text:span><text:span text:style-name="T776">"A Turma, por unanimidade de votos, conheceu para desprover as Apelações Cíveis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56</text:span><text:span text:style-name="T713"> - 2ª Câmara de Direito Público/5º Gabinete da 2ª Câmara de Direito Público 3008119-80.2025.8.06.0000 - CLASSE - AGRAVO DE INSTRUMENTO ESTADO DO CEARA X APAIARI PARTICIPAÇÕES LTDA </text:span><text:span text:style-name="T704">- Relatora: A Excelentíssima Senhora Desembargadora TEREZE NEUMANN DUARTE CHAVES – Síntese do julgamento: </text:span><text:span text:style-name="T776">"A Turma, por unanimidade de votos, conheceu para prover o Agravo de Instrumento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57</text:span><text:span text:style-name="T713"> - 2ª Câmara de Direito Público/5º Gabinete da 2ª Câmara de Direito Público 0032145-64.2023.8.06.0001 - CLASSE - APELAÇÃO CÍVEL ATILA DA SILVA NOGUEIRA X INSTITUTO NACIONAL DO SEGURO SOCIAL - INSS </text:span><text:span text:style-name="T704">- Relatora: A Excelentíssima Senhora Desembargadora TEREZE NEUMANN DUARTE CHAVES – Síntese do julgamento:</text:span><text:span text:style-name="T776"> "A Turma, por unanimidade, conheceu do recurso de Apelação para desprovê-lo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58</text:span><text:span text:style-name="T713"> - 2ª Câmara de Direito Público/5º Gabinete da 2ª Câmara de Direito Público 3000242-17.2024.8.06.0100 - CLASSE - APELAÇÃO CÍVEL MUNICÍPIO DE ITAPAJE X RAIMUNDO TEIXEIRA BARRETO JÚNIOR </text:span><text:span text:style-name="T704">- Relatora: A Excelentíssima Senhora Desembargadora TEREZE NEUMANN DUARTE CHAVES – Síntese do julgamento: </text:span><text:span text:style-name="T776">"A Turma, por unanimidade, conheceu da Apelação Cível para provê-la e desconstituir a sentença recorrida, com o retorno dos autos ao primeiro grau, nos termos do voto da Desembargadora Relatora.”</text:span><text:span text:style-name="T704"> </text:span><text:span text:style-name="T713">Participaram do </text:span><text:soft-page-break/><text:span text:style-name="T713">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59</text:span><text:span text:style-name="T713"> - 2ª Câmara de Direito Público/5º Gabinete da 2ª Câmara de Direito Público 0001683-82.2010.8.06.0130 - CLASSE - APELAÇÃO CÍVEL MUNICÍPIO DE MUCAMBO X PRISCILA MELO DE LIMA e outros </text:span><text:span text:style-name="T704">- Relatora: A Excelentíssima Senhora Desembargadora TEREZE NEUMANN DUARTE CHAVES – Síntese do julgamento: </text:span><text:span text:style-name="T776">"A Turma, por unanimidade, conheceu para desprover o Agravo Interno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6</text:span><text:span text:style-name="T703">0</text:span><text:span text:style-name="T713"> - 2ª Câmara de Direito Público/5º Gabinete da 2ª Câmara de Direito Público 3015425-03.2025.8.06.0000 - CLASSE - AGRAVO DE INSTRUMENTO MARIANA MIRANDA LIMA X MUNICÍPIO DE RUSSAS </text:span><text:span text:style-name="T704">- Relatora: A Excelentíssima Senhora Desembargadora TEREZE NEUMANN DUARTE CHAVES – Síntese do julgamento: </text:span><text:span text:style-name="T776">"A Turma, por unanimidade, conheceu do Agravo de Instrumento para provê-lo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61</text:span><text:span text:style-name="T713"> - 2ª Câmara de Direito Público/5º Gabinete da 2ª Câmara de Direito Público 0097804-93.2015.8.06.0035 - CLASSE - APELAÇÃO CÍVEL MUNICÍPIO DE ICAPUÍ e outros X LESANDRA DA COSTA DOS SANTOS SILVA e outros </text:span><text:span text:style-name="T704">- Relatora: A Excelentíssima Senhora Desembargadora TEREZE NEUMANN DUARTE CHAVES – Síntese do julgamento: </text:span><text:span text:style-name="T776">"A Turma, por unanimidade, conheceu para rejeitar os Embargos de Declaração, nos termos do voto da Desembargadora Relatora.”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62</text:span><text:span text:style-name="T713"> - 2ª Câmara de Direito Público/5º Gabinete da 2ª Câmara de Direito Público 0169613-46.2018.8.06.0001 - CLASSE - APELAÇÃO CÍVEL EMBRACON ADMINISTRADORA DE CONSÓRCIO LTDA X ESTADO DO CEARÁ </text:span><text:span text:style-name="T704">- Relatora: A Excelentíssima Senhora Desembargadora TEREZE NEUMANN DUARTE CHAVES – Síntese do julgamento: </text:span><text:span text:style-name="T776">"A Turma, por unanimidade, conheceu para negar provimento ao Recurso Apelação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63</text:span><text:span text:style-name="T713"> - 2ª Câmara de Direito Público/5º Gabinete da 2ª Câmara de Direito Público 3009650-04.2025.8.06.0001 - CLASSE - APELAÇÃO CÍVEL DIEGO FALCÃO DE CARVALHO X INSTITUTO NACIONAL DO SEGURO SOCIAL - INSS </text:span><text:span text:style-name="T704">- Relatora: A Excelentíssima Senhora Desembargadora TEREZE NEUMANN DUARTE CHAVES – Síntese do julgamento: </text:span><text:span text:style-name="T776">"A Turma, por unanimidade, conheceu do recurso de Apelação provê-lo, determinando o retorno dos autos à origem para regular instrução comprobatória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64</text:span><text:span text:style-name="T713"> - 2ª Câmara de Direito Público/5º Gabinete da 2ª Câmara de Direito Público 0200437-16.2022.8.06.0108 - CLASSE - APELAÇÃO CÍVEL MUNICÍPIO DE JAGUARUANA X RIVANIA RIBEIRO BARBOSA </text:span><text:span text:style-name="T704">- Relatora: A Excelentíssima Senhora Desembargadora TEREZE NEUMANN DUARTE CHAVES – Síntese do julgamento: </text:span><text:span text:style-name="T776">"A Turma, por unanimidade, exerceu juízo positivo de retratação, contudo mantendo o provimento da Apelação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65</text:span><text:span text:style-name="T713"> - 2ª Câmara de Direito Público/5º Gabinete da 2ª Câmara de Direito Público 3002696-94.2024.8.06.0091 - CLASSE - APELAÇÃO CÍVEL FUNDAÇÃO DE SAÚDE PÚBLICA DO MUNICÍPIO DE IGUATU e outros X JARLENE ALMEIDA DE LIMA </text:span><text:span text:style-name="T704">- Relatora: A Excelentíssima Senhora </text:span><text:soft-page-break/><text:span text:style-name="T704">Desembargadora TEREZE NEUMANN DUARTE CHAVES – Síntese do julgamento: </text:span><text:span text:style-name="T776">"A Turma, por unanimidade, conheceu da Apelação Cível para negar-lhe provimento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66</text:span><text:span text:style-name="T713"> - 2ª Câmara de Direito Público/5º Gabinete da 2ª Câmara de Direito Público 3001020-88.2025.8.06.0055 - CLASSE - APELAÇÃO CÍVEL MUNICÍPIO DE CANINDÉ e outros X FRANCISCO HUGUES DOS SANTOS LOPES </text:span><text:span text:style-name="T704">- Relatora: A Excelentíssima Senhora Desembargadora TEREZE NEUMANN DUARTE CHAVES – Síntese do julgamento: </text:span><text:span text:style-name="T776">"A Turma, por unanimidade de votos, conheceu das Apelações Cíveis para dar parcial provimento à interposta pelo Município de Canindé, e negar provimento à interposta pelo Instituto de Previdência do Município de Canindé - IPMC, nos termos do voto da Desembargadora Relatora.”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67</text:span><text:span text:style-name="T713"> - 2ª Câmara de Direito Público/5º Gabinete da 2ª Câmara de Direito Público 0215652-62.2022.8.06.0001 - CLASSE - APELAÇÃO CÍVEL FUNDAÇÃO GETÚLIO VARGAS e outros X JAMILLE SOUZA VASCONCELOS </text:span><text:span text:style-name="T704">- Relatora: A Excelentíssima Senhora Desembargadora TEREZE NEUMANN DUARTE CHAVES – Síntese do julgamento: </text:span><text:span text:style-name="T618">"</text:span><text:span text:style-name="Emphasis"><text:span text:style-name="T789">A Turma, por unanimidade, conheceu para rejeitar os Embargos de Declaração, nos termos do voto da Desembargadora Relatora.</text:span></text:span><text:span text:style-name="T618">"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68</text:span><text:span text:style-name="T713"> - 2ª Câmara de Direito Público/5º Gabinete da 2ª Câmara de Direito Público 3000449-26.2023.8.06.0108 - CLASSE - APELAÇÃO CÍVEL MUNICÍPIO DE JAGUARUANA X ANDERSON GARCEZ DE OLIVEIRA </text:span><text:span text:style-name="T704">- Relatora: A Excelentíssima Senhora Desembargadora TEREZE NEUMANN DUARTE CHAVES – Síntese do julgamento: </text:span><text:span text:style-name="T776">"A Turma, por unanimidade, exercendo juízo de retratação positivo, conheceu em parte da Apelação Cível para desprovê-la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69</text:span><text:span text:style-name="T713"> - 2ª Câmara de Direito Público/5º Gabinete da 2ª Câmara de Direito Público 3022766-80.2025.8.06.0000 - CLASSE - AGRAVO DE INSTRUMENTO MARIA EUGENIA DE LIMA DIAS X MUNICÍPIO DE FORTALEZA e outros </text:span><text:span text:style-name="T704">- Relatora: A Excelentíssima Senhora Desembargadora TEREZE NEUMANN DUARTE CHAVES – Síntese do julgamento: </text:span><text:span text:style-name="T776">"A Turma, por unanimidade, conheceu do Agravo de Instrumento para provê-lo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70</text:span><text:span text:style-name="T713"> - 2ª Câmara de Direito Público/5º Gabinete da 2ª Câmara de Direito Público 0209752-35.202</text:span><text:span text:style-name="T704">1.</text:span><text:span text:style-name="T713">8.06.0001 - CLASSE - APELAÇÃO CÍVEL ESTADO DO CEARA X WILCA BARBOSA HEMPEL </text:span><text:span text:style-name="T704">- Relatora: A Excelentíssima Senhora Desembargadora TEREZE NEUMANN DUARTE CHAVES – Síntese do julgamento: </text:span><text:span text:style-name="T776">"A Turma, por unanimidade, conheceu para rejeitar os Embargos de Declaração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71</text:span><text:span text:style-name="T713"> - 2ª Câmara de Direito Público/5º Gabinete da 2ª Câmara de Direito Público 3000943-6</text:span><text:span text:style-name="T704">1.</text:span><text:span text:style-name="T713">2024.8.06.0137 - CLASSE - APELAÇÃO CÍVEL FRANCISCO VIEIRA DE OLIVEIRA X ESTADO DO CEARÁ e outros </text:span><text:span text:style-name="T704">- Relatora: A Excelentíssima Senhora Desembargadora TEREZE NEUMANN DUARTE CHAVES – Síntese do julgamento: </text:span><text:span text:style-name="T776">"A Turma, por unanimidade, conheceu para dar provimento à Apelação Cível, na forma do pedido subsidiário, desconstituindo-se a sentença como a determinação de retorno dos autos à origem, nos termos do voto da Desembargadora Relatora.”</text:span><text:span text:style-name="T704"> </text:span><text:span text:style-name="T713">Participaram do julgamento os Excelentíssimos Senhores Desembargadores Tereze Neumann Duarte Chaves – </text:span><text:soft-page-break/><text:span text:style-name="T713">Relatora, Maria Nailde Pinheiro Nogueira e Maria Iraneide Moura Silva. </text:span><text:span text:style-name="T704">1.</text:span><text:span text:style-name="T701">1</text:span><text:span text:style-name="T703">72</text:span><text:span text:style-name="T713"> - 2ª Câmara de Direito Público/5º Gabinete da 2ª Câmara de Direito Público 3000430-87.2025.8.06.0160 - CLASSE - REMESSA NECESSÁRIA CÍVEL DOUGLAS DE PAULO BRAGA X LUIS GUILHER SOARES TIMBÓ e outros </text:span><text:span text:style-name="T704">- Relatora: A Excelentíssima Senhora Desembargadora TEREZE NEUMANN DUARTE CHAVES – Síntese do julgamento: </text:span><text:span text:style-name="T776">"A Turma, por unanimidade, conheceu da Remessa Necessária para desprovê-la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73</text:span><text:span text:style-name="T713"> - 2ª Câmara de Direito Público/5º Gabinete da 2ª Câmara de Direito Público 0224528-06.2022.8.06.0001 - CLASSE - APELAÇÃO CÍVEL FUNDAÇÃO REGIONAL DE SAÚDE - FUNSAUDE e outros X ELENILDO FERREIRA MELO </text:span><text:span text:style-name="T704">- Relatora: A Excelentíssima Senhora Desembargadora TEREZE NEUMANN DUARTE CHAVES – Síntese do julgamento: </text:span><text:span text:style-name="T776">"A Turma, por unanimidade, conheceu para desprover o Agravo Interno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74</text:span><text:span text:style-name="T713"> - 2ª Câmara de Direito Público/5º Gabinete da 2ª Câmara de Direito Público 3001665-05.2023.8.06.0049 - CLASSE - APELAÇÃO CÍVEL COORDENADORIA MUNICIPAL EXECUTIVA E RODOVIÁRIA DE TRÂNSITO E TRANSPORTE DE BEBERIBE e outros X ITALO GAMA DE SOUZA </text:span><text:span text:style-name="T704">- Relatora: A Excelentíssima Senhora Desembargadora TEREZE NEUMANN DUARTE CHAVES – Síntese do julgamento: </text:span><text:span text:style-name="T776">"A Turma, por unanimidade, conheceu para dar parcial provimento à Apelação Cível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75</text:span><text:span text:style-name="T713"> - 2ª Câmara de Direito Público/5º Gabinete da 2ª Câmara de Direito Público 3010970-92.2025.8.06.0000 - CLASSE - AGRAVO DE INSTRUMENTO ESTADO DO CEARA X MYLENA FERREIRA AGOSTINHO </text:span><text:span text:style-name="T704">- Relatora: A Excelentíssima Senhora Desembargadora TEREZE NEUMANN DUARTE CHAVES – Síntese do julgamento: </text:span><text:span text:style-name="T776">"A Turma, por unanimidade, conheceu do Agravo de Instrumento para provê-lo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76</text:span><text:span text:style-name="T713"> - 2ª Câmara de Direito Público/5º Gabinete da 2ª Câmara de Direito Público 3010957-93.2025.8.06.0000 - CLASSE - AGRAVO DE INSTRUMENTO ESTADO DO CEARÁ X JOÃO PEDRO CAMPOS GOMES </text:span><text:span text:style-name="T704">- Relatora: A Excelentíssima Senhora Desembargadora TEREZE NEUMANN DUARTE CHAVES – Síntese do julgamento: </text:span><text:span text:style-name="T776">"A Turma, por unanimidade, conheceu para negar provimento ao Agravo de Instrumento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77</text:span><text:span text:style-name="T713"> - 2ª Câmara de Direito Público/5º Gabinete da 2ª Câmara de Direito Público 3016590-85.2025.8.06.0000 - CLASSE - AGRAVO DE INSTRUMENTO RENATA ROCHA BARBOSA e outros X ESTADO DO CEARÁ </text:span><text:span text:style-name="T704">- Relatora: A Excelentíssima Senhora Desembargadora TEREZE NEUMANN DUARTE CHAVES – Síntese do julgamento: </text:span><text:span text:style-name="T776">"A Turma, por unanimidade, conheceu para dar provimento ao Agravo de Instrumento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78</text:span><text:span text:style-name="T713"> - 2ª Câmara de Direito Público/5º Gabinete da 2ª Câmara de Direito Público 3002177-19.2023.8.06.0071 - CLASSE - APELAÇÃO CÍVEL MUNICÍPIO DE CRATO X CAMILA MIRIS BRASIL DE ALENCAR MIRANDA </text:span><text:span text:style-name="T704">- Relatora: A Excelentíssima Senhora Desembargadora TEREZE NEUMANN DUARTE CHAVES – Síntese do julgamento: "</text:span><text:span text:style-name="T776">A Turma, por unanimidade, </text:span><text:soft-page-break/><text:span text:style-name="T776">conheceu para dar parcial provimento à Apelação Cível, nos termos do voto da Desembargadora Relatora.”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79</text:span><text:span text:style-name="T713"> - 2ª Câmara de Direito Público/5º Gabinete da 2ª Câmara de Direito Público 3007803-98.2024.8.06.0001 - CLASSE - APELAÇÃO CÍVEL LUIZ CLAUDIO SANTANA SILVA X 10ª VARA DA FAZENDA PÚBLICA e outros </text:span><text:span text:style-name="T704">- Relatora: A Excelentíssima Senhora Desembargadora TEREZE NEUMANN DUARTE CHAVES – Síntese do julgamento: </text:span><text:span text:style-name="T776">"A Turma, por unanimidade, conheceu para negar provimento à Apelação Cível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8</text:span><text:span text:style-name="T701">0</text:span><text:span text:style-name="T713"> - 2ª Câmara de Direito Público/5º Gabinete da 2ª Câmara de Direito Público 0050217-23.2020.8.06.0028 - CLASSE - APELAÇÃO CÍVEL JOELIO DE LIMA COSTA X SANTA CASA DE MISERICÓRDIA DE SOBRAL e outros </text:span><text:span text:style-name="T704">- Relatora: A Excelentíssima Senhora Desembargadora TEREZE NEUMANN DUARTE CHAVES – Síntese do julgamento: </text:span><text:span text:style-name="T776">"A Turma, por unanimidade, conheceu da Apelação Cível para provê-la, para acolher a preliminar de cerceamento de defesa, nos termos do voto da Desembargadora Relatora.”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8</text:span><text:span text:style-name="T701">1</text:span><text:span text:style-name="T713"> - 2ª Câmara de Direito Público/5º Gabinete da 2ª Câmara de Direito Público 3014739-1</text:span><text:span text:style-name="T704">1.</text:span><text:span text:style-name="T713">2025.8.06.0000 - CLASSE - AGRAVO DE INSTRUMENTO LUIZ MAGNO FERREIRA XAVIER X MUNICÍPIO DE JUAZEIRO DO NORTE e outros </text:span><text:span text:style-name="T704">- Relatora: A Excelentíssima Senhora Desembargadora TEREZE NEUMANN DUARTE CHAVES – Síntese do julgamento: </text:span><text:span text:style-name="T776">"A Turma por unanimidade, conheceu do Agravo de Instrumento para desprovê-lo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8</text:span><text:span text:style-name="T701">2</text:span><text:span text:style-name="T713"> - 2ª Câmara de Direito Público/5º Gabinete da 2ª Câmara de Direito Público 0000206-85.2012.8.06.0184 - CLASSE - REMESSA NECESSÁRIA CÍVEL Messias Carvalho de Oliveira X MUNICÍPIO DE ALCANTARAS </text:span><text:span text:style-name="T704">- Relatora: A Excelentíssima Senhora Desembargadora TEREZE NEUMANN DUARTE CHAVES – Síntese do julgamento: </text:span><text:span text:style-name="T776">"A Turma por, unanimidade de votos, <text:s/>conheceu da Remessa Necessária para dar-lhe parcial provimento, nos termos do voto da Desembargadora Relatora.”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8</text:span><text:span text:style-name="T701">3</text:span><text:span text:style-name="T713"> - 2ª Câmara de Direito Público/5º Gabinete da 2ª Câmara de Direito Público 0000546-53.2006.8.06.0050 - CLASSE - APELAÇÃO CÍVEL MINISTÉRIO PÚBLICO DO ESTADO DO CEARÁ X JOSÉ LUZARDO DE PAULA VIANA e outros </text:span><text:span text:style-name="T704">- Relatora: A Excelentíssima Senhora Desembargadora TEREZE NEUMANN DUARTE CHAVES – Síntese do julgamento: </text:span><text:span text:style-name="T776">"A Turma, por unanimidade, conheceu dos </text:span><text:span text:style-name="T788">E</text:span><text:span text:style-name="T776">mbargos para rejeitá-los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8</text:span><text:span text:style-name="T701">4</text:span><text:span text:style-name="T713"> - 2ª Câmara de Direito Público/5º Gabinete da 2ª Câmara de Direito Público 0000073-78.2004.8.06.0166 - CLASSE - APELAÇÃO CÍVEL MUNICÍPIO DE SENADOR POMPEU X Maria do Socorro Lemos da Silva e outros </text:span><text:span text:style-name="T704">- Relatora: A Excelentíssima Senhora Desembargadora TEREZE NEUMANN DUARTE CHAVES – Síntese do julgamento: </text:span><text:span text:style-name="T776">"A Turma, por unanimidade, <text:s/>conheceu dos Embargos para rejeitá-los, nos termos do voto da Desembargadora Relatora.”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04">1.</text:span><text:span text:style-name="T701">1</text:span><text:span text:style-name="T703">8</text:span><text:span text:style-name="T701">5</text:span><text:span text:style-name="T713"> - 2ª Câmara de Direito Público/5º Gabinete da 2ª Câmara de Direito Público 3014296-60.2025.8.06.0000 - CLASSE - AGRAVO DE INSTRUMENTO ESTADO DO CEARÁ X ALIOSHA DE BRITO </text:span><text:soft-page-break/><text:span text:style-name="T713">LEANDRO BITU </text:span><text:span text:style-name="T704">- Relatora: A Excelentíssima Senhora Desembargadora TEREZE NEUMANN DUARTE CHAVES – Síntese do julgamento: </text:span><text:span text:style-name="T619">"</text:span><text:span text:style-name="Emphasis"><text:span text:style-name="T790">A Turma, por unanimidade, conheceu do </text:span></text:span><text:span text:style-name="Emphasis"><text:span text:style-name="T791">A</text:span></text:span><text:span text:style-name="Emphasis"><text:span text:style-name="T790">gravo de </text:span></text:span><text:span text:style-name="Emphasis"><text:span text:style-name="T791">I</text:span></text:span><text:span text:style-name="Emphasis"><text:span text:style-name="T790">nstrumento para negar-lhe provimento, nos termos do voto da </text:span></text:span><text:span text:style-name="Emphasis"><text:span text:style-name="T791">R</text:span></text:span><text:span text:style-name="Emphasis"><text:span text:style-name="T790">elatora.</text:span></text:span><text:span text:style-name="T619">"</text:span><text:span text:style-name="T704"> </text:span><text:span text:style-name="T713">Participaram do julgamento os Excelentíssimos Senhores Desembargadores Tereze Neumann Duarte Chaves – Relatora, Maria Nailde Pinheiro Nogueira e Maria Iraneide Moura Silva. </text:span><text:span text:style-name="T710">2. </text:span><text:span text:style-name="T718">PROCESSOS COM PEDIDO <text:s/>DE VISTA</text:span><text:span text:style-name="T720"> </text:span><text:span text:style-name="T710">2.1</text:span><text:span text:style-name="T716"> - </text:span><text:span text:style-name="T713"><text:s/>2ª Câmara de Direito Público/3º Gabinete da 2ª Câmara de Direito Público 0191867-76.2019.8.06.0001 - CLASSE - APELAÇÃO CÍVEL TECNO INDUSTRIA E COMERCIO DE COMPUTADORES LTDA X ESTADO DO CEARÁ </text:span><text:span text:style-name="T704">- <text:s/>Relator </text:span><text:span text:style-name="T707">o</text:span><text:span text:style-name="T704"> Excelentíssim</text:span><text:span text:style-name="T707">o</text:span><text:span text:style-name="T704"> Senhor Desembargador </text:span><text:span text:style-name="T707">Luiz Evaldo Gonçalves Leite, respondendo, por motivo de férias a <text:s/>Excelentíssima </text:span><text:span text:style-name="T704">D</text:span><text:span text:style-name="T707">ra.</text:span><text:span text:style-name="T704"> ELIZABETE SILVA PINHEIRO, </text:span><text:span text:style-name="T707">Juíza de Direito convocada.</text:span><text:span text:style-name="T713"> </text:span><text:span text:style-name="Fonte_20_parág._20_padrão"><text:span text:style-name="T569">Na sessão do dia </text:span></text:span><text:span text:style-name="Fonte_20_parág._20_padrão"><text:span text:style-name="T570">1</text:span></text:span><text:span text:style-name="Fonte_20_parág._20_padrão"><text:span text:style-name="T571">8</text:span></text:span><text:span text:style-name="Fonte_20_parág._20_padrão"><text:span text:style-name="T569"> de </text:span></text:span><text:span text:style-name="Fonte_20_parág._20_padrão"><text:span text:style-name="T572">março</text:span></text:span><text:span text:style-name="Fonte_20_parág._20_padrão"><text:span text:style-name="T569"> de 2026, </text:span></text:span><text:span text:style-name="Fonte_20_parág._20_padrão"><text:span text:style-name="T577"><text:s/></text:span></text:span><text:span text:style-name="Fonte_20_parág._20_padrão"><text:span text:style-name="T511">após a dispensa d</text:span></text:span><text:span text:style-name="Fonte_20_parág._20_padrão"><text:span text:style-name="T512">a </text:span></text:span><text:span text:style-name="Fonte_20_parág._20_padrão"><text:span text:style-name="T513">leitura do</text:span></text:span><text:span text:style-name="Fonte_20_parág._20_padrão"><text:span text:style-name="T511"> relatório, </text:span></text:span><text:span text:style-name="Fonte_20_parág._20_padrão"><text:span text:style-name="T514">fez uso da palavra, </text:span></text:span><text:span text:style-name="Fonte_20_parág._20_padrão"><text:span text:style-name="T515">pelo tempo regimental</text:span></text:span><text:span text:style-name="Fonte_20_parág._20_padrão"><text:span text:style-name="T514"> </text:span></text:span><text:span text:style-name="Fonte_20_parág._20_padrão"><text:span text:style-name="T515">de</text:span></text:span><text:span text:style-name="Fonte_20_parág._20_padrão"><text:span text:style-name="T514"> 15 minutos, </text:span></text:span><text:span text:style-name="Fonte_20_parág._20_padrão"><text:span text:style-name="T516">o</text:span></text:span><text:span text:style-name="Fonte_20_parág._20_padrão"><text:span text:style-name="T514"> advogad</text:span></text:span><text:span text:style-name="Fonte_20_parág._20_padrão"><text:span text:style-name="T517">o</text:span></text:span><text:span text:style-name="Fonte_20_parág._20_padrão"><text:span text:style-name="T514"> </text:span></text:span><text:span text:style-name="Fonte_20_parág._20_padrão"><text:span text:style-name="T518">d</text:span></text:span><text:span text:style-name="Fonte_20_parág._20_padrão"><text:span text:style-name="T519">a</text:span></text:span><text:span text:style-name="Fonte_20_parág._20_padrão"><text:span text:style-name="T520"> </text:span></text:span><text:span text:style-name="Fonte_20_parág._20_padrão"><text:span text:style-name="T517">a</text:span></text:span><text:span text:style-name="Fonte_20_parág._20_padrão"><text:span text:style-name="T519">pelante</text:span></text:span><text:span text:style-name="Fonte_20_parág._20_padrão"><text:span text:style-name="T518">,</text:span></text:span><text:span text:style-name="Fonte_20_parág._20_padrão"><text:span text:style-name="T514"> </text:span></text:span><text:span text:style-name="Fonte_20_parág._20_padrão"><text:span text:style-name="T521">Dr.</text:span></text:span><text:span text:style-name="Fonte_20_parág._20_padrão"><text:span text:style-name="T522"> </text:span></text:span><text:span text:style-name="Fonte_20_parág._20_padrão"><text:span text:style-name="T519">Humberto Coelho Rabelo</text:span></text:span><text:span text:style-name="Fonte_20_parág._20_padrão"><text:span text:style-name="T518">; OAB/</text:span></text:span><text:span text:style-name="Fonte_20_parág._20_padrão"><text:span text:style-name="T517">CE</text:span></text:span><text:span text:style-name="Fonte_20_parág._20_padrão"><text:span text:style-name="T518"> nº </text:span></text:span><text:span text:style-name="Fonte_20_parág._20_padrão"><text:span text:style-name="T519">40</text:span></text:span><text:span text:style-name="Fonte_20_parág._20_padrão"><text:span text:style-name="T523">.</text:span></text:span><text:span text:style-name="Fonte_20_parág._20_padrão"><text:span text:style-name="T519">919</text:span></text:span><text:span text:style-name="Fonte_20_parág._20_padrão"><text:span text:style-name="T520">.</text:span></text:span><text:span text:style-name="Fonte_20_parág._20_padrão"><text:span text:style-name="T517"> </text:span></text:span><text:span text:style-name="Fonte_20_parág._20_padrão"><text:span text:style-name="T498">Concluída a manifesta</text:span></text:span><text:span text:style-name="Fonte_20_parág._20_padrão"><text:span text:style-name="T499">ção</text:span></text:span><text:span text:style-name="Fonte_20_parág._20_padrão"><text:span text:style-name="T498">,</text:span></text:span><text:span text:style-name="Fonte_20_parág._20_padrão"><text:span text:style-name="T500"> </text:span></text:span><text:span text:style-name="Fonte_20_parág._20_padrão"><text:span text:style-name="T501">a</text:span></text:span><text:span text:style-name="Fonte_20_parág._20_padrão"><text:span text:style-name="T498"> Presidente da Câmara, </text:span></text:span><text:span text:style-name="Fonte_20_parág._20_padrão"><text:span text:style-name="T524">Exm</text:span></text:span><text:span text:style-name="Fonte_20_parág._20_padrão"><text:span text:style-name="T525">a</text:span></text:span><text:span text:style-name="Fonte_20_parág._20_padrão"><text:span text:style-name="T524">. Sr</text:span></text:span><text:span text:style-name="Fonte_20_parág._20_padrão"><text:span text:style-name="T525">a</text:span></text:span><text:span text:style-name="Fonte_20_parág._20_padrão"><text:span text:style-name="T524">. Desa.</text:span></text:span><text:span text:style-name="Fonte_20_parág._20_padrão"><text:span text:style-name="T498"> </text:span></text:span><text:span text:style-name="Fonte_20_parág._20_padrão"><text:span text:style-name="T501">Maria Nailde Pinheiro Nogueira</text:span></text:span><text:span text:style-name="Fonte_20_parág._20_padrão"><text:span text:style-name="T498">, </text:span></text:span><text:span text:style-name="Fonte_20_parág._20_padrão"><text:span text:style-name="T502">devolveu</text:span></text:span><text:span text:style-name="Fonte_20_parág._20_padrão"><text:span text:style-name="T498"> a palavra </text:span></text:span><text:span text:style-name="Fonte_20_parág._20_padrão"><text:span text:style-name="T499">ao</text:span></text:span><text:span text:style-name="Fonte_20_parág._20_padrão"><text:span text:style-name="T498"> eminente Relator</text:span></text:span><text:span text:style-name="Fonte_20_parág._20_padrão"><text:span text:style-name="T503">,</text:span></text:span><text:span text:style-name="Fonte_20_parág._20_padrão"><text:span text:style-name="T526"> Exm</text:span></text:span><text:span text:style-name="Fonte_20_parág._20_padrão"><text:span text:style-name="T519">o</text:span></text:span><text:span text:style-name="Fonte_20_parág._20_padrão"><text:span text:style-name="T526">. Sr. </text:span></text:span><text:span text:style-name="Fonte_20_parág._20_padrão"><text:span text:style-name="T527">Des.</text:span></text:span><text:span text:style-name="Fonte_20_parág._20_padrão"><text:span text:style-name="T517"> </text:span></text:span><text:span text:style-name="Fonte_20_parág._20_padrão"><text:span text:style-name="T519">Luiz Evaldo Gonçalves Leite, substituído pela Dra. Elizabete Silva Pinheiro</text:span></text:span><text:span text:style-name="Fonte_20_parág._20_padrão"><text:span text:style-name="T526">, </text:span></text:span><text:span text:style-name="Fonte_20_parág._20_padrão"><text:span text:style-name="T517">a</text:span></text:span><text:span text:style-name="Fonte_20_parág._20_padrão"><text:span text:style-name="T528"> qual</text:span></text:span><text:span text:style-name="Fonte_20_parág._20_padrão"><text:span text:style-name="T504"> proferiu seu voto no sentido de </text:span></text:span><text:span text:style-name="Fonte_20_parág._20_padrão"><text:span text:style-name="T499">conhecer e negar provimento ao apelo.</text:span></text:span><text:span text:style-name="Fonte_20_parág._20_padrão"><text:span text:style-name="T505"> </text:span></text:span><text:span text:style-name="Fonte_20_parág._20_padrão"><text:span text:style-name="T529">N</text:span></text:span><text:span text:style-name="Fonte_20_parág._20_padrão"><text:span text:style-name="T506">a sequência</text:span></text:span><text:span text:style-name="Fonte_20_parág._20_padrão"><text:span text:style-name="T530">, </text:span></text:span><text:span text:style-name="Fonte_20_parág._20_padrão"><text:span text:style-name="T531">a</text:span></text:span><text:span text:style-name="Fonte_20_parág._20_padrão"><text:span text:style-name="T532"> </text:span></text:span><text:span text:style-name="Fonte_20_parág._20_padrão"><text:span text:style-name="T527">Exm</text:span></text:span><text:span text:style-name="Fonte_20_parág._20_padrão"><text:span text:style-name="T531">a</text:span></text:span><text:span text:style-name="Fonte_20_parág._20_padrão"><text:span text:style-name="T527">. Sr</text:span></text:span><text:span text:style-name="Fonte_20_parág._20_padrão"><text:span text:style-name="T531">a</text:span></text:span><text:span text:style-name="Fonte_20_parág._20_padrão"><text:span text:style-name="T527">. </text:span></text:span><text:span text:style-name="Fonte_20_parág._20_padrão"><text:span text:style-name="T533">Desa. </text:span></text:span><text:span text:style-name="Fonte_20_parág._20_padrão"><text:span text:style-name="T534">Tereze Neumann Duarte Chaves</text:span></text:span><text:span text:style-name="Fonte_20_parág._20_padrão"><text:span text:style-name="T527"> </text:span></text:span><text:span text:style-name="Fonte_20_parág._20_padrão"><text:span text:style-name="T535">pediu vista dos autos para melhor apreciação da matéria. </text:span></text:span><text:span text:style-name="Fonte_20_parág._20_padrão"><text:span text:style-name="T536">Composição da turma julgadora, </text:span></text:span><text:span text:style-name="Fonte_20_parág._20_padrão"><text:span text:style-name="T527">Des. </text:span></text:span><text:span text:style-name="Fonte_20_parág._20_padrão"><text:span text:style-name="T519">Luiz Evaldo Gonçalves Leite – Relator, </text:span></text:span><text:span text:style-name="Fonte_20_parág._20_padrão"><text:span text:style-name="T524">Desa.</text:span></text:span><text:span text:style-name="Fonte_20_parág._20_padrão"><text:span text:style-name="T498"> </text:span></text:span><text:span text:style-name="Fonte_20_parág._20_padrão"><text:span text:style-name="T501">Maria Nailde Pinheiro Nogueira </text:span></text:span><text:span text:style-name="Fonte_20_parág._20_padrão"><text:span text:style-name="T499">e</text:span></text:span><text:span text:style-name="Fonte_20_parág._20_padrão"><text:span text:style-name="T528"> </text:span></text:span><text:span text:style-name="Fonte_20_parág._20_padrão"><text:span text:style-name="T533">Desa. </text:span></text:span><text:span text:style-name="Fonte_20_parág._20_padrão"><text:span text:style-name="T534">Tereze Neumann Duarte Chaves</text:span></text:span><text:span text:style-name="Fonte_20_parág._20_padrão"><text:span text:style-name="T533">.</text:span></text:span><text:span text:style-name="Fonte_20_parág._20_padrão"><text:span text:style-name="T537"> </text:span></text:span><text:span text:style-name="Fonte_20_parág._20_padrão"><text:span text:style-name="T538">Adiado o julgamento. </text:span></text:span><text:span text:style-name="T713"><text:s/></text:span><text:span text:style-name="T710">2.2</text:span><text:span text:style-name="T716"> - 2ª Câmara de Direito Público/5º Gabinete da 2ª Câmara de Direito Público 0179508-36.2015.8.06.0001 - CLASSE - APELAÇÃO CÍVEL ALESAT COMBUSTÍVEIS S.A. e outros X ESTADO DO CEARÁ e outros </text:span><text:span text:style-name="T710">- Relatora: A Excelentíssima Senhora Desembargadora TEREZE NEUMANN DUARTE CHAVES</text:span><text:span text:style-name="T716">.</text:span><text:span text:style-name="Fonte_20_parág._20_padrão"><text:span text:style-name="T573">Na sessão do dia </text:span></text:span><text:span text:style-name="Fonte_20_parág._20_padrão"><text:span text:style-name="T574">1</text:span></text:span><text:span text:style-name="Fonte_20_parág._20_padrão"><text:span text:style-name="T575">8</text:span></text:span><text:span text:style-name="Fonte_20_parág._20_padrão"><text:span text:style-name="T573"> de </text:span></text:span><text:span text:style-name="Fonte_20_parág._20_padrão"><text:span text:style-name="T576">março</text:span></text:span><text:span text:style-name="Fonte_20_parág._20_padrão"><text:span text:style-name="T573"> de 2026, </text:span></text:span><text:span text:style-name="Fonte_20_parág._20_padrão"><text:span text:style-name="T511">após a dispensa d</text:span></text:span><text:span text:style-name="Fonte_20_parág._20_padrão"><text:span text:style-name="T512">a </text:span></text:span><text:span text:style-name="Fonte_20_parág._20_padrão"><text:span text:style-name="T513">leitura do</text:span></text:span><text:span text:style-name="Fonte_20_parág._20_padrão"><text:span text:style-name="T511"> relatório, </text:span></text:span><text:span text:style-name="Fonte_20_parág._20_padrão"><text:span text:style-name="T514">fez uso da palavra, </text:span></text:span><text:span text:style-name="Fonte_20_parág._20_padrão"><text:span text:style-name="T515">pelo tempo regimental</text:span></text:span><text:span text:style-name="Fonte_20_parág._20_padrão"><text:span text:style-name="T514"> </text:span></text:span><text:span text:style-name="Fonte_20_parág._20_padrão"><text:span text:style-name="T515">de</text:span></text:span><text:span text:style-name="Fonte_20_parág._20_padrão"><text:span text:style-name="T514"> 15 minutos, </text:span></text:span><text:span text:style-name="Fonte_20_parág._20_padrão"><text:span text:style-name="T539">a</text:span></text:span><text:span text:style-name="Fonte_20_parág._20_padrão"><text:span text:style-name="T514"> advogad</text:span></text:span><text:span text:style-name="Fonte_20_parág._20_padrão"><text:span text:style-name="T539">a</text:span></text:span><text:span text:style-name="Fonte_20_parág._20_padrão"><text:span text:style-name="T514"> </text:span></text:span><text:span text:style-name="Fonte_20_parág._20_padrão"><text:span text:style-name="T518">d</text:span></text:span><text:span text:style-name="Fonte_20_parág._20_padrão"><text:span text:style-name="T539">a</text:span></text:span><text:span text:style-name="Fonte_20_parág._20_padrão"><text:span text:style-name="T520"> </text:span></text:span><text:span text:style-name="Fonte_20_parág._20_padrão"><text:span text:style-name="T517">a</text:span></text:span><text:span text:style-name="Fonte_20_parág._20_padrão"><text:span text:style-name="T539">pelante</text:span></text:span><text:span text:style-name="Fonte_20_parág._20_padrão"><text:span text:style-name="T518">,</text:span></text:span><text:span text:style-name="Fonte_20_parág._20_padrão"><text:span text:style-name="T514"> </text:span></text:span><text:span text:style-name="Fonte_20_parág._20_padrão"><text:span text:style-name="T521">Dr</text:span></text:span><text:span text:style-name="Fonte_20_parág._20_padrão"><text:span text:style-name="T539">a</text:span></text:span><text:span text:style-name="Fonte_20_parág._20_padrão"><text:span text:style-name="T521">.</text:span></text:span><text:span text:style-name="Fonte_20_parág._20_padrão"><text:span text:style-name="T522"> </text:span></text:span><text:span text:style-name="Fonte_20_parág._20_padrão"><text:span text:style-name="T539">Gabriela Justino Soares</text:span></text:span><text:span text:style-name="Fonte_20_parág._20_padrão"><text:span text:style-name="T518">; OAB/</text:span></text:span><text:span text:style-name="Fonte_20_parág._20_padrão"><text:span text:style-name="T539">P</text:span></text:span><text:span text:style-name="Fonte_20_parág._20_padrão"><text:span text:style-name="T517">E</text:span></text:span><text:span text:style-name="Fonte_20_parág._20_padrão"><text:span text:style-name="T518"> nº </text:span></text:span><text:span text:style-name="Fonte_20_parág._20_padrão"><text:span text:style-name="T539">54.061</text:span></text:span><text:span text:style-name="Fonte_20_parág._20_padrão"><text:span text:style-name="T520">.</text:span></text:span><text:span text:style-name="Fonte_20_parág._20_padrão"><text:span text:style-name="T517"> </text:span></text:span><text:span text:style-name="Fonte_20_parág._20_padrão"><text:span text:style-name="T498">Concluída a manifestaç</text:span></text:span><text:span text:style-name="Fonte_20_parág._20_padrão"><text:span text:style-name="T507">ão</text:span></text:span><text:span text:style-name="Fonte_20_parág._20_padrão"><text:span text:style-name="T498">,</text:span></text:span><text:span text:style-name="Fonte_20_parág._20_padrão"><text:span text:style-name="T500"> </text:span></text:span><text:span text:style-name="Fonte_20_parág._20_padrão"><text:span text:style-name="T501">a</text:span></text:span><text:span text:style-name="Fonte_20_parág._20_padrão"><text:span text:style-name="T498"> Presidente da Câmara, </text:span></text:span><text:span text:style-name="Fonte_20_parág._20_padrão"><text:span text:style-name="T524">Exm</text:span></text:span><text:span text:style-name="Fonte_20_parág._20_padrão"><text:span text:style-name="T525">a</text:span></text:span><text:span text:style-name="Fonte_20_parág._20_padrão"><text:span text:style-name="T524">. Sr</text:span></text:span><text:span text:style-name="Fonte_20_parág._20_padrão"><text:span text:style-name="T525">a</text:span></text:span><text:span text:style-name="Fonte_20_parág._20_padrão"><text:span text:style-name="T524">. Desa.</text:span></text:span><text:span text:style-name="Fonte_20_parág._20_padrão"><text:span text:style-name="T498"> </text:span></text:span><text:span text:style-name="Fonte_20_parág._20_padrão"><text:span text:style-name="T501">Maria Nailde Pinheiro Nogueira</text:span></text:span><text:span text:style-name="Fonte_20_parág._20_padrão"><text:span text:style-name="T498">, </text:span></text:span><text:span text:style-name="Fonte_20_parág._20_padrão"><text:span text:style-name="T502">devolveu</text:span></text:span><text:span text:style-name="Fonte_20_parág._20_padrão"><text:span text:style-name="T498"> a palavra </text:span></text:span><text:span text:style-name="Fonte_20_parág._20_padrão"><text:span text:style-name="T508">à</text:span></text:span><text:span text:style-name="Fonte_20_parág._20_padrão"><text:span text:style-name="T498"> eminente Relator</text:span></text:span><text:span text:style-name="Fonte_20_parág._20_padrão"><text:span text:style-name="T508">a</text:span></text:span><text:span text:style-name="Fonte_20_parág._20_padrão"><text:span text:style-name="T503">,</text:span></text:span><text:span text:style-name="Fonte_20_parág._20_padrão"><text:span text:style-name="T526"> </text:span></text:span><text:span text:style-name="Fonte_20_parág._20_padrão"><text:span text:style-name="T558">Exma. Sra. Desa. Tereze Neumann Duarte Chaves</text:span></text:span><text:span text:style-name="Fonte_20_parág._20_padrão"><text:span text:style-name="T526">, </text:span></text:span><text:span text:style-name="Fonte_20_parág._20_padrão"><text:span text:style-name="T517">a</text:span></text:span><text:span text:style-name="Fonte_20_parág._20_padrão"><text:span text:style-name="T528"> qual</text:span></text:span><text:span text:style-name="Fonte_20_parág._20_padrão"><text:span text:style-name="T527"> </text:span></text:span><text:span text:style-name="Fonte_20_parág._20_padrão"><text:span text:style-name="T535">pediu vista dos autos para melhor apreciação da matéria. </text:span></text:span><text:span text:style-name="Fonte_20_parág._20_padrão"><text:span text:style-name="T536">Composição da turma julgadora, </text:span></text:span><text:span text:style-name="Fonte_20_parág._20_padrão"><text:span text:style-name="T527">Des</text:span></text:span><text:span text:style-name="Fonte_20_parág._20_padrão"><text:span text:style-name="T517">a</text:span></text:span><text:span text:style-name="Fonte_20_parág._20_padrão"><text:span text:style-name="T527">. </text:span></text:span><text:span text:style-name="Fonte_20_parág._20_padrão"><text:span text:style-name="T558">Tereze Neumann Duarte Chaves</text:span></text:span><text:span text:style-name="Fonte_20_parág._20_padrão"><text:span text:style-name="T517"> – </text:span></text:span><text:span text:style-name="Fonte_20_parág._20_padrão"><text:span text:style-name="T529">Relatora, </text:span></text:span><text:span text:style-name="Fonte_20_parág._20_padrão"><text:span text:style-name="T527">Des</text:span></text:span><text:span text:style-name="Fonte_20_parág._20_padrão"><text:span text:style-name="T539">a</text:span></text:span><text:span text:style-name="Fonte_20_parág._20_padrão"><text:span text:style-name="T527">. </text:span></text:span><text:span text:style-name="Fonte_20_parág._20_padrão"><text:span text:style-name="T558">Maria Nailde Pinheiro Nogueira</text:span></text:span><text:span text:style-name="Fonte_20_parág._20_padrão"><text:span text:style-name="T527"> </text:span></text:span><text:span text:style-name="Fonte_20_parág._20_padrão"><text:span text:style-name="T529">e </text:span></text:span><text:span text:style-name="Fonte_20_parág._20_padrão"><text:span text:style-name="T533">Desa. </text:span></text:span><text:span text:style-name="Fonte_20_parág._20_padrão"><text:span text:style-name="T517">Maria Iraneide Moura Silva</text:span></text:span><text:span text:style-name="Fonte_20_parág._20_padrão"><text:span text:style-name="T533">.</text:span></text:span><text:span text:style-name="Fonte_20_parág._20_padrão"><text:span text:style-name="T537"> </text:span></text:span><text:span text:style-name="Fonte_20_parág._20_padrão"><text:span text:style-name="T538">Adiado o julgamento. </text:span></text:span><text:span text:style-name="T716"><text:s/></text:span><text:span text:style-name="T710">2.3 -</text:span><text:span text:style-name="T722"> 2ª Câmara de Direito Público/4º Gabinete da 2ª Câmara de Direito Público 3019102-4</text:span><text:span text:style-name="T710">1.</text:span><text:span text:style-name="T722">2025.8.06.0000 - CLASSE - AGRAVO DE INSTRUMENTO RITA MARIA ALVES FERNANDES DIAS X MUNICÍPIO DE BARRO </text:span><text:span text:style-name="T710">- Relatora: A Excelentíssima Senhora Desembargadora MARIA NAILDE PINHEIRO NOGUEIRA</text:span><text:span text:style-name="T722">.</text:span><text:span text:style-name="Fonte_20_parág._20_padrão"><text:span text:style-name="T578">Na sessão do dia </text:span></text:span><text:span text:style-name="Fonte_20_parág._20_padrão"><text:span text:style-name="T579">1</text:span></text:span><text:span text:style-name="Fonte_20_parág._20_padrão"><text:span text:style-name="T580">8</text:span></text:span><text:span text:style-name="Fonte_20_parág._20_padrão"><text:span text:style-name="T578"> de </text:span></text:span><text:span text:style-name="Fonte_20_parág._20_padrão"><text:span text:style-name="T581">março</text:span></text:span><text:span text:style-name="Fonte_20_parág._20_padrão"><text:span text:style-name="T578"> de 2026, </text:span></text:span><text:span text:style-name="Fonte_20_parág._20_padrão"><text:span text:style-name="T577"><text:s/></text:span></text:span><text:span text:style-name="Fonte_20_parág._20_padrão"><text:span text:style-name="T511">após a dispensa d</text:span></text:span><text:span text:style-name="Fonte_20_parág._20_padrão"><text:span text:style-name="T512">a </text:span></text:span><text:span text:style-name="Fonte_20_parág._20_padrão"><text:span text:style-name="T513">leitura do</text:span></text:span><text:span text:style-name="Fonte_20_parág._20_padrão"><text:span text:style-name="T511"> relatório, </text:span></text:span><text:span text:style-name="Fonte_20_parág._20_padrão"><text:span text:style-name="T514">fez uso da palavra, </text:span></text:span><text:span text:style-name="Fonte_20_parág._20_padrão"><text:span text:style-name="T515">pelo tempo regimental</text:span></text:span><text:span text:style-name="Fonte_20_parág._20_padrão"><text:span text:style-name="T514"> </text:span></text:span><text:span text:style-name="Fonte_20_parág._20_padrão"><text:span text:style-name="T515">de</text:span></text:span><text:span text:style-name="Fonte_20_parág._20_padrão"><text:span text:style-name="T514"> 15 minutos, </text:span></text:span><text:span text:style-name="Fonte_20_parág._20_padrão"><text:span text:style-name="T516">o</text:span></text:span><text:span text:style-name="Fonte_20_parág._20_padrão"><text:span text:style-name="T514"> advogad</text:span></text:span><text:span text:style-name="Fonte_20_parág._20_padrão"><text:span text:style-name="T517">o</text:span></text:span><text:span text:style-name="Fonte_20_parág._20_padrão"><text:span text:style-name="T514"> </text:span></text:span><text:span text:style-name="Fonte_20_parág._20_padrão"><text:span text:style-name="T518">d</text:span></text:span><text:span text:style-name="Fonte_20_parág._20_padrão"><text:span text:style-name="T540">a</text:span></text:span><text:span text:style-name="Fonte_20_parág._20_padrão"><text:span text:style-name="T520"> </text:span></text:span><text:span text:style-name="Fonte_20_parág._20_padrão"><text:span text:style-name="T517">agravante</text:span></text:span><text:span text:style-name="Fonte_20_parág._20_padrão"><text:span text:style-name="T518">,</text:span></text:span><text:span text:style-name="Fonte_20_parág._20_padrão"><text:span text:style-name="T514"> </text:span></text:span><text:span text:style-name="Fonte_20_parág._20_padrão"><text:span text:style-name="T521">Dr.</text:span></text:span><text:span text:style-name="Fonte_20_parág._20_padrão"><text:span text:style-name="T522"> </text:span></text:span><text:span text:style-name="Fonte_20_parág._20_padrão"><text:span text:style-name="T540">Manuel Leandro da Silva Filho</text:span></text:span><text:span text:style-name="Fonte_20_parág._20_padrão"><text:span text:style-name="T518">; OAB/</text:span></text:span><text:span text:style-name="Fonte_20_parág._20_padrão"><text:span text:style-name="T517">CE</text:span></text:span><text:span text:style-name="Fonte_20_parág._20_padrão"><text:span text:style-name="T518"> nº </text:span></text:span><text:span text:style-name="Fonte_20_parág._20_padrão"><text:span text:style-name="T517">2</text:span></text:span><text:span text:style-name="Fonte_20_parág._20_padrão"><text:span text:style-name="T540">7</text:span></text:span><text:span text:style-name="Fonte_20_parág._20_padrão"><text:span text:style-name="T523">.</text:span></text:span><text:span text:style-name="Fonte_20_parág._20_padrão"><text:span text:style-name="T540">762</text:span></text:span><text:span text:style-name="Fonte_20_parág._20_padrão"><text:span text:style-name="T520">.</text:span></text:span><text:span text:style-name="Fonte_20_parág._20_padrão"><text:span text:style-name="T517"> </text:span></text:span><text:span text:style-name="Fonte_20_parág._20_padrão"><text:span text:style-name="T498">Concluída a manifestaç</text:span></text:span><text:span text:style-name="Fonte_20_parág._20_padrão"><text:span text:style-name="T509">ão</text:span></text:span><text:span text:style-name="Fonte_20_parág._20_padrão"><text:span text:style-name="T498">,</text:span></text:span><text:span text:style-name="Fonte_20_parág._20_padrão"><text:span text:style-name="T500"> </text:span></text:span><text:span text:style-name="Fonte_20_parág._20_padrão"><text:span text:style-name="T501">a</text:span></text:span><text:span text:style-name="Fonte_20_parág._20_padrão"><text:span text:style-name="T498"> Presidente da Câmara </text:span></text:span><text:span text:style-name="Fonte_20_parág._20_padrão"><text:span text:style-name="T509">e relatora do feito</text:span></text:span><text:span text:style-name="Fonte_20_parág._20_padrão"><text:span text:style-name="T498">, </text:span></text:span><text:span text:style-name="Fonte_20_parág._20_padrão"><text:span text:style-name="T524">Exm</text:span></text:span><text:span text:style-name="Fonte_20_parág._20_padrão"><text:span text:style-name="T525">a</text:span></text:span><text:span text:style-name="Fonte_20_parág._20_padrão"><text:span text:style-name="T524">. Sr</text:span></text:span><text:span text:style-name="Fonte_20_parág._20_padrão"><text:span text:style-name="T525">a</text:span></text:span><text:span text:style-name="Fonte_20_parág._20_padrão"><text:span text:style-name="T524">. Desa.</text:span></text:span><text:span text:style-name="Fonte_20_parág._20_padrão"><text:span text:style-name="T498"> </text:span></text:span><text:span text:style-name="Fonte_20_parág._20_padrão"><text:span text:style-name="T501">Maria Nailde Pinheiro Nogueira</text:span></text:span><text:span text:style-name="Fonte_20_parág._20_padrão"><text:span text:style-name="T498">,</text:span></text:span><text:span text:style-name="Fonte_20_parág._20_padrão"><text:span text:style-name="T527"> </text:span></text:span><text:span text:style-name="Fonte_20_parág._20_padrão"><text:span text:style-name="T535">pediu vista dos autos para melhor apreciação da matéria. </text:span></text:span><text:span text:style-name="Fonte_20_parág._20_padrão"><text:span text:style-name="T536">Composição da turma julgadora, </text:span></text:span><text:span text:style-name="Fonte_20_parág._20_padrão"><text:span text:style-name="T527">Des</text:span></text:span><text:span text:style-name="Fonte_20_parág._20_padrão"><text:span text:style-name="T517">a</text:span></text:span><text:span text:style-name="Fonte_20_parág._20_padrão"><text:span text:style-name="T527">. <text:s/></text:span></text:span><text:span text:style-name="Fonte_20_parág._20_padrão"><text:span text:style-name="T501">Maria Nailde Pinheiro Nogueira – </text:span></text:span><text:span text:style-name="Fonte_20_parág._20_padrão"><text:span text:style-name="T509">Relatora, Desa. </text:span></text:span><text:span text:style-name="Fonte_20_parág._20_padrão"><text:span text:style-name="T517">Maria Iraneide Moura Silva </text:span></text:span><text:span text:style-name="Fonte_20_parág._20_padrão"><text:span text:style-name="T540">e Juíza convocada Dra. Elizabete Silva Pinheiro.</text:span></text:span><text:span text:style-name="Fonte_20_parág._20_padrão"><text:span text:style-name="T537"> </text:span></text:span><text:span text:style-name="Fonte_20_parág._20_padrão"><text:span text:style-name="T538">Adiado o julgamento.</text:span></text:span><text:span text:style-name="T722"> </text:span><text:span text:style-name="T711">2.4 </text:span><text:span text:style-name="T723">- </text:span><text:span text:style-name="T722"><text:s/></text:span><text:span text:style-name="Fonte_20_parág._20_padrão"><text:span text:style-name="T487">2ª Câmara de Direito Público/5º Gabinete da 2ª Câmara de Direito Público 3000418-57.2024.8.06.0112 - CLASSE - APELAÇÃO CÍVEL MUNICÍPIO DE JUAZEIRO DO NORTE X JUCICLEIDE CORREIA DA SILVA </text:span></text:span><text:span text:style-name="Fonte_20_parág._20_padrão"><text:span text:style-name="T470">- Relatora: A Excelentíssima Senhora Desembargadora TEREZE NEUMANN DUARTE CHAVES</text:span></text:span><text:span text:style-name="Fonte_20_parág._20_padrão"><text:span text:style-name="T487">.</text:span></text:span><text:span text:style-name="Fonte_20_parág._20_padrão"><text:span text:style-name="T582">Na sessão do dia </text:span></text:span><text:span text:style-name="Fonte_20_parág._20_padrão"><text:span text:style-name="T583">25</text:span></text:span><text:span text:style-name="Fonte_20_parág._20_padrão"><text:span text:style-name="T582"> de </text:span></text:span><text:span text:style-name="Fonte_20_parág._20_padrão"><text:span text:style-name="T584">fevereiro</text:span></text:span><text:span text:style-name="Fonte_20_parág._20_padrão"><text:span text:style-name="T582"> de 2026,</text:span></text:span><text:span text:style-name="Fonte_20_parág._20_padrão"><text:span text:style-name="T587"> </text:span></text:span><text:span text:style-name="Fonte_20_parág._20_padrão"><text:span text:style-name="T544">iniciado o julgamento, a eminente Relatora, Exma. Sra. Desa. </text:span></text:span><text:span text:style-name="Fonte_20_parág._20_padrão"><text:span text:style-name="T545">Tereze Neumann Duarte Chaves</text:span></text:span><text:span text:style-name="Fonte_20_parág._20_padrão"><text:span text:style-name="T544">, proferiu </text:span></text:span><text:span text:style-name="Fonte_20_parág._20_padrão"><text:span text:style-name="T545">seu </text:span></text:span><text:span text:style-name="Fonte_20_parág._20_padrão"><text:span text:style-name="T544">voto no sentido de </text:span></text:span><text:span text:style-name="Fonte_20_parág._20_padrão"><text:span text:style-name="T546">conhecer e negar provimento </text:span></text:span><text:span text:style-name="Fonte_20_parág._20_padrão"><text:span text:style-name="T547">ao apelo</text:span></text:span><text:span text:style-name="Fonte_20_parág._20_padrão"><text:span text:style-name="T546">.</text:span></text:span><text:span text:style-name="Fonte_20_parág._20_padrão"><text:span text:style-name="T544"> Em seguida, </text:span></text:span><text:span text:style-name="Fonte_20_parág._20_padrão"><text:span text:style-name="T545">a </text:span></text:span><text:span text:style-name="Fonte_20_parág._20_padrão"><text:span text:style-name="T548">Exma. Sra. Desa. Maria Nailde Pinheiro Nogueira, </text:span></text:span><text:span text:style-name="Fonte_20_parág._20_padrão"><text:span text:style-name="T549">pediu</text:span></text:span><text:span text:style-name="Fonte_20_parág._20_padrão"><text:span text:style-name="T544"> vista dos autos para melhor análise da matéria. </text:span></text:span><text:span text:style-name="Fonte_20_parág._20_padrão"><text:span text:style-name="T550">Composição da turma julgadora, </text:span></text:span><text:span text:style-name="Fonte_20_parág._20_padrão"><text:span text:style-name="T551">Des</text:span></text:span><text:span text:style-name="Fonte_20_parág._20_padrão"><text:span text:style-name="T552">a</text:span></text:span><text:span text:style-name="Fonte_20_parág._20_padrão"><text:span text:style-name="T551">. </text:span></text:span><text:span text:style-name="Fonte_20_parág._20_padrão"><text:span text:style-name="T545">Tereze Neumann Duarte Chaves</text:span></text:span><text:span text:style-name="Fonte_20_parág._20_padrão"><text:span text:style-name="T553">– </text:span></text:span><text:span text:style-name="Fonte_20_parág._20_padrão"><text:span text:style-name="T554">Relator</text:span></text:span><text:span text:style-name="Fonte_20_parág._20_padrão"><text:span text:style-name="T552">a</text:span></text:span><text:span text:style-name="Fonte_20_parág._20_padrão"><text:span text:style-name="T554">, </text:span></text:span><text:span text:style-name="Fonte_20_parág._20_padrão"><text:span text:style-name="T548">Desa. Maria Nailde Pinheiro Nogueira</text:span></text:span><text:span text:style-name="Fonte_20_parág._20_padrão"><text:span text:style-name="T551"> </text:span></text:span><text:span text:style-name="Fonte_20_parág._20_padrão"><text:span text:style-name="T552">e </text:span></text:span><text:span text:style-name="Fonte_20_parág._20_padrão"><text:span text:style-name="T551">Des</text:span></text:span><text:span text:style-name="Fonte_20_parág._20_padrão"><text:span text:style-name="T555">a</text:span></text:span><text:span text:style-name="Fonte_20_parág._20_padrão"><text:span text:style-name="T551">. </text:span></text:span><text:span text:style-name="Fonte_20_parág._20_padrão"><text:span text:style-name="T555">Maria Iraneide Moura Silva.</text:span></text:span><text:span text:style-name="Fonte_20_parág._20_padrão"><text:span text:style-name="T556"> </text:span></text:span><text:span text:style-name="Fonte_20_parág._20_padrão"><text:span text:style-name="T557">Adiado o julgamento.</text:span></text:span><text:span text:style-name="Fonte_20_parág._20_padrão"><text:span text:style-name="T578">Na sessão do dia </text:span></text:span><text:span text:style-name="Fonte_20_parág._20_padrão"><text:span text:style-name="T581">04</text:span></text:span><text:span text:style-name="Fonte_20_parág._20_padrão"><text:span text:style-name="T578"> de </text:span></text:span><text:span text:style-name="Fonte_20_parág._20_padrão"><text:span text:style-name="T581">março</text:span></text:span><text:span text:style-name="Fonte_20_parág._20_padrão"><text:span text:style-name="T578"> de 2026, </text:span></text:span><text:span text:style-name="Fonte_20_parág._20_padrão"><text:span text:style-name="T541">a Exma. Sra.Desa. Maria Nailde Pinheiro Nogueira, Presidente desta Câmara, </text:span></text:span><text:soft-page-break/><text:span text:style-name="Fonte_20_parág._20_padrão"><text:span text:style-name="T541">comunicou que o julgamento do presente feito foi adiado </text:span></text:span><text:span text:style-name="Fonte_20_parág._20_padrão"><text:span text:style-name="T542">devido à ausência justificada da </text:span></text:span><text:span text:style-name="Fonte_20_parág._20_padrão"><text:span text:style-name="T527">Exm</text:span></text:span><text:span text:style-name="Fonte_20_parág._20_padrão"><text:span text:style-name="T531">a</text:span></text:span><text:span text:style-name="Fonte_20_parág._20_padrão"><text:span text:style-name="T527">. Sr</text:span></text:span><text:span text:style-name="Fonte_20_parág._20_padrão"><text:span text:style-name="T531">a</text:span></text:span><text:span text:style-name="Fonte_20_parág._20_padrão"><text:span text:style-name="T527">. </text:span></text:span><text:span text:style-name="Fonte_20_parág._20_padrão"><text:span text:style-name="T533">Desa. </text:span></text:span><text:span text:style-name="Fonte_20_parág._20_padrão"><text:span text:style-name="T534">Tereze Neumann Duarte Chaves. </text:span></text:span><text:span text:style-name="Fonte_20_parág._20_padrão"><text:span text:style-name="T542">Adiado o julgamento.</text:span></text:span><text:span text:style-name="Fonte_20_parág._20_padrão"><text:span text:style-name="T578">Na sessão do dia </text:span></text:span><text:span text:style-name="Fonte_20_parág._20_padrão"><text:span text:style-name="T579">11</text:span></text:span><text:span text:style-name="Fonte_20_parág._20_padrão"><text:span text:style-name="T578"> de </text:span></text:span><text:span text:style-name="Fonte_20_parág._20_padrão"><text:span text:style-name="T581">março</text:span></text:span><text:span text:style-name="Fonte_20_parág._20_padrão"><text:span text:style-name="T578"> de 2026,</text:span></text:span><text:span text:style-name="Fonte_20_parág._20_padrão"><text:span text:style-name="T588"> </text:span></text:span><text:span text:style-name="Fonte_20_parág._20_padrão"><text:span text:style-name="T589">a Exma. Sra. </text:span></text:span><text:span text:style-name="Fonte_20_parág._20_padrão"><text:span text:style-name="T590">Desa. </text:span></text:span><text:span text:style-name="Fonte_20_parág._20_padrão"><text:span text:style-name="T591">M</text:span></text:span><text:span text:style-name="Fonte_20_parág._20_padrão"><text:span text:style-name="T593">aria Nailde Pinheiro Nogueira</text:span></text:span><text:span text:style-name="Fonte_20_parág._20_padrão"><text:span text:style-name="T589">, Presidente desta Câmara, comunicou que </text:span></text:span><text:span text:style-name="Fonte_20_parág._20_padrão"><text:span text:style-name="T592">trará seu voto-vista na próxima sessão desimpedida. Adiado o julgamento.</text:span></text:span><text:span text:style-name="Fonte_20_parág._20_padrão"><text:span text:style-name="T578">Na sessão do dia </text:span></text:span><text:span text:style-name="Fonte_20_parág._20_padrão"><text:span text:style-name="T579">1</text:span></text:span><text:span text:style-name="Fonte_20_parág._20_padrão"><text:span text:style-name="T580">8</text:span></text:span><text:span text:style-name="Fonte_20_parág._20_padrão"><text:span text:style-name="T578"> de </text:span></text:span><text:span text:style-name="Fonte_20_parág._20_padrão"><text:span text:style-name="T581">março</text:span></text:span><text:span text:style-name="Fonte_20_parág._20_padrão"><text:span text:style-name="T578"> de 2026, </text:span></text:span><text:span text:style-name="Fonte_20_parág._20_padrão"><text:span text:style-name="T543">d</text:span></text:span><text:span text:style-name="Fonte_20_parág._20_padrão"><text:span text:style-name="T558">ando continuidade ao julgamento, a Exma. Sra. Desa. Maria Nailde Pinheiro Nogueira apresentou seu voto-vista no sentido de conhecer e dar provimento à apelação, divergindo do entendimento da douta Relatora. Na sequência, a Exma. Sra. Desa. Tereze Neumann Duarte Chaves, Relatora do feito, pediu vista dos autos para melhor análise da matéria. Adiado o julgamento. </text:span></text:span><text:span text:style-name="T722"><text:s/></text:span><text:span text:style-name="T721"><text:s/></text:span><text:span text:style-name="T725">3</text:span><text:span text:style-name="T726">.</text:span><text:span text:style-name="T718">PROCESSOS </text:span><text:span text:style-name="T719">RETIRADOS DE MESA</text:span><text:span text:style-name="T722"> </text:span><text:span text:style-name="T711">3</text:span><text:span text:style-name="T710">.1</text:span><text:span text:style-name="T722"> - <text:s/>2ª Câmara de Direito Público/4º Gabinete da 2ª Câmara de Direito Público 3025316-79.2024.8.06.0001 - CLASSE - APELAÇÃO CÍVEL ESTADO DO CEARÁ X AXON HEALTHCARE BRASIL COMERCIO DE PRODUTOS HOSPITALARES LTDA </text:span><text:span text:style-name="T710">- Relatora: A Excelentíssima Senhora Desembargadora MARIA NAILDE PINHEIRO NOGUEIRA</text:span><text:span text:style-name="T722">.</text:span><text:span text:style-name="Fonte_20_parág._20_padrão"><text:span text:style-name="T594">Após anunciado o processo, decidiu </text:span></text:span><text:span text:style-name="Fonte_20_parág._20_padrão"><text:span text:style-name="T596">a</text:span></text:span><text:span text:style-name="Fonte_20_parág._20_padrão"><text:span text:style-name="T594"> eminente relator</text:span></text:span><text:span text:style-name="Fonte_20_parág._20_padrão"><text:span text:style-name="T596">a</text:span></text:span><text:span text:style-name="Fonte_20_parág._20_padrão"><text:span text:style-name="T594"> retirá-lo de </text:span></text:span><text:span text:style-name="Fonte_20_parág._20_padrão"><text:span text:style-name="T598">mesa</text:span></text:span><text:span text:style-name="Fonte_20_parág._20_padrão"><text:span text:style-name="T594">, a fim de melhor examinar a matéria. Adiado o Julgamento.</text:span></text:span><text:span text:style-name="T722"> </text:span><text:span text:style-name="T712">3.2 -</text:span><text:span text:style-name="T724"> 2ª Câmara de Direito Público/3º Gabinete da 2ª Câmara de Direito Público 3013555-5</text:span><text:span text:style-name="T712">1.</text:span><text:span text:style-name="T724">2024.8.06.0001 - CLASSE - APELAÇÃO CÍVEL ESTADO DO CEARÁ X MARIA JOSÉ DA SILVA OLIVEIRA </text:span><text:span text:style-name="T712"><text:s/>Relator </text:span><text:span text:style-name="T707">o</text:span><text:span text:style-name="T712"> Excelentíssim</text:span><text:span text:style-name="T707">o</text:span><text:span text:style-name="T712"> Senhor Desembargador </text:span><text:span text:style-name="T707">Luiz Evaldo Gonçalves Leite, respondendo, por motivo de férias a <text:s/>Excelentíssima </text:span><text:span text:style-name="T712">D</text:span><text:span text:style-name="T707">ra.</text:span><text:span text:style-name="T712"> ELIZABETE SILVA PINHEIRO, </text:span><text:span text:style-name="T707">Juíza de Direito convocada. </text:span><text:span text:style-name="Fonte_20_parág._20_padrão"><text:span text:style-name="T594">Após anunciado o processo, decidiu </text:span></text:span><text:span text:style-name="Fonte_20_parág._20_padrão"><text:span text:style-name="T596">a</text:span></text:span><text:span text:style-name="Fonte_20_parág._20_padrão"><text:span text:style-name="T594"> eminente relator</text:span></text:span><text:span text:style-name="Fonte_20_parág._20_padrão"><text:span text:style-name="T596">a</text:span></text:span><text:span text:style-name="Fonte_20_parág._20_padrão"><text:span text:style-name="T594"> retirá-lo de </text:span></text:span><text:span text:style-name="Fonte_20_parág._20_padrão"><text:span text:style-name="T598">mesa</text:span></text:span><text:span text:style-name="Fonte_20_parág._20_padrão"><text:span text:style-name="T594">, a fim de melhor examinar a matéria. Adiado o Julgamento.</text:span></text:span><text:span text:style-name="T712"> 3.3 -</text:span><text:span text:style-name="T724"> 2ª Câmara de Direito Público/2º Gabinete da 2ª Câmara de Direito Público 3002393-72.2024.8.06.0029 - CLASSE - APELAÇÃO CÍVEL MARIA SANDY BRITO DE OLIVEIRA X MUNICÍPIO DE ACOPIARA </text:span><text:span text:style-name="T712">- Relatora: A Excelentíssima Senhora Desembargadora MARIA IRANEIDE MOURA SILVA</text:span><text:span text:style-name="T724">. </text:span><text:span text:style-name="Fonte_20_parág._20_padrão"><text:span text:style-name="T594">Após anunciado o processo, decidiu </text:span></text:span><text:span text:style-name="Fonte_20_parág._20_padrão"><text:span text:style-name="T596">a</text:span></text:span><text:span text:style-name="Fonte_20_parág._20_padrão"><text:span text:style-name="T594"> eminente relator</text:span></text:span><text:span text:style-name="Fonte_20_parág._20_padrão"><text:span text:style-name="T596">a</text:span></text:span><text:span text:style-name="Fonte_20_parág._20_padrão"><text:span text:style-name="T594"> retirá-lo de </text:span></text:span><text:span text:style-name="Fonte_20_parág._20_padrão"><text:span text:style-name="T598">mesa</text:span></text:span><text:span text:style-name="Fonte_20_parág._20_padrão"><text:span text:style-name="T594">, a fim de melhor examinar a matéria. Adiado o Julgamento.</text:span></text:span><text:span text:style-name="T724">3.4 - </text:span><text:span text:style-name="Fonte_20_parág._20_padrão"><text:span text:style-name="T825"><text:s/>2ª Câmara de Direito Público/3º Gabinete da 2ª Câmara de Direito Público 3000887-95.2023.8.06.0029 - CLASSE – EMBARGOS DE DECLARAÇÃO EM APELAÇÃO / REMESSA NECESSÁRIA EMBARGANTES: ESTADO DO CEARÁ E LEANDRO COELHO DANTAS EMBARGADOS: FUNDAÇÃO CARLOS CHAGAS, ESTADO DO CEARÁ E LEANDRO COELHO DANTAS </text:span></text:span><text:span text:style-name="Fonte_20_parág._20_padrão"><text:span text:style-name="T820">- <text:s/>Relator </text:span></text:span><text:span text:style-name="Fonte_20_parág._20_padrão"><text:span text:style-name="T821">o</text:span></text:span><text:span text:style-name="Fonte_20_parág._20_padrão"><text:span text:style-name="T820"> Excelentíssim</text:span></text:span><text:span text:style-name="Fonte_20_parág._20_padrão"><text:span text:style-name="T821">o</text:span></text:span><text:span text:style-name="Fonte_20_parág._20_padrão"><text:span text:style-name="T820"> Senhor Desembargador </text:span></text:span><text:span text:style-name="Fonte_20_parág._20_padrão"><text:span text:style-name="T821">Luiz Evaldo Gonçalves Leite, respondendo, por motivo de férias a <text:s/>Excelentíssima </text:span></text:span><text:span text:style-name="Fonte_20_parág._20_padrão"><text:span text:style-name="T820">D</text:span></text:span><text:span text:style-name="Fonte_20_parág._20_padrão"><text:span text:style-name="T821">ra.</text:span></text:span><text:span text:style-name="Fonte_20_parág._20_padrão"><text:span text:style-name="T820"> ELIZABETE SILVA PINHEIRO, </text:span></text:span><text:span text:style-name="Fonte_20_parág._20_padrão"><text:span text:style-name="T821">Juíza de Direito convocada. </text:span></text:span><text:span text:style-name="Fonte_20_parág._20_padrão"><text:span text:style-name="T594">Após anunciado o processo, decidiu </text:span></text:span><text:span text:style-name="Fonte_20_parág._20_padrão"><text:span text:style-name="T596">a</text:span></text:span><text:span text:style-name="Fonte_20_parág._20_padrão"><text:span text:style-name="T594"> eminente relator</text:span></text:span><text:span text:style-name="Fonte_20_parág._20_padrão"><text:span text:style-name="T596">a</text:span></text:span><text:span text:style-name="Fonte_20_parág._20_padrão"><text:span text:style-name="T594"> retirá-lo de </text:span></text:span><text:span text:style-name="Fonte_20_parág._20_padrão"><text:span text:style-name="T598">mesa</text:span></text:span><text:span text:style-name="Fonte_20_parág._20_padrão"><text:span text:style-name="T594">, a fim de melhor examinar a matéria. Adiado o Julgamento.</text:span></text:span><text:span text:style-name="Fonte_20_parág._20_padrão"><text:span text:style-name="T825"> </text:span></text:span><text:span text:style-name="Fonte_20_parág._20_padrão"><text:span text:style-name="T822">4.</text:span></text:span><text:span text:style-name="Fonte_20_parág._20_padrão"><text:span text:style-name="T826"> </text:span></text:span><text:span text:style-name="Fonte_20_parág._20_padrão"><text:span text:style-name="T585">PROCESSOS </text:span></text:span><text:span text:style-name="Fonte_20_parág._20_padrão"><text:span text:style-name="T586">RETIRADOS PAUTA: </text:span></text:span><text:span text:style-name="Fonte_20_parág._20_padrão"><text:span text:style-name="T471">4.1 -</text:span></text:span><text:span text:style-name="Fonte_20_parág._20_padrão"><text:span text:style-name="T483"> 2ª Câmara de Direito Público/4º Gabinete da 2ª Câmara de Direito Público 3021125-57.2025.8.06.0000 - CLASSE - AGRAVO DE INSTRUMENTO MARCELO WALRAVEN COELHO FILHO X ESTADO DO CEARÁ </text:span></text:span><text:span text:style-name="Fonte_20_parág._20_padrão"><text:span text:style-name="T471">- Relatora: A Excelentíssima Senhora Desembargadora MARIA NAILDE PINHEIRO NOGUEIRA. </text:span></text:span><text:span text:style-name="Fonte_20_parág._20_padrão"><text:span text:style-name="T595">Após anunciado o processo, decidiu </text:span></text:span><text:span text:style-name="Fonte_20_parág._20_padrão"><text:span text:style-name="T597">a</text:span></text:span><text:span text:style-name="Fonte_20_parág._20_padrão"><text:span text:style-name="T595"> eminente relator</text:span></text:span><text:span text:style-name="Fonte_20_parág._20_padrão"><text:span text:style-name="T597">a</text:span></text:span><text:span text:style-name="Fonte_20_parág._20_padrão"><text:span text:style-name="T595"> retirá-lo de </text:span></text:span><text:span text:style-name="Fonte_20_parág._20_padrão"><text:span text:style-name="T599">pauta</text:span></text:span><text:span text:style-name="Fonte_20_parág._20_padrão"><text:span text:style-name="T595">, a fim de melhor examinar a matéria. Adiado o Julgamento.</text:span></text:span><text:span text:style-name="Fonte_20_parág._20_padrão"><text:span text:style-name="T471"> 4.2 -</text:span></text:span><text:span text:style-name="Fonte_20_parág._20_padrão"><text:span text:style-name="T483"> 2ª Câmara de Direito Público/3º Gabinete da 2ª Câmara de Direito Público 3020227-44.2025.8.06.0000 - CLASSE - AGRAVO DE INSTRUMENTO TELEFÔNICA BRASIL S.A e outros X ESTADO DO CEARÁ </text:span></text:span><text:span text:style-name="Fonte_20_parág._20_padrão"><text:span text:style-name="T471">- <text:s/>Relator </text:span></text:span><text:span text:style-name="Fonte_20_parág._20_padrão"><text:span text:style-name="T472">o</text:span></text:span><text:span text:style-name="Fonte_20_parág._20_padrão"><text:span text:style-name="T471"> Excelentíssim</text:span></text:span><text:span text:style-name="Fonte_20_parág._20_padrão"><text:span text:style-name="T472">o</text:span></text:span><text:span text:style-name="Fonte_20_parág._20_padrão"><text:span text:style-name="T471"> Senhor Desembargador </text:span></text:span><text:span text:style-name="Fonte_20_parág._20_padrão"><text:span text:style-name="T472">Luiz Evaldo Gonçalves Leite, respondendo, por motivo de férias a <text:s/>Excelentíssima </text:span></text:span><text:span text:style-name="Fonte_20_parág._20_padrão"><text:span text:style-name="T471">D</text:span></text:span><text:span text:style-name="Fonte_20_parág._20_padrão"><text:span text:style-name="T472">ra.</text:span></text:span><text:span text:style-name="Fonte_20_parág._20_padrão"><text:span text:style-name="T471"> ELIZABETE SILVA PINHEIRO, </text:span></text:span><text:span text:style-name="Fonte_20_parág._20_padrão"><text:span text:style-name="T472">Juíza de Direito convocada</text:span></text:span><text:span text:style-name="Fonte_20_parág._20_padrão"><text:span text:style-name="T471">.</text:span></text:span><text:span text:style-name="T724"> </text:span><text:span text:style-name="Fonte_20_parág._20_padrão"><text:span text:style-name="T595">Após anunciado o processo, decidiu </text:span></text:span><text:span text:style-name="Fonte_20_parág._20_padrão"><text:span text:style-name="T597">a</text:span></text:span><text:span text:style-name="Fonte_20_parág._20_padrão"><text:span text:style-name="T595"> eminente relator</text:span></text:span><text:span text:style-name="Fonte_20_parág._20_padrão"><text:span text:style-name="T597">a</text:span></text:span><text:span text:style-name="Fonte_20_parág._20_padrão"><text:span text:style-name="T595"> retirá-lo de </text:span></text:span><text:span text:style-name="Fonte_20_parág._20_padrão"><text:span text:style-name="T599">pauta</text:span></text:span><text:span text:style-name="Fonte_20_parág._20_padrão"><text:span text:style-name="T595">, a fim de melhor examinar a matéria. Adiado o Julgamento. </text:span></text:span><text:span text:style-name="Fonte_20_parág._20_padrão"><text:span text:style-name="T473">VOTO DE <text:s/>PARABÉNS</text:span></text:span><text:span text:style-name="Fonte_20_parág._20_padrão"><text:span text:style-name="T485">:</text:span></text:span><text:span text:style-name="Fonte_20_parág._20_padrão"><text:span text:style-name="T559">A Excelentíssima Senhora Desembargadora Maria Nailde Pinheiro Nogueira, Presidente da 2ª Câmara de Direito Público do Tribunal de Justiça do Estado do Ceará, propôs </text:span></text:span><text:span text:style-name="Fonte_20_parág._20_padrão"><text:span text:style-name="T565">voto de parabéns a</text:span></text:span><text:span text:style-name="Fonte_20_parág._20_padrão"><text:span text:style-name="T566">o</text:span></text:span><text:span text:style-name="Fonte_20_parág._20_padrão"><text:span text:style-name="T565"> </text:span></text:span><text:span text:style-name="Fonte_20_parág._20_padrão"><text:span text:style-name="T566">Dr. Manuel Pinheiro Freitas,</text:span></text:span><text:span text:style-name="Fonte_20_parág._20_padrão"><text:span text:style-name="T565"> pela posse e exercício no cargo de Procurador de Justiça do Estado do Ceará. Se acostaram a proposta, os Excelentíssimos Senhores Desembargadores: Maria Iraneide Moura Silva, Tereze Neumann Duarte Chaves e a Dra. Elisabete Silva Pinheiro, Juíza convocada, assim como </text:span></text:span><text:soft-page-break/><text:span text:style-name="Fonte_20_parág._20_padrão"><text:span text:style-name="T565">a representante do Ministério Público a Excelentíssima Senhora Dra. Sheila Cavalcante Pitombeira e o representante da Defensoria Pública o Excelentíssimo Senhor Dr. Antônio Benevides, Defensor Público do Estado do Ceará. </text:span></text:span><text:span text:style-name="Fonte_20_parág._20_padrão"><text:span text:style-name="T473">VOTO DE <text:s/>PARABÉNS</text:span></text:span><text:span text:style-name="Fonte_20_parág._20_padrão"><text:span text:style-name="T485">: </text:span></text:span><text:span text:style-name="Fonte_20_parág._20_padrão"><text:span text:style-name="T559">A Excelentíssima Senhora Desembargadora Maria Nailde Pinheiro Nogueira, Presidente da 2ª Câmara de Direito Público do Tribunal de Justiça do Estado do Ceará, propôs </text:span></text:span><text:span text:style-name="Fonte_20_parág._20_padrão"><text:span text:style-name="T565">voto de parabéns a</text:span></text:span><text:span text:style-name="Fonte_20_parág._20_padrão"><text:span text:style-name="T566">o</text:span></text:span><text:span text:style-name="Fonte_20_parág._20_padrão"><text:span text:style-name="T565"> <text:s/></text:span></text:span><text:span text:style-name="Fonte_20_parág._20_padrão"><text:span text:style-name="T566">Dr. Danilo de Freitas </text:span></text:span><text:span text:style-name="Fonte_20_parág._20_padrão"><text:span text:style-name="T565">pela posse e exercício no cargo de Promotor de Justiça do Estado do Ceará. Se acostaram a proposta, os Excelentíssimos Senhores Desembargadores: Maria Iraneide Moura Silva, Tereze Neumann Duarte Chaves e a Dra. Elisabete Silva Pinheiro, Juíza convocada, assim como a representante do Ministério Público a Excelentíssima Senhora Dra. Sheila Cavalcante Pitombeira e o representante da Defensoria Pública o Excelentíssimo Senhor Dr. Antônio Benevides, Defensor Público do Estado do Ceará. </text:span></text:span><text:span text:style-name="Fonte_20_parág._20_padrão"><text:span text:style-name="T474">VOTO DE PESAR</text:span></text:span><text:span text:style-name="Fonte_20_parág._20_padrão"><text:span text:style-name="T486">: </text:span></text:span><text:span text:style-name="Fonte_20_parág._20_padrão"><text:span text:style-name="T560">A Excelentíssima Senhora Desembargadora Maria Iraneide Moura Silva, Membro da 2ª Câmara de Direito Público do Tribunal de Justiça do Estado do Ceará, propôs </text:span></text:span><text:span text:style-name="Fonte_20_parág._20_padrão"><text:span text:style-name="T566">voto de pesar a Dra. Carolina </text:span></text:span><text:span text:style-name="Fonte_20_parág._20_padrão"><text:span text:style-name="T567">Santos</text:span></text:span><text:span text:style-name="Fonte_20_parág._20_padrão"><text:span text:style-name="T566"> Barreira, em razão do falecimento de sua genitora a Senhora Francisca Carolina Santos Barreira, voto extensivo à família enlutada. Se acostaram a proposta, os Excelentíssimos Senhores Desembargadores: Maria Nailde Pinheiro Nogueira, Tereze Neumann Duarte Chaves, Elisabete Silva Pinheiro, Juíza convocada assim como a representante do Ministério Público a Excelentíssima Senhora Dra. Sheila Cavalcante Pitombeira e o representante da Defensoria Pública o Excelentíssimo Senhor Dr. Antônio Benevides, Defensor Público do Estado do Ceará. </text:span></text:span><text:span text:style-name="Fonte_20_parág._20_padrão"><text:span text:style-name="T568">Presente a estudante Nayane Dantas Campelo, matrícula 2310235, da Faculdade Farias Brito, Unidade Central.</text:span></text:span><text:span text:style-name="Fonte_20_parág._20_padrão"><text:span text:style-name="T566"> </text:span></text:span><text:span text:style-name="Fonte_20_parág._20_padrão"><text:span text:style-name="T475">TÉRMINO DOS TRABALHOS: </text:span></text:span><text:span text:style-name="Fonte_20_parág._20_padrão"><text:span text:style-name="T561">A </text:span></text:span><text:span text:style-name="Fonte_20_parág._20_padrão"><text:span text:style-name="T562">Excelentíssi</text:span></text:span><text:span text:style-name="Fonte_20_parág._20_padrão"><text:span text:style-name="T561">ma</text:span></text:span><text:span text:style-name="Fonte_20_parág._20_padrão"><text:span text:style-name="T562"> Senhor</text:span></text:span><text:span text:style-name="Fonte_20_parág._20_padrão"><text:span text:style-name="T561">a</text:span></text:span><text:span text:style-name="Fonte_20_parág._20_padrão"><text:span text:style-name="T562"> Desembargador</text:span></text:span><text:span text:style-name="Fonte_20_parág._20_padrão"><text:span text:style-name="T561">a</text:span></text:span><text:span text:style-name="Fonte_20_parág._20_padrão"><text:span text:style-name="T562"> </text:span></text:span><text:span text:style-name="Fonte_20_parág._20_padrão"><text:span text:style-name="T600">Maria Nailde Pinheiro Nogueira</text:span></text:span><text:span text:style-name="Fonte_20_parág._20_padrão"><text:span text:style-name="T562">, Presidente da Segunda Câmara de Direito Público, comunicou aos demais integrantes desta Câmara, que na presente sessão foram julgados</text:span></text:span><text:span text:style-name="Fonte_20_parág._20_padrão"><text:span text:style-name="T475">: </text:span></text:span><text:span text:style-name="Fonte_20_parág._20_padrão"><text:span text:style-name="T476">CENTO E OITENTA E CINCO</text:span></text:span><text:span text:style-name="Fonte_20_parág._20_padrão"><text:span text:style-name="T477"> </text:span></text:span><text:span text:style-name="Fonte_20_parág._20_padrão"><text:span text:style-name="T478">(</text:span></text:span><text:span text:style-name="Fonte_20_parág._20_padrão"><text:span text:style-name="T476">185</text:span></text:span><text:span text:style-name="Fonte_20_parág._20_padrão"><text:span text:style-name="T475">) recursos cíveis, sendo:</text:span></text:span><text:span text:style-name="Fonte_20_parág._20_padrão"><text:span text:style-name="T585">PROCESSOS EM PAUTA</text:span></text:span><text:span text:style-name="Fonte_20_parág._20_padrão"><text:span text:style-name="T475">: </text:span></text:span><text:span text:style-name="Fonte_20_parág._20_padrão"><text:span text:style-name="T476">CENTO E QUINZE</text:span></text:span><text:span text:style-name="Fonte_20_parág._20_padrão"><text:span text:style-name="T479"> </text:span></text:span><text:span text:style-name="Fonte_20_parág._20_padrão"><text:span text:style-name="T480">(</text:span></text:span><text:span text:style-name="Fonte_20_parág._20_padrão"><text:span text:style-name="T476">115</text:span></text:span><text:span text:style-name="Fonte_20_parág._20_padrão"><text:span text:style-name="T475">) APELAÇÕES CÍVEIS, </text:span></text:span><text:span text:style-name="Fonte_20_parág._20_padrão"><text:span text:style-name="T476">DOZE</text:span></text:span><text:span text:style-name="Fonte_20_parág._20_padrão"><text:span text:style-name="T479"> </text:span></text:span><text:span text:style-name="Fonte_20_parág._20_padrão"><text:span text:style-name="T478">(</text:span></text:span><text:span text:style-name="Fonte_20_parág._20_padrão"><text:span text:style-name="T476">12</text:span></text:span><text:span text:style-name="Fonte_20_parág._20_padrão"><text:span text:style-name="T475">) APELAÇÕES E REMESSAS NECESSÁRIAS, </text:span></text:span><text:span text:style-name="Fonte_20_parág._20_padrão"><text:span text:style-name="T476">CINCO</text:span></text:span><text:span text:style-name="Fonte_20_parág._20_padrão"><text:span text:style-name="T479"> </text:span></text:span><text:span text:style-name="Fonte_20_parág._20_padrão"><text:span text:style-name="T478">(</text:span></text:span><text:span text:style-name="Fonte_20_parág._20_padrão"><text:span text:style-name="T476">05</text:span></text:span><text:span text:style-name="Fonte_20_parág._20_padrão"><text:span text:style-name="T475">) REMESSAS NECESSÁRIAS, </text:span></text:span><text:span text:style-name="Fonte_20_parág._20_padrão"><text:span text:style-name="T476">CINQUENTA E UM</text:span></text:span><text:span text:style-name="Fonte_20_parág._20_padrão"><text:span text:style-name="T479"> </text:span></text:span><text:span text:style-name="Fonte_20_parág._20_padrão"><text:span text:style-name="T478">(</text:span></text:span><text:span text:style-name="Fonte_20_parág._20_padrão"><text:span text:style-name="T476">51</text:span></text:span><text:span text:style-name="Fonte_20_parág._20_padrão"><text:span text:style-name="T475">) AGRAVO</text:span></text:span><text:span text:style-name="Fonte_20_parág._20_padrão"><text:span text:style-name="T481">S</text:span></text:span><text:span text:style-name="Fonte_20_parág._20_padrão"><text:span text:style-name="T475"> DE INSTRUMENTO, </text:span></text:span><text:span text:style-name="Fonte_20_parág._20_padrão"><text:span text:style-name="T476">UMA (01) RECLAMAÇÃO E UM (01) MANDADO DE SEGURANÇA</text:span></text:span><text:span text:style-name="Fonte_20_parág._20_padrão"><text:span text:style-name="T562">. E, como nada mais houvesse a tratar, deu por encerrada a sessão, lavrando-se a presente Ata, a qual, lida e aprovada, vai adiante assinada. Fortaleza, </text:span></text:span><text:span text:style-name="Fonte_20_parág._20_padrão"><text:span text:style-name="T563">1</text:span></text:span><text:span text:style-name="Fonte_20_parág._20_padrão"><text:span text:style-name="T564">8 de Março de 2026.</text:span></text:span></text:p>
      <text:p text:style-name="P3"><text:span text:style-name="Fonte_20_parág._20_padrão"><text:span text:style-name="T827"/></text:span></text:p>
      <text:p text:style-name="P5"><text:span text:style-name="Fonte_20_parág._20_padrão"><text:span text:style-name="T717">Desª. <text:s/></text:span></text:span><text:span text:style-name="Fonte_20_parág._20_padrão"><text:span text:style-name="T727">Maria Nailde Pinheiro Nogueira</text:span></text:span></text:p>
      <text:p text:style-name="P13">Presidente da 2ª Câmara de Direito Público</text:p>
      <text:p text:style-name="P6"><text:span text:style-name="Fonte_20_parág._20_padrão"><text:span text:style-name="T835">M</text:span></text:span><text:span text:style-name="Fonte_20_parág._20_padrão"><text:span text:style-name="T834">ARIA BEATRIZ CAVALCANTE DE SOUSA</text:span></text:span></text:p>
      <text:p text:style-name="P4"><text:span text:style-name="Fonte_20_parág._20_padrão"><text:span text:style-name="T610">Coordenadora da 2ª Câmara de Direito Público</text:span></text:span></text:p>
      <text:p text:style-name="P1"/>
      <text:p text:style-name="P7"/>
      <text:p text:style-name="P8"/>
      <text:p text:style-name="P8"/>
      <text:p text:style-name="P10"/>
      <text:p text:style-name="P10"/>
      <text:p text:style-name="P10"/>
      <text:p text:style-name="P9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301</meta:editing-cycles>
    <meta:creation-date>2024-06-17T13:26:00</meta:creation-date>
    <dc:date>2026-04-06T11:48:45.053000000</dc:date>
    <meta:editing-duration>P3DT16H1M5S</meta:editing-duration>
    <meta:generator>LibreOffice/7.6.7.2$Windows_X86_64 LibreOffice_project/dd47e4b30cb7dab30588d6c79c651f218165e3c5</meta:generator>
    <meta:document-statistic meta:table-count="0" meta:image-count="0" meta:object-count="1" meta:page-count="33" meta:paragraph-count="10" meta:word-count="18807" meta:character-count="134934" meta:non-whitespace-character-count="115572"/>
    <meta:user-defined meta:name="AppVersion">16.0000</meta:user-defined>
    <meta:template xlink:type="simple" xlink:actuate="onRequest" xlink:title="Normal" xlink:href=""/>
  </office:meta>
</office:document-meta>
</file>