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080000000ADAB1FE0AF.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automatic-styles>
    <style:style style:name="P1" style:family="paragraph" style:parent-style-name="Standard_20__28_user_29_" style:master-page-name="MP0">
      <style:paragraph-properties fo:text-align="center" style:justify-single-word="false" style:page-number="auto" fo:break-before="page"/>
      <style:text-properties officeooo:paragraph-rsid="0035bdf5"/>
    </style:style>
    <style:style style:name="P2" style:family="paragraph" style:parent-style-name="Standard_20__28_user_29_">
      <style:paragraph-properties fo:text-align="center" style:justify-single-word="false"/>
      <style:text-properties style:use-window-font-color="true" loext:opacity="0%" style:font-name="Arial1" fo:font-size="12pt" fo:font-weight="bold" officeooo:paragraph-rsid="0035bdf5" fo:background-color="#ffffff" style:font-size-asian="12pt"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use-window-font-color="true" loext:opacity="0%" style:font-name="Arial1" fo:font-size="12pt" fo:font-weight="bold" officeooo:paragraph-rsid="0035bdf5" fo:background-color="#ffffff" style:font-size-asian="12pt" style:font-weight-asian="bold" style:font-name-complex="Times New Roman"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35bdf5" fo:background-color="#ffffff" style:font-size-asian="12pt"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officeooo:paragraph-rsid="0035bdf5"/>
    </style:style>
    <style:style style:name="P6" style:family="paragraph" style:parent-style-name="Standard_20__28_user_29_">
      <style:paragraph-properties fo:text-align="justify" style:justify-single-word="false">
        <style:tab-stops>
          <style:tab-stop style:position="0cm"/>
        </style:tab-stops>
      </style:paragraph-properties>
      <style:text-properties officeooo:paragraph-rsid="0035bdf5"/>
    </style:style>
    <style:style style:name="P7" style:family="paragraph" style:parent-style-name="Standard_20__28_user_29_">
      <style:paragraph-properties fo:text-align="justify" style:justify-single-word="false"/>
      <style:text-properties officeooo:paragraph-rsid="0035bdf5"/>
    </style:style>
    <style:style style:name="P8"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bdf5"/>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use-window-font-color="true" loext:opacity="0%" style:font-name="Arial1" fo:font-size="12pt" fo:font-weight="bold" officeooo:paragraph-rsid="0035bdf5" style:letter-kerning="false" fo:background-color="#ffffff" style:font-size-asian="12pt" style:language-asian="pt" style:country-asian="BR" style:font-weight-asian="bold" style:font-name-complex="Arial1"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margin-left="0cm" fo:margin-right="-0.004cm" fo:text-align="center" style:justify-single-word="false" fo:hyphenation-ladder-count="no-limit" fo:hyphenation-keep="auto" loext:hyphenation-keep-type="column" loext:hyphenation-keep-line="false" fo:text-indent="0cm" style:auto-text-indent="false" fo:background-color="#ffffff" style:vertical-align="auto">
        <style:tab-stops>
          <style:tab-stop style:position="0cm"/>
        </style:tab-stops>
      </style:paragraph-properties>
      <style:text-properties officeooo:paragraph-rsid="0035bdf5" fo:hyphenate="true" loext:hyphenation-no-caps="false" loext:hyphenation-no-last-word="false" loext:hyphenation-word-char-count="no-limit" loext:hyphenation-zone="no-limit"/>
    </style:style>
    <style:style style:name="P11" style:family="paragraph" style:parent-style-name="Standard_20__28_user_29_">
      <loext:graphic-properties draw:fill="solid" draw:fill-color="#ffffff" draw:opacity="100%"/>
      <style:paragraph-properties fo:text-align="left" style:justify-single-word="false" fo:background-color="#ffffff">
        <style:tab-stops>
          <style:tab-stop style:position="0cm"/>
        </style:tab-stops>
      </style:paragraph-properties>
      <style:text-properties style:font-name="Arial1" fo:font-size="12pt" fo:font-weight="bold" officeooo:paragraph-rsid="0033f599" style:font-size-asian="12pt" style:font-weight-asian="bold" style:font-name-complex="Arial1" style:font-size-complex="12pt"/>
    </style:style>
    <style:style style:name="P12" style:family="paragraph" style:parent-style-name="Standard">
      <style:paragraph-properties fo:text-align="justify" style:justify-single-word="false"/>
      <style:text-properties officeooo:paragraph-rsid="001bc0de"/>
    </style:style>
    <style:style style:name="P13" style:family="paragraph" style:parent-style-name="Standard">
      <style:paragraph-properties fo:text-align="justify" style:justify-single-word="false"/>
      <style:text-properties style:font-name="Arial1" fo:font-size="12pt" style:font-size-asian="12pt" style:font-size-complex="12pt"/>
    </style:style>
    <style:style style:name="P14" style:family="paragraph" style:parent-style-name="Table_20_Contents">
      <style:paragraph-properties fo:text-align="justify" style:justify-single-word="false"/>
      <style:text-properties style:font-name="Arial1" fo:font-size="12pt" officeooo:paragraph-rsid="00240544" style:font-size-asian="12pt" style:font-size-complex="12pt"/>
    </style:style>
    <style:style style:name="P15" style:family="paragraph" style:parent-style-name="Standard">
      <style:paragraph-properties fo:text-align="justify" style:justify-single-word="false"/>
      <style:text-properties style:font-name="Arial1" fo:font-size="12pt" officeooo:paragraph-rsid="001bc0de" style:font-size-asian="12pt" style:font-size-complex="12pt"/>
    </style:style>
    <style:style style:name="P16" style:family="paragraph" style:parent-style-name="Standard">
      <style:paragraph-properties fo:text-align="justify" style:justify-single-word="false"/>
      <style:text-properties style:font-name="Arial1" fo:font-size="12pt" officeooo:paragraph-rsid="001aabaf" style:font-size-asian="12pt" style:font-size-complex="12pt"/>
    </style:style>
    <style:style style:name="P17" style:family="paragraph" style:parent-style-name="Table_20_Contents">
      <style:paragraph-properties fo:text-align="justify" style:justify-single-word="false"/>
      <style:text-properties officeooo:paragraph-rsid="00240544"/>
    </style:style>
    <style:style style:name="P18" style:family="paragraph" style:parent-style-name="Standard">
      <style:paragraph-properties fo:text-align="justify" style:justify-single-word="false"/>
      <style:text-properties officeooo:paragraph-rsid="0016efe7"/>
    </style:style>
    <style:style style:name="P19" style:family="paragraph" style:parent-style-name="Standard">
      <style:paragraph-properties fo:text-align="justify" style:justify-single-word="false"/>
      <style:text-properties style:font-name="Arial1" fo:font-size="12pt" officeooo:paragraph-rsid="0016efe7" style:font-size-asian="12pt" style:font-size-complex="12pt"/>
    </style:style>
    <style:style style:name="P20" style:family="paragraph" style:parent-style-name="Standard">
      <style:paragraph-properties fo:text-align="justify" style:justify-single-word="false"/>
      <style:text-properties style:font-name="Arial1" fo:font-size="12pt" officeooo:paragraph-rsid="0015695c" style:font-size-asian="12pt" style:font-size-complex="12pt"/>
    </style:style>
    <style:style style:name="P21" style:family="paragraph" style:parent-style-name="Table_20_Contents">
      <style:paragraph-properties fo:text-align="justify" style:justify-single-word="false"/>
      <style:text-properties style:font-name="Arial1" fo:font-weight="bold" officeooo:paragraph-rsid="00240544" style:font-weight-asian="bold" style:font-name-complex="Arial1"/>
    </style:style>
    <style:style style:name="P22" style:family="paragraph" style:parent-style-name="Standard">
      <style:paragraph-properties fo:text-align="justify" style:justify-single-word="false"/>
      <style:text-properties style:font-name="Arial1" fo:font-weight="bold" officeooo:paragraph-rsid="001f25de" style:font-weight-asian="bold" style:font-name-complex="Arial1"/>
    </style:style>
    <style:style style:name="P23" style:family="paragraph" style:parent-style-name="Standard">
      <style:paragraph-properties fo:text-align="justify" style:justify-single-word="false"/>
      <style:text-properties style:font-name="Arial1" fo:font-size="12pt" officeooo:paragraph-rsid="001f25de" style:font-size-asian="12pt" style:font-size-complex="12pt"/>
    </style:style>
    <style:style style:name="P24" style:family="paragraph" style:parent-style-name="Table_20_Contents">
      <style:paragraph-properties fo:text-align="justify" style:justify-single-word="false"/>
      <style:text-properties style:font-name="Arial1" fo:font-size="12pt" style:text-underline-style="none" officeooo:paragraph-rsid="00240544" fo:background-color="transparent" style:font-size-asian="12pt" style:font-size-complex="12pt"/>
    </style:style>
    <style:style style:name="P2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2e765" fo:background-color="transparent" style:font-size-asian="12pt" style:font-size-complex="12pt"/>
    </style:style>
    <style:style style:name="P2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fo:background-color="transparent" style:font-size-asian="12pt" style:font-weight-asian="normal" style:font-size-complex="12pt"/>
    </style:style>
    <style:style style:name="P2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2e765" fo:background-color="transparent" style:font-size-asian="12pt" style:font-size-complex="12pt"/>
    </style:style>
    <style:style style:name="P2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normal" officeooo:paragraph-rsid="0012e765" fo:background-color="transparent" style:font-size-asian="12pt" style:font-weight-asian="normal" style:font-size-complex="12pt"/>
    </style:style>
    <style:style style:name="P2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25ee9d" style:font-size-asian="12pt" style:font-name-complex="Arial1" style:font-size-complex="12pt"/>
    </style:style>
    <style:style style:name="P30" style:family="paragraph" style:parent-style-name="Standard">
      <style:paragraph-properties fo:text-align="justify" style:justify-single-word="false"/>
      <style:text-properties style:font-name="Arial1" fo:font-size="12pt" officeooo:paragraph-rsid="001c6bac" style:font-size-asian="12pt" style:font-size-complex="12pt"/>
    </style:style>
    <style:style style:name="P31" style:family="paragraph" style:parent-style-name="Table_20_Contents">
      <style:paragraph-properties fo:text-align="justify" style:justify-single-word="false"/>
      <style:text-properties style:font-name="Arial1" fo:font-size="12pt" fo:font-weight="bold" officeooo:rsid="001712ab" officeooo:paragraph-rsid="0025ee9d" style:font-size-asian="12pt" style:font-weight-asian="bold" style:font-size-complex="12pt"/>
    </style:style>
    <style:style style:name="P32" style:family="paragraph" style:parent-style-name="Standard">
      <style:paragraph-properties fo:text-align="justify" style:justify-single-word="false"/>
      <style:text-properties style:font-name="Arial1" fo:font-size="12pt" officeooo:paragraph-rsid="001712ab" style:font-size-asian="12pt" style:font-size-complex="12pt"/>
    </style:style>
    <style:style style:name="P33" style:family="paragraph" style:parent-style-name="Table_20_Contents">
      <style:paragraph-properties fo:text-align="justify" style:justify-single-word="false"/>
      <style:text-properties style:font-name="Arial1" fo:font-size="12pt" fo:font-weight="bold" officeooo:paragraph-rsid="0025ee9d"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font-name="Arial1" fo:font-size="12pt" officeooo:paragraph-rsid="001cc339" style:font-size-asian="12pt" style:font-size-complex="12pt"/>
    </style:style>
    <style:style style:name="P35" style:family="paragraph" style:parent-style-name="Table_20_Contents">
      <style:paragraph-properties fo:text-align="justify" style:justify-single-word="false"/>
      <style:text-properties style:font-name="Arial1" fo:font-size="12pt" officeooo:paragraph-rsid="00269e7e" style:font-size-asian="12pt" style:font-size-complex="12pt"/>
    </style:style>
    <style:style style:name="P36" style:family="paragraph" style:parent-style-name="Table_20_Contents">
      <style:paragraph-properties fo:text-align="justify" style:justify-single-word="false"/>
      <style:text-properties style:font-name="Arial1" fo:font-size="12pt" fo:font-weight="bold" officeooo:rsid="0018072d" officeooo:paragraph-rsid="00269e7e" style:font-size-asian="12pt" style:font-weight-asian="bold" style:font-size-complex="12pt"/>
    </style:style>
    <style:style style:name="P37" style:family="paragraph" style:parent-style-name="Standard">
      <style:paragraph-properties fo:text-align="justify" style:justify-single-word="false"/>
      <style:text-properties style:font-name="Arial1" fo:font-size="12pt" officeooo:paragraph-rsid="0018072d" style:font-size-asian="12pt" style:font-size-complex="12pt"/>
    </style:style>
    <style:style style:name="P38" style:family="paragraph" style:parent-style-name="Standard">
      <style:paragraph-properties fo:text-align="justify" style:justify-single-word="false"/>
      <style:text-properties style:font-name="Arial1" officeooo:paragraph-rsid="0018072d"/>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0e8c6d" style:font-size-asian="12pt" style:font-size-complex="12pt"/>
    </style:style>
    <style:style style:name="P42"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officeooo:paragraph-rsid="0027dce5"/>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12e765" style:font-size-asian="12pt"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12e765"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12e765" style:font-size-asian="12pt" style:font-weight-asian="bold" style:font-size-complex="12pt" style:font-weight-complex="bold"/>
    </style:style>
    <style:style style:name="P46"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27dce5" style:font-size-asian="12pt" style:font-weight-asian="bold" style:font-size-complex="12pt" style:font-weight-complex="bold"/>
    </style:style>
    <style:style style:name="P47"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27dce5" style:font-size-asian="12pt" style:font-size-complex="12pt"/>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12e765" style:font-size-asian="12pt" style:font-size-complex="12pt"/>
    </style:style>
    <style:style style:name="P49"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7dce5" style:font-size-asian="12pt" style:font-weight-asian="normal" style:font-size-complex="12pt"/>
    </style:style>
    <style:style style:name="P50"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rsid="00418427" officeooo:paragraph-rsid="00418427" style:font-size-asian="12pt" style:font-size-complex="12pt"/>
    </style:style>
    <style:style style:name="P51"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31b7fc" officeooo:paragraph-rsid="0027dce5"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2ae33e" style:font-size-asian="12pt" style:font-weight-asian="normal" style:font-size-complex="12pt"/>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02ae33e" officeooo:paragraph-rsid="002ae33e"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4833be" officeooo:paragraph-rsid="0012e765" style:font-size-asian="12pt" style:font-weight-asian="normal" style:font-size-complex="12pt"/>
    </style:style>
    <style:style style:name="P5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27dce5" style:font-size-asian="12pt" style:font-size-complex="12pt"/>
    </style:style>
    <style:style style:name="P56" style:family="paragraph" style:parent-style-name="Table_20_Contents">
      <style:paragraph-properties fo:margin-left="0cm" fo:margin-right="0cm" fo:line-height="100%" fo:text-align="justify" style:justify-single-word="false" fo:text-indent="0cm" style:auto-text-indent="false" style:writing-mode="lr-tb">
        <style:tab-stops>
          <style:tab-stop style:position="18.348cm"/>
        </style:tab-stops>
      </style:paragraph-properties>
      <style:text-properties style:font-name="Arial1" fo:font-size="12pt" style:font-size-asian="12pt" style:font-size-complex="12pt"/>
    </style:style>
    <style:style style:name="P57"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solid" style:text-underline-width="auto" style:text-underline-color="font-color" officeooo:paragraph-rsid="0012e765" style:font-size-asian="12pt" style:font-size-complex="12pt"/>
    </style:style>
    <style:style style:name="P58" style:family="paragraph" style:parent-style-name="Table_20_Contents">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e36fc96" officeooo:paragraph-rsid="0027dce5" style:font-size-asian="12pt" style:font-weight-asian="normal" style:font-size-complex="12pt"/>
    </style:style>
    <style:style style:name="P5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39f6b8" style:font-size-asian="12pt" style:font-size-complex="12pt"/>
    </style:style>
    <style:style style:name="P6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9f6b8" style:font-size-asian="12pt" style:font-weight-asian="normal" style:font-size-complex="12pt"/>
    </style:style>
    <style:style style:name="P6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fo:font-weight="bold" officeooo:paragraph-rsid="0039f6b8" style:font-size-asian="12pt" style:font-weight-asian="bold" style:font-size-complex="12pt" style:font-weight-complex="bold"/>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39f6b8" style:font-size-asian="12pt"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officeooo:paragraph-rsid="00387fc9" style:font-size-asian="12pt"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0387fc9" fo:background-color="transparent" style:font-size-asian="12pt" style:font-weight-asian="normal" style:font-size-complex="12pt"/>
    </style:style>
    <style:style style:name="P65"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officeooo:paragraph-rsid="00387fc9" style:font-size-asian="12pt" style:font-size-complex="12pt"/>
    </style:style>
    <style:style style:name="P66"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387fc9" style:font-size-asian="12pt" style:font-size-complex="12pt"/>
    </style:style>
    <style:style style:name="P67" style:family="paragraph" style:parent-style-name="Table_20_Contents">
      <style:paragraph-properties fo:margin-left="0cm" fo:margin-right="0cm" fo:line-height="100%" fo:text-align="justify" style:justify-single-word="false" fo:text-indent="0cm" style:auto-text-indent="false" style:writing-mode="lr-tb"/>
      <style:text-properties style:font-name="Arial1" fo:font-size="12pt" style:font-size-asian="12pt" style:font-size-complex="12pt"/>
    </style:style>
    <style:style style:name="P68" style:family="paragraph" style:parent-style-name="Standard">
      <style:paragraph-properties fo:line-height="100%" fo:text-align="justify" style:justify-single-word="false" style:writing-mode="lr-tb"/>
      <style:text-properties style:font-name="Arial1" fo:font-size="12pt" style:text-underline-style="solid" style:text-underline-width="auto" style:text-underline-color="font-color" officeooo:paragraph-rsid="00372bb6" style:font-size-asian="12pt" style:font-size-complex="12pt"/>
    </style:style>
    <style:style style:name="P69" style:family="paragraph" style:parent-style-name="Standard">
      <style:paragraph-properties fo:text-align="justify" style:justify-single-word="false"/>
      <style:text-properties style:font-name="Arial1" fo:font-size="12pt" officeooo:paragraph-rsid="00372bb6" fo:background-color="transparent" style:font-size-asian="12pt" style:font-size-complex="12pt"/>
    </style:style>
    <style:style style:name="P7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0372bb6" style:font-size-asian="12pt" style:font-weight-asian="bold" style:font-name-complex="Arial1" style:font-size-complex="12pt"/>
    </style:style>
    <style:style style:name="P7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solid" style:text-underline-width="auto" style:text-underline-color="font-color" officeooo:paragraph-rsid="0039f6b8" style:font-size-asian="12pt" style:font-size-complex="12pt"/>
    </style:style>
    <style:style style:name="P72"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fo:font-weight="normal" officeooo:paragraph-rsid="0039f6b8" style:font-size-asian="12pt" style:font-weight-asian="normal" style:font-size-complex="12pt"/>
    </style:style>
    <style:style style:name="P73"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font-weight="bold" officeooo:paragraph-rsid="0039f6b8" style:font-size-asian="12pt" style:font-weight-asian="bold" style:font-size-complex="12pt" style:font-weight-complex="bold"/>
    </style:style>
    <style:style style:name="P74" style:family="paragraph" style:parent-style-name="Standard">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style:text-underline-style="none" officeooo:paragraph-rsid="0039f6b8" style:font-size-asian="12pt" style:font-size-complex="12pt"/>
    </style:style>
    <style:style style:name="P75" style:family="paragraph" style:parent-style-name="Table_20_Contents">
      <style:paragraph-properties fo:margin-left="0cm" fo:margin-right="0.002cm" fo:line-height="100%" fo:text-align="justify" style:justify-single-word="false" fo:text-indent="0cm" style:auto-text-indent="false" style:writing-mode="lr-tb">
        <style:tab-stops>
          <style:tab-stop style:position="0.127cm"/>
        </style:tab-stops>
      </style:paragraph-properties>
      <style:text-properties style:font-name="Arial1" fo:font-size="12pt" fo:language="en" fo:country="US" officeooo:paragraph-rsid="0027dce5" fo:background-color="#ffffff" style:font-size-asian="12pt" style:font-size-complex="12pt" style:font-weight-complex="bold"/>
    </style:style>
    <style:style style:name="P76" style:family="paragraph" style:parent-style-name="Standard">
      <style:paragraph-properties fo:line-height="100%" fo:text-align="justify" style:justify-single-word="false" style:writing-mode="lr-tb"/>
      <style:text-properties officeooo:paragraph-rsid="000e8c6d"/>
    </style:style>
    <style:style style:name="P77" style:family="paragraph" style:parent-style-name="Standard">
      <style:paragraph-properties fo:line-height="100%" fo:text-align="justify" style:justify-single-word="false" style:writing-mode="lr-tb"/>
      <style:text-properties style:font-name="Arial1" fo:font-size="12pt" officeooo:paragraph-rsid="000e8c6d" style:font-size-asian="12pt" style:font-size-complex="12pt"/>
    </style:style>
    <style:style style:name="P78" style:family="paragraph" style:parent-style-name="Standard">
      <style:paragraph-properties fo:text-align="justify" style:justify-single-word="false"/>
      <style:text-properties style:font-name="Arial1" fo:font-size="12pt" officeooo:paragraph-rsid="000e8c6d" style:font-size-asian="12pt" style:font-size-complex="12pt"/>
    </style:style>
    <style:style style:name="P79" style:family="paragraph" style:parent-style-name="Standard">
      <style:paragraph-properties fo:text-align="justify" style:justify-single-word="false"/>
      <style:text-properties officeooo:paragraph-rsid="000e8c6d"/>
    </style:style>
    <style:style style:name="P80" style:family="paragraph" style:parent-style-name="Table_20_Contents">
      <style:paragraph-properties fo:line-height="100%" fo:text-align="justify" style:justify-single-word="false" style:writing-mode="lr-tb"/>
      <style:text-properties officeooo:paragraph-rsid="000e8c6d"/>
    </style:style>
    <style:style style:name="P81"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style>
    <style:style style:name="P82" style:family="paragraph" style:parent-style-name="Standard_20__28_user_29_">
      <style:paragraph-properties fo:margin-left="0cm" fo:margin-right="0.002cm" fo:line-height="100%" fo:text-align="center"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fo:font-weight="bold" style:font-size-asian="12pt" style:font-weight-asian="bold" style:font-size-complex="12pt"/>
    </style:style>
    <style:style style:name="P83" style:family="paragraph" style:parent-style-name="Standard_20__28_user_29_">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bdf5"/>
    </style:style>
    <style:style style:name="P8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1" fo:font-size="12pt" officeooo:paragraph-rsid="0035bdf5" style:font-size-asian="12pt" style:font-size-complex="12pt"/>
    </style:style>
    <style:style style:name="P85"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5bdf5"/>
    </style:style>
    <style:style style:name="P86"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87"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af6fa"/>
    </style:style>
    <style:style style:name="P88"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3bfce7"/>
    </style:style>
    <style:style style:name="P89"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officeooo:paragraph-rsid="00439cbb"/>
    </style:style>
    <style:style style:name="P90"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fo:color="#000000" loext:opacity="100%" style:font-name="Arial1" fo:font-size="12pt" officeooo:paragraph-rsid="0035bdf5" style:font-size-asian="12pt" style:font-size-complex="12pt"/>
    </style:style>
    <style:style style:name="P91" style:family="paragraph" style:parent-style-name="Standard">
      <style:paragraph-properties fo:margin-left="0cm" fo:margin-right="0.002cm" fo:line-height="100%" fo:text-align="justify" style:justify-single-word="false" fo:orphans="0" fo:widows="0" fo:text-indent="0cm" style:auto-text-indent="false" style:writing-mode="lr-tb">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style>
    <style:style style:name="P92"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officeooo:paragraph-rsid="0035bdf5"/>
    </style:style>
    <style:style style:name="P93"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style:text-underline-style="solid" style:text-underline-width="auto" style:text-underline-color="font-color" fo:font-weight="bold" officeooo:paragraph-rsid="0035bdf5" style:text-underline-mode="continuous" style:text-overline-mode="continuous" style:text-line-through-mode="continuous" fo:background-color="#ffffff" style:font-size-asian="12pt" style:font-weight-asian="bold" style:font-name-complex="Arial1" style:font-size-complex="12pt" style:font-weight-complex="bold"/>
    </style:style>
    <style:style style:name="P94"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35bdf5" fo:background-color="#ffff00" style:font-size-asian="12pt" style:font-weight-asian="bold" style:font-size-complex="12pt"/>
    </style:style>
    <style:style style:name="P95"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use-window-font-color="true" loext:opacity="0%" style:font-name="Arial1" fo:font-size="12pt" fo:font-weight="bold" officeooo:paragraph-rsid="0035bdf5" fo:background-color="#ffffff" style:font-size-asian="12pt" style:font-weight-asian="bold" style:font-size-complex="12pt"/>
    </style:style>
    <style:style style:name="P96" style:family="paragraph" style:parent-style-name="Standard">
      <style:paragraph-properties fo:text-align="center" style:justify-single-word="false"/>
      <style:text-properties style:use-window-font-color="true" loext:opacity="0%" style:font-name="Arial1" fo:font-size="12pt" fo:font-weight="bold" officeooo:paragraph-rsid="0035bdf5" style:font-size-asian="12pt" style:font-weight-asian="bold" style:font-size-complex="12pt"/>
    </style:style>
    <style:style style:name="P97"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officeooo:paragraph-rsid="0035bdf5"/>
    </style:style>
    <style:style style:name="T1" style:family="text">
      <style:text-properties style:font-name="Arial1" fo:font-size="12pt" style:font-size-asian="12pt" style:language-asian="pt" style:country-asian="BR" style:font-size-complex="12pt" style:language-complex="ar" style:country-complex="SA"/>
    </style:style>
    <style:style style:name="T2" style:family="text">
      <style:text-properties style:use-window-font-color="true" loext:opacity="0%" style:font-name="Arial1" fo:font-size="12pt" fo:background-color="#ffffff" loext:char-shading-value="0" style:font-size-asian="12pt" style:font-size-complex="12pt"/>
    </style:style>
    <style:style style:name="T3" style:family="text">
      <style:text-properties style:use-window-font-color="true" loext:opacity="0%" style:font-name="Arial1" fo:font-size="12pt" fo:font-weight="bold" fo:background-color="#ffffff" loext:char-shading-value="0" style:font-size-asian="12pt" style:language-asian="pt" style:country-asian="BR" style:font-weight-asian="bold" style:font-size-complex="12pt" style:language-complex="ar" style:country-complex="SA" style:font-weight-complex="bold"/>
    </style:style>
    <style:style style:name="T4" style:family="text">
      <style:text-properties style:use-window-font-color="true" loext:opacity="0%" style:font-name="Arial1" fo:font-size="12pt" fo:font-weight="bold" officeooo:rsid="002a6e0f" fo:background-color="#ffffff" loext:char-shading-value="0" style:font-size-asian="12pt" style:language-asian="pt" style:country-asian="BR" style:font-weight-asian="bold" style:font-size-complex="12pt" style:language-complex="ar" style:country-complex="SA" style:font-weight-complex="bold"/>
    </style:style>
    <style:style style:name="T5" style:family="text">
      <style:text-properties style:use-window-font-color="true" loext:opacity="0%" style:font-name="Arial1" fo:font-size="12pt" fo:font-weight="bold" officeooo:rsid="0035717b" fo:background-color="#ffffff" loext:char-shading-value="0" style:font-size-asian="12pt" style:language-asian="pt" style:country-asian="BR" style:font-weight-asian="bold" style:font-size-complex="12pt" style:language-complex="ar" style:country-complex="SA" style:font-weight-complex="bold"/>
    </style:style>
    <style:style style:name="T6" style:family="text">
      <style:text-properties style:use-window-font-color="true" loext:opacity="0%" style:font-name="Arial1" fo:font-size="12pt" fo:font-weight="bold" officeooo:rsid="0035bdf5" fo:background-color="#ffffff" loext:char-shading-value="0" style:font-size-asian="12pt" style:language-asian="pt" style:country-asian="BR" style:font-weight-asian="bold" style:font-size-complex="12pt" style:language-complex="ar" style:country-complex="SA" style:font-weight-complex="bold"/>
    </style:style>
    <style:style style:name="T7" style:family="text">
      <style:text-properties style:use-window-font-color="true" loext:opacity="0%" style:font-name="Arial1" fo:font-size="12pt" fo:font-weight="bold" officeooo:rsid="001b3cab" fo:background-color="#ffffff" loext:char-shading-value="0" style:font-size-asian="12pt" style:language-asian="pt" style:country-asian="BR" style:font-weight-asian="bold" style:font-size-complex="12pt" style:language-complex="ar" style:country-complex="SA" style:font-weight-complex="bold"/>
    </style:style>
    <style:style style:name="T8" style:family="text">
      <style:text-properties style:use-window-font-color="true" loext:opacity="0%" style:font-name="Arial1" fo:font-size="12pt" fo:font-weight="bold" officeooo:rsid="00527c0b" fo:background-color="#ffffff" loext:char-shading-value="0" style:font-size-asian="12pt" style:language-asian="pt" style:country-asian="BR" style:font-weight-asian="bold" style:font-size-complex="12pt" style:language-complex="ar" style:country-complex="SA" style:font-weight-complex="bold"/>
    </style:style>
    <style:style style:name="T9" style:family="text">
      <style:text-properties style:use-window-font-color="true" loext:opacity="0%" style:font-name="Arial1" fo:font-size="12pt" fo:font-weight="bold" fo:background-color="#ffffff" loext:char-shading-value="0" style:font-size-asian="12pt" style:font-weight-asian="bold" style:font-size-complex="12pt" style:font-weight-complex="bold"/>
    </style:style>
    <style:style style:name="T10" style:family="text">
      <style:text-properties style:use-window-font-color="true" loext:opacity="0%" style:font-name="Arial1" fo:font-size="12pt" style:letter-kerning="false" fo:background-color="#ffffff" loext:char-shading-value="0" style:font-size-asian="12pt" style:language-asian="pt" style:country-asian="BR" style:font-size-complex="12pt" style:language-complex="ar" style:country-complex="SA"/>
    </style:style>
    <style:style style:name="T11" style:family="text">
      <style:text-properties style:use-window-font-color="true" loext:opacity="0%" style:font-name="Arial1" fo:font-size="12pt" fo:font-weight="bold" fo:background-color="#ffffff" loext:char-shading-value="0" style:font-size-asian="12pt" style:font-weight-asian="bold" style:font-size-complex="12pt" style:language-complex="ar" style:country-complex="SA" style:font-weight-complex="bold"/>
    </style:style>
    <style:style style:name="T12" style:family="text">
      <style:text-properties style:use-window-font-color="true" loext:opacity="0%" style:font-name="Arial1" fo:font-size="12pt" fo:background-color="#ffffff" loext:char-shading-value="0" style:font-size-asian="12pt" style:font-size-complex="12pt" style:language-complex="ar" style:country-complex="SA"/>
    </style:style>
    <style:style style:name="T13" style:family="text">
      <style:text-properties style:use-window-font-color="true" loext:opacity="0%" style:font-name="Arial1" fo:font-size="12pt" fo:font-weight="bold" style:letter-kerning="false" fo:background-color="#ffffff" loext:char-shading-value="0" style:font-size-asian="12pt" style:language-asian="pt" style:country-asian="BR" style:font-weight-asian="bold" style:font-size-complex="12pt" style:language-complex="ar" style:country-complex="SA" style:font-weight-complex="bold"/>
    </style:style>
    <style:style style:name="T14" style:family="text">
      <style:text-properties style:use-window-font-color="true" loext:opacity="0%" style:font-name="Arial1" fo:font-size="12pt" officeooo:rsid="00527c0b" style:letter-kerning="false" fo:background-color="#ffffff" loext:char-shading-value="0" style:font-size-asian="12pt" style:language-asian="pt" style:country-asian="BR" style:font-size-complex="12pt" style:language-complex="ar" style:country-complex="SA"/>
    </style:style>
    <style:style style:name="T15" style:family="text">
      <style:text-properties style:use-window-font-color="true" loext:opacity="0%" style:font-name="Arial1" fo:font-size="12pt" officeooo:rsid="0035717b" style:letter-kerning="false" fo:background-color="#ffffff" loext:char-shading-value="0" style:font-size-asian="12pt" style:language-asian="pt" style:country-asian="BR" style:font-size-complex="12pt" style:language-complex="ar" style:country-complex="SA"/>
    </style:style>
    <style:style style:name="T16" style:family="text">
      <style:text-properties style:use-window-font-color="true" loext:opacity="0%" style:font-name="Arial1" fo:font-size="12pt" officeooo:rsid="004594ab" style:letter-kerning="false" fo:background-color="#ffffff" loext:char-shading-value="0" style:font-size-asian="12pt" style:language-asian="pt" style:country-asian="BR" style:font-size-complex="12pt" style:language-complex="ar" style:country-complex="SA"/>
    </style:style>
    <style:style style:name="T17" style:family="text">
      <style:text-properties style:use-window-font-color="true" loext:opacity="0%" style:font-name="Arial1" fo:font-size="12pt" officeooo:rsid="001b3cab" style:letter-kerning="false" fo:background-color="#ffffff" loext:char-shading-value="0" style:font-size-asian="12pt" style:language-asian="pt" style:country-asian="BR" style:font-size-complex="12pt" style:language-complex="ar" style:country-complex="SA"/>
    </style:style>
    <style:style style:name="T18" style:family="text">
      <style:text-properties style:use-window-font-color="true" loext:opacity="0%" style:font-name="Arial1" fo:font-size="12pt" officeooo:rsid="003d5375" style:letter-kerning="false" fo:background-color="#ffffff" loext:char-shading-value="0" style:font-size-asian="12pt" style:language-asian="pt" style:country-asian="BR" style:font-size-complex="12pt" style:language-complex="ar" style:country-complex="SA"/>
    </style:style>
    <style:style style:name="T19" style:family="text">
      <style:text-properties style:use-window-font-color="true" loext:opacity="0%" style:font-name="Arial1" fo:font-size="12pt" officeooo:rsid="001ff305" style:letter-kerning="false" fo:background-color="#ffffff" loext:char-shading-value="0" style:font-size-asian="12pt" style:language-asian="pt" style:country-asian="BR" style:font-size-complex="12pt" style:language-complex="ar" style:country-complex="SA"/>
    </style:style>
    <style:style style:name="T20" style:family="text">
      <style:text-properties style:use-window-font-color="true" loext:opacity="0%" style:font-name="Arial1" fo:font-size="12pt" officeooo:rsid="0035bdf5" style:letter-kerning="false" fo:background-color="#ffffff" loext:char-shading-value="0" style:font-size-asian="12pt" style:language-asian="pt" style:country-asian="BR" style:font-size-complex="12pt" style:language-complex="ar" style:country-complex="SA"/>
    </style:style>
    <style:style style:name="T21" style:family="text">
      <style:text-properties style:use-window-font-color="true" loext:opacity="0%" style:font-name="Arial1" fo:font-size="12pt" officeooo:rsid="00284319" style:letter-kerning="false" fo:background-color="#ffffff" loext:char-shading-value="0" style:font-size-asian="12pt" style:language-asian="pt" style:country-asian="BR" style:font-size-complex="12pt" style:language-complex="ar" style:country-complex="SA"/>
    </style:style>
    <style:style style:name="T22" style:family="text">
      <style:text-properties style:use-window-font-color="true" loext:opacity="0%" style:font-name="Arial1" fo:font-size="12pt" officeooo:rsid="00363e3b" style:letter-kerning="false" fo:background-color="#ffffff" loext:char-shading-value="0" style:font-size-asian="12pt" style:language-asian="pt" style:country-asian="BR" style:font-size-complex="12pt" style:language-complex="ar" style:country-complex="SA"/>
    </style:style>
    <style:style style:name="T23" style:family="text">
      <style:text-properties style:use-window-font-color="true" loext:opacity="0%" style:font-name="Arial1" fo:font-size="12pt" officeooo:rsid="00338cc7" style:letter-kerning="false" fo:background-color="#ffffff" loext:char-shading-value="0" style:font-size-asian="12pt" style:language-asian="pt" style:country-asian="BR" style:font-size-complex="12pt" style:language-complex="ar" style:country-complex="SA"/>
    </style:style>
    <style:style style:name="T24"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pt" style:country-asian="BR" style:font-weight-asian="bold" style:font-size-complex="12pt" style:language-complex="ar" style:country-complex="SA" style:font-weight-complex="bold"/>
    </style:style>
    <style:style style:name="T25" style:family="text">
      <style:text-properties style:font-name="Arial1" fo:font-size="12pt" officeooo:rsid="0033f599" fo:background-color="#ffffff" loext:char-shading-value="0" style:font-size-asian="12pt" style:font-size-complex="12pt"/>
    </style:style>
    <style:style style:name="T26" style:family="text">
      <style:text-properties style:font-name="Arial1" fo:font-size="12pt" style:text-underline-style="solid" style:text-underline-width="auto" style:text-underline-color="font-color" fo:font-weight="bold" officeooo:rsid="001aabaf" style:font-size-asian="12pt" style:font-weight-asian="bold" style:font-size-complex="12pt"/>
    </style:style>
    <style:style style:name="T27" style:family="text">
      <style:text-properties style:font-name="Arial1" fo:font-size="12pt" style:text-underline-style="solid" style:text-underline-width="auto" style:text-underline-color="font-color" fo:font-weight="bold" officeooo:rsid="0013d0a6" style:font-size-asian="12pt" style:font-weight-asian="bold" style:font-size-complex="12pt"/>
    </style:style>
    <style:style style:name="T28" style:family="text">
      <style:text-properties style:font-name="Arial1" fo:font-size="12pt" style:text-underline-style="solid" style:text-underline-width="auto" style:text-underline-color="font-color" fo:font-weight="bold" officeooo:rsid="0e4674a9" style:font-size-asian="12pt" style:font-weight-asian="bold" style:font-size-complex="12pt"/>
    </style:style>
    <style:style style:name="T29" style:family="text">
      <style:text-properties style:font-name="Arial1" fo:font-size="12pt" style:text-underline-style="solid" style:text-underline-width="auto" style:text-underline-color="font-color" fo:font-weight="normal" officeooo:rsid="0013d0a6" style:font-size-asian="12pt" style:font-weight-asian="normal" style:font-size-complex="12pt" style:font-weight-complex="normal"/>
    </style:style>
    <style:style style:name="T30" style:family="text">
      <style:text-properties fo:font-weight="bold" style:font-weight-asian="bold"/>
    </style:style>
    <style:style style:name="T31" style:family="text">
      <style:text-properties fo:font-weight="bold" officeooo:rsid="001aabaf" style:font-weight-asian="bold"/>
    </style:style>
    <style:style style:name="T32" style:family="text">
      <style:text-properties fo:font-weight="normal" style:font-weight-asian="normal"/>
    </style:style>
    <style:style style:name="T33" style:family="text">
      <style:text-properties style:text-underline-style="solid" style:text-underline-width="auto" style:text-underline-color="font-color" fo:font-weight="bold" officeooo:rsid="001aabaf" style:font-weight-asian="bold"/>
    </style:style>
    <style:style style:name="T34" style:family="text">
      <style:text-properties style:text-underline-style="solid" style:text-underline-width="auto" style:text-underline-color="font-color" fo:font-weight="bold" style:font-weight-asian="bold"/>
    </style:style>
    <style:style style:name="T35" style:family="text">
      <style:text-properties style:text-underline-style="solid" style:text-underline-width="auto" style:text-underline-color="font-color" fo:font-weight="bold" officeooo:rsid="0e4674a9" style:font-weight-asian="bold"/>
    </style:style>
    <style:style style:name="T36" style:family="text">
      <style:text-properties style:text-underline-style="solid" style:text-underline-width="auto" style:text-underline-color="font-color" fo:font-weight="normal" style:font-weight-asian="normal" style:font-weight-complex="normal"/>
    </style:style>
    <style:style style:name="T37" style:family="text">
      <style:text-properties fo:font-weight="bold" officeooo:rsid="0013d0a6" style:font-weight-asian="bold"/>
    </style:style>
    <style:style style:name="T38" style:family="text">
      <style:text-properties style:font-name="Arial1" fo:font-size="12pt" fo:font-weight="bold" officeooo:rsid="0013d0a6" style:font-size-asian="12pt" style:font-weight-asian="bold" style:font-size-complex="12pt"/>
    </style:style>
    <style:style style:name="T39" style:family="text">
      <style:text-properties style:font-name="Arial1" fo:font-size="12pt" fo:font-weight="bold" style:font-size-asian="12pt" style:font-weight-asian="bold" style:font-size-complex="12pt"/>
    </style:style>
    <style:style style:name="T40" style:family="text">
      <style:text-properties style:font-name="Arial1" fo:font-size="12pt" fo:font-weight="normal" style:font-size-asian="12pt" style:font-weight-asian="normal" style:font-size-complex="12pt"/>
    </style:style>
    <style:style style:name="T41" style:family="text">
      <style:text-properties style:font-name="Arial1" fo:font-size="12pt" style:text-underline-style="solid" style:text-underline-width="auto" style:text-underline-color="font-color" fo:font-weight="bold" officeooo:rsid="001c42df" style:font-size-asian="12pt" style:font-weight-asian="bold" style:font-size-complex="12pt"/>
    </style:style>
    <style:style style:name="T42" style:family="text">
      <style:text-properties style:font-name="Arial1" fo:font-size="12pt" style:text-underline-style="solid" style:text-underline-width="auto" style:text-underline-color="font-color" fo:font-weight="bold" style:font-size-asian="12pt" style:font-weight-asian="bold" style:font-size-complex="12pt"/>
    </style:style>
    <style:style style:name="T43" style:family="text">
      <style:text-properties style:font-name="Arial1" fo:font-size="12pt" style:text-underline-style="solid" style:text-underline-width="auto" style:text-underline-color="font-color" fo:font-weight="normal" style:font-size-asian="12pt" style:font-weight-asian="normal" style:font-size-complex="12pt" style:font-weight-complex="normal"/>
    </style:style>
    <style:style style:name="T44" style:family="text">
      <style:text-properties fo:font-weight="bold" officeooo:rsid="0015695c" style:font-weight-asian="bold"/>
    </style:style>
    <style:style style:name="T45" style:family="text">
      <style:text-properties style:text-underline-style="solid" style:text-underline-width="auto" style:text-underline-color="font-color" fo:font-weight="bold" officeooo:rsid="001c42df" style:font-weight-asian="bold"/>
    </style:style>
    <style:style style:name="T46" style:family="text">
      <style:text-properties style:text-underline-style="solid" style:text-underline-width="auto" style:text-underline-color="font-color" fo:font-weight="bold" officeooo:rsid="00372bb6" style:font-weight-asian="bold"/>
    </style:style>
    <style:style style:name="T47" style:family="text">
      <style:text-properties fo:color="#000000" loext:opacity="100%" fo:font-weight="normal" style:font-weight-asian="normal"/>
    </style:style>
    <style:style style:name="T48" style:family="text">
      <style:text-properties officeooo:rsid="0016efe7"/>
    </style:style>
    <style:style style:name="T49" style:family="text">
      <style:text-properties fo:font-style="italic" fo:font-weight="normal" style:font-style-asian="italic" style:font-weight-asian="normal"/>
    </style:style>
    <style:style style:name="T50" style:family="text">
      <style:text-properties fo:font-style="normal" fo:font-weight="normal" style:font-style-asian="normal" style:font-weight-asian="normal"/>
    </style:style>
    <style:style style:name="T51" style:family="text">
      <style:text-properties fo:color="#000000" loext:opacity="100%" fo:font-style="normal" fo:font-weight="normal" style:font-style-asian="normal" style:font-weight-asian="normal"/>
    </style:style>
    <style:style style:name="T52" style:family="text">
      <style:text-properties fo:font-weight="bold" style:font-weight-asian="bold" style:font-weight-complex="bold"/>
    </style:style>
    <style:style style:name="T53" style:family="text">
      <style:text-properties fo:font-weight="bold" officeooo:rsid="0015695c" style:font-weight-asian="bold" style:font-weight-complex="bold"/>
    </style:style>
    <style:style style:name="T54" style:family="text">
      <style:text-properties fo:font-size="12pt" style:font-size-asian="12pt" style:font-size-complex="12pt"/>
    </style:style>
    <style:style style:name="T55" style:family="text">
      <style:text-properties fo:font-size="12pt" fo:font-weight="normal" style:font-size-asian="12pt" style:font-weight-asian="normal" style:font-size-complex="12pt"/>
    </style:style>
    <style:style style:name="T56" style:family="text">
      <style:text-properties fo:font-size="12pt" fo:font-style="italic" fo:font-weight="normal" style:font-size-asian="12pt" style:font-style-asian="italic" style:font-weight-asian="normal" style:font-size-complex="12pt"/>
    </style:style>
    <style:style style:name="T57" style:family="text">
      <style:text-properties fo:font-size="12pt" fo:font-style="normal" fo:font-weight="normal" style:font-size-asian="12pt" style:font-style-asian="normal" style:font-weight-asian="normal" style:font-size-complex="12pt"/>
    </style:style>
    <style:style style:name="T58" style:family="text">
      <style:text-properties fo:color="#000000" loext:opacity="100%" fo:font-size="12pt" fo:font-style="normal" fo:font-weight="normal" style:font-size-asian="12pt" style:font-style-asian="normal" style:font-weight-asian="normal" style:font-size-complex="12pt"/>
    </style:style>
    <style:style style:name="T59" style:family="text">
      <style:text-properties fo:font-size="12pt" style:text-underline-style="solid" style:text-underline-width="auto" style:text-underline-color="font-color" officeooo:rsid="00372bb6" style:font-size-asian="12pt" style:font-size-complex="12pt"/>
    </style:style>
    <style:style style:name="T60" style:family="text">
      <style:text-properties fo:font-size="12pt" style:text-underline-style="solid" style:text-underline-width="auto" style:text-underline-color="font-color" style:font-size-asian="12pt" style:font-size-complex="12pt"/>
    </style:style>
    <style:style style:name="T61" style:family="text">
      <style:text-properties fo:font-size="12pt" style:text-underline-style="solid" style:text-underline-width="auto" style:text-underline-color="font-color" officeooo:rsid="0e4674a9" style:font-size-asian="12pt" style:font-size-complex="12pt"/>
    </style:style>
    <style:style style:name="T62"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63" style:family="text">
      <style:text-properties fo:font-size="12pt" style:text-underline-style="solid" style:text-underline-width="auto" style:text-underline-color="font-color" fo:font-weight="normal" officeooo:rsid="001f25de" style:font-size-asian="12pt" style:font-weight-asian="normal" style:font-size-complex="12pt" style:font-weight-complex="normal"/>
    </style:style>
    <style:style style:name="T64" style:family="text">
      <style:text-properties officeooo:rsid="001f25de"/>
    </style:style>
    <style:style style:name="T65" style:family="text">
      <style:text-properties fo:font-weight="bold" officeooo:rsid="001f25de" style:font-weight-asian="bold"/>
    </style:style>
    <style:style style:name="T66" style:family="text">
      <style:text-properties fo:color="#000000" loext:opacity="100%" fo:font-weight="bold" style:font-weight-asian="bold"/>
    </style:style>
    <style:style style:name="T67" style:family="text">
      <style:text-properties fo:color="#000000" loext:opacity="100%" fo:font-style="italic" fo:font-weight="normal" style:font-style-asian="italic" style:font-weight-asian="normal"/>
    </style:style>
    <style:style style:name="T68" style:family="text">
      <style:text-properties fo:font-weight="bold" officeooo:rsid="00387fc9" style:font-weight-asian="bold" style:font-weight-complex="bold"/>
    </style:style>
    <style:style style:name="T69" style:family="text">
      <style:text-properties fo:font-weight="bold" officeooo:rsid="0e4674a9" style:font-weight-asian="bold"/>
    </style:style>
    <style:style style:name="T70" style:family="text">
      <style:text-properties fo:font-weight="normal" officeooo:rsid="0e4674a9" style:font-weight-asian="normal"/>
    </style:style>
    <style:style style:name="T71" style:family="text">
      <style:text-properties style:text-underline-style="none" fo:font-weight="normal" style:font-weight-asian="normal"/>
    </style:style>
    <style:style style:name="T72" style:family="text">
      <style:text-properties style:text-underline-style="none" fo:font-weight="normal" officeooo:rsid="0e2e4d6c" style:font-weight-asian="normal"/>
    </style:style>
    <style:style style:name="T73" style:family="text">
      <style:text-properties fo:font-weight="bold" officeooo:rsid="0e2d1acd" style:font-weight-asian="bold" style:font-weight-complex="bold"/>
    </style:style>
    <style:style style:name="T74" style:family="text">
      <style:text-properties style:text-underline-style="solid" style:text-underline-width="auto" style:text-underline-color="font-color" fo:font-weight="bold" officeooo:rsid="00387fc9" style:font-weight-asian="bold"/>
    </style:style>
    <style:style style:name="T75" style:family="text">
      <style:text-properties style:text-underline-style="solid" style:text-underline-width="auto" style:text-underline-color="font-color" fo:font-weight="bold" officeooo:rsid="001712ab" style:font-weight-asian="bold"/>
    </style:style>
    <style:style style:name="T76" style:family="text">
      <style:text-properties style:text-underline-style="solid" style:text-underline-width="auto" style:text-underline-color="font-color" fo:font-weight="normal" officeooo:rsid="001712ab" style:font-weight-asian="normal" style:font-weight-complex="normal"/>
    </style:style>
    <style:style style:name="T77" style:family="text">
      <style:text-properties fo:font-weight="bold" officeooo:rsid="001c6bac" style:font-weight-asian="bold"/>
    </style:style>
    <style:style style:name="T78" style:family="text">
      <style:text-properties fo:font-weight="bold" officeooo:rsid="001712ab" style:font-weight-asian="bold"/>
    </style:style>
    <style:style style:name="T79" style:family="text">
      <style:text-properties style:text-underline-style="solid" style:text-underline-width="auto" style:text-underline-color="font-color" fo:font-weight="bold" officeooo:rsid="0018072d" style:font-weight-asian="bold"/>
    </style:style>
    <style:style style:name="T80" style:family="text">
      <style:text-properties style:text-underline-style="solid" style:text-underline-width="auto" style:text-underline-color="font-color" fo:font-weight="normal" officeooo:rsid="0018072d" style:font-weight-asian="normal" style:font-weight-complex="normal"/>
    </style:style>
    <style:style style:name="T81" style:family="text">
      <style:text-properties fo:font-weight="bold" officeooo:rsid="001cc339" style:font-weight-asian="bold"/>
    </style:style>
    <style:style style:name="T82" style:family="text">
      <style:text-properties fo:font-weight="bold" officeooo:rsid="0018072d" style:font-weight-asian="bold"/>
    </style:style>
    <style:style style:name="T83" style:family="text">
      <style:text-properties fo:font-size="12pt" style:text-underline-style="solid" style:text-underline-width="auto" style:text-underline-color="font-color" fo:font-weight="bold" officeooo:rsid="00387fc9" style:font-size-asian="12pt" style:font-weight-asian="bold" style:font-size-complex="12pt"/>
    </style:style>
    <style:style style:name="T84" style:family="text">
      <style:text-properties fo:font-size="12pt" style:text-underline-style="solid" style:text-underline-width="auto" style:text-underline-color="font-color" fo:font-weight="bold" style:font-size-asian="12pt" style:font-weight-asian="bold" style:font-size-complex="12pt"/>
    </style:style>
    <style:style style:name="T85" style:family="text">
      <style:text-properties style:font-name="Arial1" fo:font-size="12pt" style:text-underline-style="solid" style:text-underline-width="auto" style:text-underline-color="font-color" fo:font-weight="bold" officeooo:rsid="00387fc9" style:font-size-asian="12pt" style:font-weight-asian="bold" style:font-size-complex="12pt" style:font-weight-complex="bold"/>
    </style:style>
    <style:style style:name="T86" style:family="text">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T87" style:family="text">
      <style:text-properties style:font-name="Arial1" fo:font-size="12pt" style:text-underline-style="solid" style:text-underline-width="auto" style:text-underline-color="font-color" style:font-size-asian="12pt" style:font-size-complex="12pt"/>
    </style:style>
    <style:style style:name="T88" style:family="text">
      <style:text-properties style:font-name="Arial1" fo:font-size="12pt" style:font-size-asian="12pt" style:font-size-complex="12pt"/>
    </style:style>
    <style:style style:name="T89" style:family="text">
      <style:text-properties style:font-name="Arial1" fo:font-size="12pt" fo:font-weight="bold" style:font-size-asian="12pt" style:font-weight-asian="bold" style:font-size-complex="12pt" style:font-weight-complex="bold"/>
    </style:style>
    <style:style style:name="T90" style:family="text">
      <style:text-properties fo:color="#000000" loext:opacity="100%" fo:font-size="12pt" fo:font-weight="bold" style:font-size-asian="12pt" style:font-weight-asian="bold" style:font-size-complex="12pt"/>
    </style:style>
    <style:style style:name="T91" style:family="text">
      <style:text-properties fo:color="#000000" loext:opacity="100%" fo:font-size="12pt" fo:font-weight="normal" style:font-size-asian="12pt" style:font-weight-asian="normal" style:font-size-complex="12pt"/>
    </style:style>
    <style:style style:name="T92" style:family="text">
      <style:text-properties style:text-underline-style="solid" style:text-underline-width="auto" style:text-underline-color="font-color" fo:font-weight="bold" officeooo:rsid="00387fc9" style:font-weight-asian="bold" style:font-weight-complex="bold"/>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fo:font-weight="normal" style:font-weight-asian="normal"/>
    </style:style>
    <style:style style:name="T95" style:family="text">
      <style:text-properties style:text-underline-style="none" officeooo:rsid="0e2d1acd"/>
    </style:style>
    <style:style style:name="T96" style:family="text">
      <style:text-properties style:text-underline-style="none"/>
    </style:style>
    <style:style style:name="T97" style:family="text">
      <style:text-properties style:text-underline-style="none" fo:font-weight="normal" officeooo:rsid="0e2d1acd" style:font-weight-asian="normal"/>
    </style:style>
    <style:style style:name="T98" style:family="text">
      <style:text-properties fo:color="#000000" loext:opacity="100%"/>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style:text-underline-style="none" fo:font-weight="bold" officeooo:rsid="0e2d1acd" style:font-weight-asian="bold" style:font-weight-complex="bold"/>
    </style:style>
    <style:style style:name="T101" style:family="text">
      <style:text-properties style:text-underline-style="none" fo:font-weight="bold" style:font-weight-asian="bold" style:font-weight-complex="bold"/>
    </style:style>
    <style:style style:name="T102" style:family="text">
      <style:text-properties fo:font-weight="bold" officeooo:rsid="0039f6b8" style:font-weight-asian="bold" style:font-weight-complex="bold"/>
    </style:style>
    <style:style style:name="T103" style:family="text">
      <style:text-properties fo:font-weight="bold" officeooo:rsid="0012e765" style:font-weight-asian="bold" style:font-weight-complex="bold"/>
    </style:style>
    <style:style style:name="T104" style:family="text">
      <style:text-properties style:text-underline-style="none" fo:font-weight="normal" officeooo:rsid="0e2e0c51" style:font-weight-asian="normal"/>
    </style:style>
    <style:style style:name="T105" style:family="text">
      <style:text-properties style:text-underline-style="solid" style:text-underline-width="auto" style:text-underline-color="font-color" fo:font-weight="bold" officeooo:rsid="0039f6b8" style:font-weight-asian="bold" style:font-weight-complex="bold"/>
    </style:style>
    <style:style style:name="T106" style:family="text">
      <style:text-properties style:text-underline-style="solid" style:text-underline-width="auto" style:text-underline-color="font-color" fo:font-weight="normal" officeooo:rsid="0e4674a9" style:font-weight-asian="normal"/>
    </style:style>
    <style:style style:name="T107" style:family="text">
      <style:text-properties officeooo:rsid="0e4674a9"/>
    </style:style>
    <style:style style:name="T108" style:family="text">
      <style:text-properties fo:font-weight="bold" officeooo:rsid="0e4833be" style:font-weight-asian="bold"/>
    </style:style>
    <style:style style:name="T109" style:family="text">
      <style:text-properties style:text-underline-style="none" fo:font-weight="normal" officeooo:rsid="0e31b7fc" style:font-weight-asian="normal"/>
    </style:style>
    <style:style style:name="T110" style:family="text">
      <style:text-properties style:text-underline-style="solid" style:text-underline-width="auto" style:text-underline-color="font-color" fo:font-weight="bold" officeooo:rsid="0e4833be" style:font-weight-asian="bold"/>
    </style:style>
    <style:style style:name="T111" style:family="text">
      <style:text-properties style:text-underline-style="none" officeooo:rsid="0e31b7fc"/>
    </style:style>
    <style:style style:name="T112" style:family="text">
      <style:text-properties style:text-underline-style="none" fo:font-weight="normal" officeooo:rsid="0e334b87" style:font-weight-asian="normal"/>
    </style:style>
    <style:style style:name="T113" style:family="text">
      <style:text-properties style:text-underline-style="none" fo:font-weight="bold" officeooo:rsid="0e31b7fc" style:font-weight-asian="bold" style:font-weight-complex="bold"/>
    </style:style>
    <style:style style:name="T114" style:family="text">
      <style:text-properties fo:font-weight="normal" officeooo:rsid="0e4833be" style:font-weight-asian="normal"/>
    </style:style>
    <style:style style:name="T115" style:family="text">
      <style:text-properties style:text-underline-style="none" fo:font-weight="normal" officeooo:rsid="0e33d490" style:font-weight-asian="normal"/>
    </style:style>
    <style:style style:name="T116" style:family="text">
      <style:text-properties fo:font-weight="normal" officeooo:rsid="0e33d490" style:font-weight-asian="normal"/>
    </style:style>
    <style:style style:name="T117" style:family="text">
      <style:text-properties style:text-underline-style="solid" style:text-underline-width="auto" style:text-underline-color="font-color" fo:font-weight="normal" officeooo:rsid="0e4833be" style:font-weight-asian="normal"/>
    </style:style>
    <style:style style:name="T118" style:family="text">
      <style:text-properties fo:font-weight="normal" officeooo:rsid="0e35259c" style:font-weight-asian="normal"/>
    </style:style>
    <style:style style:name="T119" style:family="text">
      <style:text-properties fo:font-weight="bold" officeooo:rsid="0e35259c" style:font-weight-asian="bold" style:font-weight-complex="bold"/>
    </style:style>
    <style:style style:name="T120" style:family="text">
      <style:text-properties fo:font-weight="bold" officeooo:rsid="0e4833be" style:font-weight-asian="bold" style:font-weight-complex="bold"/>
    </style:style>
    <style:style style:name="T121" style:family="text">
      <style:text-properties style:text-underline-style="none" fo:font-weight="normal" officeooo:rsid="0e35259c" style:font-weight-asian="normal"/>
    </style:style>
    <style:style style:name="T122" style:family="text">
      <style:text-properties style:text-underline-style="none" officeooo:rsid="0e36fc96"/>
    </style:style>
    <style:style style:name="T123" style:family="text">
      <style:text-properties style:text-underline-style="none" fo:font-weight="normal" officeooo:rsid="0e36fc96" style:font-weight-asian="normal"/>
    </style:style>
    <style:style style:name="T124" style:family="text">
      <style:text-properties fo:font-weight="normal" officeooo:rsid="0e3798f8" style:font-weight-asian="normal"/>
    </style:style>
    <style:style style:name="T125" style:family="text">
      <style:text-properties style:text-underline-style="none" fo:font-weight="normal" officeooo:rsid="0e3798f8" style:font-weight-asian="normal"/>
    </style:style>
    <style:style style:name="T126" style:family="text">
      <style:text-properties style:text-underline-style="none" fo:font-weight="normal" officeooo:rsid="0e38938b" style:font-weight-asian="normal"/>
    </style:style>
    <style:style style:name="T127" style:family="text">
      <style:text-properties style:text-underline-style="none" fo:font-weight="normal" officeooo:rsid="0e38f67f" style:font-weight-asian="normal"/>
    </style:style>
    <style:style style:name="T128" style:family="text">
      <style:text-properties fo:font-weight="normal" officeooo:rsid="0e38f67f" style:font-weight-asian="normal"/>
    </style:style>
    <style:style style:name="T129" style:family="text">
      <style:text-properties fo:font-weight="bold" officeooo:rsid="003a147e" style:font-weight-asian="bold" style:font-weight-complex="bold"/>
    </style:style>
    <style:style style:name="T130" style:family="text">
      <style:text-properties officeooo:rsid="0e3d2a24"/>
    </style:style>
    <style:style style:name="T131" style:family="text">
      <style:text-properties style:text-underline-style="solid" style:text-underline-width="auto" style:text-underline-color="font-color" fo:font-weight="bold" officeooo:rsid="003a147e" style:font-weight-asian="bold" style:font-weight-complex="bold"/>
    </style:style>
    <style:style style:name="T132" style:family="text">
      <style:text-properties officeooo:rsid="002ae33e"/>
    </style:style>
    <style:style style:name="T133" style:family="text">
      <style:text-properties fo:font-weight="normal" officeooo:rsid="0e3d2a24" style:font-weight-asian="normal"/>
    </style:style>
    <style:style style:name="T134" style:family="text">
      <style:text-properties fo:font-weight="normal" officeooo:rsid="0e3d50dd" style:font-weight-asian="normal"/>
    </style:style>
    <style:style style:name="T135" style:family="text">
      <style:text-properties officeooo:rsid="0e3e5205"/>
    </style:style>
    <style:style style:name="T136" style:family="text">
      <style:text-properties fo:font-weight="normal" officeooo:rsid="0e3e5205" style:font-weight-asian="normal"/>
    </style:style>
    <style:style style:name="T137" style:family="text">
      <style:text-properties fo:font-weight="normal" officeooo:rsid="0e3ffe50" style:font-weight-asian="normal"/>
    </style:style>
    <style:style style:name="T138" style:family="text">
      <style:text-properties style:text-underline-style="solid" style:text-underline-width="auto" style:text-underline-color="font-color" fo:font-weight="normal" officeooo:rsid="0e3ffe50" style:font-weight-asian="normal"/>
    </style:style>
    <style:style style:name="T139" style:family="text">
      <style:text-properties officeooo:rsid="0e3ffe50"/>
    </style:style>
    <style:style style:name="T140" style:family="text">
      <style:text-properties style:text-underline-style="solid" style:text-underline-width="auto" style:text-underline-color="font-color" fo:font-weight="bold" officeooo:rsid="0039f6b8" fo:background-color="transparent" loext:char-shading-value="0" style:font-weight-asian="bold" style:font-weight-complex="bold"/>
    </style:style>
    <style:style style:name="T141" style:family="text">
      <style:text-properties style:text-underline-style="solid" style:text-underline-width="auto" style:text-underline-color="font-color" fo:background-color="transparent" loext:char-shading-value="0"/>
    </style:style>
    <style:style style:name="T142" style:family="text">
      <style:text-properties style:text-underline-style="solid" style:text-underline-width="auto" style:text-underline-color="font-color" fo:font-weight="bold" fo:background-color="transparent" loext:char-shading-value="0" style:font-weight-asian="bold"/>
    </style:style>
    <style:style style:name="T143" style:family="text">
      <style:text-properties style:text-underline-style="solid" style:text-underline-width="auto" style:text-underline-color="font-color" fo:font-weight="bold" officeooo:rsid="0e4674a9" fo:background-color="transparent" loext:char-shading-value="0" style:font-weight-asian="bold"/>
    </style:style>
    <style:style style:name="T144" style:family="text">
      <style:text-properties style:text-underline-style="solid" style:text-underline-width="auto" style:text-underline-color="font-color" fo:font-weight="normal" fo:background-color="transparent" loext:char-shading-value="0" style:font-weight-asian="normal"/>
    </style:style>
    <style:style style:name="T145" style:family="text">
      <style:text-properties style:text-underline-style="solid" style:text-underline-width="auto" style:text-underline-color="font-color" fo:font-weight="normal" officeooo:rsid="0e4674a9" fo:background-color="transparent" loext:char-shading-value="0" style:font-weight-asian="normal"/>
    </style:style>
    <style:style style:name="T146" style:family="text">
      <style:text-properties style:text-underline-style="none" fo:font-weight="normal" fo:background-color="transparent" loext:char-shading-value="0" style:font-weight-asian="normal"/>
    </style:style>
    <style:style style:name="T147" style:family="text">
      <style:text-properties fo:font-weight="normal" officeooo:rsid="0e2d1acd" style:font-weight-asian="normal"/>
    </style:style>
    <style:style style:name="T148" style:family="text">
      <style:text-properties style:text-underline-style="solid" style:text-underline-width="auto" style:text-underline-color="font-color" fo:font-weight="bold" officeooo:rsid="00387fc9" fo:background-color="transparent" loext:char-shading-value="0" style:font-weight-asian="bold" style:font-weight-complex="bold"/>
    </style:style>
    <style:style style:name="T149" style:family="text">
      <style:text-properties style:text-underline-style="none" fo:font-weight="bold" officeooo:rsid="0e2e0c51" style:font-weight-asian="bold" style:font-weight-complex="bold"/>
    </style:style>
    <style:style style:name="T150" style:family="text">
      <style:text-properties fo:letter-spacing="-0.002cm" style:text-underline-style="solid" style:text-underline-width="auto" style:text-underline-color="font-color" fo:font-weight="bold" style:font-weight-asian="bold" style:font-weight-complex="bold"/>
    </style:style>
    <style:style style:name="T151" style:family="text">
      <style:text-properties fo:letter-spacing="-0.002cm" style:text-underline-style="none"/>
    </style:style>
    <style:style style:name="T152" style:family="text">
      <style:text-properties fo:font-weight="bold" officeooo:rsid="00372bb6" fo:background-color="transparent" loext:char-shading-value="0" style:font-weight-asian="bold"/>
    </style:style>
    <style:style style:name="T153" style:family="text">
      <style:text-properties fo:font-weight="bold" fo:background-color="transparent" loext:char-shading-value="0" style:font-weight-asian="bold"/>
    </style:style>
    <style:style style:name="T154" style:family="text">
      <style:text-properties fo:font-weight="bold" officeooo:rsid="0e4674a9" fo:background-color="transparent" loext:char-shading-value="0" style:font-weight-asian="bold"/>
    </style:style>
    <style:style style:name="T155" style:family="text">
      <style:text-properties fo:font-weight="normal" fo:background-color="transparent" loext:char-shading-value="0" style:font-weight-asian="normal" style:font-weight-complex="normal"/>
    </style:style>
    <style:style style:name="T156" style:family="text">
      <style:text-properties fo:background-color="transparent" loext:char-shading-value="0"/>
    </style:style>
    <style:style style:name="T157" style:family="text">
      <style:text-properties officeooo:rsid="001f25de" fo:background-color="transparent" loext:char-shading-value="0"/>
    </style:style>
    <style:style style:name="T158" style:family="text">
      <style:text-properties fo:font-weight="bold" fo:background-color="transparent" loext:char-shading-value="0" style:font-weight-asian="bold" style:font-weight-complex="bold"/>
    </style:style>
    <style:style style:name="T159" style:family="text">
      <style:text-properties fo:font-weight="bold" officeooo:rsid="0039f6b8" fo:background-color="transparent" loext:char-shading-value="0" style:font-weight-asian="bold" style:font-weight-complex="bold"/>
    </style:style>
    <style:style style:name="T160" style:family="text">
      <style:text-properties fo:font-weight="bold" officeooo:rsid="0012e765" fo:background-color="transparent" loext:char-shading-value="0" style:font-weight-asian="bold" style:font-weight-complex="bold"/>
    </style:style>
    <style:style style:name="T161" style:family="text">
      <style:text-properties fo:font-weight="normal" fo:background-color="transparent" loext:char-shading-value="0" style:font-weight-asian="normal"/>
    </style:style>
    <style:style style:name="T162" style:family="text">
      <style:text-properties style:font-name="Arial1" fo:font-size="12pt" style:text-underline-style="solid" style:text-underline-width="auto" style:text-underline-color="font-color" fo:font-weight="bold" officeooo:rsid="00372bb6" style:font-size-asian="12pt" style:font-weight-asian="bold" style:font-size-complex="12pt"/>
    </style:style>
    <style:style style:name="T163" style:family="text">
      <style:text-properties style:font-name="Arial1" fo:font-size="12pt" fo:font-style="italic" fo:font-weight="normal" style:font-size-asian="12pt" style:font-style-asian="italic" style:font-weight-asian="normal" style:font-size-complex="12pt"/>
    </style:style>
    <style:style style:name="T164" style:family="text">
      <style:text-properties style:font-name="Arial1" fo:font-size="12pt" fo:font-style="normal" fo:font-weight="normal" style:font-size-asian="12pt" style:font-style-asian="normal" style:font-weight-asian="normal" style:font-size-complex="12pt"/>
    </style:style>
    <style:style style:name="T165" style:family="text">
      <style:text-properties style:font-name="Arial1" fo:font-size="12pt" officeooo:rsid="002ae33e" style:font-size-asian="12pt" style:font-size-complex="12pt"/>
    </style:style>
    <style:style style:name="T166" style:family="text">
      <style:text-properties fo:color="#ed1c24" loext:opacity="100%" style:font-name="Arial1" fo:font-size="12pt" style:font-size-asian="12pt" style:font-size-complex="12pt"/>
    </style:style>
    <style:style style:name="T167" style:family="text">
      <style:text-properties fo:color="#000000" loext:opacity="100%" style:font-name="Arial1" fo:font-size="12pt" style:text-underline-style="solid" style:text-underline-width="auto" style:text-underline-color="font-color" fo:font-weight="bold" officeooo:rsid="005197b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68" style:family="text">
      <style:text-properties fo:color="#000000" loext:opacity="100%" style:font-name="Arial1" fo:font-size="12pt" style:text-underline-style="solid" style:text-underline-width="auto" style:text-underline-color="font-color" fo:font-weight="bold" officeooo:rsid="0035bdf5"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69" style:family="text">
      <style:text-properties fo:color="#000000" loext:opacity="100%" style:font-name="Arial1" fo:font-size="12pt" style:text-underline-style="solid" style:text-underline-width="auto" style:text-underline-color="font-color" fo:font-weight="bold" officeooo:rsid="00205049"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70" style:family="text">
      <style:text-properties fo:color="#000000" loext:opacity="100%" style:font-name="Arial1" fo:font-size="12pt" style:text-underline-style="solid" style:text-underline-width="auto" style:text-underline-color="font-color" fo:font-weight="bold" officeooo:rsid="0071eb4a"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71" style:family="text">
      <style:text-properties fo:color="#000000" loext:opacity="10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style>
    <style:style style:name="T172"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3" style:family="text">
      <style:text-properties fo:color="#000000" loext:opacity="100%" style:font-name="Arial1" fo:font-size="12pt" fo:font-style="normal" style:text-underline-style="none" fo:font-weight="normal" officeooo:rsid="007591c5"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4" style:family="text">
      <style:text-properties fo:color="#000000" loext:opacity="100%" style:font-name="Arial1" fo:font-size="12pt" fo:font-style="normal" style:text-underline-style="none" fo:font-weight="normal" officeooo:rsid="007bb3b2"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5" style:family="text">
      <style:text-properties fo:color="#000000" loext:opacity="100%" style:font-name="Arial1" fo:font-size="12pt"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bold"/>
    </style:style>
    <style:style style:name="T176"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77" style:family="text">
      <style:text-properties fo:color="#000000" loext:opacity="100%" style:font-name="Arial1" fo:font-size="12pt" fo:font-style="normal" style:text-underline-style="none" fo:font-weight="normal" officeooo:rsid="0034348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78" style:family="text">
      <style:text-properties fo:color="#000000" loext:opacity="100%" style:font-name="Arial1" fo:font-size="12pt" fo:font-style="italic" style:text-underline-style="none" fo:font-weight="normal" officeooo:rsid="008b5633" style:text-underline-mode="continuous" style:text-overline-mode="continuous" style:text-line-through-mode="continuous" fo:background-color="#ffffff" loext:char-shading-value="0" style:font-size-asian="12pt" style:font-style-asian="italic" style:font-weight-asian="normal" style:font-name-complex="Arial1" style:font-size-complex="12pt" style:font-style-complex="italic" style:font-weight-complex="normal"/>
    </style:style>
    <style:style style:name="T179" style:family="text">
      <style:text-properties fo:color="#000000" loext:opacity="100%" style:font-name="Arial1" fo:font-size="12pt" fo:font-style="italic" style:text-underline-style="none" fo:font-weight="bold" officeooo:rsid="00343481" style:text-underline-mode="continuous" style:text-overline-mode="continuous" style:text-line-through-mode="continuous" fo:background-color="#ffffff" loext:char-shading-value="0" style:font-size-asian="12pt" style:font-style-asian="italic" style:font-weight-asian="bold" style:font-name-complex="Arial1" style:font-size-complex="12pt" style:font-style-complex="italic" style:font-weight-complex="normal"/>
    </style:style>
    <style:style style:name="T180"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81" style:family="text">
      <style:text-properties fo:color="#00000a"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82" style:family="text">
      <style:text-properties fo:color="#000000"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bold"/>
    </style:style>
    <style:style style:name="T183" style:family="text">
      <style:text-properties fo:color="#000000" loext:opacity="100%" style:font-name="Arial1" fo:font-size="12pt" fo:letter-spacing="-0.002cm" fo:font-style="normal" style:text-underline-style="none" fo:font-weight="normal" officeooo:rsid="00343481"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84" style:family="text">
      <style:text-properties fo:color="#000000" loext:opacity="100%" style:font-name="Arial1" fo:font-size="12pt" fo:letter-spacing="-0.002cm" fo:font-style="normal" style:text-underline-style="none" fo:font-weight="normal" officeooo:rsid="00c6bda2"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85" style:family="text">
      <style:text-properties fo:color="#000000" loext:opacity="100%" style:font-name="Arial1" fo:font-size="12pt" fo:letter-spacing="-0.002cm" fo:font-style="normal" style:text-underline-style="none" fo:font-weight="normal" officeooo:rsid="008b5633"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6" style:family="text">
      <style:text-properties fo:color="#000000" loext:opacity="100%" style:font-name="Arial1" fo:font-size="12pt" style:font-size-asian="12pt" style:font-size-complex="12pt"/>
    </style:style>
    <style:style style:name="T187" style:family="text">
      <style:text-properties fo:color="#000000" loext:opacity="100%" style:font-name="Arial1" fo:font-size="12pt" fo:font-style="normal" style:text-underline-style="none" fo:font-weight="normal" officeooo:rsid="003af6fa"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8" style:family="text">
      <style:text-properties fo:color="#000000" loext:opacity="100%" style:font-name="Arial1" fo:font-size="12pt" fo:font-style="normal" style:text-underline-style="none" fo:font-weight="normal" officeooo:rsid="0057b13c"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89" style:family="text">
      <style:text-properties fo:color="#000000" loext:opacity="100%" style:font-name="Arial1" fo:font-size="12pt" fo:font-style="normal" style:text-underline-style="none" fo:font-weight="bold" officeooo:rsid="0e144c4d"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90" style:family="text">
      <style:text-properties fo:color="#000000" loext:opacity="100%" style:font-name="Arial1" fo:font-size="12pt" fo:letter-spacing="-0.002cm" fo:font-style="normal" style:text-underline-style="none" fo:font-weight="normal" officeooo:rsid="0047eeab"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1" style:family="text">
      <style:text-properties fo:color="#000000" loext:opacity="100%" style:font-name="Arial1" fo:font-size="12pt" fo:letter-spacing="-0.002cm" fo:font-style="normal" style:text-underline-style="none" fo:font-weight="normal" officeooo:rsid="006315da" style:text-underline-mode="continuous" style:text-overline-mode="continuous" style:text-line-through-mode="continuous" fo:background-color="#ffffff" loext:char-shading-value="0" style:font-size-asian="12pt" style:language-asian="hi" style:country-asian="IN" style:font-style-asian="normal" style:font-weight-asian="normal" style:font-name-complex="Arial1" style:font-size-complex="12pt" style:font-weight-complex="normal"/>
    </style:style>
    <style:style style:name="T192" style:family="text">
      <style:text-properties fo:color="#000000" loext:opacity="100%" style:font-name="Arial1" fo:font-size="12pt" fo:font-style="normal" style:text-underline-style="none" fo:font-weight="normal" officeooo:rsid="0041feb1"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3" style:family="text">
      <style:text-properties fo:color="#00000a" loext:opacity="100%" style:font-name="Arial1" fo:font-size="12pt" fo:font-style="normal" style:text-underline-style="none" fo:font-weight="bold" officeooo:rsid="008b5633" style:text-underline-mode="continuous" style:text-overline-mode="continuous" style:text-line-through-mode="continuous" fo:background-color="#ffffff" loext:char-shading-value="0" style:font-size-asian="12pt" style:font-style-asian="normal" style:font-weight-asian="bold" style:font-name-complex="Arial1" style:font-size-complex="12pt" style:font-weight-complex="normal"/>
    </style:style>
    <style:style style:name="T194" style:family="text">
      <style:text-properties fo:color="#000000" loext:opacity="100%" style:font-name="Arial1" fo:font-size="12pt" fo:font-style="normal" style:text-underline-style="none" fo:font-weight="normal" officeooo:rsid="00439cbb" style:text-underline-mode="continuous" style:text-overline-mode="continuous" style:text-line-through-mode="continuous" fo:background-color="#ffffff" loext:char-shading-value="0" style:font-size-asian="12pt" style:font-style-asian="normal" style:font-weight-asian="normal" style:font-name-complex="Arial1" style:font-size-complex="12pt" style:font-weight-complex="normal"/>
    </style:style>
    <style:style style:name="T195" style:family="text">
      <style:text-properties style:use-window-font-color="true" loext:opacity="0%"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96" style:family="text">
      <style:text-properties style:use-window-font-color="true" loext:opacity="0%" style:font-name="Arial1" fo:font-size="12pt" style:text-underline-style="solid" style:text-underline-width="auto" style:text-underline-color="font-color" fo:font-weight="bold" officeooo:rsid="0087199e" style:text-underline-mode="continuous" style:text-overline-mode="continuous" style:text-line-through-mode="continuous" fo:background-color="#ffffff" loext:char-shading-value="0" style:font-size-asian="12pt" style:font-weight-asian="bold" style:font-name-complex="Arial1" style:font-size-complex="12pt" style:font-weight-complex="bold"/>
    </style:style>
    <style:style style:name="T197" style:family="text">
      <style:text-properties fo:color="#000000" loext:opacity="100%" style:font-name="Arial1" fo:font-size="12pt" style:text-underline-style="none" fo:font-weight="normal" officeooo:rsid="007f82f4" style:text-underline-mode="continuous" style:text-overline-mode="continuous" style:text-line-through-mode="continuous" fo:background-color="#ffffff" loext:char-shading-value="0" style:font-size-asian="12pt" style:font-weight-asian="normal" style:font-name-complex="Arial1" style:font-size-complex="12pt" style:font-weight-complex="normal"/>
    </style:style>
    <style:style style:name="T198" style:family="text">
      <style:text-properties style:use-window-font-color="true" loext:opacity="0%" style:font-name="Arial1" fo:font-size="12pt" fo:background-color="#ffffff" loext:char-shading-value="0" style:font-size-asian="12pt" style:font-name-complex="Arial1" style:font-size-complex="12pt"/>
    </style:style>
    <style:style style:name="T199" style:family="text">
      <style:text-properties style:use-window-font-color="true" loext:opacity="0%" style:font-name="Arial1" fo:font-size="12pt" officeooo:rsid="0041feb1" fo:background-color="#ffffff" loext:char-shading-value="0" style:font-size-asian="12pt" style:font-name-complex="Arial1" style:font-size-complex="12pt"/>
    </style:style>
    <style:style style:name="T200" style:family="text">
      <style:text-properties style:use-window-font-color="true" loext:opacity="0%" style:font-name="Arial1" fo:font-size="12pt" officeooo:rsid="0041feb1" fo:background-color="#ffffff" loext:char-shading-value="0" style:font-size-asian="12pt"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draw:frame draw:style-name="fr1" draw:name="Figura1" text:anchor-type="as-char" svg:y="0cm" svg:width="1.73cm" style:rel-width="scale" svg:height="2.122cm" style:rel-height="scale" draw:z-index="0"><draw:image xlink:href="Pictures/1000000000000080000000ADAB1FE0AF.jpg" xlink:type="simple" xlink:show="embed" xlink:actuate="onLoad" draw:mime-type="image/jpeg"/></draw:frame></text:span></text:span></text:p>
      <text:p text:style-name="P2">ESTADO DO CEARÁ</text:p>
      <text:p text:style-name="P2">PODER JUDICIÁRIO</text:p>
      <text:p text:style-name="P2">TRIBUNAL DE JUSTIÇA</text:p>
      <text:p text:style-name="P3">SECRETARIA DA 1ª CÂMARA CRIMINAL</text:p>
      <text:p text:style-name="P4">Telefone: <text:s/>(85) 98238.9722 (whatsapp. Inativo para ligações)</text:p>
      <text:p text:style-name="P5"><text:span text:style-name="Strong_20_Emphasis"><text:span text:style-name="T2">E-mail: camcrim1@tjce.jus.br</text:span></text:span></text:p>
      <text:p text:style-name="P4"/>
      <text:p text:style-name="P6"><text:span text:style-name="Fonte_20_parág._20_padrão2"><text:span text:style-name="T3">ATA DA SESSÃO </text:span></text:span><text:span text:style-name="Fonte_20_parág._20_padrão2"><text:span text:style-name="T4">O</text:span></text:span><text:span text:style-name="Fonte_20_parág._20_padrão2"><text:span text:style-name="T3">RDINÁRIA N.º </text:span></text:span><text:span text:style-name="Fonte_20_parág._20_padrão2"><text:span text:style-name="T5">0</text:span></text:span><text:span text:style-name="Fonte_20_parág._20_padrão2"><text:span text:style-name="T6">9</text:span></text:span><text:span text:style-name="Fonte_20_parág._20_padrão2"><text:span text:style-name="T3"> DA PRIMEIRA CÂMARA CRIMINAL, EM </text:span></text:span><text:span text:style-name="Fonte_20_parág._20_padrão2"><text:span text:style-name="T6">31</text:span></text:span><text:span text:style-name="Fonte_20_parág._20_padrão2"><text:span text:style-name="T3"> DE </text:span></text:span><text:span text:style-name="Fonte_20_parág._20_padrão2"><text:span text:style-name="T7">MARÇ</text:span></text:span><text:span text:style-name="Fonte_20_parág._20_padrão2"><text:span text:style-name="T3">O DE 202</text:span></text:span><text:span text:style-name="Fonte_20_parág._20_padrão2"><text:span text:style-name="T8">6</text:span></text:span><text:span text:style-name="Fonte_20_parág._20_padrão2"><text:span text:style-name="T3">.</text:span></text:span></text:p>
      <text:p text:style-name="P7"><text:span text:style-name="Fonte_20_parág._20_padrão2"><text:span text:style-name="T9">PRESIDÊNCIA:</text:span></text:span><text:span text:style-name="Fonte_20_parág._20_padrão2"><text:span text:style-name="T2"> O</text:span></text:span><text:span text:style-name="Fonte_20_parág._20_padrão2"><text:span text:style-name="T10"> Exmo Sr. Des. MÁRIO PARENTE TEÓFILO NETO.</text:span></text:span></text:p>
      <text:p text:style-name="P8"><text:span text:style-name="Fonte_20_parág._20_padrão2"><text:span text:style-name="T9">COORDENADORA</text:span></text:span><text:span text:style-name="Fonte_20_parág._20_padrão2"><text:span text:style-name="T11">:</text:span></text:span><text:span text:style-name="Fonte_20_parág._20_padrão2"><text:span text:style-name="T12"> </text:span></text:span><text:span text:style-name="Fonte_20_parág._20_padrão"><text:span text:style-name="T2">Bela. Larissa Sacramento Marinho.</text:span></text:span></text:p>
      <text:p text:style-name="P8"><text:span text:style-name="Fonte_20_parág._20_padrão2"><text:span text:style-name="T13">PRESENTES:</text:span></text:span><text:span text:style-name="Fonte_20_parág._20_padrão2"><text:span text:style-name="T10"> O Exmo. Sr. Des. MÁRIO PARENTE TEÓFILO NETO, </text:span></text:span><text:span text:style-name="Fonte_20_parág._20_padrão2"><text:span text:style-name="T14"><text:s/>Exma Sra. Desa. LÍGIA ANDRADE DE ALENCAR MAGALHÃES,</text:span></text:span><text:span text:style-name="Fonte_20_parág._20_padrão2"><text:span text:style-name="T10"> a Exma Sra. Desa. LIRA RAMOS DE OLIVEIRA </text:span></text:span><text:span text:style-name="Fonte_20_parág._20_padrão2"><text:span text:style-name="T15">e </text:span></text:span><text:span text:style-name="Fonte_20_parág._20_padrão2"><text:span text:style-name="T16">o Exmo. Sr. Des. FRANCISCO CARNEIRO LIMA,</text:span></text:span><text:span text:style-name="Fonte_20_parág._20_padrão2"><text:span text:style-name="T10"> bem como </text:span></text:span><text:span text:style-name="Fonte_20_parág._20_padrão2"><text:span text:style-name="T17">o</text:span></text:span><text:span text:style-name="Fonte_20_parág._20_padrão2"><text:span text:style-name="T10"> Exm</text:span></text:span><text:span text:style-name="Fonte_20_parág._20_padrão2"><text:span text:style-name="T17">o</text:span></text:span><text:span text:style-name="Fonte_20_parág._20_padrão2"><text:span text:style-name="T10">. S</text:span></text:span><text:span text:style-name="Fonte_20_parág._20_padrão"><text:span text:style-name="T10">r. Dr. </text:span></text:span><text:span text:style-name="Fonte_20_parág._20_padrão"><text:span text:style-name="T17">Francisco Nildo Façanha de Abreu</text:span></text:span><text:span text:style-name="Fonte_20_parág._20_padrão"><text:span text:style-name="T18"> – Procurador de Justiça do Estado do Ceará</text:span></text:span><text:span text:style-name="Fonte_20_parág._20_padrão"><text:span text:style-name="T10">.</text:span></text:span><text:span text:style-name="Fonte_20_parág._20_padrão2"><text:span text:style-name="T10"> Presente ainda </text:span></text:span><text:span text:style-name="Fonte_20_parág._20_padrão2"><text:span text:style-name="T19">o</text:span></text:span><text:span text:style-name="Fonte_20_parág._20_padrão2"><text:span text:style-name="T10"> Exm</text:span></text:span><text:span text:style-name="Fonte_20_parág._20_padrão2"><text:span text:style-name="T19">o</text:span></text:span><text:span text:style-name="Fonte_20_parág._20_padrão2"><text:span text:style-name="T10">. S</text:span></text:span><text:span text:style-name="Fonte_20_parág._20_padrão"><text:span text:style-name="T10">r.</text:span></text:span><text:span text:style-name="Fonte_20_parág._20_padrão2"><text:span text:style-name="T10"> </text:span></text:span><text:span text:style-name="Fonte_20_parág._20_padrão"><text:span text:style-name="T10">Dr. </text:span></text:span><text:span text:style-name="Fonte_20_parág._20_padrão"><text:span text:style-name="T20">Antônio Coelho Filho</text:span></text:span><text:span text:style-name="Fonte_20_parág._20_padrão"><text:span text:style-name="T10"> </text:span></text:span><text:span text:style-name="Fonte_20_parág._20_padrão2"><text:span text:style-name="T10">– Defensor Públic</text:span></text:span><text:span text:style-name="Fonte_20_parág._20_padrão2"><text:span text:style-name="T17">o</text:span></text:span><text:span text:style-name="Fonte_20_parág._20_padrão2"><text:span text:style-name="T10"> Estadual</text:span></text:span><text:span text:style-name="Fonte_20_parág._20_padrão2"><text:span text:style-name="T14">. </text:span></text:span><text:span text:style-name="Fonte_20_parág._20_padrão2"><text:span text:style-name="T10">Após os cumprimentos de estilo, foi aberta a sessão às </text:span></text:span><text:span text:style-name="Fonte_20_parág._20_padrão2"><text:span text:style-name="T21">14</text:span></text:span><text:span text:style-name="Fonte_20_parág._20_padrão2"><text:span text:style-name="T10">h</text:span></text:span><text:span text:style-name="Fonte_20_parág._20_padrão2"><text:span text:style-name="T19">0</text:span></text:span><text:span text:style-name="Fonte_20_parág._20_padrão2"><text:span text:style-name="T20">0</text:span></text:span><text:span text:style-name="Fonte_20_parág._20_padrão2"><text:span text:style-name="T10">min, e, em seguida, aprovada, por unanimidade a Ata da Sess</text:span></text:span><text:span text:style-name="Fonte_20_parág._20_padrão2"><text:span text:style-name="T15">ão</text:span></text:span><text:span text:style-name="Fonte_20_parág._20_padrão2"><text:span text:style-name="T10"> N.º </text:span></text:span><text:span text:style-name="Fonte_20_parág._20_padrão2"><text:span text:style-name="T20">08</text:span></text:span><text:span text:style-name="Fonte_20_parág._20_padrão2"><text:span text:style-name="T10"> do dia </text:span></text:span><text:span text:style-name="Fonte_20_parág._20_padrão2"><text:span text:style-name="T22">2</text:span></text:span><text:span text:style-name="Fonte_20_parág._20_padrão2"><text:span text:style-name="T20">4</text:span></text:span><text:span text:style-name="Fonte_20_parág._20_padrão2"><text:span text:style-name="T10"> de </text:span></text:span><text:span text:style-name="Fonte_20_parág._20_padrão2"><text:span text:style-name="T23">març</text:span></text:span><text:span text:style-name="Fonte_20_parág._20_padrão2"><text:span text:style-name="T10">o de 202</text:span></text:span><text:span text:style-name="Fonte_20_parág._20_padrão2"><text:span text:style-name="T14">6</text:span></text:span><text:span text:style-name="Fonte_20_parág._20_padrão2"><text:span text:style-name="T10">.</text:span></text:span></text:p>
      <text:p text:style-name="P9"/>
      <text:p text:style-name="P10"><text:span text:style-name="Fonte_20_parág._20_padrão"><text:span text:style-name="T24">- J U L G A M E N T O S -</text:span></text:span></text:p>
      <text:p text:style-name="P11"><text:span text:style-name="Strong_20_Emphasis"><text:span text:style-name="T25"/></text:span></text:p>
      <text:p text:style-name="P12"><text:span text:style-name="Fonte_20_parág._20_padrão"><text:span text:style-name="T26">0</text:span></text:span><text:span text:style-name="Fonte_20_parág._20_padrão"><text:span text:style-name="T27">1 - Habeas Corpus Criminal </text:span></text:span><text:span text:style-name="Fonte_20_parág._20_padrão"><text:span text:style-name="T28">Nº</text:span></text:span><text:span text:style-name="Fonte_20_parág._20_padrão"><text:span text:style-name="T27"> 0622066-72.2026.8.06.0000 - </text:span></text:span><text:span text:style-name="Fonte_20_parág._20_padrão"><text:span text:style-name="T29">1ª Vara Criminal da Comarca de Sobral</text:span></text:span></text:p>
      <text:p text:style-name="P13">Impetrante: Fabíola Lopes Rodrigues</text:p>
      <text:p text:style-name="P13">Paciente: Daniel Bento de Souza</text:p>
      <text:p text:style-name="P13">Advogada: Fabíola Lopes Rodrigues</text:p>
      <text:p text:style-name="P13">Impetrado: Juiz de Direito da 1ª Vara Criminal da Comarca de Sobral</text:p>
      <text:p text:style-name="P13">Custos legis: Ministério Público Estadual</text:p>
      <text:p text:style-name="P13"><text:span text:style-name="T30">Relator: </text:span><text:span text:style-name="T31">Des. </text:span><text:span text:style-name="T30">MÁRIO PARENTE TEÓFILO NETO</text:span></text:p>
      <text:p text:style-name="P14"><text:span text:style-name="T30">Decisão:</text:span><text:span text:style-name="T32"> “A turma, por unanimidade, CONHECEU do writ, mas para DENEGAR a ordem, haja vista não restar configurado o constrangimento ilegal arguido, nos termos do voto do Relator”.</text:span></text:p>
      <text:p text:style-name="P15"><text:span text:style-name="T33">0</text:span><text:span text:style-name="T34">2 - Habeas Corpus Criminal </text:span><text:span text:style-name="Fonte_20_parág._20_padrão"><text:span text:style-name="T35">Nº</text:span></text:span><text:span text:style-name="Fonte_20_parág._20_padrão"><text:span text:style-name="T34"> </text:span></text:span><text:span text:style-name="T34">0622117-83.2026.8.06.0000 - </text:span><text:span text:style-name="T36">2º Núcleo Regional de Custódia e de Inquérito - Sede em Iguatu</text:span></text:p>
      <text:p text:style-name="P13">Impetrante: Jéssica Marques de Melo</text:p>
      <text:p text:style-name="P13">Paciente: Antônio Kauê Souza Silva</text:p>
      <text:p text:style-name="P13">Advogada: Jéssica Marques de Melo</text:p>
      <text:p text:style-name="P13">Impetrado: Juiz de Direito 2º Núcleo Regional de Custódia e de Inquérito - Sede em Iguatu</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do writ, mas para denegar a ordem impetrada, nos termos do voto do Relator”.</text:span></text:p>
      <text:p text:style-name="P15"><text:span text:style-name="T33">0</text:span><text:span text:style-name="T34">3 - Habeas Corpus Criminal </text:span><text:span text:style-name="Fonte_20_parág._20_padrão"><text:span text:style-name="T35">Nº</text:span></text:span><text:span text:style-name="Fonte_20_parág._20_padrão"><text:span text:style-name="T34"> </text:span></text:span><text:span text:style-name="T34">0622119-53.2026.8.06.0000 - </text:span><text:span text:style-name="T36">2º Núcleo Regional de Custódia e de Inquérito - Sede em Iguatu</text:span></text:p>
      <text:p text:style-name="P13">Impetrante: Jéssica Marques de Melo</text:p>
      <text:p text:style-name="P13">Paciente: Maria Larissa Alves de Oliveira</text:p>
      <text:p text:style-name="P13">Advogada: Jéssica Marques de Melo</text:p>
      <text:p text:style-name="P13"><text:soft-page-break/>Impetrado: Juiz de Direito 2º Núcleo Regional de Custódia e de Inquérito - Sede em Iguatu</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do mandamus, mas para denegar a ordem impetrada, nos termos do voto do Relator”.</text:span></text:p>
      <text:p text:style-name="P15"><text:span text:style-name="T33">0</text:span><text:span text:style-name="T34">4 - Habeas Corpus Criminal </text:span><text:span text:style-name="Fonte_20_parág._20_padrão"><text:span text:style-name="T35">Nº</text:span></text:span><text:span text:style-name="Fonte_20_parág._20_padrão"><text:span text:style-name="T34"> </text:span></text:span><text:span text:style-name="T34">0622216-53.2026.8.06.0000 - </text:span><text:span text:style-name="T36">Vara Única da Comarca de Ibiapina</text:span></text:p>
      <text:p text:style-name="P13">Impetrante: Fernanda Thays Ferreira de Abreu</text:p>
      <text:p text:style-name="P13">Impetrante: Alan Costa Gomes Barbosa de Abreu</text:p>
      <text:p text:style-name="P13">Paciente: Naiara da Silva Brito</text:p>
      <text:p text:style-name="P13">Paciente: Antônio Francisco da Silva Sousa</text:p>
      <text:p text:style-name="P13">Advogada: Fernanda Thays Ferreira de Abreu</text:p>
      <text:p text:style-name="P13">Advogado: Alan Costa Gomes Barbosa de Abreu</text:p>
      <text:p text:style-name="P13">Impetrado: Juiz de Direito da Vara Única da Comarca de Ibiapina</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do habeas corpus e DENEGOU a ordem, nos termos do voto do Relator”.</text:span></text:p>
      <text:p text:style-name="P15"><text:span text:style-name="T33">0</text:span><text:span text:style-name="T34">5 - Habeas Corpus Criminal </text:span><text:span text:style-name="Fonte_20_parág._20_padrão"><text:span text:style-name="T35">Nº</text:span></text:span><text:span text:style-name="Fonte_20_parág._20_padrão"><text:span text:style-name="T34"> </text:span></text:span><text:span text:style-name="T34">0622333-44.2026.8.06.0000 - </text:span><text:span text:style-name="T36">Vara Única Criminal da Comarca de Itapipoca</text:span></text:p>
      <text:p text:style-name="P13">Impetrante: Defensoria Pública do Estado do Ceará</text:p>
      <text:p text:style-name="P13">Paciente: José Douglas Silva de Oliveira</text:p>
      <text:p text:style-name="P13">Impetrado: Juiz de Direito da Vara Única Criminal da Comarca de Itapipoca</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PARCIALMENTE do writ, para, nesta extensão DENEGAR a ordem, haja vista não restar configurado o constrangimento ilegal arguido, nos termos do voto do Relator”.</text:span></text:p>
      <text:p text:style-name="P15"><text:span text:style-name="T33">0</text:span><text:span text:style-name="T34">6 - Habeas Corpus Criminal </text:span><text:span text:style-name="Fonte_20_parág._20_padrão"><text:span text:style-name="T35">Nº</text:span></text:span><text:span text:style-name="Fonte_20_parág._20_padrão"><text:span text:style-name="T34"> </text:span></text:span><text:span text:style-name="T34">0622377-63.2026.8.06.0000 - </text:span><text:span text:style-name="T36">1ª Vara Criminal da Comarca de Caucaia</text:span></text:p>
      <text:p text:style-name="P13">Impetrante: Ulysses Mota Damasceno Filho</text:p>
      <text:p text:style-name="P13">Paciente: Francisca Elisângela Oliveira de Lima Silva</text:p>
      <text:p text:style-name="P13">Advogado: Ulysses Mota Damasceno Filho</text:p>
      <text:p text:style-name="P13">Impetrado: Juiz de Direito da 1ª Vara Criminal da Comarca de Caucaia</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do mandamus, mas para denegar a ordem impetrada, nos termos do voto do Relator”.</text:span></text:p>
      <text:p text:style-name="P15"><text:span text:style-name="T33">0</text:span><text:span text:style-name="T34">7 - Habeas Corpus Criminal </text:span><text:span text:style-name="Fonte_20_parág._20_padrão"><text:span text:style-name="T35">Nº</text:span></text:span><text:span text:style-name="Fonte_20_parág._20_padrão"><text:span text:style-name="T34"> </text:span></text:span><text:span text:style-name="T34">0622412-23.2026.8.06.0000 - </text:span><text:span text:style-name="T36">8ª Vara Criminal da Comarca de Fortaleza</text:span></text:p>
      <text:p text:style-name="P13">Impetrante: Carolina Dantas Azin Rocha</text:p>
      <text:p text:style-name="P13">Paciente: Sebastian Correa Cruz</text:p>
      <text:p text:style-name="P13">Paciente: Danilxon Navarro Perez</text:p>
      <text:p text:style-name="P13">Advogada: Carolina Dantas Azin Rocha</text:p>
      <text:p text:style-name="P13">Impetrado: Juiz de Direito da 8ª Vara Criminal da Comarca de Fortaleza</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mas DENEGOU a ordem de habeas corpus, pelos motivos acima expostos, nos termos do voto do Relator”.</text:span></text:p>
      <text:p text:style-name="P15"><text:span text:style-name="T33">0</text:span><text:span text:style-name="T34">8 - Habeas Corpus Criminal </text:span><text:span text:style-name="Fonte_20_parág._20_padrão"><text:span text:style-name="T35">Nº</text:span></text:span><text:span text:style-name="Fonte_20_parág._20_padrão"><text:span text:style-name="T34"> </text:span></text:span><text:span text:style-name="T34">0622450-35.2026.8.06.0000 - </text:span><text:span text:style-name="T36">6° Vara do Júri - Organização Criminosa da Comarca de Fortaleza</text:span></text:p>
      <text:p text:style-name="P13"><text:soft-page-break/>Impetrante: André Ricardo Morais dos Santos</text:p>
      <text:p text:style-name="P13">Paciente: Francisco Cristian Mendes da Silva</text:p>
      <text:p text:style-name="P13">Advogado: André Ricardo Morais dos Santos</text:p>
      <text:p text:style-name="P13">Impetrado: Juiz de Direito da 6° Vara do Júri - Organização Criminosa da Comarca de Fortaleza</text:p>
      <text:p text:style-name="P13">Custos legis: Ministério Público Estadual</text:p>
      <text:p text:style-name="P16"><text:span text:style-name="T30">Relator: </text:span><text:span text:style-name="T31">Des. </text:span><text:span text:style-name="T30">MÁRIO PARENTE TEÓFILO NETO</text:span></text:p>
      <text:p text:style-name="P14"><text:span text:style-name="T30">Decisão:</text:span><text:span text:style-name="T32"> “A turma, por unanimidade, CONHECEU do writ, mas DENEGOU a ordem, haja vista não restar configurado o constrangimento ilegal arguido, nos termos do voto do Relator”.</text:span></text:p>
      <text:p text:style-name="P15"><text:span text:style-name="T33">0</text:span><text:span text:style-name="T34">9 - Habeas Corpus Criminal </text:span><text:span text:style-name="Fonte_20_parág._20_padrão"><text:span text:style-name="T35">Nº</text:span></text:span><text:span text:style-name="Fonte_20_parág._20_padrão"><text:span text:style-name="T34"> </text:span></text:span><text:span text:style-name="T34">0622535-21.2026.8.06.0000 - </text:span><text:span text:style-name="T36">Vara Única Criminal da Comarca de Morada Nova</text:span></text:p>
      <text:p text:style-name="P13">Impetrante: Acácio José de Lima Filho</text:p>
      <text:p text:style-name="P13">Paciente: Gláucio Herlândio Vieira de Sousa</text:p>
      <text:p text:style-name="P13">Advogado: Acácio José de Lima Filho</text:p>
      <text:p text:style-name="P13">Impetrado: Juiz de Direito da Vara Única Criminal da Comarca de Morada Nova</text:p>
      <text:p text:style-name="P13">Custos legis: Ministério Público Estadual</text:p>
      <text:p text:style-name="P16"><text:span text:style-name="Fonte_20_parág._20_padrão"><text:span text:style-name="T37">Relator: </text:span></text:span><text:span text:style-name="Fonte_20_parág._20_padrão"><text:span text:style-name="T31">Des. </text:span></text:span><text:span text:style-name="Fonte_20_parág._20_padrão"><text:span text:style-name="T37">MÁRIO PARENTE TEÓFILO NETO</text:span></text:span></text:p>
      <text:p text:style-name="P17"><text:span text:style-name="Fonte_20_parág._20_padrão"><text:span text:style-name="T38">Decis</text:span></text:span><text:span text:style-name="T39">ão:</text:span><text:span text:style-name="T40"> “A turma, por unanimidade, não conheceu da ordem impetrada, nos termos do voto do Relator”.</text:span></text:p>
      <text:p text:style-name="P18"><text:span text:style-name="Fonte_20_parág._20_padrão"><text:span text:style-name="T41">10</text:span></text:span><text:span text:style-name="Fonte_20_parág._20_padrão"><text:span text:style-name="T42"> - Habeas Corpus Criminal </text:span></text:span><text:span text:style-name="Fonte_20_parág._20_padrão"><text:span text:style-name="T28">Nº</text:span></text:span><text:span text:style-name="Fonte_20_parág._20_padrão"><text:span text:style-name="T42"> 0620593-51.2026.8.06.0000 - </text:span></text:span><text:span text:style-name="Fonte_20_parág._20_padrão"><text:span text:style-name="T43">Vara Única da Comarca de Paraipaba</text:span></text:span></text:p>
      <text:p text:style-name="P13">Impetrante: Fernando Henrique Melo Formiga</text:p>
      <text:p text:style-name="P13">Paciente: Maurício Gomes da Paz</text:p>
      <text:p text:style-name="P13">Advogado: Fernando Henrique Melo Formiga</text:p>
      <text:p text:style-name="P13">Impetrado: Juiz de Direito da Vara Única da Comarca de Paraipaba</text:p>
      <text:p text:style-name="P13">Custos legis: Ministério Público Estadual</text:p>
      <text:p text:style-name="P13"><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s habeas corpus para denegar a ordem Requestada, nos termos do voto da Relatora”.</text:span></text:p>
      <text:p text:style-name="P19"><text:span text:style-name="T45">11</text:span><text:span text:style-name="T34"> - Habeas Corpus Criminal </text:span><text:span text:style-name="T35">Nº</text:span><text:span text:style-name="T34"> 0621076-81.2026.8.06.0000 - </text:span><text:span text:style-name="T36">1ª Vara Criminal da Comarca de Tauá</text:span></text:p>
      <text:p text:style-name="P13">Impetrante: Paulo Napoleão Gonçalves Quezado</text:p>
      <text:p text:style-name="P13">Paciente: Francisco Valdones Mota Lima</text:p>
      <text:p text:style-name="P13">Advogado: Paulo Napoleão Gonçalves Quezado</text:p>
      <text:p text:style-name="P13">Impetrado: Juiz de Direito da 1ª Vara Criminal da Comarca de Tauá</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mandamus tão somente para denegar-lhe Provimento, nos termos do voto da Relatora”.</text:span></text:p>
      <text:p text:style-name="P19"><text:span text:style-name="T45">12</text:span><text:span text:style-name="T34"> - Habeas Corpus Criminal </text:span><text:span text:style-name="T35">Nº</text:span><text:span text:style-name="T34"> 0621092-35.2026.8.06.0000 - </text:span><text:span text:style-name="T36">1ª Vara Criminal da Comarca de Quixadá</text:span></text:p>
      <text:p text:style-name="P13">Impetrante: Aline Cynara Maia Queiroz</text:p>
      <text:p text:style-name="P13">Paciente: Lucas Félix da Costa</text:p>
      <text:p text:style-name="P13">Advogada: Aline Cynara Maia Queiroz</text:p>
      <text:p text:style-name="P13">Impetrado: Juiz de Direito da 1ª Vara Criminal da Comarca de Quixadá</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mandamus tão somente para denegar-lhe provimento, nos termos do voto da Relatora”.</text:span></text:p>
      <text:p text:style-name="P19"><text:span text:style-name="T46">13</text:span><text:span text:style-name="T34"> - Habeas Corpus Criminal </text:span><text:span text:style-name="T35">Nº</text:span><text:span text:style-name="T34"> 0621283-80.2026.8.06.0000 - </text:span><text:span text:style-name="T36">1ª Vara da Comarca de Granja</text:span></text:p>
      <text:p text:style-name="P13"><text:soft-page-break/>Impetrante: João Saldanha de Brito Júnior</text:p>
      <text:p text:style-name="P13">Paciente: Romário Vieira do Nascimento</text:p>
      <text:p text:style-name="P13">Advogado: João Saldanha de Brito Júnior</text:p>
      <text:p text:style-name="P13">Impetrado: Juiz de Direito da 1ª Vara da Comarca de Granj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parcialmente do presentes habeas corpus para, na extensão, denegar a ordem requestada, nos termos do voto da Relatora”.</text:span></text:p>
      <text:p text:style-name="P19"><text:span text:style-name="T45">1</text:span><text:span text:style-name="T46">4</text:span><text:span text:style-name="T34"> - Habeas Corpus Criminal </text:span><text:span text:style-name="T35">Nº</text:span><text:span text:style-name="T34"> 0621545-30.2026.8.06.0000 - </text:span><text:span text:style-name="T36">Juizado de Violência Doméstica e Familiar Contra A Mulher da Comarca de Maracanaú</text:span></text:p>
      <text:p text:style-name="P13">Impetrante: Manuella Oliveira Toscano Maia</text:p>
      <text:p text:style-name="P13">Paciente: E. C. N. F.</text:p>
      <text:p text:style-name="P13">Advogada: Manuella Oliveira Toscano Maia</text:p>
      <text:p text:style-name="P13">Impetrado: Juiz de Direito do Juizado de Violência Doméstica e Familiar Contra A Mulher da Comarca de Maracanaú</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mandamus tão somente para denegar-lhe provimento, nos termos do voto da Relatora”.</text:span></text:p>
      <text:p text:style-name="P19"><text:span text:style-name="T45">1</text:span><text:span text:style-name="T46">5</text:span><text:span text:style-name="T34"> - Habeas Corpus Criminal </text:span><text:span text:style-name="T35">Nº</text:span><text:span text:style-name="T34"> 0621700-33.2026.8.06.0000 - </text:span><text:span text:style-name="T36">Vara Única Criminal da Comarca de Icó</text:span></text:p>
      <text:p text:style-name="P13">Impetrante: Denis Lisboa da Silva</text:p>
      <text:p text:style-name="P13">Paciente: E. P. G.</text:p>
      <text:p text:style-name="P13">Advogado: Denis Lisboa da Silva</text:p>
      <text:p text:style-name="P13">Impetrado: Juiz de Direito da Vara Única Criminal da Comarca de Icó</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habeas corpus para denegar a ordem, nos termos do voto da Relatora”.</text:span></text:p>
      <text:p text:style-name="P19"><text:span text:style-name="T45">1</text:span><text:span text:style-name="T46">6</text:span><text:span text:style-name="T34"> - Habeas Corpus Criminal </text:span><text:span text:style-name="T35">Nº</text:span><text:span text:style-name="T34"> 0621751-44.2026.8.06.0000 - </text:span><text:span text:style-name="T36">Vara Única da Comarca de Aurora</text:span></text:p>
      <text:p text:style-name="P13">Impetrante: Jarismar Pereira de Araújo Segundo</text:p>
      <text:p text:style-name="P13">Impetrante: Pedro Yan Araújo Silva</text:p>
      <text:p text:style-name="P13">Paciente: R. A. B. M.</text:p>
      <text:p text:style-name="P13">Advogado: Jarismar Pereira de Araújo Segundo</text:p>
      <text:p text:style-name="P13">Advogado: Pedro Yan Araújo Silva</text:p>
      <text:p text:style-name="P13">Impetrado: Juiz de Direito da Vara Única da Comarca de Auror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habeas corpus para denegar a ordem, nos termos do voto da Relatora”.</text:span></text:p>
      <text:p text:style-name="P19"><text:span text:style-name="T45">1</text:span><text:span text:style-name="T46">7</text:span><text:span text:style-name="T34"> - Habeas Corpus Criminal </text:span><text:span text:style-name="T35">Nº</text:span><text:span text:style-name="T34"> 0621839-82.2026.8.06.0000 - </text:span><text:span text:style-name="T36">3ª Vara de Delitos de Tráfico de Drogas da Comarca de Fortaleza</text:span></text:p>
      <text:p text:style-name="P13">Impetrante: Júlio César Costa e Silva Barbosa</text:p>
      <text:p text:style-name="P13">Paciente: Pedro Lucas da Silva Ferreira</text:p>
      <text:p text:style-name="P13">Advogado: Júlio César Costa e Silva Barbosa</text:p>
      <text:p text:style-name="P13">Impetrado: Juiz de Direito da 3ª Vara de Delitos de Tráfico de Drog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oft-page-break/><text:span text:style-name="T30">Decisão:</text:span><text:span text:style-name="T32"> “A turma, por unanimidade, conheceu parcialmente do presente mandamus tão somente para, na extensão cognoscível, denegar-lhe provimento, nos termos do voto da Relatora”.</text:span></text:p>
      <text:p text:style-name="P19"><text:span text:style-name="T34">1</text:span><text:span text:style-name="T46">8</text:span><text:span text:style-name="T34"> - Habeas Corpus Criminal </text:span><text:span text:style-name="T35">Nº</text:span><text:span text:style-name="T34"> 0621850-14.2026.8.06.0000 - </text:span><text:span text:style-name="T36">7º Núcleo Regional de Custódia e das Garantias - Sede em Maracanaú</text:span></text:p>
      <text:p text:style-name="P13">Impetrante: Leonardo Feitosa Arrais Minete</text:p>
      <text:p text:style-name="P13">Paciente: Carlos André Mendes do Carmo</text:p>
      <text:p text:style-name="P13">Advogado: Leonardo Feitosa Arrais Minete</text:p>
      <text:p text:style-name="P13">Impetrado: Juiz de Direito do 7º Núcleo Regional de Custódia e das Garantias - Sede em Maracanaú</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não conheceu do presente writ, nos termos do voto da Relatora”.</text:span></text:p>
      <text:p text:style-name="P19"><text:span text:style-name="T46">19</text:span><text:span text:style-name="T34"> - Habeas Corpus Criminal </text:span><text:span text:style-name="T35">Nº</text:span><text:span text:style-name="T34"> 0621977-49.2026.8.06.0000 - </text:span><text:span text:style-name="T36">2ª Vara do Júri da Comarca de Fortaleza</text:span></text:p>
      <text:p text:style-name="P13">Impetrante: Defensoria Pública do Estado do Ceará</text:p>
      <text:p text:style-name="P13">Paciente: João Batista Basílio de Sousa Filho</text:p>
      <text:p text:style-name="P13">Impetrado: Juiz de Direito da 2ª Vara do Júri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denegou a ordem, nos termos do voto da Relatora”.</text:span></text:p>
      <text:p text:style-name="P19"><text:span text:style-name="T45">2</text:span><text:span text:style-name="T46">0</text:span><text:span text:style-name="T34"> - Habeas Corpus Criminal </text:span><text:span text:style-name="T35">Nº</text:span><text:span text:style-name="T34"> 0622080-56.2026.8.06.0000 - </text:span><text:span text:style-name="T36">Vara de Delitos de Organizações Criminosas da Comarca de Fortaleza</text:span></text:p>
      <text:p text:style-name="P13">Impetrante: Raimundo Nonato da Silva Filho</text:p>
      <text:p text:style-name="P13">Paciente: João Paulo de Oliveira Ponciano</text:p>
      <text:p text:style-name="P13">Paciente: João Victor de Oliveira Farias</text:p>
      <text:p text:style-name="P13">Advogado: Raimundo Nonato da Silva Filho</text:p>
      <text:p text:style-name="P13">Impetrado: Juiz de Direito da Vara de Delitos de Organizações Criminos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mandamus tão somente para denegar-lhe Provimento, nos termos do voto da Relatora”.</text:span></text:p>
      <text:p text:style-name="P19"><text:span text:style-name="T45">2</text:span><text:span text:style-name="T46">1</text:span><text:span text:style-name="T34"> - Habeas Corpus Criminal </text:span><text:span text:style-name="T35">Nº</text:span><text:span text:style-name="T34"> 0622124-75.2026.8.06.0000 - </text:span><text:span text:style-name="T36">4º Núcleo Regional de Custódia e de Inquérito - Sede em Caucaia</text:span></text:p>
      <text:p text:style-name="P13">Impetrante: Tales de Freitas Amâncio</text:p>
      <text:p text:style-name="P13">Paciente: Francisca Claudiana Brito da Silva</text:p>
      <text:p text:style-name="P13">Advogado: Tales de Freitas Amâncio</text:p>
      <text:p text:style-name="P13">Impetrado: Juiz de Direito do 4º Núcleo Regional de Custódia e de Inquérito - Sede em Caucaia</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parcialmente do presente habeas corpus, para na extensão conhecida denegar a ordem, nos termos do voto da Relatora”.</text:span></text:p>
      <text:p text:style-name="P19"><text:span text:style-name="T45">2</text:span><text:span text:style-name="T46">2</text:span><text:span text:style-name="T34"> - Habeas Corpus Criminal </text:span><text:span text:style-name="T35">Nº</text:span><text:span text:style-name="T34"> 0622176-71.2026.8.06.0000 - </text:span><text:span text:style-name="T36">7ª Vara Criminal da Comarca de Fortaleza</text:span></text:p>
      <text:p text:style-name="P13">Impetrante: Pedro Henrique da Silva</text:p>
      <text:p text:style-name="P13">Paciente: Carlos Alexandre Lima</text:p>
      <text:p text:style-name="P13">Advogado: Pedro Henrique da Silva</text:p>
      <text:p text:style-name="P13">Impetrado: Juiz de Direito da 7ª Vara Criminal da Comarca de Fortaleza</text:p>
      <text:p text:style-name="P13">Custos legis: Ministério Público Estadual</text:p>
      <text:p text:style-name="P20"><text:soft-page-break/><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do presente habeas corpus para denegar a ordem, nos termos do voto da Relatora”.</text:span></text:p>
      <text:p text:style-name="P19"><text:span text:style-name="T45">2</text:span><text:span text:style-name="T46">3</text:span><text:span text:style-name="T34"> - Habeas Corpus Criminal </text:span><text:span text:style-name="T35">Nº</text:span><text:span text:style-name="T34"> 0622219-08.2026.8.06.0000 - </text:span><text:span text:style-name="T36">7º Núcleo Regional de Custódia e das Garantias - Sede em Maracanaú</text:span></text:p>
      <text:p text:style-name="P13">Impetrante: Francisco Marcelo Brandão</text:p>
      <text:p text:style-name="P13">Paciente: Darlan Max Gomes Ribeiro</text:p>
      <text:p text:style-name="P13">Advogado: Francisco Marcelo Brandão</text:p>
      <text:p text:style-name="P13">Impetrado: Juiz de Direito do 7º Núcleo Regional de Custódia e das Garantias - Sede em Maracanaú</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parcialmente do writ para, na extensão, denegar a ordem requestada, nos termos do voto da Relatora”.</text:span></text:p>
      <text:p text:style-name="P19"><text:span text:style-name="T45">2</text:span><text:span text:style-name="T46">4</text:span><text:span text:style-name="T34"> - Habeas Corpus Criminal </text:span><text:span text:style-name="T35">Nº</text:span><text:span text:style-name="T34"> 0622238-14.2026.8.06.0000 - </text:span><text:span text:style-name="T36">1ª Vara Criminal da Comarca de Juazeiro do Norte</text:span></text:p>
      <text:p text:style-name="P13">Impetrante: Francisca Josélia Esmeraldo de Oliveira</text:p>
      <text:p text:style-name="P13">Paciente: Márcio Vieira da Silva</text:p>
      <text:p text:style-name="P13">Advogada: Francisca Josélia Esmeraldo de Oliveira</text:p>
      <text:p text:style-name="P13">Impetrado: Juiz de Direito da 1ª Vara Criminal da Comarca de Juazeiro do Norte</text:p>
      <text:p text:style-name="P13">Custos legis: Ministério Público Estadual</text:p>
      <text:p text:style-name="P20"><text:span text:style-name="T30">Relator</text:span><text:span text:style-name="T44">a</text:span><text:span text:style-name="T30">: </text:span><text:span text:style-name="T44">Desa.</text:span><text:span text:style-name="T30"> L</text:span><text:span text:style-name="T44">Í</text:span><text:span text:style-name="T30">GIA ANDRADE DE ALENCAR MAGALHÃES</text:span></text:p>
      <text:p text:style-name="P14"><text:span text:style-name="T30">Decisão:</text:span><text:span text:style-name="T32"> “A turma, por unanimidade, conheceu parcialmente do writ, para, em sua extensão, denegar a ordem, nos termos do voto da Relatora”.</text:span></text:p>
      <text:p text:style-name="P19"><text:span text:style-name="T45">2</text:span><text:span text:style-name="T46">5</text:span><text:span text:style-name="T34"> - Habeas Corpus Criminal </text:span><text:span text:style-name="T35">Nº</text:span><text:span text:style-name="T34"> 0621445-75.2026.8.06.0000 - </text:span><text:span text:style-name="T36">1ª Vara da Comarca de Nova Russas</text:span></text:p>
      <text:p text:style-name="P13">Impetrante: Vicenth Bruno Lima Scarcela</text:p>
      <text:p text:style-name="P13">Paciente: F. C. B. de F.</text:p>
      <text:p text:style-name="P13">Advogado: Vicenth Bruno Lima Scarcela</text:p>
      <text:p text:style-name="P13">Impetrado: Juiz de Direito da 1ª Vara da Comarca de Nova Russas</text:p>
      <text:p text:style-name="P13">Custos legis: Ministério Público Estadual</text:p>
      <text:p text:style-name="P13"><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ext:s/>Turma, por unanimidade, conheceu do writ e denegou-lhe a ordem Requestada,</text:span><text:span text:style-name="T47"> nos termos do voto da Relatora”.</text:span></text:p>
      <text:p text:style-name="P19"><text:span text:style-name="T45">2</text:span><text:span text:style-name="T46">6</text:span><text:span text:style-name="T34"> - Habeas Corpus Criminal </text:span><text:span text:style-name="T35">Nº</text:span><text:span text:style-name="T34"> 0621655-29.2026.8.06.0000 - </text:span><text:span text:style-name="T36">Vara Única da Comarca de Amontada</text:span></text:p>
      <text:p text:style-name="P13">Impetrante: J<text:span text:style-name="T48">é</text:span>fferson Vasconcelos Freitas</text:p>
      <text:p text:style-name="P13">Paciente: Felipe Santos Pacheco</text:p>
      <text:p text:style-name="P13">Advogado: J<text:span text:style-name="T48">é</text:span>fferson Vasconcelos Freitas</text:p>
      <text:p text:style-name="P13">Impetrado: Juiz de Direito da Vara Única da Comarca de Amontad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do </text:span><text:span text:style-name="T49">writ</text:span><text:span text:style-name="T50"> para denegar a ordem requestada, haja vista não restar configurado o constrangimento ilegal arguido, </text:span><text:span text:style-name="T51">nos termos do voto da Relatora”.</text:span></text:p>
      <text:p text:style-name="P19"><text:span text:style-name="T45">2</text:span><text:span text:style-name="T46">7</text:span><text:span text:style-name="T34"> - Habeas Corpus Criminal </text:span><text:span text:style-name="T35">Nº</text:span><text:span text:style-name="T34"> 0621870-05.2026.8.06.0000 - </text:span><text:span text:style-name="T36">Primeira Turma Recursal dos Juizados Especiais Cíveis e Criminais do Estado do Ceará</text:span></text:p>
      <text:p text:style-name="P13">Impetrante: Neutel Andrade Lima Neto</text:p>
      <text:p text:style-name="P13">Paciente: Luís Fernandes Alexandre Pontes</text:p>
      <text:p text:style-name="P13">Advogado: Neutel Andrade Lima Neto</text:p>
      <text:p text:style-name="P13">Impetrada: Juiz de Direito da Primeira Turma Recursal dos Juizados Especiais Cíveis e Criminais do Estado do Ceará</text:p>
      <text:p text:style-name="P13"><text:soft-page-break/>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NÃO CONHECEU do presente </text:span><text:span text:style-name="T49">writ</text:span><text:span text:style-name="T50">, ausente qualquer flagrante ilegalidade apta a ser reconhecida de ofício, </text:span><text:span text:style-name="T51">nos termos do voto da Relatora”.</text:span></text:p>
      <text:p text:style-name="P19"><text:span text:style-name="T34">2</text:span><text:span text:style-name="T46">8</text:span><text:span text:style-name="T34"> - Habeas Corpus Criminal </text:span><text:span text:style-name="T35">Nº</text:span><text:span text:style-name="T34"> 0621965-35.2026.8.06.0000 - </text:span><text:span text:style-name="T36">1ª Vara da Comarca de Horizonte</text:span></text:p>
      <text:p text:style-name="P13">Impetrante: Defensoria Pública do Estado do Ceará</text:p>
      <text:p text:style-name="P13">Paciente: E. C. da S.</text:p>
      <text:p text:style-name="P13">Impetrado: Juiz de Direito da 1ª Vara da Comarca de Horizonte</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não conheceu do </text:span><text:span text:style-name="T49">writ</text:span><text:span text:style-name="T50">, </text:span><text:span text:style-name="T51">nos termos do voto da Relatora”.</text:span></text:p>
      <text:p text:style-name="P19"><text:span text:style-name="T46">29</text:span><text:span text:style-name="T34"> - Habeas Corpus Criminal </text:span><text:span text:style-name="T35">Nº</text:span><text:span text:style-name="T34"> 0621986-11.2026.8.06.0000 - </text:span><text:span text:style-name="T36">Vara de Delitos de Organizações Criminosas da Comarca de Fortaleza</text:span></text:p>
      <text:p text:style-name="P13">Impetrante: Defensoria Pública do Estado do Ceará</text:p>
      <text:p text:style-name="P13">Paciente: Francisco Natan Beviláqua Maciel</text:p>
      <text:p text:style-name="P13">Impetrado: Juiz de Direito da Vara de Delitos de Organizações Criminos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do </text:span><text:span text:style-name="T49">writ</text:span><text:span text:style-name="T50"> para DENEGAR a ordem requestada, haja vista não restar configurado o constrangimento ilegal arguido, </text:span><text:span text:style-name="T51">nos termos do voto da Relatora”.</text:span></text:p>
      <text:p text:style-name="P19"><text:span text:style-name="T45">3</text:span><text:span text:style-name="T46">0</text:span><text:span text:style-name="T34"> - Habeas Corpus Criminal </text:span><text:span text:style-name="T35">Nº</text:span><text:span text:style-name="T34"> 0629778-50.2025.8.06.0000 - </text:span><text:span text:style-name="T36">Vara Única Criminal da Comarca de Icó</text:span></text:p>
      <text:p text:style-name="P13">Impetrante: Samuel Diógenes Baquit Landim</text:p>
      <text:p text:style-name="P13">Paciente: José Willame Gomes da Silva</text:p>
      <text:p text:style-name="P13">Advogado: Samuel Diógenes Baquit Landim</text:p>
      <text:p text:style-name="P13">Impetrado: Juiz de Direito da Vara Única Criminal da Comarca de Icó</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julgou prejudicado o presente </text:span><text:span text:style-name="T49">habeas corpus</text:span><text:span text:style-name="T50">,</text:span><text:span text:style-name="T51"> nos termos do voto da Relatora”.</text:span></text:p>
      <text:p text:style-name="P19"><text:span text:style-name="T45">3</text:span><text:span text:style-name="T46">1</text:span><text:span text:style-name="T34">- Habeas Corpus Criminal </text:span><text:span text:style-name="T35">Nº</text:span><text:span text:style-name="T34"> 0630654-05.2025.8.06.0000 - </text:span><text:span text:style-name="T36">1ª Vara da Comarca de Uruburetama</text:span></text:p>
      <text:p text:style-name="P13">Impetrante: Francisco Marciano Braga Rodrigues</text:p>
      <text:p text:style-name="P13">Paciente: F. G. de M.</text:p>
      <text:p text:style-name="P13">Advogado: Francisco Marciano Braga Rodrigues</text:p>
      <text:p text:style-name="P13">Impetrado: Juiz de Direito da 1ª Vara da Comarca de Uruburetam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PARCIALMENTE do </text:span><text:span text:style-name="T49">writ</text:span><text:span text:style-name="T50"> e, na extensão cognoscível, DENEGOU a ordem requestada, </text:span><text:span text:style-name="T51">nos termos do voto da Relatora”.</text:span></text:p>
      <text:p text:style-name="P19"><text:span text:style-name="T45">3</text:span><text:span text:style-name="T46">2</text:span><text:span text:style-name="T34"> - Habeas Corpus Criminal </text:span><text:span text:style-name="T35">Nº</text:span><text:span text:style-name="T34"> 0630785-77.2025.8.06.0000 - </text:span><text:span text:style-name="T36">Vara Única da Comarca de Pentecoste</text:span></text:p>
      <text:p text:style-name="P13">Impetrante: Edy Marlen Celestino de Sousa</text:p>
      <text:p text:style-name="P13">Paciente: João Batista Pedreiro da Silva Neto</text:p>
      <text:p text:style-name="P13">Advogado: Edy Marlen Celestino de Sousa</text:p>
      <text:p text:style-name="P13">Impetrado: Juiz de Direito da Vara Única da Comarca de Pentecoste</text:p>
      <text:p text:style-name="P13">Custos legis: Ministério Público Estadual</text:p>
      <text:p text:style-name="P20"><text:soft-page-break/><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do presente </text:span><text:span text:style-name="T49">writ</text:span><text:span text:style-name="T50"> e CONCEDEU A ORDEM, para relaxar a prisão preventiva do paciente João Batista Pedreiro da Silva Neto, mediante a imposição das das seguintes medidas cautelares diversas da prisão, previstas no artigo 319 do referido diploma processual, </text:span><text:span text:style-name="T51">nos termos do voto da Relatora”.</text:span></text:p>
      <text:p text:style-name="P19"><text:span text:style-name="T45">3</text:span><text:span text:style-name="T46">3</text:span><text:span text:style-name="T34"> - Habeas Corpus Criminal </text:span><text:span text:style-name="T35">Nº</text:span><text:span text:style-name="T34"> 0630874-03.2025.8.06.0000 - </text:span><text:span text:style-name="T36">Vara de Delitos de Organizações Criminosas da Comarca de Fortaleza</text:span></text:p>
      <text:p text:style-name="P13">Impetrante: Vanessa Bezerra Venâncio</text:p>
      <text:p text:style-name="P13">Paciente: Antônio Márcio Alves Bezerra</text:p>
      <text:p text:style-name="P13">Advogada: Vanessa Bezerra Venâncio</text:p>
      <text:p text:style-name="P13">Impetrado: Juiz de Direito da Vara de Delitos de Organizações Criminos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do </text:span><text:span text:style-name="T49">writ</text:span><text:span text:style-name="T50"> e DENEGOU-LHE A ORDEM, mantendo a segregação cautelar do Paciente, </text:span><text:span text:style-name="T51">nos termos do voto da Relatora”.</text:span></text:p>
      <text:p text:style-name="P19"><text:span text:style-name="T45">3</text:span><text:span text:style-name="T46">4</text:span><text:span text:style-name="T34"> - Habeas Corpus Criminal </text:span><text:span text:style-name="T35">Nº</text:span><text:span text:style-name="T34"> 0630911-30.2025.8.06.0000 - </text:span><text:span text:style-name="T36">1ª Vara da Comarca de Redenção</text:span></text:p>
      <text:p text:style-name="P13">Impetrante: Defensoria Pública do Estado do Ceará</text:p>
      <text:p text:style-name="P13">Paciente: F. de A. D. N.</text:p>
      <text:p text:style-name="P13">Impetrado: Juiz de Direito da 1ª Vara da Comarca de Redenção</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do </text:span><text:span text:style-name="T49">writ</text:span><text:span text:style-name="T50"> e CONCEDEU A ORDEM de </text:span><text:span text:style-name="T49">Habeas Corpus</text:span><text:span text:style-name="T50">, para revogar a prisão preventiva decretada em desfavor de Francisco de Assis Duarte Nascimento, nos autos de nº 0000165-31.2017.8.06.0027, mediante a imposição das seguintes medidas cautelares diversas da prisão, previstas no artigo 319 do referido diploma processual, </text:span><text:span text:style-name="T51">nos termos do voto da Relatora”.</text:span></text:p>
      <text:p text:style-name="P19"><text:span text:style-name="T45">3</text:span><text:span text:style-name="T46">5</text:span><text:span text:style-name="T34"> - Habeas Corpus Criminal </text:span><text:span text:style-name="T35">Nº</text:span><text:span text:style-name="T34"> 0630987-54.2025.8.06.0000 - </text:span><text:span text:style-name="T36">1ª Vara de Delitos de Tráfico de Drogas da Comarca de Fortaleza</text:span></text:p>
      <text:p text:style-name="P13">Impetrante: Taian Lima Silva</text:p>
      <text:p text:style-name="P13">Paciente: Dayara Kelly Belarmino de Jesus</text:p>
      <text:p text:style-name="P13">Advogado: Taian Lima Silva</text:p>
      <text:p text:style-name="P13">Impetrado: Juiz de Direito da 1ª Vara de Delitos de Tráfico de Drog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julgou prejudicado o</text:span><text:span text:style-name="T49"> writ,</text:span><text:span text:style-name="T50"> no</text:span><text:span text:style-name="T51"> nos termos do voto da Relatora”.</text:span></text:p>
      <text:p text:style-name="P19"><text:span text:style-name="T45">3</text:span><text:span text:style-name="T46">6</text:span><text:span text:style-name="T34"> - Habeas Corpus Criminal </text:span><text:span text:style-name="T35">Nº</text:span><text:span text:style-name="T34"> 0631139-05.2025.8.06.0000 - </text:span><text:span text:style-name="T36">1ª Vara de Delitos de Tráfico de Drogas da Comarca de Fortaleza</text:span></text:p>
      <text:p text:style-name="P13">Impetrante: Lucas Ferreira da Silva Sousa</text:p>
      <text:p text:style-name="P13">Paciente: Adrilene Pereira da Silva</text:p>
      <text:p text:style-name="P13">Advogado: Lucas Ferreira da Silva Sousa</text:p>
      <text:p text:style-name="P13">Impetrado: Juiz de Direito da 1ª Vara de Delitos de Tráfico de Drogas da Comarca de Fortalez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ext:s/>Turma, por unanimidade, CONHECEU do </text:span><text:span text:style-name="T49">writ</text:span><text:span text:style-name="T50"> para DENEGAR a ordem requestada, haja vista não restar configurado o constrangimento ilegal arguido, </text:span><text:span text:style-name="T51">nos termos do voto da Relatora”.</text:span></text:p>
      <text:p text:style-name="P19"><text:soft-page-break/><text:span text:style-name="T45">3</text:span><text:span text:style-name="T46">7</text:span><text:span text:style-name="T34"> - Habeas Corpus Criminal </text:span><text:span text:style-name="T35">Nº</text:span><text:span text:style-name="T34"> 0631627-57.2025.8.06.0000 - </text:span><text:span text:style-name="T36">Vara Única da Comarca de Paraipaba</text:span></text:p>
      <text:p text:style-name="P13">Impetrante: Lucas Rafael Benício Lopes</text:p>
      <text:p text:style-name="P13">Paciente: P. L. M. de S.</text:p>
      <text:p text:style-name="P13">Advogado: Lucas Rafael Benício Lopes</text:p>
      <text:p text:style-name="P13">Impetrado: Juiz de Direito da Vara Única da Comarca de Paraipaba</text:p>
      <text:p text:style-name="P13">Custos legis: Ministério Público Estadual</text:p>
      <text:p text:style-name="P20"><text:span text:style-name="T30">Relator</text:span><text:span text:style-name="T44">a</text:span><text:span text:style-name="T30">: </text:span><text:span text:style-name="T44">Desa.</text:span><text:span text:style-name="T30"> LIRA RAMOS DE OLIVEIRA</text:span></text:p>
      <text:p text:style-name="P14"><text:span text:style-name="T30">Decisão:</text:span><text:span text:style-name="T32"> “A Turma, por unanimidade, conheceu parcialmente do </text:span><text:span text:style-name="T49">writ</text:span><text:span text:style-name="T50"> para, na extensão conhecida, denegar-lhe a ordem requestada, haja vista não restar configurado o constrangimento ilegal arguido, </text:span><text:span text:style-name="T51"><text:s/>nos termos do voto da Relatora”.</text:span></text:p>
      <text:p text:style-name="P19"><text:span text:style-name="T34">3</text:span><text:span text:style-name="T46">8</text:span><text:span text:style-name="T34"> - Habeas Corpus Criminal </text:span><text:span text:style-name="T35">Nº</text:span><text:span text:style-name="T34"> 0631839-78.2025.8.06.0000 - </text:span><text:span text:style-name="T36">7º Núcleo Regional de Custódia e das Garantias - Sede em Maracanaú</text:span></text:p>
      <text:p text:style-name="P13">Impetrante: Mikhail Ferreira Castro</text:p>
      <text:p text:style-name="P13">Paciente: Silvestre Pinheiro Nogueira</text:p>
      <text:p text:style-name="P13">Advogado: Mikhail Ferreira Castro</text:p>
      <text:p text:style-name="P13">Impetrado: Juiz de Direito do 7º Núcleo Regional de Custódia e das Garantias - Sede em Maracanaú</text:p>
      <text:p text:style-name="P13">Custos legis: Ministério Público Estadual</text:p>
      <text:p text:style-name="P20"><text:span text:style-name="Fonte_20_parág._20_padrão"><text:span text:style-name="T52">Relator</text:span></text:span><text:span text:style-name="Fonte_20_parág._20_padrão"><text:span text:style-name="T53">a</text:span></text:span><text:span text:style-name="Fonte_20_parág._20_padrão"><text:span text:style-name="T52">: </text:span></text:span><text:span text:style-name="Fonte_20_parág._20_padrão"><text:span text:style-name="T53">Desa.</text:span></text:span><text:span text:style-name="Fonte_20_parág._20_padrão"><text:span text:style-name="T52"> LIRA RAMOS DE OLIVEIRA</text:span></text:span></text:p>
      <text:p text:style-name="P21"><text:span text:style-name="Fonte_20_parág._20_padrão"><text:span text:style-name="T54">Decis</text:span></text:span><text:span text:style-name="T54">ão:</text:span><text:span text:style-name="T55"> “A Turma, por unanimidade, CONHECEU do </text:span><text:span text:style-name="T56">writ </text:span><text:span text:style-name="T57">e DENEGOU-LHE A ORDEM, mantendo a segregação cautelar do Paciente, </text:span><text:span text:style-name="T58">nos termos do voto da Relatora”.</text:span></text:p>
      <text:p text:style-name="P22"><text:span text:style-name="Fonte_20_parág._20_padrão"><text:span text:style-name="T59">39</text:span></text:span><text:span text:style-name="Fonte_20_parág._20_padrão"><text:span text:style-name="T60"> - Habeas Corpus Criminal </text:span></text:span><text:span text:style-name="Fonte_20_parág._20_padrão"><text:span text:style-name="T61">Nº</text:span></text:span><text:span text:style-name="Fonte_20_parág._20_padrão"><text:span text:style-name="T60"> 0621203-19.2026.8.06.0000 - </text:span></text:span><text:span text:style-name="Fonte_20_parág._20_padrão"><text:span text:style-name="T62">Vara de Violência Doméstica e Familiar </text:span></text:span><text:span text:style-name="Fonte_20_parág._20_padrão"><text:span text:style-name="T63">Contra a Mulher</text:span></text:span><text:span text:style-name="Fonte_20_parág._20_padrão"><text:span text:style-name="T62"> da Comarca de Juazeiro do Norte</text:span></text:span></text:p>
      <text:p text:style-name="P13">Impetrante: Edney Moura Gonçalves</text:p>
      <text:p text:style-name="P13">Paciente: S. H. da S.</text:p>
      <text:p text:style-name="P13">Advogado: Edney Moura Gonçalves</text:p>
      <text:p text:style-name="P13">Impetrado: Juiz de Direito da Vara de Violência Doméstica e Familiar <text:span text:style-name="T64">Contra a Mulher</text:span> da Comarca de Juazeiro do Norte</text:p>
      <text:p text:style-name="P13">Custos legis: Ministério Público Estadual</text:p>
      <text:p text:style-name="P13"><text:span text:style-name="T30">Relator: </text:span><text:span text:style-name="T65">Des.</text:span><text:span text:style-name="T30"> FRANCISCO CARNEIRO LIMA</text:span></text:p>
      <text:p text:style-name="P14"><text:span text:style-name="T66">Decisão:</text:span><text:span text:style-name="T47"> “A Turma, por unanimidade, CONHECEU parcialmente da presente ordem de </text:span><text:span text:style-name="T67">habeas corpus</text:span><text:span text:style-name="T51">, para DENEGÁ-LA, na extensão cognoscível, mantendo-se a prisão do paciente, nos termos do voto do Relator”.</text:span></text:p>
      <text:p text:style-name="P23"><text:span text:style-name="T34">4</text:span><text:span text:style-name="T46">0</text:span><text:span text:style-name="T34"> - Habeas Corpus Criminal </text:span><text:span text:style-name="T35">Nº</text:span><text:span text:style-name="T34"> 0621229-17.2026.8.06.0000 - </text:span><text:span text:style-name="T36">1ª Vara Criminal da Comarca de Maracanaú</text:span></text:p>
      <text:p text:style-name="P13">Impetrante: Alane Cristina Nogueira Freitas</text:p>
      <text:p text:style-name="P13">Impetrante: Amanda Trindade dos Santos</text:p>
      <text:p text:style-name="P13">Paciente: Gutembergue dos Santos Rodrigues da Silva</text:p>
      <text:p text:style-name="P13">Advogada: Alane Cristina Nogueira Freitas</text:p>
      <text:p text:style-name="P13">Advogada: Amanda Trindade dos Santos</text:p>
      <text:p text:style-name="P13">Impetrado: Juiz de Direito da 1ª Vara Criminal da Comarca de Maracanaú</text:p>
      <text:p text:style-name="P13">Custos legis: Ministério Público Estadual</text:p>
      <text:p text:style-name="P23"><text:span text:style-name="T30">Relator: </text:span><text:span text:style-name="T65">Des.</text:span><text:span text:style-name="T30"> FRANCISCO CARNEIRO LIMA</text:span></text:p>
      <text:p text:style-name="P14"><text:span text:style-name="T66">Decisão:</text:span><text:span text:style-name="T47"> “A Turma, por unanimidade, CONHECEU parcialmente da presente ordem de </text:span><text:span text:style-name="T67">Habeas Corpus</text:span><text:span text:style-name="T51">, para DENEGÁ-LA, na extensão cognoscível, nos termos do voto do Relator”.</text:span></text:p>
      <text:p text:style-name="P23"><text:span text:style-name="T34">4</text:span><text:span text:style-name="T46">1</text:span><text:span text:style-name="T34"> - Habeas Corpus Criminal </text:span><text:span text:style-name="T35">Nº</text:span><text:span text:style-name="T34"> 0621230-02.2026.8.06.0000 - </text:span><text:span text:style-name="T36">1ª Vara Criminal da Comarca de Maracanaú</text:span></text:p>
      <text:p text:style-name="P13">Impetrante: Alane Cristina Nogueira Freitas</text:p>
      <text:p text:style-name="P13">Impetrante: Amanda Trindade dos Santos</text:p>
      <text:p text:style-name="P13">Paciente: Alfredo Rodrigues da Silva</text:p>
      <text:p text:style-name="P13"><text:soft-page-break/>Advogada: Alane Cristina Nogueira Freitas</text:p>
      <text:p text:style-name="P13">Advogada: Amanda Trindade dos Santos</text:p>
      <text:p text:style-name="P13">Impetrado: Juiz de Direito da 1ª Vara Criminal da Comarca de Maracanaú</text:p>
      <text:p text:style-name="P13">Custos legis: Ministério Público Estadual</text:p>
      <text:p text:style-name="P23"><text:span text:style-name="T30">Relator: </text:span><text:span text:style-name="T65">Des.</text:span><text:span text:style-name="T30"> FRANCISCO CARNEIRO LIMA</text:span></text:p>
      <text:p text:style-name="P14"><text:span text:style-name="T66">Decisão:</text:span><text:span text:style-name="T47"> “A Turma, por unanimidade, CONHECEU parcialmente da presente ordem de </text:span><text:span text:style-name="T67">Habeas Corpus</text:span><text:span text:style-name="T51">, para DENEGÁ-LA, na extensão cognoscível, nos termos do voto do Relator”.</text:span></text:p>
      <text:p text:style-name="P23"><text:span text:style-name="T34">4</text:span><text:span text:style-name="T46">2</text:span><text:span text:style-name="T34"> - Habeas Corpus Criminal </text:span><text:span text:style-name="T35">Nº</text:span><text:span text:style-name="T34"> 0621516-77.2026.8.06.0000 - </text:span><text:span text:style-name="T36">Vara de Delitos de Organizações Criminosas da Comarca de Fortaleza</text:span></text:p>
      <text:p text:style-name="P13">Impetrante: Samya Brilhante Lima</text:p>
      <text:p text:style-name="P13">Paciente: A. V. P. da S.</text:p>
      <text:p text:style-name="P13">Advogada: Samya Brilhante Lima</text:p>
      <text:p text:style-name="P13">Impetrado: Juiz de Direito da Vara de Delitos de Organizações Criminosas da Comarca de Fortaleza</text:p>
      <text:p text:style-name="P13">Custos legis: Ministério Público Estadual</text:p>
      <text:p text:style-name="P23"><text:span text:style-name="T30">Relator: </text:span><text:span text:style-name="T65">Des.</text:span><text:span text:style-name="T30"> FRANCISCO CARNEIRO LIMA</text:span></text:p>
      <text:p text:style-name="P14"><text:span text:style-name="T66">Decisão:</text:span><text:span text:style-name="T47"> “A Turma, por unanimidade, conheceu do presente </text:span><text:span text:style-name="T67">habeas corpus</text:span><text:span text:style-name="T51"> e concedeu a ordem pugnada, para revogar a prisão preventiva da paciente, em extensão aos efeitos de decisão aplicada ao corréu, nos termos do art. 580 do CPP, e revogar a prisão preventiva decretada em seu desfavor e submetê-la às medidas cautelares elencadas nos incisos I, IV, V, e IX, do art. 319, do Código de Processo Penal, além outras medidas cautelares que o juiz primevo entender necessárias, nos termos do voto do Relator”.</text:span></text:p>
      <text:p text:style-name="P23"><text:span text:style-name="T34">4</text:span><text:span text:style-name="T46">3</text:span><text:span text:style-name="T34"> - Habeas Corpus Criminal </text:span><text:span text:style-name="T35">Nº</text:span><text:span text:style-name="T34"> 0621557-44.2026.8.06.0000 - </text:span><text:span text:style-name="T36">1ª Vara da Comarca de Mombaça</text:span></text:p>
      <text:p text:style-name="P13">Impetrante: Alanne Nayara Fernandes Martins</text:p>
      <text:p text:style-name="P13">Impetrante: <text:span text:style-name="T64">Jéferson</text:span> Lima de Matos</text:p>
      <text:p text:style-name="P13">Paciente: R. F. S.</text:p>
      <text:p text:style-name="P13">Advogada: Alanne Nayara Fernandes Martins</text:p>
      <text:p text:style-name="P13">Advogado: <text:span text:style-name="T64">Jéferson</text:span> Lima de Matos</text:p>
      <text:p text:style-name="P13">Impetrado: Juiz de Direito da 1ª Vara da Comarca de Mombaça</text:p>
      <text:p text:style-name="P13">Custos legis: Ministério Público Estadual</text:p>
      <text:p text:style-name="P23"><text:span text:style-name="T30">Relator: </text:span><text:span text:style-name="T65">Des.</text:span><text:span text:style-name="T30"> FRANCISCO CARNEIRO LIMA</text:span></text:p>
      <text:p text:style-name="P14"><text:span text:style-name="T66">Decisão:</text:span><text:span text:style-name="T47"> “A Turma, por unanimidade, CONHECEU da presente ordem de </text:span><text:span text:style-name="T67">Habeas Corpus</text:span><text:span text:style-name="T51">, para DENEGÁ-LA, nos termos do voto do Relator”.</text:span></text:p>
      <text:p text:style-name="P23"><text:span text:style-name="T34">4</text:span><text:span text:style-name="T46">4</text:span><text:span text:style-name="T34"> - Habeas Corpus Criminal </text:span><text:span text:style-name="T35">Nº</text:span><text:span text:style-name="T34"> 0621860-58.2026.8.06.0000 - </text:span><text:span text:style-name="T36">Vara Única Criminal da Comarca de Tianguá</text:span></text:p>
      <text:p text:style-name="P13">Impetrante: Defensoria Pública do Estado do Ceará</text:p>
      <text:p text:style-name="P13">Paciente: Elias Benvindo de Oliveira</text:p>
      <text:p text:style-name="P13">Impetrado: Juiz de Direito da Vara Única Criminal da Comarca de Tianguá</text:p>
      <text:p text:style-name="P13">Custos legis: Ministério Público Estadual</text:p>
      <text:p text:style-name="P23"><text:span text:style-name="T30">Relator: </text:span><text:span text:style-name="T65">Des.</text:span><text:span text:style-name="T30"> FRANCISCO CARNEIRO LIMA</text:span></text:p>
      <text:p text:style-name="P24"><text:span text:style-name="T66">Decisão:</text:span><text:span text:style-name="T47"> “A Turma, por unanimidade, CONHECEU parcialmente da presente ordem de </text:span><text:span text:style-name="T67">Habeas Corpus</text:span><text:span text:style-name="T51">, para DENEGÁ-LA, na extensão cognoscível, com recomendação ao Juízo </text:span><text:span text:style-name="T67">a quo</text:span><text:span text:style-name="T51">, nos termos do voto do Relator”.</text:span></text:p>
      <text:p text:style-name="P25"><text:span text:style-name="T68">45</text:span><text:span text:style-name="T52"> </text:span>- <text:span text:style-name="T30">Reclamação Criminal </text:span><text:span text:style-name="T69">Nº</text:span><text:span text:style-name="T30"> 0630655-87.2025.8.06.0000</text:span><text:span text:style-name="T32"> - 4ª Vara de Execução Penal e Corregedoria dos Presídios </text:span><text:span text:style-name="T70">da Comarca de Fortaleza</text:span><text:span text:style-name="T32"> (SEJUD 1º Grau). </text:span></text:p>
      <text:p text:style-name="P26">Reclamante: Francisco Marcilieudo Mesquita da Silva. </text:p>
      <text:p text:style-name="P27"><text:span text:style-name="T71">Advogado: José Hélio Arruda Barroso (OAB/</text:span><text:span text:style-name="T72">CE</text:span><text:span text:style-name="T71">: 25036A). </text:span></text:p>
      <text:p text:style-name="P28">Reclamado: Juiz de Direito da 4ª Vara de Execução Penal da Comarca de Fortaleza. </text:p>
      <text:p text:style-name="P27"><text:span text:style-name="T52">Relator</text:span><text:span text:style-name="T73">a: Desa.</text:span><text:span text:style-name="T52"> L</text:span><text:span text:style-name="T73">Í</text:span><text:span text:style-name="T52">GIA ANDRADE DE ALENCAR MAGALHÃES. </text:span></text:p>
      <text:p text:style-name="P29"><text:soft-page-break/><text:span text:style-name="T30">Decisão:</text:span><text:span text:style-name="T32"> “A Turma, por unanimidade, conheceu da presente Reclamação Criminal para julgá-la improcedente, revogando-se a liminar anteriormente deferida, por inexistir afronta à autoridade do acórdão proferido pela 1ª Câmara Criminal nos autos do Agravo em Execução Penal nº 8000235-89.2020.8.06.0128, nos termos do voto da Relatora”.</text:span></text:p>
      <text:p text:style-name="P30"><text:span text:style-name="T74">46</text:span><text:span text:style-name="T75"> - Conflito de Jurisdição </text:span><text:span text:style-name="T35">Nº</text:span><text:span text:style-name="T75"> 0000093-13.2026.8.06.0000 - </text:span><text:span text:style-name="T76">3º Juizado Especial da Violência Doméstica e Familiar Contra a Mulher da Comarca de Fortaleza</text:span></text:p>
      <text:p text:style-name="P13">Suscitante: Juiz de Direito do 3º Juizado Especial da Violência Doméstica e Familiar Contra a Mulher da Comarca de Fortaleza</text:p>
      <text:p text:style-name="P13">Suscitado: Juiz de Direito da 10ª Vara Criminal da Comarca de Fortaleza</text:p>
      <text:p text:style-name="P13">Custos legis: Ministério Público Estadual</text:p>
      <text:p text:style-name="P13"><text:span text:style-name="T30">Relator: </text:span><text:span text:style-name="T77">Des. </text:span><text:span text:style-name="T30">MÁRIO PARENTE TEÓFILO NETO</text:span></text:p>
      <text:p text:style-name="P31">Decisão:<text:span text:style-name="T32"> “A turma, por unanimidade, conheceu do conflito para declarar a competência do juízo da 10º Vara Criminal da Comarca de Fortaleza – suscitado – para o processamento e julgamento do processo nº 0281540-41.2023.8.06.0001, nos termos do voto do Relator”.</text:span></text:p>
      <text:p text:style-name="P32"><text:span text:style-name="T74">47</text:span><text:span text:style-name="T34"> - Conflito de Jurisdição </text:span><text:span text:style-name="Fonte_20_parág._20_padrão"><text:span text:style-name="T34">Nº </text:span></text:span><text:span text:style-name="T34">0000140-84.2026.8.06.0000 - </text:span><text:span text:style-name="T36">Vara de Delitos de Organizações Criminosas da Comarca de Fortaleza</text:span></text:p>
      <text:p text:style-name="P13">Suscitante: Juiz de Direito da Vara de Delitos de Organizações Criminosas da Comarca de Fortaleza</text:p>
      <text:p text:style-name="P13">Suscitado: Juiz de Direito da 1ª Vara de Delitos de Tráfico de Drogas da Comarca de Fortaleza</text:p>
      <text:p text:style-name="P13">Autuado: Éverton da Silva Lima</text:p>
      <text:p text:style-name="P13">Custos legis: Ministério Público Estadual</text:p>
      <text:p text:style-name="P13"><text:span text:style-name="T30">Relator</text:span><text:span text:style-name="T78">a</text:span><text:span text:style-name="T30">: </text:span><text:span text:style-name="T78">Desa.</text:span><text:span text:style-name="T30"> LÍGIA ANDRADE DE ALENCAR MAGALHÃES</text:span></text:p>
      <text:p text:style-name="P33">Decisão:<text:span text:style-name="T32"> “A Turma, por unanimidade, não conheceu do presente conflito e determinou a remessa dos autos ao Procurador-Geral de Justiça, a quem compete dirimir o conflito de atribuições entre membros do Ministério Público, nos termos do art. 10, inciso X, da Lei nº 8.625/1993, nos termos do voto da Relatora”.</text:span></text:p>
      <text:p text:style-name="P34"><text:span text:style-name="T74">48</text:span><text:span text:style-name="T79"> - Agravo Interno Criminal </text:span><text:span text:style-name="Fonte_20_parág._20_padrão"><text:span text:style-name="T79">Nº </text:span></text:span><text:span text:style-name="T79">0010021-56.2025.8.06.0312/50000 - </text:span><text:span text:style-name="T80">7º Núcleo Regional de Custódia e das Garantias - Sede em Maracanaú</text:span></text:p>
      <text:p text:style-name="P13">Agravante: A. M. R. da Costa - ME</text:p>
      <text:p text:style-name="P13">Advogado: Francisco José Fernandes de Souza</text:p>
      <text:p text:style-name="P13">Agravado: Ministério Público Estadual</text:p>
      <text:p text:style-name="P13"><text:span text:style-name="T30">Relator: </text:span><text:span text:style-name="T81">Des.</text:span><text:span text:style-name="T30"> MÁRIO PARENTE TEÓFILO NETO</text:span></text:p>
      <text:p text:style-name="P35"><text:span text:style-name="T30">Decisão:</text:span><text:span text:style-name="T32"> “A turma, por unanimidade, CONHECEU e NEGOU PROVIMENTO ao presente agravo interno, nos termos do art. 270, inciso II, do RITJCE, nos termos do voto do Relator”.</text:span></text:p>
      <text:p text:style-name="P34"><text:span text:style-name="T74">49</text:span><text:span text:style-name="T34"> - Embargos de Declaração Criminal </text:span><text:span text:style-name="Fonte_20_parág._20_padrão"><text:span text:style-name="T34">Nº </text:span></text:span><text:span text:style-name="T34">0166831-66.2018.8.06.0001/50000 - </text:span><text:span text:style-name="T36">11ª Vara Criminal da Comarca de Fortaleza</text:span></text:p>
      <text:p text:style-name="P13">Embargante: Jacinto Oliveira Silva</text:p>
      <text:p text:style-name="P13">Defensoria Pública do Estado do Ceará</text:p>
      <text:p text:style-name="P13">Embargado: Ministério Público Estadual</text:p>
      <text:p text:style-name="P34"><text:span text:style-name="T82">Relator: </text:span><text:span text:style-name="T81">Des.</text:span><text:span text:style-name="T82"> MÁRIO PARENTE TEÓFILO NETO</text:span></text:p>
      <text:p text:style-name="P36">Decisão:<text:span text:style-name="T32"> “A turma, por unanimidade, votou pelo CONHECIMENTO e IMPROVIMENTO dos presentes embargos de declaração, nos termos do voto do Relator”.</text:span></text:p>
      <text:p text:style-name="P37"><text:span text:style-name="T74">50</text:span><text:span text:style-name="T34"> - Agravo Interno Criminal </text:span><text:span text:style-name="Fonte_20_parág._20_padrão"><text:span text:style-name="T34">Nº </text:span></text:span><text:span text:style-name="T34">0073612-04.2015.8.06.0001/50000 - </text:span><text:span text:style-name="T36">Auditoria Militar do Estado do Ceará - Comarca de Fortaleza</text:span></text:p>
      <text:p text:style-name="P13">Agravante: Luís Ângelo Magalhães</text:p>
      <text:p text:style-name="P13">Advogado: Francisco José Alves Teles</text:p>
      <text:p text:style-name="P13">Agravado: Ministério Público Estadual</text:p>
      <text:p text:style-name="P13"><text:span text:style-name="T30">Relator</text:span><text:span text:style-name="T82">a</text:span><text:span text:style-name="T30">: </text:span><text:span text:style-name="T82">Desa.</text:span><text:span text:style-name="T30"> L</text:span><text:span text:style-name="T82">Í</text:span><text:span text:style-name="T30">GIA ANDRADE DE ALENCAR MAGALHÃES</text:span></text:p>
      <text:p text:style-name="P35"><text:soft-page-break/><text:span text:style-name="T30">Decisão:</text:span><text:span text:style-name="T32"> “A turma, por unanimidade, não conheceu do recurso interposto por ausência de interesse recursal, nos termos do voto da Relatora”.</text:span></text:p>
      <text:p text:style-name="P38"><text:span text:style-name="T83">51</text:span><text:span text:style-name="T84"> - Embargos de Declaração Criminal </text:span><text:span text:style-name="Fonte_20_parág._20_padrão"><text:span text:style-name="T84">Nº </text:span></text:span><text:span text:style-name="T84">0003950-95.2019.8.06.0070/50000 - </text:span><text:span text:style-name="T62">Vara Única Criminal de Crateús </text:span></text:p>
      <text:p text:style-name="P13">Embargante: N. C.</text:p>
      <text:p text:style-name="P13">Advogado: Carlos Filipe Cordeiro D'ávila</text:p>
      <text:p text:style-name="P13">Embargado: Ministério Público Estadual</text:p>
      <text:p text:style-name="P37"><text:span text:style-name="T30">Relator</text:span><text:span text:style-name="T82">a</text:span><text:span text:style-name="T30">: </text:span><text:span text:style-name="T82">Desa.</text:span><text:span text:style-name="T30"> L</text:span><text:span text:style-name="T82">Í</text:span><text:span text:style-name="T30">GIA ANDRADE DE ALENCAR MAGALHÃES</text:span></text:p>
      <text:p text:style-name="P35"><text:span text:style-name="T30">Decisão:</text:span><text:span text:style-name="T32"> “A turma, por unanimidade, negou provimento aos embargos, nos termos do voto da Relatora”.</text:span></text:p>
      <text:p text:style-name="P37"><text:span text:style-name="T74">52</text:span><text:span text:style-name="T34"> - Embargos de Declaração Criminal </text:span><text:span text:style-name="Fonte_20_parág._20_padrão"><text:span text:style-name="T34">Nº </text:span></text:span><text:span text:style-name="T34">0050454-62.2021.8.06.0112/50000 - </text:span><text:span text:style-name="T36">Vara Única Criminal de Barbalha </text:span></text:p>
      <text:p text:style-name="P13">Embargante: D. C. dos S.</text:p>
      <text:p text:style-name="P13">Advogado: Demóstenes Silva Coelho</text:p>
      <text:p text:style-name="P13">Embargado: Ministério Público Estadual</text:p>
      <text:p text:style-name="P13"><text:span text:style-name="T30">Relator</text:span><text:span text:style-name="T82">a</text:span><text:span text:style-name="T30">: </text:span><text:span text:style-name="T82">Desa.</text:span><text:span text:style-name="T30"> LIRA RAMOS DE OLIVEIRA</text:span></text:p>
      <text:p text:style-name="P35"><text:span text:style-name="T30">Decisão:</text:span><text:span text:style-name="T32"> “A <text:s/>Turma, por unanimidade, conheceu dos embargos de declaração e os rejeitou, mantendo-se inalterado o acórdão por todos os seus termos, conforme o voto </text:span><text:span text:style-name="T47">da Relatora."</text:span></text:p>
      <text:p text:style-name="P39"><text:span text:style-name="Fonte_20_parág._20_padrão"><text:span text:style-name="T85">53</text:span></text:span><text:span text:style-name="Fonte_20_parág._20_padrão"><text:span text:style-name="T86"> </text:span></text:span><text:span text:style-name="Fonte_20_parág._20_padrão"><text:span text:style-name="T87">- </text:span></text:span><text:span text:style-name="Fonte_20_parág._20_padrão"><text:span text:style-name="T42">Apelação Criminal Nº 0215460-61.2024.8.06.0001</text:span></text:span><text:span text:style-name="Fonte_20_parág._20_padrão"><text:span text:style-name="T87"> - 5ª Vara do Júri da Comarca de Fortaleza.</text:span></text:span></text:p>
      <text:p text:style-name="P39"><text:span text:style-name="Fonte_20_parág._20_padrão"><text:span text:style-name="T88">Apelante/Apelado: S. F. da S. R..</text:span></text:span></text:p>
      <text:p text:style-name="P40">Defensoria Pública do Estado do Ceará.</text:p>
      <text:p text:style-name="P41">Apelante/Apelado: Ministério Público Estadual. <text:s/></text:p>
      <text:p text:style-name="P39"><text:span text:style-name="Fonte_20_parág._20_padrão"><text:span text:style-name="T89">Relator: Des. FRANCISCO CARNEIRO LIMA.</text:span></text:span></text:p>
      <text:p text:style-name="P39"><text:span text:style-name="Fonte_20_parág._20_padrão"><text:span text:style-name="T88">Revisor: Des. MÁRIO PARENTE TEÓFILO NETO.</text:span></text:span></text:p>
      <text:p text:style-name="P42"><text:span text:style-name="Fonte_20_parág._20_padrão"><text:span text:style-name="T90">Decis</text:span></text:span><text:span text:style-name="T90">ão:</text:span><text:span text:style-name="T91"> “A Turma, por unanimidade, conheceu das Apelações Criminais, para NEGAR-LHES PROVIMENTO, nos termos do voto do Relator."</text:span></text:p>
      <text:p text:style-name="P43"><text:span text:style-name="T92">54</text:span><text:span text:style-name="T93"> - </text:span><text:span text:style-name="T34">Apelação Criminal </text:span><text:span text:style-name="T35">Nº</text:span><text:span text:style-name="T34"> 0200893-92.2024.8.06.0302</text:span><text:span text:style-name="T94"> - 2ª Vara Criminal da Comarca de Iguatu. </text:span></text:p>
      <text:p text:style-name="P44">Apelante: Francisco José Bessa. </text:p>
      <text:p text:style-name="P44">Defensoria Pública do Estado do Ceará. </text:p>
      <text:p text:style-name="P44">Apelado: Ministério Público Estadual. </text:p>
      <text:p text:style-name="P45"><text:span text:style-name="T95">R</text:span><text:span text:style-name="T96">elator: </text:span><text:span text:style-name="T95">Des. </text:span><text:span text:style-name="T96">MÁRIO PARENTE TEÓFILO NETO. </text:span></text:p>
      <text:p text:style-name="P43"><text:span text:style-name="T71">Revisor</text:span><text:span text:style-name="T97">a</text:span><text:span text:style-name="T71">: </text:span><text:span text:style-name="T97">Desa. </text:span><text:span text:style-name="T71">L</text:span><text:span text:style-name="T97">ÍGIA</text:span><text:span text:style-name="T71"> ANDRADE DE ALENCAR MAGALHÃES.</text:span></text:p>
      <text:p text:style-name="P46"><text:span text:style-name="T98">Decisão:</text:span><text:span text:style-name="T47"> “A Turma, por unanimidade, votou pelo CONHECIMENTO e PROVIMENTO do recurso, a fim de reconhecer a atenuante da confissão espontânea, mas sem reflexos na pena aplicada, nos termos da súmula 231 do STJ, nos termos do voto do Relator."</text:span></text:p>
      <text:p text:style-name="P43"><text:span text:style-name="T92">55</text:span><text:span text:style-name="T99"> </text:span><text:span text:style-name="T93">- </text:span><text:span text:style-name="T34">Apelação Criminal </text:span><text:span text:style-name="T35">Nº</text:span><text:span text:style-name="T34"> 0204259-35.2025.8.06.0293 - </text:span><text:span text:style-name="T94">Vara Única Criminal de Tianguá.</text:span><text:span text:style-name="T71"> </text:span></text:p>
      <text:p text:style-name="P44">Apelante: Francisco Robson Sousa Nascimento. </text:p>
      <text:p text:style-name="P43"><text:span text:style-name="T71">Advogado: Raimundo Muriell Araújo Sousa Aguiar (OAB/</text:span><text:span text:style-name="T97">CE</text:span><text:span text:style-name="T71">: 36428). </text:span></text:p>
      <text:p text:style-name="P44">Apelante: Daniel do Nascimento Silva. </text:p>
      <text:p text:style-name="P44">Defensoria Pública do Estado do Ceará. </text:p>
      <text:p text:style-name="P44">Apelado: Ministério Público Estadual. </text:p>
      <text:p text:style-name="P43"><text:span text:style-name="T100">R</text:span><text:span text:style-name="T101">elator: </text:span><text:span text:style-name="T100">Des. </text:span><text:span text:style-name="T101">MÁRIO PARENTE TEÓFILO NETO. </text:span></text:p>
      <text:p text:style-name="P43"><text:span text:style-name="T71">Revisor</text:span><text:span text:style-name="T97">a</text:span><text:span text:style-name="T71">: </text:span><text:span text:style-name="T97">Desa. </text:span><text:span text:style-name="T71">L</text:span><text:span text:style-name="T97">ÍGIA</text:span><text:span text:style-name="T71"> ANDRADE DE ALENCAR MAGALHÃES.</text:span></text:p>
      <text:p text:style-name="P47"><text:span text:style-name="T66">Decisão:</text:span><text:span text:style-name="T47"> “A Turma, por unanimidade, votou no sentido de CONHECER os recursos, para DAR-LHE PROVIMENTO AO RECURSO DE Francisco Robson Nascimento, absolvendo-o do crime de tráfico de drogas e; DAR PARCIAL PROVIMENTO AO RECURSO DE Daniel do Nascimento Silva, redimensionando sua pena imposta, nos termos do voto do Relator."</text:span></text:p>
      <text:p text:style-name="P48"><text:soft-page-break/><text:span text:style-name="T68">56</text:span><text:span text:style-name="T52"> </text:span>- <text:span text:style-name="T30">Apelação Criminal </text:span><text:span text:style-name="T69">Nº</text:span><text:span text:style-name="T30"> 0208219-70.2023.8.06.0001</text:span><text:span text:style-name="T32"> - 18ª Vara Criminal </text:span><text:span text:style-name="T70">da Comarca de Fortaleza</text:span><text:span text:style-name="T32">. </text:span></text:p>
      <text:p text:style-name="P44">Apelante: Wendell Lino do Nascimento. </text:p>
      <text:p text:style-name="P44">Defensoria Pública do Estado do Ceará. </text:p>
      <text:p text:style-name="P44">Apelado: Ministério Público Estadual. </text:p>
      <text:p text:style-name="P45"><text:span text:style-name="T95">R</text:span><text:span text:style-name="T96">elator: </text:span><text:span text:style-name="T95">Des. </text:span><text:span text:style-name="T96">MÁRIO PARENTE TEÓFILO NETO. </text:span></text:p>
      <text:p text:style-name="P43"><text:span text:style-name="T71">Revisor</text:span><text:span text:style-name="T97">a</text:span><text:span text:style-name="T71">: </text:span><text:span text:style-name="T97">Desa. </text:span><text:span text:style-name="T71">L</text:span><text:span text:style-name="T97">ÍGIA</text:span><text:span text:style-name="T71"> ANDRADE DE ALENCAR MAGALHÃES.</text:span></text:p>
      <text:p text:style-name="P46"><text:span text:style-name="T98">Decisão:</text:span><text:span text:style-name="T47"> “A Turma, por unanimidade, votou no sentido de CONHECER e NEGAR PROVIMENTO ao recurso, mantendo inalterada a sentença Condenatória, <text:s text:c="27"/>nos termos do voto do Relator."</text:span></text:p>
      <text:p text:style-name="P48"><text:span text:style-name="T68">57</text:span> - <text:span text:style-name="T30">Agravo de Execução Penal </text:span><text:span text:style-name="T69">Nº</text:span><text:span text:style-name="T30"> 0156532-40.2012.8.06.0001</text:span><text:span text:style-name="T32"> - 1ª Vara de Execução Penal </text:span><text:span text:style-name="T70">da Comarca de Fortaleza</text:span><text:span text:style-name="T32">. </text:span></text:p>
      <text:p text:style-name="P44">Agravante: Rodolfo Almeida dos Santos. </text:p>
      <text:p text:style-name="P43"><text:span text:style-name="T71">Advogada: Ludmila Batista Diniz (OAB/</text:span><text:span text:style-name="T97">CE</text:span><text:span text:style-name="T71">: 39647). </text:span></text:p>
      <text:p text:style-name="P44">Agravado: Ministério Público Estadual. </text:p>
      <text:p text:style-name="P45"><text:span text:style-name="T95">R</text:span><text:span text:style-name="T96">elator: </text:span><text:span text:style-name="T95">Des. </text:span><text:span text:style-name="T96">MÁRIO PARENTE TEÓFILO NETO.</text:span></text:p>
      <text:p text:style-name="P47"><text:span text:style-name="T66">Decisão:</text:span><text:span text:style-name="T47"> “A Turma, por unanimidade, CONHECEU PARCIALMENTE e NEGOU PROVIMENTO ao recurso interposto, mantendo íntegra a decisão vergastada, <text:s text:c="29"/>nos termos do voto do Relator."</text:span></text:p>
      <text:p text:style-name="P48"><text:span text:style-name="T68">58</text:span><text:span text:style-name="T52"> -</text:span> <text:span text:style-name="T30">Recurso em Sentido Estrito </text:span><text:span text:style-name="T69">Nº</text:span><text:span text:style-name="T30"> 0002157-17.2019.8.06.0137</text:span><text:span text:style-name="T32"> - 1ª Vara da Comarca de Pacatuba. </text:span></text:p>
      <text:p text:style-name="P44">Recorrente: Clésio Carlos da Silva Aquino. </text:p>
      <text:p text:style-name="P44">Defensoria Pública do Estado do Ceará. </text:p>
      <text:p text:style-name="P44">Recorrido: Ministério Público Estadual. </text:p>
      <text:p text:style-name="P45"><text:span text:style-name="T95">R</text:span><text:span text:style-name="T96">elator: </text:span><text:span text:style-name="T95">Des. </text:span><text:span text:style-name="T96">MÁRIO PARENTE TEÓFILO NETO.</text:span></text:p>
      <text:p text:style-name="P47"><text:span text:style-name="T66">Decisão:</text:span><text:span text:style-name="T47"> “A Turma, por unanimidade, votou no sentido de CONHECER do recurso em sentido estrito interposto por Clésio Carlos da Silva Aquino, para DAR-LHE PARCIAL PROVIMENTO, e remover a qualificadora do recurso que dificultou a defesa da vítima em virtude da ausência de judicialização de indícios mínimos para tanto, nos termos do voto do Relator."</text:span></text:p>
      <text:p text:style-name="P48"><text:span text:style-name="T68">59</text:span> - <text:span text:style-name="T30">Apelação Criminal </text:span><text:span text:style-name="T69">Nº</text:span><text:span text:style-name="T30"> 0000347-27.2018.8.06.0077</text:span><text:span text:style-name="T32"> - 4ª Vara Criminal da Comarca de Sobral. </text:span></text:p>
      <text:p text:style-name="P44">Apelante: Gleidson Nascimento Silva. </text:p>
      <text:p text:style-name="P43"><text:span text:style-name="T71">Advogado: Oséas de Souza Rodrigues Filho (OAB/</text:span><text:span text:style-name="T97">CE</text:span><text:span text:style-name="T71">: 21600).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parcialmente do recurso interposto por Gleidson Nascimento Silva e, nessa extensão, negou-lhe provimento, mantendo na íntegra a sentença apelada, nos termos do voto da Relatora."</text:span></text:p>
      <text:p text:style-name="P48"><text:span text:style-name="T102">6</text:span><text:span text:style-name="T103">0</text:span><text:span text:style-name="T52"> </text:span>- <text:span text:style-name="T30">Apelação Criminal </text:span><text:span text:style-name="T69">Nº</text:span><text:span text:style-name="T30"> 0011619-92.2018.8.06.0117</text:span><text:span text:style-name="T32"> - Juizado de Violência Doméstica e Familiar Contra a Mulher </text:span><text:span text:style-name="T70">da Comarca de </text:span><text:span text:style-name="T32">Maracanaú.</text:span></text:p>
      <text:p text:style-name="P44">Apelante: R. N. C. da S.. </text:p>
      <text:p text:style-name="P43"><text:span text:style-name="T71">Advogado: Carlos Ardel Nunes Severino (OAB/</text:span><text:span text:style-name="T104">CE</text:span><text:span text:style-name="T71">: 40810).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do recurso para dar-lhe parcial provimento, tão somente para reduzir a pena imposta, nos termos do voto da Relatora."</text:span></text:p>
      <text:p text:style-name="P48"><text:span text:style-name="T102">6</text:span><text:span text:style-name="T103">1</text:span> - <text:span text:style-name="T30">Apelação Criminal </text:span><text:span text:style-name="T69">Nº</text:span><text:span text:style-name="T30"> 0013725-74.2024.8.06.0001</text:span><text:span text:style-name="T32"> - Vara de Delitos de Organizações Criminosas </text:span><text:span text:style-name="T70">da Comarca de Fortaleza</text:span><text:span text:style-name="T32">. </text:span></text:p>
      <text:p text:style-name="P44">Apelante: Ministério Público Estadual. </text:p>
      <text:p text:style-name="P44"><text:soft-page-break/>Apelada: Maria Lucinda Pinho Farias. </text:p>
      <text:p text:style-name="P44">Defensoria Pública do Estado do Ceará.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text:s/>em dissonância com o parecer da Procuradoria-Geral de Justiça, conheceu do recurso e negou-lhe provimento, mantendo integralmente a sentença absolutória, nos termos do art. 386, V e VII, do Código de Processo Penal, <text:s/>nos termos do voto da Relatora."</text:span></text:p>
      <text:p text:style-name="P48"><text:span text:style-name="T102">6</text:span><text:span text:style-name="T103">2</text:span><text:span text:style-name="T52"> </text:span>- <text:span text:style-name="T30">Apelação Criminal </text:span><text:span text:style-name="T69">Nº</text:span><text:span text:style-name="T30"> 0023380-36.2025.8.06.0001 </text:span><text:span text:style-name="T32">- 13ª Vara Criminal </text:span><text:span text:style-name="T70">da Comarca de Fortaleza</text:span><text:span text:style-name="T32">. </text:span></text:p>
      <text:p text:style-name="P44">Apelante: Felipe Santos Lima. </text:p>
      <text:p text:style-name="P43"><text:span text:style-name="T71">Advogado: Waldyr Francisco dos Santos Sobrinho (OAB/</text:span><text:span text:style-name="T104">CE</text:span><text:span text:style-name="T71">: 29442).</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9"><text:span text:style-name="T66">Decisão:</text:span><text:span text:style-name="T98"> “A Turma, por unanimidade, <text:s/>verificou-se que a decisão recorrida <text:s/>encontra-se devidamente fundamentada, alinhada ao ordenamento jurídico e em perfeita consonância com a jurisprudência dominante, <text:s/>nos termos do voto da Relatora."</text:span></text:p>
      <text:p text:style-name="P48"><text:span text:style-name="T102">63</text:span> - <text:span text:style-name="T30">Apelação Criminal </text:span><text:span text:style-name="T69">Nº</text:span><text:span text:style-name="T30"> 0055181-83.2020.8.06.0117</text:span><text:span text:style-name="T32"> - 2ª Vara Criminal </text:span><text:span text:style-name="T70">da Comarca de </text:span><text:span text:style-name="T32">Maracanaú. </text:span></text:p>
      <text:p text:style-name="P44">Apelante: Francisco Bernardino da Silva. </text:p>
      <text:p text:style-name="P43"><text:span text:style-name="T71">Advogado: Leonardo Cavalcanti de Aquino (OAB/</text:span><text:span text:style-name="T72">CE</text:span><text:span text:style-name="T71">: 33692).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do apelo e, em consonância com o parecer ministerial, negou-lhe provimento, nos termos do voto da Relatora."</text:span></text:p>
      <text:p text:style-name="P48"><text:span text:style-name="T102">64</text:span> - <text:span text:style-name="T30">Apelação Criminal </text:span><text:span text:style-name="T69">Nº</text:span><text:span text:style-name="T30"> 0069449-78.2018.8.06.0064</text:span><text:span text:style-name="T32"> - 4ª Vara Criminal da Comarca de Caucaia. </text:span></text:p>
      <text:p text:style-name="P44">Apelante: A. C. de S..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e negou provimento ao recurso de apelação interposto pela defesa do réu Antônio Cláudio de Souza, mantendo incólume a r. sentença proferida pelo juízo singular que o condenou pela prática do crime previsto no art. 241-B, caput, da Lei nº 8.069/90, às penas de 03 anos de reclusão, em regime inicial fechado, e ao pagamento de 30 dias-multa, nos termos do voto da Relatora."</text:span></text:p>
      <text:p text:style-name="P48"><text:span text:style-name="T102">65</text:span> - <text:span text:style-name="T30">Apelação Criminal </text:span><text:span text:style-name="T69">Nº</text:span><text:span text:style-name="T30"> 0200118-85.2023.8.06.0052</text:span><text:span text:style-name="T32"> - Vara Única Criminal de Brejo Santo. </text:span></text:p>
      <text:p text:style-name="P44">Recorrente: José Isidro da Cruz. </text:p>
      <text:p text:style-name="P44">Defensoria Pública do Estado do Ceará. </text:p>
      <text:p text:style-name="P44">Recorri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text:s/>em consonância com o parecer da Procuradoria-Geral de Justiça, conheceu o recurso para negar-lhe provimento, nos termos do voto da Relatora."</text:span></text:p>
      <text:p text:style-name="P48"><text:span text:style-name="T102">66</text:span><text:span text:style-name="T52"> </text:span>- <text:span text:style-name="T30">Apelação Criminal </text:span><text:span text:style-name="T69">Nº</text:span><text:span text:style-name="T30"> 0200197-32.2023.8.06.0095</text:span><text:span text:style-name="T32"> - Vara Única da Comarca de Ipu. </text:span></text:p>
      <text:p text:style-name="P44">Apelante: A. L. A. da S.. </text:p>
      <text:p text:style-name="P43"><text:span text:style-name="T71">Advogado: Guilherme Janderson Martins Madeira (OAB/</text:span><text:span text:style-name="T72">CE</text:span><text:span text:style-name="T71">: 35029). </text:span></text:p>
      <text:p text:style-name="P44"><text:soft-page-break/>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50"><text:span text:style-name="T66">Decisão:</text:span><text:span text:style-name="T47"> “A Turma, por unanimidade, conheceu do recurso e lhe negou provimento, <text:s text:c="27"/>nos termos do voto da Relatora."</text:span></text:p>
      <text:p text:style-name="P43"><text:span text:style-name="T105">67</text:span><text:span text:style-name="T99"> </text:span><text:span text:style-name="T93">- </text:span><text:span text:style-name="T34">Apelação Criminal </text:span><text:span text:style-name="T35">Nº</text:span><text:span text:style-name="T34"> 0200338-64.2022.8.06.0296</text:span><text:span text:style-name="T94"> - 9ª Vara Criminal </text:span><text:span text:style-name="T106">da Comarca de Fortaleza</text:span><text:span text:style-name="T94">.</text:span><text:span text:style-name="T71"> </text:span></text:p>
      <text:p text:style-name="P44">Apelante: G. da S. M.. </text:p>
      <text:p text:style-name="P44">Advogado: Régio Rodney Menezes (OAB: 23996). </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9"><text:span text:style-name="T66">Decisão:</text:span><text:span text:style-name="T98"> “A Turma, por unanimidade, conheceu do recurso interposto por Geovane da Silva Marques e, no mérito, negou-lhe provimento, mantendo-se integralmente a sentença condenatória apelada, termos do voto da Relatora."</text:span></text:p>
      <text:p text:style-name="P48"><text:span text:style-name="T102">68</text:span> - <text:span text:style-name="T30">Apelação Criminal </text:span><text:span text:style-name="T69">Nº</text:span><text:span text:style-name="T30"> 0203112-67.2022.8.06.0296</text:span><text:span text:style-name="T32"> - 13ª Vara Criminal </text:span><text:span text:style-name="T70">da Comarca de Fortaleza</text:span><text:span text:style-name="T32">. </text:span></text:p>
      <text:p text:style-name="P43"><text:span text:style-name="T71">Apelante: Virg</text:span><text:span text:style-name="T72">í</text:span><text:span text:style-name="T71">nia Alves Oliveira. </text:span></text:p>
      <text:p text:style-name="P43"><text:span text:style-name="T71">Advogado: Waldyr Francisco dos Santos Sobrinho (OAB/</text:span><text:span text:style-name="T72">CE</text:span><text:span text:style-name="T71">: 29442).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parcialmente do recurso e na extensão conhecida lhe negou provimento, nos termos do voto da Relatora."</text:span></text:p>
      <text:p text:style-name="P43"><text:span text:style-name="T105">69</text:span><text:span text:style-name="T93"> - </text:span><text:span text:style-name="T34">Apelação Criminal </text:span><text:span text:style-name="T35">Nº</text:span><text:span text:style-name="T34"> 0206532-89.2022.8.06.0293</text:span><text:span text:style-name="T94"> - 2ª Vara Criminal da Comarca de Tauá.</text:span><text:span text:style-name="T71"> </text:span></text:p>
      <text:p text:style-name="P44">Apelante: A. S. C. da S.. </text:p>
      <text:p text:style-name="P43"><text:span text:style-name="T71">Advogado: Luciano Araújo Lima (OAB/</text:span><text:span text:style-name="T72">CE</text:span><text:span text:style-name="T71">: 41239). </text:span></text:p>
      <text:p text:style-name="P44">Apelado: Ministério Público do Estado do Ceará. </text:p>
      <text:p text:style-name="P45"><text:span text:style-name="T96">Relator</text:span><text:span text:style-name="T95">a;: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9"><text:span text:style-name="T66">Decisão:</text:span><text:span text:style-name="T98"> “A Turma, por unanimidade, conheceu e negou provimento ao recurso interposto, nos termos do voto da Relatora."</text:span></text:p>
      <text:p text:style-name="P48"><text:span text:style-name="T102">70</text:span><text:span text:style-name="T52"> </text:span>- <text:span text:style-name="T30">Apelação Criminal </text:span><text:span text:style-name="T69">Nº</text:span><text:span text:style-name="T30"> 0208001-81.2024.8.06.0300</text:span><text:span text:style-name="T32"> - 1ª Vara da Comarca de Horizonte. </text:span></text:p>
      <text:p text:style-name="P44">Apelante: Tarcísio Militão Sousa. </text:p>
      <text:p text:style-name="P43"><text:span text:style-name="T71">Advogado: Otávio Raimundo de Oliveira Neto (OAB/</text:span><text:span text:style-name="T72">CE</text:span><text:span text:style-name="T71">: 44126).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do recurso de apelação e negou-lhe, mantendo incólume a sentença em todos os seus termos, em conformidade com o voto da Relatora."</text:span></text:p>
      <text:p text:style-name="P43"><text:span text:style-name="T105">71</text:span><text:span text:style-name="T93"> - </text:span><text:span text:style-name="T34">Apelação Criminal </text:span><text:span text:style-name="T35">Nº</text:span><text:span text:style-name="T34"> 0220304-20.2025.8.06.0001</text:span><text:span text:style-name="T94"> - 4ª Vara de Delitos de Tr</text:span><text:span text:style-name="T106">á</text:span><text:span text:style-name="T94">fico de Drogas </text:span><text:span text:style-name="T106">da Comarca de Fortaleza</text:span><text:span text:style-name="T94">.</text:span><text:span text:style-name="T71"> </text:span></text:p>
      <text:p text:style-name="P44">Apelante: Paulo J<text:span text:style-name="T107">é</text:span>fferson do Nascimento.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oft-page-break/><text:span text:style-name="T66">Decisão:</text:span><text:span text:style-name="T47"> “A Turma, por unanimidade, conheceu do recurso e NEGOU-LHE PROVIMENTO, mantendo inalterada a sentença condenatória vergastada, nos termos do voto da Relatora."</text:span></text:p>
      <text:p text:style-name="P48"><text:span text:style-name="T102">72</text:span> - <text:span text:style-name="T30">Apelação Criminal </text:span><text:span text:style-name="T69">Nº</text:span><text:span text:style-name="T30"> 0240621-15.2020.8.06.0001</text:span><text:span text:style-name="T32"> - Vara de Crimes Contra a Ordem Tributária da Comarca de Fortaleza. </text:span></text:p>
      <text:p text:style-name="P44">Apelante: Demóstenes Paulo Alves Santana. </text:p>
      <text:p text:style-name="P43"><text:span text:style-name="T71">Advogado: Henrique Rocha Trigueiro (OAB/</text:span><text:span text:style-name="T72">CE</text:span><text:span text:style-name="T71">: 9407).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e negou provimento ao recurso de apelação proposto pela defesa de Demóstenes Paulo Alves Santana, mantendo integralmente a r. Sentença condenatória por seus próprios e jurídicos fundamentos, nos termos do voto da Relatora."</text:span></text:p>
      <text:p text:style-name="P48"><text:span text:style-name="T102">73</text:span> - <text:span text:style-name="T30">Apelação Criminal </text:span><text:span text:style-name="T69">Nº</text:span><text:span text:style-name="T30"> 0248525-86.2020.8.06.0001</text:span><text:span text:style-name="T32"> - 13ª Vara Criminal </text:span><text:span text:style-name="T70">da Comarca de Fortaleza</text:span><text:span text:style-name="T32">. </text:span></text:p>
      <text:p text:style-name="P44">Apelante: Luiz Felipe Henrique da Costa. </text:p>
      <text:p text:style-name="P44">Apelante: Alex Sandro Marques Araújo.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dos recursos e negou-lhes provimento. Considerando que ao réu Luís Felipe Henrique da Costa imposto o regime de execução intemediário, nos termos do art. 23 da Resolução nº 474 do Conselho Nacional de Justiça, expeça-se a respectiva carta de execução, para que, após a verificação dos incidentes e benefícios cabíveis, inclusive eventual direito à progressão de regime mediante detração do tempo de prisão provisória, seja intimado para dar início ao cumprimento da pena, nos termos do voto da Relatora."</text:span></text:p>
      <text:p text:style-name="P48"><text:span text:style-name="T102">74</text:span><text:span text:style-name="T52"> -</text:span> <text:span text:style-name="T30">Apelação Criminal </text:span><text:span text:style-name="T69">Nº</text:span><text:span text:style-name="T30"> 0280559-46.2022.8.06.0001</text:span><text:span text:style-name="T32"> - 4ª Vara de Delitos de Tr</text:span><text:span text:style-name="T70">á</text:span><text:span text:style-name="T32">fico de Drogas </text:span><text:span text:style-name="T70">da Comarca de Fortaleza</text:span><text:span text:style-name="T32">. </text:span></text:p>
      <text:p text:style-name="P43"><text:span text:style-name="T71">Apelante: Jo</text:span><text:span text:style-name="T72">ão</text:span><text:span text:style-name="T71"> Daniel Gomes Sousa. </text:span></text:p>
      <text:p text:style-name="P43"><text:span text:style-name="T71">Advogado: Luciano Dantas Sampaio Filho (OAB/</text:span><text:span text:style-name="T72">CE</text:span><text:span text:style-name="T71">: 31151). </text:span></text:p>
      <text:p text:style-name="P44">Apela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3"><text:span text:style-name="T71">Revisor</text:span><text:span text:style-name="T97">a</text:span><text:span text:style-name="T71">: </text:span><text:span text:style-name="T97">Desa. </text:span><text:span text:style-name="T71">LIRA RAMOS DE OLIVEIRA.</text:span></text:p>
      <text:p text:style-name="P47"><text:span text:style-name="T66">Decisão:</text:span><text:span text:style-name="T47"> “A Turma, por unanimidade, CONHECEU o recurso para NEGAR-LHE PROVIMENTO, mantendo a sentença inalterada, nos termos do voto da Relatora."</text:span></text:p>
      <text:p text:style-name="P48"><text:span text:style-name="T102">75</text:span><text:span text:style-name="T52"> </text:span>- <text:span text:style-name="T30">Recurso em Sentido Estrito </text:span><text:span text:style-name="T108">Nº</text:span><text:span text:style-name="T30"> 0017999-28.2018.8.06.0119</text:span><text:span text:style-name="T32"> - Vara Única Criminal de Maranguape. </text:span></text:p>
      <text:p text:style-name="P44">Recorrente: Valdecy Sousa da Costa. </text:p>
      <text:p text:style-name="P43"><text:span text:style-name="T109">D</text:span><text:span text:style-name="T71">efensoria Pública do Estado do Ceará. </text:span></text:p>
      <text:p text:style-name="P44">Recorri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9"><text:span text:style-name="T66">Decisão:</text:span><text:span text:style-name="T98"> “A Turma, por unanimidade, conheceu do recurso para denegar-lhe provimento, nos termos do voto da Relatora."</text:span></text:p>
      <text:p text:style-name="P48"><text:span text:style-name="T102">76</text:span> - <text:span text:style-name="T30">Recurso em Sentido Estrito </text:span><text:span text:style-name="T108">Nº</text:span><text:span text:style-name="T30"> 0070236-58.2019.8.06.0166</text:span><text:span text:style-name="T32"> - 1ª Vara da Comarca de Senador Pompeu. </text:span></text:p>
      <text:p text:style-name="P44">Recorrente: João Paulo Pereira da Silva. </text:p>
      <text:p text:style-name="P43"><text:span text:style-name="T71">Advogado: Tiago Vidal Freitas (OAB/</text:span><text:span text:style-name="T109">CE</text:span><text:span text:style-name="T71">: 25079). </text:span></text:p>
      <text:p text:style-name="P44">Recorrido: Ministério Público Estadual. </text:p>
      <text:p text:style-name="P45"><text:span text:style-name="T96">Relator</text:span><text:span text:style-name="T95">a: Desa.</text:span><text:span text:style-name="T96"> L</text:span><text:span text:style-name="T95">Í</text:span><text:span text:style-name="T96">GIA ANDRADE DE ALENCAR MAGALHÃES. </text:span></text:p>
      <text:p text:style-name="P49"><text:soft-page-break/><text:span text:style-name="T66">Decisão:</text:span><text:span text:style-name="T98"> “A Turma, por unanimidade, conheceu do recurso de apelação e negou-lhe provimento, bem como fixou os honorários do defensor dativo nomeado ao recorrente, nos termos acima consignados, em conformidade do voto da Relatora."</text:span></text:p>
      <text:p text:style-name="P43"><text:span text:style-name="T105">77</text:span><text:span text:style-name="T99"> -</text:span><text:span text:style-name="T93"> </text:span><text:span text:style-name="T34">Apelação Criminal </text:span><text:span text:style-name="T110">Nº</text:span><text:span text:style-name="T94"> </text:span><text:span text:style-name="T34">0012911-12.2016.8.06.0173</text:span><text:span text:style-name="T94"> - Vara Única Criminal de Tianguá.</text:span><text:span text:style-name="T71"> </text:span></text:p>
      <text:p text:style-name="P44">Apelante: A. dos S.. </text:p>
      <text:p text:style-name="P44">Defensoria Pública do Estado do Ceará. </text:p>
      <text:p text:style-name="P43"><text:span text:style-name="T71">Apelado: Minist</text:span><text:span text:style-name="T109">é</text:span><text:span text:style-name="T71">rio Publico do Estado do Ceara. </text:span></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7"><text:span text:style-name="T66">Decisão:</text:span><text:span text:style-name="T47"> “A Turma, por unanimidade, CONHECEU do presente recurso de apelação, para NEGAR-LHE provimento, mantendo a sentença condenatória na íntegra, nos termos do voto da Relatora."</text:span></text:p>
      <text:p text:style-name="P48"><text:span text:style-name="T102">78</text:span> - <text:span text:style-name="T30">Apelação Criminal </text:span><text:span text:style-name="T108">Nº</text:span><text:span text:style-name="T32"> </text:span><text:span text:style-name="T30">0052748-04.2021.8.06.0075</text:span><text:span text:style-name="T32"> - Vara Única Criminal de Eusébio. </text:span></text:p>
      <text:p text:style-name="P43"><text:span text:style-name="T71">Apelante: Pedro Ítalo Ferreira Magalh</text:span><text:span text:style-name="T112">ães.</text:span></text:p>
      <text:p text:style-name="P44">Defensoria Pública do Estado do Ceará. </text:p>
      <text:p text:style-name="P44">Apelado: Ministério Público Estadual. </text:p>
      <text:p text:style-name="P43"><text:span text:style-name="T101">Relator</text:span><text:span text:style-name="T100">a: Desa.</text:span><text:span text:style-name="T101"> L</text:span><text:span text:style-name="T113">IRA RAMOS DE OLIVEIRA.</text:span></text:p>
      <text:p text:style-name="P43"><text:span text:style-name="T71">Revisor: </text:span><text:span text:style-name="T97">Des. </text:span><text:span text:style-name="T109">FRANCISCO CARNEIRO LIMA.</text:span></text:p>
      <text:p text:style-name="P47"><text:span text:style-name="T66">Decisão:</text:span><text:span text:style-name="T47"> “A Turma, por unanimidade, conheço do recurso de apelação criminal para, no mérito, negar-lhe provimento, mantendo integralmente a sentença condenatória, nos termos do voto da Relatora."</text:span></text:p>
      <text:p text:style-name="P48"><text:span text:style-name="T102">79</text:span> - <text:span text:style-name="T30">Apelação Criminal </text:span><text:span text:style-name="T108">Nº</text:span><text:span text:style-name="T32"> </text:span><text:span text:style-name="T30">0202087-52.2023.8.06.0112</text:span><text:span text:style-name="T32"> - Juizado de Violência Doméstica e Familiar Contra a Mulher </text:span><text:span text:style-name="T114">da Comarca de </text:span><text:span text:style-name="T32">Juazeiro do Norte. </text:span></text:p>
      <text:p text:style-name="P44">Apelante: H. A. L..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pan text:style-name="T66">Decisão:</text:span><text:span text:style-name="T98"> “A Turma, por unanimidade, CONHECEU do presente recurso de apelação, para NEGAR-LHE provimento, mantendo a sentença condenatória na íntegra, nos termos do voto da Relatora."</text:span></text:p>
      <text:p text:style-name="P43"><text:span text:style-name="T105">80</text:span><text:span text:style-name="T93"> - </text:span><text:span text:style-name="T34">Apelação Criminal </text:span><text:span text:style-name="T110">Nº</text:span><text:span text:style-name="T94"> </text:span><text:span text:style-name="T34">0203031-44.2024.8.06.0298 - </text:span><text:span text:style-name="T94">Vara Única Criminal de Tianguá.</text:span><text:span text:style-name="T71"> </text:span></text:p>
      <text:p text:style-name="P44">Apelante: E. A. M.. </text:p>
      <text:p text:style-name="P43"><text:span text:style-name="T71">Advogado: Doriedes Honório de Sousa (OAB/</text:span><text:span text:style-name="T115">CE</text:span><text:span text:style-name="T71">: 36066). </text:span></text:p>
      <text:p text:style-name="P44">Apelado: Ministério Público Estadual. </text:p>
      <text:p text:style-name="P44">Assistente: A. F. de O.. </text:p>
      <text:p text:style-name="P44">Defensoria Pública do Estado do Ceará.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pan text:style-name="T66">Decisão:</text:span><text:span text:style-name="T98"> “A Turma, por unanimidade, CONHECEU PARCIALMENTE do presente recurso de apelação, para, em sua extensão cognoscível, DAR-LHE PARCIAL PROVIMENTO, apenas pare redimensionar a pena do apelante, mantendo a sentença condenatória nos demais termos, nos termos do voto da Relatora."</text:span></text:p>
      <text:p text:style-name="P48"><text:span text:style-name="T102">81</text:span> - <text:span text:style-name="T30">Apelação Criminal </text:span><text:span text:style-name="T108">Nº</text:span><text:span text:style-name="T32"> </text:span><text:span text:style-name="T30">0205701-70.2024.8.06.0293</text:span><text:span text:style-name="T32"> -</text:span><text:span text:style-name="T116"> </text:span><text:span text:style-name="T32">Vara Única Criminal de Barbalha. </text:span></text:p>
      <text:p text:style-name="P44">Apelante: J. R. da S. M..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oft-page-break/><text:span text:style-name="T66">Decisão:</text:span><text:span text:style-name="T98"> “A Turma, por unanimidade, CONHECEU do presente recurso de apelação, para NEGAR-LHE provimento, mantendo a sentença condenatória na íntegra, nos termos do voto da Relatora."</text:span></text:p>
      <text:p text:style-name="P48"><text:span text:style-name="T102">82</text:span> - <text:span text:style-name="T30">Apelação Criminal </text:span><text:span text:style-name="T108">Nº</text:span><text:span text:style-name="T32"> </text:span><text:span text:style-name="T30">0206896-69.2024.8.06.0300</text:span><text:span text:style-name="T32"> - Vara Única da Comarca de Paracuru. </text:span></text:p>
      <text:p text:style-name="P44">Apelante: F. F. dos S. N.. </text:p>
      <text:p text:style-name="P43"><text:span text:style-name="T71">Advogado: Francisco Edson de Sousa Pereira (OAB/</text:span><text:span text:style-name="T115">CE</text:span><text:span text:style-name="T71">: 25073). </text:span></text:p>
      <text:p text:style-name="P43"><text:span text:style-name="T71">Apelado: Minist</text:span><text:span text:style-name="T115">é</text:span><text:span text:style-name="T71">rio Publico do Estado do Ceara. </text:span></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7"><text:span text:style-name="T66">Decisão:</text:span><text:span text:style-name="T47"> “A Turma, por unanimidade, conheceu do recurso para, no mérito, negar-lhe provimento, mantendo todos os termos da sentença ora vergastada, nos termos do voto da Relatora."</text:span></text:p>
      <text:p text:style-name="P48"><text:span text:style-name="T102">83</text:span><text:span text:style-name="T52"> </text:span>- <text:span text:style-name="T30">Apelação Criminal </text:span><text:span text:style-name="T108">Nº</text:span><text:span text:style-name="T32"> </text:span><text:span text:style-name="T30">0219160-11.2025.8.06.0001</text:span><text:span text:style-name="T32"> - 3ª Vara de Delitos de Tr</text:span><text:span text:style-name="T114">á</text:span><text:span text:style-name="T32">fico de Drogas </text:span><text:span text:style-name="T114">da Comarca de Fortaleza</text:span><text:span text:style-name="T32">. </text:span></text:p>
      <text:p text:style-name="P44">Apelante: Allan Cleson Ferreira Rocha.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pan text:style-name="T66">Decisão:</text:span><text:span text:style-name="T98"> “A Turma, por unanimidade, conheceu do recurso para, no mérito, negar-lhe provimento, mantendo todos os termos da sentença ora vergastada, nos termos do voto da Relatora."</text:span></text:p>
      <text:p text:style-name="P43"><text:span text:style-name="T105">84</text:span><text:span text:style-name="T93"> - </text:span><text:span text:style-name="T34">Apelação Criminal </text:span><text:span text:style-name="T110">Nº</text:span><text:span text:style-name="T94"> </text:span><text:span text:style-name="T34">0268564-65.2024.8.06.0001</text:span><text:span text:style-name="T94"> - 3ª Vara Criminal </text:span><text:span text:style-name="T117">da Comarca de Fortaleza</text:span><text:span text:style-name="T71">. </text:span></text:p>
      <text:p text:style-name="P44">Apelante: Francisco Alexandre de Sousa Moreira. </text:p>
      <text:p text:style-name="P43"><text:span text:style-name="T71">Advogada: Cíntia Eveline da Silva Pereira (OAB/</text:span><text:span text:style-name="T115">CE</text:span><text:span text:style-name="T71">: 35216). </text:span></text:p>
      <text:p text:style-name="P44">Apelado: Ministério Público Estadual.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pan text:style-name="T66">Decisão:</text:span><text:span text:style-name="T98"> “A Turma, por unanimidade, conheceu do recurso de apelação criminal para, no mérito, negar-lhe provimento, mantendo integralmente a sentença condenatória, nos termos do voto da Relatora."</text:span></text:p>
      <text:p text:style-name="P48"><text:span text:style-name="T102">85</text:span><text:span text:style-name="T52"> </text:span>- <text:span text:style-name="T30">Apelação Criminal </text:span><text:span text:style-name="T108">Nº</text:span><text:span text:style-name="T32"> </text:span><text:span text:style-name="T30">0288738-66.2022.8.06.0001</text:span><text:span text:style-name="T32"> - 1ª Vara de Delitos </text:span><text:span text:style-name="T118">de </text:span><text:span text:style-name="T32">Tr</text:span><text:span text:style-name="T118">á</text:span><text:span text:style-name="T32">fico </text:span><text:span text:style-name="T118">de Drogas </text:span><text:span text:style-name="T114">da Comarca de Fortaleza</text:span><text:span text:style-name="T118">.</text:span></text:p>
      <text:p text:style-name="P44">Apelante: Maria Daniele da Silva Lima. </text:p>
      <text:p text:style-name="P44">Defensoria Pública do Estado do Ceará. </text:p>
      <text:p text:style-name="P44">Apelado: Ministério Público Estadual. </text:p>
      <text:p text:style-name="P45"><text:span text:style-name="T96">Relator</text:span><text:span text:style-name="T95">a: Desa.</text:span><text:span text:style-name="T96"> L</text:span><text:span text:style-name="T111">IRA RAMOS DE OLIVEIRA.</text:span></text:p>
      <text:p text:style-name="P43"><text:span text:style-name="T71">Revisor: </text:span><text:span text:style-name="T97">Des. </text:span><text:span text:style-name="T109">FRANCISCO CARNEIRO LIMA.</text:span></text:p>
      <text:p text:style-name="P49"><text:span text:style-name="T66">Decisão:</text:span><text:span text:style-name="T98"> “A Turma, por unanimidade, conheceu do presente recurso para, no mérito, dar-lhe provimento no sentido de redimensionar a pena definitiva do réu/recorrente para 1 (um) ano e 8 (oito) meses de reclusão, e 166 (cento e sessenta e seis) dias-multa quanto ao crime de tráfico de drogas, mantendo os demais termos da sentença ora vergastada, nos termos do voto da Relatora."</text:span></text:p>
      <text:p text:style-name="P48"><text:span text:style-name="T102">86</text:span> - <text:span text:style-name="T119">Recurso em Sentido Estrito </text:span><text:span text:style-name="T120">Nº</text:span><text:span text:style-name="T119"> </text:span><text:span text:style-name="T30">0007870-35.2018.8.06.0063</text:span><text:span text:style-name="T32"> - Vara Única Criminal de Acopiara. </text:span></text:p>
      <text:p text:style-name="P44">Recorrente: Francisco Erivan Gomes de Souza. </text:p>
      <text:p text:style-name="P43"><text:span text:style-name="T71">Advogado: Hozanan Linhares Gomes (OAB/</text:span><text:span text:style-name="T121">CE</text:span><text:span text:style-name="T71">: 18981). </text:span></text:p>
      <text:p text:style-name="P44">Recorrido: Ministério Público Estadual. </text:p>
      <text:p text:style-name="P43"><text:span text:style-name="T101">Relator</text:span><text:span text:style-name="T100">a: Desa.</text:span><text:span text:style-name="T101"> L</text:span><text:span text:style-name="T113">IRA RAMOS DE OLIVEIRA.</text:span></text:p>
      <text:p text:style-name="P49"><text:soft-page-break/><text:span text:style-name="T66">Decisão:</text:span><text:span text:style-name="T98"> “A Turma, por unanimidade, conheceu do recurso interposto para negar-lhe provimento, mantendo hígida a sentença de pronúncia, nos termos do voto da Relatora."</text:span></text:p>
      <text:p text:style-name="P48"><text:span text:style-name="T102">87</text:span><text:span text:style-name="T52"> </text:span>- <text:span text:style-name="T30">Apelação Criminal </text:span><text:span text:style-name="T108">Nº</text:span><text:span text:style-name="T32"> </text:span><text:span text:style-name="T30">0000045-29.2000.8.06.0109</text:span><text:span text:style-name="T32"> - Vara Única da Comarca de Jardim. </text:span></text:p>
      <text:p text:style-name="P44">Apelante: Ministério Público do Estado do Ceará. </text:p>
      <text:p text:style-name="P44">Apelado: Luís Honorato Pereira. </text:p>
      <text:p text:style-name="P43"><text:span text:style-name="T71">Advogada: Lury Mayra Amorim de Miranda (OAB/</text:span><text:span text:style-name="T121">CE</text:span><text:span text:style-name="T71">: 38747). </text:span></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51"><text:span text:style-name="T66">Decisão:</text:span><text:span text:style-name="T98"> “A Turma, por unanimidade, conheceu da presente Apelação Criminal, para DAR-LHE PROVIMENTO, nos termos do voto do Relator."</text:span></text:p>
      <text:p text:style-name="P48"><text:span text:style-name="T102">88</text:span><text:span text:style-name="T52"> </text:span>- <text:span text:style-name="T30">Apelação Criminal </text:span><text:span text:style-name="T108">Nº</text:span><text:span text:style-name="T32"> </text:span><text:span text:style-name="T30">0000624-60.2021.8.06.0296</text:span><text:span text:style-name="T32"> - 2ª Vara do J</text:span><text:span text:style-name="T124">ú</text:span><text:span text:style-name="T32">ri </text:span><text:span text:style-name="T114">da Comarca de Fortaleza</text:span><text:span text:style-name="T32">. </text:span></text:p>
      <text:p text:style-name="P44">Apelante: Ministério Público Estadual. </text:p>
      <text:p text:style-name="P44">Apelado: Francisco Thiago de Oliveira Pereira. </text:p>
      <text:p text:style-name="P44">Apelada: Antônia Rodrigues dos Santos. </text:p>
      <text:p text:style-name="P44">Apelado: Reginaldo da Silva Lopes. </text:p>
      <text:p text:style-name="P44">Apelado: Rogério da Silva Lopes. </text:p>
      <text:p text:style-name="P43"><text:span text:style-name="T125">D</text:span><text:span text:style-name="T71">efensoria Pública do Estado do Ceará. </text:span></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Apelação Criminal, para NEGAR-LHE PROVIMENTO, nos termos do voto do Relator."</text:span></text:p>
      <text:p text:style-name="P48"><text:span text:style-name="T102">89</text:span><text:span text:style-name="T52"> </text:span>- <text:span text:style-name="T30">Apelação Criminal </text:span><text:span text:style-name="T108">Nº</text:span><text:span text:style-name="T32"> </text:span><text:span text:style-name="T30">0010440-88.2018.8.06.0064</text:span><text:span text:style-name="T32"> - 4ª Vara Criminal da Comarca de Caucaia. </text:span></text:p>
      <text:p text:style-name="P44">Apelante: Francisca Eduarda Sousa Vieira. </text:p>
      <text:p text:style-name="P43"><text:span text:style-name="T71">Advogada: Laiane Mariele da Silva Freire (OAB/</text:span><text:span text:style-name="T125">CE</text:span><text:span text:style-name="T71">: 38866B). </text:span></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rejeitou a preliminar e, no mérito, conheceu parcialmente do recurso para, nessa extensão, dar-lhe parcial provimento, nos termos do voto do Relator."</text:span></text:p>
      <text:p text:style-name="P48"><text:span text:style-name="T102">90</text:span><text:span text:style-name="T52"> </text:span>- <text:span text:style-name="T30">Apelação Criminal </text:span><text:span text:style-name="T108">Nº</text:span><text:span text:style-name="T32"> </text:span><text:span text:style-name="T30">0013667-57.2017.8.06.0182</text:span><text:span text:style-name="T32"> - 1ª Vara da Comarca de Viçosa do Ceará. </text:span></text:p>
      <text:p text:style-name="P44">Apelante: Rayr Ferreira de Sousa. </text:p>
      <text:p text:style-name="P43"><text:span text:style-name="T71">Advogado: Flávio Jacinto da Silva (OAB/</text:span><text:span text:style-name="T125">CE</text:span><text:span text:style-name="T71">: 6416).</text:span></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recurso, para negar-lhe provimento, nos termos do voto do Relator."</text:span></text:p>
      <text:p text:style-name="P48"><text:span text:style-name="T102">91</text:span><text:span text:style-name="T52"> </text:span>- <text:span text:style-name="T30">Apelação Criminal </text:span><text:span text:style-name="T108">Nº</text:span><text:span text:style-name="T32"> </text:span><text:span text:style-name="T30">0016430-17.2016.8.06.0101</text:span><text:span text:style-name="T32"> - Vara Única Criminal de Itapipoca. </text:span></text:p>
      <text:p text:style-name="P43"><text:span text:style-name="T71">Apelante: Jos</text:span><text:span text:style-name="T125">é</text:span><text:span text:style-name="T71"> Carlos de Sousa Mesquita. </text:span></text:p>
      <text:p text:style-name="P43"><text:span text:style-name="T71">Advogado: Arthur Nogueira Martins (OAB/</text:span><text:span text:style-name="T125">CE</text:span><text:span text:style-name="T71">: 50629). </text:span></text:p>
      <text:p text:style-name="P43"><text:span text:style-name="T71">Advogada: Antônia Hemily dos Anjos Oliveira (OAB/</text:span><text:span text:style-name="T125">CE</text:span><text:span text:style-name="T71">: 44503). </text:span></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Apelação Criminal, para NEGAR-LHE PROVIMENTO, nos termos do voto do Relator."</text:span></text:p>
      <text:p text:style-name="P43"><text:soft-page-break/><text:span text:style-name="T105">92</text:span><text:span text:style-name="T99"> -</text:span><text:span text:style-name="T93"> </text:span><text:span text:style-name="T34">Apelação Criminal </text:span><text:span text:style-name="T110">Nº</text:span><text:span text:style-name="T94"> </text:span><text:span text:style-name="T34">0041617-70.2015.8.06.0001</text:span><text:span text:style-name="T94"> - 5ª Vara de Delitos de Tr</text:span><text:span text:style-name="T117">á</text:span><text:span text:style-name="T94">fico de Drogas </text:span><text:span text:style-name="T117">da Comarca de Fortaleza</text:span><text:span text:style-name="T71">. </text:span></text:p>
      <text:p text:style-name="P44">Apelante: Ministério Público Estadual. </text:p>
      <text:p text:style-name="P44">Apelado: Hugo Freire dos Santos. </text:p>
      <text:p text:style-name="P43"><text:span text:style-name="T126">D</text:span><text:span text:style-name="T71">efensoria Pública do Estado do Ceará. </text:span></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presente apelo, para negar-lhe Provimento, nos termos do voto do Relator."</text:span></text:p>
      <text:p text:style-name="P48"><text:span text:style-name="T102">93</text:span> - <text:span text:style-name="T30">Apelação Criminal </text:span><text:span text:style-name="T108">Nº</text:span><text:span text:style-name="T32"> </text:span><text:span text:style-name="T30">0140390-14.2019.8.06.0001</text:span><text:span text:style-name="T32"> - 4ª Vara de Delitos de Tr</text:span><text:span text:style-name="T114">á</text:span><text:span text:style-name="T32">fico de Drogas. </text:span></text:p>
      <text:p text:style-name="P44">Apelante: Samuel Marques da Silva. </text:p>
      <text:p text:style-name="P44">Apelante: Natália Sousa Costa. </text:p>
      <text:p text:style-name="P43"><text:span text:style-name="T71">Advogado: Paulo Jacó de Castro e Silva (OAB/</text:span><text:span text:style-name="T127">CE</text:span><text:span text:style-name="T71">: 42079). </text:span></text:p>
      <text:p text:style-name="P43"><text:span text:style-name="T71">Advogado: Brunilo Jacó de Castro e Silva Filho (OAB/</text:span><text:span text:style-name="T127">CE</text:span><text:span text:style-name="T71">: 4073). </text:span></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recurso para dar-lhes parcial provimento, redimensionando as reprimendas e, de ofício, para declarar extinta a punibilidade de Natalia Sousa Costa, em razão do reconhecimento da prescrição da pretensão punitiva, em sua modalidade retroativa, consoante os arts. 107, IV, 109, V c/c 110, § 1º e 114, II, todos do CP, nos termos do voto do Relator."</text:span></text:p>
      <text:p text:style-name="P48"><text:span text:style-name="T102">94</text:span><text:span text:style-name="T52"> </text:span>- <text:span text:style-name="T30">Apelação Criminal </text:span><text:span text:style-name="T108">Nº</text:span><text:span text:style-name="T32"> </text:span><text:span text:style-name="T30">0200118-40.2021.8.06.0025</text:span><text:span text:style-name="T32"> - 4º Juizado da Viol</text:span><text:span text:style-name="T128">ê</text:span><text:span text:style-name="T32">ncia Doméstica e Familiar Contra a Mulher </text:span><text:span text:style-name="T114">da Comarca de Fortaleza</text:span><text:span text:style-name="T32">. </text:span></text:p>
      <text:p text:style-name="P44">Apelante: T. L. de O..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recurso, para negar-lhe provimento, nos termos do voto do Relator."</text:span></text:p>
      <text:p text:style-name="P48"><text:span text:style-name="T102">95</text:span> - <text:span text:style-name="T30">Apelação Criminal </text:span><text:span text:style-name="T108">Nº</text:span><text:span text:style-name="T32"> </text:span><text:span text:style-name="T30">0202263-05.2025.8.06.0001</text:span><text:span text:style-name="T32"> - 5ª Vara de Delitos de Tr</text:span><text:span text:style-name="T114">á</text:span><text:span text:style-name="T32">fico de Drogas </text:span><text:span text:style-name="T114">da Comarca de Fortaleza</text:span><text:span text:style-name="T32">. </text:span></text:p>
      <text:p text:style-name="P44">Apelante: Francisco Anderson de Sousa Bezerra.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9"><text:span text:style-name="T66">Decisão:</text:span><text:span text:style-name="T98"> “A Turma, por unanimidade, conheceu do apelo interposto, para negar-lhe Provimento, nos termos do voto do Relator."</text:span></text:p>
      <text:p text:style-name="P48"><text:span text:style-name="T129">96</text:span><text:span text:style-name="T52"> </text:span>- <text:span text:style-name="T30">Apelação Criminal </text:span><text:span text:style-name="T108">Nº</text:span><text:span text:style-name="T32"> </text:span><text:span text:style-name="T30">0202299-44.2025.8.06.0293</text:span><text:span text:style-name="T32"> <text:s/>- Vara Única da Comarca de Mauriti. </text:span></text:p>
      <text:p text:style-name="P44">Apelante: Y. M. M.. </text:p>
      <text:p text:style-name="P44">Advogado: Francisco Nardeli Macedo Campos (OAB/<text:span text:style-name="T130">CE</text:span>: 17015). </text:p>
      <text:p text:style-name="P44">Advogado: Ravan Lemos Antônio (OAB/<text:span text:style-name="T130">CE</text:span>: 52969).</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presente Apelação Criminal, para negar-lhe provimento, nos termos do voto do Relator."</text:span></text:p>
      <text:p text:style-name="P48"><text:soft-page-break/><text:span text:style-name="T129">97</text:span> - <text:span text:style-name="T30">Apelação Criminal </text:span><text:span text:style-name="T108">Nº</text:span><text:span text:style-name="T32"> </text:span><text:span text:style-name="T30">0202421-47.2022.8.06.0298</text:span><text:span text:style-name="T32"> - 1ª Vara da Comarca de São Benedito. </text:span></text:p>
      <text:p text:style-name="P44">Apelante: Reginaldo de Oliveira Ferreira. </text:p>
      <text:p text:style-name="P44">Defensor dativo: Douglas Diniz Queiroz Pinheiro (OAB/<text:span text:style-name="T130">CE</text:span>: 23114).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presente Apelação Criminal, para NEGAR-LHE PROVIMENTO, nos termos do voto do Relator."</text:span></text:p>
      <text:p text:style-name="P43"><text:span text:style-name="T131">98</text:span><text:span text:style-name="T99"> </text:span><text:span text:style-name="T93">- </text:span><text:span text:style-name="T34">Apelação Criminal </text:span><text:span text:style-name="T110">Nº</text:span><text:span text:style-name="T94"> </text:span><text:span text:style-name="T34">0205594-34.2021.8.06.0001 </text:span><text:span text:style-name="T94">- 18ª Vara Criminal </text:span><text:span text:style-name="T117">da Comarca de Fortaleza</text:span><text:span text:style-name="T94">.</text:span><text:span text:style-name="T71"> </text:span></text:p>
      <text:p text:style-name="P44">Apelante: Marcos Elias Feitosa de Castro.</text:p>
      <text:p text:style-name="P52">Apelante: <text:span text:style-name="T132">Pablo Gustavo Simões Ferreira.</text:span></text:p>
      <text:p text:style-name="P44">Defensoria Pública do Estado do Ceará.</text:p>
      <text:p text:style-name="P52">Apelante: <text:span text:style-name="T132">Ana Caroline Oliveira de Moraes.</text:span></text:p>
      <text:p text:style-name="P53">Advogada: Marília Arruda de Lima (OAB/<text:span text:style-name="T130">CE</text:span>: 39119).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s Apelações Criminais de Ana Caroline Oliveira de Moraes e Pablo Gustavo Simões Ferreira para NEGAR-LHES PROVIMENTO. Quanto ao apelante Marcos Elias Feitosa de Castro declarou extinta a punibilidade do réu em razão da morte, conforme art. 107, I, do Código Penal, nos termos do voto do Relator."</text:span></text:p>
      <text:p text:style-name="P48"><text:span text:style-name="T129">99</text:span><text:span text:style-name="T52"> </text:span>- <text:span text:style-name="T30">Apelação Criminal </text:span><text:span text:style-name="T108">Nº</text:span><text:span text:style-name="T32"> </text:span><text:span text:style-name="T30">0208307-40.2025.8.06.0001</text:span><text:span text:style-name="T32"> - 1ª Vara de Delitos </text:span><text:span text:style-name="T133">de </text:span><text:span text:style-name="T32">Tr</text:span><text:span text:style-name="T133">á</text:span><text:span text:style-name="T32">fico </text:span><text:span text:style-name="T133">de Drogas </text:span><text:span text:style-name="T114">da Comarca de Fortaleza</text:span><text:span text:style-name="T133">.</text:span></text:p>
      <text:p text:style-name="P44">Apelante: Francisco José Gomes Ferreira. </text:p>
      <text:p text:style-name="P44"><text:span text:style-name="T130">Defensora</text:span>. Pública: Karla Maia Braga Cunha (OAB<text:span text:style-name="T130">8CE</text:span>: 19176).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6"><text:span text:style-name="T98">Decisão:</text:span><text:span text:style-name="T47"> “A Turma, por unanimidade, conheceu do apelo interposto, para dar-lhe provimento. Comunique-se imediatamente ao juízo da execução penal competente, o inteiro teor desta decisão, nos termos do parágrafo único, do art. 1.º, da Resolução n.º 113/2010, do Conselho Nacional de Justiça, nos termos do voto do Relator."</text:span></text:p>
      <text:p text:style-name="P48"><text:span text:style-name="T102">100</text:span><text:span text:style-name="T52"> </text:span>- <text:span text:style-name="T30">Apelação Criminal </text:span><text:span text:style-name="T108">Nº</text:span><text:span text:style-name="T32"> </text:span><text:span text:style-name="T30">0211392-34.2025.8.06.0001</text:span><text:span text:style-name="T32"> - 18ª Vara Criminal </text:span><text:span text:style-name="T114">da Comarca de Fortaleza</text:span><text:span text:style-name="T32">. </text:span></text:p>
      <text:p text:style-name="P44">Apelante: Antônio Walisson Anchieta.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presente Apelação Criminal, para dar-lhe parcial provimento, para acolher o pleito defensivo, a fim de neutralizar a circunstância judicial relativa à culpabilidade do agente no tocante ao crime de receptação, mantendo-se, contudo, inalterada a pena definitiva fixada em 7 (sete) anos, 4 (quatro) meses e 20 (vinte) dias de reclusão, além do pagamento de 13 (treze) dias-multa. Comunique-se imediatamente ao juízo da execução penal competente, o inteiro teor desta decisão, acerca das reformas realizadas na sanção imposta ao recorrente, nos termos do parágrafo único, do art. 1º, da Resolução nº 113/2010, do Conselho Nacional de Justiça, nos termos do voto do Relator."</text:span></text:p>
      <text:p text:style-name="P48"><text:span text:style-name="T102">101</text:span><text:span text:style-name="T52"> -</text:span> <text:span text:style-name="T30">Apelação Criminal </text:span><text:span text:style-name="T108">Nº</text:span><text:span text:style-name="T32"> </text:span><text:span text:style-name="T30">0222501-45.2025.8.06.0001</text:span><text:span text:style-name="T32"> </text:span><text:span text:style-name="T134">- </text:span><text:span text:style-name="T32">1ª Vara de Tr</text:span><text:span text:style-name="T114">á</text:span><text:span text:style-name="T32">fico </text:span><text:span text:style-name="T134">de Drogas </text:span><text:span text:style-name="T114">da Comarca de Fortaleza</text:span><text:span text:style-name="T134">.</text:span></text:p>
      <text:p text:style-name="P44"><text:soft-page-break/>Apelante: Pedro Batista de Sousa Neto.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apelo interposto,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8"><text:span text:style-name="T102">102</text:span><text:span text:style-name="T52"> </text:span>- <text:span text:style-name="T30">Apelação Criminal </text:span><text:span text:style-name="T108">Nº</text:span><text:span text:style-name="T32"> </text:span><text:span text:style-name="T30">0223916-63.2025.8.06.0001</text:span><text:span text:style-name="T32"> <text:s/>- 10ª Vara Criminal </text:span><text:span text:style-name="T114">da Comarca de Fortaleza</text:span><text:span text:style-name="T32">. </text:span></text:p>
      <text:p text:style-name="P44">Apelante: Josimar do Nascimento Silva. </text:p>
      <text:p text:style-name="P44">Advogado: Francisco Edson de Sousa Pereira (OAB/<text:span text:style-name="T135">CE</text:span>: 25073).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a Apelação Criminal e negou-lhe Provimento, nos termos do voto do Relator."</text:span></text:p>
      <text:p text:style-name="P48"><text:span text:style-name="T102">103</text:span> - <text:span text:style-name="T30">Apelação Criminal </text:span><text:span text:style-name="T108">Nº</text:span><text:span text:style-name="T32"> </text:span><text:span text:style-name="T30">0229851-26.2021.8.06.0001</text:span><text:span text:style-name="T32"> - Vara de Delitos de Organizações Criminosas </text:span><text:span text:style-name="T114">da Comarca de Fortaleza</text:span><text:span text:style-name="T32">. </text:span></text:p>
      <text:p text:style-name="P44">Apelante: Érica Maria Cavalcante Carneiro. </text:p>
      <text:p text:style-name="P44">Apelante: Gustavo dos Santos Araújo. </text:p>
      <text:p text:style-name="P44">Apelante: Brena Kesia Costa Ferreira. </text:p>
      <text:p text:style-name="P44">Apelante: Nilo Mario Costa Neto.</text:p>
      <text:p text:style-name="P44">Apelante: Cezanildo Viana. </text:p>
      <text:p text:style-name="P44">Apelante: Francisca Liana Morais Mendes Negreiro. </text:p>
      <text:p text:style-name="P44">Apelante: Edileide Nunes Cabral. </text:p>
      <text:p text:style-name="P54">Apelante: Rosilene Viana</text:p>
      <text:p text:style-name="P44">Defensoria Pública do Estado do Ceará.</text:p>
      <text:p text:style-name="P44">Apelante: Katyane do Nascimento Benjamim. </text:p>
      <text:p text:style-name="P44">Advogado: Emanuel de Pádua Almeida de Paiva (OAB/<text:span text:style-name="T135">CE</text:span>: 33178). </text:p>
      <text:p text:style-name="P44">Apelado: Ministério Público do Estado do Ceará.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55"><text:span text:style-name="T66">Decisão:</text:span><text:span text:style-name="T47"> “A Turma, por unanimidade, rejeitou as preliminares arguidas e, no mérito, conheceu dos recursos interpostos, para negar provimento aos apelos de Érica Maria Cavalcante Carneiro, Gustavo dos Santos Araújo, Brena Kesia Costa Ferreira, Cezanildo Viana, Francisca Liana Morais Mendes Negreiro, Katyane do Nascimento Benjamim, Edileide Nunes Cabral e Rosilene Viana, e prover parcialmente o apelo de Nilo Mario Costa Neto, redimensionando a pena que lhe foi imposta. Considerando a reforma realizada no julgamento, deve a Coordenadoria de Apelação Crime comunicar, via ofício, a presente decisão ao juízo das execuções penais competente, conforme dispõe o art. 1º, parágrafo único, da Resolução n.º 113/2010 do Conselho Nacional de </text:span></text:p>
      <text:p text:style-name="P56">Justiça,<text:span text:style-name="T98"> nos termos do voto do Relator."</text:span></text:p>
      <text:p text:style-name="P57"><text:span text:style-name="T102">104</text:span><text:span text:style-name="T52"> -</text:span> <text:span text:style-name="T30">Apelação Criminal </text:span><text:span text:style-name="T108">Nº</text:span><text:span text:style-name="T32"> </text:span><text:span text:style-name="T30">0250357-23.2021.8.06.0001</text:span><text:span text:style-name="T32"> - 4º Juizado da Viol</text:span><text:span text:style-name="T136">ê</text:span><text:span text:style-name="T32">ncia Doméstica e Familiar Contra a Mulher </text:span><text:span text:style-name="T114">da Comarca de Fortaleza</text:span><text:span text:style-name="T32">.</text:span></text:p>
      <text:p text:style-name="P44">Apelante: R. R. da S. L..</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oft-page-break/><text:span text:style-name="T66">Decisão:</text:span><text:span text:style-name="T47"> “A Turma, por unanimidade, conheceu do apelo para dar-lhe parcial provimento, nos termos do voto do Relator."</text:span></text:p>
      <text:p text:style-name="P48"><text:span text:style-name="T102">105</text:span><text:span text:style-name="T52"> </text:span>- <text:span text:style-name="T30">Apelação Criminal </text:span><text:span text:style-name="T108">Nº</text:span><text:span text:style-name="T32"> </text:span><text:span text:style-name="T30">0253859-96.2023.8.06.0001</text:span><text:span text:style-name="T32"> - 1ª Vara do J</text:span><text:span text:style-name="T137">ú</text:span><text:span text:style-name="T32">ri </text:span><text:span text:style-name="T114">da Comarca de Fortaleza</text:span><text:span text:style-name="T32">. </text:span></text:p>
      <text:p text:style-name="P44">Apelante: Bezaliel Moreira. </text:p>
      <text:p text:style-name="P44">Defensoria Pública do Estado do Ceará. </text:p>
      <text:p text:style-name="P44">Apelado: Ministério Público Estadual.</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recurso para negar-lhe provimento, nos termos do voto do Relator."</text:span></text:p>
      <text:p text:style-name="P43"><text:span text:style-name="T105">106</text:span><text:span text:style-name="T99"> </text:span><text:span text:style-name="T93">- </text:span><text:span text:style-name="T34">Apelação Criminal </text:span><text:span text:style-name="T110">Nº</text:span><text:span text:style-name="T94"> </text:span><text:span text:style-name="T34">0266962-73.2023.8.06.0001</text:span><text:span text:style-name="T94"> - 2ª Vara do J</text:span><text:span text:style-name="T138">ú</text:span><text:span text:style-name="T94">ri </text:span><text:span text:style-name="T117">da Comarca de Fortaleza</text:span><text:span text:style-name="T71">. </text:span></text:p>
      <text:p text:style-name="P44">Apelante: Ronald da Costa.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7"><text:span text:style-name="T66">Decisão:</text:span><text:span text:style-name="T47"> “A Turma, por unanimidade, conheceu do presente apelo, para dar-lhe parcial provimento. Comunique-se imediatamente ao juízo da execução penal competente, o inteiro teor desta decisão, nos termos do parágrafo único do art. 1.º da Resolução n.º 113/2010, do Conselho Nacional de Justiça, nos termos do voto do Relator."</text:span></text:p>
      <text:p text:style-name="P48"><text:span text:style-name="T102">107</text:span><text:span text:style-name="T52"> </text:span>- <text:span text:style-name="T30">Apelação Criminal </text:span><text:span text:style-name="T108">Nº</text:span><text:span text:style-name="T32"> </text:span><text:span text:style-name="T30">0287231-02.2024.8.06.0001</text:span><text:span text:style-name="T32"> - 2ª Vara de Delitos </text:span><text:span text:style-name="T137">de </text:span><text:span text:style-name="T32">Tráfico </text:span><text:span text:style-name="T137">de Drogas </text:span><text:span text:style-name="T114">da Comarca de Fortaleza</text:span><text:span text:style-name="T137">.</text:span></text:p>
      <text:p text:style-name="P44">Apelante: Gabriel da Rocha Maia. </text:p>
      <text:p text:style-name="P44">Defensoria Pública do Estado do Ceará. </text:p>
      <text:p text:style-name="P44">Apela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3"><text:span text:style-name="T71">Revisor: </text:span><text:span text:style-name="T97">Des. </text:span><text:span text:style-name="T123">MÁRIO PARENTE TEÓFILO NETO.</text:span></text:p>
      <text:p text:style-name="P46"><text:span text:style-name="T98">Decisão:</text:span><text:span text:style-name="T47"> “A Turma, por unanimidade, conheceu do apelo interposto, para negar-lhe provimento, nos termos do voto do Relator."</text:span></text:p>
      <text:p text:style-name="P48"><text:span text:style-name="T102">108</text:span><text:span text:style-name="T52"> </text:span>- <text:span text:style-name="T30">Recurso em Sentido Estrito </text:span><text:span text:style-name="T108">Nº</text:span><text:span text:style-name="T32"> </text:span><text:span text:style-name="T30">0203274-91.2024.8.06.0296</text:span><text:span text:style-name="T32"> - 4ª Vara do J</text:span><text:span text:style-name="T114">ú</text:span><text:span text:style-name="T32">ri </text:span><text:span text:style-name="T114">da Comarca de Fortaleza</text:span><text:span text:style-name="T32">. </text:span></text:p>
      <text:p text:style-name="P44">Recorrente: João Paulo Pinheiro Pereira.</text:p>
      <text:p text:style-name="P44">Defensoria Pública do Estado do Ceará. </text:p>
      <text:p text:style-name="P44">Recorri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58"><text:span text:style-name="T66">Decisão:</text:span><text:span text:style-name="T98"> “A Turma, por unanimidade, conheceu parcialmente do recurso interposto, para negar-lhe provimento, mantendo integralmente a decisão recorrida, nos termos do voto do Relator."</text:span></text:p>
      <text:p text:style-name="P48"><text:span text:style-name="T102">109</text:span><text:span text:style-name="T52"> </text:span>- <text:span text:style-name="T30">Recurso em Sentido Estrito </text:span><text:span text:style-name="T108">Nº</text:span><text:span text:style-name="T32"> </text:span><text:span text:style-name="T30">0207514-38.2024.8.06.0001</text:span><text:span text:style-name="T32"> - 2ª Vara do J</text:span><text:span text:style-name="T114">ú</text:span><text:span text:style-name="T32">ri </text:span><text:span text:style-name="T114">da Comarca de Fortaleza</text:span><text:span text:style-name="T32">. </text:span></text:p>
      <text:p text:style-name="P44">Recorrente: José Reginaldo Barros da Silva. </text:p>
      <text:p text:style-name="P44">Advogado: Adriano Caúla da Silva (OAB/<text:span text:style-name="T139">CE</text:span>: 42626). </text:p>
      <text:p text:style-name="P44">Recorrente: David John Caldeira Barbosa.</text:p>
      <text:p text:style-name="P44">Recorrente: Gilmar Pereira da Silva. </text:p>
      <text:p text:style-name="P44">Advogada: Maria da Conceição Moreira e Silva (OAB/<text:span text:style-name="T139">CE</text:span>: 33509). </text:p>
      <text:p text:style-name="P44">Recorrido: Ministério Público Estadual. </text:p>
      <text:p text:style-name="P45"><text:span text:style-name="T96">Relator</text:span><text:span text:style-name="T95">: Des.</text:span><text:span text:style-name="T96"> </text:span><text:span text:style-name="T122">FRANCISCO CARNEIRO LIMA</text:span><text:span text:style-name="T111">.</text:span></text:p>
      <text:p text:style-name="P47"><text:span text:style-name="T66">Decisão:</text:span><text:span text:style-name="T47"> “A Turma, por unanimidade, conheceu dos recursos interpostos, para negar-lhes provimento, mantendo integralmente a decisão recorrida, nos termos do voto do Relator."</text:span></text:p>
      <text:p text:style-name="P59"><text:soft-page-break/><text:span text:style-name="T140">110</text:span><text:span text:style-name="T141"> - </text:span><text:span text:style-name="T142">Apelação Criminal </text:span><text:span text:style-name="T143">Nº</text:span><text:span text:style-name="T142"> 0236113-89.2021.8.06.0001</text:span><text:span text:style-name="T144"> - 4ª Vara de Delitos de Tr</text:span><text:span text:style-name="T145">á</text:span><text:span text:style-name="T144">fico de Drogas </text:span><text:span text:style-name="T145">da Comarca de Fortaleza</text:span><text:span text:style-name="T144">.</text:span><text:span text:style-name="T146"> </text:span></text:p>
      <text:p text:style-name="P60">Apelante: Leonardo Gonçalves Irineu. </text:p>
      <text:p text:style-name="P59"><text:span text:style-name="T71">Advogado: Luccas Conrado Pereira Cipriano (OAB/</text:span><text:span text:style-name="T72">CE</text:span><text:span text:style-name="T71">: 40592). </text:span></text:p>
      <text:p text:style-name="P60">Apelado: Ministério Público Estadual. </text:p>
      <text:p text:style-name="P61"><text:span text:style-name="T96">Relator</text:span><text:span text:style-name="T95">a: Desa.</text:span><text:span text:style-name="T96"> L</text:span><text:span text:style-name="T95">Í</text:span><text:span text:style-name="T96">GIA ANDRADE DE ALENCAR MAGALHÃES. </text:span></text:p>
      <text:p text:style-name="P62"><text:span text:style-name="T32">Revisor</text:span><text:span text:style-name="T147">a</text:span><text:span text:style-name="T32">: </text:span><text:span text:style-name="T147">Desa. </text:span><text:span text:style-name="T32">LIRA RAMOS DE OLIVEIRA.</text:span></text:p>
      <text:p text:style-name="P47"><text:span text:style-name="T66">Decisão:</text:span><text:span text:style-name="T47"> “A Turma, por maioria, conheceu do presente recurso para, no mérito, dar-lhe parcial provimento no sentido de redimensionar a pena do réu / recorrente para 1 (um) ano e 8 (oito) meses de reclusão, e 166 (cento e sessenta e seis) dias-multa, em regime inicial aberto para cumprimento de pena, bem como para promover a substituição da pena privativa de liberdade por duas restritivas de direitos, a serem definidas pelo Juízo da Execução. Considerando que a reforma realizada neste julgamento se mostra relevante à execução penal, deve a Coordenadoria de Apelação Crime comunicar imediatamente a presente decisão ao juízo das execuções, conforme dispõe o art. 1º, parágrafo único, da Resolução nº 113/2010 do Conselho Nacional de Justiça, para que adote as providências cabíveis, nos termos do voto da Relatora designada."</text:span></text:p>
      <text:p text:style-name="P63"><text:span text:style-name="T148">111</text:span><text:span text:style-name="T141"> - </text:span><text:span text:style-name="T142">Apelação Criminal </text:span><text:span text:style-name="T143">Nº</text:span><text:span text:style-name="T142"> 0010056-46.2020.8.06.0100</text:span><text:span text:style-name="T144"> - Vara Única Criminal de Itapajé.</text:span><text:span text:style-name="T146"> </text:span></text:p>
      <text:p text:style-name="P64">Apelante: G. da S. S.. </text:p>
      <text:p text:style-name="P65"><text:span text:style-name="T71">Advogado: Jarbas José Silva Alves (OAB/</text:span><text:span text:style-name="T104">CE</text:span><text:span text:style-name="T71">: 8444). </text:span></text:p>
      <text:p text:style-name="P65"><text:span text:style-name="T71">Apelado: Minist</text:span><text:span text:style-name="T104">é</text:span><text:span text:style-name="T71">rio Publico do Estado do Ceara. </text:span></text:p>
      <text:p text:style-name="P65"><text:span text:style-name="T149">R</text:span><text:span text:style-name="T101">elator</text:span><text:span text:style-name="T100">a: Desa.</text:span><text:span text:style-name="T101"> L</text:span><text:span text:style-name="T100">Í</text:span><text:span text:style-name="T101">GIA ANDRADE DE ALENCAR MAGALHÃES. </text:span></text:p>
      <text:p text:style-name="P66"><text:span text:style-name="T32">Revisor</text:span><text:span text:style-name="T147">a</text:span><text:span text:style-name="T32">: </text:span><text:span text:style-name="T147">Desa. </text:span><text:span text:style-name="T32">LIRA RAMOS DE OLIVEIRA.</text:span></text:p>
      <text:p text:style-name="P55"><text:span text:style-name="T30">Decisão:</text:span><text:span text:style-name="T32"> “A Turma, por unanimidade, em consonância com o parecer da Procuradoria-Geral de Justiça, conheceu o recurso para negar-lhe provimento, nos termos do voto da Relatora."</text:span></text:p>
      <text:p text:style-name="P67"><text:span text:style-name="T150">Em Tempo:</text:span><text:span text:style-name="T151"> Sustentação oral realizada pelo Dr. Jarbas José Silva Alves, seguida de manifestação oral do douto Procurador de Justiça ratificando o parecer acostado aos autos.</text:span></text:p>
      <text:p text:style-name="P68"><text:span text:style-name="T152">112</text:span><text:span text:style-name="T153"> - Habeas Corpus Criminal </text:span><text:span text:style-name="T154">Nº</text:span><text:span text:style-name="T153"> 0621920-31.2026.8.06.0000 - </text:span><text:span text:style-name="T155">1ª Vara Criminal da Comarca de Caucaia</text:span></text:p>
      <text:p text:style-name="P69">Impetrante: Larissa Nathalia Costa Roque</text:p>
      <text:p text:style-name="P69">Paciente: Dimas da Guia Moreira</text:p>
      <text:p text:style-name="P69">Advogada: Larissa Nathalia Costa Roque</text:p>
      <text:p text:style-name="P69">Impetrado: Juiz de Direito da 1ª Vara Criminal da Comarca de Caucaia</text:p>
      <text:p text:style-name="P69">Custos legis: Ministério Público Estadual</text:p>
      <text:p text:style-name="P70"><text:span text:style-name="Fonte_20_parág._20_padrão"><text:span text:style-name="T156">Relator: </text:span></text:span><text:span text:style-name="Fonte_20_parág._20_padrão"><text:span text:style-name="T157">Des.</text:span></text:span><text:span text:style-name="Fonte_20_parág._20_padrão"><text:span text:style-name="T156"> FRANCISCO CARNEIRO LIMA</text:span></text:span></text:p>
      <text:p text:style-name="P47"><text:span text:style-name="T66">Decisão:</text:span><text:span text:style-name="T47"> “A Turma, por unanimidade, conheceu da presente ordem, para concedê-la, com as medidas cautelares elencadas no art. 319, incisos I, IV e V, do CPP, nos termos do voto do Relator”.</text:span></text:p>
      <text:p text:style-name="P71"><text:span text:style-name="T158">1</text:span><text:span text:style-name="T159">1</text:span><text:span text:style-name="T160">3</text:span><text:span text:style-name="T156"> - </text:span><text:span text:style-name="T153">Apelação Criminal </text:span><text:span text:style-name="T154">Nº</text:span><text:span text:style-name="T153"> 0051064-98.2021.8.06.0154</text:span><text:span text:style-name="T161"> - 1ª Vara da Comarca de Quixeramobim. </text:span></text:p>
      <text:p text:style-name="P60">Apelante: C. A. do C.. </text:p>
      <text:p text:style-name="P59"><text:span text:style-name="T71">Advogado: Matheus Pereira Lima Marques (OAB/</text:span><text:span text:style-name="T72">CE</text:span><text:span text:style-name="T71">: 19478). </text:span></text:p>
      <text:p text:style-name="P72">Apelado: Ministério Público Estadual. </text:p>
      <text:p text:style-name="P73"><text:span text:style-name="T96">Relator</text:span><text:span text:style-name="T95">a: Desa.</text:span><text:span text:style-name="T96"> L</text:span><text:span text:style-name="T95">Í</text:span><text:span text:style-name="T96">GIA ANDRADE DE ALENCAR MAGALHÃES. </text:span></text:p>
      <text:p text:style-name="P74"><text:span text:style-name="T32">Revisor</text:span><text:span text:style-name="T147">a</text:span><text:span text:style-name="T32">: </text:span><text:span text:style-name="T147">Desa. </text:span><text:span text:style-name="T32">LIRA RAMOS DE OLIVEIRA.</text:span></text:p>
      <text:p text:style-name="P75"><text:span text:style-name="T30">Decisão:</text:span><text:span text:style-name="T32"> “A Turma, por unanimidade, <text:s/>deu parcial provimento ao recurso, apenas para redimensionar a pena do apelante, mantendo-se, no mais, inalterada a sentença condenatória, <text:s/>nos termos do voto da Relatora."</text:span></text:p>
      <text:p text:style-name="P67"><text:soft-page-break/><text:span text:style-name="T150">Em Tempo:</text:span><text:span text:style-name="T151"> Sustentação oral realizada pelo Dr. Matheus Pereira Lima Marques, seguida de manifestação oral do douto Procurador de Justiça ratificando o parecer acostado aos autos.</text:span></text:p>
      <text:p text:style-name="P76"><text:span text:style-name="Fonte_20_parág._20_padrão"><text:span text:style-name="T162">114</text:span></text:span><text:span text:style-name="Fonte_20_parág._20_padrão"><text:span text:style-name="T42"> - Habeas Corpus Criminal Nº 0621848-44.2026.8.06.0000 - </text:span></text:span><text:span text:style-name="Fonte_20_parág._20_padrão"><text:span text:style-name="T87">Vara de Delitos de Organizações Criminosas da Comarca de Fortaleza</text:span></text:span></text:p>
      <text:p text:style-name="P77">Impetrante: Charles Altino Vieira</text:p>
      <text:p text:style-name="P78">Paciente: Miguel Rodrigues da Silva</text:p>
      <text:p text:style-name="P78">Advogada: Charles Altino Vieira</text:p>
      <text:p text:style-name="P78">Impetrado: Juiz de Direito da Vara de Delitos de Organizações Criminosas da Comarca de Fortaleza</text:p>
      <text:p text:style-name="P78">Custos legis: Ministério Público Estadual</text:p>
      <text:p text:style-name="P79"><text:span text:style-name="Fonte_20_parág._20_padrão"><text:span text:style-name="T39">Relatora: Desa. LÍGIA ANDRADE DE ALENCAR MAGALHÃES</text:span></text:span></text:p>
      <text:p text:style-name="P80"><text:span text:style-name="Fonte_20_parág._20_padrão"><text:span text:style-name="T39">Decis</text:span></text:span><text:span text:style-name="T39">ão:</text:span><text:span text:style-name="T40"> “A turma, por maioria, conheceu do presente </text:span><text:span text:style-name="T163">mandamus</text:span><text:span text:style-name="T164"> para conceder parcial provimento, no sentido de substituir a prisão preventiva do paciente, estabelecendo as medidas cautelares previstas no art. 319, incisos I, IV e IX do Código de Processo Penal. Determino a expedição e cumprimento de alvará de soltura, na forma e no prazo do art. 6º, § 1º, da Resolução nº 417/2021 do Conselho Nacional de Justiça (CNJ), com o devido registro no Banco Nacional de Mandados de Prisões (BNMP), pondo-o em liberdade, se por outro motivo não estiver preso. Fica expressamente consignado que competirá ao Juízo de primeiro grau proceder à reavaliação da necessidade de manutenção, adequação ou eventual substituição das medidas cautelares impostas, nos termos do art. 282 do Código de Processo Penal. Determinou, ainda, que sejam dotadas as providências necessárias ao regular registro da presente decisão no BNMP, com as anotações pertinentes. #BNMP , nos termos do voto da Relatora”.</text:span></text:p>
      <text:p text:style-name="P67"><text:span text:style-name="T99">Em tempo:</text:span><text:span text:style-name="T101"> </text:span><text:span text:style-name="T96">A Exma. Sra. Desa. Lira Ramos de Oliveira proferiu voto divergente na sessão de julgamento, reconhecendo a existência de fundamentação idônea na decisão que decretou a prisão preventiva do paciente. O Exmo. Sr. Des. Francisco Carneiro Lima acompanhou o voto divergente, mantendo, contudo, a aplicação das medidas cautelares previstas no art. 319, incisos I, IV e IX, do Código de Processo Penal, nos termos do voto da Eminente Relatora.</text:span></text:p>
      <text:p text:style-name="P76"><text:span text:style-name="Fonte_20_parág._20_padrão"><text:span text:style-name="T88"/></text:span></text:p>
      <text:p text:style-name="P76"><text:span text:style-name="Fonte_20_parág._20_padrão"><text:span text:style-name="T88"/></text:span></text:p>
      <text:p text:style-name="P81"><text:span text:style-name="Fonte_20_parág._20_padrão"><text:span text:style-name="T88">Fortaleza/CE, </text:span></text:span><text:span text:style-name="Fonte_20_parág._20_padrão"><text:span text:style-name="T165">31</text:span></text:span><text:span text:style-name="Fonte_20_parág._20_padrão"><text:span text:style-name="T166"> </text:span></text:span><text:span text:style-name="Fonte_20_parág._20_padrão"><text:span text:style-name="T88">de março de 2026.</text:span></text:span></text:p>
      <text:p text:style-name="P82"/>
      <text:p text:style-name="P83"><text:span text:style-name="Fonte_20_parág._20_padrão"><text:span text:style-name="T167">Total de processos efetivamente julgados: 1</text:span></text:span><text:span text:style-name="Fonte_20_parág._20_padrão"><text:span text:style-name="T168">1</text:span></text:span><text:span text:style-name="Fonte_20_parág._20_padrão"><text:span text:style-name="T169">4</text:span></text:span><text:span text:style-name="Fonte_20_parág._20_padrão"><text:span text:style-name="T167"> </text:span></text:span><text:span text:style-name="Fonte_20_parág._20_padrão"><text:span text:style-name="T170">(Cento e </text:span></text:span><text:span text:style-name="Fonte_20_parág._20_padrão"><text:span text:style-name="T169"><text:s/>Quat</text:span></text:span><text:span text:style-name="Fonte_20_parág._20_padrão"><text:span text:style-name="T168">orze</text:span></text:span><text:span text:style-name="Fonte_20_parág._20_padrão"><text:span text:style-name="T170">)</text:span></text:span><text:span text:style-name="Fonte_20_parág._20_padrão"><text:span text:style-name="T167">.</text:span></text:span></text:p>
      <text:p text:style-name="P84"/>
      <text:p text:style-name="P84"/>
      <text:p text:style-name="P85"><text:span text:style-name="Fonte_20_parág._20_padrão"><text:span text:style-name="T171">RETIRADO DE MESA/PAUTA:</text:span></text:span></text:p>
      <text:p text:style-name="P86">ADIADO:</text:p>
      <text:p text:style-name="P87"><text:span text:style-name="Fonte_20_parág._20_padrão"><text:span text:style-name="T172">0</text:span></text:span><text:span text:style-name="Fonte_20_parág._20_padrão"><text:span text:style-name="T173">1</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77">o</text:span></text:span><text:span text:style-name="Fonte_20_parág._20_padrão"><text:span text:style-name="T178"> </text:span></text:span><text:span text:style-name="Fonte_20_parág._20_padrão"><text:span text:style-name="T179">Habeas Corpus</text:span></text:span><text:span text:style-name="Fonte_20_parág._20_padrão"><text:span text:style-name="T180"> Criminal Nº </text:span></text:span><text:span text:style-name="Fonte_20_parág._20_padrão"><text:span text:style-name="T181">0621172-96.2026.8.06.0000</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83">a</text:span></text:span><text:span text:style-name="Fonte_20_parág._20_padrão"><text:span text:style-name="T176"> Exm</text:span></text:span><text:span text:style-name="Fonte_20_parág._20_padrão"><text:span text:style-name="T183">a</text:span></text:span><text:span text:style-name="Fonte_20_parág._20_padrão"><text:span text:style-name="T176">. Sr</text:span></text:span><text:span text:style-name="Fonte_20_parág._20_padrão"><text:span text:style-name="T183">a</text:span></text:span><text:span text:style-name="Fonte_20_parág._20_padrão"><text:span text:style-name="T176">. Des</text:span></text:span><text:span text:style-name="Fonte_20_parág._20_padrão"><text:span text:style-name="T183">a</text:span></text:span><text:span text:style-name="Fonte_20_parág._20_padrão"><text:span text:style-name="T176">. </text:span></text:span><text:span text:style-name="Fonte_20_parág._20_padrão"><text:span text:style-name="T183">Lígia Andrade de Alencar Magalhães</text:span></text:span><text:span text:style-name="Fonte_20_parág._20_padrão"><text:span text:style-name="T184">,</text:span></text:span><text:span text:style-name="Fonte_20_parág._20_padrão"><text:span text:style-name="T185">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7"><text:span text:style-name="Fonte_20_parág._20_padrão"><text:span text:style-name="T172">0</text:span></text:span><text:span text:style-name="Fonte_20_parág._20_padrão"><text:span text:style-name="T187">2</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0001131-14.2019.8.06.0127</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7"><text:span text:style-name="Fonte_20_parág._20_padrão"><text:span text:style-name="T172">0</text:span></text:span><text:span text:style-name="Fonte_20_parág._20_padrão"><text:span text:style-name="T192">3</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010375-28.2020.8.06.0160</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text:span><text:soft-page-break/><text:span text:style-name="T186">a próxima sessão ordinária híbrida de julgamento desta Câmara, a ser realizada em 7 de abril de 2026.</text:span></text:p>
      <text:p text:style-name="P87"><text:span text:style-name="Fonte_20_parág._20_padrão"><text:span text:style-name="T172">0</text:span></text:span><text:span text:style-name="Fonte_20_parág._20_padrão"><text:span text:style-name="T192">4</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027566-54.2015.8.06.0001</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7"><text:span text:style-name="Fonte_20_parág._20_padrão"><text:span text:style-name="T172">0</text:span></text:span><text:span text:style-name="Fonte_20_parág._20_padrão"><text:span text:style-name="T192">5</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050007-88.2020.8.06.0151</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7"><text:span text:style-name="Fonte_20_parág._20_padrão"><text:span text:style-name="T172">0</text:span></text:span><text:span text:style-name="Fonte_20_parág._20_padrão"><text:span text:style-name="T192">6</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200040-56.2023.8.06.0096</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8"><text:span text:style-name="Fonte_20_parág._20_padrão"><text:span text:style-name="T172">0</text:span></text:span><text:span text:style-name="Fonte_20_parág._20_padrão"><text:span text:style-name="T192">7</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202108-03.2024.8.06.0303</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9"><text:span text:style-name="Fonte_20_parág._20_padrão"><text:span text:style-name="T172">0</text:span></text:span><text:span text:style-name="Fonte_20_parág._20_padrão"><text:span text:style-name="T192">8</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210216-54.2024.8.06.0001</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text:span><text:span text:style-name="Fonte_20_parág._20_padrão"><text:span text:style-name="T194">abril de 2026.</text:span></text:span></text:p>
      <text:p text:style-name="P89"><text:span text:style-name="Fonte_20_parág._20_padrão"><text:span text:style-name="T194">09</text:span></text:span><text:span text:style-name="Fonte_20_parág._20_padrão"><text:span text:style-name="T174"> </text:span></text:span><text:span text:style-name="Fonte_20_parág._20_padrão"><text:span text:style-name="T175">-</text:span></text:span><text:span text:style-name="Fonte_20_parág._20_padrão"><text:span text:style-name="T172"> </text:span></text:span><text:span text:style-name="Fonte_20_parág._20_padrão"><text:span text:style-name="T176">Adiado o julgamento </text:span></text:span><text:span text:style-name="Fonte_20_parág._20_padrão"><text:span text:style-name="T172">d</text:span></text:span><text:span text:style-name="Fonte_20_parág._20_padrão"><text:span text:style-name="T188">a</text:span></text:span><text:span text:style-name="Fonte_20_parág._20_padrão"><text:span text:style-name="T172"> </text:span></text:span><text:span text:style-name="Fonte_20_parág._20_padrão"><text:span text:style-name="T180">Apelação Criminal </text:span></text:span><text:span text:style-name="Fonte_20_parág._20_padrão"><text:span text:style-name="T189">Nº</text:span></text:span><text:span text:style-name="Fonte_20_parág._20_padrão"><text:span text:style-name="T180"> </text:span></text:span><text:span text:style-name="Fonte_20_parág._20_padrão"><text:span text:style-name="T193">0292933-94.2022.8.06.0001</text:span></text:span><text:span text:style-name="Fonte_20_parág._20_padrão"><text:span text:style-name="T182"> </text:span></text:span><text:span text:style-name="Fonte_20_parág._20_padrão"><text:span text:style-name="T172">de</text:span></text:span><text:span text:style-name="Fonte_20_parág._20_padrão"><text:span text:style-name="T176"> relatoria d</text:span></text:span><text:span text:style-name="Fonte_20_parág._20_padrão"><text:span text:style-name="T190">o</text:span></text:span><text:span text:style-name="Fonte_20_parág._20_padrão"><text:span text:style-name="T176"> Exm</text:span></text:span><text:span text:style-name="Fonte_20_parág._20_padrão"><text:span text:style-name="T190">o</text:span></text:span><text:span text:style-name="Fonte_20_parág._20_padrão"><text:span text:style-name="T176">. Sr. Des. </text:span></text:span><text:span text:style-name="Fonte_20_parág._20_padrão"><text:span text:style-name="T190">Francisco Carneiro Lima</text:span></text:span><text:span text:style-name="Fonte_20_parág._20_padrão"><text:span text:style-name="T191">,</text:span></text:span><text:span text:style-name="Fonte_20_parág._20_padrão"><text:span text:style-name="T172"> ap</text:span></text:span><text:span text:style-name="T186">ós o anúncio do presente processo, o(a) Eminente Desembargador(a) Relator(a) determinou o seu adiamento para a próxima sessão ordinária híbrida de julgamento desta Câmara, a ser realizada em 7 de abril de 2026.</text:span></text:p>
      <text:p text:style-name="P88"><text:span text:style-name="Fonte_20_parág._20_padrão"><text:span text:style-name="T172"/></text:span></text:p>
      <text:p text:style-name="P90"/>
      <text:p text:style-name="P91">PEDIDO DE VISTA:</text:p>
      <text:p text:style-name="P92"><text:span text:style-name="Fonte_20_parág._20_padrão"><text:span text:style-name="T195">REGISTROS/CONSIGNAÇÕES</text:span></text:span></text:p>
      <text:p text:style-name="P92"><text:span text:style-name="Fonte_20_parág._20_padrão"><text:span text:style-name="T196">PRESENTES:</text:span></text:span></text:p>
      <text:p text:style-name="P93"><text:span text:style-name="Fonte_20_parág._20_padrão"><text:span text:style-name="T197"/></text:span></text:p>
      <text:p text:style-name="P92"><text:span text:style-name="Fonte_20_parág._20_padrão"><text:span text:style-name="T198">Nada mais havendo a tratar, foi encerrada a sessão às 1</text:span></text:span><text:span text:style-name="Fonte_20_parág._20_padrão"><text:span text:style-name="T199">6</text:span></text:span><text:span text:style-name="Fonte_20_parág._20_padrão"><text:span text:style-name="T2">h</text:span></text:span><text:span text:style-name="Fonte_20_parág._20_padrão"><text:span text:style-name="T200">20</text:span></text:span><text:span text:style-name="Fonte_20_parág._20_padrão"><text:span text:style-name="T2">min</text:span></text:span><text:span text:style-name="Fonte_20_parág._20_padrão"><text:span text:style-name="T198">, do que para constar eu, César Augusto Rocha de Lima, matrícula 51791, digitei a presente ata. Subscrevo e assino: __________ Larissa Sacramento Marinho – Matrícula 51444 – Coordenadora da Primeira Câmara Criminal. Conforme: ________________ Desembargador Mário Parente Teófilo Neto – Presidente da Primeira Câmara Criminal do E. Tribunal de Justiça do Estado do Ceará.</text:span></text:span></text:p>
      <text:p text:style-name="P94"/>
      <text:p text:style-name="P95"/>
      <text:p text:style-name="P95"/>
      <text:p text:style-name="P96">LARISSA SACRAMENTO MARINHO</text:p>
      <text:p text:style-name="P96">Coordenadora da 1ª Câmara Criminal</text:p>
      <text:p text:style-name="P97"><text:span text:style-name="Fonte_20_parág._20_padrão"><text:span text:style-name="T9">Matrícula 51444 TJC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BoldMT" svg:font-family="Arial-BoldMT" style:font-family-generic="roman"/>
    <style:font-face style:name="Arial1" svg:font-family="Arial" style:font-family-generic="swiss" style:font-pitch="variable"/>
    <style:font-face style:name="ArialMT" svg:font-family="ArialMT" style:font-family-generic="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roman" style:font-pitch="variable"/>
    <style:font-face style:name="Wingdings1"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lef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color="#00000a"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chapter">
      <style:paragraph-properties fo:margin-top="0.423cm" fo:margin-bottom="0.212cm" style:contextual-spacing="false" fo:hyphenation-ladder-count="no-limit" fo:hyphenation-keep="auto" loext:hyphenation-keep-type="column" loext:hyphenation-keep-line="false" fo:keep-with-next="always"/>
      <style:text-properties style:use-window-font-color="true" loext:opacity="0%" style:font-name="Arial1" fo:font-family="Arial" style:font-family-generic="swiss" style:font-pitch="variable" fo:font-size="14pt" style:font-name-asian="SimSun" style:font-family-asian="SimSun"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247cm" style:contextual-spacing="false" fo:line-height="115%" fo:hyphenation-ladder-count="no-limit" fo:hyphenation-keep="auto" loext:hyphenation-keep-type="column" loext:hyphenation-keep-line="false"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Text_20_body" style:default-outline-level="1" style:class="chapter">
      <style:paragraph-properties fo:orphans="0" fo:widows="0" fo:hyphenation-ladder-count="no-limit" fo:hyphenation-keep="auto" loext:hyphenation-keep-type="column" loext:hyphenation-keep-line="false">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next-style-name="Standard_20__28_user_29_" style:default-outline-level="2" style:class="chapter">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style:font-name-complex="Arial1"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Standard" style:class="list">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1" style:font-family-complex="Arial" style:font-family-generic-complex="swiss" style:font-pitch-complex="variable" style:font-size-complex="12pt" style:language-complex="hi" style:country-complex="IN"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loext:hyphenation-keep-line="false"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ítulo15"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fo:color="#000000" loext:opacity="1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language-complex="hi" style:country-complex="IN" fo:hyphenate="false" loext:hyphenation-no-caps="false" loext:hyphenation-no-last-word="false" loext:hyphenation-word-char-count="no-limit" loext:hyphenation-zone="no-limit"/>
    </style:style>
    <style:style style:name="Título14"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3"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3"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12"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0"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9"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8" style:family="paragraph" style:parent-style-name="Standard" style:next-style-name="Text_20_body">
      <style:paragraph-properties fo:margin-top="0.423cm" fo:margin-bottom="0.212cm" style:contextual-spacing="false" fo:orphans="0" fo:widows="0"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Título7"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2"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Título6"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5"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4"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3"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ítulo11" style:family="paragraph" style:parent-style-name="Standard">
      <style:paragraph-properties fo:margin-top="0.423cm" fo:margin-bottom="0.212cm" style:contextual-spacing="false" fo:orphans="0" fo:widows="0" fo:hyphenation-ladder-count="no-limit" fo:hyphenation-keep="auto" loext:hyphenation-keep-type="column" loext:hyphenation-keep-line="false" fo:keep-with-next="always"/>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WW-Título"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Caption1"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vertical-align="auto"/>
      <style:text-properties fo:font-style="italic" style:font-style-asian="italic" style:font-style-complex="italic"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ubtitle" style:family="paragraph" style:parent-style-name="Título11" style:next-style-name="Text_20_body" style:class="chapter">
      <style:paragraph-properties fo:text-align="center" style:justify-single-word="false" fo:hyphenation-ladder-count="no-limit" fo:hyphenation-keep="auto" loext:hyphenation-keep-type="column" loext:hyphenation-keep-line="false"/>
      <style:text-properties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ovo_20_estilo_20_1" style:display-name="Novo estilo 1" style:family="paragraph">
      <style:paragraph-properties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im" style:family="paragraph">
      <style:paragraph-properties fo:text-align="justify" style:justify-single-word="false" fo:orphans="2" fo:widows="2" fo:hyphenation-ladder-count="no-limit" fo:hyphenation-keep="auto" loext:hyphenation-keep-type="column" loext:hyphenation-keep-line="false"/>
      <style:text-properties fo:color="#00000a" loext:opacity="100%" fo:font-weight="bold" style:letter-kerning="true" style:font-name-asian="NSimSun" style:font-family-asian="NSimSun" style:font-family-generic-asian="modern" style:font-pitch-asian="fixed" style:language-asian="zh" style:country-asian="CN" style:font-weight-asian="bold" style:font-name-complex="Wingdings1" style:font-family-complex="Wingdings" style:font-family-generic-complex="system"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fo:hyphenation-keep="auto" loext:hyphenation-keep-type="column" loext:hyphenation-keep-line="false" text:number-lines="false" text:line-number="0"/>
      <style:text-properties style:use-window-font-color="true" loext:opacity="0%" style:font-size-complex="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 style:family="paragraph">
      <style:paragraph-properties fo:margin-top="0cm" fo:margin-bottom="0.21cm" style:contextual-spacing="false" fo:orphans="2" fo:widows="2" fo:hyphenation-ladder-count="no-limit" fo:hyphenation-keep="auto" loext:hyphenation-keep-type="column" loext:hyphenation-keep-line="false"/>
      <style:text-properties fo:color="#00000a" loext:opacity="100%" style:letter-kerning="true" style:font-name-asian="NSimSun" style:font-family-asian="NSimSun" style:font-family-generic-asian="modern" style:font-pitch-asian="fixed" style:language-asian="zh" style:country-asian="CN" style:font-name-complex="Symbol1" style:font-family-complex="Symbol" style:font-family-generic-complex="roman" style:font-pitch-complex="variable" style:font-charset-complex="x-symbol" style:font-size-complex="12pt" style:language-complex="hi" style:country-complex="IN" fo:hyphenate="fals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Título_20_11" style:display-name="Título 11" style:family="paragraph" style:parent-style-name="Título11">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Arial1"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Cabeçalho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Rodapé1" style:family="paragraph" style:parent-style-name="Standard_20__28_user_29_">
      <style:paragraph-properties fo:hyphenation-ladder-count="no-limit" fo:hyphenation-keep="auto" loext:hyphenation-keep-type="column" loext:hyphenation-keep-line="false" text:number-lines="false" text:line-number="0">
        <style:tab-stops>
          <style:tab-stop style:position="7.938cm" style:type="center"/>
          <style:tab-stop style:position="15.875cm" style:type="right"/>
        </style:tab-stops>
      </style:paragraph-properties>
      <style:text-properties fo:hyphenate="false" loext:hyphenation-no-caps="false" loext:hyphenation-no-last-word="false" loext:hyphenation-word-char-count="no-limit" loext:hyphenation-zone="no-limit"/>
    </style:style>
    <style:style style:name="Balloon_20_Text1" style:display-name="Balloon Text1"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ítul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Endnote_20__28_user_29_" style:display-name="Endnote (user)" style:family="paragraph" style:parent-style-name="Standard_20__28_user_29_">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fo:hyphenate="false" loext:hyphenation-no-caps="false" loext:hyphenation-no-last-word="false" loext:hyphenation-word-char-count="no-limit" loext:hyphenation-zone="no-limit"/>
    </style:style>
    <style:style style:name="Sem_20_Espaçamento" style:display-name="Sem Espaçamento" style:family="paragraph">
      <style:paragraph-properties fo:margin-left="0.542cm" fo:margin-right="0cm" fo:text-align="justify" style:justify-single-word="false" fo:orphans="2" fo:widows="2" fo:hyphenation-ladder-count="no-limit" fo:hyphenation-keep="auto" loext:hyphenation-keep-type="column" loext:hyphenation-keep-line="false" fo:text-indent="0.508cm" style:auto-text-indent="false">
        <style:tab-stops/>
      </style:paragraph-properties>
      <style:text-properties fo:color="#000000" loext:opacity="1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style:use-window-font-color="true" loext:opacity="0%" style:font-name-complex="Arial1" style:font-family-complex="Arial" style:font-family-generic-complex="swiss" style:font-pitch-complex="variable" style:font-size-complex="10.5pt"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use-window-font-color="true" loext:opacity="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loext:hyphenation-no-caps="false" loext:hyphenation-no-last-word="false" loext:hyphenation-word-char-count="no-limit" loext:hyphenation-zone="no-limit"/>
    </style:style>
    <style:style style:name="LO-Normal"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598cm" fo:margin-right="0cm" fo:hyphenation-ladder-count="no-limit" fo:hyphenation-keep="auto" loext:hyphenation-keep-type="column" loext:hyphenation-keep-line="false" fo:text-indent="-0.598cm" style:auto-text-indent="false" text:number-lines="false" text:line-number="0">
        <style:tab-stops/>
      </style:paragraph-properties>
      <style:text-properties style:use-window-font-color="true" loext:opacity="0%" fo:font-size="10pt"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Corpo_20_do_20_Texto" style:display-name="Corpo do Texto" style:family="paragraph" style:default-outline-level="">
      <style:paragraph-properties fo:margin-left="0cm" fo:margin-right="0cm" fo:margin-top="0.212cm" fo:margin-bottom="0.212cm" style:contextual-spacing="false" fo:line-height="150%" fo:text-align="left" style:justify-single-word="false" fo:orphans="2" fo:widows="2" fo:text-indent="2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1pt" style:font-name-asian="Wingdings" style:font-family-asian="Wingdings" style:font-family-generic-asian="roman" style:font-pitch-asian="variable" style:font-size-asian="11pt" style:font-name-complex="Symbol" style:font-family-complex="Symbol" style:font-family-generic-complex="roman" style:font-pitch-complex="variable" style:font-size-complex="12pt"/>
    </style:style>
    <style:style style:name="Nota_20_de_20_Rodapé" style:display-name="Nota de Rodapé"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style:font-name="Times New Roman" fo:font-family="'Times New Roman'" style:font-family-generic="roman" style:font-pitch="variable" fo:font-size="10pt" style:font-name-asian="Wingdings" style:font-family-asian="Wingdings" style:font-family-generic-asian="roman" style:font-pitch-asian="variable" style:font-size-asian="10pt" style:font-name-complex="Symbol" style:font-family-complex="Symbol" style:font-family-generic-complex="roman" style:font-pitch-complex="variable" style:font-size-complex="12pt"/>
    </style:style>
    <style:style style:name="Ementa" style:family="paragraph" style:default-outline-level="">
      <style:paragraph-properties fo:margin-left="7.999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Normal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Times New Roman" fo:font-family="'Times New Roman'" style:font-family-generic="roman" style:font-pitch="variable" fo:font-size="12pt" style:font-name-asian="Wingdings" style:font-family-asian="Wingdings" style:font-family-generic-asian="roman" style:font-pitch-asian="variable" style:font-size-asian="12pt" style:font-name-complex="Symbol" style:font-family-complex="Symbol" style:font-family-generic-complex="roman" style:font-pitch-complex="variable" style:font-size-complex="12pt"/>
    </style:style>
    <style:style style:name="Standard1" style:family="paragraph" style:default-outline-level="">
      <style:paragraph-properties fo:margin-left="0cm" fo:margin-right="0cm" fo:margin-top="0cm" fo:margin-bottom="0cm" style:contextual-spacing="false" fo:text-align="left" style:justify-single-word="false" fo:orphans="2" fo:widows="2" fo:text-indent="0cm" style:auto-text-indent="false" style:writing-mode="lr-tb"/>
      <style:text-properties fo:color="#000000" loext:opacity="100%" style:font-name="Liberation Serif" fo:font-family="'Liberation Serif'" style:font-family-generic="roman" style:font-pitch="variable" fo:font-size="12pt" style:font-name-asian="Arial" style:font-family-asian="Arial" style:font-family-generic-asian="roman" style:font-pitch-asian="variable" style:font-size-asian="12pt" style:font-name-complex="Wingdings" style:font-family-complex="Wingdings" style:font-family-generic-complex="roman" style:font-pitch-complex="variable" style:font-size-complex="12pt"/>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loext:opacity="100%"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loext:opacity="100%"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loext:opacity="100%"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loext:opacity="100%"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loext:opacity="100%"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loext:opacity="100%"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loext:opacity="100%"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loext:opacity="1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loext:opacity="1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loext:opacity="1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loext:opacity="100%"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loext:opacity="100%"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loext:opacity="100%"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1"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2.2$Windows_X86_64 LibreOffice_project/1f77d10d6938fd34972958f64b2bcfa54f8b1ba5</meta:generator>
    <meta:initial-creator>Vicente Ferreira</meta:initial-creator>
    <meta:creation-date>2026-02-25T20:29:00Z</meta:creation-date>
    <dc:date>2026-04-08T13:08:20.698630100</dc:date>
    <meta:editing-cycles>125</meta:editing-cycles>
    <meta:editing-duration>PT20H36M15S</meta:editing-duration>
    <meta:document-statistic meta:table-count="0" meta:image-count="1" meta:object-count="0" meta:page-count="26" meta:paragraph-count="900" meta:word-count="10228" meta:character-count="69268" meta:non-whitespace-character-count="59556"/>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9373215</meta:user-defined>
    <meta:user-defined meta:name="cdimagem" meta:value-type="string">3</meta:user-defined>
    <meta:user-defined meta:name="cdmodelo" meta:value-type="string">295</meta:user-defined>
    <meta:user-defined meta:name="cdprocesso" meta:value-type="string">P0000CHQU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0.22.10.52</meta:user-defined>
    <meta:user-defined meta:name="deslocamentodepaginas" meta:value-type="string">0</meta:user-defined>
    <meta:user-defined meta:name="dtcriacaodoc" meta:value-type="string">01/04/2026 18:05:09</meta:user-defined>
    <meta:user-defined meta:name="dthrultalteracao" meta:value-type="string">01/04/2026 18:07:4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Informações Secretaria [0050007-88.2020.8.06.0151]</meta:user-defined>
    <meta:user-defined meta:name="nmmodelo" meta:value-type="string">Certidão Informações Secretaria</meta:user-defined>
    <meta:user-defined meta:name="nucobranca" meta:value-type="string">-999</meta:user-defined>
    <meta:user-defined meta:name="numeroversao" meta:value-type="string">25.2.0-9</meta:user-defined>
    <meta:user-defined meta:name="nuoficio" meta:value-type="string">-999</meta:user-defined>
    <meta:user-defined meta:name="nuprocesso" meta:value-type="string">0050007-88.2020.8.06.0151</meta:user-defined>
    <meta:user-defined meta:name="nuprocessosemformatacao" meta:value-type="string">0050007882020806015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A3YH</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01/04/2026 18:07:44</meta:user-defined>
    <meta:user-defined meta:name="ultimo_salvamento" meta:value-type="string">01/04/2026 18:07:44</meta:user-defined>
    <meta:template xlink:type="simple" xlink:actuate="onRequest" xlink:title="" xlink:href="../../../Roteiro/Roteiro%20da%20Sessão%20Ordinária%20nº%2008%20-%2024%20de%20março%20de%202026.odt/Normal"/>
  </office:meta>
</office:document-meta>
</file>