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1ff305"/>
    </style:style>
    <style:style style:name="P2" style:family="paragraph" style:parent-style-name="Standard_20__28_user_29_">
      <style:paragraph-properties fo:text-align="center" style:justify-single-word="false"/>
      <style:text-properties style:use-window-font-color="true" loext:opacity="0%" style:font-name="Arial1" fo:font-size="12pt" fo:font-weight="bold" officeooo:paragraph-rsid="001ff305"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1ff305"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1ff305"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1ff305"/>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1ff305"/>
    </style:style>
    <style:style style:name="P7" style:family="paragraph" style:parent-style-name="Standard_20__28_user_29_">
      <style:paragraph-properties fo:text-align="justify" style:justify-single-word="false"/>
      <style:text-properties officeooo:paragraph-rsid="001ff305"/>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ff305"/>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1ff305"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officeooo:paragraph-rsid="001ff305"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1" fo:font-size="12pt" style:font-size-asian="12pt" style:font-size-complex="12pt"/>
    </style:style>
    <style:style style:name="P14" style:family="paragraph" style:parent-style-name="Table_20_Contents">
      <style:paragraph-properties fo:text-align="justify" style:justify-single-word="false"/>
      <style:text-properties style:font-name="Arial1" fo:font-size="12pt" style:font-size-asian="12pt" style:font-size-complex="12pt"/>
    </style:style>
    <style:style style:name="P15"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16" style:family="paragraph" style:parent-style-name="Table_20_Contents">
      <style:paragraph-properties fo:text-align="justify" style:justify-single-word="false"/>
      <style:text-properties style:font-name="Arial1" fo:font-size="12pt" fo:font-weight="bold" style:font-size-asian="12pt" style:font-weight-asian="bold" style:font-name-complex="Arial1" style:font-size-complex="12pt"/>
    </style:style>
    <style:style style:name="P17" style:family="paragraph" style:parent-style-name="Table_20_Contents">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style:font-name="Arial1" fo:font-size="12pt" fo:font-weight="bold" style:font-size-asian="12pt" style:font-weight-asian="bold" style:font-size-complex="12pt" style:font-weight-complex="bold"/>
    </style:style>
    <style:style style:name="P2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font-weight-complex="bold"/>
    </style:style>
    <style:style style:name="P2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size-complex="12pt" style:font-weight-complex="bold"/>
    </style:style>
    <style:style style:name="P2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3b6074" style:font-size-asian="12pt" style:font-size-complex="12pt"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b6074"/>
    </style:style>
    <style:style style:name="P2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font-size-asian="12pt" style:font-size-complex="12pt"/>
    </style:style>
    <style:style style:name="P29"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3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style:font-size-asian="12pt" style:font-size-complex="12pt"/>
    </style:style>
    <style:style style:name="P3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34" style:family="paragraph" style:parent-style-name="Standard">
      <style:paragraph-properties fo:text-align="justify" style:justify-single-word="false"/>
      <style:text-properties officeooo:paragraph-rsid="0022698e"/>
    </style:style>
    <style:style style:name="P35" style:family="paragraph" style:parent-style-name="Standard">
      <style:paragraph-properties fo:text-align="justify" style:justify-single-word="false"/>
      <style:text-properties style:font-name="Arial1" fo:font-size="12pt" officeooo:paragraph-rsid="0022698e" style:font-size-asian="12pt" style:font-size-complex="12pt"/>
    </style:style>
    <style:style style:name="P36" style:family="paragraph" style:parent-style-name="Standard">
      <style:paragraph-properties fo:line-height="100%" fo:text-align="justify" style:justify-single-word="false" style:writing-mode="lr-tb"/>
      <style:text-properties style:font-name="Arial1" fo:font-size="12pt" officeooo:paragraph-rsid="0022698e" style:font-size-asian="12pt"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2698e"/>
    </style:style>
    <style:style style:name="P3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3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40" style:family="paragraph" style:parent-style-name="Standard">
      <style:paragraph-properties fo:line-height="100%" fo:text-align="justify" style:justify-single-word="false" style:writing-mode="lr-tb"/>
      <style:text-properties officeooo:paragraph-rsid="00209a08"/>
    </style:style>
    <style:style style:name="P41" style:family="paragraph" style:parent-style-name="Standard">
      <style:paragraph-properties fo:text-align="justify" style:justify-single-word="false"/>
      <style:text-properties style:font-name="Arial1" fo:font-size="12pt" officeooo:paragraph-rsid="00209a08" style:font-size-asian="12pt" style:font-size-complex="12pt"/>
    </style:style>
    <style:style style:name="P42" style:family="paragraph" style:parent-style-name="Standard">
      <style:paragraph-properties fo:line-height="100%" fo:text-align="justify" style:justify-single-word="false" style:writing-mode="lr-tb"/>
      <style:text-properties style:font-name="Arial1" fo:font-size="12pt" officeooo:paragraph-rsid="00209a08" style:font-size-asian="12pt"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09a08"/>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6f680"/>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6f680"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6f680"/>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09a08"/>
    </style:style>
    <style:style style:name="P4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09a08" style:font-size-asian="12pt"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c13b9"/>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c13b9"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c13b9"/>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c13b9" style:font-size-asian="12pt" style:font-size-complex="12pt"/>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e6078"/>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e6078"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e6078"/>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e6078" style:font-size-asian="12pt" style:font-size-complex="12pt"/>
    </style:style>
    <style:style style:name="P57" style:family="paragraph" style:parent-style-name="Standard">
      <style:paragraph-properties fo:text-align="justify" style:justify-single-word="false"/>
      <style:text-properties officeooo:paragraph-rsid="002462ef"/>
    </style:style>
    <style:style style:name="P58" style:family="paragraph" style:parent-style-name="Standard">
      <style:paragraph-properties fo:text-align="justify" style:justify-single-word="false"/>
      <style:text-properties style:font-name="Arial1" fo:font-size="12pt" officeooo:paragraph-rsid="002462ef" style:font-size-asian="12pt" style:font-size-complex="12pt"/>
    </style:style>
    <style:style style:name="P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462ef"/>
    </style:style>
    <style:style style:name="P60" style:family="paragraph" style:parent-style-name="Standard">
      <style:paragraph-properties fo:line-height="100%" fo:text-align="justify" style:justify-single-word="false" style:writing-mode="lr-tb"/>
      <style:text-properties officeooo:paragraph-rsid="002501fb"/>
    </style:style>
    <style:style style:name="P61" style:family="paragraph" style:parent-style-name="Standard">
      <style:paragraph-properties fo:line-height="100%" fo:text-align="justify" style:justify-single-word="false" style:writing-mode="lr-tb"/>
      <style:text-properties style:font-name="Arial1" fo:font-size="12pt" officeooo:paragraph-rsid="002501fb" style:font-size-asian="12pt" style:font-size-complex="12pt"/>
    </style:style>
    <style:style style:name="P62" style:family="paragraph" style:parent-style-name="Standard">
      <style:paragraph-properties fo:text-align="justify" style:justify-single-word="false"/>
      <style:text-properties style:font-name="Arial1" fo:font-size="12pt" officeooo:paragraph-rsid="002501fb" style:font-size-asian="12pt" style:font-size-complex="12pt"/>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501fb"/>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a9687"/>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a9687"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a9687"/>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a9687" style:font-size-asian="12pt" style:font-size-complex="12pt"/>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96f5b"/>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96f5b"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96f5b"/>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96f5b" style:font-size-asian="12pt" style:font-size-complex="12pt"/>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officeooo:paragraph-rsid="00296f5b" style:font-weight-complex="bold"/>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6f680" style:font-size-asian="12pt" style:font-size-complex="12pt"/>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6f680" style:font-size-asian="12pt" style:font-size-complex="12pt" style:font-weight-complex="bold"/>
    </style:style>
    <style:style style:name="P7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weight="bold" officeooo:paragraph-rsid="0026f680" style:font-weight-asian="bold" style:font-weight-complex="bold"/>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7f40a"/>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7f40a"/>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7f40a" style:font-size-asian="12pt"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d2c7b"/>
    </style:style>
    <style:style style:name="P8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2d2c7b"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d2c7b"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d2c7b"/>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2d2c7b"/>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2d2c7b"/>
    </style:style>
    <style:style style:name="P8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05049"/>
    </style:style>
    <style:style style:name="P8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style:font-size-asian="12pt" style:font-size-complex="12pt"/>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ff305"/>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ff30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43481"/>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1ff305" style:text-underline-mode="continuous" style:text-overline-mode="continuous" style:text-line-through-mode="continuous" fo:background-color="#ffffff" style:font-size-asian="12pt" style:font-weight-asian="bold" style:font-name-complex="Arial1" style:font-size-complex="12pt"/>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82d9"/>
    </style:style>
    <style:style style:name="P9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ff305"/>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1ff30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9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ff305" fo:background-color="#ffff00" style:font-size-asian="12pt" style:font-weight-asian="bold" style:font-size-complex="12pt"/>
    </style:style>
    <style:style style:name="P9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ff305" fo:background-color="#ffffff" style:font-size-asian="12pt" style:font-weight-asian="bold" style:font-size-complex="12pt"/>
    </style:style>
    <style:style style:name="P96" style:family="paragraph" style:parent-style-name="Standard">
      <style:paragraph-properties fo:text-align="center" style:justify-single-word="false"/>
      <style:text-properties style:use-window-font-color="true" loext:opacity="0%" style:font-name="Arial1" fo:font-size="12pt" fo:font-weight="bold" officeooo:paragraph-rsid="001ff305" style:font-size-asian="12pt" style:font-weight-asian="bold" style:font-size-complex="12pt"/>
    </style:style>
    <style:style style:name="P97"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1ff305"/>
    </style:style>
    <style:style style:name="T1" style:family="text">
      <style:text-properties style:font-name="Arial1" fo:font-size="12pt" style:font-size-asian="12pt" style:language-asian="pt" style:country-asian="BR" style:font-size-complex="12pt" style:language-complex="ar" style:country-complex="SA"/>
    </style:style>
    <style:style style:name="T2" style:family="text">
      <style:text-properties style:use-window-font-color="true" loext:opacity="0%" style:font-name="Arial1" fo:font-size="12pt" fo:background-color="#ffffff" loext:char-shading-value="0" style:font-size-asian="12pt" style:font-size-complex="12pt"/>
    </style:style>
    <style:style style:name="T3"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1"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1" fo:font-size="12pt" fo:font-weight="bold" officeooo:rsid="001ff305"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1" fo:font-size="12pt" fo:font-weight="bold" officeooo:rsid="001b3cab"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10"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12"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13"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1" fo:font-size="12pt" officeooo:rsid="0035717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1" fo:font-size="12pt" officeooo:rsid="001b3cab"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1" fo:font-size="12pt" officeooo:rsid="001ff305"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1" fo:font-size="12pt" officeooo:rsid="004dc791"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1" fo:font-size="12pt" officeooo:rsid="00338cc7"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4" style:family="text">
      <style:text-properties style:font-name="Arial1" fo:font-size="12pt" fo:background-color="#ffffff" loext:char-shading-value="0" style:font-size-asian="12pt" style:font-size-complex="12pt"/>
    </style:style>
    <style:style style:name="T25"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26" style:family="text">
      <style:text-properties style:font-name="Arial1" fo:font-size="12pt" style:text-underline-style="solid" style:text-underline-width="auto" style:text-underline-color="font-color" style:font-size-asian="12pt" style:font-size-complex="12pt"/>
    </style:style>
    <style:style style:name="T27" style:family="text">
      <style:text-properties style:font-name="Arial1" fo:font-size="12pt" fo:font-weight="bold" style:font-size-asian="12pt" style:font-weight-asian="bold" style:font-size-complex="12pt"/>
    </style:style>
    <style:style style:name="T28" style:family="text">
      <style:text-properties fo:font-weight="bold" style:font-weight-asian="bold"/>
    </style:style>
    <style:style style:name="T29" style:family="text">
      <style:text-properties fo:font-weight="normal" style:font-weight-asian="normal"/>
    </style:style>
    <style:style style:name="T30" style:family="text">
      <style:text-properties style:font-name="Arial1" fo:font-size="12pt" style:text-underline-style="solid" style:text-underline-width="auto" style:text-underline-color="font-color" fo:font-weight="bold" officeooo:rsid="0020b8f3" style:font-size-asian="12pt" style:font-weight-asian="bold" style:font-size-complex="12pt"/>
    </style:style>
    <style:style style:name="T31" style:family="text">
      <style:text-properties style:font-name="Arial1" fo:font-size="12pt" style:text-underline-style="solid" style:text-underline-width="auto" style:text-underline-color="font-color" fo:font-weight="bold" officeooo:rsid="0022698e" style:font-size-asian="12pt" style:font-weight-asian="bold" style:font-size-complex="12pt"/>
    </style:style>
    <style:style style:name="T32" style:family="text">
      <style:text-properties style:font-name="Arial1" fo:font-size="12pt" style:text-underline-style="solid" style:text-underline-width="auto" style:text-underline-color="font-color" fo:font-weight="bold" officeooo:rsid="002462ef" style:font-size-asian="12pt" style:font-weight-asian="bold" style:font-size-complex="12pt"/>
    </style:style>
    <style:style style:name="T33" style:family="text">
      <style:text-properties fo:color="#000000" loext:opacity="100%" fo:font-weight="normal" style:font-weight-asian="normal"/>
    </style:style>
    <style:style style:name="T34" style:family="text">
      <style:text-properties fo:font-style="italic" fo:font-weight="normal" style:font-style-asian="italic" style:font-weight-asian="normal"/>
    </style:style>
    <style:style style:name="T35" style:family="text">
      <style:text-properties fo:font-style="normal" fo:font-weight="normal" style:font-style-asian="normal" style:font-weight-asian="normal"/>
    </style:style>
    <style:style style:name="T36" style:family="text">
      <style:text-properties fo:color="#000000" loext:opacity="100%" fo:font-style="normal" fo:font-weight="normal" style:font-style-asian="normal" style:font-weight-asian="normal"/>
    </style:style>
    <style:style style:name="T37" style:family="text">
      <style:text-properties style:font-name="Arial1" fo:font-size="12pt" style:text-underline-style="solid" style:text-underline-width="auto" style:text-underline-color="font-color" fo:font-weight="bold" officeooo:rsid="002501fb" style:font-size-asian="12pt" style:font-weight-asian="bold" style:font-size-complex="12pt"/>
    </style:style>
    <style:style style:name="T38" style:family="text">
      <style:text-properties style:font-name="Arial1" fo:font-size="12pt" style:text-underline-style="solid" style:text-underline-width="auto" style:text-underline-color="font-color" fo:font-weight="bold" officeooo:rsid="002501fb" style:font-size-asian="12pt" style:font-weight-asian="bold" style:font-size-complex="12pt" style:font-weight-complex="bold"/>
    </style:style>
    <style:style style:name="T39"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color="#000000" loext:opacity="100%" fo:font-weight="bold" style:font-weight-asian="bold"/>
    </style:style>
    <style:style style:name="T41" style:family="text">
      <style:text-properties fo:color="#000000" loext:opacity="100%" fo:font-style="italic" fo:font-weight="normal" style:font-style-asian="italic" style:font-weight-asian="normal"/>
    </style:style>
    <style:style style:name="T42" style:family="text">
      <style:text-properties style:font-name="Arial1" fo:font-size="12pt" style:text-underline-style="solid" style:text-underline-width="auto" style:text-underline-color="font-color" fo:font-weight="bold" officeooo:rsid="0026f680" style:font-size-asian="12pt" style:font-weight-asian="bold" style:font-size-complex="12pt"/>
    </style:style>
    <style:style style:name="T43" style:family="text">
      <style:text-properties style:font-name="Arial1" fo:font-size="12pt" style:font-size-asian="12pt" style:font-size-complex="12pt"/>
    </style:style>
    <style:style style:name="T44" style:family="text">
      <style:text-properties style:font-name="Arial1" fo:font-size="12pt" style:text-underline-style="solid" style:text-underline-width="auto" style:text-underline-color="font-color" fo:font-weight="bold" officeooo:rsid="0026f680" style:font-size-asian="12pt" style:font-weight-asian="bold" style:font-name-complex="Arial1" style:font-size-complex="12pt"/>
    </style:style>
    <style:style style:name="T4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46" style:family="text">
      <style:text-properties style:font-name="Arial1" fo:font-size="12pt" style:text-underline-style="solid" style:text-underline-width="auto" style:text-underline-color="font-color" style:font-size-asian="12pt" style:font-name-complex="Arial1" style:font-size-complex="12pt"/>
    </style:style>
    <style:style style:name="T47" style:family="text">
      <style:text-properties style:font-name="Arial1" fo:font-size="12pt" style:text-underline-style="solid" style:text-underline-width="auto" style:text-underline-color="font-color" fo:font-weight="bold" officeooo:rsid="0026f680" style:font-size-asian="12pt" style:font-weight-asian="bold" style:font-size-complex="12pt" style:font-weight-complex="bold"/>
    </style:style>
    <style:style style:name="T48" style:family="text">
      <style:text-properties style:font-name="Arial1" fo:font-size="12pt" fo:font-weight="bold" style:font-size-asian="12pt" style:font-weight-asian="bold" style:font-size-complex="12pt" style:font-weight-complex="bold"/>
    </style:style>
    <style:style style:name="T49" style:family="text">
      <style:text-properties fo:color="#000000" loext:opacity="100%"/>
    </style:style>
    <style:style style:name="T50" style:family="text">
      <style:text-properties style:font-name="Arial1" fo:font-size="12pt" style:text-underline-style="solid" style:text-underline-width="auto" style:text-underline-color="font-color" fo:font-weight="bold" officeooo:rsid="0027f40a" style:font-size-asian="12pt" style:font-weight-asian="bold" style:font-size-complex="12pt" style:font-weight-complex="bold"/>
    </style:style>
    <style:style style:name="T51" style:family="text">
      <style:text-properties style:font-name="Arial1" fo:font-size="12pt" style:text-underline-style="solid" style:text-underline-width="auto" style:text-underline-color="font-color" fo:font-weight="bold" officeooo:rsid="0027f40a" style:font-size-asian="12pt" style:font-weight-asian="bold" style:font-size-complex="12pt"/>
    </style:style>
    <style:style style:name="T52" style:family="text">
      <style:text-properties style:font-name="Arial1" fo:font-size="12pt" style:text-underline-style="solid" style:text-underline-width="auto" style:text-underline-color="font-color" fo:font-weight="bold" officeooo:rsid="00296f5b" style:font-size-asian="12pt" style:font-weight-asian="bold" style:font-size-complex="12pt" style:font-weight-complex="bold"/>
    </style:style>
    <style:style style:name="T53" style:family="text">
      <style:text-properties style:font-name="Arial1" fo:font-size="12pt" style:text-underline-style="solid" style:text-underline-width="auto" style:text-underline-color="font-color" fo:font-weight="bold" officeooo:rsid="002a9687" style:font-size-asian="12pt" style:font-weight-asian="bold" style:font-size-complex="12pt" style:font-weight-complex="bold"/>
    </style:style>
    <style:style style:name="T54" style:family="text">
      <style:text-properties style:font-name="Arial1" fo:font-size="12pt" style:text-underline-style="solid" style:text-underline-width="auto" style:text-underline-color="font-color" fo:font-weight="bold" officeooo:rsid="002c13b9" style:font-size-asian="12pt" style:font-weight-asian="bold" style:font-size-complex="12pt" style:font-weight-complex="bold"/>
    </style:style>
    <style:style style:name="T55" style:family="text">
      <style:text-properties style:font-name="Arial1" fo:font-size="12pt" style:text-underline-style="solid" style:text-underline-width="auto" style:text-underline-color="font-color" fo:font-weight="bold" officeooo:rsid="002d2c7b" style:font-size-asian="12pt" style:font-weight-asian="bold" style:font-size-complex="12pt" style:font-weight-complex="bold"/>
    </style:style>
    <style:style style:name="T56" style:family="text">
      <style:text-properties style:font-name="Arial1" fo:font-size="12pt" style:text-underline-style="solid" style:text-underline-width="auto" style:text-underline-color="font-color" fo:font-weight="bold" officeooo:rsid="002e6078" style:font-size-asian="12pt" style:font-weight-asian="bold" style:font-size-complex="12pt" style:font-weight-complex="bold"/>
    </style:style>
    <style:style style:name="T57" style:family="text">
      <style:text-properties style:font-name="Arial1" fo:font-size="12pt" style:text-underline-style="solid" style:text-underline-width="auto" style:text-underline-color="font-color" fo:font-weight="bold" officeooo:rsid="00209a08" style:font-size-asian="12pt" style:font-weight-asian="bold" style:font-size-complex="12pt" style:font-weight-complex="bold"/>
    </style:style>
    <style:style style:name="T58" style:family="text">
      <style:text-properties style:font-name="Arial1" fo:font-size="12pt" style:text-underline-style="solid" style:text-underline-width="auto" style:text-underline-color="font-color" fo:font-weight="bold" officeooo:rsid="00205ec4" style:font-size-asian="12pt" style:font-weight-asian="bold" style:font-size-complex="12pt" style:font-weight-complex="bold"/>
    </style:style>
    <style:style style:name="T59" style:family="text">
      <style:text-properties style:font-name="Arial1" fo:font-size="12pt" style:text-underline-style="solid" style:text-underline-width="auto" style:text-underline-color="font-color" fo:font-weight="bold" officeooo:rsid="00205049" style:font-size-asian="12pt" style:font-weight-asian="bold" style:font-size-complex="12pt" style:font-weight-complex="bold"/>
    </style:style>
    <style:style style:name="T60" style:family="text">
      <style:text-properties fo:color="#000000" loext:opacity="100%" style:font-name="Arial1" fo:font-size="12pt" fo:font-weight="bold" officeooo:rsid="001e5907" style:font-size-asian="12pt" style:font-weight-asian="bold" style:font-size-complex="12pt"/>
    </style:style>
    <style:style style:name="T61" style:family="text">
      <style:text-properties fo:color="#000000" loext:opacity="100%" style:font-name="Arial1" fo:font-size="12pt" fo:font-weight="bold" style:font-size-asian="12pt" style:font-weight-asian="bold" style:font-size-complex="12pt"/>
    </style:style>
    <style:style style:name="T62" style:family="text">
      <style:text-properties fo:color="#000000" loext:opacity="100%" style:font-name="Arial1" fo:font-size="12pt" fo:font-weight="normal" style:font-size-asian="12pt" style:font-weight-asian="normal" style:font-size-complex="12pt"/>
    </style:style>
    <style:style style:name="T63" style:family="text">
      <style:text-properties style:font-name="Arial1" fo:font-size="12pt" style:text-underline-style="solid" style:text-underline-width="auto" style:text-underline-color="font-color" fo:font-weight="bold" officeooo:rsid="0022698e" fo:background-color="transparent" loext:char-shading-value="0" style:font-size-asian="12pt" style:font-weight-asian="bold" style:font-size-complex="12pt"/>
    </style:style>
    <style:style style:name="T64"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65" style:family="text">
      <style:text-properties style:font-name="Arial1" fo:font-size="12pt" style:text-underline-style="solid" style:text-underline-width="auto" style:text-underline-color="font-color" fo:background-color="transparent" loext:char-shading-value="0" style:font-size-asian="12pt" style:font-size-complex="12pt"/>
    </style:style>
    <style:style style:name="T66" style:family="text">
      <style:text-properties style:font-name="Arial1" fo:font-size="12pt" fo:font-weight="bold" officeooo:rsid="001e5907" style:font-size-asian="12pt" style:font-weight-asian="bold" style:font-size-complex="12pt"/>
    </style:style>
    <style:style style:name="T67" style:family="text">
      <style:text-properties style:font-name="Arial1" fo:font-size="12pt" fo:font-weight="normal" style:font-size-asian="12pt" style:font-weight-asian="normal" style:font-size-complex="12pt"/>
    </style:style>
    <style:style style:name="T68" style:family="text">
      <style:text-properties fo:letter-spacing="-0.002cm" style:text-underline-style="none" fo:font-weight="normal" style:font-weight-asian="normal"/>
    </style:style>
    <style:style style:name="T69" style:family="text">
      <style:text-properties style:font-name="Arial1" fo:font-size="12pt" style:text-underline-style="solid" style:text-underline-width="auto" style:text-underline-color="font-color" fo:font-weight="bold" officeooo:rsid="00209a08" fo:background-color="transparent" loext:char-shading-value="0" style:font-size-asian="12pt" style:font-weight-asian="bold" style:font-size-complex="12pt"/>
    </style:style>
    <style:style style:name="T70" style:family="text">
      <style:text-properties style:font-name="Arial1" fo:font-size="12pt" style:text-underline-style="solid" style:text-underline-width="auto" style:text-underline-color="font-color" fo:font-weight="bold" officeooo:rsid="0026f680" fo:background-color="transparent" loext:char-shading-value="0" style:font-size-asian="12pt" style:font-weight-asian="bold" style:font-size-complex="12pt" style:font-weight-complex="bold"/>
    </style:style>
    <style:style style:name="T71" style:family="text">
      <style:text-properties style:font-name="Arial1" fo:font-size="12pt" fo:font-weight="bold" officeooo:rsid="001e5907" style:font-size-asian="12pt" style:font-weight-asian="bold" style:font-size-complex="12pt" style:font-weight-complex="bold"/>
    </style:style>
    <style:style style:name="T72" style:family="text">
      <style:text-properties style:font-name="Arial1" fo:font-size="12pt" fo:font-style="italic" fo:font-weight="normal" style:font-size-asian="12pt" style:font-style-asian="italic" style:font-weight-asian="normal" style:font-size-complex="12pt"/>
    </style:style>
    <style:style style:name="T73" style:family="text">
      <style:text-properties style:font-name="Arial1" fo:font-size="12pt" fo:font-style="normal" fo:font-weight="normal" style:font-size-asian="12pt" style:font-style-asian="normal" style:font-weight-asian="normal" style:font-size-complex="12pt"/>
    </style:style>
    <style:style style:name="T74" style:family="text">
      <style:text-properties style:font-name="Arial1" fo:font-size="12pt" style:text-underline-style="solid" style:text-underline-width="auto" style:text-underline-color="font-color" fo:font-weight="bold" officeooo:rsid="00209a08" fo:background-color="transparent" loext:char-shading-value="0" style:font-size-asian="12pt" style:font-weight-asian="bold" style:font-size-complex="12pt" style:font-weight-complex="bold"/>
    </style:style>
    <style:style style:name="T75" style:family="text">
      <style:text-properties style:text-underline-style="solid" style:text-underline-width="auto" style:text-underline-color="font-color" fo:font-weight="bold" style:font-weight-asian="bold"/>
    </style:style>
    <style:style style:name="T76" style:family="text">
      <style:text-properties style:text-underline-style="none" fo:font-weight="bold" style:font-weight-asian="bold"/>
    </style:style>
    <style:style style:name="T77" style:family="text">
      <style:text-properties style:font-name="Arial1" fo:font-size="12pt" style:text-underline-style="solid" style:text-underline-width="auto" style:text-underline-color="font-color" fo:font-weight="bold" officeooo:rsid="002c13b9" fo:background-color="transparent" loext:char-shading-value="0" style:font-size-asian="12pt" style:font-weight-asian="bold" style:font-size-complex="12pt" style:font-weight-complex="bold"/>
    </style:style>
    <style:style style:name="T78"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79" style:family="text">
      <style:text-properties style:font-name="Arial1" fo:font-size="12pt" officeooo:rsid="001e5907" style:font-size-asian="12pt" style:font-size-complex="12pt"/>
    </style:style>
    <style:style style:name="T80" style:family="text">
      <style:text-properties fo:color="#000000" loext:opacity="100%" fo:letter-spacing="-0.002cm" fo:font-weight="normal" style:font-weight-asian="normal"/>
    </style:style>
    <style:style style:name="T81" style:family="text">
      <style:text-properties style:font-name="Arial1" fo:font-size="12pt" style:text-underline-style="solid" style:text-underline-width="auto" style:text-underline-color="font-color" fo:font-weight="bold" officeooo:rsid="002e6078" fo:background-color="transparent" loext:char-shading-value="0" style:font-size-asian="12pt" style:font-weight-asian="bold" style:font-size-complex="12pt" style:font-weight-complex="bold"/>
    </style:style>
    <style:style style:name="T82" style:family="text">
      <style:text-properties style:font-name="Arial1" fo:font-size="12pt" style:text-underline-style="solid" style:text-underline-width="auto" style:text-underline-color="font-color" fo:font-weight="bold" officeooo:rsid="002462ef" fo:background-color="transparent" loext:char-shading-value="0" style:font-size-asian="12pt" style:font-weight-asian="bold" style:font-size-complex="12pt"/>
    </style:style>
    <style:style style:name="T83" style:family="text">
      <style:text-properties style:font-name="Arial1" fo:font-size="12pt" style:text-underline-style="solid" style:text-underline-width="auto" style:text-underline-color="font-color" fo:font-weight="bold" officeooo:rsid="002501fb" fo:background-color="transparent" loext:char-shading-value="0" style:font-size-asian="12pt" style:font-weight-asian="bold" style:font-size-complex="12pt"/>
    </style:style>
    <style:style style:name="T84" style:family="text">
      <style:text-properties style:font-name="Arial1" fo:font-size="12pt" style:text-underline-style="solid" style:text-underline-width="auto" style:text-underline-color="font-color" fo:font-weight="bold" officeooo:rsid="002a9687" fo:background-color="transparent" loext:char-shading-value="0" style:font-size-asian="12pt" style:font-weight-asian="bold" style:font-size-complex="12pt" style:font-weight-complex="bold"/>
    </style:style>
    <style:style style:name="T85" style:family="text">
      <style:text-properties style:font-name="Arial1" fo:font-size="12pt" style:text-underline-style="solid" style:text-underline-width="auto" style:text-underline-color="font-color" fo:font-weight="bold" officeooo:rsid="00296f5b" fo:background-color="transparent" loext:char-shading-value="0" style:font-size-asian="12pt" style:font-weight-asian="bold" style:font-size-complex="12pt" style:font-weight-complex="bold"/>
    </style:style>
    <style:style style:name="T86" style:family="text">
      <style:text-properties fo:font-size="12pt" officeooo:rsid="001e5907" style:font-size-asian="12pt" style:font-size-complex="12pt"/>
    </style:style>
    <style:style style:name="T87" style:family="text">
      <style:text-properties fo:letter-spacing="-0.002cm" style:text-underline-style="solid" style:text-underline-width="auto" style:text-underline-color="font-color" fo:font-weight="bold" style:font-weight-asian="bold" style:font-weight-complex="bold"/>
    </style:style>
    <style:style style:name="T88" style:family="text">
      <style:text-properties fo:letter-spacing="-0.002cm" style:text-underline-style="none" fo:font-weight="bold" style:font-weight-asian="bold" style:font-weight-complex="bold"/>
    </style:style>
    <style:style style:name="T89" style:family="text">
      <style:text-properties fo:letter-spacing="-0.002cm" style:text-underline-style="none"/>
    </style:style>
    <style:style style:name="T90" style:family="text">
      <style:text-properties fo:font-size="12pt" style:font-size-asian="12pt" style:font-size-complex="12pt"/>
    </style:style>
    <style:style style:name="T91" style:family="text">
      <style:text-properties fo:font-size="12pt" fo:font-weight="normal" style:font-size-asian="12pt" style:font-weight-asian="normal" style:font-size-complex="12pt"/>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none"/>
    </style:style>
    <style:style style:name="T94" style:family="text">
      <style:text-properties fo:color="#000000" loext:opacity="100%" fo:font-size="12pt" fo:font-weight="bold" officeooo:rsid="001e5907" style:font-size-asian="12pt" style:font-weight-asian="bold" style:font-size-complex="12pt"/>
    </style:style>
    <style:style style:name="T95" style:family="text">
      <style:text-properties fo:color="#000000" loext:opacity="100%" fo:font-size="12pt" fo:font-weight="bold" style:font-size-asian="12pt" style:font-weight-asian="bold" style:font-size-complex="12pt"/>
    </style:style>
    <style:style style:name="T96" style:family="text">
      <style:text-properties fo:color="#000000" loext:opacity="100%" fo:font-size="12pt" fo:font-weight="normal" style:font-size-asian="12pt" style:font-weight-asian="normal" style:font-size-complex="12pt"/>
    </style:style>
    <style:style style:name="T97"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8" style:family="text">
      <style:text-properties fo:color="#000000" loext:opacity="100%" style:font-name="Arial1" fo:font-size="12pt" style:text-underline-style="solid" style:text-underline-width="auto" style:text-underline-color="font-color" fo:font-weight="bold" officeooo:rsid="00205049"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9"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00"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01"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02" style:family="text">
      <style:text-properties fo:color="#000000" loext:opacity="100%" style:font-name="Arial1"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03"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04"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05"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06" style:family="text">
      <style:text-properties fo:color="#000000" loext:opacity="100%" style:font-name="Arial1" fo:font-size="12pt" fo:font-style="normal" style:text-underline-style="none" fo:font-weight="normal" officeooo:rsid="0057b13c"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07"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08" style:family="text">
      <style:text-properties fo:color="#000000" loext:opacity="100%" style:font-name="Arial1" fo:font-size="12pt" fo:font-style="normal" style:text-underline-style="none" fo:font-weight="bold" officeooo:rsid="0e144c4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09"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10" style:family="text">
      <style:text-properties fo:color="#000000" loext:opacity="100%" style:font-name="Arial1"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11" style:family="text">
      <style:text-properties fo:color="#000000" loext:opacity="100%" style:font-name="Arial1"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12" style:family="text">
      <style:text-properties fo:color="#000000" loext:opacity="100%" style:font-name="Arial1" fo:font-size="12pt" style:font-size-asian="12pt" style:font-size-complex="12pt"/>
    </style:style>
    <style:style style:name="T113" style:family="text">
      <style:text-properties fo:color="#000000" loext:opacity="100%" style:font-name="Arial1" fo:font-size="12pt" officeooo:rsid="004382d9" style:font-size-asian="12pt" style:font-size-complex="12pt"/>
    </style:style>
    <style:style style:name="T114" style:family="text">
      <style:text-properties fo:color="#000000" loext:opacity="100%" style:font-name="Arial1" fo:font-size="12pt" fo:font-style="normal" style:text-underline-style="none" fo:font-weight="normal" officeooo:rsid="0057ef7b"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5" style:family="text">
      <style:text-properties fo:color="#000000" loext:opacity="100%" style:font-name="Arial1" fo:font-size="12pt" fo:font-style="normal" style:text-underline-style="none" fo:font-weight="bold" officeooo:rsid="0e158b6e"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16"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7"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18"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19" style:family="text">
      <style:text-properties fo:color="#000000" loext:opacity="100%" style:font-name="Arial1"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20" style:family="text">
      <style:text-properties fo:color="#000000" loext:opacity="100%" style:font-name="Arial1"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121" style:family="text">
      <style:text-properties fo:color="#000000" loext:opacity="100%" style:font-name="Arial1" fo:font-size="12pt" fo:font-style="italic" style:text-underline-style="none" fo:font-weight="bold" officeooo:rsid="00343481"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normal"/>
    </style:style>
    <style:style style:name="T122"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23"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24" style:family="text">
      <style:text-properties fo:color="#000000" loext:opacity="100%" style:font-name="Arial1"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25"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26" style:family="text">
      <style:text-properties fo:color="#000000" loext:opacity="100%" style:font-name="Arial1" fo:font-size="12pt" fo:letter-spacing="-0.002cm" style:text-underline-style="none" style:font-size-asian="12pt" style:font-size-complex="12pt"/>
    </style:style>
    <style:style style:name="T127" style:family="text">
      <style:text-properties fo:color="#00000a" loext:opacity="100%" style:font-name="Arial1" fo:font-size="12pt" fo:letter-spacing="-0.002cm" style:text-underline-style="none" style:font-size-asian="12pt" style:font-size-complex="12pt"/>
    </style:style>
    <style:style style:name="T128" style:family="text">
      <style:text-properties fo:color="#00000a" loext:opacity="100%" style:font-name="Arial1" fo:font-size="12pt" style:font-size-asian="12pt" style:font-size-complex="12pt"/>
    </style:style>
    <style:style style:name="T129" style:family="text">
      <style:text-properties fo:color="#00000a" loext:opacity="100%" style:font-name="Arial1" fo:font-size="12pt" fo:letter-spacing="-0.002cm" style:font-size-asian="12pt" style:font-size-complex="12pt"/>
    </style:style>
    <style:style style:name="T130" style:family="text">
      <style:text-properties fo:color="#00000a" loext:opacity="100%" style:font-name="Arial1" fo:font-size="12pt" style:text-underline-style="none" style:font-size-asian="12pt" style:font-size-complex="12pt"/>
    </style:style>
    <style:style style:name="T131" style:family="text">
      <style:text-properties fo:color="#00000a" loext:opacity="100%" style:font-name="Arial1" fo:font-size="12pt" style:text-underline-style="none" officeooo:rsid="004382d9" style:font-size-asian="12pt" style:font-size-complex="12pt"/>
    </style:style>
    <style:style style:name="T132" style:family="text">
      <style:text-properties fo:color="#000000" loext:opacity="100%" style:font-name="Arial1" fo:font-size="12pt" style:text-underline-style="none" style:font-size-asian="12pt" style:font-size-complex="12pt"/>
    </style:style>
    <style:style style:name="T133"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34"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35"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36" style:family="text">
      <style:text-properties style:use-window-font-color="true" loext:opacity="0%" style:font-name="Arial1" fo:font-size="12pt" fo:background-color="#ffffff" loext:char-shading-value="0" style:font-size-asian="12pt" style:font-name-complex="Arial1" style:font-size-complex="12pt"/>
    </style:style>
    <style:style style:name="T137" style:family="text">
      <style:text-properties style:use-window-font-color="true" loext:opacity="0%" style:font-name="Arial1" fo:font-size="12pt" officeooo:rsid="001ff305" fo:background-color="#ffffff" loext:char-shading-value="0" style:font-size-asian="12pt" style:font-name-complex="Arial1" style:font-size-complex="12pt"/>
    </style:style>
    <style:style style:name="T138" style:family="text">
      <style:text-properties style:use-window-font-color="true" loext:opacity="0%" style:font-name="Arial1" fo:font-size="12pt" officeooo:rsid="001ff305"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0</text:span></text:span><text:span text:style-name="Fonte_20_parág._20_padrão2"><text:span text:style-name="T6">8</text:span></text:span><text:span text:style-name="Fonte_20_parág._20_padrão2"><text:span text:style-name="T3"> DA PRIMEIRA CÂMARA CRIMINAL, EM </text:span></text:span><text:span text:style-name="Fonte_20_parág._20_padrão2"><text:span text:style-name="T6">24</text:span></text:span><text:span text:style-name="Fonte_20_parág._20_padrão2"><text:span text:style-name="T3"> DE </text:span></text:span><text:span text:style-name="Fonte_20_parág._20_padrão2"><text:span text:style-name="T7">MARÇ</text:span></text:span><text:span text:style-name="Fonte_20_parág._20_padrão2"><text:span text:style-name="T3">O DE 202</text:span></text:span><text:span text:style-name="Fonte_20_parág._20_padrão2"><text:span text:style-name="T8">6</text:span></text:span><text:span text:style-name="Fonte_20_parág._20_padrão2"><text:span text:style-name="T3">.</text:span></text:span></text:p>
      <text:p text:style-name="P7"><text:span text:style-name="Fonte_20_parág._20_padrão2"><text:span text:style-name="T9">PRESIDÊNCIA:</text:span></text:span><text:span text:style-name="Fonte_20_parág._20_padrão2"><text:span text:style-name="T2"> O</text:span></text:span><text:span text:style-name="Fonte_20_parág._20_padrão2"><text:span text:style-name="T10"> Exmo Sr. Des. MÁRIO PARENTE TEÓFILO NETO.</text:span></text:span></text:p>
      <text:p text:style-name="P8"><text:span text:style-name="Fonte_20_parág._20_padrão2"><text:span text:style-name="T9">COORDENADORA</text:span></text:span><text:span text:style-name="Fonte_20_parág._20_padrão2"><text:span text:style-name="T11">:</text:span></text:span><text:span text:style-name="Fonte_20_parág._20_padrão2"><text:span text:style-name="T12"> </text:span></text:span><text:span text:style-name="Fonte_20_parág._20_padrão"><text:span text:style-name="T2">Bela. Larissa Sacramento Marinho.</text:span></text:span></text:p>
      <text:p text:style-name="P8"><text:span text:style-name="Fonte_20_parág._20_padrão2"><text:span text:style-name="T13">PRESENTES:</text:span></text:span><text:span text:style-name="Fonte_20_parág._20_padrão2"><text:span text:style-name="T10"> O Exmo. Sr. Des. MÁRIO PARENTE TEÓFILO NETO, </text:span></text:span><text:span text:style-name="Fonte_20_parág._20_padrão2"><text:span text:style-name="T14"><text:s/>Exma Sra. Desa. LÍGIA ANDRADE DE ALENCAR MAGALHÃES,</text:span></text:span><text:span text:style-name="Fonte_20_parág._20_padrão2"><text:span text:style-name="T10"> a Exma Sra. Desa. LIRA RAMOS DE OLIVEIRA </text:span></text:span><text:span text:style-name="Fonte_20_parág._20_padrão2"><text:span text:style-name="T15">e </text:span></text:span><text:span text:style-name="Fonte_20_parág._20_padrão2"><text:span text:style-name="T16">o Exmo. Sr. Des. FRANCISCO CARNEIRO LIMA,</text:span></text:span><text:span text:style-name="Fonte_20_parág._20_padrão2"><text:span text:style-name="T10"> bem como </text:span></text:span><text:span text:style-name="Fonte_20_parág._20_padrão2"><text:span text:style-name="T17">o</text:span></text:span><text:span text:style-name="Fonte_20_parág._20_padrão2"><text:span text:style-name="T10"> Exm</text:span></text:span><text:span text:style-name="Fonte_20_parág._20_padrão2"><text:span text:style-name="T17">o</text:span></text:span><text:span text:style-name="Fonte_20_parág._20_padrão2"><text:span text:style-name="T10">. S</text:span></text:span><text:span text:style-name="Fonte_20_parág._20_padrão"><text:span text:style-name="T10">r. Dr. </text:span></text:span><text:span text:style-name="Fonte_20_parág._20_padrão"><text:span text:style-name="T17">Francisco Nildo Façanha de Abreu</text:span></text:span><text:span text:style-name="Fonte_20_parág._20_padrão"><text:span text:style-name="T18"> – Procurador de Justiça do Estado do Ceará</text:span></text:span><text:span text:style-name="Fonte_20_parág._20_padrão"><text:span text:style-name="T10">.</text:span></text:span><text:span text:style-name="Fonte_20_parág._20_padrão2"><text:span text:style-name="T10"> Presente ainda </text:span></text:span><text:span text:style-name="Fonte_20_parág._20_padrão2"><text:span text:style-name="T19">o</text:span></text:span><text:span text:style-name="Fonte_20_parág._20_padrão2"><text:span text:style-name="T10"> Exm</text:span></text:span><text:span text:style-name="Fonte_20_parág._20_padrão2"><text:span text:style-name="T19">o</text:span></text:span><text:span text:style-name="Fonte_20_parág._20_padrão2"><text:span text:style-name="T10">. S</text:span></text:span><text:span text:style-name="Fonte_20_parág._20_padrão"><text:span text:style-name="T10">r.</text:span></text:span><text:span text:style-name="Fonte_20_parág._20_padrão2"><text:span text:style-name="T10"> </text:span></text:span><text:span text:style-name="Fonte_20_parág._20_padrão"><text:span text:style-name="T10">Dr. </text:span></text:span><text:span text:style-name="Fonte_20_parág._20_padrão"><text:span text:style-name="T19">José Laerte Marques Damasceno</text:span></text:span><text:span text:style-name="Fonte_20_parág._20_padrão"><text:span text:style-name="T10"> </text:span></text:span><text:span text:style-name="Fonte_20_parág._20_padrão2"><text:span text:style-name="T10">– Defensor Públic</text:span></text:span><text:span text:style-name="Fonte_20_parág._20_padrão2"><text:span text:style-name="T17">o</text:span></text:span><text:span text:style-name="Fonte_20_parág._20_padrão2"><text:span text:style-name="T10"> Estadual</text:span></text:span><text:span text:style-name="Fonte_20_parág._20_padrão2"><text:span text:style-name="T14">. </text:span></text:span><text:span text:style-name="Fonte_20_parág._20_padrão2"><text:span text:style-name="T10">Após os cumprimentos de estilo, foi aberta a sessão às </text:span></text:span><text:span text:style-name="Fonte_20_parág._20_padrão2"><text:span text:style-name="T20">14</text:span></text:span><text:span text:style-name="Fonte_20_parág._20_padrão2"><text:span text:style-name="T10">h</text:span></text:span><text:span text:style-name="Fonte_20_parág._20_padrão2"><text:span text:style-name="T19">05</text:span></text:span><text:span text:style-name="Fonte_20_parág._20_padrão2"><text:span text:style-name="T10">min, e, em seguida, aprovada, por unanimidade a Ata da Sess</text:span></text:span><text:span text:style-name="Fonte_20_parág._20_padrão2"><text:span text:style-name="T15">ão</text:span></text:span><text:span text:style-name="Fonte_20_parág._20_padrão2"><text:span text:style-name="T10"> N.º </text:span></text:span><text:span text:style-name="Fonte_20_parág._20_padrão2"><text:span text:style-name="T14">0</text:span></text:span><text:span text:style-name="Fonte_20_parág._20_padrão2"><text:span text:style-name="T19">7</text:span></text:span><text:span text:style-name="Fonte_20_parág._20_padrão2"><text:span text:style-name="T10"> do dia </text:span></text:span><text:span text:style-name="Fonte_20_parág._20_padrão2"><text:span text:style-name="T21">1</text:span></text:span><text:span text:style-name="Fonte_20_parág._20_padrão2"><text:span text:style-name="T19">7</text:span></text:span><text:span text:style-name="Fonte_20_parág._20_padrão2"><text:span text:style-name="T10"> de </text:span></text:span><text:span text:style-name="Fonte_20_parág._20_padrão2"><text:span text:style-name="T22">març</text:span></text:span><text:span text:style-name="Fonte_20_parág._20_padrão2"><text:span text:style-name="T10">o de 202</text:span></text:span><text:span text:style-name="Fonte_20_parág._20_padrão2"><text:span text:style-name="T14">6</text:span></text:span><text:span text:style-name="Fonte_20_parág._20_padrão2"><text:span text:style-name="T10">.</text:span></text:span></text:p>
      <text:p text:style-name="P9"/>
      <text:p text:style-name="P10"><text:span text:style-name="Fonte_20_parág._20_padrão"><text:span text:style-name="T23">- J U L G A M E N T O S -</text:span></text:span></text:p>
      <text:p text:style-name="P11"><text:span text:style-name="Strong_20_Emphasis"><text:span text:style-name="T24"/></text:span></text:p>
      <text:p text:style-name="P12"><text:span text:style-name="Fonte_20_parág._20_padrão"><text:span text:style-name="T25">01 - Habeas Corpus Criminal Nº 0621634-53.2026.8.06.0000 - </text:span></text:span><text:span text:style-name="Fonte_20_parág._20_padrão"><text:span text:style-name="T26">Vara Única Criminal da Comarca de Aquiraz</text:span></text:span></text:p>
      <text:p text:style-name="P13">Impetrante: Francisco Acilino Braga de Castro</text:p>
      <text:p text:style-name="P13">Paciente: Francisco Eudes Ferreira Pinheiro</text:p>
      <text:p text:style-name="P13">Advogado: Francisco Acilino Braga de Castro</text:p>
      <text:p text:style-name="P13">Impetrado: Juiz de Direito da Vara Única Criminal da Comarca de Aquiraz</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25">02 - Habeas Corpus Criminal Nº 0621730-68.2026.8.06.0000 - </text:span></text:span><text:span text:style-name="Fonte_20_parág._20_padrão"><text:span text:style-name="T26">3ª Vara de Delitos de Tráfico de Drogas da Comarca de Fortaleza</text:span></text:span></text:p>
      <text:p text:style-name="P13">Impetrante: Eduardo Ronald Costa de Lima</text:p>
      <text:p text:style-name="P13">Paciente: Francisco Landim Mendes Júnior</text:p>
      <text:p text:style-name="P13">Advogado: Eduardo Ronald Costa de Lima</text:p>
      <text:p text:style-name="P13">Impetrado: Juiz de Direito da 3ª Vara de Delitos de Tráfico de Drogas da Comarca de Fortaleza</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do writ, para, DENEGAR a ordem, haja vista não restar configurado o constrangimento ilegal, nos termos do voto do Relator”.</text:span></text:p>
      <text:p text:style-name="P12"><text:span text:style-name="Fonte_20_parág._20_padrão"><text:span text:style-name="T25">0</text:span></text:span><text:span text:style-name="Fonte_20_parág._20_padrão"><text:span text:style-name="T30">3</text:span></text:span><text:span text:style-name="Fonte_20_parág._20_padrão"><text:span text:style-name="T25"> - Habeas Corpus Criminal Nº 0621932-45.2026.8.06.0000 - </text:span></text:span><text:span text:style-name="Fonte_20_parág._20_padrão"><text:span text:style-name="T26">Vara Única da Comarca de Morrinhos</text:span></text:span></text:p>
      <text:p text:style-name="P13">Impetrante: Jefferson Vasconcelos Freitas</text:p>
      <text:p text:style-name="P13">Paciente: Manoel Diogo da Silva</text:p>
      <text:p text:style-name="P13"><text:soft-page-break/>Advogado: Jefferson Vasconcelos Freitas</text:p>
      <text:p text:style-name="P13">Impetrado: Juiz de Direito da Vara Única da Comarca de Morrinhos</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não conheceu do writ por se tratar de substitutivo de recurso próprio, e reconheceu a prescrição da pretensão punitiva, nos termos do voto do Relator”.</text:span></text:p>
      <text:p text:style-name="P12"><text:span text:style-name="Fonte_20_parág._20_padrão"><text:span text:style-name="T25">0</text:span></text:span><text:span text:style-name="Fonte_20_parág._20_padrão"><text:span text:style-name="T30">4</text:span></text:span><text:span text:style-name="Fonte_20_parág._20_padrão"><text:span text:style-name="T25"> - Habeas Corpus Criminal Nº 0622152-43.2026.8.06.0000 - </text:span></text:span><text:span text:style-name="Fonte_20_parág._20_padrão"><text:span text:style-name="T26">4ª Vara Criminal da Comarca de Sobral</text:span></text:span></text:p>
      <text:p text:style-name="P13">Impetrante: Francisco Jorge Gomes de Mesquita</text:p>
      <text:p text:style-name="P13">Paciente: Francisco Antônio Gaudêncio Pinto</text:p>
      <text:p text:style-name="P13">Advogado: Francisco Jorge Gomes de Mesquita</text:p>
      <text:p text:style-name="P13">Impetrado: Juiz de Direito da 4ª Vara Criminal da Comarca de Sobral</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do writ, contudo para DENEGAR a ordem, haja vista não restar configurado o constrangimento ilegal arguido, nos termos do voto do Relator”.</text:span></text:p>
      <text:p text:style-name="P12"><text:span text:style-name="Fonte_20_parág._20_padrão"><text:span text:style-name="T25">0</text:span></text:span><text:span text:style-name="Fonte_20_parág._20_padrão"><text:span text:style-name="T30">5</text:span></text:span><text:span text:style-name="Fonte_20_parág._20_padrão"><text:span text:style-name="T25"> - Habeas Corpus Criminal Nº 0622212-16.2026.8.06.0000 - </text:span></text:span><text:span text:style-name="Fonte_20_parág._20_padrão"><text:span text:style-name="T26">1ª Vara Criminal da Comarca de Iguatu</text:span></text:span></text:p>
      <text:p text:style-name="P13">Impetrante: Defensoria Pública do Estado do Ceará</text:p>
      <text:p text:style-name="P13">Paciente: Francisco Gildo Alves Fernandes</text:p>
      <text:p text:style-name="P13">Impetrado: Juiz de Direito da 1ª Vara Criminal da Comarca de Iguatu</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do writ, mas para de denegar a ordem impetrada, nos termos do voto do Relator”.</text:span></text:p>
      <text:p text:style-name="P12"><text:span text:style-name="Fonte_20_parág._20_padrão"><text:span text:style-name="T25">0</text:span></text:span><text:span text:style-name="Fonte_20_parág._20_padrão"><text:span text:style-name="T30">6</text:span></text:span><text:span text:style-name="Fonte_20_parág._20_padrão"><text:span text:style-name="T25"> - Habeas Corpus Criminal Nº 0622303-09.2026.8.06.0000 - </text:span></text:span><text:span text:style-name="Fonte_20_parág._20_padrão"><text:span text:style-name="T26">Vara de Delitos de Organizações Criminosas da Comarca de Fortaleza</text:span></text:span></text:p>
      <text:p text:style-name="P13">Impetrante: Larissa Fernandes dos Santos</text:p>
      <text:p text:style-name="P13">Paciente: Francisco Cristiano Pereira da Silva</text:p>
      <text:p text:style-name="P13">Advogada: Larissa Fernandes dos Santos</text:p>
      <text:p text:style-name="P13">Impetrado: Juiz de Direito da Vara de Delitos de Organizações Criminosas da Comarca de Fortaleza</text:p>
      <text:p text:style-name="P13">Custos legis: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PARCIALMENTE do writ, para, nesta extensão, DENEGAR a ordem, haja vista não restar configurado o constrangimento ilegal Arguido, nos termos do voto do Relator”.</text:span></text:p>
      <text:p text:style-name="P12"><text:span text:style-name="Fonte_20_parág._20_padrão"><text:span text:style-name="T25">0</text:span></text:span><text:span text:style-name="Fonte_20_parág._20_padrão"><text:span text:style-name="T30">7</text:span></text:span><text:span text:style-name="Fonte_20_parág._20_padrão"><text:span text:style-name="T25"> - Habeas Corpus Criminal Nº 0620285-15.2026.8.06.0000 - </text:span></text:span><text:span text:style-name="Fonte_20_parág._20_padrão"><text:span text:style-name="T26">Vara de Delitos de Organizações Criminosas da Comarca de Fortaleza</text:span></text:span></text:p>
      <text:p text:style-name="P13">Impetrante: Oswaldo Flábio Araújo Bezerra Cardoso</text:p>
      <text:p text:style-name="P13">Paciente: L. H. R. S.</text:p>
      <text:p text:style-name="P13">Advogado: Oswaldo Flábio Araújo Bezerra Cardoso</text:p>
      <text:p text:style-name="P13">Impetrado: Juiz de Direito da Vara de Delitos de Organizações Criminosas da Comarca de Fortalez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 mandamus tão somente para denegar-lhe Provimento, nos termos do voto da Relatora”.</text:span></text:p>
      <text:p text:style-name="P12"><text:span text:style-name="Fonte_20_parág._20_padrão"><text:span text:style-name="T25">0</text:span></text:span><text:span text:style-name="Fonte_20_parág._20_padrão"><text:span text:style-name="T30">8</text:span></text:span><text:span text:style-name="Fonte_20_parág._20_padrão"><text:span text:style-name="T25"> - Habeas Corpus Criminal Nº 0620478-30.2026.8.06.0000 - </text:span></text:span><text:span text:style-name="Fonte_20_parág._20_padrão"><text:span text:style-name="T26">1ª Vara Criminal da Comarca de Maracanaú</text:span></text:span></text:p>
      <text:p text:style-name="P13"><text:soft-page-break/>Impetrante: Defensoria Pública do Estado do Ceará</text:p>
      <text:p text:style-name="P13">Paciente: S. F. L.</text:p>
      <text:p text:style-name="P13">Impetrado: Juiz de Direito da 1ª Vara Criminal da Comarca de Maracanaú</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 mandamus tão somente para denegar a Ordem, nos termos do voto da Relatora”.</text:span></text:p>
      <text:p text:style-name="P12"><text:span text:style-name="Fonte_20_parág._20_padrão"><text:span text:style-name="T30">09</text:span></text:span><text:span text:style-name="Fonte_20_parág._20_padrão"><text:span text:style-name="T25"> - Habeas Corpus Criminal Nº 0620497-36.2026.8.06.0000 - </text:span></text:span><text:span text:style-name="Fonte_20_parág._20_padrão"><text:span text:style-name="T26">1ª Vara da Comarca de Beberibe</text:span></text:span></text:p>
      <text:p text:style-name="P13">Impetrante: Defensoria Pública do Estado do Ceará</text:p>
      <text:p text:style-name="P13">Paciente: F. J. de B. H.</text:p>
      <text:p text:style-name="P13">Impetrado: Juiz de Direito da 1ª Vara da Comarca de Beberibe</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denegou a ordem, nos termos do voto da Relatora”.</text:span></text:p>
      <text:p text:style-name="P12"><text:span text:style-name="Fonte_20_parág._20_padrão"><text:span text:style-name="T25">1</text:span></text:span><text:span text:style-name="Fonte_20_parág._20_padrão"><text:span text:style-name="T30">0</text:span></text:span><text:span text:style-name="Fonte_20_parág._20_padrão"><text:span text:style-name="T25"> - Habeas Corpus Criminal Nº 0621140-91.2026.8.06.0000 - </text:span></text:span><text:span text:style-name="Fonte_20_parág._20_padrão"><text:span text:style-name="T26">1ª Vara da Comarca de Marco</text:span></text:span></text:p>
      <text:p text:style-name="P13">Impetrante: Rayssa Gomes Mesquita</text:p>
      <text:p text:style-name="P13">Impetrante: Teodorico Pereira de Menezes Neto</text:p>
      <text:p text:style-name="P13">Paciente: Edilson Barbosa da Luz</text:p>
      <text:p text:style-name="P13">Advogada: Rayssa Gomes Mesquita</text:p>
      <text:p text:style-name="P13">Advogado: Teodorico Pereira de Menezes Neto</text:p>
      <text:p text:style-name="P13">Impetrado: Juiz de Direito da 1ª Vara da Comarca de Marco</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denegou a ordem impetrada, nos termos do voto da Relatora”.</text:span></text:p>
      <text:p text:style-name="P12"><text:span text:style-name="Fonte_20_parág._20_padrão"><text:span text:style-name="T25">1</text:span></text:span><text:span text:style-name="Fonte_20_parág._20_padrão"><text:span text:style-name="T30">1</text:span></text:span><text:span text:style-name="Fonte_20_parág._20_padrão"><text:span text:style-name="T25"> - Habeas Corpus Criminal Nº 0621290-72.2026.8.06.0000 - </text:span></text:span><text:span text:style-name="Fonte_20_parág._20_padrão"><text:span text:style-name="T26">4ª Vara de Delitos de Tráfico de Drogas da Comarca de Fortaleza</text:span></text:span></text:p>
      <text:p text:style-name="P13">Impetrante: Wanessa Kelly Pinheiro Lopes</text:p>
      <text:p text:style-name="P13">Paciente: Rayanne Cavalcante Alves</text:p>
      <text:p text:style-name="P13">Advogada: Wanessa Kelly Pinheiro Lopes</text:p>
      <text:p text:style-name="P13">Impetrado: Juiz de Direito da 4ª Vara de Delitos de Tráfico de Drogas da Comarca de Fortalez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não conheceu do presente mandamus, nos termos do voto da Relatora”.</text:span></text:p>
      <text:p text:style-name="P12"><text:span text:style-name="Fonte_20_parág._20_padrão"><text:span text:style-name="T25">1</text:span></text:span><text:span text:style-name="Fonte_20_parág._20_padrão"><text:span text:style-name="T30">2</text:span></text:span><text:span text:style-name="Fonte_20_parág._20_padrão"><text:span text:style-name="T25"> - Habeas Corpus Criminal Nº 0621433-61.2026.8.06.0000 - </text:span></text:span><text:span text:style-name="Fonte_20_parág._20_padrão"><text:span text:style-name="T26">1ª Vara Criminal da Comarca de Quixadá</text:span></text:span></text:p>
      <text:p text:style-name="P13">Impetrante: Defensoria Pública do Estado do Ceará</text:p>
      <text:p text:style-name="P13">Paciente: Francisco Ronald Lima de Sousa Silva</text:p>
      <text:p text:style-name="P13">Paciente: Antônia Keilyane Afonso Ferreira</text:p>
      <text:p text:style-name="P13">Impetrado: Juiz de Direito da 1ª Vara Criminal da Comarca de Quixadá</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não conheceu do presente mandamus, nos termos do voto da Relatora”.</text:span></text:p>
      <text:p text:style-name="P12"><text:span text:style-name="Fonte_20_parág._20_padrão"><text:span text:style-name="T25">1</text:span></text:span><text:span text:style-name="Fonte_20_parág._20_padrão"><text:span text:style-name="T30">3</text:span></text:span><text:span text:style-name="Fonte_20_parág._20_padrão"><text:span text:style-name="T25"> - Habeas Corpus Criminal Nº 0621500-26.2026.8.06.0000 - </text:span></text:span><text:span text:style-name="Fonte_20_parág._20_padrão"><text:span text:style-name="T26">Vara Única Criminal da Comarca de Icó</text:span></text:span></text:p>
      <text:p text:style-name="P13">Impetrante: Raí Ricarte Pereira Bezerra</text:p>
      <text:p text:style-name="P13">Paciente: José Wanderson Gomes de Melo</text:p>
      <text:p text:style-name="P13"><text:soft-page-break/>Advogado: Raí Ricarte Pereira Bezerra</text:p>
      <text:p text:style-name="P13">Impetrado: Juiz de Direito da Vara Única Criminal da Comarca de Icó</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 mandamus, para denegar a ordem, nos termos do voto da Relatora”.</text:span></text:p>
      <text:p text:style-name="P12"><text:span text:style-name="Fonte_20_parág._20_padrão"><text:span text:style-name="T25">1</text:span></text:span><text:span text:style-name="Fonte_20_parág._20_padrão"><text:span text:style-name="T30">4</text:span></text:span><text:span text:style-name="Fonte_20_parág._20_padrão"><text:span text:style-name="T25"> - Habeas Corpus Criminal Nº 0621695-11.2026.8.06.0000 - </text:span></text:span><text:span text:style-name="Fonte_20_parág._20_padrão"><text:span text:style-name="T26">3ª Vara Criminal da Comarca de Juazeiro do Norte</text:span></text:span></text:p>
      <text:p text:style-name="P13">Impetrante: Luís Eduardo Ferreira Lustosa</text:p>
      <text:p text:style-name="P13">Impetrante: Saulo Anderson Santana Pereira</text:p>
      <text:p text:style-name="P13">Paciente: Jéferson Breno da Silva Gonçalves</text:p>
      <text:p text:style-name="P13">Advogado: Saulo Anderson Santana Pereira</text:p>
      <text:p text:style-name="P13">Advogado: Luís Eduardo Ferreira Lustosa</text:p>
      <text:p text:style-name="P13">Impetrado: Juiz de Direito da 3ª Vara Criminal da Comarca de Juazeiro do Norte</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s habeas corpus para denegar a ordem requestada, nos termos do voto da Relatora”.</text:span></text:p>
      <text:p text:style-name="P12"><text:span text:style-name="Fonte_20_parág._20_padrão"><text:span text:style-name="T25">1</text:span></text:span><text:span text:style-name="Fonte_20_parág._20_padrão"><text:span text:style-name="T30">5</text:span></text:span><text:span text:style-name="Fonte_20_parág._20_padrão"><text:span text:style-name="T25"> - Habeas Corpus Criminal Nº 0621843-22.2026.8.06.0000 - </text:span></text:span><text:span text:style-name="Fonte_20_parág._20_padrão"><text:span text:style-name="T26">Vara de Delitos de Organizações Criminosas da Comarca de Fortaleza</text:span></text:span></text:p>
      <text:p text:style-name="P13">Impetrante: Taian Lima Silva</text:p>
      <text:p text:style-name="P13">Paciente: Maria Valcielle Rocha do Nascimento</text:p>
      <text:p text:style-name="P13">Advogado: Taian Lima Silva</text:p>
      <text:p text:style-name="P13">Impetrado: Juiz de Direito da Vara de Delitos de Organizações Criminosas da Comarca de Fortalez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não conheceu do presente mandamus, nos termos do voto da Relatora”.</text:span></text:p>
      <text:p text:style-name="P12"><text:span text:style-name="Fonte_20_parág._20_padrão"><text:span text:style-name="T30">16</text:span></text:span><text:span text:style-name="Fonte_20_parág._20_padrão"><text:span text:style-name="T25"> - Habeas Corpus Criminal Nº 0621889-11.2026.8.06.0000 - </text:span></text:span><text:span text:style-name="Fonte_20_parág._20_padrão"><text:span text:style-name="T26">4ª Vara Criminal da Comarca de Sobral</text:span></text:span></text:p>
      <text:p text:style-name="P13">Impetrante: Charles Antônio Ximenes de Paiva</text:p>
      <text:p text:style-name="P13">Impetrante: Rafael Silva Ripardo</text:p>
      <text:p text:style-name="P13">Paciente: João Marcos Melo Rodrigues</text:p>
      <text:p text:style-name="P13">Advogado: Charles Antônio Ximenes de Paiva</text:p>
      <text:p text:style-name="P13">Advogado: Rafael Silva Ripardo</text:p>
      <text:p text:style-name="P13">Impetrado: Juiz de Direito da 4ª Vara Criminal da Comarca de Sobral</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 habeas corpus para denegar a ordem, nos termos do voto da Relatora”.</text:span></text:p>
      <text:p text:style-name="P12"><text:span text:style-name="Fonte_20_parág._20_padrão"><text:span text:style-name="T25">1</text:span></text:span><text:span text:style-name="Fonte_20_parág._20_padrão"><text:span text:style-name="T30">7</text:span></text:span><text:span text:style-name="Fonte_20_parág._20_padrão"><text:span text:style-name="T25"> - Habeas Corpus Criminal Nº 0621931-60.2026.8.06.0000 - </text:span></text:span><text:span text:style-name="Fonte_20_parág._20_padrão"><text:span text:style-name="T26">Vara de Delitos de Organizações Criminosas da Comarca de Fortaleza</text:span></text:span></text:p>
      <text:p text:style-name="P13">Impetrante: Maria de Fátima Alves Teixeira</text:p>
      <text:p text:style-name="P13">Paciente: Antônio Mateus Nobre César</text:p>
      <text:p text:style-name="P13">Advogada: Maria de Fátima Alves Teixeira</text:p>
      <text:p text:style-name="P13">Impetrado: Juiz de Direito da Vara de Delitos de Organizações Criminosas da Comarca de Fortalez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s habeas corpus para denegar a ordem requestada, nos termos do voto da Relatora”.</text:span></text:p>
      <text:p text:style-name="P12"><text:soft-page-break/><text:span text:style-name="Fonte_20_parág._20_padrão"><text:span text:style-name="T30">18</text:span></text:span><text:span text:style-name="Fonte_20_parág._20_padrão"><text:span text:style-name="T25"> - Habeas Corpus Criminal Nº 0622097-92.2026.8.06.0000 - </text:span></text:span><text:span text:style-name="Fonte_20_parág._20_padrão"><text:span text:style-name="T26">4º Núcleo Regional de Custódia e de Inquérito - Sede em Caucaia</text:span></text:span></text:p>
      <text:p text:style-name="P13">Impetrante: Matheus Lourenço Soares</text:p>
      <text:p text:style-name="P13">Paciente: Jônata Duarte da Silva</text:p>
      <text:p text:style-name="P13">Advogado: Matheus Lourenço Soares</text:p>
      <text:p text:style-name="P13">Impetrado: Juiz de Direito do 4º Núcleo Regional de Custódia e de Inquérito - Sede em Caucai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parcialmente do presente mandamus tão somente para, na extensão cognoscível, denegar-lhe provimento, nos termos do voto da Relatora”.</text:span></text:p>
      <text:p text:style-name="P12"><text:span text:style-name="Fonte_20_parág._20_padrão"><text:span text:style-name="T31">19</text:span></text:span><text:span text:style-name="Fonte_20_parág._20_padrão"><text:span text:style-name="T25"> - Habeas Corpus Criminal Nº 0622201-84.2026.8.06.0000 - </text:span></text:span><text:span text:style-name="Fonte_20_parág._20_padrão"><text:span text:style-name="T26">13ª Vara Criminal da Comarca de Fortaleza</text:span></text:span></text:p>
      <text:p text:style-name="P13">Impetrante: Jhonata Pereira Mendonça</text:p>
      <text:p text:style-name="P13">Paciente: R. C. A. R.</text:p>
      <text:p text:style-name="P13">Advogado: Jhonata Pereira Mendonça</text:p>
      <text:p text:style-name="P13">Impetrado: Juiz de Direito da 13ª Vara Criminal da Comarca de Fortalez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 presente mandamus tão somente para denegar a Ordem, nos termos do voto da Relatora”.</text:span></text:p>
      <text:p text:style-name="P12"><text:span text:style-name="Fonte_20_parág._20_padrão"><text:span text:style-name="T32">20</text:span></text:span><text:span text:style-name="Fonte_20_parág._20_padrão"><text:span text:style-name="T25"> - Habeas Corpus Criminal Nº 0620085-08.2026.8.06.0000 - </text:span></text:span><text:span text:style-name="Fonte_20_parág._20_padrão"><text:span text:style-name="T26">4ª Vara de Delitos de Tráfico de Drogas da Comarca de Fortaleza</text:span></text:span></text:p>
      <text:p text:style-name="P13">Impetrante: Wesley Pessoa Barroso</text:p>
      <text:p text:style-name="P13">Paciente: José Matheus de Sousa Paulino</text:p>
      <text:p text:style-name="P13">Advogado: Wesley Pessoa Barroso</text:p>
      <text:p text:style-name="P13">Impetrado: Juiz de Direito da 4ª Vara de Delitos de Tráfico de Drogas da Comarca de Fortaleza</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JULGOU PREJUDICADO o presente Habeas Corpus, nos termos do disposto no artigo 659 do Código de Processo Penal combinado com os artigos 76, inciso XIV, e 258, caput, ambos do Regimento Interno do Tribunal de Justiça do Estado do Ceará, uma vez que se encontra plenamente evidenciada a carência superveniente do interesse processual</text:span><text:span text:style-name="T33">, nos termos do voto da Relatora”.</text:span></text:p>
      <text:p text:style-name="P12"><text:span text:style-name="Fonte_20_parág._20_padrão"><text:span text:style-name="T32">21</text:span></text:span><text:span text:style-name="Fonte_20_parág._20_padrão"><text:span text:style-name="T25"> - Habeas Corpus Criminal Nº 0620506-95.2026.8.06.0000 - </text:span></text:span><text:span text:style-name="Fonte_20_parág._20_padrão"><text:span text:style-name="T26">1ª Vara Criminal da Comarca de Sobral</text:span></text:span></text:p>
      <text:p text:style-name="P13">Impetrante: Alan de Carvalho Cisne</text:p>
      <text:p text:style-name="P13">Paciente: Antônio Lukia de Moura Dantas</text:p>
      <text:p text:style-name="P13">Advogado: Alan de Carvalho Cisne</text:p>
      <text:p text:style-name="P13">Impetrado: Juiz de Direito da 1ª Vara Criminal da Comarca de Sobral</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CONHECEU do writ para DENEGAR a ordem requestada, haja vista não restar configurado o constrangimento ilegal arguido</text:span><text:span text:style-name="T33">, nos termos do voto da Relatora”.</text:span></text:p>
      <text:p text:style-name="P12"><text:span text:style-name="Fonte_20_parág._20_padrão"><text:span text:style-name="T32">22</text:span></text:span><text:span text:style-name="Fonte_20_parág._20_padrão"><text:span text:style-name="T25"> - Habeas Corpus Criminal Nº 0620758-98.2026.8.06.0000 - </text:span></text:span><text:span text:style-name="Fonte_20_parág._20_padrão"><text:span text:style-name="T26">2ª Vara Criminal da Comarca de Tauá</text:span></text:span></text:p>
      <text:p text:style-name="P13">Impetrante: Johana Alencar Acosta Romero</text:p>
      <text:p text:style-name="P13">Paciente: F. O. M. de S.</text:p>
      <text:p text:style-name="P13">Advogada: Johana Alencar Acosta Romero</text:p>
      <text:p text:style-name="P13"><text:soft-page-break/>Impetrado: Juiz de Direito da 2ª Vara Criminal da Comarca de Tauá</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JULGOU PREJUDICADO o presente Habeas Corpus, nos termos do disposto no artigo 659 do Código de Processo Penal combinado com os artigos 76, inciso XIV, e 258, caput, ambos do Regimento Interno do Tribunal de Justiça do Estado do Ceará, uma vez que se encontra plenamente evidenciada a carência superveniente do interesse processual</text:span><text:span text:style-name="T33">, nos termos do voto da Relatora”.</text:span></text:p>
      <text:p text:style-name="P12"><text:span text:style-name="Fonte_20_parág._20_padrão"><text:span text:style-name="T32">23</text:span></text:span><text:span text:style-name="Fonte_20_parág._20_padrão"><text:span text:style-name="T25"> - Habeas Corpus Criminal Nº 0620776-22.2026.8.06.0000 - </text:span></text:span><text:span text:style-name="Fonte_20_parág._20_padrão"><text:span text:style-name="T26">2º Núcleo Regional de Custódia e de Inquérito - Sede em Iguatu</text:span></text:span></text:p>
      <text:p text:style-name="P13">Impetrante: Jéferson Lima de Matos</text:p>
      <text:p text:style-name="P13">Impetrante: Alanne Nayara Fernandes Martins</text:p>
      <text:p text:style-name="P13">Paciente: Antônio Devidi Cláudio Santos de Castro</text:p>
      <text:p text:style-name="P13">Advogado: Jéferson Lima de Matos</text:p>
      <text:p text:style-name="P13">Advogada: Alanne Nayara Fernandes Martins</text:p>
      <text:p text:style-name="P13">Impetrado: Juiz de Direito 2º Núcleo Regional de Custódia e de Inquérito - Sede em Iguatu</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urma, por unanimidade, CONHECEU do writ e DENEGOU-LHE A ORDEM, mantendo a segregação cautelar do Paciente</text:span><text:span text:style-name="T33">, nos termos do voto da Relatora”.</text:span></text:p>
      <text:p text:style-name="P12"><text:span text:style-name="Fonte_20_parág._20_padrão"><text:span text:style-name="T32">24</text:span></text:span><text:span text:style-name="Fonte_20_parág._20_padrão"><text:span text:style-name="T25"> - Habeas Corpus Criminal Nº 0620794-43.2026.8.06.0000 - </text:span></text:span><text:span text:style-name="Fonte_20_parág._20_padrão"><text:span text:style-name="T26">4º Núcleo Regional de Custódia e de Inquérito - Sede em Caucaia</text:span></text:span></text:p>
      <text:p text:style-name="P13">Impetrante: Ana Rebeca Sousa Jorge Alves</text:p>
      <text:p text:style-name="P13">Paciente: Emanuela Mesquita Ferreira Lima</text:p>
      <text:p text:style-name="P13">Advogada: Ana Rebeca Sousa Jorge Alves</text:p>
      <text:p text:style-name="P13">Impetrado: Juiz de Direito do 4º Núcleo Regional de Custódia e de Inquérito - Sede em Caucaia</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CONHECEU do writ para DENEGAR a ordem requestada, haja vista não restar configurado o constrangimento ilegal arguido</text:span><text:span text:style-name="T33">, nos termos do voto da Relatora”.</text:span></text:p>
      <text:p text:style-name="P12"><text:span text:style-name="Fonte_20_parág._20_padrão"><text:span text:style-name="T32">25</text:span></text:span><text:span text:style-name="Fonte_20_parág._20_padrão"><text:span text:style-name="T25"> - Habeas Corpus Criminal Nº 0621531-46.2026.8.06.0000 - </text:span></text:span><text:span text:style-name="Fonte_20_parág._20_padrão"><text:span text:style-name="T26">4º Núcleo Regional de Custódia e de Inquérito - Sede em Caucaia</text:span></text:span></text:p>
      <text:p text:style-name="P13">Impetrante: Luís Francisco Damasceno Sousa</text:p>
      <text:p text:style-name="P13">Paciente: Gerlânio dos Santos Neves</text:p>
      <text:p text:style-name="P13">Advogado: Luís Francisco Damasceno Sousa</text:p>
      <text:p text:style-name="P13">Impetrado: Juiz de Direito do 4º Núcleo Regional de Custódia e de Inquérito - Sede em Caucaia</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CONHECEU do writ para DENEGAR a ordem requestada, haja vista não restar configurado o constrangimento ilegal arguido</text:span><text:span text:style-name="T33">, nos termos do voto da Relatora”.</text:span></text:p>
      <text:p text:style-name="P12"><text:span text:style-name="Fonte_20_parág._20_padrão"><text:span text:style-name="T32">26</text:span></text:span><text:span text:style-name="Fonte_20_parág._20_padrão"><text:span text:style-name="T25"> - Habeas Corpus Criminal Nº 0630076-42.2025.8.06.0000 - </text:span></text:span><text:span text:style-name="Fonte_20_parág._20_padrão"><text:span text:style-name="T26">1ª Vara da Comarca de Beberibe</text:span></text:span></text:p>
      <text:p text:style-name="P13">Impetrante: Bruno Lucena Sales</text:p>
      <text:p text:style-name="P13">Paciente: Lucas Silva Torres</text:p>
      <text:p text:style-name="P13">Advogado: Bruno Lucena Sales</text:p>
      <text:p text:style-name="P13">Impetrado: Juiz de Direito da 1ª Vara da Comarca de Beberibe</text:p>
      <text:p text:style-name="P13">Custos legis: Ministério Público Estadual</text:p>
      <text:p text:style-name="P12"><text:soft-page-break/><text:span text:style-name="Fonte_20_parág._20_padrão"><text:span text:style-name="T27">Relatora: Desa. LIRA RAMOS DE OLIVEIRA</text:span></text:span></text:p>
      <text:p text:style-name="P14"><text:span text:style-name="T28">Decisão:</text:span><text:span text:style-name="T29"> “A <text:s/>Turma, por unanimidade, NÃO CONHECEU do presente habeas corpus e deixo de conceder a ordem de ofício, mantendo inalterada a prisão cautelar imposta ao paciente Lucas Silva Torres</text:span><text:span text:style-name="T33">, nos termos do voto da Relatora”.</text:span></text:p>
      <text:p text:style-name="P12"><text:span text:style-name="Fonte_20_parág._20_padrão"><text:span text:style-name="T32">27</text:span></text:span><text:span text:style-name="Fonte_20_parág._20_padrão"><text:span text:style-name="T25"> - Habeas Corpus Criminal Nº 0630267-87.2025.8.06.0000 - </text:span></text:span><text:span text:style-name="Fonte_20_parág._20_padrão"><text:span text:style-name="T26">4º Núcleo Regional de Custódia e de Inquérito - Sede em Caucaia</text:span></text:span></text:p>
      <text:p text:style-name="P13">Impetrante: Tales de Freitas Amâncio</text:p>
      <text:p text:style-name="P13">Paciente: José Daniel Rocha Menezes</text:p>
      <text:p text:style-name="P13">Advogado: Tales de Freitas Amâncio</text:p>
      <text:p text:style-name="P13">Impetrado: Juiz de Direito do 4º Núcleo Regional de Custódia e de Inquérito - Sede em Caucaia</text:p>
      <text:p text:style-name="P13">Custos legis: Ministério Público Estadual</text:p>
      <text:p text:style-name="P12"><text:span text:style-name="Fonte_20_parág._20_padrão"><text:span text:style-name="T27">Relatora: Desa. LIRA RAMOS DE OLIVEIRA</text:span></text:span></text:p>
      <text:p text:style-name="P14"><text:span text:style-name="T28">Deisão:</text:span><text:span text:style-name="T29"> “A Turma, por unanimidade, CONHECEU do writ e DENEGOU-LHE A ORDEM, mantendo a segregação cautelar do Paciente</text:span><text:span text:style-name="T33">, nos termos do voto da Relatora”.</text:span></text:p>
      <text:p text:style-name="P12"><text:span text:style-name="Fonte_20_parág._20_padrão"><text:span text:style-name="T32">28</text:span></text:span><text:span text:style-name="Fonte_20_parág._20_padrão"><text:span text:style-name="T25"> - Habeas Corpus Criminal Nº 0630923-44.2025.8.06.0000 - </text:span></text:span><text:span text:style-name="Fonte_20_parág._20_padrão"><text:span text:style-name="T26">1ª Vara Criminal da Comarca de Iguatu</text:span></text:span></text:p>
      <text:p text:style-name="P13">Impetrante: Francisco Jayson Gonçalves Lima</text:p>
      <text:p text:style-name="P13">Paciente: Aurilene Fideles do Nascimento</text:p>
      <text:p text:style-name="P13">Advogado: Francisco Jayson Gonçalves Lima</text:p>
      <text:p text:style-name="P13">Custos legis: Ministério Público Estadual</text:p>
      <text:p text:style-name="P13">Impetrado: Juiz de Direito da 1ª Vara Criminal da Comarca de Iguatu</text:p>
      <text:p text:style-name="P12"><text:span text:style-name="Fonte_20_parág._20_padrão"><text:span text:style-name="T27">Relatora: Desa. LIRA RAMOS DE OLIVEIRA</text:span></text:span></text:p>
      <text:p text:style-name="P14"><text:span text:style-name="T28">Decisão:</text:span><text:span text:style-name="T29"> “A Turma, por unanimidade, conheceu do </text:span><text:span text:style-name="T34">writ</text:span><text:span text:style-name="T35"> para denegar a ordem requestada, haja vista não restar configurado o constrangimento ilegal arguido,</text:span><text:span text:style-name="T36"> nos termos do voto da Relatora”.</text:span></text:p>
      <text:p text:style-name="P12"><text:span text:style-name="Fonte_20_parág._20_padrão"><text:span text:style-name="T32">29</text:span></text:span><text:span text:style-name="Fonte_20_parág._20_padrão"><text:span text:style-name="T25"> - Habeas Corpus Criminal Nº 0631463-92.2025.8.06.0000 - </text:span></text:span><text:span text:style-name="Fonte_20_parág._20_padrão"><text:span text:style-name="T26">1ª Vara da Comarca de Horizonte</text:span></text:span></text:p>
      <text:p text:style-name="P13">Impetrante: Francisca Auricélia Nogueira de Oliveira Silva</text:p>
      <text:p text:style-name="P13">Paciente: F. A. F. de B.</text:p>
      <text:p text:style-name="P13">Advogada: Francisca Auricélia Nogueira de Oliveira Silva</text:p>
      <text:p text:style-name="P13">Impetrado: Juiz de Direito da 1ª Vara da Comarca de Horizonte</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urma, por unanimidade, CONHECEU do </text:span><text:span text:style-name="T34">writ</text:span><text:span text:style-name="T35"> para DENEGAR a ordem requestada, haja vista não restar configurado o constrangimento ilegal arguido, </text:span><text:span text:style-name="T36">nos termos do voto da Relatora”.</text:span></text:p>
      <text:p text:style-name="P12"><text:span text:style-name="Fonte_20_parág._20_padrão"><text:span text:style-name="T32">30</text:span></text:span><text:span text:style-name="Fonte_20_parág._20_padrão"><text:span text:style-name="T25"> - Habeas Corpus Criminal Nº 0631597-22.2025.8.06.0000 - </text:span></text:span><text:span text:style-name="Fonte_20_parág._20_padrão"><text:span text:style-name="T26">1ª Vara Criminal da Comarca de Fortaleza</text:span></text:span></text:p>
      <text:p text:style-name="P13">Impetrante: Defensoria Pública do Estado do Ceará</text:p>
      <text:p text:style-name="P13">Paciente: Francisco Roberto Machado da Silva</text:p>
      <text:p text:style-name="P13">Impetrado: Juiz de Direito da 1ª Vara Criminal da Comarca de Fortaleza</text:p>
      <text:p text:style-name="P13">Custos legis: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conheceu do </text:span><text:span text:style-name="T34">writ</text:span><text:span text:style-name="T35"> para denegar a ordem requestada, haja vista não restar configurado o constrangimento ilegal arguido, </text:span><text:span text:style-name="T36">nos termos do voto da Relatora”.</text:span></text:p>
      <text:p text:style-name="P12"><text:span text:style-name="Fonte_20_parág._20_padrão"><text:span text:style-name="T37">31</text:span></text:span><text:span text:style-name="Fonte_20_parág._20_padrão"><text:span text:style-name="T25"> - Habeas Corpus Criminal Nº 0632035-48.2025.8.06.0000 - </text:span></text:span><text:span text:style-name="Fonte_20_parág._20_padrão"><text:span text:style-name="T26">1ª Vara da Comarca de Solonópole</text:span></text:span></text:p>
      <text:p text:style-name="P13">Impetrante: Wesley Oliveira de Sousa</text:p>
      <text:p text:style-name="P13">Paciente: Edenildo de Souza</text:p>
      <text:p text:style-name="P13">Advogado: Wesley Oliveira de Sousa</text:p>
      <text:p text:style-name="P13"><text:soft-page-break/>Impetrado: Juiz de Direito da 1ª Vara da Comarca de Solonópole</text:p>
      <text:p text:style-name="P13">Custos legis: Ministério Público Estadual</text:p>
      <text:p text:style-name="P15">Relatora: Desa. LIRA RAMOS DE OLIVEIRA</text:p>
      <text:p text:style-name="P16">Decisão:<text:span text:style-name="T29"> “A Turma, por unanimidade, CONHECEU do</text:span><text:span text:style-name="T34"> writ </text:span><text:span text:style-name="T35">para DENEGAR a ordem requestada, haja vista não restar configurado o constrangimento ilegal arguido, </text:span><text:span text:style-name="T36">nos termos do voto da Relatora”.</text:span></text:p>
      <text:p text:style-name="P12"><text:span text:style-name="Fonte_20_parág._20_padrão"><text:span text:style-name="T38">32</text:span></text:span><text:span text:style-name="Fonte_20_parág._20_padrão"><text:span text:style-name="T39"> - Habeas Corpus Criminal Nº 0621274-21.2026.8.06.0000</text:span></text:span><text:span text:style-name="Fonte_20_parág._20_padrão"><text:span text:style-name="T26"> - 1ª Vara Criminal da Comarca de Juazeiro do Norte</text:span></text:span></text:p>
      <text:p text:style-name="P13">Impetrante: Francisca Joselia Esmeraldo de Oliveira</text:p>
      <text:p text:style-name="P13">Paciente: E. dos S. P.</text:p>
      <text:p text:style-name="P13">Advogada: Francisca Joselia Esmeraldo de Oliveira</text:p>
      <text:p text:style-name="P13">Impetrado: Juiz de Direito da 1ª Vara Criminal da Comarca de Juazeiro do Norte</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parcialmente da presente ordem de </text:span><text:span text:style-name="T41">habeas corpus</text:span><text:span text:style-name="T36">, para DENEGÁ-LA, na extensão cognoscível, nos termos do voto do Relator”.</text:span></text:p>
      <text:p text:style-name="P12"><text:span text:style-name="Fonte_20_parág._20_padrão"><text:span text:style-name="T37">33</text:span></text:span><text:span text:style-name="Fonte_20_parág._20_padrão"><text:span text:style-name="T25"> - Habeas Corpus Criminal Nº 0621540-08.2026.8.06.0000 - </text:span></text:span><text:span text:style-name="Fonte_20_parág._20_padrão"><text:span text:style-name="T26">5º Núcleo Regional de Custódia e de Inquérito - Sede em Sobral</text:span></text:span></text:p>
      <text:p text:style-name="P13">Impetrante: Jhonny Vieira Brito</text:p>
      <text:p text:style-name="P13">Paciente: Maria Eduarda Ferreira Simplício</text:p>
      <text:p text:style-name="P13">Advogado: Jhonny Vieira Brito</text:p>
      <text:p text:style-name="P13">Impetrado: Juiz de Direito do 5º Núcleo Regional de Custódia e de Inquérito - Sede em Sobral</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da presente ordem de </text:span><text:span text:style-name="T41">Habeas Corpus</text:span><text:span text:style-name="T36">, para CONCEDÊ-LA, substituindo a prisão preventiva da paciente pelas medidas cautelares elencadas no art. 319, incisos I, IV, V e IX, do CPP, nos termos do voto do Relator”.</text:span></text:p>
      <text:p text:style-name="P12"><text:span text:style-name="Fonte_20_parág._20_padrão"><text:span text:style-name="T37">34</text:span></text:span><text:span text:style-name="Fonte_20_parág._20_padrão"><text:span text:style-name="T25"> - Habeas Corpus Criminal Nº 0621609-40.2026.8.06.0000 - </text:span></text:span><text:span text:style-name="Fonte_20_parág._20_padrão"><text:span text:style-name="T26">Vara de Delitos de Organizações Criminosas da Comarca de Fortaleza</text:span></text:span></text:p>
      <text:p text:style-name="P13">Impetrante: Pedro Henrique da Cunha Frota</text:p>
      <text:p text:style-name="P13">Paciente: Gabriel Souza da Silva</text:p>
      <text:p text:style-name="P13">Advogado: Pedro Henrique da Cunha Frota</text:p>
      <text:p text:style-name="P13">Impetrado: Juiz de Direito da Vara de Delitos de Organizações Criminosas da Comarca de Fortaleza</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da presente ordem, para denegá-la, nos termos do voto do Relator”.</text:span></text:p>
      <text:p text:style-name="P12"><text:span text:style-name="Fonte_20_parág._20_padrão"><text:span text:style-name="T42">35</text:span></text:span><text:span text:style-name="Fonte_20_parág._20_padrão"><text:span text:style-name="T25"> - Habeas Corpus Criminal Nº 0621789-56.2026.8.06.0000 - </text:span></text:span><text:span text:style-name="Fonte_20_parág._20_padrão"><text:span text:style-name="T26">2ª Vara Criminal da Comarca de Caucaia</text:span></text:span></text:p>
      <text:p text:style-name="P13">Impetrante: Wagner Rocha Joventino</text:p>
      <text:p text:style-name="P13">Paciente: Eliane Albuquerque Dias</text:p>
      <text:p text:style-name="P13">Advogado: Wagner Rocha Joventino</text:p>
      <text:p text:style-name="P13">Impetrado: Juiz de Direito da 2ª Vara Criminal da Comarca de Caucaia</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parcialmente da presente ordem de Habeas Corpus, para DENEGÁ-LA, na extensão cognoscível, com recomendação ao Juízo </text:span><text:span text:style-name="T41">a quo</text:span><text:span text:style-name="T36">, nos termos do voto do Relator”.</text:span></text:p>
      <text:p text:style-name="P12"><text:soft-page-break/><text:span text:style-name="Fonte_20_parág._20_padrão"><text:span text:style-name="T42">36</text:span></text:span><text:span text:style-name="Fonte_20_parág._20_padrão"><text:span text:style-name="T25"> - Habeas Corpus Criminal Nº 0621896-03.2026.8.06.0000 - </text:span></text:span><text:span text:style-name="Fonte_20_parág._20_padrão"><text:span text:style-name="T26">2ª Vara de Delitos de Tráfico de Drogas da Comarca de Fortaleza</text:span></text:span></text:p>
      <text:p text:style-name="P13">Impetrante: Raymundo Nonato da Silva Filho</text:p>
      <text:p text:style-name="P13">Paciente: Antônio Davi Bezerra dos Santos</text:p>
      <text:p text:style-name="P13">Paciente: José Erivan Rocha</text:p>
      <text:p text:style-name="P13">Paciente: José Jardeson de Souza Lemos</text:p>
      <text:p text:style-name="P13">Advogado: Raymundo Nonato da Silva Filho</text:p>
      <text:p text:style-name="P13">Impetrado: Juiz de Direito da 2ª Vara de Delitos de Tráfico de Drogas da Comarca de Fortaleza</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parcialmente e DENEGOU, na extensão cognoscível, a ordem impetrada, nos termos do voto do Relator”.</text:span></text:p>
      <text:p text:style-name="P12"><text:span text:style-name="Fonte_20_parág._20_padrão"><text:span text:style-name="T42">37</text:span></text:span><text:span text:style-name="Fonte_20_parág._20_padrão"><text:span text:style-name="T25"> - Habeas Corpus Criminal Nº 0621959-28.2026.8.06.0000 - </text:span></text:span><text:span text:style-name="Fonte_20_parág._20_padrão"><text:span text:style-name="T26">2ª Vara Criminal da Comarca de Fortaleza</text:span></text:span></text:p>
      <text:p text:style-name="P13">Impetrante: Mauro Júnior Rios</text:p>
      <text:p text:style-name="P13">Paciente: Alexandre de Souza Ribeiro</text:p>
      <text:p text:style-name="P13">Advogado: Mauro Júnior Rios</text:p>
      <text:p text:style-name="P13">Impetrado: Juiz de Direito da 2ª Vara Criminal da Comarca de Fortaleza</text:p>
      <text:p text:style-name="P13">Custos legis: Ministério Público Estadual</text:p>
      <text:p text:style-name="P12"><text:span text:style-name="Fonte_20_parág._20_padrão"><text:span text:style-name="T43">Relator: Des. FRANCISCO CARNEIRO LIMA</text:span></text:span></text:p>
      <text:p text:style-name="P17"><text:span text:style-name="T40">Decisão:</text:span><text:span text:style-name="T33"> “A Turma, por unanimidade, CONHECEU parcialmente da presente ordem de </text:span><text:span text:style-name="T41">habeas corpus</text:span><text:span text:style-name="T36">, para DENEGÁ-LA, na extensão cognoscível, mantendo-se a prisão do paciente, nos termos do voto do Relator”.</text:span></text:p>
      <text:p text:style-name="P12"><text:span text:style-name="Fonte_20_parág._20_padrão"><text:span text:style-name="T44">38</text:span></text:span><text:span text:style-name="Fonte_20_parág._20_padrão"><text:span text:style-name="T45"> - Conflito de Jurisdição Nº 0000098-35.2026.8.06.0000 - </text:span></text:span><text:span text:style-name="Fonte_20_parág._20_padrão"><text:span text:style-name="T46">Vara Única da Comarca de Ocara</text:span></text:span></text:p>
      <text:p text:style-name="P13">Suscitante: Juiz de Direito da Vara Única da Comarca de Ocara</text:p>
      <text:p text:style-name="P13">Suscitado: Juiz de Direito da 1ª Vara de Execução Penal da Comarca de Fortaleza</text:p>
      <text:p text:style-name="P13">Terceira: Francisca Yara Nascimento da Silva</text:p>
      <text:p text:style-name="P13">Custos legis: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CONHECEU do presente conflito negativo de competência, para declarar competente para a execução da pena o Juiz Suscitado, qual seja, o JUIZ DE DIREITO DA 1ª VARA DE EXECUÇÃO PENAL DA COMARCA DE FORTALEZA, sendo o acompanhamento e fiscalização deprecados para a Vara Única da Comarca de Ocara/CE, <text:s/>nos termos do voto do Relator”.</text:span></text:p>
      <text:p text:style-name="P18"><text:span text:style-name="Fonte_20_parág._20_padrão"><text:span text:style-name="T47">39</text:span></text:span><text:span text:style-name="Fonte_20_parág._20_padrão"><text:span text:style-name="T26"> - </text:span></text:span><text:span text:style-name="Fonte_20_parág._20_padrão"><text:span text:style-name="T25">Mandado de Segurança Criminal Nº 620768-45.2026.8.06.0000</text:span></text:span><text:span text:style-name="Fonte_20_parág._20_padrão"><text:span text:style-name="T26"> - 2º Núcleo <text:s/>Regional de Custódia e de Inquérito - Sede em Iguatu.</text:span></text:span></text:p>
      <text:p text:style-name="P19">Impetrante: V. J. C..</text:p>
      <text:p text:style-name="P18"><text:span text:style-name="Fonte_20_parág._20_padrão"><text:span text:style-name="T43">Advogado: Valter José Campos (OAB/PB: 28840).</text:span></text:span></text:p>
      <text:p text:style-name="P19">Impetrado: Juiz de Direito 2º Núcleo Regional de Custódia e de Inquérito - Sede em Iguatu.</text:p>
      <text:p text:style-name="P20">Relatora: Desa. LIRA RAMOS DE OLIVEIRA.</text:p>
      <text:p text:style-name="P21">Decisão:<text:span text:style-name="T29"> “A <text:s/>Turma, por unanimidade, julgou prejudicado o presente </text:span><text:span text:style-name="T34">mandamus</text:span><text:span text:style-name="T35">, em face da perda superveniente de seu objeto, uma vez que evidenciada a carência superveniente do interesse processual, </text:span><text:span text:style-name="T36">nos termos do voto da Relatora”.</text:span></text:p>
      <text:p text:style-name="P12"><text:span text:style-name="Fonte_20_parág._20_padrão"><text:span text:style-name="T42">40</text:span></text:span><text:span text:style-name="Fonte_20_parág._20_padrão"><text:span text:style-name="T25"> - Embargos de Declaração Criminal Nº 0004951-16.2018.8.06.0082/50000 - </text:span></text:span><text:span text:style-name="Fonte_20_parág._20_padrão"><text:span text:style-name="T26">Vara Única da Comarca de Cariré</text:span></text:span></text:p>
      <text:p text:style-name="P13">Embargante: Adail Albuquerque Melo</text:p>
      <text:p text:style-name="P13">Advogado: Charles Antônio Ximenes de Paiva</text:p>
      <text:p text:style-name="P13">Embargado: Ministério Público Estadual</text:p>
      <text:p text:style-name="P12"><text:span text:style-name="Fonte_20_parág._20_padrão"><text:span text:style-name="T27">Relator: Des. MÁRIO PARENTE TEÓFILO NETO</text:span></text:span></text:p>
      <text:p text:style-name="P14"><text:soft-page-break/><text:span text:style-name="T28">Decisão:</text:span><text:span text:style-name="T29"> “A turma, por unanimidade, CONHECEU do recurso para NEGAR PROVIMENTO, nos termos do voto do Relator”.</text:span></text:p>
      <text:p text:style-name="P12"><text:span text:style-name="Fonte_20_parág._20_padrão"><text:span text:style-name="T42">41</text:span></text:span><text:span text:style-name="Fonte_20_parág._20_padrão"><text:span text:style-name="T25"> - Embargos de Declaração Criminal Nº 0277994-12.2022.8.06.0001/50000 - </text:span></text:span><text:span text:style-name="Fonte_20_parág._20_padrão"><text:span text:style-name="T26">Vara de Delitos de Organizações Criminosas da Comarca de Fortaleza</text:span></text:span></text:p>
      <text:p text:style-name="P13">Embargante: Leonardo Saraiva da Cunha</text:p>
      <text:p text:style-name="P13">Advogado: Gleidson Gomes Silva</text:p>
      <text:p text:style-name="P13">Advogado: Francisco Freires Barros</text:p>
      <text:p text:style-name="P13">Embargado: Ministério Público Estadual</text:p>
      <text:p text:style-name="P12"><text:span text:style-name="Fonte_20_parág._20_padrão"><text:span text:style-name="T27">Relator: Des. MÁRIO PARENTE TEÓFILO NETO</text:span></text:span></text:p>
      <text:p text:style-name="P14"><text:span text:style-name="T28">Decisão:</text:span><text:span text:style-name="T29"> “A turma, por unanimidade, conheceu dos presentes embargos de declaração, para acolhê-los, e conferir os efeitos infringentes para corrigir o erro material do acórdão, suprimir a condenação relativa aos delitos descritos art. 2º, §§ 2º e 3º, da Lei n. 12.850/13, e fazer constar nos autos a alteração da condenação e do regime para 6 (seis) anos, 3(três) meses de reclusão, mais o pagamento de multa de 625 (seiscentos e vinte e cinco) dias-multa, a ser cumprido inicialmente em regime semiaberto, referente ao delito de tráfico de entorpecentes (art. 33 da lei 11.343/06), nos termos do voto do Relator”.</text:span></text:p>
      <text:p text:style-name="P12"><text:span text:style-name="Fonte_20_parág._20_padrão"><text:span text:style-name="T42">42</text:span></text:span><text:span text:style-name="Fonte_20_parág._20_padrão"><text:span text:style-name="T25"> - Embargos de Declaração Criminal Nº 0620927-85.2026.8.06.0000/50000 - </text:span></text:span><text:span text:style-name="Fonte_20_parág._20_padrão"><text:span text:style-name="T26">Vara Única Criminal de Icó</text:span></text:span></text:p>
      <text:p text:style-name="P13">Embargante: Marcelo Ribeiro Torres</text:p>
      <text:p text:style-name="P13">Advogado: Fabrício Moreira da Costa</text:p>
      <text:p text:style-name="P13">Custos legis: Ministério Público Estadual</text:p>
      <text:p text:style-name="P12"><text:span text:style-name="Fonte_20_parág._20_padrão"><text:span text:style-name="T27">Relatora: Desa. LÍGIA ANDRADE DE ALENCAR MAGALHÃES</text:span></text:span></text:p>
      <text:p text:style-name="P14"><text:span text:style-name="T28">Decisão:</text:span><text:span text:style-name="T29"> “A turma, por unanimidade, conheceu dos embargos de declaração e deu-lhes parcial provimento, tão somente para sanar omissão, sem atribuição de efeitos infringentes, nos termos do voto da Relatora”.</text:span></text:p>
      <text:p text:style-name="P12"><text:span text:style-name="Fonte_20_parág._20_padrão"><text:span text:style-name="T42">43</text:span></text:span><text:span text:style-name="Fonte_20_parág._20_padrão"><text:span text:style-name="T25"> - Embargos de Declaração Criminal Nº 0202032-57.2025.8.06.0298/50000 - </text:span></text:span><text:span text:style-name="Fonte_20_parág._20_padrão"><text:span text:style-name="T26">3ª Vara Criminal da Comarca de Sobral</text:span></text:span></text:p>
      <text:p text:style-name="P13">Embargante: Francisco Gabriel Silva Gomes</text:p>
      <text:p text:style-name="P13">Advogado: Francisco Artur de Oliveira Porto</text:p>
      <text:p text:style-name="P13">Embargado: Ministério Público Estadual</text:p>
      <text:p text:style-name="P12"><text:span text:style-name="Fonte_20_parág._20_padrão"><text:span text:style-name="T27">Relatora: Desa. LIRA RAMOS DE OLIVEIRA</text:span></text:span></text:p>
      <text:p text:style-name="P14"><text:span text:style-name="T28">Decisão:</text:span><text:span text:style-name="T29"> “A <text:s/>Turma, por unanimidade, conheceu dos embargos de declaração e os rejeitou, </text:span><text:span text:style-name="T33">nos termos do voto da Relatora”.</text:span></text:p>
      <text:p text:style-name="P12"><text:span text:style-name="Fonte_20_parág._20_padrão"><text:span text:style-name="T42">44</text:span></text:span><text:span text:style-name="Fonte_20_parág._20_padrão"><text:span text:style-name="T25"> - Embargos de Declaração Criminal Nº 0235978-09.2023.8.06.0001/50000 - </text:span></text:span><text:span text:style-name="Fonte_20_parág._20_padrão"><text:span text:style-name="T26">2ª Vara Criminal da Comarca de Fortaleza</text:span></text:span></text:p>
      <text:p text:style-name="P13">Embargante: Éverton Sousa de Oliveira</text:p>
      <text:p text:style-name="P13">Defensoria Pública do Estado do Ceará</text:p>
      <text:p text:style-name="P13">Embargado: Ministério Público Estadual</text:p>
      <text:p text:style-name="P12"><text:span text:style-name="Fonte_20_parág._20_padrão"><text:span text:style-name="T48">Relatora: Desa. LIRA RAMOS DE OLIVEIRA</text:span></text:span></text:p>
      <text:p text:style-name="P21">Decisão:<text:span text:style-name="T29"> “A Turma, por unanimidade, CONHECEU dos embargos de declaração e os REJEITOU,</text:span><text:span text:style-name="T33"> nos termos do voto da Relatora”.</text:span></text:p>
      <text:p text:style-name="P12"><text:span text:style-name="Fonte_20_parág._20_padrão"><text:span text:style-name="T47">45</text:span></text:span><text:span text:style-name="Fonte_20_parág._20_padrão"><text:span text:style-name="T39"> - Embargos de Declaração Criminal Nº 0208493-73.2024.8.06.0300/50000 - </text:span></text:span><text:span text:style-name="Fonte_20_parág._20_padrão"><text:span text:style-name="T26">Vara Única Criminal de Maranguape</text:span></text:span></text:p>
      <text:p text:style-name="P13">Embargante: Francisco Ricardo da Silva Sousa</text:p>
      <text:p text:style-name="P13">Advogado: João Batista Gomes Mota</text:p>
      <text:p text:style-name="P13">Embargado: Ministério Público Estadual</text:p>
      <text:p text:style-name="P12"><text:span text:style-name="Fonte_20_parág._20_padrão"><text:span text:style-name="T27">Relator: Des. FRANCISCO CARNEIRO LIMA</text:span></text:span></text:p>
      <text:p text:style-name="P14"><text:span text:style-name="T40">Decisão:</text:span><text:span text:style-name="T33"> “A Turma, por unanimidade, REJEITOU os embargos declaratórios, por não estar caracterizada qualquer das hipóteses do art. 619, do Código de Processo Penal, nos termos do voto do Relator”.</text:span></text:p>
      <text:p text:style-name="P18"><text:span text:style-name="Fonte_20_parág._20_padrão"><text:span text:style-name="T47">46</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50082-52.2020.8.06.0176</text:span></text:span><text:span text:style-name="Fonte_20_parág._20_padrão"><text:span text:style-name="T26"> - Vara Única da Comarca de Ubajara.</text:span></text:span></text:p>
      <text:p text:style-name="P19"><text:soft-page-break/>Apelante: E. L. do N..</text:p>
      <text:p text:style-name="P18"><text:span text:style-name="Fonte_20_parág._20_padrão"><text:span text:style-name="T43">Defensor dativo: Allysson Carvalho da Silva (OAB/CE: 44325).</text:span></text:span></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a presente Apelação Criminal, para NEGAR-LHE PROVIMENTO, nos termos do voto do Relator."</text:span></text:p>
      <text:p text:style-name="P18"><text:span text:style-name="Fonte_20_parág._20_padrão"><text:span text:style-name="T47">47</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text:span></text:span><text:span text:style-name="Fonte_20_parág._20_padrão"><text:span text:style-name="T26"> </text:span></text:span><text:span text:style-name="Fonte_20_parág._20_padrão"><text:span text:style-name="T25">0203498-93.2022.8.06.0071</text:span></text:span><text:span text:style-name="Fonte_20_parág._20_padrão"><text:span text:style-name="T26"> - 2ª Vara Criminal da Comarca de Crato.</text:span></text:span></text:p>
      <text:p text:style-name="P19">Apelante: Marcos Vynicius de Freitas Laurentino.</text:p>
      <text:p text:style-name="P18"><text:span text:style-name="Fonte_20_parág._20_padrão"><text:span text:style-name="T43">Advogado: Élton Gênisson Gomes de Souza Lins (OAB/CE: 47546).</text:span></text:span></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recurso, para DAR-LHE PARCIAL PROVIMENTO, unicamente para alterar a pena de prestação pecuniária para o patamar de 01 (um) salário mínimo, nos termos do voto do Relator."</text:span></text:p>
      <text:p text:style-name="P18"><text:span text:style-name="Fonte_20_parág._20_padrão"><text:span text:style-name="T47">4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3542-45.2022.8.06.0158</text:span></text:span><text:span text:style-name="Fonte_20_parág._20_padrão"><text:span text:style-name="T26"> - Vara Única Criminal de Russas.</text:span></text:span></text:p>
      <text:p text:style-name="P19">Apelante: Ministério Público Estadual.</text:p>
      <text:p text:style-name="P19">Apelado: F. W. de O..</text:p>
      <text:p text:style-name="P18"><text:span text:style-name="Fonte_20_parág._20_padrão"><text:span text:style-name="T43">Advogado: Douglas Rodrigues Freire (OAB/CE: 40751).</text:span></text:span></text:p>
      <text:p text:style-name="P18"><text:span text:style-name="Fonte_20_parág._20_padrão"><text:span text:style-name="T43">Advogado: Rogério de Sousa Cruz (OAB/CE: 35733).</text:span></text:span></text:p>
      <text:p text:style-name="P18"><text:span text:style-name="Fonte_20_parág._20_padrão"><text:span text:style-name="T43">Advogada: Gabrielle Costa Ferreira (OAB/CE: 41663).</text:span></text:span></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recurso, para NEGAR-LHE PROVIMENTO, mantendo todas as disposições da sentença absolutória, nos termos do voto do Relator."</text:span></text:p>
      <text:p text:style-name="P18"><text:span text:style-name="Fonte_20_parág._20_padrão"><text:span text:style-name="T47">49</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4212-17.2023.8.06.0298</text:span></text:span><text:span text:style-name="Fonte_20_parág._20_padrão"><text:span text:style-name="T26"> - 4ª Vara Criminal da Comarca de Sobral.</text:span></text:span></text:p>
      <text:p text:style-name="P19">Apelante: Ednir Moura de Sousa.</text:p>
      <text:p text:style-name="P18"><text:span text:style-name="Fonte_20_parág._20_padrão"><text:span text:style-name="T43">Defensoria Pública do Estado do Ceará.</text:span></text:span></text:p>
      <text:p text:style-name="P23">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a Apelação Criminal, para NEGAR-LHES PROVIMENTO, nos termos do voto do Relator."</text:span></text:p>
      <text:p text:style-name="P18"><text:span text:style-name="Fonte_20_parág._20_padrão"><text:span text:style-name="T47">50</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00104-22.2017.8.06.0044</text:span></text:span><text:span text:style-name="Fonte_20_parág._20_padrão"><text:span text:style-name="T26"> - 1ª Vara da Comarca de Redenção.</text:span></text:span></text:p>
      <text:p text:style-name="P19">Apelante: J. P. L. F..</text:p>
      <text:p text:style-name="P18"><text:span text:style-name="Fonte_20_parág._20_padrão"><text:span text:style-name="T43">Advogado: Brunilo Jacó de Castro e Silva Filho (OAB/CE: 4073).</text:span></text:span></text:p>
      <text:p text:style-name="P18"><text:span text:style-name="Fonte_20_parág._20_padrão"><text:span text:style-name="T43">Advogada: Raimunda Yla Pereira de Araújo (OAB/CE: 4580).</text:span></text:span></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pan text:style-name="T49">Decisão:</text:span><text:span text:style-name="T33"> “A Turma, por unanimidade, CONHECEU a apelação criminal e NEGOU-LHE PROVIMENTO, nos termos do voto do Relator."</text:span></text:p>
      <text:p text:style-name="P18"><text:span text:style-name="Fonte_20_parág._20_padrão"><text:span text:style-name="T50">51</text:span></text:span><text:span text:style-name="Fonte_20_parág._20_padrão"><text:span text:style-name="T26"> - </text:span></text:span><text:span text:style-name="Fonte_20_parág._20_padrão"><text:span text:style-name="T25">Apelação Criminal Nº 0005143-04.2019.8.06.0117</text:span></text:span><text:span text:style-name="Fonte_20_parág._20_padrão"><text:span text:style-name="T26"> - 2ª Vara Criminal da Comarca de Maracanaú.</text:span></text:span></text:p>
      <text:p text:style-name="P19">Apelante: Francisco Mairton Ferreira dos Santos.</text:p>
      <text:p text:style-name="P19">Defensoria Pública do Estado do Ceará.</text:p>
      <text:p text:style-name="P19">Apelado: Ministério Público Estadual.</text:p>
      <text:p text:style-name="P18"><text:soft-page-break/><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pan text:style-name="T49">Decisão:</text:span><text:span text:style-name="T33"> “A Turma, por unanimidade, votou no sentido de CONHECER o recurso, para NEGAR-LHE PROVIMENTO, ficando mantidas, in totum, as disposições da sentença, nos termos do voto do Relator."</text:span></text:p>
      <text:p text:style-name="P18"><text:span text:style-name="Fonte_20_parág._20_padrão"><text:span text:style-name="T50">52</text:span></text:span><text:span text:style-name="Fonte_20_parág._20_padrão"><text:span text:style-name="T26"> - </text:span></text:span><text:span text:style-name="Fonte_20_parág._20_padrão"><text:span text:style-name="T25">Apelação Criminal Nº .2020.8.06.0086</text:span></text:span><text:span text:style-name="Fonte_20_parág._20_padrão"><text:span text:style-name="T26"> - 1ª Vara da Comarca de Horizonte.</text:span></text:span></text:p>
      <text:p text:style-name="P19">Apelante: Flavenildo Alves de Assis.</text:p>
      <text:p text:style-name="P18"><text:span text:style-name="Fonte_20_parág._20_padrão"><text:span text:style-name="T43">Advogado: Francisco Cláudio dos Santos Pereira (OAB/CE: 43185).</text:span></text:span></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0"/>
      <text:p text:style-name="P18"><text:span text:style-name="Fonte_20_parág._20_padrão"><text:span text:style-name="T50">53</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14575-33.2021.8.06.0293</text:span></text:span><text:span text:style-name="Fonte_20_parág._20_padrão"><text:span text:style-name="T26"> - 2ª Vara Criminal da Comarca de Crato.</text:span></text:span></text:p>
      <text:p text:style-name="P19">Apelante: Eduardo Alves dos Santos.</text:p>
      <text:p text:style-name="P19">Apelante: Francisco Róger Gomes Rodrigue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pan text:style-name="T49">Decisão:</text:span><text:span text:style-name="T33"> “A Turma, por unanimidade, votou no sentido de CONHECER do recurso de Francisco Roger Gomes e Eduardo Alves dos Santos, para NEGAR-LHE PROVIMENTO, mantendo a sentença vergastada incólume, nos termos do voto do Relator."</text:span></text:p>
      <text:p text:style-name="P18"><text:span text:style-name="Fonte_20_parág._20_padrão"><text:span text:style-name="T50">54</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50574-25.2021.8.06.0171</text:span></text:span><text:span text:style-name="Fonte_20_parág._20_padrão"><text:span text:style-name="T26"> - 2ª Vara Criminal da Comarca de Tauá.</text:span></text:span></text:p>
      <text:p text:style-name="P19">Apelante: A. de S. F..</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pan text:style-name="T49">Decisão:</text:span><text:span text:style-name="T33"> “A Turma, por unanimidade, votou no sentido de CONHECER a apelação criminal e NEGAR-LHE PROVIMENTO, mantendo integralmente a sentença recorrida, <text:s text:c="28"/>nos termos do voto do Relator."</text:span></text:p>
      <text:p text:style-name="P18"><text:span text:style-name="Fonte_20_parág._20_padrão"><text:span text:style-name="T50">55</text:span></text:span><text:span text:style-name="Fonte_20_parág._20_padrão"><text:span text:style-name="T26"> - </text:span></text:span><text:span text:style-name="Fonte_20_parág._20_padrão"><text:span text:style-name="T25">Apelação Criminal Nº 0050943-69.2020.8.06.0101</text:span></text:span><text:span text:style-name="Fonte_20_parág._20_padrão"><text:span text:style-name="T26"> - Vara Única Criminal de Itapipoca.</text:span></text:span></text:p>
      <text:p text:style-name="P19">Apelante: J. dos S. 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23">Revisora: Desa. LÍGIA ANDRADE DE ALENCAR MAGALHÃES.</text:p>
      <text:p text:style-name="P25"><text:span text:style-name="T40">Decisão:</text:span><text:span text:style-name="T33"> “A Turma, por unanimidade, votou no sentido de CONHECER e NEGAR PROVIMENTO ao recurso, nos termos do voto do Relator."</text:span></text:p>
      <text:p text:style-name="P18"><text:span text:style-name="Fonte_20_parág._20_padrão"><text:span text:style-name="T50">56</text:span></text:span><text:span text:style-name="Fonte_20_parág._20_padrão"><text:span text:style-name="T26"> - </text:span></text:span><text:span text:style-name="Fonte_20_parág._20_padrão"><text:span text:style-name="T25">Apelação Criminal Nº 0055571-18.2020.8.06.0064</text:span></text:span><text:span text:style-name="Fonte_20_parág._20_padrão"><text:span text:style-name="T26"> - 2ª Vara Criminal da Comarca de Caucaia.</text:span></text:span></text:p>
      <text:p text:style-name="P19">Apelante: Carlos Éverton Monteiro Miguel.</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text:s/>votou no sentido de CONHECER do recurso de Carlos Everton Monteiro Miguel, para DAR-LHE PARCIAL PROVIMENTO, </text:span><text:soft-page-break/><text:span text:style-name="T33">redimensionando a pena para 06 (seis) anos, 02 (dois) meses e 20 (vinte) dias de reclusão, além de 15 (quinze) dias-multa, nos termos do voto do Relator."</text:span></text:p>
      <text:p text:style-name="P18"><text:span text:style-name="Fonte_20_parág._20_padrão"><text:span text:style-name="T50">57</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153589-74.2017.8.06.0001</text:span></text:span><text:span text:style-name="Fonte_20_parág._20_padrão"><text:span text:style-name="T26"> - 1ª Vara Criminal da Comarca de Fortaleza.</text:span></text:span></text:p>
      <text:p text:style-name="P19">Apelante: Aécio Alves de Freitas Filho.</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de Aécio Alves de Freitas Filho, para NEGAR-LHE PROVIMENTO, mantendo a sentença vergastada incólume, nos termos do voto do Relator."</text:span></text:p>
      <text:p text:style-name="P18"><text:span text:style-name="Fonte_20_parág._20_padrão"><text:span text:style-name="T51">58</text:span></text:span><text:span text:style-name="Fonte_20_parág._20_padrão"><text:span text:style-name="T25"> - Apelação Criminal Nº 0157534-69.2017.8.06.0001</text:span></text:span><text:span text:style-name="Fonte_20_parág._20_padrão"><text:span text:style-name="T26"> - 3ª Vara Criminal da Comarca de Fortaleza.</text:span></text:span></text:p>
      <text:p text:style-name="P19">Apelante: Henderson Aguiar Passo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pelo CONHECIMENTO e PROVIMENTO do recurso de apelação, para reformar a sentença recorrida e ABSOLVER o apelante Henderson Aguiar Passos, com fundamento no art. 386, inciso III (não constituir o fato infração penal), do Código de Processo Penal, por restar comprovada a ausência de culpa (negligência, imprudência ou imperícia) em sua conduta, nos termos do voto do Relator."</text:span></text:p>
      <text:p text:style-name="P18"><text:span text:style-name="Fonte_20_parág._20_padrão"><text:span text:style-name="T50">59</text:span></text:span><text:span text:style-name="Fonte_20_parág._20_padrão"><text:span text:style-name="T26"> - </text:span></text:span><text:span text:style-name="Fonte_20_parág._20_padrão"><text:span text:style-name="T25">Apelação Criminal Nº 0200025-36.2024.8.06.0134</text:span></text:span><text:span text:style-name="Fonte_20_parág._20_padrão"><text:span text:style-name="T26"> - Vara Única da Comarca de Novo Oriente.</text:span></text:span></text:p>
      <text:p text:style-name="P19">Apelante: E. F..</text:p>
      <text:p text:style-name="P18"><text:span text:style-name="Fonte_20_parág._20_padrão"><text:span text:style-name="T43">Advogado: José Vilemar Sales de Macedo (OAB/CE: 18773).</text:span></text:span></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para NEGAR-LHE PROVIMENTO, <text:s/>nos termos do voto do Relator."</text:span></text:p>
      <text:p text:style-name="P18"><text:span text:style-name="Fonte_20_parág._20_padrão"><text:span text:style-name="T50">60</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595-75.2025.8.06.0299 </text:span></text:span><text:span text:style-name="Fonte_20_parág._20_padrão"><text:span text:style-name="T26">- Vara Única Criminal de Crateús.</text:span></text:span></text:p>
      <text:p text:style-name="P19">Apelante: C. R. B..</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de C. R. B. para NEGAR-LHE PROVIMENTO, mantendo a sentença vergastada incólume, <text:s text:c="28"/>nos termos do voto do Relator."</text:span></text:p>
      <text:p text:style-name="P18"><text:span text:style-name="Fonte_20_parág._20_padrão"><text:span text:style-name="T50">61</text:span></text:span><text:span text:style-name="Fonte_20_parág._20_padrão"><text:span text:style-name="T26"> - </text:span></text:span><text:span text:style-name="Fonte_20_parág._20_padrão"><text:span text:style-name="T25">Apelação Criminal Nº 0201237-09.2025.8.06.0312</text:span></text:span><text:span text:style-name="Fonte_20_parág._20_padrão"><text:span text:style-name="T26"> - Vara Única Criminal de Aracati.</text:span></text:span></text:p>
      <text:p text:style-name="P19">Apelante: Micael Barbosa de Lima Martins.</text:p>
      <text:p text:style-name="P18"><text:span text:style-name="Fonte_20_parág._20_padrão"><text:span text:style-name="T43">Advogado: Paulo Janison Borges Mota (OAB/CE: 46681).</text:span></text:span></text:p>
      <text:p text:style-name="P19">Apelado: Ministério Público Estadual.</text:p>
      <text:p text:style-name="P18"><text:span text:style-name="Fonte_20_parág._20_padrão"><text:span text:style-name="T48">Relator: Des. MÁRIO PARENTE TEÓFILO NETO.</text:span></text:span></text:p>
      <text:p text:style-name="P23">Revisora: Desa. LÍGIA ANDRADE DE ALENCAR MAGALHÃES.</text:p>
      <text:p text:style-name="P25"><text:span text:style-name="T40">Decisão:</text:span><text:span text:style-name="T33"> “A Turma, por unanimidade, votou pelo CONHECIMENTO PARCIAL e PARCIAL PROVIMENTO do recurso, a fim de reduzir a pena imposta na origem para 5 (cinco) anos, 6 (seis) meses e 20 (vinte) dias de reclusão, 15 (quinze) dias de detenção e 555 </text:span><text:soft-page-break/><text:span text:style-name="T33">(quinhentos e cinquenta e cinco) dias-multa, mantidas as demais disposições da sentença. Sagrando-se vencedor o presente voto, seja comunicado imediatamente as reformas realizadas nesta instância ao juízo das execuções para que realize as anotações necessárias, haja vista a expedição de guia de recolhimento provisório pelo juízo de primeiro grau, nos termos do art. 1º, p.u., da Resolução nº 113/2010 do CNJ, <text:s text:c="29"/>nos termos do voto do Relator."</text:span></text:p>
      <text:p text:style-name="P18"><text:span text:style-name="Fonte_20_parág._20_padrão"><text:span text:style-name="T50">62</text:span></text:span><text:span text:style-name="Fonte_20_parág._20_padrão"><text:span text:style-name="T26"> - </text:span></text:span><text:span text:style-name="Fonte_20_parág._20_padrão"><text:span text:style-name="T25">Apelação Criminal Nº 0201372-88.2024.8.06.0301 - </text:span></text:span><text:span text:style-name="Fonte_20_parág._20_padrão"><text:span text:style-name="T26">Vara Única da Comarca de Farias Brito.</text:span></text:span></text:p>
      <text:p text:style-name="P19">Apelante: V. L. S..</text:p>
      <text:p text:style-name="P18"><text:span text:style-name="Fonte_20_parág._20_padrão"><text:span text:style-name="T43">Advogado: José Lair de Sousa Mangueira (OAB/CE: 12467).</text:span></text:span></text:p>
      <text:p text:style-name="P19">Apelada: M. V. S. C..</text:p>
      <text:p text:style-name="P18"><text:span text:style-name="Fonte_20_parág._20_padrão"><text:span text:style-name="T43">Advogada: Luana Lís Mineu Costa (OAB/CE: 36676).</text:span></text:span></text:p>
      <text:p text:style-name="P19">Custos Legis: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para NEGAR PROVIMENTO ao recurso de apelação. DE OFÍCIO, afastou o valor mínimo de indenização determinado pelo juiz de 1º grau, tendo em vista a flagrante ilegalidade, por não haver tal requerimento da denúncia, bem como pela inexistência de contraditório em relação a tal item, nos termos do voto do Relator."</text:span></text:p>
      <text:p text:style-name="P18"><text:span text:style-name="Fonte_20_parág._20_padrão"><text:span text:style-name="T50">63</text:span></text:span><text:span text:style-name="Fonte_20_parág._20_padrão"><text:span text:style-name="T26"> - </text:span></text:span><text:span text:style-name="Fonte_20_parág._20_padrão"><text:span text:style-name="T25">Apelação Criminal Nº 0201507-95.2022.8.06.0293 - </text:span></text:span><text:span text:style-name="Fonte_20_parág._20_padrão"><text:span text:style-name="T26">Vara Única da Comarca de Aracoiaba.</text:span></text:span></text:p>
      <text:p text:style-name="P19">Apelante: Ministério Público Estadual.</text:p>
      <text:p text:style-name="P19">Apelado: Raimundo Pereira da Costa Neto.</text:p>
      <text:p text:style-name="P19">Defensoria Pública do Estado do Ceará.</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reconheceu a questão de ordem de ofício, atestando a existência do erro material na fixação da pena, determinando a manutenção da sanção de 1 (um) mês de detenção tal como lançada no acórdão em atenção ao princípio do non reformatio in pejus, nos termos do voto do Relator."</text:span></text:p>
      <text:p text:style-name="P18"><text:span text:style-name="Fonte_20_parág._20_padrão"><text:span text:style-name="T50">64</text:span></text:span><text:span text:style-name="Fonte_20_parág._20_padrão"><text:span text:style-name="T26"> - </text:span></text:span><text:span text:style-name="Fonte_20_parág._20_padrão"><text:span text:style-name="T25">Apelação Criminal Nº 0203526-25.2023.8.06.0298</text:span></text:span><text:span text:style-name="Fonte_20_parág._20_padrão"><text:span text:style-name="T26"> - Vara Única Criminal de Itapipoca.</text:span></text:span></text:p>
      <text:p text:style-name="P19">Apelante: D. C. de L..</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de Damião Cordeiro de Lima para NEGAR-LHE PROVIMENTO, mantendo a sentença condenatório inalterada, <text:s/>nos termos do voto do Relator."</text:span></text:p>
      <text:p text:style-name="P18"><text:span text:style-name="Fonte_20_parág._20_padrão"><text:span text:style-name="T50">65</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5896-46.2024.8.06.0296</text:span></text:span><text:span text:style-name="Fonte_20_parág._20_padrão"><text:span text:style-name="T26"> - 3ª Vara de Delitos de Tráfico de Drogas da Comarca de Fortaleza.</text:span></text:span></text:p>
      <text:p text:style-name="P19">Apelante: Raphael Oliveira Rodrigues.</text:p>
      <text:p text:style-name="P18"><text:span text:style-name="Fonte_20_parág._20_padrão"><text:span text:style-name="T43">Advogado: Raymundo Nonato da Silva Filho (OAB/CE: 36841).</text:span></text:span></text:p>
      <text:p text:style-name="P19">Apelado: Ministério Público Estadual. Ministério</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6"><text:span text:style-name="T40">Decisão:</text:span><text:span text:style-name="T33"> “A Turma, por unanimidade, CONHECEU do recurso, NEGANDO PROVIMENTO, ao recurso de apelação, nos exatos termos do voto do Relator."</text:span></text:p>
      <text:p text:style-name="P27"><text:span text:style-name="Fonte_20_parág._20_padrão"><text:span text:style-name="T50">66</text:span></text:span><text:span text:style-name="Fonte_20_parág._20_padrão"><text:span text:style-name="T26"> - </text:span></text:span><text:span text:style-name="Fonte_20_parág._20_padrão"><text:span text:style-name="T25">Apelação Criminal Nº 0206766-03.2024.8.06.0293</text:span></text:span><text:span text:style-name="Fonte_20_parág._20_padrão"><text:span text:style-name="T26"> - Vara Única Criminal de Tianguá.</text:span></text:span></text:p>
      <text:p text:style-name="P19">Apelante: Ronaldo de Lima Bezerra.</text:p>
      <text:p text:style-name="P18"><text:soft-page-break/><text:span text:style-name="Fonte_20_parág._20_padrão"><text:span text:style-name="T43">Advogado: Kildary Régis Martins (OAB/CE: 35113).</text:span></text:span></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pelo CONHECIMENTO e PARCIAL PROVIMENTO do recurso, com o reconhecimento da figura do tráfico privilegiado, mantida a sentença impugnada nos seus termos, <text:s/>conforme o voto do Relator."</text:span></text:p>
      <text:p text:style-name="P18"><text:span text:style-name="Fonte_20_parág._20_padrão"><text:span text:style-name="T52">67</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12341-58.2025.8.06.0001</text:span></text:span><text:span text:style-name="Fonte_20_parág._20_padrão"><text:span text:style-name="T26"> - 3ª Vara de Delitos de Tráfico de Drogas da Comarca de Fortaleza.</text:span></text:span></text:p>
      <text:p text:style-name="P19">Apelante: Francisco <text:s/>Paula de Freitas.</text:p>
      <text:p text:style-name="P19">Apelante: Igor Rian da Silva Meneze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no sentido de CONHECER do recurso, para DAR-LHE PROVIMENTO, absolvendo os réus dos crimes pelos quais foram condenados na sentença. Considerando que não foi concedido ao réu Francisco Paula de Freitas o direito de apelar em liberdade, seja expedido e cumprido o alvará de soltura em seu favor,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8"><text:span text:style-name="Fonte_20_parág._20_padrão"><text:span text:style-name="T52">6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13297-74.2025.8.06.0001</text:span></text:span><text:span text:style-name="Fonte_20_parág._20_padrão"><text:span text:style-name="T26"> - 9ª Vara Criminal da Comarca de Fortaleza.</text:span></text:span></text:p>
      <text:p text:style-name="P19">Apelante: Ministério Público Estadual.</text:p>
      <text:p text:style-name="P18"><text:span text:style-name="Fonte_20_parág._20_padrão"><text:span text:style-name="T43">Apelado: Igor da Silva Araújo.</text:span></text:span></text:p>
      <text:p text:style-name="P18"><text:span text:style-name="Fonte_20_parág._20_padrão"><text:span text:style-name="T43">Advogada: Maria Aliciane Medeiros Cordeiro Gois (OAB/CE: 40557).</text:span></text:span></text:p>
      <text:p text:style-name="P18"><text:span text:style-name="Fonte_20_parág._20_padrão"><text:span text:style-name="T48">Relator: Des. MÁRIO PARENTE TEÓFILO NETO.</text:span></text:span></text:p>
      <text:p text:style-name="P23">Revisora: Desa. LÍGIA ANDRADE DE ALENCAR MAGALHÃES.</text:p>
      <text:p text:style-name="P25"><text:span text:style-name="T40">Decisão:</text:span><text:span text:style-name="T33"> “A Turma, por unanimidade, votou no sentido de CONHECER o recurso, para DAR-LHE PROVIMENTO, condenando o acusado pelo crime do art. 16, caput, da Lei nº 10.826/2003, determinando de ofício, a remessa dos autos ao Ministério Público para, no prazo de 10 (dez) dias, oferecer o acordo de não persecução penal ou justificar, de forma motivada, dentre os requisitos do art. 28-A do CPP, que o recorrente não faz jus ao benefício do ANPP, <text:s/>nos termos do voto do Relator."</text:span></text:p>
      <text:p text:style-name="P18"><text:span text:style-name="Fonte_20_parág._20_padrão"><text:span text:style-name="T52">69</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40898-89.2024.8.06.0001 </text:span></text:span><text:span text:style-name="Fonte_20_parág._20_padrão"><text:span text:style-name="T26">- 6ª Vara Criminal da Comarca de Fortaleza.</text:span></text:span></text:p>
      <text:p text:style-name="P19">Apelante: Jean Barroso de Meneze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5"><text:span text:style-name="T40">Decisão:</text:span><text:span text:style-name="T33"> “A Turma, por unanimidade, votou pelo CONHECIMENTO e IMPROVIMENTO <text:s/>do recurso, <text:s/>nos termos do voto do Relator."</text:span></text:p>
      <text:p text:style-name="P18"><text:span text:style-name="Fonte_20_parág._20_padrão"><text:span text:style-name="T52">70</text:span></text:span><text:span text:style-name="Fonte_20_parág._20_padrão"><text:span text:style-name="T26"> - </text:span></text:span><text:span text:style-name="Fonte_20_parág._20_padrão"><text:span text:style-name="T25">Apelação Criminal Nº 0244777-07.2024.8.06.0001</text:span></text:span><text:span text:style-name="Fonte_20_parág._20_padrão"><text:span text:style-name="T26"> - Vara de Delitos de Organizações Criminosas da Comarca de Fortaleza.</text:span></text:span></text:p>
      <text:p text:style-name="P19">Apelante: Cairon Sousa da Silva.</text:p>
      <text:p text:style-name="P18"><text:span text:style-name="Fonte_20_parág._20_padrão"><text:span text:style-name="T43">Advogado: Ulysses Mota Damasceno Filho (OAB/CE: 44491).</text:span></text:span></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oft-page-break/><text:span text:style-name="T49">Decisão:</text:span><text:span text:style-name="T33"> “A Turma, por unanimidade, votou pelo CONHECIMENTO e PARCIAL PROVIMENTO ao recurso, para reformar a pena aplicada, nos termos do voto do Relator."</text:span></text:p>
      <text:p text:style-name="P18"><text:span text:style-name="Fonte_20_parág._20_padrão"><text:span text:style-name="T52">71</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58787-61.2021.8.06.0001</text:span></text:span><text:span text:style-name="Fonte_20_parág._20_padrão"><text:span text:style-name="T26"> - 2ª Vara do Júri da Comarca de Fortaleza.</text:span></text:span></text:p>
      <text:p text:style-name="P19">Apelante: Ministério Público Estadual.</text:p>
      <text:p text:style-name="P19">Apelado: Gerliano Santos da Silva.</text:p>
      <text:p text:style-name="P19">Defensoria Pública do Estado do Ceará.</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2"><text:span text:style-name="T40">Decisão:</text:span><text:span text:style-name="T33"> “A Turma, por unanimidade, <text:s/>votou no sentido de CONHECER, o recurso do Ministério Público, para, NEGAR-LHE PROVIMENTO, mantendo o veredito exarado pelos jurados diante das provas colhidas no decorrer da ação penal, nos termos do voto do Relator."</text:span></text:p>
      <text:p text:style-name="P18"><text:span text:style-name="Fonte_20_parág._20_padrão"><text:span text:style-name="T52">72</text:span></text:span><text:span text:style-name="Fonte_20_parág._20_padrão"><text:span text:style-name="T26"> - </text:span></text:span><text:span text:style-name="Fonte_20_parág._20_padrão"><text:span text:style-name="T25">Apelação Criminal Nº 0263821-12.2024.8.06.0001</text:span></text:span><text:span text:style-name="Fonte_20_parág._20_padrão"><text:span text:style-name="T26"> - 8ª Vara Criminal da Comarca de Fortaleza.</text:span></text:span></text:p>
      <text:p text:style-name="P18"><text:span text:style-name="Fonte_20_parág._20_padrão"><text:span text:style-name="T43">Apelante: Antônio Campos dos Santos.</text:span></text:span></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2"><text:span text:style-name="T40">Decisão:</text:span><text:span text:style-name="T33"> “A Turma, por unanimidade, votou no sentido de CONHECER do recurso, para NEGAR PROVIMENTO, mantendo a sentença vergastada incólume, <text:s text:c="28"/>nos termos do voto do Relator."</text:span></text:p>
      <text:p text:style-name="P18"><text:span text:style-name="Fonte_20_parág._20_padrão"><text:span text:style-name="T52">73</text:span></text:span><text:span text:style-name="Fonte_20_parág._20_padrão"><text:span text:style-name="T26"> - </text:span></text:span><text:span text:style-name="Fonte_20_parág._20_padrão"><text:span text:style-name="T25">Apelação Criminal Nº 0282797-67.2024.8.06.0001</text:span></text:span><text:span text:style-name="Fonte_20_parág._20_padrão"><text:span text:style-name="T26"> - 1ª Vara Criminal da Comarca de Fortaleza.</text:span></text:span></text:p>
      <text:p text:style-name="P19">Apelante: Verline Ferreira Santos.</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2"><text:span text:style-name="T40">Decisão:</text:span><text:span text:style-name="T33"> “A Turma, por unanimidade, <text:s/>votou no sentido de CONHECER o recurso de Verline Ferreira Santos, para NEGAR-LHE PROVIMENTO, mantendo a sentença vergastada incólume, <text:s/>nos termos do voto do Relator."</text:span></text:p>
      <text:p text:style-name="P18"><text:span text:style-name="Fonte_20_parág._20_padrão"><text:span text:style-name="T52">74</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86919-26.2024.8.06.0001</text:span></text:span><text:span text:style-name="Fonte_20_parág._20_padrão"><text:span text:style-name="T26"> - 5ª Vara de Delitos de Tráfico de Drogas da Comarca de Fortaleza.</text:span></text:span></text:p>
      <text:p text:style-name="P18"><text:span text:style-name="Fonte_20_parág._20_padrão"><text:span text:style-name="T43">Apelante: Samuel dos Santos Araújo.</text:span></text:span></text:p>
      <text:p text:style-name="P19">Defensoria Pública do Estado do Ceará.</text:p>
      <text:p text:style-name="P19">Apelado: Ministério Público Estadual.</text:p>
      <text:p text:style-name="P18"><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2"><text:span text:style-name="T40">Decisão:</text:span><text:span text:style-name="T33"> “A Turma, por unanimidade, votou no sentido de CONHECER PARCIALMENTE do recurso de Samuel dos Santos Araújo, para DAR-LHE PARCIAL PROVIMENTO, apenas para redimensionar a pena do acusado quanto ao delito de tráfico de entorpecentes, e ao realizar a soma da pena com o delito de porte de arma,tornar definitiva a pena de 8 (oito) anos e 10 (dez) meses de reclusão, a serem cumpridos inicialmente em regime fechado, mais 593 dias-multa, nos termos do voto do Relator."</text:span></text:p>
      <text:p text:style-name="P18"><text:span text:style-name="Fonte_20_parág._20_padrão"><text:span text:style-name="T53">75</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87531-61.2024.8.06.0001</text:span></text:span><text:span text:style-name="Fonte_20_parág._20_padrão"><text:span text:style-name="T26"> - 2ª Vara de Delitos de Tráfico de Drogas da Comarca de Fortaleza</text:span></text:span><text:span text:style-name="Fonte_20_parág._20_padrão"><text:span text:style-name="T43">.</text:span></text:span></text:p>
      <text:p text:style-name="P19">Apelante: Francisco Élton Marçal de Sousa.</text:p>
      <text:p text:style-name="P18"><text:span text:style-name="Fonte_20_parág._20_padrão"><text:span text:style-name="T43">Advogado: Francisco Magno Silva Oliveira (OAB/CE: 39632).</text:span></text:span></text:p>
      <text:p text:style-name="P19">Apelado: Ministério Público Estadual.</text:p>
      <text:p text:style-name="P18"><text:soft-page-break/><text:span text:style-name="Fonte_20_parág._20_padrão"><text:span text:style-name="T48">Relator: Des. MÁRIO PARENTE TEÓFILO NETO.</text:span></text:span></text:p>
      <text:p text:style-name="P18"><text:span text:style-name="Fonte_20_parág._20_padrão"><text:span text:style-name="T43">Revisora: Desa. LÍGIA ANDRADE DE ALENCAR MAGALHÃES.</text:span></text:span></text:p>
      <text:p text:style-name="P24"><text:span text:style-name="T49">Decisão:</text:span><text:span text:style-name="T33"> “A Turma, por unanimidade, votou no sentido de CONHECER o recurso, para DAR-LHE PROVIMENTO, <text:s/>nos termos do voto do Relator."</text:span></text:p>
      <text:p text:style-name="P18"><text:span text:style-name="Fonte_20_parág._20_padrão"><text:span text:style-name="T53">76</text:span></text:span><text:span text:style-name="Fonte_20_parág._20_padrão"><text:span text:style-name="T39"> </text:span></text:span><text:span text:style-name="Fonte_20_parág._20_padrão"><text:span text:style-name="T26">- </text:span></text:span><text:span text:style-name="Fonte_20_parág._20_padrão"><text:span text:style-name="T25">Agravo de Execução Penal Nº 0050882-91.2018.8.06.0001</text:span></text:span><text:span text:style-name="Fonte_20_parág._20_padrão"><text:span text:style-name="T26"> - Vara Única Criminal de Itapajé.</text:span></text:span></text:p>
      <text:p text:style-name="P19">Agravante: Filipe Mesquita Davi.</text:p>
      <text:p text:style-name="P18"><text:span text:style-name="Fonte_20_parág._20_padrão"><text:span text:style-name="T43">Advogada: Jacilândia de Sousa Santana Gonzaga (OAB/CE: 50827).</text:span></text:span></text:p>
      <text:p text:style-name="P19">Agravado: Ministério Público Estadual.</text:p>
      <text:p text:style-name="P18"><text:span text:style-name="Fonte_20_parág._20_padrão"><text:span text:style-name="T48">Relator: Des. MÁRIO PARENTE TEÓFILO NETO.</text:span></text:span></text:p>
      <text:p text:style-name="P22"><text:span text:style-name="T40">Decisão:</text:span><text:span text:style-name="T33"> “A Turma, por unanimidade, <text:s/>votou no sentido de CONHECER e NEGAR PROVIMENTO ao recurso, mantendo incólume a decisão Impugnada, <text:s text:c="26"/>nos termos do voto do Relator."</text:span></text:p>
      <text:p text:style-name="P18"><text:span text:style-name="Fonte_20_parág._20_padrão"><text:span text:style-name="T53">77</text:span></text:span><text:span text:style-name="Fonte_20_parág._20_padrão"><text:span text:style-name="T26"> - </text:span></text:span><text:span text:style-name="Fonte_20_parág._20_padrão"><text:span text:style-name="T25">Recurso em Sentido Estrito Nº</text:span></text:span><text:span text:style-name="Fonte_20_parág._20_padrão"><text:span text:style-name="T26"> <text:s/></text:span></text:span><text:span text:style-name="Fonte_20_parág._20_padrão"><text:span text:style-name="T25">0003083-78.2010.8.06.0083</text:span></text:span><text:span text:style-name="Fonte_20_parág._20_padrão"><text:span text:style-name="T26"> - 1ª Vara da Comarca de Pacatuba.</text:span></text:span></text:p>
      <text:p text:style-name="P19">Recorrente: Carlos Alberto da Silva Pereira.</text:p>
      <text:p text:style-name="P19">Defensoria Pública do Estado do Ceará.</text:p>
      <text:p text:style-name="P19">Recorrido: Ministério Público Estadual.</text:p>
      <text:p text:style-name="P18"><text:span text:style-name="Fonte_20_parág._20_padrão"><text:span text:style-name="T48">Relator: Des. MÁRIO PARENTE TEÓFILO NETO.</text:span></text:span></text:p>
      <text:p text:style-name="P22"><text:span text:style-name="T40">Decisão:</text:span><text:span text:style-name="T33"> “A Turma, por unanimidade, CONHECEU do recurso em sentido estrito interposto por Carlos Alberto da Silva Pereira, para NEGAR-LHE PROVIMENTO, mantendo a sentença de pronúncia inalterada, nos termos do voto do Relator."</text:span></text:p>
      <text:p text:style-name="P18"><text:span text:style-name="Fonte_20_parág._20_padrão"><text:span text:style-name="T53">78</text:span></text:span><text:span text:style-name="Fonte_20_parág._20_padrão"><text:span text:style-name="T26"> - </text:span></text:span><text:span text:style-name="Fonte_20_parág._20_padrão"><text:span text:style-name="T25">Recurso em Sentido Estrito Nº</text:span></text:span><text:span text:style-name="Fonte_20_parág._20_padrão"><text:span text:style-name="T26"> </text:span></text:span><text:span text:style-name="Fonte_20_parág._20_padrão"><text:span text:style-name="T25">0051071-67.2020.8.06.0173</text:span></text:span><text:span text:style-name="Fonte_20_parág._20_padrão"><text:span text:style-name="T26"> - Vara Única Criminal de Tianguá.</text:span></text:span></text:p>
      <text:p text:style-name="P19">Recorrente: Edson Batista Fernandes.</text:p>
      <text:p text:style-name="P19">Defensoria Pública do Estado do Ceará.</text:p>
      <text:p text:style-name="P19">Recorrido: Ministério Público Estadual.</text:p>
      <text:p text:style-name="P18"><text:span text:style-name="Fonte_20_parág._20_padrão"><text:span text:style-name="T48">Relator: Des. MÁRIO PARENTE TEÓFILO NETO.</text:span></text:span></text:p>
      <text:p text:style-name="P22"><text:span text:style-name="T40">Decisão:</text:span><text:span text:style-name="T33"> “A Turma, por unanimidade, CONHECEU do recurso em sentido estrito interposto por Édson Batista Fernandes, para NEGAR-LHE PROVIMENTO, mantendo a sentença de pronúncia inalterada, nos termos do voto do Relator."</text:span></text:p>
      <text:p text:style-name="P18"><text:span text:style-name="Fonte_20_parág._20_padrão"><text:span text:style-name="T53">79</text:span></text:span><text:span text:style-name="Fonte_20_parág._20_padrão"><text:span text:style-name="T39"> </text:span></text:span><text:span text:style-name="Fonte_20_parág._20_padrão"><text:span text:style-name="T26">- </text:span></text:span><text:span text:style-name="Fonte_20_parág._20_padrão"><text:span text:style-name="T25">Recurso em Sentido Estrito Nº</text:span></text:span><text:span text:style-name="Fonte_20_parág._20_padrão"><text:span text:style-name="T26"> </text:span></text:span><text:span text:style-name="Fonte_20_parág._20_padrão"><text:span text:style-name="T25">0200197-36.2025.8.06.0071</text:span></text:span><text:span text:style-name="Fonte_20_parág._20_padrão"><text:span text:style-name="T26"> - 1ª Vara Criminal da Comarca de Crato.</text:span></text:span></text:p>
      <text:p text:style-name="P19">Recorrente: Ministério Público Estadual.</text:p>
      <text:p text:style-name="P19">Recorrido: Raimundo Alves de Oliveira Neto.</text:p>
      <text:p text:style-name="P18"><text:span text:style-name="Fonte_20_parág._20_padrão"><text:span text:style-name="T43">Advogado: Felipe Ribeiro Viana (OAB/CE: 39739).</text:span></text:span></text:p>
      <text:p text:style-name="P18"><text:span text:style-name="Fonte_20_parág._20_padrão"><text:span text:style-name="T43">Advogado: Francisco de Assis Viana (OAB/CE: 14008).</text:span></text:span></text:p>
      <text:p text:style-name="P18"><text:span text:style-name="Fonte_20_parág._20_padrão"><text:span text:style-name="T48">Relator: Des. MÁRIO PARENTE TEÓFILO NETO.</text:span></text:span></text:p>
      <text:p text:style-name="P22"><text:span text:style-name="T40">Decisão:</text:span><text:span text:style-name="T33"> “A Turma, por unanimidade, CONHECEU do recurso para NEGAR-LHE PROVIMENTO, mantendo a rejeição da denúncia, nos termos do voto do Relator."</text:span></text:p>
      <text:p text:style-name="P18"><text:span text:style-name="Fonte_20_parág._20_padrão"><text:span text:style-name="T53">80</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01794-37.2019.8.06.0070</text:span></text:span><text:span text:style-name="Fonte_20_parág._20_padrão"><text:span text:style-name="T26"> - Vara Única Criminal de Crateús.</text:span></text:span></text:p>
      <text:p text:style-name="P19">Apelante: Jachson Nojosa Lessa.</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interposto por Jachson Nojosa Lessa e, no mérito, negou-lhe provimento, mantendo-se integralmente a sentença condenatória, nos termos do voto da Relatora."</text:span></text:p>
      <text:p text:style-name="P18"><text:span text:style-name="Fonte_20_parág._20_padrão"><text:span text:style-name="T53">81</text:span></text:span><text:span text:style-name="Fonte_20_parág._20_padrão"><text:span text:style-name="T26"> - </text:span></text:span><text:span text:style-name="Fonte_20_parág._20_padrão"><text:span text:style-name="T25">Apelação Criminal Nº 0007542-06.2019.8.06.0117</text:span></text:span><text:span text:style-name="Fonte_20_parág._20_padrão"><text:span text:style-name="T26"> -/3ª Vara Criminal da Comarca de Maracanaú.</text:span></text:span></text:p>
      <text:p text:style-name="P19">Apelante: Tatyanne de Sousa Cruz.</text:p>
      <text:p text:style-name="P18"><text:soft-page-break/><text:span text:style-name="Fonte_20_parág._20_padrão"><text:span text:style-name="T43">Advogado: José Eloísio Maramaldo Gouveia Filho (OAB/CE: 15301).</text:span></text:span></text:p>
      <text:p text:style-name="P19">Apelante: Francisco Eduardo Furtuna de Oliveira.</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interposto por Francisco Eduardo Furtuna de Oliveira e lhe deu provimento mediante a declaração de extinção da punibilidade consectária da prescrição da pretensão punitiva, o que faço com amparo no art. 107, IV, primeira figura2, art. 109, III e V, 110, §1º, 115 e 119, todos do Código Penal, e consoante os termos da Súmula 497 do Supremo Tribunal Federal. Outrossim, conheceu do recurso interposto pela ré e deu-lhe parcial provimento, entretanto, por razão diversa da requestada, porquanto promovo o redimensionamento da pena que lhe foi imposta, mediante o reconhecimento da atenuante prevista no art. 65, III, "d", do Código Penal, cabendo a Tattyane de Sousa Cruz o cumprimento de oito anos, nove meses e dez dias de reclusão em regime inicialmente fechado. Considerando que em seu favor expedido alvará para cumprimento de prisão domiciliar, caberá ao juízo competente para a sua execução, ciente das necessárias informações acerca do cumprimento da medida de exceção, deliberar sobre os benefícios que lhe são próprios, inclusive eventual detração penal, nos termos do voto da Relatora."</text:span></text:p>
      <text:p text:style-name="P18"><text:span text:style-name="Fonte_20_parág._20_padrão"><text:span text:style-name="T53">82</text:span></text:span><text:span text:style-name="Fonte_20_parág._20_padrão"><text:span text:style-name="T26"> - </text:span></text:span><text:span text:style-name="Fonte_20_parág._20_padrão"><text:span text:style-name="T25">Apelação Criminal Nº 0008582-38.2019.8.06.0112</text:span></text:span><text:span text:style-name="Fonte_20_parág._20_padrão"><text:span text:style-name="T26"> - Juizado de Violência Doméstica e Familiar Contra a Mulher da Comarca de Juazeiro do Norte.</text:span></text:span></text:p>
      <text:p text:style-name="P19">Apelante: J. J. da S..</text:p>
      <text:p text:style-name="P18"><text:span text:style-name="Fonte_20_parág._20_padrão"><text:span text:style-name="T43">Advogado: Júlio Mariudedith Saraiva Alves (OAB/CE: 8811).</text:span></text:span></text:p>
      <text:p text:style-name="P18"><text:span text:style-name="Fonte_20_parág._20_padrão"><text:span text:style-name="T43">Advogado: Nélson Gonçalves Macêdo Magalhães (OAB/CE: 16650).</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de apelação e negou-lhe provimento, mantendo-se incólume a sentença condenatória em todos os seus termos, nos termos do voto da Relatora."</text:span></text:p>
      <text:p text:style-name="P18"><text:span text:style-name="Fonte_20_parág._20_padrão"><text:span text:style-name="T53">83</text:span></text:span><text:span text:style-name="Fonte_20_parág._20_padrão"><text:span text:style-name="T26"> - </text:span></text:span><text:span text:style-name="Fonte_20_parág._20_padrão"><text:span text:style-name="T25">Apelação Criminal Nº 0010172-24.2024.8.06.0161</text:span></text:span><text:span text:style-name="Fonte_20_parág._20_padrão"><text:span text:style-name="T26"> - Vara Única da Comarca de Santana do Acaraú.</text:span></text:span></text:p>
      <text:p text:style-name="P19">Apelante: A. M. P..</text:p>
      <text:p text:style-name="P18"><text:span text:style-name="Fonte_20_parág._20_padrão"><text:span text:style-name="T43">Advogado: Ítalo Thiago de Vasconcelos Pereira (OAB/CE: 33797).</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CONHECEU do presente recurso defensivo para dar PARCIAL PROVIMENTO, tão somente para afastar a valoração negativa da circunstância judicial relativa às consequências do crime, redimensionando a pena do delito previsto no art. 147-B do Código Penal para 8 (oito) meses de reclusão e 20 (vinte) dias-multa, mantido o valor unitário do dia-multa fixado na sentença. Nos termos do voto da Relatora."</text:span></text:p>
      <text:p text:style-name="P18"><text:span text:style-name="Fonte_20_parág._20_padrão"><text:span text:style-name="T53">84</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14454-83.2017.8.06.0086</text:span></text:span><text:span text:style-name="Fonte_20_parág._20_padrão"><text:span text:style-name="T26"> - 1ª Vara da Comarca de Horizonte.</text:span></text:span></text:p>
      <text:p text:style-name="P19">Apelante: A. M. de S..</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8">Sendo Relatora: A <text:s/>Exma. Sra. Desa.LÍGIA ANDRADE DE ALENCAR MAGALHÃES.</text:p>
      <text:p text:style-name="P29"><text:soft-page-break/><text:span text:style-name="T40">Decisão:</text:span><text:span text:style-name="T33"> “A Turma, por unanimidade, conheceu do recurso interposto por André Martins de Sousa e, no mérito, deu-lhe parcial provimento, apenas para fixar o regime inicial aberto para cumprimento da pena privativa de liberdade, nos termos do art. 33, §2º, alínea "c", do Código Penal, bem como determinar a substituição da pena privativa de liberdade por duas penas restritivas de direitos, a serem oportunamente definidas pelo Juízo da Execução Penal, nos termos do art. 44 do Código Penal, ante o preenchimento dos requisitos legais, nos termos do voto da Relatora."</text:span></text:p>
      <text:p text:style-name="P30"><text:span text:style-name="Fonte_20_parág._20_padrão"><text:span text:style-name="T53">85</text:span></text:span><text:span text:style-name="Fonte_20_parág._20_padrão"><text:span text:style-name="T26"> - </text:span></text:span><text:span text:style-name="Fonte_20_parág._20_padrão"><text:span text:style-name="T25">Apelação Criminal Nº 0022053-56.2025.8.06.0001</text:span></text:span><text:span text:style-name="Fonte_20_parág._20_padrão"><text:span text:style-name="T26"> - Vara de Delitos de Organizações Criminosas da Comarca de Fortaleza.</text:span></text:span></text:p>
      <text:p text:style-name="P31">Apelante: I. O. da S..</text:p>
      <text:p text:style-name="P30"><text:span text:style-name="Fonte_20_parág._20_padrão"><text:span text:style-name="T43">Advogado: Bruno Queiroz Oliveira (OAB/CE: 15101B).</text:span></text:span></text:p>
      <text:p text:style-name="P31">Advogada: Juliana Bastos Aires Fernandes Queiroz (OAB: 25927/CE).</text:p>
      <text:p text:style-name="P18"><text:span text:style-name="Fonte_20_parág._20_padrão"><text:span text:style-name="T43">Advogado: Maria Jamylle Rodrigues Bezerra (OAB/CE: 48219).</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e negou provimento ao recurso interposto, nos termos do voto da Relatora."</text:span></text:p>
      <text:p text:style-name="P18"><text:span text:style-name="Fonte_20_parág._20_padrão"><text:span text:style-name="T53">86</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22769-05.2018.8.06.0171</text:span></text:span><text:span text:style-name="Fonte_20_parág._20_padrão"><text:span text:style-name="T26"> - 2ª Vara Criminal da Comarca de Tauá.</text:span></text:span></text:p>
      <text:p text:style-name="P19">Apelante: Cicero José Fernandes Sobreira.</text:p>
      <text:p text:style-name="P18"><text:span text:style-name="Fonte_20_parág._20_padrão"><text:span text:style-name="T43">Advogado: Aleff David Benevides Cavalcante (OAB/CE: 38366).</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e lhe negou provimento, nos termos do voto da Relatora."</text:span></text:p>
      <text:p text:style-name="P18"><text:span text:style-name="Fonte_20_parág._20_padrão"><text:span text:style-name="T54">8</text:span></text:span><text:span text:style-name="Fonte_20_parág._20_padrão"><text:span text:style-name="T39">7 </text:span></text:span><text:span text:style-name="Fonte_20_parág._20_padrão"><text:span text:style-name="T26">- </text:span></text:span><text:span text:style-name="Fonte_20_parág._20_padrão"><text:span text:style-name="T25">Apelação Criminal Nº 0041932-98.2015.8.06.0001</text:span></text:span><text:span text:style-name="Fonte_20_parág._20_padrão"><text:span text:style-name="T26"> - 13ª Vara Criminal da Comarca de Fortaleza.</text:span></text:span></text:p>
      <text:p text:style-name="P19">Apelante: Cristofer da Silva Marques.</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interposto por Cristofer da Silva Marques e, no mérito, negou-lhe provimento, mantendo-se integralmente a sentença condenatória, nos termos do voto da Relatora."</text:span></text:p>
      <text:p text:style-name="P18"><text:span text:style-name="Fonte_20_parág._20_padrão"><text:span text:style-name="T55">88</text:span></text:span><text:span text:style-name="Fonte_20_parág._20_padrão"><text:span text:style-name="T26"> - </text:span></text:span><text:span text:style-name="Fonte_20_parág._20_padrão"><text:span text:style-name="T25">Apelação Criminal Nº 0084657-83.2007.8.06.0001</text:span></text:span><text:span text:style-name="Fonte_20_parág._20_padrão"><text:span text:style-name="T26"> - 2ª Vara do Júri da Comarca de Fortaleza.</text:span></text:span></text:p>
      <text:p text:style-name="P19">Apelante: Manoel Messias Costa de Souza.</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apelo e, em consonância com o parecer ministerial, negou-lhe provimento, nos termos do voto da Relatora."</text:span></text:p>
      <text:p text:style-name="P18"><text:span text:style-name="Fonte_20_parág._20_padrão"><text:span text:style-name="T55">89</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99025-74.2015.8.06.0112</text:span></text:span><text:span text:style-name="Fonte_20_parág._20_padrão"><text:span text:style-name="T26"> - Juizado de Violência Doméstica e Familiar Contra a Mulher da Comarca de Juazeiro do Norte.</text:span></text:span></text:p>
      <text:p text:style-name="P19">Apelante: R. L. C..</text:p>
      <text:p text:style-name="P18"><text:span text:style-name="Fonte_20_parág._20_padrão"><text:span text:style-name="T43">Advogado: Expedito José Inácio Neto (OAB/CE: 38115).</text:span></text:span></text:p>
      <text:p text:style-name="P18"><text:span text:style-name="Fonte_20_parág._20_padrão"><text:span text:style-name="T43">Advogada: Maria de Morais Louro Inácio (OAB/CE: 44637).</text:span></text:span></text:p>
      <text:p text:style-name="P19">Apelado: Ministério Público Estadual.</text:p>
      <text:p text:style-name="P18"><text:soft-page-break/><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e deu-lhe parcial provimento, tão somente para readequar a dosimetria da pena, nos termos do voto da Relatora."</text:span></text:p>
      <text:p text:style-name="P18"><text:span text:style-name="Fonte_20_parág._20_padrão"><text:span text:style-name="T55">90</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140491-85.2018.8.06.0001</text:span></text:span><text:span text:style-name="Fonte_20_parág._20_padrão"><text:span text:style-name="T26"> - 13ª Vara Criminal da Comarca de Fortaleza.</text:span></text:span></text:p>
      <text:p text:style-name="P18"><text:span text:style-name="Fonte_20_parág._20_padrão"><text:span text:style-name="T43">Apelante: Marta Cristina Moreira Vergílio de Arruda.</text:span></text:span></text:p>
      <text:p text:style-name="P19">Defensoria Pública do Estado do Ceará.</text:p>
      <text:p text:style-name="P18"><text:span text:style-name="Fonte_20_parág._20_padrão"><text:span text:style-name="T43">Apelado: Ministério Publico do Estado do Ceara.</text:span></text:span></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a Apelação interposta e, no mérito, NEGOU-LHE PROVIMENTO, mantendo integralmente a sentença condenatória por seus próprios e jurídicos fundamentos, nos termos do voto da Relatora."</text:span></text:p>
      <text:p text:style-name="P18"><text:span text:style-name="Fonte_20_parág._20_padrão"><text:span text:style-name="T55">91</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046-63.2025.8.06.0041 -</text:span></text:span><text:span text:style-name="Fonte_20_parág._20_padrão"><text:span text:style-name="T26"> Vara Única da Comarca de Aurora.</text:span></text:span></text:p>
      <text:p text:style-name="P19">Apelante: C. B. L..</text:p>
      <text:p text:style-name="P18"><text:span text:style-name="Fonte_20_parág._20_padrão"><text:span text:style-name="T43">Advogada: Gilmara de Almeida Tayama (OAB/CE: 40950).</text:span></text:span></text:p>
      <text:p text:style-name="P18"><text:span text:style-name="Fonte_20_parág._20_padrão"><text:span text:style-name="T43">Advogado: José de Alencar Lopes Vidal Gondim (OAB/CE: 44464).</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de Apelação e NEGOU-LHE PROVIMENTO, mantendo integralmente a sentença condenatória proferida pelo juízo sentenciante, por seus próprios fundamentos, nos termos do voto da Relatora."</text:span></text:p>
      <text:p text:style-name="P18"><text:span text:style-name="Fonte_20_parág._20_padrão"><text:span text:style-name="T55">92</text:span></text:span><text:span text:style-name="Fonte_20_parág._20_padrão"><text:span text:style-name="T26"> - </text:span></text:span><text:span text:style-name="Fonte_20_parág._20_padrão"><text:span text:style-name="T25">Apelação Criminal Nº 0200625-74.2024.8.06.0096</text:span></text:span><text:span text:style-name="Fonte_20_parág._20_padrão"><text:span text:style-name="T26"> - Vara Única da Comarca de Ipueiras.</text:span></text:span></text:p>
      <text:p text:style-name="P19">Apelante: Erivaldo Alves Martins.</text:p>
      <text:p text:style-name="P18"><text:span text:style-name="Fonte_20_parág._20_padrão"><text:span text:style-name="T43">Advogado: Francisco Nílton Gomes da Silva (OAB/CE: 41565B).</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interposto e, no mérito, negou-lhe provimento. De ofício, reformou parcialmente a dosimetria para, afastando a valoração negativa da culpabilidade (bis in idem), fixar a pena definitiva do crime do art. 302 do CTB em 8 (oito) anos e 22 (vinte e dois) dias de reclusão, mantida a pena de 7 (sete) meses de detenção pelo crime do art. 305 do CTB, resultando na pena total de 8 (oito) anos e 22 (vinte e dois) dias de reclusão e 7 (sete) meses de detenção, nos termos do voto da Relatora."</text:span></text:p>
      <text:p text:style-name="P18"><text:span text:style-name="Fonte_20_parág._20_padrão"><text:span text:style-name="T55">93</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625-90.2023.8.06.0296</text:span></text:span><text:span text:style-name="Fonte_20_parág._20_padrão"><text:span text:style-name="T26"> - 5ª Vara Criminal da Comarca de Fortaleza.</text:span></text:span></text:p>
      <text:p text:style-name="P19">Apelante: E. N. da S..</text:p>
      <text:p text:style-name="P18"><text:span text:style-name="Fonte_20_parág._20_padrão"><text:span text:style-name="T43">Advogada: Isabel Cristina Oliveira (OAB/CE: 32068).</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mas para negar-lhe provimento, mantendo incólume a decisão condenatória, nos termos do voto da Relatora."</text:span></text:p>
      <text:p text:style-name="P18"><text:span text:style-name="Fonte_20_parág._20_padrão"><text:span text:style-name="T55">94</text:span></text:span><text:span text:style-name="Fonte_20_parág._20_padrão"><text:span text:style-name="T26"> - </text:span></text:span><text:span text:style-name="Fonte_20_parág._20_padrão"><text:span text:style-name="T25">Apelação Criminal Nº 0200722-75.2023.8.06.0301</text:span></text:span><text:span text:style-name="Fonte_20_parág._20_padrão"><text:span text:style-name="T26"> - Vara Única da Comarca de Milagres.</text:span></text:span></text:p>
      <text:p text:style-name="P19">Apelante: Heldo Cardoso dos Santos.</text:p>
      <text:p text:style-name="P18"><text:span text:style-name="Fonte_20_parág._20_padrão"><text:span text:style-name="T43">Advogado: Sebastião Furtado Alves (OAB/CE: 9909).</text:span></text:span></text:p>
      <text:p text:style-name="P18"><text:soft-page-break/><text:span text:style-name="Fonte_20_parág._20_padrão"><text:span text:style-name="T43">Advogado: Fellipe Neves Furtado (OAB/CE: 31835).</text:span></text:span></text:p>
      <text:p text:style-name="P18"><text:span text:style-name="Fonte_20_parág._20_padrão"><text:span text:style-name="T43">Advogado: Higor Neves Furtado (OAB/CE: 39124).</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a apelação e deu-lhe parcial provimento, a fim de redimensionar a pena do recorrente para 06 (seis) meses e 22 (vinte e dois) dias de detenção, ao pagamento de 11 (onze) dias-multa, em regime inicial aberto; e para fixar a suspensão ou proibição de se obter a permissão ou habilitação para dirigir veículo automotor pelo prazo de 06 (seis) meses, nos termos do voto da Relatora."</text:span></text:p>
      <text:p text:style-name="P18"><text:span text:style-name="Fonte_20_parág._20_padrão"><text:span text:style-name="T55">95</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977-65.2025.8.06.0300</text:span></text:span><text:span text:style-name="Fonte_20_parág._20_padrão"><text:span text:style-name="T26"> - 4ª Vara Criminal da Comarca de Caucaia.</text:span></text:span></text:p>
      <text:p text:style-name="P19">Apelante: Luís Carlos Lima dos Santos.</text:p>
      <text:p text:style-name="P18"><text:span text:style-name="Fonte_20_parág._20_padrão"><text:span text:style-name="T43">Advogado: Raimundo Nazion do Nascimento (OAB/CE: 18346).</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de apelação e negou-lhe provimento, mantendo a sentença recorrida inalterada, nos termos do voto da Relatora."</text:span></text:p>
      <text:p text:style-name="P18"><text:span text:style-name="Fonte_20_parág._20_padrão"><text:span text:style-name="T55">96</text:span></text:span><text:span text:style-name="Fonte_20_parág._20_padrão"><text:span text:style-name="T26"> - </text:span></text:span><text:span text:style-name="Fonte_20_parág._20_padrão"><text:span text:style-name="T25">Apelação Criminal Nº 0201779-84.2025.8.06.0293</text:span></text:span><text:span text:style-name="Fonte_20_parág._20_padrão"><text:span text:style-name="T26"> - Juizado de Violência Doméstica e Familiar Contra a Mulher da Comarca de Maracanaú.</text:span></text:span></text:p>
      <text:p text:style-name="P19">Apelante: W. da C. A..</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para conceder-lhe parcial provimento, nos termos do voto da Relatora."</text:span></text:p>
      <text:p text:style-name="P18"><text:span text:style-name="Fonte_20_parág._20_padrão"><text:span text:style-name="T55">97</text:span></text:span><text:span text:style-name="Fonte_20_parág._20_padrão"><text:span text:style-name="T26"> - </text:span></text:span><text:span text:style-name="Fonte_20_parág._20_padrão"><text:span text:style-name="T25">Apelação Criminal Nº 0201994-67.2024.8.06.0302</text:span></text:span><text:span text:style-name="Fonte_20_parág._20_padrão"><text:span text:style-name="T26"> - Vara Única Criminal de Icó.</text:span></text:span></text:p>
      <text:p text:style-name="P18"><text:span text:style-name="Fonte_20_parág._20_padrão"><text:span text:style-name="T43">Apelante: Antônio Nario Cunha de Souza.</text:span></text:span></text:p>
      <text:p text:style-name="P18"><text:span text:style-name="Fonte_20_parág._20_padrão"><text:span text:style-name="T43">Advogada: Débora Simone Bezerra Cordeiro (OAB/CE: 36648).</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pan text:style-name="T49">Decisão:</text:span><text:span text:style-name="T33"> “A Turma, por unanimidade, CONHECEU PARCIALMENTE do recurso de apelação e, na parte conhecida, NEGOU-LHE PROVIMENTO, mantendo integralmente a sentença condenatória, nos termos do voto da Relatora."</text:span></text:p>
      <text:p text:style-name="P18"><text:span text:style-name="Fonte_20_parág._20_padrão"><text:span text:style-name="T55">9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2982-91.2024.8.06.0301</text:span></text:span><text:span text:style-name="Fonte_20_parág._20_padrão"><text:span text:style-name="T26"> - Vara Única da Comarca de Campos Sales.</text:span></text:span></text:p>
      <text:p text:style-name="P19">Apelante: Fabiana Ferreira da Silva.</text:p>
      <text:p text:style-name="P18"><text:span text:style-name="Fonte_20_parág._20_padrão"><text:span text:style-name="T43">Advogado: George Nei Teles da Silva (OAB/CE: 13629).</text:span></text:span></text:p>
      <text:p text:style-name="P18"><text:span text:style-name="Fonte_20_parág._20_padrão"><text:span text:style-name="T43">Advogado: Anderson Ramon Oliveira Duarte (OAB/CE: 46472).</text:span></text:span></text:p>
      <text:p text:style-name="P19">Apelante: Francisco Venâncio da Silva.</text:p>
      <text:p text:style-name="P18"><text:span text:style-name="Fonte_20_parág._20_padrão"><text:span text:style-name="T43">Advogado: Anderson Ramon Oliveira Duarte (OAB/CE: 46472).</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5"><text:span text:style-name="T40">Decisão:</text:span><text:span text:style-name="T33"> “A Turma, por unanimidade, CONHECEU dos recursos interpostos e, no mérito: (i) quanto ao recurso defensivo de Fabiana Ferreira da Silva, deu PARCIAL PROVIMENTO, para redimensionar a pena, fixando-a definitivamente em 03 (três) anos, 11 (onze) meses e 15 (quinze) dias de reclusão, além de 21 (vinte e um) dias-multa, mantido o regime inicial semiaberto, preservados os demais termos da sentença; (ii) </text:span><text:soft-page-break/><text:span text:style-name="T33">quanto ao recurso defensivo de Francisco Venâncio da Silva, deu PARCIAL PROVIMENTO, apenas para redimensionar a pena, fixando-a definitivamente em 05 (cinco) anos e 09 (nove) meses de reclusão, além de 26 (vinte e seis) dias-multa, mantido o regime inicial fechado, bem como a prisão preventiva, indeferido o pedido de recorrer em liberdade; No mais, manteve-se integralmente a sentença recorrida, nos termos do voto da Relatora."</text:span></text:p>
      <text:p text:style-name="P18"><text:span text:style-name="Fonte_20_parág._20_padrão"><text:span text:style-name="T55">99</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3528-73.2024.8.06.0293</text:span></text:span><text:span text:style-name="Fonte_20_parág._20_padrão"><text:span text:style-name="T26"> - Juizado de Violência Doméstica e Familiar Contra a Mulher da Comarca de Caucaia.</text:span></text:span></text:p>
      <text:p text:style-name="P19">Apelante: Ministério Público Estadual.</text:p>
      <text:p text:style-name="P19">Apelado: M. F. L. A..</text:p>
      <text:p text:style-name="P19">Defensoria Pública do Estado do Ceará.</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5"><text:span text:style-name="T40">Decisão:</text:span><text:span text:style-name="T33"> “A Turma, por unanimidade, CONHECEU do presente recurso, para NEGAR PROVIMENTO, mantendo a decisão incólume, bem como, o regime determinado, nos termos do voto da Relatora."</text:span></text:p>
      <text:p text:style-name="P18"><text:span text:style-name="Fonte_20_parág._20_padrão"><text:span text:style-name="T55">100</text:span></text:span><text:span text:style-name="Fonte_20_parág._20_padrão"><text:span text:style-name="T26"> - </text:span></text:span><text:span text:style-name="Fonte_20_parág._20_padrão"><text:span text:style-name="T25">Apelação Criminal Nº 0204550-75.2025.8.06.0312</text:span></text:span><text:span text:style-name="Fonte_20_parág._20_padrão"><text:span text:style-name="T26"> - Juizado de Violência Doméstica e Familiar Contra a Mulher da Comarca de Maracanaú.</text:span></text:span></text:p>
      <text:p text:style-name="P19">Apelante: J. B. de S..</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pan text:style-name="T49">Decisão:</text:span><text:span text:style-name="T33"> “A Turma, por unanimidade, conheceu do recurso, para conceder-lhe provimento, nos termos do voto da Relatora."</text:span></text:p>
      <text:p text:style-name="P18"><text:span text:style-name="Fonte_20_parág._20_padrão"><text:span text:style-name="T55">101</text:span></text:span><text:span text:style-name="Fonte_20_parág._20_padrão"><text:span text:style-name="T26"> - </text:span></text:span><text:span text:style-name="Fonte_20_parág._20_padrão"><text:span text:style-name="T25">Apelação Criminal Nº 0205394-38.2023.8.06.0298</text:span></text:span><text:span text:style-name="Fonte_20_parág._20_padrão"><text:span text:style-name="T26"> - Vara Única da Comarca de Cariré.</text:span></text:span></text:p>
      <text:p text:style-name="P19">Apelante: Almir Patrick de Freitas Rodrigues.</text:p>
      <text:p text:style-name="P18"><text:span text:style-name="Fonte_20_parág._20_padrão"><text:span text:style-name="T43">Advogada: Raquel Maria Ferreira Paiva (OAB/CE: 37341).</text:span></text:span></text:p>
      <text:p text:style-name="P18"><text:span text:style-name="Fonte_20_parág._20_padrão"><text:span text:style-name="T43">Apelante: Josué Wemerson Muniz Pereira.</text:span></text:span></text:p>
      <text:p text:style-name="P18"><text:span text:style-name="Fonte_20_parág._20_padrão"><text:span text:style-name="T43">Advogado: Charles Antônio Ximenes de Paiva (OAB/CE: 36025).</text:span></text:span></text:p>
      <text:p text:style-name="P19">Apelado: Ministério Público do Estado do Ceará.</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s recursos e negou-lhes provimento, mantendo integralmente a sentença, nos termos do voto da Relatora."</text:span></text:p>
      <text:p text:style-name="P18"><text:span text:style-name="Fonte_20_parág._20_padrão"><text:span text:style-name="T56">102</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6985-82.2025.8.06.0001</text:span></text:span><text:span text:style-name="Fonte_20_parág._20_padrão"><text:span text:style-name="T26"> - 4ª Vara de Delitos de Tráfico de Drogas da Comarca de Fortaleza.</text:span></text:span></text:p>
      <text:p text:style-name="P19">Apelante: Carlos Rodrigo Silva dos Santos.</text:p>
      <text:p text:style-name="P18"><text:span text:style-name="Fonte_20_parág._20_padrão"><text:span text:style-name="T43">Defensoria Pública do Estado do Ceará.</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do recurso para rejeitar a preliminar de nulidade suscitada e, no mérito, negou-lhe provimento, nos termos do voto da Relatora."</text:span></text:p>
      <text:p text:style-name="P18"><text:span text:style-name="Fonte_20_parág._20_padrão"><text:span text:style-name="T56">103</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20727-77.2025.8.06.0001</text:span></text:span><text:span text:style-name="Fonte_20_parág._20_padrão"><text:span text:style-name="T26"> - 3ª Vara de Delitos de Tráfico de Drogas da Comarca de Fortaleza.</text:span></text:span></text:p>
      <text:p text:style-name="P18"><text:span text:style-name="Fonte_20_parág._20_padrão"><text:span text:style-name="T43">Apelante: Pedro Tabosa de Oliveira Júnior.</text:span></text:span></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oft-page-break/><text:span text:style-name="T40">Decisão:</text:span><text:span text:style-name="T33"> “A Turma, por unanimidade, conheceu do apelo interposto pelo réu para negar-lhe provimento, mantendo integralmente a sentença apelada, nos termos do voto da Relatora."</text:span></text:p>
      <text:p text:style-name="P18"><text:span text:style-name="Fonte_20_parág._20_padrão"><text:span text:style-name="T56">104</text:span></text:span><text:span text:style-name="Fonte_20_parág._20_padrão"><text:span text:style-name="T26"> - </text:span></text:span><text:span text:style-name="Fonte_20_parág._20_padrão"><text:span text:style-name="T25">Apelação Criminal Nº 0229772-42.2024.8.06.0001</text:span></text:span><text:span text:style-name="Fonte_20_parág._20_padrão"><text:span text:style-name="T26"> - 4ª Vara de Delitos de Tráfico de Drogas da Comarca de Fortaleza.</text:span></text:span></text:p>
      <text:p text:style-name="P19">Apelante: Carlos Victor Lima de Souza.</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2"><text:span text:style-name="T40">Decisão:</text:span><text:span text:style-name="T33"> “A Turma, por unanimidade, conheceu parcialmente do recurso e negou provimento, na parte cognoscível, ao recurso defensivo, nos termos do voto da Relatora."</text:span></text:p>
      <text:p text:style-name="P18"><text:span text:style-name="Fonte_20_parág._20_padrão"><text:span text:style-name="T56">105</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70993-05.2024.8.06.0001</text:span></text:span><text:span text:style-name="Fonte_20_parág._20_padrão"><text:span text:style-name="T26"> - 9ª Vara Criminal da Comarca de Fortaleza.</text:span></text:span></text:p>
      <text:p text:style-name="P19">Apelante: Ministério Público Estadual.</text:p>
      <text:p text:style-name="P19">Apelado: Francisco Flaviano da Silva e outro.</text:p>
      <text:p text:style-name="P19">Defensoria Pública do Estado do Ceará.</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pan text:style-name="T49">Decisão:</text:span><text:span text:style-name="T33"> “A Turma, por unanimidade, conheceu do recurso apelatório interposto pelo Ministério Público para negar-lhe provimento, nos termos do voto da Relatora."</text:span></text:p>
      <text:p text:style-name="P18"><text:span text:style-name="Fonte_20_parág._20_padrão"><text:span text:style-name="T56">106</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71297-04.2024.8.06.0001</text:span></text:span><text:span text:style-name="Fonte_20_parág._20_padrão"><text:span text:style-name="T26"> - 5ª Vara de Delitos de Tráfico de Drogas da Comarca de Fortaleza.</text:span></text:span></text:p>
      <text:p text:style-name="P19">Apelante: Francisco Tarcílio Freitas Cavalcante.</text:p>
      <text:p text:style-name="P18"><text:span text:style-name="Fonte_20_parág._20_padrão"><text:span text:style-name="T43">Advogado: Derikson Stive da Silva Vieira (OAB/CE: 40192).</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pan text:style-name="T49">Decisão:</text:span><text:span text:style-name="T33"> “A Turma, por unanimidade, conheceu do recurso interposto para negar-lhe provimento, nos termos do voto da Relatora."</text:span></text:p>
      <text:p text:style-name="P18"><text:span text:style-name="Fonte_20_parág._20_padrão"><text:span text:style-name="T56">107</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80018-16.2021.8.06.0173</text:span></text:span><text:span text:style-name="Fonte_20_parág._20_padrão"><text:span text:style-name="T26"> - Vara Única Criminal de Tianguá.</text:span></text:span></text:p>
      <text:p text:style-name="P18"><text:span text:style-name="Fonte_20_parág._20_padrão"><text:span text:style-name="T43">Apelante: Maurício Correa Pinho.</text:span></text:span></text:p>
      <text:p text:style-name="P18"><text:span text:style-name="Fonte_20_parág._20_padrão"><text:span text:style-name="T43">Advogado: José Sílvio Gori Filho (OAB/PR: 31385).</text:span></text:span></text:p>
      <text:p text:style-name="P18"><text:span text:style-name="Fonte_20_parág._20_padrão"><text:span text:style-name="T43">Advogado: Amanda Lopes do Prado (OAB/PR: 106066).</text:span></text:span></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pan text:style-name="T49">Decisão:</text:span><text:span text:style-name="T33"> “A Turma, por unanimidade, conheceu do recurso e lhe negou provimento. Outrossim, uma vez desclassificada, por ato de ofício, a conduta inicialmente prevista no art. 312 do Código Penal para a prevista em seu 313, reconheceu a nulidade parcial da sentença e determinou que se baixem os autos em diligências para que se oportunize ao Ministério Público analisar a possibilidade de proposta de suspensão condicional do processo com espeque no art. 89 da Lei 9.099/95, nos termos do voto da Relatora."</text:span></text:p>
      <text:p text:style-name="P18"><text:span text:style-name="Fonte_20_parág._20_padrão"><text:span text:style-name="T56">10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1073734-25.2000.8.06.0001</text:span></text:span><text:span text:style-name="Fonte_20_parág._20_padrão"><text:span text:style-name="T26"> - 12ª Vara Criminal da Comarca de Fortaleza.</text:span></text:span></text:p>
      <text:p text:style-name="P19">Apelante: C. S. da S..</text:p>
      <text:p text:style-name="P19">Defensoria Pública do Estado do Ceará.</text:p>
      <text:p text:style-name="P19">Apelado: Ministério Público Estadual.</text:p>
      <text:p text:style-name="P18"><text:span text:style-name="Fonte_20_parág._20_padrão"><text:span text:style-name="T48">Relatora: Desa. LÍGIA ANDRADE DE ALENCAR MAGALHÃES.</text:span></text:span></text:p>
      <text:p text:style-name="P18"><text:span text:style-name="Fonte_20_parág._20_padrão"><text:span text:style-name="T43">Revisora: Desa. LIRA RAMOS DE OLIVEIRA.</text:span></text:span></text:p>
      <text:p text:style-name="P24"><text:soft-page-break/><text:span text:style-name="T49">Decisão:</text:span><text:span text:style-name="T33"> “A Turma, por unanimidade, conheceu do recurso interposto por Cristiano Santos da Silva e, no mérito, negou-lhe provimento, mantendo-se integralmente a sentença condenatória, <text:s/>nos termos do voto da Relatora."</text:span></text:p>
      <text:p text:style-name="P18"><text:span text:style-name="Fonte_20_parág._20_padrão"><text:span text:style-name="T56">109</text:span></text:span><text:span text:style-name="Fonte_20_parág._20_padrão"><text:span text:style-name="T26"> - </text:span></text:span><text:span text:style-name="Fonte_20_parág._20_padrão"><text:span text:style-name="T25">Agravo de Execução Penal Nº 8001064-29.2021.8.06.0001</text:span></text:span><text:span text:style-name="Fonte_20_parág._20_padrão"><text:span text:style-name="T26"> - 4ª Vara de Execução Penal e Corregedoria dos Presídios da Comarca de Fortaleza (SEJUD 1º Grau).</text:span></text:span></text:p>
      <text:p text:style-name="P19">Agravante: Francisco Werberson Pereira Pimenta de Sousa.</text:p>
      <text:p text:style-name="P18"><text:span text:style-name="Fonte_20_parág._20_padrão"><text:span text:style-name="T43">Advogada: Alda Bárbara Xavier da Silva (OAB/CE: 55088).</text:span></text:span></text:p>
      <text:p text:style-name="P19">Agravado: Ministério Público Estadual.</text:p>
      <text:p text:style-name="P18"><text:span text:style-name="Fonte_20_parág._20_padrão"><text:span text:style-name="T48">Relatora: Desa. LÍGIA ANDRADE DE ALENCAR MAGALHÃES.</text:span></text:span></text:p>
      <text:p text:style-name="P22"><text:span text:style-name="T40">Decisão:</text:span><text:span text:style-name="T33"> “A Turma, por unanimidade, conheceu e negou provimento ao presente Agravo em Execução, mantendo a decisão impugnada, nos termos do voto da Relatora."</text:span></text:p>
      <text:p text:style-name="P18"><text:span text:style-name="Fonte_20_parág._20_padrão"><text:span text:style-name="T56">110</text:span></text:span><text:span text:style-name="Fonte_20_parág._20_padrão"><text:span text:style-name="T26"> - </text:span></text:span><text:span text:style-name="Fonte_20_parág._20_padrão"><text:span text:style-name="T25">Agravo de Execução Penal Nº 8002118-64.2020.8.06.0001</text:span></text:span><text:span text:style-name="Fonte_20_parág._20_padrão"><text:span text:style-name="T26"> - 3ª Vara de Execução Penal da Comarca de Fortaleza.</text:span></text:span></text:p>
      <text:p text:style-name="P19">Agravante: Wesley Barbosa de Sousa.</text:p>
      <text:p text:style-name="P19">Defensoria Pública do Estado do Ceará.</text:p>
      <text:p text:style-name="P19">Agravado: Ministério Público Estadual.</text:p>
      <text:p text:style-name="P18"><text:span text:style-name="Fonte_20_parág._20_padrão"><text:span text:style-name="T48">Relatora: Desa. LÍGIA ANDRADE DE ALENCAR MAGALHÃES.</text:span></text:span></text:p>
      <text:p text:style-name="P22"><text:span text:style-name="T40">Decisão:</text:span><text:span text:style-name="T33"> “A Turma, por unanimidade, conheceu do agravo em execução interposto por Wesley Barbosa de Sousa e, no mérito, negou-lhe provimento, mantendo-se integralmente a decisão da 3ª Vara de Execução Penal da Comarca de Fortaleza que homologou a falta grave praticada pelo apenado, nos termos do art. 50, inciso I, da Lei de Execução Penal, com todos os seus consectários legais, nos termos do voto da Relatora."</text:span></text:p>
      <text:p text:style-name="P18"><text:span text:style-name="Fonte_20_parág._20_padrão"><text:span text:style-name="T56">111</text:span></text:span><text:span text:style-name="Fonte_20_parág._20_padrão"><text:span text:style-name="T39"> </text:span></text:span><text:span text:style-name="Fonte_20_parág._20_padrão"><text:span text:style-name="T26">- </text:span></text:span><text:span text:style-name="Fonte_20_parág._20_padrão"><text:span text:style-name="T25">Recurso em Sentido Estrito Nº 0028036-36.2025.8.06.0001</text:span></text:span><text:span text:style-name="Fonte_20_parág._20_padrão"><text:span text:style-name="T26"> - 2ª Vara do Júri da Comarca de Fortaleza.</text:span></text:span></text:p>
      <text:p text:style-name="P19">Recorrente: Francisco Walisson Sousa Santos.</text:p>
      <text:p text:style-name="P19">Defensoria Pública do Estado do Ceará.</text:p>
      <text:p text:style-name="P19">Recorrido: Ministério Público Estadual.</text:p>
      <text:p text:style-name="P18"><text:span text:style-name="Fonte_20_parág._20_padrão"><text:span text:style-name="T48">Relatora: Desa. LÍGIA ANDRADE DE ALENCAR MAGALHÃES.</text:span></text:span></text:p>
      <text:p text:style-name="P22"><text:span text:style-name="T40">Decisão:</text:span><text:span text:style-name="T33"> “A Turma, por unanimidade, conheceu do recurso e negou-lhe provimento, mantendo integralmente a decisão de pronúncia para que Francisco Walisson Sousa Santos seja submetido a julgamento pelo Tribunal do Júri pelos crimes de homicídio qualificado consumado, quatro tentativas de homicídio qualificado e integração em organização criminosa armada, conforme imputado na denúncia, nos termos do voto da Relatora."</text:span></text:p>
      <text:p text:style-name="P18"><text:span text:style-name="Fonte_20_parág._20_padrão"><text:span text:style-name="T56">112</text:span></text:span><text:span text:style-name="Fonte_20_parág._20_padrão"><text:span text:style-name="T39"> </text:span></text:span><text:span text:style-name="Fonte_20_parág._20_padrão"><text:span text:style-name="T26">- <text:s/></text:span></text:span><text:span text:style-name="Fonte_20_parág._20_padrão"><text:span text:style-name="T25">Recurso em Sentido Estrito Nº 0800042-97.2025.8.06.0001</text:span></text:span><text:span text:style-name="Fonte_20_parág._20_padrão"><text:span text:style-name="T26"> - 1ª Vara do Júri da Comarca de Fortaleza.</text:span></text:span></text:p>
      <text:p text:style-name="P19">Recorrente: Ministério Público Estadual.</text:p>
      <text:p text:style-name="P19">Recorrido: J. O. S. X..</text:p>
      <text:p text:style-name="P19">Recorrido: J. A. M..</text:p>
      <text:p text:style-name="P19">Defensoria Pública do Estado do Ceará.</text:p>
      <text:p text:style-name="P18"><text:span text:style-name="Fonte_20_parág._20_padrão"><text:span text:style-name="T48">Relatora: Desa. LÍGIA ANDRADE DE ALENCAR MAGALHÃES.</text:span></text:span></text:p>
      <text:p text:style-name="P22"><text:span text:style-name="T40">Decisão:</text:span><text:span text:style-name="T33"> “A Turma, por unanimidade, conheceu e deu provimento ao Recurso em Sentido Estrito interposto pelo Ministério Público do Estado do Ceará, para REFORMAR a decisão recorrida e DECRETAR as prisões preventivas de José Otaviano Silva Xavier e Jackson Araújo Mota, nos termos do art. 312 do Código de Processo Penal, com fundamento na garantia da ordem pública, dada a gravidade concreta do delito, o </text:span><text:span text:style-name="T41">modus operandi</text:span><text:span text:style-name="T36"> empregado, a periculosidade dos recorridos evidenciada pela reiteração delitiva e pelos indícios de integração em organização criminosa, nos termos do voto da Relatora."</text:span></text:p>
      <text:p text:style-name="P18"><text:span text:style-name="Fonte_20_parág._20_padrão"><text:span text:style-name="T56">113</text:span></text:span><text:span text:style-name="Fonte_20_parág._20_padrão"><text:span text:style-name="T26"> - </text:span></text:span><text:span text:style-name="Fonte_20_parág._20_padrão"><text:span text:style-name="T25">Apelação Criminal Nº 0006785-89.2018.8.06.0038</text:span></text:span><text:span text:style-name="Fonte_20_parág._20_padrão"><text:span text:style-name="T26"> - Vara Única da Comarca de Araripe.</text:span></text:span></text:p>
      <text:p text:style-name="P19">Apelante: S. P. da S..</text:p>
      <text:p text:style-name="P18"><text:span text:style-name="Fonte_20_parág._20_padrão"><text:span text:style-name="T43">Advogado: Antônio Ismael Castro de Moura (OAB/CE: 37359).</text:span></text:span></text:p>
      <text:p text:style-name="P18"><text:soft-page-break/><text:span text:style-name="Fonte_20_parág._20_padrão"><text:span text:style-name="T43">Advogado: Luã Alencar Alves Soares (OAB/CE: 30079).</text:span></text:span></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4"><text:span text:style-name="T49">Decisão:</text:span><text:span text:style-name="T33"> “A Turma, por unanimidade, CONHECEU PARCIALMENTE do presente recurso de apelação para, na extensão cognoscível, NEGAR-LHE PROVIMENTO, mantendo a sentença condenatória na íntegra, nos termos do voto da Relatora."</text:span></text:p>
      <text:p text:style-name="P18"><text:span text:style-name="Fonte_20_parág._20_padrão"><text:span text:style-name="T56">114</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10666-62.2024.8.06.0071</text:span></text:span><text:span text:style-name="Fonte_20_parág._20_padrão"><text:span text:style-name="T26"> - 2ª Vara Criminal da Comarca de Crato.</text:span></text:span></text:p>
      <text:p text:style-name="P18"><text:span text:style-name="Fonte_20_parág._20_padrão"><text:span text:style-name="T43">Apelante: Cícero Wellison da Silva Ferreira.</text:span></text:span></text:p>
      <text:p text:style-name="P18"><text:span text:style-name="Fonte_20_parág._20_padrão"><text:span text:style-name="T43">Advogada: Maria Geanne Barros de Carvalho (OAB/CE: 45146).</text:span></text:span></text:p>
      <text:p text:style-name="P18"><text:span text:style-name="Fonte_20_parág._20_padrão"><text:span text:style-name="T43">Advogado: Wesley Bruno Alves de Sousa (OAB/CE: 50934).</text:span></text:span></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4"><text:span text:style-name="T49">Decisão:</text:span><text:span text:style-name="T33"> “A Turma, por unanimidade, conheceu do recurso de apelação criminal para, no mérito, negar-lhe provimento, mantendo integralmente a decisão vergastada, nos termos do voto da Relatora."</text:span></text:p>
      <text:p text:style-name="P18"><text:span text:style-name="Fonte_20_parág._20_padrão"><text:span text:style-name="T56">115</text:span></text:span><text:span text:style-name="Fonte_20_parág._20_padrão"><text:span text:style-name="T26"> - </text:span></text:span><text:span text:style-name="Fonte_20_parág._20_padrão"><text:span text:style-name="T25">Apelação Criminal Nº 0014017-70.2022.8.06.0117</text:span></text:span><text:span text:style-name="Fonte_20_parág._20_padrão"><text:span text:style-name="T26"> - 2ª Vara Criminal da Comarca de Maracanaú.</text:span></text:span></text:p>
      <text:p text:style-name="P19">Apelante: Damião de Freitas.</text:p>
      <text:p text:style-name="P18"><text:span text:style-name="Fonte_20_parág._20_padrão"><text:span text:style-name="T43">Advogado: Anderson Cardoso Dias de Sousa (OAB/CE: 37396).</text:span></text:span></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4"><text:span text:style-name="T49">Decisão:</text:span><text:span text:style-name="T33"> “A Turma, por unanimidade, CONHECEU do presente recurso de apelação, para NEGAR-LHE provimento, mantendo a sentença vergastada na íntegra, nos termos do voto da Relatora."</text:span></text:p>
      <text:p text:style-name="P18"><text:span text:style-name="Fonte_20_parág._20_padrão"><text:span text:style-name="T56">116</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996-92.2023.8.06.0154 - </text:span></text:span><text:span text:style-name="Fonte_20_parág._20_padrão"><text:span text:style-name="T26">1ª Vara da Comarca de Quixeramobim.</text:span></text:span></text:p>
      <text:p text:style-name="P19">Apelante: J. de A. B..</text:p>
      <text:p text:style-name="P19">Defensoria Pública do Estado do Ceará.</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2"><text:span text:style-name="T40">Decisão:</text:span><text:span text:style-name="T33"> “A Turma, por unanimidade, CONHECEU do presente recurso de apelação, para NEGAR-LHE provimento, mantendo a sentença condenatória na íntegra, nos termos do voto da Relatora."</text:span></text:p>
      <text:p text:style-name="P18"><text:span text:style-name="Fonte_20_parág._20_padrão"><text:span text:style-name="T56">117</text:span></text:span><text:span text:style-name="Fonte_20_parág._20_padrão"><text:span text:style-name="T26"> - </text:span></text:span><text:span text:style-name="Fonte_20_parág._20_padrão"><text:span text:style-name="T25">Apelação Criminal Nº 0202051-21.2025.8.06.0312</text:span></text:span><text:span text:style-name="Fonte_20_parág._20_padrão"><text:span text:style-name="T26"> - Vara Única da Comarca de Jaguaruana.</text:span></text:span></text:p>
      <text:p text:style-name="P19">Apelante: Francisco Rivânio da Silva.</text:p>
      <text:p text:style-name="P18"><text:span text:style-name="Fonte_20_parág._20_padrão"><text:span text:style-name="T43">Advogado: Micarton Antônio Pereira Barbosa (OAB/CE: 24328).</text:span></text:span></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2"><text:span text:style-name="T40">Decisão:</text:span><text:span text:style-name="T33"> “A Turma, por unanimidade, conheceu do presente recurso de apelação para, no mérito, dar-lhe provimento no sentido de redimensionar a pena do réu para 5 (cinco) anos e 5 (cinco) meses reclusão, além do pagamento de 541 (quinhentos e quarenta e um) dias-multa, em regime inicial fechado, mantendo os demais termos da sentença ora ergastada. Considerando que a reforma realizada neste julgamento se mostra relevante à execução penal, deve a Coordenadoria de Apelação Crime comunicar imediatamente a presente decisão ao juízo das execuções, conforme dispõe o art. 1º, parágrafo único, da </text:span><text:soft-page-break/><text:span text:style-name="T33">Resolução nº 113/2010 do Conselho Nacional de Justiça, para que adote as providências cabíveis, nos termos do voto da Relatora."</text:span></text:p>
      <text:p text:style-name="P18"><text:span text:style-name="Fonte_20_parág._20_padrão"><text:span text:style-name="T56">11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14825-46.2025.8.06.0001</text:span></text:span><text:span text:style-name="Fonte_20_parág._20_padrão"><text:span text:style-name="T26"> - 16ª Vara Criminal da Comarca de Fortaleza.</text:span></text:span></text:p>
      <text:p text:style-name="P19">Apelante: Pablo Ryan de Lavor Viana.</text:p>
      <text:p text:style-name="P18"><text:span text:style-name="Fonte_20_parág._20_padrão"><text:span text:style-name="T43">Advogado: Márcio Borges de Araújo (OAB/CE: 18920).</text:span></text:span></text:p>
      <text:p text:style-name="P19">Apelado: Ministério Público Estadual.</text:p>
      <text:p text:style-name="P18"><text:span text:style-name="Fonte_20_parág._20_padrão"><text:span text:style-name="T48">Relatora: Desa. LIRA RAMOS DE OLIVEIRA.</text:span></text:span></text:p>
      <text:p text:style-name="P18"><text:span text:style-name="Fonte_20_parág._20_padrão"><text:span text:style-name="T43">Revisor: Des. FRANCISCO CARNEIRO LIMA.</text:span></text:span></text:p>
      <text:p text:style-name="P22"><text:span text:style-name="T40">Decisão:</text:span><text:span text:style-name="T33"> “A Turma, por unanimidade, conheceu do recurso de apelação criminal para, no mérito, negar-lhe provimento, mantendo integralmente a sentença condenatória, nos termos do voto da Relatora."</text:span></text:p>
      <text:p text:style-name="P18"><text:span text:style-name="Fonte_20_parág._20_padrão"><text:span text:style-name="T57">119</text:span></text:span><text:span text:style-name="Fonte_20_parág._20_padrão"><text:span text:style-name="T39"> </text:span></text:span><text:span text:style-name="Fonte_20_parág._20_padrão"><text:span text:style-name="T26">-</text:span></text:span><text:span text:style-name="Fonte_20_parág._20_padrão"><text:span text:style-name="T25">Recurso em Sentido Estrito Nº</text:span></text:span><text:span text:style-name="Fonte_20_parág._20_padrão"><text:span text:style-name="T26"> <text:s/></text:span></text:span><text:span text:style-name="Fonte_20_parág._20_padrão"><text:span text:style-name="T25">0175190-39.2017.8.06.0001</text:span></text:span><text:span text:style-name="Fonte_20_parág._20_padrão"><text:span text:style-name="T26"> - 4ª Vara do Júri.</text:span></text:span></text:p>
      <text:p text:style-name="P32">Recorrente: Francisco José Gouveia da Silva.</text:p>
      <text:p text:style-name="P18"><text:span text:style-name="Fonte_20_parág._20_padrão"><text:span text:style-name="T43">Advogada: Dandara Antunes Barreto (OAB/CE: 31887).</text:span></text:span></text:p>
      <text:p text:style-name="P19">Recorrido: Ministério Público Estadual.</text:p>
      <text:p text:style-name="P18"><text:span text:style-name="Fonte_20_parág._20_padrão"><text:span text:style-name="T48">Relatora: Desa. LIRA RAMOS DE OLIVEIRA.</text:span></text:span></text:p>
      <text:p text:style-name="P24"><text:span text:style-name="T49">Decisão:</text:span><text:span text:style-name="T33"> “A Turma, por unanimidade, <text:s/>conheceu do recurso interposto para negar-lhe provimento, mantendo hígida a sentença de pronúncia, nos termos do voto da Relatora."</text:span></text:p>
      <text:p text:style-name="P18"><text:span text:style-name="Fonte_20_parág._20_padrão"><text:span text:style-name="T57">120</text:span></text:span><text:span text:style-name="Fonte_20_parág._20_padrão"><text:span text:style-name="T39"> </text:span></text:span><text:span text:style-name="Fonte_20_parág._20_padrão"><text:span text:style-name="T26">- </text:span></text:span><text:span text:style-name="Fonte_20_parág._20_padrão"><text:span text:style-name="T25">Recurso em Sentido Estrito Nº</text:span></text:span><text:span text:style-name="Fonte_20_parág._20_padrão"><text:span text:style-name="T26"> </text:span></text:span><text:span text:style-name="Fonte_20_parág._20_padrão"><text:span text:style-name="T25">0201282-55.2023.8.06.0062</text:span></text:span><text:span text:style-name="Fonte_20_parág._20_padrão"><text:span text:style-name="T26"> - 1ª Vara da Comarca de Cascavel.</text:span></text:span></text:p>
      <text:p text:style-name="P19">Recorrente: Tiago Lima Lopes.</text:p>
      <text:p text:style-name="P18"><text:span text:style-name="Fonte_20_parág._20_padrão"><text:span text:style-name="T43">Advogada: Sílvia Helena Tavares da Cruz (OAB/CE: 32139).</text:span></text:span></text:p>
      <text:p text:style-name="P19">Recorrido: Ministério Público Estadual.</text:p>
      <text:p text:style-name="P18"><text:span text:style-name="Fonte_20_parág._20_padrão"><text:span text:style-name="T48">Relatora: Desa. LIRA RAMOS DE OLIVEIRA.</text:span></text:span></text:p>
      <text:p text:style-name="P22"><text:span text:style-name="T40">Decisão:</text:span><text:span text:style-name="T33"> “A Turma, por unanimidade, conheceu do recurso interposto para negar-lhe provimento, mantendo hígida a sentença de pronúncia, nos termos do voto da Relatora."</text:span></text:p>
      <text:p text:style-name="P18"><text:span text:style-name="Fonte_20_parág._20_padrão"><text:span text:style-name="T57">121</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015012-88.2017.8.06.0075</text:span></text:span><text:span text:style-name="Fonte_20_parág._20_padrão"><text:span text:style-name="T26"> - Vara Única Criminal de Eusébio.</text:span></text:span></text:p>
      <text:p text:style-name="P19">Apelante: F. J. F. de A..</text:p>
      <text:p text:style-name="P19">Defensoria Pública do Estado do Ceará.</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recurso, para NEGAR-LHE PROVIMENTO, mantendo todas as disposições da sentença Condenatória, nos termos do voto do Relator."</text:span></text:p>
      <text:p text:style-name="P18"><text:span text:style-name="Fonte_20_parág._20_padrão"><text:span text:style-name="T57">122</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text:span></text:span><text:span text:style-name="Fonte_20_parág._20_padrão"><text:span text:style-name="T26"> </text:span></text:span><text:span text:style-name="Fonte_20_parág._20_padrão"><text:span text:style-name="T25">0050791-10.2020.8.06.0137</text:span></text:span><text:span text:style-name="Fonte_20_parág._20_padrão"><text:span text:style-name="T26"> - 1ª Vara da Comarca de Pacatuba.</text:span></text:span></text:p>
      <text:p text:style-name="P19">Apelante: L. C. N. dos S..</text:p>
      <text:p text:style-name="P19">Defensoria Pública do Estado do Ceará.</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recurso, para NEGAR-LHE PROVIMENTO, mantendo todas as disposições da sentença prolatada, nos termos do voto do Relator."</text:span></text:p>
      <text:p text:style-name="P18"><text:span text:style-name="Fonte_20_parág._20_padrão"><text:span text:style-name="T57">123</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0621-29.2025.8.06.0055</text:span></text:span><text:span text:style-name="Fonte_20_parág._20_padrão"><text:span text:style-name="T26"> - Vara Única Criminal de Canindé.</text:span></text:span></text:p>
      <text:p text:style-name="P19">Apelante: D. da S. R..</text:p>
      <text:p text:style-name="P18"><text:span text:style-name="Fonte_20_parág._20_padrão"><text:span text:style-name="T43">Advogado: José Salustiano de Moura (OAB/SP: 101795).</text:span></text:span></text:p>
      <text:p text:style-name="P19">Apelado: Ministério Público Estadual.</text:p>
      <text:p text:style-name="P18"><text:soft-page-break/><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recurso, para NEGAR-LHE PROVIMENTO, nos termos do voto do Relator."</text:span></text:p>
      <text:p text:style-name="P18"><text:span text:style-name="Fonte_20_parág._20_padrão"><text:span text:style-name="T57">124</text:span></text:span><text:span text:style-name="Fonte_20_parág._20_padrão"><text:span text:style-name="T26"> - </text:span></text:span><text:span text:style-name="Fonte_20_parág._20_padrão"><text:span text:style-name="T25">Apelação Criminal Nº 0201483-46.2022.8.06.0300</text:span></text:span><text:span text:style-name="Fonte_20_parág._20_padrão"><text:span text:style-name="T26"> - 2ª Vara Criminal da Comarca de Caucaia.</text:span></text:span></text:p>
      <text:p text:style-name="P19">Apelante: A. S. da S. L..</text:p>
      <text:p text:style-name="P19">Defensoria Pública do Estado do Ceará.</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a presente Apelação Criminal, para dar-lhe provimento, reformando a sentença vergastada para desclassificar o crime do art. 33 da Lei n.º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e Execuções, conforme dispõe o art. 1.º, § único, da Resolução n.º 113/2010 do Conselho Nacional de Justiça; II) Após o trânsito em julgado desta decisão, remetam-se os autos a um dos Juizados Especiais Criminais competentes na comarca de origem (Caucaia), nos termos do voto do Relator."</text:span></text:p>
      <text:p text:style-name="P18"><text:span text:style-name="Fonte_20_parág._20_padrão"><text:span text:style-name="T57">125</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1806-70.2025.8.06.0001</text:span></text:span><text:span text:style-name="Fonte_20_parág._20_padrão"><text:span text:style-name="T26"> - 4ª Vara de Delitos de Tráfico de Drogas da Comarca de Fortaleza.</text:span></text:span></text:p>
      <text:p text:style-name="P19">Apelante: Marcos Aurélio Barbosa da Silva.</text:p>
      <text:p text:style-name="P18"><text:span text:style-name="Fonte_20_parág._20_padrão"><text:span text:style-name="T43">Advogada: Adriana Maria de Oliveira Martins (OAB/CE: 10657).</text:span></text:span></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apelo interposto, para dar-lhe parcial provimento. Comunique-se imediatamente ao juízo da execução o inteiro teor desta decisão, nos termos do parágrafo único do art. 1.º da Resolução n.º 113/2010, do Conselho Nacional de Justiça, nos termos do voto do Relator."</text:span></text:p>
      <text:p text:style-name="P18"><text:span text:style-name="Fonte_20_parág._20_padrão"><text:span text:style-name="T58">126</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3815-07.2022.8.06.0293</text:span></text:span><text:span text:style-name="Fonte_20_parág._20_padrão"><text:span text:style-name="T26"> - 2ª Vara Criminal da Comarca de Crato.</text:span></text:span></text:p>
      <text:p text:style-name="P19">Apelante: Vinícius Isidro da Silva Araújo.</text:p>
      <text:p text:style-name="P19">Defensoria Pública do Estado do Ceará.</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apelo interposto, para negar-lhe provimento, nos termos do voto do Relator."</text:span></text:p>
      <text:p text:style-name="P18"><text:span text:style-name="Fonte_20_parág._20_padrão"><text:span text:style-name="T58">127</text:span></text:span><text:span text:style-name="Fonte_20_parág._20_padrão"><text:span text:style-name="T26"> - </text:span></text:span><text:span text:style-name="Fonte_20_parág._20_padrão"><text:span text:style-name="T25">Apelação Criminal Nº 0205988-12.2024.8.06.0300</text:span></text:span><text:span text:style-name="Fonte_20_parág._20_padrão"><text:span text:style-name="T26"> - 4ª Vara Criminal da Comarca de Caucaia.</text:span></text:span></text:p>
      <text:p text:style-name="P19">Apelante: Francisco Emilson Miguel Coelho.</text:p>
      <text:p text:style-name="P18"><text:span text:style-name="Fonte_20_parág._20_padrão"><text:span text:style-name="T43">Advogada: Elaine Maria Mota Araújo (OAB/CE: 53423).</text:span></text:span></text:p>
      <text:p text:style-name="P19">Apelante: Igor Santos Ribeiro.</text:p>
      <text:p text:style-name="P19">Defensoria Pública do Estado do Ceará.</text:p>
      <text:p text:style-name="P19">Apelante: Kauan Keven Araújo da Silva.</text:p>
      <text:p text:style-name="P18"><text:span text:style-name="Fonte_20_parág._20_padrão"><text:span text:style-name="T43">Advogado: Raimundo Nazion do Nascimento (OAB/CE: 18346).</text:span></text:span></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oft-page-break/><text:span text:style-name="T40">Decisão:</text:span><text:span text:style-name="T33"> “A Turma, por unanimidade, conheceu dos apelos interpostos, para dar-lhes parcial provimento. Comunique-se imediatamente ao juízo da execução o inteiro teor desta decisão, nos termos do parágrafo único do art. 1.º da Resolução n.º 113/2010, do Conselho Nacional de Justiça, nos termos do voto do Relator."</text:span></text:p>
      <text:p text:style-name="P18"><text:span text:style-name="Fonte_20_parág._20_padrão"><text:span text:style-name="T58">128</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15343-36.2025.8.06.0001</text:span></text:span><text:span text:style-name="Fonte_20_parág._20_padrão"><text:span text:style-name="T26"> - 4ª Vara de Delitos de Tráfico de Drogas da Comarca de Fortaleza.</text:span></text:span></text:p>
      <text:p text:style-name="P19">Apelante: Vitor Kaua Ribeiro da Silva.</text:p>
      <text:p text:style-name="P19">Defensoria Pública do Estado do Ceará.</text:p>
      <text:p text:style-name="P19">Apelado: Ministério Público Estadual.</text:p>
      <text:p text:style-name="P18"><text:span text:style-name="Fonte_20_parág._20_padrão"><text:span text:style-name="T48">Relator: Des. FRANCISCO CARNEIRO LIMA.</text:span></text:span></text:p>
      <text:p text:style-name="P18"><text:span text:style-name="Fonte_20_parág._20_padrão"><text:span text:style-name="T43">Revisor: Des. MÁRIO PARENTE TEÓFILO NETO.</text:span></text:span></text:p>
      <text:p text:style-name="P22"><text:span text:style-name="T40">Decisão:</text:span><text:span text:style-name="T33"> “A Turma, por unanimidade, conheceu do apelo interposto, para negar-lhe provimento, nos termos do voto do Relator."</text:span></text:p>
      <text:p text:style-name="P18"><text:span text:style-name="Fonte_20_parág._20_padrão"><text:span text:style-name="T59">129</text:span></text:span><text:span text:style-name="Fonte_20_parág._20_padrão"><text:span text:style-name="T39"> </text:span></text:span><text:span text:style-name="Fonte_20_parág._20_padrão"><text:span text:style-name="T26">- </text:span></text:span><text:span text:style-name="Fonte_20_parág._20_padrão"><text:span text:style-name="T25">Recurso em Sentido Estrito Nº 0019620-79.2025.8.06.0001</text:span></text:span><text:span text:style-name="Fonte_20_parág._20_padrão"><text:span text:style-name="T26"> - 3ª Vara do Júri da Comarca de Fortaleza.</text:span></text:span></text:p>
      <text:p text:style-name="P19">Recorrente: I. Q. S. de A..</text:p>
      <text:p text:style-name="P19">Recorrente: C. R. A. M..</text:p>
      <text:p text:style-name="P19">Recorrente: F. W. B. dos S..</text:p>
      <text:p text:style-name="P18"><text:span text:style-name="Fonte_20_parág._20_padrão"><text:span text:style-name="T43">Advogada: Tárlita de Castro Monte Oliveira (OAB/CE: 41481).</text:span></text:span></text:p>
      <text:p text:style-name="P19">Recorrente: F. B. M..</text:p>
      <text:p text:style-name="P18"><text:span text:style-name="Fonte_20_parág._20_padrão"><text:span text:style-name="T43">Advogado: Francisco Carlos das Chagas Ramos (OAB/CE: 5380).</text:span></text:span></text:p>
      <text:p text:style-name="P19">Recorrente: V. J. A. C..</text:p>
      <text:p text:style-name="P18"><text:span text:style-name="Fonte_20_parág._20_padrão"><text:span text:style-name="T43">Advogado: Carlos Oliveira de Brito (OAB/CE: 14258).</text:span></text:span></text:p>
      <text:p text:style-name="P19">Recorrente: F. I. M. dos S..</text:p>
      <text:p text:style-name="P18"><text:span text:style-name="Fonte_20_parág._20_padrão"><text:span text:style-name="T43">Advogado: Nillis Nascimento da Silva (OAB/CE: 37895).</text:span></text:span></text:p>
      <text:p text:style-name="P18"><text:span text:style-name="Fonte_20_parág._20_padrão"><text:span text:style-name="T43">Advogado: Francisco Tiago Sales Ferreira (OAB/CE: 44868).</text:span></text:span></text:p>
      <text:p text:style-name="P18"><text:span text:style-name="Fonte_20_parág._20_padrão"><text:span text:style-name="T43">Advogado: Cláudio Richard da Silva Ferreira (OAB/CE: 51780).</text:span></text:span></text:p>
      <text:p text:style-name="P19">Recorrente: F. D. B. da S..</text:p>
      <text:p text:style-name="P18"><text:span text:style-name="Fonte_20_parág._20_padrão"><text:span text:style-name="T43">Advogado: Eymard Bezerra Maia Filho (OAB/CE: 22848).</text:span></text:span></text:p>
      <text:p text:style-name="P19">Recorrente: M. P. de S..</text:p>
      <text:p text:style-name="P18"><text:span text:style-name="Fonte_20_parág._20_padrão"><text:span text:style-name="T43">Advogado: Paulo Sérgio Ripardo (OAB/CE: 16291).</text:span></text:span></text:p>
      <text:p text:style-name="P19">Recorrente: V. I. B. da S..</text:p>
      <text:p text:style-name="P19">Recorrente: B. F. de A..</text:p>
      <text:p text:style-name="P19">Recorrente: I. F. do N..</text:p>
      <text:p text:style-name="P19">Defensoria Pública do Estado do Ceará.</text:p>
      <text:p text:style-name="P19">Recorrido: Ministério Público do Estado do Ceará.</text:p>
      <text:p text:style-name="P18"><text:span text:style-name="Fonte_20_parág._20_padrão"><text:span text:style-name="T48">Relator: Des. FRANCISCO CARNEIRO LIMA.</text:span></text:span></text:p>
      <text:p text:style-name="P22"><text:span text:style-name="T40">Decisão:</text:span><text:span text:style-name="T33"> “A Turma, por unanimidade, conheceu dos recursos interpostos, para negar-lhes provimento, mantendo integralmente a decisão recorrida, nos termos do voto do Relator."</text:span></text:p>
      <text:p text:style-name="P18"><text:span text:style-name="Fonte_20_parág._20_padrão"><text:span text:style-name="T59">130</text:span></text:span><text:span text:style-name="Fonte_20_parág._20_padrão"><text:span text:style-name="T26"> - </text:span></text:span><text:span text:style-name="Fonte_20_parág._20_padrão"><text:span text:style-name="T25">Recurso em Sentido Estrito Nº 0201103-64.2024.8.06.0296</text:span></text:span><text:span text:style-name="Fonte_20_parág._20_padrão"><text:span text:style-name="T26"> - 5ª Vara do Júri da Comarca de Fortaleza.</text:span></text:span></text:p>
      <text:p text:style-name="P19">Recorrente: Johnny Alves do Nascimento.</text:p>
      <text:p text:style-name="P19">Defensoria Pública do Estado do Ceará.</text:p>
      <text:p text:style-name="P19">Recorrido: Ministério Público Estadual.</text:p>
      <text:p text:style-name="P18"><text:span text:style-name="Fonte_20_parág._20_padrão"><text:span text:style-name="T48">Relator: Des. FRANCISCO CARNEIRO LIMA.</text:span></text:span></text:p>
      <text:p text:style-name="P33"><text:span text:style-name="Fonte_20_parág._20_padrão"><text:span text:style-name="T60">Decis</text:span></text:span><text:span text:style-name="T61">ão:</text:span><text:span text:style-name="T62"> “A Turma, por unanimidade, conheceu do recurso interposto, para negar-lhe provimento, mantendo integralmente a decisão recorrida, nos termos do voto do Relator."</text:span></text:p>
      <text:p text:style-name="P34"><text:span text:style-name="Fonte_20_parág._20_padrão"><text:span text:style-name="T63">131</text:span></text:span><text:span text:style-name="Fonte_20_parág._20_padrão"><text:span text:style-name="T64"> - Habeas Corpus Criminal Nº 0631655-25.2025.8.06.0000 - </text:span></text:span><text:span text:style-name="Fonte_20_parág._20_padrão"><text:span text:style-name="T65">1ª Vara da Comarca de Beberibe</text:span></text:span></text:p>
      <text:p text:style-name="P35">Impetrante: Osivaldo Márcio César de Sá Leitão</text:p>
      <text:p text:style-name="P35">Paciente: Mateus do Nascimento Farias</text:p>
      <text:p text:style-name="P35">Advogado: Osivaldo Márcio César de Sá Leitão</text:p>
      <text:p text:style-name="P35"><text:soft-page-break/>Custos legis: Ministério Público Estadual</text:p>
      <text:p text:style-name="P36">Impetrado: Juiz de Direito da 1ª Vara da Comarca de Beberibe</text:p>
      <text:p text:style-name="P37"><text:span text:style-name="Fonte_20_parág._20_padrão"><text:span text:style-name="T66">Relatora: Desa. LÍGIA ANDRADE DE ALENCAR MAGALHÃES</text:span></text:span></text:p>
      <text:p text:style-name="P38"><text:span text:style-name="Fonte_20_parág._20_padrão"><text:span text:style-name="T66">Decis</text:span></text:span><text:span text:style-name="T27">ão:</text:span><text:span text:style-name="T67"> “A turma, por unanimidade, denegou a ordem, nos termos do voto da Relatora”.</text:span></text:p>
      <text:p text:style-name="P39"><text:span text:style-name="T28">Em tempo:</text:span><text:span text:style-name="T29"> </text:span><text:span text:style-name="T68">Sustentação oral realizada pelo Dr. Osivaldo Márcio César de Sá Leitão, em defesa do paciente Mateus do Nascimento Farias, seguida de manifestação oral do douto Procurador de Justiça ratificando o parecer acostado aos autos</text:span></text:p>
      <text:p text:style-name="P40"><text:span text:style-name="Fonte_20_parág._20_padrão"><text:span text:style-name="T69">132</text:span></text:span><text:span text:style-name="Fonte_20_parág._20_padrão"><text:span text:style-name="T64"> - Habeas Corpus Criminal Nº 0621813-84.2026.8.06.0000 - </text:span></text:span><text:span text:style-name="Fonte_20_parág._20_padrão"><text:span text:style-name="T65">4º Juizado Especial da Violência Doméstica e Familiar Contra a Mulher da Comarca de Fortaleza</text:span></text:span></text:p>
      <text:p text:style-name="P41">Impetrante: Gabriel Machado Brandão</text:p>
      <text:p text:style-name="P41">Paciente: Y. O.</text:p>
      <text:p text:style-name="P41">Advogado: Gabriel Machado Brandão</text:p>
      <text:p text:style-name="P41">Impetrado: Juiz de Direito do 4º Juizado Especial da Violência Doméstica e Familiar Contra a Mulher da Comarca de Fortaleza</text:p>
      <text:p text:style-name="P42">Custos legis: Ministério Público Estadual</text:p>
      <text:p text:style-name="P43"><text:span text:style-name="Fonte_20_parág._20_padrão"><text:span text:style-name="T66">Relator: Des. MÁRIO PARENTE TEÓFILO NETO</text:span></text:span></text:p>
      <text:p text:style-name="P38"><text:span text:style-name="Fonte_20_parág._20_padrão"><text:span text:style-name="T66">Decis</text:span></text:span><text:span text:style-name="T27">ão:</text:span><text:span text:style-name="T67"> “A turma, por unanimidade, CONHECEU do writ, mas para DENEGAR a ordem, haja vista não restar configurado o constrangimento ilegal arguido, nos termos do voto do Relator”.</text:span></text:p>
      <text:p text:style-name="P39"><text:span text:style-name="T28">Em tempo:</text:span><text:span text:style-name="T29"> </text:span><text:span text:style-name="T68">Sustentação Oral realizada pela Dra. Mônica Barbosa de Martins Melo, seguida de manifestação oral do douto Procurador de Justiça ratificando o parecer acostado aos autos.</text:span></text:p>
      <text:p text:style-name="P44"><text:span text:style-name="Fonte_20_parág._20_padrão"><text:span text:style-name="T70">133</text:span></text:span><text:span text:style-name="Fonte_20_parág._20_padrão"><text:span text:style-name="T65"> - </text:span></text:span><text:span text:style-name="Fonte_20_parág._20_padrão"><text:span text:style-name="T64">Mandado de Segurança Criminal Nº 0628803-28.2025.8.06.0000</text:span></text:span><text:span text:style-name="Fonte_20_parág._20_padrão"><text:span text:style-name="T65"> - 1ª Vara da Comarca de Senador Pompeu.</text:span></text:span></text:p>
      <text:p text:style-name="P45">Impetrante: F. K. B. C..</text:p>
      <text:p text:style-name="P46"><text:span text:style-name="Fonte_20_parág._20_padrão"><text:span text:style-name="T43">Advogado: Fabiano Silva Távora (OAB/CE: 15800).</text:span></text:span></text:p>
      <text:p text:style-name="P46"><text:span text:style-name="Fonte_20_parág._20_padrão"><text:span text:style-name="T43">Advogada: Joyce Holanda Costa Viana (OAB/CE: 53394).</text:span></text:span></text:p>
      <text:p text:style-name="P45">Impetrado: Juiz de Direito da 1ª Vara da Comarca de Senador Pompeu.</text:p>
      <text:p text:style-name="P45">Terceiro: Estado do Ceará.</text:p>
      <text:p text:style-name="P45">Procurador: Procuradoria Geral do Estado do Ceará.</text:p>
      <text:p text:style-name="P46"><text:span text:style-name="Fonte_20_parág._20_padrão"><text:span text:style-name="T71">Relator: Des. MÁRIO PARENTE TEÓFILO NETO.</text:span></text:span></text:p>
      <text:p text:style-name="P33"><text:span text:style-name="Fonte_20_parág._20_padrão"><text:span text:style-name="T66">Decis</text:span></text:span><text:span text:style-name="T27">ão:</text:span><text:span text:style-name="T67"> “A turma, por unanimidade, conheceu parcialmente do presente </text:span><text:span text:style-name="T72">writ</text:span><text:span text:style-name="T73"> e, nessa extensão, denegou a segurança, nos termos do voto do Relator”.</text:span></text:p>
      <text:p text:style-name="P47"><text:span text:style-name="Fonte_20_parág._20_padrão"><text:span text:style-name="T74">134</text:span></text:span><text:span text:style-name="Fonte_20_parág._20_padrão"><text:span text:style-name="T65"> - </text:span></text:span><text:span text:style-name="Fonte_20_parág._20_padrão"><text:span text:style-name="T64">Agravo de Execução Penal Nº</text:span></text:span><text:span text:style-name="Fonte_20_parág._20_padrão"><text:span text:style-name="T65"> </text:span></text:span><text:span text:style-name="Fonte_20_parág._20_padrão"><text:span text:style-name="T64">8000920-84.2023.8.06.0001</text:span></text:span><text:span text:style-name="Fonte_20_parág._20_padrão"><text:span text:style-name="T65"> - 2ª Vara de Execução Penal da Comarca de Fortaleza.</text:span></text:span></text:p>
      <text:p text:style-name="P48">Agravante: Hítalo Ferreira Rodrigues.</text:p>
      <text:p text:style-name="P43"><text:span text:style-name="Fonte_20_parág._20_padrão"><text:span text:style-name="T43">Advogado: Marcus André Viana Cavalcante (OAB/CE: 39631).</text:span></text:span></text:p>
      <text:p text:style-name="P43"><text:span text:style-name="Fonte_20_parág._20_padrão"><text:span text:style-name="T43">Advogada: Francisca Tatiane Teixeira Magalhães (OAB/CE: 41029).</text:span></text:span></text:p>
      <text:p text:style-name="P48">Agravado: Ministério Público Estadual.</text:p>
      <text:p text:style-name="P43"><text:span text:style-name="Fonte_20_parág._20_padrão"><text:span text:style-name="T71">Relatora: Desa. LIRA RAMOS DE OLIVEIRA.</text:span></text:span></text:p>
      <text:p text:style-name="P38"><text:span text:style-name="Fonte_20_parág._20_padrão"><text:span text:style-name="T66">Decis</text:span></text:span><text:span text:style-name="T27">ão:</text:span><text:span text:style-name="T67"> “A Turma, por unanimidade, CONHECEU do recurso para NEGAR-LHE provimento, mantendo hígida a decisão vergastada, nos termos do voto da Relatora."</text:span></text:p>
      <text:p text:style-name="P29"><text:span text:style-name="T75">Em tempo:</text:span><text:span text:style-name="T76"> </text:span><text:span text:style-name="T68">Sustentação oral realizada pela Dra. Francisca Tatiane Teixeira Magalhães, em defesa do agravante Hítalo Ferreira Rodrigues, seguida de manifestação oral do douto Procurador de Justiça.</text:span></text:p>
      <text:p text:style-name="P49"><text:span text:style-name="Fonte_20_parág._20_padrão"><text:span text:style-name="T77">135</text:span></text:span><text:span text:style-name="Fonte_20_parág._20_padrão"><text:span text:style-name="T78"> </text:span></text:span><text:span text:style-name="Fonte_20_parág._20_padrão"><text:span text:style-name="T65">- </text:span></text:span><text:span text:style-name="Fonte_20_parág._20_padrão"><text:span text:style-name="T64">Apelação Criminal Nº 0050677-71.2020.8.06.0040</text:span></text:span><text:span text:style-name="Fonte_20_parág._20_padrão"><text:span text:style-name="T65"> - Vara Única da Comarca de Assaré.</text:span></text:span></text:p>
      <text:p text:style-name="P50">Apelante: F. B. L..</text:p>
      <text:p text:style-name="P51"><text:span text:style-name="Fonte_20_parág._20_padrão"><text:span text:style-name="T43">Advogado: Vinícius Ramos de Sá Santos (OAB/CE: 41908).</text:span></text:span></text:p>
      <text:p text:style-name="P52">Apelado: Ministério Público Estadual.</text:p>
      <text:p text:style-name="P49"><text:span text:style-name="Fonte_20_parág._20_padrão"><text:span text:style-name="T48">Relatora: Desa. LÍGIA ANDRADE DE ALENCAR MAGALHÃES.</text:span></text:span></text:p>
      <text:p text:style-name="P49"><text:span text:style-name="Fonte_20_parág._20_padrão"><text:span text:style-name="T79">Revisora: Desa. LIRA RAMOS DE OLIVEIRA.</text:span></text:span></text:p>
      <text:p text:style-name="P38"><text:soft-page-break/><text:span text:style-name="Fonte_20_parág._20_padrão"><text:span text:style-name="T60">Decis</text:span></text:span><text:span text:style-name="T61">ão:</text:span><text:span text:style-name="T62"> “A Turma, por unanimidade, conheceu da apelação e deu-lhe parcial provimento, apenas para redimensionar a pena do apelante, nos termos do voto da Relatora."</text:span></text:p>
      <text:p text:style-name="P29"><text:span text:style-name="T40">Em tempo:</text:span><text:span text:style-name="T80"> Sustentação oral realizada pelo Dr. Vinícius Ramos de Sá Santos, seguida de manifestação oral do douto Procurador de Justiça.</text:span></text:p>
      <text:p text:style-name="P53"><text:span text:style-name="Fonte_20_parág._20_padrão"><text:span text:style-name="T81">136</text:span></text:span><text:span text:style-name="Fonte_20_parág._20_padrão"><text:span text:style-name="T65"> - </text:span></text:span><text:span text:style-name="Fonte_20_parág._20_padrão"><text:span text:style-name="T64">Apelação Criminal Nº 0186552-04.2018.8.06.0001</text:span></text:span><text:span text:style-name="Fonte_20_parág._20_padrão"><text:span text:style-name="T65"> - 7ª Vara Criminal da Comarca de Fortaleza.</text:span></text:span></text:p>
      <text:p text:style-name="P54">Apelante: Bruno dos Santos Caetano.</text:p>
      <text:p text:style-name="P55"><text:span text:style-name="Fonte_20_parág._20_padrão"><text:span text:style-name="T43">Advogada: Sílvia da Silva Nogueira (OAB/CE: 7914).</text:span></text:span></text:p>
      <text:p text:style-name="P56">Apelante: Antônio Yann Alves da Silva.</text:p>
      <text:p text:style-name="P56">Advogado: Francisco Freires Barros (OAB 4124/CE).</text:p>
      <text:p text:style-name="P56">Apelado: Ministério Público Estadual.</text:p>
      <text:p text:style-name="P55"><text:span text:style-name="Fonte_20_parág._20_padrão"><text:span text:style-name="T48">Relator: Des. FRANCISCO CARNEIRO LIMA.</text:span></text:span></text:p>
      <text:p text:style-name="P55"><text:span text:style-name="Fonte_20_parág._20_padrão"><text:span text:style-name="T79">Revisor: Des. MÁRIO PARENTE TEÓFILO NETO.</text:span></text:span></text:p>
      <text:p text:style-name="P33"><text:span text:style-name="Fonte_20_parág._20_padrão"><text:span text:style-name="T60">Decis</text:span></text:span><text:span text:style-name="T61">ão:</text:span><text:span text:style-name="T62"> “A Turma, por unanimidade, CONHECEU dos recursos interpostos, para NEGAR-LHES PROVIMENTO, nos termos do voto do Relator."</text:span></text:p>
      <text:p text:style-name="P57"><text:span text:style-name="Fonte_20_parág._20_padrão"><text:span text:style-name="T82">137</text:span></text:span><text:span text:style-name="Fonte_20_parág._20_padrão"><text:span text:style-name="T64"> - Habeas Corpus Criminal Nº 0631912-50.2025.8.06.0000 - </text:span></text:span><text:span text:style-name="Fonte_20_parág._20_padrão"><text:span text:style-name="T65">1ª Vara Criminal da Comarca de Sobral</text:span></text:span></text:p>
      <text:p text:style-name="P58">Impetrante: João Muniz Filho</text:p>
      <text:p text:style-name="P58">Paciente: Helano Portela Ribeiro</text:p>
      <text:p text:style-name="P58">Advogado: João Muniz Filho</text:p>
      <text:p text:style-name="P58">Impetrado: Juiz de Direito da 1ª Vara Criminal da Comarca de Sobral</text:p>
      <text:p text:style-name="P58">Custos legis: Ministério Público Estadual</text:p>
      <text:p text:style-name="P59"><text:span text:style-name="Fonte_20_parág._20_padrão"><text:span text:style-name="T66">Relatora: Desa. LIRA RAMOS DE OLIVEIRA</text:span></text:span></text:p>
      <text:p text:style-name="P38"><text:span text:style-name="Fonte_20_parág._20_padrão"><text:span text:style-name="T66">Decis</text:span></text:span><text:span text:style-name="T27">ão:</text:span><text:span text:style-name="T67"> “A Turma, por unanimidade, CONHECEU do </text:span><text:span text:style-name="T72">writ</text:span><text:span text:style-name="T73"> para DENEGAR a ordem requestada, <text:s/>nos termos do voto da Relatora”.</text:span></text:p>
      <text:p text:style-name="P39"><text:span text:style-name="T28">Em tempo:</text:span><text:span text:style-name="T29"> </text:span><text:span text:style-name="T68">Sustentação oral realizada pelo Dr. João Muniz Filho, em defesa do paciente Helano Portela Ribeiro, seguida de manifestação oral do douto Procurador de Justiça.</text:span></text:p>
      <text:p text:style-name="P60"><text:span text:style-name="Fonte_20_parág._20_padrão"><text:span text:style-name="T83">138</text:span></text:span><text:span text:style-name="Fonte_20_parág._20_padrão"><text:span text:style-name="T64"> - Habeas Corpus Criminal Nº 0621726-31.2026.8.06.0000 - </text:span></text:span><text:span text:style-name="Fonte_20_parág._20_padrão"><text:span text:style-name="T65">5º Núcleo Regional de Custódia e de Inquérito - Sede em Sobral</text:span></text:span></text:p>
      <text:p text:style-name="P61">Impetrante: Isabelle Thais Costa Silva <text:s/></text:p>
      <text:p text:style-name="P62">Paciente: Maria Tatiele Sousa Nascimento Miranda</text:p>
      <text:p text:style-name="P62">Advogada: Isabelle Thais Costa Silva</text:p>
      <text:p text:style-name="P61">Impetrado: Juiz de Direito do 5º Núcleo Regional de Custódia e de Inquérito - Sede em Sobral</text:p>
      <text:p text:style-name="P61">Custos legis: Ministério Público Estadual</text:p>
      <text:p text:style-name="P63"><text:span text:style-name="Fonte_20_parág._20_padrão"><text:span text:style-name="T66">Relator: Des. FRANCISCO CARNEIRO LIMA</text:span></text:span></text:p>
      <text:p text:style-name="P38"><text:span text:style-name="Fonte_20_parág._20_padrão"><text:span text:style-name="T66">Decis</text:span></text:span><text:span text:style-name="T27">ão:</text:span><text:span text:style-name="T67"> “A Turma, por unanimidade, CONHECEU parcialmente da presente ordem de </text:span><text:span text:style-name="T72">Habeas Corpus</text:span><text:span text:style-name="T73">, para DENEGÁ-LA, na extensão cognoscível, nos termos do voto do Relator”.</text:span></text:p>
      <text:p text:style-name="P29"><text:span text:style-name="T28">Em tempo:</text:span><text:span text:style-name="T29"> </text:span><text:span text:style-name="T68">Sustentação oral realizada pela Dra. Isabelle Thais Costa Silva, seguida de manifestação oral do douto Procurador de Justiça.</text:span></text:p>
      <text:p text:style-name="P64"><text:span text:style-name="Fonte_20_parág._20_padrão"><text:span text:style-name="T84">139</text:span></text:span><text:span text:style-name="Fonte_20_parág._20_padrão"><text:span text:style-name="T65"> - </text:span></text:span><text:span text:style-name="Fonte_20_parág._20_padrão"><text:span text:style-name="T64">Apelação Crimina Nº 0026983-54.2024.8.06.0001</text:span></text:span><text:span text:style-name="Fonte_20_parág._20_padrão"><text:span text:style-name="T65"> - 7ª Vara Criminal da Comarca de Fortaleza.</text:span></text:span></text:p>
      <text:p text:style-name="P65">Apelante: Jonathan de Sousa Silva.</text:p>
      <text:p text:style-name="P66"><text:span text:style-name="Fonte_20_parág._20_padrão"><text:span text:style-name="T43">Advogado: Jader Aldrin Evangelista Marques (OAB/CE: 35685).</text:span></text:span></text:p>
      <text:p text:style-name="P67">Apelante: Guilherme Augusto dos Santos Sousa.</text:p>
      <text:p text:style-name="P66"><text:span text:style-name="Fonte_20_parág._20_padrão"><text:span text:style-name="T43">Advogado: Francisco Daniel do Nascimento Queiroz (OAB/CE: 43758).</text:span></text:span></text:p>
      <text:p text:style-name="P67">Apelado: Ministério Público Estadual.</text:p>
      <text:p text:style-name="P64"><text:span text:style-name="Fonte_20_parág._20_padrão"><text:span text:style-name="T48">Relatora: Desa. LÍGIA ANDRADE DE ALENCAR MAGALHÃES.</text:span></text:span></text:p>
      <text:p text:style-name="P64"><text:span text:style-name="Fonte_20_parág._20_padrão"><text:span text:style-name="T79">Revisora: Desa. LIRA RAMOS DE OLIVEIRA.</text:span></text:span></text:p>
      <text:p text:style-name="P38"><text:soft-page-break/><text:span text:style-name="Fonte_20_parág._20_padrão"><text:span text:style-name="T60">Decis</text:span></text:span><text:span text:style-name="T61">ão:</text:span><text:span text:style-name="T62"> “A Turma, por unanimidade, conheceu dos recursos de apelação e, no mérito, negou-lhes provimento, mantendo integralmente a sentença condenatória, nos termos do voto da Relatora."</text:span></text:p>
      <text:p text:style-name="P29"><text:span text:style-name="T40">Em tempo: </text:span><text:span text:style-name="T80">Sustentação oral realizada pelo Dr. Jader Aldrin Evangelista Marques, em defesa do apelante Jonathan de Sousa Silva, seguida de manifestação oral do douto Procurador de Justiça</text:span></text:p>
      <text:p text:style-name="P68"><text:span text:style-name="Fonte_20_parág._20_padrão"><text:span text:style-name="T85">140</text:span></text:span><text:span text:style-name="Fonte_20_parág._20_padrão"><text:span text:style-name="T65"> - </text:span></text:span><text:span text:style-name="Fonte_20_parág._20_padrão"><text:span text:style-name="T64">Apelação Criminal Nº 0211860-95.2025.8.06.0001</text:span></text:span><text:span text:style-name="Fonte_20_parág._20_padrão"><text:span text:style-name="T65"> - 14ª Vara Criminal da Comarca de Fortaleza.</text:span></text:span></text:p>
      <text:p text:style-name="P69">Apelante: Witamis Marreiro Gadelha.</text:p>
      <text:p text:style-name="P70"><text:span text:style-name="Fonte_20_parág._20_padrão"><text:span text:style-name="T43">Advogado: Damião de Oliveira (OAB/CE: 53497).</text:span></text:span></text:p>
      <text:p text:style-name="P71">Apelado: Ministério Público Estadual.</text:p>
      <text:p text:style-name="P68"><text:span text:style-name="Fonte_20_parág._20_padrão"><text:span text:style-name="T48">Relator: Des. MÁRIO PARENTE TEÓFILO NETO.</text:span></text:span></text:p>
      <text:p text:style-name="P72"><text:span text:style-name="Fonte_20_parág._20_padrão"><text:span text:style-name="T86">Revisora: Desa. LÍGIA ANDRADE DE ALENCAR MAGALHÃES.</text:span></text:span></text:p>
      <text:p text:style-name="P38"><text:span text:style-name="Fonte_20_parág._20_padrão"><text:span text:style-name="T66">Decis</text:span></text:span><text:span text:style-name="T27">ão:</text:span><text:span text:style-name="T67"> “A Turma, por unanimidade, votou no sentido de CONHECER do recurso e NEGAR-LHE PROVIMENTO, nos termos do voto do Relator."</text:span></text:p>
      <text:p text:style-name="P39"><text:span text:style-name="T87">Em Tempo</text:span><text:span text:style-name="T88">:</text:span><text:span text:style-name="T89"> Sustentação oral realizada pelo Dr. Damião de Oliveira, seguida de manifestação oral do douto Procurador de Justiça ratificando o parecer acostado aos autos.</text:span></text:p>
      <text:p text:style-name="P44"><text:span text:style-name="Fonte_20_parág._20_padrão"><text:span text:style-name="T70">141</text:span></text:span><text:span text:style-name="Fonte_20_parág._20_padrão"><text:span text:style-name="T78">-</text:span></text:span><text:span text:style-name="Fonte_20_parág._20_padrão"><text:span text:style-name="T65"> </text:span></text:span><text:span text:style-name="Fonte_20_parág._20_padrão"><text:span text:style-name="T64">Apelação Criminal Nº 0003217-12.2012.8.06.0059</text:span></text:span><text:span text:style-name="Fonte_20_parág._20_padrão"><text:span text:style-name="T65"> - Vara Única da Comarca de Caririaçu.</text:span></text:span></text:p>
      <text:p text:style-name="P44"><text:span text:style-name="Fonte_20_parág._20_padrão"><text:span text:style-name="T43">Apelante: Cicero Simão Monteiro.</text:span></text:span></text:p>
      <text:p text:style-name="P44"><text:span text:style-name="Fonte_20_parág._20_padrão"><text:span text:style-name="T43">Advogado: Glairton José Lima Júnior (OAB/CE: 36614).</text:span></text:span></text:p>
      <text:p text:style-name="P73">Apelante: Cicero Bruno Cavalcante Soares.</text:p>
      <text:p text:style-name="P46"><text:span text:style-name="Fonte_20_parág._20_padrão"><text:span text:style-name="T43">Defensor dativo: José Ribamar Júnior (OAB/CE: 44735).</text:span></text:span></text:p>
      <text:p text:style-name="P45">Apelado: Ministério Público Estadual. Ministério</text:p>
      <text:p text:style-name="P44"><text:span text:style-name="Fonte_20_parág._20_padrão"><text:span text:style-name="T48">Relator: Des. MÁRIO PARENTE TEÓFILO NETO.</text:span></text:span></text:p>
      <text:p text:style-name="P74">Revisora: Desa. LÍGIA ANDRADE DE ALENCAR MAGALHÃES.</text:p>
      <text:p text:style-name="P75"><text:span text:style-name="Fonte_20_parág._20_padrão"><text:span text:style-name="T86">Decis</text:span></text:span><text:span text:style-name="T90">ão:</text:span><text:span text:style-name="T91"> “A Turma, por unanimidade, votou no sentido de CONHECER PARCIALMENTE dos recursos e, na parte cognoscível, NEGAR-LHES PROVIMENTO, mantidas in totum as disposições da sentença, <text:s/>nos termos do voto do Relator."</text:span></text:p>
      <text:p text:style-name="P39"><text:span text:style-name="T87">Em Tempo:</text:span><text:span text:style-name="T89"> Sustentação oral realizada pelo Dr. Glairton José Lima Júnior, em defesa do apelante Cicero Simão Monteiro, seguida de manifestação oral do douto Procurador de Justiça ratificando o parecer acostado aos autos.</text:span></text:p>
      <text:p text:style-name="P76"><text:span text:style-name="Fonte_20_parág._20_padrão"><text:span text:style-name="T50">142</text:span></text:span><text:span text:style-name="Fonte_20_parág._20_padrão"><text:span text:style-name="T26"> - </text:span></text:span><text:span text:style-name="Fonte_20_parág._20_padrão"><text:span text:style-name="T25">Apelação Criminal Nº 0210088-97.2025.8.06.0001</text:span></text:span><text:span text:style-name="Fonte_20_parág._20_padrão"><text:span text:style-name="T26"> - 3ª Vara de Delitos de Tráfico de Drogas da Comarca de Fortaleza.</text:span></text:span></text:p>
      <text:p text:style-name="P76"><text:span text:style-name="Fonte_20_parág._20_padrão"><text:span text:style-name="T43">Apelante: Francisco Darlan Sousa Araújo.</text:span></text:span></text:p>
      <text:p text:style-name="P77"><text:span text:style-name="Fonte_20_parág._20_padrão"><text:span text:style-name="T43">Advogado: Tiago Aírton Araújo da Silva (OAB/CE: 53656).</text:span></text:span></text:p>
      <text:p text:style-name="P78">Apelado: Ministério Público Estadual.</text:p>
      <text:p text:style-name="P77"><text:span text:style-name="Fonte_20_parág._20_padrão"><text:span text:style-name="T48">Relator: Des. MÁRIO PARENTE TEÓFILO NETO.</text:span></text:span></text:p>
      <text:p text:style-name="P77"><text:span text:style-name="Fonte_20_parág._20_padrão"><text:span text:style-name="T79">Revisora: Desa. LÍGIA ANDRADE DE ALENCAR MAGALHÃES.</text:span></text:span></text:p>
      <text:p text:style-name="P33"><text:span text:style-name="Fonte_20_parág._20_padrão"><text:span text:style-name="T60">Decis</text:span></text:span><text:span text:style-name="T61">ão:</text:span><text:span text:style-name="T62"> “A Turma, por unanimidade, votou no sentido de CONHECER e DAR PROVIMENTO ao recurso, para DESCLASSIFICAR a conduta do apelante FRANCISCO DARLAN SOUSA ARAÚJO do crime de tráfico de drogas (art. 33, caput, da Lei nº 11.343/06) para o delito de porte de droga para uso próprio (art. 28 da Lei nº 11.343/06). DETERMINOU a remessa dos autos aos Juizados Especiais Criminais, para fins de processamento do art. 28 da Lei de Drogas, conforme art. 74, §2º, do CPP, <text:s/>nos termos do voto do Relator."</text:span></text:p>
      <text:p text:style-name="P70"><text:span text:style-name="Fonte_20_parág._20_padrão"><text:span text:style-name="T52">143</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 0219967-70.2021.8.06.0001</text:span></text:span><text:span text:style-name="Fonte_20_parág._20_padrão"><text:span text:style-name="T26"> - Fortaleza/5ª Vara de Delitos de Trafico de Drogas.</text:span></text:span></text:p>
      <text:p text:style-name="P71">Apelante: Danilo Pinheiro de Morais.</text:p>
      <text:p text:style-name="P71">Defensoria Pública do Estado do Ceará.</text:p>
      <text:p text:style-name="P71">Apelado: Ministério Público Estadual.</text:p>
      <text:p text:style-name="P68"><text:soft-page-break/><text:span text:style-name="Fonte_20_parág._20_padrão"><text:span text:style-name="T48">Relator: Des. MÁRIO PARENTE TEÓFILO NETO.</text:span></text:span></text:p>
      <text:p text:style-name="P68"><text:span text:style-name="Fonte_20_parág._20_padrão"><text:span text:style-name="T79">Revisora: Desa. LÍGIA ANDRADE DE ALENCAR MAGALHÃES.</text:span></text:span></text:p>
      <text:p text:style-name="P38"><text:span text:style-name="Fonte_20_parág._20_padrão"><text:span text:style-name="T66">Decis</text:span></text:span><text:span text:style-name="T27">ão:</text:span><text:span text:style-name="T67"> “A Turma, por maioria, votou no sentido de CONHECER do recurso de apelação e NEGAR-LHE PROVIMENTO. DE OFÍCIO, desclassificada a conduta de tráfico de drogas (art. 33, caput, da Lei nº 11.343/06) para porte de droga para consumo pessoal (art. 28 da Lei nº 11.343/06), nos termos do voto do Relator." </text:span></text:p>
      <text:p text:style-name="P29"><text:span text:style-name="T92">Em tempo: </text:span><text:span text:style-name="T93">A Exma. Sra. Lira Ramos de Oliveira proferiu voto divergente, manifestando-se pelo não reconhecimento da desclassificação da conduta de tráfico de drogas para porte de droga para consumo pessoal. </text:span></text:p>
      <text:p text:style-name="P79"><text:span text:style-name="Fonte_20_parág._20_padrão"><text:span text:style-name="T55">144</text:span></text:span><text:span text:style-name="Fonte_20_parág._20_padrão"><text:span text:style-name="T39"> </text:span></text:span><text:span text:style-name="Fonte_20_parág._20_padrão"><text:span text:style-name="T26">- </text:span></text:span><text:span text:style-name="Fonte_20_parág._20_padrão"><text:span text:style-name="T25">Apelação Criminal Nº 0206978-24.2024.8.06.0293</text:span></text:span><text:span text:style-name="Fonte_20_parág._20_padrão"><text:span text:style-name="T26"> - Vara Única Criminal de Limoeiro do Norte.</text:span></text:span></text:p>
      <text:p text:style-name="P80">Apelante: Santiago da Silva Oliveira.</text:p>
      <text:p text:style-name="P81">Defensoria Pública do Estado do Ceará.</text:p>
      <text:p text:style-name="P81">Apelado: Ministério Público Estadual.</text:p>
      <text:p text:style-name="P82"><text:span text:style-name="Fonte_20_parág._20_padrão"><text:span text:style-name="T48">Relatora: Desa. LÍGIA ANDRADE DE ALENCAR MAGALHÃES.</text:span></text:span></text:p>
      <text:p text:style-name="P82"><text:span text:style-name="Fonte_20_parág._20_padrão"><text:span text:style-name="T43">Revisora: Desa. LIRA RAMOS DE OLIVEIRA.</text:span></text:span></text:p>
      <text:p text:style-name="P83"><text:span text:style-name="Fonte_20_parág._20_padrão"><text:span text:style-name="T94">Decis</text:span></text:span><text:span text:style-name="T95">ão:</text:span><text:span text:style-name="T96"> “A Turma, por unanimidade, <text:s/>conheceu do recurso de apelação para negar-lhe provimento, mantendo inalterada a sentença condenatória, nos termos do voto da Relatora."</text:span></text:p>
      <text:p text:style-name="P84"><text:span text:style-name="Fonte_20_parág._20_padrão"><text:span text:style-name="T79"/></text:span></text:p>
      <text:p text:style-name="P18"><text:span text:style-name="Fonte_20_parág._20_padrão"><text:span text:style-name="T79"/></text:span></text:p>
      <text:p text:style-name="P85"><text:span text:style-name="Fonte_20_parág._20_padrão"><text:span text:style-name="T97">Total de processos efetivamente julgados: 1</text:span></text:span><text:span text:style-name="Fonte_20_parág._20_padrão"><text:span text:style-name="T98">44</text:span></text:span><text:span text:style-name="Fonte_20_parág._20_padrão"><text:span text:style-name="T97"> </text:span></text:span><text:span text:style-name="Fonte_20_parág._20_padrão"><text:span text:style-name="T99">(Cento e </text:span></text:span><text:span text:style-name="Fonte_20_parág._20_padrão"><text:span text:style-name="T98">Quarenta e Quatro</text:span></text:span><text:span text:style-name="Fonte_20_parág._20_padrão"><text:span text:style-name="T99">)</text:span></text:span><text:span text:style-name="Fonte_20_parág._20_padrão"><text:span text:style-name="T97">.</text:span></text:span></text:p>
      <text:p text:style-name="P86"/>
      <text:p text:style-name="P86"/>
      <text:p text:style-name="P87"><text:span text:style-name="Fonte_20_parág._20_padrão"><text:span text:style-name="T100">RETIRADO DE MESA/PAUTA:</text:span></text:span></text:p>
      <text:p text:style-name="P88">ADIADO:</text:p>
      <text:p text:style-name="P89"><text:span text:style-name="Fonte_20_parág._20_padrão"><text:span text:style-name="T101">0</text:span></text:span><text:span text:style-name="Fonte_20_parág._20_padrão"><text:span text:style-name="T102">1</text:span></text:span><text:span text:style-name="Fonte_20_parág._20_padrão"><text:span text:style-name="T103"> </text:span></text:span><text:span text:style-name="Fonte_20_parág._20_padrão"><text:span text:style-name="T104">-</text:span></text:span><text:span text:style-name="Fonte_20_parág._20_padrão"><text:span text:style-name="T101"> </text:span></text:span><text:span text:style-name="Fonte_20_parág._20_padrão"><text:span text:style-name="T105">Adiado o julgamento </text:span></text:span><text:span text:style-name="Fonte_20_parág._20_padrão"><text:span text:style-name="T101">d</text:span></text:span><text:span text:style-name="Fonte_20_parág._20_padrão"><text:span text:style-name="T106">a</text:span></text:span><text:span text:style-name="Fonte_20_parág._20_padrão"><text:span text:style-name="T101"> </text:span></text:span><text:span text:style-name="Fonte_20_parág._20_padrão"><text:span text:style-name="T107">Apelação Criminal </text:span></text:span><text:span text:style-name="Fonte_20_parág._20_padrão"><text:span text:style-name="T108">Nº</text:span></text:span><text:span text:style-name="Fonte_20_parág._20_padrão"><text:span text:style-name="T107"> 0001131-14.2019.8.06.0127</text:span></text:span><text:span text:style-name="Fonte_20_parág._20_padrão"><text:span text:style-name="T109"> </text:span></text:span><text:span text:style-name="Fonte_20_parág._20_padrão"><text:span text:style-name="T101">de</text:span></text:span><text:span text:style-name="Fonte_20_parág._20_padrão"><text:span text:style-name="T105"> relatoria d</text:span></text:span><text:span text:style-name="Fonte_20_parág._20_padrão"><text:span text:style-name="T110">o</text:span></text:span><text:span text:style-name="Fonte_20_parág._20_padrão"><text:span text:style-name="T105"> Exm</text:span></text:span><text:span text:style-name="Fonte_20_parág._20_padrão"><text:span text:style-name="T110">o</text:span></text:span><text:span text:style-name="Fonte_20_parág._20_padrão"><text:span text:style-name="T105">. Sr. Des. </text:span></text:span><text:span text:style-name="Fonte_20_parág._20_padrão"><text:span text:style-name="T110">Francisco Carneiro Lima</text:span></text:span><text:span text:style-name="Fonte_20_parág._20_padrão"><text:span text:style-name="T111">,</text:span></text:span><text:span text:style-name="Fonte_20_parág._20_padrão"><text:span text:style-name="T101"> ap</text:span></text:span><text:span text:style-name="T112">ós o anúncio do presente processo, o(a) Eminente Desembargador(a) Relator(a) determinou o seu adiamento para a próxima sessão ordinária híbrida de julgamento desta Câmara, a ser realizada em </text:span><text:span text:style-name="T113">31</text:span><text:span text:style-name="T112"> de março de 2026.</text:span></text:p>
      <text:p text:style-name="P89"><text:span text:style-name="Fonte_20_parág._20_padrão"><text:span text:style-name="T101">0</text:span></text:span><text:span text:style-name="Fonte_20_parág._20_padrão"><text:span text:style-name="T114">2</text:span></text:span><text:span text:style-name="Fonte_20_parág._20_padrão"><text:span text:style-name="T103"> </text:span></text:span><text:span text:style-name="Fonte_20_parág._20_padrão"><text:span text:style-name="T104">-</text:span></text:span><text:span text:style-name="Fonte_20_parág._20_padrão"><text:span text:style-name="T101"> </text:span></text:span><text:span text:style-name="Fonte_20_parág._20_padrão"><text:span text:style-name="T105">Adiado o julgamento </text:span></text:span><text:span text:style-name="Fonte_20_parág._20_padrão"><text:span text:style-name="T101">d</text:span></text:span><text:span text:style-name="Fonte_20_parág._20_padrão"><text:span text:style-name="T106">a</text:span></text:span><text:span text:style-name="Fonte_20_parág._20_padrão"><text:span text:style-name="T101"> </text:span></text:span><text:span text:style-name="Fonte_20_parág._20_padrão"><text:span text:style-name="T107">Apelação Criminal </text:span></text:span><text:span text:style-name="Fonte_20_parág._20_padrão"><text:span text:style-name="T115">Nº</text:span></text:span><text:span text:style-name="Fonte_20_parág._20_padrão"><text:span text:style-name="T107"> 0215460-61.2024.8.06.0001</text:span></text:span><text:span text:style-name="Fonte_20_parág._20_padrão"><text:span text:style-name="T101"> </text:span></text:span><text:span text:style-name="Fonte_20_parág._20_padrão"><text:span text:style-name="T109"><text:s/></text:span></text:span><text:span text:style-name="Fonte_20_parág._20_padrão"><text:span text:style-name="T101">de</text:span></text:span><text:span text:style-name="Fonte_20_parág._20_padrão"><text:span text:style-name="T105"> relatoria d</text:span></text:span><text:span text:style-name="Fonte_20_parág._20_padrão"><text:span text:style-name="T110">o</text:span></text:span><text:span text:style-name="Fonte_20_parág._20_padrão"><text:span text:style-name="T105"> Exm</text:span></text:span><text:span text:style-name="Fonte_20_parág._20_padrão"><text:span text:style-name="T110">o</text:span></text:span><text:span text:style-name="Fonte_20_parág._20_padrão"><text:span text:style-name="T105">. Sr. Des. </text:span></text:span><text:span text:style-name="Fonte_20_parág._20_padrão"><text:span text:style-name="T110">Francisco Carneiro Lima</text:span></text:span><text:span text:style-name="Fonte_20_parág._20_padrão"><text:span text:style-name="T111">,</text:span></text:span><text:span text:style-name="Fonte_20_parág._20_padrão"><text:span text:style-name="T101"> ap</text:span></text:span><text:span text:style-name="T112">ós o anúncio do presente processo, o(a) Eminente Desembargador(a) Relator(a) determinou o seu adiamento para a próxima sessão ordinária híbrida de julgamento desta Câmara, a ser realizada em </text:span><text:span text:style-name="T113">31</text:span><text:span text:style-name="T112"> de março de 2026.</text:span></text:p>
      <text:p text:style-name="P90">PEDIDO DE VISTA:</text:p>
      <text:p text:style-name="P91"><text:span text:style-name="Fonte_20_parág._20_padrão"><text:span text:style-name="T116">0</text:span></text:span><text:span text:style-name="Fonte_20_parág._20_padrão"><text:span text:style-name="T102">1</text:span></text:span><text:span text:style-name="Fonte_20_parág._20_padrão"><text:span text:style-name="T103"> </text:span></text:span><text:span text:style-name="Fonte_20_parág._20_padrão"><text:span text:style-name="T117">-</text:span></text:span><text:span text:style-name="Fonte_20_parág._20_padrão"><text:span text:style-name="T116"> </text:span></text:span><text:span text:style-name="Fonte_20_parág._20_padrão"><text:span text:style-name="T118">Adiado o julgamento </text:span></text:span><text:span text:style-name="Fonte_20_parág._20_padrão"><text:span text:style-name="T116">d</text:span></text:span><text:span text:style-name="Fonte_20_parág._20_padrão"><text:span text:style-name="T119">o</text:span></text:span><text:span text:style-name="Fonte_20_parág._20_padrão"><text:span text:style-name="T120"> </text:span></text:span><text:span text:style-name="Fonte_20_parág._20_padrão"><text:span text:style-name="T121">Habeas Corpus</text:span></text:span><text:span text:style-name="Fonte_20_parág._20_padrão"><text:span text:style-name="T122"> Criminal Nº 0621848-44.2026.8.06.0000</text:span></text:span><text:span text:style-name="Fonte_20_parág._20_padrão"><text:span text:style-name="T123"> </text:span></text:span><text:span text:style-name="Fonte_20_parág._20_padrão"><text:span text:style-name="T116">de</text:span></text:span><text:span text:style-name="Fonte_20_parág._20_padrão"><text:span text:style-name="T118"> relatoria d</text:span></text:span><text:span text:style-name="Fonte_20_parág._20_padrão"><text:span text:style-name="T124">a</text:span></text:span><text:span text:style-name="Fonte_20_parág._20_padrão"><text:span text:style-name="T118"> Exm</text:span></text:span><text:span text:style-name="Fonte_20_parág._20_padrão"><text:span text:style-name="T124">a</text:span></text:span><text:span text:style-name="Fonte_20_parág._20_padrão"><text:span text:style-name="T118">. Sr</text:span></text:span><text:span text:style-name="Fonte_20_parág._20_padrão"><text:span text:style-name="T124">a</text:span></text:span><text:span text:style-name="Fonte_20_parág._20_padrão"><text:span text:style-name="T118">. Des</text:span></text:span><text:span text:style-name="Fonte_20_parág._20_padrão"><text:span text:style-name="T124">a</text:span></text:span><text:span text:style-name="Fonte_20_parág._20_padrão"><text:span text:style-name="T118">. </text:span></text:span><text:span text:style-name="Fonte_20_parág._20_padrão"><text:span text:style-name="T124">Lígia Andrade de Alencar Magalhães</text:span></text:span><text:span text:style-name="Fonte_20_parág._20_padrão"><text:span text:style-name="T125">,</text:span></text:span><text:span text:style-name="T126"> </text:span><text:span text:style-name="T127">ap</text:span><text:span text:style-name="T128">ós </text:span><text:span text:style-name="T129">a Eminente Relatora votou no sentido de conhecer a ordem de Habeas Corpus, para conced</text:span><text:span text:style-name="T128">ê-la. A Exma. Sra. Desa. Lira Ramos de Oliveira divergiu do voto da Relatora, no sentido de conhecer </text:span><text:span text:style-name="T112">da ordem e denegá-la, sob o fundamento de existência de fundamentação idônea na decisão que decretou a prisão preventiva do paciente. </text:span><text:span text:style-name="T130">Diante da divergência instaurada, a Exma. Sra. Desa. Lígia Andrade de Alencar Magalhães (R</text:span><text:span text:style-name="T131">e</text:span><text:span text:style-name="T130">latora) requereu vista dos autos para melhor exame da matéria.</text:span><text:span text:style-name="T132"> Adiado o julgamento.</text:span></text:p>
      <text:p text:style-name="P92"><text:span text:style-name="Fonte_20_parág._20_padrão"><text:span text:style-name="T133">REGISTROS/CONSIGNAÇÕES</text:span></text:span></text:p>
      <text:p text:style-name="P92"><text:span text:style-name="Fonte_20_parág._20_padrão"><text:span text:style-name="T134">PRESENTES:</text:span></text:span></text:p>
      <text:p text:style-name="P93"><text:span text:style-name="Fonte_20_parág._20_padrão"><text:span text:style-name="T135"/></text:span></text:p>
      <text:p text:style-name="P92"><text:span text:style-name="Fonte_20_parág._20_padrão"><text:span text:style-name="T136">Nada mais havendo a tratar, foi encerrada a sessão às 1</text:span></text:span><text:span text:style-name="Fonte_20_parág._20_padrão"><text:span text:style-name="T137">7</text:span></text:span><text:span text:style-name="Fonte_20_parág._20_padrão"><text:span text:style-name="T2">h</text:span></text:span><text:span text:style-name="Fonte_20_parág._20_padrão"><text:span text:style-name="T138">36</text:span></text:span><text:span text:style-name="Fonte_20_parág._20_padrão"><text:span text:style-name="T2">min</text:span></text:span><text:span text:style-name="Fonte_20_parág._20_padrão"><text:span text:style-name="T136">, do que para constar eu, César Augusto Rocha de Lima, matrícula 51791, digitei a presente ata. Subscrevo e assino: __________ Larissa Sacramento Marinho – Matrícula 51444 – Coordenadora da Primeira Câmara Criminal. Conforme: ________________ Desembargador Mário Parente </text:span></text:span><text:soft-page-break/><text:span text:style-name="Fonte_20_parág._20_padrão"><text:span text:style-name="T136">Teófilo Neto – Presidente da Primeira Câmara Criminal do E. Tribunal de Justiça do Estado do Ceará.</text:span></text:span></text:p>
      <text:p text:style-name="P94"/>
      <text:p text:style-name="P95"/>
      <text:p text:style-name="P95"/>
      <text:p text:style-name="P96">LARISSA SACRAMENTO MARINHO</text:p>
      <text:p text:style-name="P96">Coordenadora da 1ª Câmara Criminal</text:p>
      <text:p text:style-name="P97"><text:span text:style-name="Fonte_20_parág._20_padrão"><text:span text:style-name="T9">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Vicente Ferreira</meta:initial-creator>
    <meta:creation-date>2026-02-25T20:29:00Z</meta:creation-date>
    <dc:date>2026-04-01T17:51:37.764000000</dc:date>
    <meta:print-date>2026-03-24T13:50:03.157000000</meta:print-date>
    <meta:editing-cycles>125</meta:editing-cycles>
    <meta:editing-duration>P1DT5H26M29S</meta:editing-duration>
    <meta:document-statistic meta:table-count="0" meta:image-count="1" meta:object-count="0" meta:page-count="33" meta:paragraph-count="1128" meta:word-count="12984" meta:character-count="87483" meta:non-whitespace-character-count="7544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55077</meta:user-defined>
    <meta:user-defined meta:name="cdimagem" meta:value-type="string">3</meta:user-defined>
    <meta:user-defined meta:name="cdmodelo" meta:value-type="string">1000046</meta:user-defined>
    <meta:user-defined meta:name="cdprocesso" meta:value-type="string">P0000CPCF0000</meta:user-defined>
    <meta:user-defined meta:name="cdtipoobjeto" meta:value-type="string">0</meta:user-defined>
    <meta:user-defined meta:name="cdusucriacao" meta:value-type="string">51444</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26/03/2026 16:05:56</meta:user-defined>
    <meta:user-defined meta:name="dthrultalteracao" meta:value-type="string">26/03/2026 16:34:4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1848-44.2026.8.06.0000]</meta:user-defined>
    <meta:user-defined meta:name="nmmodelo" meta:value-type="string">???</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621848-44.2026.8.06.0000</meta:user-defined>
    <meta:user-defined meta:name="nuprocessosemformatacao" meta:value-type="string">0621848442026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FB17</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6/03/2026 16:34:41</meta:user-defined>
    <meta:user-defined meta:name="ultimo_salvamento" meta:value-type="string">26/03/2026 16:34:41</meta:user-defined>
    <meta:template xlink:type="simple" xlink:actuate="onRequest" xlink:title="" xlink:href="file:///C:/Users/51791/Relatório%20da%20Sessão%20Ordinária%20nº%2008%20-%2024%20de%20março%20de%202026.odt/Normal"/>
  </office:meta>
</office:document-meta>
</file>