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80000000ADAB1FE0A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433aec"/>
    </style:style>
    <style:style style:name="P2" style:family="paragraph" style:parent-style-name="Standard_20__28_user_29_">
      <style:paragraph-properties fo:text-align="center" style:justify-single-word="false"/>
      <style:text-properties style:use-window-font-color="true" loext:opacity="0%" style:font-name="Arial2" fo:font-size="12pt" fo:font-weight="bold" officeooo:paragraph-rsid="00433aec"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433aec"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433aec"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433aec"/>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433aec"/>
    </style:style>
    <style:style style:name="P7" style:family="paragraph" style:parent-style-name="Standard_20__28_user_29_">
      <style:paragraph-properties fo:text-align="justify" style:justify-single-word="false"/>
      <style:text-properties officeooo:paragraph-rsid="00433aec"/>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33aec"/>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6c6ca"/>
    </style:style>
    <style:style style:name="P1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433aec"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11"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433aec" fo:hyphenate="true" loext:hyphenation-no-caps="false" loext:hyphenation-no-last-word="false" loext:hyphenation-word-char-count="no-limit" loext:hyphenation-zone="no-limit"/>
    </style:style>
    <style:style style:name="P1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size="12pt" fo:font-weight="bold" officeooo:paragraph-rsid="00433aec" fo:background-color="#ffffff" style:font-size-asian="12pt" style:font-weight-asian="bold" style:font-name-complex="Arial2" style:font-size-complex="12pt"/>
    </style:style>
    <style:style style:name="P13"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0324c94" fo:background-color="#ffffff" style:font-size-asian="12pt" style:font-size-complex="12pt"/>
    </style:style>
    <style:style style:name="P14" style:family="paragraph" style:parent-style-name="Standard">
      <style:paragraph-properties fo:text-align="justify" style:justify-single-word="false"/>
      <style:text-properties style:font-name="Arial2" fo:font-size="12pt" fo:background-color="#ffffff" style:font-size-asian="12pt" style:font-size-complex="12pt"/>
    </style:style>
    <style:style style:name="P15" style:family="paragraph" style:parent-style-name="Table_20_Contents">
      <style:paragraph-properties fo:text-align="justify" style:justify-single-word="false"/>
      <style:text-properties style:font-name="Arial2" fo:font-size="12pt" officeooo:paragraph-rsid="0038cfb5" fo:background-color="#ffffff" style:font-size-asian="12pt" style:font-size-complex="12pt"/>
    </style:style>
    <style:style style:name="P16" style:family="paragraph" style:parent-style-name="Standard">
      <style:paragraph-properties fo:text-align="justify" style:justify-single-word="false"/>
      <style:text-properties style:font-name="Arial2" fo:font-size="12pt" officeooo:paragraph-rsid="00324c94" fo:background-color="#ffffff" style:font-size-asian="12pt" style:font-size-complex="12pt"/>
    </style:style>
    <style:style style:name="P17" style:family="paragraph" style:parent-style-name="Standard">
      <style:paragraph-properties fo:text-align="justify" style:justify-single-word="false"/>
      <style:text-properties style:font-name="Arial2" fo:font-size="12pt" officeooo:paragraph-rsid="002b745b" fo:background-color="#ffffff" style:font-size-asian="12pt" style:font-size-complex="12pt"/>
    </style:style>
    <style:style style:name="P18" style:family="paragraph" style:parent-style-name="Standard">
      <style:paragraph-properties fo:text-align="justify" style:justify-single-word="false"/>
      <style:text-properties style:font-name="Arial2" fo:font-size="12pt" officeooo:paragraph-rsid="002f810e" fo:background-color="#ffffff" style:font-size-asian="12pt" style:font-size-complex="12pt"/>
    </style:style>
    <style:style style:name="P19" style:family="paragraph" style:parent-style-name="Standard">
      <style:paragraph-properties fo:text-align="justify" style:justify-single-word="false"/>
      <style:text-properties style:font-name="Arial2" fo:font-size="12pt" officeooo:paragraph-rsid="002dd060" fo:background-color="#ffffff" style:font-size-asian="12pt" style:font-size-complex="12pt"/>
    </style:style>
    <style:style style:name="P20" style:family="paragraph" style:parent-style-name="Standard">
      <style:paragraph-properties fo:text-align="justify" style:justify-single-word="false"/>
      <style:text-properties style:font-name="Arial2" fo:font-size="12pt" officeooo:paragraph-rsid="004cd16d" fo:background-color="#ffffff" style:font-size-asian="12pt" style:font-size-complex="12pt"/>
    </style:style>
    <style:style style:name="P21" style:family="paragraph" style:parent-style-name="Standard">
      <style:paragraph-properties fo:text-align="justify" style:justify-single-word="false"/>
      <style:text-properties fo:font-size="12pt" fo:background-color="#ffffff" style:font-size-asian="12pt" style:font-size-complex="12pt"/>
    </style:style>
    <style:style style:name="P22" style:family="paragraph" style:parent-style-name="Table_20_Contents">
      <style:paragraph-properties fo:text-align="justify" style:justify-single-word="false"/>
      <style:text-properties style:font-name="Arial2" fo:font-size="12pt" officeooo:paragraph-rsid="0038cfb5" fo:background-color="#ffffff" style:font-size-asian="12pt" style:font-name-complex="Arial2" style:font-size-complex="12pt"/>
    </style:style>
    <style:style style:name="P23" style:family="paragraph" style:parent-style-name="Standard">
      <style:paragraph-properties fo:text-align="justify" style:justify-single-word="false"/>
      <style:text-properties style:font-name="Arial2" fo:font-size="12pt" officeooo:paragraph-rsid="002bed77" fo:background-color="#ffffff" style:font-size-asian="12pt" style:font-size-complex="12pt"/>
    </style:style>
    <style:style style:name="P24" style:family="paragraph" style:parent-style-name="Table_20_Contents">
      <style:paragraph-properties fo:text-align="justify" style:justify-single-word="false"/>
      <style:text-properties style:font-name="Arial2" fo:font-size="12pt" fo:font-weight="bold" officeooo:paragraph-rsid="003a0dff" fo:background-color="#ffffff"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Arial2" fo:font-size="12pt" officeooo:paragraph-rsid="003a0dff" fo:background-color="#ffffff" style:font-size-asian="12pt" style:font-size-complex="12pt"/>
    </style:style>
    <style:style style:name="P26" style:family="paragraph" style:parent-style-name="Standard">
      <style:paragraph-properties fo:text-align="justify" style:justify-single-word="false"/>
      <style:text-properties style:font-name="Arial2" fo:font-size="12pt" fo:font-weight="bold" officeooo:paragraph-rsid="002bed77" fo:background-color="#ffffff" style:font-size-asian="12pt" style:font-weight-asian="bold" style:font-size-complex="12pt"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287130" fo:background-color="#ffffff"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background-color="#ffffff" style:font-size-asian="12pt" style:font-size-complex="12pt"/>
    </style:style>
    <style:style style:name="P3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3ac7db"/>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2e765" fo:background-color="#ffffff"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fo:background-color="#ffffff"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87130" fo:background-color="#ffffff"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fo:background-color="#ffffff" style:font-size-asian="12pt" style:font-weight-asian="bold" style:font-size-complex="12pt" style:font-weight-complex="bold"/>
    </style:style>
    <style:style style:name="P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ac7db" fo:background-color="#ffffff"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12e765" fo:background-color="#ffffff"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87130" fo:background-color="#ffffff" style:font-size-asian="12pt" style:font-weight-asian="normal" style:font-size-complex="12pt"/>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ac7db" fo:background-color="#ffffff"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fo:background-color="#ffffff" style:font-size-asian="12pt" style:font-weight-asian="bold"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297c2e" fo:background-color="#fffff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97c2e" fo:background-color="#ffffff" style:font-size-asian="12pt" style:font-weight-asian="normal"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97c2e" fo:background-color="#ffffff"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297c2e" fo:background-color="#ffffff" style:font-size-asian="12pt" style:font-weight-asian="bold" style:font-size-complex="12pt" style:font-weight-complex="bold"/>
    </style:style>
    <style:style style:name="P4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ac7db" fo:background-color="#ffffff" style:font-size-asian="12pt" style:font-weight-asian="normal" style:font-size-complex="12pt"/>
    </style:style>
    <style:style style:name="P4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ac7db" fo:background-color="#ffffff"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97c2e" fo:background-color="#ffffff"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97c2e" fo:background-color="#ffffff" style:font-size-asian="12pt" style:font-weight-asian="bold" style:font-size-complex="12pt" style:font-weight-complex="bold"/>
    </style:style>
    <style:style style:name="P4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03ac7db" fo:background-color="#ffffff" style:font-size-asian="12pt" style:font-size-complex="12pt"/>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style:text-underline-style="solid" style:text-underline-width="auto" style:text-underline-color="font-color" officeooo:paragraph-rsid="00297c2e" fo:background-color="#ffffff" style:font-size-asian="12pt" style:font-size-complex="12pt"/>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297c2e" fo:background-color="#ffffff" style:font-size-asian="12pt" style:font-weight-asian="normal" style:font-size-complex="12pt"/>
    </style:style>
    <style:style style:name="P5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bold" officeooo:rsid="0dc0679b" officeooo:paragraph-rsid="003ac7db" fo:background-color="#ffffff" style:font-size-asian="12pt" style:font-style-asian="normal" style:font-weight-asian="bold" style:font-size-complex="12pt" style:font-style-complex="normal" style:font-weight-complex="bold"/>
    </style:style>
    <style:style style:name="P5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ac7db"/>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4cd16d" fo:background-color="#ffffff"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4cd16d" fo:background-color="#ffffff"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4cd16d" fo:background-color="#ffffff" style:font-size-asian="12pt" style:font-weight-asian="bold" style:font-size-complex="12pt" style:font-weight-complex="bold"/>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04cd16d" style:font-size-asian="12pt" style:font-size-complex="12pt"/>
    </style:style>
    <style:style style:name="P5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ac7db"/>
    </style:style>
    <style:style style:name="P58" style:family="paragraph" style:parent-style-name="Table_20_Contents">
      <style:paragraph-properties fo:margin-left="0cm" fo:margin-right="0cm" fo:line-height="100%" fo:text-align="justify" style:justify-single-word="false" fo:text-indent="0cm" style:auto-text-indent="false" style:writing-mode="lr-tb"/>
      <style:text-properties fo:font-size="12pt" fo:background-color="#ffffff" style:font-size-asian="12pt" style:font-size-complex="12pt"/>
    </style:style>
    <style:style style:name="P59" style:family="paragraph" style:parent-style-name="Standard">
      <style:paragraph-properties fo:line-height="100%" fo:text-align="justify" style:justify-single-word="false" style:writing-mode="lr-tb"/>
      <style:text-properties fo:font-size="12pt" officeooo:paragraph-rsid="004b7d3f" fo:background-color="#ffffff" style:font-size-asian="12pt" style:font-size-complex="12pt"/>
    </style:style>
    <style:style style:name="P60" style:family="paragraph" style:parent-style-name="Standard">
      <style:paragraph-properties fo:text-align="justify" style:justify-single-word="false"/>
      <style:text-properties style:font-name="Arial2" fo:font-size="12pt" officeooo:paragraph-rsid="004b7d3f" fo:background-color="#ffffff" style:font-size-asian="12pt" style:font-size-complex="12pt"/>
    </style:style>
    <style:style style:name="P61" style:family="paragraph" style:parent-style-name="Standard">
      <style:paragraph-properties fo:line-height="100%" fo:text-align="justify" style:justify-single-word="false" style:writing-mode="lr-tb"/>
      <style:text-properties style:font-name="Arial2" fo:font-size="12pt" officeooo:paragraph-rsid="004b7d3f" fo:background-color="#ffffff" style:font-size-asian="12pt" style:font-size-complex="12pt"/>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4b7d3f" style:font-size-asian="12pt" style:font-size-complex="12pt"/>
    </style:style>
    <style:style style:name="P63" style:family="paragraph" style:parent-style-name="Standard">
      <style:paragraph-properties fo:line-height="100%" fo:text-align="justify" style:justify-single-word="false" style:writing-mode="lr-tb"/>
      <style:text-properties fo:font-size="12pt" officeooo:paragraph-rsid="0049aa1a" fo:background-color="#ffffff" style:font-size-asian="12pt" style:font-size-complex="12pt"/>
    </style:style>
    <style:style style:name="P64" style:family="paragraph" style:parent-style-name="Standard">
      <style:paragraph-properties fo:line-height="100%" fo:text-align="justify" style:justify-single-word="false" style:writing-mode="lr-tb"/>
      <style:text-properties style:font-name="Arial2" fo:font-size="12pt" officeooo:paragraph-rsid="0049aa1a" fo:background-color="#ffffff" style:font-size-asian="12pt" style:font-size-complex="12pt"/>
    </style:style>
    <style:style style:name="P65" style:family="paragraph" style:parent-style-name="Standard">
      <style:paragraph-properties fo:text-align="justify" style:justify-single-word="false"/>
      <style:text-properties style:font-name="Arial2" fo:font-size="12pt" officeooo:paragraph-rsid="0049aa1a" fo:background-color="#ffffff"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49aa1a" style:font-size-asian="12pt" style:font-size-complex="12pt"/>
    </style:style>
    <style:style style:name="P67" style:family="paragraph" style:parent-style-name="Standard">
      <style:paragraph-properties fo:text-align="justify" style:justify-single-word="false"/>
      <style:text-properties fo:font-size="12pt" officeooo:paragraph-rsid="0047ff68" fo:background-color="#ffffff" style:font-size-asian="12pt" style:font-size-complex="12pt"/>
    </style:style>
    <style:style style:name="P68" style:family="paragraph" style:parent-style-name="Standard">
      <style:paragraph-properties fo:text-align="justify" style:justify-single-word="false"/>
      <style:text-properties style:font-name="Arial2" fo:font-size="12pt" officeooo:paragraph-rsid="0047ff68" fo:background-color="#ffffff" style:font-size-asian="12pt" style:font-size-complex="12pt"/>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47ff68" style:font-size-asian="12pt" style:font-size-complex="12pt"/>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04def86" fo:background-color="#ffffff"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4def86" fo:background-color="#ffffff"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4def86" fo:background-color="#ffffff" style:font-size-asian="12pt" style:font-size-complex="12pt"/>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4def86" fo:background-color="#ffffff" style:font-size-asian="12pt" style:font-weight-asian="normal" style:font-size-complex="12pt"/>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fo:font-weight="bold" officeooo:paragraph-rsid="004def86" fo:background-color="#ffffff" style:font-size-asian="12pt" style:font-weight-asian="bold" style:font-size-complex="12pt" style:font-weight-complex="bold"/>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04def86" style:font-size-asian="12pt" style:font-size-complex="12pt"/>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weight="bold" officeooo:paragraph-rsid="003ac7db" fo:background-color="#ffffff" style:font-weight-asian="bold" style:font-size-complex="12pt"/>
    </style:style>
    <style:style style:name="P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33aec"/>
    </style:style>
    <style:style style:name="P7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3aec"/>
    </style:style>
    <style:style style:name="P7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433aec" fo:background-color="#ffffff" style:font-size-asian="12pt" style:font-size-complex="12pt"/>
    </style:style>
    <style:style style:name="P8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433aec" fo:background-color="#ffffff" style:font-size-asian="12pt" style:font-size-complex="12pt"/>
    </style:style>
    <style:style style:name="P8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3aec"/>
    </style:style>
    <style:style style:name="P8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4d86d"/>
    </style:style>
    <style:style style:name="P8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433aec"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8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02be3"/>
    </style:style>
    <style:style style:name="P8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1d778"/>
    </style:style>
    <style:style style:name="P8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2dfa5"/>
    </style:style>
    <style:style style:name="P8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48780"/>
    </style:style>
    <style:style style:name="P8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433aec" style:text-underline-mode="continuous" style:text-overline-mode="continuous" style:text-line-through-mode="continuous" fo:background-color="#ffffff" style:font-size-asian="12pt" style:font-weight-asian="bold" style:font-name-complex="Arial2" style:font-size-complex="12pt"/>
    </style:style>
    <style:style style:name="P8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33aec"/>
    </style:style>
    <style:style style:name="P9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01d7b"/>
    </style:style>
    <style:style style:name="P9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433aec"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9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433aec" fo:background-color="#ffffff" style:font-size-asian="12pt" style:font-weight-asian="bold" style:font-size-complex="12pt"/>
    </style:style>
    <style:style style:name="P9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433aec" fo:background-color="#ffffff" style:font-size-asian="12pt" style:font-weight-asian="bold" style:font-size-complex="12pt"/>
    </style:style>
    <style:style style:name="P94" style:family="paragraph" style:parent-style-name="Standard">
      <style:paragraph-properties fo:text-align="center" style:justify-single-word="false"/>
      <style:text-properties style:use-window-font-color="true" loext:opacity="0%" style:font-name="Arial2" fo:font-size="12pt" fo:font-weight="bold" officeooo:paragraph-rsid="00433aec" fo:background-color="#ffffff" style:font-size-asian="12pt" style:font-weight-asian="bold" style:font-size-complex="12pt"/>
    </style:style>
    <style:style style:name="P95"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433aec"/>
    </style:style>
    <style:style style:name="T1" style:family="text">
      <style:text-properties style:font-name="Arial2" fo:font-size="12pt" fo:background-color="#ffffff" loext:char-shading-value="0" style:font-size-asian="12pt" style:language-asian="pt" style:country-asian="BR" style:font-size-complex="12pt" style:language-complex="ar" style:country-complex="SA"/>
    </style:style>
    <style:style style:name="T2" style:family="text">
      <style:text-properties style:use-window-font-color="true" loext:opacity="0%" style:font-name="Arial2" fo:font-size="12pt" fo:background-color="#ffffff" loext:char-shading-value="0" style:font-size-asian="12pt" style:font-size-complex="12pt"/>
    </style:style>
    <style:style style:name="T3"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2" fo:font-size="12pt" fo:font-weight="bold" officeooo:rsid="00452066"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2"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8"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9"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10"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11"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2" style:family="text">
      <style:text-properties style:use-window-font-color="true" loext:opacity="0%" style:font-name="Arial2" fo:font-size="12pt" officeooo:rsid="0046c6ca" style:letter-kerning="false" fo:background-color="#ffffff" loext:char-shading-value="0" style:font-size-asian="12pt" style:language-asian="pt" style:country-asian="BR" style:font-size-complex="12pt" style:language-complex="ar" style:country-complex="SA"/>
    </style:style>
    <style:style style:name="T13" style:family="text">
      <style:text-properties style:use-window-font-color="true" loext:opacity="0%" style:font-name="Arial2" fo:font-size="12pt" officeooo:rsid="00527c0b" style:letter-kerning="false" fo:background-color="#ffffff" loext:char-shading-value="0" style:font-size-asian="12pt" style:language-asian="pt" style:country-asian="BR" style:font-size-complex="12pt" style:language-complex="ar" style:country-complex="SA"/>
    </style:style>
    <style:style style:name="T14" style:family="text">
      <style:text-properties style:use-window-font-color="true" loext:opacity="0%" style:font-name="Arial2" fo:font-size="12pt" officeooo:rsid="0035717b" style:letter-kerning="false" fo:background-color="#ffffff" loext:char-shading-value="0" style:font-size-asian="12pt" style:language-asian="pt" style:country-asian="BR" style:font-size-complex="12pt" style:language-complex="ar" style:country-complex="SA"/>
    </style:style>
    <style:style style:name="T15" style:family="text">
      <style:text-properties style:use-window-font-color="true" loext:opacity="0%" style:font-name="Arial2" fo:font-size="12pt" officeooo:rsid="004594ab" style:letter-kerning="false" fo:background-color="#ffffff" loext:char-shading-value="0" style:font-size-asian="12pt" style:language-asian="pt" style:country-asian="BR" style:font-size-complex="12pt" style:language-complex="ar" style:country-complex="SA"/>
    </style:style>
    <style:style style:name="T16" style:family="text">
      <style:text-properties style:use-window-font-color="true" loext:opacity="0%" style:font-name="Arial2" fo:font-size="12pt" officeooo:rsid="001b3cab"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2" fo:font-size="12pt" officeooo:rsid="001ff305"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2" fo:font-size="12pt" officeooo:rsid="005eb560"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2" fo:font-size="12pt" officeooo:rsid="00338cc7"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3" style:family="text">
      <style:text-properties fo:font-weight="bold" officeooo:rsid="0030d653" style:font-weight-asian="bold"/>
    </style:style>
    <style:style style:name="T24" style:family="text">
      <style:text-properties fo:font-weight="bold" officeooo:rsid="002b745b" style:font-weight-asian="bold"/>
    </style:style>
    <style:style style:name="T25" style:family="text">
      <style:text-properties style:font-name="Arial1" fo:font-weight="bold" officeooo:rsid="0e4674a9" style:font-weight-asian="bold"/>
    </style:style>
    <style:style style:name="T26" style:family="text">
      <style:text-properties style:font-name="Arial1" fo:font-weight="bold" officeooo:rsid="002b745b" style:font-weight-asian="bold"/>
    </style:style>
    <style:style style:name="T27" style:family="text">
      <style:text-properties fo:font-weight="normal" officeooo:rsid="002b745b" style:font-weight-asian="normal" style:font-weight-complex="normal"/>
    </style:style>
    <style:style style:name="T28" style:family="text">
      <style:text-properties fo:font-weight="bold" style:font-weight-asian="bold"/>
    </style:style>
    <style:style style:name="T29" style:family="text">
      <style:text-properties fo:font-weight="bold" officeooo:rsid="00324c94" style:font-weight-asian="bold"/>
    </style:style>
    <style:style style:name="T30" style:family="text">
      <style:text-properties style:font-name="Arial1" fo:font-weight="bold" style:font-weight-asian="bold"/>
    </style:style>
    <style:style style:name="T31" style:family="text">
      <style:text-properties style:font-name="Arial1" fo:font-weight="normal" style:font-weight-asian="normal"/>
    </style:style>
    <style:style style:name="T32" style:family="text">
      <style:text-properties style:font-name="Times New Roman" fo:font-weight="normal" style:font-weight-asian="normal"/>
    </style:style>
    <style:style style:name="T33" style:family="text">
      <style:text-properties style:text-underline-style="solid" style:text-underline-width="auto" style:text-underline-color="font-color" fo:font-weight="bold" officeooo:rsid="0030d653" style:font-weight-asian="bold"/>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font-name="Arial1" style:text-underline-style="solid" style:text-underline-width="auto" style:text-underline-color="font-color" fo:font-weight="bold" officeooo:rsid="0e4674a9" style:font-weight-asian="bold"/>
    </style:style>
    <style:style style:name="T36" style:family="text">
      <style:text-properties style:font-name="Arial1"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text-underline-style="solid" style:text-underline-width="auto" style:text-underline-color="font-color" fo:font-weight="bold" officeooo:rsid="004b7d3f" style:font-weight-asian="bold"/>
    </style:style>
    <style:style style:name="T39" style:family="text">
      <style:text-properties style:text-underline-style="solid" style:text-underline-width="auto" style:text-underline-color="font-color" fo:font-weight="bold" officeooo:rsid="00324c94" style:font-weight-asian="bold"/>
    </style:style>
    <style:style style:name="T40" style:family="text">
      <style:text-properties style:text-underline-style="solid" style:text-underline-width="auto" style:text-underline-color="font-color" fo:font-weight="bold" officeooo:rsid="001a862e" style:font-weight-asian="bold"/>
    </style:style>
    <style:style style:name="T41" style:family="text">
      <style:text-properties fo:font-weight="bold" officeooo:rsid="00195857" style:font-weight-asian="bold"/>
    </style:style>
    <style:style style:name="T42" style:family="text">
      <style:text-properties style:font-name="Arial1" fo:font-style="italic" fo:font-weight="normal" style:font-style-asian="italic" style:font-weight-asian="normal"/>
    </style:style>
    <style:style style:name="T43" style:family="text">
      <style:text-properties style:font-name="Arial1" fo:font-style="normal" fo:font-weight="normal" style:font-style-asian="normal" style:font-weight-asian="normal"/>
    </style:style>
    <style:style style:name="T44" style:family="text">
      <style:text-properties style:text-underline-style="solid" style:text-underline-width="auto" style:text-underline-color="font-color" fo:font-weight="bold" officeooo:rsid="004cd16d" style:font-weight-asian="bold"/>
    </style:style>
    <style:style style:name="T45" style:family="text">
      <style:text-properties fo:font-weight="bold" officeooo:rsid="002dd060" style:font-weight-asian="bold"/>
    </style:style>
    <style:style style:name="T46" style:family="text">
      <style:text-properties fo:color="#000000" loext:opacity="100%" style:font-name="Arial1" fo:font-weight="bold" style:font-weight-asian="bold"/>
    </style:style>
    <style:style style:name="T47" style:family="text">
      <style:text-properties fo:color="#000000" loext:opacity="100%" style:font-name="Arial1" fo:font-weight="normal" style:font-weight-asian="normal"/>
    </style:style>
    <style:style style:name="T48" style:family="text">
      <style:text-properties fo:color="#000000" loext:opacity="100%" style:font-name="Arial1" fo:font-style="italic" fo:font-weight="normal" style:font-style-asian="italic" style:font-weight-asian="normal"/>
    </style:style>
    <style:style style:name="T49" style:family="text">
      <style:text-properties fo:color="#000000" loext:opacity="100%" style:font-name="Arial1" fo:font-style="normal" fo:font-weight="normal" style:font-style-asian="normal" style:font-weight-asian="normal"/>
    </style:style>
    <style:style style:name="T50" style:family="text">
      <style:text-properties style:text-underline-style="solid" style:text-underline-width="auto" style:text-underline-color="font-color" fo:font-weight="bold" style:font-weight-asian="bold" style:font-weight-complex="normal"/>
    </style:style>
    <style:style style:name="T51" style:family="text">
      <style:text-properties style:text-underline-style="solid" style:text-underline-width="auto" style:text-underline-color="font-color" fo:font-weight="normal" officeooo:rsid="004cd16d" style:font-weight-asian="normal" style:font-weight-complex="normal"/>
    </style:style>
    <style:style style:name="T52" style:family="text">
      <style:text-properties style:font-name="Arial2"/>
    </style:style>
    <style:style style:name="T53" style:family="text">
      <style:text-properties style:font-name="Arial2" officeooo:rsid="002f810e"/>
    </style:style>
    <style:style style:name="T54" style:family="text">
      <style:text-properties officeooo:rsid="002f810e"/>
    </style:style>
    <style:style style:name="T55" style:family="text">
      <style:text-properties style:text-underline-style="solid" style:text-underline-width="auto" style:text-underline-color="font-color" fo:font-weight="normal" officeooo:rsid="002f810e" style:font-weight-asian="normal" style:font-weight-complex="normal"/>
    </style:style>
    <style:style style:name="T56" style:family="text">
      <style:text-properties officeooo:rsid="001c5fcc"/>
    </style:style>
    <style:style style:name="T57" style:family="text">
      <style:text-properties style:font-name="Arial1"/>
    </style:style>
    <style:style style:name="T58" style:family="text">
      <style:text-properties style:text-underline-style="solid" style:text-underline-width="auto" style:text-underline-color="font-color" fo:font-weight="normal" officeooo:rsid="001c66e3" style:font-weight-asian="normal" style:font-weight-complex="normal"/>
    </style:style>
    <style:style style:name="T59" style:family="text">
      <style:text-properties officeooo:rsid="00195857"/>
    </style:style>
    <style:style style:name="T60" style:family="text">
      <style:text-properties style:text-underline-style="solid" style:text-underline-width="auto" style:text-underline-color="font-color" fo:font-weight="bold" officeooo:rsid="002ff865" style:font-weight-asian="bold"/>
    </style:style>
    <style:style style:name="T61" style:family="text">
      <style:text-properties fo:font-weight="bold" officeooo:rsid="002ff865" style:font-weight-asian="bold"/>
    </style:style>
    <style:style style:name="T62" style:family="text">
      <style:text-properties style:font-name="Arial2" fo:font-size="12pt" style:text-underline-style="solid" style:text-underline-width="auto" style:text-underline-color="font-color" fo:background-color="#ffffff" loext:char-shading-value="0" style:font-size-asian="12pt" style:font-size-complex="12pt"/>
    </style:style>
    <style:style style:name="T63"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size-complex="12pt"/>
    </style:style>
    <style:style style:name="T64" style:family="text">
      <style:text-properties style:font-name="Arial2" fo:font-size="12pt" fo:font-weight="bold" fo:background-color="#ffffff" loext:char-shading-value="0" style:font-size-asian="12pt" style:font-weight-asian="bold" style:font-size-complex="12pt" style:font-weight-complex="bold"/>
    </style:style>
    <style:style style:name="T65" style:family="text">
      <style:text-properties style:font-name="Arial2" fo:font-size="12pt" fo:background-color="#ffffff" loext:char-shading-value="0" style:font-size-asian="12pt" style:font-size-complex="12pt"/>
    </style:style>
    <style:style style:name="T66" style:family="text">
      <style:text-properties fo:color="#000000" loext:opacity="100%" fo:font-size="12pt" fo:font-weight="bold" fo:background-color="#ffffff" loext:char-shading-value="0" style:font-size-asian="12pt" style:font-weight-asian="bold" style:font-size-complex="12pt"/>
    </style:style>
    <style:style style:name="T67" style:family="text">
      <style:text-properties fo:color="#000000" loext:opacity="100%" style:font-name="Arial1" fo:font-size="12pt" fo:font-weight="bold" fo:background-color="#ffffff" loext:char-shading-value="0" style:font-size-asian="12pt" style:font-weight-asian="bold" style:font-size-complex="12pt"/>
    </style:style>
    <style:style style:name="T68" style:family="text">
      <style:text-properties fo:color="#000000" loext:opacity="100%" style:font-name="Arial1" fo:font-size="12pt" fo:font-weight="normal" fo:background-color="#ffffff" loext:char-shading-value="0" style:font-size-asian="12pt" style:font-weight-asian="normal" style:font-size-complex="12pt"/>
    </style:style>
    <style:style style:name="T69" style:family="text">
      <style:text-properties style:font-name="Arial1" style:text-underline-style="solid" style:text-underline-width="auto" style:text-underline-color="font-color" fo:font-weight="bold" officeooo:rsid="004cd16d" style:font-weight-asian="bold" style:font-weight-complex="bold"/>
    </style:style>
    <style:style style:name="T70" style:family="text">
      <style:text-properties style:font-name="Arial1" style:text-underline-style="solid" style:text-underline-width="auto" style:text-underline-color="font-color"/>
    </style:style>
    <style:style style:name="T71" style:family="text">
      <style:text-properties style:font-name="Arial1" style:text-underline-style="solid" style:text-underline-width="auto" style:text-underline-color="font-color" fo:font-weight="bold" officeooo:rsid="0e4833be" style:font-weight-asian="bold"/>
    </style:style>
    <style:style style:name="T72" style:family="text">
      <style:text-properties style:font-name="Arial1" style:text-underline-style="solid" style:text-underline-width="auto" style:text-underline-color="font-color" fo:font-weight="normal" style:font-weight-asian="normal"/>
    </style:style>
    <style:style style:name="T73" style:family="text">
      <style:text-properties style:font-name="Arial1" style:text-underline-style="none" fo:font-weight="normal" style:font-weight-asian="normal"/>
    </style:style>
    <style:style style:name="T74" style:family="text">
      <style:text-properties style:font-name="Arial1" style:text-underline-style="none" fo:font-weight="normal" officeooo:rsid="0e3798f8" style:font-weight-asian="normal"/>
    </style:style>
    <style:style style:name="T75" style:family="text">
      <style:text-properties style:font-name="Arial1" style:text-underline-style="none"/>
    </style:style>
    <style:style style:name="T76" style:family="text">
      <style:text-properties style:font-name="Arial1" style:text-underline-style="none" officeooo:rsid="0e2d1acd"/>
    </style:style>
    <style:style style:name="T77" style:family="text">
      <style:text-properties style:font-name="Arial1" style:text-underline-style="none" officeooo:rsid="0e36fc96"/>
    </style:style>
    <style:style style:name="T78" style:family="text">
      <style:text-properties style:font-name="Arial1" style:text-underline-style="none" officeooo:rsid="0e31b7fc"/>
    </style:style>
    <style:style style:name="T79" style:family="text">
      <style:text-properties style:font-name="Arial1" style:text-underline-style="none" fo:font-weight="normal" officeooo:rsid="0e2d1acd" style:font-weight-asian="normal"/>
    </style:style>
    <style:style style:name="T80" style:family="text">
      <style:text-properties style:font-name="Arial1" style:text-underline-style="none" fo:font-weight="normal" officeooo:rsid="0e36fc96" style:font-weight-asian="normal"/>
    </style:style>
    <style:style style:name="T81" style:family="text">
      <style:text-properties fo:color="#000000" loext:opacity="100%" fo:font-weight="bold" style:font-weight-asian="bold"/>
    </style:style>
    <style:style style:name="T82" style:family="text">
      <style:text-properties fo:color="#000000" loext:opacity="100%" fo:font-weight="normal" style:font-weight-asian="normal"/>
    </style:style>
    <style:style style:name="T83" style:family="text">
      <style:text-properties style:font-name="Arial1" fo:font-weight="bold" officeooo:rsid="004ec350" style:font-weight-asian="bold" style:font-weight-complex="bold"/>
    </style:style>
    <style:style style:name="T84" style:family="text">
      <style:text-properties style:font-name="Arial1" fo:font-weight="bold" style:font-weight-asian="bold" style:font-weight-complex="bold"/>
    </style:style>
    <style:style style:name="T85" style:family="text">
      <style:text-properties style:font-name="Arial1" fo:font-weight="bold" officeooo:rsid="0e4833be" style:font-weight-asian="bold"/>
    </style:style>
    <style:style style:name="T86" style:family="text">
      <style:text-properties style:font-name="Arial1" fo:font-weight="normal" officeooo:rsid="0e4833be" style:font-weight-asian="normal"/>
    </style:style>
    <style:style style:name="T87" style:family="text">
      <style:text-properties officeooo:rsid="0e3d2a24"/>
    </style:style>
    <style:style style:name="T88" style:family="text">
      <style:text-properties fo:color="#000000" loext:opacity="100%"/>
    </style:style>
    <style:style style:name="T89" style:family="text">
      <style:text-properties style:font-name="Arial1" style:text-underline-style="none" fo:font-weight="normal" officeooo:rsid="0e4833be" style:font-weight-asian="normal"/>
    </style:style>
    <style:style style:name="T90" style:family="text">
      <style:text-properties officeooo:rsid="0e4833be"/>
    </style:style>
    <style:style style:name="T91" style:family="text">
      <style:text-properties style:font-name="Arial1" style:text-underline-style="none" style:font-weight-complex="bold"/>
    </style:style>
    <style:style style:name="T92" style:family="text">
      <style:text-properties style:font-name="Arial1" style:text-underline-style="none" officeooo:rsid="0e2d1acd" style:font-weight-complex="bold"/>
    </style:style>
    <style:style style:name="T93" style:family="text">
      <style:text-properties style:font-name="Arial1" style:text-underline-style="none" officeooo:rsid="0e36fc96" style:font-weight-complex="bold"/>
    </style:style>
    <style:style style:name="T94" style:family="text">
      <style:text-properties style:font-name="Arial1" style:text-underline-style="none" officeooo:rsid="0e31b7fc" style:font-weight-complex="bold"/>
    </style:style>
    <style:style style:name="T95" style:family="text">
      <style:text-properties style:font-name="Arial1" fo:font-weight="bold" officeooo:rsid="0e4e3078" style:font-weight-asian="bold"/>
    </style:style>
    <style:style style:name="T96" style:family="text">
      <style:text-properties style:font-name="Arial1" fo:font-weight="bold" officeooo:rsid="0e2cc108" style:font-weight-asian="bold"/>
    </style:style>
    <style:style style:name="T97" style:family="text">
      <style:text-properties style:font-name="Arial1" style:text-underline-style="none" fo:font-weight="normal" officeooo:rsid="0e2cc108" style:font-weight-asian="normal"/>
    </style:style>
    <style:style style:name="T98" style:family="text">
      <style:text-properties style:font-name="Arial1" style:text-underline-style="none" officeooo:rsid="0e2cc108"/>
    </style:style>
    <style:style style:name="T99" style:family="text">
      <style:text-properties style:font-name="Arial1" fo:font-weight="normal" officeooo:rsid="0e2cc108" style:font-weight-asian="normal"/>
    </style:style>
    <style:style style:name="T100" style:family="text">
      <style:text-properties style:font-name="Arial1" fo:font-weight="normal" officeooo:rsid="0e4e3078" style:font-weight-asian="normal"/>
    </style:style>
    <style:style style:name="T101" style:family="text">
      <style:text-properties style:font-name="Arial1" fo:font-weight="bold" officeooo:rsid="0035a3ee" style:font-weight-asian="bold"/>
    </style:style>
    <style:style style:name="T102" style:family="text">
      <style:text-properties officeooo:rsid="0e4e3078"/>
    </style:style>
    <style:style style:name="T103" style:family="text">
      <style:text-properties style:font-name="Arial1" style:text-underline-style="none" fo:font-weight="normal" officeooo:rsid="0e2e661a" style:font-weight-asian="normal"/>
    </style:style>
    <style:style style:name="T104" style:family="text">
      <style:text-properties style:font-name="Arial1" fo:font-weight="bold" officeooo:rsid="0e2e661a" style:font-weight-asian="bold" style:font-weight-complex="bold"/>
    </style:style>
    <style:style style:name="T105" style:family="text">
      <style:text-properties style:font-name="Arial1" fo:font-weight="bold" officeooo:rsid="0e4e3078" style:font-weight-asian="bold" style:font-weight-complex="bold"/>
    </style:style>
    <style:style style:name="T106" style:family="text">
      <style:text-properties style:font-name="Arial1" style:text-underline-style="none" officeooo:rsid="0e2e661a"/>
    </style:style>
    <style:style style:name="T107" style:family="text">
      <style:text-properties style:font-name="Arial1" style:text-underline-style="none" officeooo:rsid="0e2e9ea2"/>
    </style:style>
    <style:style style:name="T108" style:family="text">
      <style:text-properties style:font-name="Arial1" fo:font-weight="normal" officeooo:rsid="0e2e9ea2" style:font-weight-asian="normal"/>
    </style:style>
    <style:style style:name="T109" style:family="text">
      <style:text-properties style:font-name="Arial1" style:text-underline-style="none" fo:font-weight="normal" officeooo:rsid="0e2e9ea2" style:font-weight-asian="normal"/>
    </style:style>
    <style:style style:name="T110" style:family="text">
      <style:text-properties style:font-name="Arial" fo:font-weight="bold" officeooo:rsid="004ec350" style:font-weight-asian="bold" style:font-weight-complex="bold"/>
    </style:style>
    <style:style style:name="T111" style:family="text">
      <style:text-properties style:font-name="Arial" fo:font-weight="bold" style:font-weight-asian="bold" style:font-weight-complex="bold"/>
    </style:style>
    <style:style style:name="T112" style:family="text">
      <style:text-properties style:font-name="Arial"/>
    </style:style>
    <style:style style:name="T113" style:family="text">
      <style:text-properties style:font-name="Arial" fo:font-weight="bold" style:font-weight-asian="bold"/>
    </style:style>
    <style:style style:name="T114" style:family="text">
      <style:text-properties style:font-name="Arial" fo:font-weight="bold" officeooo:rsid="0e4e3078" style:font-weight-asian="bold"/>
    </style:style>
    <style:style style:name="T115" style:family="text">
      <style:text-properties style:font-name="Arial" fo:font-weight="normal" style:font-weight-asian="normal"/>
    </style:style>
    <style:style style:name="T116" style:family="text">
      <style:text-properties officeooo:rsid="0e493d3c"/>
    </style:style>
    <style:style style:name="T117" style:family="text">
      <style:text-properties fo:color="#000000" loext:opacity="100%" style:font-name="Arial1" style:text-underline-style="none" fo:font-weight="bold" style:font-weight-asian="bold"/>
    </style:style>
    <style:style style:name="T118" style:family="text">
      <style:text-properties fo:color="#000000" loext:opacity="100%" style:font-name="Arial1" style:text-underline-style="none" fo:font-weight="normal" style:font-weight-asian="normal"/>
    </style:style>
    <style:style style:name="T119" style:family="text">
      <style:text-properties fo:color="#000000" loext:opacity="100%" style:font-name="Arial1"/>
    </style:style>
    <style:style style:name="T120" style:family="text">
      <style:text-properties officeooo:rsid="0e47741b"/>
    </style:style>
    <style:style style:name="T121" style:family="text">
      <style:text-properties style:font-name="Arial" fo:font-weight="normal" officeooo:rsid="0e47741b" style:font-weight-asian="normal"/>
    </style:style>
    <style:style style:name="T122" style:family="text">
      <style:text-properties style:font-name="Arial1" fo:font-weight="normal" officeooo:rsid="0e47741b" style:font-weight-asian="normal"/>
    </style:style>
    <style:style style:name="T123" style:family="text">
      <style:text-properties style:font-name="Arial" style:text-underline-style="solid" style:text-underline-width="auto" style:text-underline-color="font-color" fo:font-weight="bold" officeooo:rsid="0047ff68" style:font-weight-asian="bold" style:font-weight-complex="bold"/>
    </style:style>
    <style:style style:name="T124" style:family="text">
      <style:text-properties style:font-name="Arial" style:text-underline-style="solid" style:text-underline-width="auto" style:text-underline-color="font-color" fo:font-weight="bold" style:font-weight-asian="bold" style:font-weight-complex="bold"/>
    </style:style>
    <style:style style:name="T125" style:family="text">
      <style:text-properties style:font-name="Arial" style:text-underline-style="solid" style:text-underline-width="auto" style:text-underline-color="font-color"/>
    </style:style>
    <style:style style:name="T126" style:family="text">
      <style:text-properties style:font-name="Arial" style:text-underline-style="solid" style:text-underline-width="auto" style:text-underline-color="font-color" fo:font-weight="normal" style:font-weight-asian="normal"/>
    </style:style>
    <style:style style:name="T127" style:family="text">
      <style:text-properties style:font-name="Arial" style:text-underline-style="solid" style:text-underline-width="auto" style:text-underline-color="font-color" fo:font-weight="bold" style:font-weight-asian="bold"/>
    </style:style>
    <style:style style:name="T128" style:family="text">
      <style:text-properties style:font-name="Arial" style:text-underline-style="solid" style:text-underline-width="auto" style:text-underline-color="font-color" fo:font-weight="bold" officeooo:rsid="0e4e3078" style:font-weight-asian="bold"/>
    </style:style>
    <style:style style:name="T129" style:family="text">
      <style:text-properties style:font-name="Arial" style:text-underline-style="none" fo:font-weight="normal" style:font-weight-asian="normal"/>
    </style:style>
    <style:style style:name="T130" style:family="text">
      <style:text-properties fo:color="#000000" loext:opacity="100%" style:font-name="Arial2" fo:font-size="12pt" fo:font-weight="bold" fo:background-color="#ffffff" loext:char-shading-value="0" style:font-size-asian="12pt" style:font-weight-asian="bold" style:font-size-complex="12pt"/>
    </style:style>
    <style:style style:name="T131" style:family="text">
      <style:text-properties style:font-name="Arial1" style:text-underline-style="solid" style:text-underline-width="auto" style:text-underline-color="font-color" fo:font-weight="bold" style:font-weight-asian="bold" style:font-weight-complex="bold"/>
    </style:style>
    <style:style style:name="T132" style:family="text">
      <style:text-properties style:font-name="Arial1" style:text-underline-style="none" fo:font-weight="normal" officeooo:rsid="0e38f67f" style:font-weight-asian="normal"/>
    </style:style>
    <style:style style:name="T133" style:family="text">
      <style:text-properties style:font-name="Arial1" style:text-underline-style="none" fo:font-weight="normal" fo:background-color="#ffffff" loext:char-shading-value="0" style:font-weight-asian="normal"/>
    </style:style>
    <style:style style:name="T134" style:family="text">
      <style:text-properties style:font-name="Arial1" style:text-underline-style="none" fo:font-weight="normal" officeooo:rsid="0e2d1acd" fo:background-color="#ffffff" loext:char-shading-value="0" style:font-weight-asian="normal"/>
    </style:style>
    <style:style style:name="T135" style:family="text">
      <style:text-properties style:font-name="Arial1" style:text-underline-style="none" fo:font-weight="normal" officeooo:rsid="0e36fc96" fo:background-color="#ffffff" loext:char-shading-value="0" style:font-weight-asian="normal"/>
    </style:style>
    <style:style style:name="T136" style:family="text">
      <style:text-properties style:font-name="Arial2" fo:font-size="12pt" fo:font-weight="bold" fo:background-color="#ffffff" loext:char-shading-value="0" style:font-size-asian="12pt" style:font-weight-asian="bold" style:font-size-complex="12pt"/>
    </style:style>
    <style:style style:name="T137" style:family="text">
      <style:text-properties style:font-name="Arial1" fo:font-size="12pt" fo:font-weight="bold" fo:background-color="#ffffff" loext:char-shading-value="0" style:font-size-asian="12pt" style:font-weight-asian="bold" style:font-size-complex="12pt"/>
    </style:style>
    <style:style style:name="T138" style:family="text">
      <style:text-properties style:font-name="Arial1" fo:font-size="12pt" fo:font-weight="normal" fo:background-color="#ffffff" loext:char-shading-value="0" style:font-size-asian="12pt" style:font-weight-asian="normal" style:font-size-complex="12pt"/>
    </style:style>
    <style:style style:name="T139" style:family="text">
      <style:text-properties style:font-name="Arial1" fo:letter-spacing="-0.002cm" style:text-underline-style="solid" style:text-underline-width="auto" style:text-underline-color="font-color" fo:font-weight="bold" style:font-weight-asian="bold" style:font-weight-complex="bold"/>
    </style:style>
    <style:style style:name="T140" style:family="text">
      <style:text-properties style:font-name="Arial1" fo:letter-spacing="-0.002cm" style:text-underline-style="none" fo:font-weight="bold" style:font-weight-asian="bold" style:font-weight-complex="bold"/>
    </style:style>
    <style:style style:name="T141" style:family="text">
      <style:text-properties style:font-name="Arial1" fo:letter-spacing="-0.002cm" style:text-underline-style="none"/>
    </style:style>
    <style:style style:name="T142" style:family="text">
      <style:text-properties style:font-name="Arial2" style:text-underline-style="solid" style:text-underline-width="auto" style:text-underline-color="font-color" fo:font-weight="bold" officeooo:rsid="004b7d3f" style:font-weight-asian="bold"/>
    </style:style>
    <style:style style:name="T143" style:family="text">
      <style:text-properties style:font-name="Arial2" style:text-underline-style="solid" style:text-underline-width="auto" style:text-underline-color="font-color" fo:font-weight="bold" style:font-weight-asian="bold"/>
    </style:style>
    <style:style style:name="T144" style:family="text">
      <style:text-properties style:font-name="Arial2" style:text-underline-style="solid" style:text-underline-width="auto" style:text-underline-color="font-color" fo:font-weight="bold" officeooo:rsid="001a862e" style:font-weight-asian="bold"/>
    </style:style>
    <style:style style:name="T145" style:family="text">
      <style:text-properties style:font-name="Arial2" style:text-underline-style="solid" style:text-underline-width="auto" style:text-underline-color="font-color" fo:font-weight="normal" style:font-weight-asian="normal" style:font-weight-complex="normal"/>
    </style:style>
    <style:style style:name="T146" style:family="text">
      <style:text-properties fo:font-weight="bold" fo:background-color="#ffffff" loext:char-shading-value="0" style:font-weight-asian="bold"/>
    </style:style>
    <style:style style:name="T147" style:family="text">
      <style:text-properties fo:font-weight="bold" officeooo:rsid="00195857" fo:background-color="#ffffff" loext:char-shading-value="0" style:font-weight-asian="bold"/>
    </style:style>
    <style:style style:name="T148" style:family="text">
      <style:text-properties style:font-name="Arial1" fo:letter-spacing="-0.002cm" style:text-underline-style="none" fo:font-weight="normal" style:font-weight-asian="normal"/>
    </style:style>
    <style:style style:name="T149" style:family="text">
      <style:text-properties style:font-name="Arial2" style:text-underline-style="solid" style:text-underline-width="auto" style:text-underline-color="font-color" fo:font-weight="bold" officeooo:rsid="0049aa1a" style:font-weight-asian="bold"/>
    </style:style>
    <style:style style:name="T150" style:family="text">
      <style:text-properties fo:font-weight="bold" officeooo:rsid="00324c94" fo:background-color="#ffffff" loext:char-shading-value="0" style:font-weight-asian="bold"/>
    </style:style>
    <style:style style:name="T151" style:family="text">
      <style:text-properties style:font-name="Arial2" style:text-underline-style="solid" style:text-underline-width="auto" style:text-underline-color="font-color" fo:font-weight="bold" officeooo:rsid="0047ff68" style:font-weight-asian="bold"/>
    </style:style>
    <style:style style:name="T152" style:family="text">
      <style:text-properties style:font-name="Arial1" style:text-underline-style="solid" style:text-underline-width="auto" style:text-underline-color="font-color" fo:font-weight="bold" officeooo:rsid="004def86" style:font-weight-asian="bold" style:font-weight-complex="bold"/>
    </style:style>
    <style:style style:name="T153" style:family="text">
      <style:text-properties style:font-name="Arial2" fo:font-size="12pt" officeooo:rsid="001e5907" fo:background-color="#ffffff" loext:char-shading-value="0" style:font-size-asian="12pt" style:font-size-complex="12pt"/>
    </style:style>
    <style:style style:name="T154" style:family="text">
      <style:text-properties fo:color="#000000" loext:opacity="100%" style:font-name="Arial2"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55" style:family="text">
      <style:text-properties fo:color="#000000" loext:opacity="100%" style:font-name="Arial2" fo:font-size="12pt" style:text-underline-style="solid" style:text-underline-width="auto" style:text-underline-color="font-color" fo:font-weight="bold" officeooo:rsid="004def86"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56" style:family="text">
      <style:text-properties fo:color="#000000" loext:opacity="100%" style:font-name="Arial2" fo:font-size="12pt" style:text-underline-style="solid" style:text-underline-width="auto" style:text-underline-color="font-color" fo:font-weight="bold" officeooo:rsid="00205049"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57" style:family="text">
      <style:text-properties fo:color="#000000" loext:opacity="100%" style:font-name="Arial2"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58"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159" style:family="text">
      <style:text-properties fo:color="#000000" loext:opacity="100%" style:font-name="Arial2" fo:font-size="12pt"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0" style:family="text">
      <style:text-properties fo:color="#000000" loext:opacity="100%" style:font-name="Arial2"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1" style:family="text">
      <style:text-properties fo:color="#000000" loext:opacity="100%" style:font-name="Arial2"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2" style:family="text">
      <style:text-properties fo:color="#000000" loext:opacity="100%" style:font-name="Arial2" fo:font-size="12pt"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163"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64" style:family="text">
      <style:text-properties fo:color="#000000" loext:opacity="100%" style:font-name="Arial2" fo:font-size="12pt" fo:font-style="normal" style:text-underline-style="none" fo:font-weight="normal" officeooo:rsid="0054d86d"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5" style:family="text">
      <style:text-properties fo:color="#000000" loext:opacity="100%" style:font-name="Arial2" fo:font-size="12pt" fo:font-style="italic" style:text-underline-style="none" fo:font-weight="bold" officeooo:rsid="00343481" style:text-underline-mode="continuous" style:text-overline-mode="continuous" style:text-line-through-mode="continuous" fo:background-color="#ffffff" loext:char-shading-value="0" style:font-size-asian="12pt" style:font-style-asian="italic" style:font-weight-asian="bold" style:font-name-complex="Arial2" style:font-size-complex="12pt" style:font-style-complex="italic" style:font-weight-complex="normal"/>
    </style:style>
    <style:style style:name="T166" style:family="text">
      <style:text-properties fo:color="#000000" loext:opacity="100%" style:font-name="Arial2" fo:font-size="12pt" fo:font-style="normal" style:text-underline-style="none" fo:font-weight="bold" officeooo:rsid="0054d86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167" style:family="text">
      <style:text-properties fo:color="#000000" loext:opacity="100%" style:font-name="Arial2"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68" style:family="text">
      <style:text-properties fo:color="#000000" loext:opacity="100%" style:font-name="Arial1"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69" style:family="text">
      <style:text-properties fo:color="#000000" loext:opacity="100%" style:font-name="Arial2"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70" style:family="text">
      <style:text-properties fo:color="#000000" loext:opacity="100%" style:font-name="Arial2" fo:font-size="12pt" fo:letter-spacing="-0.002cm" fo:font-style="normal" style:text-underline-style="none" fo:font-weight="normal" officeooo:rsid="00343481"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71" style:family="text">
      <style:text-properties fo:color="#000000" loext:opacity="100%" style:font-name="Arial2"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72"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73" style:family="text">
      <style:text-properties style:font-name="Arial1" fo:font-size="12pt" fo:background-color="#ffffff" loext:char-shading-value="0" style:font-size-asian="12pt" style:font-size-complex="12pt"/>
    </style:style>
    <style:style style:name="T174" style:family="text">
      <style:text-properties fo:color="#000000" loext:opacity="100%" style:font-name="Arial1"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75" style:family="text">
      <style:text-properties fo:color="#000000" loext:opacity="100%" style:font-name="Arial2" fo:font-size="12pt" fo:font-style="italic" style:text-underline-style="none" fo:font-weight="normal" officeooo:rsid="00502be3" style:text-underline-mode="continuous" style:text-overline-mode="continuous" style:text-line-through-mode="continuous" fo:background-color="#ffffff" loext:char-shading-value="0" style:font-size-asian="12pt" style:font-style-asian="italic" style:font-weight-asian="normal" style:font-name-complex="Arial2" style:font-size-complex="12pt" style:font-style-complex="italic" style:font-weight-complex="normal"/>
    </style:style>
    <style:style style:name="T176" style:family="text">
      <style:text-properties fo:color="#000000" loext:opacity="100%" style:font-name="Arial1" fo:font-size="12pt" fo:background-color="#ffffff" loext:char-shading-value="0" style:font-size-asian="12pt" style:font-size-complex="12pt"/>
    </style:style>
    <style:style style:name="T177" style:family="text">
      <style:text-properties fo:color="#000000" loext:opacity="100%" style:font-name="Arial2" fo:font-size="12pt" fo:font-style="normal" style:text-underline-style="none" fo:font-weight="normal" officeooo:rsid="0052dfa5"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78" style:family="text">
      <style:text-properties fo:color="#000000" loext:opacity="100%" style:font-name="Arial2"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79" style:family="text">
      <style:text-properties fo:color="#000000" loext:opacity="100%" style:font-name="Arial2"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180" style:family="text">
      <style:text-properties fo:color="#000000" loext:opacity="100%" style:font-name="Arial2"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81" style:family="text">
      <style:text-properties fo:color="#000000" loext:opacity="100%" style:font-name="Arial2" fo:font-size="12pt" fo:font-style="normal" style:text-underline-style="none" fo:font-weight="normal" officeooo:rsid="0057b13c"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82" style:family="text">
      <style:text-properties fo:color="#000000" loext:opacity="100%" style:font-name="Arial2"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83" style:family="text">
      <style:text-properties fo:color="#000000" loext:opacity="100%" style:font-name="Arial2" fo:font-size="12pt" fo:font-style="normal" style:text-underline-style="none" fo:font-weight="bold" officeooo:rsid="0e144c4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84"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85" style:family="text">
      <style:text-properties fo:color="#000000" loext:opacity="100%" style:font-name="Arial2"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86" style:family="text">
      <style:text-properties fo:color="#000000" loext:opacity="100%" style:font-name="Arial2" fo:font-size="12pt" fo:letter-spacing="-0.002cm" fo:font-style="normal" style:text-underline-style="none" fo:font-weight="normal" officeooo:rsid="0047eeab"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87" style:family="text">
      <style:text-properties fo:color="#000000" loext:opacity="100%" style:font-name="Arial2" fo:font-size="12pt" fo:letter-spacing="-0.002cm" fo:font-style="normal" style:text-underline-style="none" fo:font-weight="normal" officeooo:rsid="006315d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88"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89" style:family="text">
      <style:text-properties fo:color="#000000" loext:opacity="100%" style:font-name="Arial2" fo:font-size="12pt" fo:font-style="normal" style:text-underline-style="none" fo:font-weight="normal" officeooo:rsid="00548780"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90" style:family="text">
      <style:text-properties fo:color="#000000" loext:opacity="100%" style:font-name="Arial1" fo:font-size="12pt" fo:font-style="normal" style:text-underline-style="none" fo:font-weight="bold" officeooo:rsid="0e2cc108"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91"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92" style:family="text">
      <style:text-properties fo:color="#000000" loext:opacity="100%" style:font-name="Arial2" fo:font-size="12pt" fo:letter-spacing="-0.002cm" fo:font-style="normal" style:text-underline-style="none" fo:font-weight="normal" officeooo:rsid="00548780"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93"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94"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195" style:family="text">
      <style:text-properties fo:color="#000000"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96" style:family="text">
      <style:text-properties fo:color="#000000" loext:opacity="100%" style:font-name="Arial2" fo:font-size="12pt"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97" style:family="text">
      <style:text-properties fo:color="#000000" loext:opacity="100%" style:font-name="Arial2" fo:font-size="12pt"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name-complex="Arial2" style:font-size-complex="12pt" style:font-style-complex="italic" style:font-weight-complex="normal"/>
    </style:style>
    <style:style style:name="T198" style:family="text">
      <style:text-properties fo:color="#000000" loext:opacity="100%" style:font-name="Arial2" fo:font-size="12pt" fo:font-style="normal" style:text-underline-style="none" fo:font-weight="bold" officeooo:rsid="0051d778"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199" style:family="text">
      <style:text-properties fo:color="#000000" loext:opacity="100%" style:font-name="Arial2"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200" style:family="text">
      <style:text-properties fo:color="#000000" loext:opacity="100%" style:font-name="Arial"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201" style:family="text">
      <style:text-properties fo:color="#000000" loext:opacity="100%" style:font-name="Arial2"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202" style:family="text">
      <style:text-properties fo:color="#000000" loext:opacity="100%" style:font-name="Arial2" fo:font-size="12pt" fo:letter-spacing="-0.002cm" fo:font-style="normal" style:text-underline-style="none" fo:font-weight="normal" officeooo:rsid="0051d778"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203" style:family="text">
      <style:text-properties fo:color="#000000"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04" style:family="text">
      <style:text-properties fo:color="#00000a"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05" style:family="text">
      <style:text-properties fo:color="#00000a" loext:opacity="100%" style:font-name="Arial1" fo:font-size="12pt" fo:background-color="#ffffff" loext:char-shading-value="0" style:font-size-asian="12pt" style:font-size-complex="12pt"/>
    </style:style>
    <style:style style:name="T206" style:family="text">
      <style:text-properties fo:color="#000000" loext:opacity="100%" style:font-name="Arial1" fo:font-size="12pt" fo:letter-spacing="-0.002cm" style:text-underline-style="none" fo:background-color="#ffffff" loext:char-shading-value="0" style:font-size-asian="12pt" style:font-size-complex="12pt"/>
    </style:style>
    <style:style style:name="T207" style:family="text">
      <style:text-properties fo:color="#00000a" loext:opacity="100%" style:font-name="Arial1" fo:font-size="12pt" fo:letter-spacing="-0.002cm" style:text-underline-style="none" fo:background-color="#ffffff" loext:char-shading-value="0" style:font-size-asian="12pt" style:font-size-complex="12pt"/>
    </style:style>
    <style:style style:name="T208" style:family="text">
      <style:text-properties fo:color="#000000" loext:opacity="100%" style:font-name="Arial1" fo:font-size="12pt" fo:letter-spacing="-0.002cm" fo:background-color="#ffffff" loext:char-shading-value="0" style:font-size-asian="12pt" style:font-size-complex="12pt"/>
    </style:style>
    <style:style style:name="T209"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10" style:family="text">
      <style:text-properties style:use-window-font-color="true" loext:opacity="0%" style:font-name="Arial2" fo:font-size="12pt" style:text-underline-style="none" fo:font-weight="normal" officeooo:rsid="00601d7b"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211"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12" style:family="text">
      <style:text-properties fo:color="#000000" loext:opacity="100%" style:font-name="Arial2"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213" style:family="text">
      <style:text-properties style:use-window-font-color="true" loext:opacity="0%" style:font-name="Arial2" fo:font-size="12pt" fo:background-color="#ffffff" loext:char-shading-value="0" style:font-size-asian="12pt" style:font-name-complex="Arial2" style:font-size-complex="12pt"/>
    </style:style>
    <style:style style:name="T214" style:family="text">
      <style:text-properties style:use-window-font-color="true" loext:opacity="0%" style:font-name="Arial2" fo:font-size="12pt" officeooo:rsid="00433aec" fo:background-color="#ffffff" loext:char-shading-value="0" style:font-size-asian="12pt" style:font-name-complex="Arial2" style:font-size-complex="12pt"/>
    </style:style>
    <style:style style:name="T215" style:family="text">
      <style:text-properties style:use-window-font-color="true" loext:opacity="0%" style:font-name="Arial2" fo:font-size="12pt" officeooo:rsid="00433aec" fo:background-color="#ffffff"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text:span></text:span><text:span text:style-name="Fonte_20_parág._20_padrão2"><text:span text:style-name="T4">O</text:span></text:span><text:span text:style-name="Fonte_20_parág._20_padrão2"><text:span text:style-name="T3">RDINÁRIA N.º </text:span></text:span><text:span text:style-name="Fonte_20_parág._20_padrão2"><text:span text:style-name="T5">10</text:span></text:span><text:span text:style-name="Fonte_20_parág._20_padrão2"><text:span text:style-name="T3"> DA PRIMEIRA CÂMARA CRIMINAL, EM </text:span></text:span><text:span text:style-name="Fonte_20_parág._20_padrão2"><text:span text:style-name="T5">07</text:span></text:span><text:span text:style-name="Fonte_20_parág._20_padrão2"><text:span text:style-name="T3"> DE </text:span></text:span><text:span text:style-name="Fonte_20_parág._20_padrão2"><text:span text:style-name="T5">ABRIL</text:span></text:span><text:span text:style-name="Fonte_20_parág._20_padrão2"><text:span text:style-name="T3"> DE 202</text:span></text:span><text:span text:style-name="Fonte_20_parág._20_padrão2"><text:span text:style-name="T6">6</text:span></text:span><text:span text:style-name="Fonte_20_parág._20_padrão2"><text:span text:style-name="T3">.</text:span></text:span></text:p>
      <text:p text:style-name="P7"><text:span text:style-name="Fonte_20_parág._20_padrão2"><text:span text:style-name="T7">PRESIDÊNCIA:</text:span></text:span><text:span text:style-name="Fonte_20_parág._20_padrão2"><text:span text:style-name="T2"> O</text:span></text:span><text:span text:style-name="Fonte_20_parág._20_padrão2"><text:span text:style-name="T8"> Exmo Sr. Des. MÁRIO PARENTE TEÓFILO NETO.</text:span></text:span></text:p>
      <text:p text:style-name="P8"><text:span text:style-name="Fonte_20_parág._20_padrão2"><text:span text:style-name="T7">COORDENADORA</text:span></text:span><text:span text:style-name="Fonte_20_parág._20_padrão2"><text:span text:style-name="T9">:</text:span></text:span><text:span text:style-name="Fonte_20_parág._20_padrão2"><text:span text:style-name="T10"> </text:span></text:span><text:span text:style-name="Fonte_20_parág._20_padrão"><text:span text:style-name="T2">Bela. Larissa Sacramento Marinho.</text:span></text:span></text:p>
      <text:p text:style-name="P9"><text:span text:style-name="Fonte_20_parág._20_padrão2"><text:span text:style-name="T11">PRESENTES:</text:span></text:span><text:span text:style-name="Fonte_20_parág._20_padrão2"><text:span text:style-name="T8"> O Exmo. Sr. Des. MÁRIO PARENTE TEÓFILO NETO, </text:span></text:span><text:span text:style-name="Fonte_20_parág._20_padrão2"><text:span text:style-name="T12">a </text:span></text:span><text:span text:style-name="Fonte_20_parág._20_padrão2"><text:span text:style-name="T13">Exma Sra. Desa. LÍGIA ANDRADE DE ALENCAR MAGALHÃES,</text:span></text:span><text:span text:style-name="Fonte_20_parág._20_padrão2"><text:span text:style-name="T8"> </text:span></text:span><text:span text:style-name="Fonte_20_parág._20_padrão2"><text:span text:style-name="T14">e </text:span></text:span><text:span text:style-name="Fonte_20_parág._20_padrão2"><text:span text:style-name="T15">o Exmo. Sr. Des. FRANCISCO CARNEIRO LIMA,</text:span></text:span><text:span text:style-name="Fonte_20_parág._20_padrão2"><text:span text:style-name="T8"> bem como </text:span></text:span><text:span text:style-name="Fonte_20_parág._20_padrão2"><text:span text:style-name="T16">o</text:span></text:span><text:span text:style-name="Fonte_20_parág._20_padrão2"><text:span text:style-name="T8"> Exm</text:span></text:span><text:span text:style-name="Fonte_20_parág._20_padrão2"><text:span text:style-name="T16">o</text:span></text:span><text:span text:style-name="Fonte_20_parág._20_padrão2"><text:span text:style-name="T8">. S</text:span></text:span><text:span text:style-name="Fonte_20_parág._20_padrão"><text:span text:style-name="T8">r. Dr. </text:span></text:span><text:span text:style-name="Fonte_20_parág._20_padrão"><text:span text:style-name="T16">Francisco Nildo Façanha de Abreu</text:span></text:span><text:span text:style-name="Fonte_20_parág._20_padrão"><text:span text:style-name="T17"> – Procurador de Justiça do Estado do Ceará</text:span></text:span><text:span text:style-name="Fonte_20_parág._20_padrão"><text:span text:style-name="T8">.</text:span></text:span><text:span text:style-name="Fonte_20_parág._20_padrão2"><text:span text:style-name="T8"> Presente ainda </text:span></text:span><text:span text:style-name="Fonte_20_parág._20_padrão2"><text:span text:style-name="T18">o</text:span></text:span><text:span text:style-name="Fonte_20_parág._20_padrão2"><text:span text:style-name="T8"> Exm</text:span></text:span><text:span text:style-name="Fonte_20_parág._20_padrão2"><text:span text:style-name="T18">o</text:span></text:span><text:span text:style-name="Fonte_20_parág._20_padrão2"><text:span text:style-name="T8">. S</text:span></text:span><text:span text:style-name="Fonte_20_parág._20_padrão"><text:span text:style-name="T8">r.</text:span></text:span><text:span text:style-name="Fonte_20_parág._20_padrão2"><text:span text:style-name="T8"> </text:span></text:span><text:span text:style-name="Fonte_20_parág._20_padrão"><text:span text:style-name="T8">Dr. </text:span></text:span><text:span text:style-name="Fonte_20_parág._20_padrão"><text:span text:style-name="T19">L</text:span></text:span><text:span text:style-name="Fonte_20_parág._20_padrão"><text:span text:style-name="T12">eonardo Antônio de Moura Júnior</text:span></text:span><text:span text:style-name="Fonte_20_parág._20_padrão"><text:span text:style-name="T8"> </text:span></text:span><text:span text:style-name="Fonte_20_parág._20_padrão2"><text:span text:style-name="T8">– Defensor Públic</text:span></text:span><text:span text:style-name="Fonte_20_parág._20_padrão2"><text:span text:style-name="T16">o</text:span></text:span><text:span text:style-name="Fonte_20_parág._20_padrão2"><text:span text:style-name="T8"> Estadual</text:span></text:span><text:span text:style-name="Fonte_20_parág._20_padrão2"><text:span text:style-name="T13">. </text:span></text:span><text:span text:style-name="Fonte_20_parág._20_padrão2"><text:span text:style-name="T12">Ausente a Exma Sra. Desa. LIRA RAMOS DE OLIVEIRA por encontrar-se em gozo de férias. </text:span></text:span><text:span text:style-name="Fonte_20_parág._20_padrão2"><text:span text:style-name="T8">Após os cumprimentos de estilo, foi aberta a sessão às </text:span></text:span><text:span text:style-name="Fonte_20_parág._20_padrão2"><text:span text:style-name="T20">14</text:span></text:span><text:span text:style-name="Fonte_20_parág._20_padrão2"><text:span text:style-name="T8">h</text:span></text:span><text:span text:style-name="Fonte_20_parág._20_padrão2"><text:span text:style-name="T18">0</text:span></text:span><text:span text:style-name="Fonte_20_parág._20_padrão2"><text:span text:style-name="T12">0</text:span></text:span><text:span text:style-name="Fonte_20_parág._20_padrão2"><text:span text:style-name="T8">min, e, em seguida, aprovada, por unanimidade a Ata da Sess</text:span></text:span><text:span text:style-name="Fonte_20_parág._20_padrão2"><text:span text:style-name="T14">ão</text:span></text:span><text:span text:style-name="Fonte_20_parág._20_padrão2"><text:span text:style-name="T8"> N.º </text:span></text:span><text:span text:style-name="Fonte_20_parág._20_padrão2"><text:span text:style-name="T13">0</text:span></text:span><text:span text:style-name="Fonte_20_parág._20_padrão2"><text:span text:style-name="T12">9</text:span></text:span><text:span text:style-name="Fonte_20_parág._20_padrão2"><text:span text:style-name="T8"> do dia </text:span></text:span><text:span text:style-name="Fonte_20_parág._20_padrão2"><text:span text:style-name="T12">31</text:span></text:span><text:span text:style-name="Fonte_20_parág._20_padrão2"><text:span text:style-name="T8"> de </text:span></text:span><text:span text:style-name="Fonte_20_parág._20_padrão2"><text:span text:style-name="T21">març</text:span></text:span><text:span text:style-name="Fonte_20_parág._20_padrão2"><text:span text:style-name="T8">o de 202</text:span></text:span><text:span text:style-name="Fonte_20_parág._20_padrão2"><text:span text:style-name="T13">6</text:span></text:span><text:span text:style-name="Fonte_20_parág._20_padrão2"><text:span text:style-name="T8">.</text:span></text:span></text:p>
      <text:p text:style-name="P10"/>
      <text:p text:style-name="P11"><text:span text:style-name="Fonte_20_parág._20_padrão"><text:span text:style-name="T22">- J U L G A M E N T O S -</text:span></text:span></text:p>
      <text:p text:style-name="P12"/>
      <text:p text:style-name="P13"><text:span text:style-name="T23">0</text:span><text:span text:style-name="T24">1 - Habeas Corpus Criminal </text:span><text:span text:style-name="T25">Nº</text:span><text:span text:style-name="T26"> </text:span><text:span text:style-name="T24">0621443-08.2026.8.06.0000 - </text:span><text:span text:style-name="T27">Juizado de Violência Doméstica e Familiar Contra a Mulher da Comarca de Crato</text:span></text:p>
      <text:p text:style-name="P14">Impetrante: Jorge Emicles Pinheiro Paes Barreto</text:p>
      <text:p text:style-name="P14">Paciente: H. B. de C.</text:p>
      <text:p text:style-name="P14">Advogado: Jorge Emicles Pinheiro Paes Barreto</text:p>
      <text:p text:style-name="P14">Impetrado: Juiz de Direito do Juizado de Violência Doméstica e Familiar Contra a Mulher da Comarca de Crato</text:p>
      <text:p text:style-name="P14">Custos legis: Ministério Público Estadual</text:p>
      <text:p text:style-name="P14"><text:span text:style-name="T28">Relator: </text:span><text:span text:style-name="T29">Des.</text:span><text:span text:style-name="T28"> MÁRIO PARENTE TEÓFILO NETO</text:span></text:p>
      <text:p text:style-name="P15"><text:span text:style-name="T30">Decisão:</text:span><text:span text:style-name="T31"> “A Câmara, por unanimidade,</text:span><text:span text:style-name="T32"> </text:span><text:span text:style-name="T31">CONHECEU PARCIALMENTE do writ, para, nesta extensão DENEGAR a ordem, haja vista não restar configurado o constrangimento ilegal arguido, nos termos do voto do Relator”.</text:span></text:p>
      <text:p text:style-name="P16"><text:span text:style-name="T33">0</text:span><text:span text:style-name="T34">2 - Habeas Corpus Criminal </text:span><text:span text:style-name="T35">Nº</text:span><text:span text:style-name="T36"> </text:span><text:span text:style-name="T34">0621734-08.2026.8.06.0000 - </text:span><text:span text:style-name="T37">Vara Única da Comarca de Uruoca</text:span></text:p>
      <text:p text:style-name="P14">Impetrante: Carlos Renan Cardoso Ribeiro</text:p>
      <text:p text:style-name="P14">Paciente: F. J. S. M.</text:p>
      <text:p text:style-name="P14">Advogado: Carlos Renan Cardoso Ribeiro</text:p>
      <text:p text:style-name="P14">Impetrado: Juiz de Direito da Vara Única da Comarca de Uruoca</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do mandamus, mas para conceder a ordem Impetrada, nos termos do voto do Relator”.</text:span></text:p>
      <text:p text:style-name="P16"><text:span text:style-name="T33">0</text:span><text:span text:style-name="T34">3 - Habeas Corpus Criminal </text:span><text:span text:style-name="T35">Nº</text:span><text:span text:style-name="T36"> </text:span><text:span text:style-name="T34">0621865-80.2026.8.06.0000 - </text:span><text:span text:style-name="T37">Vara Única da Comarca de Jaguaruana</text:span></text:p>
      <text:p text:style-name="P14">Impetrante: Carlos Jardel Sabóia Costa</text:p>
      <text:p text:style-name="P14">Paciente: Francisco Éverton Batista de Almeida</text:p>
      <text:p text:style-name="P14"><text:soft-page-break/>Advogado: Carlos Jardel Sabóia Costa</text:p>
      <text:p text:style-name="P14">Impetrado: Juiz de Direito da Vara Única da Comarca de Jaguaruana</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PARCIALMENTE do writ, para, nesta extensão DENEGAR a ordem, haja vista não restar configurado o constrangimento ilegal arguido, nos termos do voto do Relator”.</text:span></text:p>
      <text:p text:style-name="P16"><text:span text:style-name="T33">0</text:span><text:span text:style-name="T38">4</text:span><text:span text:style-name="T34"> - Habeas Corpus Criminal </text:span><text:span text:style-name="T35">Nº</text:span><text:span text:style-name="T36"> </text:span><text:span text:style-name="T34">0622247-73.2026.8.06.0000 - </text:span><text:span text:style-name="T37">1ª Vara Criminal da Comarca de Quixadá</text:span></text:p>
      <text:p text:style-name="P14">Impetrante: Defensoria Pública do Estado do Ceará</text:p>
      <text:p text:style-name="P14">Paciente: Rondinely Nascimento Sousa</text:p>
      <text:p text:style-name="P14">Impetrado: Juiz de Direito da 1ª Vara Criminal da Comarca de Quixadá</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do mandamus mas para denegar a ordem impetrada, nos termos do voto do Relator”.</text:span></text:p>
      <text:p text:style-name="P16"><text:span text:style-name="T33">0</text:span><text:span text:style-name="T38">5</text:span><text:span text:style-name="T34"> - Habeas Corpus Criminal </text:span><text:span text:style-name="T35">Nº</text:span><text:span text:style-name="T36"> </text:span><text:span text:style-name="T34">0622287-55.2026.8.06.0000 - </text:span><text:span text:style-name="T37">6ª Vara Criminal da Comarca de Fortaleza</text:span></text:p>
      <text:p text:style-name="P14">Impetrante: Francisco Marcelo Brandão</text:p>
      <text:p text:style-name="P14">Impetrante: Sônia Marina Chacon Brandão</text:p>
      <text:p text:style-name="P14">Impetrante: Bruno Chacon Brandão</text:p>
      <text:p text:style-name="P14">Impetrante: Amanda Chacon Brandao</text:p>
      <text:p text:style-name="P14">Paciente: Rafael Bruno Alves da Silva</text:p>
      <text:p text:style-name="P14">Advogado: Francisco Marcelo Brandão</text:p>
      <text:p text:style-name="P14">Advogada: Sônia Marina Chacon Brandão</text:p>
      <text:p text:style-name="P14">Advogado: Bruno Chacon Brandão</text:p>
      <text:p text:style-name="P14">Impetrado: Juiz de Direito da 6ª Vara Criminal da Comarca de Fortaleza</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do mandamus, mas para conceder a ordem impetrada, nos termos do voto do Relator”.</text:span></text:p>
      <text:p text:style-name="P16"><text:span text:style-name="T33">0</text:span><text:span text:style-name="T38">6</text:span><text:span text:style-name="T34"> - Habeas Corpus Criminal </text:span><text:span text:style-name="T35">Nº</text:span><text:span text:style-name="T36"> </text:span><text:span text:style-name="T34">0622341-21.2026.8.06.0000 - </text:span><text:span text:style-name="T37">7º Núcleo Regional de Custódia e das Garantias - Sede em Maracanaú</text:span></text:p>
      <text:p text:style-name="P14">Impetrante: Elaine Maria Mota Araújo</text:p>
      <text:p text:style-name="P14">Paciente: Jocelia Xavier de Oliveira da Silva</text:p>
      <text:p text:style-name="P14">Advogada: Elaine Maria Mota Araújo</text:p>
      <text:p text:style-name="P14">Impetrado: Juiz de Direito do 7º Núcleo Regional de Custódia e das Garantias - Sede em Maracanaú</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do writ, para DENEGAR a ordem, haja vista estar superada a alegativa de constrangimento por excesso de prazo, nos termos do voto do Relator”.</text:span></text:p>
      <text:p text:style-name="P16"><text:span text:style-name="T33">0</text:span><text:span text:style-name="T38">7</text:span><text:span text:style-name="T34"> - Habeas Corpus Criminal </text:span><text:span text:style-name="T35">Nº</text:span><text:span text:style-name="T36"> </text:span><text:span text:style-name="T34">0622366-34.2026.8.06.0000 - </text:span><text:span text:style-name="T37">Vara de Delitos de Organizações Criminosas da Comarca de Fortaleza</text:span></text:p>
      <text:p text:style-name="P14">Impetrante: Júlio César da Silva Alcântara Filho</text:p>
      <text:p text:style-name="P14">Paciente: José Cláudio Teixeira Sampaio</text:p>
      <text:p text:style-name="P14">Advogado: Júlio César da Silva Alcântara Filho</text:p>
      <text:p text:style-name="P14">Impetrado: Juiz de Direito da Vara de Delitos de Organizações Criminosas da Comarca de Fortaleza</text:p>
      <text:p text:style-name="P14">Custos legis: Ministério Público Estadual</text:p>
      <text:p text:style-name="P16"><text:span text:style-name="T28">Relator: </text:span><text:span text:style-name="T29">Des.</text:span><text:span text:style-name="T28"> MÁRIO PARENTE TEÓFILO NETO</text:span></text:p>
      <text:p text:style-name="P15"><text:soft-page-break/><text:span text:style-name="T30">Decisão:</text:span><text:span text:style-name="T31"> “A Câmara, por unanimidade, CONHECEU do writ, para DENEGAR a ordem, haja vista não restar configurado o constrangimento ilegal arguido, nos termos do voto do Relator”.</text:span></text:p>
      <text:p text:style-name="P16"><text:span text:style-name="T38">08</text:span><text:span text:style-name="T34"> - Habeas Corpus Criminal </text:span><text:span text:style-name="T35">Nº</text:span><text:span text:style-name="T36"> </text:span><text:span text:style-name="T34">0622429-59.2026.8.06.0000 - </text:span><text:span text:style-name="T37">3º Núcleo Regional de Custódia e de Inquérito - Sede em Quixadá</text:span></text:p>
      <text:p text:style-name="P14">Impetrante: Samuel Diógenes Baquit Landim</text:p>
      <text:p text:style-name="P14">Impetrante: Wallace Holanda de Oliveira Lima</text:p>
      <text:p text:style-name="P14">Paciente: Júlio Pereira de Lima</text:p>
      <text:p text:style-name="P14">Advogado: Samuel Diógenes Baquit Landim</text:p>
      <text:p text:style-name="P14">Advogado: Wallace Holanda de Oliveira Lima</text:p>
      <text:p text:style-name="P14">Impetrado: Juiz de Direito 3º Núcleo Regional de Custódia e de Inquérito - Sede em Quixadá</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parcialmente do mandamus, mas para denegar a ordem impetrada, nos termos do voto do Relator”.</text:span></text:p>
      <text:p text:style-name="P16"><text:span text:style-name="T38">09</text:span><text:span text:style-name="T34"> - Habeas Corpus Criminal </text:span><text:span text:style-name="T35">Nº</text:span><text:span text:style-name="T36"> </text:span><text:span text:style-name="T34">0622441-73.2026.8.06.0000 - </text:span><text:span text:style-name="T37">Vara Única Criminal da Comarca de Aracati</text:span></text:p>
      <text:p text:style-name="P14">Impetrante: Defensoria Pública do Estado do Ceará</text:p>
      <text:p text:style-name="P14">Paciente: C. M. B.</text:p>
      <text:p text:style-name="P14">Impetrado: Juiz de Direito da Vara Única Criminal da Comarca de Aracati</text:p>
      <text:p text:style-name="P16">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do writ, mas para DENEGAR a ordem, haja vista não restar configurado o constrangimento ilegal arguido, nos termos do voto do Relator”.</text:span></text:p>
      <text:p text:style-name="P16"><text:span text:style-name="T34">1</text:span><text:span text:style-name="T38">0</text:span><text:span text:style-name="T34"> - Habeas Corpus Criminal </text:span><text:span text:style-name="T35">Nº</text:span><text:span text:style-name="T36"> </text:span><text:span text:style-name="T34">0622508-38.2026.8.06.0000 - </text:span><text:span text:style-name="T37">1ª Vara da Comarca de Solonópole</text:span></text:p>
      <text:p text:style-name="P14">Impetrante: Diogo Macedo Lopes</text:p>
      <text:p text:style-name="P14">Paciente: Milena Freire Pinheiro</text:p>
      <text:p text:style-name="P14">Advogado: Diogo Macedo Lopes</text:p>
      <text:p text:style-name="P14">Impetrado: Juiz de Direito da 1ª Vara da Comarca de Solonópole</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do writ, contudo para DENEGAR a ordem, haja vista não restar configurado o constrangimento ilegal arguido, nos termos do voto do Relator”.</text:span></text:p>
      <text:p text:style-name="P16"><text:span text:style-name="T34">1</text:span><text:span text:style-name="T38">1</text:span><text:span text:style-name="T34"> - Habeas Corpus Criminal </text:span><text:span text:style-name="T35">Nº</text:span><text:span text:style-name="T36"> </text:span><text:span text:style-name="T34">0622593-24.2026.8.06.0000 - </text:span><text:span text:style-name="T37">Vara Única da Comarca de Amontada</text:span></text:p>
      <text:p text:style-name="P14">Impetrante: Franklin Dourado Rebêlo</text:p>
      <text:p text:style-name="P14">Paciente: Otávio Barbosa de Oliveira</text:p>
      <text:p text:style-name="P14">Advogado: Franklin Dourado Rebêlo</text:p>
      <text:p text:style-name="P14">Impetrado: Juiz de Direito da Vara Única da Comarca de Amontada</text:p>
      <text:p text:style-name="P14">Custos legis: Ministério Público Estadual</text:p>
      <text:p text:style-name="P16"><text:span text:style-name="T28">Relator: </text:span><text:span text:style-name="T29">Des.</text:span><text:span text:style-name="T28"> MÁRIO PARENTE TEÓFILO NETO</text:span></text:p>
      <text:p text:style-name="P15"><text:span text:style-name="T30">Decisão:</text:span><text:span text:style-name="T31"> “A Câmara, por unanimidade, conheceu do mandamus, mas para denegar a ordem impetrada, nos termos do voto do Relator”.</text:span></text:p>
      <text:p text:style-name="P16"><text:span text:style-name="T34">1</text:span><text:span text:style-name="T38">2</text:span><text:span text:style-name="T34"> - Habeas Corpus Criminal </text:span><text:span text:style-name="T35">Nº</text:span><text:span text:style-name="T36"> </text:span><text:span text:style-name="T34">0622819-29.2026.8.06.0000 - </text:span><text:span text:style-name="T37">Vara Única da Comarca de Barro</text:span></text:p>
      <text:p text:style-name="P14">Impetrante: Maria Neli de Almeida Inocêncio Leite</text:p>
      <text:p text:style-name="P14">Paciente: Pedro Cauã de Souza Martins</text:p>
      <text:p text:style-name="P14">Advogada: Maria Neli de Almeida Inocêncio Leite</text:p>
      <text:p text:style-name="P14"><text:soft-page-break/>Impetrado: Juiz de Direito da Vara Única da Comarca de Barro</text:p>
      <text:p text:style-name="P14">Custos legis: Ministério Público Estadual</text:p>
      <text:p text:style-name="P16"><text:span text:style-name="T24">Relator: </text:span><text:span text:style-name="T29">Des.</text:span><text:span text:style-name="T24"> MÁRIO PARENTE TEÓFILO NETO</text:span></text:p>
      <text:p text:style-name="P15"><text:span text:style-name="T30">Decisão:</text:span><text:span text:style-name="T31"> “A Câmara, por unanimidade, conheceu do mandamus, mas para conceder a ordem Impetrada, nos termos do voto do Relator”.</text:span></text:p>
      <text:p text:style-name="P17"><text:span text:style-name="T39">1</text:span><text:span text:style-name="T38">3</text:span><text:span text:style-name="T34"> - Habeas Corpus Criminal </text:span><text:span text:style-name="T40">Nº</text:span><text:span text:style-name="T34"> 0620831-70.2026.8.06.0000 - </text:span><text:span text:style-name="T37">Vara de Delitos de Organizações Criminosas da Comarca de Fortaleza</text:span></text:p>
      <text:p text:style-name="P17">Impetrante: Ariane Pessoa Santos</text:p>
      <text:p text:style-name="P17">Paciente: João Paulo da Silva Oliveira</text:p>
      <text:p text:style-name="P17">Advogada: Ariane Pessoa Santos</text:p>
      <text:p text:style-name="P17">Impetrado: Juiz de Direito da Vara de Delitos de Organizações Criminosas da Comarca de Fortaleza</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conheceu e denegou a ordem de </text:span><text:span text:style-name="T42">habeas corpus,</text:span><text:span text:style-name="T43"> nos termos do voto da Relatora”.</text:span></text:p>
      <text:p text:style-name="P17"><text:span text:style-name="T39">1</text:span><text:span text:style-name="T38">4</text:span><text:span text:style-name="T34"> - Habeas Corpus Criminal </text:span><text:span text:style-name="T40">Nº</text:span><text:span text:style-name="T34"> 0620912-19.2026.8.06.0000 - </text:span><text:span text:style-name="T37">Vara de Delitos de Organizações Criminosas da Comarca de Fortaleza</text:span></text:p>
      <text:p text:style-name="P17">Impetrante: Defensoria Pública do Estado do Ceará</text:p>
      <text:p text:style-name="P17">Paciente: Gabriel Ribeiro Rodrigues</text:p>
      <text:p text:style-name="P17">Impetrado: Juiz de Direito da Vara de Delitos de Organizações Criminosas da Comarca de Fortaleza</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julgou prejudicado o exame deste </text:span><text:span text:style-name="T42">habeas corpus</text:span><text:span text:style-name="T43">, pela perda do objeto, nos termos do voto da Relatora”.</text:span></text:p>
      <text:p text:style-name="P17"><text:span text:style-name="T39">1</text:span><text:span text:style-name="T38">5</text:span><text:span text:style-name="T34"> - Habeas Corpus Criminal </text:span><text:span text:style-name="T40">Nº</text:span><text:span text:style-name="T34"> 0621105-34.2026.8.06.0000 - </text:span><text:span text:style-name="T37">Vara de Delitos de Organizações Criminosas da Comarca de Fortaleza</text:span></text:p>
      <text:p text:style-name="P17">Impetrante: Paulo Gabriel Pereira Ribeiro</text:p>
      <text:p text:style-name="P17">Impetrante: Herisson dos Santos Pereira</text:p>
      <text:p text:style-name="P17">Paciente: Daiana Duarte Sombra</text:p>
      <text:p text:style-name="P17">Advogado: Paulo Gabriel Pereira Ribeiro</text:p>
      <text:p text:style-name="P17">Advogado: Herisson dos Santos Pereira</text:p>
      <text:p text:style-name="P17">Impetrado: Juiz de Direito da Vara de Delitos de Organizações Criminosas da Comarca de Fortaleza</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conheceu parcialmente do presente</text:span><text:span text:style-name="T42"> mandamus</text:span><text:span text:style-name="T43"> tão somente para, na extensão cognoscível, denegar-lhe provimento, nos termos do voto da Relatora”.</text:span></text:p>
      <text:p text:style-name="P17"><text:span text:style-name="T39">1</text:span><text:span text:style-name="T38">6</text:span><text:span text:style-name="T34"> - Habeas Corpus Criminal </text:span><text:span text:style-name="T40">Nº</text:span><text:span text:style-name="T34"> 0621286-35.2026.8.06.0000 - </text:span><text:span text:style-name="T37">Vara de Delitos de Organizações Criminosas da Comarca de Fortaleza</text:span></text:p>
      <text:p text:style-name="P17">Impetrante: Tárlita de Castro Monte Oliveira</text:p>
      <text:p text:style-name="P17">Paciente: Marcos Souza Paulino</text:p>
      <text:p text:style-name="P17">Advogada: Tárlita de Castro Monte Oliveira</text:p>
      <text:p text:style-name="P17">Impetrado: Juiz de Direito da Vara de Delitos de Organizações Criminosas da Comarca de Fortaleza</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conheceu e denegou a ordem de </text:span><text:span text:style-name="T42">habeas corpus, </text:span><text:span text:style-name="T43">nos termos do voto da Relatora”.</text:span></text:p>
      <text:p text:style-name="P17"><text:soft-page-break/><text:span text:style-name="T38">17</text:span><text:span text:style-name="T34"> - Habeas Corpus Criminal </text:span><text:span text:style-name="T40">Nº</text:span><text:span text:style-name="T34"> 0621359-07.2026.8.06.0000 - </text:span><text:span text:style-name="T37">Vara Única da Comarca de Jardim</text:span></text:p>
      <text:p text:style-name="P17">Impetrante: Francisco Kassiano Handley Fernandes Siqueira</text:p>
      <text:p text:style-name="P17">Paciente: Vanilson do Nascimento Rodrigues</text:p>
      <text:p text:style-name="P17">Advogado: Francisco Kassiano Handley Fernandes Siqueira</text:p>
      <text:p text:style-name="P17">Impetrado: Juiz de Direito da Vara Única da Comarca de Jardim</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conheceu do presente</text:span><text:span text:style-name="T42"> mandamus</text:span><text:span text:style-name="T43"> tão somente para denegar-lhe provimento, nos termos do voto da Relatora”.</text:span></text:p>
      <text:p text:style-name="P17"><text:span text:style-name="T38">18</text:span><text:span text:style-name="T34"> - Habeas Corpus Criminal </text:span><text:span text:style-name="T40">Nº</text:span><text:span text:style-name="T34"> 0621739-30.2026.8.06.0000 - </text:span><text:span text:style-name="T37">Vara de Delitos de Organizações Criminosas da Comarca de Fortaleza</text:span></text:p>
      <text:p text:style-name="P17">Impetrante: Oswaldo Flábio Araújo Bezerra Cardoso</text:p>
      <text:p text:style-name="P17">Paciente: Lucas Henrique Russo Silva</text:p>
      <text:p text:style-name="P17">Advogado: Oswaldo Flábio Araújo Bezerra Cardoso</text:p>
      <text:p text:style-name="P17">Impetrado: Juiz de Direito da Vara de Delitos de Organizações Criminosas da Comarca de Fortaleza</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conheceu parcialmente do presente </text:span><text:span text:style-name="T42">mandamus</text:span><text:span text:style-name="T43"> tão somente para, na extensão cognoscível, denegar-lhe provimento, nos termos do voto da Relatora”.</text:span></text:p>
      <text:p text:style-name="P17"><text:span text:style-name="T38">19</text:span><text:span text:style-name="T34"> - Habeas Corpus Criminal </text:span><text:span text:style-name="T40">Nº</text:span><text:span text:style-name="T34"> 0622125-60.2026.8.06.0000 - </text:span><text:span text:style-name="T37">Vara de Delitos de Organizações Criminosas da Comarca de Fortaleza</text:span></text:p>
      <text:p text:style-name="P17">Impetrante: Phablo Henrik Pinheiro do Carmo</text:p>
      <text:p text:style-name="P17">Paciente: Andreia Araujo Rocha</text:p>
      <text:p text:style-name="P17">Advogado: Phablo Henrik Pinheiro do Carmo</text:p>
      <text:p text:style-name="P17">Impetrado: Juiz de Direito da Vara de Delitos de Organizações Criminosas da Comarca de Fortaleza</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conheceu do presente </text:span><text:span text:style-name="T42">habeas corpus</text:span><text:span text:style-name="T43"> para denegar-lhe a ordem, nos termos do voto da Relatora”.</text:span></text:p>
      <text:p text:style-name="P17"><text:span text:style-name="T39">2</text:span><text:span text:style-name="T38">0</text:span><text:span text:style-name="T34"> - Habeas Corpus Criminal </text:span><text:span text:style-name="T40">Nº</text:span><text:span text:style-name="T34"> 0622131-67.2026.8.06.0000 - </text:span><text:span text:style-name="T37">Vara Única da Comarca de Campos Sales</text:span></text:p>
      <text:p text:style-name="P17">Impetrante: George Nei Teles da Silva</text:p>
      <text:p text:style-name="P17">Paciente: Fabiana Ferreira da Silva</text:p>
      <text:p text:style-name="P17">Advogado: George Nei Teles da Silva</text:p>
      <text:p text:style-name="P17">Impetrado: Juiz de Direito da Vara Única da Comarca de Campos Sales</text:p>
      <text:p text:style-name="P17">Custos legis: Ministério Público Estadual</text:p>
      <text:p text:style-name="P17"><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15"><text:span text:style-name="T30">Decisão:</text:span><text:span text:style-name="T31"> “A Câmara, por unanimidade, denegou a ordem, ressalvando, contudo, a necessidade de que a custódia da paciente seja compatibilizada com o regime prisional semiaberto fixado na sentença condenatória, nos termos do voto da Relatora”.</text:span></text:p>
      <text:p text:style-name="P18"><text:span text:style-name="T44">21</text:span><text:span text:style-name="T34"> - Habeas Corpus Criminal </text:span><text:span text:style-name="T40">Nº</text:span><text:span text:style-name="T34"> 0621378-13.2026.8.06.0000 - </text:span><text:span text:style-name="T37">4º Núcleo Regional de Custódia e de Inquérito - Sede em Caucaia</text:span></text:p>
      <text:p text:style-name="P14">Impetrante: Pablo Jorge Aguiar do Rego</text:p>
      <text:p text:style-name="P14">Paciente: Evanuzia Silva Santos</text:p>
      <text:p text:style-name="P14">Advogado: Pablo Jorge Aguiar do Rego</text:p>
      <text:p text:style-name="P14">Impetrado: Juiz de Direito do 4º Núcleo Regional de Custódia e de Inquérito - Sede em Caucaia</text:p>
      <text:p text:style-name="P14">Custos legis: Ministério Público Estadual</text:p>
      <text:p text:style-name="P14"><text:soft-page-break/><text:span text:style-name="T28">Relator: </text:span><text:span text:style-name="T45">Des.</text:span><text:span text:style-name="T28"> FRANCISCO CARNEIRO LIMA</text:span></text:p>
      <text:p text:style-name="P15"><text:span text:style-name="T46">Decisão:</text:span><text:span text:style-name="T47"> “A Turma, por unanimidade, CONHECEU da presente ordem de </text:span><text:span text:style-name="T48">Habeas Corpus</text:span><text:span text:style-name="T49"> e DENEGOU a ordem, mantendo a prisão da paciente, nos termos do voto do Relator."</text:span></text:p>
      <text:p text:style-name="P18"><text:span text:style-name="T39">2</text:span><text:span text:style-name="T44">2</text:span><text:span text:style-name="T34"> - Habeas Corpus Criminal </text:span><text:span text:style-name="T40">Nº</text:span><text:span text:style-name="T34"> 0621381-65.2026.8.06.0000 - </text:span><text:span text:style-name="T37">4º Núcleo Regional de Custódia e de Inquérito - Sede em Caucaia</text:span></text:p>
      <text:p text:style-name="P14">Impetrante: Pablo Jorge Aguiar do Rego</text:p>
      <text:p text:style-name="P14">Paciente: Cristiano Klyver Mota Moreira</text:p>
      <text:p text:style-name="P14">Advogado: Pablo Jorge Aguiar do Rego</text:p>
      <text:p text:style-name="P14">Impetrado: Juiz de Direito do 4º Núcleo Regional de Custódia e de Inquérito - Sede em Caucaia</text:p>
      <text:p text:style-name="P14">Custos legis: Ministério Público Estadual</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da presente ordem de </text:span><text:span text:style-name="T48">Habeas Corpus</text:span><text:span text:style-name="T49"> e DENEGOU a ordem, mantendo a prisão do paciente, nos termos do voto do Relator."</text:span></text:p>
      <text:p text:style-name="P20"><text:span text:style-name="T39">2</text:span><text:span text:style-name="T44">3</text:span><text:span text:style-name="T34"> - Habeas Corpus Criminal </text:span><text:span text:style-name="T40">Nº</text:span><text:span text:style-name="T34"> 0621776-57.2026.8.06.0000</text:span><text:span text:style-name="T50"> - </text:span><text:span text:style-name="T37">Vara Única </text:span><text:span text:style-name="T51">da Comarca de </text:span><text:span text:style-name="T37">Paraipaba</text:span></text:p>
      <text:p text:style-name="P14">Impetrante: E. H. A. M.</text:p>
      <text:p text:style-name="P14">Impetrante: C. A. S. J.</text:p>
      <text:p text:style-name="P14">Paciente: A. D. do C.</text:p>
      <text:p text:style-name="P14">Advogado: Élvis Henrique Alexandre Maia</text:p>
      <text:p text:style-name="P14">Advogado: Carlos Alberto Soares Júnior</text:p>
      <text:p text:style-name="P21"><text:span text:style-name="T52">Impetrado: J</text:span><text:span text:style-name="T53">uiz</text:span><text:span text:style-name="T52"> de D</text:span><text:span text:style-name="T53">ireito</text:span><text:span text:style-name="T52"> da V</text:span><text:span text:style-name="T53">ara</text:span><text:span text:style-name="T52"> Ú</text:span><text:span text:style-name="T53">nica</text:span><text:span text:style-name="T52"> da C</text:span><text:span text:style-name="T53">omarca</text:span><text:span text:style-name="T52"> de P</text:span><text:span text:style-name="T53">araipaba</text:span></text:p>
      <text:p text:style-name="P14">Custos legis: M<text:span text:style-name="T54">inistério</text:span> P<text:span text:style-name="T54">úblico</text:span> E<text:span text:style-name="T54">stadual</text:span></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da presente ordem de </text:span><text:span text:style-name="T48">habeas corpus</text:span><text:span text:style-name="T49">, para denegá-la, nos termos do voto do Relator."</text:span></text:p>
      <text:p text:style-name="P18"><text:span text:style-name="T39">2</text:span><text:span text:style-name="T44">4</text:span><text:span text:style-name="T34"> - Habeas Corpus Criminal </text:span><text:span text:style-name="T40">Nº</text:span><text:span text:style-name="T34"> 0621877-94.2026.8.06.0000 - </text:span><text:span text:style-name="T37">Vara Única Criminal da Comarca de Crateús</text:span></text:p>
      <text:p text:style-name="P14">Impetrante: Defensoria Pública do Estado do Ceará</text:p>
      <text:p text:style-name="P14">Paciente: Antônio Victor Ferreira Portela</text:p>
      <text:p text:style-name="P14">Defensoria Pública do Estado do Ceará</text:p>
      <text:p text:style-name="P14">Impetrado: Juiz de Direito da Vara Única Criminal da Comarca de Crateús</text:p>
      <text:p text:style-name="P14">Custos legis: Ministério Público Estadual</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do presente </text:span><text:span text:style-name="T48">mandamus</text:span><text:span text:style-name="T49"> para denegar a ordem impetrada, nos termos do voto do Relator."</text:span></text:p>
      <text:p text:style-name="P18"><text:span text:style-name="T44">25</text:span><text:span text:style-name="T34"> - Habeas Corpus Criminal </text:span><text:span text:style-name="T40">Nº</text:span><text:span text:style-name="T34"> 0621984-41.2026.8.06.0000 - </text:span><text:span text:style-name="T37">9ª Vara Criminal da Comarca de Fortaleza</text:span></text:p>
      <text:p text:style-name="P14">Impetrante: Defensoria Pública do Estado do Ceará</text:p>
      <text:p text:style-name="P14">Paciente: Paulo Sérgio Alves de Brito</text:p>
      <text:p text:style-name="P14">Impetrado: Juiz de Direito da 9ª Vara Criminal da Comarca de Fortaleza</text:p>
      <text:p text:style-name="P14">Custos legis: Ministério Público Estadual</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e DENEGOU a presente ordem de </text:span><text:span text:style-name="T48">Habeas Corpus</text:span><text:span text:style-name="T49">, mantendo a prisão do paciente, nos termos do voto do Relator”.</text:span></text:p>
      <text:p text:style-name="P18"><text:span text:style-name="T44">26</text:span><text:span text:style-name="T34"> - Habeas Corpus Criminal </text:span><text:span text:style-name="T40">Nº</text:span><text:span text:style-name="T34"> 0621999-10.2026.8.06.0000 - </text:span><text:span text:style-name="T37">5º Núcleo Regional de Custódia e de Inquérito - Sede em Sobral</text:span></text:p>
      <text:p text:style-name="P14">Impetrante: Roney Carlos de Carvalho</text:p>
      <text:p text:style-name="P14">Paciente: José Damázio Macambira Filho,</text:p>
      <text:p text:style-name="P14">Advogado: Roney Carlos de Carvalho</text:p>
      <text:p text:style-name="P14">Impetrado: Juiz de Direito do 5º Núcleo Regional de Custódia e de Inquérito - Sede em Sobral</text:p>
      <text:p text:style-name="P14"><text:soft-page-break/>Custos legis: Ministério Público Estadual</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e DENEGOU a presente ordem de </text:span><text:span text:style-name="T48">Habeas Corpus</text:span><text:span text:style-name="T49">, com recomendação ao Juízo a quo, mantendo a prisão do paciente, nos termos do voto do Relator”.</text:span></text:p>
      <text:p text:style-name="P18"><text:span text:style-name="T44">27</text:span><text:span text:style-name="T34"> - Habeas Corpus Criminal </text:span><text:span text:style-name="T40">Nº</text:span><text:span text:style-name="T34"> 0622018-16.2026.8.06.0000 - </text:span><text:span text:style-name="T37">1ª Vara Criminal da Comarca de Maracanaú</text:span></text:p>
      <text:p text:style-name="P14">Impetrante: Antônio Sales da S<text:span text:style-name="T54">i</text:span>lva Alves Filho</text:p>
      <text:p text:style-name="P14">Paciente: Lucas Evangelista da Silva</text:p>
      <text:p text:style-name="P14">Advogado: Antônio Sales da S<text:span text:style-name="T54">i</text:span>lva Alves Filho</text:p>
      <text:p text:style-name="P14">Impetrado: Juiz de Direito da 1ª Vara Criminal da Comarca de Maracanaú</text:p>
      <text:p text:style-name="P14">Custos legis: Ministério Público Estadual</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da presente ordem de Habeas Corpus e CONCEDEU PARCIALMENTE a ordem, para determinar ao juiz primevo que revise, no prazo de 10 (dez) dias, a necessidade de segregação cautelar, nos termos do que determina o art. 316, do CPP, com as alterações promovidas pela Lei nº 13.964/2019, nos termos do voto do Relator”.</text:span></text:p>
      <text:p text:style-name="P18"><text:span text:style-name="T44">28</text:span><text:span text:style-name="T34"> - Habeas Corpus Criminal </text:span><text:span text:style-name="T40">Nº</text:span><text:span text:style-name="T34"> 0622104-84.2026.8.06.0000 - </text:span><text:span text:style-name="T37">Vara Única Criminal da Comarca de Aracati</text:span></text:p>
      <text:p text:style-name="P14">Impetrante: Francisco Rafael Mariano Sales</text:p>
      <text:p text:style-name="P14">Paciente: Luiz Ismael de Holanda Furtado Fonseca</text:p>
      <text:p text:style-name="P14">Advogado: Francisco Rafael Mariano Sales</text:p>
      <text:p text:style-name="P14">Impetrado: Juiz de Direito da Vara Única Criminal da Comarca de Aracati</text:p>
      <text:p text:style-name="P14">Custos legis: Ministério Público Estadual</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do presente habeas corpus, para conceder a ordem, nos termos do voto do Relator”.</text:span></text:p>
      <text:p text:style-name="P18"><text:span text:style-name="T44">29</text:span><text:span text:style-name="T34"> - Habeas Corpus Criminal </text:span><text:span text:style-name="T40">Nº</text:span><text:span text:style-name="T34"> 0622202-69.2026.8.06.0000 - </text:span><text:span text:style-name="T37">Vara de Delitos de Organizações Criminosas da Comarca de Fortaleza</text:span></text:p>
      <text:p text:style-name="P14">Impetrante: F. E. R.</text:p>
      <text:p text:style-name="P14">Paciente: J. V. B. dos S.</text:p>
      <text:p text:style-name="P14">Advogado: Francisco Evandro Rocha</text:p>
      <text:p text:style-name="P14">Impetrado: Juiz de Direito da Vara de Delitos de Organizações Criminosas da Comarca de Fortaleza</text:p>
      <text:p text:style-name="P14">Custos legis: M<text:span text:style-name="T54">inistério</text:span> P<text:span text:style-name="T54">úblico</text:span> E<text:span text:style-name="T54">stadual</text:span></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parcialmente do writ para, nessa extensão, negar-lhe provimento, nos termos do voto do Relator”.</text:span></text:p>
      <text:p text:style-name="P18"><text:span text:style-name="T39">3</text:span><text:span text:style-name="T44">0</text:span><text:span text:style-name="T34"> - Habeas Corpus Criminal </text:span><text:span text:style-name="T40">Nº</text:span><text:span text:style-name="T34"> 0622387-10.2026.8.06.0000 - </text:span><text:span text:style-name="T37">3 J</text:span><text:span text:style-name="T55">uizado</text:span><text:span text:style-name="T37"> E</text:span><text:span text:style-name="T55">special</text:span><text:span text:style-name="T37"> da V</text:span><text:span text:style-name="T55">iolência</text:span><text:span text:style-name="T37"> D</text:span><text:span text:style-name="T55">oméstica</text:span><text:span text:style-name="T37"> e F</text:span><text:span text:style-name="T55">amiliar</text:span><text:span text:style-name="T37"> C</text:span><text:span text:style-name="T55">ontra</text:span><text:span text:style-name="T37"> a M</text:span><text:span text:style-name="T55">ulher</text:span><text:span text:style-name="T37"> da C</text:span><text:span text:style-name="T55">omarca</text:span><text:span text:style-name="T37"> de F</text:span><text:span text:style-name="T55">ortaleza</text:span></text:p>
      <text:p text:style-name="P14">Impetrante: K. de S. C.</text:p>
      <text:p text:style-name="P14">Paciente: D. A. V. de L.</text:p>
      <text:p text:style-name="P14">Advogado: K. de S. C.</text:p>
      <text:p text:style-name="P14">Impetrado: J<text:span text:style-name="T54">uiz</text:span> de D<text:span text:style-name="T54">ireito</text:span> do 3 J<text:span text:style-name="T54">uizado</text:span> E<text:span text:style-name="T54">special</text:span> da V<text:span text:style-name="T54">iolência</text:span> D<text:span text:style-name="T54">oméstica</text:span> e F<text:span text:style-name="T54">amiliar</text:span> C<text:span text:style-name="T54">ontra</text:span> a M<text:span text:style-name="T54">ulher</text:span> da C<text:span text:style-name="T54">omarca</text:span> de F<text:span text:style-name="T54">ortaleza</text:span></text:p>
      <text:p text:style-name="P14">Custos legis: M<text:span text:style-name="T54">inistério</text:span> P<text:span text:style-name="T54">úblico </text:span>E<text:span text:style-name="T54">stadual</text:span></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não conheceu da presente ordem de habeas corpus, nos termos do voto do Relator”.</text:span></text:p>
      <text:p text:style-name="P18"><text:span text:style-name="T44">31</text:span><text:span text:style-name="T34"> - Habeas Corpus Criminal </text:span><text:span text:style-name="T40">Nº</text:span><text:span text:style-name="T34"> 0622453-87.2026.8.06.0000 - </text:span><text:span text:style-name="T37">5º Núcleo Regional de Custódia e de Inquérito - Sede em Sobral</text:span></text:p>
      <text:p text:style-name="P14"><text:soft-page-break/>Impetrante: Guilherme Janderson Martins Madeira</text:p>
      <text:p text:style-name="P14">Paciente: Ismael Rodrigues de Sousa</text:p>
      <text:p text:style-name="P14">Advogado: Guilherme Janderson Martins Madeira</text:p>
      <text:p text:style-name="P14">Impetrado: Juiz de Direito do 5º Núcleo Regional de Custódia e de Inquérito - Sede em Sobral</text:p>
      <text:p text:style-name="P14">Custos legis: Ministério Público Estadual</text:p>
      <text:p text:style-name="P19"><text:span text:style-name="T28">Relator: </text:span><text:span text:style-name="T45">Des.</text:span><text:span text:style-name="T28"> FRANCISCO CARNEIRO LIMA</text:span></text:p>
      <text:p text:style-name="P15"><text:span text:style-name="T46">Decisão:</text:span><text:span text:style-name="T47"> “A Turma, por unanimidade, conheceu deste habeas corpus, mas para denegar a ordem, nos termos do voto do Relator”.</text:span></text:p>
      <text:p text:style-name="P18"><text:span text:style-name="T44">32</text:span><text:span text:style-name="T34"> - Habeas Corpus Criminal </text:span><text:span text:style-name="T40">Nº</text:span><text:span text:style-name="T34"> 0622764-78.2026.8.06.0000 - </text:span><text:span text:style-name="T37">1ª Vara Criminal da Comarca de Caucaia</text:span></text:p>
      <text:p text:style-name="P14">Impetrante: Thassylliton Suarly Conceição</text:p>
      <text:p text:style-name="P14">Paciente: Lucas Emanuel Oliveira da Silva</text:p>
      <text:p text:style-name="P14">Advogado: Thassylliton Suarly Conceição</text:p>
      <text:p text:style-name="P14">Impetrado: Juiz de Direito da 1ª Vara Criminal da Comarca de Caucaia</text:p>
      <text:p text:style-name="P14">Custos legis: Ministério Público Estadual</text:p>
      <text:p text:style-name="P19"><text:span text:style-name="T28">Relator: </text:span><text:span text:style-name="T45">Des.</text:span><text:span text:style-name="T28"> FRANCISCO CARNEIRO LIMA</text:span></text:p>
      <text:p text:style-name="P22"><text:span text:style-name="T46">Decisão:</text:span><text:span text:style-name="T47"> “A Turma, por unanimidade, conheceu do writ, todavia para denegar a ordem impetrada, nos termos do voto do Relator”.</text:span></text:p>
      <text:p text:style-name="P23"><text:span text:style-name="T44">33</text:span><text:span text:style-name="T34"> - Conflito de Jurisdição </text:span><text:span text:style-name="T40">Nº</text:span><text:span text:style-name="T34"> 0000172-89.2026.8.06.0000 - </text:span><text:span text:style-name="T37">Vara Única da Comarca de Ocara</text:span></text:p>
      <text:p text:style-name="P23">Suscitante: Juiz de Direito da Vara Única da Comarca de Ocara</text:p>
      <text:p text:style-name="P23">Suscitado: Juiz de Direito da 3ª Vara de Execução Penal da Comarca de Fortaleza</text:p>
      <text:p text:style-name="P23">Réu: <text:span text:style-name="T56">Antônio</text:span> Dajcir Costa Alves</text:p>
      <text:p text:style-name="P23">Custos legis: Ministério Público Estadual</text:p>
      <text:p text:style-name="P23"><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24"><text:span text:style-name="T57">Decisão:</text:span><text:span text:style-name="T31"> “A Câmara, por unanimidade, conheceu do conflito de jurisdição e, no mérito, declaro competente o Juízo da 3ª Vara de Execução Penal da Comarca de Fortaleza/CE. Declarou válidos os atos judiciais, inclusive aqueles eventualmente praticados no processo pelo juízo ora declarado incompetente, tendo em vista a urgência e a necessidade de que se revestem tais atos, bem como por entender que não houve prejuízo a quaisquer das partes. Remetam-se os autos ao juízo ora declarado competente e, comunique-se, via ofício, ao juízo preterido (§ 6º, art. 282, do Regimento Interno do Tribunal de Justiça) o teor da presente decisão. Transitado em julgado arquivem-se os autos com seus próprios elementos e as respectivas anotações, com a devida baixa na distribuição, nos termos do voto da Relatora”.</text:span></text:p>
      <text:p text:style-name="P23"><text:span text:style-name="T44">34</text:span><text:span text:style-name="T34"> - Embargos de Declaração Criminal </text:span><text:span text:style-name="T40">Nº</text:span><text:span text:style-name="T34"> 0004418-85.2016.8.06.0063/50000 - </text:span><text:span text:style-name="T37">1ª Vara Criminal da Comarca de Juazeiro do Norte</text:span></text:p>
      <text:p text:style-name="P23">Embargante: Francisco Maikel Vasconcelos</text:p>
      <text:p text:style-name="P23">Advogado: Paulo Napoleão Gonçalves Quezado</text:p>
      <text:p text:style-name="P23">Advogado: Eduardo Diogo Diógenes Quezado</text:p>
      <text:p text:style-name="P23">Embargado: Ministério Público Estadual</text:p>
      <text:p text:style-name="P23">Assistente: Kermy Nogueira de Oliveira</text:p>
      <text:p text:style-name="P23">Defensoria Pública do Estado do Ceará</text:p>
      <text:p text:style-name="P23"><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25"><text:span text:style-name="T30">Decisão:</text:span><text:span text:style-name="T31"> “A Câmara, por unanimidade, conheceu dos embargos de declaração opostos por Francisco Maikel Vasconcelos e negou-lhes provimento, mantendo incólume o acórdão embargado, nos termos do voto da Relatora”.</text:span></text:p>
      <text:p text:style-name="P23"><text:span text:style-name="T44">35</text:span><text:span text:style-name="T34"> - Embargos de Declaração Criminal </text:span><text:span text:style-name="T40">Nº</text:span><text:span text:style-name="T34"> 0620376-08.2026.8.06.0000/50000 - </text:span><text:span text:style-name="T37">3º Juizado da </text:span><text:span text:style-name="T58">Violência</text:span><text:span text:style-name="T37"> Doméstica e Familiar Contra a Mulher da Comarca de Fortaleza</text:span></text:p>
      <text:p text:style-name="P23">Embargante: I. B. F. B. P.</text:p>
      <text:p text:style-name="P23">Advogado: Wilson Emmanuel Pinto Paiva Neto</text:p>
      <text:p text:style-name="P23"><text:soft-page-break/>Custos legis: Ministério Público Estadual</text:p>
      <text:p text:style-name="P23"><text:span text:style-name="T28">Relator</text:span><text:span text:style-name="T41">a</text:span><text:span text:style-name="T28">: </text:span><text:span text:style-name="T41">Desa.</text:span><text:span text:style-name="T28"> L</text:span><text:span text:style-name="T41">Í</text:span><text:span text:style-name="T28">GIA ANDRADE DE ALENCAR MAGALHÃES</text:span></text:p>
      <text:p text:style-name="P25"><text:span text:style-name="T30">Decisão:</text:span><text:span text:style-name="T31"> “A Câmara, por unanimidade, conheceu do presente recurso, mas tão somente para rejeitá-lo, nos termos do voto da Relatora”.</text:span></text:p>
      <text:p text:style-name="P23"><text:span text:style-name="T44">36</text:span><text:span text:style-name="T34"> - Embargos de Declaração Criminal </text:span><text:span text:style-name="T40">Nº</text:span><text:span text:style-name="T34"> 8003424-63.2023.8.06.0001/50000 - </text:span><text:span text:style-name="T37">1ª Vara de Execução Penal da Comarca de Fortaleza</text:span></text:p>
      <text:p text:style-name="P23">Embargante: Gabriel Felipe Carvalho Saraiva Ferreira</text:p>
      <text:p text:style-name="P23">Advogada: Romária Saraiva de Matos</text:p>
      <text:p text:style-name="P23">Embargado: Ministério Público Estadual</text:p>
      <text:p text:style-name="P26">Relator<text:span text:style-name="T59">a</text:span>: <text:span text:style-name="T59">Desa.</text:span> L<text:span text:style-name="T59">Í</text:span>GIA ANDRADE DE ALENCAR MAGALHÃES</text:p>
      <text:p text:style-name="P24"><text:span text:style-name="T57">Decisão:</text:span><text:span text:style-name="T31"> “A Câmara, por unanimidade, conheceu dos embargos de declaração, mas negou-lhes provimento, apenas esclarecendo, sem alteração do resultado do julgamento, que as justificativas defensivas não se fundaram em alegações de atividade laboral, mas predominantemente em questões de saúde, circunstância que, contudo, não afasta a conclusão adotada no acórdão quanto à regularidade da regressão de regime, nos termos do voto da Relatora”.</text:span></text:p>
      <text:p text:style-name="P14"><text:span text:style-name="T44">37</text:span><text:span text:style-name="T34"> - Embargos de Declaração Criminal </text:span><text:span text:style-name="T60">Nº</text:span><text:span text:style-name="T34"> 0255428-35.2023.8.06.0001/50001 - </text:span><text:span text:style-name="T37">Vara Única Criminal de Eusébio</text:span></text:p>
      <text:p text:style-name="P14">Embargante: H. H. M. M.</text:p>
      <text:p text:style-name="P14">Advogado: Lucas Pinheiro Cavalcante Cidrão</text:p>
      <text:p text:style-name="P14">Embargado: Ministério Público Estadual</text:p>
      <text:p text:style-name="P14"><text:span text:style-name="T28">Relator: </text:span><text:span text:style-name="T61">Des. </text:span><text:span text:style-name="T28">FRANCISCO CARNEIRO LIMA</text:span></text:p>
      <text:p text:style-name="P25"><text:span text:style-name="T46">Decisão:</text:span><text:span text:style-name="T47"> “A Turma, por unanimidade, REJEITOU os embargos declaratórios, por não estar caracterizada qualquer das hipóteses do art. 619, do Código de Processo Penal, nos termos do voto do Relator."</text:span></text:p>
      <text:p text:style-name="P27"><text:span text:style-name="Fonte_20_parág._20_padrão">38</text:span><text:span text:style-name="Fonte_20_parág._20_padrão"><text:span text:style-name="T62"> - </text:span></text:span><text:span text:style-name="Fonte_20_parág._20_padrão"><text:span text:style-name="T63">Apelação Criminal Nº 0001131-14.2019.8.06.0127</text:span></text:span><text:span text:style-name="Fonte_20_parág._20_padrão"><text:span text:style-name="T62"> - Vara Única da Comarca de Monsenhor Tabosa.</text:span></text:span></text:p>
      <text:p text:style-name="P28">Apelante: Ministério Público Estadual. </text:p>
      <text:p text:style-name="P29">Apelado: Flávio de Souza.</text:p>
      <text:p text:style-name="P29">Apelado: Maria Eliane Lima de Sousa.</text:p>
      <text:p text:style-name="P29">Defensoria Pública do Estado do Ceará.</text:p>
      <text:p text:style-name="P27"><text:span text:style-name="Fonte_20_parág._20_padrão"><text:span text:style-name="T64">Relator: Des. FRANCISCO CARNEIRO LIMA.</text:span></text:span></text:p>
      <text:p text:style-name="P27"><text:span text:style-name="Fonte_20_parág._20_padrão"><text:span text:style-name="T65">Revisor: Des. MÁRIO PARENTE TEÓFILO NETO.</text:span></text:span></text:p>
      <text:p text:style-name="P30"><text:span text:style-name="Fonte_20_parág._20_padrão"><text:span text:style-name="T66">Decis</text:span></text:span><text:span text:style-name="T67">ão:</text:span><text:span text:style-name="T68"> “A Turma, por unanimidade, CONHECEU do recurso interposto, para NEGAR-LHE PROVIMENTO, mantendo todas as disposições da sentença absolutória prolatada, <text:s/>nos termos do voto do Relator."</text:span></text:p>
      <text:p text:style-name="P31"><text:span text:style-name="T69">39</text:span><text:span text:style-name="T70"> - </text:span><text:span text:style-name="T36">Apelação Criminal </text:span><text:span text:style-name="T71">Nº</text:span><text:span text:style-name="T72"> </text:span><text:span text:style-name="T36">0010375-28.2020.8.06.0160</text:span><text:span text:style-name="T72"> - Vara Única Criminal de Santa Quitéria. </text:span></text:p>
      <text:p text:style-name="P32">Apelante: Ministério Público Estadual. </text:p>
      <text:p text:style-name="P31"><text:span text:style-name="T73">Apelado: F</text:span><text:span text:style-name="T74">rancisco Levi Fernandes de Souza.</text:span></text:p>
      <text:p text:style-name="P33"><text:span text:style-name="T73">Advogado: Rhuan Pádua Sales Martins (OAB/</text:span><text:span text:style-name="T74">CE</text:span><text:span text:style-name="T73">: 29815). </text:span></text:p>
      <text:p text:style-name="P34"><text:span text:style-name="T75">Relator</text:span><text:span text:style-name="T76">: Des.</text:span><text:span text:style-name="T75"> </text:span><text:span text:style-name="T77">FRANCISCO CARNEIRO LIMA</text:span><text:span text:style-name="T78">.</text:span></text:p>
      <text:p text:style-name="P31"><text:span text:style-name="T73">Revisor: </text:span><text:span text:style-name="T79">Des. </text:span><text:span text:style-name="T80">MÁRIO PARENTE TEÓFILO NETO.</text:span></text:p>
      <text:p text:style-name="P35"><text:span text:style-name="T81">Decisão:</text:span><text:span text:style-name="T82"> “A Turma, por unanimidade, conheceu do Apelo para NEGAR-LHE PROVIMENTO, <text:s/>nos termos do voto do Relator."</text:span></text:p>
      <text:p text:style-name="P36"><text:span text:style-name="T83">40</text:span><text:span text:style-name="T84"> </text:span><text:span text:style-name="T57">- </text:span><text:span text:style-name="T30">Apelação Crimina </text:span><text:span text:style-name="T85">Nº</text:span><text:span text:style-name="T31"> </text:span><text:span text:style-name="T30">0210216-54.2024.8.06.0001</text:span><text:span text:style-name="T31"> - Vara de Delitos de Organizações Criminosas </text:span><text:span text:style-name="T86">da Comarca de Fortaleza</text:span><text:span text:style-name="T31">. </text:span></text:p>
      <text:p text:style-name="P32">Apelante: Renato Freitas Silva. </text:p>
      <text:p text:style-name="P37">Advogado: Francisco Roberto Castelo Branco Pereira Filho (OAB/<text:span text:style-name="T87">CE</text:span>: 38829). </text:p>
      <text:p text:style-name="P32">Apelado: Ministério Público Estadual. </text:p>
      <text:p text:style-name="P34"><text:span text:style-name="T75">Relator</text:span><text:span text:style-name="T76">: Des.</text:span><text:span text:style-name="T75"> </text:span><text:span text:style-name="T77">FRANCISCO CARNEIRO LIMA</text:span><text:span text:style-name="T78">.</text:span></text:p>
      <text:p text:style-name="P31"><text:span text:style-name="T73">Revisor: </text:span><text:span text:style-name="T79">Des. </text:span><text:span text:style-name="T80">MÁRIO PARENTE TEÓFILO NETO.</text:span></text:p>
      <text:p text:style-name="P38"><text:soft-page-break/><text:span text:style-name="T88">Decisão:</text:span><text:span text:style-name="T82"> “A Turma, por unanimidade, conheceu da presente Apelação Criminal, para NEGAR-LHE PROVIMENTO, <text:s/>nos termos do voto do Relator."</text:span></text:p>
      <text:p text:style-name="P36"><text:span text:style-name="T83">41</text:span><text:span text:style-name="T84"> </text:span><text:span text:style-name="T57">- </text:span><text:span text:style-name="T30">Apelação Criminal </text:span><text:span text:style-name="T85">Nº</text:span><text:span text:style-name="T31"> </text:span><text:span text:style-name="T30">0292933-94.2022.8.06.0001</text:span><text:span text:style-name="T31"> - 16ª Vara Criminal </text:span><text:span text:style-name="T86">da Comarca de Fortaleza</text:span><text:span text:style-name="T31">. </text:span></text:p>
      <text:p text:style-name="P31"><text:span text:style-name="T73">Apelante/</text:span><text:span text:style-name="T89">Apelado</text:span><text:span text:style-name="T73">: Ministério Público Estadual. </text:span></text:p>
      <text:p text:style-name="P37">Apelante/<text:span text:style-name="T90">apelado</text:span>: Carlos Henrique Lima Andrade. </text:p>
      <text:p text:style-name="P32">Defensoria Pública do Estado do Ceará. </text:p>
      <text:p text:style-name="P39"><text:span text:style-name="T91">Relator</text:span><text:span text:style-name="T92">: Des.</text:span><text:span text:style-name="T91"> </text:span><text:span text:style-name="T93">FRANCISCO CARNEIRO LIMA</text:span><text:span text:style-name="T94">.</text:span></text:p>
      <text:p text:style-name="P31"><text:span text:style-name="T73">Revisor: </text:span><text:span text:style-name="T79">Des. </text:span><text:span text:style-name="T80">MÁRIO PARENTE TEÓFILO NETO.</text:span></text:p>
      <text:p text:style-name="P38"><text:span text:style-name="T88">Decisão:</text:span><text:span text:style-name="T82"> “A Turma, por unanimidade, conheceu das Apelações Criminais do Ministério Público e do réu Carlos Henrique Lima Andrade, para DAR-LHES PARCIAL <text:s text:c="2"/>ROVIMENTO. Comunicando-se imediatamente ao juízo da execução penal competente, o inteiro teor desta decisão, nos termos do parágrafo único do art. 1.º, da Resolução nº 113/2010, do Conselho Nacional de Justiça, nos termos do voto do Relator."</text:span></text:p>
      <text:p text:style-name="P40"><text:span text:style-name="T83">42</text:span><text:span text:style-name="T84"> </text:span><text:span text:style-name="T31">- </text:span><text:span text:style-name="T30">Apelação Criminal </text:span><text:span text:style-name="T95">Nº</text:span><text:span text:style-name="T31"> </text:span><text:span text:style-name="T30">0007044-06.2018.8.06.0161 -</text:span><text:span text:style-name="T96"> </text:span><text:span text:style-name="T31">Vara Única da Comarca de Santana do Acaraú.</text:span></text:p>
      <text:p text:style-name="P41">Apelante: Matheus Fernandes Santos. </text:p>
      <text:p text:style-name="P42"><text:span text:style-name="T73">Advogado: Gílson Sérgio Pereira Alves (OAB/</text:span><text:span text:style-name="T97">CE</text:span><text:span text:style-name="T73">: 35400).</text:span></text:p>
      <text:p text:style-name="P41">Apelante: Cristiano Rodrigues Ribeiro. </text:p>
      <text:p text:style-name="P41">Defensoria Pública do Estado do Ceará. </text:p>
      <text:p text:style-name="P41">Apelado: Ministério Público Estadual.</text:p>
      <text:p text:style-name="P43"><text:span text:style-name="T98">R</text:span><text:span text:style-name="T75">elator: </text:span><text:span text:style-name="T98">Des. </text:span><text:span text:style-name="T75">MÁRIO PARENTE TEÓFILO NETO. </text:span></text:p>
      <text:p text:style-name="P42"><text:span text:style-name="T73">Revisor</text:span><text:span text:style-name="T97">a</text:span><text:span text:style-name="T73">: </text:span><text:span text:style-name="T97">Desa. </text:span><text:span text:style-name="T73">L</text:span><text:span text:style-name="T97">Í</text:span><text:span text:style-name="T73">GIA ANDRADE DE ALENCAR MAGALHÃES.</text:span></text:p>
      <text:p text:style-name="P38"><text:span text:style-name="T88">Decisão:</text:span><text:span text:style-name="T82"> “A Câmara, por unanimidade, votou no sentido de CONHECER dos recursos, para DAR PARCIAL PROVIMENTO ao recurso de Matheus Fernandes Santos, e NEGAR PROVIMENTO ao recurso de Cristiano Rodrigues Ribeiro, redimensionando a pena de ofício, <text:s/>nos termos do voto do Relator."</text:span></text:p>
      <text:p text:style-name="P40"><text:span text:style-name="T83">43</text:span><text:span text:style-name="T84"> </text:span><text:span text:style-name="T57">- </text:span><text:span text:style-name="T31"><text:s/></text:span><text:span text:style-name="T30">Apelação Criminal </text:span><text:span text:style-name="T95">Nº</text:span><text:span text:style-name="T31"> </text:span><text:span text:style-name="T30">0053450-62.2021.8.06.0167</text:span><text:span text:style-name="T31"> - 3ª Vara Criminal da Comarca de Sobral. </text:span></text:p>
      <text:p text:style-name="P41">Apelante: Auricélio Bastos Parente. </text:p>
      <text:p text:style-name="P41">Defensoria Pública do Estado do Ceará. </text:p>
      <text:p text:style-name="P41">Apelado: Ministério Público Estadual. </text:p>
      <text:p text:style-name="P43"><text:span text:style-name="T98">R</text:span><text:span text:style-name="T75">elator: </text:span><text:span text:style-name="T98">Des. </text:span><text:span text:style-name="T75">MÁRIO PARENTE TEÓFILO NETO. </text:span></text:p>
      <text:p text:style-name="P42"><text:span text:style-name="T73">Revisor</text:span><text:span text:style-name="T97">a</text:span><text:span text:style-name="T73">: </text:span><text:span text:style-name="T97">Desa. </text:span><text:span text:style-name="T73">L</text:span><text:span text:style-name="T97">Í</text:span><text:span text:style-name="T73">GIA ANDRADE DE ALENCAR MAGALHÃES.</text:span></text:p>
      <text:p text:style-name="P35"><text:span text:style-name="T81">Decisão:</text:span><text:span text:style-name="T82"> “A Câmara, por unanimidade, votou no sentido de CONHECER do recurso e DAR-LHE PARCIAL PROVIMENTO, tão somente para (a) afastar a valoração negativa da vetorial das consequências do crime na primeira fase da dosimetria e (b) modificar o regime inicial de cumprimento de pena para o SEMIABERTO, ficando mantidas as demais disposições da sentença, inclusive a pena definitiva de 6 (seis) anos e 8 (oito) meses de reclusão, além de 16 (dezesseis) dias-multa, nos termos do voto do Relator."</text:span></text:p>
      <text:p text:style-name="P40"><text:span text:style-name="T83">44</text:span><text:span text:style-name="T84"> </text:span><text:span text:style-name="T57">- </text:span><text:span text:style-name="T31"><text:s/></text:span><text:span text:style-name="T30">Apelação Criminal </text:span><text:span text:style-name="T95">Nº</text:span><text:span text:style-name="T31"> </text:span><text:span text:style-name="T30">0054041-42.2021.8.06.0064 -</text:span><text:span text:style-name="T99"> </text:span><text:span text:style-name="T31">4ª Vara Criminal da Comarca de Caucaia.</text:span></text:p>
      <text:p text:style-name="P41">Apelante: Renan Levi Lira Virgínio. </text:p>
      <text:p text:style-name="P42"><text:span text:style-name="T97">D</text:span><text:span text:style-name="T73">efensoria Pública do Estado do Ceará. </text:span></text:p>
      <text:p text:style-name="P41">Apelado: Ministério Público Estadual. </text:p>
      <text:p text:style-name="P43"><text:span text:style-name="T98">R</text:span><text:span text:style-name="T75">elator: </text:span><text:span text:style-name="T98">Des. </text:span><text:span text:style-name="T75">MÁRIO PARENTE TEÓFILO NETO. </text:span></text:p>
      <text:p text:style-name="P42"><text:span text:style-name="T73">Revisor</text:span><text:span text:style-name="T97">a</text:span><text:span text:style-name="T73">: </text:span><text:span text:style-name="T97">Desa. </text:span><text:span text:style-name="T73">L</text:span><text:span text:style-name="T97">Í</text:span><text:span text:style-name="T73">GIA ANDRADE DE ALENCAR MAGALHÃES.</text:span></text:p>
      <text:p text:style-name="P44"><text:span text:style-name="T81">Decisão:</text:span><text:span text:style-name="T88"> “A Câmara, por unanimidade, votou no sentido de CONHECER o recurso para DAR-LHE PROVIMENTO, absolvendo os acusados do delito de tráfico de drogas, estendendo os benefícios à ré Emanuelle Ferreira de Sousa, nos termos do voto do Relator."</text:span></text:p>
      <text:p text:style-name="P40"><text:soft-page-break/><text:span text:style-name="T83">45</text:span><text:span text:style-name="T84"> -</text:span><text:span text:style-name="T57"> </text:span><text:span text:style-name="T31"><text:s/></text:span><text:span text:style-name="T30">Apelação Criminal </text:span><text:span text:style-name="T95">Nº</text:span><text:span text:style-name="T31"> </text:span><text:span text:style-name="T30">0069366-62.2018.8.06.0064</text:span><text:span text:style-name="T31"> - 4ª Vara Criminal da Comarca de Caucaia. </text:span></text:p>
      <text:p text:style-name="P41">Apelante: Marcelo Ferreira Lima. </text:p>
      <text:p text:style-name="P42"><text:span text:style-name="T73">Advogado: Paulo César Barbosa Pimentel (OAB/</text:span><text:span text:style-name="T97">CE</text:span><text:span text:style-name="T73">: 9165</text:span><text:span text:style-name="T97">).</text:span></text:p>
      <text:p text:style-name="P42"><text:span text:style-name="T73">Advogado: José Jairton Bento (OAB/</text:span><text:span text:style-name="T97">CE</text:span><text:span text:style-name="T73">: 32223). </text:span></text:p>
      <text:p text:style-name="P41">Apelado: Ministério Público Estadual. </text:p>
      <text:p text:style-name="P43"><text:span text:style-name="T98">R</text:span><text:span text:style-name="T75">elator: </text:span><text:span text:style-name="T98">Des. </text:span><text:span text:style-name="T75">MÁRIO PARENTE TEÓFILO NETO. </text:span></text:p>
      <text:p text:style-name="P42"><text:span text:style-name="T73">Revisor</text:span><text:span text:style-name="T97">a</text:span><text:span text:style-name="T73">: </text:span><text:span text:style-name="T97">Desa. </text:span><text:span text:style-name="T73">L</text:span><text:span text:style-name="T97">Í</text:span><text:span text:style-name="T73">GIA ANDRADE DE ALENCAR MAGALHÃES.</text:span></text:p>
      <text:p text:style-name="P38"><text:span text:style-name="T88">Decisão:</text:span><text:span text:style-name="T82"> “A Câmara, por unanimidade, votou no sentido de CONHECER do recurso, para NEGAR-LHE PROVIMENTO, mantendo a condenação imposta na sentença, <text:s text:c="24"/>nos termos do voto do Relator."</text:span></text:p>
      <text:p text:style-name="P40"><text:span text:style-name="T83">46</text:span><text:span text:style-name="T84"> </text:span><text:span text:style-name="T57">- </text:span><text:span text:style-name="T31"><text:s/></text:span><text:span text:style-name="T30">Apelação Criminal </text:span><text:span text:style-name="T95">Nº</text:span><text:span text:style-name="T31"> </text:span><text:span text:style-name="T30">0152403-45.2019.8.06.0001</text:span><text:span text:style-name="T31"> - 1ª Vara Criminal </text:span><text:span text:style-name="T100">da Comarca de Fortaleza</text:span><text:span text:style-name="T31">. </text:span></text:p>
      <text:p text:style-name="P42"><text:span text:style-name="T73">Apelante: N</text:span><text:span text:style-name="T97">ilo César do Espírito Santo.</text:span></text:p>
      <text:p text:style-name="P41">Defensoria Pública do Estado do Ceará. </text:p>
      <text:p text:style-name="P41">Apelado: Ministério Público do Estado do Ceará. </text:p>
      <text:p text:style-name="P43"><text:span text:style-name="T98">R</text:span><text:span text:style-name="T75">elator: </text:span><text:span text:style-name="T98">Des. </text:span><text:span text:style-name="T75">MÁRIO PARENTE TEÓFILO NETO. </text:span></text:p>
      <text:p text:style-name="P42"><text:span text:style-name="T73">Revisor</text:span><text:span text:style-name="T97">a</text:span><text:span text:style-name="T73">: </text:span><text:span text:style-name="T97">Desa. </text:span><text:span text:style-name="T73">L</text:span><text:span text:style-name="T97">Í</text:span><text:span text:style-name="T73">GIA ANDRADE DE ALENCAR MAGALHÃES.</text:span></text:p>
      <text:p text:style-name="P35"><text:span text:style-name="T81">Decisão:</text:span><text:span text:style-name="T82"> “A Câmara, por unanimidade, votou no sentido de CONHECER do recurso de Nilo César do Espírito Santo, para NEGAR-LHE PROVIMENTO, mantendo a sentença vergastada incólume, <text:s/>nos termos do voto do Relator."</text:span></text:p>
      <text:p text:style-name="P40"><text:span text:style-name="T83">47</text:span><text:span text:style-name="T84"> </text:span><text:span text:style-name="T57">-</text:span><text:span text:style-name="T31"> </text:span><text:span text:style-name="T30">Apelação Criminal </text:span><text:span text:style-name="T95">Nº</text:span><text:span text:style-name="T31"> </text:span><text:span text:style-name="T57"><text:s/></text:span><text:span text:style-name="T30">0200607-43.2022.8.06.0025</text:span><text:span text:style-name="T31"> <text:s/>- 4º Juizado da Viol</text:span><text:span text:style-name="T99">ê</text:span><text:span text:style-name="T31">ncia Doméstica e Familiar Contra a Mulher </text:span><text:span text:style-name="T100">da Comarca de Fortaleza</text:span><text:span text:style-name="T31">. </text:span></text:p>
      <text:p text:style-name="P41">Apelante: P. R. S. da S.. </text:p>
      <text:p text:style-name="P41">Defensoria Pública do Estado do Ceará. </text:p>
      <text:p text:style-name="P41">Apelado: Ministério Público Estadual. </text:p>
      <text:p text:style-name="P43"><text:span text:style-name="T98">R</text:span><text:span text:style-name="T75">elator: </text:span><text:span text:style-name="T98">Des. </text:span><text:span text:style-name="T75">MÁRIO PARENTE TEÓFILO NETO. </text:span></text:p>
      <text:p text:style-name="P42"><text:span text:style-name="T73">Revisor</text:span><text:span text:style-name="T97">a</text:span><text:span text:style-name="T73">: </text:span><text:span text:style-name="T97">Desa. </text:span><text:span text:style-name="T73">L</text:span><text:span text:style-name="T97">Í</text:span><text:span text:style-name="T73">GIA ANDRADE DE ALENCAR MAGALHÃES.</text:span></text:p>
      <text:p text:style-name="P38"><text:span text:style-name="T88">Decisão:</text:span><text:span text:style-name="T82"> “A Câmara, por unanimidade, votou no sentido de CONHECER do recurso, interposto pela defesa de Pedro Ruan Saraiva da Silva para NEGAR-LHE PROVIMENTO, nos termos do voto do Relator."</text:span></text:p>
      <text:p text:style-name="P40"><text:span text:style-name="T83">48</text:span><text:span text:style-name="T84"> </text:span><text:span text:style-name="T57">- </text:span><text:span text:style-name="T31"><text:s/></text:span><text:span text:style-name="T30">Apelação Criminal </text:span><text:span text:style-name="T95">Nº</text:span><text:span text:style-name="T31"> </text:span><text:span text:style-name="T30">0278190-11.2024.8.06.0001</text:span><text:span text:style-name="T31"> - 10ª Vara Criminal </text:span><text:span text:style-name="T100">da Comarca de Fortaleza</text:span><text:span text:style-name="T31">. </text:span></text:p>
      <text:p text:style-name="P41">Apelante: Carlos Alexandre Bezerra da Silva. </text:p>
      <text:p text:style-name="P42"><text:span text:style-name="T73">Advogado: Brayan Theo Milhome Lima (OAB/</text:span><text:span text:style-name="T97">CE</text:span><text:span text:style-name="T73">: 33336). </text:span></text:p>
      <text:p text:style-name="P41">Apelado: Ministério Público do Estado do Ceará. </text:p>
      <text:p text:style-name="P43"><text:span text:style-name="T98">R</text:span><text:span text:style-name="T75">elator: </text:span><text:span text:style-name="T98">Des. </text:span><text:span text:style-name="T75">MÁRIO PARENTE TEÓFILO NETO. </text:span></text:p>
      <text:p text:style-name="P42"><text:span text:style-name="T73">Revisor</text:span><text:span text:style-name="T97">a</text:span><text:span text:style-name="T73">: </text:span><text:span text:style-name="T97">Desa. </text:span><text:span text:style-name="T73">L</text:span><text:span text:style-name="T97">Í</text:span><text:span text:style-name="T73">GIA ANDRADE DE ALENCAR MAGALHÃES.</text:span></text:p>
      <text:p text:style-name="P44"><text:span text:style-name="T81">Decisão:</text:span><text:span text:style-name="T88"> “A Câmara, por unanimidade, CONHECEU do recurso para NEGAR-LHE PROVIMENTO, nos termos do voto do Relator."</text:span></text:p>
      <text:p text:style-name="P40"><text:span text:style-name="T83">49</text:span><text:span text:style-name="T84"> </text:span><text:span text:style-name="T57">- </text:span><text:span text:style-name="T31"><text:s text:c="2"/></text:span><text:span text:style-name="T30">Recurso em Sentido Estrito </text:span><text:span text:style-name="T95">Nº</text:span><text:span text:style-name="T30"> </text:span><text:span text:style-name="T101">0010023</text:span><text:span text:style-name="T30">-</text:span><text:span text:style-name="T101">42</text:span><text:span text:style-name="T30">.202</text:span><text:span text:style-name="T101">6</text:span><text:span text:style-name="T30">.8.06.0</text:span><text:span text:style-name="T101">166</text:span><text:span text:style-name="T31"> - 1ª Vara da Comarca de Senador Pompeu. </text:span></text:p>
      <text:p text:style-name="P41">Apelante: Estado do Ceará. </text:p>
      <text:p text:style-name="P41"><text:span text:style-name="T102">Procurador: </text:span>Procuradoria Geral do Estado do Ceará. </text:p>
      <text:p text:style-name="P41">Apelada: Fabrícia Nobre Calisto. </text:p>
      <text:p text:style-name="P42"><text:span text:style-name="T73">Advogada: Fabrícia Nobre Calisto (OAB/</text:span><text:span text:style-name="T103">CE</text:span><text:span text:style-name="T73">: 37384). </text:span></text:p>
      <text:p text:style-name="P43"><text:span text:style-name="T98">R</text:span><text:span text:style-name="T75">elator: </text:span><text:span text:style-name="T98">Des. </text:span><text:span text:style-name="T75">MÁRIO PARENTE TEÓFILO NETO. </text:span></text:p>
      <text:p text:style-name="P44"><text:span text:style-name="T81">Decisão:</text:span><text:span text:style-name="T88"> “A Câmara, por unanimidade, CONHECEU do recurso em sentido estrito, por força da fungibilidade recursal (Tema Repetitivo 1219/STJ), e NEGOU-LHE PROVIMENTO, mantendo os honorários advocatícios da Defensora Dativa Dra. Fabrícia Nobre Calisto, OAB/CE nº 37.384, no valor de R$ 2.000,00 (dois mil reais), a ser pago pelo Estado do Ceará. Após, certifique-se se houve decurso dos prazos para eventual </text:span><text:soft-page-break/><text:span text:style-name="T88">interposição de recurso. Transcorrido o prazo sem manifestação, certifique-se o trânsito em julgado com menção expressa da data de sua ocorrência, e, em seguida, a devida baixa na distribuição, no prazo de até 5 (cinco) dias, nos termos do art. 1.006 do CPC c/c art. 3º do CPP, nos termos do voto do Relator."</text:span></text:p>
      <text:p text:style-name="P40"><text:span text:style-name="T83">50</text:span><text:span text:style-name="T57"> - </text:span><text:span text:style-name="T30">Recurso em Sentido Estrito </text:span><text:span text:style-name="T95">Nº</text:span><text:span text:style-name="T30"> 0205320-87.2023.8.06.0296</text:span><text:span text:style-name="T31"> - 6ª Vara Júri - Organização Criminosa </text:span><text:span text:style-name="T100">da Comarca de Fortaleza</text:span><text:span text:style-name="T31">. </text:span></text:p>
      <text:p text:style-name="P41">Recorrente: Paulo Henrique da Silva Oliveira. </text:p>
      <text:p text:style-name="P41">Recorrente: Luiz Paulo da Silva Oliveira. </text:p>
      <text:p text:style-name="P42"><text:span text:style-name="T73">Advogado: Francisco Roberto Castelo Branco Pereira Filho (OAB/</text:span><text:span text:style-name="T103">CE</text:span><text:span text:style-name="T73">: 38829</text:span><text:span text:style-name="T103">)</text:span><text:span text:style-name="T73">.</text:span></text:p>
      <text:p text:style-name="P42"><text:span text:style-name="T73">Recorrente: Ant</text:span><text:span text:style-name="T103">ô</text:span><text:span text:style-name="T73">nio Rangel Ferreira da Rocha. </text:span></text:p>
      <text:p text:style-name="P42"><text:span text:style-name="T73">Advogado: Mairson Ferreira Castro (OAB/</text:span><text:span text:style-name="T103">CE</text:span><text:span text:style-name="T73">: 20026). </text:span></text:p>
      <text:p text:style-name="P41">Recorrido: Ministério Público Estadual. </text:p>
      <text:p text:style-name="P43"><text:span text:style-name="T98">R</text:span><text:span text:style-name="T75">elator: </text:span><text:span text:style-name="T98">Des. </text:span><text:span text:style-name="T75">MÁRIO PARENTE TEÓFILO NETO. </text:span></text:p>
      <text:p text:style-name="P44"><text:span text:style-name="T81">Decisão:</text:span><text:span text:style-name="T88"> “A Câmara, por unanimidade, CONHECEU o recurso em sentido estrito, para NEGAR PROVIMENTO mantendo a decisão de pronúncia em seus termos, nos termos do voto do Relator."</text:span></text:p>
      <text:p text:style-name="P40"><text:span text:style-name="T83">51</text:span><text:span text:style-name="T84"> - </text:span><text:span text:style-name="T104">Apelação Criminal </text:span><text:span text:style-name="T105">Nº</text:span><text:span text:style-name="T104"> </text:span><text:span text:style-name="T30">0202333-77.2025.8.06.0112</text:span><text:span text:style-name="T31"> - Juizado de Violência Doméstica e Familiar Contra a Mulher <text:s/></text:span><text:span text:style-name="T100">da Comarca de </text:span><text:span text:style-name="T31">Juazeiro do Norte. </text:span></text:p>
      <text:p text:style-name="P41">Apelante: J. I. S. S.. </text:p>
      <text:p text:style-name="P42"><text:span text:style-name="T73">Advogada: Débora Simone Bezerra Cordeiro (OAB/</text:span><text:span text:style-name="T103">CE</text:span><text:span text:style-name="T73">: 36648). </text:span></text:p>
      <text:p text:style-name="P41">Apelado: Ministério Público Estadual. </text:p>
      <text:p text:style-name="P43"><text:span text:style-name="T75">Relator</text:span><text:span text:style-name="T106">a: </text:span><text:span text:style-name="T107">Desa. </text:span><text:span text:style-name="T106">LÍGIA</text:span><text:span text:style-name="T75"> ANDRADE DE ALENCAR MAGALHÃES.</text:span></text:p>
      <text:p text:style-name="P35"><text:span text:style-name="T81">Decisão:</text:span><text:span text:style-name="T82"> “A Câmara, por unanimidade, conheceu parcialmente do recurso de apelação interposto por José Igor Silva Santos, deixando de conhecer do pedido subsidiário de fixação da pena-base no mínimo legal, por ausência de interesse recursal, e, na parte conhecida, negou-lhe provimento, mantendo incólume a sentença vergastada em todos os seus termos, tudo em conformidade com o voto da Relatora."</text:span></text:p>
      <text:p text:style-name="P40"><text:span text:style-name="T83">52</text:span><text:span text:style-name="T84"> </text:span><text:span text:style-name="T57">- </text:span><text:span text:style-name="T30">Recurso em Sentido Estrito </text:span><text:span text:style-name="T95">Nº</text:span><text:span text:style-name="T30"> 0010142-10.2026.8.06.0099</text:span><text:span text:style-name="T31"> - 1ª Vara da Comarca de Itaitinga. </text:span></text:p>
      <text:p text:style-name="P41">Recorrente: Ministério Público Estadual. </text:p>
      <text:p text:style-name="P41">Recorrido: Francisco Lucas da Silva Sousa. </text:p>
      <text:p text:style-name="P41">Defensoria Pública do Estado do Ceará. </text:p>
      <text:p text:style-name="P43"><text:span text:style-name="T75">Relator</text:span><text:span text:style-name="T106">a: </text:span><text:span text:style-name="T107">Desa. </text:span><text:span text:style-name="T106">LÍGIA</text:span><text:span text:style-name="T75"> ANDRADE DE ALENCAR MAGALHÃES.</text:span></text:p>
      <text:p text:style-name="P44"><text:span text:style-name="T81">Decisão:</text:span><text:span text:style-name="T88"> “A Câmara, por unanimidade, conheceu do presente recurso, mas para negar-lhe provimento, nos termos do voto da Relatora."</text:span></text:p>
      <text:p text:style-name="P40"><text:span text:style-name="T83">53</text:span><text:span text:style-name="T57"> - </text:span><text:span text:style-name="T30">Recurso em Sentido Estrito </text:span><text:span text:style-name="T95">Nº</text:span><text:span text:style-name="T30"> 0029070-46.2025.8.06.0001</text:span><text:span text:style-name="T31"> - 6ª Vara Júri - Organização Criminosa </text:span><text:span text:style-name="T100">da Comarca de Fortaleza</text:span><text:span text:style-name="T31">. </text:span></text:p>
      <text:p text:style-name="P41">Recorrente: Ministério Público Estadual. M</text:p>
      <text:p text:style-name="P41">Recorrido: Jocieudo Alves Costa da Silva. </text:p>
      <text:p text:style-name="P41">Defensoria Pública do Estado do Ceará. </text:p>
      <text:p text:style-name="P43"><text:span text:style-name="T75">Relator</text:span><text:span text:style-name="T106">a: </text:span><text:span text:style-name="T107">Desa. </text:span><text:span text:style-name="T106">LÍGIA</text:span><text:span text:style-name="T75"> ANDRADE DE ALENCAR MAGALHÃES.</text:span></text:p>
      <text:p text:style-name="P44"><text:span text:style-name="T81">Decisão:</text:span><text:span text:style-name="T88"> “A Câmara, por unanimidade, conheceu do presente recurso para negar-lhe provimento, nos termos do voto da Relatora."</text:span></text:p>
      <text:p text:style-name="P40"><text:span text:style-name="T83">54</text:span><text:span text:style-name="T57"> - </text:span><text:span text:style-name="T30">Recurso em Sentido Estrito </text:span><text:span text:style-name="T95">Nº</text:span><text:span text:style-name="T57"> </text:span><text:span text:style-name="T30">0200090-05.2025.8.06.0293</text:span><text:span text:style-name="T31"> <text:s/>- </text:span><text:span text:style-name="T108">V</text:span><text:span text:style-name="T31">ara Única da Comarca de Ocara. </text:span></text:p>
      <text:p text:style-name="P41">Apelante: Francisco Afonso dos Santos. </text:p>
      <text:p text:style-name="P42"><text:span text:style-name="T73">Advogado: Claudoberto Oliveira da Silva (OAB/</text:span><text:span text:style-name="T109">CE</text:span><text:span text:style-name="T73">: 40407). </text:span></text:p>
      <text:p text:style-name="P41">Apelado: Ministério Público Estadual. </text:p>
      <text:p text:style-name="P43"><text:span text:style-name="T75">Relator</text:span><text:span text:style-name="T106">a: </text:span><text:span text:style-name="T107">Desa. </text:span><text:span text:style-name="T106">LÍGIA</text:span><text:span text:style-name="T75"> ANDRADE DE ALENCAR MAGALHÃES.</text:span></text:p>
      <text:p text:style-name="P45"><text:span text:style-name="T46">Decisão:</text:span><text:span text:style-name="T47"> “A Câmara, por unanimidade, conheceu dos recursos para, no mérito, dar provimento ao Recurso em Sentido Estrito manjado pelo Ministério Público, para reformar a r. sentença de fls. 217/239 e, em seu lugar, pronunciar o acusado FRANCISCO </text:span><text:soft-page-break/><text:span text:style-name="T47">AFONSO DOS SANTOS, já qualificado nos autos, como incurso nas sanções do art. 121-A, § 2º, inciso III (presença de descendente), c/c o art. 14, inciso II (tentativa), e do art. 121, § 2º, inciso V (para assegurar a execução de outro crime), c/c o art. 14, inciso II (tentativa), ambos do Código Penal, submetendo-o a julgamento pelo Egrégio Tribunal do Júri da Comarca de Ocara/CE; julgar prejudicada a Apelação Criminal interposta pela Defesa em relação aos pedidos de detração e direito de recorrer em liberdade com base no regime aberto, ante a perda superveniente de objeto, mantendo-se a prisão preventiva, que se mantém por seus próprios e jurídicos fundamentos, agora potencializados pela decisão de pronúncia. Após o trânsito em julgado desta decisão, proceda-se à remessa dos autos ao juízo de origem para as providências de praxe, nos termos do voto da Relatora."</text:span></text:p>
      <text:p text:style-name="P40"><text:span text:style-name="T110">55</text:span><text:span text:style-name="T111"> </text:span><text:span text:style-name="T112">- </text:span><text:span text:style-name="T113">Apelação Criminal </text:span><text:span text:style-name="T114">Nº</text:span><text:span text:style-name="T113"> 0000431-97.2018.8.06.0151</text:span><text:span text:style-name="T115"> <text:s/>- 1ª Vara Criminal da Comarca de Quixadá. </text:span></text:p>
      <text:p text:style-name="P46">Apelante: Francisca Isabel Araújo dos Santos. </text:p>
      <text:p text:style-name="P46">Advogado: Benício Pedrosa do Nascimento (OAB/<text:span text:style-name="T116">CE</text:span>: 42470). </text:p>
      <text:p text:style-name="P46">Apelado: Ministério Público Estadual. </text:p>
      <text:p text:style-name="P47">Relator: <text:span text:style-name="T116">Des. </text:span>FRANCISCO CARNEIRO LIMA. </text:p>
      <text:p text:style-name="P46">Revisor: <text:span text:style-name="T116">Des. </text:span>MÁRIO PARENTE TEÓFILO NETO.</text:p>
      <text:p text:style-name="P48"><text:span text:style-name="T117">Decisão:</text:span><text:span text:style-name="T118"> “A Turma, por unanimidade, conheceu do apelo interposto, para dar-lhe parcial provimento, redimensionando as reprimendas e, de ofício, para declarar extinta a punibilidade da ré, em razão do reconhecimento da prescrição da pretensão punitiva, em sua modalidade retroativa, consoante os arts. 107, inc. IV, art. 109, inc. V c/c art. 110, § 1.º e art. 114, inc. II, todos do CP. Comunique-se imediatamente ao juízo da execução penal competente o inteiro teor desta decisão, nos termos do parágrafo único do art. 1.º da Resolução n.º 113/2010, do Conselho Nacional de Justiça. Tendo em vista que lhe foi negado o direito de recorrer em liberdade, expeça-se e cumpra-se alvará de soltura, em favor de Francisca Isabel Araújo dos Santos, na forma e no prazo do art. 6.º, § 1.º, da Resolução n.º 417/2021 do Conselho Nacional de Justiça (CNJ), com o devido registro no Banco Nacional de Monitoramento de Prisões (BNMP), pondo-a em liberdade, salvo se por outro motivo não estiver presa e, no caso de impossibilidade técnica, comunique-se imediatamente a presente decisão ao juiz de piso, a fim de que expeça o alvará e dê cumprimento a ordem de soltura no prazo de 24 (vinte quatro) horas. Deverá o NEXE – Apelação e Recursos Criminais dar </text:span><text:span text:style-name="T57">cumprimento à presente decisão, mesmo em caso de impossibilidade de expedição de alvará de Soltura,</text:span><text:span text:style-name="T119"> nos termos do voto do Relator."</text:span></text:p>
      <text:p text:style-name="P49"><text:span text:style-name="T110">56</text:span><text:span text:style-name="T111"> </text:span><text:span text:style-name="T112">- </text:span><text:span text:style-name="T113">Apelação Criminal </text:span><text:span text:style-name="T114">Nº</text:span><text:span text:style-name="T115"> </text:span><text:span text:style-name="T113">0202925-73.2024.8.06.0301</text:span><text:span text:style-name="T115"> - Vara Única da Comarca de Campos Sales. </text:span></text:p>
      <text:p text:style-name="P50">Apelante: Manoel Messias Pereira dos Santos. </text:p>
      <text:p text:style-name="P50">Advogado: Selumiel Leite de Alencar (OAB/<text:span text:style-name="T120">CE</text:span>: 29256). </text:p>
      <text:p text:style-name="P50">Advogada: Daniela Bezerra de Alencar (OAB/<text:span text:style-name="T120">CE</text:span>: 16724). </text:p>
      <text:p text:style-name="P46">Apelado: Ministério Público Estadual. </text:p>
      <text:p text:style-name="P47">Relator: <text:s/><text:span text:style-name="T120">Des. </text:span>FRANCISCO CARNEIRO LIMA. </text:p>
      <text:p text:style-name="P46">Revisor: <text:span text:style-name="T120">Des. </text:span>MÁRIO PARENTE TEÓFILO NETO.</text:p>
      <text:p text:style-name="P51"><text:span text:style-name="T119">Decisão:</text:span><text:span text:style-name="T47"> “A Turma, por unanimidade, conheceu parcialmente do apelo interposto, para, na parte conhecid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40"><text:span text:style-name="T110">57</text:span><text:span text:style-name="T111"> </text:span><text:span text:style-name="T112">- </text:span><text:span text:style-name="T113">Apelação Criminal </text:span><text:span text:style-name="T114">Nº</text:span><text:span text:style-name="T115"> </text:span><text:span text:style-name="T113">0219411-29.2025.8.06.0001</text:span><text:span text:style-name="T115"> - 2ª Vara de Delitos </text:span><text:span text:style-name="T121">de </text:span><text:span text:style-name="T115">Tráfico </text:span><text:span text:style-name="T121">de Drogas</text:span><text:span text:style-name="T122"> </text:span><text:span text:style-name="T100">da Comarca de Fortaleza</text:span><text:span text:style-name="T121">.</text:span></text:p>
      <text:p text:style-name="P46">Apelante: José Almir Pereira Lima Júnior. </text:p>
      <text:p text:style-name="P46">Advogado: Bruno Cerqueira Domingues (OAB/<text:span text:style-name="T120">CE</text:span>: 32630). </text:p>
      <text:p text:style-name="P46">Apelado: Ministério Público Estadual. </text:p>
      <text:p text:style-name="P47"><text:soft-page-break/>Relator: <text:s/><text:span text:style-name="T120">Des. </text:span>FRANCISCO CARNEIRO LIMA. </text:p>
      <text:p text:style-name="P46">Revisor: <text:span text:style-name="T120">Des. </text:span>MÁRIO PARENTE TEÓFILO NETO.</text:p>
      <text:p text:style-name="P45"><text:span text:style-name="T46">Decisão:</text:span><text:span text:style-name="T47"> “A Turma, por unanimidade, conheceu do apelo interposto,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40"><text:span text:style-name="T110">58</text:span><text:span text:style-name="T112"> - </text:span><text:span text:style-name="T115"><text:s/></text:span><text:span text:style-name="T113">Recurso em Sentido Estrito </text:span><text:span text:style-name="T114">Nº </text:span><text:span text:style-name="T113">0011844-86.2017.8.06.0137 - </text:span><text:span text:style-name="T115">1ª Vara da Comarca de Pacatuba. </text:span></text:p>
      <text:p text:style-name="P46">Recorrente: Jhonatan da Silva Lima. </text:p>
      <text:p text:style-name="P46"><text:span text:style-name="T120">D</text:span>efensoria Pública do Estado do Ceará. </text:p>
      <text:p text:style-name="P46">Recorrido: Ministério Público Estadual. </text:p>
      <text:p text:style-name="P47">Relator: <text:s/><text:span text:style-name="T120">Des. </text:span>FRANCISCO CARNEIRO LIMA. </text:p>
      <text:p text:style-name="P45"><text:span text:style-name="T46">Decisão:</text:span><text:span text:style-name="T47"> “A Turma, por unanimidade, conheceu do recurso interposto, para negar-lhe provimento, mantendo integralmente a decisão recorrida, nos termos do voto do Relator."</text:span></text:p>
      <text:p text:style-name="P42"><text:span text:style-name="T123">59</text:span><text:span text:style-name="T124"> </text:span><text:span text:style-name="T125">-</text:span><text:span text:style-name="T126"> </text:span><text:span text:style-name="T127">Recurso em Sentido Estrito </text:span><text:span text:style-name="T128">Nº</text:span><text:span text:style-name="T125"> </text:span><text:span text:style-name="T127">0200568-97.2025.8.06.0071</text:span><text:span text:style-name="T126"> - 1ª Vara Criminal da Comarca de Crato</text:span><text:span text:style-name="T129">. </text:span></text:p>
      <text:p text:style-name="P46">Recorrente: Rogério da Silva Rodrigues Filho. </text:p>
      <text:p text:style-name="P46">Recorrente: Ítalo Santos Matos. </text:p>
      <text:p text:style-name="P46">Advogado: Felipe Ribeiro Viana (OAB/<text:span text:style-name="T120">CE</text:span>: 39739). </text:p>
      <text:p text:style-name="P46">Recorrido: Ministério Público Estadual. </text:p>
      <text:p text:style-name="P47">Relator: <text:s/><text:span text:style-name="T120">Des. </text:span>FRANCISCO CARNEIRO LIMA. </text:p>
      <text:p text:style-name="P52"><text:span text:style-name="Fonte_20_parág._20_padrão"><text:span text:style-name="T130">Decis</text:span></text:span><text:span text:style-name="T67">ão:</text:span><text:span text:style-name="T68"> “A Turma, por unanimidade, conheceu do recurso interposto, para negar-lhe provimento, mantendo-se integralmente a decisão recorrida, nos termos do voto do Relator."</text:span></text:p>
      <text:p text:style-name="P53"><text:span text:style-name="T69">60</text:span><text:span text:style-name="T131"> </text:span><text:span text:style-name="T70">- </text:span><text:span text:style-name="T36">Apelação Criminal </text:span><text:span text:style-name="T71">Nº</text:span><text:span text:style-name="T72"> </text:span><text:span text:style-name="T36">0200040-56.2023.8.06.0096</text:span><text:span text:style-name="T72"> - Vara Única da Comarca de Ipueiras. </text:span></text:p>
      <text:p text:style-name="P54">Apelante: A. C. M.. </text:p>
      <text:p text:style-name="P53"><text:span text:style-name="T73">Advogado: Fernando Antônio Bezerra Freire (OAB/</text:span><text:span text:style-name="T132">CE</text:span><text:span text:style-name="T73">: 20581). </text:span></text:p>
      <text:p text:style-name="P54">Apelado: Ministério Público Estadual. </text:p>
      <text:p text:style-name="P55"><text:span text:style-name="T75">Relator</text:span><text:span text:style-name="T76">: Des.</text:span><text:span text:style-name="T75"> </text:span><text:span text:style-name="T77">FRANCISCO CARNEIRO LIMA</text:span><text:span text:style-name="T78">.</text:span></text:p>
      <text:p text:style-name="P56"><text:span text:style-name="Fonte_20_parág._20_padrão"><text:span text:style-name="T133">Revisor: </text:span></text:span><text:span text:style-name="Fonte_20_parág._20_padrão"><text:span text:style-name="T134">Des. </text:span></text:span><text:span text:style-name="Fonte_20_parág._20_padrão"><text:span text:style-name="T135">MÁRIO PARENTE TEÓFILO NETO.</text:span></text:span></text:p>
      <text:p text:style-name="P57"><text:span text:style-name="Fonte_20_parág._20_padrão"><text:span text:style-name="T136">Decis</text:span></text:span><text:span text:style-name="T137">ão:</text:span><text:span text:style-name="T138"> “A Turma, por unanimidade, CONHECEU do recurso, para DAR-LHE PARCIAL PROVIMENTO, unicamente para redimensionar a pena imposta para 14 (catorze) anos, 07 (sete) meses e 15 (quinze) dias de reclusão, <text:s text:c="2"/>nos termos do voto do Relator."</text:span></text:p>
      <text:p text:style-name="P58"><text:span text:style-name="T139">Em Tempo</text:span><text:span text:style-name="T140">:</text:span><text:span text:style-name="T141"> Sustentação Oral realizada pelo Dr. Rodrigo de Farias Teixeira, seguida de manifestação oral do douto Procurador de Justiça,.</text:span></text:p>
      <text:p text:style-name="P59"><text:span text:style-name="T142">61</text:span><text:span text:style-name="T143"> - Habeas Corpus Criminal </text:span><text:span text:style-name="T144">Nº</text:span><text:span text:style-name="T143"> 0622198-32.2026.8.06.0000 - </text:span><text:span text:style-name="T145">1º Núcleo Regional de Custódia e de Inquérito - Sede Em Juazeiro</text:span></text:p>
      <text:p text:style-name="P60">Impetrante: Paulo Sabino de Santana</text:p>
      <text:p text:style-name="P60">Impetrante: <text:span text:style-name="T56">Laílson</text:span> Berto Figueiredo</text:p>
      <text:p text:style-name="P60">Paciente: F. H. de M.</text:p>
      <text:p text:style-name="P60">Advogado: Paulo Sabino de Santana</text:p>
      <text:p text:style-name="P60">Advogado: <text:span text:style-name="T56">Laílson</text:span> Berto Figueiredo</text:p>
      <text:p text:style-name="P61">Impetrado: Juiz de Direito 1º Núcleo Regional de Custódia e de Inquérito - Sede Em Juazeiro</text:p>
      <text:p text:style-name="P61">Custos legis: Ministério Público Estadual</text:p>
      <text:p text:style-name="P62"><text:span text:style-name="Fonte_20_parág._20_padrão"><text:span text:style-name="T146">Relator</text:span></text:span><text:span text:style-name="Fonte_20_parág._20_padrão"><text:span text:style-name="T147">a</text:span></text:span><text:span text:style-name="Fonte_20_parág._20_padrão"><text:span text:style-name="T146">: </text:span></text:span><text:span text:style-name="Fonte_20_parág._20_padrão"><text:span text:style-name="T147">Desa.</text:span></text:span><text:span text:style-name="Fonte_20_parág._20_padrão"><text:span text:style-name="T146"> L</text:span></text:span><text:span text:style-name="Fonte_20_parág._20_padrão"><text:span text:style-name="T147">Í</text:span></text:span><text:span text:style-name="Fonte_20_parág._20_padrão"><text:span text:style-name="T146">GIA ANDRADE DE ALENCAR MAGALHÃES</text:span></text:span></text:p>
      <text:p text:style-name="P57"><text:span text:style-name="Fonte_20_parág._20_padrão"><text:span text:style-name="T136">Decis</text:span></text:span><text:span text:style-name="T137">ão:</text:span><text:span text:style-name="T138"> “A Câmara, por unanimidade, conheceu parcialmente da ordem para, na extensão cognoscível, conceder-lhe provimento, nos termos do voto da Relatora”.</text:span></text:p>
      <text:p text:style-name="P58"><text:span text:style-name="T36">Em tempo:</text:span><text:span text:style-name="T31"> </text:span><text:span text:style-name="T148">Sustentação Oral realizada pelo Dr. Paulo Sabino de Santana, seguida de manifestação oral realizada pelo douto Procurador de Justiça ratificando o parecer acostado aos autos.</text:span></text:p>
      <text:p text:style-name="P63"><text:soft-page-break/><text:span text:style-name="T149">62</text:span><text:span text:style-name="T143"> - Habeas Corpus Criminal </text:span><text:span text:style-name="T35">Nº</text:span><text:span text:style-name="T36"> </text:span><text:span text:style-name="T143">0622136-89.2026.8.06.0000 - </text:span><text:span text:style-name="T145">Vara de Delitos de Organizações Criminosas da Comarca de Fortaleza</text:span></text:p>
      <text:p text:style-name="P64">Impetrante: Jeciane da Silva Vieira</text:p>
      <text:p text:style-name="P65">Paciente: Elenice Morais da Silva</text:p>
      <text:p text:style-name="P65">Advogada: Jeciane da Silva Vieira</text:p>
      <text:p text:style-name="P65">Impetrado: Juiz de Direito da Vara de Delitos de Organizações Criminosas da Comarca de Fortaleza</text:p>
      <text:p text:style-name="P65">Custos legis: Ministério Público Estadual</text:p>
      <text:p text:style-name="P66"><text:span text:style-name="Fonte_20_parág._20_padrão"><text:span text:style-name="T146">Relator: </text:span></text:span><text:span text:style-name="Fonte_20_parág._20_padrão"><text:span text:style-name="T150">Des.</text:span></text:span><text:span text:style-name="Fonte_20_parág._20_padrão"><text:span text:style-name="T146"> MÁRIO PARENTE TEÓFILO NETO</text:span></text:span></text:p>
      <text:p text:style-name="P52"><text:span text:style-name="Fonte_20_parág._20_padrão"><text:span text:style-name="T136">Decis</text:span></text:span><text:span text:style-name="T137">ão:</text:span><text:span text:style-name="T138"> “A Câmara, por unanimidade, conheceu do mandamus, para conceder a ordem impetrada, nos termos do voto do Relator”.</text:span></text:p>
      <text:p text:style-name="P67"><text:span text:style-name="T151">63</text:span><text:span text:style-name="T143"> - Habeas Corpus Criminal </text:span><text:span text:style-name="T35">Nº</text:span><text:span text:style-name="T36"> </text:span><text:span text:style-name="T143">0622045-96.2026.8.06.0000 - </text:span><text:span text:style-name="T145">Vara Única da Comarca de Independência</text:span></text:p>
      <text:p text:style-name="P68">Impetrante: Ícaro Pacífico Félix França</text:p>
      <text:p text:style-name="P68">Impetrante: Rayanney Mourão Alves</text:p>
      <text:p text:style-name="P68">Paciente: José Ítalo Furtado Leite</text:p>
      <text:p text:style-name="P68">Advogado: Ícaro Pacífico Félix França</text:p>
      <text:p text:style-name="P68">Advogada: Rayanney Mourão Alves</text:p>
      <text:p text:style-name="P68">Impetrado: Juiz de Direito da Vara Única da Comarca de Independência</text:p>
      <text:p text:style-name="P68">Custos legis: Ministério Público Estadual</text:p>
      <text:p text:style-name="P69"><text:span text:style-name="Fonte_20_parág._20_padrão"><text:span text:style-name="T146">Relator: </text:span></text:span><text:span text:style-name="Fonte_20_parág._20_padrão"><text:span text:style-name="T150">Des.</text:span></text:span><text:span text:style-name="Fonte_20_parág._20_padrão"><text:span text:style-name="T146"> MÁRIO PARENTE TEÓFILO NETO</text:span></text:span></text:p>
      <text:p text:style-name="P57"><text:span text:style-name="Fonte_20_parág._20_padrão"><text:span text:style-name="T136">Decis</text:span></text:span><text:span text:style-name="T137">ão:</text:span><text:span text:style-name="T138"> “A Câmara, por unanimidade, CONHECEU do habeas corpus e DENEGOU a ordem, nos termos do voto do Relator”.</text:span></text:p>
      <text:p text:style-name="P58"><text:span text:style-name="T131">Em tempo:</text:span><text:span text:style-name="T75"> </text:span><text:span text:style-name="T141">Sustentação Oral realizada pela Dra. Rayanney Mourão Alves, seguida de manifestação oral do douto Procurador de Justiça ratificando o parecer acostado aos autos.</text:span></text:p>
      <text:p text:style-name="P70"><text:span text:style-name="T152">64</text:span><text:span text:style-name="T70"> - </text:span><text:span text:style-name="T36">Apelação Criminal </text:span><text:span text:style-name="T71">Nº</text:span><text:span text:style-name="T72"> </text:span><text:span text:style-name="T36">0202108-03.2024.8.06.0303</text:span><text:span text:style-name="T72"> - 1ª Vara da Comarca de Quixeramobim. </text:span></text:p>
      <text:p text:style-name="P71">Apelante: Victor Gabriel Moreira dos Santos. </text:p>
      <text:p text:style-name="P72"><text:span text:style-name="T73">Advogado: Jéferson Lima de Matos (OAB/</text:span><text:span text:style-name="T132">CE</text:span><text:span text:style-name="T73">: 42203). </text:span></text:p>
      <text:p text:style-name="P72"><text:span text:style-name="T73">Advogada: Alanne Nayara Fernandes Martins (OAB/</text:span><text:span text:style-name="T132">CE</text:span><text:span text:style-name="T73">: 36773). </text:span></text:p>
      <text:p text:style-name="P73">Apelado: Ministério Público Estadual. </text:p>
      <text:p text:style-name="P74"><text:span text:style-name="T75">Relator</text:span><text:span text:style-name="T76">: Des.</text:span><text:span text:style-name="T75"> </text:span><text:span text:style-name="T77">FRANCISCO CARNEIRO LIMA</text:span><text:span text:style-name="T78">.</text:span></text:p>
      <text:p text:style-name="P75"><text:span text:style-name="Fonte_20_parág._20_padrão"><text:span text:style-name="T133">Revisor: </text:span></text:span><text:span text:style-name="Fonte_20_parág._20_padrão"><text:span text:style-name="T134">Des. </text:span></text:span><text:span text:style-name="Fonte_20_parág._20_padrão"><text:span text:style-name="T135">MÁRIO PARENTE TEÓFILO NETO.</text:span></text:span></text:p>
      <text:p text:style-name="P57"><text:span text:style-name="Fonte_20_parág._20_padrão"><text:span text:style-name="T136">Decis</text:span></text:span><text:span text:style-name="T137">ão:</text:span><text:span text:style-name="T138"> “A Turma, por unanimidade, conheceu da presente Apelação Criminal, para NEGAR-LHE PROVIMENTO, <text:s/>nos termos do voto do Relator."</text:span></text:p>
      <text:p text:style-name="P58"><text:span text:style-name="T131">Em Tempo:</text:span><text:span text:style-name="T75"> Sustentação Oral realizada pelo Dr. Jéferson Lima de Matos, seguida de manifestação oral do douto Procurador de Justiça.</text:span></text:p>
      <text:p text:style-name="P76"><text:span text:style-name="Fonte_20_parág._20_padrão"><text:span text:style-name="T65"/></text:span></text:p>
      <text:p text:style-name="P77"><text:span text:style-name="Fonte_20_parág._20_padrão"><text:span text:style-name="T153"/></text:span></text:p>
      <text:p text:style-name="P78"><text:span text:style-name="Fonte_20_parág._20_padrão"><text:span text:style-name="T154">Total de processos efetivamente julgados: </text:span></text:span><text:span text:style-name="Fonte_20_parág._20_padrão"><text:span text:style-name="T155">6</text:span></text:span><text:span text:style-name="Fonte_20_parág._20_padrão"><text:span text:style-name="T156">4</text:span></text:span><text:span text:style-name="Fonte_20_parág._20_padrão"><text:span text:style-name="T154"> </text:span></text:span><text:span text:style-name="Fonte_20_parág._20_padrão"><text:span text:style-name="T157">(</text:span></text:span><text:span text:style-name="Fonte_20_parág._20_padrão"><text:span text:style-name="T155">Sessenta </text:span></text:span><text:span text:style-name="Fonte_20_parág._20_padrão"><text:span text:style-name="T156">e Quatro</text:span></text:span><text:span text:style-name="Fonte_20_parág._20_padrão"><text:span text:style-name="T157">)</text:span></text:span><text:span text:style-name="Fonte_20_parág._20_padrão"><text:span text:style-name="T154">.</text:span></text:span></text:p>
      <text:p text:style-name="P79"/>
      <text:p text:style-name="P80"/>
      <text:p text:style-name="P81"><text:span text:style-name="Fonte_20_parág._20_padrão"><text:span text:style-name="T158">RETIRADO DE MESA/PAUTA:</text:span></text:span></text:p>
      <text:p text:style-name="P82"><text:span text:style-name="Fonte_20_parág._20_padrão"><text:span text:style-name="T159">0</text:span></text:span><text:span text:style-name="Fonte_20_parág._20_padrão"><text:span text:style-name="T160">1</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text:span></text:span><text:span text:style-name="Fonte_20_parág._20_padrão"><text:span text:style-name="T164">a</text:span></text:span><text:span text:style-name="Fonte_20_parág._20_padrão"><text:span text:style-name="T165"> </text:span></text:span><text:span text:style-name="Fonte_20_parág._20_padrão"><text:span text:style-name="T166">Apelação</text:span></text:span><text:span text:style-name="Fonte_20_parág._20_padrão"><text:span text:style-name="T167"> Criminal Nº</text:span></text:span><text:span text:style-name="Fonte_20_parág._20_padrão"><text:span text:style-name="T168"> 0203740-60.2025.8.06.0293</text:span></text:span><text:span text:style-name="Fonte_20_parág._20_padrão"><text:span text:style-name="T169"> </text:span></text:span><text:span text:style-name="Fonte_20_parág._20_padrão"><text:span text:style-name="T159">de</text:span></text:span><text:span text:style-name="Fonte_20_parág._20_padrão"><text:span text:style-name="T163"> relatoria d</text:span></text:span><text:span text:style-name="Fonte_20_parág._20_padrão"><text:span text:style-name="T170">a</text:span></text:span><text:span text:style-name="Fonte_20_parág._20_padrão"><text:span text:style-name="T163"> Exm</text:span></text:span><text:span text:style-name="Fonte_20_parág._20_padrão"><text:span text:style-name="T170">a</text:span></text:span><text:span text:style-name="Fonte_20_parág._20_padrão"><text:span text:style-name="T163">. Sr</text:span></text:span><text:span text:style-name="Fonte_20_parág._20_padrão"><text:span text:style-name="T170">a</text:span></text:span><text:span text:style-name="Fonte_20_parág._20_padrão"><text:span text:style-name="T163">. Des</text:span></text:span><text:span text:style-name="Fonte_20_parág._20_padrão"><text:span text:style-name="T170">a</text:span></text:span><text:span text:style-name="Fonte_20_parág._20_padrão"><text:span text:style-name="T163">. </text:span></text:span><text:span text:style-name="Fonte_20_parág._20_padrão"><text:span text:style-name="T170">Lígia Andrade de Alencar Magalhães</text:span></text:span><text:span text:style-name="Fonte_20_parág._20_padrão"><text:span text:style-name="T171">,</text:span></text:span><text:span text:style-name="Fonte_20_parág._20_padrão"><text:span text:style-name="T172"> <text:s/>ap</text:span></text:span><text:span text:style-name="T173">ós o anúncio do presente processo, o Eminente Desembargador Mário Parente Teófilo Neto, Presidente da 1ª Câmara Criminal, retirou-o de pauta devido ao período de férias da Exma. Sra. Desa. Lira Ramos de Oliveira, revisora do processo.</text:span></text:p>
      <text:p text:style-name="P82"><text:span text:style-name="Fonte_20_parág._20_padrão"><text:span text:style-name="T159">0</text:span></text:span><text:span text:style-name="Fonte_20_parág._20_padrão"><text:span text:style-name="T164">2</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text:span></text:span><text:span text:style-name="Fonte_20_parág._20_padrão"><text:span text:style-name="T164">a</text:span></text:span><text:span text:style-name="Fonte_20_parág._20_padrão"><text:span text:style-name="T165"> </text:span></text:span><text:span text:style-name="Fonte_20_parág._20_padrão"><text:span text:style-name="T166">Apelação</text:span></text:span><text:span text:style-name="Fonte_20_parág._20_padrão"><text:span text:style-name="T167"> Criminal Nº</text:span></text:span><text:span text:style-name="Fonte_20_parág._20_padrão"><text:span text:style-name="T168"> 0206179-78.2024.8.06.0293</text:span></text:span><text:span text:style-name="Fonte_20_parág._20_padrão"><text:span text:style-name="T169"> </text:span></text:span><text:span text:style-name="Fonte_20_parág._20_padrão"><text:span text:style-name="T159">de</text:span></text:span><text:span text:style-name="Fonte_20_parág._20_padrão"><text:span text:style-name="T163"> relatoria d</text:span></text:span><text:span text:style-name="Fonte_20_parág._20_padrão"><text:span text:style-name="T170">a</text:span></text:span><text:span text:style-name="Fonte_20_parág._20_padrão"><text:span text:style-name="T163"> Exm</text:span></text:span><text:span text:style-name="Fonte_20_parág._20_padrão"><text:span text:style-name="T170">a</text:span></text:span><text:span text:style-name="Fonte_20_parág._20_padrão"><text:span text:style-name="T163">. Sr</text:span></text:span><text:span text:style-name="Fonte_20_parág._20_padrão"><text:span text:style-name="T170">a</text:span></text:span><text:span text:style-name="Fonte_20_parág._20_padrão"><text:span text:style-name="T163">. Des</text:span></text:span><text:span text:style-name="Fonte_20_parág._20_padrão"><text:span text:style-name="T170">a</text:span></text:span><text:span text:style-name="Fonte_20_parág._20_padrão"><text:span text:style-name="T163">. </text:span></text:span><text:span text:style-name="Fonte_20_parág._20_padrão"><text:span text:style-name="T170">Lígia Andrade de Alencar Magalhães</text:span></text:span><text:span text:style-name="Fonte_20_parág._20_padrão"><text:span text:style-name="T171">,</text:span></text:span><text:span text:style-name="Fonte_20_parág._20_padrão"><text:span text:style-name="T172"> <text:s/>ap</text:span></text:span><text:span text:style-name="T173">ós o anúncio do presente processo, o Eminente Desembargador Mário Parente Teófilo Neto, Presidente da </text:span><text:soft-page-break/><text:span text:style-name="T173">1ª Câmara Criminal, retirou-o de pauta devido ao período de férias da Exma. Sra. Desa. Lira Ramos de Oliveira, revisora do processo.</text:span></text:p>
      <text:p text:style-name="P82"><text:span text:style-name="Fonte_20_parág._20_padrão"><text:span text:style-name="T159">0</text:span></text:span><text:span text:style-name="Fonte_20_parág._20_padrão"><text:span text:style-name="T164">3</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text:span></text:span><text:span text:style-name="Fonte_20_parág._20_padrão"><text:span text:style-name="T164">a</text:span></text:span><text:span text:style-name="Fonte_20_parág._20_padrão"><text:span text:style-name="T165"> </text:span></text:span><text:span text:style-name="Fonte_20_parág._20_padrão"><text:span text:style-name="T166">Apelação</text:span></text:span><text:span text:style-name="Fonte_20_parág._20_padrão"><text:span text:style-name="T167"> Criminal Nº</text:span></text:span><text:span text:style-name="Fonte_20_parág._20_padrão"><text:span text:style-name="T168"> 0216955-14.2022.8.06.0001</text:span></text:span><text:span text:style-name="Fonte_20_parág._20_padrão"><text:span text:style-name="T169"> </text:span></text:span><text:span text:style-name="Fonte_20_parág._20_padrão"><text:span text:style-name="T159">de</text:span></text:span><text:span text:style-name="Fonte_20_parág._20_padrão"><text:span text:style-name="T163"> relatoria d</text:span></text:span><text:span text:style-name="Fonte_20_parág._20_padrão"><text:span text:style-name="T170">a</text:span></text:span><text:span text:style-name="Fonte_20_parág._20_padrão"><text:span text:style-name="T163"> Exm</text:span></text:span><text:span text:style-name="Fonte_20_parág._20_padrão"><text:span text:style-name="T170">a</text:span></text:span><text:span text:style-name="Fonte_20_parág._20_padrão"><text:span text:style-name="T163">. Sr</text:span></text:span><text:span text:style-name="Fonte_20_parág._20_padrão"><text:span text:style-name="T170">a</text:span></text:span><text:span text:style-name="Fonte_20_parág._20_padrão"><text:span text:style-name="T163">. Des</text:span></text:span><text:span text:style-name="Fonte_20_parág._20_padrão"><text:span text:style-name="T170">a</text:span></text:span><text:span text:style-name="Fonte_20_parág._20_padrão"><text:span text:style-name="T163">. </text:span></text:span><text:span text:style-name="Fonte_20_parág._20_padrão"><text:span text:style-name="T170">Lígia Andrade de Alencar Magalhães</text:span></text:span><text:span text:style-name="Fonte_20_parág._20_padrão"><text:span text:style-name="T171">,</text:span></text:span><text:span text:style-name="Fonte_20_parág._20_padrão"><text:span text:style-name="T172"> ap</text:span></text:span><text:span text:style-name="T173">ós o anúncio do presente processo, o Eminente Desembargador Mário Parente Teófilo Neto, Presidente da 1ª Câmara Criminal, retirou-o de pauta devido ao período de férias da Exma. Sra. Desa. Lira Ramos de Oliveira, revisora do processo.</text:span></text:p>
      <text:p text:style-name="P82"><text:span text:style-name="Fonte_20_parág._20_padrão"><text:span text:style-name="T159">0</text:span></text:span><text:span text:style-name="Fonte_20_parág._20_padrão"><text:span text:style-name="T164">4</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text:span></text:span><text:span text:style-name="Fonte_20_parág._20_padrão"><text:span text:style-name="T164">a</text:span></text:span><text:span text:style-name="Fonte_20_parág._20_padrão"><text:span text:style-name="T165"> </text:span></text:span><text:span text:style-name="Fonte_20_parág._20_padrão"><text:span text:style-name="T166">Apelação</text:span></text:span><text:span text:style-name="Fonte_20_parág._20_padrão"><text:span text:style-name="T167"> Criminal Nº</text:span></text:span><text:span text:style-name="Fonte_20_parág._20_padrão"><text:span text:style-name="T169"> </text:span></text:span><text:span text:style-name="Fonte_20_parág._20_padrão"><text:span text:style-name="T174">0279660-77.2024.8.06.0001 </text:span></text:span><text:span text:style-name="Fonte_20_parág._20_padrão"><text:span text:style-name="T159">de</text:span></text:span><text:span text:style-name="Fonte_20_parág._20_padrão"><text:span text:style-name="T163"> relatoria d</text:span></text:span><text:span text:style-name="Fonte_20_parág._20_padrão"><text:span text:style-name="T170">a</text:span></text:span><text:span text:style-name="Fonte_20_parág._20_padrão"><text:span text:style-name="T163"> Exm</text:span></text:span><text:span text:style-name="Fonte_20_parág._20_padrão"><text:span text:style-name="T170">a</text:span></text:span><text:span text:style-name="Fonte_20_parág._20_padrão"><text:span text:style-name="T163">. Sr</text:span></text:span><text:span text:style-name="Fonte_20_parág._20_padrão"><text:span text:style-name="T170">a</text:span></text:span><text:span text:style-name="Fonte_20_parág._20_padrão"><text:span text:style-name="T163">. Des</text:span></text:span><text:span text:style-name="Fonte_20_parág._20_padrão"><text:span text:style-name="T170">a</text:span></text:span><text:span text:style-name="Fonte_20_parág._20_padrão"><text:span text:style-name="T163">. </text:span></text:span><text:span text:style-name="Fonte_20_parág._20_padrão"><text:span text:style-name="T170">Lígia Andrade de Alencar Magalhães</text:span></text:span><text:span text:style-name="Fonte_20_parág._20_padrão"><text:span text:style-name="T171">,</text:span></text:span><text:span text:style-name="Fonte_20_parág._20_padrão"><text:span text:style-name="T172"> ap</text:span></text:span><text:span text:style-name="T173">ós o anúncio do presente processo, o Eminente Desembargador Mário Parente Teófilo Neto, Presidente da 1ª Câmara Criminal, retirou-o de pauta devido ao período de férias da Exma. Sra. Desa. Lira Ramos de Oliveira, revisora do processo.</text:span></text:p>
      <text:p text:style-name="P83">ADIADO:</text:p>
      <text:p text:style-name="P84"><text:span text:style-name="Fonte_20_parág._20_padrão"><text:span text:style-name="T159">0</text:span></text:span><text:span text:style-name="Fonte_20_parág._20_padrão"><text:span text:style-name="T160">1</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o</text:span></text:span><text:span text:style-name="Fonte_20_parág._20_padrão"><text:span text:style-name="T175"> </text:span></text:span><text:span text:style-name="Fonte_20_parág._20_padrão"><text:span text:style-name="T165">Habeas Corpus</text:span></text:span><text:span text:style-name="Fonte_20_parág._20_padrão"><text:span text:style-name="T167"> Criminal Nº 0621172-96.2026.8.06.0000</text:span></text:span><text:span text:style-name="Fonte_20_parág._20_padrão"><text:span text:style-name="T169"> </text:span></text:span><text:span text:style-name="Fonte_20_parág._20_padrão"><text:span text:style-name="T159">de</text:span></text:span><text:span text:style-name="Fonte_20_parág._20_padrão"><text:span text:style-name="T163"> relatoria d</text:span></text:span><text:span text:style-name="Fonte_20_parág._20_padrão"><text:span text:style-name="T170">a</text:span></text:span><text:span text:style-name="Fonte_20_parág._20_padrão"><text:span text:style-name="T163"> Exm</text:span></text:span><text:span text:style-name="Fonte_20_parág._20_padrão"><text:span text:style-name="T170">a</text:span></text:span><text:span text:style-name="Fonte_20_parág._20_padrão"><text:span text:style-name="T163">. Sr</text:span></text:span><text:span text:style-name="Fonte_20_parág._20_padrão"><text:span text:style-name="T170">a</text:span></text:span><text:span text:style-name="Fonte_20_parág._20_padrão"><text:span text:style-name="T163">. Des</text:span></text:span><text:span text:style-name="Fonte_20_parág._20_padrão"><text:span text:style-name="T170">a</text:span></text:span><text:span text:style-name="Fonte_20_parág._20_padrão"><text:span text:style-name="T163">. </text:span></text:span><text:span text:style-name="Fonte_20_parág._20_padrão"><text:span text:style-name="T170">Lígia Andrade de Alencar Magalhães</text:span></text:span><text:span text:style-name="Fonte_20_parág._20_padrão"><text:span text:style-name="T171">,</text:span></text:span><text:span text:style-name="Fonte_20_parág._20_padrão"><text:span text:style-name="T172"> ap</text:span></text:span><text:span text:style-name="T176">ós o anúncio do presente processo, o(a) Eminente Desembargador(a) Relator(a) determinou o seu adiamento para a próxima sessão ordinária híbrida de julgamento desta Câmara, a ser realizada em 14 de abril de 2026.</text:span></text:p>
      <text:p text:style-name="P84"><text:span text:style-name="Fonte_20_parág._20_padrão"><text:span text:style-name="T159">02</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o</text:span></text:span><text:span text:style-name="Fonte_20_parág._20_padrão"><text:span text:style-name="T175"> </text:span></text:span><text:span text:style-name="Fonte_20_parág._20_padrão"><text:span text:style-name="T165">Habeas Corpus</text:span></text:span><text:span text:style-name="Fonte_20_parág._20_padrão"><text:span text:style-name="T167"> Criminal Nº 0622001-77.2026.8.06.0000</text:span></text:span><text:span text:style-name="Fonte_20_parág._20_padrão"><text:span text:style-name="T169"> </text:span></text:span><text:span text:style-name="Fonte_20_parág._20_padrão"><text:span text:style-name="T159">de</text:span></text:span><text:span text:style-name="Fonte_20_parág._20_padrão"><text:span text:style-name="T163"> relatoria do Exmo. Sr. Des. Francisco Carneiro Lima</text:span></text:span><text:span text:style-name="Fonte_20_parág._20_padrão"><text:span text:style-name="T171">,</text:span></text:span><text:span text:style-name="Fonte_20_parág._20_padrão"><text:span text:style-name="T172"> ap</text:span></text:span><text:span text:style-name="T176">ós o anúncio do presente processo, o(a) Eminente Desembargador(a) Relator(a) determinou o seu adiamento para a próxima sessão ordinária híbrida de julgamento desta Câmara, a ser realizada em 14 de abril de 2026.</text:span></text:p>
      <text:p text:style-name="P85"><text:span text:style-name="Fonte_20_parág._20_padrão"><text:span text:style-name="T159">0</text:span></text:span><text:span text:style-name="Fonte_20_parág._20_padrão"><text:span text:style-name="T177">3</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o</text:span></text:span><text:span text:style-name="Fonte_20_parág._20_padrão"><text:span text:style-name="T175"> </text:span></text:span><text:span text:style-name="Fonte_20_parág._20_padrão"><text:span text:style-name="T165">Habeas Corpus</text:span></text:span><text:span text:style-name="Fonte_20_parág._20_padrão"><text:span text:style-name="T167"> Criminal Nº </text:span></text:span><text:span text:style-name="Fonte_20_parág._20_padrão"><text:span text:style-name="T169">0622297-02.2026.8.06.0000 </text:span></text:span><text:span text:style-name="Fonte_20_parág._20_padrão"><text:span text:style-name="T159">de</text:span></text:span><text:span text:style-name="Fonte_20_parág._20_padrão"><text:span text:style-name="T163"> relatoria do Exmo. Sr. Des. Francisco Carneiro Lima</text:span></text:span><text:span text:style-name="Fonte_20_parág._20_padrão"><text:span text:style-name="T171">,</text:span></text:span><text:span text:style-name="Fonte_20_parág._20_padrão"><text:span text:style-name="T172"> ap</text:span></text:span><text:span text:style-name="T176">ós o anúncio do presente processo, o(a) Eminente Desembargador(a) Relator(a) determinou o seu adiamento para a próxima sessão ordinária híbrida de julgamento desta Câmara, a ser realizada em 14 de abril de 2026.</text:span></text:p>
      <text:p text:style-name="P86"><text:span text:style-name="Fonte_20_parág._20_padrão"><text:span text:style-name="T178">0</text:span></text:span><text:span text:style-name="Fonte_20_parág._20_padrão"><text:span text:style-name="T177">4</text:span></text:span><text:span text:style-name="Fonte_20_parág._20_padrão"><text:span text:style-name="T161"> </text:span></text:span><text:span text:style-name="Fonte_20_parág._20_padrão"><text:span text:style-name="T179">-</text:span></text:span><text:span text:style-name="Fonte_20_parág._20_padrão"><text:span text:style-name="T178"> </text:span></text:span><text:span text:style-name="Fonte_20_parág._20_padrão"><text:span text:style-name="T180">Adiado o julgamento </text:span></text:span><text:span text:style-name="Fonte_20_parág._20_padrão"><text:span text:style-name="T178">d</text:span></text:span><text:span text:style-name="Fonte_20_parág._20_padrão"><text:span text:style-name="T181">a</text:span></text:span><text:span text:style-name="Fonte_20_parág._20_padrão"><text:span text:style-name="T178"> </text:span></text:span><text:span text:style-name="Fonte_20_parág._20_padrão"><text:span text:style-name="T182">Apelação Criminal </text:span></text:span><text:span text:style-name="Fonte_20_parág._20_padrão"><text:span text:style-name="T183">Nº</text:span></text:span><text:span text:style-name="Fonte_20_parág._20_padrão"><text:span text:style-name="T182"> </text:span></text:span><text:span text:style-name="Fonte_20_parág._20_padrão"><text:span text:style-name="T184">0027566-54.2015.8.06.0001</text:span></text:span><text:span text:style-name="Fonte_20_parág._20_padrão"><text:span text:style-name="T185"> </text:span></text:span><text:span text:style-name="Fonte_20_parág._20_padrão"><text:span text:style-name="T178">de</text:span></text:span><text:span text:style-name="Fonte_20_parág._20_padrão"><text:span text:style-name="T180"> relatoria d</text:span></text:span><text:span text:style-name="Fonte_20_parág._20_padrão"><text:span text:style-name="T186">o</text:span></text:span><text:span text:style-name="Fonte_20_parág._20_padrão"><text:span text:style-name="T180"> Exm</text:span></text:span><text:span text:style-name="Fonte_20_parág._20_padrão"><text:span text:style-name="T186">o</text:span></text:span><text:span text:style-name="Fonte_20_parág._20_padrão"><text:span text:style-name="T180">. Sr. Des. </text:span></text:span><text:span text:style-name="Fonte_20_parág._20_padrão"><text:span text:style-name="T186">Francisco Carneiro Lima</text:span></text:span><text:span text:style-name="Fonte_20_parág._20_padrão"><text:span text:style-name="T187">,</text:span></text:span><text:span text:style-name="Fonte_20_parág._20_padrão"><text:span text:style-name="T178"> ap</text:span></text:span><text:span text:style-name="T176">ós o anúncio do presente processo, o(a) Eminente Desembargador(a) Relator(a) determinou o seu adiamento para a próxima sessão ordinária híbrida de julgamento desta Câmara, a ser realizada em 14 de abril de 2026.</text:span></text:p>
      <text:p text:style-name="P86"><text:span text:style-name="Fonte_20_parág._20_padrão"><text:span text:style-name="T178">0</text:span></text:span><text:span text:style-name="Fonte_20_parág._20_padrão"><text:span text:style-name="T177">5</text:span></text:span><text:span text:style-name="Fonte_20_parág._20_padrão"><text:span text:style-name="T161"> </text:span></text:span><text:span text:style-name="Fonte_20_parág._20_padrão"><text:span text:style-name="T179">-</text:span></text:span><text:span text:style-name="Fonte_20_parág._20_padrão"><text:span text:style-name="T178"> </text:span></text:span><text:span text:style-name="Fonte_20_parág._20_padrão"><text:span text:style-name="T180">Adiado o julgamento </text:span></text:span><text:span text:style-name="Fonte_20_parág._20_padrão"><text:span text:style-name="T178">d</text:span></text:span><text:span text:style-name="Fonte_20_parág._20_padrão"><text:span text:style-name="T181">a</text:span></text:span><text:span text:style-name="Fonte_20_parág._20_padrão"><text:span text:style-name="T178"> </text:span></text:span><text:span text:style-name="Fonte_20_parág._20_padrão"><text:span text:style-name="T182">Apelação Criminal </text:span></text:span><text:span text:style-name="Fonte_20_parág._20_padrão"><text:span text:style-name="T183">Nº</text:span></text:span><text:span text:style-name="Fonte_20_parág._20_padrão"><text:span text:style-name="T182"> </text:span></text:span><text:span text:style-name="Fonte_20_parág._20_padrão"><text:span text:style-name="T184">0050007-88.2020.8.06.0151</text:span></text:span><text:span text:style-name="Fonte_20_parág._20_padrão"><text:span text:style-name="T188"> </text:span></text:span><text:span text:style-name="Fonte_20_parág._20_padrão"><text:span text:style-name="T185"><text:s/></text:span></text:span><text:span text:style-name="Fonte_20_parág._20_padrão"><text:span text:style-name="T178">de</text:span></text:span><text:span text:style-name="Fonte_20_parág._20_padrão"><text:span text:style-name="T180"> relatoria d</text:span></text:span><text:span text:style-name="Fonte_20_parág._20_padrão"><text:span text:style-name="T186">o</text:span></text:span><text:span text:style-name="Fonte_20_parág._20_padrão"><text:span text:style-name="T180"> Exm</text:span></text:span><text:span text:style-name="Fonte_20_parág._20_padrão"><text:span text:style-name="T186">o</text:span></text:span><text:span text:style-name="Fonte_20_parág._20_padrão"><text:span text:style-name="T180">. Sr. Des. </text:span></text:span><text:span text:style-name="Fonte_20_parág._20_padrão"><text:span text:style-name="T186">Francisco Carneiro Lima</text:span></text:span><text:span text:style-name="Fonte_20_parág._20_padrão"><text:span text:style-name="T187">,</text:span></text:span><text:span text:style-name="Fonte_20_parág._20_padrão"><text:span text:style-name="T178"> ap</text:span></text:span><text:span text:style-name="T176">ós o anúncio do presente processo, o(a) Eminente Desembargador(a) Relator(a) determinou o seu adiamento para a próxima sessão ordinária híbrida de julgamento desta Câmara, a ser realizada em 14 de abril de 2026.</text:span></text:p>
      <text:p text:style-name="P87"><text:span text:style-name="Fonte_20_parág._20_padrão"><text:span text:style-name="T178">0</text:span></text:span><text:span text:style-name="Fonte_20_parág._20_padrão"><text:span text:style-name="T189">6</text:span></text:span><text:span text:style-name="Fonte_20_parág._20_padrão"><text:span text:style-name="T161"> </text:span></text:span><text:span text:style-name="Fonte_20_parág._20_padrão"><text:span text:style-name="T179">-</text:span></text:span><text:span text:style-name="Fonte_20_parág._20_padrão"><text:span text:style-name="T178"> </text:span></text:span><text:span text:style-name="Fonte_20_parág._20_padrão"><text:span text:style-name="T180">Adiado o julgamento </text:span></text:span><text:span text:style-name="Fonte_20_parág._20_padrão"><text:span text:style-name="T178">d</text:span></text:span><text:span text:style-name="Fonte_20_parág._20_padrão"><text:span text:style-name="T181">a</text:span></text:span><text:span text:style-name="Fonte_20_parág._20_padrão"><text:span text:style-name="T178"> </text:span></text:span><text:span text:style-name="Fonte_20_parág._20_padrão"><text:span text:style-name="T182">Apelação Criminal </text:span></text:span><text:span text:style-name="Fonte_20_parág._20_padrão"><text:span text:style-name="T183">Nº</text:span></text:span><text:span text:style-name="Fonte_20_parág._20_padrão"><text:span text:style-name="T182"> </text:span></text:span><text:span text:style-name="Fonte_20_parág._20_padrão"><text:span text:style-name="T190">0</text:span></text:span><text:span text:style-name="Fonte_20_parág._20_padrão"><text:span text:style-name="T191">0</text:span></text:span><text:span text:style-name="Fonte_20_parág._20_padrão"><text:span text:style-name="T184">13466-10.2015.8.06.0029</text:span></text:span><text:span text:style-name="Fonte_20_parág._20_padrão"><text:span text:style-name="T185"> </text:span></text:span><text:span text:style-name="Fonte_20_parág._20_padrão"><text:span text:style-name="T178">de</text:span></text:span><text:span text:style-name="Fonte_20_parág._20_padrão"><text:span text:style-name="T180"> relatoria d</text:span></text:span><text:span text:style-name="Fonte_20_parág._20_padrão"><text:span text:style-name="T186">o</text:span></text:span><text:span text:style-name="Fonte_20_parág._20_padrão"><text:span text:style-name="T180"> Exm</text:span></text:span><text:span text:style-name="Fonte_20_parág._20_padrão"><text:span text:style-name="T186">o</text:span></text:span><text:span text:style-name="Fonte_20_parág._20_padrão"><text:span text:style-name="T180">. Sr. Des. </text:span></text:span><text:span text:style-name="Fonte_20_parág._20_padrão"><text:span text:style-name="T192">Mário Parente Teófilo Neto</text:span></text:span><text:span text:style-name="Fonte_20_parág._20_padrão"><text:span text:style-name="T187">,</text:span></text:span><text:span text:style-name="Fonte_20_parág._20_padrão"><text:span text:style-name="T178"> ap</text:span></text:span><text:span text:style-name="T176">ós o anúncio do presente processo, o(a) Eminente Desembargador(a) Relator(a) determinou o seu adiamento para a próxima sessão ordinária híbrida de julgamento desta Câmara, a ser realizada em 14 de abril de 2026.</text:span></text:p>
      <text:p text:style-name="P88">PEDIDO DE VISTA:</text:p>
      <text:p text:style-name="P85"><text:span text:style-name="Fonte_20_parág._20_padrão"><text:span text:style-name="T193">0</text:span></text:span><text:span text:style-name="Fonte_20_parág._20_padrão"><text:span text:style-name="T160">1</text:span></text:span><text:span text:style-name="Fonte_20_parág._20_padrão"><text:span text:style-name="T161"> </text:span></text:span><text:span text:style-name="Fonte_20_parág._20_padrão"><text:span text:style-name="T194">-</text:span></text:span><text:span text:style-name="Fonte_20_parág._20_padrão"><text:span text:style-name="T193"> </text:span></text:span><text:span text:style-name="Fonte_20_parág._20_padrão"><text:span text:style-name="T195">Adiado o julgamento </text:span></text:span><text:span text:style-name="Fonte_20_parág._20_padrão"><text:span text:style-name="T193">d</text:span></text:span><text:span text:style-name="Fonte_20_parág._20_padrão"><text:span text:style-name="T196">o</text:span></text:span><text:span text:style-name="Fonte_20_parág._20_padrão"><text:span text:style-name="T197"> </text:span></text:span><text:span text:style-name="Fonte_20_parág._20_padrão"><text:span text:style-name="T198">Mandado de Segurança</text:span></text:span><text:span text:style-name="Fonte_20_parág._20_padrão"><text:span text:style-name="T199"> Criminal Nº </text:span></text:span><text:span text:style-name="Fonte_20_parág._20_padrão"><text:span text:style-name="T200">0000818-36.2025.8.06.0000</text:span></text:span><text:span text:style-name="Fonte_20_parág._20_padrão"><text:span text:style-name="T201"> </text:span></text:span><text:span text:style-name="Fonte_20_parág._20_padrão"><text:span text:style-name="T193">de</text:span></text:span><text:span text:style-name="Fonte_20_parág._20_padrão"><text:span text:style-name="T195"> relatoria d</text:span></text:span><text:span text:style-name="Fonte_20_parág._20_padrão"><text:span text:style-name="T202">a</text:span></text:span><text:span text:style-name="Fonte_20_parág._20_padrão"><text:span text:style-name="T195"> Exm</text:span></text:span><text:span text:style-name="Fonte_20_parág._20_padrão"><text:span text:style-name="T170">a</text:span></text:span><text:span text:style-name="Fonte_20_parág._20_padrão"><text:span text:style-name="T195">. Sr</text:span></text:span><text:span text:style-name="Fonte_20_parág._20_padrão"><text:span text:style-name="T170">a</text:span></text:span><text:span text:style-name="Fonte_20_parág._20_padrão"><text:span text:style-name="T195">. Des</text:span></text:span><text:span text:style-name="Fonte_20_parág._20_padrão"><text:span text:style-name="T170">a</text:span></text:span><text:span text:style-name="Fonte_20_parág._20_padrão"><text:span text:style-name="T195">. </text:span></text:span><text:span text:style-name="Fonte_20_parág._20_padrão"><text:span text:style-name="T170">Lígia Andrade de Alencar Magalhães</text:span></text:span><text:span text:style-name="Fonte_20_parág._20_padrão"><text:span text:style-name="T171">,</text:span></text:span><text:span text:style-name="Fonte_20_parág._20_padrão"><text:span text:style-name="T203"> </text:span></text:span><text:span text:style-name="Fonte_20_parág._20_padrão"><text:span text:style-name="T204">ap</text:span></text:span><text:span text:style-name="T205">ós sustentação or</text:span><text:span text:style-name="T176">al</text:span><text:span text:style-name="T206"> realizada pela Dra. Magnólia Rodrigues Mesquita Barros, seguida de manifestação oral do douto Procurador de Justiça, a Eminente Relatora votou pela dene</text:span><text:span text:style-name="T207">gação da ordem. </text:span><text:span text:style-name="T208">O </text:span><text:span text:style-name="T207">Exmo. Sr. Des.</text:span><text:span text:style-name="T206"> Mário Parente Teófilo Neto requereu vista dos autos para melhor exame da matéria.</text:span><text:span text:style-name="T207"> </text:span></text:p>
      <text:p text:style-name="P89"><text:span text:style-name="Fonte_20_parág._20_padrão"><text:span text:style-name="T209">REGISTROS/CONSIGNAÇÕES</text:span></text:span></text:p>
      <text:p text:style-name="P90"><text:span text:style-name="Fonte_20_parág._20_padrão"><text:span text:style-name="T210">O Dr. Rodrigo de Farias Teixeira, na qualidade de defensor do apelante </text:span></text:span><text:span text:style-name="Fonte_20_parág._20_padrão"><text:span text:style-name="Strong_20_Emphasis"><text:span text:style-name="T210">A. C. M.</text:span></text:span></text:span><text:span text:style-name="Fonte_20_parág._20_padrão"><text:span text:style-name="T210">, nos </text:span></text:span><text:soft-page-break/><text:span text:style-name="Fonte_20_parág._20_padrão"><text:span text:style-name="T210">autos da </text:span></text:span><text:span text:style-name="Fonte_20_parág._20_padrão"><text:span text:style-name="Strong_20_Emphasis"><text:span text:style-name="T210">Apelação Criminal n.º 0200040-56.2023.8.06.0096</text:span></text:span></text:span><text:span text:style-name="Fonte_20_parág._20_padrão"><text:span text:style-name="T210">, procedeu à sustentação oral requerendo, preliminarmente, a baixa dos autos em diligência para a realização de perícia psiquiátrica e, no mérito, a absolvição do apelante, em razão da não coadunação do depoimento da vítima com as demais provas. </text:span></text:span></text:p>
      <text:p text:style-name="P89"><text:span text:style-name="Fonte_20_parág._20_padrão"><text:span text:style-name="T211">PRESENTES:</text:span></text:span></text:p>
      <text:p text:style-name="P91"><text:span text:style-name="Fonte_20_parág._20_padrão"><text:span text:style-name="T212"/></text:span></text:p>
      <text:p text:style-name="P89"><text:span text:style-name="Fonte_20_parág._20_padrão"><text:span text:style-name="T213">Nada mais havendo a tratar, foi encerrada a sessão às 1</text:span></text:span><text:span text:style-name="Fonte_20_parág._20_padrão"><text:span text:style-name="T214">6</text:span></text:span><text:span text:style-name="Fonte_20_parág._20_padrão"><text:span text:style-name="T2">h</text:span></text:span><text:span text:style-name="Fonte_20_parág._20_padrão"><text:span text:style-name="T215">15</text:span></text:span><text:span text:style-name="Fonte_20_parág._20_padrão"><text:span text:style-name="T2">min</text:span></text:span><text:span text:style-name="Fonte_20_parág._20_padrão"><text:span text:style-name="T213">,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92"/>
      <text:p text:style-name="P93"/>
      <text:p text:style-name="P93"/>
      <text:p text:style-name="P94">LARISSA SACRAMENTO MARINHO</text:p>
      <text:p text:style-name="P94">Coordenadora da 1ª Câmara Criminal</text:p>
      <text:p text:style-name="P95"><text:span text:style-name="Fonte_20_parág._20_padrão"><text:span text:style-name="T7">Matrícula 51444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1"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initial-creator>Vicente Ferreira</meta:initial-creator>
    <meta:creation-date>2026-02-25T20:29:00Z</meta:creation-date>
    <dc:date>2026-04-15T16:59:49.680395700</dc:date>
    <meta:print-date>2026-04-07T13:48:31.601000000</meta:print-date>
    <meta:editing-cycles>148</meta:editing-cycles>
    <meta:editing-duration>P1DT23H19S</meta:editing-duration>
    <meta:document-statistic meta:table-count="0" meta:image-count="1" meta:object-count="0" meta:page-count="17" meta:paragraph-count="534" meta:word-count="6741" meta:character-count="45257" meta:non-whitespace-character-count="3887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385362</meta:user-defined>
    <meta:user-defined meta:name="cdimagem" meta:value-type="string">3</meta:user-defined>
    <meta:user-defined meta:name="cdmodelo" meta:value-type="string">1000046</meta:user-defined>
    <meta:user-defined meta:name="cdprocesso" meta:value-type="string">P0000CLQG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72.30.160.1</meta:user-defined>
    <meta:user-defined meta:name="deslocamentodepaginas" meta:value-type="string">0</meta:user-defined>
    <meta:user-defined meta:name="dtcriacaodoc" meta:value-type="string">08/04/2026 12:56:58</meta:user-defined>
    <meta:user-defined meta:name="dthrultalteracao" meta:value-type="string">08/04/2026 13:03:10</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000818-36.2025.8.06.0000]</meta:user-defined>
    <meta:user-defined meta:name="nmmodelo" meta:value-type="string">Certidão de Pedido de Vist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00818-36.2025.8.06.0000</meta:user-defined>
    <meta:user-defined meta:name="nuprocessosemformatacao" meta:value-type="string">000081836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E6LF</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8/04/2026 13:03:10</meta:user-defined>
    <meta:user-defined meta:name="ultimo_salvamento" meta:value-type="string">08/04/2026 13:03:10</meta:user-defined>
    <meta:template xlink:type="simple" xlink:actuate="onRequest" xlink:title="" xlink:href="file:///C:/Users/Roteiro/Roteiro%20da%20Sessão%20Ordinária%20nº%2008%20-%2024%20de%20março%20de%202026.odt/Normal"/>
  </office:meta>
</office:document-meta>
</file>