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04db54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04db54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font-weight="bold" officeooo:paragraph-rsid="0004db54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04db54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4db54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04db54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1" fo:font-size="12pt" officeooo:paragraph-rsid="0004db54" fo:background-color="#ffffff" style:font-size-asian="12pt" style:font-size-complex="12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1" fo:font-size="12pt" fo:language="pt" fo:country="BR" officeooo:paragraph-rsid="0004db54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04db54" style:font-size-asian="12pt" style:font-size-complex="12pt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04db54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04db54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fo:font-weight="bold" officeooo:paragraph-rsid="0004db5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3pt" style:text-underline-style="solid" style:text-underline-width="auto" style:text-underline-color="font-color" fo:font-weight="bold" officeooo:paragraph-rsid="0004db5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4db54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04db5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04db5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04db5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04db5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04db5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55e3a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0bd7e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40bd7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40bd7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40bd7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40bd7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1" fo:font-size="12pt" fo:font-weight="bold" officeooo:paragraph-rsid="0004db5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04db5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04db5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1" fo:font-size="12pt" style:text-underline-style="none" fo:font-weight="bold" officeooo:rsid="0025cd1b" officeooo:paragraph-rsid="0040bcef" fo:background-color="transparent" style:font-size-asian="12pt" style:font-weight-asian="bold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style="normal" style:text-underline-style="none" fo:font-weight="normal" officeooo:rsid="0005d88e" officeooo:paragraph-rsid="0040bc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style="normal" style:text-underline-style="none" fo:font-weight="bold" officeooo:rsid="0005d88e" officeooo:paragraph-rsid="0040bcef" fo:background-color="transparent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style="normal" style:text-underline-style="none" fo:font-weight="bold" officeooo:rsid="0005d88e" officeooo:paragraph-rsid="0040bcef" fo:background-color="#ffffff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228d9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7228d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7228d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1" fo:font-size="12pt" style:text-underline-style="solid" style:text-underline-width="auto" style:text-underline-color="font-color" fo:font-weight="bold" officeooo:paragraph-rsid="0004db5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feb0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2cfeb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none" fo:font-weight="bold" officeooo:paragraph-rsid="002cfeb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style="normal" style:text-underline-style="none" fo:font-weight="bold" officeooo:rsid="0005d88e" officeooo:paragraph-rsid="0040bcef" fo:background-color="transparent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paragraph-rsid="0040bce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40bce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04db54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bold" officeooo:paragraph-rsid="0004db54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04db54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bold" officeooo:paragraph-rsid="00064629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35ec9c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2746bf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1" fo:font-size="12pt" style:text-underline-style="solid" style:text-underline-width="auto" style:text-underline-color="font-color" fo:font-weight="bold" officeooo:paragraph-rsid="0035ec9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35ec9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35ec9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35ec9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bold" officeooo:paragraph-rsid="0035ec9c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3pt" fo:language="pt" fo:country="BR" fo:font-style="normal" style:text-underline-style="solid" style:text-underline-width="auto" style:text-underline-color="font-color" fo:font-weight="bold" officeooo:paragraph-rsid="0004db54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04db54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04db5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normal" officeooo:paragraph-rsid="00680cc5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680cc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5e9b7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5e9b7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5e9b7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5e9b7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62161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62161b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62161b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62161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6f44a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officeooo:paragraph-rsid="006f44a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6f44a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3def9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2cfeb0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2cfeb0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style:font-name="Times New Roman1" fo:font-size="13pt" style:text-underline-style="solid" style:text-underline-width="auto" style:text-underline-color="font-color" fo:font-weight="bold" officeooo:paragraph-rsid="002cfeb0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2cfeb0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cfeb0" fo:background-color="transparent" style:font-size-asian="12pt" style:font-weight-asian="normal" style:font-size-complex="12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3pt" officeooo:paragraph-rsid="002cfeb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none" fo:font-weight="bold" officeooo:paragraph-rsid="002cfeb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2cfeb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cfeb0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2cfeb0" fo:background-color="transparent" style:font-size-asian="12pt" style:font-size-complex="12pt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1" fo:font-size="12pt" officeooo:paragraph-rsid="002f17c1" fo:background-color="transparent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language="pt" fo:country="BR" fo:font-weight="bold" officeooo:paragraph-rsid="002cfeb0" style:letter-kerning="true" fo:background-color="transparent" style:font-name-asian="Arial2" style:font-size-asian="12pt" style:language-asian="ar" style:country-asian="SA" style:font-weight-asian="bold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fo:language="pt" fo:country="BR" style:text-underline-style="none" fo:font-weight="normal" officeooo:paragraph-rsid="002cfeb0" style:letter-kerning="true" fo:background-color="transparent" style:font-name-asian="Arial2" style:font-size-asian="12pt" style:language-asian="pt" style:country-asian="BR" style:font-weight-asian="normal" style:font-name-complex="Times New Roman2" style:font-size-complex="12pt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language="pt" fo:country="BR" style:text-underline-style="none" fo:font-weight="bold" officeooo:paragraph-rsid="002cfeb0" style:letter-kerning="true" fo:background-color="transparent" style:font-name-asian="Arial2" style:font-size-asian="12pt" style:language-asian="ar" style:country-asian="SA" style:font-weight-asian="bold" style:font-size-complex="12pt"/>
    </style:style>
    <style:style style:name="P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cfeb0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1" fo:font-size="12pt" fo:font-weight="bold" officeooo:paragraph-rsid="002f17c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2cfeb0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language="pt" fo:country="BR" fo:font-weight="bold" officeooo:paragraph-rsid="002cfeb0" style:letter-kerning="true" fo:background-color="#ffffff" style:font-name-asian="Arial2" style:font-size-asian="12pt" style:language-asian="ar" style:country-asian="SA" style:font-weight-asian="bold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fo:language="pt" fo:country="BR" style:text-underline-style="none" fo:font-weight="normal" officeooo:paragraph-rsid="002cfeb0" style:letter-kerning="true" style:font-name-asian="Arial2" style:font-size-asian="12pt" style:language-asian="pt" style:country-asian="BR" style:font-weight-asian="normal" style:font-name-complex="Times New Roman2" style:font-size-complex="12pt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language="pt" fo:country="BR" style:text-underline-style="none" fo:font-weight="bold" officeooo:paragraph-rsid="002cfeb0" style:letter-kerning="true" fo:background-color="#ffffff" style:font-name-asian="Arial2" style:font-size-asian="12pt" style:language-asian="ar" style:country-asian="SA" style:font-weight-asian="bold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1" fo:font-size="12pt" fo:language="pt" fo:country="BR" style:text-underline-style="none" fo:font-weight="bold" officeooo:paragraph-rsid="002cfeb0" style:letter-kerning="tru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2cfeb0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04db54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4db5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4db5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91d8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91d83" style:font-size-asian="12pt" style:font-weight-asian="normal" style:font-size-complex="12pt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91d8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4db5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4db54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9afd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9afd6" style:font-size-asian="12pt" style:font-weight-asian="normal" style:font-size-complex="12pt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9afd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9ef9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9ef94" style:font-size-asian="12pt" style:font-weight-asian="normal" style:font-size-complex="12pt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9ef9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9ef9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a4fc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a4fc2" style:font-size-asian="12pt" style:font-weight-asian="normal" style:font-size-complex="12pt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a4fc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1" fo:font-size="12pt" style:text-underline-style="none" fo:font-weight="normal" officeooo:paragraph-rsid="000a4fc2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4db5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b438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b438c" style:font-size-asian="12pt" style:font-weight-asian="normal" style:font-size-complex="12pt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b438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b809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c73aa" style:font-size-asian="12pt" style:font-weight-asian="normal" style:font-size-complex="12pt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b809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c73a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0c73aa" style:font-size-asian="12pt" style:font-size-complex="12pt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c73a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c73a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e257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e2575" style:font-size-asian="12pt" style:font-weight-asian="normal" style:font-size-complex="12pt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e2575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e257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f0f1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0f0f10" style:font-size-asian="12pt" style:font-weight-asian="normal" style:font-size-complex="12pt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f0f1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f9f9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none" fo:font-weight="normal" officeooo:paragraph-rsid="000f9f9d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0f9f9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f9f9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048a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048a7" style:font-size-asian="12pt" style:font-weight-asian="normal" style:font-size-complex="12pt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1048a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048a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09af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09af7" style:font-size-asian="12pt" style:font-weight-asian="normal" style:font-size-complex="12pt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04db54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1" fo:font-size="12pt" style:text-underline-style="solid" style:text-underline-width="auto" style:text-underline-color="font-color" fo:font-weight="bold" officeooo:paragraph-rsid="00109af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09af7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121434" style:font-size-asian="12pt" style:font-size-complex="12pt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2143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21434" style:font-size-asian="12pt" style:font-weight-asian="normal" style:font-size-complex="12pt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21434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5c389" style:font-size-asian="12pt" style:font-size-complex="12pt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5c38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5c389" style:font-size-asian="12pt" style:font-weight-asian="normal" style:font-size-complex="12pt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15c389" style:font-size-asian="12pt" style:font-size-complex="12pt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officeooo:paragraph-rsid="0015c389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01af8ff" style:font-size-asian="12pt" style:font-weight-asian="normal" style:font-size-complex="12pt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15c38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af8ff" style:font-size-asian="12pt" style:font-size-complex="12pt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none" fo:font-weight="bold" officeooo:paragraph-rsid="0015c38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loext:opacity="100%" style:font-name="Times New Roman1" fo:font-size="13pt" style:text-underline-style="solid" style:text-underline-width="auto" style:text-underline-color="font-color" fo:font-weight="bold" officeooo:paragraph-rsid="0015c38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style:font-name="Times New Roman1" fo:font-size="13pt" style:text-underline-style="solid" style:text-underline-width="auto" style:text-underline-color="font-color" fo:font-weight="bold" officeooo:paragraph-rsid="0015c38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00fb8dd" officeooo:paragraph-rsid="0015c389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015c389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01cb574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1" fo:font-size="13pt" style:text-underline-style="solid" style:text-underline-width="auto" style:text-underline-color="font-color" fo:font-weight="bold" officeooo:paragraph-rsid="0015c389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015c389" style:font-size-asian="12pt" style:font-size-complex="12pt"/>
    </style:style>
    <style:style style:name="P163" style:family="paragraph" style:parent-style-name="Standard_20__28_user_29_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3pt" style:text-underline-style="solid" style:text-underline-width="auto" style:text-underline-color="font-color" fo:font-weight="bold" officeooo:paragraph-rsid="0015c389" style:font-size-asian="13pt" style:font-weight-asian="bold" style:font-size-complex="13pt" style:font-weight-complex="bold"/>
    </style:style>
    <style:style style:name="P16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3pt" style:text-underline-style="solid" style:text-underline-width="auto" style:text-underline-color="font-color" fo:font-weight="bold" officeooo:paragraph-rsid="0015c389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1af8ff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8b701" style:font-size-asian="12pt" style:font-weight-asian="normal" style:font-size-complex="12pt"/>
    </style:style>
    <style:style style:name="P167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font-size="13pt" style:text-underline-style="solid" style:text-underline-width="auto" style:text-underline-color="font-color" fo:font-weight="bold" officeooo:paragraph-rsid="0009ef94" style:font-size-asian="13pt" style:font-weight-asian="bold" style:font-size-complex="13pt" style:font-weight-complex="bold"/>
    </style:style>
    <style:style style:name="P16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3pt" style:text-underline-style="solid" style:text-underline-width="auto" style:text-underline-color="font-color" fo:font-weight="bold" officeooo:paragraph-rsid="0009ef94" style:text-underline-mode="continuous" style:text-overline-mode="continuous" style:text-line-through-mode="continuous" style:font-name-asian="Times New Roman1" style:font-size-asian="13pt" style:font-weight-asian="bold" style:font-size-complex="13pt" style:font-weight-complex="bold"/>
    </style:style>
    <style:style style:name="P16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09ef94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none" fo:font-weight="bold" officeooo:paragraph-rsid="002cfeb0" style:font-size-asian="12pt" style:font-weight-asian="bold" style:font-size-complex="12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3pt" fo:language="pt" fo:country="BR" fo:font-style="normal" style:text-underline-style="none" fo:font-weight="normal" officeooo:paragraph-rsid="002cfeb0" style:letter-kerning="true" fo:background-color="#ffffff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normal" officeooo:paragraph-rsid="002cfeb0" style:text-underline-mode="continuous" style:text-overline-mode="continuous" style:text-line-through-mode="continuous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3pt" style:text-underline-style="none" fo:font-weight="bold" officeooo:paragraph-rsid="002cfeb0" style:font-size-asian="13pt" style:font-weight-asian="bold"/>
    </style:style>
    <style:style style:name="P17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font-weight="bold" officeooo:paragraph-rsid="003ee6a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rsid="0053d9d9" officeooo:paragraph-rsid="002cfeb0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3pt" fo:font-weight="bold" officeooo:paragraph-rsid="002cfeb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officeooo:paragraph-rsid="002cfeb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78" style:family="paragraph" style:parent-style-name="Standard">
      <style:paragraph-properties fo:line-height="150%" fo:text-align="justify" style:justify-single-word="false"/>
      <style:text-properties officeooo:paragraph-rsid="002cfeb0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2cfeb0" style:font-size-asian="12pt" style:font-size-complex="12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fo:language="pt" fo:country="BR" fo:font-style="normal" style:text-underline-style="none" fo:font-weight="bold" officeooo:paragraph-rsid="002cfeb0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style:text-underline-style="none" fo:font-weight="normal" officeooo:paragraph-rsid="002cfeb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1" fo:font-size="12pt" style:text-underline-style="none" fo:font-weight="bold" officeooo:paragraph-rsid="002cfeb0" fo:background-color="#ffffff" style:font-name-asian="Arial" style:font-size-asian="12pt" style:language-asian="ar" style:country-asian="SA" style:font-weight-asian="bold" style:font-size-complex="12pt" style:language-complex="ar" style:country-complex="SA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2cfeb0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bold" officeooo:paragraph-rsid="0077d6d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77d6d3" style:font-size-asian="13pt" style:font-size-complex="13pt"/>
    </style:style>
    <style:style style:name="P186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77d6d3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1" fo:font-size="12pt" fo:font-weight="bold" officeooo:paragraph-rsid="0077d6d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8" style:family="paragraph" style:parent-style-name="Standard_20__28_user_29_">
      <loext:graphic-properties draw:fill="none"/>
      <style:paragraph-properties fo:margin-left="0cm" fo:margin-right="0.002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style:font-name="Times New Roman1" officeooo:paragraph-rsid="0077d6d3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officeooo:rsid="00174344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052288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6" style:family="text">
      <style:text-properties fo:color="#000000" loext:opacity="100%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Times New Roman1" fo:font-size="12pt" style:text-underline-style="none" fo:font-weight="bold" officeooo:rsid="001d77d9" style:font-name-asian="Times New Roman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family-asian="Calibri" style:font-family-generic-asian="system" style:font-pitch-asian="variable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174344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officeooo:rsid="00052288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officeooo:rsid="004cf84e"/>
    </style:style>
    <style:style style:name="T18" style:family="text">
      <style:text-properties fo:color="#000000" loext:opacity="100%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19" style:family="text">
      <style:text-properties fo:color="#000000" loext:opacity="100%" fo:background-color="#ffffff" loext:char-shading-value="0"/>
    </style:style>
    <style:style style:name="T20" style:family="text">
      <style:text-properties officeooo:rsid="0009ef94" fo:background-color="#ffffff" loext:char-shading-value="0" style:language-asian="ar" style:country-asian="SA" style:language-complex="ar" style:country-complex="SA"/>
    </style:style>
    <style:style style:name="T21" style:family="text">
      <style:text-properties fo:background-color="#ffffff" loext:char-shading-value="0" style:language-asian="ar" style:country-asian="SA" style:language-complex="ar" style:country-complex="SA"/>
    </style:style>
    <style:style style:name="T22" style:family="text">
      <style:text-properties style:font-name="Times New Roman1" fo:font-size="12pt" style:font-size-asian="12pt" style:font-size-complex="12pt"/>
    </style:style>
    <style:style style:name="T23" style:family="text">
      <style:text-properties fo:color="#ce181e" loext:opacity="100%" fo:font-size="12pt" style:font-size-asian="12pt" style:font-size-complex="12pt"/>
    </style:style>
    <style:style style:name="T24" style:family="text">
      <style:text-properties fo:color="#ce181e" loext:opacity="100%" fo:font-size="12pt" officeooo:rsid="000c3421" style:font-size-asian="12pt" style:font-size-complex="12pt"/>
    </style:style>
    <style:style style:name="T25" style:family="text">
      <style:text-properties fo:color="#ce181e" loext:opacity="100%" fo:font-size="12pt" officeooo:rsid="0027defc" style:font-size-asian="12pt" style:font-size-complex="12pt"/>
    </style:style>
    <style:style style:name="T26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color="#000000" loext:opacity="100%" style:font-name="Times New Roman1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1" fo:font-size="12pt" fo:font-weight="bold" officeooo:rsid="0009ef9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Times New Roman1" fo:font-size="12pt" fo:font-weight="bold" officeooo:rsid="0040bd7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1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1" style:family="text">
      <style:text-properties officeooo:rsid="004c3706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7f064" style:font-weight-asian="bold" style:font-weight-complex="bold"/>
    </style:style>
    <style:style style:name="T34" style:family="text">
      <style:text-properties officeooo:rsid="004d22c1"/>
    </style:style>
    <style:style style:name="T35" style:family="text">
      <style:text-properties officeooo:rsid="0027f064"/>
    </style:style>
    <style:style style:name="T36" style:family="text">
      <style:text-properties officeooo:rsid="004e955f"/>
    </style:style>
    <style:style style:name="T37" style:family="text">
      <style:text-properties fo:color="#000000" loext:opacity="100%" style:font-name="Times New Roman1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2pt" fo:font-weight="normal" officeooo:rsid="004f30b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1" fo:font-size="12pt" fo:font-weight="bold" officeooo:rsid="0027f06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officeooo:rsid="005051d5"/>
    </style:style>
    <style:style style:name="T41" style:family="text">
      <style:text-properties officeooo:rsid="0050e369"/>
    </style:style>
    <style:style style:name="T42" style:family="text">
      <style:text-properties officeooo:rsid="0052391c"/>
    </style:style>
    <style:style style:name="T43" style:family="text">
      <style:text-properties officeooo:rsid="0054be7a"/>
    </style:style>
    <style:style style:name="T44" style:family="text">
      <style:text-properties officeooo:rsid="0055e3a8"/>
    </style:style>
    <style:style style:name="T45" style:family="text">
      <style:text-properties officeooo:rsid="00564304"/>
    </style:style>
    <style:style style:name="T46" style:family="text">
      <style:text-properties officeooo:rsid="00579a70"/>
    </style:style>
    <style:style style:name="T47" style:family="text">
      <style:text-properties officeooo:rsid="005b5020"/>
    </style:style>
    <style:style style:name="T48" style:family="text">
      <style:text-properties officeooo:rsid="005b8f33"/>
    </style:style>
    <style:style style:name="T49" style:family="text">
      <style:text-properties officeooo:rsid="005ca573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0c3421"/>
    </style:style>
    <style:style style:name="T52" style:family="text">
      <style:text-properties fo:color="#000000" loext:opacity="100%" style:font-name="Times New Roman1" fo:font-size="12pt" fo:font-weight="bold" officeooo:rsid="006e304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officeooo:rsid="001a1f51"/>
    </style:style>
    <style:style style:name="T54" style:family="text">
      <style:text-properties officeooo:rsid="001eb179"/>
    </style:style>
    <style:style style:name="T55" style:family="text">
      <style:text-properties officeooo:rsid="00219045"/>
    </style:style>
    <style:style style:name="T56" style:family="text">
      <style:text-properties officeooo:rsid="003c413d"/>
    </style:style>
    <style:style style:name="T57" style:family="text">
      <style:text-properties officeooo:rsid="003d71d6"/>
    </style:style>
    <style:style style:name="T58" style:family="text">
      <style:text-properties fo:font-style="normal" officeooo:rsid="0009ef94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59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60" style:family="text">
      <style:text-properties fo:font-style="normal" officeooo:rsid="006e3048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61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62" style:family="text">
      <style:text-properties fo:font-style="italic" officeooo:rsid="0005d88e" style:font-style-asian="italic" style:font-style-complex="italic"/>
    </style:style>
    <style:style style:name="T63" style:family="text">
      <style:text-properties fo:font-style="normal" officeooo:rsid="0005d88e" style:font-style-asian="normal" style:font-style-complex="normal"/>
    </style:style>
    <style:style style:name="T64" style:family="text">
      <style:text-properties officeooo:rsid="000b19a4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429bde"/>
    </style:style>
    <style:style style:name="T67" style:family="text">
      <style:text-properties officeooo:rsid="0042ed8c"/>
    </style:style>
    <style:style style:name="T68" style:family="text">
      <style:text-properties officeooo:rsid="004441a3"/>
    </style:style>
    <style:style style:name="T69" style:family="text">
      <style:text-properties officeooo:rsid="0049cafc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45acc9" style:font-weight-asian="normal" style:font-weight-complex="normal"/>
    </style:style>
    <style:style style:name="T72" style:family="text">
      <style:text-properties officeooo:rsid="0045acc9"/>
    </style:style>
    <style:style style:name="T73" style:family="text">
      <style:text-properties fo:color="#000000" loext:opacity="100%" style:font-name="Times New Roman1" fo:font-size="12pt" fo:font-weight="bold" officeooo:rsid="007228d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" style:family="text">
      <style:text-properties fo:color="#000000" loext:opacity="100%" style:font-name="Times New Roman1" fo:font-size="12pt" fo:font-weight="normal" officeooo:rsid="007228d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5" style:family="text">
      <style:text-properties style:text-underline-style="solid" style:text-underline-width="auto" style:text-underline-color="font-color" officeooo:rsid="001b786f"/>
    </style:style>
    <style:style style:name="T76" style:family="text">
      <style:text-properties style:text-underline-style="solid" style:text-underline-width="auto" style:text-underline-color="font-color" officeooo:rsid="001c370e"/>
    </style:style>
    <style:style style:name="T77" style:family="text">
      <style:text-properties fo:color="#000000" loext:opacity="100%" style:font-name="Times New Roman1" fo:font-size="12pt" fo:font-weight="bold" officeooo:rsid="001bcaf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Times New Roman1" fo:font-size="12pt" fo:font-weight="bold" officeooo:rsid="00731cf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officeooo:rsid="009a7808"/>
    </style:style>
    <style:style style:name="T80" style:family="text">
      <style:text-properties officeooo:rsid="001b786f"/>
    </style:style>
    <style:style style:name="T81" style:family="text">
      <style:text-properties officeooo:rsid="001c370e"/>
    </style:style>
    <style:style style:name="T82" style:family="text">
      <style:text-properties fo:font-weight="normal" officeooo:rsid="001a1f51" style:font-weight-asian="normal" style:font-weight-complex="normal"/>
    </style:style>
    <style:style style:name="T83" style:family="text">
      <style:text-properties style:font-name-complex="Arial1"/>
    </style:style>
    <style:style style:name="T84" style:family="text">
      <style:text-properties officeooo:rsid="001b786f" style:font-name-complex="Arial1"/>
    </style:style>
    <style:style style:name="T85" style:family="text">
      <style:text-properties officeooo:rsid="001c370e" style:font-name-complex="Arial1"/>
    </style:style>
    <style:style style:name="T86" style:family="text">
      <style:text-properties officeooo:rsid="0028f898"/>
    </style:style>
    <style:style style:name="T87" style:family="text">
      <style:text-properties officeooo:rsid="0029b914"/>
    </style:style>
    <style:style style:name="T88" style:family="text">
      <style:text-properties officeooo:rsid="002b4af8"/>
    </style:style>
    <style:style style:name="T89" style:family="text">
      <style:text-properties officeooo:rsid="0033f6f1"/>
    </style:style>
    <style:style style:name="T90" style:family="text">
      <style:text-properties officeooo:rsid="0035ec9c"/>
    </style:style>
    <style:style style:name="T91" style:family="text">
      <style:text-properties fo:font-style="normal" officeooo:rsid="00731cf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92" style:family="text">
      <style:text-properties officeooo:rsid="000a8c26"/>
    </style:style>
    <style:style style:name="T93" style:family="text">
      <style:text-properties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94" style:family="text">
      <style:text-properties officeooo:rsid="001c370e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95" style:family="text">
      <style:text-properties officeooo:rsid="002cfe40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96" style:family="text">
      <style:text-properties fo:font-weight="normal" officeooo:rsid="0009b97a" style:font-weight-asian="normal" style:font-weight-complex="normal"/>
    </style:style>
    <style:style style:name="T97" style:family="text">
      <style:text-properties fo:font-weight="normal" officeooo:rsid="000a8c26" style:font-weight-asian="normal" style:font-weight-complex="normal"/>
    </style:style>
    <style:style style:name="T98" style:family="text">
      <style:text-properties officeooo:rsid="004a21f2"/>
    </style:style>
    <style:style style:name="T99" style:family="text">
      <style:text-properties officeooo:rsid="004a9e02"/>
    </style:style>
    <style:style style:name="T100" style:family="text">
      <style:text-properties officeooo:rsid="005e9b73"/>
    </style:style>
    <style:style style:name="T101" style:family="text">
      <style:text-properties officeooo:rsid="0069cb88"/>
    </style:style>
    <style:style style:name="T102" style:family="text">
      <style:text-properties fo:color="#ce181e" loext:opacity="100%" style:font-name="Times New Roman1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3" style:family="text">
      <style:text-properties fo:color="#ce181e" loext:opacity="100%" style:font-name="Times New Roman1" fo:font-size="12pt" style:text-underline-style="solid" style:text-underline-width="auto" style:text-underline-color="font-color" fo:font-weight="bold" officeooo:rsid="004f40c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4" style:family="text">
      <style:text-properties fo:color="#ce181e" loext:opacity="100%" style:font-name="Times New Roman1" fo:font-size="12pt" style:text-underline-style="solid" style:text-underline-width="auto" style:text-underline-color="font-color" fo:font-weight="bold" officeooo:rsid="00064629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5" style:family="text">
      <style:text-properties officeooo:rsid="0009ef94"/>
    </style:style>
    <style:style style:name="T106" style:family="text">
      <style:text-properties officeooo:rsid="006ee91b"/>
    </style:style>
    <style:style style:name="T107" style:family="text">
      <style:text-properties officeooo:rsid="00731cfe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officeooo:rsid="001a6e47"/>
    </style:style>
    <style:style style:name="T110" style:family="text">
      <style:text-properties fo:font-weight="bold" style:font-name-asian="Arial2" style:font-weight-asian="bold" style:font-weight-complex="bold"/>
    </style:style>
    <style:style style:name="T111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12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13" style:family="text">
      <style:text-properties fo:font-weight="bold" style:letter-kerning="false" style:font-name-asian="Arial1" style:language-asian="pt" style:country-asian="BR" style:font-weight-asian="bold" style:font-name-complex="Times New Roman1" style:font-weight-complex="bold"/>
    </style:style>
    <style:style style:name="T114" style:family="text">
      <style:text-properties fo:font-weight="bold" officeooo:rsid="00064629" style:letter-kerning="false" style:font-name-asian="Arial1" style:language-asian="pt" style:country-asian="BR" style:font-weight-asian="bold" style:font-name-complex="Times New Roman1" style:font-weight-complex="bold"/>
    </style:style>
    <style:style style:name="T115" style:family="text">
      <style:text-properties style:font-name-asian="Arial2"/>
    </style:style>
    <style:style style:name="T116" style:family="text">
      <style:text-properties style:letter-kerning="false" style:font-name-asian="Times New Roman1" style:language-asian="pt" style:country-asian="BR" style:font-name-complex="Times New Roman1"/>
    </style:style>
    <style:style style:name="T117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118" style:family="text">
      <style:text-properties style:letter-kerning="false" style:font-name-asian="Arial1" style:language-asian="pt" style:country-asian="BR" style:font-name-complex="Times New Roman1"/>
    </style:style>
    <style:style style:name="T119" style:family="text">
      <style:text-properties officeooo:rsid="00064629" style:letter-kerning="false" style:font-name-asian="Arial1" style:language-asian="pt" style:country-asian="BR" style:font-name-complex="Times New Roman1"/>
    </style:style>
    <style:style style:name="T120" style:family="text">
      <style:text-properties style:font-name="Times New Roman1" fo:font-size="12pt" officeooo:rsid="0020da24" style:font-size-asian="12pt" style:font-name-complex="Arial1" style:font-size-complex="12pt"/>
    </style:style>
    <style:style style:name="T121" style:family="text">
      <style:text-properties officeooo:rsid="001a8381"/>
    </style:style>
    <style:style style:name="T122" style:family="text">
      <style:text-properties officeooo:rsid="00225505"/>
    </style:style>
    <style:style style:name="T123" style:family="text">
      <style:text-properties officeooo:rsid="002281b6"/>
    </style:style>
    <style:style style:name="T124" style:family="text">
      <style:text-properties officeooo:rsid="00237a21"/>
    </style:style>
    <style:style style:name="T125" style:family="text">
      <style:text-properties officeooo:rsid="00255c3e"/>
    </style:style>
    <style:style style:name="T126" style:family="text">
      <style:text-properties style:font-name="Times New Roman1" fo:font-size="12pt" officeooo:rsid="001b9539" style:font-name-asian="Arial1" style:font-size-asian="12pt" style:font-name-complex="Arial1" style:font-size-complex="12pt"/>
    </style:style>
    <style:style style:name="T127" style:family="text">
      <style:text-properties officeooo:rsid="0020da24" style:font-name-complex="Arial1"/>
    </style:style>
    <style:style style:name="T128" style:family="text">
      <style:text-properties officeooo:rsid="002746bf"/>
    </style:style>
    <style:style style:name="T129" style:family="text">
      <style:text-properties officeooo:rsid="003769a9"/>
    </style:style>
    <style:style style:name="T130" style:family="text">
      <style:text-properties officeooo:rsid="00396727"/>
    </style:style>
    <style:style style:name="T131" style:family="text">
      <style:text-properties officeooo:rsid="0039f190"/>
    </style:style>
    <style:style style:name="T132" style:family="text">
      <style:text-properties officeooo:rsid="000c3421"/>
    </style:style>
    <style:style style:name="T133" style:family="text">
      <style:text-properties officeooo:rsid="006f44ac"/>
    </style:style>
    <style:style style:name="T134" style:family="text">
      <style:text-properties fo:color="#ce181e" loext:opacity="100%" fo:font-size="12pt" officeooo:rsid="0020da24" style:font-size-asian="12pt" style:font-size-complex="12pt"/>
    </style:style>
    <style:style style:name="T135" style:family="text">
      <style:text-properties officeooo:rsid="00680cc5"/>
    </style:style>
    <style:style style:name="T136" style:family="text">
      <style:text-properties style:text-underline-style="solid" style:text-underline-width="auto" style:text-underline-color="font-color" officeooo:rsid="0009ef94" style:text-underline-mode="continuous" style:text-overline-mode="continuous" style:text-line-through-mode="continuous"/>
    </style:style>
    <style:style style:name="T1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8" style:family="text">
      <style:text-properties style:text-underline-style="solid" style:text-underline-width="auto" style:text-underline-color="font-color" officeooo:rsid="002cfeb0" style:text-underline-mode="continuous" style:text-overline-mode="continuous" style:text-line-through-mode="continuous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0c3421" style:font-size-asian="12pt" style:font-size-complex="12pt"/>
    </style:style>
    <style:style style:name="T141" style:family="text">
      <style:text-properties fo:font-size="12pt" officeooo:rsid="001b786f" style:font-size-asian="12pt" style:font-size-complex="12pt"/>
    </style:style>
    <style:style style:name="T142" style:family="text">
      <style:text-properties fo:font-size="12pt" officeooo:rsid="001c370e" style:font-size-asian="12pt" style:font-size-complex="12pt"/>
    </style:style>
    <style:style style:name="T143" style:family="text">
      <style:text-properties officeooo:rsid="0005a529"/>
    </style:style>
    <style:style style:name="T144" style:family="text">
      <style:text-properties officeooo:rsid="002f17c1"/>
    </style:style>
    <style:style style:name="T145" style:family="text">
      <style:text-properties style:text-underline-style="none"/>
    </style:style>
    <style:style style:name="T146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8105fb" fo:background-color="#cccccc" loext:char-shading-value="0" style:font-size-asian="12pt" style:font-style-asian="normal" style:font-weight-asian="bold" style:font-size-complex="12pt" style:font-style-complex="normal" style:font-weight-complex="bold"/>
    </style:style>
    <style:style style:name="T147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56fc99" fo:background-color="#cccccc" loext:char-shading-value="0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3df48d" fo:background-color="#cccccc" loext:char-shading-value="0" style:font-size-asian="12pt" style:font-style-asian="normal" style:font-weight-asian="bold" style:font-size-complex="12pt" style:font-style-complex="normal" style:font-weight-complex="bold"/>
    </style:style>
    <style:style style:name="T149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a6dc0c" fo:background-color="#cccccc" loext:char-shading-value="0" style:font-size-asian="12pt" style:font-style-asian="normal" style:font-weight-asian="bold" style:font-size-complex="12pt" style:font-style-complex="normal" style:font-weight-complex="bold"/>
    </style:style>
    <style:style style:name="T150" style:family="text">
      <style:text-properties officeooo:rsid="00261219"/>
    </style:style>
    <style:style style:name="T151" style:family="text">
      <style:text-properties officeooo:rsid="001ae1c7"/>
    </style:style>
    <style:style style:name="T15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53" style:family="text">
      <style:text-properties fo:font-size="12pt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54" style:family="text">
      <style:text-properties fo:font-size="12pt" fo:language="pt" fo:country="BR" fo:font-style="normal" style:text-underline-style="none" fo:font-weight="normal" officeooo:rsid="007085c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55" style:family="text">
      <style:text-properties fo:font-size="12pt" fo:language="pt" fo:country="BR" fo:font-style="normal" style:text-underline-style="none" fo:font-weight="normal" style:letter-kerning="true" fo:background-color="transparent" loext:char-shading-value="0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6" style:family="text">
      <style:text-properties fo:font-size="12pt" fo:language="pt" fo:country="BR" fo:font-style="normal" style:text-underline-style="none" fo:font-weight="normal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57" style:family="text">
      <style:text-properties fo:font-size="12pt" fo:language="pt" fo:country="BR" fo:font-style="normal" style:text-underline-style="none" fo:font-weight="normal" officeooo:rsid="00038b80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58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8105fb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56fc99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3df48d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0a6dc0c" fo:background-color="#dddddd" loext:char-shading-value="0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font-size="12pt" style:text-underline-style="none" fo:font-weight="normal" style:font-size-asian="12pt" style:font-weight-asian="normal" style:font-size-complex="12pt"/>
    </style:style>
    <style:style style:name="T163" style:family="text">
      <style:text-properties fo:font-size="12pt" fo:language="pt" fo:country="BR" fo:font-style="normal" style:text-underline-style="none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64" style:family="text">
      <style:text-properties fo:font-size="12pt" fo:language="pt" fo:country="BR" fo:font-style="normal" style:text-underline-style="none" fo:font-weight="normal" officeooo:rsid="007085cd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65" style:family="text">
      <style:text-properties fo:font-size="12pt" fo:language="pt" fo:country="BR" fo:font-style="normal" style:text-underline-style="none" fo:font-weight="normal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67" style:family="text">
      <style:text-properties fo:font-size="12pt" fo:language="pt" fo:country="BR" fo:font-style="normal" style:text-underline-style="none" fo:font-weight="normal" officeooo:rsid="00038b80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68" style:family="text">
      <style:text-properties style:font-name="Times New Roman1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69" style:family="text">
      <style:text-properties style:use-window-font-color="true" loext:opacity="0%" fo:language="pt" fo:country="BR" style:text-underline-style="none" fo:font-weight="bold" style:letter-kerning="true" style:font-name-asian="Arial2" style:language-asian="pt" style:country-asian="BR" style:font-weight-asian="bold" style:font-name-complex="Times New Roman2"/>
    </style:style>
    <style:style style:name="T170" style:family="text">
      <style:text-properties style:use-window-font-color="true" loext:opacity="0%" fo:language="pt" fo:country="BR" style:text-underline-style="none" fo:font-weight="bold" officeooo:rsid="002f17c1" style:letter-kerning="true" style:font-name-asian="Arial2" style:language-asian="pt" style:country-asian="BR" style:font-weight-asian="bold" style:font-name-complex="Times New Roman2"/>
    </style:style>
    <style:style style:name="T171" style:family="text">
      <style:text-properties fo:color="#000000" loext:opacity="100%" fo:language="pt" fo:country="BR" style:text-underline-style="none" fo:font-weight="bold" style:letter-kerning="true" style:font-name-asian="Arial2" style:language-asian="ar" style:country-asian="SA" style:font-weight-asian="bold" style:font-name-complex="Times New Roman2"/>
    </style:style>
    <style:style style:name="T17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8105fb" style:letter-kerning="true" fo:background-color="#dddddd" loext:char-shading-value="0" style:font-name-asian="Arial2" style:language-asian="pt" style:country-asian="BR" style:font-style-asian="normal" style:font-weight-asian="bold" style:font-name-complex="Times New Roman2" style:font-style-complex="normal" style:font-weight-complex="bold"/>
    </style:style>
    <style:style style:name="T17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56fc99" style:letter-kerning="true" fo:background-color="#dddddd" loext:char-shading-value="0" style:font-name-asian="Arial2" style:language-asian="pt" style:country-asian="BR" style:font-style-asian="normal" style:font-weight-asian="bold" style:font-name-complex="Times New Roman2" style:font-style-complex="normal" style:font-weight-complex="bold"/>
    </style:style>
    <style:style style:name="T17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2f17c1" style:letter-kerning="true" fo:background-color="#dddddd" loext:char-shading-value="0" style:font-name-asian="Arial2" style:language-asian="pt" style:country-asian="BR" style:font-style-asian="normal" style:font-weight-asian="bold" style:font-name-complex="Times New Roman2" style:font-style-complex="normal" style:font-weight-complex="bold"/>
    </style:style>
    <style:style style:name="T17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3df48d" style:letter-kerning="true" fo:background-color="#dddddd" loext:char-shading-value="0" style:font-name-asian="Arial2" style:language-asian="pt" style:country-asian="BR" style:font-style-asian="normal" style:font-weight-asian="bold" style:font-name-complex="Times New Roman2" style:font-style-complex="normal" style:font-weight-complex="bold"/>
    </style:style>
    <style:style style:name="T17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a6dc0c" style:letter-kerning="true" fo:background-color="#dddddd" loext:char-shading-value="0" style:font-name-asian="Arial2" style:language-asian="pt" style:country-asian="BR" style:font-style-asian="normal" style:font-weight-asian="bold" style:font-name-complex="Times New Roman2" style:font-style-complex="normal" style:font-weight-complex="bold"/>
    </style:style>
    <style:style style:name="T177" style:family="text">
      <style:text-properties style:use-window-font-color="true" loext:opacity="0%" fo:language="pt" fo:country="BR" style:text-underline-style="none" fo:font-weight="normal" style:letter-kerning="true" style:font-name-asian="Arial2" style:language-asian="pt" style:country-asian="BR" style:font-weight-asian="normal" style:font-name-complex="Times New Roman2"/>
    </style:style>
    <style:style style:name="T178" style:family="text">
      <style:text-properties fo:color="#000000" loext:opacity="100%" style:font-name="Times New Roman1" fo:font-size="12pt" fo:language="pt" fo:country="BR" style:text-underline-style="none" fo:font-weight="normal" style:letter-kerning="true" fo:background-color="transparent" loext:char-shading-value="0" style:font-name-asian="Arial2" style:font-size-asian="12pt" style:language-asian="ar" style:country-asian="SA" style:font-weight-asian="normal" style:font-size-complex="12pt"/>
    </style:style>
    <style:style style:name="T179" style:family="text">
      <style:text-properties fo:color="#000000" loext:opacity="100%" style:font-name="Times New Roman1" fo:font-size="12pt" fo:language="pt" fo:country="BR" fo:font-style="normal" style:text-underline-style="none" fo:font-weight="normal" style:letter-kerning="false" fo:background-color="transparent" loext:char-shading-value="0" style:font-name-asian="Times New Roman2" style:font-size-asian="12pt" style:language-asian="ar" style:country-asian="SA" style:font-style-asian="normal" style:font-weight-asian="normal" style:font-size-complex="12pt"/>
    </style:style>
    <style:style style:name="T180" style:family="text">
      <style:text-properties fo:color="#000000" loext:opacity="100%" style:font-name="Times New Roman1" fo:font-size="12pt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size-complex="12pt"/>
    </style:style>
    <style:style style:name="T181" style:family="text">
      <style:text-properties fo:language="pt" fo:country="BR" fo:font-style="normal" style:text-underline-style="none" style:letter-kerning="false" style:font-style-asian="normal"/>
    </style:style>
    <style:style style:name="T182" style:family="text">
      <style:text-properties style:use-window-font-color="true" loext:opacity="0%" fo:language="pt" fo:country="BR" style:text-underline-style="none" style:letter-kerning="true" style:font-name-asian="Arial2" style:language-asian="pt" style:country-asian="BR" style:font-name-complex="Times New Roman2"/>
    </style:style>
    <style:style style:name="T183" style:family="text">
      <style:text-properties fo:color="#000000" loext:opacity="100%" fo:language="pt" fo:country="BR" style:text-underline-style="none" fo:font-weight="bold" style:letter-kerning="true" fo:background-color="#ffffff" loext:char-shading-value="0" style:font-name-asian="Arial2" style:language-asian="ar" style:country-asian="SA" style:font-weight-asian="bold" style:font-name-complex="Times New Roman2"/>
    </style:style>
    <style:style style:name="T184" style:family="text">
      <style:text-properties fo:color="#000000" loext:opacity="100%" style:font-name="Times New Roman1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size-complex="12pt"/>
    </style:style>
    <style:style style:name="T185" style:family="text">
      <style:text-properties fo:color="#000000" loext:opacity="100%" style:font-name="Times New Roman1" fo:font-size="12pt" fo:language="pt" fo:country="BR" fo:font-style="normal" style:text-underline-style="none" fo:font-weight="normal" style:letter-kerning="false" fo:background-color="#ffffff" loext:char-shading-value="0" style:font-name-asian="Times New Roman2" style:font-size-asian="12pt" style:language-asian="ar" style:country-asian="SA" style:font-style-asian="normal" style:font-weight-asian="normal" style:font-size-complex="12pt"/>
    </style:style>
    <style:style style:name="T186" style:family="text">
      <style:text-properties fo:color="#000000" loext:opacity="100%" style:font-name="Times New Roman1" fo:font-size="12pt" fo:language="pt" fo:country="BR" style:text-underline-style="none" fo:font-weight="normal" style:letter-kerning="true" fo:background-color="#ffffff" loext:char-shading-value="0" style:font-name-asian="Arial2" style:font-size-asian="12pt" style:language-asian="ar" style:country-asian="SA" style:font-weight-asian="normal" style:font-size-complex="12pt"/>
    </style:style>
    <style:style style:name="T187" style:family="text">
      <style:text-properties officeooo:rsid="002cfeb0"/>
    </style:style>
    <style:style style:name="T188" style:family="text">
      <style:text-properties officeooo:rsid="0030aeab"/>
    </style:style>
    <style:style style:name="T189" style:family="text">
      <style:text-properties officeooo:rsid="00091d83"/>
    </style:style>
    <style:style style:name="T190" style:family="text">
      <style:text-properties style:text-underline-style="none" officeooo:rsid="00091d83"/>
    </style:style>
    <style:style style:name="T191" style:family="text">
      <style:text-properties fo:font-weight="bold" officeooo:rsid="00091d83" style:font-weight-asian="bold" style:font-weight-complex="bold"/>
    </style:style>
    <style:style style:name="T192" style:family="text">
      <style:text-properties style:text-underline-style="none" fo:font-weight="bold" style:font-weight-asian="bold" style:font-weight-complex="bold"/>
    </style:style>
    <style:style style:name="T193" style:family="text">
      <style:text-properties style:text-underline-style="none" fo:font-weight="normal" style:font-weight-asian="normal"/>
    </style:style>
    <style:style style:name="T194" style:family="text">
      <style:text-properties fo:color="#000000" loext:opacity="100%" style:font-name="Times New Roman1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5" style:family="text">
      <style:text-properties officeooo:rsid="0009afd6"/>
    </style:style>
    <style:style style:name="T196" style:family="text">
      <style:text-properties style:text-underline-style="none" fo:font-weight="normal" officeooo:rsid="00091d83" style:font-weight-asian="normal"/>
    </style:style>
    <style:style style:name="T197" style:family="text">
      <style:text-properties officeooo:rsid="000a4fc2"/>
    </style:style>
    <style:style style:name="T198" style:family="text">
      <style:text-properties officeooo:rsid="000b438c"/>
    </style:style>
    <style:style style:name="T199" style:family="text">
      <style:text-properties officeooo:rsid="000b8096"/>
    </style:style>
    <style:style style:name="T200" style:family="text">
      <style:text-properties officeooo:rsid="000c73aa"/>
    </style:style>
    <style:style style:name="T201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02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03" style:family="text">
      <style:text-properties officeooo:rsid="000e2575"/>
    </style:style>
    <style:style style:name="T204" style:family="text">
      <style:text-properties officeooo:rsid="000f0f10"/>
    </style:style>
    <style:style style:name="T205" style:family="text">
      <style:text-properties style:text-underline-style="none" fo:font-weight="bold" officeooo:rsid="00091d83" style:font-weight-asian="bold" style:font-weight-complex="bold"/>
    </style:style>
    <style:style style:name="T206" style:family="text">
      <style:text-properties officeooo:rsid="000f4b70"/>
    </style:style>
    <style:style style:name="T207" style:family="text">
      <style:text-properties style:text-underline-style="none" officeooo:rsid="000f9f9d"/>
    </style:style>
    <style:style style:name="T208" style:family="text">
      <style:text-properties officeooo:rsid="00121aa4"/>
    </style:style>
    <style:style style:name="T209" style:family="text">
      <style:text-properties officeooo:rsid="001048a7"/>
    </style:style>
    <style:style style:name="T210" style:family="text">
      <style:text-properties officeooo:rsid="00169c86"/>
    </style:style>
    <style:style style:name="T211" style:family="text">
      <style:text-properties officeooo:rsid="00109af7"/>
    </style:style>
    <style:style style:name="T212" style:family="text">
      <style:text-properties style:text-underline-style="none" officeooo:rsid="00109af7"/>
    </style:style>
    <style:style style:name="T213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4" style:family="text">
      <style:text-properties fo:color="#000000" loext:opacity="100%" style:font-name="Times New Roman1" fo:font-size="12pt" style:text-underline-style="none" fo:font-weight="bold" officeooo:rsid="00109af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5" style:family="text">
      <style:text-properties fo:color="#000000" loext:opacity="100%" fo:font-weight="bold" officeooo:rsid="0012143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16" style:family="text">
      <style:text-properties fo:color="#000000" loext:opacity="100%" style:text-underline-style="none" fo:font-weight="bold" officeooo:rsid="00121434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17" style:family="text">
      <style:text-properties officeooo:rsid="00121434"/>
    </style:style>
    <style:style style:name="T218" style:family="text">
      <style:text-properties style:text-underline-style="none" fo:font-weight="bold" officeooo:rsid="000e1712" style:font-weight-asian="bold" style:font-weight-complex="bold"/>
    </style:style>
    <style:style style:name="T219" style:family="text">
      <style:text-properties style:text-underline-style="none" fo:font-weight="bold" officeooo:rsid="0030aeab" style:font-weight-asian="bold" style:font-weight-complex="bold"/>
    </style:style>
    <style:style style:name="T220" style:family="text">
      <style:text-properties fo:color="#000000" loext:opacity="100%" style:text-underline-style="none" fo:font-weight="bold" officeooo:rsid="00109af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21" style:family="text">
      <style:text-properties style:text-underline-style="none" fo:font-weight="bold" style:font-weight-asian="bold"/>
    </style:style>
    <style:style style:name="T222" style:family="text">
      <style:text-properties style:text-underline-style="none" fo:font-weight="normal" officeooo:rsid="000e1712" style:font-weight-asian="normal"/>
    </style:style>
    <style:style style:name="T223" style:family="text">
      <style:text-properties style:text-underline-style="none" fo:font-weight="bold" officeooo:rsid="000e0fcb" style:font-weight-asian="bold"/>
    </style:style>
    <style:style style:name="T224" style:family="text">
      <style:text-properties style:text-underline-style="none" fo:font-weight="bold" officeooo:rsid="000fb8dd" style:font-weight-asian="bold" style:font-weight-complex="bold"/>
    </style:style>
    <style:style style:name="T225" style:family="text">
      <style:text-properties fo:color="#000000" loext:opacity="100%" fo:language="pt" fo:country="BR" fo:font-style="normal" style:text-underline-style="none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226" style:family="text">
      <style:text-properties fo:color="#000000" loext:opacity="100%" fo:language="pt" fo:country="BR" fo:font-style="normal" style:text-underline-style="none" officeooo:rsid="001a6e47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227" style:family="text">
      <style:text-properties style:text-underline-style="none" officeooo:rsid="000fb8dd"/>
    </style:style>
    <style:style style:name="T228" style:family="text">
      <style:text-properties fo:color="#000000" loext:opacity="100%" fo:language="pt" fo:country="BR" fo:font-style="normal" style:text-underline-style="none" fo:font-weight="normal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color="#000000" loext:opacity="100%" fo:language="pt" fo:country="BR" fo:font-style="normal" style:text-underline-style="none" fo:font-weight="normal" officeooo:rsid="001a6e4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0" style:family="text">
      <style:text-properties style:text-underline-style="none" fo:font-weight="normal" style:font-weight-asian="normal" style:font-weight-complex="normal"/>
    </style:style>
    <style:style style:name="T231" style:family="text">
      <style:text-properties style:text-underline-style="none" fo:font-weight="normal" officeooo:rsid="001af8ff" style:font-weight-asian="normal"/>
    </style:style>
    <style:style style:name="T232" style:family="text">
      <style:text-properties style:text-underline-style="none" fo:font-weight="normal" officeooo:rsid="000fb8dd" style:font-weight-asian="normal"/>
    </style:style>
    <style:style style:name="T233" style:family="text">
      <style:text-properties style:text-underline-style="none" fo:font-weight="normal" style:font-weight-asian="normal" style:font-weight-complex="bold"/>
    </style:style>
    <style:style style:name="T234" style:family="text">
      <style:text-properties style:text-underline-style="none" fo:font-weight="normal" officeooo:rsid="000fb8dd" style:font-weight-asian="normal" style:font-weight-complex="bold"/>
    </style:style>
    <style:style style:name="T235" style:family="text">
      <style:text-properties style:text-underline-style="none" fo:font-weight="bold" officeooo:rsid="0032acc2" style:font-weight-asian="bold" style:font-weight-complex="bold"/>
    </style:style>
    <style:style style:name="T236" style:family="text">
      <style:text-properties style:text-underline-style="none" fo:font-weight="normal" officeooo:rsid="000fb8dd" style:font-weight-asian="normal" style:font-weight-complex="normal"/>
    </style:style>
    <style:style style:name="T237" style:family="text">
      <style:text-properties fo:color="#000000" loext:opacity="100%" fo:language="pt" fo:country="BR" fo:font-style="normal" style:text-underline-style="none" fo:font-weight="normal" officeooo:rsid="000fb8dd" style:letter-kerning="true" fo:background-color="#ffffff" loext:char-shading-value="0" style:font-name-asian="Arial2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8" style:family="text">
      <style:text-properties fo:color="#000000" loext:opacity="100%" fo:language="pt" fo:country="BR" fo:font-style="normal" style:text-underline-style="none" fo:font-weight="normal" officeooo:rsid="000fb8dd" style:letter-kern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9" style:family="text">
      <style:text-properties fo:color="#000000" loext:opacity="100%" fo:language="pt" fo:country="BR" fo:font-style="normal" style:text-underline-style="none" fo:font-weight="normal" officeooo:rsid="00064629" style:letter-kern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0" style:family="text">
      <style:text-properties style:font-name="Times New Roman1" fo:font-size="12pt" style:text-underline-style="non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241" style:family="text">
      <style:text-properties fo:font-size="12pt" style:text-underline-style="non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242" style:family="text">
      <style:text-properties fo:color="#ce181e" loext:opacity="100%" fo:font-size="12pt" fo:language="pt" fo:country="BR" fo:font-style="normal" officeooo:rsid="0020da24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43" style:family="text">
      <style:text-properties fo:color="#ce181e" loext:opacity="100%" fo:font-size="12pt" fo:language="pt" fo:country="BR" fo:font-style="normal" officeooo:rsid="004f40c7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44" style:family="text">
      <style:text-properties fo:color="#ce181e" loext:opacity="100%" fo:font-size="12pt" fo:language="pt" fo:country="BR" fo:font-style="normal" officeooo:rsid="00064629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45" style:family="text">
      <style:text-properties style:font-name="Times New Roman1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T246" style:family="text">
      <style:text-properties style:font-name="Times New Roman1" officeooo:rsid="0009ef94" style:text-underline-mode="continuous" style:text-overline-mode="continuous" style:text-line-through-mode="continuous" style:font-name-asian="Times New Roman1"/>
    </style:style>
    <style:style style:name="T247" style:family="text">
      <style:text-properties style:font-name="Times New Roman1" style:text-underline-mode="continuous" style:text-overline-mode="continuous" style:text-line-through-mode="continuous" style:font-name-asian="Times New Roman1"/>
    </style:style>
    <style:style style:name="T248" style:family="text">
      <style:text-properties fo:font-size="13pt" fo:language="pt" fo:country="BR" fo:font-style="normal" officeooo:rsid="002cfeb0" style:letter-kerning="true" fo:background-color="#ffffff" loext:char-shading-value="0" style:font-name-asian="Arial1" style:font-size-asian="13pt" style:language-asian="ar" style:country-asian="SA" style:font-style-asian="normal" style:font-name-complex="Arial" style:font-size-complex="13pt" style:language-complex="ar" style:country-complex="SA" style:font-style-complex="normal" style:font-weight-complex="bold"/>
    </style:style>
    <style:style style:name="T249" style:family="text">
      <style:text-properties fo:font-size="13pt" fo:language="pt" fo:country="BR" fo:font-style="normal" style:letter-kerning="true" fo:background-color="#ffffff" loext:char-shading-value="0" style:font-name-asian="Arial1" style:font-size-asian="13pt" style:language-asian="ar" style:country-asian="SA" style:font-style-asian="normal" style:font-name-complex="Arial" style:font-size-complex="13pt" style:language-complex="ar" style:country-complex="SA" style:font-style-complex="normal" style:font-weight-complex="bold"/>
    </style:style>
    <style:style style:name="T250" style:family="text">
      <style:text-properties fo:color="#bf0041" loext:opacity="100%" fo:font-size="13pt" fo:language="pt" fo:country="BR" fo:font-style="italic" style:letter-kerning="true" fo:background-color="#ffffff" loext:char-shading-value="0" style:font-name-asian="Arial1" style:font-size-asian="13pt" style:language-asian="ar" style:country-asian="SA" style:font-style-asian="italic" style:font-name-complex="Arial" style:font-size-complex="13pt" style:language-complex="ar" style:country-complex="SA" style:font-style-complex="italic" style:font-weight-complex="bold"/>
    </style:style>
    <style:style style:name="T251" style:family="text">
      <style:text-properties fo:font-size="13pt" fo:language="pt" fo:country="BR" fo:font-style="italic" style:letter-kerning="true" fo:background-color="#ffffff" loext:char-shading-value="0" style:font-name-asian="Arial1" style:font-size-asian="13pt" style:language-asian="ar" style:country-asian="SA" style:font-style-asian="italic" style:font-name-complex="Arial" style:font-size-complex="13pt" style:language-complex="ar" style:country-complex="SA" style:font-style-complex="italic" style:font-weight-complex="bold"/>
    </style:style>
    <style:style style:name="T252" style:family="text">
      <style:text-properties fo:font-size="13pt" fo:language="pt" fo:country="BR" fo:font-style="italic" style:letter-kerning="true" fo:background-color="#ffffff" loext:char-shading-value="0" style:font-name-asian="Arial" style:font-size-asian="13pt" style:language-asian="ar" style:country-asian="SA" style:font-style-asian="italic" style:font-name-complex="Arial" style:font-size-complex="13pt" style:language-complex="ar" style:country-complex="SA" style:font-style-complex="italic" style:font-weight-complex="bold"/>
    </style:style>
    <style:style style:name="T253" style:family="text">
      <style:text-properties fo:font-size="13pt" fo:language="pt" fo:country="BR" fo:font-style="normal" style:letter-kerning="true" fo:background-color="#ffffff" loext:char-shading-value="0" style:font-name-asian="Arial" style:font-size-asian="13pt" style:language-asian="ar" style:country-asian="SA" style:font-style-asian="normal" style:font-name-complex="Arial" style:font-size-complex="13pt" style:language-complex="ar" style:country-complex="SA" style:font-style-complex="normal" style:font-weight-complex="bold"/>
    </style:style>
    <style:style style:name="T254" style:family="text">
      <style:text-properties officeooo:rsid="00126a3d"/>
    </style:style>
    <style:style style:name="T255" style:family="text">
      <style:text-properties fo:font-size="13pt" fo:font-weight="bold" officeooo:rsid="0005d88e" style:font-name-asian="Arial2" style:font-size-asian="13pt" style:font-weight-asian="bold" style:font-size-complex="13pt" style:font-weight-complex="bold"/>
    </style:style>
    <style:style style:name="T256" style:family="text">
      <style:text-properties fo:font-size="13pt" fo:font-weight="bold" officeooo:rsid="0005d88e" style:letter-kerning="false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T257" style:family="text">
      <style:text-properties fo:font-size="13pt" fo:font-weight="bold" officeooo:rsid="007085cd" style:letter-kerning="false" style:font-name-asian="Times New Roman1" style:font-size-asian="13pt" style:language-asian="pt" style:country-asian="BR" style:font-weight-asian="bold" style:font-name-complex="Times New Roman1" style:font-size-complex="13pt" style:font-weight-complex="bold"/>
    </style:style>
    <style:style style:name="T258" style:family="text">
      <style:text-properties fo:font-size="13pt" fo:font-weight="bold" officeooo:rsid="0005d88e" style:letter-kerning="false" style:font-name-asian="Arial1" style:font-size-asian="13pt" style:language-asian="pt" style:country-asian="BR" style:font-weight-asian="bold" style:font-name-complex="Times New Roman1" style:font-size-complex="13pt" style:font-weight-complex="bold"/>
    </style:style>
    <style:style style:name="T259" style:family="text">
      <style:text-properties fo:font-size="13pt" fo:font-weight="bold" officeooo:rsid="0015b050" style:letter-kerning="false" style:font-name-asian="Arial1" style:font-size-asian="13pt" style:language-asian="pt" style:country-asian="BR" style:font-weight-asian="bold" style:font-name-complex="Times New Roman1" style:font-size-complex="13pt" style:font-weight-complex="bold"/>
    </style:style>
    <style:style style:name="T260" style:family="text">
      <style:text-properties style:text-underline-style="none" fo:background-color="#ffffff" loext:char-shading-value="0"/>
    </style:style>
    <style:style style:name="T261" style:family="text">
      <style:text-properties officeooo:rsid="0059b8f0"/>
    </style:style>
    <style:style style:name="T262" style:family="text">
      <style:text-properties fo:font-size="12pt" fo:language="pt" fo:country="BR" fo:font-style="normal" style:text-underline-style="none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63" style:family="text">
      <style:text-properties fo:font-size="12pt" fo:language="pt" fo:country="BR" fo:font-style="normal" style:text-underline-style="none" officeooo:rsid="007085cd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64" style:family="text">
      <style:text-properties fo:font-size="12pt" fo:language="pt" fo:country="BR" fo:font-style="normal" style:text-underline-style="none" style:letter-kerning="true" style:font-name-asian="Arial2" style:font-size-asian="12pt" style:font-style-asian="normal" style:font-name-complex="Arial" style:font-size-complex="12pt" style:font-style-complex="normal"/>
    </style:style>
    <style:style style:name="T265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66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67" style:family="text">
      <style:text-properties officeooo:rsid="00552fad"/>
    </style:style>
    <style:style style:name="T268" style:family="text">
      <style:text-properties fo:color="#000000" loext:opacity="100%" style:font-name="Times New Roman1" fo:font-size="12pt" style:text-underline-style="none" fo:background-color="#ffffff" loext:char-shading-value="0" style:font-size-asian="12pt" style:font-size-complex="12pt"/>
    </style:style>
    <style:style style:name="T269" style:family="text">
      <style:text-properties fo:color="#000000" loext:opacity="100%" fo:font-weight="bold" officeooo:rsid="00b3767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70" style:family="text">
      <style:text-properties fo:color="#000000" loext:opacity="100%" fo:font-weight="bold" officeooo:rsid="002cfeb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71" style:family="text">
      <style:text-properties officeooo:rsid="0034be98"/>
    </style:style>
    <style:style style:name="T272" style:family="text">
      <style:text-properties officeooo:rsid="067b147e"/>
    </style:style>
    <style:style style:name="T273" style:family="text">
      <style:text-properties officeooo:rsid="00152ece" style:letter-kerning="false" style:font-name-asian="Arial1" style:language-asian="pt" style:country-asian="BR" style:font-name-complex="Times New Roman1"/>
    </style:style>
    <style:style style:name="T274" style:family="text">
      <style:text-properties officeooo:rsid="001d83b2" style:font-name-complex="Arial1"/>
    </style:style>
    <style:style style:name="T275" style:family="text">
      <style:text-properties style:font-name="Times New Roman1" fo:font-size="12pt" officeooo:rsid="001d83b2" style:font-size-asian="12pt" style:font-name-complex="Arial1" style:font-size-complex="12pt"/>
    </style:style>
    <style:style style:name="T276" style:family="text">
      <style:text-properties style:use-window-font-color="true" loext:opacity="0%" fo:font-weight="bold" officeooo:rsid="00595a8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77" style:family="text">
      <style:text-properties style:use-window-font-color="true" loext:opacity="0%" fo:font-weight="bold" officeooo:rsid="002cfeb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78" style:family="text">
      <style:text-properties officeooo:rsid="0080ac49"/>
    </style:style>
    <style:style style:name="T279" style:family="text">
      <style:text-properties fo:language="pt" fo:country="BR" fo:font-style="normal" style:letter-kerning="true" style:font-name-asian="Arial2" style:font-style-asian="normal" style:font-name-complex="Arial" style:font-style-complex="normal" style:font-weight-complex="bold"/>
    </style:style>
    <style:style style:name="T280" style:family="text">
      <style:text-properties fo:language="pt" fo:country="BR" fo:font-style="normal" style:letter-kerning="false" style:font-name-asian="Times New Roman1" style:language-asian="pt" style:country-asian="BR" style:font-style-asian="normal" style:font-name-complex="Times New Roman1" style:font-style-complex="normal" style:font-weight-complex="bold"/>
    </style:style>
    <style:style style:name="T281" style:family="text">
      <style:text-properties fo:language="pt" fo:country="BR" fo:font-style="normal" style:text-underline-style="none" fo:font-weight="normal" style:letter-kerning="false" style:font-style-asian="normal" style:font-weight-asian="normal" style:font-name-complex="Times New Roman1" style:font-style-complex="normal" style:font-weight-complex="normal"/>
    </style:style>
    <style:style style:name="T282" style:family="text">
      <style:text-properties fo:language="pt" fo:country="BR" fo:font-style="normal" style:text-underline-style="none" fo:font-weight="normal" style:letter-kerning="fals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83" style:family="text">
      <style:text-properties fo:language="pt" fo:country="BR" fo:font-style="normal" style:text-underline-style="none" fo:font-weight="normal" officeooo:rsid="007085cd" style:letter-kerning="fals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84" style:family="text">
      <style:text-properties fo:language="pt" fo:country="BR" fo:font-style="normal" style:text-underline-style="none" fo:font-weight="normal" style:letter-kerning="true" style:font-name-asian="Arial2" style:font-style-asian="normal" style:font-weight-asian="normal" style:font-name-complex="Arial" style:font-style-complex="normal" style:font-weight-complex="normal"/>
    </style:style>
    <style:style style:name="T285" style:family="text">
      <style:text-properties fo:language="pt" fo:country="BR" fo:font-style="normal" style:text-underline-style="none" fo:font-weight="normal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86" style:family="text">
      <style:text-properties fo:language="pt" fo:country="BR" fo:font-style="normal" style:text-underline-style="none" fo:font-weight="normal" officeooo:rsid="0015b050" style:letter-kerning="false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287" style:family="text">
      <style:text-properties style:use-window-font-color="true" loext:opacity="0%" officeooo:rsid="00595a8c"/>
    </style:style>
    <style:style style:name="T288" style:family="text">
      <style:text-properties style:use-window-font-color="true" loext:opacity="0%" officeooo:rsid="002cfeb0"/>
    </style:style>
    <style:style style:name="T289" style:family="text">
      <style:text-properties style:use-window-font-color="true" loext:opacity="0%"/>
    </style:style>
    <style:style style:name="T290" style:family="text">
      <style:text-properties officeooo:rsid="008972e8"/>
    </style:style>
    <style:style style:name="T291" style:family="text">
      <style:text-properties fo:language="pt" fo:country="BR" fo:font-style="normal" officeooo:rsid="007085cd" style:letter-kerning="false" style:font-name-asian="Times New Roman1" style:language-asian="pt" style:country-asian="BR" style:font-style-asian="normal" style:font-name-complex="Times New Roman1" style:font-style-complex="normal" style:font-weight-complex="bold"/>
    </style:style>
    <style:style style:name="T292" style:family="text">
      <style:text-properties fo:language="pt" fo:country="BR" fo:font-style="normal" style:letter-kerning="false" style:font-name-asian="Arial1" style:language-asian="pt" style:country-asian="BR" style:font-style-asian="normal" style:font-name-complex="Times New Roman1" style:font-style-complex="normal" style:font-weight-complex="bold"/>
    </style:style>
    <style:style style:name="T293" style:family="text">
      <style:text-properties fo:language="pt" fo:country="BR" fo:font-style="normal" officeooo:rsid="0015b050" style:letter-kerning="false" style:font-name-asian="Arial1" style:language-asian="pt" style:country-asian="BR" style:font-style-asian="normal" style:font-name-complex="Times New Roman1" style:font-style-complex="normal" style:font-weight-complex="bold"/>
    </style:style>
    <style:style style:name="T294" style:family="text">
      <style:text-properties fo:language="pt" fo:country="BR" fo:font-style="normal" style:text-underline-style="none" fo:font-weight="normal" officeooo:rsid="0015b050" style:letter-kerning="false" style:font-style-asian="normal" style:font-weight-asian="normal" style:font-name-complex="Times New Roman1" style:font-style-complex="normal" style:font-weight-complex="bold"/>
    </style:style>
    <style:style style:name="T295" style:family="text">
      <style:text-properties fo:language="pt" fo:country="BR" fo:font-style="normal" style:text-underline-style="none" fo:font-weight="normal" officeooo:rsid="008854eb" style:letter-kerning="false" style:font-style-asian="normal" style:font-weight-asian="normal" style:font-name-complex="Times New Roman1" style:font-style-complex="normal" style:font-weight-complex="bold"/>
    </style:style>
    <style:style style:name="T296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97" style:family="text">
      <style:text-properties fo:color="#000000" loext:opacity="100%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98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299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1" style:font-size-asian="12pt" style:font-name-complex="Arial1" style:font-size-complex="12pt"/>
    </style:style>
    <style:style style:name="T300" style:family="text">
      <style:text-properties fo:font-variant="normal" fo:text-transform="none" fo:color="#000000" loext:opacity="100%" style:text-position="0% 100%" style:font-name="Times New Roman1" fo:font-size="12pt" fo:letter-spacing="normal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Times New Roman1" fo:font-size="12pt" fo:letter-spacing="normal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position="0% 100%" style:font-name="Times New Roman1" fo:font-size="12pt" fo:letter-spacing="normal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fo:font-size="12pt" fo:letter-spacing="normal" fo:language="zxx" fo:country="none" fo:font-style="normal" style:text-underline-style="none" fo:font-weight="normal" officeooo:rsid="0077d6d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position="0% 100%" style:font-name="Times New Roman1" fo:font-size="12pt" fo:letter-spacing="normal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position="0% 100%" style:font-name="Times New Roman1" fo:font-size="12pt" fo:letter-spacing="normal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Times New Roman1" fo:font-size="12pt" fo:letter-spacing="normal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Times New Roman1" fo:font-size="12pt" fo:letter-spacing="normal" fo:language="zxx" fo:country="none" fo:font-style="normal" style:text-underline-style="none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1</text:span></text:span><text:span text:style-name="Fonte_20_parág._20_padrão"><text:span text:style-name="T3">3</text:span></text:span><text:span text:style-name="Fonte_20_parág._20_padrão"><text:span text:style-name="T1"> DE </text:span></text:span><text:span text:style-name="Fonte_20_parág._20_padrão"><text:span text:style-name="T3">05</text:span></text:span><text:span text:style-name="Fonte_20_parág._20_padrão"><text:span text:style-name="T4"> DE </text:span></text:span><text:span text:style-name="Fonte_20_parág._20_padrão"><text:span text:style-name="T3">MAIO</text:span></text:span><text:span text:style-name="Fonte_20_parág._20_padrão"><text:span text:style-name="T2"> </text:span></text:span><text:span text:style-name="Fonte_20_parág._20_padrão"><text:span text:style-name="T4">DE </text:span></text:span><text:span text:style-name="Fonte_20_parág._20_padrão"><text:span text:style-name="T1">202</text:span></text:span><text:span text:style-name="Fonte_20_parág._20_padrão"><text:span text:style-name="T5">6</text:span></text:span><text:span text:style-name="Fonte_20_parág._20_padrão"><text:span text:style-name="T6">(Realizada por videoconferência e de forma presencial, simultaneamente</text:span></text:span><text:span text:style-name="Fonte_20_parág._20_padrão"><text:span text:style-name="T7">).</text:span></text:span></text:p>
      <text:p text:style-name="P6"/>
      <text:p text:style-name="P5"><text:span text:style-name="Fonte_20_parág._20_padrão"><text:span text:style-name="T8">1 </text:span></text:span><text:span text:style-name="Fonte_20_parág._20_padrão"><text:span text:style-name="T9">– APRECIA</text:span></text:span><text:span text:style-name="Fonte_20_parág._20_padrão"><text:span text:style-name="T8">ÇÃO DA ATA DA SESSÃO ORDINÁRIA Nº </text:span></text:span><text:span text:style-name="Fonte_20_parág._20_padrão"><text:span text:style-name="T10">1</text:span></text:span><text:span text:style-name="Fonte_20_parág._20_padrão"><text:span text:style-name="T11">2</text:span></text:span><text:span text:style-name="Fonte_20_parág._20_padrão"><text:span text:style-name="T12"> </text:span></text:span><text:span text:style-name="Fonte_20_parág._20_padrão"><text:span text:style-name="T8">DE </text:span></text:span><text:span text:style-name="Fonte_20_parág._20_padrão"><text:span text:style-name="T11">28</text:span></text:span><text:span text:style-name="Fonte_20_parág._20_padrão"><text:span text:style-name="T13"> DE </text:span></text:span><text:span text:style-name="Fonte_20_parág._20_padrão"><text:span text:style-name="T10">ABRIL</text:span></text:span><text:span text:style-name="Fonte_20_parág._20_padrão"><text:span text:style-name="T14"> </text:span></text:span><text:span text:style-name="Fonte_20_parág._20_padrão"><text:span text:style-name="T8">DE 202</text:span></text:span><text:span text:style-name="Fonte_20_parág._20_padrão"><text:span text:style-name="T15">6</text:span></text:span><text:span text:style-name="Fonte_20_parág._20_padrão"><text:span text:style-name="T16">.</text:span></text:span></text:p>
      <text:p text:style-name="P5"><text:span text:style-name="Fonte_20_parág._20_padrão"><text:span text:style-name="T16"/></text:span></text:p>
      <text:p text:style-name="P7">Art. 92. Os julgamentos dos órgãos do Tribunal de Justiça guardarão a seguinte ordem, no que lhes for aplicável:</text:p>
      <text:p text:style-name="P7">I. <text:span text:style-name="T17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7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7">III – pedidos de vista; </text:p>
      <text:p text:style-name="P7">IV. Habeas Corpus; </text:p>
      <text:p text:style-name="P7">V. recursos das decisões denegatórias de Habeas Corpus; </text:p>
      <text:p text:style-name="P7"><text:s/>VI. cautelares em ações diretas inconstitucionalidade; <text:s/>(RITJCE).</text:p>
      <text:p text:style-name="P8"/>
      <text:p text:style-name="P9"><text:span text:style-name="T18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19"> </text:span></text:p>
      <text:p text:style-name="P7"/>
      <text:p text:style-name="P10"><text:span text:style-name="T20">2</text:span><text:span text:style-name="T21"> – PROCESSOS EXTRA PAUTA</text:span></text:p>
      <text:p text:style-name="P11"/>
      <text:p text:style-name="P12"><text:span text:style-name="Fonte_20_parág._20_padrão"><text:span text:style-name="T22"/></text:span></text:p>
      <text:p text:style-name="P13"><text:span text:style-name="Fonte_20_parág._20_padrão"><text:span text:style-name="T23">RELATOR</text:span></text:span><text:span text:style-name="Fonte_20_parág._20_padrão"><text:span text:style-name="T24">I</text:span></text:span><text:span text:style-name="Fonte_20_parág._20_padrão"><text:span text:style-name="T23">A: EXMA. DESA. </text:span></text:span><text:span text:style-name="Fonte_20_parág._20_padrão"><text:span text:style-name="T25">MARIA EDNA MARTINS</text:span></text:span></text:p>
      <text:p text:style-name="P13"><text:span text:style-name="Fonte_20_parág._20_padrão"><text:span text:style-name="T26"/></text:span></text:p>
      <text:p text:style-name="P14"><text:span text:style-name="Fonte_20_parág._20_padrão"><text:span text:style-name="T27"/></text:span></text:p>
      <text:p text:style-name="P14"><text:soft-page-break/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184-48.2026.8.06.0000 </text:span></text:span></text:p>
      <text:p text:style-name="P15">Impetrante: Anna Virgínia Pereira Portelada Lemos de Freitas</text:p>
      <text:p text:style-name="P15">Paciente: Francisco André da Silva Oliveira</text:p>
      <text:p text:style-name="P15">Advogada: Anna Virgínia Pereira Portelada Lemos de Freitas (OAB: 39799/CE) <text:s/></text:p>
      <text:p text:style-name="P15">Impetrado: Juiz<text:span text:style-name="T31">(a)</text:span> de Direito da Vara de Delitos de Organizações Criminosas da Comarca de Fortaleza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886-56.2026.8.06.0000 </text:span></text:span></text:p>
      <text:p text:style-name="P15">Impetrante: Leonardo Cavalcanti de Aquino</text:p>
      <text:p text:style-name="P15">Paciente: Francisco Monteiro da Silva</text:p>
      <text:p text:style-name="P15">Advogado: Leonardo Cavalcanti de Aquino (OAB: 33692/CE) <text:s/></text:p>
      <text:p text:style-name="P15">Impetrado: Juiz<text:span text:style-name="T34">(a)</text:span> de Direito da Vara Única Criminal da Comarca de Baturité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296-79.2026.8.06.0000 </text:span></text:span></text:p>
      <text:p text:style-name="P15">Impetrante: Fernando Formiga</text:p>
      <text:p text:style-name="P15">Paciente: Tiago Fernandes de Araújo Silva</text:p>
      <text:p text:style-name="P15">Paciente: Kauan Freitas de Almeida</text:p>
      <text:p text:style-name="P15">Advogado: Fernando Henrique Melo Formiga (OAB: 23820B/CE) <text:s/></text:p>
      <text:p text:style-name="P15">Impetrado: Juiz<text:span text:style-name="T34">(a)</text:span> de Direito da Vara de Delitos de Organizações Criminosas da Comarca de Fortaleza </text:p>
      <text:p text:style-name="P16"><text:span text:style-name="T32">Relator(a): Exma. Desa. </text:span><text:span text:style-name="T33">MARIA EDNA MARTINS 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0940-84.2026.8.06.0000 </text:span></text:span></text:p>
      <text:p text:style-name="P15">Impetrante: Danyele Rodrigues da Silva</text:p>
      <text:p text:style-name="P15">Paciente: Marlon Aurélio Sousa</text:p>
      <text:p text:style-name="P15">Advogada: Danyele Rodrigues da Silva (OAB: 44613/CE) <text:s/></text:p>
      <text:p text:style-name="P15">Impetrado: Juiz<text:span text:style-name="T34">(a)</text:span> de Direito da Vara Única Criminal da Comarca de Brejo Santo </text:p>
      <text:p text:style-name="P19">Relator(a): Exma. Desa. <text:span text:style-name="T35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5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181-93.2026.8.06.0000 </text:span></text:span></text:p>
      <text:p text:style-name="P15">Impetrante: Anna Virgínia Pereira Portelada Lemos de Freitas</text:p>
      <text:p text:style-name="P15">Paciente: Rafael Alves Veloso</text:p>
      <text:p text:style-name="P15">Advogada: Anna Virgínia Pereira Portelada Lemos de Freitas(OAB: 39799/CE) <text:s/></text:p>
      <text:p text:style-name="P15">Impetrado: Juiz<text:span text:style-name="T36">(a)</text:span> de Direito da Vara de Delitos de Organizações Criminosas da Comarca de Fortaleza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6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122-08.2026.8.06.0000 </text:span></text:span></text:p>
      <text:p text:style-name="P14"><text:span text:style-name="Fonte_20_parág._20_padrão"><text:span text:style-name="T37">Impetrante: Marcelo Gomes Torquato</text:span></text:span></text:p>
      <text:p text:style-name="P14"><text:span text:style-name="Fonte_20_parág._20_padrão"><text:span text:style-name="T37">Paciente: José Robério Marcelino da Silva,</text:span></text:span></text:p>
      <text:p text:style-name="P14"><text:span text:style-name="Fonte_20_parág._20_padrão"><text:span text:style-name="T37">Advogado: Marcelo Gomes Torquato(OAB: 35810/CE) <text:s/></text:span></text:span></text:p>
      <text:p text:style-name="P14"><text:span text:style-name="Fonte_20_parág._20_padrão"><text:span text:style-name="T37">Impetrado: Juiz</text:span></text:span><text:span text:style-name="Fonte_20_parág._20_padrão"><text:span text:style-name="T38">(a)</text:span></text:span><text:span text:style-name="Fonte_20_parág._20_padrão"><text:span text:style-name="T37"> de Direito da 1ª Vara da Comarca de Pacatuba </text:span></text:span></text:p>
      <text:p text:style-name="P14"><text:span text:style-name="T27">Relator(a): Exma. Desa. </text:span><text:span text:style-name="T39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496-24.2026.8.06.0000 </text:span></text:span></text:p>
      <text:p text:style-name="P15">Impetrante: Kaio Galvão de Castro</text:p>
      <text:p text:style-name="P15">Paciente: David Barbosa Tavares</text:p>
      <text:p text:style-name="P15">Advogado: Kaio Galvão de Castro (OAB: 31507/CE) <text:s/></text:p>
      <text:p text:style-name="P15"><text:soft-page-break/>Impetrado: Juiz<text:span text:style-name="T40">(a)</text:span> de Direito da 8ª Vara Criminal da Comarca de Fortaleza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972-27.2026.8.06.0000 </text:span></text:span></text:p>
      <text:p text:style-name="P15">Impetrante: Maria Natália da Silva</text:p>
      <text:p text:style-name="P15">Paciente: Raimundo Bruno Silveiras Rodrigues</text:p>
      <text:p text:style-name="P15">Advogada: Maria Natália da Silva (OAB: 39763/CE) <text:s/></text:p>
      <text:p text:style-name="P15">Impetrado: Juiz<text:span text:style-name="T40">(a)</text:span> de Direito da Vara de Delitos de Organizações Criminosas da Comarca de Fortaleza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9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437-36.2026.8.06.0000 </text:span></text:span></text:p>
      <text:p text:style-name="P15">Impetrante: Vanessa Darlla Gomes Bezerra</text:p>
      <text:p text:style-name="P15">Paciente: Cristiana Faustino da Silva</text:p>
      <text:p text:style-name="P15">Advogada: Vanessa Darlla Gomes Bezerra(OAB: 54546/CE) <text:s/></text:p>
      <text:p text:style-name="P15">Impetrado: Juiz<text:span text:style-name="T40">(a)</text:span> de Direito da 1ª Vara Criminal da Comarca de Quixadá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604-53.2026.8.06.0000 </text:span></text:span></text:p>
      <text:p text:style-name="P15">Impetrante: Nilton Marques da Silva Junior</text:p>
      <text:p text:style-name="P15">Paciente: J. V. da S. </text:p>
      <text:p text:style-name="P15">Advogado: Nilton Marques da Silva Junior(OAB: 189620/RJ) <text:s/></text:p>
      <text:p text:style-name="P15">Impetrado: Juiz<text:span text:style-name="T41">(a)</text:span> de Direito da 12ª Vara Criminal da Comarca de Fortaleza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241-31.2026.8.06.0000 </text:span></text:span></text:p>
      <text:p text:style-name="P15">Impetrante: Francisco Valdemízio Acioly Guedes</text:p>
      <text:p text:style-name="P15">Impetrante: João Marcelo Lima Pedrosa</text:p>
      <text:p text:style-name="P15">Impetrante: Renan Benevides Franco</text:p>
      <text:p text:style-name="P15">Impetrante: Luccas Conrado Pereira Cipriano</text:p>
      <text:p text:style-name="P15">Impetrante: Antônio Carlos Largura Neto</text:p>
      <text:p text:style-name="P15">Impetrante: Pedro Ian Diógenes Dantas</text:p>
      <text:p text:style-name="P15">Paciente: A. G. L. F.. </text:p>
      <text:p text:style-name="P15">Advogados: Francisco Valdemízio Acioly Guedes e outros (OAB: 12068/CE) <text:s/></text:p>
      <text:p text:style-name="P15">Impetrado: Juiz<text:span text:style-name="T42">(a)</text:span> de Direito da Vara Única Criminal da Comarca de Canindé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987-31.2026.8.06.0000 </text:span></text:span></text:p>
      <text:p text:style-name="P15">Impetrante: Sabrina Valéria Melo Peres Portela</text:p>
      <text:p text:style-name="P15">Paciente: Maria de Lourdes Barros de Almeida</text:p>
      <text:p text:style-name="P15">Advogada: Sabrina Valéria Melo Peres Portela (OAB: 38606/CE) <text:s/></text:p>
      <text:p text:style-name="P15">Impetrado: Juiz<text:span text:style-name="T42">(a)</text:span> de Direito da Vara Única da Comarca de Lavras da Mangabeira </text:p>
      <text:p text:style-name="P16"><text:span text:style-name="T32">Relator(a): Exma. Desa. </text:span><text:span text:style-name="T33">MARIA EDNA MARTINS </text:span>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851-34.2026.8.06.0000 </text:span></text:span></text:p>
      <text:p text:style-name="P15">Impetrante: Renato Lino de Sousa Neto</text:p>
      <text:p text:style-name="P15">Paciente: A. R. de S. B. </text:p>
      <text:p text:style-name="P15">Advogado: Renato Lino de Sousa Neto(OAB: 37555/CE)</text:p>
      <text:p text:style-name="P15">Impetrado: Juiz<text:span text:style-name="T43">(a)</text:span> de Direito da 1ª Vara Criminal da Comarca de Quixadá </text:p>
      <text:p text:style-name="P16"><text:span text:style-name="T32">Relator(a): Exma. Desa. </text:span><text:span text:style-name="T33">MARIA EDNA MARTINS </text:span></text:p>
      <text:p text:style-name="P14"><text:soft-page-break/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921-51.2026.8.06.0000 </text:span></text:span></text:p>
      <text:p text:style-name="P20">Impetrante: Joana D'arc Silva Sousa</text:p>
      <text:p text:style-name="P15">Paciente: Francilene do Nascimento Lopes</text:p>
      <text:p text:style-name="P15">Advogada: Joana D'arc Silva Sousa(OAB: 51952/CE) <text:s/></text:p>
      <text:p text:style-name="P15">Impetrado: Juiz<text:span text:style-name="T44">(a)</text:span> de Direito da 1ª Vara da Comarca de Massapê </text:p>
      <text:p text:style-name="P16"><text:span text:style-name="T32">Relator(a): Exma. Desa. </text:span><text:span text:style-name="T33">MARIA EDNA MARTINS </text:span></text:p>
      <text:p text:style-name="P17"/>
      <text:p text:style-name="P21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5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31536-64.2025.8.06.0000 </text:span></text:span></text:p>
      <text:p text:style-name="P22">Impetrante: Fernando Antônio Bezerra Freire</text:p>
      <text:p text:style-name="P22">Paciente: Joceano Linhares</text:p>
      <text:p text:style-name="P22">Advogado: Fernando Antônio Bezerra Freire (OAB: 20581/CE) <text:s/></text:p>
      <text:p text:style-name="P22">Impetrado: Juiz<text:span text:style-name="T45">(a)</text:span> de Direito da Vara Única Criminal da Comarca de Brejo Santo </text:p>
      <text:p text:style-name="P23"><text:span text:style-name="T32">Relator(a): Exma. Desa. </text:span><text:span text:style-name="T33">MARIA EDNA MARTINS </text:span></text:p>
      <text:p text:style-name="P24"/>
      <text:p text:style-name="P21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6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998-60.2026.8.06.0000 </text:span></text:span></text:p>
      <text:p text:style-name="P22">Impetrante: Luanda Teixeira Bastos</text:p>
      <text:p text:style-name="P22">Impetrante: Patrícia Pontes Porto</text:p>
      <text:p text:style-name="P22">Paciente: P. S. C..</text:p>
      <text:p text:style-name="P22">Paciente: J. A. da S. C. </text:p>
      <text:p text:style-name="P22">Advogados: Luanda Teixeira Bastos e outro (OAB: 33284/CE) <text:s/></text:p>
      <text:p text:style-name="P22">Impetrado: Juiz<text:span text:style-name="T46">(a)</text:span> de Direito da 12ª Vara Criminal da Comarca de Fortaleza </text:p>
      <text:p text:style-name="P23"><text:span text:style-name="T32">Relator(a): Exma. Desa. </text:span><text:span text:style-name="T33">MARIA EDNA MARTINS </text:span></text:p>
      <text:p text:style-name="P24"/>
      <text:p text:style-name="P21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745-72.2026.8.06.0000 </text:span></text:span></text:p>
      <text:p text:style-name="P22">Impetrante: Narcilio Nasareno Carneiro Saraiva</text:p>
      <text:p text:style-name="P22">Paciente: R. M. S. </text:p>
      <text:p text:style-name="P22">Paciente: E. G. N. </text:p>
      <text:p text:style-name="P22">Advogado: Narcílio Nasareno Carneiro Saraiva (OAB: 11888/CE) <text:s/></text:p>
      <text:p text:style-name="P22">Impetrado: Juiz<text:span text:style-name="T47">(a)</text:span> de Direito da Vara Especializada em Crimes Contra a Criança e o Adolescente da Comarca de Fortaleza </text:p>
      <text:p text:style-name="P23"><text:span text:style-name="T32">Relator(a): Exma. Desa. </text:span><text:span text:style-name="T33">MARIA EDNA MARTINS </text:span></text:p>
      <text:p text:style-name="P24"/>
      <text:p text:style-name="P21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344-73.2026.8.06.0000 </text:span></text:span></text:p>
      <text:p text:style-name="P22">Impetrante: Gleicy Kelly de Sousa Carvalho Leitão</text:p>
      <text:p text:style-name="P22">Paciente: Jocasta Gomes de Oliveira</text:p>
      <text:p text:style-name="P22">Advogada: Gleicy Kelly de Sousa Carvalho Leitão (OAB: 51386/CE) <text:s/></text:p>
      <text:p text:style-name="P22">Impetrado: Juiz<text:span text:style-name="T47">(a)</text:span> de Direito da Vara Única Criminal da Comarca de Crateús </text:p>
      <text:p text:style-name="P23"><text:span text:style-name="T32">Relator(a): Exma. Desa. </text:span><text:span text:style-name="T33">MARIA EDNA MARTINS </text:span></text:p>
      <text:p text:style-name="P24"/>
      <text:p text:style-name="P21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9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522-84.2026.8.06.0000 </text:span></text:span></text:p>
      <text:p text:style-name="P22">Impetrante: Francisco Matheus Barros Santos</text:p>
      <text:p text:style-name="P22">Paciente: F. F. do N. </text:p>
      <text:p text:style-name="P22">Advogado: Francisco Matheus Barros Santos (OAB: 50631/CE) <text:s/></text:p>
      <text:p text:style-name="P22">Impetrado: Juiz<text:span text:style-name="T48">(a)</text:span> de Direito da 1ª Vara da Comarca de Beberibe </text:p>
      <text:p text:style-name="P23"><text:span text:style-name="T32">Relator(a): Exma. Desa. </text:span><text:span text:style-name="T33">MARIA EDNA MARTINS </text:span></text:p>
      <text:p text:style-name="P24"/>
      <text:p text:style-name="P21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2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841-87.2026.8.06.0000 </text:span></text:span></text:p>
      <text:p text:style-name="P22">Impetrante: Luan Ferreira Peixinho</text:p>
      <text:p text:style-name="P22">Paciente: DERLEY, registrado civilmente como Hilderlei Barbosa de Souza</text:p>
      <text:p text:style-name="P22">Advogado: Luan Ferreira Peixinho(OAB: 66395/BA) <text:s/></text:p>
      <text:p text:style-name="P22"><text:soft-page-break/>Impetrado: Juiz<text:span text:style-name="T49">(a)</text:span> de Direito 1º Núcleo Regional de Custódia e de Inquérito - Sede Em Juazeiro </text:p>
      <text:p text:style-name="P23"><text:span text:style-name="T32">Relator(a): Exma. Desa. </text:span><text:span text:style-name="T33">MARIA EDNA MARTINS </text:span></text:p>
      <text:p text:style-name="P24"/>
      <text:p text:style-name="P25"/>
      <text:p text:style-name="P26"><text:span text:style-name="T50">RELATOR</text:span><text:span text:style-name="T51">I</text:span><text:span text:style-name="T50">A: EXMO. DES. HENRIQUE JORGE HOLANDA SILVEIRA</text:span></text:p>
      <text:p text:style-name="P2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19-88.2026.8.06.0000 </text:span></text:span></text:p>
      <text:p text:style-name="P15">Impetrante: Kennedy Saraiva de Oliveira</text:p>
      <text:p text:style-name="P15">Paciente: Daniel Batista Ferreira</text:p>
      <text:p text:style-name="P15">Advogado: Kennedy Saraiva de Oliveira (OAB: 21622/CE) <text:s/></text:p>
      <text:p text:style-name="P15">Impetrado: Juiz<text:span text:style-name="T53">(a)</text:span> de Direito da Vara de Delitos de Organizações Criminosas da Comarca de Fortaleza 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946-64.2026.8.06.0000 </text:span></text:span></text:p>
      <text:p text:style-name="P15">Impetrante: Luiz Ricardo de Moraes Costa</text:p>
      <text:p text:style-name="P15">Paciente: C. H. de S. C. </text:p>
      <text:p text:style-name="P15">Advogado: Luiz Ricardo de Moraes Costa (OAB: 28980/CE) <text:s/></text:p>
      <text:p text:style-name="P15">Impetrado: Juiz<text:span text:style-name="T53">(a)</text:span> de Direito da Vara de Delitos de Organizações Criminosas da Comarca de Fortaleza <text:s/>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416-95.2026.8.06.0000 </text:span></text:span></text:p>
      <text:p text:style-name="P15">Impetrante: Antônio Carlos dos Santos Vieira</text:p>
      <text:p text:style-name="P15">Paciente: Raimundo Alves Filho</text:p>
      <text:p text:style-name="P15">Paciente: Marcílio da Costa Alves</text:p>
      <text:p text:style-name="P15">Advogado: Antônio Carlos dos Santos Vieira (OAB: 56316/CE)</text:p>
      <text:p text:style-name="P15">Impetrado: Juiz<text:span text:style-name="T54">(a)</text:span> de Direito da 10ª Vara Criminal da Comarca de Fortaleza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542-48.2026.8.06.0000 </text:span></text:span></text:p>
      <text:p text:style-name="P28">Impetrante: Taian Lima Silva </text:p>
      <text:p text:style-name="P28">Paciente: Maria Valcielle Rocha do Nascimento</text:p>
      <text:p text:style-name="P28">Advogado: Taian Lima Silva (OAB: 40544/CE)</text:p>
      <text:p text:style-name="P28">Impetrado: Juiz<text:span text:style-name="T55">(a)</text:span> de Direito da 1ª Vara Criminal da Comarca de Sobral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5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660-24.2026.8.06.0000 </text:span></text:span></text:p>
      <text:p text:style-name="P28">Impetrante: Defensoria Pública do Estado do Ceará</text:p>
      <text:p text:style-name="P28">Paciente: Deusidárc Ferreira Filho</text:p>
      <text:p text:style-name="P28">Def. Público: Defensoria Pública do Estado do Ceará</text:p>
      <text:p text:style-name="P28">Impetrado: Juiz<text:span text:style-name="T56">(a)</text:span> de Direito da 2ª Vara Criminal da Comarca de Caucaia 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6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626-49.2026.8.06.0000 </text:span></text:span></text:p>
      <text:p text:style-name="P28">Impetrante: Defensoria Pública do Estado do Ceará</text:p>
      <text:p text:style-name="P28">Paciente: Fabiana Vitória Nascimento dos Santos</text:p>
      <text:p text:style-name="P28">Def. Público: Defensoria Pública do Estado do Ceará</text:p>
      <text:p text:style-name="P28">Impetrado: Juiz<text:span text:style-name="T56">(a)</text:span> de Direito da 2ª Vara de Delitos de Tráfico de Drogas da Comarca de Fortaleza </text:p>
      <text:p text:style-name="P19">Relator(a): Exmo. Des. HENRIQUE JORGE HOLANDA SILVEIRA</text:p>
      <text:p text:style-name="P14"><text:soft-page-break/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043-64.2026.8.06.0000 </text:span></text:span></text:p>
      <text:p text:style-name="P28">Impetrante: José Luiz Pereira de Sousa</text:p>
      <text:p text:style-name="P28">Paciente: Rodrigo Queiroz Noleto</text:p>
      <text:p text:style-name="P28">Advogado: José Luiz Pereira de Sousa (OAB: 50422/CE) <text:s/></text:p>
      <text:p text:style-name="P28">Impetrado: Juiz<text:span text:style-name="T56">(a)</text:span> de Direito da Vara Única da Comarca de Reriutaba 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2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732-73.2026.8.06.0000 </text:span></text:span></text:p>
      <text:p text:style-name="P28">Impetrante: Defensoria Pública do Estado do Ceará</text:p>
      <text:p text:style-name="P28">Paciente: Emerson dos Santos Miranda</text:p>
      <text:p text:style-name="P28">Def. Público: Defensoria Pública do Estado do Ceará</text:p>
      <text:p text:style-name="P28">Impetrado: Juiz<text:span text:style-name="T57">(a)</text:span> de Direito da Vara Única da Comarca de Amontada </text:p>
      <text:p text:style-name="P19">Relator(a): Exmo. Des. HENRIQUE JORGE HOLANDA SILVEIRA</text:p>
      <text:p text:style-name="P17"/>
      <text:p text:style-name="P29"><text:span text:style-name="Fonte_20_parág._20_padrão"><text:span text:style-name="T58">2</text:span></text:span><text:span text:style-name="Fonte_20_parág._20_padrão"><text:span text:style-name="T59">.</text:span></text:span><text:span text:style-name="Fonte_20_parág._20_padrão"><text:span text:style-name="T60">29</text:span></text:span><text:span text:style-name="Fonte_20_parág._20_padrão"><text:span text:style-name="T61"> – </text:span></text:span><text:span text:style-name="T62">Habeas Corpus </text:span><text:span text:style-name="T63">nº 0622881-69.2026.8.06.0000 </text:span></text:p>
      <text:p text:style-name="P30">Impetrante: Defensoria Pública do Estado do Ceará</text:p>
      <text:p text:style-name="P30">Paciente: Antônio Experdião Ávila de Sales</text:p>
      <text:p text:style-name="P30">Def. Público: Defensoria Pública do Estado do Ceará</text:p>
      <text:p text:style-name="P30">Impetrado: Juiz<text:span text:style-name="T64">(a)</text:span> de Direito da Vara Única Criminal da Comarca de Itapajé </text:p>
      <text:p text:style-name="P31">Relator(a): Exmo. Des. <text:span text:style-name="T65">HENRIQUE JORGE HOLANDA SILVEIRA</text:span></text:p>
      <text:p text:style-name="P32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396-07.2026.8.06.0000 </text:span></text:span></text:p>
      <text:p text:style-name="P28">Impetrante: Billy John Moreira de Oliveira</text:p>
      <text:p text:style-name="P28">Paciente: Lucas Gabriel Lemos da Silva</text:p>
      <text:p text:style-name="P28">Advogado: Billy John Moreira de Oliveira (OAB: 41778/CE)</text:p>
      <text:p text:style-name="P28">Impetrado: Juiz<text:span text:style-name="T66">(a)</text:span> de Direito da Vara de Delitos de Organizações Criminosas da Comarca de Fortaleza 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30-20.2026.8.06.0000 </text:span></text:span></text:p>
      <text:p text:style-name="P28">Impetrante: Defensoria Pública do Estado do Ceará</text:p>
      <text:p text:style-name="P28">Paciente: Francisco Antônio Euzébio Ferreira Filho</text:p>
      <text:p text:style-name="P28">Def. Público: Defensoria Pública do Estado do Ceará</text:p>
      <text:p text:style-name="P28">Impetrado: Juiz<text:span text:style-name="T66">(a)</text:span> de Direito da 18ª Vara Criminal da Comarca de Fortaleza 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48-41.2026.8.06.0000 </text:span></text:span></text:p>
      <text:p text:style-name="P28">Impetrante: Defensoria Pública do Estado do Ceará</text:p>
      <text:p text:style-name="P28">Paciente: Fábio Costa do Nascimento</text:p>
      <text:p text:style-name="P28">Def. Público: Defensoria Pública do Estado do Ceará</text:p>
      <text:p text:style-name="P28">Impetrado: Juiz<text:span text:style-name="T67">(a)</text:span> de Direito da 1ª Vara Criminal da Comarca de Quixadá 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928-43.2026.8.06.0000 </text:span></text:span></text:p>
      <text:p text:style-name="P28">Impetrante: Francisca Auricélia Nogueira de Oliveira Silva</text:p>
      <text:p text:style-name="P28">Paciente: J. A. de O. </text:p>
      <text:p text:style-name="P28">Advogada: Francisca Auricélia Nogueira de Oliveira Silva (OAB: 26295/CE) <text:s/></text:p>
      <text:p text:style-name="P28">Impetrado: Juiz<text:span text:style-name="T68">(a)</text:span> de Direito da Vara Única da Comarca de Tabuleiro do Norte </text:p>
      <text:p text:style-name="P19">Relator(a): Exmo. Des. HENRIQUE JORGE HOLANDA SILVEIRA</text:p>
      <text:p text:style-name="P17"/>
      <text:p text:style-name="P14"><text:soft-page-break/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90-90.2026.8.06.0000 </text:span></text:span></text:p>
      <text:p text:style-name="P28">Impetrante: Rafael Silva Ripardo</text:p>
      <text:p text:style-name="P28">Paciente: Inácio de Loiola Fontenele</text:p>
      <text:p text:style-name="P28">Advogado: Rafael Silva Ripardo (OAB: 56312/CE<text:span text:style-name="T69">)</text:span></text:p>
      <text:p text:style-name="P19"><text:span text:style-name="T70">Impetrado: Juiz</text:span><text:span text:style-name="T71">(a)</text:span><text:span text:style-name="T70"> de Direito da 1ª Vara da Comarca de Granja</text:span> </text:p>
      <text:p text:style-name="P19">Relator(a): Exmo. Des. HENRIQUE JORGE HOLANDA SILVEIRA</text:p>
      <text:p text:style-name="P17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5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707-95.2026.8.06.0000 </text:span></text:span></text:p>
      <text:p text:style-name="P28">Impetrante: Francisca Jamile Pinto de Mesquita</text:p>
      <text:p text:style-name="P28">Paciente: Francisco Lucas Rodrigues da Silva</text:p>
      <text:p text:style-name="P28">Advogada: Francisca Jamile Pinto de Mesquita (OAB: 46966/CE)</text:p>
      <text:p text:style-name="P28">Impetrado: Juiz<text:span text:style-name="T72">(a)</text:span> de Direito da 1ª Vara da Comarca de Quixeramobim </text:p>
      <text:p text:style-name="P19">Relator(a): Exmo. Des. HENRIQUE JORGE HOLANDA SILVEIRA</text:p>
      <text:p text:style-name="P17"/>
      <text:p text:style-name="P33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</text:span></text:span><text:span text:style-name="Fonte_20_parág._20_padrão"><text:span text:style-name="T73">6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666-93.2026.8.06.0000 </text:span></text:span></text:p>
      <text:p text:style-name="P33"><text:span text:style-name="Fonte_20_parág._20_padrão"><text:span text:style-name="T37">Impetrante: Rebecca Raquel Lima de Quadros</text:span></text:span></text:p>
      <text:p text:style-name="P33"><text:span text:style-name="Fonte_20_parág._20_padrão"><text:span text:style-name="T37">Impetrante: Francisco Osiete Cavalcante Neto</text:span></text:span></text:p>
      <text:p text:style-name="P33"><text:span text:style-name="Fonte_20_parág._20_padrão"><text:span text:style-name="T37">Paciente: Antônio José Marques Freire</text:span></text:span></text:p>
      <text:p text:style-name="P33"><text:span text:style-name="Fonte_20_parág._20_padrão"><text:span text:style-name="T37">Advogados: Francisco Osiete Cavalcante Neto <text:s/>(OAB: 32503/CE) e outro</text:span></text:span></text:p>
      <text:p text:style-name="P33"><text:span text:style-name="Fonte_20_parág._20_padrão"><text:span text:style-name="T37">Impetrado: Juiz</text:span></text:span><text:span text:style-name="Fonte_20_parág._20_padrão"><text:span text:style-name="T74">(a)</text:span></text:span><text:span text:style-name="Fonte_20_parág._20_padrão"><text:span text:style-name="T37"> de Direito 3º Núcleo Regional de Custódia e de Inquérito - Sede em Quixadá </text:span></text:span></text:p>
      <text:p text:style-name="P34">Relator(a): Exmo. Des. HENRIQUE JORGE HOLANDA SILVEIRA</text:p>
      <text:p text:style-name="P35"/>
      <text:p text:style-name="P26"><text:span text:style-name="T50">RELATOR</text:span><text:span text:style-name="T51">I</text:span><text:span text:style-name="T50">A: EXM</text:span><text:span text:style-name="T75">A</text:span><text:span text:style-name="T50">. DES</text:span><text:span text:style-name="T75">A</text:span><text:span text:style-name="T50">. </text:span><text:span text:style-name="T76">ANDRÉA MENDES BEZERRA DELFINO</text:span></text:p>
      <text:p text:style-name="P36"/>
      <text:p text:style-name="P37"><text:span text:style-name="Fonte_20_parág._20_padrão"><text:span text:style-name="T77">2</text:span></text:span><text:span text:style-name="Fonte_20_parág._20_padrão"><text:span text:style-name="T27">.</text:span></text:span><text:span text:style-name="Fonte_20_parág._20_padrão"><text:span text:style-name="T52">3</text:span></text:span><text:span text:style-name="Fonte_20_parág._20_padrão"><text:span text:style-name="T78">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761-88.2026.8.06.0000</text:span></text:span></text:p>
      <text:p text:style-name="P37"><text:span text:style-name="T37">Impetrante: Raimundo Nonato da Silva Filho</text:span></text:p>
      <text:p text:style-name="P38">Paciente: José Diego Moura da Guia</text:p>
      <text:p text:style-name="P38">Paciente: Felipe Amurim de Sousa </text:p>
      <text:p text:style-name="P38">Advogado: Raimundo Nonato da Silva Filho (OAB: 30537/CE)</text:p>
      <text:p text:style-name="P38">Impetrado: Juiz<text:span text:style-name="T79">(a)</text:span> de Direito da Vara Única Criminal da Comarca de Itapipoca </text:p>
      <text:p text:style-name="P39">Relator(a): Exm<text:span text:style-name="T80">a</text:span>. Des<text:span text:style-name="T80">a</text:span>. <text:span text:style-name="T81">ANDRÉA MENDES BEZERRA DELFINO</text:span></text:p>
      <text:p text:style-name="P37"><text:span text:style-name="Fonte_20_parág._20_padrão"><text:span text:style-name="T28"/></text:span></text:p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</text:span></text:span><text:span text:style-name="Fonte_20_parág._20_padrão"><text:span text:style-name="T78">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9109-94.2025.8.06.0000 </text:span></text:span></text:p>
      <text:p text:style-name="P28">Impetrante: Anderson Ramon Oliveira Duarte</text:p>
      <text:p text:style-name="P28">Paciente: José Ferreira Alves</text:p>
      <text:p text:style-name="P28">Advogado: Anderson Ramon Oliveira Duarte (OAB: 46472/CE)</text:p>
      <text:p text:style-name="P19"><text:span text:style-name="T70">Impetrado: Juiz</text:span><text:span text:style-name="T82">(a)</text:span><text:span text:style-name="T70"> de Direito 1º Núcleo Regional de Custódia e de Inquérito - Sede Em Juazeiro</text:span>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3</text:span></text:span><text:span text:style-name="Fonte_20_parág._20_padrão"><text:span text:style-name="T78">9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0828-18.2026.8.06.0000 </text:span></text:span></text:p>
      <text:p text:style-name="P28">Impetrante: Ana Maria Tauchmann Rocha Moura</text:p>
      <text:p text:style-name="P28">Paciente: Antônio Lucas Sousa da Silva</text:p>
      <text:p text:style-name="P28">Advogada: Ana Maria Tauchmann Rocha Moura(OAB: 22389/CE)</text:p>
      <text:p text:style-name="P28">Impetrado: Juiz<text:span text:style-name="T86">(a)</text:span> de Direito da 3ª Vara de Execução Penal da Comarca de Fortaleza</text:p>
      <text:p text:style-name="P18">Relator(a): Exm<text:span text:style-name="T80">a</text:span>. Des<text:span text:style-name="T80">a</text:span>. <text:span text:style-name="T81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78">4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241-66.2026.8.06.0000 </text:span></text:span></text:p>
      <text:p text:style-name="P28">Impetrante: Francisco César Mariano </text:p>
      <text:p text:style-name="P28">Paciente: Stênio Paz da Silva Gomes</text:p>
      <text:p text:style-name="P28">Advogado: Francisco César Mariano(OAB: 20991/CE) </text:p>
      <text:p text:style-name="P28"><text:soft-page-break/>Impetrado: Juiz<text:span text:style-name="T87">(a)</text:span> de Direito da Vara Única Criminal da Comarca de Russas</text:p>
      <text:p text:style-name="P18">Relator(a): Exm<text:span text:style-name="T80">a</text:span>. Des<text:span text:style-name="T80">a</text:span>. <text:span text:style-name="T81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4</text:span></text:span><text:span text:style-name="Fonte_20_parág._20_padrão"><text:span text:style-name="T78">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608-90.2026.8.06.0000</text:span></text:span></text:p>
      <text:p text:style-name="P28">Impetrante: Elvis Henrique Alexandre Maia</text:p>
      <text:p text:style-name="P28">Paciente: A. M. do N. J.</text:p>
      <text:p text:style-name="P28">Advogado: Elvis Henrique Alexandre Maia (OAB: 46988/CE)</text:p>
      <text:p text:style-name="P28">Impetrado: Juiz<text:span text:style-name="T88">(a)</text:span> de Direito da 1ª Vara Criminal da Comarca de Fortaleza</text:p>
      <text:p text:style-name="P18">Relator(a): Exm<text:span text:style-name="T80">a</text:span>. Des<text:span text:style-name="T80">a</text:span>. <text:span text:style-name="T81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4</text:span></text:span><text:span text:style-name="Fonte_20_parág._20_padrão"><text:span text:style-name="T78">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36-27.2026.8.06.0000 </text:span></text:span></text:p>
      <text:p text:style-name="P28">Impetrante: João Alves Taveira Filho</text:p>
      <text:p text:style-name="P28">Paciente: Luís Carlos Ferreira Campos</text:p>
      <text:p text:style-name="P28">Advogado: João Alves Taveira Filho (OAB: 37776/CE)</text:p>
      <text:p text:style-name="P28">Impetrado: Juiz<text:span text:style-name="T88">(a)</text:span> de Direito da 1ª Vara da Comarca de Jaguaribe</text:p>
      <text:p text:style-name="P18">Relator(a): Exm<text:span text:style-name="T80">a</text:span>. Des<text:span text:style-name="T80">a</text:span>. <text:span text:style-name="T81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4</text:span></text:span><text:span text:style-name="Fonte_20_parág._20_padrão"><text:span text:style-name="T78">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643-50.2026.8.06.0000 </text:span></text:span></text:p>
      <text:p text:style-name="P28">Impetrante: Luã Alencar Alves Soares</text:p>
      <text:p text:style-name="P28">Paciente: C. P. T. </text:p>
      <text:p text:style-name="P28">Advogado: Luã Alencar Alves Soares (OAB: 30079/CE) <text:s/></text:p>
      <text:p text:style-name="P28">Impetrado: Juiz<text:span text:style-name="T89">(a)</text:span> de Direito da Vara Única da Comarca de Araripe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4</text:span></text:span><text:span text:style-name="Fonte_20_parág._20_padrão"><text:span text:style-name="T78">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636-58.2026.8.06.0000 </text:span></text:span></text:p>
      <text:p text:style-name="P28">Impetrante: Francisco André Sampaio Diógenes</text:p>
      <text:p text:style-name="P28">Paciente: <text:span text:style-name="T89">José</text:span> Pereira da Silva</text:p>
      <text:p text:style-name="P28">Advogado: Francisco André Sampaio Diógenes(OAB: 17765/CE) <text:s/></text:p>
      <text:p text:style-name="P28">Impetrado: Juiz<text:span text:style-name="T90">(a)</text:span> de Direito da Vara Única Criminal da Comarca de Brejo Santo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29"><text:span text:style-name="Fonte_20_parág._20_padrão"><text:span text:style-name="T58">2</text:span></text:span><text:span text:style-name="Fonte_20_parág._20_padrão"><text:span text:style-name="T59">.</text:span></text:span><text:span text:style-name="Fonte_20_parág._20_padrão"><text:span text:style-name="T60">4</text:span></text:span><text:span text:style-name="Fonte_20_parág._20_padrão"><text:span text:style-name="T91">5</text:span></text:span><text:span text:style-name="Fonte_20_parág._20_padrão"><text:span text:style-name="T61"> – </text:span></text:span><text:span text:style-name="T62">Habeas Corpus </text:span><text:span text:style-name="T63">nº 0622277-11.2026.8.06.0000 </text:span></text:p>
      <text:p text:style-name="P30">Impetrante: Defensoria Pública do Estado do Ceará</text:p>
      <text:p text:style-name="P30">Paciente: F. F. do N. M.</text:p>
      <text:p text:style-name="P30">Def. Público: Defensoria Pública do Estado do Ceará</text:p>
      <text:p text:style-name="P30">Impetrado: Juiz<text:span text:style-name="T92">(a)</text:span> de Direito do 7º Núcleo Regional de Custódia e das Garantias - Sede em Maracanaú </text:p>
      <text:p text:style-name="P40"><text:span text:style-name="T93">Relator(a): Exma. Desa. </text:span><text:span text:style-name="T94">ANDR</text:span><text:span text:style-name="T95">É</text:span><text:span text:style-name="T94">A MENDES BEZERRA DELFINO</text:span></text:p>
      <text:p text:style-name="P41"/>
      <text:p text:style-name="P29"><text:span text:style-name="Fonte_20_parág._20_padrão"><text:span text:style-name="T58">2</text:span></text:span><text:span text:style-name="Fonte_20_parág._20_padrão"><text:span text:style-name="T59">.</text:span></text:span><text:span text:style-name="Fonte_20_parág._20_padrão"><text:span text:style-name="T60">4</text:span></text:span><text:span text:style-name="Fonte_20_parág._20_padrão"><text:span text:style-name="T91">6</text:span></text:span><text:span text:style-name="Fonte_20_parág._20_padrão"><text:span text:style-name="T61"> – </text:span></text:span><text:span text:style-name="T62">Habeas Corpus </text:span><text:span text:style-name="T63">nº 0622021-68.2026.8.06.0000 </text:span></text:p>
      <text:p text:style-name="P30">Impetrante: Defensoria Pública do Estado do Ceará</text:p>
      <text:p text:style-name="P30">Paciente: F. P. A. G.</text:p>
      <text:p text:style-name="P30">Def. Público: Defensoria Pública do Estado do Ceará</text:p>
      <text:p text:style-name="P40"><text:span text:style-name="T70">Impetrado: Juiz</text:span><text:span text:style-name="T96">(a)</text:span><text:span text:style-name="T70"> de Direito do Plantão Judiciário do 2º Núcleo Regional de </text:span><text:span text:style-name="T97">C</text:span><text:span text:style-name="T70">ustódia–</text:span><text:span text:style-name="T97">I</text:span><text:span text:style-name="T70">guatu/</text:span><text:span text:style-name="T97">CE</text:span> </text:p>
      <text:p text:style-name="P40"><text:span text:style-name="T93">Relator(a): Exma. Desa. </text:span><text:span text:style-name="T94">ANDR</text:span><text:span text:style-name="T95">É</text:span><text:span text:style-name="T94">A MENDES BEZERRA DELFINO</text:span></text:p>
      <text:p text:style-name="P42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4</text:span></text:span><text:span text:style-name="Fonte_20_parág._20_padrão"><text:span text:style-name="T78">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084-31.2026.8.06.0000 </text:span></text:span></text:p>
      <text:p text:style-name="P28">Impetrante: Francisco César Mariano</text:p>
      <text:p text:style-name="P28">Paciente: Francisco Aluilson dos Santos</text:p>
      <text:p text:style-name="P28">Advogado: Francisco César Mariano (OAB: 20991/CE) <text:s/></text:p>
      <text:p text:style-name="P28"><text:soft-page-break/>Impetrado: Juiz<text:span text:style-name="T98">(a)</text:span> de Direito 3º Núcleo Regional de Custódia e de Inquérito - Sede em Quixadá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4</text:span></text:span><text:span text:style-name="Fonte_20_parág._20_padrão"><text:span text:style-name="T78">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218-58.2026.8.06.0000 </text:span></text:span></text:p>
      <text:p text:style-name="P28">Impetrante: Thiago Morais Almeida Vilar</text:p>
      <text:p text:style-name="P28">Paciente: V. B. C. </text:p>
      <text:p text:style-name="P28">Advogado: Thiago Morais Almeida Vilar (OAB: 16396/CE)</text:p>
      <text:p text:style-name="P28">Impetrado: Juiz<text:span text:style-name="T98">(a)</text:span> de Direito da 2ª Vara Criminal da Comarca de Iguatu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4</text:span></text:span><text:span text:style-name="Fonte_20_parág._20_padrão"><text:span text:style-name="T78">9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410-88.2026.8.06.0000 </text:span></text:span></text:p>
      <text:p text:style-name="P28">Impetrante: Defensoria Pública do Estado do Ceará</text:p>
      <text:p text:style-name="P28">Paciente: Carlos Eduardo Sales de Souza</text:p>
      <text:p text:style-name="P28">Def. Público: Defensoria Pública do Estado do Ceará</text:p>
      <text:p text:style-name="P28">Impetrado: Juiz<text:span text:style-name="T99">(a)</text:span> de Direito da Vara de Delitos de Organizações Criminosas da Comarca de Fortaleza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78">5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231-57.2026.8.06.0000 </text:span></text:span></text:p>
      <text:p text:style-name="P28">Impetrante: Natália Gomes de Souza </text:p>
      <text:p text:style-name="P28">Paciente: José Soares Bertoldo </text:p>
      <text:p text:style-name="P28">Advogada: Natália Gomes de Souza (OAB: 39231/CE) <text:s text:c="2"/></text:p>
      <text:p text:style-name="P28">Impetrado: Juiz<text:span text:style-name="T100">(a)</text:span> de Direito da 3ª Vara do Júri da Comarca de Fortaleza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5</text:span></text:span><text:span text:style-name="Fonte_20_parág._20_padrão"><text:span text:style-name="T78">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743-05.2026.8.06.0000 </text:span></text:span></text:p>
      <text:p text:style-name="P28">Impetrante: Cláudio Vidal de Brito</text:p>
      <text:p text:style-name="P28">Paciente: M. A. dos S..</text:p>
      <text:p text:style-name="P28">Advogado: Cláudio Vidal de Brito (OAB: 33989/CE)</text:p>
      <text:p text:style-name="P28">Impetrado: Juiz<text:span text:style-name="T101">(a)</text:span> de Direito da 4ª Vara Criminal da Comarca de Caucaia </text:p>
      <text:p text:style-name="P19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18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52">5</text:span></text:span><text:span text:style-name="Fonte_20_parág._20_padrão"><text:span text:style-name="T78">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527-44.2026.8.06.0000 </text:span></text:span></text:p>
      <text:p text:style-name="P28">Impetrante: Luis Eduardo Ferreira Lustosa</text:p>
      <text:p text:style-name="P28">Impetrante: Saulo Anderson Santana Pereira</text:p>
      <text:p text:style-name="P28">Paciente: Vagner Marley dos Santos Lima</text:p>
      <text:p text:style-name="P28">Advogados: Saulo Anderson Santana Pereira e outro(OAB: 38101/CE)</text:p>
      <text:p text:style-name="P28">Impetrado: Juiz<text:span text:style-name="T101">(a)</text:span> de Direito da 3ª Vara Criminal da Comarca de Juazeiro do Norte </text:p>
      <text:p text:style-name="P18">Relator(a): Exm<text:span text:style-name="T80">a</text:span>. Des<text:span text:style-name="T80">a</text:span>. <text:span text:style-name="T81">ANDRÉA MENDES BEZERRA DELFINO</text:span></text:p>
      <text:p text:style-name="P18"/>
      <text:p text:style-name="P43"><text:span text:style-name="Fonte_20_parág._20_padrão"><text:span text:style-name="T102">RELATORIA: EXM</text:span></text:span><text:span text:style-name="Fonte_20_parág._20_padrão"><text:span text:style-name="T103">O</text:span></text:span><text:span text:style-name="Fonte_20_parág._20_padrão"><text:span text:style-name="T102">. </text:span></text:span><text:span text:style-name="Fonte_20_parág._20_padrão"><text:span text:style-name="T103">DR. CID PEIXOTO DO AMARAL NETO – JUIZ DE DIREITO CONVOCADO – PORTARIA </text:span></text:span><text:span text:style-name="Fonte_20_parág._20_padrão"><text:span text:style-name="T104">09/2026</text:span></text:span></text:p>
      <text:p text:style-name="P43"><text:span text:style-name="Fonte_20_parág._20_padrão"><text:span text:style-name="T104"/></text:span></text:p>
      <text:p text:style-name="P44"><text:span text:style-name="T105">2</text:span>.<text:span text:style-name="T106">5</text:span><text:span text:style-name="T107">3</text:span> – <text:span text:style-name="T108">Habeas Corpus</text:span> nº 0623392-67.2026.8.06.0000 </text:p>
      <text:p text:style-name="P45">Impetrante: Márcia Rúbia Batista Teixeira</text:p>
      <text:p text:style-name="P45">Paciente: Ana Paula Sena Barros Silva</text:p>
      <text:p text:style-name="P45">Advogada: Márcia Rúbia Batista Teixeira (OAB: 27382/CE) </text:p>
      <text:p text:style-name="P45">Impetrado: Juiz<text:span text:style-name="T109">(a)</text:span> de Direito da 1ª Vara Criminal da Comarca de Iguatu </text:p>
      <text:p text:style-name="P4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44"><text:soft-page-break/><text:span text:style-name="T105">2</text:span>.<text:span text:style-name="T106">5</text:span><text:span text:style-name="T107">4</text:span> – <text:span text:style-name="T108">Habeas Corpus</text:span> nº 0623186-53.2026.8.06.0000 </text:p>
      <text:p text:style-name="P45">Impetrante: Lucas Ferreira da Silva Sousa</text:p>
      <text:p text:style-name="P45">Paciente: F. F. de S. </text:p>
      <text:p text:style-name="P45">Advogado: Lucas Ferreira da Silva Sousa (OAB: 53570/CE)</text:p>
      <text:p text:style-name="P45">Impetrado: Juiz<text:span text:style-name="T109">(a)</text:span> de Direito da 2ª Vara Criminal da Comarca de Tauá </text:p>
      <text:p text:style-name="P46"><text:span text:style-name="T115">Relator(a): </text:span><text:span text:style-name="Fonte_20_parág._20_padrão"><text:span text:style-name="T116">Exmo. 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5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5</text:span><text:span text:style-name="T107">5</text:span> – <text:span text:style-name="T108">Habeas Corpus</text:span> nº 0623132-87.2026.8.06.0000 </text:p>
      <text:p text:style-name="P45">Impetrante: Alice Gomes da Cunha</text:p>
      <text:p text:style-name="P45">Paciente: J. A. B..</text:p>
      <text:p text:style-name="P45">Advogada: Alice Gomes da Cunha <text:span text:style-name="T121">(O</text:span>AB: 54392/CE)</text:p>
      <text:p text:style-name="P45">Impetrado: Juiz<text:span text:style-name="T121">(a)</text:span> de Direito da 1ª Vara da Comarca de Mombaça </text:p>
      <text:p text:style-name="P4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5</text:span><text:span text:style-name="T107">6</text:span> – <text:span text:style-name="T108">Habeas Corpus</text:span> nº 0623598-81.2026.8.06.0000 </text:p>
      <text:p text:style-name="P45">Impetrante: Claudenir de Souza Nojosa</text:p>
      <text:p text:style-name="P45">Paciente: Claudemir Lima Anastácio </text:p>
      <text:p text:style-name="P45">Advogado: Claudenir de Souza Nojosa (OAB: 30709/CE) </text:p>
      <text:p text:style-name="P45">Impetrado: Juiz<text:span text:style-name="T122">(a) </text:span>de Direito do 4º Núcleo Regional de Custódia e de Inquérito - Sede em Caucaia </text:p>
      <text:p text:style-name="P46"><text:span text:style-name="T115">Relator(a): </text:span><text:span text:style-name="Fonte_20_parág._20_padrão"><text:span text:style-name="T116">Exmo. 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5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5</text:span><text:span text:style-name="T107">7</text:span> – <text:span text:style-name="T108">Habeas Corpus</text:span> nº 0623363-17.2026.8.06.0000 </text:p>
      <text:p text:style-name="P45">Impetrante: Artur Frota Monteiro Júnior</text:p>
      <text:p text:style-name="P45">Paciente: Endel Mayke Almeida Pereira </text:p>
      <text:p text:style-name="P45">Advogado: Artur Frota Monteiro Júnior (OAB: 23300/CE)</text:p>
      <text:p text:style-name="P45">Impetrado: Juiz<text:span text:style-name="T123">(a)</text:span> de Direito da Vara Única Criminal da Comarca de Aquiraz</text:p>
      <text:p text:style-name="P46"><text:span text:style-name="T115">Relator(a): </text:span><text:span text:style-name="Fonte_20_parág._20_padrão"><text:span text:style-name="T116">Exmo. 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5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5</text:span><text:span text:style-name="T107">8</text:span> – <text:span text:style-name="T108">Habeas Corpus</text:span> nº 0623258-40.2026.8.06.0000 </text:p>
      <text:p text:style-name="P45">Impetrante: Lucas Mariano Lima</text:p>
      <text:p text:style-name="P45">Paciente: José Alisson da Silva Teixeira </text:p>
      <text:p text:style-name="P45">Advogado: Lucas Mariano Lima (OAB: 52654/CE)</text:p>
      <text:p text:style-name="P45">Impetrado: Juiz<text:span text:style-name="T124">(a)</text:span> de Direito da 1ª Vara Criminal da Comarca de Caucaia</text:p>
      <text:p text:style-name="P46"><text:span text:style-name="T115">Relator(a): </text:span><text:span text:style-name="Fonte_20_parág._20_padrão"><text:span text:style-name="T116">Exmo. 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5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5</text:span><text:span text:style-name="T107">9</text:span> – <text:span text:style-name="T108">Habeas Corpus</text:span> nº 0623234-12.2026.8.06.0000 </text:p>
      <text:p text:style-name="P45">Impetrante<text:span text:style-name="T125">s</text:span>: Francisco Marcelo Brandão <text:span text:style-name="T125">e outros</text:span></text:p>
      <text:p text:style-name="P45">Paciente: Francisco Romázio da Silva Ferreira</text:p>
      <text:p text:style-name="P47">Advogados: Francisco Marcelo Brandão (OAB: 4239/CE) e outros </text:p>
      <text:p text:style-name="P45">Impetrado: Juiz<text:span text:style-name="T125">(a)</text:span> de Direito da 2ª Vara Criminal da Comarca de Caucaia</text:p>
      <text:p text:style-name="P46"><text:span text:style-name="T115">Relator(a): </text:span><text:span text:style-name="Fonte_20_parág._20_padrão"><text:span text:style-name="T116">Exmo. 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5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</text:span></text:span></text:p>
      <text:p text:style-name="P44"><text:span text:style-name="Fonte_20_parág._20_padrão"><text:span text:style-name="T126"/></text:span></text:p>
      <text:p text:style-name="P44"><text:span text:style-name="Fonte_20_parág._20_padrão"><text:span text:style-name="T127"><text:s/></text:span></text:span></text:p>
      <text:p text:style-name="P44"><text:span text:style-name="Fonte_20_parág._20_padrão"><text:span text:style-name="T120"/></text:span></text:p>
      <text:p text:style-name="P44"><text:soft-page-break/><text:span text:style-name="T105">2</text:span>.<text:span text:style-name="T107">60</text:span> – <text:span text:style-name="T108">Habeas Corpus</text:span> nº 0623654-17.2026.8.06.0<text:span text:style-name="T128">000</text:span></text:p>
      <text:p text:style-name="P45">Impetrante: Oswaldo Flábio Araújo Bezerra Cardoso</text:p>
      <text:p text:style-name="P45">Paciente: Guilherme Rodrigues Ribeiro</text:p>
      <text:p text:style-name="P48">Advogado: Oswaldo Flábio Araújo Bezerra Cardoso (OAB: 36713/CE)</text:p>
      <text:p text:style-name="P48">Impetrado: Juiz<text:span text:style-name="T128">(a)</text:span> de Direito da 1ª Vara da Comarca de Beberibe </text:p>
      <text:p text:style-name="P46"><text:span text:style-name="T115">Relator(a): </text:span><text:span text:style-name="Fonte_20_parág._20_padrão"><text:span text:style-name="T116">Exmo. 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5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119">09/2026</text:span></text:span><text:span text:style-name="Fonte_20_parág._20_padrão"><text:span text:style-name="T118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6</text:span><text:span text:style-name="T107">1</text:span> – <text:span text:style-name="T108">Habeas Corpus</text:span> nº 0623073-02.2026.8.06.0000 </text:p>
      <text:p text:style-name="P45">Impetrante: Guilherme Janderson Martins Madeira</text:p>
      <text:p text:style-name="P45">Paciente: F. W. S. B.</text:p>
      <text:p text:style-name="P45">Advogado: Guilherme Janderson Martins Madeira (OAB: 35029/CE)</text:p>
      <text:p text:style-name="P45">Impetrado: Juiz<text:span text:style-name="T129">(a)</text:span> de Direito da Vara Única da Comarca de Guaraciaba do Norte </text:p>
      <text:p text:style-name="P4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6</text:span><text:span text:style-name="T107">2</text:span> – <text:span text:style-name="T108">Habeas Corpus</text:span> nº 0623686-22.2026.8.06.0000 </text:p>
      <text:p text:style-name="P45">Impetrante: <text:span text:style-name="T130">José</text:span> Wellington Parente Silva</text:p>
      <text:p text:style-name="P45">Paciente: A. S. L. </text:p>
      <text:p text:style-name="P45">Advogado: <text:span text:style-name="T130">José</text:span> Wellington Parente Silva(OAB: 22567/CE) <text:s/></text:p>
      <text:p text:style-name="P45">Impetrado: Juiz de Direito da Vara Única Criminal da Comarca de Tianguá </text:p>
      <text:p text:style-name="P4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6</text:span><text:span text:style-name="T107">3</text:span> – <text:span text:style-name="T108">Habeas Corpus</text:span> nº 0623763-31.2026.8.06.0000 </text:p>
      <text:p text:style-name="P45">Impetrante: José Carlos de Lima</text:p>
      <text:p text:style-name="P45">Paciente: João Victor Costa Freitas</text:p>
      <text:p text:style-name="P45">Advogado: José Carlos de Lima (OAB: 33992/CE)</text:p>
      <text:p text:style-name="P45">Impetrado: Juiz<text:span text:style-name="T131">(a)</text:span> de Direito da 1ª Vara da Comarca de Horizonte </text:p>
      <text:p text:style-name="P4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6</text:span><text:span text:style-name="T107">4</text:span> – <text:span text:style-name="T108">Habeas Corpus</text:span> nº 0623403-96.2026.8.06.0000 </text:p>
      <text:p text:style-name="P45">Impetrante: Gustavo Fernandes Schisler</text:p>
      <text:p text:style-name="P45">Paciente: Douglas da Silva Nascimento</text:p>
      <text:p text:style-name="P45">Advogado: Gustavo Fernandes Schisler (OAB: 43177/CE)</text:p>
      <text:p text:style-name="P45">Impetrado: Juiz<text:span text:style-name="T131">(a)</text:span> de Direito da Vara de Delitos de Organizações Criminosas da Comarca de Fortaleza </text:p>
      <text:p text:style-name="P4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44"><text:span text:style-name="Fonte_20_parág._20_padrão"><text:span text:style-name="T120"/></text:span></text:p>
      <text:p text:style-name="P44"><text:span text:style-name="T105">2</text:span>.<text:span text:style-name="T106">6</text:span><text:span text:style-name="T107">5</text:span> – <text:span text:style-name="T108">Habeas Corpus</text:span> nº 0623614-35.2026.8.06.0000 </text:p>
      <text:p text:style-name="P45">Impetrante: Filipe Alves de Arruda Gomes</text:p>
      <text:p text:style-name="P45">Paciente: Ivan Bruno Souza Araújo</text:p>
      <text:p text:style-name="P45">Advogado: Filipe Alves de Arruda Gomes (OAB: 33180/CE)</text:p>
      <text:p text:style-name="P45">Impetrado: Juiz<text:span text:style-name="T31">(a)</text:span> de Direito da 16ª Vara Criminal da Comarca de Fortaleza </text:p>
      <text:p text:style-name="P4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44"><text:span text:style-name="Fonte_20_parág._20_padrão"><text:span text:style-name="T126"/></text:span></text:p>
      <text:p text:style-name="P44"><text:span text:style-name="Fonte_20_parág._20_padrão"><text:span text:style-name="T127"><text:s/></text:span></text:span></text:p>
      <text:p text:style-name="P49"><text:soft-page-break/>RELATOR<text:span text:style-name="T132">I</text:span>A: EXM<text:span text:style-name="T80">A</text:span>. DES<text:span text:style-name="T80">A</text:span>. <text:span text:style-name="T81">ANDRÉA MENDES BEZERRA DELFINO</text:span></text:p>
      <text:p text:style-name="P50"/>
      <text:p text:style-name="P50"><text:span text:style-name="T105">2</text:span>.<text:span text:style-name="T133">6</text:span><text:span text:style-name="T107">6</text:span> – <text:s/>Agravo Interno Criminal nº 0622538-73.2026.8.06.0000/50000 </text:p>
      <text:p text:style-name="P51">Agravante: Tiago Paixão Ferreira</text:p>
      <text:p text:style-name="P51">Advogado: Adriano de Amorim Macedo (OAB: 14306/CE<text:span text:style-name="T90">)</text:span> </text:p>
      <text:p text:style-name="P52">Relator(a): Exm<text:span text:style-name="T80">a</text:span>. Des<text:span text:style-name="T80">a</text:span>. <text:span text:style-name="T81">ANDRÉA MENDES BEZERRA DELFINO</text:span></text:p>
      <text:p text:style-name="P53"><text:span text:style-name="Fonte_20_parág._20_padrão"><text:span text:style-name="T120"/></text:span></text:p>
      <text:p text:style-name="P54"><text:span text:style-name="Fonte_20_parág._20_padrão"><text:span text:style-name="T134">RELATOR</text:span></text:span><text:span text:style-name="Fonte_20_parág._20_padrão"><text:span text:style-name="T24">I</text:span></text:span><text:span text:style-name="Fonte_20_parág._20_padrão"><text:span text:style-name="T134">A: EXMA. DESA. </text:span></text:span><text:span text:style-name="Fonte_20_parág._20_padrão"><text:span text:style-name="T25">MARIA EDNA MARTINS</text:span></text:span></text:p>
      <text:p text:style-name="P18"/>
      <text:p text:style-name="P17"><text:span text:style-name="T105">2</text:span>.<text:span text:style-name="T133">6</text:span><text:span text:style-name="T107">7</text:span> – Conflito de Jurisdição nº 0000089-73.2026.8.06.0000</text:p>
      <text:p text:style-name="P55">Suscitante: Juiz<text:span text:style-name="T135">(a)</text:span> de Direito da 2ª Vara do Júri da Comarca de Fortaleza </text:p>
      <text:p text:style-name="P55">Suscitado: Juiz<text:span text:style-name="T135">(a)</text:span> de Direito da 6° Vara do Júri - Organização Criminosa da Comarca de Fortaleza </text:p>
      <text:p text:style-name="P56"><text:span text:style-name="T32">Relator(a): Exma. Desa. </text:span><text:span text:style-name="T33">MARIA EDNA MARTINS </text:span></text:p>
      <text:p text:style-name="P17"/>
      <text:p text:style-name="P26"><text:span text:style-name="T50">RELATOR</text:span><text:span text:style-name="T51">I</text:span><text:span text:style-name="T50">A: EXMO. DES. HENRIQUE JORGE HOLANDA SILVEIRA</text:span></text:p>
      <text:p text:style-name="P17"/>
      <text:p text:style-name="P17"><text:span text:style-name="T105">2</text:span>.<text:span text:style-name="T133">6</text:span><text:span text:style-name="T107">8</text:span> – Conflito de Jurisdição nº 0000201-42.2026.8.06.0000</text:p>
      <text:p text:style-name="P55">Suscitante: Juiz<text:span text:style-name="T135">(a)</text:span> de Direito da 4ª Vara Criminal da Comarca de Juazeiro do Norte</text:p>
      <text:p text:style-name="P57">Suscitado: Juiz<text:span text:style-name="T135">(a)</text:span> de Direito d<text:span text:style-name="T135">o</text:span> 2º Juizado Especial Cível e Criminal da Comarca de Juazeiro do Norte </text:p>
      <text:p text:style-name="P58">Relator(a): Exmo. Des. HENRIQUE JORGE HOLANDA SILVEIRA</text:p>
      <text:p text:style-name="P17"/>
      <text:p text:style-name="P13"><text:span text:style-name="Fonte_20_parág._20_padrão"><text:span text:style-name="T23">RELATOR</text:span></text:span><text:span text:style-name="Fonte_20_parág._20_padrão"><text:span text:style-name="T24">I</text:span></text:span><text:span text:style-name="Fonte_20_parág._20_padrão"><text:span text:style-name="T23">A: EXMA. DESA. </text:span></text:span><text:span text:style-name="Fonte_20_parág._20_padrão"><text:span text:style-name="T25">MARIA EDNA MARTINS</text:span></text:span></text:p>
      <text:p text:style-name="P17"/>
      <text:p text:style-name="P19"><text:span text:style-name="T105">2</text:span>.<text:span text:style-name="T133">6</text:span><text:span text:style-name="T107">9</text:span> – Embargos de Declaração nº 0206087-03.2024.8.06.0293/50000 </text:p>
      <text:p text:style-name="P15">Embargante: F. E. de A. R..</text:p>
      <text:p text:style-name="P15">Advogado: Anderson Cardoso Dias de Sousa (OAB: 37396/CE)</text:p>
      <text:p text:style-name="P15">Embargado: Ministério Público Estadual </text:p>
      <text:p text:style-name="P16"><text:span text:style-name="T32">Relator(a): Exma. Desa. </text:span><text:span text:style-name="T33">MARIA EDNA MARTINS </text:span></text:p>
      <text:p text:style-name="P18"/>
      <text:p text:style-name="P19"><text:span text:style-name="T105">2</text:span>.<text:span text:style-name="T107">70</text:span> – Embargos de Declaração nº 0202068-27.2024.8.06.0301/50000 </text:p>
      <text:p text:style-name="P15">Embargante: Raimundo Cleves Pinto Mesquita do Carmo</text:p>
      <text:p text:style-name="P15">Advogado: Ademar Correia de Alencar Júnior (OAB: 29118/CE)</text:p>
      <text:p text:style-name="P15">Embargado: Ministério Público Estadual </text:p>
      <text:p text:style-name="P59"><text:span text:style-name="T32">Relator(a): Exma. Desa. </text:span><text:span text:style-name="T33">MARIA EDNA MARTINS </text:span><text:s/></text:p>
      <text:p text:style-name="P18"/>
      <text:p text:style-name="P60"><text:span text:style-name="T105">2</text:span>.<text:span text:style-name="T133">7</text:span><text:span text:style-name="T107">1</text:span> – Embargos de Declaração nº 0547948-16.2012.8.06.0001/50000 </text:p>
      <text:p text:style-name="P59">Embargante: Robson da Silva Nunes</text:p>
      <text:p text:style-name="P59">Advogada: Vânia Gomes Castelo Branco (OAB: 38826/CE)</text:p>
      <text:p text:style-name="P59">Embargado: Ministério Público Estadual </text:p>
      <text:p text:style-name="P61"><text:span text:style-name="T32">Relator(a): Exma. Desa. </text:span><text:span text:style-name="T33">MARIA EDNA MARTINS </text:span></text:p>
      <text:p text:style-name="P62"/>
      <text:p text:style-name="P60"><text:span text:style-name="T105">2</text:span>.<text:span text:style-name="T133">7</text:span><text:span text:style-name="T107">2</text:span> – Embargos de Declaração nº 0254085-67.2024.8.06.0001/50000 </text:p>
      <text:p text:style-name="P59">Embargante: I. N. de L. dos S. </text:p>
      <text:p text:style-name="P59">Embargante: Lohanna, registrado civilmente como C. L. F. N.</text:p>
      <text:p text:style-name="P59">Def. Público: Defensoria Pública do Estado do Ceará</text:p>
      <text:p text:style-name="P59">Embargado: Ministério Público Estadual </text:p>
      <text:p text:style-name="P60">Relator(a): Exma. Desa. <text:span text:style-name="T35">MARIA EDNA MARTINS </text:span></text:p>
      <text:p text:style-name="P62"/>
      <text:p text:style-name="P62"/>
      <text:p text:style-name="P60"><text:soft-page-break/><text:span text:style-name="T105">2</text:span>.<text:span text:style-name="T133">7</text:span><text:span text:style-name="T107">3</text:span> – Embargos de Declaração nº 0010202-72.2025.8.06.0113/50000 </text:p>
      <text:p text:style-name="P59">Embargante: Edinaldo Maciel Valério</text:p>
      <text:p text:style-name="P59">Advogados: Francisco Hélder Ribeiro de Albuquerque e outros (OAB: 25610/CE) <text:s/></text:p>
      <text:p text:style-name="P59">Embargado: Ministério Público Estadual </text:p>
      <text:p text:style-name="P61"><text:span text:style-name="T32">Relator(a): Exma. Desa. </text:span><text:span text:style-name="T33">MARIA EDNA MARTINS </text:span></text:p>
      <text:p text:style-name="P62"/>
      <text:p text:style-name="P60"><text:span text:style-name="T105">2</text:span>.<text:span text:style-name="T133">7</text:span><text:span text:style-name="T107">4</text:span> – Embargos de Declaração nº 0005250-48.2019.8.06.0117/50000 </text:p>
      <text:p text:style-name="P59">Embargante: I. A. da S. </text:p>
      <text:p text:style-name="P59">Advogada: Elizângela dos Santos Silva (OAB: 18100/CE)</text:p>
      <text:p text:style-name="P59">Embargado: Ministério Público Estadual </text:p>
      <text:p text:style-name="P61"><text:span text:style-name="T32">Relator(a): Exma. Desa. </text:span><text:span text:style-name="T33">MARIA EDNA MARTINS </text:span></text:p>
      <text:p text:style-name="P62"/>
      <text:p text:style-name="P60"><text:span text:style-name="T105">2</text:span>.<text:span text:style-name="T133">7</text:span><text:span text:style-name="T107">5</text:span> – Embargos de Declaração nº 0050205-09.2021.8.06.0146/50000 </text:p>
      <text:p text:style-name="P59">Embargante: Fabrício Augusto Chaves da Silva </text:p>
      <text:p text:style-name="P59">Advogado: Samuel de Oliveira Abath (OAB: 17560B/CE)</text:p>
      <text:p text:style-name="P59">Embargado: Ministério Público Estadual </text:p>
      <text:p text:style-name="P61"><text:span text:style-name="T32">Relator(a): Exma. Desa. </text:span><text:span text:style-name="T33">MARIA EDNA MARTINS </text:span></text:p>
      <text:p text:style-name="P62"/>
      <text:p text:style-name="P63"><text:span text:style-name="T105">2</text:span>.<text:span text:style-name="T133">7</text:span><text:span text:style-name="T107">6</text:span> – Embargos de Declaração nº 0010119-36.2020.8.06.0047/50000 </text:p>
      <text:p text:style-name="P64">Embargante: Geislandeson Inácio Silva Pinto </text:p>
      <text:p text:style-name="P64">Def. Público: Defensoria Pública do Estado do Ceará </text:p>
      <text:p text:style-name="P64">Embargado: Ministério Público Estadual </text:p>
      <text:p text:style-name="P63">Relator(a): Exma. Desa. <text:span text:style-name="T35">MARIA EDNA MARTINS </text:span></text:p>
      <text:p text:style-name="P65"/>
      <text:p text:style-name="P63"><text:span text:style-name="T105">2</text:span>.<text:span text:style-name="T133">7</text:span><text:span text:style-name="T107">7</text:span> – Embargos de Declaração nº 0202108-91.2022.8.06.0167/50000 </text:p>
      <text:p text:style-name="P64">Embargante: Olivan da Costa Ferreira </text:p>
      <text:p text:style-name="P64">Advogado: Oséas de Souza Rodrigues Filho (OAB: 21600/CE)</text:p>
      <text:p text:style-name="P64">Embargado: Ministério Público Estadual </text:p>
      <text:p text:style-name="P66"><text:span text:style-name="T32">Relator(a): Exma. Desa. </text:span><text:span text:style-name="T33">MARIA EDNA MARTINS </text:span></text:p>
      <text:p text:style-name="P65"/>
      <text:p text:style-name="P63"><text:span text:style-name="T105">2</text:span>.<text:span text:style-name="T133">7</text:span><text:span text:style-name="T107">8</text:span> – Embargos de Declaração nº 0201100-34.2023.8.06.0300/50000 </text:p>
      <text:p text:style-name="P64">Embargante: Antônio Gilliard Oliveira dos Santos </text:p>
      <text:p text:style-name="P64">Advogado: Raimundo Nonato da Silva Filho (OAB: 30537/CE)</text:p>
      <text:p text:style-name="P64">Embargado: Ministério Público Estadual </text:p>
      <text:p text:style-name="P66"><text:span text:style-name="T32">Relator(a): Exma. Desa. </text:span><text:span text:style-name="T33">MARIA EDNA MARTINS </text:span></text:p>
      <text:p text:style-name="P65"/>
      <text:p text:style-name="P36">RELATOR<text:span text:style-name="T132">I</text:span>A: EXMO. DES. HENRIQUE JORGE HOLANDA SILVEIRA</text:p>
      <text:p text:style-name="P19"/>
      <text:p text:style-name="P67"><text:span text:style-name="T105">2</text:span>.<text:span text:style-name="T133">7</text:span><text:span text:style-name="T107">9</text:span> – Embargos de Declaração nº 0620291-56.2025.8.06.0000/50000 </text:p>
      <text:p text:style-name="P68">Embargante: Sebastião Cláudio da Silva Araújo</text:p>
      <text:p text:style-name="P68">Advogado: Sebastião Cláudio da Silva Araújo (OAB: 54492/CE)</text:p>
      <text:p text:style-name="P68">Embargada: Gleiciane Aguiar da Silva Araújo </text:p>
      <text:p text:style-name="P67">Relator(a): Exmo. Des. HENRIQUE JORGE HOLANDA SILVEIRA</text:p>
      <text:p text:style-name="P69"/>
      <text:p text:style-name="P19"><text:span text:style-name="T105">2</text:span>.<text:span text:style-name="T107">80</text:span> – Embargos de Declaração nº 0621921-16.2026.8.06.0000/50000 </text:p>
      <text:p text:style-name="P15">Embargante: Lucas Maia de Sousa</text:p>
      <text:p text:style-name="P15">Advogada: Samya Brilhante Lima (OAB: 32204/CE)</text:p>
      <text:p text:style-name="P70">Relator(a): Exmo. Des. HENRIQUE JORGE HOLANDA SILVEIRA</text:p>
      <text:p text:style-name="P18"/>
      <text:p text:style-name="P18"/>
      <text:p text:style-name="P71"><text:soft-page-break/><text:span text:style-name="T136">3</text:span><text:span text:style-name="T137"> – <text:s/>PROCESSOS EM PAUTA/</text:span><text:span text:style-name="T138">10 e 12</text:span></text:p>
      <text:p text:style-name="P72"/>
      <text:p text:style-name="P73"><text:span text:style-name="Fonte_20_parág._20_padrão"><text:span text:style-name="T139">RELATOR</text:span></text:span><text:span text:style-name="Fonte_20_parág._20_padrão"><text:span text:style-name="T140">I</text:span></text:span><text:span text:style-name="Fonte_20_parág._20_padrão"><text:span text:style-name="T139">A: EXM</text:span></text:span><text:span text:style-name="Fonte_20_parág._20_padrão"><text:span text:style-name="T141">A</text:span></text:span><text:span text:style-name="Fonte_20_parág._20_padrão"><text:span text:style-name="T139">. DES</text:span></text:span><text:span text:style-name="Fonte_20_parág._20_padrão"><text:span text:style-name="T141">A</text:span></text:span><text:span text:style-name="Fonte_20_parág._20_padrão"><text:span text:style-name="T139">. </text:span></text:span><text:span text:style-name="Fonte_20_parág._20_padrão"><text:span text:style-name="T142">ANDRÉA MENDES BEZERRA DELFINO</text:span></text:span></text:p>
      <text:p text:style-name="P73"><text:span text:style-name="Fonte_20_parág._20_padrão"><text:span text:style-name="T142"/></text:span></text:p>
      <text:p text:style-name="P74"><text:span text:style-name="T143">3</text:span>.<text:span text:style-name="T144">1</text:span> – Apelação nº <text:span text:style-name="T145">0200505-02.2024.8.06.0041 </text:span></text:p>
      <text:p text:style-name="P37"><text:span text:style-name="Fonte_20_parág._20_padrão"><text:span text:style-name="T146">Adiado </text:span></text:span><text:span text:style-name="Fonte_20_parág._20_padrão"><text:span text:style-name="T147">da sessão </text:span></text:span><text:span text:style-name="Fonte_20_parág._20_padrão"><text:span text:style-name="T148">07</text:span></text:span><text:span text:style-name="Fonte_20_parág._20_padrão"><text:span text:style-name="T147">.0</text:span></text:span><text:span text:style-name="Fonte_20_parág._20_padrão"><text:span text:style-name="T148">4</text:span></text:span><text:span text:style-name="Fonte_20_parág._20_padrão"><text:span text:style-name="T147">.</text:span></text:span><text:span text:style-name="Fonte_20_parág._20_padrão"><text:span text:style-name="T149">2026</text:span></text:span></text:p>
      <text:p text:style-name="P74">Pauta <text:span text:style-name="T150">10</text:span></text:p>
      <text:p text:style-name="P74">Comarca de Origem: <text:span text:style-name="T145">Aurora/Vara Única</text:span></text:p>
      <text:p text:style-name="P75">Apelante: Ministério Público Estadual. </text:p>
      <text:p text:style-name="P75">Apelada: A. S. da C.. </text:p>
      <text:p text:style-name="P75">Def. Público: Defensoria Pública do Estado do Ceará.</text:p>
      <text:p text:style-name="P74">Relator(a): Exm<text:span text:style-name="T151">a</text:span>. Des<text:span text:style-name="T151">a</text:span>.<text:span text:style-name="T145"> ANDRÉA MENDES BEZERRA DELFINO</text:span></text:p>
      <text:p text:style-name="P76"><text:span text:style-name="T152">Revisor(a): Exmo. </text:span><text:span text:style-name="Fonte_20_parág._20_padrão"><text:span text:style-name="T153">D</text:span></text:span><text:span text:style-name="Fonte_20_parág._20_padrão"><text:span text:style-name="T154">r</text:span></text:span><text:span text:style-name="Fonte_20_parág._20_padrão"><text:span text:style-name="T153">. </text:span></text:span><text:span text:style-name="T155">CID PEIXOTO DO AMARAL NETO </text:span><text:span text:style-name="Fonte_20_parág._20_padrão"><text:span text:style-name="T156">(Juiz de Direito convocado - Portaria </text:span></text:span><text:span text:style-name="Fonte_20_parág._20_padrão"><text:span text:style-name="T157">09/2026</text:span></text:span><text:span text:style-name="Fonte_20_parág._20_padrão"><text:span text:style-name="T156">)</text:span></text:span></text:p>
      <text:p text:style-name="P77"/>
      <text:p text:style-name="P77"><text:span text:style-name="T143">3</text:span>.<text:span text:style-name="T144">2</text:span> – Apelação nº 0201406-96.2025.8.06.0117</text:p>
      <text:p text:style-name="P37"><text:span text:style-name="Fonte_20_parág._20_padrão"><text:span text:style-name="T158">Adiado </text:span></text:span><text:span text:style-name="Fonte_20_parág._20_padrão"><text:span text:style-name="T159">da sessão </text:span></text:span><text:span text:style-name="Fonte_20_parág._20_padrão"><text:span text:style-name="T160">07</text:span></text:span><text:span text:style-name="Fonte_20_parág._20_padrão"><text:span text:style-name="T159">.0</text:span></text:span><text:span text:style-name="Fonte_20_parág._20_padrão"><text:span text:style-name="T160">4</text:span></text:span><text:span text:style-name="Fonte_20_parág._20_padrão"><text:span text:style-name="T159">.</text:span></text:span><text:span text:style-name="Fonte_20_parág._20_padrão"><text:span text:style-name="T161">2026</text:span></text:span></text:p>
      <text:p text:style-name="P78">Pauta <text:span text:style-name="T150">10</text:span></text:p>
      <text:p text:style-name="P78">Comarca de Origem: <text:span text:style-name="T145">Maracanaú/Juizado de Violência Doméstica e Familiar Contra a Mulher. </text:span></text:p>
      <text:p text:style-name="P79">Apelante: J. P. da S.. </text:p>
      <text:p text:style-name="P79">Def. Público: Defensoria Pública do Estado do Ceará.</text:p>
      <text:p text:style-name="P79">Apelado: Ministério Público Estadual.</text:p>
      <text:p text:style-name="P78">Relator(a): Exm<text:span text:style-name="T151">a</text:span>. Des<text:span text:style-name="T151">a</text:span>.<text:span text:style-name="T145"> ANDRÉA MENDES BEZERRA DELFINO</text:span></text:p>
      <text:p text:style-name="P76"><text:span text:style-name="T162">Revisor(a): Exmo. </text:span><text:span text:style-name="Fonte_20_parág._20_padrão"><text:span text:style-name="T163">D</text:span></text:span><text:span text:style-name="Fonte_20_parág._20_padrão"><text:span text:style-name="T164">r</text:span></text:span><text:span text:style-name="Fonte_20_parág._20_padrão"><text:span text:style-name="T163">. </text:span></text:span><text:span text:style-name="T165">CID PEIXOTO DO AMARAL NETO </text:span><text:span text:style-name="Fonte_20_parág._20_padrão"><text:span text:style-name="T166">(Juiz de Direito convocado - Portaria </text:span></text:span><text:span text:style-name="Fonte_20_parág._20_padrão"><text:span text:style-name="T167">09/2026</text:span></text:span><text:span text:style-name="Fonte_20_parág._20_padrão"><text:span text:style-name="T166">)</text:span></text:span></text:p>
      <text:p text:style-name="P76"><text:span text:style-name="Fonte_20_parág._20_padrão"><text:span text:style-name="T168"/></text:span></text:p>
      <text:p text:style-name="P80"><text:span text:style-name="T169">3.</text:span><text:span text:style-name="T170">3</text:span><text:span text:style-name="T169"> - </text:span><text:span text:style-name="T171">Apelação nº </text:span><text:span text:style-name="T169">0024554-17.2024.8.06.0001 </text:span></text:p>
      <text:p text:style-name="P81"><text:span text:style-name="Fonte_20_parág._20_padrão"><text:span text:style-name="T172">Adiado </text:span></text:span><text:span text:style-name="Fonte_20_parág._20_padrão"><text:span text:style-name="T173">da sessão </text:span></text:span><text:span text:style-name="Fonte_20_parág._20_padrão"><text:span text:style-name="T174">14</text:span></text:span><text:span text:style-name="Fonte_20_parág._20_padrão"><text:span text:style-name="T173">.0</text:span></text:span><text:span text:style-name="Fonte_20_parág._20_padrão"><text:span text:style-name="T175">4</text:span></text:span><text:span text:style-name="Fonte_20_parág._20_padrão"><text:span text:style-name="T173">.</text:span></text:span><text:span text:style-name="Fonte_20_parág._20_padrão"><text:span text:style-name="T176">2026</text:span></text:span></text:p>
      <text:p text:style-name="P82">Pauta 12</text:p>
      <text:p text:style-name="P80"><text:span text:style-name="T171">Comarca de Origem: </text:span><text:span text:style-name="T169">Fortaleza/Vara de Delitos de Organizações Criminosas.</text:span><text:span text:style-name="T177"> </text:span></text:p>
      <text:p text:style-name="P83">Apelante: Lucas da Silva Martins. </text:p>
      <text:p text:style-name="P83">Apelante: Joyce Nogueira da Silva. </text:p>
      <text:p text:style-name="P83">Apelante: Luís Siqueira do Nascimento. </text:p>
      <text:p text:style-name="P83">Advogado: José Lourinho Coelho Neto (OAB: 36559/CE). </text:p>
      <text:p text:style-name="P83">Apelante: Kaio Ian Viana da Silva. </text:p>
      <text:p text:style-name="P83">Advogado: Tyago Bezerra de Sousa (OAB: 29533/CE). </text:p>
      <text:p text:style-name="P83">Apelante: José Erculano Bento da Silva. </text:p>
      <text:p text:style-name="P83">Advogado: João Alves Taveira Filho (OAB: 37776/CE). </text:p>
      <text:p text:style-name="P83">Apelante: José Cândido Pereira de Oliveira. </text:p>
      <text:p text:style-name="P83">Advogado: Artur Rodrigues Lourenço (OAB: 35633/CE). </text:p>
      <text:p text:style-name="P83">Advogada: Beathriz Rodrigues Lourenço (OAB: 45718/CE). </text:p>
      <text:p text:style-name="P83">Apelante: Juliana de Sousa Barbosa. </text:p>
      <text:p text:style-name="P83">Def. Público: Defensoria Pública do Estado do Ceará. </text:p>
      <text:p text:style-name="P83">Apelado: Ministério Público Estadual. </text:p>
      <text:p text:style-name="P84">Relator(a): Exma. Desa. ANDRÉA MENDES BEZERRA DELFINO </text:p>
      <text:p text:style-name="P85"><text:span text:style-name="T178">Revisor(a) Exmo. </text:span><text:span text:style-name="Fonte_20_parág._20_padrão"><text:span text:style-name="T179">Dr. </text:span></text:span><text:span text:style-name="T180">CID PEIXOTO DO AMARAL NETO </text:span><text:span text:style-name="Fonte_20_parág._20_padrão"><text:span text:style-name="T179">(Juiz de Direito convocado - Portaria 09/2026)</text:span></text:span></text:p>
      <text:p text:style-name="P85"><text:span text:style-name="Fonte_20_parág._20_padrão"><text:span text:style-name="T179"/></text:span></text:p>
      <text:p text:style-name="P86"><text:span text:style-name="Fonte_20_parág._20_padrão"><text:span text:style-name="T181"/></text:span></text:p>
      <text:p text:style-name="P87"><text:soft-page-break/><text:span text:style-name="T169">3.</text:span><text:span text:style-name="T170">4</text:span><text:span text:style-name="T169"> -</text:span><text:span text:style-name="T182"> </text:span><text:span text:style-name="T183">Apelação nº </text:span><text:span text:style-name="T169">0203361-06.2022.8.06.0300 </text:span></text:p>
      <text:p text:style-name="P81"><text:span text:style-name="Fonte_20_parág._20_padrão"><text:span text:style-name="T172">Adiado </text:span></text:span><text:span text:style-name="Fonte_20_parág._20_padrão"><text:span text:style-name="T173">da sessão </text:span></text:span><text:span text:style-name="Fonte_20_parág._20_padrão"><text:span text:style-name="T174">14</text:span></text:span><text:span text:style-name="Fonte_20_parág._20_padrão"><text:span text:style-name="T173">.0</text:span></text:span><text:span text:style-name="Fonte_20_parág._20_padrão"><text:span text:style-name="T175">4</text:span></text:span><text:span text:style-name="Fonte_20_parág._20_padrão"><text:span text:style-name="T173">.</text:span></text:span><text:span text:style-name="Fonte_20_parág._20_padrão"><text:span text:style-name="T176">2026</text:span></text:span></text:p>
      <text:p text:style-name="P88">Pauta 12</text:p>
      <text:p text:style-name="P87"><text:span text:style-name="T183">Comarca de Origem: </text:span><text:span text:style-name="T169">Pacajus/1ª Vara </text:span></text:p>
      <text:p text:style-name="P89">Apelante: Gutemberg de Sousa Nogueira. </text:p>
      <text:p text:style-name="P89">Advogado: Elton Moreira Albano (OAB: 29749/CE). </text:p>
      <text:p text:style-name="P89">Apelante: Edivania da Silva Oliveira. </text:p>
      <text:p text:style-name="P89">Advogada: Cíntia Eveline da Silva Pereira (OAB: 35216/CE). </text:p>
      <text:p text:style-name="P89">Apelado: Ministério Público Estadual. </text:p>
      <text:p text:style-name="P90">Relator(a): Exma. Desa. ANDRÉA MENDES BEZERRA DELFINO </text:p>
      <text:p text:style-name="P85"><text:span text:style-name="Fonte_20_parág._20_padrão"><text:span text:style-name="T184">Revisor(a) Exmo. </text:span></text:span><text:span text:style-name="Fonte_20_parág._20_padrão"><text:span text:style-name="T185">Dr. </text:span></text:span><text:span text:style-name="Fonte_20_parág._20_padrão"><text:span text:style-name="T184">CID PEIXOTO DO AMARAL NETO </text:span></text:span><text:span text:style-name="Fonte_20_parág._20_padrão"><text:span text:style-name="T185">(Juiz de Direito convocado - Portaria 09/2026)</text:span></text:span></text:p>
      <text:p text:style-name="P85"><text:span text:style-name="Fonte_20_parág._20_padrão"><text:span text:style-name="T185"/></text:span></text:p>
      <text:p text:style-name="P87"><text:span text:style-name="T169">3.</text:span><text:span text:style-name="T170">5</text:span><text:span text:style-name="T169"> -</text:span><text:span text:style-name="T182"> </text:span><text:span text:style-name="T183">Apelação nº </text:span><text:span text:style-name="T169">0201655-38.2024.8.06.0293 </text:span></text:p>
      <text:p text:style-name="P81"><text:span text:style-name="Fonte_20_parág._20_padrão"><text:span text:style-name="T172">Adiado </text:span></text:span><text:span text:style-name="Fonte_20_parág._20_padrão"><text:span text:style-name="T173">da sessão </text:span></text:span><text:span text:style-name="Fonte_20_parág._20_padrão"><text:span text:style-name="T174">14</text:span></text:span><text:span text:style-name="Fonte_20_parág._20_padrão"><text:span text:style-name="T173">.0</text:span></text:span><text:span text:style-name="Fonte_20_parág._20_padrão"><text:span text:style-name="T175">4</text:span></text:span><text:span text:style-name="Fonte_20_parág._20_padrão"><text:span text:style-name="T173">.</text:span></text:span><text:span text:style-name="Fonte_20_parág._20_padrão"><text:span text:style-name="T176">2026</text:span></text:span></text:p>
      <text:p text:style-name="P88">Pauta 12</text:p>
      <text:p text:style-name="P87"><text:span text:style-name="T183">Comarca de Origem: </text:span><text:span text:style-name="T169">Juazeiro do Norte/3ª Vara Criminal </text:span></text:p>
      <text:p text:style-name="P89">Apelante: Rennan Fonte Loiola. </text:p>
      <text:p text:style-name="P89">Advogado: Júlio Gustavo de Alencar Sampaio (OAB: 45728/PE). </text:p>
      <text:p text:style-name="P89">Apelado: Ministério Público Estadual. </text:p>
      <text:p text:style-name="P90">Relator(a): Exma. Desa. ANDRÉA MENDES BEZERRA DELFINO </text:p>
      <text:p text:style-name="P85"><text:span text:style-name="T186">Revisor(a) Exmo. </text:span><text:span text:style-name="Fonte_20_parág._20_padrão"><text:span text:style-name="T185">Dr. </text:span></text:span><text:span text:style-name="T184">CID PEIXOTO DO AMARAL NETO </text:span><text:span text:style-name="Fonte_20_parág._20_padrão"><text:span text:style-name="T185">(Juiz de Direito convocado - Portaria 09/2026)</text:span></text:span></text:p>
      <text:p text:style-name="P91"/>
      <text:p text:style-name="P87"><text:span text:style-name="T169">3.</text:span><text:span text:style-name="T170">6</text:span><text:span text:style-name="T169"> -</text:span><text:span text:style-name="T182"> </text:span><text:span text:style-name="T183">Apelação nº </text:span><text:span text:style-name="T169">0050347-62.2021.8.06.0162 </text:span></text:p>
      <text:p text:style-name="P81"><text:span text:style-name="Fonte_20_parág._20_padrão"><text:span text:style-name="T172">Adiado </text:span></text:span><text:span text:style-name="Fonte_20_parág._20_padrão"><text:span text:style-name="T173">da sessão </text:span></text:span><text:span text:style-name="Fonte_20_parág._20_padrão"><text:span text:style-name="T174">14</text:span></text:span><text:span text:style-name="Fonte_20_parág._20_padrão"><text:span text:style-name="T173">.0</text:span></text:span><text:span text:style-name="Fonte_20_parág._20_padrão"><text:span text:style-name="T175">4</text:span></text:span><text:span text:style-name="Fonte_20_parág._20_padrão"><text:span text:style-name="T173">.</text:span></text:span><text:span text:style-name="Fonte_20_parág._20_padrão"><text:span text:style-name="T176">2026</text:span></text:span></text:p>
      <text:p text:style-name="P88">Pauta 12</text:p>
      <text:p text:style-name="P87"><text:span text:style-name="T183">Comarca de Origem: </text:span><text:span text:style-name="T169">Nova Olinda/Vara Única </text:span></text:p>
      <text:p text:style-name="P89">Apelante: Eduardo Tomáz de Aquino. </text:p>
      <text:p text:style-name="P89">Defensor dativo: Pedro Thiago Vilar da Costa (OAB: 46943/CE). </text:p>
      <text:p text:style-name="P89">Apelado: Ministério Público Estadual. </text:p>
      <text:p text:style-name="P90">Relator(a): Exma. Desa. ANDRÉA MENDES BEZERRA DELFINO </text:p>
      <text:p text:style-name="P85"><text:span text:style-name="Fonte_20_parág._20_padrão"><text:span text:style-name="T184">Revisor(a) Exmo. </text:span></text:span><text:span text:style-name="Fonte_20_parág._20_padrão"><text:span text:style-name="T185">Dr. </text:span></text:span><text:span text:style-name="Fonte_20_parág._20_padrão"><text:span text:style-name="T184">CID PEIXOTO DO AMARAL NETO </text:span></text:span><text:span text:style-name="Fonte_20_parág._20_padrão"><text:span text:style-name="T185">(Juiz de Direito convocado - Portaria 09/2026)</text:span></text:span></text:p>
      <text:p text:style-name="P92"/>
      <text:p text:style-name="P93"><text:span text:style-name="T105">3</text:span> – <text:s/>PROCESSOS EM PAUTA/<text:span text:style-name="T187">13</text:span></text:p>
      <text:p text:style-name="P94"/>
      <text:p text:style-name="P13"><text:span text:style-name="Fonte_20_parág._20_padrão"><text:span text:style-name="T23">RELATOR</text:span></text:span><text:span text:style-name="Fonte_20_parág._20_padrão"><text:span text:style-name="T24">I</text:span></text:span><text:span text:style-name="Fonte_20_parág._20_padrão"><text:span text:style-name="T23">A: EXMA. DESA. </text:span></text:span><text:span text:style-name="Fonte_20_parág._20_padrão"><text:span text:style-name="T25">MARIA EDNA MARTINS</text:span></text:span></text:p>
      <text:p text:style-name="P95"/>
      <text:p text:style-name="P95"><text:span text:style-name="T105">3</text:span>.<text:span text:style-name="T188">7</text:span> – Apelação nº 0200651-32.2025.8.06.0001</text:p>
      <text:p text:style-name="P95">Pauta <text:span text:style-name="T189">13</text:span></text:p>
      <text:p text:style-name="P96">Comarca de Origem: <text:span text:style-name="T145">Fortaleza/1ª Vara de Delitos Trafico e Uso Subst. Entorpecen</text:span><text:span text:style-name="T190">tes.</text:span> </text:p>
      <text:p text:style-name="P97">Apelante: Rai Fernandes.</text:p>
      <text:p text:style-name="P97">Def. Público: Defensoria Pública do Estado do Ceará. </text:p>
      <text:p text:style-name="P97">Apelado: Ministério Público Estadual. </text:p>
      <text:p text:style-name="P98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98">Revisor(a): Exm<text:span text:style-name="T189">o.</text:span> Des.<text:span text:style-name="T193"> HENRIQUE JORGE HOLANDA SILVEIRA</text:span></text:p>
      <text:p text:style-name="P99"/>
      <text:p text:style-name="P100"><text:span text:style-name="Fonte_20_parág._20_padrão"><text:span text:style-name="T194"/></text:span></text:p>
      <text:p text:style-name="P95"/>
      <text:p text:style-name="P101"><text:soft-page-break/><text:span text:style-name="T105">3</text:span>.<text:span text:style-name="T188">8</text:span> – Apelação nº <text:span text:style-name="T145">0203001-66.2025.8.06.0300</text:span></text:p>
      <text:p text:style-name="P95">Pauta <text:span text:style-name="T195">13</text:span></text:p>
      <text:p text:style-name="P101">Comarca de Origem: <text:span text:style-name="T145">Caucaia/4ª Vara Criminal </text:span></text:p>
      <text:p text:style-name="P102">Apelante: Lucas Lemuel da Silva Pereira Lima. </text:p>
      <text:p text:style-name="P102">Def. Público: Defensoria Pública do Estado do Ceará. </text:p>
      <text:p text:style-name="P102">Apelado: Ministério Público Estadual.</text:p>
      <text:p text:style-name="P103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03">Revisor(a): Exm<text:span text:style-name="T189">o.</text:span> Des.<text:span text:style-name="T193"> HENRIQUE JORGE HOLANDA SILVEIRA</text:span></text:p>
      <text:p text:style-name="P103"/>
      <text:p text:style-name="P104"><text:span text:style-name="T105">3</text:span>.<text:span text:style-name="T188">9</text:span> – Apelação nº <text:span text:style-name="T145">0201344-95.2025.8.06.0298</text:span><text:span text:style-name="T193"> </text:span></text:p>
      <text:p text:style-name="P95">Pauta <text:span text:style-name="T105">13</text:span></text:p>
      <text:p text:style-name="P104">Comarca de Origem: <text:span text:style-name="T145">Tianguá/Vara Única Criminal</text:span></text:p>
      <text:p text:style-name="P105">Apelante: Jonas Olivindo do Nascimento. </text:p>
      <text:p text:style-name="P105">Def. Público: Defensoria Pública do Estado do Ceará. </text:p>
      <text:p text:style-name="P105">Apelado: Ministério Público Estadual.</text:p>
      <text:p text:style-name="P106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06">Revisor(a): Exm<text:span text:style-name="T189">o.</text:span> Des.<text:span text:style-name="T193"> HENRIQUE JORGE HOLANDA SILVEIRA</text:span></text:p>
      <text:p text:style-name="P107"/>
      <text:p text:style-name="P108"><text:span text:style-name="T105">3</text:span>.<text:span text:style-name="T188">10</text:span> – Apelação nº <text:span text:style-name="T145">0200476-85.2022.8.06.0181</text:span></text:p>
      <text:p text:style-name="P95">Pauta <text:span text:style-name="T105">13</text:span></text:p>
      <text:p text:style-name="P108">Comarca de Origem: <text:span text:style-name="T145">Várzea Alegre/Vara Única </text:span></text:p>
      <text:p text:style-name="P109">Apelante: Ministério Público Estadual. </text:p>
      <text:p text:style-name="P109">Apelado: O. D. da S.. </text:p>
      <text:p text:style-name="P109">Def. Público: Defensoria Pública do Estado do Ceará. </text:p>
      <text:p text:style-name="P110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10"><text:span text:style-name="T193">Revisor(a): Exm</text:span><text:span text:style-name="T196">o.</text:span><text:span text:style-name="T193"> Des. HENRIQUE JORGE HOLANDA SILVEIRA</text:span></text:p>
      <text:p text:style-name="P111"/>
      <text:p text:style-name="P108"><text:span text:style-name="T105">3</text:span>.<text:span text:style-name="T188">11</text:span> – Apelação nº <text:span text:style-name="T145">0205568-91.2025.8.06.0293</text:span><text:span text:style-name="T193"> </text:span></text:p>
      <text:p text:style-name="P95">Pauta <text:span text:style-name="T105">13</text:span></text:p>
      <text:p text:style-name="P108">Comarca de Origem: <text:span text:style-name="T145">Maracanaú/Juizado de Violência Doméstica e Familiar Contra a Mulher</text:span></text:p>
      <text:p text:style-name="P109">Apelante: T. F. C.. </text:p>
      <text:p text:style-name="P109">Def. Público: Defensoria Pública do Estado do Ceará. </text:p>
      <text:p text:style-name="P109">Apelado: Ministério Público Estadual.</text:p>
      <text:p text:style-name="P110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10"><text:span text:style-name="T193">Revisor(a): Exm</text:span><text:span text:style-name="T196">o.</text:span><text:span text:style-name="T193"> Des. HENRIQUE JORGE HOLANDA SILVEIRA</text:span></text:p>
      <text:p text:style-name="P17"/>
      <text:p text:style-name="P108"><text:span text:style-name="T197">3</text:span>.<text:span text:style-name="T188">12</text:span> – Apelação nº <text:span text:style-name="T145">0203105-84.2022.8.06.0293</text:span></text:p>
      <text:p text:style-name="P95">Pauta <text:span text:style-name="T197">13 </text:span></text:p>
      <text:p text:style-name="P108">Comarca de Origem: <text:span text:style-name="T145">Caucaia/Juizado de Violência Doméstica e Familiar Contra a Mulher.</text:span></text:p>
      <text:p text:style-name="P109">Apelante: Ministério Público Estadual. </text:p>
      <text:p text:style-name="P109">Apelado: J. A. G. de S.. </text:p>
      <text:p text:style-name="P109">Advogada: Regiana Pedrosa Alves (OAB: 28326/CE).</text:p>
      <text:p text:style-name="P110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10"><text:span text:style-name="T193">Revisor(a): Exm</text:span><text:span text:style-name="T196">o.</text:span><text:span text:style-name="T193"> Des. HENRIQUE JORGE HOLANDA SILVEIRA</text:span></text:p>
      <text:p text:style-name="P112"/>
      <text:p text:style-name="P113"><text:span text:style-name="T198">3</text:span>.<text:span text:style-name="T188">13</text:span> – Apelação nº <text:span text:style-name="T145">0200787-69.2025.8.06.0117</text:span><text:span text:style-name="T193"> </text:span></text:p>
      <text:p text:style-name="P95">Pauta <text:span text:style-name="T198">13</text:span></text:p>
      <text:p text:style-name="P113">Comarca de Origem: <text:span text:style-name="T145">Maracanaú/Juizado de Violência Doméstica e Familiar Contra a Mulher</text:span></text:p>
      <text:p text:style-name="P114">Apelante: Ministério Público Estadual. </text:p>
      <text:p text:style-name="P114">Apelado: Francisco Ricardo de Souza Gomes. </text:p>
      <text:p text:style-name="P114"><text:soft-page-break/>Advogada: Adriana Melo Alcantarino (OAB: 45809/CE). </text:p>
      <text:p text:style-name="P115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15"><text:span text:style-name="T193">Revisor(a): Exm</text:span><text:span text:style-name="T196">o.</text:span><text:span text:style-name="T193"> Des. HENRIQUE JORGE HOLANDA SILVEIRA</text:span></text:p>
      <text:p text:style-name="P112"/>
      <text:p text:style-name="P116"><text:span text:style-name="T198">3</text:span>.<text:span text:style-name="T188">14</text:span> – Apelação nº <text:span text:style-name="T145">0200730-37.2023.8.06.0112</text:span></text:p>
      <text:p text:style-name="P95">Pauta <text:span text:style-name="T198">13</text:span></text:p>
      <text:p text:style-name="P116">Comarca de Origem: <text:span text:style-name="T199">J</text:span><text:span text:style-name="T145">uazeiro do Norte/Juizado de Violência Doméstica e Familiar Contra a Mulher.</text:span></text:p>
      <text:p text:style-name="P117">Apelante: C. E. D. P. dos S.. </text:p>
      <text:p text:style-name="P117">Advogada: Thamiris da Silva (OAB: 47490/CE). </text:p>
      <text:p text:style-name="P117">Advogado: Geniéricon Leandro da Silva Feitoza (OAB: 45461/CE). </text:p>
      <text:p text:style-name="P117">Apelado: Ministério Público Estadual.</text:p>
      <text:p text:style-name="P118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18"><text:span text:style-name="T193">Revisor(a): Exm</text:span><text:span text:style-name="T196">o.</text:span><text:span text:style-name="T193"> Des. HENRIQUE JORGE HOLANDA SILVEIRA</text:span></text:p>
      <text:p text:style-name="P99"><text:s/></text:p>
      <text:p text:style-name="P119"><text:span text:style-name="T200">3</text:span>.<text:span text:style-name="T188">15</text:span> – Apelação nº <text:span text:style-name="T145">0200377-98.2022.8.06.0025</text:span></text:p>
      <text:p text:style-name="P95">Pauta <text:span text:style-name="T200">13</text:span></text:p>
      <text:p text:style-name="P120"><text:span text:style-name="T201">Comarca de Origem: </text:span><text:span text:style-name="T202">Fortaleza/1º Juizado da Violência Doméstica e Familiar Contra a Mulher. </text:span></text:p>
      <text:p text:style-name="P117">Apelante: C. P. F.. </text:p>
      <text:p text:style-name="P117">Advogada: Amanda Carla de Brito Pageú (OAB: 35627/CE). </text:p>
      <text:p text:style-name="P117">Advogado: Paulo Napoleão Gonçalves Quezado (OAB: 3183/CE). </text:p>
      <text:p text:style-name="P117">Apelado: F. E. do N. F.. </text:p>
      <text:p text:style-name="P117">Advogado: Samuel Goes de Araújo (OAB: 22468/CE). </text:p>
      <text:p text:style-name="P121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21"><text:span text:style-name="T193">Revisor(a): Exm</text:span><text:span text:style-name="T196">o.</text:span><text:span text:style-name="T193"> Des. HENRIQUE JORGE HOLANDA SILVEIRA</text:span></text:p>
      <text:p text:style-name="P122"/>
      <text:p text:style-name="P123"><text:span text:style-name="T203">3</text:span>.1<text:span text:style-name="T188">6</text:span> – Apelação nº <text:span text:style-name="T145">0200126-25.2025.8.06.0171</text:span></text:p>
      <text:p text:style-name="P95">Pauta <text:span text:style-name="T203">13</text:span></text:p>
      <text:p text:style-name="P123">Comarca de Origem: <text:span text:style-name="T203">T</text:span><text:span text:style-name="T145">auá/1ª Vara Criminal.</text:span></text:p>
      <text:p text:style-name="P124">Apelante: Ministério Público Estadual. </text:p>
      <text:p text:style-name="P124">Apelado: Gonzaga Alves Soares. </text:p>
      <text:p text:style-name="P124">Advogado: José Erisvaldo Vieira Coutinho (OAB: 14511/CE).</text:p>
      <text:p text:style-name="P125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25"><text:span text:style-name="T193">Revisor(a): Exm</text:span><text:span text:style-name="T196">o.</text:span><text:span text:style-name="T193"> Des. HENRIQUE JORGE HOLANDA SILVEIRA</text:span></text:p>
      <text:p text:style-name="P126"/>
      <text:p text:style-name="P123"><text:span text:style-name="T204">3</text:span>.1<text:span text:style-name="T188">7</text:span> – <text:span text:style-name="T145">Recurso em Sentido Estrito</text:span><text:span text:style-name="T193"> </text:span>nº <text:span text:style-name="T145">0029477-48.2011.8.06.0064</text:span><text:span text:style-name="T193"> </text:span></text:p>
      <text:p text:style-name="P95">Pauta <text:span text:style-name="T203">13</text:span></text:p>
      <text:p text:style-name="P123">Comarca de Origem: <text:span text:style-name="T145">Caucaia/1ª Vara Criminal </text:span></text:p>
      <text:p text:style-name="P124">Recorrente: Francimar Sousa Araújo. </text:p>
      <text:p text:style-name="P124">Advogado: José Rocha de Paula Júnior (OAB: 40086/CE). </text:p>
      <text:p text:style-name="P124">Recorrido: Ministério Público Estadual. </text:p>
      <text:p text:style-name="P125"><text:span text:style-name="T32">Relator(a): Exm</text:span><text:span text:style-name="T191">a</text:span><text:span text:style-name="T32">. Des</text:span><text:span text:style-name="T191">a</text:span><text:span text:style-name="T32">. </text:span><text:span text:style-name="T192">MARIA EDNA MARTINS</text:span></text:p>
      <text:p text:style-name="P125"><text:s/></text:p>
      <text:p text:style-name="P127"><text:span text:style-name="T204">3</text:span>.1<text:span text:style-name="T188">8</text:span> – <text:span text:style-name="T145">Recurso em Sentido Estrito</text:span><text:span text:style-name="T193"> </text:span>nº <text:span text:style-name="T145">0203946-30.2023.8.06.0298</text:span><text:span text:style-name="T193"> </text:span></text:p>
      <text:p text:style-name="P95">Pauta <text:span text:style-name="T204">13</text:span></text:p>
      <text:p text:style-name="P127">Comarca de Origem: <text:span text:style-name="T145">Itarema/Vara Única </text:span></text:p>
      <text:p text:style-name="P128">Recorrente: Francisco Danilo Roque dos Santos. </text:p>
      <text:p text:style-name="P128">Advogada: Mônica Maria Marques Matias (OAB: 36745/CE). </text:p>
      <text:p text:style-name="P128">Recorrido: Ministério Público Estadual.</text:p>
      <text:p text:style-name="P129"><text:soft-page-break/><text:span text:style-name="T192">Relator(a): Exm</text:span><text:span text:style-name="T205">a</text:span><text:span text:style-name="T192">. Des</text:span><text:span text:style-name="T205">a</text:span><text:span text:style-name="T192">. MARIA EDNA MARTINS</text:span></text:p>
      <text:p text:style-name="P112"/>
      <text:p text:style-name="P130"><text:span text:style-name="T204">3</text:span>.1<text:span text:style-name="T188">9</text:span> – <text:span text:style-name="T145">Recurso em Sentido Estrito </text:span>nº <text:span text:style-name="T145">0204396-42.2024.8.06.0296</text:span></text:p>
      <text:p text:style-name="P95">Pauta <text:span text:style-name="T206">13</text:span></text:p>
      <text:p text:style-name="P130">Comarca de Origem: <text:span text:style-name="T145">Fortaleza/3ª Vara do J</text:span><text:span text:style-name="T207">ú</text:span><text:span text:style-name="T145">ri.</text:span></text:p>
      <text:p text:style-name="P131">Recorrente: Marcelo Henrique Silva de Carvalho. </text:p>
      <text:p text:style-name="P131">Advogada: Gerassina Marina de Moraes Galdino (OAB: 55469/CE). </text:p>
      <text:p text:style-name="P131">Recorrido: Ministério Público Estadual. Ministério </text:p>
      <text:p text:style-name="P132"><text:span text:style-name="T192">Relator(a): Exm</text:span><text:span text:style-name="T205">a</text:span><text:span text:style-name="T192">. Des</text:span><text:span text:style-name="T205">a</text:span><text:span text:style-name="T192">. MARIA EDNA MARTINS</text:span></text:p>
      <text:p text:style-name="P133"/>
      <text:p text:style-name="P134"><text:span text:style-name="T206">3</text:span>.<text:span text:style-name="T188">20</text:span> – <text:span text:style-name="T145">Recurso em Sentido Estrito </text:span>nº <text:span text:style-name="T145">0200287-95.2023.8.06.0109</text:span></text:p>
      <text:p text:style-name="P95">Pauta <text:span text:style-name="T206">13</text:span></text:p>
      <text:p text:style-name="P134">Comarca de Origem: <text:span text:style-name="T145">Jardim/Vara Única</text:span></text:p>
      <text:p text:style-name="P135">Recorrente: Ministério Público Estadual. </text:p>
      <text:p text:style-name="P135">Recorrido: D. da S. N.. </text:p>
      <text:p text:style-name="P135">Advogado: Antônio Sidney da Silva (OAB: 49755/CE). </text:p>
      <text:p text:style-name="P136"><text:span text:style-name="T192">Relator(a): Exm</text:span><text:span text:style-name="T205">a</text:span><text:span text:style-name="T192">. Des</text:span><text:span text:style-name="T205">a</text:span><text:span text:style-name="T192">. MARIA EDNA MARTINS</text:span></text:p>
      <text:p text:style-name="P137"/>
      <text:p text:style-name="P134"><text:span text:style-name="T206">3</text:span>.<text:span text:style-name="T188">21</text:span> – <text:span text:style-name="T145">Recurso em Sentido Estrito </text:span>nº <text:span text:style-name="T145">0004946-49.2011.8.06.0143</text:span></text:p>
      <text:p text:style-name="P95">Pauta <text:span text:style-name="T206">13</text:span></text:p>
      <text:p text:style-name="P134">Comarca de Origem: <text:span text:style-name="T145">Pedra Branca/Vara Única</text:span></text:p>
      <text:p text:style-name="P135">Recorrente: Francimar Fernandes de <text:span text:style-name="T208">Araújo.</text:span> </text:p>
      <text:p text:style-name="P135">Advogado: Mônica Morais de Souza (OAB: 37220/DF). </text:p>
      <text:p text:style-name="P135">Recorrente: Jonatas Fragoso da Silva. </text:p>
      <text:p text:style-name="P135">Advogada: Tatiana Mara Matos Almeida (OAB: 30165/CE).</text:p>
      <text:p text:style-name="P135">Advogado: Amaro Lima da Silva (OAB: 28296/CE). </text:p>
      <text:p text:style-name="P135">Recorrido: Ministério Público Estadual. </text:p>
      <text:p text:style-name="P136"><text:span text:style-name="T192">Relator(a): Exm</text:span><text:span text:style-name="T205">a</text:span><text:span text:style-name="T192">. Des</text:span><text:span text:style-name="T205">a</text:span><text:span text:style-name="T192">. MARIA EDNA MARTINS</text:span></text:p>
      <text:p text:style-name="P112"/>
      <text:p text:style-name="P134"><text:span text:style-name="T209">3</text:span>.<text:span text:style-name="T188">22</text:span> – <text:span text:style-name="T145">Recurso em Sentido Estrito </text:span>nº <text:span text:style-name="T145">0000315-82.2007.8.06.0117</text:span><text:span text:style-name="T193"> </text:span></text:p>
      <text:p text:style-name="P95">Pauta <text:span text:style-name="T209">13</text:span></text:p>
      <text:p text:style-name="P134">Comarca de Origem: <text:span text:style-name="T145">Maracanaú/1ª Vara Criminal.</text:span></text:p>
      <text:p text:style-name="P135">Recorrente: Antônio Gonçalves Alves. </text:p>
      <text:p text:style-name="P135">Advogado: Ademar Correia de Alencar Júnior (OAB: 29118/CE). </text:p>
      <text:p text:style-name="P135">Recorrido: Ministério Público Estadual. </text:p>
      <text:p text:style-name="P136"><text:span text:style-name="T192">Relator(a): Exm</text:span><text:span text:style-name="T205">a</text:span><text:span text:style-name="T192">. Des</text:span><text:span text:style-name="T205">a</text:span><text:span text:style-name="T192">. MARIA EDNA MARTINS</text:span></text:p>
      <text:p text:style-name="P136"/>
      <text:p text:style-name="P138"><text:span text:style-name="T210">3</text:span>.<text:span text:style-name="T188">23</text:span> – <text:span text:style-name="T145">Recurso em Sentido Estrito </text:span>nº <text:span text:style-name="T145">0200858-24.2022.8.06.0296</text:span><text:span text:style-name="T193"> </text:span></text:p>
      <text:p text:style-name="P95">Pauta <text:span text:style-name="T211">13</text:span></text:p>
      <text:p text:style-name="P138">Comarca de Origem: <text:span text:style-name="T145">Fortaleza/2ª Vara de Delitos Tráfico e Uso Subst. Entorpecen</text:span><text:span text:style-name="T212">tes</text:span><text:span text:style-name="T145">. </text:span></text:p>
      <text:p text:style-name="P139">Recorrente: Ministério Público Estadual.</text:p>
      <text:p text:style-name="P139">Recorrido: Cainã Airton Pereira Costa. </text:p>
      <text:p text:style-name="P139">Advogado: Diogo Gomes Luna Ribeiro (OAB: 36057/CE). </text:p>
      <text:p text:style-name="P139">Recorrido: Patrícia Pinheiro Torossian. </text:p>
      <text:p text:style-name="P139">Advogado: Bruno Lima Pontes (OAB: 29231/CE). </text:p>
      <text:p text:style-name="P139">Recorrido: Ian Avelar Pontes. </text:p>
      <text:p text:style-name="P139">Advogado: Adoniran Freire Pessôa (OAB: 48846/CE). </text:p>
      <text:p text:style-name="P139">Recorrido: Marcio Luiz Bezerra de Deus. </text:p>
      <text:p text:style-name="P139">Advogado: Waldyr Francisco dos Santos Sobrinho (OAB: 29442/CE). </text:p>
      <text:p text:style-name="P139">Recorrido: Alyson Cesar Alves de Oliveira. </text:p>
      <text:p text:style-name="P139"><text:soft-page-break/>Advogado: Charles Lucas Dias (OAB: 35143/CE). </text:p>
      <text:p text:style-name="P139">Recorrido: Lucas Alex Ferreira. </text:p>
      <text:p text:style-name="P139">Advogado: Jônatas Alexandre Rocha Júnior (OAB: 52384/CE). </text:p>
      <text:p text:style-name="P139">Recorrido: Daniel Meirelles Riquet. </text:p>
      <text:p text:style-name="P139">Advogado: Washington Luís Terceiro Vieira Júnior (OAB: 15733/CE). </text:p>
      <text:p text:style-name="P139">Recorrido: Diogo Costa de Carvalho. </text:p>
      <text:p text:style-name="P139">Advogada: Gleyciane Moura de Andrade (OAB: 52190/CE). </text:p>
      <text:p text:style-name="P139">Recorrido: Lorena Lima Lopes. </text:p>
      <text:p text:style-name="P139">Recorrido: Ruan Sidarta da Silva Oliveira. </text:p>
      <text:p text:style-name="P139">Recorrido: Hugo Verna Falzoni Nogueira. </text:p>
      <text:p text:style-name="P139">Recorrido: Hamilton Luiz da Silva Junior. </text:p>
      <text:p text:style-name="P139">Recorrido: Bruno Linhares e Silva. </text:p>
      <text:p text:style-name="P139">Recorrido: Wagner Batista Buriti Varela. </text:p>
      <text:p text:style-name="P139">Recorrido: <text:span text:style-name="T208">José</text:span> Lucas de Sousa. </text:p>
      <text:p text:style-name="P139">Recorrido: Marcos da Silva. </text:p>
      <text:p text:style-name="P139">Def. Público: Defensoria Pública do Estado do Ceará.</text:p>
      <text:p text:style-name="P138"><text:span text:style-name="T145">Relator(a): Exm</text:span><text:span text:style-name="T190">a</text:span><text:span text:style-name="T145">. Des</text:span><text:span text:style-name="T190">a</text:span><text:span text:style-name="T145">. MARIA EDNA MARTINS</text:span></text:p>
      <text:p text:style-name="P140"/>
      <text:p text:style-name="P141">RELATOR<text:span text:style-name="T132">I</text:span>A: EXMO. DES. HENRIQUE JORGE HOLANDA SILVEIRA</text:p>
      <text:p text:style-name="P112"/>
      <text:p text:style-name="P138"><text:span text:style-name="T211">3</text:span>.<text:span text:style-name="T188">24</text:span> – <text:span text:style-name="T145">Recurso em Sentido Estrito </text:span><text:span text:style-name="T212">nº</text:span> <text:span text:style-name="T145">0204419-22.2023.8.06.0296</text:span><text:span text:style-name="T193"> </text:span></text:p>
      <text:p text:style-name="P95">Pauta <text:span text:style-name="T211">13</text:span></text:p>
      <text:p text:style-name="P142"><text:span text:style-name="Fonte_20_parág._20_padrão"><text:span text:style-name="T27">Comarca de Origem: </text:span></text:span><text:span text:style-name="Fonte_20_parág._20_padrão"><text:span text:style-name="T213">Fortaleza/2ª Vara do J</text:span></text:span><text:span text:style-name="Fonte_20_parág._20_padrão"><text:span text:style-name="T214">ú</text:span></text:span><text:span text:style-name="Fonte_20_parág._20_padrão"><text:span text:style-name="T213">ri.</text:span></text:span><text:span text:style-name="Fonte_20_parág._20_padrão"><text:span text:style-name="T27"> </text:span></text:span></text:p>
      <text:p text:style-name="P139">Recorrente: Felipe Pereira Silva. </text:p>
      <text:p text:style-name="P139">Recorrente: Mateus Andrade Ribeiro.</text:p>
      <text:p text:style-name="P139">Advogado: Manoel Abílio Lopes (OAB: 29431/CE). </text:p>
      <text:p text:style-name="P139">Recorrente: Guilherme Silva Santos. </text:p>
      <text:p text:style-name="P139">Advogado: Iohari Bezerra Fernandes (OAB: 31668/CE). </text:p>
      <text:p text:style-name="P139">Recorrente: Elias Sousa da Silva. </text:p>
      <text:p text:style-name="P139">Recorrente: Pablo Gabriel de Lima Castro. </text:p>
      <text:p text:style-name="P139">Recorrente: Francisco Israel Lima Claudino.</text:p>
      <text:p text:style-name="P139">Advogada: Maria Viviane de Vasconcelos (OAB: 27715A/CE). </text:p>
      <text:p text:style-name="P139">Recorrido: Ministério Público Estadual. </text:p>
      <text:p text:style-name="P143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0"/>
      <text:p text:style-name="P144"><text:span text:style-name="T211">3</text:span>.<text:span text:style-name="T188">25</text:span> – <text:s/><text:span text:style-name="T145">Recurso em Sentido Estrito </text:span><text:span text:style-name="T212">nº</text:span> <text:span text:style-name="T145">0200145-29.2024.8.06.0086</text:span><text:span text:style-name="T193"> </text:span></text:p>
      <text:p text:style-name="P95">Pauta <text:span text:style-name="T211">13</text:span></text:p>
      <text:p text:style-name="P144">Comarca de Origem: <text:span text:style-name="T145">Horizonte/1ª Vara </text:span></text:p>
      <text:p text:style-name="P145">Recorrente: Pedro Henrique Ribeiro dos Santos. </text:p>
      <text:p text:style-name="P145">Advogada: Maria Silvana Almeida de Oliveira (OAB: 42263/CE). </text:p>
      <text:p text:style-name="P145">Recorrido: Ministério Público Estadual. </text:p>
      <text:p text:style-name="P143"><text:span text:style-name="T202">Relator(a): Exm</text:span><text:span text:style-name="T216">o</text:span><text:span text:style-name="T202">. Des. </text:span><text:span text:style-name="T192">HENRIQUE JORGE HOLANDA SILVEIRA</text:span></text:p>
      <text:p text:style-name="P146"/>
      <text:p text:style-name="P144"><text:span text:style-name="T217">3</text:span>.2<text:span text:style-name="T188">6</text:span> – <text:s/><text:span text:style-name="T145">Recurso em Sentido Estrito </text:span><text:span text:style-name="T212">nº </text:span><text:span text:style-name="T145">0027740-45.2011.8.06.0117</text:span><text:span text:style-name="T193"> </text:span></text:p>
      <text:p text:style-name="P95">Pauta <text:span text:style-name="T217">13</text:span></text:p>
      <text:p text:style-name="P144">Comarca de Origem: <text:span text:style-name="T145">Maracanaú/1ª Vara Criminal.</text:span></text:p>
      <text:p text:style-name="P145">Recorrente: Antônio Éder dos Santos Clodomiro. </text:p>
      <text:p text:style-name="P145">Def. Público: Defensoria Pública do Estado do Ceará. </text:p>
      <text:p text:style-name="P145">Recorrido: Ministério Público Estadual. </text:p>
      <text:p text:style-name="P143"><text:span text:style-name="T202">Relator(a): Exm</text:span><text:span text:style-name="T216">o</text:span><text:span text:style-name="T202">. Des. </text:span><text:span text:style-name="T192">HENRIQUE JORGE HOLANDA SILVEIRA</text:span></text:p>
      <text:p text:style-name="P147"><text:soft-page-break/><text:span text:style-name="T218">3.</text:span><text:span text:style-name="T192">2</text:span><text:span text:style-name="T219">7</text:span><text:span text:style-name="T192"> - </text:span><text:span text:style-name="T202">Recurso em Sentido Estrito </text:span><text:span text:style-name="T220">nº </text:span><text:span text:style-name="T221">0020126-55.2025.8.06.0001</text:span></text:p>
      <text:p text:style-name="P148">Pauta <text:span text:style-name="T217">13</text:span></text:p>
      <text:p text:style-name="P147"><text:span text:style-name="T202">Comarca de Origem: </text:span><text:span text:style-name="T192">Fortaleza/6ª Vara Criminal. </text:span></text:p>
      <text:p text:style-name="P149">Recorrente: Ministério Público Estadual. </text:p>
      <text:p text:style-name="P147"><text:span text:style-name="T193">Recorrido: Francisco </text:span><text:span text:style-name="T222">Márcio</text:span><text:span text:style-name="T193"> Oliveira Praciano. </text:span></text:p>
      <text:p text:style-name="P149">Def. Público: Defensoria Pública do Estado do Ceará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18">3.</text:span><text:span text:style-name="T192">2</text:span><text:span text:style-name="T219">8</text:span><text:span text:style-name="T192"> -</text:span><text:span text:style-name="T145"> </text:span><text:span text:style-name="T221">Agravo de Execução Penal </text:span><text:span text:style-name="T223">nº </text:span><text:span text:style-name="T221">0016688-36.2016.8.06.0001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Fortaleza/3ª Vara de Execução Penal.</text:span><text:span text:style-name="T193"> </text:span></text:p>
      <text:p text:style-name="P149">Agravante: B. H. P. da S.. </text:p>
      <text:p text:style-name="P149">Advogado: Mairson Ferreira Castro (OAB: 20026/CE). </text:p>
      <text:p text:style-name="P149">Agrav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18">3.</text:span><text:span text:style-name="T192">2</text:span><text:span text:style-name="T219">9</text:span><text:span text:style-name="T192"> -</text:span><text:span text:style-name="T145"> </text:span><text:span text:style-name="T221">Agravo de Execução Penal </text:span><text:span text:style-name="T223">nº </text:span><text:span text:style-name="T221">8000088-72.2024.8.06.0112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Fortaleza/2ª Vara de Execução Penal.</text:span><text:span text:style-name="T193"> </text:span></text:p>
      <text:p text:style-name="P149">Agravante: J. C. de L.. </text:p>
      <text:p text:style-name="P147"><text:span text:style-name="T193">Advogado: </text:span><text:span text:style-name="T222">Antônio</text:span><text:span text:style-name="T193"> França da Silva Souza (OAB: 48576/CE). </text:span></text:p>
      <text:p text:style-name="P149">Agrav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18">3.</text:span><text:span text:style-name="T219">30</text:span><text:span text:style-name="T192"> - </text:span><text:span text:style-name="T221">Agravo de Execução Penal </text:span><text:span text:style-name="T223">nº </text:span><text:span text:style-name="T221">0673321-57.2012.8.06.0001</text:span></text:p>
      <text:p text:style-name="P148">Pauta <text:span text:style-name="T217">13</text:span></text:p>
      <text:p text:style-name="P147"><text:span text:style-name="T202">Comarca de Origem: </text:span><text:span text:style-name="T192">Fortaleza/1ª Vara de Execução Penal. </text:span></text:p>
      <text:p text:style-name="P149">Agravante: Ministério Público Estadual. </text:p>
      <text:p text:style-name="P149">Agravado: José Leonardo Gomes. </text:p>
      <text:p text:style-name="P149">Advogada: Roberta Studart Guimarães Machado (OAB: 20223/CE)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18">3.</text:span><text:span text:style-name="T219">31</text:span><text:span text:style-name="T192"> - </text:span><text:span text:style-name="T221">Agravo de Execução Penal </text:span><text:span text:style-name="T223">nº </text:span><text:span text:style-name="T221">0037481-56.2011.8.06.0167</text:span></text:p>
      <text:p text:style-name="P148">Pauta <text:span text:style-name="T217">13</text:span></text:p>
      <text:p text:style-name="P147"><text:span text:style-name="T202">Comarca de Origem: </text:span><text:span text:style-name="T192">Sobral/2ª Vara Criminal </text:span></text:p>
      <text:p text:style-name="P149">Agravante: Ministério Público Estadual. </text:p>
      <text:p text:style-name="P149">Agravado: Francisco Wilton de Oliveira. </text:p>
      <text:p text:style-name="P149">Def. Público: Defensoria Pública do Estado do Ceará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24">3.</text:span><text:span text:style-name="T219">32</text:span><text:span text:style-name="T192"> - </text:span><text:span text:style-name="T221">Remessa Necessária Criminal </text:span><text:span text:style-name="T223">nº </text:span><text:span text:style-name="T221">0018895-28.2019.8.06.0025</text:span></text:p>
      <text:p text:style-name="P148">Pauta <text:span text:style-name="T217">13</text:span></text:p>
      <text:p text:style-name="P147"><text:span text:style-name="T202">Comarca de Origem: </text:span><text:span text:style-name="T192">Fortaleza/4º Juizado da </text:span><text:span text:style-name="T224">Violência</text:span><text:span text:style-name="T192"> Doméstica e Familiar Contra a Mulher.</text:span><text:span text:style-name="T193"> </text:span></text:p>
      <text:p text:style-name="P152"><text:span text:style-name="T145">Remetente: </text:span><text:span text:style-name="T225">Juiz</text:span><text:span text:style-name="T226">(a)</text:span><text:span text:style-name="T225"> de Direito</text:span><text:span text:style-name="T145"> do 4º Juizado da </text:span><text:span text:style-name="T227">Violência</text:span><text:span text:style-name="T145"> Doméstica e Familiar Contra a Mulher. </text:span></text:p>
      <text:p text:style-name="P149">Aut PL: P. C. do E. do C.. </text:p>
      <text:p text:style-name="P149">Aut PL: D. de D. da M. de F. - D.. </text:p>
      <text:p text:style-name="P149">Investigado: L. C. G. L.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3"/>
      <text:p text:style-name="P147"><text:soft-page-break/><text:span text:style-name="T224">3.</text:span><text:span text:style-name="T219">33</text:span><text:span text:style-name="T192"> </text:span><text:span text:style-name="T145">- </text:span><text:span text:style-name="T221">Mandado de Segurança Criminal </text:span><text:span text:style-name="T223">nº </text:span><text:span text:style-name="T221">0000126-03.2026.8.06.0000</text:span></text:p>
      <text:p text:style-name="P148">Pauta <text:span text:style-name="T217">13</text:span></text:p>
      <text:p text:style-name="P147"><text:span text:style-name="T202">Comarca de Origem: </text:span><text:span text:style-name="T192">Jaguaribe/1ª Vara</text:span><text:span text:style-name="T193"> </text:span></text:p>
      <text:p text:style-name="P149">Impetrante: F. P. L.. </text:p>
      <text:p text:style-name="P149">Advogada: Racquel Emilia Primo Medeiros Rocha (OAB: 37712/CE). </text:p>
      <text:p text:style-name="P154"><text:span text:style-name="T193">Impetrado: </text:span><text:span text:style-name="T228">Juiz</text:span><text:span text:style-name="T229">(a)</text:span><text:span text:style-name="T228"> de Direito</text:span><text:span text:style-name="T230"> </text:span><text:span text:style-name="T193">da 1</text:span><text:span text:style-name="T231">ª</text:span><text:span text:style-name="T193"> V</text:span><text:span text:style-name="T231">ara</text:span><text:span text:style-name="T193"> da C</text:span><text:span text:style-name="T231">omarca de Jaguaribe.</text:span>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24">3.</text:span><text:span text:style-name="T219">34</text:span><text:span text:style-name="T192"> </text:span><text:span text:style-name="T145">- </text:span><text:span text:style-name="Fonte_20_parág._20_padrão"><text:span text:style-name="T202">Apelação nº </text:span></text:span><text:span text:style-name="T221">0203986-90.2024.8.06.0293</text:span></text:p>
      <text:p text:style-name="P148">Pauta <text:span text:style-name="T217">13</text:span></text:p>
      <text:p text:style-name="P147"><text:span text:style-name="T202">Comarca de Origem: </text:span><text:span text:style-name="T192">Tauá/2ª Vara Criminal</text:span><text:span text:style-name="T193"> </text:span></text:p>
      <text:p text:style-name="P147"><text:span text:style-name="T193">Apelante: </text:span><text:span text:style-name="T232">Antônio</text:span><text:span text:style-name="T193"> Jalmyr Alves do Nascimento. </text:span></text:p>
      <text:p text:style-name="P149">Def. Público: Defensoria Pública do Estado do Ceará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24">3.</text:span><text:span text:style-name="T219">35</text:span><text:span text:style-name="T192"> - </text:span><text:span text:style-name="Fonte_20_parág._20_padrão"><text:span text:style-name="T202">Apelação nº </text:span></text:span><text:span text:style-name="T221">0249425-64.2023.8.06.0001</text:span></text:p>
      <text:p text:style-name="P148">Pauta <text:span text:style-name="T217">13</text:span></text:p>
      <text:p text:style-name="P147"><text:span text:style-name="T202">Comarca de Origem: </text:span><text:span text:style-name="T192">Fortaleza/6ª Vara Criminal.</text:span><text:span text:style-name="T193"> </text:span></text:p>
      <text:p text:style-name="P149">Apelante: I. C. R. dos A.. </text:p>
      <text:p text:style-name="P149">Advogado: Igor César Rodrigues dos Anjos (OAB: 26482/CE). </text:p>
      <text:p text:style-name="P149">Advogado: Luíze Menezes de Holanda (OAB: 49075/CE). </text:p>
      <text:p text:style-name="P149">Advogada: Erika Menezes Albuquerque (OAB: 26828/CE). </text:p>
      <text:p text:style-name="P149">Advogado: Gisely Lima dos Santos Silva (OAB: 49296/CE). </text:p>
      <text:p text:style-name="P149">Advogado: Luís Filipe Rodrigues Lima Bastos (OAB: 17154/RN). </text:p>
      <text:p text:style-name="P149">Advogada: Thais Brito Paiva (OAB: 30778/CE). </text:p>
      <text:p text:style-name="P149">Advogada: Thermutes Teixeira Gomes de Carvalho (OAB: 55133/CE). </text:p>
      <text:p text:style-name="P149">Apelada: J. de H. L.. </text:p>
      <text:p text:style-name="P149">Def. Público: Defensoria Pública do Estado do Ceará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24">3.</text:span><text:span text:style-name="T192">3</text:span><text:span text:style-name="T219">6</text:span><text:span text:style-name="T192"> -</text:span><text:span text:style-name="T145"> </text:span><text:span text:style-name="Fonte_20_parág._20_padrão"><text:span text:style-name="T202">Apelação nº </text:span></text:span><text:span text:style-name="T221">0200105-87.2024.8.06.0299</text:span></text:p>
      <text:p text:style-name="P148">Pauta <text:span text:style-name="T217">13</text:span></text:p>
      <text:p text:style-name="P147"><text:span text:style-name="T202">Comarca de Origem: </text:span><text:span text:style-name="T192">Ipueiras/Vara Única </text:span></text:p>
      <text:p text:style-name="P149">Apelante: F. A. de S. S.. </text:p>
      <text:p text:style-name="P149">Advogado: Pedro Alves de Freitas Neto (OAB: 39442/CE). </text:p>
      <text:p text:style-name="P149">Advogado: Joelson Farias Evaristo Mourão (OAB: 46958/CE)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51"/>
      <text:p text:style-name="P147"><text:span text:style-name="T224">3.</text:span><text:span text:style-name="T192">3</text:span><text:span text:style-name="T219">7</text:span><text:span text:style-name="T192"> -</text:span><text:span text:style-name="T145"> </text:span><text:span text:style-name="Fonte_20_parág._20_padrão"><text:span text:style-name="T202">Apelação nº </text:span></text:span><text:span text:style-name="T221">0202053-73.2024.8.06.0296</text:span></text:p>
      <text:p text:style-name="P148">Pauta <text:span text:style-name="T217">13</text:span></text:p>
      <text:p text:style-name="P147"><text:span text:style-name="T202">Comarca de Origem: </text:span><text:span text:style-name="T192">Fortaleza/Juizado da Violência Doméstica e Familiar Contra a Mulher</text:span><text:span text:style-name="T193">. </text:span></text:p>
      <text:p text:style-name="P149">Apelante: P. D. de S.. </text:p>
      <text:p text:style-name="P149">Def. Público: Defensoria Pública do Estado do Ceará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3"/>
      <text:p text:style-name="P155"/>
      <text:p text:style-name="P147"><text:soft-page-break/><text:span text:style-name="T224">3.</text:span><text:span text:style-name="T192">3</text:span><text:span text:style-name="T219">8</text:span><text:span text:style-name="T192"> - </text:span><text:span text:style-name="Fonte_20_parág._20_padrão"><text:span text:style-name="T202">Apelação nº </text:span></text:span><text:span text:style-name="T221">0205022-83.2023.8.06.0300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Horizonte/1ª Vara</text:span><text:span text:style-name="T193"> </text:span></text:p>
      <text:p text:style-name="P149">Apelante: T. M. de O.. </text:p>
      <text:p text:style-name="P149">Def. Público: Defensoria Pública do Estado do Ceará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1"/>
      <text:p text:style-name="P147"><text:span text:style-name="T224">3.</text:span><text:span text:style-name="T192">3</text:span><text:span text:style-name="T219">9</text:span><text:span text:style-name="T192"> - </text:span><text:span text:style-name="Fonte_20_parág._20_padrão"><text:span text:style-name="T202">Apelação nº </text:span></text:span><text:span text:style-name="T221">0224252-67.2025.8.06.0001</text:span></text:p>
      <text:p text:style-name="P148">Pauta <text:span text:style-name="T217">13</text:span></text:p>
      <text:p text:style-name="P147"><text:span text:style-name="T202">Comarca de Origem: </text:span><text:span text:style-name="T192">Fortaleza/2ª Vara Criminal.</text:span><text:span text:style-name="T193"> </text:span></text:p>
      <text:p text:style-name="P149">Apelante: Paulo Henrique Palmeira de Queiroz. </text:p>
      <text:p text:style-name="P149">Def. Público: Defensoria Pública do Estado do Ceará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3"/>
      <text:p text:style-name="P147"><text:span text:style-name="T224">3.</text:span><text:span text:style-name="T192">4</text:span><text:span text:style-name="T219">0</text:span><text:span text:style-name="T192"> -</text:span><text:span text:style-name="T145"> </text:span><text:span text:style-name="Fonte_20_parág._20_padrão"><text:span text:style-name="T202">Apelação nº </text:span></text:span><text:span text:style-name="T221">0204484-95.2025.8.06.0312</text:span></text:p>
      <text:p text:style-name="P148">Pauta <text:span text:style-name="T217">13</text:span></text:p>
      <text:p text:style-name="P147"><text:span text:style-name="T202">Comarca de Origem: </text:span><text:span text:style-name="T192">Pacajus/1ª Vara</text:span><text:span text:style-name="T193"> </text:span></text:p>
      <text:p text:style-name="P149">Apelante: José Wesley Feitoza da Silva. </text:p>
      <text:p text:style-name="P149">Def. Público: Defensoria Pública do Estado do Ceará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1"/>
      <text:p text:style-name="P147"><text:span text:style-name="T224">3.</text:span><text:span text:style-name="T219">41</text:span><text:span text:style-name="T192"> -</text:span><text:span text:style-name="T145"> </text:span><text:span text:style-name="Fonte_20_parág._20_padrão"><text:span text:style-name="T202">Apelação nº </text:span></text:span><text:span text:style-name="T221">0206752-53.2023.8.06.0293</text:span></text:p>
      <text:p text:style-name="P148">Pauta <text:span text:style-name="T217">13</text:span></text:p>
      <text:p text:style-name="P147"><text:span text:style-name="T202">Comarca de Origem: </text:span><text:span text:style-name="T192">Icó/Vara Única Criminal </text:span></text:p>
      <text:p text:style-name="P149">Apelante: Igor Xavier de Sousa. </text:p>
      <text:p text:style-name="P149">Advogado: Hialyson Jeimyson de Souza Pinto (OAB: 50115/CE). </text:p>
      <text:p text:style-name="P149">Advogada: Racquel Emilia Primo Medeiros Rocha (OAB: 37712/CE)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1"/>
      <text:p text:style-name="P147"><text:span text:style-name="T224">3.</text:span><text:span text:style-name="T219">42</text:span><text:span text:style-name="T192"> - </text:span><text:span text:style-name="Fonte_20_parág._20_padrão"><text:span text:style-name="T202">Apelação nº </text:span></text:span><text:span text:style-name="T221">0200542-62.2023.8.06.0300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Aracati/Vara Única Criminal </text:span></text:p>
      <text:p text:style-name="P147"><text:span text:style-name="T193">Apelante: </text:span><text:span text:style-name="T232">Antônio</text:span><text:span text:style-name="T193"> Silva Rodrigues. </text:span></text:p>
      <text:p text:style-name="P149">Advogado: Emanuel Ponte Frota Neves Júnior (OAB: 20323/CE)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3"/>
      <text:p text:style-name="P147"><text:span text:style-name="T224">3.</text:span><text:span text:style-name="T219">43</text:span><text:span text:style-name="T192"> - </text:span><text:span text:style-name="Fonte_20_parág._20_padrão"><text:span text:style-name="T202">Apelação nº </text:span></text:span><text:span text:style-name="T221">0002666-08.2000.8.06.0106</text:span></text:p>
      <text:p text:style-name="P148">Pauta <text:span text:style-name="T217">13</text:span></text:p>
      <text:p text:style-name="P147"><text:span text:style-name="T202">Comarca de Origem: </text:span><text:span text:style-name="T192">Jaguaretama/Vara Única </text:span></text:p>
      <text:p text:style-name="P149">Apelante: Aroldo Alves dos Santos. </text:p>
      <text:p text:style-name="P149"><text:soft-page-break/>Advogado: Francisco Alves Moreira (OAB: 31818/CE)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1"/>
      <text:p text:style-name="P147"><text:span text:style-name="T224">3.</text:span><text:span text:style-name="T219">44</text:span><text:span text:style-name="T192"> - </text:span><text:span text:style-name="Fonte_20_parág._20_padrão"><text:span text:style-name="T202">Apelação nº </text:span></text:span><text:span text:style-name="T221">0030003-86.2019.8.06.0079</text:span></text:p>
      <text:p text:style-name="P148">Pauta <text:span text:style-name="T217">13</text:span></text:p>
      <text:p text:style-name="P147"><text:span text:style-name="T202">Comarca de Origem: </text:span><text:span text:style-name="T192">Tianguá/Vara Única Criminal </text:span></text:p>
      <text:p text:style-name="P149">Apelante: F. P. de A.. </text:p>
      <text:p text:style-name="P149">Advogado: Francisco Ubiratan Pontes de Araújo (OAB: 25812/CE)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1"/>
      <text:p text:style-name="P147"><text:span text:style-name="T224">3.</text:span><text:span text:style-name="T219">45</text:span><text:span text:style-name="T192"> - </text:span><text:span text:style-name="Fonte_20_parág._20_padrão"><text:span text:style-name="T202">Apelação nº </text:span></text:span><text:span text:style-name="T221">0004458-63.2014.8.06.0087</text:span></text:p>
      <text:p text:style-name="P148">Pauta <text:span text:style-name="T217">13</text:span></text:p>
      <text:p text:style-name="P147"><text:span text:style-name="T202">Comarca de Origem: </text:span><text:span text:style-name="T192">Ibiapina/Vara Única</text:span><text:span text:style-name="T193"> </text:span></text:p>
      <text:p text:style-name="P149">Apelante: R. N. dos S.. </text:p>
      <text:p text:style-name="P149">Advogado: Bernardo Aguiar Nogueira (OAB: 36484/CE). </text:p>
      <text:p text:style-name="P149">Apelado: Ministério Público Estadual. </text:p>
      <text:p text:style-name="P150"><text:span text:style-name="T201">Relator(a): Exm</text:span><text:span text:style-name="T215">o</text:span><text:span text:style-name="T201">. Des. </text:span><text:span text:style-name="T192">HENRIQUE JORGE HOLANDA SILVEIRA</text:span></text:p>
      <text:p text:style-name="P147"><text:span text:style-name="T233">Revisor(a): </text:span><text:span text:style-name="T234">Exma. Desa. </text:span><text:span text:style-name="T233">ANDRÉA MENDES BEZERRA DELFINO</text:span></text:p>
      <text:p text:style-name="P156"><text:span text:style-name="Fonte_20_parág._20_padrão"><text:span text:style-name="T139"/></text:span></text:p>
      <text:p text:style-name="P157"><text:span text:style-name="Fonte_20_parág._20_padrão"><text:span text:style-name="T139">RELATOR</text:span></text:span><text:span text:style-name="Fonte_20_parág._20_padrão"><text:span text:style-name="T140">I</text:span></text:span><text:span text:style-name="Fonte_20_parág._20_padrão"><text:span text:style-name="T139">A: EXM</text:span></text:span><text:span text:style-name="Fonte_20_parág._20_padrão"><text:span text:style-name="T141">A</text:span></text:span><text:span text:style-name="Fonte_20_parág._20_padrão"><text:span text:style-name="T139">. DES</text:span></text:span><text:span text:style-name="Fonte_20_parág._20_padrão"><text:span text:style-name="T141">A</text:span></text:span><text:span text:style-name="Fonte_20_parág._20_padrão"><text:span text:style-name="T139">. </text:span></text:span><text:span text:style-name="Fonte_20_parág._20_padrão"><text:span text:style-name="T142">ANDRÉA MENDES BEZERRA DELFINO</text:span></text:span></text:p>
      <text:p text:style-name="P158"/>
      <text:p text:style-name="P147"><text:span text:style-name="T224">3.</text:span><text:span text:style-name="T192">4</text:span><text:span text:style-name="T235">6</text:span><text:span text:style-name="T192"> -</text:span><text:span text:style-name="T145"> </text:span><text:span text:style-name="Fonte_20_parág._20_padrão"><text:span text:style-name="T202">Apelação nº </text:span></text:span><text:span text:style-name="T221">0135805-84.2017.8.06.0001</text:span></text:p>
      <text:p text:style-name="P148">Pauta <text:span text:style-name="T217">13</text:span></text:p>
      <text:p text:style-name="P147"><text:span text:style-name="T202">Comarca de Origem: </text:span><text:span text:style-name="T192">Fortaleza/2ª Vara de Delitos Tráfico e Uso Subst. Entorpecen</text:span><text:span text:style-name="T224">tes</text:span><text:span text:style-name="T192">.</text:span><text:span text:style-name="T193"> Apelante: Rosemberg Marciel de Oliveira. </text:span></text:p>
      <text:p text:style-name="P149">Advogada: Fabíola Joca Nolêto (OAB: 9320/CE). </text:p>
      <text:p text:style-name="P149"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1"><text:span text:style-name="Fonte_20_parág._20_padrão"><text:span text:style-name="T240"/></text:span></text:p>
      <text:p text:style-name="P147"><text:span text:style-name="T224">3.</text:span><text:span text:style-name="T192">4</text:span><text:span text:style-name="T235">7</text:span><text:span text:style-name="T192"> - </text:span><text:span text:style-name="Fonte_20_parág._20_padrão"><text:span text:style-name="T202">Apelação nº </text:span></text:span><text:span text:style-name="T221">0026665-37.2025.8.06.0001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Fortaleza/Vara de Delitos de Organizações Criminosas. </text:span></text:p>
      <text:p text:style-name="P149">Apelante: Alan Alves de Morais. </text:p>
      <text:p text:style-name="P149">Advogado: Alyrio Thalles Viana Almeida Lima (OAB: 34077/CE). </text:p>
      <text:p text:style-name="P149"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47"><text:span text:style-name="T224">3.</text:span><text:span text:style-name="T192">4</text:span><text:span text:style-name="T235">8</text:span><text:span text:style-name="T192"> -</text:span><text:span text:style-name="T145"> </text:span><text:span text:style-name="Fonte_20_parág._20_padrão"><text:span text:style-name="T202">Apelação nº </text:span></text:span><text:span text:style-name="T221">0206146-67.2024.8.06.0300</text:span></text:p>
      <text:p text:style-name="P148">Pauta <text:span text:style-name="T217">13</text:span></text:p>
      <text:p text:style-name="P147"><text:span text:style-name="T202">Comarca de Origem: </text:span><text:span text:style-name="T192">Caucaia/2ª Vara Criminal</text:span><text:span text:style-name="T193"> </text:span></text:p>
      <text:p text:style-name="P149">Apelante: Ana Keliane Alves Feitosa. </text:p>
      <text:p text:style-name="P149">Def. Público: Defensoria Pública do Estado do Ceará. </text:p>
      <text:p text:style-name="P149"><text:soft-page-break/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47"><text:span text:style-name="T224">3.</text:span><text:span text:style-name="T192">4</text:span><text:span text:style-name="T235">9</text:span><text:span text:style-name="T192"> -</text:span><text:span text:style-name="T145"> </text:span><text:span text:style-name="Fonte_20_parág._20_padrão"><text:span text:style-name="T202">Apelação nº </text:span></text:span><text:span text:style-name="T221">0208226-25.2024.8.06.0293</text:span></text:p>
      <text:p text:style-name="P148">Pauta <text:span text:style-name="T217">13</text:span></text:p>
      <text:p text:style-name="P147"><text:span text:style-name="T202">Comarca de Origem: </text:span><text:span text:style-name="T192">Baturité/Vara Única Criminal</text:span><text:span text:style-name="T193"> </text:span></text:p>
      <text:p text:style-name="P147"><text:span text:style-name="T193">Apelante: </text:span><text:span text:style-name="T232">Antônio</text:span><text:span text:style-name="T193"> Daniel Oliveira Lopes. </text:span></text:p>
      <text:p text:style-name="P149">Def. Público: Defensoria Pública do Estado do Ceará. </text:p>
      <text:p text:style-name="P149"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47"><text:span text:style-name="T224">3.</text:span><text:span text:style-name="T235">50</text:span><text:span text:style-name="T192"> - </text:span><text:span text:style-name="Fonte_20_parág._20_padrão"><text:span text:style-name="T202">Apelação nº </text:span></text:span><text:span text:style-name="T221">0209426-36.2025.8.06.0001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Fortaleza/2ª Vara de Delitos Tráfico e Uso Subst. Entorpecen</text:span><text:span text:style-name="T218">tes</text:span><text:span text:style-name="T192">.</text:span><text:span text:style-name="T193"> Apelante: Lucas Augusto Souza Moraes. </text:span></text:p>
      <text:p text:style-name="P149">Def. Público: Defensoria Pública do Estado do Ceará. </text:p>
      <text:p text:style-name="P149"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47"><text:span text:style-name="T224">3.</text:span><text:span text:style-name="T235">51</text:span><text:span text:style-name="T192"> - </text:span><text:span text:style-name="Fonte_20_parág._20_padrão"><text:span text:style-name="T202">Apelação nº </text:span></text:span><text:span text:style-name="T221">0281776-56.2024.8.06.0001</text:span></text:p>
      <text:p text:style-name="P148">Pauta <text:span text:style-name="T217">13</text:span></text:p>
      <text:p text:style-name="P147"><text:span text:style-name="T202">Comarca de Origem: </text:span><text:span text:style-name="T192">Fortaleza/1ª Vara Criminal.</text:span><text:span text:style-name="T193"> </text:span></text:p>
      <text:p text:style-name="P149">Apelante: Ana Cecilia Cardoso. </text:p>
      <text:p text:style-name="P149">Advogada: Larissa Souza Oliveira (OAB: 28227/CE). </text:p>
      <text:p text:style-name="P149">Apelante: Manoel Caetano da Silva Neto. </text:p>
      <text:p text:style-name="P149">Apelante: John Lucas Monteiro da Silva Alves. </text:p>
      <text:p text:style-name="P149">Def. Público: Defensoria Pública do Estado do Ceará. </text:p>
      <text:p text:style-name="P149"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47"><text:span text:style-name="T224">3.</text:span><text:span text:style-name="T235">52</text:span><text:span text:style-name="T192"> -</text:span><text:span text:style-name="T145"> </text:span><text:span text:style-name="Fonte_20_parág._20_padrão"><text:span text:style-name="T202">Apelação nº </text:span></text:span><text:span text:style-name="T221">0201275-28.2023.8.06.0300</text:span></text:p>
      <text:p text:style-name="P148">Pauta <text:span text:style-name="T217">13</text:span></text:p>
      <text:p text:style-name="P147"><text:span text:style-name="T202">Comarca de Origem: </text:span><text:span text:style-name="T192">Aracati/Vara Única Criminal</text:span><text:span text:style-name="T193"> </text:span></text:p>
      <text:p text:style-name="P149">Apelante: Leonardo Marques Domingos da Silva. </text:p>
      <text:p text:style-name="P149">Def. Público: Defensoria Pública do Estado do Ceará. </text:p>
      <text:p text:style-name="P149"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63"><text:span text:style-name="Fonte_20_parág._20_padrão"><text:span text:style-name="T241"/></text:span></text:p>
      <text:p text:style-name="P162"/>
      <text:p text:style-name="P147"><text:soft-page-break/><text:span text:style-name="T224">3.</text:span><text:span text:style-name="T235">53</text:span><text:span text:style-name="T192"> -</text:span><text:span text:style-name="T145"> </text:span><text:span text:style-name="Fonte_20_parág._20_padrão"><text:span text:style-name="T202">Apelação nº </text:span></text:span><text:span text:style-name="T221">0200773-08.2022.8.06.0112</text:span></text:p>
      <text:p text:style-name="P148">Pauta <text:span text:style-name="T217">13</text:span></text:p>
      <text:p text:style-name="P147"><text:span text:style-name="T202">Comarca de Origem: </text:span><text:span text:style-name="T192">Juazeiro do Norte/Juizado de Violência Doméstica e Familiar Contra a Mulher. </text:span></text:p>
      <text:p text:style-name="P149">Apelante: E. D. F.. </text:p>
      <text:p text:style-name="P149">Advogado: Thiago Bezerra Tenório da Silva (OAB: 36631/CE). </text:p>
      <text:p text:style-name="P149">Apela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47"><text:span text:style-name="T224">3.</text:span><text:span text:style-name="T235">54</text:span><text:span text:style-name="T192"> -</text:span><text:span text:style-name="T145"> </text:span><text:span text:style-name="Fonte_20_parág._20_padrão"><text:span text:style-name="T202">Apelação nº </text:span></text:span><text:span text:style-name="T221">0001298-91.2014.8.06.0196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Quixadá/2ª Vara Criminal</text:span><text:span text:style-name="T193"> </text:span></text:p>
      <text:p text:style-name="P149">Apelante: Ministério Público Estadual. </text:p>
      <text:p text:style-name="P149">Apelado: S. de O.. </text:p>
      <text:p text:style-name="P149">Advogado: Paulo Anderson Queiroz Guarany (OAB: 32528/CE). </text:p>
      <text:p text:style-name="P149">Advogada: Juliana Mota Feitosa (OAB: 38380/CE)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0"><text:span text:style-name="T230">Revisor(a): </text:span><text:span text:style-name="T236">Exmo. Dr. </text:span><text:span text:style-name="T237">CID PEIXOTO DO AMARAL NETO </text:span><text:span text:style-name="Fonte_20_parág._20_padrão"><text:span text:style-name="T238">(Juiz de Direito convocado - Portaria </text:span></text:span><text:span text:style-name="Fonte_20_parág._20_padrão"><text:span text:style-name="T239">09/2026</text:span></text:span><text:span text:style-name="Fonte_20_parág._20_padrão"><text:span text:style-name="T238">)</text:span></text:span></text:p>
      <text:p text:style-name="P162"/>
      <text:p text:style-name="P147"><text:span text:style-name="T224">3.</text:span><text:span text:style-name="T235">55</text:span><text:span text:style-name="T192"> -</text:span><text:span text:style-name="T145"> </text:span><text:span text:style-name="T202">Recurso em Sentido Estrito </text:span><text:span text:style-name="T220">nº </text:span><text:span text:style-name="T221">0003270-58.2019.8.06.0055</text:span></text:p>
      <text:p text:style-name="P148">Pauta <text:span text:style-name="T217">13</text:span></text:p>
      <text:p text:style-name="P147"><text:span text:style-name="T202">Comarca de Origem: </text:span><text:span text:style-name="T192">Canindé/Vara Única Criminal</text:span><text:span text:style-name="T193"> </text:span></text:p>
      <text:p text:style-name="P147"><text:span text:style-name="T193">Recorrente: Marcos </text:span><text:span text:style-name="T232">Aurélio</text:span><text:span text:style-name="T193"> da Silva Santos. </text:span></text:p>
      <text:p text:style-name="P149">Def. Público: Defensoria Pública do Estado do Ceará. </text:p>
      <text:p text:style-name="P149">Recorrido: Ministério Público Estadual. </text:p>
      <text:p text:style-name="P159"><text:span text:style-name="T145">Relator(a): </text:span><text:span text:style-name="T227">Exma. Desa. </text:span><text:span text:style-name="T145">ANDRÉA MENDES BEZERRA DELFINO. </text:span></text:p>
      <text:p text:style-name="P162"/>
      <text:p text:style-name="P164"><text:span text:style-name="Fonte_20_parág._20_padrão"><text:span text:style-name="T242">RELATORIA: EXM</text:span></text:span><text:span text:style-name="Fonte_20_parág._20_padrão"><text:span text:style-name="T243">O</text:span></text:span><text:span text:style-name="Fonte_20_parág._20_padrão"><text:span text:style-name="T242">. </text:span></text:span><text:span text:style-name="Fonte_20_parág._20_padrão"><text:span text:style-name="T243">DR. CID PEIXOTO DO AMARAL NETO – JUIZ DE DIREITO CONVOCADO – PORTARIA </text:span></text:span><text:span text:style-name="Fonte_20_parág._20_padrão"><text:span text:style-name="T244">09/2026</text:span></text:span></text:p>
      <text:p text:style-name="P162"/>
      <text:p text:style-name="P147"><text:span text:style-name="T224">3.</text:span><text:span text:style-name="T192">5</text:span><text:span text:style-name="T235">6</text:span><text:span text:style-name="T192"> - </text:span><text:span text:style-name="T202">Recurso em Sentido Estrito </text:span><text:span text:style-name="T220">nº </text:span><text:span text:style-name="T221">0004453-19.2013.8.06.0138</text:span></text:p>
      <text:p text:style-name="P147"><text:span text:style-name="T202">Pauta </text:span><text:span text:style-name="T216">13</text:span></text:p>
      <text:p text:style-name="P147"><text:span text:style-name="T202">Comarca de Origem: </text:span><text:span text:style-name="T192">Pacoti/Vara Única</text:span><text:span text:style-name="T193"> </text:span></text:p>
      <text:p text:style-name="P149">Recorrente: Francisco Guedinho Ferreira Maciel. </text:p>
      <text:p text:style-name="P149">Advogada: Ana Célia Magalhães Carvalho (OAB: 23106/CE). </text:p>
      <text:p text:style-name="P149">Recorri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61"><text:span text:style-name="Fonte_20_parág._20_padrão"><text:span text:style-name="T245"/></text:span></text:p>
      <text:p text:style-name="P147"><text:span text:style-name="T224">3.</text:span><text:span text:style-name="T192">5</text:span><text:span text:style-name="T235">7</text:span><text:span text:style-name="T192"> -</text:span><text:span text:style-name="T145"> </text:span><text:span text:style-name="T202">Recurso em Sentido Estrito </text:span><text:span text:style-name="T220">nº </text:span><text:span text:style-name="T221">0217122-26.2025.8.06.0001</text:span></text:p>
      <text:p text:style-name="P148">Pauta <text:span text:style-name="T217">13</text:span></text:p>
      <text:p text:style-name="P147"><text:span text:style-name="T202">Comarca de Origem: </text:span><text:span text:style-name="T192">Fortaleza/1ª Vara do J</text:span><text:span text:style-name="T224">ú</text:span><text:span text:style-name="T192">ri. </text:span></text:p>
      <text:p text:style-name="P149">Recorrente: Alison Ramon Pereira da Silva. </text:p>
      <text:p text:style-name="P149">Advogada: Luanda Teixeira Bastos (OAB: 33284/CE). </text:p>
      <text:p text:style-name="P149">Advogada: Patrícia Pontes Porto (OAB: 41179/CE). </text:p>
      <text:p text:style-name="P149">Recorrido: Ministério Público Estadual. </text:p>
      <text:p text:style-name="P165"><text:soft-page-break/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9"/>
      <text:p text:style-name="P147"><text:span text:style-name="T224">3.</text:span><text:span text:style-name="T192">5</text:span><text:span text:style-name="T235">8</text:span><text:span text:style-name="T192"> - </text:span><text:span text:style-name="T202">Recurso em Sentido Estrito </text:span><text:span text:style-name="T220">nº </text:span><text:span text:style-name="T221">0248630-63.2020.8.06.0001</text:span></text:p>
      <text:p text:style-name="P148">Pauta <text:span text:style-name="T217">13</text:span></text:p>
      <text:p text:style-name="P147"><text:span text:style-name="T202">Comarca de Origem: </text:span><text:span text:style-name="T192">Fortaleza/2ª Vara do J</text:span><text:span text:style-name="T224">ú</text:span><text:span text:style-name="T192">ri. </text:span></text:p>
      <text:p text:style-name="P149">Recorrente: Geovane Flávio Garcia. </text:p>
      <text:p text:style-name="P149">Advogada: Francisca Gonçalves Filha (OAB: 33291/CE). </text:p>
      <text:p text:style-name="P149">Recorri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62"/>
      <text:p text:style-name="P147"><text:span text:style-name="T224">3.</text:span><text:span text:style-name="T192">5</text:span><text:span text:style-name="T235">9</text:span><text:span text:style-name="T192"> -</text:span><text:span text:style-name="T145"> </text:span><text:span text:style-name="Fonte_20_parág._20_padrão"><text:span text:style-name="T202">Apelação nº </text:span></text:span><text:span text:style-name="T221">0200091-48.2023.8.06.0167</text:span></text:p>
      <text:p text:style-name="P148">Pauta <text:span text:style-name="T217">13</text:span></text:p>
      <text:p text:style-name="P147"><text:span text:style-name="T202">Comarca de Origem: </text:span><text:span text:style-name="T192">Sobral/Juizado da Violência Doméstica e Familiar Contra a Mulher.</text:span><text:span text:style-name="T193"> </text:span></text:p>
      <text:p text:style-name="P149">Apelante: S. de P., registrado civilmente como A. P. de P.. </text:p>
      <text:p text:style-name="P149">Def. Público: Defensoria Pública do Estado do Ceará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62"/>
      <text:p text:style-name="P147"><text:span text:style-name="T224">3.</text:span><text:span text:style-name="T235">60</text:span><text:span text:style-name="T192"> -</text:span><text:span text:style-name="T145"> </text:span><text:span text:style-name="Fonte_20_parág._20_padrão"><text:span text:style-name="T202">Apelação nº </text:span></text:span><text:span text:style-name="T221">0010011-45.2022.8.06.0044</text:span></text:p>
      <text:p text:style-name="P148">Pauta <text:span text:style-name="T217">13</text:span></text:p>
      <text:p text:style-name="P147"><text:span text:style-name="T202">Comarca de Origem: </text:span><text:span text:style-name="T192">Redenção/1ª Vara</text:span><text:span text:style-name="T193"> </text:span></text:p>
      <text:p text:style-name="P149">Apelante: Francisco Natanael Fernandes da Silva. </text:p>
      <text:p text:style-name="P149">Advogado: Marcelo Gomes Torquato (OAB: 35810/CE)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47"><text:span text:style-name="T224">3.</text:span><text:span text:style-name="T235">61</text:span><text:span text:style-name="T192"> -</text:span><text:span text:style-name="T145"> </text:span><text:span text:style-name="Fonte_20_parág._20_padrão"><text:span text:style-name="T202">Apelação nº </text:span></text:span><text:span text:style-name="T221">0200409-54.2022.8.06.0300</text:span></text:p>
      <text:p text:style-name="P148">Pauta <text:span text:style-name="T217">13</text:span></text:p>
      <text:p text:style-name="P147"><text:span text:style-name="T202">Comarca de Origem: </text:span><text:span text:style-name="T192">Caucaia/4ª Vara Criminal </text:span></text:p>
      <text:p text:style-name="P147"><text:span text:style-name="T193">Apelante: Mizael Holanda de Lima </text:span><text:span text:style-name="T222">Júnior.</text:span><text:span text:style-name="T193"> </text:span></text:p>
      <text:p text:style-name="P147"><text:span text:style-name="T193">Advogado: Russen Fernandes de </text:span><text:span text:style-name="T222">Araújo</text:span><text:span text:style-name="T193"> (OAB: 30839/CE). </text:span></text:p>
      <text:p text:style-name="P149">Apelante: Antônio Leonardo Oliveira da Silva. </text:p>
      <text:p text:style-name="P149">Advogado: Francisco Airton Amorim dos Santos (OAB: 5255/CE). </text:p>
      <text:p text:style-name="P149">Advogado: Jean Efferton Ribeiro Amorim dos Santos (OAB: 30960/CE)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47"><text:span text:style-name="T224">3.</text:span><text:span text:style-name="T192">6</text:span><text:span text:style-name="T235">2</text:span><text:span text:style-name="T192"> </text:span><text:span text:style-name="T145">- </text:span><text:span text:style-name="Fonte_20_parág._20_padrão"><text:span text:style-name="T202">Apelação nº </text:span></text:span><text:span text:style-name="T221">0201804-87.2022.8.06.0298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Guaraciaba do Norte/Vara Única</text:span></text:p>
      <text:p text:style-name="P149">Apelante: Davi Rodrigues. </text:p>
      <text:p text:style-name="P149">Advogada: Janaína Lopes Rodrigues (OAB: 43270/CE). </text:p>
      <text:p text:style-name="P149">Apelado: Ministério Público Estadual. </text:p>
      <text:p text:style-name="P165"><text:soft-page-break/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47"><text:span text:style-name="T224">3.</text:span><text:span text:style-name="T235">63</text:span><text:span text:style-name="T192"> - </text:span><text:span text:style-name="Fonte_20_parág._20_padrão"><text:span text:style-name="T202">Apelação nº </text:span></text:span><text:span text:style-name="T221">0221631-97.2025.8.06.0001</text:span></text:p>
      <text:p text:style-name="P148">Pauta <text:span text:style-name="T217">13</text:span></text:p>
      <text:p text:style-name="P147"><text:span text:style-name="T202">Comarca de Origem: </text:span><text:span text:style-name="T192">Fortaleza/14ª Vara Criminal.</text:span><text:span text:style-name="T193"> </text:span></text:p>
      <text:p text:style-name="P149">Apelante: Elias Iury Cauã Correia dos Santos. </text:p>
      <text:p text:style-name="P149">Advogado: Francisco Fernando Castro Saraiva Leão (OAB: 5870/CE)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47"><text:span text:style-name="T224">3.</text:span><text:span text:style-name="T235">64</text:span><text:span text:style-name="T192"> - </text:span><text:span text:style-name="Fonte_20_parág._20_padrão"><text:span text:style-name="T202">Apelação nº </text:span></text:span><text:span text:style-name="T221">0010398-22.2025.8.06.0055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Canindé/Vara Única Criminal</text:span><text:span text:style-name="T193"> </text:span></text:p>
      <text:p text:style-name="P149">Apelante: F. M. de S.. </text:p>
      <text:p text:style-name="P149">Advogado: Raniedson de Sousa Silva (OAB: 41923/CE). </text:p>
      <text:p text:style-name="P149">Advogado: Anderson Lopes dos Santos (OAB: 55202/CE)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47"><text:span text:style-name="T224">3.</text:span><text:span text:style-name="T235">6</text:span><text:span text:style-name="T192">5 -</text:span><text:span text:style-name="T145"> </text:span><text:span text:style-name="Fonte_20_parág._20_padrão"><text:span text:style-name="T202">Apelação nº </text:span></text:span><text:span text:style-name="T221">0201004-06.2022.8.06.0154</text:span></text:p>
      <text:p text:style-name="P148">Pauta <text:span text:style-name="T217">13</text:span></text:p>
      <text:p text:style-name="P147"><text:span text:style-name="T202">Comarca de Origem: </text:span><text:span text:style-name="T192">Quixeramobim/1ª Vara</text:span><text:span text:style-name="T193"> </text:span></text:p>
      <text:p text:style-name="P149">Apelante: P. R. D. S.. </text:p>
      <text:p text:style-name="P166">Def. Público: Defensoria Pública do Estado do Ceará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a. Desa. MARIA EDNA MARTINS</text:span></text:p>
      <text:p text:style-name="P162"/>
      <text:p text:style-name="P147"><text:span text:style-name="T224">3.</text:span><text:span text:style-name="T192">6</text:span><text:span text:style-name="T235">6</text:span><text:span text:style-name="T192"> - </text:span><text:span text:style-name="Fonte_20_parág._20_padrão"><text:span text:style-name="T202">Apelação nº </text:span></text:span><text:span text:style-name="T221">0191477-09.2019.8.06.0001</text:span></text:p>
      <text:p text:style-name="P148">Pauta <text:span text:style-name="T217">13</text:span></text:p>
      <text:p text:style-name="P147"><text:span text:style-name="T202">Comarca de Origem: </text:span><text:span text:style-name="T192">Fortaleza/2ª Vara de Delitos Tráfico e Uso Subst. Entorpecen</text:span><text:span text:style-name="T218">tes</text:span><text:span text:style-name="T192">.</text:span><text:span text:style-name="T193"> Apelante: Breno Vitoriano Rodrigues. </text:span></text:p>
      <text:p text:style-name="P149">Def. Público: Defensoria Pública do Estado do Ceará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a. Desa. MARIA EDNA MARTINS.</text:span></text:p>
      <text:p text:style-name="P162"/>
      <text:p text:style-name="P147"><text:span text:style-name="T224">3.</text:span><text:span text:style-name="T192">6</text:span><text:span text:style-name="T235">7</text:span><text:span text:style-name="T192"> - </text:span><text:span text:style-name="Fonte_20_parág._20_padrão"><text:span text:style-name="T202">Apelação nº </text:span></text:span><text:span text:style-name="T221">0224859-80.2025.8.06.0001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Fortaleza/15ª Vara Criminal.</text:span><text:span text:style-name="T193"> </text:span></text:p>
      <text:p text:style-name="P149">Apelante: Jailson Pereira Gomes. </text:p>
      <text:p text:style-name="P149">Def. Público: Defensoria Pública do Estado do Ceará. </text:p>
      <text:p text:style-name="P149"><text:soft-page-break/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1"><text:span text:style-name="Fonte_20_parág._20_padrão"><text:span text:style-name="T240"/></text:span></text:p>
      <text:p text:style-name="P147"><text:span text:style-name="T224">3.</text:span><text:span text:style-name="T192">6</text:span><text:span text:style-name="T235">8</text:span><text:span text:style-name="T192"> -</text:span><text:span text:style-name="T145"> </text:span><text:span text:style-name="Fonte_20_parág._20_padrão"><text:span text:style-name="T202">Apelação nº </text:span></text:span><text:span text:style-name="T221">0219773-31.2025.8.06.0001</text:span></text:p>
      <text:p text:style-name="P148">Pauta <text:span text:style-name="T217">13</text:span></text:p>
      <text:p text:style-name="P147"><text:span text:style-name="T202">Comarca de Origem: </text:span><text:span text:style-name="T192">Fortaleza/13ª Vara Criminal. </text:span></text:p>
      <text:p text:style-name="P149">Apelante: F. W. C. A.. </text:p>
      <text:p text:style-name="P166">Def. Público: Defensoria Pública do Estado do Ceará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47"><text:span text:style-name="T224">3.</text:span><text:span text:style-name="T192">6</text:span><text:span text:style-name="T235">9</text:span><text:span text:style-name="T192"> - </text:span><text:span text:style-name="Fonte_20_parág._20_padrão"><text:span text:style-name="T202">Apelação nº </text:span></text:span><text:span text:style-name="T221">0206644-24.2023.8.06.0293</text:span></text:p>
      <text:p text:style-name="P148">Pauta <text:span text:style-name="T217">13</text:span></text:p>
      <text:p text:style-name="P147"><text:span text:style-name="T202">Comarca de Origem: </text:span><text:span text:style-name="T192">Caucaia/2ª Vara Criminal</text:span><text:span text:style-name="T193"> </text:span></text:p>
      <text:p text:style-name="P147"><text:span text:style-name="T193">Apelante: </text:span><text:span text:style-name="T222">José</text:span><text:span text:style-name="T193"> Mike Vieira de Sousa. </text:span></text:p>
      <text:p text:style-name="P147"><text:span text:style-name="T193">Apelante: </text:span><text:span text:style-name="T222">José</text:span><text:span text:style-name="T193"> Nataniel Candeia Pereira. </text:span></text:p>
      <text:p text:style-name="P149">Def. Público: Defensoria Pública do Estado do Ceará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47"><text:span text:style-name="T218">3.</text:span><text:span text:style-name="T235">70</text:span><text:span text:style-name="T192"> -</text:span><text:span text:style-name="T145"> </text:span><text:span text:style-name="Fonte_20_parág._20_padrão"><text:span text:style-name="T202">Apelação nº </text:span></text:span><text:span text:style-name="T221">0001054-13.2019.8.06.0092</text:span><text:span text:style-name="T193"> </text:span></text:p>
      <text:p text:style-name="P148">Pauta <text:span text:style-name="T217">13</text:span></text:p>
      <text:p text:style-name="P147"><text:span text:style-name="T202">Comarca de Origem: </text:span><text:span text:style-name="T192">Independência/Vara Única</text:span></text:p>
      <text:p text:style-name="P149">Apelante: A. R. R. A.. </text:p>
      <text:p text:style-name="P149">Advogado: Hélio Coutinho Lacerda (OAB: 16522/CE). </text:p>
      <text:p text:style-name="P149">Apelado: Ministério Público Estadual. </text:p>
      <text:p text:style-name="P165"><text:span text:style-name="T110">Relator(a):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0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3">)</text:span></text:span></text:p>
      <text:p text:style-name="P147"><text:span text:style-name="T193">Revisor(a): </text:span><text:span text:style-name="T232">Exmo. Des. </text:span><text:span text:style-name="T193">HENRIQUE JORGE HOLANDA SILVEIRA.</text:span></text:p>
      <text:p text:style-name="P162"/>
      <text:p text:style-name="P162"/>
      <text:p text:style-name="P167"><text:span text:style-name="T246">4</text:span><text:span text:style-name="T247"> – <text:s/>PEDIDO DE VISTA</text:span></text:p>
      <text:p text:style-name="P168"/>
      <text:p text:style-name="P169"/>
      <text:p text:style-name="P170"><text:span text:style-name="Fonte_20_parág._20_padrão"><text:span text:style-name="T248">4</text:span></text:span><text:span text:style-name="Fonte_20_parág._20_padrão"><text:span text:style-name="T249">.</text:span></text:span><text:span text:style-name="Fonte_20_parág._20_padrão"><text:span text:style-name="T248">1</text:span></text:span><text:span text:style-name="Fonte_20_parág._20_padrão"><text:span text:style-name="T250"> </text:span></text:span><text:span text:style-name="Fonte_20_parág._20_padrão"><text:span text:style-name="T251">– </text:span></text:span><text:span text:style-name="T252">Habeas Corpus</text:span><text:span text:style-name="T253"> nº 0623050-56.2026.8.06.0000 </text:span></text:p>
      <text:p text:style-name="P171">Impetrante: Defensoria Pública do Estado do Ceará </text:p>
      <text:p text:style-name="P171">Paciente: Leonardo Abreu Fidelis </text:p>
      <text:p text:style-name="P171">Def. Público: Defensoria Pública do Estado do Ceará </text:p>
      <text:p text:style-name="P171">Impetrado: Juiz<text:span text:style-name="T254">(a)</text:span> de Direito da Vara Única Criminal da Comarca de Aquiraz </text:p>
      <text:p text:style-name="P172"><text:span text:style-name="Fonte_20_parág._20_padrão"><text:span text:style-name="T255">Relator(a): </text:span></text:span><text:span text:style-name="Fonte_20_parág._20_padrão"><text:span text:style-name="T256">Exmo. D</text:span></text:span><text:span text:style-name="Fonte_20_parág._20_padrão"><text:span text:style-name="T257">r</text:span></text:span><text:span text:style-name="Fonte_20_parág._20_padrão"><text:span text:style-name="T256">. </text:span></text:span><text:span text:style-name="Fonte_20_parág._20_padrão"><text:span text:style-name="T255">CID PEIXOTO DO AMARAL NETO </text:span></text:span><text:span text:style-name="Fonte_20_parág._20_padrão"><text:span text:style-name="T258">(Juiz de Direito convocado - Portaria </text:span></text:span><text:span text:style-name="Fonte_20_parág._20_padrão"><text:span text:style-name="T259">09/2026)</text:span></text:span></text:p>
      <text:p text:style-name="P173"/>
      <text:p text:style-name="P174"/>
      <text:p text:style-name="P175"><text:soft-page-break/>4.<text:span text:style-name="T187">2</text:span> <text:span text:style-name="T65">– Apelação nº </text:span><text:span text:style-name="T260">0200195-88.2023.8.06.0151 </text:span></text:p>
      <text:p text:style-name="P78">Pauta <text:span text:style-name="T261">6</text:span></text:p>
      <text:p text:style-name="P78">Comarca de Origem: <text:span text:style-name="T145">Quixadá/Juizado da Violência Doméstica e Familiar Contra a Mulher </text:span></text:p>
      <text:p text:style-name="P79">Apelante: A. F. da S.. </text:p>
      <text:p text:style-name="P79">Advogado: Pablo Ricardo Silva de Araújo (OAB: 45018/CE). </text:p>
      <text:p text:style-name="P79">Apelado: Ministério Público Estadual. </text:p>
      <text:p text:style-name="P176"><text:span text:style-name="T139">Relator(a): Exmo. </text:span><text:span text:style-name="Fonte_20_parág._20_padrão"><text:span text:style-name="T262">D</text:span></text:span><text:span text:style-name="Fonte_20_parág._20_padrão"><text:span text:style-name="T263">r</text:span></text:span><text:span text:style-name="Fonte_20_parág._20_padrão"><text:span text:style-name="T262">. </text:span></text:span><text:span text:style-name="T264">CID PEIXOTO DO AMARAL NETO </text:span><text:span text:style-name="Fonte_20_parág._20_padrão"><text:span text:style-name="T265">(Juiz de Direito convocado - Portaria </text:span></text:span><text:span text:style-name="Fonte_20_parág._20_padrão"><text:span text:style-name="T266">09/2026</text:span></text:span><text:span text:style-name="Fonte_20_parág._20_padrão"><text:span text:style-name="T265">)</text:span></text:span></text:p>
      <text:p text:style-name="P177">Revisor(a): Exm<text:span text:style-name="T267">a</text:span>. Des<text:span text:style-name="T267">a</text:span>. MARIA EDNA MARTINS</text:p>
      <text:p text:style-name="P178"><text:span text:style-name="Fonte_20_parág._20_padrão"><text:span text:style-name="T268"/></text:span></text:p>
      <text:p text:style-name="P179"><text:span text:style-name="T269">4.</text:span><text:span text:style-name="T270">3</text:span><text:span text:style-name="T201"> – Apelação nº </text:span><text:span text:style-name="T202">0202113-94.2025.8.06.0301</text:span></text:p>
      <text:p text:style-name="P78">Pauta <text:span text:style-name="T271">8</text:span></text:p>
      <text:p text:style-name="P78">Comarca de Origem: <text:span text:style-name="T145">Milagres/Vara Única </text:span></text:p>
      <text:p text:style-name="P79">Apelante: Ant<text:span text:style-name="T272">ô</text:span>nio Devid de Oliveira Araújo. </text:p>
      <text:p text:style-name="P79">Advogado: Cícero Klébio Coelho Saraiva (OAB: 46260/CE). </text:p>
      <text:p text:style-name="P79">Apelado: Ministério Público Estadual. </text:p>
      <text:p text:style-name="P180"><text:span text:style-name="T115">Relator(a): </text:span><text:span text:style-name="Fonte_20_parág._20_padrão"><text:span text:style-name="T116">Exmo. D</text:span></text:span><text:span text:style-name="Fonte_20_parág._20_padrão"><text:span text:style-name="T117">r</text:span></text:span><text:span text:style-name="Fonte_20_parág._20_padrão"><text:span text:style-name="T116">. </text:span></text:span><text:span text:style-name="T115">CID PEIXOTO DO AMARAL NETO </text:span><text:span text:style-name="Fonte_20_parág._20_padrão"><text:span text:style-name="T118">(Juiz de Direito convocado - Portaria </text:span></text:span><text:span text:style-name="Fonte_20_parág._20_padrão"><text:span text:style-name="T273">09/</text:span></text:span><text:span text:style-name="Fonte_20_parág._20_padrão"><text:span text:style-name="T118">202</text:span></text:span><text:span text:style-name="Fonte_20_parág._20_padrão"><text:span text:style-name="T273">6</text:span></text:span><text:span text:style-name="Fonte_20_parág._20_padrão"><text:span text:style-name="T118">)</text:span></text:span></text:p>
      <text:p text:style-name="P181"><text:span text:style-name="Fonte_20_parág._20_padrão1"><text:span text:style-name="T274">Revisor(a): Exma. Desa. MARIA EDNA MARTINS</text:span></text:span></text:p>
      <text:p text:style-name="P181"><text:span text:style-name="Fonte_20_parág._20_padrão1"><text:span text:style-name="T275"/></text:span></text:p>
      <text:p text:style-name="P179"><text:span text:style-name="T276">4.</text:span><text:span text:style-name="T277">4</text:span><text:span text:style-name="T201"> – Apelação nº </text:span><text:span text:style-name="T202">0289729-42.2022.8.06.0001 </text:span></text:p>
      <text:p text:style-name="P78">Pauta <text:span text:style-name="T278">9</text:span></text:p>
      <text:p text:style-name="P78">Comarca de Origem: <text:span text:style-name="T145">Fortaleza/12ª Vara Criminal. </text:span></text:p>
      <text:p text:style-name="P79">Apelante: C. S. de Q.. </text:p>
      <text:p text:style-name="P79">Def. Público: Defensoria Pública do Estado do Ceará. </text:p>
      <text:p text:style-name="P79">Apelado: Ministério Público Estadual. </text:p>
      <text:p text:style-name="P182"><text:span text:style-name="T279">Relator(a): </text:span><text:span text:style-name="Fonte_20_parág._20_padrão"><text:span text:style-name="T280">Exmo. HENRIQUE JORGE HOLANDA SILVEIRA</text:span></text:span></text:p>
      <text:p text:style-name="P177"><text:span text:style-name="Fonte_20_parág._20_padrão"><text:span text:style-name="T281">Revisor(a): Exmo. </text:span></text:span><text:span text:style-name="Fonte_20_parág._20_padrão"><text:span text:style-name="T282">D</text:span></text:span><text:span text:style-name="Fonte_20_parág._20_padrão"><text:span text:style-name="T283">r</text:span></text:span><text:span text:style-name="Fonte_20_parág._20_padrão"><text:span text:style-name="T282">. </text:span></text:span><text:span text:style-name="Fonte_20_parág._20_padrão"><text:span text:style-name="T284">CID PEIXOTO DO AMARAL NETO </text:span></text:span><text:span text:style-name="Fonte_20_parág._20_padrão"><text:span text:style-name="T285">(Juiz de Direito convocado - Portaria </text:span></text:span><text:span text:style-name="Fonte_20_parág._20_padrão"><text:span text:style-name="T286">09/2026)</text:span></text:span></text:p>
      <text:p text:style-name="P183"/>
      <text:p text:style-name="P78"><text:span text:style-name="T287">4.</text:span><text:span text:style-name="T288">5</text:span><text:span text:style-name="T289"> </text:span>– Apelação nº <text:span text:style-name="T145">0016316-90.2013.8.06.0034</text:span><text:span text:style-name="T193"> </text:span></text:p>
      <text:p text:style-name="P78">Pauta <text:span text:style-name="T290">9</text:span></text:p>
      <text:p text:style-name="P78">Comarca de Origem: <text:span text:style-name="T145">Aquiraz/Vara Única Criminal </text:span></text:p>
      <text:p text:style-name="P79">Apelante: F. G. L. B.. </text:p>
      <text:p text:style-name="P79">Def. Público: Defensoria Pública do Estado do Ceará.</text:p>
      <text:p text:style-name="P79">Apelado: Ministério Público Estadual.</text:p>
      <text:p text:style-name="P182"><text:span text:style-name="T279">Relator(a): </text:span><text:span text:style-name="Fonte_20_parág._20_padrão"><text:span text:style-name="T280">Exmo. D</text:span></text:span><text:span text:style-name="Fonte_20_parág._20_padrão"><text:span text:style-name="T291">r</text:span></text:span><text:span text:style-name="Fonte_20_parág._20_padrão"><text:span text:style-name="T280">. </text:span></text:span><text:span text:style-name="Fonte_20_parág._20_padrão"><text:span text:style-name="T279">CID PEIXOTO DO AMARAL NETO </text:span></text:span><text:span text:style-name="Fonte_20_parág._20_padrão"><text:span text:style-name="T292">(Juiz de Direito convocado - Portaria </text:span></text:span><text:span text:style-name="Fonte_20_parág._20_padrão"><text:span text:style-name="T293">09/2026)</text:span></text:span></text:p>
      <text:p text:style-name="P177"><text:span text:style-name="Fonte_20_parág._20_padrão"><text:span text:style-name="T294">Revisor(a): Exm</text:span></text:span><text:span text:style-name="Fonte_20_parág._20_padrão"><text:span text:style-name="T295">a</text:span></text:span><text:span text:style-name="Fonte_20_parág._20_padrão"><text:span text:style-name="T294">. Des</text:span></text:span><text:span text:style-name="Fonte_20_parág._20_padrão"><text:span text:style-name="T295">a</text:span></text:span><text:span text:style-name="Fonte_20_parág._20_padrão"><text:span text:style-name="T294">. MARIA EDNA MARTINS</text:span></text:span><text:span text:style-name="T193">.</text:span></text:p>
      <text:p text:style-name="P183"/>
      <text:p text:style-name="P184"><text:span text:style-name="Fonte_20_parág._20_padrão"><text:span text:style-name="T296"/></text:span></text:p>
      <text:p text:style-name="P185"><text:span text:style-name="Fonte_20_parág._20_padrão"><text:span text:style-name="T297">Bel. José Wellington de Oliveira Lobo </text:span></text:span></text:p>
      <text:p text:style-name="P186"><text:span text:style-name="Fonte_20_parág._20_padrão"><text:span text:style-name="T298">Coordenador da </text:span></text:span><text:span text:style-name="Fonte_20_parág._20_padrão"><text:span text:style-name="T299">Terceira</text:span></text:span><text:span text:style-name="Fonte_20_parág._20_padrão"><text:span text:style-name="T298"> Câmara Criminal </text:span></text:span></text:p>
      <text:p text:style-name="P187"/>
      <text:p text:style-name="P188"><text:span text:style-name="Fonte_20_parág._20_padrão"><text:span text:style-name="T300">A aludida sessão ordinária de julgamento será realizada por videoconferência </text:span></text:span><text:span text:style-name="Fonte_20_parág._20_padrão"><text:span text:style-name="T301">e </text:span></text:span><text:span text:style-name="Fonte_20_parág._20_padrão"><text:span text:style-name="T300">de forma presencial, simultaneamente. Os processos que não forem julgados na data acima mencionada, </text:span></text:span><text:span text:style-name="Fonte_20_parág._20_padrão"><text:span text:style-name="T302">qual seja, em </text:span></text:span><text:span text:style-name="Fonte_20_parág._20_padrão"><text:span text:style-name="T303">05</text:span></text:span><text:span text:style-name="Fonte_20_parág._20_padrão"><text:span text:style-name="T304"> de </text:span></text:span><text:span text:style-name="Fonte_20_parág._20_padrão"><text:span text:style-name="T303">maio</text:span></text:span><text:span text:style-name="Fonte_20_parág._20_padrão"><text:span text:style-name="T302"> de 202</text:span></text:span><text:span text:style-name="Fonte_20_parág._20_padrão"><text:span text:style-name="T305">6</text:span></text:span><text:span text:style-name="Fonte_20_parág._20_padrão"><text:span text:style-name="T302">, </text:span></text:span><text:span text:style-name="Fonte_20_parág._20_padrão"><text:span text:style-name="T300">terão seu</text:span></text:span><text:span text:style-name="Fonte_20_parág._20_padrão"><text:span text:style-name="T306">s</text:span></text:span><text:span text:style-name="Fonte_20_parág._20_padrão"><text:span text:style-name="T300"> julgamento</text:span></text:span><text:span text:style-name="Fonte_20_parág._20_padrão"><text:span text:style-name="T306">s</text:span></text:span><text:span text:style-name="Fonte_20_parág._20_padrão"><text:span text:style-name="T300"> adiado</text:span></text:span><text:span text:style-name="Fonte_20_parág._20_padrão"><text:span text:style-name="T306">s</text:span></text:span><text:span text:style-name="Fonte_20_parág._20_padrão"><text:span text:style-name="T300"> para a sessão subsequente, </text:span></text:span><text:span text:style-name="Fonte_20_parág._20_padrão"><text:span text:style-name="T307">observando outrossim os termos do Art 89-A do RITJCE</text:span></text:span><text:span text:style-name="Fonte_20_parág._20_padrão"><text:span text:style-name="T300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0"/><text:page-number text:select-page="current">29</text:page-number><text:bookmark-end text:name="PageNumWizard_FOOTER_Estilo de página Padrão3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34:18.437000000</meta:creation-date>
    <dc:date>2026-04-30T13:55:21.177719200</dc:date>
    <meta:editing-duration>PT7H36M53S</meta:editing-duration>
    <meta:editing-cycles>95</meta:editing-cycles>
    <meta:generator>LibreOffice/25.2.1.2$Windows_X86_64 LibreOffice_project/d3abf4aee5fd705e4a92bba33a32f40bc4e56f49</meta:generator>
    <meta:document-statistic meta:table-count="0" meta:image-count="1" meta:object-count="0" meta:page-count="29" meta:paragraph-count="1161" meta:word-count="7790" meta:character-count="56753" meta:non-whitespace-character-count="49334"/>
    <meta:user-defined meta:name="DocumentEncoding">utf-8</meta:user-defined>
    <meta:user-defined meta:name="HTML" meta:value-type="boolean">true</meta:user-defined>
  </office:meta>
</office:document-meta>
</file>