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0f08d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0f08d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0f08d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0f08d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d7c42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8196c" style:font-size-asian="12pt" style:font-size-complex="12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10f08d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0f08d" style:font-size-asian="12pt" style:font-weight-asian="bold" style:font-size-complex="12pt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6866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ef8a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8649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baca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603d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a780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679f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9096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bba4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d7c4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196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ca1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31ae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d4fe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38f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8bb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00d2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2ca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2cc8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4787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452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63b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7dc7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dec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901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3ae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dc6d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d15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0057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0e32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783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bc9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4d1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4e8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dcc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1a4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75c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7b4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2eb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16e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51a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b78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40a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556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68663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d7c4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7dc7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8649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f6cd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a780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9ed1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bba4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dc6d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d7c42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196c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ca18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dcc2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16ec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51ae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40a9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5565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rsid="0053d9d9" officeooo:paragraph-rsid="0018196c" fo:background-color="transparent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10f08d" fo:background-color="#ffffff" style:font-size-asian="12pt" style:font-size-complex="12pt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0f08d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79096a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8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0f08d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8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831ae1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bba40" fo:background-color="#ffffff" style:font-name-asian="Arial" style:font-size-asian="12pt" style:language-asian="ar" style:country-asian="SA" style:font-size-complex="12pt" style:language-complex="ar" style:country-complex="SA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18196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18ca18" fo:background-color="#ffffff" style:font-name-asian="Arial" style:font-size-asian="12pt" style:language-asian="ar" style:country-asian="SA" style:font-size-complex="12pt" style:language-complex="ar" style:country-complex="SA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d4fe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e38f1" fo:background-color="#ffffff" style:font-name-asian="Arial" style:font-size-asian="12pt" style:language-asian="ar" style:country-asian="SA" style:font-size-complex="12pt" style:language-complex="ar" style:country-complex="SA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e8bb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00d2f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12ca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2cc8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4787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663b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0f08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7dc7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adeca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b9018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c3ae1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dc6d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ed15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0057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34787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bold" officeooo:paragraph-rsid="00593757" style:letter-kerning="true" fo:background-color="#ffffff" style:font-name-asian="Arial3" style:font-size-asian="12pt" style:language-asian="ar" style:country-asian="SA" style:font-weight-asian="bold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style:text-underline-style="none" fo:font-weight="bold" officeooo:paragraph-rsid="00593757" style:letter-kerning="true" fo:background-color="#ffffff" style:font-name-asian="Arial3" style:font-size-asian="12pt" style:language-asian="ar" style:country-asian="SA" style:font-weight-asian="bold"/>
    </style:style>
    <style:style style:name="P10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0f08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0f08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0f08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bb75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ef8a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8649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baca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9f87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d6c7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f6cd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603d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a780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bba40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0f08d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4c556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1d7c4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18196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ed155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196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d7c4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8ca18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ae10b" officeooo:paragraph-rsid="0018196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0f08d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68663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0f08d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8649c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cd8fc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f6cde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a7808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bcafd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93757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0e658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0f08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bcaf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00575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54d11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officeooo:paragraph-rsid="0010f08d" style:letter-kerning="true" style:font-name-asian="Liberation Serif1" style:font-size-asian="12pt" style:language-asian="pt" style:country-asian="BR" style:font-name-complex="Times New Roman1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6866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0f08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1da1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8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9f58ee" fo:background-color="transparent" style:font-size-asian="12pt" style:font-weight-asian="bold" style:font-size-complex="12pt"/>
    </style:style>
    <style:style style:name="P14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9f58e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9f58ee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0f08d"/>
    </style:style>
    <style:style style:name="P152" style:family="paragraph" style:parent-style-name="Standard">
      <style:paragraph-properties fo:line-height="150%" fo:text-align="justify" style:justify-single-word="false"/>
      <style:text-properties style:font-name="Arial1" style:text-underline-style="none" officeooo:paragraph-rsid="0018196c"/>
    </style:style>
    <style:style style:name="P153" style:family="paragraph" style:parent-style-name="Standard">
      <style:paragraph-properties fo:line-height="150%" fo:text-align="justify" style:justify-single-word="false"/>
      <style:text-properties style:font-name="Times New Roman" officeooo:paragraph-rsid="0020e658"/>
    </style:style>
    <style:style style:name="P15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10f08d"/>
    </style:style>
    <style:style style:name="P15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1d7c42" style:font-size-asian="13pt" style:font-weight-asian="bold" style:font-size-complex="13pt" style:font-weight-complex="bold"/>
    </style:style>
    <style:style style:name="P15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d7c42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10f08d" fo:background-color="#ffffff" style:font-name-asian="Times New Roman" style:font-size-asian="12pt" style:language-asian="ar" style:country-asian="SA" style:font-size-complex="12pt" style:language-complex="ar" style:country-complex="SA"/>
    </style:style>
    <style:style style:name="P15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8196c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d93a0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225ec8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0f08d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4fa41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8196c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6d93a0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703fc9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25ec8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0f08d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828162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1f721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a1f721" fo:background-color="#ffffff" style:font-size-asian="12pt" style:font-style-asian="normal" style:font-weight-asian="bold" style:font-size-complex="12pt" style:font-style-complex="normal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18196c" fo:background-color="#ffffff" style:font-name-asian="Arial2" style:font-size-asian="12pt" style:language-asian="ar" style:country-asian="SA" style:font-weight-asian="bold" style:font-size-complex="12pt" style:language-complex="ar" style:country-complex="SA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Arial" fo:font-size="12pt" fo:language="pt" fo:country="BR" fo:font-style="normal" style:text-underline-style="none" fo:font-weight="normal" officeooo:paragraph-rsid="00a1f721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7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0f08d" fo:background-color="#ffffff" style:font-name-asian="Arial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2pt" officeooo:paragraph-rsid="00a1f721" style:font-size-asian="12pt" style:font-size-complex="12pt"/>
    </style:style>
    <style:style style:name="P1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d7c42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d4fe4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8196c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8ca18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e8bb4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00d2f" style:font-size-asian="12pt" style:font-weight-asian="normal" style:font-size-complex="12pt"/>
    </style:style>
    <style:style style:name="P18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12ca5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2cc84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47876" style:font-size-asian="12pt" style:font-weight-asian="normal" style:font-size-complex="12pt"/>
    </style:style>
    <style:style style:name="P18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54525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93c94" style:font-size-asian="12pt" style:font-weight-asian="normal" style:font-size-complex="12pt"/>
    </style:style>
    <style:style style:name="P18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adeca" style:font-size-asian="12pt" style:font-weight-asian="normal" style:font-size-complex="12pt"/>
    </style:style>
    <style:style style:name="P18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ebc3f" style:font-size-asian="12pt" style:font-weight-asian="normal" style:font-size-complex="12pt"/>
    </style:style>
    <style:style style:name="P18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9018" style:font-size-asian="12pt" style:font-weight-asian="normal" style:font-size-complex="12pt"/>
    </style:style>
    <style:style style:name="P19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c3ae1" style:font-size-asian="12pt" style:font-weight-asian="normal" style:font-size-complex="12pt"/>
    </style:style>
    <style:style style:name="P19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dc6d5" style:font-size-asian="12pt" style:font-weight-asian="normal" style:font-size-complex="12pt"/>
    </style:style>
    <style:style style:name="P19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ed155" style:font-size-asian="12pt" style:font-weight-asian="normal" style:font-size-complex="12pt"/>
    </style:style>
    <style:style style:name="P19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00575" style:font-size-asian="12pt" style:font-weight-asian="normal" style:font-size-complex="12pt"/>
    </style:style>
    <style:style style:name="P19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27839" style:font-size-asian="12pt" style:font-weight-asian="normal" style:font-size-complex="12pt"/>
    </style:style>
    <style:style style:name="P19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3bc9f" style:font-size-asian="12pt" style:font-weight-asian="normal" style:font-size-complex="12pt"/>
    </style:style>
    <style:style style:name="P19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54d11" style:font-size-asian="12pt" style:font-weight-asian="normal" style:font-size-complex="12pt"/>
    </style:style>
    <style:style style:name="P19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64e8e" style:font-size-asian="12pt" style:font-weight-asian="normal" style:font-size-complex="12pt"/>
    </style:style>
    <style:style style:name="P19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7dcc2" style:font-size-asian="12pt" style:font-weight-asian="normal" style:font-size-complex="12pt"/>
    </style:style>
    <style:style style:name="P19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81a43" style:font-size-asian="12pt" style:font-weight-asian="normal" style:font-size-complex="12pt"/>
    </style:style>
    <style:style style:name="P20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975cd" style:font-size-asian="12pt" style:font-weight-asian="normal" style:font-size-complex="12pt"/>
    </style:style>
    <style:style style:name="P20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2ebe" style:font-size-asian="12pt" style:font-weight-asian="normal" style:font-size-complex="12pt"/>
    </style:style>
    <style:style style:name="P20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b16ec" style:font-size-asian="12pt" style:font-weight-asian="normal" style:font-size-complex="12pt"/>
    </style:style>
    <style:style style:name="P20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b51ae" style:font-size-asian="12pt" style:font-weight-asian="normal" style:font-size-complex="12pt"/>
    </style:style>
    <style:style style:name="P20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bb789" style:font-size-asian="12pt" style:font-weight-asian="normal" style:font-size-complex="12pt"/>
    </style:style>
    <style:style style:name="P20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c40a9" style:font-size-asian="12pt" style:font-weight-asian="normal" style:font-size-complex="12pt"/>
    </style:style>
    <style:style style:name="P20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c5565" style:font-size-asian="12pt" style:font-weight-asian="normal" style:font-size-complex="12pt"/>
    </style:style>
    <style:style style:name="P207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2e38f1" style:font-size-asian="12pt" style:font-size-complex="12pt"/>
    </style:style>
    <style:style style:name="P20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7dc7c" style:font-size-asian="12pt" style:font-size-complex="12pt"/>
    </style:style>
    <style:style style:name="P20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663b5" style:font-size-asian="12pt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93757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0ece3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4.934cm"/>
        </style:tab-stops>
      </style:paragraph-properties>
      <style:text-properties officeooo:paragraph-rsid="00593757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593757" style:letter-kerning="true" style:font-name-asian="Arial3" style:font-size-asian="12pt" style:language-asian="pt" style:country-asian="BR" style:font-weight-asian="normal" style:font-name-complex="Times New Roman1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60ece3" style:letter-kerning="true" style:font-name-asian="Arial3" style:font-size-asian="12pt" style:language-asian="pt" style:country-asian="BR" style:font-weight-asian="normal" style:font-name-complex="Times New Roman1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4.934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593757" style:letter-kerning="true" style:font-name-asian="Arial3" style:font-size-asian="12pt" style:language-asian="pt" style:country-asian="BR" style:font-weight-asian="normal" style:font-name-complex="Times New Roman1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bold" officeooo:paragraph-rsid="00593757" style:letter-kerning="true" fo:background-color="#ffffff" style:font-name-asian="Arial3" style:font-size-asian="12pt" style:language-asian="pt" style:country-asian="BR" style:font-weight-asian="bold" style:font-name-complex="Times New Roman1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language="pt" fo:country="BR" style:text-underline-style="none" fo:font-weight="bold" officeooo:paragraph-rsid="00593757" style:letter-kerning="true" style:font-name-asian="Arial3" style:font-size-asian="12pt" style:language-asian="pt" style:country-asian="BR" style:font-weight-asian="bold" style:font-name-complex="Times New Roman1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language="pt" fo:country="BR" style:text-underline-style="none" officeooo:paragraph-rsid="00593757" style:letter-kerning="true" style:font-name-asian="Arial3" style:font-size-asian="12pt" style:language-asian="pt" style:country-asian="BR" style:font-name-complex="Times New Roman1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language="pt" fo:country="BR" officeooo:paragraph-rsid="00593757" style:letter-kerning="true" style:font-name-asian="Liberation Serif1" style:font-size-asian="12pt" style:language-asian="pt" style:country-asian="BR" style:font-name-complex="Times New Roman1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bold" officeooo:paragraph-rsid="00593757" style:letter-kerning="true" fo:background-color="#ffffff" style:font-name-asian="Arial3" style:font-size-asian="12pt" style:language-asian="ar" style:country-asian="SA" style:font-weight-asian="bold" style:font-name-complex="Times New Roman1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style:text-underline-style="none" fo:font-weight="bold" officeooo:paragraph-rsid="00593757" style:letter-kerning="true" fo:background-color="#ffffff" style:font-name-asian="Arial3" style:font-size-asian="12pt" style:language-asian="ar" style:country-asian="SA" style:font-weight-asian="bold" style:font-name-complex="Times New Roman1"/>
    </style:style>
    <style:style style:name="P2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bold" officeooo:paragraph-rsid="00593757" style:letter-kerning="true" fo:background-color="#ffffff" style:font-name-asian="Arial3" style:font-size-asian="12pt" style:language-asian="pt" style:country-asian="BR" style:font-weight-asian="bold"/>
    </style:style>
    <style:style style:name="P2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593757"/>
    </style:style>
    <style:style style:name="P2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d7c4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8bb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31ae1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8649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f6cd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8bb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901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4e8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6726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d7c42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00575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7839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bc9f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4e8e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1a43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2ebe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51ae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b789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40a9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5565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rsid="0053d9d9" officeooo:paragraph-rsid="0010f08d" fo:background-color="transparent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bba40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5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1d7c4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dc6d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53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6pt" officeooo:paragraph-rsid="0010f08d" fo:background-color="#ffffff" style:font-size-asian="5.25pt" style:font-size-complex="6pt"/>
    </style:style>
    <style:style style:name="P2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0f08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18ca18" style:font-size-asian="12pt" style:font-weight-asian="bold" style:font-size-complex="12pt" style:font-weight-complex="bold"/>
    </style:style>
    <style:style style:name="P25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variant="normal" fo:text-transform="none" fo:color="#000000" style:font-name="Arial" fo:font-size="12pt" fo:letter-spacing="normal" fo:font-style="normal" fo:font-weight="bold" officeooo:paragraph-rsid="0018ca18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a67269" style:font-size-asian="13pt" style:font-size-complex="13pt"/>
    </style:style>
    <style:style style:name="P2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baca8"/>
    </style:style>
    <style:style style:name="P2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0f08d"/>
    </style:style>
    <style:style style:name="P26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d7c42"/>
    </style:style>
    <style:style style:name="P26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8196c"/>
    </style:style>
    <style:style style:name="P26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8ca18"/>
    </style:style>
    <style:style style:name="P2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2c0108" officeooo:paragraph-rsid="00a67269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style:text-underline-style="none" fo:font-weight="bold" officeooo:paragraph-rsid="00593757" style:letter-kerning="true" fo:background-color="#ffffff" style:font-name-asian="Arial3" style:font-size-asian="12pt" style:language-asian="ar" style:country-asian="SA" style:font-weight-asian="bold" style:font-name-complex="Times New Roman1"/>
    </style:style>
    <style:style style:name="P26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a67269"/>
    </style:style>
    <style:style style:name="P26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4da9d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6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1f721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6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6da53" fo:background-color="#ffffff" style:font-name-asian="Arial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9f58ee" fo:background-color="#ffffff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2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2pt" officeooo:paragraph-rsid="0010f08d" style:font-size-asian="12pt" style:font-size-complex="12pt"/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225ec8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0f08d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0f08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93757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593757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67269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officeooo:paragraph-rsid="00593757" style:letter-kerning="true" style:font-name-asian="Arial3" style:font-size-asian="12pt" style:language-asian="pt" style:country-asian="BR" style:font-name-complex="Times New Roman1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bold" officeooo:paragraph-rsid="00593757" style:letter-kerning="true" fo:background-color="#ffffff" style:font-name-asian="Arial3" style:font-size-asian="12pt" style:language-asian="ar" style:country-asian="SA" style:font-weight-asian="bold" style:font-name-complex="Times New Roman1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style:text-underline-style="none" fo:font-weight="bold" officeooo:paragraph-rsid="00593757" style:letter-kerning="true" fo:background-color="#ffffff" style:font-name-asian="Arial3" style:font-size-asian="12pt" style:language-asian="ar" style:country-asian="SA" style:font-weight-asian="bold" style:font-name-complex="Times New Roman1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93757" style:font-size-asian="13pt" style:font-weight-asian="bold" style:font-size-complex="13pt" style:font-weight-complex="bold"/>
    </style:style>
    <style:style style:name="P28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d7c42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174344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12d40d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86b0b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174344" fo:background-color="#ffffff" loext:char-shading-value="0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12d40d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0fb78c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107131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186b0b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0c342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1b786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1c370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20da24" style:font-size-asian="12pt" style:font-name-complex="Arial" style:font-size-complex="12pt"/>
    </style:style>
    <style:style style:name="T21" style:family="text">
      <style:text-properties style:font-name="Times New Roman" fo:font-size="12pt" officeooo:rsid="001d83b2" style:font-size-asian="12pt" style:font-name-complex="Arial" style:font-size-complex="12pt"/>
    </style:style>
    <style:style style:name="T22" style:family="text">
      <style:text-properties style:font-name="Times New Roman" fo:font-size="12pt" officeooo:rsid="001b9539" style:font-name-asian="Arial" style:font-size-asian="12pt" style:font-name-complex="Arial" style:font-size-complex="12pt"/>
    </style:style>
    <style:style style:name="T23" style:family="text">
      <style:text-properties style:font-name="Times New Roman" fo:font-size="12pt" officeooo:rsid="001b9539" style:letter-kerning="false" style:font-name-asian="Arial" style:font-size-asian="12pt" style:language-asian="pt" style:country-asian="BR" style:font-name-complex="Arial" style:font-size-complex="12pt"/>
    </style:style>
    <style:style style:name="T24" style:family="text">
      <style:text-properties style:font-name="Times New Roman" fo:font-size="12pt" fo:font-weight="bold" officeooo:rsid="0015b050" style:letter-kerning="false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style:text-underline-style="none" fo:font-weight="normal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style:text-underline-style="none" fo:font-weight="normal" officeooo:rsid="0020e658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style:text-underline-style="none" fo:font-weight="normal" style:font-size-asian="12pt" style:font-weight-asian="normal" style:font-weight-complex="normal"/>
    </style:style>
    <style:style style:name="T29" style:family="text">
      <style:text-properties style:font-name="Times New Roman" fo:font-size="12pt" style:text-underline-style="none" fo:font-weight="normal" officeooo:rsid="0020e658" style:font-size-asian="12pt" style:font-weight-asian="normal" style:font-weight-complex="normal"/>
    </style:style>
    <style:style style:name="T30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31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32" style:family="text">
      <style:text-properties style:font-name="Times New Roman" fo:font-weight="bold" officeooo:rsid="0005d88e" style:font-name-asian="Arial3" style:font-weight-asian="bold" style:font-weight-complex="bold"/>
    </style:style>
    <style:style style:name="T33" style:family="text">
      <style:text-properties style:font-name="Times New Roman" fo:font-weight="bold" officeooo:rsid="0005d88e" style:letter-kerning="false" style:font-name-asian="Times New Roman" style:language-asian="pt" style:country-asian="BR" style:font-weight-asian="bold" style:font-name-complex="Times New Roman" style:font-weight-complex="bold"/>
    </style:style>
    <style:style style:name="T34" style:family="text">
      <style:text-properties style:font-name="Times New Roman" fo:font-weight="bold" officeooo:rsid="007085c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35" style:family="text">
      <style:text-properties style:font-name="Times New Roman" fo:font-weight="bold" officeooo:rsid="0005d88e" style:letter-kerning="false" style:font-name-asian="Arial" style:language-asian="pt" style:country-asian="BR" style:font-weight-asian="bold" style:font-name-complex="Times New Roman" style:font-weight-complex="bold"/>
    </style:style>
    <style:style style:name="T36" style:family="text">
      <style:text-properties style:font-name="Times New Roman" fo:font-weight="bold" officeooo:rsid="0015b050" style:letter-kerning="false" style:font-name-asian="Arial" style:language-asian="pt" style:country-asian="BR" style:font-weight-asian="bold" style:font-name-complex="Times New Roman" style:font-weight-complex="bold"/>
    </style:style>
    <style:style style:name="T37" style:family="text">
      <style:text-properties style:font-name="Times New Roman" style:text-underline-mode="continuous" style:text-overline-mode="continuous" style:text-line-through-mode="continuous" fo:background-color="#ffffff" loext:char-shading-value="0" style:font-name-asian="Times New Roman" style:language-asian="ar" style:country-asian="SA" style:language-complex="ar" style:country-complex="SA"/>
    </style:style>
    <style:style style:name="T38" style:family="text">
      <style:text-properties style:font-name="Times New Roman" officeooo:rsid="001f3435" style:text-underline-mode="continuous" style:text-overline-mode="continuous" style:text-line-through-mode="continuous" fo:background-color="#ffffff" loext:char-shading-value="0" style:font-name-asian="Times New Roman" style:language-asian="ar" style:country-asian="SA" style:language-complex="ar" style:country-complex="SA"/>
    </style:style>
    <style:style style:name="T39" style:family="text">
      <style:text-properties style:font-name="Times New Roman" officeooo:rsid="001d7c42" style:text-underline-mode="continuous" style:text-overline-mode="continuous" style:text-line-through-mode="continuous" fo:background-color="#ffffff" loext:char-shading-value="0" style:font-name-asian="Times New Roman" style:language-asian="ar" style:country-asian="SA" style:language-complex="ar" style:country-complex="SA"/>
    </style:style>
    <style:style style:name="T40" style:family="text">
      <style:text-properties style:font-name="Times New Roman" fo:background-color="#ffffff" loext:char-shading-value="0" style:font-name-asian="Arial" style:language-asian="ar" style:country-asian="SA" style:language-complex="ar" style:country-complex="SA"/>
    </style:style>
    <style:style style:name="T41" style:family="text">
      <style:text-properties style:font-name="Times New Roman" officeooo:rsid="001a850f" fo:background-color="#ffffff" loext:char-shading-value="0" style:font-name-asian="Arial" style:language-asian="ar" style:country-asian="SA" style:language-complex="ar" style:country-complex="SA"/>
    </style:style>
    <style:style style:name="T42" style:family="text">
      <style:text-properties style:font-name="Times New Roman" style:text-underline-style="none" fo:background-color="#ffffff" loext:char-shading-value="0" style:font-name-asian="Arial" style:language-asian="ar" style:country-asian="SA" style:language-complex="ar" style:country-complex="SA"/>
    </style:style>
    <style:style style:name="T43" style:family="text">
      <style:text-properties style:font-name="Times New Roman" style:text-underline-style="none" officeooo:rsid="001ee6d6" fo:background-color="#ffffff" loext:char-shading-value="0" style:font-name-asian="Arial" style:language-asian="ar" style:country-asian="SA" style:language-complex="ar" style:country-complex="SA"/>
    </style:style>
    <style:style style:name="T44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style:text-underline-style="none" fo:font-weight="bold" officeooo:rsid="001c9d81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8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49" style:family="text">
      <style:text-properties fo:color="#000000" style:font-name="Times New Roman" fo:font-size="12pt" style:text-underline-style="none" fo:font-weight="normal" officeooo:rsid="01013336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style:text-underline-style="none" style:font-size-asian="12pt" style:font-size-complex="12pt"/>
    </style:style>
    <style:style style:name="T51" style:family="text">
      <style:text-properties fo:color="#000000" style:font-name="Times New Roman" fo:font-size="12pt" style:text-underline-style="none" fo:background-color="#ffffff" loext:char-shading-value="0" style:font-size-asian="12pt" style:font-size-complex="12pt"/>
    </style:style>
    <style:style style:name="T52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fo:font-weight="bold" officeooo:rsid="001bcaf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fo:font-weight="bold" officeooo:rsid="0086e55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Times New Roman" fo:font-size="12pt" fo:font-weight="bold" officeooo:rsid="0088460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fo:color="#000000" style:font-name="Times New Roman" fo:font-size="12pt" fo:font-weight="bold" officeooo:rsid="008d6e0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fo:font-weight="bold" officeooo:rsid="009f58e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fo:font-weight="bold" officeooo:rsid="00a13b2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fo:font-weight="bold" officeooo:rsid="00a1f72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fo:font-weight="bold" officeooo:rsid="001a850f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fo:font-weight="bold" officeooo:rsid="001ae1c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2" style:family="text">
      <style:text-properties fo:color="#000000" style:font-name="Times New Roman" fo:font-size="12pt" fo:font-weight="bold" officeooo:rsid="0026121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fo:font-weight="bold" officeooo:rsid="0024363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4" style:family="text">
      <style:text-properties fo:color="#000000" style:font-name="Times New Roman" fo:font-size="12pt" fo:font-weight="bold" officeooo:rsid="00b3767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5" style:family="text">
      <style:text-properties fo:color="#000000" style:font-name="Times New Roman" fo:font-size="12pt" fo:font-weight="bold" officeooo:rsid="001ee6d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6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7" style:family="text">
      <style:text-properties fo:color="#000000" style:font-name="Times New Roman" fo:font-size="12pt" fo:font-weight="bold" officeooo:rsid="001f3435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" style:family="text">
      <style:text-properties fo:color="#000000" style:font-name="Times New Roman" fo:font-size="12pt" fo:font-weight="bold" officeooo:rsid="004c5565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0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fo:font-weight="normal" officeooo:rsid="0068273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fo:font-weight="normal" officeooo:rsid="002c783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3" style:family="text">
      <style:text-properties fo:color="#000000" style:font-name="Times New Roman" fo:font-size="12pt" fo:font-weight="normal" officeooo:rsid="0089ed1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4" style:family="text">
      <style:text-properties fo:color="#000000" style:font-name="Times New Roman" fo:font-size="12pt" fo:font-weight="normal" officeooo:rsid="002890e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5" style:family="text">
      <style:text-properties fo:color="#000000" style:font-name="Times New Roman" fo:font-size="12pt" fo:language="pt" fo:country="BR" style:text-underline-style="none" fo:font-weight="bold" style:letter-kerning="true" fo:background-color="#ffffff" loext:char-shading-value="0" style:font-name-asian="Arial3" style:font-size-asian="12pt" style:language-asian="ar" style:country-asian="SA" style:font-weight-asian="bold" style:font-name-complex="Times New Roman1"/>
    </style:style>
    <style:style style:name="T76" style:family="text">
      <style:text-properties fo:color="#000000" style:font-name="Times New Roman" fo:font-size="12pt" fo:language="pt" fo:country="BR" style:text-underline-style="none" fo:font-weight="normal" style:letter-kerning="true" fo:background-color="#ffffff" loext:char-shading-value="0" style:font-name-asian="Arial3" style:font-size-asian="12pt" style:language-asian="ar" style:country-asian="SA" style:font-weight-asian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style:letter-kerning="false" fo:background-color="#ffffff" loext:char-shading-value="0" style:font-name-asian="Times New Roman1" style:font-size-asian="12pt" style:language-asian="ar" style:country-asian="SA" style:font-style-asian="normal" style:font-weight-asian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bold" style:letter-kerning="false" fo:background-color="#ffffff" loext:char-shading-value="0" style:font-name-asian="Times New Roman1" style:font-size-asian="12pt" style:language-asian="ar" style:country-asian="SA" style:font-style-asian="normal" style:font-weight-asian="bold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/>
    </style:style>
    <style:style style:name="T81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2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1" style:language-complex="hi" style:country-complex="IN"/>
    </style:style>
    <style:style style:name="T83" style:family="text">
      <style:text-properties fo:color="#000000" fo:language="pt" fo:country="BR" fo:font-style="normal" style:text-underline-style="none" fo:font-weight="bold" style:letter-kerning="true" fo:background-color="#ffffff" loext:char-shading-value="0" style:font-name-asian="Arial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4" style:family="text">
      <style:text-properties fo:color="#000000" fo:language="pt" fo:country="BR" fo:font-style="normal" style:text-underline-style="none" fo:font-weight="bold" officeooo:rsid="001ae10b" style:letter-kerning="true" fo:background-color="#ffffff" loext:char-shading-value="0" style:font-name-asian="Arial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5" style:family="text">
      <style:text-properties fo:color="#000000" fo:language="pt" fo:country="BR" fo:font-style="normal" style:text-underline-style="none" fo:font-weight="bold" officeooo:rsid="00163498" style:letter-kerning="true" fo:background-color="#ffffff" loext:char-shading-value="0" style:font-name-asian="Arial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6" style:family="text">
      <style:text-properties fo:color="#000000" fo:language="pt" fo:country="BR" fo:font-style="normal" style:text-underline-style="none" fo:font-weight="bold" style:letter-kerning="true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7" style:family="text">
      <style:text-properties fo:color="#000000" fo:language="pt" fo:country="BR" fo:font-style="italic" style:text-underline-style="none" fo:font-weight="bold" style:letter-kerning="true" fo:background-color="#ffffff" loext:char-shading-value="0" style:font-name-asian="Arial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88" style:family="text">
      <style:text-properties fo:color="#000000" fo:language="pt" fo:country="BR" fo:font-style="italic" style:text-underline-style="none" fo:font-weight="bold" style:letter-kerning="true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89" style:family="text">
      <style:text-properties fo:color="#000000" fo:background-color="#ffffff" loext:char-shading-value="0"/>
    </style:style>
    <style:style style:name="T90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1" style:family="text">
      <style:text-properties fo:color="#000000" fo:font-weight="bold" officeooo:rsid="001ae1c7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2" style:family="text">
      <style:text-properties fo:color="#000000" fo:font-weight="bold" officeooo:rsid="00b37670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3" style:family="text">
      <style:text-properties fo:color="#000000" fo:font-weight="bold" officeooo:rsid="001a850f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4" style:family="text">
      <style:text-properties fo:color="#000000" style:text-underline-style="none"/>
    </style:style>
    <style:style style:name="T95" style:family="text">
      <style:text-properties fo:color="#000000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bold"/>
    </style:style>
    <style:style style:name="T96" style:family="text">
      <style:text-properties fo:color="#000000" style:text-underline-style="none" fo:font-weight="normal" officeooo:rsid="00b4187c" style:font-weight-asian="normal" style:font-weight-complex="normal"/>
    </style:style>
    <style:style style:name="T97" style:family="text">
      <style:text-properties fo:color="#000000" style:text-underline-style="none" fo:font-weight="normal" officeooo:rsid="011364cc" style:font-weight-asian="normal" style:font-weight-complex="normal"/>
    </style:style>
    <style:style style:name="T98" style:family="text">
      <style:text-properties fo:color="#000000" style:text-underline-style="none" fo:font-weight="normal" officeooo:rsid="01204463" style:font-weight-asian="normal" style:font-weight-complex="normal"/>
    </style:style>
    <style:style style:name="T99" style:family="text">
      <style:text-properties fo:color="#000000" style:text-underline-style="none" fo:font-weight="normal" officeooo:rsid="01148a0d" style:font-weight-asian="normal" style:font-weight-complex="normal"/>
    </style:style>
    <style:style style:name="T100" style:family="text">
      <style:text-properties fo:color="#000000" style:text-underline-style="none" fo:font-weight="normal" officeooo:rsid="01013336" style:font-weight-asian="normal" style:font-weight-complex="normal"/>
    </style:style>
    <style:style style:name="T101" style:family="text">
      <style:text-properties fo:color="#000000" style:text-underline-style="none" fo:font-weight="normal" officeooo:rsid="0112058d" style:font-weight-asian="normal" style:font-weight-complex="normal"/>
    </style:style>
    <style:style style:name="T102" style:family="text">
      <style:text-properties fo:color="#000000" style:text-underline-style="none" fo:font-weight="normal" officeooo:rsid="0109bb6e" style:font-weight-asian="normal" style:font-weight-complex="normal"/>
    </style:style>
    <style:style style:name="T103" style:family="text">
      <style:text-properties fo:color="#000000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04" style:family="text">
      <style:text-properties fo:color="#000000" style:text-underline-style="none" officeooo:rsid="00b4187c"/>
    </style:style>
    <style:style style:name="T105" style:family="text">
      <style:text-properties fo:color="#000000" style:text-underline-style="none" officeooo:rsid="011e710e"/>
    </style:style>
    <style:style style:name="T106" style:family="text">
      <style:text-properties fo:color="#000000" style:text-underline-style="none" officeooo:rsid="0112058d"/>
    </style:style>
    <style:style style:name="T107" style:family="text">
      <style:text-properties fo:color="#000000" style:text-underline-style="none" officeooo:rsid="011c177a"/>
    </style:style>
    <style:style style:name="T108" style:family="text">
      <style:text-properties officeooo:rsid="004cf84e"/>
    </style:style>
    <style:style style:name="T109" style:family="text">
      <style:text-properties fo:background-color="#ffffff" loext:char-shading-value="0"/>
    </style:style>
    <style:style style:name="T110" style:family="text">
      <style:text-properties fo:background-color="#ffffff" loext:char-shading-value="0" style:language-asian="ar" style:country-asian="SA" style:language-complex="ar" style:country-complex="SA"/>
    </style:style>
    <style:style style:name="T111" style:family="text">
      <style:text-properties officeooo:rsid="001bcafd" fo:background-color="#ffffff" loext:char-shading-value="0" style:language-asian="ar" style:country-asian="SA" style:language-complex="ar" style:country-complex="SA"/>
    </style:style>
    <style:style style:name="T112" style:family="text">
      <style:text-properties style:text-underline-style="solid" style:text-underline-width="auto" style:text-underline-color="font-color"/>
    </style:style>
    <style:style style:name="T113" style:family="text">
      <style:text-properties style:text-underline-style="solid" style:text-underline-width="auto" style:text-underline-color="font-color" officeooo:rsid="000c3421"/>
    </style:style>
    <style:style style:name="T114" style:family="text">
      <style:text-properties style:text-underline-style="solid" style:text-underline-width="auto" style:text-underline-color="font-color" officeooo:rsid="001b786f"/>
    </style:style>
    <style:style style:name="T115" style:family="text">
      <style:text-properties style:text-underline-style="solid" style:text-underline-width="auto" style:text-underline-color="font-color" officeooo:rsid="001c370e"/>
    </style:style>
    <style:style style:name="T1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7" style:family="text">
      <style:text-properties style:text-underline-style="solid" style:text-underline-width="auto" style:text-underline-color="font-color" fo:font-weight="bold" officeooo:rsid="001f3435" style:text-underline-mode="continuous" style:text-overline-mode="continuous" style:text-line-through-mode="continuous" style:font-weight-asian="bold" style:font-weight-complex="bold"/>
    </style:style>
    <style:style style:name="T118" style:family="text">
      <style:text-properties officeooo:rsid="00668663"/>
    </style:style>
    <style:style style:name="T119" style:family="text">
      <style:text-properties officeooo:rsid="002c783a"/>
    </style:style>
    <style:style style:name="T120" style:family="text">
      <style:text-properties officeooo:rsid="005bb75f"/>
    </style:style>
    <style:style style:name="T121" style:family="text">
      <style:text-properties officeooo:rsid="0061da1d"/>
    </style:style>
    <style:style style:name="T122" style:family="text">
      <style:text-properties officeooo:rsid="0079096a"/>
    </style:style>
    <style:style style:name="T123" style:family="text">
      <style:text-properties officeooo:rsid="00831ae1"/>
    </style:style>
    <style:style style:name="T124" style:family="text">
      <style:text-properties officeooo:rsid="008d6e04"/>
    </style:style>
    <style:style style:name="T125" style:family="text">
      <style:text-properties officeooo:rsid="008ef8aa"/>
    </style:style>
    <style:style style:name="T126" style:family="text">
      <style:text-properties officeooo:rsid="00905378"/>
    </style:style>
    <style:style style:name="T127" style:family="text">
      <style:text-properties fo:font-style="normal" officeooo:rsid="001ae10b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128" style:family="text">
      <style:text-properties fo:font-style="normal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129" style:family="text">
      <style:text-properties fo:font-style="normal" officeooo:rsid="00160235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130" style:family="text">
      <style:text-properties fo:font-style="normal" officeooo:rsid="0005d88e" style:font-style-asian="normal" style:font-style-complex="normal"/>
    </style:style>
    <style:style style:name="T131" style:family="text">
      <style:text-properties fo:font-style="italic" officeooo:rsid="0005d88e" fo:background-color="#ffffff" loext:char-shading-value="0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fo:font-style="italic" officeooo:rsid="0005d88e" style:font-style-asian="italic" style:font-style-complex="italic"/>
    </style:style>
    <style:style style:name="T134" style:family="text">
      <style:text-properties officeooo:rsid="000f2fb4"/>
    </style:style>
    <style:style style:name="T135" style:family="text">
      <style:text-properties officeooo:rsid="0068649c"/>
    </style:style>
    <style:style style:name="T136" style:family="text">
      <style:text-properties officeooo:rsid="001b786f"/>
    </style:style>
    <style:style style:name="T137" style:family="text">
      <style:text-properties officeooo:rsid="001c370e"/>
    </style:style>
    <style:style style:name="T138" style:family="text">
      <style:text-properties style:font-name-complex="Arial"/>
    </style:style>
    <style:style style:name="T139" style:family="text">
      <style:text-properties officeooo:rsid="001b786f" style:font-name-complex="Arial"/>
    </style:style>
    <style:style style:name="T140" style:family="text">
      <style:text-properties officeooo:rsid="001c370e" style:font-name-complex="Arial"/>
    </style:style>
    <style:style style:name="T141" style:family="text">
      <style:text-properties officeooo:rsid="0020da24" style:font-name-complex="Arial"/>
    </style:style>
    <style:style style:name="T142" style:family="text">
      <style:text-properties officeooo:rsid="001d83b2" style:font-name-complex="Arial"/>
    </style:style>
    <style:style style:name="T143" style:family="text">
      <style:text-properties officeooo:rsid="006aff3c"/>
    </style:style>
    <style:style style:name="T144" style:family="text">
      <style:text-properties officeooo:rsid="005973ed"/>
    </style:style>
    <style:style style:name="T145" style:family="text">
      <style:text-properties officeooo:rsid="001bcafd"/>
    </style:style>
    <style:style style:name="T146" style:family="text">
      <style:text-properties officeooo:rsid="002890e5"/>
    </style:style>
    <style:style style:name="T147" style:family="text">
      <style:text-properties fo:color="#ff0000" style:font-name="Times New Roman" fo:font-size="12pt" style:font-size-asian="12pt"/>
    </style:style>
    <style:style style:name="T148" style:family="text">
      <style:text-properties officeooo:rsid="0029f87d"/>
    </style:style>
    <style:style style:name="T149" style:family="text">
      <style:text-properties officeooo:rsid="0079ce13"/>
    </style:style>
    <style:style style:name="T150" style:family="text">
      <style:text-properties officeooo:rsid="007b14c7"/>
    </style:style>
    <style:style style:name="T151" style:family="text">
      <style:text-properties officeooo:rsid="007b96e8"/>
    </style:style>
    <style:style style:name="T152" style:family="text">
      <style:text-properties fo:font-weight="bold" style:font-weight-asian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officeooo:rsid="001bcafd" style:font-weight-asian="bold" style:font-weight-complex="bold"/>
    </style:style>
    <style:style style:name="T155" style:family="text">
      <style:text-properties fo:font-weight="bold" officeooo:rsid="00a1f721" style:font-weight-asian="bold" style:font-weight-complex="bold"/>
    </style:style>
    <style:style style:name="T156" style:family="text">
      <style:text-properties fo:font-weight="bold" officeooo:rsid="001ae1c7" style:font-weight-asian="bold" style:font-weight-complex="bold"/>
    </style:style>
    <style:style style:name="T157" style:family="text">
      <style:text-properties fo:font-weight="bold" officeooo:rsid="00250af9" style:font-weight-asian="bold"/>
    </style:style>
    <style:style style:name="T158" style:family="text">
      <style:text-properties fo:font-weight="bold" officeooo:rsid="004c5565" style:font-weight-asian="bold"/>
    </style:style>
    <style:style style:name="T159" style:family="text">
      <style:text-properties fo:font-weight="bold" style:font-name-asian="Arial3" style:font-weight-asian="bold" style:font-weight-complex="bold"/>
    </style:style>
    <style:style style:name="T160" style:family="text">
      <style:text-properties fo:font-weight="bold" officeooo:rsid="0005d88e" style:font-name-asian="Arial3" style:font-weight-asian="bold" style:font-weight-complex="bold"/>
    </style:style>
    <style:style style:name="T161" style:family="text">
      <style:text-properties fo:font-weight="bol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162" style:family="text">
      <style:text-properties fo:font-weight="bold" officeooo:rsid="007085c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163" style:family="text">
      <style:text-properties fo:font-weight="bold" officeooo:rsid="0005d88e" style:letter-kerning="false" style:font-name-asian="Times New Roman" style:language-asian="pt" style:country-asian="BR" style:font-weight-asian="bold" style:font-name-complex="Times New Roman" style:font-weight-complex="bold"/>
    </style:style>
    <style:style style:name="T164" style:family="text">
      <style:text-properties fo:font-weight="bold" style:letter-kerning="false" style:font-name-asian="Arial" style:language-asian="pt" style:country-asian="BR" style:font-weight-asian="bold" style:font-name-complex="Times New Roman" style:font-weight-complex="bold"/>
    </style:style>
    <style:style style:name="T165" style:family="text">
      <style:text-properties fo:font-weight="bold" officeooo:rsid="0013cda9" style:letter-kerning="false" style:font-name-asian="Arial" style:language-asian="pt" style:country-asian="BR" style:font-weight-asian="bold" style:font-name-complex="Times New Roman" style:font-weight-complex="bold"/>
    </style:style>
    <style:style style:name="T166" style:family="text">
      <style:text-properties fo:font-weight="bold" officeooo:rsid="0005d88e" style:letter-kerning="false" style:font-name-asian="Arial" style:language-asian="pt" style:country-asian="BR" style:font-weight-asian="bold" style:font-name-complex="Times New Roman" style:font-weight-complex="bold"/>
    </style:style>
    <style:style style:name="T167" style:family="text">
      <style:text-properties fo:font-weight="bold" officeooo:rsid="0015b050" style:letter-kerning="false" style:font-name-asian="Arial" style:language-asian="pt" style:country-asian="BR" style:font-weight-asian="bold" style:font-name-complex="Times New Roman" style:font-weight-complex="bold"/>
    </style:style>
    <style:style style:name="T168" style:family="text">
      <style:text-properties fo:font-weight="bold" fo:background-color="#ffffff" loext:char-shading-value="0" style:font-weight-asian="bold"/>
    </style:style>
    <style:style style:name="T169" style:family="text">
      <style:text-properties officeooo:rsid="007f6cde"/>
    </style:style>
    <style:style style:name="T170" style:family="text">
      <style:text-properties fo:font-weight="normal" style:font-weight-asian="normal" style:font-weight-complex="normal"/>
    </style:style>
    <style:style style:name="T171" style:family="text">
      <style:text-properties fo:font-weight="normal" officeooo:rsid="007f6cde" style:font-weight-asian="normal" style:font-weight-complex="normal"/>
    </style:style>
    <style:style style:name="T172" style:family="text">
      <style:text-properties officeooo:rsid="0089ed1f"/>
    </style:style>
    <style:style style:name="T173" style:family="text">
      <style:text-properties officeooo:rsid="00946123"/>
    </style:style>
    <style:style style:name="T174" style:family="text">
      <style:text-properties officeooo:rsid="009603df"/>
    </style:style>
    <style:style style:name="T175" style:family="text">
      <style:text-properties officeooo:rsid="0096e8fd"/>
    </style:style>
    <style:style style:name="T176" style:family="text">
      <style:text-properties officeooo:rsid="009a7808"/>
    </style:style>
    <style:style style:name="T177" style:family="text">
      <style:text-properties officeooo:rsid="009ba2ce"/>
    </style:style>
    <style:style style:name="T178" style:family="text">
      <style:text-properties officeooo:rsid="00a13b20"/>
    </style:style>
    <style:style style:name="T179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80" style:family="text">
      <style:text-properties fo:color="#ce181e" style:font-name="Times New Roman" fo:font-size="12pt" style:text-underline-style="solid" style:text-underline-width="auto" style:text-underline-color="font-color" fo:font-weight="bold" officeooo:rsid="004f40c7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81" style:family="text">
      <style:text-properties fo:color="#ce181e" style:font-name="Times New Roman" fo:font-size="12pt" style:text-underline-style="solid" style:text-underline-width="auto" style:text-underline-color="font-color" fo:font-weight="bold" officeooo:rsid="0013cda9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82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/>
    </style:style>
    <style:style style:name="T183" style:family="text">
      <style:text-properties fo:color="#ce181e" fo:font-size="12pt" fo:language="pt" fo:country="BR" fo:font-style="normal" style:text-underline-style="solid" style:text-underline-width="auto" style:text-underline-color="font-color" officeooo:rsid="0020da24" style:letter-kerning="true" style:font-name-asian="Arial3" style:font-size-asian="12pt" style:font-style-asian="normal" style:font-name-complex="Arial3" style:font-size-complex="12pt" style:font-style-complex="normal"/>
    </style:style>
    <style:style style:name="T184" style:family="text">
      <style:text-properties fo:color="#ce181e" fo:font-size="12pt" fo:language="pt" fo:country="BR" fo:font-style="normal" style:text-underline-style="solid" style:text-underline-width="auto" style:text-underline-color="font-color" officeooo:rsid="004f40c7" style:letter-kerning="true" style:font-name-asian="Arial3" style:font-size-asian="12pt" style:font-style-asian="normal" style:font-name-complex="Arial3" style:font-size-complex="12pt" style:font-style-complex="normal"/>
    </style:style>
    <style:style style:name="T185" style:family="text">
      <style:text-properties fo:color="#ce181e" fo:font-size="12pt" fo:language="pt" fo:country="BR" fo:font-style="normal" style:text-underline-style="solid" style:text-underline-width="auto" style:text-underline-color="font-color" officeooo:rsid="0016da53" style:letter-kerning="true" style:font-name-asian="Arial3" style:font-size-asian="12pt" style:font-style-asian="normal" style:font-name-complex="Arial3" style:font-size-complex="12pt" style:font-style-complex="normal"/>
    </style:style>
    <style:style style:name="T186" style:family="text">
      <style:text-properties fo:color="#ce181e" fo:font-size="12pt" fo:language="pt" fo:country="BR" fo:font-style="normal" style:text-underline-style="solid" style:text-underline-width="auto" style:text-underline-color="font-color" officeooo:rsid="0013cda9" style:letter-kerning="true" style:font-name-asian="Arial3" style:font-size-asian="12pt" style:font-style-asian="normal" style:font-name-complex="Arial3" style:font-size-complex="12pt" style:font-style-complex="normal"/>
    </style:style>
    <style:style style:name="T187" style:family="text">
      <style:text-properties officeooo:rsid="001c0686"/>
    </style:style>
    <style:style style:name="T188" style:family="text">
      <style:text-properties officeooo:rsid="00a1f721"/>
    </style:style>
    <style:style style:name="T189" style:family="text">
      <style:text-properties fo:font-variant="normal" fo:text-transform="none" style:font-name="Times New Roman" fo:letter-spacing="normal" fo:font-weight="bold" officeooo:rsid="008105fb" fo:background-color="#dddddd" loext:char-shading-value="0" style:font-weight-asian="bold" style:font-weight-complex="bold"/>
    </style:style>
    <style:style style:name="T190" style:family="text">
      <style:text-properties fo:font-variant="normal" fo:text-transform="none" style:font-name="Times New Roman" fo:letter-spacing="normal" fo:font-weight="bold" officeooo:rsid="0056fc99" fo:background-color="#dddddd" loext:char-shading-value="0" style:font-weight-asian="bold" style:font-weight-complex="bold"/>
    </style:style>
    <style:style style:name="T191" style:family="text">
      <style:text-properties fo:font-variant="normal" fo:text-transform="none" style:font-name="Times New Roman" fo:letter-spacing="normal" fo:font-weight="bold" officeooo:rsid="007433bd" fo:background-color="#dddddd" loext:char-shading-value="0" style:font-weight-asian="bold" style:font-weight-complex="bold"/>
    </style:style>
    <style:style style:name="T192" style:family="text">
      <style:text-properties fo:font-variant="normal" fo:text-transform="none" style:font-name="Times New Roman" fo:letter-spacing="normal" fo:font-weight="bold" officeooo:rsid="003df48d" fo:background-color="#dddddd" loext:char-shading-value="0" style:font-weight-asian="bold" style:font-weight-complex="bold"/>
    </style:style>
    <style:style style:name="T193" style:family="text">
      <style:text-properties fo:font-variant="normal" fo:text-transform="none" style:font-name="Times New Roman" fo:letter-spacing="normal" fo:font-weight="bold" officeooo:rsid="00a6dc0c" fo:background-color="#dddddd" loext:char-shading-value="0" style:font-weight-asian="bold" style:font-weight-complex="bold"/>
    </style:style>
    <style:style style:name="T194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8105fb" fo:background-color="#dddddd" loext:char-shading-value="0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56fc99" fo:background-color="#dddddd" loext:char-shading-value="0" style:font-size-asian="12pt" style:font-style-asian="normal" style:font-weight-asian="bold" style:font-size-complex="12pt" style:font-style-complex="normal" style:font-weight-complex="bold"/>
    </style:style>
    <style:style style:name="T196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3df48d" fo:background-color="#dddddd" loext:char-shading-value="0" style:font-size-asian="12pt" style:font-style-asian="normal" style:font-weight-asian="bold" style:font-size-complex="12pt" style:font-style-complex="normal" style:font-weight-complex="bold"/>
    </style:style>
    <style:style style:name="T197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a6dc0c" fo:background-color="#dddddd" loext:char-shading-value="0" style:font-size-asian="12pt" style:font-style-asian="normal" style:font-weight-asian="bold" style:font-size-complex="12pt" style:font-style-complex="normal" style:font-weight-complex="bold"/>
    </style:style>
    <style:style style:name="T198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99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officeooo:rsid="000c342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00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officeooo:rsid="001b786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01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officeooo:rsid="001c370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02" style:family="text">
      <style:text-properties fo:font-variant="normal" fo:text-transform="none" fo:letter-spacing="normal" fo:font-style="normal" style:text-underline-style="none" officeooo:rsid="00b4187c" style:text-underline-mode="continuous" style:text-overline-mode="continuous" style:text-line-through-mode="continuous"/>
    </style:style>
    <style:style style:name="T203" style:family="text">
      <style:text-properties fo:font-variant="normal" fo:text-transform="none" fo:letter-spacing="normal" fo:font-style="normal" style:text-underline-style="none" officeooo:rsid="06988da5" style:text-underline-mode="continuous" style:text-overline-mode="continuous" style:text-line-through-mode="continuous"/>
    </style:style>
    <style:style style:name="T204" style:family="text">
      <style:text-properties fo:font-variant="normal" fo:text-transform="none" fo:letter-spacing="normal" fo:font-style="normal" style:text-underline-style="none" officeooo:rsid="00595a8c" style:text-underline-mode="continuous" style:text-overline-mode="continuous" style:text-line-through-mode="continuous"/>
    </style:style>
    <style:style style:name="T205" style:family="text">
      <style:text-properties fo:font-variant="normal" fo:text-transform="none" fo:letter-spacing="normal" fo:font-style="normal" style:text-underline-style="none" officeooo:rsid="0112058d" style:text-underline-mode="continuous" style:text-overline-mode="continuous" style:text-line-through-mode="continuous"/>
    </style:style>
    <style:style style:name="T206" style:family="text">
      <style:text-properties fo:font-variant="normal" fo:text-transform="none" fo:letter-spacing="normal" fo:font-style="normal" style:text-underline-style="none" officeooo:rsid="011c177a" style:text-underline-mode="continuous" style:text-overline-mode="continuous" style:text-line-through-mode="continuous"/>
    </style:style>
    <style:style style:name="T207" style:family="text">
      <style:text-properties fo:font-variant="normal" fo:text-transform="none" fo:letter-spacing="normal" fo:font-style="normal" style:text-underline-style="none" fo:font-weight="normal" officeooo:rsid="00b4187c" style:text-underline-mode="continuous" style:text-overline-mode="continuous" style:text-line-through-mode="continuous" style:font-weight-asian="normal" style:font-weight-complex="normal"/>
    </style:style>
    <style:style style:name="T208" style:family="text">
      <style:text-properties fo:font-variant="normal" fo:text-transform="none" fo:letter-spacing="normal" fo:font-style="normal" style:text-underline-style="none" fo:font-weight="normal" officeooo:rsid="01013336" style:text-underline-mode="continuous" style:text-overline-mode="continuous" style:text-line-through-mode="continuous" style:font-weight-asian="normal" style:font-weight-complex="normal"/>
    </style:style>
    <style:style style:name="T209" style:family="text">
      <style:text-properties fo:font-variant="normal" fo:text-transform="none" fo:letter-spacing="normal" fo:font-style="normal" style:text-underline-style="none" fo:font-weight="normal" officeooo:rsid="0112058d" style:text-underline-mode="continuous" style:text-overline-mode="continuous" style:text-line-through-mode="continuous" style:font-weight-asian="normal" style:font-weight-complex="normal"/>
    </style:style>
    <style:style style:name="T210" style:family="text">
      <style:text-properties fo:font-variant="normal" fo:text-transform="none" fo:letter-spacing="normal" fo:font-style="normal" style:text-underline-style="none" fo:font-weight="normal" officeooo:rsid="00595a8c" style:text-underline-mode="continuous" style:text-overline-mode="continuous" style:text-line-through-mode="continuous" style:font-weight-asian="normal" style:font-weight-complex="normal"/>
    </style:style>
    <style:style style:name="T211" style:family="text">
      <style:text-properties fo:font-variant="normal" fo:text-transform="none" fo:letter-spacing="normal" fo:font-style="normal" style:text-underline-style="none" fo:font-weight="normal" officeooo:rsid="011364cc" style:text-underline-mode="continuous" style:text-overline-mode="continuous" style:text-line-through-mode="continuous" style:font-weight-asian="normal" style:font-weight-complex="normal"/>
    </style:style>
    <style:style style:name="T212" style:family="text">
      <style:text-properties fo:font-variant="normal" fo:text-transform="none" fo:letter-spacing="normal" fo:font-style="normal" style:text-underline-style="none" fo:font-weight="normal" officeooo:rsid="01204463" style:text-underline-mode="continuous" style:text-overline-mode="continuous" style:text-line-through-mode="continuous" style:font-weight-asian="normal" style:font-weight-complex="normal"/>
    </style:style>
    <style:style style:name="T213" style:family="text">
      <style:text-properties fo:font-variant="normal" fo:text-transform="none" fo:letter-spacing="normal" fo:font-style="normal" style:text-underline-style="none" fo:font-weight="normal" officeooo:rsid="0109bb6e" style:text-underline-mode="continuous" style:text-overline-mode="continuous" style:text-line-through-mode="continuous" style:font-weight-asian="normal" style:font-weight-complex="normal"/>
    </style:style>
    <style:style style:name="T214" style:family="text">
      <style:text-properties fo:font-variant="normal" fo:text-transform="none" fo:color="#000000" fo:letter-spacing="normal" fo:language="pt" fo:country="BR" fo:font-style="normal" style:text-underline-style="none" fo:font-weight="bold" officeooo:rsid="0015b050" style:letter-kerning="false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fo:font-size="12pt" fo:letter-spacing="normal" fo:font-style="normal" style:text-underline-style="none" fo:font-weight="normal" officeooo:rsid="00b4187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16" style:family="text">
      <style:text-properties fo:font-variant="normal" fo:text-transform="none" fo:color="#000000" fo:font-size="12pt" fo:letter-spacing="normal" fo:font-style="normal" style:text-underline-style="none" fo:font-weight="normal" officeooo:rsid="06988da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17" style:family="text">
      <style:text-properties fo:font-variant="normal" fo:text-transform="none" fo:color="#000000" fo:font-size="12pt" fo:letter-spacing="normal" fo:font-style="normal" style:text-underline-style="none" fo:font-weight="normal" officeooo:rsid="00595a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18" style:family="text">
      <style:text-properties fo:font-variant="normal" fo:text-transform="none" fo:color="#000000" fo:font-size="12pt" fo:letter-spacing="normal" fo:font-style="normal" style:text-underline-style="none" fo:font-weight="normal" officeooo:rsid="0112058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19" style:family="text">
      <style:text-properties fo:font-variant="normal" fo:text-transform="none" fo:color="#000000" fo:font-size="12pt" fo:letter-spacing="normal" fo:font-style="normal" style:text-underline-style="none" fo:font-weight="normal" officeooo:rsid="011c17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20" style:family="text">
      <style:text-properties fo:font-variant="normal" fo:text-transform="none" fo:color="#000000" fo:font-size="12pt" fo:letter-spacing="normal" fo:font-style="normal" style:text-underline-style="none" fo:font-weight="normal" officeooo:rsid="0101333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21" style:family="text">
      <style:text-properties fo:font-variant="normal" fo:text-transform="none" fo:color="#000000" fo:font-size="12pt" fo:letter-spacing="normal" fo:font-style="normal" style:text-underline-style="none" fo:font-weight="normal" officeooo:rsid="011364c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22" style:family="text">
      <style:text-properties fo:font-variant="normal" fo:text-transform="none" fo:color="#000000" fo:font-size="12pt" fo:letter-spacing="normal" fo:font-style="normal" style:text-underline-style="none" fo:font-weight="normal" officeooo:rsid="0120446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23" style:family="text">
      <style:text-properties fo:font-variant="normal" fo:text-transform="none" fo:color="#000000" fo:font-size="12pt" fo:letter-spacing="normal" fo:font-style="normal" style:text-underline-style="none" fo:font-weight="normal" officeooo:rsid="0109bb6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24" style:family="text">
      <style:text-properties fo:font-variant="normal" fo:text-transform="none" fo:color="#000000" style:font-name="Arial" fo:font-size="12pt" fo:letter-spacing="normal" fo:font-style="normal" style:text-underline-style="none" fo:font-weight="bold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25" style:family="text">
      <style:text-properties officeooo:rsid="0054bf99"/>
    </style:style>
    <style:style style:name="T226" style:family="text">
      <style:text-properties officeooo:rsid="0018196c"/>
    </style:style>
    <style:style style:name="T227" style:family="text">
      <style:text-properties style:font-name-asian="Arial3"/>
    </style:style>
    <style:style style:name="T228" style:family="text">
      <style:text-properties style:letter-kerning="false" style:font-name-asian="Times New Roman" style:language-asian="pt" style:country-asian="BR" style:font-name-complex="Times New Roman"/>
    </style:style>
    <style:style style:name="T229" style:family="text">
      <style:text-properties officeooo:rsid="007085cd" style:letter-kerning="false" style:font-name-asian="Times New Roman" style:language-asian="pt" style:country-asian="BR" style:font-name-complex="Times New Roman"/>
    </style:style>
    <style:style style:name="T230" style:family="text">
      <style:text-properties style:letter-kerning="false" style:font-name-asian="Arial" style:language-asian="pt" style:country-asian="BR" style:font-name-complex="Times New Roman"/>
    </style:style>
    <style:style style:name="T231" style:family="text">
      <style:text-properties officeooo:rsid="001a4fc5" style:letter-kerning="false" style:font-name-asian="Arial" style:language-asian="pt" style:country-asian="BR" style:font-name-complex="Times New Roman"/>
    </style:style>
    <style:style style:name="T232" style:family="text">
      <style:text-properties officeooo:rsid="0013cda9" style:letter-kerning="false" style:font-name-asian="Arial" style:language-asian="pt" style:country-asian="BR" style:font-name-complex="Times New Roman"/>
    </style:style>
    <style:style style:name="T233" style:family="text">
      <style:text-properties officeooo:rsid="00152ece" style:letter-kerning="false" style:font-name-asian="Arial" style:language-asian="pt" style:country-asian="BR" style:font-name-complex="Times New Roman"/>
    </style:style>
    <style:style style:name="T234" style:family="text">
      <style:text-properties officeooo:rsid="00703fc9"/>
    </style:style>
    <style:style style:name="T235" style:family="text">
      <style:text-properties officeooo:rsid="00709912"/>
    </style:style>
    <style:style style:name="T236" style:family="text">
      <style:text-properties officeooo:rsid="001d7c42"/>
    </style:style>
    <style:style style:name="T237" style:family="text">
      <style:text-properties officeooo:rsid="0023b51f"/>
    </style:style>
    <style:style style:name="T238" style:family="text">
      <style:text-properties officeooo:rsid="002b893b"/>
    </style:style>
    <style:style style:name="T239" style:family="text">
      <style:text-properties officeooo:rsid="002cad55"/>
    </style:style>
    <style:style style:name="T240" style:family="text">
      <style:text-properties officeooo:rsid="005c275d"/>
    </style:style>
    <style:style style:name="T241" style:family="text">
      <style:text-properties officeooo:rsid="0062ca52"/>
    </style:style>
    <style:style style:name="T242" style:family="text">
      <style:text-properties officeooo:rsid="0064db85"/>
    </style:style>
    <style:style style:name="T243" style:family="text">
      <style:text-properties officeooo:rsid="00828162"/>
    </style:style>
    <style:style style:name="T244" style:family="text">
      <style:text-properties officeooo:rsid="0084b56f"/>
    </style:style>
    <style:style style:name="T245" style:family="text">
      <style:text-properties officeooo:rsid="000a0baf"/>
    </style:style>
    <style:style style:name="T246" style:family="text">
      <style:text-properties fo:language="pt" fo:country="BR" style:letter-kerning="true" style:font-name-asian="Arial" style:language-asian="ar" style:country-asian="SA" style:font-name-complex="Arial2" style:language-complex="ar" style:country-complex="SA" style:font-weight-complex="bold"/>
    </style:style>
    <style:style style:name="T247" style:family="text">
      <style:text-properties fo:language="pt" fo:country="BR" officeooo:rsid="001ae10b" style:letter-kerning="true" style:font-name-asian="Arial" style:language-asian="ar" style:country-asian="SA" style:font-name-complex="Arial2" style:language-complex="ar" style:country-complex="SA" style:font-weight-complex="bold"/>
    </style:style>
    <style:style style:name="T248" style:family="text">
      <style:text-properties fo:language="pt" fo:country="BR" officeooo:rsid="00163498" style:letter-kerning="true" style:font-name-asian="Arial" style:language-asian="ar" style:country-asian="SA" style:font-name-complex="Arial2" style:language-complex="ar" style:country-complex="SA" style:font-weight-complex="bold"/>
    </style:style>
    <style:style style:name="T249" style:family="text">
      <style:text-properties fo:language="pt" fo:country="BR" style:letter-kerning="true" style:font-name-asian="Arial2" style:language-asian="ar" style:country-asian="SA" style:font-name-complex="Arial2" style:language-complex="ar" style:country-complex="SA" style:font-weight-complex="bold"/>
    </style:style>
    <style:style style:name="T250" style:family="text">
      <style:text-properties fo:language="pt" fo:country="BR" fo:font-style="italic" style:letter-kerning="true" style:font-name-asian="Arial" style:language-asian="ar" style:country-asian="SA" style:font-style-asian="italic" style:font-name-complex="Arial2" style:language-complex="ar" style:country-complex="SA" style:font-style-complex="italic" style:font-weight-complex="bold"/>
    </style:style>
    <style:style style:name="T251" style:family="text">
      <style:text-properties fo:language="pt" fo:country="BR" fo:font-style="italic" style:letter-kerning="true" style:font-name-asian="Arial2" style:language-asian="ar" style:country-asian="SA" style:font-style-asian="italic" style:font-name-complex="Arial2" style:language-complex="ar" style:country-complex="SA" style:font-style-complex="italic" style:font-weight-complex="bold"/>
    </style:style>
    <style:style style:name="T252" style:family="text">
      <style:text-properties fo:language="pt" fo:country="BR" fo:font-style="normal" style:text-underline-style="none" style:letter-kerning="true" style:font-name-asian="Arial3" style:font-style-asian="normal" style:font-name-complex="Arial2" style:font-style-complex="normal"/>
    </style:style>
    <style:style style:name="T253" style:family="text">
      <style:text-properties fo:language="pt" fo:country="BR" fo:font-style="normal" style:text-underline-style="none" style:letter-kerning="false" style:font-name-asian="Times New Roman" style:language-asian="pt" style:country-asian="BR" style:font-style-asian="normal" style:font-name-complex="Times New Roman" style:font-style-complex="normal"/>
    </style:style>
    <style:style style:name="T254" style:family="text">
      <style:text-properties fo:language="pt" fo:country="BR" fo:font-style="normal" style:text-underline-style="none" officeooo:rsid="007085cd" style:letter-kerning="false" style:font-name-asian="Times New Roman" style:language-asian="pt" style:country-asian="BR" style:font-style-asian="normal" style:font-name-complex="Times New Roman" style:font-style-complex="normal"/>
    </style:style>
    <style:style style:name="T255" style:family="text">
      <style:text-properties fo:language="pt" fo:country="BR" fo:font-style="normal" style:text-underline-style="none" style:letter-kerning="false" style:language-asian="pt" style:country-asian="BR" style:font-style-asian="normal" style:font-name-complex="Times New Roman" style:font-style-complex="normal"/>
    </style:style>
    <style:style style:name="T256" style:family="text">
      <style:text-properties fo:language="pt" fo:country="BR" fo:font-style="normal" style:text-underline-style="none" officeooo:rsid="0013cda9" style:letter-kerning="false" style:language-asian="pt" style:country-asian="BR" style:font-style-asian="normal" style:font-name-complex="Times New Roman" style:font-style-complex="normal"/>
    </style:style>
    <style:style style:name="T257" style:family="text">
      <style:text-properties fo:language="pt" fo:country="BR" fo:font-style="normal" style:text-underline-style="none" fo:font-weight="bold" style:letter-kerning="true" style:font-name-asian="Arial3" style:font-style-asian="normal" style:font-weight-asian="bold" style:font-name-complex="Arial2" style:font-style-complex="normal" style:font-weight-complex="bold"/>
    </style:style>
    <style:style style:name="T258" style:family="text">
      <style:text-properties fo:language="pt" fo:country="BR" fo:font-style="normal" style:text-underline-style="none" fo:font-weight="bold" style:letter-kerning="false" style:font-name-asian="Times New Roman" style:language-asian="pt" style:country-asian="BR" style:font-style-asian="normal" style:font-weight-asian="bold" style:font-name-complex="Times New Roman" style:font-style-complex="normal" style:font-weight-complex="bold"/>
    </style:style>
    <style:style style:name="T259" style:family="text">
      <style:text-properties fo:language="pt" fo:country="BR" fo:font-style="normal" style:text-underline-style="none" fo:font-weight="bold" officeooo:rsid="007085cd" style:letter-kerning="false" style:font-name-asian="Times New Roman" style:language-asian="pt" style:country-asian="BR" style:font-style-asian="normal" style:font-weight-asian="bold" style:font-name-complex="Times New Roman" style:font-style-complex="normal" style:font-weight-complex="bold"/>
    </style:style>
    <style:style style:name="T260" style:family="text">
      <style:text-properties fo:language="pt" fo:country="BR" fo:font-style="normal" style:text-underline-style="none" fo:font-weight="bold" style:letter-kerning="false" style:language-asian="pt" style:country-asian="BR" style:font-style-asian="normal" style:font-weight-asian="bold" style:font-name-complex="Times New Roman" style:font-style-complex="normal" style:font-weight-complex="bold"/>
    </style:style>
    <style:style style:name="T261" style:family="text">
      <style:text-properties fo:language="pt" fo:country="BR" fo:font-style="normal" style:text-underline-style="none" fo:font-weight="bold" officeooo:rsid="0013cda9" style:letter-kerning="false" style:language-asian="pt" style:country-asian="BR" style:font-style-asian="normal" style:font-weight-asian="bold" style:font-name-complex="Times New Roman" style:font-style-complex="normal" style:font-weight-complex="bold"/>
    </style:style>
    <style:style style:name="T262" style:family="text">
      <style:text-properties fo:language="pt" fo:country="BR" fo:font-style="normal" style:text-underline-style="none" fo:font-weight="normal" style:letter-kerning="false" style:font-style-asian="normal" style:font-weight-asian="normal" style:font-name-complex="Times New Roman" style:font-style-complex="normal" style:font-weight-complex="normal"/>
    </style:style>
    <style:style style:name="T263" style:family="text">
      <style:text-properties fo:language="pt" fo:country="BR" fo:font-style="normal" style:text-underline-style="none" fo:font-weight="normal" officeooo:rsid="0015b050" style:letter-kerning="false" style:font-style-asian="normal" style:font-weight-asian="normal" style:font-name-complex="Times New Roman" style:font-style-complex="normal" style:font-weight-complex="bold"/>
    </style:style>
    <style:style style:name="T264" style:family="text">
      <style:text-properties fo:language="pt" fo:country="BR" fo:font-style="normal" style:text-underline-style="none" fo:font-weight="normal" officeooo:rsid="008854eb" style:letter-kerning="false" style:font-style-asian="normal" style:font-weight-asian="normal" style:font-name-complex="Times New Roman" style:font-style-complex="normal" style:font-weight-complex="bold"/>
    </style:style>
    <style:style style:name="T265" style:family="text">
      <style:text-properties fo:language="pt" fo:country="BR" fo:font-style="normal" style:text-underline-style="none" fo:font-weight="normal" style:letter-kerning="false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66" style:family="text">
      <style:text-properties fo:language="pt" fo:country="BR" fo:font-style="normal" style:text-underline-style="none" fo:font-weight="normal" officeooo:rsid="007085cd" style:letter-kerning="false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67" style:family="text">
      <style:text-properties fo:language="pt" fo:country="BR" fo:font-style="normal" style:text-underline-style="none" fo:font-weight="normal" style:letter-kerning="false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68" style:family="text">
      <style:text-properties fo:language="pt" fo:country="BR" fo:font-style="normal" style:text-underline-style="none" fo:font-weight="normal" officeooo:rsid="0015b050" style:letter-kerning="false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69" style:family="text">
      <style:text-properties fo:language="pt" fo:country="BR" fo:font-style="normal" style:text-underline-style="none" fo:font-weight="normal" style:letter-kerning="true" style:font-name-asian="Arial3" style:font-style-asian="normal" style:font-weight-asian="normal" style:font-name-complex="Arial2" style:font-style-complex="normal" style:font-weight-complex="normal"/>
    </style:style>
    <style:style style:name="T270" style:family="text">
      <style:text-properties fo:language="pt" fo:country="BR" fo:font-style="normal" style:letter-kerning="true" style:font-name-asian="Arial3" style:font-style-asian="normal" style:font-name-complex="Arial2" style:font-style-complex="normal" style:font-weight-complex="bold"/>
    </style:style>
    <style:style style:name="T271" style:family="text">
      <style:text-properties fo:language="pt" fo:country="BR" fo:font-style="normal" style:letter-kerning="false" style:font-name-asian="Times New Roman" style:language-asian="pt" style:country-asian="BR" style:font-style-asian="normal" style:font-name-complex="Times New Roman" style:font-style-complex="normal" style:font-weight-complex="bold"/>
    </style:style>
    <style:style style:name="T272" style:family="text">
      <style:text-properties fo:language="pt" fo:country="BR" fo:font-style="normal" officeooo:rsid="007085cd" style:letter-kerning="false" style:font-name-asian="Times New Roman" style:language-asian="pt" style:country-asian="BR" style:font-style-asian="normal" style:font-name-complex="Times New Roman" style:font-style-complex="normal" style:font-weight-complex="bold"/>
    </style:style>
    <style:style style:name="T273" style:family="text">
      <style:text-properties fo:language="pt" fo:country="BR" fo:font-style="normal" style:letter-kerning="false" style:font-name-asian="Arial" style:language-asian="pt" style:country-asian="BR" style:font-style-asian="normal" style:font-name-complex="Times New Roman" style:font-style-complex="normal" style:font-weight-complex="bold"/>
    </style:style>
    <style:style style:name="T274" style:family="text">
      <style:text-properties fo:language="pt" fo:country="BR" fo:font-style="normal" officeooo:rsid="0015b050" style:letter-kerning="false" style:font-name-asian="Arial" style:language-asian="pt" style:country-asian="BR" style:font-style-asian="normal" style:font-name-complex="Times New Roman" style:font-style-complex="normal" style:font-weight-complex="bold"/>
    </style:style>
    <style:style style:name="T275" style:family="text">
      <style:text-properties officeooo:rsid="000e94f9"/>
    </style:style>
    <style:style style:name="T276" style:family="text">
      <style:text-properties officeooo:rsid="00126a3d"/>
    </style:style>
    <style:style style:name="T277" style:family="text">
      <style:text-properties officeooo:rsid="000c3421"/>
    </style:style>
    <style:style style:name="T278" style:family="text">
      <style:text-properties officeooo:rsid="00866b5e"/>
    </style:style>
    <style:style style:name="T279" style:family="text">
      <style:text-properties officeooo:rsid="009d6f53"/>
    </style:style>
    <style:style style:name="T280" style:family="text">
      <style:text-properties officeooo:rsid="002679fb"/>
    </style:style>
    <style:style style:name="T281" style:family="text">
      <style:text-properties officeooo:rsid="001f3435"/>
    </style:style>
    <style:style style:name="T282" style:family="text">
      <style:text-properties officeooo:rsid="0005a529"/>
    </style:style>
    <style:style style:name="T283" style:family="text">
      <style:text-properties officeooo:rsid="004ec233"/>
    </style:style>
    <style:style style:name="T284" style:family="text">
      <style:text-properties style:text-underline-style="none"/>
    </style:style>
    <style:style style:name="T285" style:family="text">
      <style:text-properties style:text-underline-style="none" officeooo:rsid="00208ce4"/>
    </style:style>
    <style:style style:name="T286" style:family="text">
      <style:text-properties style:text-underline-style="none" fo:font-weight="normal" style:font-weight-asian="normal"/>
    </style:style>
    <style:style style:name="T287" style:family="text">
      <style:text-properties style:text-underline-style="none" fo:font-weight="normal" style:font-weight-asian="normal" style:font-weight-complex="normal"/>
    </style:style>
    <style:style style:name="T288" style:family="text">
      <style:text-properties style:text-underline-style="none" fo:font-weight="normal" style:font-weight-asian="normal" style:font-weight-complex="bold"/>
    </style:style>
    <style:style style:name="T289" style:family="text">
      <style:text-properties style:text-underline-style="none" fo:font-weight="normal" officeooo:rsid="0020e658" style:font-weight-asian="normal" style:font-size-complex="14pt" style:font-weight-complex="normal"/>
    </style:style>
    <style:style style:name="T290" style:family="text">
      <style:text-properties style:text-underline-style="none" fo:font-weight="normal" officeooo:rsid="01295c66" style:font-weight-asian="normal" style:font-size-complex="14pt" style:font-weight-complex="normal"/>
    </style:style>
    <style:style style:name="T291" style:family="text">
      <style:text-properties style:text-underline-style="none" fo:font-weight="normal" officeooo:rsid="012af310" style:font-weight-asian="normal" style:font-size-complex="14pt" style:font-weight-complex="normal"/>
    </style:style>
    <style:style style:name="T292" style:family="text">
      <style:text-properties style:text-underline-style="none" fo:font-weight="normal" officeooo:rsid="0125d35e" style:font-weight-asian="normal" style:font-size-complex="14pt" style:font-weight-complex="normal"/>
    </style:style>
    <style:style style:name="T293" style:family="text">
      <style:text-properties style:text-underline-style="none" fo:font-weight="normal" officeooo:rsid="01013336" style:font-weight-asian="normal" style:font-size-complex="14pt" style:font-weight-complex="normal"/>
    </style:style>
    <style:style style:name="T294" style:family="text">
      <style:text-properties style:text-underline-style="none" officeooo:rsid="003b9018"/>
    </style:style>
    <style:style style:name="T295" style:family="text">
      <style:text-properties style:text-underline-style="none" officeooo:rsid="004975cd"/>
    </style:style>
    <style:style style:name="T296" style:family="text">
      <style:text-properties style:text-underline-style="none" officeooo:rsid="004a2ebe"/>
    </style:style>
    <style:style style:name="T297" style:family="text">
      <style:text-properties style:text-underline-style="none" officeooo:rsid="004b51ae"/>
    </style:style>
    <style:style style:name="T298" style:family="text">
      <style:text-properties style:text-underline-style="none" officeooo:rsid="004bb789"/>
    </style:style>
    <style:style style:name="T299" style:family="text">
      <style:text-properties style:text-underline-style="none" officeooo:rsid="004c40a9"/>
    </style:style>
    <style:style style:name="T300" style:family="text">
      <style:text-properties style:text-underline-style="none" fo:background-color="#ffffff" loext:char-shading-value="0"/>
    </style:style>
    <style:style style:name="T301" style:family="text">
      <style:text-properties style:text-underline-style="none" officeooo:rsid="0033383d"/>
    </style:style>
    <style:style style:name="T302" style:family="text">
      <style:text-properties style:text-underline-style="none" officeooo:rsid="001ee6d6"/>
    </style:style>
    <style:style style:name="T303" style:family="text">
      <style:text-properties style:text-underline-style="none" fo:font-weight="bold" style:font-weight-asian="bold" style:font-weight-complex="bold"/>
    </style:style>
    <style:style style:name="T304" style:family="text">
      <style:text-properties style:text-underline-style="none" officeooo:rsid="0020e658"/>
    </style:style>
    <style:style style:name="T305" style:family="text">
      <style:text-properties style:text-underline-style="none" officeooo:rsid="01252562"/>
    </style:style>
    <style:style style:name="T306" style:family="text">
      <style:text-properties style:text-underline-style="none" officeooo:rsid="012af310"/>
    </style:style>
    <style:style style:name="T307" style:family="text">
      <style:text-properties style:text-underline-style="none" officeooo:rsid="012925c1"/>
    </style:style>
    <style:style style:name="T308" style:family="text">
      <style:text-properties style:text-underline-style="none" officeooo:rsid="01295c66"/>
    </style:style>
    <style:style style:name="T309" style:family="text">
      <style:text-properties style:text-underline-style="none" officeooo:rsid="0005a529"/>
    </style:style>
    <style:style style:name="T310" style:family="text">
      <style:text-properties style:text-underline-style="none" officeooo:rsid="001d7c42"/>
    </style:style>
    <style:style style:name="T311" style:family="text">
      <style:text-properties officeooo:rsid="001ae1c7"/>
    </style:style>
    <style:style style:name="T312" style:family="text">
      <style:text-properties officeooo:rsid="00261219"/>
    </style:style>
    <style:style style:name="T313" style:family="text">
      <style:text-properties fo:font-size="12pt" style:text-underline-style="none" fo:font-weight="normal" style:font-size-asian="12pt" style:font-weight-asian="normal" style:font-size-complex="12pt"/>
    </style:style>
    <style:style style:name="T3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15" style:family="text">
      <style:text-properties fo:font-size="12pt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font-size="12pt" fo:language="pt" fo:country="BR" fo:font-style="normal" style:text-underline-style="none" fo:font-weight="normal" officeooo:rsid="007085cd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font-size="12pt" fo:language="pt" fo:country="BR" fo:font-style="normal" style:text-underline-style="none" fo:font-weight="normal" officeooo:rsid="00038b80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font-size="12pt" fo:language="pt" fo:country="BR" fo:font-style="normal" style:text-underline-style="none" fo:font-weight="normal" officeooo:rsid="001a4fc5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font-size="12pt" fo:language="pt" fo:country="BR" fo:font-style="normal" style:text-underline-style="none" fo:font-weight="normal" style:letter-kerning="true" style:font-name-asian="Arial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21" style:family="text">
      <style:text-properties fo:font-size="12pt" fo:language="pt" fo:country="BR" fo:font-style="normal" style:text-underline-style="none" style:letter-kerning="false" style:font-name-asian="Times New Roman" style:font-size-asian="12pt" style:language-asian="pt" style:country-asian="BR" style:font-style-asian="normal" style:font-name-complex="Times New Roman" style:font-size-complex="12pt" style:font-style-complex="normal"/>
    </style:style>
    <style:style style:name="T322" style:family="text">
      <style:text-properties fo:font-size="12pt" fo:language="pt" fo:country="BR" fo:font-style="normal" style:text-underline-style="none" officeooo:rsid="007085cd" style:letter-kerning="false" style:font-name-asian="Times New Roman" style:font-size-asian="12pt" style:language-asian="pt" style:country-asian="BR" style:font-style-asian="normal" style:font-name-complex="Times New Roman" style:font-size-complex="12pt" style:font-style-complex="normal"/>
    </style:style>
    <style:style style:name="T323" style:family="text">
      <style:text-properties fo:font-size="12pt" fo:language="pt" fo:country="BR" fo:font-style="normal" style:text-underline-style="none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324" style:family="text">
      <style:text-properties fo:font-size="12pt" fo:language="pt" fo:country="BR" fo:font-style="normal" style:text-underline-style="none" officeooo:rsid="00075037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325" style:family="text">
      <style:text-properties fo:font-size="12pt" fo:language="pt" fo:country="BR" fo:font-style="normal" style:text-underline-style="none" style:letter-kerning="true" style:font-name-asian="Arial3" style:font-size-asian="12pt" style:font-style-asian="normal" style:font-name-complex="Arial2" style:font-size-complex="12pt" style:font-style-complex="normal"/>
    </style:style>
    <style:style style:name="T326" style:family="text">
      <style:text-properties fo:font-size="12pt" style:font-size-asian="12pt" style:font-size-complex="12pt"/>
    </style:style>
    <style:style style:name="T327" style:family="text">
      <style:text-properties fo:font-size="12pt" style:text-underline-style="solid" style:text-underline-width="auto" style:text-underline-color="font-color" officeooo:rsid="001b9539" style:font-size-asian="12pt" style:font-size-complex="12pt"/>
    </style:style>
    <style:style style:name="T328" style:family="text">
      <style:text-properties fo:font-size="12pt" style:text-underline-style="solid" style:text-underline-width="auto" style:text-underline-color="font-color" officeooo:rsid="000c3421" style:font-size-asian="12pt" style:font-size-complex="12pt"/>
    </style:style>
    <style:style style:name="T329" style:family="text">
      <style:text-properties fo:font-size="12pt" style:text-underline-style="solid" style:text-underline-width="auto" style:text-underline-color="font-color" officeooo:rsid="001b786f" style:font-size-asian="12pt" style:font-size-complex="12pt"/>
    </style:style>
    <style:style style:name="T330" style:family="text">
      <style:text-properties fo:font-size="12pt" style:text-underline-style="solid" style:text-underline-width="auto" style:text-underline-color="font-color" officeooo:rsid="001c370e" style:font-size-asian="12pt" style:font-size-complex="12pt"/>
    </style:style>
    <style:style style:name="T331" style:family="text">
      <style:text-properties officeooo:rsid="0027defc"/>
    </style:style>
    <style:style style:name="T332" style:family="text">
      <style:text-properties officeooo:rsid="004c5565"/>
    </style:style>
    <style:style style:name="T333" style:family="text">
      <style:text-properties officeooo:rsid="002d4fe4"/>
    </style:style>
    <style:style style:name="T334" style:family="text">
      <style:text-properties officeooo:rsid="005ebc3f"/>
    </style:style>
    <style:style style:name="T335" style:family="text">
      <style:text-properties officeooo:rsid="002e38f1"/>
    </style:style>
    <style:style style:name="T336" style:family="text">
      <style:text-properties officeooo:rsid="002e8bb4"/>
    </style:style>
    <style:style style:name="T337" style:family="text">
      <style:text-properties officeooo:rsid="00300d2f"/>
    </style:style>
    <style:style style:name="T338" style:family="text">
      <style:text-properties officeooo:rsid="00312ca5"/>
    </style:style>
    <style:style style:name="T339" style:family="text">
      <style:text-properties officeooo:rsid="0032cc84"/>
    </style:style>
    <style:style style:name="T340" style:family="text">
      <style:text-properties officeooo:rsid="00347876"/>
    </style:style>
    <style:style style:name="T341" style:family="text">
      <style:text-properties officeooo:rsid="00354525"/>
    </style:style>
    <style:style style:name="T342" style:family="text">
      <style:text-properties officeooo:rsid="0037dc7c"/>
    </style:style>
    <style:style style:name="T343" style:family="text">
      <style:text-properties officeooo:rsid="003adeca"/>
    </style:style>
    <style:style style:name="T344" style:family="text">
      <style:text-properties officeooo:rsid="003b9018"/>
    </style:style>
    <style:style style:name="T345" style:family="text">
      <style:text-properties officeooo:rsid="003c3ae1"/>
    </style:style>
    <style:style style:name="T346" style:family="text">
      <style:text-properties officeooo:rsid="003ed155"/>
    </style:style>
    <style:style style:name="T347" style:family="text">
      <style:text-properties officeooo:rsid="00400575"/>
    </style:style>
    <style:style style:name="T348" style:family="text">
      <style:text-properties officeooo:rsid="0040e320"/>
    </style:style>
    <style:style style:name="T349" style:family="text">
      <style:text-properties officeooo:rsid="0043bc9f"/>
    </style:style>
    <style:style style:name="T350" style:family="text">
      <style:text-properties officeooo:rsid="00454d11"/>
    </style:style>
    <style:style style:name="T351" style:family="text">
      <style:text-properties officeooo:rsid="00464e8e"/>
    </style:style>
    <style:style style:name="T352" style:family="text">
      <style:text-properties officeooo:rsid="0047dcc2"/>
    </style:style>
    <style:style style:name="T353" style:family="text">
      <style:text-properties officeooo:rsid="00481a43"/>
    </style:style>
    <style:style style:name="T354" style:family="text">
      <style:text-properties officeooo:rsid="004975cd"/>
    </style:style>
    <style:style style:name="T355" style:family="text">
      <style:text-properties officeooo:rsid="004a2ebe"/>
    </style:style>
    <style:style style:name="T356" style:family="text">
      <style:text-properties officeooo:rsid="007644f7"/>
    </style:style>
    <style:style style:name="T357" style:family="text">
      <style:text-properties officeooo:rsid="004b2b23"/>
    </style:style>
    <style:style style:name="T358" style:family="text">
      <style:text-properties officeooo:rsid="004bb789"/>
    </style:style>
    <style:style style:name="T359" style:family="text">
      <style:text-properties officeooo:rsid="004c40a9"/>
    </style:style>
    <style:style style:name="T360" style:family="text">
      <style:text-properties officeooo:rsid="004da9d5"/>
    </style:style>
    <style:style style:name="T361" style:family="text">
      <style:text-properties style:use-window-font-color="true"/>
    </style:style>
    <style:style style:name="T362" style:family="text">
      <style:text-properties style:use-window-font-color="true" style:font-name="Times New Roman" fo:font-size="12pt" fo:language="pt" fo:country="BR" style:text-underline-style="none" fo:font-weight="bold" style:letter-kerning="true" style:font-name-asian="Arial3" style:font-size-asian="12pt" style:language-asian="pt" style:country-asian="BR" style:font-weight-asian="bold" style:font-name-complex="Times New Roman1"/>
    </style:style>
    <style:style style:name="T363" style:family="text">
      <style:text-properties style:use-window-font-color="true" style:font-name="Times New Roman" fo:font-size="12pt" fo:language="pt" fo:country="BR" style:text-underline-style="none" fo:font-weight="bold" officeooo:rsid="005a03d3" style:letter-kerning="true" style:font-name-asian="Arial3" style:font-size-asian="12pt" style:language-asian="pt" style:country-asian="BR" style:font-weight-asian="bold" style:font-name-complex="Times New Roman1"/>
    </style:style>
    <style:style style:name="T364" style:family="text">
      <style:text-properties style:use-window-font-color="true" style:font-name="Times New Roman" fo:font-size="12pt" fo:language="pt" fo:country="BR" style:text-underline-style="none" fo:font-weight="bold" officeooo:rsid="005b29a5" style:letter-kerning="true" style:font-name-asian="Arial3" style:font-size-asian="12pt" style:language-asian="pt" style:country-asian="BR" style:font-weight-asian="bold" style:font-name-complex="Times New Roman1"/>
    </style:style>
    <style:style style:name="T365" style:family="text">
      <style:text-properties style:use-window-font-color="true" style:font-name="Times New Roman" fo:font-size="12pt" fo:language="pt" fo:country="BR" style:text-underline-style="none" fo:font-weight="bold" style:letter-kerning="true" fo:background-color="#ffffff" loext:char-shading-value="0" style:font-name-asian="Arial3" style:font-size-asian="12pt" style:language-asian="pt" style:country-asian="BR" style:font-weight-asian="bold" style:font-name-complex="Times New Roman1"/>
    </style:style>
    <style:style style:name="T366" style:family="text">
      <style:text-properties style:use-window-font-color="true" style:font-name="Times New Roman" fo:font-size="12pt" fo:language="pt" fo:country="BR" style:text-underline-style="none" style:letter-kerning="true" style:font-name-asian="Arial3" style:font-size-asian="12pt" style:language-asian="pt" style:country-asian="BR" style:font-name-complex="Times New Roman1"/>
    </style:style>
    <style:style style:name="T367" style:family="text">
      <style:text-properties style:use-window-font-color="true" style:font-name="Times New Roman" fo:font-size="12pt" fo:language="pt" fo:country="BR" style:text-underline-style="none" fo:font-weight="normal" style:letter-kerning="true" style:font-name-asian="Arial3" style:font-size-asian="12pt" style:language-asian="pt" style:country-asian="BR" style:font-weight-asian="normal" style:font-name-complex="Times New Roman1"/>
    </style:style>
    <style:style style:name="T368" style:family="text">
      <style:text-properties style:use-window-font-color="true" style:font-name="Times New Roman" fo:font-size="12pt" fo:language="pt" fo:country="BR" style:text-underline-style="none" fo:font-weight="normal" style:letter-kerning="true" style:font-name-asian="Arial3" style:font-size-asian="12pt" style:language-asian="pt" style:country-asian="BR" style:font-weight-asian="normal" style:font-name-complex="Times New Roman1" style:font-weight-complex="normal"/>
    </style:style>
    <style:style style:name="T369" style:family="text">
      <style:text-properties style:use-window-font-color="true" style:font-name="Times New Roman" fo:font-size="12pt" fo:language="pt" fo:country="BR" style:text-underline-style="none" fo:font-weight="normal" style:letter-kerning="true" fo:background-color="#ffffff" loext:char-shading-value="0" style:font-name-asian="Arial3" style:font-size-asian="12pt" style:language-asian="pt" style:country-asian="BR" style:font-weight-asian="normal"/>
    </style:style>
    <style:style style:name="T370" style:family="text">
      <style:text-properties style:use-window-font-color="true" style:font-name="Times New Roman" fo:font-size="12pt" fo:language="pt" fo:country="BR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/>
    </style:style>
    <style:style style:name="T371" style:family="text">
      <style:text-properties style:use-window-font-color="true" style:font-name="Times New Roman" fo:font-size="12pt" fo:language="pt" fo:country="BR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weight-complex="normal"/>
    </style:style>
    <style:style style:name="T372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pt" style:country-asian="BR" style:font-style-asian="normal" style:font-weight-asian="normal"/>
    </style:style>
    <style:style style:name="T373" style:family="text">
      <style:text-properties style:use-window-font-color="true" style:font-name="Times New Roman" fo:font-size="12pt" fo:language="pt" fo:country="BR" fo:font-style="normal" style:text-underline-style="none" fo:font-weight="bold" style:letter-kerning="false" fo:background-color="#ffffff" loext:char-shading-value="0" style:font-name-asian="Times New Roman1" style:font-size-asian="12pt" style:language-asian="pt" style:country-asian="BR" style:font-style-asian="normal" style:font-weight-asian="bold"/>
    </style:style>
    <style:style style:name="T374" style:family="text">
      <style:text-properties style:use-window-font-color="true" style:font-name="Times New Roman" fo:font-size="12pt" fo:language="pt" fo:country="BR" fo:font-style="normal" style:text-underline-style="none" fo:font-weight="bol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/>
    </style:style>
    <style:style style:name="T375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pt" style:country-asian="BR" style:font-style-asian="normal" style:font-weight-asian="bold"/>
    </style:style>
    <style:style style:name="T376" style:family="text">
      <style:text-properties style:use-window-font-color="true" fo:font-weight="bold" officeooo:rsid="00595a8c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77" style:family="text">
      <style:text-properties style:use-window-font-color="true" fo:font-weight="bold" officeooo:rsid="001a850f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78" style:family="text">
      <style:text-properties style:use-window-font-color="true" officeooo:rsid="00595a8c"/>
    </style:style>
    <style:style style:name="T379" style:family="text">
      <style:text-properties style:use-window-font-color="true" officeooo:rsid="001a850f"/>
    </style:style>
    <style:style style:name="T380" style:family="text">
      <style:text-properties officeooo:rsid="0060ece3"/>
    </style:style>
    <style:style style:name="T381" style:family="text">
      <style:text-properties officeooo:rsid="005f44a7"/>
    </style:style>
    <style:style style:name="T382" style:family="text">
      <style:text-properties officeooo:rsid="00777527"/>
    </style:style>
    <style:style style:name="T383" style:family="text">
      <style:text-properties fo:background-color="transparent" loext:char-shading-value="0"/>
    </style:style>
    <style:style style:name="T384" style:family="text">
      <style:text-properties officeooo:rsid="001a850f"/>
    </style:style>
    <style:style style:name="T385" style:family="text">
      <style:text-properties officeooo:rsid="0059b8f0"/>
    </style:style>
    <style:style style:name="T386" style:family="text">
      <style:text-properties officeooo:rsid="00552fad"/>
    </style:style>
    <style:style style:name="T387" style:family="text">
      <style:text-properties officeooo:rsid="0034be98"/>
    </style:style>
    <style:style style:name="T388" style:family="text">
      <style:text-properties officeooo:rsid="067b147e"/>
    </style:style>
    <style:style style:name="T389" style:family="text">
      <style:text-properties officeooo:rsid="0080ac49"/>
    </style:style>
    <style:style style:name="T390" style:family="text">
      <style:text-properties officeooo:rsid="008972e8"/>
    </style:style>
    <style:style style:name="T391" style:family="text">
      <style:text-properties officeooo:rsid="00841376"/>
    </style:style>
    <style:style style:name="T392" style:family="text">
      <style:text-properties officeooo:rsid="005f8aef"/>
    </style:style>
    <style:style style:name="T393" style:family="text">
      <style:text-properties fo:color="#bf0041"/>
    </style:style>
    <style:style style:name="T394" style:family="text">
      <style:text-properties fo:color="#bf0041" style:font-name="Times New Roman" fo:background-color="#ffffff" loext:char-shading-value="0" style:font-name-asian="Arial" style:language-asian="ar" style:country-asian="SA" style:language-complex="ar" style:country-complex="SA"/>
    </style:style>
    <style:style style:name="T395" style:family="text">
      <style:text-properties officeooo:rsid="001ee6d6"/>
    </style:style>
    <style:style style:name="T396" style:family="text">
      <style:text-properties style:text-position="0% 100%" style:font-name="Times New Roman" fo:language="zxx" fo:country="none" style:text-underline-style="none" fo:font-weight="normal" officeooo:rsid="00a966c9" style:text-underline-mode="continuous" style:text-overline-mode="continuous" style:text-line-through-mode="continuous" style:letter-kerning="true" style:font-name-asian="Arial" style:font-style-asian="normal" style:font-weight-asian="normal" style:font-style-complex="normal" style:font-weight-complex="normal"/>
    </style:style>
    <style:style style:name="T397" style:family="text">
      <style:text-properties style:text-position="0% 100%" style:font-name="Times New Roman" fo:language="zxx" fo:country="none" style:text-underline-style="none" fo:font-weight="normal" officeooo:rsid="001d679f" style:text-underline-mode="continuous" style:text-overline-mode="continuous" style:text-line-through-mode="continuous" style:letter-kerning="true" style:font-name-asian="Arial" style:font-style-asian="normal" style:font-weight-asian="normal" style:font-style-complex="normal" style:font-weight-complex="normal"/>
    </style:style>
    <style:style style:name="T398" style:family="text">
      <style:text-properties style:text-position="0% 100%" style:font-name="Times New Roman" fo:language="zxx" fo:country="none" style:text-underline-style="none" fo:font-weight="normal" officeooo:rsid="000d5c74" style:text-underline-mode="continuous" style:text-overline-mode="continuous" style:text-line-through-mode="continuous" style:letter-kerning="true" style:font-name-asian="Arial" style:font-style-asian="normal" style:font-weight-asian="normal" style:font-style-complex="normal" style:font-weight-complex="normal"/>
    </style:style>
    <style:style style:name="T399" style:family="text">
      <style:text-properties style:text-position="0% 100%" style:font-name="Times New Roman" fo:language="zxx" fo:country="none" style:text-underline-style="none" fo:font-weight="normal" officeooo:rsid="00e3f685" style:text-underline-mode="continuous" style:text-overline-mode="continuous" style:text-line-through-mode="continuous" style:letter-kerning="true" style:font-name-asian="Arial" style:font-style-asian="normal" style:font-weight-asian="normal" style:font-style-complex="normal" style:font-weight-complex="normal"/>
    </style:style>
    <style:style style:name="T400" style:family="text">
      <style:text-properties style:text-position="0% 100%" style:font-name="Times New Roman" fo:language="zxx" fo:country="none" style:text-underline-style="none" fo:font-weight="normal" officeooo:rsid="00892bc5" style:text-underline-mode="continuous" style:text-overline-mode="continuous" style:text-line-through-mode="continuous" style:letter-kerning="true" style:font-name-asian="Arial" style:font-style-asian="normal" style:font-weight-asian="normal" style:font-style-complex="normal" style:font-weight-complex="normal"/>
    </style:style>
    <style:style style:name="T401" style:family="text">
      <style:text-properties style:text-position="0% 100%" style:font-name="Times New Roman" fo:language="zxx" fo:country="none" style:text-underline-style="none" fo:font-weight="normal" officeooo:rsid="00b69a01" style:text-underline-mode="continuous" style:text-overline-mode="continuous" style:text-line-through-mode="continuous" style:letter-kerning="true" style:font-name-asian="Arial" style:font-style-asian="normal" style:font-weight-asian="normal" style:font-style-complex="normal" style:font-weight-complex="normal"/>
    </style:style>
    <style:style style:name="T402" style:family="text">
      <style:text-properties style:text-position="0% 100%" style:font-name="Times New Roman" fo:language="zxx" fo:country="none" style:text-underline-style="none" fo:font-weight="normal" officeooo:rsid="0007b583" style:text-underline-mode="continuous" style:text-overline-mode="continuous" style:text-line-through-mode="continuous" style:letter-kerning="true" style:font-name-asian="Arial" style:font-style-asian="normal" style:font-weight-asian="normal" style:font-style-complex="normal" style:font-weight-complex="normal"/>
    </style:style>
    <style:style style:name="T403" style:family="text">
      <style:text-properties style:text-position="0% 100%" style:font-name="Times New Roman" fo:language="zxx" fo:country="none" style:text-underline-style="none" fo:font-weight="normal" officeooo:rsid="0017a26a" style:text-underline-mode="continuous" style:text-overline-mode="continuous" style:text-line-through-mode="continuous" style:letter-kerning="true" style:font-name-asian="Arial" style:font-style-asian="normal" style:font-weight-asian="normal" style:font-style-complex="normal" style:font-weight-complex="normal"/>
    </style:style>
    <style:style style:name="T404" style:family="text">
      <style:text-properties style:text-position="0% 100%" fo:language="zxx" fo:country="none" officeooo:rsid="00a67269" style:text-underline-mode="continuous" style:text-overline-mode="continuous" style:text-line-through-mode="continuous"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9">PODER JUDICIÁRIO</text:p>
      <text:p text:style-name="P9">TRIBUNAL DE JUSTIÇA</text:p>
      <text:p text:style-name="P9">SECRETARIA DA TERCEIRA CÂMARA CRIMINAL</text:p>
      <text:p text:style-name="P4"/>
      <text:p text:style-name="P128"><text:span text:style-name="Fonte_20_parág._20_padrão"><text:span text:style-name="T1">ROTEIRO DA SESSÃO ORDINÁRIA N° </text:span></text:span><text:span text:style-name="Fonte_20_parág._20_padrão"><text:span text:style-name="T2">1</text:span></text:span><text:span text:style-name="Fonte_20_parág._20_padrão"><text:span text:style-name="T3">2</text:span></text:span><text:span text:style-name="Fonte_20_parág._20_padrão"><text:span text:style-name="T1"> DE </text:span></text:span><text:span text:style-name="Fonte_20_parág._20_padrão"><text:span text:style-name="T3">28</text:span></text:span><text:span text:style-name="Fonte_20_parág._20_padrão"><text:span text:style-name="T4"> DE </text:span></text:span><text:span text:style-name="Fonte_20_parág._20_padrão"><text:span text:style-name="T2">ABRIL </text:span></text:span><text:span text:style-name="Fonte_20_parág._20_padrão"><text:span text:style-name="T4">DE </text:span></text:span><text:span text:style-name="Fonte_20_parág._20_padrão"><text:span text:style-name="T1">202</text:span></text:span><text:span text:style-name="Fonte_20_parág._20_padrão"><text:span text:style-name="T5">6</text:span></text:span><text:span text:style-name="Fonte_20_parág._20_padrão"><text:span text:style-name="T44">(Realizada por videoconferência e de forma presencial, simultaneamente.</text:span></text:span><text:span text:style-name="Fonte_20_parág._20_padrão"><text:span text:style-name="T45">)</text:span></text:span></text:p>
      <text:p text:style-name="P5"/>
      <text:p text:style-name="P128"><text:span text:style-name="Fonte_20_parág._20_padrão"><text:span text:style-name="T6">1 </text:span></text:span><text:span text:style-name="Fonte_20_parág._20_padrão"><text:span text:style-name="T14">– APRECIA</text:span></text:span><text:span text:style-name="Fonte_20_parág._20_padrão"><text:span text:style-name="T6">ÇÃO DA ATA DA SESSÃO ORDINÁRIA Nº </text:span></text:span><text:span text:style-name="Fonte_20_parág._20_padrão"><text:span text:style-name="T7">1</text:span></text:span><text:span text:style-name="Fonte_20_parág._20_padrão"><text:span text:style-name="T8">1</text:span></text:span><text:span text:style-name="Fonte_20_parág._20_padrão"><text:span text:style-name="T9"> </text:span></text:span><text:span text:style-name="Fonte_20_parág._20_padrão"><text:span text:style-name="T6">DE </text:span></text:span><text:span text:style-name="Fonte_20_parág._20_padrão"><text:span text:style-name="T8">14</text:span></text:span><text:span text:style-name="Fonte_20_parág._20_padrão"><text:span text:style-name="T10"> DE </text:span></text:span><text:span text:style-name="Fonte_20_parág._20_padrão"><text:span text:style-name="T7">ABRIL</text:span></text:span><text:span text:style-name="Fonte_20_parág._20_padrão"><text:span text:style-name="T11"> </text:span></text:span><text:span text:style-name="Fonte_20_parág._20_padrão"><text:span text:style-name="T6">DE 202</text:span></text:span><text:span text:style-name="Fonte_20_parág._20_padrão"><text:span text:style-name="T12">6</text:span></text:span><text:span text:style-name="Fonte_20_parág._20_padrão"><text:span text:style-name="T13">.</text:span></text:span></text:p>
      <text:p text:style-name="P128"><text:span text:style-name="Fonte_20_parág._20_padrão"><text:span text:style-name="T13"/></text:span></text:p>
      <text:p text:style-name="P79">Art. 92. Os julgamentos dos órgãos do Tribunal de Justiça guardarão a seguinte ordem, no que lhes for aplicável:</text:p>
      <text:p text:style-name="P79">I. <text:span text:style-name="T108">R</text:span>atificação dos votos provisórios apresentados na ferramenta eletrônica “voto provisório”, decididos à unanimidade, sem pedidos de sustentação oral, cujos desembargadores optem por não fazer a sua respectiva leitura; </text:p>
      <text:p text:style-name="P79">II. processos em que houver inscrição para sustentação 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79">III – pedidos de vista; </text:p>
      <text:p text:style-name="P79">IV. Habeas Corpus; </text:p>
      <text:p text:style-name="P79">V. recursos das decisões denegatórias de Habeas Corpus; </text:p>
      <text:p text:style-name="P79"><text:s/>VI. cautelares em ações diretas inconstitucionalidade; <text:s/>(RITJCE).</text:p>
      <text:p text:style-name="P8"><text:span text:style-name="T82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sustentação oral e mediante comprovação de sua condição.</text:span><text:span text:style-name="T89"> </text:span></text:p>
      <text:p text:style-name="P253"/>
      <text:p text:style-name="P106"><text:span text:style-name="T111">2</text:span><text:span text:style-name="T110"> – PROCESSOS EXTRA PAUTA</text:span></text:p>
      <text:p text:style-name="P254"><text:span text:style-name="Fonte_20_parág._20_padrão"><text:span text:style-name="T19"/></text:span></text:p>
      <text:p text:style-name="P138"><text:span text:style-name="T112">RELATOR</text:span><text:span text:style-name="T113">I</text:span><text:span text:style-name="T112">A: EXMO. DES. HENRIQUE JORGE HOLANDA SILVEIRA</text:span></text:p>
      <text:p text:style-name="P107"/>
      <text:p text:style-name="P129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4">1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324-82.2026.8.06.0000 </text:span></text:span></text:p>
      <text:p text:style-name="P144">Impetrante<text:span text:style-name="T118">s</text:span>: Luís Edilson de Sousa <text:span text:style-name="T118">e outro</text:span> </text:p>
      <text:p text:style-name="P144">Paciente: C. S. da C.</text:p>
      <text:p text:style-name="P144">Advogado: Luís Edilson de Sousa (OAB: 25369/CE)</text:p>
      <text:p text:style-name="P144">Impetrado: Juiz<text:span text:style-name="T118">(a) </text:span>de Direito da 1ª Vara da Comarca de Quixeramobim </text:p>
      <text:p text:style-name="P10"><text:soft-page-break/>Relator(a): Exmo. Des. HENRIQUE JORGE HOLANDA SILVEIRA</text:p>
      <text:p text:style-name="P57"/>
      <text:p text:style-name="P129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4">2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800-23.2026.8.06.0000 </text:span></text:span></text:p>
      <text:p text:style-name="P129"><text:span text:style-name="Fonte_20_parág._20_padrão"><text:span text:style-name="T70">Impetrante: Fernando de Souza Alves</text:span></text:span></text:p>
      <text:p text:style-name="P129"><text:span text:style-name="Fonte_20_parág._20_padrão"><text:span text:style-name="T70">Paciente: Pamela dos Santos Silva </text:span></text:span></text:p>
      <text:p text:style-name="P129"><text:span text:style-name="Fonte_20_parág._20_padrão"><text:span text:style-name="T70">Advogado: Fernando de Souza Alves (OAB: 46053/RS)</text:span></text:span></text:p>
      <text:p text:style-name="P129"><text:span text:style-name="Fonte_20_parág._20_padrão"><text:span text:style-name="T70">Impetrado: Juiz</text:span></text:span><text:span text:style-name="Fonte_20_parág._20_padrão"><text:span text:style-name="T71">(a)</text:span></text:span><text:span text:style-name="Fonte_20_parág._20_padrão"><text:span text:style-name="T70"> de Direito da 1ª Vara Criminal da Comarca de Quixadá</text:span></text:span></text:p>
      <text:p text:style-name="P10">Relator(a): Exmo. Des. HENRIQUE JORGE HOLANDA SILVEIRA</text:p>
      <text:p text:style-name="P57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4">3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406-16.2026.8.06.0000 </text:span></text:span></text:p>
      <text:p text:style-name="P130"><text:span text:style-name="Fonte_20_parág._20_padrão"><text:span text:style-name="T70">Impetrante: Carlos Bezerra Neto</text:span></text:span></text:p>
      <text:p text:style-name="P130"><text:span text:style-name="Fonte_20_parág._20_padrão"><text:span text:style-name="T70">Paciente: Renê Gomes de Sousa</text:span></text:span></text:p>
      <text:p text:style-name="P130"><text:span text:style-name="Fonte_20_parág._20_padrão"><text:span text:style-name="T70">Paciente: Renan Alves Saraiva</text:span></text:span></text:p>
      <text:p text:style-name="P130"><text:span text:style-name="Fonte_20_parág._20_padrão"><text:span text:style-name="T70">Advogado: Carlos Bezerra Neto (OAB: 38621/CE) <text:s/></text:span></text:span></text:p>
      <text:p text:style-name="P130"><text:span text:style-name="Fonte_20_parág._20_padrão"><text:span text:style-name="T70">Impetrado: Juiz</text:span></text:span><text:span text:style-name="Fonte_20_parág._20_padrão"><text:span text:style-name="T72">(a)</text:span></text:span><text:span text:style-name="Fonte_20_parág._20_padrão"><text:span text:style-name="T70"> de Direito da 1ª Vara da Comarca de Boa Viagem</text:span></text:span><text:span text:style-name="Fonte_20_parág._20_padrão"><text:span text:style-name="T52"> </text:span></text:span></text:p>
      <text:p text:style-name="P11">Relator(a): Exmo. Des. HENRIQUE JORGE HOLANDA SILVEIRA</text:p>
      <text:p text:style-name="P58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4">4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754-34.2026.8.06.0000 </text:span></text:span></text:p>
      <text:p text:style-name="P80">Impetrante: Defensoria Pública do Estado do Ceará</text:p>
      <text:p text:style-name="P80">Paciente: Graziela Oliveira da Silva</text:p>
      <text:p text:style-name="P80">Def. Público: Defensoria Pública do Estado do Ceará</text:p>
      <text:p text:style-name="P80">Impetrado: Juiz<text:span text:style-name="T119">(a)</text:span> de Direito da 1ª Vara da Comarca de Boa Viagem </text:p>
      <text:p text:style-name="P11">Relator(a): Exmo. Des. HENRIQUE JORGE HOLANDA SILVEIRA</text:p>
      <text:p text:style-name="P58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4">5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3174-39.2026.8.06.0000 </text:span></text:span></text:p>
      <text:p text:style-name="P80">Impetrante: Fábia Melo de Araújo</text:p>
      <text:p text:style-name="P80">Paciente: Ingrid do Nascimento Matias</text:p>
      <text:p text:style-name="P80">Advogada: Fábia Melo de Araújo (OAB: 48303/CE) <text:s/></text:p>
      <text:p text:style-name="P80">Impetrado: Juiz<text:span text:style-name="T119">(a)</text:span> de Direito do 4º Núcleo Regional de Custódia e de Inquérito - Sede em Caucaia </text:p>
      <text:p text:style-name="P11">Relator(a): Exmo. Des. HENRIQUE JORGE HOLANDA SILVEIRA</text:p>
      <text:p text:style-name="P58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4">6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681-62.2026.8.06.0000 </text:span></text:span></text:p>
      <text:p text:style-name="P108">Impetrante: José Monteiro Primo da Paz</text:p>
      <text:p text:style-name="P108">Paciente: José Monteiro Primo da Paz</text:p>
      <text:p text:style-name="P108">Advogado: José Monteiro Primo da Paz (OAB: 9776/CE) <text:s/></text:p>
      <text:p text:style-name="P108">Impetrado: Juiz<text:span text:style-name="T119">(a)</text:span> de Direito da 11ª Vara Criminal da Comarca de Fortaleza </text:p>
      <text:p text:style-name="P11">Relator(a): Exmo. Des. HENRIQUE JORGE HOLANDA SILVEIRA</text:p>
      <text:p text:style-name="P58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4">7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3062-70.2026.8.06.0000</text:span></text:span></text:p>
      <text:p text:style-name="P108">Impetrante: Ariane Pessoa Santos</text:p>
      <text:p text:style-name="P108">Paciente: M. C. de M..</text:p>
      <text:p text:style-name="P108">Advogada: Ariane Pessoa Santos (OAB: 35494/CE)</text:p>
      <text:p text:style-name="P108">Impetrado: Juiz<text:span text:style-name="T119">(a)</text:span> de Direito da Vara Única da Comarca de Bela Cruz </text:p>
      <text:p text:style-name="P11">Relator(a): Exmo. Des. HENRIQUE JORGE HOLANDA SILVEIRA</text:p>
      <text:p text:style-name="P58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5">8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3207-29.2026.8.06.0000 </text:span></text:span></text:p>
      <text:p text:style-name="P108">Impetrante: Francisco Hélder Ribeiro de Albuquerque</text:p>
      <text:p text:style-name="P108">Impetrante: Rafael Ramon Silva Lima <text:span text:style-name="T120">Uchôa</text:span></text:p>
      <text:p text:style-name="P108">Impetrante: Priscila Coelho Marques</text:p>
      <text:p text:style-name="P108">Paciente: Allefy da Silva Ramalho</text:p>
      <text:p text:style-name="P109"><text:soft-page-break/>Advogados: Francisco Hélder Ribeiro de Albuquerque (OAB: 25610/CE) e outros <text:s/></text:p>
      <text:p text:style-name="P108">Impetrado: Juiz<text:span text:style-name="T120">(a)</text:span> de Direito 1º Núcleo Regional de Custódia e de Inquérito - Sede Em Juazeiro </text:p>
      <text:p text:style-name="P11">Relator(a): Exmo. Des. HENRIQUE JORGE HOLANDA SILVEIRA</text:p>
      <text:p text:style-name="P58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5">9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882-54.2026.8.06.0000 </text:span></text:span></text:p>
      <text:p text:style-name="P108">Impetrante: Defensoria Pública do Estado do Ceará</text:p>
      <text:p text:style-name="P108">Paciente: Kléber do Nascimento Pereira</text:p>
      <text:p text:style-name="P108">Def. Público: Defensoria Pública do Estado do Ceará</text:p>
      <text:p text:style-name="P108">Impetrado: Juiz<text:span text:style-name="T120">(a)</text:span> de Direito da Vara de Delitos de Organizações Criminosas da Comarca de Fortaleza </text:p>
      <text:p text:style-name="P11">Relator(a): Exmo. Des. HENRIQUE JORGE HOLANDA SILVEIRA</text:p>
      <text:p text:style-name="P58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4">1</text:span></text:span><text:span text:style-name="Fonte_20_parág._20_padrão"><text:span text:style-name="T55">0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3067-92.2026.8.06.0000 </text:span></text:span></text:p>
      <text:p text:style-name="P145">Impetrante: Carlos Jardel Sabóia Costa </text:p>
      <text:p text:style-name="P145">Paciente: Caio Henrique da Silva </text:p>
      <text:p text:style-name="P145">Advogado: Carlos Jardel Sabóia Costa (OAB: 47279/CE)</text:p>
      <text:p text:style-name="P145">Impetrado: Juiz<text:span text:style-name="T121">(a)</text:span> de Direito do 7º Núcleo Regional de Custódia e das Garantias - Sede em Maracanaú </text:p>
      <text:p text:style-name="P11">Relator(a): Exmo. Des. HENRIQUE JORGE HOLANDA SILVEIRA</text:p>
      <text:p text:style-name="P58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4">1</text:span></text:span><text:span text:style-name="Fonte_20_parág._20_padrão"><text:span text:style-name="T55">1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3152-78.2026.8.06.0000 </text:span></text:span></text:p>
      <text:p text:style-name="P146">Impetrante<text:span text:style-name="T121">s</text:span>: José João Araújo Neto</text:p>
      <text:p text:style-name="P146">Paciente: José Kauê Araújo Borges</text:p>
      <text:p text:style-name="P146">Advogados: José João Araújo Neto (OAB: 6039/CE) e outro</text:p>
      <text:p text:style-name="P145">Impetrado: Juiz<text:span text:style-name="T121">(a)</text:span> de Direito da 1ª Vara Criminal da Comarca de Juazeiro do Norte</text:p>
      <text:p text:style-name="P147">Relator(a): Exmo. Des. HENRIQUE JORGE HOLANDA SILVEIRA</text:p>
      <text:p text:style-name="P58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4">1</text:span></text:span><text:span text:style-name="Fonte_20_parág._20_padrão"><text:span text:style-name="T55">2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292-77.2026.8.06.0000 </text:span></text:span></text:p>
      <text:p text:style-name="P108">Impetrante: Ana Letícia Leite da Silva Bezerra</text:p>
      <text:p text:style-name="P108">Paciente: José de Arimatéia Alves de Andrade Filho</text:p>
      <text:p text:style-name="P108">Advogada: Ana Letícia Leite da Silva Bezerra (OAB: 22998/CE)</text:p>
      <text:p text:style-name="P108">Impetrado: Juiz<text:span text:style-name="T122">(a)</text:span> de Direito do 4º Núcleo Regional de Custódia e de Inquérito - Sede em Caucaia </text:p>
      <text:p text:style-name="P11">Relator(a): Exmo. Des. HENRIQUE JORGE HOLANDA SILVEIRA</text:p>
      <text:p text:style-name="P58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4">1</text:span></text:span><text:span text:style-name="Fonte_20_parág._20_padrão"><text:span text:style-name="T55">3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3284-38.2026.8.06.0000 </text:span></text:span></text:p>
      <text:p text:style-name="P108">Impetrante: Davi Portela Muniz</text:p>
      <text:p text:style-name="P108">Paciente: Francisco John Sousa</text:p>
      <text:p text:style-name="P108">Advogado: Davi Portela Muniz (OAB: 32573/CE)</text:p>
      <text:p text:style-name="P108">Impetrado: Juiz<text:span text:style-name="T123">(a)</text:span> de Direito da Vara de Delitos de Organizações Criminosas da Comarca de Fortaleza </text:p>
      <text:p text:style-name="P11">Relator(a): Exmo. Des. HENRIQUE JORGE HOLANDA SILVEIRA</text:p>
      <text:p text:style-name="P58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6">14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3160-55.2026.8.06.0000 </text:span></text:span></text:p>
      <text:p text:style-name="P108">Impetrante: Igor Pinheiro Coutinho</text:p>
      <text:p text:style-name="P108">Paciente: Jakcilânio de Sousa Rufino</text:p>
      <text:p text:style-name="P108">Advogado: Igor Pinheiro Coutinho(OAB: 25242/CE)</text:p>
      <text:p text:style-name="P108">Impetrado: Juiz<text:span text:style-name="T124">(a)</text:span> de Direito da Vara Única da Comarca de Solonópole </text:p>
      <text:p text:style-name="P11">Relator(a): Exmo. Des. HENRIQUE JORGE HOLANDA SILVEIRA</text:p>
      <text:p text:style-name="P58"/>
      <text:p text:style-name="P58"/>
      <text:p text:style-name="P130"><text:soft-page-break/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15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3243-71.2026.8.06.0000 </text:span></text:span></text:p>
      <text:p text:style-name="P108">Impetrante: Francisco Roberto Castelo Branco Pereira Filho) </text:p>
      <text:p text:style-name="P108">Paciente: Davi Pereira Vicente de Lima</text:p>
      <text:p text:style-name="P108">Advogado: Francisco Roberto Castelo Branco Pereira Filho (OAB: 38829/CE)</text:p>
      <text:p text:style-name="P110">Impetrado: Juiz<text:span text:style-name="T125">(a)</text:span> de Direito da Vara de Delitos de Organizações Criminosas da Comarca de Fortaleza</text:p>
      <text:p text:style-name="P12">Relator(a): Exmo. Des. HENRIQUE JORGE HOLANDA SILVEIRA</text:p>
      <text:p text:style-name="P58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16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<text:s/>0623268-84.2026.8.06.0000 </text:span></text:span></text:p>
      <text:p text:style-name="P108">Impetrante: Francisco Alexandre Ferreira</text:p>
      <text:p text:style-name="P108">Paciente: Carlos Daniel Sousa da Cunha</text:p>
      <text:p text:style-name="P108">Paciente: Alison Matheus Alves Brito</text:p>
      <text:p text:style-name="P108">Advogado: Francisco Alexandre Ferreira (OAB: 37304/CE)</text:p>
      <text:p text:style-name="P108">Impetrado: Juiz<text:span text:style-name="T126">(s)</text:span> de Direito da Vara de Delitos de Organizações Criminosas da Comarca de Fortaleza</text:p>
      <text:p text:style-name="P11">Relator(a): Exmo. Des. HENRIQUE JORGE HOLANDA SILVEIRA</text:p>
      <text:p text:style-name="P58"/>
      <text:p text:style-name="P148"><text:span text:style-name="Fonte_20_parág._20_padrão"><text:span text:style-name="T127">2</text:span></text:span><text:span text:style-name="Fonte_20_parág._20_padrão"><text:span text:style-name="T128">.</text:span></text:span><text:span text:style-name="Fonte_20_parág._20_padrão"><text:span text:style-name="T129">17</text:span></text:span><text:span text:style-name="Fonte_20_parág._20_padrão"><text:span text:style-name="T131"> – </text:span></text:span><text:span text:style-name="T133">Habeas Corpus </text:span><text:span text:style-name="T130">nº 0622969-10.2026.8.06.0000 </text:span></text:p>
      <text:p text:style-name="P149">Impetrante: Defensoria Pública do Estado do Ceará</text:p>
      <text:p text:style-name="P149">Paciente: Cauã Pereira Montenegro</text:p>
      <text:p text:style-name="P149">Def. Público: Defensoria Pública do Estado do Ceará</text:p>
      <text:p text:style-name="P149">Impetrado: Juiz<text:span text:style-name="T134">(a)</text:span> de Direito do 7º Núcleo Regional de Custódia e das Garantias - Sede em Maracanaú </text:p>
      <text:p text:style-name="P150">Relator(a): Exmo. Des. <text:span text:style-name="T109">HENRIQUE JORGE HOLANDA SILVEIRA</text:span></text:p>
      <text:p text:style-name="P270"/>
      <text:p text:style-name="P138"><text:span text:style-name="T112">RELATOR</text:span><text:span text:style-name="T113">I</text:span><text:span text:style-name="T112">A: EXM</text:span><text:span text:style-name="T114">A</text:span><text:span text:style-name="T112">. DES</text:span><text:span text:style-name="T114">A</text:span><text:span text:style-name="T112">. </text:span><text:span text:style-name="T115">ANDRÉA MENDES BEZERRA DELFINO</text:span></text:p>
      <text:p text:style-name="P139"/>
      <text:p text:style-name="P131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18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090-03.2026.8.06.0000 </text:span></text:span></text:p>
      <text:p text:style-name="P111">Impetrante: João Saldanha de Brito Júnior </text:p>
      <text:p text:style-name="P111">Paciente: Marcelo Pereira da Silva</text:p>
      <text:p text:style-name="P111">Advogado: João Saldanha de Brito Júnior (OAB: 31277/CE)</text:p>
      <text:p text:style-name="P111">Impetrado: Juiz<text:span text:style-name="T135">(a)</text:span> de Direito da Vara de Delitos de Organizações Criminosas da Comarca de Fortaleza</text:p>
      <text:p text:style-name="P61">Relator(a): Exm<text:span text:style-name="T136">a</text:span>. Des<text:span text:style-name="T136">a</text:span>. <text:span text:style-name="T137">ANDRÉA MENDES BEZERRA DELFINO</text:span></text:p>
      <text:p text:style-name="P61"/>
      <text:p text:style-name="P131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19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0518-12.2026.8.06.0000 </text:span></text:span></text:p>
      <text:p text:style-name="P131"><text:span text:style-name="Fonte_20_parág._20_padrão"><text:span text:style-name="T70">Impetrante: Defensoria Pública do Estado do Ceará</text:span></text:span></text:p>
      <text:p text:style-name="P131"><text:span text:style-name="Fonte_20_parág._20_padrão"><text:span text:style-name="T70">Paciente: José Venâncio Lima da Silva </text:span></text:span></text:p>
      <text:p text:style-name="P131"><text:span text:style-name="Fonte_20_parág._20_padrão"><text:span text:style-name="T70">Def. Público: Defensoria Pública do Estado do Ceará </text:span></text:span></text:p>
      <text:p text:style-name="P131"><text:span text:style-name="Fonte_20_parág._20_padrão"><text:span text:style-name="T70">Impetrado: Juiz</text:span></text:span><text:span text:style-name="Fonte_20_parág._20_padrão"><text:span text:style-name="T73">(a)</text:span></text:span><text:span text:style-name="Fonte_20_parág._20_padrão"><text:span text:style-name="T70"> de Direito da Vara Única da Comarca de Tabuleiro do Norte </text:span></text:span></text:p>
      <text:p text:style-name="P13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61"/>
      <text:p text:style-name="P132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20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1450-97.2026.8.06.0000 </text:span></text:span></text:p>
      <text:p text:style-name="P111">Impetrante: Márcia Rúbia Batista Teixeira </text:p>
      <text:p text:style-name="P111">Paciente: Neuma Alves de Oliveira </text:p>
      <text:p text:style-name="P111">Advogada: Márcia Rúbia Batista Teixeira (OAB: 27382/CE)</text:p>
      <text:p text:style-name="P111">Impetrado: Juiz<text:span text:style-name="T143">(a)</text:span> de Direito da 1ª Vara Criminal da Comarca de Iguatu</text:p>
      <text:p text:style-name="P61">Relator(a): Exm<text:span text:style-name="T136">a</text:span>. Des<text:span text:style-name="T136">a</text:span>. <text:span text:style-name="T137">ANDRÉA MENDES BEZERRA DELFINO</text:span></text:p>
      <text:p text:style-name="P61"/>
      <text:p text:style-name="P61"/>
      <text:p text:style-name="P132"><text:soft-page-break/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21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31604-14.2025.8.06.0000 </text:span></text:span></text:p>
      <text:p text:style-name="P112">Impetrante: Lintor José Linhares Torquato </text:p>
      <text:p text:style-name="P112">Paciente: Rogério de Sousa Maia </text:p>
      <text:p text:style-name="P112">Advogado: Lintor José Linhares Torquato (OAB: 15131/CE)</text:p>
      <text:p text:style-name="P112">Impetrado: Juiz<text:span text:style-name="T144">(a)</text:span> de Direito da Vara Única da Comarca de Cariré </text:p>
      <text:p text:style-name="P14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258"><text:span text:style-name="Fonte_20_parág._20_padrão"><text:span text:style-name="T53"/></text:span></text:p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22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373-26.2026.8.06.0000 </text:span></text:span></text:p>
      <text:p text:style-name="P108">Impetrante: Samuel Cunha Diógenes Raulino</text:p>
      <text:p text:style-name="P108">Paciente: Wesley Araújo de Souza</text:p>
      <text:p text:style-name="P108">Advogado: Samuel Cunha Diógenes Raulino (OAB: 54930/CE)</text:p>
      <text:p text:style-name="P108">Impetrado: Juiz<text:span text:style-name="T146">(a)</text:span> de Direito da 3ª Vara de Delitos de Tráfico de Drogas da Comarca de Fortaleza </text:p>
      <text:p text:style-name="P11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62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23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1215-33.2026.8.06.0000</text:span></text:span><text:span text:style-name="T147"> </text:span></text:p>
      <text:p text:style-name="P151"><text:span text:style-name="Fonte_20_parág._20_padrão"><text:span text:style-name="T70">Impetrante: Charles Abraão de Melo Dias</text:span></text:span></text:p>
      <text:p text:style-name="P151"><text:span text:style-name="Fonte_20_parág._20_padrão"><text:span text:style-name="T70">Paciente: </text:span></text:span><text:span text:style-name="Fonte_20_parág._20_padrão"><text:span text:style-name="T74">Antônio</text:span></text:span><text:span text:style-name="Fonte_20_parág._20_padrão"><text:span text:style-name="T70"> Jardel Teixeira Soares</text:span></text:span></text:p>
      <text:p text:style-name="P151"><text:span text:style-name="Fonte_20_parág._20_padrão"><text:span text:style-name="T70">Advogado: Charles Abraão de Melo Dias (OAB: 47693/CE)</text:span></text:span></text:p>
      <text:p text:style-name="P151"><text:span text:style-name="Fonte_20_parág._20_padrão"><text:span text:style-name="T70">Impetrado: Juiz</text:span></text:span><text:span text:style-name="Fonte_20_parág._20_padrão"><text:span text:style-name="T74">(a)</text:span></text:span><text:span text:style-name="Fonte_20_parág._20_padrão"><text:span text:style-name="T70"> de Direito da Vara Única da Comarca de Paraipaba </text:span></text:span></text:p>
      <text:p text:style-name="P11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62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24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1141-76.2026.8.06.0000</text:span></text:span></text:p>
      <text:p text:style-name="P108">Impetrante: Fernanda Thays Ferreira de Abreu</text:p>
      <text:p text:style-name="P108">Impetrante: Alan Costa Gomes Barbosa de Abreu</text:p>
      <text:p text:style-name="P108">Paciente: V. A. S. </text:p>
      <text:p text:style-name="P113">Advogados: Fernanda Thays Ferreira de Abreu (OAB: 49347A/CE) e outro</text:p>
      <text:p text:style-name="P108">Impetrado: Juiz<text:span text:style-name="T148">(a)</text:span> de Direito da Vara Única da Comarca de Guaraciaba do Norte </text:p>
      <text:p text:style-name="P11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62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25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322-15.2026.8.06.0000 </text:span></text:span></text:p>
      <text:p text:style-name="P108">Impetrante: Jader Aldrin Evangelista Marques</text:p>
      <text:p text:style-name="P108">Paciente: Iury Da Silva Rodrigues</text:p>
      <text:p text:style-name="P108">Advogado: Jader Aldrin Evangelista Marques (OAB: 35685/CE) <text:s/></text:p>
      <text:p text:style-name="P108">Impetrado: Juiz<text:span text:style-name="T149">(a)</text:span> de Direito da 2ª Vara do Júri da Comarca de Fortaleza </text:p>
      <text:p text:style-name="P11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62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26 </text:span></text:span><text:span text:style-name="Fonte_20_parág._20_padrão"><text:span text:style-name="T52">– </text:span></text:span><text:span text:style-name="Fonte_20_parág._20_padrão"><text:span text:style-name="T69">Habeas Corpus</text:span></text:span><text:span text:style-name="Fonte_20_parág._20_padrão"><text:span text:style-name="T52"> nº 0621934-15.2026.8.06.0000 </text:span></text:span></text:p>
      <text:p text:style-name="P108">Impetrante: Artur Frota Monteiro Júnior</text:p>
      <text:p text:style-name="P108">Paciente: Diego Cardona Botero</text:p>
      <text:p text:style-name="P108">Advogado: Artur Frota Monteiro Júnior (OAB: 23300/CE) <text:s/></text:p>
      <text:p text:style-name="P108">Impetrado: Juiz<text:span text:style-name="T150">(a)</text:span> de Direito do 7º Núcleo Regional de Custódia e das Garantias - Sede em Maracanaú </text:p>
      <text:p text:style-name="P11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130"><text:span text:style-name="Fonte_20_parág._20_padrão"><text:span text:style-name="T53"/></text:span></text:p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27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493-69.2026.8.06.0000 </text:span></text:span></text:p>
      <text:p text:style-name="P108">Impetrante: Paulo Landim de Macêdo Neto</text:p>
      <text:p text:style-name="P108">Paciente: Mayara Bianca da Silva Ribeiro</text:p>
      <text:p text:style-name="P108">Advogado: Paulo Landim de Macêdo Neto (OAB: 44554/CE) <text:s/></text:p>
      <text:p text:style-name="P108">Impetrado: Juiz<text:span text:style-name="T151">(a)</text:span> de Direito do 7º Núcleo Regional de Custódia e das Garantias - Sede em Maracanaú </text:p>
      <text:p text:style-name="P62"><text:soft-page-break/>Relator(a): Exm<text:span text:style-name="T136">a</text:span>. Des<text:span text:style-name="T136">a</text:span>. <text:span text:style-name="T137">ANDRÉA MENDES BEZERRA DELFINO</text:span></text:p>
      <text:p text:style-name="P62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28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3080-91.2026.8.06.0000 </text:span></text:span></text:p>
      <text:p text:style-name="P108">Impetrante: Felipe Vasconcelos Feitosa</text:p>
      <text:p text:style-name="P108">Impetrante: Antônio Levy Vasconcelos Feitosa</text:p>
      <text:p text:style-name="P108">Paciente: A. dos S. F. </text:p>
      <text:p text:style-name="P114">Advogados: Felipe Vasconcelos Feitosa (OAB: 41423/CE) e outro </text:p>
      <text:p text:style-name="P114">Impetrado: Juiz<text:span text:style-name="T151">(a)</text:span> de Direito do 3º Juizado da Violência Doméstica e Familiar Contra a Mulher da Comarca de Fortaleza<text:span text:style-name="T153"> </text:span></text:p>
      <text:p text:style-name="P62">Relator(a): Exm<text:span text:style-name="T136">a</text:span>. Des<text:span text:style-name="T136">a</text:span>. <text:span text:style-name="T137">ANDRÉA MENDES BEZERRA DELFINO</text:span></text:p>
      <text:p text:style-name="P62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29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354-20.2026.8.06.0000 </text:span></text:span></text:p>
      <text:p text:style-name="P108">Impetrante: João Agenor Silva Loiola</text:p>
      <text:p text:style-name="P108">Paciente: E. B. B. </text:p>
      <text:p text:style-name="P108">Advogado: João Agenor Silva Loiola(OAB: 38189/CE)</text:p>
      <text:p text:style-name="P108">Impetrado: Juiz<text:span text:style-name="T169">(a)</text:span> de Direito da Vara de Delitos de Organizações Criminosas da Comarca de Fortaleza </text:p>
      <text:p text:style-name="P11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62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30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663-41.2026.8.06.0000 </text:span></text:span></text:p>
      <text:p text:style-name="P108">Impetrante: Marcus Fábio Silva Luna</text:p>
      <text:p text:style-name="P108">Paciente: Marcelo Moreira Marcelino</text:p>
      <text:p text:style-name="P108">Advogado: Marcus Fábio Silva Luna(OAB: 26206/CE)</text:p>
      <text:p text:style-name="P108">Impetrado: Juiz<text:span text:style-name="T169">(a)</text:span> de Direito da Auditoria Militar do Estado do Ceará</text:p>
      <text:p text:style-name="P11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62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31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1292-42.2026.8.06.0000 </text:span></text:span></text:p>
      <text:p text:style-name="P11"><text:span text:style-name="T170">Impetrante: </text:span><text:span text:style-name="T171">João</text:span><text:span text:style-name="T170"> Mateus Silva Pinheiro Freire</text:span></text:p>
      <text:p text:style-name="P108">Impetrante: Lucas <text:span text:style-name="T169">Araújo</text:span> Meneses</text:p>
      <text:p text:style-name="P108">Paciente: <text:span text:style-name="T169">Antônio</text:span> Elves Almeida Queiroz</text:p>
      <text:p text:style-name="P115">Advogados: <text:span text:style-name="T169">João</text:span> Mateus Silva Pinheiro Freire (OAB: 53792/CE) e outro <text:s/></text:p>
      <text:p text:style-name="P108">Impetrado: Juiz<text:span text:style-name="T169">(a)</text:span> de Direito da Vara de Delitos de Organizações Criminosas da Comarca de Fortaleza </text:p>
      <text:p text:style-name="P11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62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32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111-76.2026.8.06.0000 </text:span></text:span></text:p>
      <text:p text:style-name="P108">Impetrante: Defensoria Pública do Estado do Ceará</text:p>
      <text:p text:style-name="P108">Paciente: F. G. A. dos S.</text:p>
      <text:p text:style-name="P108">Def. Público: Defensoria Pública do Estado do Ceará</text:p>
      <text:p text:style-name="P108">Impetrado: Juiz<text:span text:style-name="T169">(a)</text:span> de Direito da Vara de Delitos de Organizações Criminosas da Comarca de Fortaleza </text:p>
      <text:p text:style-name="P11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62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33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401-91.2026.8.06.0000 </text:span></text:span></text:p>
      <text:p text:style-name="P108">Impetrante: Francisco Caio Moreira Ribeiro</text:p>
      <text:p text:style-name="P108">Paciente: <text:span text:style-name="T169">Clécia</text:span> de Oliveira Matos</text:p>
      <text:p text:style-name="P108">Advogado: Francisco Caio Moreira Ribeiro (OAB: 50241/CE)</text:p>
      <text:p text:style-name="P108">Impetrado: Juiz<text:span text:style-name="T169">(a)</text:span> de Direito da 1ª Vara da Comarca de Cascavel </text:p>
      <text:p text:style-name="P11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62"/>
      <text:p text:style-name="P130"><text:soft-page-break/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34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1838-97.2026.8.06.0000 </text:span></text:span></text:p>
      <text:p text:style-name="P108">Impetrante: Francisca Marnia Chaves Rabelo</text:p>
      <text:p text:style-name="P108">Paciente: <text:span text:style-name="T169">José</text:span> <text:span text:style-name="T169">Ítalo</text:span> Freitas Carneiro</text:p>
      <text:p text:style-name="P108">Advogada: Francisca Marnia Chaves Rabelo (OAB: 38127/CE)</text:p>
      <text:p text:style-name="P108">Impetrado: Juiz<text:span text:style-name="T172">(a)</text:span> de Direito da Vara de Delitos de Organizações Criminosas da Comarca de Fortaleza </text:p>
      <text:p text:style-name="P11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62"/>
      <text:p text:style-name="P130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35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071-94.2026.8.06.0000 </text:span></text:span></text:p>
      <text:p text:style-name="P108">Impetrante: Luis Eduardo Lustosa</text:p>
      <text:p text:style-name="P108">Paciente: <text:s/>Alexandre Teixeira Rocha <text:s text:c="2"/></text:p>
      <text:p text:style-name="P108">Advogado: Luis Eduardo Lustosa (OAB: 29153/CE)</text:p>
      <text:p text:style-name="P108">Impetrado: Juiz<text:span text:style-name="T173">(a)</text:span> de Direito do 7º Núcleo Regional de Custódia e das Garantias - Sede em Maracanaú</text:p>
      <text:p text:style-name="P62">Relator(a): Exm<text:span text:style-name="T136">a</text:span>. Des<text:span text:style-name="T136">a</text:span>. <text:span text:style-name="T137">ANDRÉA MENDES BEZERRA DELFINO</text:span></text:p>
      <text:p text:style-name="P62"/>
      <text:p text:style-name="P133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36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1126-10.2026.8.06.0000 </text:span></text:span></text:p>
      <text:p text:style-name="P115">Impetrante<text:span text:style-name="T174">s</text:span>: <text:s/>Joao Mateus Silva Pinheiro Freire <text:span text:style-name="T174">e outro</text:span> </text:p>
      <text:p text:style-name="P115">Paciente: Antônio Lohan Ferreira Rodrigues</text:p>
      <text:p text:style-name="P116">Advogados: João Mateus Silva Pinheiro Freire (OAB: 53792/CE) e outro</text:p>
      <text:p text:style-name="P116">Impetrado: Juiz<text:span text:style-name="T174">(a)</text:span> de Direito da Vara de Delitos de Organizações Criminosas da Comarca de Fortaleza</text:p>
      <text:p text:style-name="P15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63"/>
      <text:p text:style-name="P133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37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188-85.2026.8.06.0000 </text:span></text:span></text:p>
      <text:p text:style-name="P115">Impetrante: Anna Virgínia Pereira Portelada Lemos de Freitas</text:p>
      <text:p text:style-name="P115">Paciente: <text:s/>Aluizio Pereira da Silva</text:p>
      <text:p text:style-name="P115">Advogada: Anna Virgínia Pereira Portelada Lemos de Freitas (OAB: 39799/CE) <text:s text:c="2"/></text:p>
      <text:p text:style-name="P115">Impetrado: Juiz<text:span text:style-name="T175">(a)</text:span> de Direito da 1ª Vara da Comarca de São Gonçalo do Amarante</text:p>
      <text:p text:style-name="P63">Relator(a): Exm<text:span text:style-name="T136">a</text:span>. Des<text:span text:style-name="T136">a</text:span>. <text:span text:style-name="T137">ANDRÉA MENDES BEZERRA DELFINO</text:span></text:p>
      <text:p text:style-name="P63"/>
      <text:p text:style-name="P133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38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0655-91.2026.8.06.0000 </text:span></text:span></text:p>
      <text:p text:style-name="P115">Impetrante: Alberto Lucas Nogueira Lima</text:p>
      <text:p text:style-name="P115">Paciente: Edivan Borges do Nascimento Filho </text:p>
      <text:p text:style-name="P115">Advogado: Alberto Lucas Nogueira Lima (OAB: 40640/CE)</text:p>
      <text:p text:style-name="P115">Impetrado: Juiz de Direito da Vara Única Criminal da Comarca de Eusébio </text:p>
      <text:p text:style-name="P63">Relator(a): Exm<text:span text:style-name="T136">a</text:span>. Des<text:span text:style-name="T136">a</text:span>. <text:span text:style-name="T137">ANDRÉA MENDES BEZERRA DELFINO</text:span></text:p>
      <text:p text:style-name="P63"/>
      <text:p text:style-name="P133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39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1761-88.2026.8.06.0000 </text:span></text:span></text:p>
      <text:p text:style-name="P115">Impetrante: Raimundo Nonato da Silva Filho</text:p>
      <text:p text:style-name="P115">Paciente: José Diego Moura da Guia</text:p>
      <text:p text:style-name="P115">Paciente: Felipe Amurim de Sousa </text:p>
      <text:p text:style-name="P115">Advogado: Raimundo Nonato da Silva Filho (OAB: 30537/CE)</text:p>
      <text:p text:style-name="P115">Impetrado: Juiz<text:span text:style-name="T176">(a)</text:span> de Direito da Vara Única Criminal da Comarca de Itapipoca </text:p>
      <text:p text:style-name="P63">Relator(a): Exm<text:span text:style-name="T136">a</text:span>. Des<text:span text:style-name="T136">a</text:span>. <text:span text:style-name="T137">ANDRÉA MENDES BEZERRA DELFINO</text:span></text:p>
      <text:p text:style-name="P63"/>
      <text:p text:style-name="P134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7">40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2563-86.2026.8.06.0000 </text:span></text:span></text:p>
      <text:p text:style-name="P117">Impetrante: Jocenildo da Silva Melo </text:p>
      <text:p text:style-name="P117">Paciente: N. A. dos S.</text:p>
      <text:p text:style-name="P117">Advogado: Jocenildo da Silva Melo (OAB: 53717/CE)</text:p>
      <text:p text:style-name="P117"><text:soft-page-break/>Impetrado: Juiz<text:span text:style-name="T177">(a)</text:span> de Direito da Vara Única da Comarca de Missão Velha</text:p>
      <text:p text:style-name="P64">Relator(a): Exm<text:span text:style-name="T136">a</text:span>. Des<text:span text:style-name="T136">a</text:span>. <text:span text:style-name="T137">ANDRÉA MENDES BEZERRA DELFINO</text:span></text:p>
      <text:p text:style-name="P64"/>
      <text:p text:style-name="P134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8">4</text:span></text:span><text:span text:style-name="Fonte_20_parág._20_padrão"><text:span text:style-name="T59">1</text:span></text:span><text:span text:style-name="Fonte_20_parág._20_padrão"><text:span text:style-name="T52"> – </text:span></text:span><text:span text:style-name="Fonte_20_parág._20_padrão"><text:span text:style-name="T69">Habeas Corpus</text:span></text:span><text:span text:style-name="Fonte_20_parág._20_padrão"><text:span text:style-name="T52"> nº 0621368-66.2026.8.06.0000 </text:span></text:span></text:p>
      <text:p text:style-name="P117">Impetrante: Janderson Lourenço Muniz</text:p>
      <text:p text:style-name="P117">Paciente: M. E. C.</text:p>
      <text:p text:style-name="P117">Advogado: Janderson Lourenço Muniz(OAB: 26695/CE)</text:p>
      <text:p text:style-name="P117">Impetrado: Juiz<text:span text:style-name="T178">(a)</text:span> de Direito da Vara Única da Comarca de Independência </text:p>
      <text:p text:style-name="P16"><text:span text:style-name="T138">Relator(a): Exm</text:span><text:span text:style-name="T139">a</text:span><text:span text:style-name="T138">. Des</text:span><text:span text:style-name="T139">a</text:span><text:span text:style-name="T138">. </text:span><text:span text:style-name="T140">ANDRÉA MENDES BEZERRA DELFINO</text:span></text:p>
      <text:p text:style-name="P64"/>
      <text:p text:style-name="P154"><text:span text:style-name="Fonte_20_parág._20_padrão"><text:span text:style-name="T179">RELATORIA: EXM</text:span></text:span><text:span text:style-name="Fonte_20_parág._20_padrão"><text:span text:style-name="T180">O</text:span></text:span><text:span text:style-name="Fonte_20_parág._20_padrão"><text:span text:style-name="T179">. </text:span></text:span><text:span text:style-name="Fonte_20_parág._20_padrão"><text:span text:style-name="T180">DR. CID PEIXOTO DO AMARAL NETO – JUIZ DE DIREITO CONVOCADO – PORTARIA </text:span></text:span><text:span text:style-name="Fonte_20_parág._20_padrão"><text:span text:style-name="T181">09/2026</text:span></text:span></text:p>
      <text:p text:style-name="P154"><text:span text:style-name="Fonte_20_parág._20_padrão"><text:span text:style-name="T181"/></text:span></text:p>
      <text:p text:style-name="P159"><text:span text:style-name="T187">2</text:span>.<text:span text:style-name="T188">42</text:span> – <text:span text:style-name="T132">Habeas Corpus</text:span> nº 0622731-88.2026.8.06.0000</text:p>
      <text:p text:style-name="P135"><text:span text:style-name="Fonte_20_parág._20_padrão"><text:span text:style-name="T189">Adiado </text:span></text:span><text:span text:style-name="Fonte_20_parág._20_padrão"><text:span text:style-name="T190">da sessão </text:span></text:span><text:span text:style-name="Fonte_20_parág._20_padrão"><text:span text:style-name="T191">14</text:span></text:span><text:span text:style-name="Fonte_20_parág._20_padrão"><text:span text:style-name="T190">.0</text:span></text:span><text:span text:style-name="Fonte_20_parág._20_padrão"><text:span text:style-name="T192">4</text:span></text:span><text:span text:style-name="Fonte_20_parág._20_padrão"><text:span text:style-name="T190">.</text:span></text:span><text:span text:style-name="Fonte_20_parág._20_padrão"><text:span text:style-name="T193">2026</text:span></text:span></text:p>
      <text:p text:style-name="P164">Impetrante<text:span text:style-name="T225">s</text:span>: Francisco Airton Amorim dos Santos <text:span text:style-name="T225">e outro</text:span></text:p>
      <text:p text:style-name="P164"><text:span text:style-name="T226">P</text:span>aciente: Jalyngson de Sousa Rosendo </text:p>
      <text:p text:style-name="P164">Advogados: Francisco Airton Amorim dos Santos (OAB: 5255/CE) <text:s/>e outro</text:p>
      <text:p text:style-name="P164">Impetrado: Juiz<text:span text:style-name="T225">(a)</text:span> de Direito da Vara de Delitos de Organizações Criminosas da Comarca de Fortaleza </text:p>
      <text:p text:style-name="P159"><text:span text:style-name="T227">Relator(a): </text:span><text:span text:style-name="Fonte_20_parág._20_padrão"><text:span text:style-name="T228">Exmo. D</text:span></text:span><text:span text:style-name="Fonte_20_parág._20_padrão"><text:span text:style-name="T229">r</text:span></text:span><text:span text:style-name="Fonte_20_parág._20_padrão"><text:span text:style-name="T228">. </text:span></text:span><text:span text:style-name="T227">CID PEIXOTO DO AMARAL NETO </text:span><text:span text:style-name="Fonte_20_parág._20_padrão"><text:span text:style-name="T230">(Juiz de Direito convocado - Portaria </text:span></text:span><text:span text:style-name="Fonte_20_parág._20_padrão"><text:span text:style-name="T231">09/2026</text:span></text:span><text:span text:style-name="Fonte_20_parág._20_padrão"><text:span text:style-name="T230">)</text:span></text:span></text:p>
      <text:p text:style-name="P159"><text:span text:style-name="Fonte_20_parág._20_padrão"><text:span text:style-name="T22"/></text:span></text:p>
      <text:p text:style-name="P159"><text:span text:style-name="T145">2</text:span>.<text:span text:style-name="T188">43</text:span> – <text:span text:style-name="T132">Habeas Corpus</text:span> nº 0622890-31.2026.8.06.0000 </text:p>
      <text:p text:style-name="P165">Impetrante: Maísa Dantas Rabelo </text:p>
      <text:p text:style-name="P165">Paciente: Guilherme Iuri da Silva Nascimento </text:p>
      <text:p text:style-name="P165">Advogado: Maísa Dantas Rabelo (OAB: 41961/CE)</text:p>
      <text:p text:style-name="P165">Impetrado: Juiz de Direito da Vara Única da Comarca de Capistrano</text:p>
      <text:p text:style-name="P160"><text:span text:style-name="T227">Relator(a): </text:span><text:span text:style-name="Fonte_20_parág._20_padrão"><text:span text:style-name="T228">Exmo. D</text:span></text:span><text:span text:style-name="Fonte_20_parág._20_padrão"><text:span text:style-name="T229">r</text:span></text:span><text:span text:style-name="Fonte_20_parág._20_padrão"><text:span text:style-name="T228">. </text:span></text:span><text:span text:style-name="T227">CID PEIXOTO DO AMARAL NETO </text:span><text:span text:style-name="Fonte_20_parág._20_padrão"><text:span text:style-name="T230">(Juiz de Direito convocado - Portaria </text:span></text:span><text:span text:style-name="Fonte_20_parág._20_padrão"><text:span text:style-name="T232">09/</text:span></text:span><text:span text:style-name="Fonte_20_parág._20_padrão"><text:span text:style-name="T230">202</text:span></text:span><text:span text:style-name="Fonte_20_parág._20_padrão"><text:span text:style-name="T232">6</text:span></text:span><text:span text:style-name="Fonte_20_parág._20_padrão"><text:span text:style-name="T230">)</text:span></text:span></text:p>
      <text:p text:style-name="P160"><text:span text:style-name="Fonte_20_parág._20_padrão"><text:span text:style-name="T22"/></text:span></text:p>
      <text:p text:style-name="P160"><text:span text:style-name="T145">2</text:span>.<text:span text:style-name="T188">44</text:span> – <text:span text:style-name="T132">Habeas Corpus</text:span> nº 0622657-34.2026.8.06.0000 </text:p>
      <text:p text:style-name="P165">Impetrante: Breno de Siqueira Mendes</text:p>
      <text:p text:style-name="P166">Paciente: Antônio Eleno Sousa Chaves</text:p>
      <text:p text:style-name="P166">Advogado: Breno de Siqueira Mendes (OAB: 34248/CE)</text:p>
      <text:p text:style-name="P165">Impetrado: Juiz<text:span text:style-name="T234">(a)</text:span> de Direito da Vara de Delitos de Organizações Criminosas da Comarca de Fortaleza</text:p>
      <text:p text:style-name="P160"><text:span text:style-name="T227">Relator(a): </text:span><text:span text:style-name="Fonte_20_parág._20_padrão"><text:span text:style-name="T228">Exmo. D</text:span></text:span><text:span text:style-name="Fonte_20_parág._20_padrão"><text:span text:style-name="T229">r</text:span></text:span><text:span text:style-name="Fonte_20_parág._20_padrão"><text:span text:style-name="T228">. </text:span></text:span><text:span text:style-name="T227">CID PEIXOTO DO AMARAL NETO </text:span><text:span text:style-name="Fonte_20_parág._20_padrão"><text:span text:style-name="T230">(Juiz de Direito convocado - Portaria </text:span></text:span><text:span text:style-name="Fonte_20_parág._20_padrão"><text:span text:style-name="T232">09/</text:span></text:span><text:span text:style-name="Fonte_20_parág._20_padrão"><text:span text:style-name="T230">202</text:span></text:span><text:span text:style-name="Fonte_20_parág._20_padrão"><text:span text:style-name="T232">6</text:span></text:span><text:span text:style-name="Fonte_20_parág._20_padrão"><text:span text:style-name="T230">)</text:span></text:span></text:p>
      <text:p text:style-name="P160"><text:span text:style-name="Fonte_20_parág._20_padrão"><text:span text:style-name="T22"/></text:span></text:p>
      <text:p text:style-name="P160"><text:span text:style-name="T145">2</text:span>.<text:span text:style-name="T188">45</text:span> – <text:span text:style-name="T132">Habeas Corpus</text:span> nº 0622814-07.2026.8.06.0000 </text:p>
      <text:p text:style-name="P165">Impetrante: Luiz Ricardo de Moraes Costa</text:p>
      <text:p text:style-name="P165">Paciente: Airton Salviano Lima </text:p>
      <text:p text:style-name="P165">Advogado: Luiz Ricardo de Moraes Costa (OAB: 28980/CE)</text:p>
      <text:p text:style-name="P165">Impetrado: Juiz<text:span text:style-name="T235">(a)</text:span> de Direito da Vara Única da Comarca de Nova Olinda</text:p>
      <text:p text:style-name="P160"><text:span text:style-name="T227">Relator(a): </text:span><text:span text:style-name="Fonte_20_parág._20_padrão"><text:span text:style-name="T228">Exmo. D</text:span></text:span><text:span text:style-name="Fonte_20_parág._20_padrão"><text:span text:style-name="T229">r</text:span></text:span><text:span text:style-name="Fonte_20_parág._20_padrão"><text:span text:style-name="T228">. </text:span></text:span><text:span text:style-name="T227">CID PEIXOTO DO AMARAL NETO </text:span><text:span text:style-name="Fonte_20_parág._20_padrão"><text:span text:style-name="T230">(Juiz de Direito convocado - Portaria </text:span></text:span><text:span text:style-name="Fonte_20_parág._20_padrão"><text:span text:style-name="T232">09/</text:span></text:span><text:span text:style-name="Fonte_20_parág._20_padrão"><text:span text:style-name="T230">202</text:span></text:span><text:span text:style-name="Fonte_20_parág._20_padrão"><text:span text:style-name="T232">6</text:span></text:span><text:span text:style-name="Fonte_20_parág._20_padrão"><text:span text:style-name="T230">)</text:span></text:span></text:p>
      <text:p text:style-name="P160"><text:span text:style-name="Fonte_20_parág._20_padrão"><text:span text:style-name="T23"/></text:span></text:p>
      <text:p text:style-name="P160"><text:span text:style-name="Fonte_20_parág._20_padrão"><text:span text:style-name="T141"><text:s/></text:span></text:span></text:p>
      <text:p text:style-name="P161"/>
      <text:p text:style-name="P161"><text:soft-page-break/><text:span text:style-name="T145">2</text:span>.<text:span text:style-name="T188">46</text:span> – <text:span text:style-name="T132">Habeas Corpus</text:span> nº 0622591-54.2026.8.06.0000 </text:p>
      <text:p text:style-name="P167">Impetrante: José Adailton Melo de Sousa</text:p>
      <text:p text:style-name="P167">Paciente: Francisco Romildo Martins Portela</text:p>
      <text:p text:style-name="P167">Advogado: José Adailton Melo de Sousa (OAB: 45567/CE) <text:s/></text:p>
      <text:p text:style-name="P167">Impetrado: Juiz<text:span text:style-name="T236">(a)</text:span> de Direito da Vara de Delitos de Organizações Criminosas da Comarca de Fortaleza</text:p>
      <text:p text:style-name="P161"><text:span text:style-name="T227">Relator(a): </text:span><text:span text:style-name="Fonte_20_parág._20_padrão"><text:span text:style-name="T228">Exmo. D</text:span></text:span><text:span text:style-name="Fonte_20_parág._20_padrão"><text:span text:style-name="T229">r</text:span></text:span><text:span text:style-name="Fonte_20_parág._20_padrão"><text:span text:style-name="T228">. </text:span></text:span><text:span text:style-name="T227">CID PEIXOTO DO AMARAL NETO </text:span><text:span text:style-name="Fonte_20_parág._20_padrão"><text:span text:style-name="T230">(Juiz de Direito convocado - Portaria </text:span></text:span><text:span text:style-name="Fonte_20_parág._20_padrão"><text:span text:style-name="T232">09/</text:span></text:span><text:span text:style-name="Fonte_20_parág._20_padrão"><text:span text:style-name="T230">202</text:span></text:span><text:span text:style-name="Fonte_20_parág._20_padrão"><text:span text:style-name="T232">6</text:span></text:span><text:span text:style-name="Fonte_20_parág._20_padrão"><text:span text:style-name="T230">)</text:span></text:span></text:p>
      <text:p text:style-name="P161"/>
      <text:p text:style-name="P162"><text:span text:style-name="T145">2</text:span>.<text:span text:style-name="T188">47</text:span> – <text:span text:style-name="T132">Habeas Corpus</text:span> nº 0622792-46.2026.8.06.0000 </text:p>
      <text:p text:style-name="P168">Impetrante: Francisco Roberto Castelo Branco Pereira Filho</text:p>
      <text:p text:style-name="P168">Paciente: Francisco Edson Rodrigues de Oliveira</text:p>
      <text:p text:style-name="P168">Advogado: Francisco Roberto Castelo Branco Pereira Filho (OAB: 38829/CE) <text:s/></text:p>
      <text:p text:style-name="P168">Impetrado: Juiz<text:span text:style-name="T236">(a) </text:span>de Direito da 5ª Vara de Delitos de Tráfico de Drogas da Comarca de Fortaleza </text:p>
      <text:p text:style-name="P168"><text:span text:style-name="T159">Relator(a): </text:span><text:span text:style-name="Fonte_20_parág._20_padrão"><text:span text:style-name="T161">Exmo. D</text:span></text:span><text:span text:style-name="Fonte_20_parág._20_padrão"><text:span text:style-name="T162">r</text:span></text:span><text:span text:style-name="Fonte_20_parág._20_padrão"><text:span text:style-name="T161">. </text:span></text:span><text:span text:style-name="T159">CID PEIXOTO DO AMARAL NETO </text:span><text:span text:style-name="Fonte_20_parág._20_padrão"><text:span text:style-name="T164">(Juiz de Direito convocado - Portaria </text:span></text:span><text:span text:style-name="Fonte_20_parág._20_padrão"><text:span text:style-name="T165">09/</text:span></text:span><text:span text:style-name="Fonte_20_parág._20_padrão"><text:span text:style-name="T164">202</text:span></text:span><text:span text:style-name="Fonte_20_parág._20_padrão"><text:span text:style-name="T165">6</text:span></text:span><text:span text:style-name="Fonte_20_parág._20_padrão"><text:span text:style-name="T164">)</text:span></text:span></text:p>
      <text:p text:style-name="P162"><text:span text:style-name="Fonte_20_parág._20_padrão"><text:span text:style-name="T141"/></text:span></text:p>
      <text:p text:style-name="P162"><text:span text:style-name="T145">2</text:span>.<text:span text:style-name="T188">48</text:span> – <text:span text:style-name="T132">Habeas Corpus</text:span> nº 0623123-28.2026.8.06.0000 </text:p>
      <text:p text:style-name="P168">Impetrante: Bruno Nascimento Salgueiro </text:p>
      <text:p text:style-name="P168">Paciente: Eduardo Gonçalves Arruda de Souza </text:p>
      <text:p text:style-name="P168">Advogado: Bruno Nascimento Salgueiro (OAB: 47018/CE)</text:p>
      <text:p text:style-name="P168">Impetrado: Juiz<text:span text:style-name="T237">(a)</text:span> de Direito da 4ª Vara de Execução Penal da Comarca de Fortaleza </text:p>
      <text:p text:style-name="P168"><text:span text:style-name="T159">Relator(a): </text:span><text:span text:style-name="Fonte_20_parág._20_padrão"><text:span text:style-name="T161">Exmo. D</text:span></text:span><text:span text:style-name="Fonte_20_parág._20_padrão"><text:span text:style-name="T162">r</text:span></text:span><text:span text:style-name="Fonte_20_parág._20_padrão"><text:span text:style-name="T161">. </text:span></text:span><text:span text:style-name="T159">CID PEIXOTO DO AMARAL NETO </text:span><text:span text:style-name="Fonte_20_parág._20_padrão"><text:span text:style-name="T164">(Juiz de Direito convocado - Portaria </text:span></text:span><text:span text:style-name="Fonte_20_parág._20_padrão"><text:span text:style-name="T165">09/</text:span></text:span><text:span text:style-name="Fonte_20_parág._20_padrão"><text:span text:style-name="T164">202</text:span></text:span><text:span text:style-name="Fonte_20_parág._20_padrão"><text:span text:style-name="T165">6</text:span></text:span><text:span text:style-name="Fonte_20_parág._20_padrão"><text:span text:style-name="T164">)</text:span></text:span></text:p>
      <text:p text:style-name="P162"><text:span text:style-name="Fonte_20_parág._20_padrão"><text:span text:style-name="T22"/></text:span></text:p>
      <text:p text:style-name="P162"><text:span text:style-name="T145">2</text:span>.<text:span text:style-name="T188">49</text:span> – <text:span text:style-name="T132">Habeas Corpus</text:span> nº 0623200-37.2026.8.06.0000 </text:p>
      <text:p text:style-name="P168">Impetrante: Euclides Augusto Paulino Maia </text:p>
      <text:p text:style-name="P168">Paciente: Dayvson Rian Gomes da Silva </text:p>
      <text:p text:style-name="P168">Advogado: Euclides Augusto Paulino Maia (OAB: 10670/CE)</text:p>
      <text:p text:style-name="P168">Impetrado: Juiz<text:span text:style-name="T237">(a)</text:span> de Direito 3º Núcleo Regional de Custódia e de Inquérito - Sede em Quixadá </text:p>
      <text:p text:style-name="P163"><text:span text:style-name="T227">Relator(a): </text:span><text:span text:style-name="Fonte_20_parág._20_padrão"><text:span text:style-name="T228">Exmo. D</text:span></text:span><text:span text:style-name="Fonte_20_parág._20_padrão"><text:span text:style-name="T229">r</text:span></text:span><text:span text:style-name="Fonte_20_parág._20_padrão"><text:span text:style-name="T228">. </text:span></text:span><text:span text:style-name="T227">CID PEIXOTO DO AMARAL NETO </text:span><text:span text:style-name="Fonte_20_parág._20_padrão"><text:span text:style-name="T230">(Juiz de Direito convocado - Portaria </text:span></text:span><text:span text:style-name="Fonte_20_parág._20_padrão"><text:span text:style-name="T232">09/</text:span></text:span><text:span text:style-name="Fonte_20_parág._20_padrão"><text:span text:style-name="T230">202</text:span></text:span><text:span text:style-name="Fonte_20_parág._20_padrão"><text:span text:style-name="T232">6</text:span></text:span><text:span text:style-name="Fonte_20_parág._20_padrão"><text:span text:style-name="T230">)</text:span></text:span></text:p>
      <text:p text:style-name="P162"><text:span text:style-name="Fonte_20_parág._20_padrão"><text:span text:style-name="T20"/></text:span></text:p>
      <text:p text:style-name="P162"><text:span text:style-name="T145">2</text:span>.<text:span text:style-name="T188">50</text:span> – <text:span text:style-name="T132">Habeas Corpus</text:span> nº 0623051-41.2026.8.06.0000 </text:p>
      <text:p text:style-name="P168">Impetrante: Antônio Carlos Araújo Arruda Prado </text:p>
      <text:p text:style-name="P168">Paciente: Antônio Gilliard Oliveira dos Santos </text:p>
      <text:p text:style-name="P168">Advogado: Antônio Carlos Araújo Arruda Prado (OAB: 42604/CE) </text:p>
      <text:p text:style-name="P168">Impetrado: Juiz<text:span text:style-name="T237">(a)</text:span> de Direito da Vara de Delitos de Organizações Criminosas da Comarca de Fortaleza </text:p>
      <text:p text:style-name="P168"><text:span text:style-name="T159">Relator(a): </text:span><text:span text:style-name="Fonte_20_parág._20_padrão"><text:span text:style-name="T161">Exmo. D</text:span></text:span><text:span text:style-name="Fonte_20_parág._20_padrão"><text:span text:style-name="T162">r</text:span></text:span><text:span text:style-name="Fonte_20_parág._20_padrão"><text:span text:style-name="T161">. </text:span></text:span><text:span text:style-name="T159">CID PEIXOTO DO AMARAL NETO </text:span><text:span text:style-name="Fonte_20_parág._20_padrão"><text:span text:style-name="T164">(Juiz de Direito convocado - Portaria </text:span></text:span><text:span text:style-name="Fonte_20_parág._20_padrão"><text:span text:style-name="T165">09/</text:span></text:span><text:span text:style-name="Fonte_20_parág._20_padrão"><text:span text:style-name="T164">202</text:span></text:span><text:span text:style-name="Fonte_20_parág._20_padrão"><text:span text:style-name="T165">6</text:span></text:span><text:span text:style-name="Fonte_20_parág._20_padrão"><text:span text:style-name="T164">)</text:span></text:span></text:p>
      <text:p text:style-name="P162"><text:span text:style-name="Fonte_20_parág._20_padrão"><text:span text:style-name="T22"/></text:span></text:p>
      <text:p text:style-name="P162"><text:span text:style-name="T145">2</text:span>.<text:span text:style-name="T188">51</text:span> – <text:span text:style-name="T132">Habeas Corpus</text:span> nº 0623235-94.2026.8.06.0000 </text:p>
      <text:p text:style-name="P168">Impetrante: Zildene Henrique da Silva </text:p>
      <text:p text:style-name="P168">Paciente: Francisco Walisson Pereira da Silva </text:p>
      <text:p text:style-name="P168">Advogada: Zildene Henrique da Silva (OAB: 40667/CE)</text:p>
      <text:p text:style-name="P168">Impetrado: Juiz<text:span text:style-name="T237">(a)</text:span> de Direito da 2ª Vara Criminal da Comarca de Iguatu </text:p>
      <text:p text:style-name="P168"><text:span text:style-name="T159">Relator(a): </text:span><text:span text:style-name="Fonte_20_parág._20_padrão"><text:span text:style-name="T161">Exmo. D</text:span></text:span><text:span text:style-name="Fonte_20_parág._20_padrão"><text:span text:style-name="T162">r</text:span></text:span><text:span text:style-name="Fonte_20_parág._20_padrão"><text:span text:style-name="T161">. </text:span></text:span><text:span text:style-name="T159">CID PEIXOTO DO AMARAL NETO </text:span><text:span text:style-name="Fonte_20_parág._20_padrão"><text:span text:style-name="T164">(Juiz de Direito convocado - Portaria </text:span></text:span><text:span text:style-name="Fonte_20_parág._20_padrão"><text:span text:style-name="T165">09/</text:span></text:span><text:span text:style-name="Fonte_20_parág._20_padrão"><text:span text:style-name="T164">202</text:span></text:span><text:span text:style-name="Fonte_20_parág._20_padrão"><text:span text:style-name="T165">6</text:span></text:span><text:span text:style-name="Fonte_20_parág._20_padrão"><text:span text:style-name="T164">)</text:span></text:span></text:p>
      <text:p text:style-name="P162"><text:span text:style-name="Fonte_20_parág._20_padrão"><text:span text:style-name="T22"/></text:span></text:p>
      <text:p text:style-name="P162"><text:soft-page-break/><text:span text:style-name="T145">2</text:span>.<text:span text:style-name="T188">52</text:span> – <text:span text:style-name="T132">Habeas Corpus</text:span> nº 0623273-09.2026.8.06.0000 </text:p>
      <text:p text:style-name="P168">Impetrante: Cícero Edivan Oliveira Lima</text:p>
      <text:p text:style-name="P168">Paciente: Francisco Domingues de Sousa Neto</text:p>
      <text:p text:style-name="P168">Advogado: Cícero Edivan Oliveira Lima (OAB: 39807/CE) <text:s/></text:p>
      <text:p text:style-name="P168">Impetrado: Juiz<text:span text:style-name="T238">(a) </text:span>de Direito da Vara Única Criminal da Comarca de Aracati </text:p>
      <text:p text:style-name="P168"><text:span text:style-name="T159">Relator(a): </text:span><text:span text:style-name="Fonte_20_parág._20_padrão"><text:span text:style-name="T161">Exmo. D</text:span></text:span><text:span text:style-name="Fonte_20_parág._20_padrão"><text:span text:style-name="T162">r</text:span></text:span><text:span text:style-name="Fonte_20_parág._20_padrão"><text:span text:style-name="T161">. </text:span></text:span><text:span text:style-name="T159">CID PEIXOTO DO AMARAL NETO </text:span><text:span text:style-name="Fonte_20_parág._20_padrão"><text:span text:style-name="T164">(Juiz de Direito convocado - Portaria </text:span></text:span><text:span text:style-name="Fonte_20_parág._20_padrão"><text:span text:style-name="T165">09/</text:span></text:span><text:span text:style-name="Fonte_20_parág._20_padrão"><text:span text:style-name="T164">202</text:span></text:span><text:span text:style-name="Fonte_20_parág._20_padrão"><text:span text:style-name="T165">6</text:span></text:span><text:span text:style-name="Fonte_20_parág._20_padrão"><text:span text:style-name="T164">)</text:span></text:span></text:p>
      <text:p text:style-name="P162"><text:span text:style-name="Fonte_20_parág._20_padrão"><text:span text:style-name="T20"/></text:span></text:p>
      <text:p text:style-name="P162"><text:span text:style-name="T145">2</text:span>.<text:span text:style-name="T188">53</text:span> – <text:span text:style-name="T132">Habeas Corpus</text:span> nº 0623071-32.2026.8.06.0000 </text:p>
      <text:p text:style-name="P168">Impetrante: César Augusto de Souza Gomes</text:p>
      <text:p text:style-name="P168">Paciente: Paulo Vitor Ferreira Pontes Moreira</text:p>
      <text:p text:style-name="P168">Advogado: César Augusto de Souza Gomes (OAB: 49758/CE) <text:s/></text:p>
      <text:p text:style-name="P168">Impetrado: Juiz<text:span text:style-name="T239">(a)</text:span> de Direito da Vara Única da Comarca de Bela Cruz </text:p>
      <text:p text:style-name="P168"><text:span text:style-name="T159">Relator(a): </text:span><text:span text:style-name="Fonte_20_parág._20_padrão"><text:span text:style-name="T161">Exmo. D</text:span></text:span><text:span text:style-name="Fonte_20_parág._20_padrão"><text:span text:style-name="T162">r</text:span></text:span><text:span text:style-name="Fonte_20_parág._20_padrão"><text:span text:style-name="T161">. </text:span></text:span><text:span text:style-name="T159">CID PEIXOTO DO AMARAL NETO </text:span><text:span text:style-name="Fonte_20_parág._20_padrão"><text:span text:style-name="T164">(Juiz de Direito convocado - Portaria </text:span></text:span><text:span text:style-name="Fonte_20_parág._20_padrão"><text:span text:style-name="T165">09/</text:span></text:span><text:span text:style-name="Fonte_20_parág._20_padrão"><text:span text:style-name="T164">202</text:span></text:span><text:span text:style-name="Fonte_20_parág._20_padrão"><text:span text:style-name="T165">6</text:span></text:span><text:span text:style-name="Fonte_20_parág._20_padrão"><text:span text:style-name="T164">)</text:span></text:span></text:p>
      <text:p text:style-name="P274"><text:span text:style-name="Fonte_20_parág._20_padrão"><text:span text:style-name="T52"/></text:span></text:p>
      <text:p text:style-name="P162"><text:span text:style-name="T145">2</text:span>.<text:span text:style-name="T188">54</text:span> – <text:span text:style-name="T132">Habeas Corpus</text:span> nº 0623407-36.2026.8.06.0000 </text:p>
      <text:p text:style-name="P168">Impetrante: Breno de Siqueira Mendes</text:p>
      <text:p text:style-name="P168">Paciente: José Jhonas Oliveira de Paiva</text:p>
      <text:p text:style-name="P168">Advogado: Breno de Siqueira Mendes (OAB: 34248/CE) <text:s/></text:p>
      <text:p text:style-name="P168">Impetrado: Juiz<text:span text:style-name="T240">(a)</text:span> de Direito da Vara Única da Comarca de Guaraciaba do Norte </text:p>
      <text:p text:style-name="P168"><text:span text:style-name="T159">Relator(a): </text:span><text:span text:style-name="Fonte_20_parág._20_padrão"><text:span text:style-name="T161">Exmo. D</text:span></text:span><text:span text:style-name="Fonte_20_parág._20_padrão"><text:span text:style-name="T162">r</text:span></text:span><text:span text:style-name="Fonte_20_parág._20_padrão"><text:span text:style-name="T161">. </text:span></text:span><text:span text:style-name="T159">CID PEIXOTO DO AMARAL NETO </text:span><text:span text:style-name="Fonte_20_parág._20_padrão"><text:span text:style-name="T164">(Juiz de Direito convocado - Portaria </text:span></text:span><text:span text:style-name="Fonte_20_parág._20_padrão"><text:span text:style-name="T165">09/</text:span></text:span><text:span text:style-name="Fonte_20_parág._20_padrão"><text:span text:style-name="T164">202</text:span></text:span><text:span text:style-name="Fonte_20_parág._20_padrão"><text:span text:style-name="T165">6</text:span></text:span><text:span text:style-name="Fonte_20_parág._20_padrão"><text:span text:style-name="T164">)</text:span></text:span></text:p>
      <text:p text:style-name="P162"><text:span text:style-name="Fonte_20_parág._20_padrão"><text:span text:style-name="T20"/></text:span></text:p>
      <text:p text:style-name="P162"><text:span text:style-name="T145">2</text:span>.<text:span text:style-name="T188">55</text:span> – <text:span text:style-name="T132">Habeas Corpus</text:span> nº 0623280-98.2026.8.06.0000 </text:p>
      <text:p text:style-name="P168">Impetrante: Raimundo Nonato da Silva Filho</text:p>
      <text:p text:style-name="P168">Paciente: Alex Ferreira Soares</text:p>
      <text:p text:style-name="P168">Advogado: Raimundo Nonato da Silva Filho (OAB: 30537/CE) <text:s/></text:p>
      <text:p text:style-name="P168">Impetrado: Juiz<text:span text:style-name="T240">(a)</text:span> de Direito da Vara de Delitos de Organizações Criminosas da Comarca de Fortaleza </text:p>
      <text:p text:style-name="P168"><text:span text:style-name="T159">Relator(a): </text:span><text:span text:style-name="Fonte_20_parág._20_padrão"><text:span text:style-name="T161">Exmo. D</text:span></text:span><text:span text:style-name="Fonte_20_parág._20_padrão"><text:span text:style-name="T162">r</text:span></text:span><text:span text:style-name="Fonte_20_parág._20_padrão"><text:span text:style-name="T161">. </text:span></text:span><text:span text:style-name="T159">CID PEIXOTO DO AMARAL NETO </text:span><text:span text:style-name="Fonte_20_parág._20_padrão"><text:span text:style-name="T164">(Juiz de Direito convocado - Portaria </text:span></text:span><text:span text:style-name="Fonte_20_parág._20_padrão"><text:span text:style-name="T165">09/</text:span></text:span><text:span text:style-name="Fonte_20_parág._20_padrão"><text:span text:style-name="T164">202</text:span></text:span><text:span text:style-name="Fonte_20_parág._20_padrão"><text:span text:style-name="T165">6</text:span></text:span><text:span text:style-name="Fonte_20_parág._20_padrão"><text:span text:style-name="T164">)</text:span></text:span></text:p>
      <text:p text:style-name="P162"><text:span text:style-name="Fonte_20_parág._20_padrão"><text:span text:style-name="T20"/></text:span></text:p>
      <text:p text:style-name="P162"><text:span text:style-name="T145">2</text:span>.<text:span text:style-name="T188">56</text:span> – <text:span text:style-name="T132">Habeas Corpus</text:span> nº 0623275-76.2026.8.06.0000 </text:p>
      <text:p text:style-name="P168">Impetrante: Juliane Karen Castro Nobre </text:p>
      <text:p text:style-name="P168">Paciente: M. S. da R. S. </text:p>
      <text:p text:style-name="P168">Paciente: E. S. da S.</text:p>
      <text:p text:style-name="P168">Advogada: Juliane Karen Castro Nobre (OAB: 37316/CE)</text:p>
      <text:p text:style-name="P168">Impetrado: Juiz<text:span text:style-name="T241">(a)</text:span> de Direito da Vara de Delitos de Organizações Criminosas da Comarca de Fortaleza</text:p>
      <text:p text:style-name="P163"><text:span text:style-name="T227">Relator(a): </text:span><text:span text:style-name="Fonte_20_parág._20_padrão"><text:span text:style-name="T228">Exmo. D</text:span></text:span><text:span text:style-name="Fonte_20_parág._20_padrão"><text:span text:style-name="T229">r</text:span></text:span><text:span text:style-name="Fonte_20_parág._20_padrão"><text:span text:style-name="T228">. </text:span></text:span><text:span text:style-name="T227">CID PEIXOTO DO AMARAL NETO </text:span><text:span text:style-name="Fonte_20_parág._20_padrão"><text:span text:style-name="T230">(Juiz de Direito convocado - Portaria </text:span></text:span><text:span text:style-name="Fonte_20_parág._20_padrão"><text:span text:style-name="T232">09/</text:span></text:span><text:span text:style-name="Fonte_20_parág._20_padrão"><text:span text:style-name="T230">202</text:span></text:span><text:span text:style-name="Fonte_20_parág._20_padrão"><text:span text:style-name="T232">6</text:span></text:span><text:span text:style-name="Fonte_20_parág._20_padrão"><text:span text:style-name="T230">)</text:span></text:span></text:p>
      <text:p text:style-name="P162"><text:span text:style-name="Fonte_20_parág._20_padrão"><text:span text:style-name="T20"/></text:span></text:p>
      <text:p text:style-name="P162"><text:span text:style-name="T145">2</text:span>.<text:span text:style-name="T188">57</text:span> – <text:span text:style-name="T132">Habeas Corpus</text:span> nº 0623390-97.2026.8.06.0000 </text:p>
      <text:p text:style-name="P168">Impetrante: Ramon da Silva Ribeiro</text:p>
      <text:p text:style-name="P168">Paciente: Daniel Batista Barros da Silva</text:p>
      <text:p text:style-name="P168">Advogado: Ramon da Silva Ribeiro (OAB: 44302B/CE)</text:p>
      <text:p text:style-name="P168">Impetrado: Juiz<text:span text:style-name="T242">(a)</text:span> de Direito da 1ª Vara da Comarca de Itaitinga</text:p>
      <text:p text:style-name="P163"><text:span text:style-name="T227">Relator(a): </text:span><text:span text:style-name="Fonte_20_parág._20_padrão"><text:span text:style-name="T228">Exmo. D</text:span></text:span><text:span text:style-name="Fonte_20_parág._20_padrão"><text:span text:style-name="T229">r</text:span></text:span><text:span text:style-name="Fonte_20_parág._20_padrão"><text:span text:style-name="T228">. </text:span></text:span><text:span text:style-name="T227">CID PEIXOTO DO AMARAL NETO </text:span><text:span text:style-name="Fonte_20_parág._20_padrão"><text:span text:style-name="T230">(Juiz de Direito convocado - Portaria </text:span></text:span><text:span text:style-name="Fonte_20_parág._20_padrão"><text:span text:style-name="T232">09/</text:span></text:span><text:span text:style-name="Fonte_20_parág._20_padrão"><text:span text:style-name="T230">202</text:span></text:span><text:span text:style-name="Fonte_20_parág._20_padrão"><text:span text:style-name="T232">6</text:span></text:span><text:span text:style-name="Fonte_20_parág._20_padrão"><text:span text:style-name="T230">)</text:span></text:span></text:p>
      <text:p text:style-name="P162"><text:soft-page-break/><text:span text:style-name="T145">2</text:span>.<text:span text:style-name="T188">58</text:span> – <text:span text:style-name="T132">Habeas Corpus</text:span> nº 0623108-59.2026.8.06.0000 </text:p>
      <text:p text:style-name="P168">Impetrante: Alessandro de Azevedo Nogueira</text:p>
      <text:p text:style-name="P168">Paciente: Francisco Victor Azevedo da Silva</text:p>
      <text:p text:style-name="P168">Advogado: Alessandro de Azevedo Nogueira (OAB: 22862/CE) <text:s/></text:p>
      <text:p text:style-name="P168">Impetrado: Juiz<text:span text:style-name="T243">(a)</text:span> de Direito da 9ª Vara Criminal da Comarca de Fortaleza </text:p>
      <text:p text:style-name="P168"><text:span text:style-name="T159">Relator(a): </text:span><text:span text:style-name="Fonte_20_parág._20_padrão"><text:span text:style-name="T161">Exmo. D</text:span></text:span><text:span text:style-name="Fonte_20_parág._20_padrão"><text:span text:style-name="T162">r</text:span></text:span><text:span text:style-name="Fonte_20_parág._20_padrão"><text:span text:style-name="T161">. </text:span></text:span><text:span text:style-name="T159">CID PEIXOTO DO AMARAL NETO </text:span><text:span text:style-name="Fonte_20_parág._20_padrão"><text:span text:style-name="T164">(Juiz de Direito convocado - Portaria </text:span></text:span><text:span text:style-name="Fonte_20_parág._20_padrão"><text:span text:style-name="T165">09/</text:span></text:span><text:span text:style-name="Fonte_20_parág._20_padrão"><text:span text:style-name="T164">202</text:span></text:span><text:span text:style-name="Fonte_20_parág._20_padrão"><text:span text:style-name="T165">6</text:span></text:span><text:span text:style-name="Fonte_20_parág._20_padrão"><text:span text:style-name="T164">)</text:span></text:span></text:p>
      <text:p text:style-name="P162"><text:span text:style-name="Fonte_20_parág._20_padrão"><text:span text:style-name="T22"/></text:span></text:p>
      <text:p text:style-name="P162"><text:span text:style-name="T145">2</text:span>.<text:span text:style-name="T188">59</text:span> – <text:span text:style-name="T132">Habeas Corpus</text:span> nº 0622875-62.2026.8.06.0000 </text:p>
      <text:p text:style-name="P168">Impetrante: Jander Viana Frota</text:p>
      <text:p text:style-name="P168">Paciente: Erick Andre de Oliveira</text:p>
      <text:p text:style-name="P168">Advogado: Jander Viana Frota (OAB: 26155/CE) (Ativa)</text:p>
      <text:p text:style-name="P169">Impetrado: Juiz<text:span text:style-name="T243">(a)</text:span> de Direito da Vara de Delitos de Organizações Criminosas da Comarca de Fortaleza</text:p>
      <text:p text:style-name="P169"><text:span text:style-name="T159">Relator(a): </text:span><text:span text:style-name="Fonte_20_parág._20_padrão"><text:span text:style-name="T161">Exmo. D</text:span></text:span><text:span text:style-name="Fonte_20_parág._20_padrão"><text:span text:style-name="T162">r</text:span></text:span><text:span text:style-name="Fonte_20_parág._20_padrão"><text:span text:style-name="T161">. </text:span></text:span><text:span text:style-name="T159">CID PEIXOTO DO AMARAL NETO </text:span><text:span text:style-name="Fonte_20_parág._20_padrão"><text:span text:style-name="T164">(Juiz de Direito convocado - Portaria </text:span></text:span><text:span text:style-name="Fonte_20_parág._20_padrão"><text:span text:style-name="T165">09/</text:span></text:span><text:span text:style-name="Fonte_20_parág._20_padrão"><text:span text:style-name="T164">202</text:span></text:span><text:span text:style-name="Fonte_20_parág._20_padrão"><text:span text:style-name="T165">6</text:span></text:span><text:span text:style-name="Fonte_20_parág._20_padrão"><text:span text:style-name="T164">)</text:span></text:span></text:p>
      <text:p text:style-name="P162"><text:span text:style-name="Fonte_20_parág._20_padrão"><text:span text:style-name="T22"/></text:span></text:p>
      <text:p text:style-name="P162"><text:span text:style-name="T145">2</text:span>.<text:span text:style-name="T188">60</text:span> – <text:span text:style-name="T132">Habeas Corpus</text:span> nº 0622938-87.2026.8.06.0000 </text:p>
      <text:p text:style-name="P168">Impetrante: Régio Rodney Menezes </text:p>
      <text:p text:style-name="P168">Paciente: A. M. S. de A.</text:p>
      <text:p text:style-name="P168">Advogado: Régio Rodney Menezes(OAB: 23996/CE)</text:p>
      <text:p text:style-name="P168">Impetrado: Juiz<text:span text:style-name="T244">(a)</text:span> de Direito da 12ª Vara Criminal da Comarca de Fortaleza </text:p>
      <text:p text:style-name="P168"><text:span text:style-name="T159">Relator(a): </text:span><text:span text:style-name="Fonte_20_parág._20_padrão"><text:span text:style-name="T161">Exmo. D</text:span></text:span><text:span text:style-name="Fonte_20_parág._20_padrão"><text:span text:style-name="T162">r</text:span></text:span><text:span text:style-name="Fonte_20_parág._20_padrão"><text:span text:style-name="T161">. </text:span></text:span><text:span text:style-name="T159">CID PEIXOTO DO AMARAL NETO </text:span><text:span text:style-name="Fonte_20_parág._20_padrão"><text:span text:style-name="T164">(Juiz de Direito convocado - Portaria </text:span></text:span><text:span text:style-name="Fonte_20_parág._20_padrão"><text:span text:style-name="T165">09/</text:span></text:span><text:span text:style-name="Fonte_20_parág._20_padrão"><text:span text:style-name="T164">202</text:span></text:span><text:span text:style-name="Fonte_20_parág._20_padrão"><text:span text:style-name="T165">6</text:span></text:span><text:span text:style-name="Fonte_20_parág._20_padrão"><text:span text:style-name="T164">)</text:span></text:span></text:p>
      <text:p text:style-name="P162"><text:span text:style-name="Fonte_20_parág._20_padrão"><text:span text:style-name="T22"/></text:span></text:p>
      <text:p text:style-name="P271"><text:span text:style-name="Fonte_20_parág._20_padrão"><text:span text:style-name="T84">2</text:span></text:span><text:span text:style-name="Fonte_20_parág._20_padrão"><text:span text:style-name="T83">.</text:span></text:span><text:span text:style-name="Fonte_20_parág._20_padrão"><text:span text:style-name="T85">61</text:span></text:span><text:span text:style-name="Fonte_20_parág._20_padrão"><text:span text:style-name="T87"> – </text:span></text:span><text:span text:style-name="T88">Habeas Corpus</text:span><text:span text:style-name="T86"> nº 0622744-87.2026.8.06.0000 </text:span></text:p>
      <text:p text:style-name="P170">Impetrante: Defensoria Pública do Estado do Ceará </text:p>
      <text:p text:style-name="P170">Paciente: Antônio Carlos Ferreira da Silva </text:p>
      <text:p text:style-name="P170">Def. Público: Defensoria Pública do Estado do Ceará </text:p>
      <text:p text:style-name="P170">Impetrado: Juiz<text:span text:style-name="T245">(a)</text:span> de Direito da 2ª Vara do Júri da Comarca de Fortaleza </text:p>
      <text:p text:style-name="P173"><text:span text:style-name="T32">Relator(a): </text:span><text:span text:style-name="Fonte_20_parág._20_padrão"><text:span text:style-name="T33">Exmo. D</text:span></text:span><text:span text:style-name="Fonte_20_parág._20_padrão"><text:span text:style-name="T34">r</text:span></text:span><text:span text:style-name="Fonte_20_parág._20_padrão"><text:span text:style-name="T33">. </text:span></text:span><text:span text:style-name="T32">CID PEIXOTO DO AMARAL NETO </text:span><text:span text:style-name="Fonte_20_parág._20_padrão"><text:span text:style-name="T35">(Juiz de Direito convocado - Portaria </text:span></text:span><text:span text:style-name="Fonte_20_parág._20_padrão"><text:span text:style-name="T36">09/2026)</text:span></text:span></text:p>
      <text:p text:style-name="P268"><text:span text:style-name="Fonte_20_parág._20_padrão"><text:span text:style-name="T24"/></text:span></text:p>
      <text:p text:style-name="P171"><text:span text:style-name="Fonte_20_parág._20_padrão"><text:span text:style-name="T247">2</text:span></text:span><text:span text:style-name="Fonte_20_parág._20_padrão"><text:span text:style-name="T246">.</text:span></text:span><text:span text:style-name="Fonte_20_parág._20_padrão"><text:span text:style-name="T248">62</text:span></text:span><text:span text:style-name="Fonte_20_parág._20_padrão"><text:span text:style-name="T250"> – </text:span></text:span><text:span text:style-name="T251">Habeas Corpus</text:span><text:span text:style-name="T249"> nº 0623271-39.2026.8.06.0000 </text:span></text:p>
      <text:p text:style-name="P170">Impetrante: Defensoria Pública do Estado do Ceará</text:p>
      <text:p text:style-name="P170">Paciente: E. M. do N. N..</text:p>
      <text:p text:style-name="P170">Def. Público: Defensoria Pública do Estado do Ceará</text:p>
      <text:p text:style-name="P170">Impetrado: Juiz<text:span text:style-name="T275">(a)</text:span> de Direito do 3º Juizado Especial da Violência Doméstica e Familiar Contra a Mulher da Comarca de Fortaleza </text:p>
      <text:p text:style-name="P170"><text:span text:style-name="Fonte_20_parág._20_padrão"><text:span text:style-name="T160">Relator(a): </text:span></text:span><text:span text:style-name="Fonte_20_parág._20_padrão"><text:span text:style-name="T163">Exmo. D</text:span></text:span><text:span text:style-name="Fonte_20_parág._20_padrão"><text:span text:style-name="T162">r</text:span></text:span><text:span text:style-name="Fonte_20_parág._20_padrão"><text:span text:style-name="T163">. </text:span></text:span><text:span text:style-name="Fonte_20_parág._20_padrão"><text:span text:style-name="T160">CID PEIXOTO DO AMARAL NETO </text:span></text:span><text:span text:style-name="Fonte_20_parág._20_padrão"><text:span text:style-name="T166">(Juiz de Direito convocado - Portaria </text:span></text:span><text:span text:style-name="Fonte_20_parág._20_padrão"><text:span text:style-name="T167">09/2026)</text:span></text:span></text:p>
      <text:p text:style-name="P170"><text:span text:style-name="Fonte_20_parág._20_padrão"><text:span text:style-name="T24"/></text:span></text:p>
      <text:p text:style-name="P171"><text:span text:style-name="Fonte_20_parág._20_padrão"><text:span text:style-name="T247">2.</text:span></text:span><text:span text:style-name="Fonte_20_parág._20_padrão"><text:span text:style-name="T248">63</text:span></text:span><text:span text:style-name="Fonte_20_parág._20_padrão"><text:span text:style-name="T250"> – </text:span></text:span><text:span text:style-name="T251">Habeas Corpus</text:span><text:span text:style-name="T249"> nº 0623341-56.2026.8.06.0000 </text:span></text:p>
      <text:p text:style-name="P170">Impetrante: Defensoria Pública do Estado do Ceará </text:p>
      <text:p text:style-name="P170">Paciente: Iranildo Paz da Silva </text:p>
      <text:p text:style-name="P170">Def. Público: Defensoria Pública do Estado do Ceará </text:p>
      <text:p text:style-name="P170">Impetrado: Juiz<text:span text:style-name="T276">(a)</text:span> de Direito da 2ª Vara do Júri da Comarca de Fortaleza </text:p>
      <text:p text:style-name="P170"><text:span text:style-name="Fonte_20_parág._20_padrão"><text:span text:style-name="T160">Relator(a): </text:span></text:span><text:span text:style-name="Fonte_20_parág._20_padrão"><text:span text:style-name="T163">Exmo. D</text:span></text:span><text:span text:style-name="Fonte_20_parág._20_padrão"><text:span text:style-name="T162">r</text:span></text:span><text:span text:style-name="Fonte_20_parág._20_padrão"><text:span text:style-name="T163">. </text:span></text:span><text:span text:style-name="Fonte_20_parág._20_padrão"><text:span text:style-name="T160">CID PEIXOTO DO AMARAL NETO </text:span></text:span><text:span text:style-name="Fonte_20_parág._20_padrão"><text:span text:style-name="T166">(Juiz de Direito convocado - Portaria </text:span></text:span><text:span text:style-name="Fonte_20_parág._20_padrão"><text:span text:style-name="T167">09/2026)</text:span></text:span></text:p>
      <text:p text:style-name="P175"><text:span text:style-name="Fonte_20_parág._20_padrão"><text:span text:style-name="T214"/></text:span></text:p>
      <text:p text:style-name="P171"><text:soft-page-break/><text:span text:style-name="Fonte_20_parág._20_padrão"><text:span text:style-name="T247">2</text:span></text:span><text:span text:style-name="Fonte_20_parág._20_padrão"><text:span text:style-name="T246">.</text:span></text:span><text:span text:style-name="Fonte_20_parág._20_padrão"><text:span text:style-name="T248">64</text:span></text:span><text:span text:style-name="Fonte_20_parág._20_padrão"><text:span text:style-name="T250"> – </text:span></text:span><text:span text:style-name="T251">Habeas Corpus</text:span><text:span text:style-name="T249"> nº 0623050-56.2026.8.06.0000 </text:span></text:p>
      <text:p text:style-name="P170">Impetrante: Defensoria Pública do Estado do Ceará </text:p>
      <text:p text:style-name="P170">Paciente: Leonardo Abreu Fidelis </text:p>
      <text:p text:style-name="P170">Def. Público: Defensoria Pública do Estado do Ceará </text:p>
      <text:p text:style-name="P170">Impetrado: Juiz<text:span text:style-name="T276">(a)</text:span> de Direito da Vara Única Criminal da Comarca de Aquiraz </text:p>
      <text:p text:style-name="P170"><text:span text:style-name="Fonte_20_parág._20_padrão"><text:span text:style-name="T160">Relator(a): </text:span></text:span><text:span text:style-name="Fonte_20_parág._20_padrão"><text:span text:style-name="T163">Exmo. D</text:span></text:span><text:span text:style-name="Fonte_20_parág._20_padrão"><text:span text:style-name="T162">r</text:span></text:span><text:span text:style-name="Fonte_20_parág._20_padrão"><text:span text:style-name="T163">. </text:span></text:span><text:span text:style-name="Fonte_20_parág._20_padrão"><text:span text:style-name="T160">CID PEIXOTO DO AMARAL NETO </text:span></text:span><text:span text:style-name="Fonte_20_parág._20_padrão"><text:span text:style-name="T166">(Juiz de Direito convocado - Portaria </text:span></text:span><text:span text:style-name="Fonte_20_parág._20_padrão"><text:span text:style-name="T167">09/2026)</text:span></text:span></text:p>
      <text:p text:style-name="P175"><text:span text:style-name="Fonte_20_parág._20_padrão"><text:span text:style-name="T214"/></text:span></text:p>
      <text:p text:style-name="P138"><text:span text:style-name="T112">RELATOR</text:span><text:span text:style-name="T113">I</text:span><text:span text:style-name="T112">A: EXMO. DES. HENRIQUE JORGE HOLANDA SILVEIRA</text:span></text:p>
      <text:p text:style-name="P58"/>
      <text:p text:style-name="P58"><text:span text:style-name="T145">2</text:span>.<text:span text:style-name="T188">65</text:span> – Conflito de Jurisdição nº 0000107-94.2026.8.06.0000 </text:p>
      <text:p text:style-name="P119">Suscitante: Juiz<text:span text:style-name="T172">(a)</text:span> de Direito da Vara Única da Comarca de Ocara</text:p>
      <text:p text:style-name="P119">Suscitado: Juiz<text:span text:style-name="T172">(a)</text:span> de Direito da 2ª Vara Criminal da Comarca de Maracanaú </text:p>
      <text:p text:style-name="P65">Relator(a): Exmo. Des. HENRIQUE JORGE HOLANDA SILVEIRA</text:p>
      <text:p text:style-name="P58"/>
      <text:p text:style-name="P174"><text:span text:style-name="Fonte_20_parág._20_padrão"><text:span text:style-name="T183">RELATORIA: EXM</text:span></text:span><text:span text:style-name="Fonte_20_parág._20_padrão"><text:span text:style-name="T184">O</text:span></text:span><text:span text:style-name="Fonte_20_parág._20_padrão"><text:span text:style-name="T183">. </text:span></text:span><text:span text:style-name="Fonte_20_parág._20_padrão"><text:span text:style-name="T184">DR. CID PEIXOTO DO AMARAL NETO – JUIZ DE DIREITO CONVOCADO – PORTARIA </text:span></text:span><text:span text:style-name="Fonte_20_parág._20_padrão"><text:span text:style-name="T185">09/</text:span></text:span><text:span text:style-name="Fonte_20_parág._20_padrão"><text:span text:style-name="T184">202</text:span></text:span><text:span text:style-name="Fonte_20_parág._20_padrão"><text:span text:style-name="T185">6</text:span></text:span></text:p>
      <text:p text:style-name="P58"/>
      <text:p text:style-name="P58"><text:span text:style-name="T145">2</text:span>.<text:span text:style-name="T188">66</text:span> – Conflito de Jurisdição nº 0000155-53.2026.8.06.0000</text:p>
      <text:p text:style-name="P119">Suscitante: Juiz<text:span text:style-name="T278">(a)</text:span> de Direito da 2ª Vara Criminal da Comarca de Crato</text:p>
      <text:p text:style-name="P119">Suscitado: Juiz<text:span text:style-name="T278">(a)</text:span> de Direito do Juizado de Violência Doméstica e Familiar Contra a Mulher da Comarca de Juazeiro do Norte </text:p>
      <text:p text:style-name="P58"><text:span text:style-name="T252">Relator(a): </text:span><text:span text:style-name="Fonte_20_parág._20_padrão"><text:span text:style-name="T253">Exmo. D</text:span></text:span><text:span text:style-name="Fonte_20_parág._20_padrão"><text:span text:style-name="T254">r</text:span></text:span><text:span text:style-name="Fonte_20_parág._20_padrão"><text:span text:style-name="T253">. </text:span></text:span><text:span text:style-name="T252">CID PEIXOTO DO AMARAL NETO </text:span><text:span text:style-name="Fonte_20_parág._20_padrão"><text:span text:style-name="T255">(Juiz de Direito convocado - Portaria </text:span></text:span><text:span text:style-name="Fonte_20_parág._20_padrão"><text:span text:style-name="T256">09/</text:span></text:span><text:span text:style-name="Fonte_20_parág._20_padrão"><text:span text:style-name="T255">202</text:span></text:span><text:span text:style-name="Fonte_20_parág._20_padrão"><text:span text:style-name="T256">6</text:span></text:span><text:span text:style-name="Fonte_20_parág._20_padrão"><text:span text:style-name="T255">)</text:span></text:span></text:p>
      <text:p text:style-name="P58"/>
      <text:p text:style-name="P138"><text:span text:style-name="T112">RELATOR</text:span><text:span text:style-name="T113">I</text:span><text:span text:style-name="T112">A: EXMO. DES. HENRIQUE JORGE HOLANDA SILVEIRA</text:span></text:p>
      <text:p text:style-name="P62"/>
      <text:p text:style-name="P11"><text:span text:style-name="T145">2</text:span>.<text:span text:style-name="T188">67</text:span> – Embargos de Declaração nº 0276947-66.2023.8.06.0001/50000 </text:p>
      <text:p text:style-name="P80">Embargante: Igor dos Santos Lopes</text:p>
      <text:p text:style-name="P80">Advogada: Olívia Maria Moreira de Farias (OAB: 16729/CE)</text:p>
      <text:p text:style-name="P80">Embargado: Ministério Público Estadual </text:p>
      <text:p text:style-name="P62">Relator(a): Exmo. Des. HENRIQUE JORGE HOLANDA SILVEIRA</text:p>
      <text:p text:style-name="P62"/>
      <text:p text:style-name="P11"><text:span text:style-name="T145">2</text:span>.<text:span text:style-name="T188">68</text:span> – Embargos de Declaração nº 0621858-88.2026.8.06.0000/50000 </text:p>
      <text:p text:style-name="P80">Embargante: P. G. de O. C. B.</text:p>
      <text:p text:style-name="P80">Advogado: José Hélio Arruda Barroso(OAB: 25036A/CE </text:p>
      <text:p text:style-name="P17">Relator(a): Exmo. Des. HENRIQUE JORGE HOLANDA SILVEIRA</text:p>
      <text:p text:style-name="P62"/>
      <text:p text:style-name="P18"><text:span text:style-name="T145">2</text:span>.<text:span text:style-name="T188">69</text:span> – Embargos de Declaração nº 0241967-98.2020.8.06.0001/50000 </text:p>
      <text:p text:style-name="P81">Embargante: Joan Wesley Costa de Sousa Teles</text:p>
      <text:p text:style-name="P81">Def. Público: Defensoria Pública do Estado do Ceará</text:p>
      <text:p text:style-name="P81">Embargado: Ministério Público Estadual </text:p>
      <text:p text:style-name="P18">Relator(a): Exmo. Des. HENRIQUE JORGE HOLANDA SILVEIRA</text:p>
      <text:p text:style-name="P84"><text:span text:style-name="T154"/></text:p>
      <text:p text:style-name="P84"><text:span text:style-name="T154">2</text:span><text:span text:style-name="T153">.</text:span><text:span text:style-name="T155">70</text:span><text:span text:style-name="T153"> – Embargos de Declaração nº 0201319-68.2023.8.06.0293/50000 </text:span></text:p>
      <text:p text:style-name="P118">Embargante: Frederico Gomes Holanda</text:p>
      <text:p text:style-name="P118">Advogado: Antônio Carlos Largura Neto (OAB: 47837/CE)</text:p>
      <text:p text:style-name="P118">Embargado: Ministério Público Estadual </text:p>
      <text:p text:style-name="P19">Relator(a): Exmo. Des. HENRIQUE JORGE HOLANDA SILVEIRA</text:p>
      <text:p text:style-name="P66"/>
      <text:p text:style-name="P139"><text:soft-page-break/>RELATOR<text:span text:style-name="T277">I</text:span>A: EXM<text:span text:style-name="T136">A</text:span>. DES<text:span text:style-name="T136">A</text:span>. <text:span text:style-name="T137">ANDRÉA MENDES BEZERRA DELFINO</text:span></text:p>
      <text:p text:style-name="P58"/>
      <text:p text:style-name="P23"><text:span text:style-name="T145">2</text:span>.<text:span text:style-name="T188">71</text:span> – Embargos de Declaração nº 0008410-88.2010.8.06.0055/50001 </text:p>
      <text:p text:style-name="P82">Embargante: Antônio Gleydson Silvestre de Freitas</text:p>
      <text:p text:style-name="P82">Advogado: Leonardo Carvalho Nobre (OAB: 39066/CE)</text:p>
      <text:p text:style-name="P82">Embargado: Ministério Público Estadual </text:p>
      <text:p text:style-name="P23">Relator(a): Exm<text:span text:style-name="T279">a</text:span>. Des<text:span text:style-name="T279">a</text:span>. ANDRÉA MENDES BEZERRA DELFINO</text:p>
      <text:p text:style-name="P58"/>
      <text:p text:style-name="P269"><text:span text:style-name="Fonte_20_parág._20_padrão"><text:span text:style-name="T183">RELATORIA: EXM</text:span></text:span><text:span text:style-name="Fonte_20_parág._20_padrão"><text:span text:style-name="T184">O</text:span></text:span><text:span text:style-name="Fonte_20_parág._20_padrão"><text:span text:style-name="T183">. </text:span></text:span><text:span text:style-name="Fonte_20_parág._20_padrão"><text:span text:style-name="T184">DR. CID PEIXOTO DO AMARAL NETO – JUIZ DE DIREITO CONVOCADO – PORTARIA </text:span></text:span><text:span text:style-name="Fonte_20_parág._20_padrão"><text:span text:style-name="T186">09/2026</text:span></text:span></text:p>
      <text:p text:style-name="P23"/>
      <text:p text:style-name="P23"><text:span text:style-name="T145">2</text:span>.<text:span text:style-name="T188">72</text:span> – Embargos de Declaração nº 0014100-75.2024.8.06.0001/50000 </text:p>
      <text:p text:style-name="P82">Embargante: Joaquim <text:span text:style-name="T280">Uchôa</text:span> Rodrigues Neto</text:p>
      <text:p text:style-name="P82">Def. Público: Defensoria Pública do Estado do Ceará</text:p>
      <text:p text:style-name="P82">Embargado: Ministério Público Estadual </text:p>
      <text:p text:style-name="P82"><text:span text:style-name="T257">Relator(a): </text:span><text:span text:style-name="Fonte_20_parág._20_padrão"><text:span text:style-name="T258">Exmo. D</text:span></text:span><text:span text:style-name="Fonte_20_parág._20_padrão"><text:span text:style-name="T259">r</text:span></text:span><text:span text:style-name="Fonte_20_parág._20_padrão"><text:span text:style-name="T258">. </text:span></text:span><text:span text:style-name="T257">CID PEIXOTO DO AMARAL NETO </text:span><text:span text:style-name="Fonte_20_parág._20_padrão"><text:span text:style-name="T260">(Juiz de Direito convocado - Portaria </text:span></text:span><text:span text:style-name="Fonte_20_parág._20_padrão"><text:span text:style-name="T261">09/</text:span></text:span><text:span text:style-name="Fonte_20_parág._20_padrão"><text:span text:style-name="T260">202</text:span></text:span><text:span text:style-name="Fonte_20_parág._20_padrão"><text:span text:style-name="T261">6</text:span></text:span><text:span text:style-name="Fonte_20_parág._20_padrão"><text:span text:style-name="T260">)</text:span></text:span></text:p>
      <text:p text:style-name="P58"/>
      <text:p text:style-name="P23"><text:span text:style-name="T145">2</text:span>.<text:span text:style-name="T188">73</text:span> – Embargos de Declaração nº 0622850-49.2026.8.06.0000/50000 </text:p>
      <text:p text:style-name="P82">Embargante: Antônio Rondineli Bernardino Martins</text:p>
      <text:p text:style-name="P82">Advogado: Francisco Alves Moreira (OAB: 31818/CE)</text:p>
      <text:p text:style-name="P82"><text:span text:style-name="T257">Relator(a): </text:span><text:span text:style-name="Fonte_20_parág._20_padrão"><text:span text:style-name="T258">Exmo. D</text:span></text:span><text:span text:style-name="Fonte_20_parág._20_padrão"><text:span text:style-name="T259">r</text:span></text:span><text:span text:style-name="Fonte_20_parág._20_padrão"><text:span text:style-name="T258">. </text:span></text:span><text:span text:style-name="T257">CID PEIXOTO DO AMARAL NETO </text:span><text:span text:style-name="Fonte_20_parág._20_padrão"><text:span text:style-name="T260">(Juiz de Direito convocado - Portaria </text:span></text:span><text:span text:style-name="Fonte_20_parág._20_padrão"><text:span text:style-name="T261">09/</text:span></text:span><text:span text:style-name="Fonte_20_parág._20_padrão"><text:span text:style-name="T260">202</text:span></text:span><text:span text:style-name="Fonte_20_parág._20_padrão"><text:span text:style-name="T261">6</text:span></text:span><text:span text:style-name="Fonte_20_parág._20_padrão"><text:span text:style-name="T260">)</text:span></text:span></text:p>
      <text:p text:style-name="P58"/>
      <text:p text:style-name="P24"><text:span text:style-name="T145">2</text:span>.<text:span text:style-name="T188">74</text:span> – Embargos de Declaração nº 0622167-12.2026.8.06.0000/50000 </text:p>
      <text:p text:style-name="P83">Embargante: José de Sousa Martins</text:p>
      <text:p text:style-name="P83">Advogado: Armando Pinto Martins(OAB: 10418/CE)</text:p>
      <text:p text:style-name="P83"><text:span text:style-name="T257">Relator(a): </text:span><text:span text:style-name="Fonte_20_parág._20_padrão"><text:span text:style-name="T258">Exmo. D</text:span></text:span><text:span text:style-name="Fonte_20_parág._20_padrão"><text:span text:style-name="T259">r</text:span></text:span><text:span text:style-name="Fonte_20_parág._20_padrão"><text:span text:style-name="T258">. </text:span></text:span><text:span text:style-name="T257">CID PEIXOTO DO AMARAL NETO </text:span><text:span text:style-name="Fonte_20_parág._20_padrão"><text:span text:style-name="T260">(Juiz de Direito convocado - Portaria </text:span></text:span><text:span text:style-name="Fonte_20_parág._20_padrão"><text:span text:style-name="T261">09/</text:span></text:span><text:span text:style-name="Fonte_20_parág._20_padrão"><text:span text:style-name="T260">202</text:span></text:span><text:span text:style-name="Fonte_20_parág._20_padrão"><text:span text:style-name="T261">6</text:span></text:span><text:span text:style-name="Fonte_20_parág._20_padrão"><text:span text:style-name="T260">)</text:span></text:span></text:p>
      <text:p text:style-name="P228"/>
      <text:p text:style-name="P58"/>
      <text:p text:style-name="P156"><text:span text:style-name="T281">3</text:span> – <text:s/>PROCESSOS EM PAUTA/<text:span text:style-name="T236">10</text:span></text:p>
      <text:p text:style-name="P58"/>
      <text:p text:style-name="P155"><text:span text:style-name="Fonte_20_parág._20_padrão"><text:span text:style-name="T15">RELATOR</text:span></text:span><text:span text:style-name="Fonte_20_parág._20_padrão"><text:span text:style-name="T16">I</text:span></text:span><text:span text:style-name="Fonte_20_parág._20_padrão"><text:span text:style-name="T15">A: EXM</text:span></text:span><text:span text:style-name="Fonte_20_parág._20_padrão"><text:span text:style-name="T17">A</text:span></text:span><text:span text:style-name="Fonte_20_parág._20_padrão"><text:span text:style-name="T15">. DES</text:span></text:span><text:span text:style-name="Fonte_20_parág._20_padrão"><text:span text:style-name="T17">A</text:span></text:span><text:span text:style-name="Fonte_20_parág._20_padrão"><text:span text:style-name="T15">. </text:span></text:span><text:span text:style-name="Fonte_20_parág._20_padrão"><text:span text:style-name="T18">ANDRÉA MENDES BEZERRA DELFINO</text:span></text:span></text:p>
      <text:p text:style-name="P69"/>
      <text:p text:style-name="P20"><text:span text:style-name="T282">3</text:span>.<text:span text:style-name="T283">1</text:span> – Recurso em Sentido Estrito nº <text:span text:style-name="T284">0000767-11.2019.8.06.0105 </text:span></text:p>
      <text:p text:style-name="P260"><text:span text:style-name="T52">Pauta </text:span><text:span text:style-name="T61">10</text:span></text:p>
      <text:p text:style-name="P20">Comarca de Origem: <text:span text:style-name="T284">Canindé/Vara Única Criminal</text:span></text:p>
      <text:p text:style-name="P176">Recorrente: Francisco Gerson Evangelista de Andrade.</text:p>
      <text:p text:style-name="P176">Advogada: Lawreany Marcelly Mota Alves de Oliveira (OAB: 53448/CE). </text:p>
      <text:p text:style-name="P176">Advogado: Laureano Francisco Alves de Oliveira (OAB: 4023/CE). </text:p>
      <text:p text:style-name="P176">Recorrido: Ministério Público Estadual. </text:p>
      <text:p text:style-name="P6"><text:span text:style-name="T90">Relator(a): Exm</text:span><text:span text:style-name="T91">a</text:span><text:span text:style-name="T90">. Des</text:span><text:span text:style-name="T91">a</text:span><text:span text:style-name="T90">.</text:span><text:span text:style-name="T95"> </text:span><text:span text:style-name="T103">ANDRÉA MENDES BEZERRA DELFINO</text:span></text:p>
      <text:p text:style-name="P69"/>
      <text:p text:style-name="P20"><text:span text:style-name="T282">3</text:span>.<text:span text:style-name="T236">2</text:span> – Apelação nº <text:span text:style-name="T284">0200505-02.2024.8.06.0041</text:span></text:p>
      <text:p text:style-name="P260"><text:span text:style-name="T52">Pauta </text:span><text:span text:style-name="T62">10</text:span></text:p>
      <text:p text:style-name="P20">Comarca de Origem: <text:span text:style-name="T284">Aurora/Vara Única</text:span></text:p>
      <text:p text:style-name="P176">Apelante: Ministério Público Estadual. </text:p>
      <text:p text:style-name="P176">Apelada: A. S. da C.. </text:p>
      <text:p text:style-name="P176">Def. Público: Defensoria Pública do Estado do Ceará.</text:p>
      <text:p text:style-name="P20"><text:soft-page-break/>Relator(a): Exm<text:span text:style-name="T311">a</text:span>. Des<text:span text:style-name="T311">a</text:span>.<text:span text:style-name="T284"> ANDRÉA MENDES BEZERRA DELFINO</text:span></text:p>
      <text:p text:style-name="P125"><text:span text:style-name="T313">Revisor(a): Exmo. </text:span><text:span text:style-name="Fonte_20_parág._20_padrão"><text:span text:style-name="T315">D</text:span></text:span><text:span text:style-name="Fonte_20_parág._20_padrão"><text:span text:style-name="T316">r</text:span></text:span><text:span text:style-name="Fonte_20_parág._20_padrão"><text:span text:style-name="T315">. </text:span></text:span><text:span text:style-name="T320">CID PEIXOTO DO AMARAL NETO </text:span><text:span text:style-name="Fonte_20_parág._20_padrão"><text:span text:style-name="T317">(Juiz de Direito convocado - Portaria </text:span></text:span><text:span text:style-name="Fonte_20_parág._20_padrão"><text:span text:style-name="T318">09/2026</text:span></text:span><text:span text:style-name="Fonte_20_parág._20_padrão"><text:span text:style-name="T317">)</text:span></text:span></text:p>
      <text:p text:style-name="P125"><text:span text:style-name="Fonte_20_parág._20_padrão"><text:span text:style-name="T25"/></text:span></text:p>
      <text:p text:style-name="P20"><text:span text:style-name="T309">3</text:span><text:span text:style-name="T284">.</text:span><text:span text:style-name="T310">3</text:span><text:span text:style-name="T284"> – Apelação nº 0201406-96.2025.8.06.0117 </text:span></text:p>
      <text:p text:style-name="P260"><text:span text:style-name="T52">Pauta </text:span><text:span text:style-name="T62">10</text:span></text:p>
      <text:p text:style-name="P20">Comarca de Origem: <text:span text:style-name="T284">Maracanaú/Juizado de Violência Doméstica e Familiar Contra a Mulher. </text:span></text:p>
      <text:p text:style-name="P176">Apelante: J. P. da S.. </text:p>
      <text:p text:style-name="P176">Def. Público: Defensoria Pública do Estado do Ceará.</text:p>
      <text:p text:style-name="P176">Apelado: Ministério Público Estadual.</text:p>
      <text:p text:style-name="P20">Relator(a): Exm<text:span text:style-name="T311">a</text:span>. Des<text:span text:style-name="T311">a</text:span>.<text:span text:style-name="T284"> ANDRÉA MENDES BEZERRA DELFINO</text:span></text:p>
      <text:p text:style-name="P125"><text:span text:style-name="T313">Revisor(a): Exmo. </text:span><text:span text:style-name="Fonte_20_parág._20_padrão"><text:span text:style-name="T315">D</text:span></text:span><text:span text:style-name="Fonte_20_parág._20_padrão"><text:span text:style-name="T316">r</text:span></text:span><text:span text:style-name="Fonte_20_parág._20_padrão"><text:span text:style-name="T315">. </text:span></text:span><text:span text:style-name="T320">CID PEIXOTO DO AMARAL NETO </text:span><text:span text:style-name="Fonte_20_parág._20_padrão"><text:span text:style-name="T317">(Juiz de Direito convocado - Portaria </text:span></text:span><text:span text:style-name="Fonte_20_parág._20_padrão"><text:span text:style-name="T318">09/2026</text:span></text:span><text:span text:style-name="Fonte_20_parág._20_padrão"><text:span text:style-name="T317">)</text:span></text:span></text:p>
      <text:p text:style-name="P69"/>
      <text:p text:style-name="P282"><text:span text:style-name="T38">3</text:span><text:span text:style-name="T37"> – <text:s/>PROCESSOS EM PAUTA/</text:span><text:span text:style-name="T39">11</text:span></text:p>
      <text:p text:style-name="P59"/>
      <text:p text:style-name="P155"><text:span text:style-name="Fonte_20_parág._20_padrão"><text:span text:style-name="T198">RELATOR</text:span></text:span><text:span text:style-name="Fonte_20_parág._20_padrão"><text:span text:style-name="T199">I</text:span></text:span><text:span text:style-name="Fonte_20_parág._20_padrão"><text:span text:style-name="T198">A: EXM</text:span></text:span><text:span text:style-name="Fonte_20_parág._20_padrão"><text:span text:style-name="T200">A</text:span></text:span><text:span text:style-name="Fonte_20_parág._20_padrão"><text:span text:style-name="T198">. DES</text:span></text:span><text:span text:style-name="Fonte_20_parág._20_padrão"><text:span text:style-name="T200">A</text:span></text:span><text:span text:style-name="Fonte_20_parág._20_padrão"><text:span text:style-name="T198">. </text:span></text:span><text:span text:style-name="Fonte_20_parág._20_padrão"><text:span text:style-name="T201">ANDRÉA MENDES BEZERRA DELFINO</text:span></text:span></text:p>
      <text:p text:style-name="P58"/>
      <text:p text:style-name="P121"><text:span text:style-name="T157">3</text:span><text:span text:style-name="T152">.</text:span><text:span text:style-name="T158">4</text:span><text:span text:style-name="T152"> – Apelação nº 0206437-34.2024.8.06.0117</text:span></text:p>
      <text:p text:style-name="P260"><text:span text:style-name="T52">Pauta </text:span><text:span text:style-name="T63">11</text:span></text:p>
      <text:p text:style-name="P20">Comarca de Origem: <text:span text:style-name="T284">Maranguape/Vara Única Criminal </text:span></text:p>
      <text:p text:style-name="P176">Apelante: F. R. L. E.. </text:p>
      <text:p text:style-name="P176">Advogado: Valdir Lima de Oliveira (OAB: 5513/CE). </text:p>
      <text:p text:style-name="P176">Apelado: Ministério Público Estadual</text:p>
      <text:p text:style-name="P20"><text:span text:style-name="T284">Relator(a): Exm</text:span><text:span text:style-name="T285">a</text:span><text:span text:style-name="T284">. Des</text:span><text:span text:style-name="T285">a</text:span><text:span text:style-name="T284">. ANDRÉA MENDES BEZERRA DELFINO </text:span></text:p>
      <text:p text:style-name="P125"><text:span text:style-name="T314">Revisor(a) Exmo. </text:span><text:span text:style-name="Fonte_20_parág._20_padrão"><text:span text:style-name="T315">D</text:span></text:span><text:span text:style-name="Fonte_20_parág._20_padrão"><text:span text:style-name="T316">r</text:span></text:span><text:span text:style-name="Fonte_20_parág._20_padrão"><text:span text:style-name="T315">. </text:span></text:span><text:span text:style-name="T320">CID PEIXOTO DO AMARAL NETO </text:span><text:span text:style-name="Fonte_20_parág._20_padrão"><text:span text:style-name="T317">(Juiz de Direito convocado - Portaria </text:span></text:span><text:span text:style-name="Fonte_20_parág._20_padrão"><text:span text:style-name="T319">09/2026</text:span></text:span><text:span text:style-name="Fonte_20_parág._20_padrão"><text:span text:style-name="T317">)</text:span></text:span></text:p>
      <text:p text:style-name="P251"/>
      <text:p text:style-name="P157"><text:span text:style-name="T117">3</text:span><text:span text:style-name="T116"> – <text:s/>PROCESSOS EM PAUTA/</text:span><text:span text:style-name="T117">12</text:span></text:p>
      <text:p text:style-name="P158"/>
      <text:p text:style-name="P140"><text:span text:style-name="Fonte_20_parág._20_padrão"><text:span text:style-name="T331">RELATORIA: EXMO. DES. HENRIQUE JORGE HOLANDA SILVEIRA</text:span></text:span></text:p>
      <text:p text:style-name="P25"/>
      <text:p text:style-name="P26"><text:span text:style-name="T281">3</text:span>.<text:span text:style-name="T332">5</text:span> – Apelação nº <text:span text:style-name="T284">0204556-61.2024.8.06.0298</text:span><text:span text:style-name="T286"> </text:span></text:p>
      <text:p text:style-name="P25">Pauta <text:span text:style-name="T333">12</text:span></text:p>
      <text:p text:style-name="P26">Comarca de Origem: <text:span text:style-name="T284">Ubajara/Vara Única </text:span></text:p>
      <text:p text:style-name="P177">Apelante: Paloma <text:span text:style-name="T334">Araújo</text:span> da Costa Silva. </text:p>
      <text:p text:style-name="P177">Advogado: <text:span text:style-name="T334">Antônio</text:span> Vandervan Ximenes (OAB: 45047/CE). </text:p>
      <text:p text:style-name="P177">Apelado: Ministério Público Estadual.</text:p>
      <text:p text:style-name="P26">Relator(a): Exmo. Des. <text:span text:style-name="T284">HENRIQUE JORGE HOLANDA SILVEIRA</text:span></text:p>
      <text:p text:style-name="P87">Revisor(a): Exma. <text:span text:style-name="T170">Desa.</text:span> <text:span text:style-name="T286">ANDRÉA MENDES BEZERRA DELFINO</text:span></text:p>
      <text:p text:style-name="P87"/>
      <text:p text:style-name="P27"><text:span text:style-name="T281">3</text:span>.<text:span text:style-name="T332">6</text:span> – Apelação nº <text:span text:style-name="T284">0149488-23.2019.8.06.0001</text:span><text:span text:style-name="T286"> </text:span></text:p>
      <text:p text:style-name="P25">Pauta <text:span text:style-name="T335">12</text:span></text:p>
      <text:p text:style-name="P27">Comarca de Origem:<text:span text:style-name="T170"> </text:span><text:span text:style-name="T284">Fortaleza/13ª Vara Criminal</text:span></text:p>
      <text:p text:style-name="P207">Apelante: Ewerton Silva dos Santos.</text:p>
      <text:p text:style-name="P207">Advogado: Manuel Micias Bezerra (OAB: 10315/CE). </text:p>
      <text:p text:style-name="P207">Apelado: Ministério Público Estadual.</text:p>
      <text:p text:style-name="P27">Relator(a): Exmo. Des. <text:span text:style-name="T284">HENRIQUE JORGE HOLANDA SILVEIRA</text:span></text:p>
      <text:p text:style-name="P88">Revisor(a): Exma. <text:span text:style-name="T170">Desa.</text:span> <text:span text:style-name="T286">ANDRÉA MENDES BEZERRA DELFINO</text:span></text:p>
      <text:p text:style-name="P28"><text:soft-page-break/></text:p>
      <text:p text:style-name="P28"><text:span text:style-name="T281">3</text:span>.<text:span text:style-name="T332">7</text:span> – Apelação nº <text:span text:style-name="T284">0201371-49.2023.8.06.0298</text:span><text:span text:style-name="T286"> </text:span></text:p>
      <text:p text:style-name="P25">Pauta <text:span text:style-name="T336">12</text:span></text:p>
      <text:p text:style-name="P28">Comarca de Origem: <text:span text:style-name="T284">Jijoca de Jericoacoara/Vara Única </text:span></text:p>
      <text:p text:style-name="P180">Apelante: Ana Paula Alves de Souza. </text:p>
      <text:p text:style-name="P180">Advogado: Pedro Henrique da Cunha Frota (OAB: 46525/CE). </text:p>
      <text:p text:style-name="P180">Apelante: Quecia da Silva de Souza. </text:p>
      <text:p text:style-name="P180">Advogada: Samya Brilhante Lima (OAB: 32204/CE).</text:p>
      <text:p text:style-name="P28">Relator(a): Exmo. Des. <text:span text:style-name="T284">HENRIQUE JORGE HOLANDA SILVEIRA</text:span></text:p>
      <text:p text:style-name="P89">Revisor(a): Exma. <text:span text:style-name="T170">Desa. </text:span><text:span text:style-name="T286">ANDRÉA MENDES BEZERRA DELFINO</text:span></text:p>
      <text:p text:style-name="P232"/>
      <text:p text:style-name="P29"><text:span text:style-name="T281">3</text:span>.<text:span text:style-name="T332">8</text:span> – Apelação nº <text:span text:style-name="T284">0203282-43.2025.8.06.0293</text:span><text:span text:style-name="T286"> -</text:span></text:p>
      <text:p text:style-name="P25">Pauta <text:span text:style-name="T337">12</text:span></text:p>
      <text:p text:style-name="P29">Comarca de Origem: <text:span text:style-name="T284">Caririaçu/Vara Única </text:span></text:p>
      <text:p text:style-name="P181">Apelante: Cleithon da Silva Santos. </text:p>
      <text:p text:style-name="P181">Defensor dativo: Vinícius de Lima Alcântara (OAB: 45130/CE). </text:p>
      <text:p text:style-name="P181">Apelado: Ministério Público Estadual.</text:p>
      <text:p text:style-name="P29">Relator(a): Exmo. Des. <text:span text:style-name="T284">HENRIQUE JORGE HOLANDA SILVEIRA</text:span></text:p>
      <text:p text:style-name="P90">Revisor(a): Exma. <text:span text:style-name="T170">Desa</text:span>. <text:span text:style-name="T286">ANDRÉA MENDES BEZERRA DELFINO</text:span></text:p>
      <text:p text:style-name="P58"/>
      <text:p text:style-name="P30"><text:span text:style-name="T281">3</text:span>.<text:span text:style-name="T332">9</text:span> – Apelação nº <text:span text:style-name="T284">0002702-25.2017.8.06.0148</text:span><text:span text:style-name="T286"> </text:span></text:p>
      <text:p text:style-name="P25">Pauta <text:span text:style-name="T338">12</text:span></text:p>
      <text:p text:style-name="P30">Comarca de Origem: <text:span text:style-name="T284">Crateús/Vara Única Criminal </text:span></text:p>
      <text:p text:style-name="P182">Apelante: F. B. da S.. </text:p>
      <text:p text:style-name="P182">Advogado: Antônio Diolindo Filho (OAB: 17600/PI). </text:p>
      <text:p text:style-name="P182">Advogada: Maria Teresa Ribeiro Ferreira (OAB: 21554/PI). </text:p>
      <text:p text:style-name="P182">Apelado: Ministério Público Estadual.</text:p>
      <text:p text:style-name="P30">Relator(a): Exmo. Des. <text:span text:style-name="T284">HENRIQUE JORGE HOLANDA SILVEIRA</text:span></text:p>
      <text:p text:style-name="P91">Revisor(a): Exma. <text:span text:style-name="T170">Desa</text:span>. <text:span text:style-name="T286">ANDRÉA MENDES BEZERRA DELFINO</text:span></text:p>
      <text:p text:style-name="P58"/>
      <text:p text:style-name="P31"><text:span text:style-name="T281">3</text:span>.<text:span text:style-name="T332">10</text:span> – Apelação nº <text:span text:style-name="T284">0202110-76.2024.8.06.0301</text:span></text:p>
      <text:p text:style-name="P25">Pauta <text:span text:style-name="T339">12</text:span></text:p>
      <text:p text:style-name="P31">Comarca de Origem: <text:span text:style-name="T284">Brejo Santo/Vara Única Criminal </text:span></text:p>
      <text:p text:style-name="P183">Apelante: C. C. dos S.. </text:p>
      <text:p text:style-name="P183">Advogado: José Wilson de Melo (OAB: 37730/CE). </text:p>
      <text:p text:style-name="P183">Apelado: Ministério Público Estadual. </text:p>
      <text:p text:style-name="P31">Relator(a): Exmo. Des. <text:span text:style-name="T284">HENRIQUE JORGE HOLANDA SILVEIRA</text:span></text:p>
      <text:p text:style-name="P92">Revisor(a): Exma. <text:span text:style-name="T153">Desa.</text:span> <text:span text:style-name="T286">ANDRÉA MENDES BEZERRA DELFINO</text:span></text:p>
      <text:p text:style-name="P58"/>
      <text:p text:style-name="P32"><text:span text:style-name="T281">3</text:span>.<text:span text:style-name="T332">11</text:span> – Apelação nº <text:span text:style-name="T284">0214247-59.2020.8.06.0001</text:span></text:p>
      <text:p text:style-name="P25">Pauta <text:span text:style-name="T340">12</text:span></text:p>
      <text:p text:style-name="P32">Comarca de Origem: <text:span text:style-name="T284">Caucaia/2ª Vara Criminal </text:span></text:p>
      <text:p text:style-name="P184">Apelante: J. G. L. D.. </text:p>
      <text:p text:style-name="P184">Advogado: Ricardo Lemos Esteves (OAB: 9559/CE). </text:p>
      <text:p text:style-name="P184">Apelado: Ministério Público Estadual.</text:p>
      <text:p text:style-name="P32">Relator(a): Exmo. Des. <text:span text:style-name="T284">HENRIQUE JORGE HOLANDA SILVEIRA</text:span></text:p>
      <text:p text:style-name="P93">Revisor(a): Exma. <text:span text:style-name="T170">Desa.</text:span> <text:span text:style-name="T286">ANDRÉA MENDES BEZERRA DELFINO</text:span></text:p>
      <text:p text:style-name="P103"/>
      <text:p text:style-name="P58"/>
      <text:p text:style-name="P67"/>
      <text:p text:style-name="P33"><text:soft-page-break/><text:span text:style-name="T281">3</text:span>.<text:span text:style-name="T332">12</text:span> – Apelação nº <text:span text:style-name="T284">0004324-08.2017.8.06.0127</text:span><text:span text:style-name="T286"> </text:span></text:p>
      <text:p text:style-name="P25">Pauta <text:span text:style-name="T341">12</text:span></text:p>
      <text:p text:style-name="P33">Comarca de Origem: <text:span text:style-name="T284">Monsenhor Tabosa/Vara Única </text:span></text:p>
      <text:p text:style-name="P185">Apelante: A. G. M. dos S.. </text:p>
      <text:p text:style-name="P185">Advogado: Antônio Bosco Pereira Cid (OAB: 17375/CE). </text:p>
      <text:p text:style-name="P185">Apelante: F. E. de S. S.. </text:p>
      <text:p text:style-name="P185">Advogada: Antônia Ivone Barros Martins (OAB: 7791/CE). </text:p>
      <text:p text:style-name="P185">Apelado: Ministério Público Estadual.</text:p>
      <text:p text:style-name="P34">Relator(a): Exmo. Des. <text:span text:style-name="T284">HENRIQUE JORGE HOLANDA SILVEIRA</text:span></text:p>
      <text:p text:style-name="P94"><text:span text:style-name="T287">Revisor(a): Exma. Desa. AN</text:span><text:span text:style-name="T286">DRÉA MENDES BEZERRA DELFINO</text:span></text:p>
      <text:p text:style-name="P95"><text:s/></text:p>
      <text:p text:style-name="P34"><text:span text:style-name="T281">3</text:span>.<text:span text:style-name="T332">13</text:span> – Apelação nº <text:span text:style-name="T284">0200717-19.2024.8.06.0301</text:span></text:p>
      <text:p text:style-name="P25">Pauta <text:span text:style-name="T342">12</text:span></text:p>
      <text:p text:style-name="P34">Comarca de Origem: <text:span text:style-name="T284">Nova Olinda/Vara Única</text:span></text:p>
      <text:p text:style-name="P208">Apelante: H. de S. V.. </text:p>
      <text:p text:style-name="P208">Advogado: Rafael Holanda Alencar (OAB: 25624/CE). </text:p>
      <text:p text:style-name="P209">Apelado: Ministério Público Estadual.</text:p>
      <text:p text:style-name="P34">Relator(a): Exmo. Des. <text:span text:style-name="T284">HENRIQUE JORGE HOLANDA SILVEIRA</text:span></text:p>
      <text:p text:style-name="P94"><text:span text:style-name="T170">Revisor(a): Exma. Desa. </text:span><text:span text:style-name="T287">AN</text:span><text:span text:style-name="T288">DRÉA MENDES BEZERRA DELFINO</text:span>.</text:p>
      <text:p text:style-name="P58"/>
      <text:p text:style-name="P35"><text:span text:style-name="T281">3</text:span>.<text:span text:style-name="T332">14</text:span> – Apelação nº <text:span text:style-name="T284">0206191-58.2025.8.06.0293</text:span><text:span text:style-name="T286"> </text:span></text:p>
      <text:p text:style-name="P25">Pauta <text:span text:style-name="T342">12</text:span></text:p>
      <text:p text:style-name="P35">Comarca de Origem: <text:span text:style-name="T284">Tauá/2ª Vara Criminal </text:span></text:p>
      <text:p text:style-name="P186">Apelante: A. de S. F.. </text:p>
      <text:p text:style-name="P186">Advogado: Felipe Veloso Soares Viana de Abreu (OAB: 21552/CE). </text:p>
      <text:p text:style-name="P186">Advogada: Samara Rufino de Sousa (OAB: 51747A/CE). </text:p>
      <text:p text:style-name="P186">Apelado: Ministério Público Estadual</text:p>
      <text:p text:style-name="P35">Relator(a): Exmo. Des. <text:span text:style-name="T284">HENRIQUE JORGE HOLANDA SILVEIRA</text:span></text:p>
      <text:p text:style-name="P96"><text:span text:style-name="T170">Revisor(a): Exma. Desa. </text:span><text:span text:style-name="T287">AN</text:span><text:span text:style-name="T288">DRÉA MENDES BEZERRA DELFINO</text:span>.</text:p>
      <text:p text:style-name="P60"/>
      <text:p text:style-name="P36"><text:span text:style-name="T281">3</text:span>.1<text:span text:style-name="T332">5</text:span> – Apelação nº <text:span text:style-name="T284">0201920-87.2022.8.06.0300</text:span></text:p>
      <text:p text:style-name="P25">Pauta <text:span text:style-name="T343">12</text:span></text:p>
      <text:p text:style-name="P36">Comarca de Origem: <text:span text:style-name="T284">Aracati/Vara Única Criminal </text:span></text:p>
      <text:p text:style-name="P187">Apelante: I. S. dos S.. </text:p>
      <text:p text:style-name="P188">Def. Público: Defensoria Pública do Estado do Ceará. </text:p>
      <text:p text:style-name="P187">Apelado: Ministério Público Estadual.</text:p>
      <text:p text:style-name="P36">Relator(a): Exmo. Des. <text:span text:style-name="T284">HENRIQUE JORGE HOLANDA SILVEIRA</text:span></text:p>
      <text:p text:style-name="P97"><text:span text:style-name="T170">Revisor(a): Exma. Desa. </text:span><text:span text:style-name="T287">AN</text:span><text:span text:style-name="T288">DRÉA MENDES BEZERRA DELFINO</text:span>.</text:p>
      <text:p text:style-name="P95"><text:s/></text:p>
      <text:p text:style-name="P37"><text:span text:style-name="T281">3</text:span>.1<text:span text:style-name="T332">6</text:span> – Apelação nº <text:span text:style-name="T284">0202138-34.2025.8.06.0293</text:span><text:span text:style-name="T286"> </text:span></text:p>
      <text:p text:style-name="P25">Pauta <text:span text:style-name="T344">12</text:span></text:p>
      <text:p text:style-name="P37">Comarca de Origem: <text:span text:style-name="T284">Horizonte/1ª Vara</text:span></text:p>
      <text:p text:style-name="P189">Apelante: J. G. A. da S.. </text:p>
      <text:p text:style-name="P189">Def. Público: Defensoria Pública do Estado do Ceará. </text:p>
      <text:p text:style-name="P189">Apelado: Ministério Público Estadual. </text:p>
      <text:p text:style-name="P37">Relator(a): Exmo. Des. <text:span text:style-name="T284">HENRIQUE JORGE HOLANDA SILVEIRA</text:span></text:p>
      <text:p text:style-name="P98"><text:span text:style-name="T287">Revisor(a): Exma. Desa. AN</text:span><text:span text:style-name="T288">DRÉA MENDES BEZERRA DELFINO</text:span><text:span text:style-name="T286">.</text:span></text:p>
      <text:p text:style-name="P67"/>
      <text:p text:style-name="P67"/>
      <text:p text:style-name="P67"/>
      <text:p text:style-name="P37"><text:soft-page-break/><text:span text:style-name="T281">3</text:span>.1<text:span text:style-name="T332">7</text:span> – Apelação nº <text:span text:style-name="T284">0048208-09.2016.8.06.0035</text:span></text:p>
      <text:p text:style-name="P25">Pauta <text:span text:style-name="T344">12</text:span></text:p>
      <text:p text:style-name="P37">Comarca de Origem: <text:span text:style-name="T284">Aracati/Vara Única Criminal </text:span></text:p>
      <text:p text:style-name="P189">Apelante: J. B. dos S. F.. </text:p>
      <text:p text:style-name="P189">Def. Público: Defensoria Pública do Estado do Ceará. </text:p>
      <text:p text:style-name="P189">Apelado: Ministério Público Estadual. </text:p>
      <text:p text:style-name="P37">Relator(a): Exmo. Des. <text:span text:style-name="T284">HENRIQUE JORGE HOLANDA SILVEIRA</text:span></text:p>
      <text:p text:style-name="P98"><text:span text:style-name="T287">Revisor(a): Exma. Desa. AN</text:span><text:span text:style-name="T288">DRÉA MENDES BEZERRA DELFINO</text:span><text:span text:style-name="T286">.</text:span></text:p>
      <text:p text:style-name="P234"/>
      <text:p text:style-name="P37"><text:span text:style-name="T281">3</text:span>.1<text:span text:style-name="T332">8</text:span> – Apelação nº <text:span text:style-name="T284">0215155-43.2025.8.06.0001</text:span></text:p>
      <text:p text:style-name="P25">Pauta <text:span text:style-name="T344">12</text:span></text:p>
      <text:p text:style-name="P37">Comarca de Origem: <text:span text:style-name="T284">Fortaleza/1ª Vara de Delitos Tr</text:span><text:span text:style-name="T294">á</text:span><text:span text:style-name="T284">fico e Uso Subst. Entorpecen</text:span><text:span text:style-name="T294">tes</text:span></text:p>
      <text:p text:style-name="P190">Apelante: J. E. L. de M.. </text:p>
      <text:p text:style-name="P190">Def. Público: Defensoria Pública do Estado do Ceará. </text:p>
      <text:p text:style-name="P190">Apelado: Ministério Público Estadual.</text:p>
      <text:p text:style-name="P38">Relator(a): Exmo. Des. <text:span text:style-name="T284">HENRIQUE JORGE HOLANDA SILVEIRA</text:span></text:p>
      <text:p text:style-name="P99"><text:span text:style-name="T287">Revisor(a): Exma. Desa. AN</text:span><text:span text:style-name="T288">DRÉA MENDES BEZERRA DELFINO</text:span><text:span text:style-name="T286">.</text:span></text:p>
      <text:p text:style-name="P67"/>
      <text:p text:style-name="P38"><text:span text:style-name="T281">3</text:span>.1<text:span text:style-name="T332">9</text:span> – Apelação nº <text:span text:style-name="T284">0039680-93.2013.8.06.0001</text:span></text:p>
      <text:p text:style-name="P25">Pauta <text:span text:style-name="T345">12</text:span></text:p>
      <text:p text:style-name="P38">Comarca de Origem: <text:span text:style-name="T284">Fortaleza/9ª Vara Criminal.</text:span></text:p>
      <text:p text:style-name="P190">Apelante: Arnaldo da Conceição. </text:p>
      <text:p text:style-name="P190">Apelante: Francisco Daniel da Silva Lima. </text:p>
      <text:p text:style-name="P190">Advogado: Diogo Macedo Lopes (OAB: 53346/CE).</text:p>
      <text:p text:style-name="P190">Apelante: Luiz Marinheiro Costa. </text:p>
      <text:p text:style-name="P190">Def. Público: Defensoria Pública do Estado do Ceará. </text:p>
      <text:p text:style-name="P190">Apelado: Ministério Público Estadual. </text:p>
      <text:p text:style-name="P39">Relator(a): Exmo. Des. <text:span text:style-name="T284">HENRIQUE JORGE HOLANDA SILVEIRA</text:span></text:p>
      <text:p text:style-name="P100"><text:span text:style-name="T287">Revisor(a): Exma. Desa. AN</text:span><text:span text:style-name="T288">DRÉA MENDES BEZERRA DELFINO</text:span><text:span text:style-name="T286">.</text:span></text:p>
      <text:p text:style-name="P68"/>
      <text:p text:style-name="P38"><text:span text:style-name="T281">3</text:span>.<text:span text:style-name="T332">20</text:span> – Apelação nº <text:span text:style-name="T284">0210830-25.2025.8.06.0001</text:span><text:span text:style-name="T286"> </text:span></text:p>
      <text:p text:style-name="P25">Pauta <text:span text:style-name="T345">12</text:span></text:p>
      <text:p text:style-name="P39">Comarca de Origem: <text:span text:style-name="T284">Fortaleza/14ª Vara Criminal. </text:span></text:p>
      <text:p text:style-name="P191">Apelante: Francisco Helionildo Beserra Ferreira. </text:p>
      <text:p text:style-name="P191">Def. Público: Defensoria Pública do Estado do Ceará. </text:p>
      <text:p text:style-name="P191">Apelado: Ministério Público Estadual. </text:p>
      <text:p text:style-name="P39">Relator(a): Exmo. Des. <text:span text:style-name="T284">HENRIQUE JORGE HOLANDA SILVEIRA</text:span></text:p>
      <text:p text:style-name="P100"><text:span text:style-name="T287">Revisor(a): Exma. Desa. AN</text:span><text:span text:style-name="T288">DRÉA MENDES BEZERRA DELFINO</text:span><text:span text:style-name="T286">.</text:span></text:p>
      <text:p text:style-name="P100"/>
      <text:p text:style-name="P40"><text:span text:style-name="T281">3</text:span>.<text:span text:style-name="T332">21</text:span> – Apelação nº <text:span text:style-name="T284">0012371-54.2014.8.06.0101</text:span></text:p>
      <text:p text:style-name="P25">Pauta <text:span text:style-name="T346">12</text:span></text:p>
      <text:p text:style-name="P40">Comarca de Origem: <text:span text:style-name="T284">Itapipoca/Vara Única Criminal </text:span></text:p>
      <text:p text:style-name="P192">Apelante: Alexandre Umbelino de Sousa. </text:p>
      <text:p text:style-name="P192">Def. Público: Defensoria Pública do Estado do Ceará. </text:p>
      <text:p text:style-name="P192">Apelado: Ministério Público Estadual. </text:p>
      <text:p text:style-name="P40">Relator(a): Exmo. Des. <text:span text:style-name="T284">HENRIQUE JORGE HOLANDA SILVEIRA</text:span></text:p>
      <text:p text:style-name="P101"><text:span text:style-name="T287">Revisor(a): Exma. Desa. AN</text:span><text:span text:style-name="T288">DRÉA MENDES BEZERRA DELFINO</text:span><text:span text:style-name="T286">.</text:span></text:p>
      <text:p text:style-name="P123"/>
      <text:p text:style-name="P72"/>
      <text:p text:style-name="P67"/>
      <text:p text:style-name="P41"><text:soft-page-break/><text:span text:style-name="T281">3</text:span>.<text:span text:style-name="T332">22</text:span> – Apelação nº <text:span text:style-name="T284">0200395-56.2025.8.06.0303</text:span></text:p>
      <text:p text:style-name="P25">Pauta <text:span text:style-name="T347">12</text:span></text:p>
      <text:p text:style-name="P141"><text:span text:style-name="Fonte_20_parág._20_padrão"><text:span text:style-name="T52">Comarca de Origem: </text:span></text:span><text:span text:style-name="Fonte_20_parág._20_padrão"><text:span text:style-name="T46">Baturité/Vara Única Criminal </text:span></text:span></text:p>
      <text:p text:style-name="P193">Apelante: Antônio Cauã da Silva. </text:p>
      <text:p text:style-name="P193">Def. Público: Defensoria Pública do Estado do Ceará. </text:p>
      <text:p text:style-name="P193">Apelado: Ministério Público Estadual.</text:p>
      <text:p text:style-name="P41">Relator(a): Exmo. Des. <text:span text:style-name="T284">HENRIQUE JORGE HOLANDA SILVEIRA</text:span></text:p>
      <text:p text:style-name="P102"><text:span text:style-name="T287">Revisor(a): Exma. Desa. AN</text:span><text:span text:style-name="T288">DRÉA MENDES BEZERRA DELFINO</text:span><text:span text:style-name="T286">.</text:span></text:p>
      <text:p text:style-name="P238"/>
      <text:p text:style-name="P42"><text:span text:style-name="T281">3</text:span>.<text:span text:style-name="T332">23</text:span> – Apelação nº <text:span text:style-name="T284">0201601-45.2024.8.06.0302</text:span></text:p>
      <text:p text:style-name="P25">Pauta <text:span text:style-name="T348">12</text:span></text:p>
      <text:p text:style-name="P43">Comarca de Origem: <text:span text:style-name="T284">Mombaça/1ª Vara </text:span></text:p>
      <text:p text:style-name="P194">Apelante: Ministério Público Estadual. </text:p>
      <text:p text:style-name="P194">Apelado: João Guilherme da Silva. </text:p>
      <text:p text:style-name="P194">Def. Público: Defensoria Pública do Estado do Ceará.</text:p>
      <text:p text:style-name="P43">Relator(a): Exmo. Des. <text:span text:style-name="T284">HENRIQUE JORGE HOLANDA SILVEIRA</text:span></text:p>
      <text:p text:style-name="P239"/>
      <text:p text:style-name="P44"><text:span text:style-name="T281">3</text:span>.2<text:span text:style-name="T332">4</text:span> – Apelação nº <text:span text:style-name="T284">0056912-95.2021.8.06.0112</text:span><text:span text:style-name="T286"> </text:span></text:p>
      <text:p text:style-name="P25">Pauta <text:span text:style-name="T349">12</text:span></text:p>
      <text:p text:style-name="P44">Comarca de Origem: <text:span text:style-name="T284">Crato/Juizado de Violência Doméstica e Familiar Contra a Mulher. </text:span></text:p>
      <text:p text:style-name="P195">Apelante: C. L. de A..</text:p>
      <text:p text:style-name="P195">Def. Público: Defensoria Pública do Estado do Ceará. </text:p>
      <text:p text:style-name="P195">Apelado: Ministério Público Estadual.</text:p>
      <text:p text:style-name="P44">Relator(a): Exmo. Des. <text:span text:style-name="T284">HENRIQUE JORGE HOLANDA SILVEIRA</text:span></text:p>
      <text:p text:style-name="P240"/>
      <text:p text:style-name="P142"><text:span text:style-name="Fonte_20_parág._20_padrão"><text:span text:style-name="T67">3</text:span></text:span><text:span text:style-name="Fonte_20_parág._20_padrão"><text:span text:style-name="T66">.2</text:span></text:span><text:span text:style-name="Fonte_20_parág._20_padrão"><text:span text:style-name="T68">5</text:span></text:span><text:span text:style-name="Fonte_20_parág._20_padrão"><text:span text:style-name="T52"> – Apelação nº</text:span></text:span><text:span text:style-name="Fonte_20_parág._20_padrão"><text:span text:style-name="T46"> 0010712-65.2020.8.06.0144</text:span></text:span><text:span text:style-name="Fonte_20_parág._20_padrão"><text:span text:style-name="T48"> </text:span></text:span></text:p>
      <text:p text:style-name="P25">Pauta <text:span text:style-name="T350">12</text:span></text:p>
      <text:p text:style-name="P45">Comarca de Origem: <text:span text:style-name="T284">Pentecoste/Vara Única </text:span></text:p>
      <text:p text:style-name="P196">Apelante: Ministério Público Estadual. </text:p>
      <text:p text:style-name="P196">Apelado: G. da S. de P.. </text:p>
      <text:p text:style-name="P196">Def. Público: Defensoria Pública do Estado do Ceará</text:p>
      <text:p text:style-name="P46">Relator(a): Exmo. Des. <text:span text:style-name="T284">HENRIQUE JORGE HOLANDA SILVEIRA</text:span></text:p>
      <text:p text:style-name="P235"/>
      <text:p text:style-name="P46"><text:span text:style-name="T281">3</text:span>.2<text:span text:style-name="T332">6</text:span> – Apelação nº <text:span text:style-name="T284">0205002-50.2022.8.06.0293</text:span><text:span text:style-name="T286"> </text:span></text:p>
      <text:p text:style-name="P25">Pauta <text:span text:style-name="T351">12</text:span></text:p>
      <text:p text:style-name="P46">Comarca de Origem: <text:span text:style-name="T284">Crato/Juizado de Violência Doméstica e Familiar Contra a Mulher.</text:span></text:p>
      <text:p text:style-name="P197">Apelante: O. dos S. A.. </text:p>
      <text:p text:style-name="P197">Advogado: Geraldo Barroso Lima (OAB: 22469/CE). </text:p>
      <text:p text:style-name="P197">Apelado: Ministério Público Estadual. </text:p>
      <text:p text:style-name="P46">Relator(a): Exmo. Des. <text:span text:style-name="T284">HENRIQUE JORGE HOLANDA SILVEIRA</text:span></text:p>
      <text:p text:style-name="P241"/>
      <text:p text:style-name="P47"><text:span text:style-name="T281">3</text:span>.2<text:span text:style-name="T332">7</text:span> – <text:span text:style-name="T284">Remessa Necessária Criminal</text:span><text:span text:style-name="T286"> </text:span>nº <text:span text:style-name="T284">0203766-28.2021.8.06.0025</text:span></text:p>
      <text:p text:style-name="P25">Pauta <text:span text:style-name="T352">12</text:span></text:p>
      <text:p text:style-name="P47">Comarca de Origem: <text:span text:style-name="T284">Fortaleza/4º Juizado da Violência Doméstica e Familiar Contra a er. </text:span></text:p>
      <text:p text:style-name="P198">Remetente: J. de D. do 4 J. E. da V. D. e F. C. a M. da C. de F.. </text:p>
      <text:p text:style-name="P198">Aut PL: D. de D. da M. de F. - D.. </text:p>
      <text:p text:style-name="P198">Investigado: J. D. C. e S. J.. </text:p>
      <text:p text:style-name="P198">Advogado: Paulo César Maia Costa (OAB: 9125/CE).</text:p>
      <text:p text:style-name="P47">Relator(a): Exmo. Des. <text:span text:style-name="T284">HENRIQUE JORGE HOLANDA SILVEIRA</text:span></text:p>
      <text:p text:style-name="P73"/>
      <text:p text:style-name="P48"><text:soft-page-break/><text:span text:style-name="T281">3</text:span>.2<text:span text:style-name="T332">8</text:span> – <text:span text:style-name="T284">Remessa Necessária Criminal</text:span><text:span text:style-name="T286"> </text:span>nº <text:span text:style-name="T284">0051711-29.2020.8.06.0025</text:span></text:p>
      <text:p text:style-name="P25">Pauta <text:span text:style-name="T353">12</text:span></text:p>
      <text:p text:style-name="P48">Comarca de Origem: <text:span text:style-name="T284">Fortaleza/4º Juizado da Violência Doméstica e Familiar Contra a Mulher. </text:span><text:span text:style-name="T353"><text:s/></text:span></text:p>
      <text:p text:style-name="P199">Remetente: J. de D. do 4 J. E. da V. D. e F. C. a M. da C. de F.. </text:p>
      <text:p text:style-name="P188">Aut PL: P. C. do E. do C.. </text:p>
      <text:p text:style-name="P188">Aut PL: D. de D. da M. de F. – D..</text:p>
      <text:p text:style-name="P199">Investigado: T. M. da V.. </text:p>
      <text:p text:style-name="P48">Relator(a): Exmo. Des. <text:span text:style-name="T284">HENRIQUE JORGE HOLANDA SILVEIRA</text:span></text:p>
      <text:p text:style-name="P243"/>
      <text:p text:style-name="P49"><text:span text:style-name="T281">3</text:span>.2<text:span text:style-name="T332">9</text:span> – <text:span text:style-name="T284">Recurso em Sentido Estrito</text:span><text:span text:style-name="T286"> </text:span>nº <text:span text:style-name="T284">0016560-98.2025.8.06.0001</text:span></text:p>
      <text:p text:style-name="P25">Pauta <text:span text:style-name="T354">12</text:span></text:p>
      <text:p text:style-name="P49">Comarca de Origem: <text:span text:style-name="T284">Fortaleza/1ª Vara do J</text:span><text:span text:style-name="T295">ú</text:span><text:span text:style-name="T284">ri.</text:span></text:p>
      <text:p text:style-name="P200">Assistente/Reco: José Flávio Meireles de Freitas. </text:p>
      <text:p text:style-name="P200">Advogado: José Flávio Meireles de Freitas (OAB: 10883/CE). </text:p>
      <text:p text:style-name="P200">Recorrido: Edmilson Paiva de Sousa. </text:p>
      <text:p text:style-name="P200">Recorrida: Joacema Tintes dos Santos.</text:p>
      <text:p text:style-name="P200">Advogado: André Ramon Tabosa Alves (OAB: 27442/CE). </text:p>
      <text:p text:style-name="P200">Advogado: Robson Halley Costa Rodrigues (OAB: 27422/CE). </text:p>
      <text:p text:style-name="P49">Relator(a): Exmo. Des. <text:span text:style-name="T284">HENRIQUE JORGE HOLANDA SILVEIRA</text:span></text:p>
      <text:p text:style-name="P72"/>
      <text:p text:style-name="P50"><text:span text:style-name="T281">3</text:span>.<text:span text:style-name="T332">30</text:span> – <text:span text:style-name="T284">Recurso em Sentido Estrito</text:span><text:span text:style-name="T286"> </text:span>nº <text:span text:style-name="T284">0202946-35.2022.8.06.0296</text:span></text:p>
      <text:p text:style-name="P25">Pauta</text:p>
      <text:p text:style-name="P51">Comarca de Origem: <text:span text:style-name="T355">Fo</text:span><text:span text:style-name="T284">rtaleza/2ª Vara do J</text:span><text:span text:style-name="T296">ú</text:span><text:span text:style-name="T284">ri.</text:span></text:p>
      <text:p text:style-name="P201">Recorrente: <text:span text:style-name="T356">José</text:span> Halinson Vieira de Albuquerque. </text:p>
      <text:p text:style-name="P201">Advogado: Paulo Roberto Costa Portela (OAB: 36473/CE). </text:p>
      <text:p text:style-name="P201">Advogada: Joana Izabel Alves Vale (OAB: 27674/CE). </text:p>
      <text:p text:style-name="P201">Recorrido: Ministério Público Estadual. </text:p>
      <text:p text:style-name="P51">Relator(a): Exmo. Des. <text:span text:style-name="T284">HENRIQUE JORGE HOLANDA SILVEIRA</text:span></text:p>
      <text:p text:style-name="P244"/>
      <text:p text:style-name="P52"><text:span text:style-name="T281">3</text:span>.<text:span text:style-name="T332">31</text:span> – <text:span text:style-name="T284">Recurso em Sentido Estrito</text:span><text:span text:style-name="T286"> </text:span>nº <text:span text:style-name="T284">0200988-18.2025.8.06.0293</text:span></text:p>
      <text:p text:style-name="P25">Pauta</text:p>
      <text:p text:style-name="P52">Comarca de Origem: <text:span text:style-name="T284">Barbalha/Vara Única Criminal </text:span></text:p>
      <text:p text:style-name="P202">Recorrente: Ministério Público Estadual. </text:p>
      <text:p text:style-name="P202">Recorrido: Wanderson Nunes da Silva. </text:p>
      <text:p text:style-name="P202">Advogado: Regnobertho Gomes Costa (OAB: 25561/PB).</text:p>
      <text:p text:style-name="P52">Relator(a): Exmo. Des. <text:span text:style-name="T284">HENRIQUE JORGE HOLANDA SILVEIRA</text:span></text:p>
      <text:p text:style-name="P74"/>
      <text:p text:style-name="P53"><text:span text:style-name="T281">3</text:span>.<text:span text:style-name="T332">32</text:span> – <text:s/><text:span text:style-name="T284">Recurso em Sentido Estrito</text:span><text:span text:style-name="T286"> </text:span>nº <text:span text:style-name="T284">0053628-05.2013.8.06.0001</text:span></text:p>
      <text:p text:style-name="P25">Pauta <text:span text:style-name="T357">12</text:span></text:p>
      <text:p text:style-name="P53">Comarca de Origem: <text:span text:style-name="T284">Fortaleza/1ª Vara do J</text:span><text:span text:style-name="T297">ú</text:span><text:span text:style-name="T284">ri</text:span></text:p>
      <text:p text:style-name="P203">Recorrente: Francisco de Assis Vieira do Nascimento. </text:p>
      <text:p text:style-name="P203">Def. Público: Defensoria Pública do Estado do Ceará. </text:p>
      <text:p text:style-name="P203">Recorrido: Ministério Público Estadual. </text:p>
      <text:p text:style-name="P53">Relator(a): Exmo. Des. <text:span text:style-name="T284">HENRIQUE JORGE HOLANDA SILVEIRA</text:span></text:p>
      <text:p text:style-name="P75"/>
      <text:p text:style-name="P53"><text:span text:style-name="T281">3</text:span>.<text:span text:style-name="T332">33</text:span> – <text:s/><text:span text:style-name="T284">Recurso em Sentido Estrito</text:span><text:span text:style-name="T286"> </text:span>nº <text:span text:style-name="T284">0013697-38.2026.8.06.0001</text:span></text:p>
      <text:p text:style-name="P25">Pauta <text:span text:style-name="T334">12</text:span></text:p>
      <text:p text:style-name="P53">Comarca de Origem: <text:span text:style-name="T284">Fortaleza/1ª Vara do J</text:span><text:span text:style-name="T297">ur</text:span><text:span text:style-name="T284">i.</text:span></text:p>
      <text:p text:style-name="P203">Recorrente: Adolfo Cunha Costa. </text:p>
      <text:p text:style-name="P203"><text:soft-page-break/>Def. Público: Defensoria Pública do Estado do Ceará. </text:p>
      <text:p text:style-name="P203">Recorrido: Ministério Público Estadual. </text:p>
      <text:p text:style-name="P53">Relator(a): Exmo. Des. <text:span text:style-name="T284">HENRIQUE JORGE HOLANDA SILVEIRA</text:span></text:p>
      <text:p text:style-name="P75"/>
      <text:p text:style-name="P54"><text:span text:style-name="T281">3</text:span>.3<text:span text:style-name="T332">4</text:span> – <text:span text:style-name="T284">Recurso em Sentido Estrito</text:span><text:span text:style-name="T286"> </text:span>nº <text:span text:style-name="T284">0122259-88.2019.8.06.0001</text:span></text:p>
      <text:p text:style-name="P25">Pauta <text:span text:style-name="T358">12</text:span></text:p>
      <text:p text:style-name="P54">Comarca de Origem: <text:span text:style-name="T284">Fortaleza/2ª Vara do J</text:span><text:span text:style-name="T298">ú</text:span><text:span text:style-name="T284">ri.</text:span></text:p>
      <text:p text:style-name="P204">Recorrente: Mauricio da Silva Barreto. </text:p>
      <text:p text:style-name="P204">Advogado: Maykson Alves Clemente (OAB: 36788/CE). </text:p>
      <text:p text:style-name="P204">Recorrente: Alisson Rocha da Silva. </text:p>
      <text:p text:style-name="P204">Advogado: Osivaldo Márcio César de Sá Leitão (OAB: 25188/CE). </text:p>
      <text:p text:style-name="P204">Recorrido: Ministério Público Estadual. </text:p>
      <text:p text:style-name="P54">Relator(a): Exmo. Des. <text:span text:style-name="T284">HENRIQUE JORGE HOLANDA SILVEIRA</text:span></text:p>
      <text:p text:style-name="P246"/>
      <text:p text:style-name="P55"><text:span text:style-name="T281">3</text:span>.3<text:span text:style-name="T332">5</text:span> – <text:span text:style-name="T284">Recurso em Sentido Estrito</text:span><text:span text:style-name="T286"> </text:span>nº <text:span text:style-name="T284">0001614-69.2019.8.06.0151</text:span></text:p>
      <text:p text:style-name="P25">Pauta <text:span text:style-name="T359">12</text:span></text:p>
      <text:p text:style-name="P55">Comarca de Origem: <text:span text:style-name="T284">Quixadá/1ª Vara Crimina</text:span></text:p>
      <text:p text:style-name="P205">Recorrente: Filipe de Oliveira Alexandre. </text:p>
      <text:p text:style-name="P205">Advogado: Renato Lino de Sousa Neto (OAB: 37555/CE). </text:p>
      <text:p text:style-name="P205">Advogado: João Alves de Queiroz Neto (OAB: 54585/CE). </text:p>
      <text:p text:style-name="P205">Recorrido: Ministério Público Estadual. </text:p>
      <text:p text:style-name="P55">Relator(a): Exmo. Des. <text:span text:style-name="T284">HENRIQUE JORGE HOLANDA SILVEIRA</text:span></text:p>
      <text:p text:style-name="P76"/>
      <text:p text:style-name="P55"><text:span text:style-name="T281">3</text:span>.3<text:span text:style-name="T332">6</text:span> – <text:span text:style-name="T284">Agravo </text:span><text:span text:style-name="T299">em</text:span><text:span text:style-name="T284"> Execução Penal</text:span><text:span text:style-name="T286"> </text:span>nº <text:span text:style-name="T284">8001552-47.2022.8.06.0001</text:span><text:span text:style-name="T286"> </text:span></text:p>
      <text:p text:style-name="P25">Pauta <text:span text:style-name="T359">12</text:span></text:p>
      <text:p text:style-name="P55">Comarca de Origem: <text:span text:style-name="T359">Fo</text:span><text:span text:style-name="T284">rtaleza/3ª Vara de Execução Penal</text:span></text:p>
      <text:p text:style-name="P205">Agravante: Elvis Barbosa da Silva. </text:p>
      <text:p text:style-name="P205">Advogado: José Jairton Bento (OAB: 32223/CE). </text:p>
      <text:p text:style-name="P205">Agravado: Ministério Público Estadual. </text:p>
      <text:p text:style-name="P55">Relator(a): Exmo. Des. <text:span text:style-name="T284">HENRIQUE JORGE HOLANDA SILVEIRA</text:span></text:p>
      <text:p text:style-name="P76"/>
      <text:p text:style-name="P56"><text:span text:style-name="T281">3</text:span>.3<text:span text:style-name="T332">7</text:span> – <text:span text:style-name="T284">Agravo </text:span><text:span text:style-name="T299">em</text:span><text:span text:style-name="T284"> Execução Penal</text:span><text:span text:style-name="T286"> </text:span>nº <text:span text:style-name="T284">8003658-74.2025.8.06.0001</text:span></text:p>
      <text:p text:style-name="P25">Pauta <text:span text:style-name="T332">12</text:span></text:p>
      <text:p text:style-name="P56">Comarca de Origem: <text:span text:style-name="T284">Fortaleza/3ª Vara de Execução Penal. </text:span></text:p>
      <text:p text:style-name="P206">Agravante: Davi Fernandes Gomes. </text:p>
      <text:p text:style-name="P206">Advogada: Lays Linne dos Santos Costa (OAB: 40381/CE). </text:p>
      <text:p text:style-name="P206">Agravado: Ministério Público Estadual. </text:p>
      <text:p text:style-name="P120">Relator(a): Exmo. Des. HENRIQUE JORGE HOLANDA SILVEIRA</text:p>
      <text:p text:style-name="P77"/>
      <text:p text:style-name="P56"><text:span text:style-name="T281">3.</text:span>3<text:span text:style-name="T332">8</text:span> – <text:span text:style-name="T284">Agravo </text:span><text:span text:style-name="T299">em</text:span><text:span text:style-name="T284"> Execução Penal</text:span><text:span text:style-name="T286"> </text:span>nº <text:span text:style-name="T284">8002599-56.2022.8.06.0001</text:span></text:p>
      <text:p text:style-name="P25">Pauta <text:span text:style-name="T332">12</text:span></text:p>
      <text:p text:style-name="P56">Comarca de Origem: <text:span text:style-name="T284">Fortaleza/4ª Vara de Execução Penal e Corregedoria dos Presídios</text:span></text:p>
      <text:p text:style-name="P206">Agravante: Jefferson Lima Mauricio. </text:p>
      <text:p text:style-name="P206">Advogado: Bruno Chacon Brandão (OAB: 25257/CE). </text:p>
      <text:p text:style-name="P206">Agravado: Ministério Público Estadual.</text:p>
      <text:p text:style-name="P56">Relator(a): Exmo. Des. <text:span text:style-name="T284">HENRIQUE JORGE HOLANDA SILVEIRA</text:span></text:p>
      <text:p text:style-name="P77"/>
      <text:p text:style-name="P56"><text:span text:style-name="T281">3</text:span>.3<text:span text:style-name="T360">9</text:span> – <text:span text:style-name="T284">Agravo </text:span><text:span text:style-name="T299">em</text:span><text:span text:style-name="T284"> Execução Penal</text:span><text:span text:style-name="T286"> </text:span>nº <text:span text:style-name="T284">8005191-39.2023.8.06.0001</text:span><text:span text:style-name="T286"> </text:span></text:p>
      <text:p text:style-name="P25">Pauta <text:span text:style-name="T332">12</text:span></text:p>
      <text:p text:style-name="P56">Comarca de Origem: <text:span text:style-name="T284">Fortaleza/1ª Vara de Execução Penal.</text:span></text:p>
      <text:p text:style-name="P206"><text:soft-page-break/>Agravante: Ministério Público Estadual. </text:p>
      <text:p text:style-name="P206">Agravado: David Alves Brito. </text:p>
      <text:p text:style-name="P206">Def. Público: Defensoria Pública do Estado do Ceará.</text:p>
      <text:p text:style-name="P120">Relator(a): Exmo. Des. HENRIQUE JORGE HOLANDA SILVEIRA</text:p>
      <text:p text:style-name="P77"/>
      <text:p text:style-name="P267"><text:span text:style-name="Fonte_20_parág._20_padrão"><text:span text:style-name="T327">RELATOR</text:span></text:span><text:span text:style-name="Fonte_20_parág._20_padrão"><text:span text:style-name="T328">I</text:span></text:span><text:span text:style-name="Fonte_20_parág._20_padrão"><text:span text:style-name="T327">A: EXM</text:span></text:span><text:span text:style-name="Fonte_20_parág._20_padrão"><text:span text:style-name="T329">A</text:span></text:span><text:span text:style-name="Fonte_20_parág._20_padrão"><text:span text:style-name="T327">. DES</text:span></text:span><text:span text:style-name="Fonte_20_parág._20_padrão"><text:span text:style-name="T329">A</text:span></text:span><text:span text:style-name="Fonte_20_parág._20_padrão"><text:span text:style-name="T327">. </text:span></text:span><text:span text:style-name="Fonte_20_parág._20_padrão"><text:span text:style-name="T330">ANDRÉA MENDES BEZERRA DELFINO</text:span></text:span></text:p>
      <text:p text:style-name="P143"/>
      <text:p text:style-name="P210"><text:span text:style-name="T362">3.4</text:span><text:span text:style-name="T363">0</text:span><text:span text:style-name="T362"> -</text:span><text:span text:style-name="T366"> </text:span><text:span text:style-name="T75">Agravo em Execução Penal nº </text:span><text:span text:style-name="T362">8001796-68.2025.8.06.0001</text:span></text:p>
      <text:p text:style-name="P104">Pauta 12</text:p>
      <text:p text:style-name="P210"><text:span text:style-name="T75">Comarca de Origem: </text:span><text:span text:style-name="T362">Sobral/2ª Vara Criminal</text:span><text:span text:style-name="T367"> </text:span></text:p>
      <text:p text:style-name="P213">Agravante: Ministério Público Estadual. </text:p>
      <text:p text:style-name="P213">Agravado: Francisco Stênio Lopes Tomé. </text:p>
      <text:p text:style-name="P213">Advogado: Rhuan Pádua Sales Martins (OAB: 29815/CE). </text:p>
      <text:p text:style-name="P222">Relator(a): Exma. Desa. ANDRÉA MENDES BEZERRA DELFINO</text:p>
      <text:p text:style-name="P219"/>
      <text:p text:style-name="P276"><text:span text:style-name="T362">3.4</text:span><text:span text:style-name="T363">1</text:span><text:span text:style-name="T366"> - </text:span><text:span text:style-name="T75">Agravo em Execução Penal nº </text:span><text:span text:style-name="T362">0034084-55.2018.8.06.0001</text:span></text:p>
      <text:p text:style-name="P104">Pauta 12</text:p>
      <text:p text:style-name="P210"><text:span text:style-name="T75">Comarca de Origem: </text:span><text:span text:style-name="T362">Fortaleza/1ª Vara de Execução Penal.</text:span><text:span text:style-name="T367"> </text:span></text:p>
      <text:p text:style-name="P213">Agravante: Marcelo Martins Cabral. </text:p>
      <text:p text:style-name="P213">Advogado: Marcos Pereira Sousa (OAB: 33276/CE). </text:p>
      <text:p text:style-name="P213">Agravado: Ministério Público Estadual. </text:p>
      <text:p text:style-name="P222">Relator(a): Exma. Desa. ANDRÉA MENDES BEZERRA DELFINO</text:p>
      <text:p text:style-name="P220"/>
      <text:p text:style-name="P276"><text:span text:style-name="T362">3.4</text:span><text:span text:style-name="T363">2</text:span><text:span text:style-name="T366"> - </text:span><text:span text:style-name="T75">Agravo em Execução Penal nº </text:span><text:span text:style-name="T362">0019448-21.2017.8.06.0001</text:span></text:p>
      <text:p text:style-name="P104">Pauta 12</text:p>
      <text:p text:style-name="P210"><text:span text:style-name="T75">Comarca de Origem: </text:span><text:span text:style-name="T362">Fortaleza/1ª Vara de Execução Penal.</text:span><text:span text:style-name="T367"> </text:span></text:p>
      <text:p text:style-name="P213">Agravante: Ministério Público Estadual. </text:p>
      <text:p text:style-name="P213">Agravado: Francisco Bernardo Farias Lima. </text:p>
      <text:p text:style-name="P213">Def. Público: Defensoria Pública do Estado do Ceará. </text:p>
      <text:p text:style-name="P222">Relator(a): Exma. Desa. ANDRÉA MENDES BEZERRA DELFINO</text:p>
      <text:p text:style-name="P220"/>
      <text:p text:style-name="P210"><text:span text:style-name="T362">3.4</text:span><text:span text:style-name="T363">3</text:span><text:span text:style-name="T366"> - </text:span><text:span text:style-name="T75">Agravo em Execução Penal nº </text:span><text:span text:style-name="T362">0000762-03.2025.8.06.0000</text:span></text:p>
      <text:p text:style-name="P104">Pauta 12</text:p>
      <text:p text:style-name="P212"><text:span text:style-name="T75">Comarca de Origem: </text:span><text:span text:style-name="T362">Fortaleza/4ª Vara de Execução Penal e Corregedoria dos Presídios (SEJUD 1º Grau).</text:span><text:span text:style-name="T367"> </text:span></text:p>
      <text:p text:style-name="P215">Agravante: Rowgly Rener de Souza. </text:p>
      <text:p text:style-name="P215">Advogado: Antônio Dyego de Oliveira Gomes (OAB: 48138/CE). </text:p>
      <text:p text:style-name="P215">Agravado: Ministério Público Estadual. </text:p>
      <text:p text:style-name="P222">Relator(a): Exma. Desa. ANDRÉA MENDES BEZERRA DELFINO</text:p>
      <text:p text:style-name="P218"/>
      <text:p text:style-name="P276"><text:span text:style-name="T362">3.</text:span><text:span text:style-name="T363">44</text:span><text:span text:style-name="T362"> - </text:span><text:span text:style-name="T75">Agravo em Execução Penal nº </text:span><text:span text:style-name="T362">8005701-81.2025.8.06.0001</text:span></text:p>
      <text:p text:style-name="P104">Pauta 12</text:p>
      <text:p text:style-name="P210"><text:span text:style-name="T75">Comarca de Origem: </text:span><text:span text:style-name="T362">Fortaleza/4ª Vara de Execução Penal e Corregedoria dos Presídios (SEJUD 1º Grau).</text:span><text:span text:style-name="T367"> </text:span></text:p>
      <text:p text:style-name="P213">Agravante: Antônio da Silva Nascimento. </text:p>
      <text:p text:style-name="P213">Advogado: Natanael Rocha Domingos (OAB: 42800/CE). </text:p>
      <text:p text:style-name="P213">Agravado: Ministério Público Estadual. </text:p>
      <text:p text:style-name="P222">Relator(a): Exma. Desa. ANDRÉA MENDES BEZERRA DELFINO</text:p>
      <text:p text:style-name="P218"/>
      <text:p text:style-name="P216"><text:s/></text:p>
      <text:p text:style-name="P210"><text:soft-page-break/><text:span text:style-name="T362"/></text:p>
      <text:p text:style-name="P210"><text:span text:style-name="T362">3.</text:span><text:span text:style-name="T363">45</text:span><text:span text:style-name="T362"> -</text:span><text:span text:style-name="T366"> </text:span><text:span text:style-name="T75">Agravo em Execução Penal nº </text:span><text:span text:style-name="T362">8000003-74.2022.8.06.0074</text:span></text:p>
      <text:p text:style-name="P104">Pauta 12</text:p>
      <text:p text:style-name="P210"><text:span text:style-name="T75">Comarca de Origem: </text:span><text:span text:style-name="T362">Fortaleza/4ª Vara de Execução Penal e Corregedoria dos Presídios (SEJUD 1º Grau).</text:span><text:span text:style-name="T367"> </text:span></text:p>
      <text:p text:style-name="P213">Agravante: F. F. de O.. </text:p>
      <text:p text:style-name="P213">Advogada: Fabíola Lopes Rodrigues (OAB: 30814/CE). </text:p>
      <text:p text:style-name="P213">Agravado: Ministério Público Estadual. </text:p>
      <text:p text:style-name="P222">Relator(a): Exma. Desa. ANDRÉA MENDES BEZERRA DELFINO</text:p>
      <text:p text:style-name="P218"/>
      <text:p text:style-name="P276"><text:span text:style-name="T362">3.</text:span><text:span text:style-name="T363">46</text:span><text:span text:style-name="T362"> -</text:span><text:span text:style-name="T366"> </text:span><text:span text:style-name="T75">Agravo em Execução Penal nº </text:span><text:span text:style-name="T362">8000237-68.2023.8.06.0091</text:span></text:p>
      <text:p text:style-name="P104">Pauta 12</text:p>
      <text:p text:style-name="P210"><text:span text:style-name="T75">Comarca de Origem: </text:span><text:span text:style-name="T362">Iguatu/1ª Vara Criminal</text:span><text:span text:style-name="T367"> </text:span></text:p>
      <text:p text:style-name="P213">Agravante: C. H. F. A.. </text:p>
      <text:p text:style-name="P213">Advogado: Bergson Gomes Bezerra (OAB: 5969/CE). </text:p>
      <text:p text:style-name="P213">Agravado: Ministério Público Estadual. </text:p>
      <text:p text:style-name="P222">Relator(a): Exma. Desa. ANDRÉA MENDES BEZERRA DELFINO</text:p>
      <text:p text:style-name="P221"/>
      <text:p text:style-name="P210"><text:span text:style-name="T362">3.</text:span><text:span text:style-name="T363">47</text:span><text:span text:style-name="T362"> -</text:span><text:span text:style-name="T366"> </text:span><text:span text:style-name="T75">Agravo em Execução Penal nº </text:span><text:span text:style-name="T362">0063944-25.2017.8.06.0167</text:span><text:span text:style-name="T367"> </text:span></text:p>
      <text:p text:style-name="P104">Pauta 12</text:p>
      <text:p text:style-name="P210"><text:span text:style-name="T75">Comarca de Origem: </text:span><text:span text:style-name="T362">Sobral/2ª Vara Criminal</text:span><text:span text:style-name="T367"> </text:span></text:p>
      <text:p text:style-name="P213">Agravante: Francisco Ronaldo Silva Gomes Filho. </text:p>
      <text:p text:style-name="P213">Def. Público: Defensoria Pública do Estado do Ceará. </text:p>
      <text:p text:style-name="P213">Agravado: Ministério Público Estadual. </text:p>
      <text:p text:style-name="P222">Relator(a): Exma. Desa. ANDRÉA MENDES BEZERRA DELFINO</text:p>
      <text:p text:style-name="P221"/>
      <text:p text:style-name="P210"><text:span text:style-name="T362">3.4</text:span><text:span text:style-name="T363">8</text:span><text:span text:style-name="T362"> -</text:span><text:span text:style-name="T366"> </text:span><text:span text:style-name="T75">Recurso em Sentido Estrito nº </text:span><text:span text:style-name="T362">0000017-58.2010.8.06.0029</text:span></text:p>
      <text:p text:style-name="P104">Pauta 12</text:p>
      <text:p text:style-name="P210"><text:span text:style-name="T75">Comarca de Origem: </text:span><text:span text:style-name="T362">Acopiara/Vara Única Criminal</text:span><text:span text:style-name="T367"> </text:span></text:p>
      <text:p text:style-name="P213">Recorrente: Claudemir Dantas dos Reis. </text:p>
      <text:p text:style-name="P213">Def. Público: Defensoria Pública do Estado do Ceará. </text:p>
      <text:p text:style-name="P213">Recorrido: Ministério Público Estadual. </text:p>
      <text:p text:style-name="P222">Relator(a): Exma. Desa. ANDRÉA MENDES BEZERRA DELFINO</text:p>
      <text:p text:style-name="P221"/>
      <text:p text:style-name="P210"><text:span text:style-name="T362">3.</text:span><text:span text:style-name="T363">49</text:span><text:span text:style-name="T362"> - Remessa Necessária Criminal</text:span><text:span text:style-name="T367"> </text:span><text:span text:style-name="T75"><text:s/>nº </text:span><text:span text:style-name="T362">0200690-40.2025.8.06.0062</text:span></text:p>
      <text:p text:style-name="P104">Pauta 12</text:p>
      <text:p text:style-name="P210"><text:span text:style-name="T75">Comarca de Origem: </text:span><text:span text:style-name="T362">Maracanaú/7º Núcleo Regional de Custódia e das Garantias - Sede em Maracanaú.</text:span><text:span text:style-name="T367"> </text:span></text:p>
      <text:p text:style-name="P213">Remetente: Juiz de Direito do 7º Núcleo Regional de Custódia e das Garantias - Sede em Maracanaú. </text:p>
      <text:p text:style-name="P213">Impetrante: Carlos Henrique da Silva Marcos. </text:p>
      <text:p text:style-name="P213">Impetrante: Fernanda Agostinho Brandão. </text:p>
      <text:p text:style-name="P213">Paciente: Francisco de Assis Gomes Carneiro. </text:p>
      <text:p text:style-name="P213">Advogado: Carlos Henrique da Silva Marcos (OAB: 44688/CE). </text:p>
      <text:p text:style-name="P213">Advogada: Fernanda Agostinho Brandão (OAB: 54364/CE). </text:p>
      <text:p text:style-name="P213">Impetrado: Delegado de Polícia Civil de Cascavel-Ce. </text:p>
      <text:p text:style-name="P222">Relator(a): Exma. Desa. ANDRÉA MENDES BEZERRA DELFINO</text:p>
      <text:p text:style-name="P218"/>
      <text:p text:style-name="P216"><text:s/></text:p>
      <text:p text:style-name="P221"/>
      <text:p text:style-name="P210"><text:soft-page-break/><text:span text:style-name="T362">3.5</text:span><text:span text:style-name="T363">0</text:span><text:span text:style-name="T362"> - </text:span><text:span text:style-name="T75">Apelação nº </text:span><text:span text:style-name="T362">0200068-63.2022.8.06.0062</text:span></text:p>
      <text:p text:style-name="P104">Pauta 12</text:p>
      <text:p text:style-name="P210"><text:span text:style-name="T75">Comarca de Origem: </text:span><text:span text:style-name="T362">Cascavel/1ª Vara </text:span></text:p>
      <text:p text:style-name="P213">Apelante: Ryan Lucah Rocha da Costa. </text:p>
      <text:p text:style-name="P213">Advogado: Luciano Dantas Sampaio Filho (OAB: 31151/CE). </text:p>
      <text:p text:style-name="P213">Advogado: Charles dos Santos (OAB: 51391/CE). </text:p>
      <text:p text:style-name="P213">Apelado: Ministério Público Estadual. </text:p>
      <text:p text:style-name="P222">Relator(a): Exma. Desa. ANDRÉA MENDES BEZERRA DELFINO</text:p>
      <text:p text:style-name="P221"/>
      <text:p text:style-name="P210"><text:span text:style-name="T362">3.5</text:span><text:span text:style-name="T363">1</text:span><text:span text:style-name="T362"> - </text:span><text:span text:style-name="T75">Apelação nº </text:span><text:span text:style-name="T362">0027037-83.2025.8.06.0001</text:span></text:p>
      <text:p text:style-name="P104">Pauta 12</text:p>
      <text:p text:style-name="P210"><text:span text:style-name="T75">Comarca de Origem: </text:span><text:span text:style-name="T362">Fortaleza/Vara de Delitos de Organizações Criminosas.</text:span><text:span text:style-name="T367"> </text:span></text:p>
      <text:p text:style-name="P213">Apelante: Roberto Amora dos Santos - ME. </text:p>
      <text:p text:style-name="P213">Advogado: Francisco Barreto Saraiva (OAB: 34870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5</text:span><text:span text:style-name="T363">2</text:span><text:span text:style-name="T362"> -</text:span><text:span text:style-name="T366"> </text:span><text:span text:style-name="T75">Apelação nº </text:span><text:span text:style-name="T362">0211768-20.2025.8.06.0001</text:span></text:p>
      <text:p text:style-name="P104">Pauta 12</text:p>
      <text:p text:style-name="P210"><text:span text:style-name="T75">Comarca de Origem: </text:span><text:span text:style-name="T362">Fortaleza/13ª Vara Criminal</text:span><text:span text:style-name="T367">. </text:span></text:p>
      <text:p text:style-name="P213">Apelante: Gabriel do Nascimento Castro. </text:p>
      <text:p text:style-name="P213">Advogado: Francisco Bruno de Sousa (OAB: 39842/CE). </text:p>
      <text:p text:style-name="P213">Apelado: Ministério Público Estadual. </text:p>
      <text:p text:style-name="P222">Relator(a): Exma. Desa. ANDRÉA MENDES BEZERRA DELFINO </text:p>
      <text:p text:style-name="P217"/>
      <text:p text:style-name="P276"><text:span text:style-name="T362">3.5</text:span><text:span text:style-name="T363">3</text:span><text:span text:style-name="T362"> -</text:span><text:span text:style-name="T366"> </text:span><text:span text:style-name="T75">Apelação nº </text:span><text:span text:style-name="T362">0207255-19.2024.8.06.0300</text:span></text:p>
      <text:p text:style-name="P104">Pauta 12</text:p>
      <text:p text:style-name="P210"><text:span text:style-name="T75">Comarca de Origem: </text:span><text:span text:style-name="T362">Caucaia/4ª Vara Criminal</text:span><text:span text:style-name="T367"> </text:span></text:p>
      <text:p text:style-name="P213">Apelante: Ministério Público Estadual. </text:p>
      <text:p text:style-name="P213">Apelado: Francisco Sidney Filho Soares. </text:p>
      <text:p text:style-name="P213">Apelado: Hatila da Silva Sousa. </text:p>
      <text:p text:style-name="P213">Apelado: José Cláudio Soares Batista Filho. </text:p>
      <text:p text:style-name="P213">Apelado: Francisco Iuri Silva Costa. </text:p>
      <text:p text:style-name="P213">Def. Público: Defensoria Pública do Estado do Ceará. </text:p>
      <text:p text:style-name="P222">Relator(a): Exma. Desa. ANDRÉA MENDES BEZERRA DELFINO </text:p>
      <text:p text:style-name="P218"/>
      <text:p text:style-name="P276"><text:span text:style-name="T362">3.</text:span><text:span text:style-name="T363">54</text:span><text:span text:style-name="T362"> - </text:span><text:span text:style-name="T75">Apelação nº </text:span><text:span text:style-name="T362">0050184-56.2021.8.06.0203</text:span></text:p>
      <text:p text:style-name="P104">Pauta 12</text:p>
      <text:p text:style-name="P210"><text:span text:style-name="T75">Comarca de Origem: </text:span><text:span text:style-name="T362">Ocara/Vara Única</text:span><text:span text:style-name="T367"> </text:span></text:p>
      <text:p text:style-name="P213">Apelante: J. V. de L. F.. </text:p>
      <text:p text:style-name="P213">Advogado: Marcos Victor Vasconcelos Paiva (OAB: 41123/CE). </text:p>
      <text:p text:style-name="P213">Apelado: Ministério Público Estadual. </text:p>
      <text:p text:style-name="P222">Relator(a): Exma. Desa. ANDRÉA MENDES BEZERRA DELFINO </text:p>
      <text:p text:style-name="P218"/>
      <text:p text:style-name="P276"><text:span text:style-name="T362">3.</text:span><text:span text:style-name="T363">55</text:span><text:span text:style-name="T362"> -</text:span><text:span text:style-name="T366"> </text:span><text:span text:style-name="T75">Apelação nº </text:span><text:span text:style-name="T362">0200486-72.2023.8.06.0124</text:span></text:p>
      <text:p text:style-name="P104">Pauta 12</text:p>
      <text:p text:style-name="P210"><text:span text:style-name="T75">Comarca de Origem: </text:span><text:span text:style-name="T362">Milagres/Vara Única</text:span><text:span text:style-name="T367"> </text:span></text:p>
      <text:p text:style-name="P213">Apelante: A. de S. S.. </text:p>
      <text:p text:style-name="P213"><text:soft-page-break/>Advogado: Gabriel Coelho Pontin (OAB: 91099/PR). </text:p>
      <text:p text:style-name="P213">Apelado: Ministério Público Estadual. </text:p>
      <text:p text:style-name="P222">Relator(a): Exma. Desa. ANDRÉA MENDES BEZERRA DELFINO </text:p>
      <text:p text:style-name="P218"/>
      <text:p text:style-name="P276"><text:span text:style-name="T362">3.</text:span><text:span text:style-name="T363">56</text:span><text:span text:style-name="T362"> - </text:span><text:span text:style-name="T75">Apelação nº </text:span><text:span text:style-name="T362">0110365-10.2018.8.06.0112</text:span></text:p>
      <text:p text:style-name="P104">Pauta 12</text:p>
      <text:p text:style-name="P210"><text:span text:style-name="T75">Comarca de Origem: </text:span><text:span text:style-name="T362">Crato/Juizado de Violência Doméstica e Familiar Contra a Mulher.</text:span><text:span text:style-name="T367"> </text:span></text:p>
      <text:p text:style-name="P213">Apelante: T. A. de S. M.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78"/>
      <text:p text:style-name="P210"><text:span text:style-name="T362">3.</text:span><text:span text:style-name="T363">57</text:span><text:span text:style-name="T362"> -</text:span><text:span text:style-name="T366"> </text:span><text:span text:style-name="T75">Apelação nº </text:span><text:span text:style-name="T362">0203416-20.2023.8.06.0300</text:span></text:p>
      <text:p text:style-name="P104">Pauta 12</text:p>
      <text:p text:style-name="P210"><text:span text:style-name="T75">Comarca de Origem: </text:span><text:span text:style-name="T362">Horizonte/1ª Vara</text:span><text:span text:style-name="T367"> </text:span></text:p>
      <text:p text:style-name="P213">Apelante: F. I. R. da S.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58</text:span><text:span text:style-name="T362"> -</text:span><text:span text:style-name="T366"> </text:span><text:span text:style-name="T75">Apelação nº </text:span><text:span text:style-name="T362">0202815-10.2022.8.06.0151</text:span></text:p>
      <text:p text:style-name="P104">Pauta 12</text:p>
      <text:p text:style-name="P210"><text:span text:style-name="T75">Comarca de Origem: </text:span><text:span text:style-name="T362">Quixadá/Juizado da Violência Doméstica e Familiar Contra a Mulher.</text:span><text:span text:style-name="T367"> </text:span></text:p>
      <text:p text:style-name="P213">Apelante: F. H. S. da S.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5</text:span><text:span text:style-name="T363">9</text:span><text:span text:style-name="T362"> - </text:span><text:span text:style-name="T75">Apelação nº </text:span><text:span text:style-name="T362">0203287-50.2025.8.06.0298</text:span></text:p>
      <text:p text:style-name="P104">Pauta 12</text:p>
      <text:p text:style-name="P210"><text:span text:style-name="T75">Comarca de Origem: </text:span><text:span text:style-name="T362">Santana do Acaraú/Vara Única</text:span><text:span text:style-name="T367"> </text:span></text:p>
      <text:p text:style-name="P213">Apelante: F. R. N.. </text:p>
      <text:p text:style-name="P213">Advogado: Jefferson Vasconcelos Freitas (OAB: 32713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6</text:span><text:span text:style-name="T363">0</text:span><text:span text:style-name="T362"> -</text:span><text:span text:style-name="T366"> </text:span><text:span text:style-name="T75">Apelação nº </text:span><text:span text:style-name="T362">0202215-83.2025.8.06.0312</text:span></text:p>
      <text:p text:style-name="P104">Pauta 12</text:p>
      <text:p text:style-name="P210"><text:span text:style-name="T75">Comarca de Origem: </text:span><text:span text:style-name="T362">Horizonte/1ª Vara</text:span><text:span text:style-name="T367"> </text:span></text:p>
      <text:p text:style-name="P213">Apelante: F. B. dos S. S.. </text:p>
      <text:p text:style-name="P213">Advogado: Samir David Ferreira e Silva (OAB: 38021/CE). </text:p>
      <text:p text:style-name="P213">Apelado: Ministério Público Estadual. </text:p>
      <text:p text:style-name="P105"><text:soft-page-break/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6</text:span><text:span text:style-name="T363">1</text:span><text:span text:style-name="T362"> - </text:span><text:span text:style-name="T75">Apelação nº </text:span><text:span text:style-name="T362">0206790-94.2025.8.06.0293</text:span></text:p>
      <text:p text:style-name="P104">Pauta 12</text:p>
      <text:p text:style-name="P210"><text:span text:style-name="T75">Comarca de Origem: </text:span><text:span text:style-name="T362">Tianguá/Vara Única Criminal</text:span><text:span text:style-name="T367"> </text:span></text:p>
      <text:p text:style-name="P213">Apelante: Ministério Público Estadual. </text:p>
      <text:p text:style-name="P213">Apelado: Renan do Nascimento Carvalho. </text:p>
      <text:p text:style-name="P213">Advogada: Bianca Bruno da Silva (OAB: 54195/CE)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18"/>
      <text:p text:style-name="P276"><text:span text:style-name="T362">3.6</text:span><text:span text:style-name="T363">2</text:span><text:span text:style-name="T362"> -</text:span><text:span text:style-name="T366"> </text:span><text:span text:style-name="T75">Apelação nº </text:span><text:span text:style-name="T362">0020108-23.2018.8.06.0181 </text:span></text:p>
      <text:p text:style-name="P104">Pauta 12</text:p>
      <text:p text:style-name="P210"><text:span text:style-name="T75">Comarca de Origem: </text:span><text:span text:style-name="T362">Várzea Alegre/Vara Única</text:span><text:span text:style-name="T367"> </text:span></text:p>
      <text:p text:style-name="P213">Apelante: Taffarel Rômulo de Lima Vieira. </text:p>
      <text:p text:style-name="P213">Advogado: Luiz Ricardo de Moraes Costa (OAB: 28980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18"/>
      <text:p text:style-name="P276"><text:span text:style-name="T362">3.6</text:span><text:span text:style-name="T363">3</text:span><text:span text:style-name="T362"> -</text:span><text:span text:style-name="T366"> </text:span><text:span text:style-name="T75">Apelação nº </text:span><text:span text:style-name="T362">0201523-31.2025.8.06.0071</text:span></text:p>
      <text:p text:style-name="P104">Pauta 12</text:p>
      <text:p text:style-name="P210"><text:span text:style-name="T75">Comarca de Origem: </text:span><text:span text:style-name="T362">Crato/Juizado de Violência Doméstica e Familiar Contra a Mulher.</text:span><text:span text:style-name="T367"> </text:span></text:p>
      <text:p text:style-name="P213">Apelante: A. R. A.. </text:p>
      <text:p text:style-name="P213">Advogada: Andréa Aguiar da Silva Vidal (OAB: 37297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18"/>
      <text:p text:style-name="P276"><text:span text:style-name="T362">3.</text:span><text:span text:style-name="T363">64</text:span><text:span text:style-name="T362"> -</text:span><text:span text:style-name="T366"> </text:span><text:span text:style-name="T75">Apelação nº </text:span><text:span text:style-name="T362">0201118-86.2022.8.06.0301</text:span></text:p>
      <text:p text:style-name="P104">Pauta 12</text:p>
      <text:p text:style-name="P210"><text:span text:style-name="T75">Comarca de Origem: </text:span><text:span text:style-name="T362">Juazeiro do Norte/1ª Vara Criminal</text:span><text:span text:style-name="T367"> </text:span></text:p>
      <text:p text:style-name="P213">Apelante: Cicero dos Santos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18"/>
      <text:p text:style-name="P276"><text:span text:style-name="T362">3.</text:span><text:span text:style-name="T363">65</text:span><text:span text:style-name="T362"> -</text:span><text:span text:style-name="T366"> </text:span><text:span text:style-name="T75">Apelação nº </text:span><text:span text:style-name="T362">0220333-70.2025.8.06.0001</text:span></text:p>
      <text:p text:style-name="P104">Pauta 12</text:p>
      <text:p text:style-name="P210"><text:span text:style-name="T75">Comarca de Origem: </text:span><text:span text:style-name="T362">Fortaleza/16ª Vara Criminal.</text:span><text:span text:style-name="T367"> </text:span></text:p>
      <text:p text:style-name="P213">Apelante: Lucas Silva Paiva. </text:p>
      <text:p text:style-name="P213">Def. Público: Defensoria Pública do Estado do Ceará. </text:p>
      <text:p text:style-name="P213">Apelado: Ministério Público Estadual. </text:p>
      <text:p text:style-name="P105"><text:soft-page-break/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66</text:span><text:span text:style-name="T362"> - </text:span><text:span text:style-name="T75">Apelação nº </text:span><text:span text:style-name="T362">0209587-46.2025.8.06.0001</text:span></text:p>
      <text:p text:style-name="P104">Pauta 12</text:p>
      <text:p text:style-name="P210"><text:span text:style-name="T75">Comarca de Origem: </text:span><text:span text:style-name="T362">Fortaleza/3ª Vara de Delitos de Tráfico de Drogas.</text:span><text:span text:style-name="T367"> </text:span></text:p>
      <text:p text:style-name="P213">Apelante: Octávio Giordano Araldi de Mattos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67</text:span><text:span text:style-name="T362"> - </text:span><text:span text:style-name="T75">Apelação nº </text:span><text:span text:style-name="T362">0223357-09.2025.8.06.0001</text:span></text:p>
      <text:p text:style-name="P104">Pauta 12</text:p>
      <text:p text:style-name="P210"><text:span text:style-name="T75">Comarca de Origem: </text:span><text:span text:style-name="T362">Fortaleza/3ª Vara de Delitos de Tráfico de Drogas. </text:span></text:p>
      <text:p text:style-name="P213">Apelante: Lucas André Pimentel de Souza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18"/>
      <text:p text:style-name="P276"><text:span text:style-name="T362">3.</text:span><text:span text:style-name="T363">68</text:span><text:span text:style-name="T362"> -</text:span><text:span text:style-name="T366"> </text:span><text:span text:style-name="T75">Apelação nº </text:span><text:span text:style-name="T362">0219664-17.2025.8.06.0001</text:span></text:p>
      <text:p text:style-name="P104">Pauta 12</text:p>
      <text:p text:style-name="P210"><text:span text:style-name="T75">Comarca de Origem: </text:span><text:span text:style-name="T362">Fortaleza/15ª Vara Criminal.</text:span><text:span text:style-name="T367"> </text:span></text:p>
      <text:p text:style-name="P213">Apelante: Renato Santos de Sousa. </text:p>
      <text:p text:style-name="P213">Apelante: Francisco Tibério Leite de Castro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69</text:span><text:span text:style-name="T362"> -</text:span><text:span text:style-name="T366"> </text:span><text:span text:style-name="T75">Apelação nº </text:span><text:span text:style-name="T362">0203214-93.2025.8.06.0293</text:span></text:p>
      <text:p text:style-name="P104">Pauta 12</text:p>
      <text:p text:style-name="P210"><text:span text:style-name="T75">Comarca de Origem: </text:span><text:span text:style-name="T362">Pacajus/1ª Vara </text:span></text:p>
      <text:p text:style-name="P213">Apelante: Aurélio Lino Maia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7</text:span><text:span text:style-name="T363">0</text:span><text:span text:style-name="T362"> -</text:span><text:span text:style-name="T366"> </text:span><text:span text:style-name="T75">Apelação nº </text:span><text:span text:style-name="T362">0207542-79.2024.8.06.0300</text:span></text:p>
      <text:p text:style-name="P104">Pauta 12</text:p>
      <text:p text:style-name="P210"><text:span text:style-name="T75">Comarca de Origem: </text:span><text:span text:style-name="T362">Horizonte/1ª Vara </text:span></text:p>
      <text:p text:style-name="P213">Apelante: Raimunda Maria Cândido Pessoa. </text:p>
      <text:p text:style-name="P213">Apelante: Samuel Silva Medeiros. </text:p>
      <text:p text:style-name="P213"><text:soft-page-break/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7</text:span><text:span text:style-name="T363">1</text:span><text:span text:style-name="T362"> - </text:span><text:span text:style-name="T75">Apelação nº </text:span><text:span text:style-name="T362">0225160-27.2025.8.06.0001</text:span></text:p>
      <text:p text:style-name="P104">Pauta 12</text:p>
      <text:p text:style-name="P210"><text:span text:style-name="T75">Comarca de Origem: </text:span><text:span text:style-name="T362">Fortaleza/3ª Vara de Delitos de Tráfico de Drogas.</text:span><text:span text:style-name="T367"> </text:span></text:p>
      <text:p text:style-name="P213">Apelante: Antoniel Torres Pereira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7</text:span><text:span text:style-name="T363">2</text:span><text:span text:style-name="T362"> - </text:span><text:span text:style-name="T75">Apelação nº </text:span><text:span text:style-name="T362">0202534-36.2024.8.06.0296</text:span></text:p>
      <text:p text:style-name="P104">Pauta 12</text:p>
      <text:p text:style-name="P210"><text:span text:style-name="T75">Comarca de Origem: </text:span><text:span text:style-name="T362">Fortaleza/10ª Vara Criminal. </text:span></text:p>
      <text:p text:style-name="P213">Apelante: Emanuel Silva dos Santos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18"/>
      <text:p text:style-name="P276"><text:span text:style-name="T362">3.7</text:span><text:span text:style-name="T363">3</text:span><text:span text:style-name="T362"> - </text:span><text:span text:style-name="T75">Apelação nº </text:span><text:span text:style-name="T362">0012274-58.2020.8.06.0064</text:span></text:p>
      <text:p text:style-name="P104">Pauta 12</text:p>
      <text:p text:style-name="P210"><text:span text:style-name="T75">Comarca de Origem: </text:span><text:span text:style-name="T362">Caucaia/2ª Vara Criminal</text:span><text:span text:style-name="T367"> </text:span></text:p>
      <text:p text:style-name="P213">Apelante: Jefferson Moreira dos Santos. </text:p>
      <text:p text:style-name="P213">Apelante: João Pedro Gomes Carneiro. </text:p>
      <text:p text:style-name="P213">Apelante: José Ailton dos Santos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74</text:span><text:span text:style-name="T362"> -</text:span><text:span text:style-name="T366"> </text:span><text:span text:style-name="T75">Apelação nº </text:span><text:span text:style-name="T362">0255829-68.2022.8.06.0001</text:span></text:p>
      <text:p text:style-name="P104">Pauta 12</text:p>
      <text:p text:style-name="P210"><text:span text:style-name="T75">Comarca de Origem: </text:span><text:span text:style-name="T362">Fortaleza/8ª Vara Criminal. </text:span></text:p>
      <text:p text:style-name="P213">Apelante: Erikeiton Deoclécio. </text:p>
      <text:p text:style-name="P213">Apelante: Celio Oliveira Rodrigues. </text:p>
      <text:p text:style-name="P213">Apelante: Francisco Nazareno Souza Guerra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18"/>
      <text:p text:style-name="P276"><text:soft-page-break/><text:span text:style-name="T362">3.</text:span><text:span text:style-name="T363">75</text:span><text:span text:style-name="T362"> - </text:span><text:span text:style-name="T75">Apelação nº </text:span><text:span text:style-name="T362">0024554-17.2024.8.06.0001</text:span></text:p>
      <text:p text:style-name="P104">Pauta 12</text:p>
      <text:p text:style-name="P210"><text:span text:style-name="T75">Comarca de Origem: </text:span><text:span text:style-name="T362">Fortaleza/Vara de Delitos de Organizações Criminosas.</text:span><text:span text:style-name="T367"> </text:span></text:p>
      <text:p text:style-name="P213">Apelante: Lucas da Silva Martins. </text:p>
      <text:p text:style-name="P213">Apelante: Joyce Nogueira da Silva. </text:p>
      <text:p text:style-name="P213">Apelante: Luís Siqueira do Nascimento. </text:p>
      <text:p text:style-name="P213">Advogado: José Lourinho Coelho Neto (OAB: 36559/CE). </text:p>
      <text:p text:style-name="P213">Apelante: Kaio Ian Viana da Silva. </text:p>
      <text:p text:style-name="P213">Advogado: Tyago Bezerra de Sousa (OAB: 29533/CE). </text:p>
      <text:p text:style-name="P213">Apelante: José Erculano Bento da Silva. </text:p>
      <text:p text:style-name="P213">Advogado: João Alves Taveira Filho (OAB: 37776/CE). </text:p>
      <text:p text:style-name="P213">Apelante: José Cândido Pereira de Oliveira. </text:p>
      <text:p text:style-name="P213">Advogado: Artur Rodrigues Lourenço (OAB: 35633/CE). </text:p>
      <text:p text:style-name="P213">Advogada: Beathriz Rodrigues Lourenço (OAB: 45718/CE). </text:p>
      <text:p text:style-name="P213">Apelante: Juliana de Sousa Barbosa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18"/>
      <text:p text:style-name="P276"><text:span text:style-name="T362">3.</text:span><text:span text:style-name="T363">76</text:span><text:span text:style-name="T362"> - </text:span><text:span text:style-name="T75">Apelação nº </text:span><text:span text:style-name="T362">0201269-44.2025.8.06.0302</text:span></text:p>
      <text:p text:style-name="P104">Pauta 12</text:p>
      <text:p text:style-name="P210"><text:span text:style-name="T75">Comarca de Origem: </text:span><text:span text:style-name="T362">Iguatu/2ª Vara Criminal</text:span><text:span text:style-name="T367"> </text:span></text:p>
      <text:p text:style-name="P213">Apelante: José Marcelo Rodrigues. </text:p>
      <text:p text:style-name="P213">Advogada: Camila Olinda Vieira Nunes (OAB: 29165/CE). </text:p>
      <text:p text:style-name="P213">Advogado: Hialyson Jeimyson de Souza Pinto (OAB: 50115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77</text:span><text:span text:style-name="T362"> - </text:span><text:span text:style-name="T75">Apelação nº </text:span><text:span text:style-name="T362">0204951-34.2025.8.06.0293</text:span></text:p>
      <text:p text:style-name="P104">Pauta 12</text:p>
      <text:p text:style-name="P210"><text:span text:style-name="T75">Comarca de Origem: </text:span><text:span text:style-name="T362">Trairi/1ª Vara </text:span></text:p>
      <text:p text:style-name="P213">Apelante: André Isley de Souza Menezes. </text:p>
      <text:p text:style-name="P213">Apelante: Antônio Welison Ferreira de Sousa. </text:p>
      <text:p text:style-name="P213">Advogado: José Liberlando Alves de Albuquerque Júnior (OAB: 47263/CE). </text:p>
      <text:p text:style-name="P213">Advogada: Maria Valdilânia Bezerra Viana (OAB: 9375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78</text:span><text:span text:style-name="T362"> -</text:span><text:span text:style-name="T366"> </text:span><text:span text:style-name="T75">Apelação nº </text:span><text:span text:style-name="T362">0204524-28.2025.8.06.0296</text:span></text:p>
      <text:p text:style-name="P104">Pauta 12</text:p>
      <text:p text:style-name="P210"><text:span text:style-name="T75">Comarca de Origem: </text:span><text:span text:style-name="T362">Fortaleza/3ª Vara de Delitos de Tráfico de Drogas.</text:span><text:span text:style-name="T367"> </text:span></text:p>
      <text:p text:style-name="P213">Apelante: José Luís Oliveira Pinto. </text:p>
      <text:p text:style-name="P213">Apelante: Tatiane do S Reis Silva. </text:p>
      <text:p text:style-name="P213">Advogado: Waldyr Francisco dos Santos Sobrinho (OAB: 29442/CE). </text:p>
      <text:p text:style-name="P213"><text:soft-page-break/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79</text:span><text:span text:style-name="T362"> - </text:span><text:span text:style-name="T75">Apelação nº </text:span><text:span text:style-name="T362">0222751-78.2025.8.06.0001</text:span></text:p>
      <text:p text:style-name="P104">Pauta 12</text:p>
      <text:p text:style-name="P210"><text:span text:style-name="T75">Comarca de Origem: </text:span><text:span text:style-name="T362">Fortaleza/5ª Vara de Delitos de Tráfico de Drogas.</text:span><text:span text:style-name="T367"> </text:span></text:p>
      <text:p text:style-name="P213">Apelante: Ministério Público Estadual. </text:p>
      <text:p text:style-name="P213">Apelado: Francisco Gilson Oliveira de Sousa. </text:p>
      <text:p text:style-name="P213">Advogada: Maria Luciana de Sousa Vianna (OAB: 40532/CE)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8</text:span><text:span text:style-name="T363">0</text:span><text:span text:style-name="T362"> - </text:span><text:span text:style-name="T75">Apelação nº </text:span><text:span text:style-name="T362">0001267-12.2019.8.06.0159</text:span></text:p>
      <text:p text:style-name="P104">Pauta 12</text:p>
      <text:p text:style-name="P210"><text:span text:style-name="T75">Comarca de Origem: </text:span><text:span text:style-name="T362">Jucás/Vara Única</text:span><text:span text:style-name="T367"> </text:span></text:p>
      <text:p text:style-name="P213">Apelante: Ministério Público Estadual. </text:p>
      <text:p text:style-name="P213">Apelado: Francisco Ronie Pereira da Silva. </text:p>
      <text:p text:style-name="P213">Advogado: Edmar Alves Barreto (OAB: 30062/MT)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8</text:span><text:span text:style-name="T363">1</text:span><text:span text:style-name="T362"> - </text:span><text:span text:style-name="T75">Apelação nº </text:span><text:span text:style-name="T362">0001030-81.2021.8.06.0296</text:span></text:p>
      <text:p text:style-name="P104">Pauta 12</text:p>
      <text:p text:style-name="P210"><text:span text:style-name="T75">Comarca de Origem: </text:span><text:span text:style-name="T362">Fortaleza/13ª Vara Criminal.</text:span><text:span text:style-name="T367"> </text:span></text:p>
      <text:p text:style-name="P213">Apelante: Francisco Benedito da Silva Filho. </text:p>
      <text:p text:style-name="P213">Advogado: Joaquim Francisco Rodrigues de Souza (OAB: 43260B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8</text:span><text:span text:style-name="T363">2</text:span><text:span text:style-name="T362"> -</text:span><text:span text:style-name="T366"> </text:span><text:span text:style-name="T75">Apelação nº </text:span><text:span text:style-name="T362">0203361-06.2022.8.06.0300</text:span></text:p>
      <text:p text:style-name="P104">Pauta 12</text:p>
      <text:p text:style-name="P210"><text:span text:style-name="T75">Comarca de Origem: </text:span><text:span text:style-name="T362">Pacajus/1ª Vara </text:span></text:p>
      <text:p text:style-name="P213">Apelante: Gutemberg de Sousa Nogueira. </text:p>
      <text:p text:style-name="P213">Advogado: Elton Moreira Albano (OAB: 29749/CE). </text:p>
      <text:p text:style-name="P213">Apelante: Edivania da Silva Oliveira. </text:p>
      <text:p text:style-name="P213">Advogada: Cíntia Eveline da Silva Pereira (OAB: 35216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18"/>
      <text:p text:style-name="P276"><text:span text:style-name="T362">3.8</text:span><text:span text:style-name="T363">3</text:span><text:span text:style-name="T362"> -</text:span><text:span text:style-name="T366"> </text:span><text:span text:style-name="T75">Apelação nº </text:span><text:span text:style-name="T362">0201806-43.2025.8.06.0301</text:span></text:p>
      <text:p text:style-name="P104">Pauta 12</text:p>
      <text:p text:style-name="P210"><text:span text:style-name="T75">Comarca de Origem: </text:span><text:span text:style-name="T362">Juazeiro do Norte/4ª Vara Criminal</text:span><text:span text:style-name="T367"> </text:span></text:p>
      <text:p text:style-name="P213"><text:soft-page-break/>Apelante: José Rocha Matos Neto. </text:p>
      <text:p text:style-name="P213">Advogado: Ebert Rodolfo Tavares de Lima (OAB: 32810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84</text:span><text:span text:style-name="T362"> -</text:span><text:span text:style-name="T366"> </text:span><text:span text:style-name="T75">Apelação nº </text:span><text:span text:style-name="T362">0039543-69.2013.8.06.0112</text:span></text:p>
      <text:p text:style-name="P104">Pauta 12</text:p>
      <text:p text:style-name="P210"><text:span text:style-name="T75">Comarca de Origem: </text:span><text:span text:style-name="T362">Juazeiro do Norte/4ª Vara Criminal</text:span><text:span text:style-name="T367"> </text:span></text:p>
      <text:p text:style-name="P213">Apelante: Luiz Henrique Araújo de Alencar. </text:p>
      <text:p text:style-name="P213">Advogado: André Guerreiro Lima (OAB: 64370/P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85</text:span><text:span text:style-name="T362"> -</text:span><text:span text:style-name="T366"> </text:span><text:span text:style-name="T75">Apelação nº </text:span><text:span text:style-name="T362">0202257-97.2022.8.06.0293</text:span></text:p>
      <text:p text:style-name="P104">Pauta 12</text:p>
      <text:p text:style-name="P210"><text:span text:style-name="T75">Comarca de Origem: </text:span><text:span text:style-name="T362">Ocara/Vara Única</text:span><text:span text:style-name="T367"> </text:span></text:p>
      <text:p text:style-name="P213">Apelante: Raimundo Nonato da Silva. </text:p>
      <text:p text:style-name="P213">Advogado: Leonardo Carvalho Nobre (OAB: 39066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86</text:span><text:span text:style-name="T362"> -</text:span><text:span text:style-name="T366"> </text:span><text:span text:style-name="T75">Apelação nº </text:span><text:span text:style-name="T362">0201655-38.2024.8.06.0293</text:span></text:p>
      <text:p text:style-name="P104">Pauta 12</text:p>
      <text:p text:style-name="P210"><text:span text:style-name="T75">Comarca de Origem: </text:span><text:span text:style-name="T362">Juazeiro do Norte/3ª Vara Criminal </text:span></text:p>
      <text:p text:style-name="P213">Apelante: Rennan Fonte Loiola. </text:p>
      <text:p text:style-name="P213">Advogado: Júlio Gustavo de Alencar Sampaio (OAB: 45728/P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87</text:span><text:span text:style-name="T362"> -</text:span><text:span text:style-name="T366"> </text:span><text:span text:style-name="T75">Apelação nº </text:span><text:span text:style-name="T362">0050347-62.2021.8.06.0162</text:span></text:p>
      <text:p text:style-name="P104">Pauta 12</text:p>
      <text:p text:style-name="P210"><text:span text:style-name="T75">Comarca de Origem: </text:span><text:span text:style-name="T362">Nova Olinda/Vara Única </text:span></text:p>
      <text:p text:style-name="P213">Apelante: Eduardo Tomáz de Aquino. </text:p>
      <text:p text:style-name="P213">Defensor dativo: Pedro Thiago Vilar da Costa (OAB: 46943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88</text:span><text:span text:style-name="T362"> -</text:span><text:span text:style-name="T366"> </text:span><text:span text:style-name="T75">Apelação nº </text:span><text:span text:style-name="T362">0290014-35.2022.8.06.0001</text:span></text:p>
      <text:p text:style-name="P104">Pauta 12</text:p>
      <text:p text:style-name="P210"><text:span text:style-name="T75">Comarca de Origem: </text:span><text:span text:style-name="T362">Fortaleza/13ª Vara Criminal.</text:span><text:span text:style-name="T367"> </text:span></text:p>
      <text:p text:style-name="P213"><text:soft-page-break/>Apelante: Rudinei Colares Botelho Sabino. </text:p>
      <text:p text:style-name="P213">Advogado: Paulo Napoleão Gonçalves Quezado (OAB: 3183/CE). </text:p>
      <text:p text:style-name="P213">Advogado: Eduardo Diogo Diógenes Quezado (OAB: 39742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89</text:span><text:span text:style-name="T362"> -</text:span><text:span text:style-name="T366"> </text:span><text:span text:style-name="T75">Apelação nº </text:span><text:span text:style-name="T362">0200727-94.2023.8.06.0302</text:span></text:p>
      <text:p text:style-name="P104">Pauta 12</text:p>
      <text:p text:style-name="P210"><text:span text:style-name="T75">Comarca de Origem: </text:span><text:span text:style-name="T362">Solonópole/1ª Vara </text:span></text:p>
      <text:p text:style-name="P213">Apelante: Ministério Público Estadual. </text:p>
      <text:p text:style-name="P213">Apelado: Herdez <text:span text:style-name="T380">Antônio</text:span> de Miranda. </text:p>
      <text:p text:style-name="P213">Advogado: Adail Bessa de Queiroz (OAB: 6853/CE). </text:p>
      <text:p text:style-name="P213">Advogado: Ari Hugo de Abreu (OAB: 44880/CE)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9</text:span><text:span text:style-name="T363">0</text:span><text:span text:style-name="T362"> - </text:span><text:span text:style-name="T75">Apelação nº </text:span><text:span text:style-name="T362">0280016-49.2021.8.06.0075</text:span></text:p>
      <text:p text:style-name="P104">Pauta 12</text:p>
      <text:p text:style-name="P210"><text:span text:style-name="T75">Comarca de Origem: Eusébio</text:span><text:span text:style-name="T362">/Vara Única Criminal </text:span></text:p>
      <text:p text:style-name="P213">Apelante: Milton Marcussi Júnior. </text:p>
      <text:p text:style-name="P213">Advogada: Maisa Duarte Xavier (OAB: 31511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9</text:span><text:span text:style-name="T363">1</text:span><text:span text:style-name="T362"> -</text:span><text:span text:style-name="T366"> </text:span><text:span text:style-name="T75">Apelação nº </text:span><text:span text:style-name="T362">0003437-15.2019.8.06.0075</text:span></text:p>
      <text:p text:style-name="P104">Pauta 12</text:p>
      <text:p text:style-name="P210"><text:span text:style-name="T75">Comarca de Origem: Eusébio</text:span><text:span text:style-name="T362">/Vara Única Criminal</text:span><text:span text:style-name="T367"> </text:span></text:p>
      <text:p text:style-name="P213">Apelante: Melke Mendonça de Araújo. </text:p>
      <text:p text:style-name="P213">Advogado: Francisco Cláudio dos Santos Pereira (OAB: 43185/CE). </text:p>
      <text:p text:style-name="P213">Advogado: Edmar Oliveira da Silva Júnior (OAB: 40940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18"/>
      <text:p text:style-name="P276"><text:span text:style-name="T362">3.9</text:span><text:span text:style-name="T363">2</text:span><text:span text:style-name="T362"> -</text:span><text:span text:style-name="T366"> </text:span><text:span text:style-name="T75">Apelação nº </text:span><text:span text:style-name="T362">0051131-58.2020.8.06.0070</text:span></text:p>
      <text:p text:style-name="P104">Pauta 12</text:p>
      <text:p text:style-name="P210"><text:span text:style-name="T75">Comarca de Origem: </text:span><text:span text:style-name="T362">Crateús/Vara Única Criminal</text:span><text:span text:style-name="T367"> </text:span></text:p>
      <text:p text:style-name="P213">Apelante: Nayanne Lopes dos Santos. </text:p>
      <text:p text:style-name="P213">Advogada: Ana Clara de Oliveira Portela Machado (OAB: 47273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18"/>
      <text:p text:style-name="P276"><text:soft-page-break/><text:span text:style-name="T362">3.9</text:span><text:span text:style-name="T363">3</text:span><text:span text:style-name="T362"> -</text:span><text:span text:style-name="T366"> </text:span><text:span text:style-name="T75">Apelação nº </text:span><text:span text:style-name="T362">0203874-11.2024.8.06.0071</text:span></text:p>
      <text:p text:style-name="P104">Pauta 12</text:p>
      <text:p text:style-name="P210"><text:span text:style-name="T75">Comarca de Origem: </text:span><text:span text:style-name="T362">Crato/Juizado de Violência Doméstica e Familiar Contra a Mulher.</text:span><text:span text:style-name="T367"> </text:span></text:p>
      <text:p text:style-name="P213">Apelante: C. E. L. da S.. </text:p>
      <text:p text:style-name="P213">Advogado: <text:span text:style-name="T381">Luís</text:span> Carlos Duarte Sobreira Saraiva (OAB: 11866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94</text:span><text:span text:style-name="T362"> - </text:span><text:span text:style-name="T75">Apelação nº </text:span><text:span text:style-name="T362">0200656-21.2025.8.06.0303</text:span></text:p>
      <text:p text:style-name="P104">Pauta 12</text:p>
      <text:p text:style-name="P210"><text:span text:style-name="T75">Comarca de Origem: </text:span><text:span text:style-name="T362">Iracema/Vara Única </text:span></text:p>
      <text:p text:style-name="P213">Apelante: A. N. A. F.. </text:p>
      <text:p text:style-name="P213">Advogada: Brena Talita Biana da Silva (OAB: 47554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95</text:span><text:span text:style-name="T362"> - </text:span><text:span text:style-name="T75">Apelação nº </text:span><text:span text:style-name="T362">0063701-36.2016.8.06.0064</text:span></text:p>
      <text:p text:style-name="P104">Pauta 12</text:p>
      <text:p text:style-name="P210"><text:span text:style-name="T75">Comarca de Origem: </text:span><text:span text:style-name="T362">Caucaia/2ª Vara Criminal</text:span></text:p>
      <text:p text:style-name="P213">Apelante: Demétrio de Sousa Lacerda. </text:p>
      <text:p text:style-name="P213">Advogada: Nataly Bortolatto (OAB: 12744/MS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21"/>
      <text:p text:style-name="P210"><text:span text:style-name="T362">3.</text:span><text:span text:style-name="T363">96</text:span><text:span text:style-name="T362"> -</text:span><text:span text:style-name="T366"> </text:span><text:span text:style-name="T75">Apelação nº </text:span><text:span text:style-name="T362">0010171-31.2024.8.06.0293</text:span></text:p>
      <text:p text:style-name="P104">Pauta 12</text:p>
      <text:p text:style-name="P210"><text:span text:style-name="T75">Comarca de Origem: </text:span><text:span text:style-name="T362">Cascavel/1ª Vara</text:span><text:span text:style-name="T367"> </text:span></text:p>
      <text:p text:style-name="P213">Apelante: Adriano Vieira Barbosa Filho. </text:p>
      <text:p text:style-name="P213">Apelante: Ryan Lucah Rocha da Costa. </text:p>
      <text:p text:style-name="P213">Advogado: Luciano Dantas Sampaio Filho (OAB: 31151/CE). </text:p>
      <text:p text:style-name="P213">Advogado: Charles dos Santos (OAB: 51391/CE)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09/2026)</text:span></text:span></text:p>
      <text:p text:style-name="P218"/>
      <text:p text:style-name="P276"><text:span text:style-name="T362">3.</text:span><text:span text:style-name="T363">97</text:span><text:span text:style-name="T362"> -</text:span><text:span text:style-name="T366"> </text:span><text:span text:style-name="T75">Apelação nº </text:span><text:span text:style-name="T362">0201471-27.2025.8.06.0300</text:span></text:p>
      <text:p text:style-name="P104">Pauta 12</text:p>
      <text:p text:style-name="P210"><text:span text:style-name="T75">Comarca de Origem: </text:span><text:span text:style-name="T362">Caucaia/4ª Vara Criminal</text:span><text:span text:style-name="T367"> </text:span></text:p>
      <text:p text:style-name="P213">Apelante: Deivid da Silva Oliveira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76">Revisor(a) Exmo. </text:span><text:span text:style-name="Fonte_20_parág._20_padrão"><text:span text:style-name="T77">Dr. </text:span></text:span><text:span text:style-name="T78">CID PEIXOTO DO AMARAL NETO </text:span><text:span text:style-name="Fonte_20_parág._20_padrão"><text:span text:style-name="T77">(Juiz de Direito convocado - Portaria </text:span></text:span><text:soft-page-break/><text:span text:style-name="Fonte_20_parág._20_padrão"><text:span text:style-name="T77">09/2026)</text:span></text:span></text:p>
      <text:p text:style-name="P221"/>
      <text:p text:style-name="P210"><text:span text:style-name="T362">3.</text:span><text:span text:style-name="T363">98</text:span><text:span text:style-name="T362"> - </text:span><text:span text:style-name="T75">Apelação nº </text:span><text:span text:style-name="T362">0196606-92.2019.8.06.0001</text:span></text:p>
      <text:p text:style-name="P104">Pauta 12</text:p>
      <text:p text:style-name="P210"><text:span text:style-name="T75">Comarca de Origem: </text:span><text:span text:style-name="T362">Fortaleza/1ª Vara Criminal. </text:span></text:p>
      <text:p text:style-name="P213">Apelante: Francisco Keltonjacson Santos de Oliveira. </text:p>
      <text:p text:style-name="P213">Apelante: Dafenny Alice Arruda de Vasconcelos. </text:p>
      <text:p text:style-name="P213">Def. Público: Defensoria Pública do Estado do Ceará. </text:p>
      <text:p text:style-name="P213">Apelado: Ministério Público Estadual. </text:p>
      <text:p text:style-name="P105">Relator(a): Exma. Desa. ANDRÉA MENDES BEZERRA DELFINO </text:p>
      <text:p text:style-name="P223"><text:span text:style-name="T369">Revisor(a) Exmo. </text:span><text:span text:style-name="Fonte_20_parág._20_padrão"><text:span text:style-name="T370">Dr. </text:span></text:span><text:span text:style-name="T372">CID PEIXOTO DO AMARAL NETO </text:span><text:span text:style-name="Fonte_20_parág._20_padrão"><text:span text:style-name="T370">(Juiz de Direito convocado - Portaria 09/2026)</text:span></text:span></text:p>
      <text:p text:style-name="P220"/>
      <text:p text:style-name="P136"><text:span text:style-name="Fonte_20_parág._20_padrão"><text:span text:style-name="T182">RELATORIA: EXMO. DR. CID PEIXOTO DO AMARAL NETO – JUIZ DE DIREITO CONVOCADO – PORTARIA 09/2026</text:span></text:span></text:p>
      <text:p text:style-name="P265"/>
      <text:p text:style-name="P210"><text:span text:style-name="T362">3.</text:span><text:span text:style-name="T363">99</text:span><text:span text:style-name="T362"> -</text:span><text:span text:style-name="T366"> </text:span><text:span text:style-name="T75">Apelação nº </text:span><text:span text:style-name="T362">0202521-88.2025.8.06.0300</text:span></text:p>
      <text:p text:style-name="P104">Pauta 12</text:p>
      <text:p text:style-name="P210"><text:span text:style-name="T75">Comarca de Origem: </text:span><text:span text:style-name="T362">Caucaia/4ª Vara Criminal </text:span></text:p>
      <text:p text:style-name="P213">Apelante: Randhel Queiroz Pereira. </text:p>
      <text:p text:style-name="P213">Apelante: Jose Edvaldo da Silva Oliveira. </text:p>
      <text:p text:style-name="P213">Advogada: Anna Virgínia Pereira Portelada Lemos de Freitas (OAB: 39799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</text:span></text:span><text:span text:style-name="Fonte_20_parág._20_padrão"><text:span text:style-name="T374">. </text:span></text:span><text:span text:style-name="T367">HENRIQUE JORGE HOLANDA SILVEIRA</text:span></text:p>
      <text:p text:style-name="P221"/>
      <text:p text:style-name="P210"><text:span text:style-name="T362">3.10</text:span><text:span text:style-name="T363">0</text:span><text:span text:style-name="T362"> - </text:span><text:span text:style-name="T75">Apelação nº </text:span><text:span text:style-name="T362">0133809-85.2016.8.06.0001</text:span></text:p>
      <text:p text:style-name="P104">Pauta 12</text:p>
      <text:p text:style-name="P210"><text:span text:style-name="T75">Comarca de Origem: </text:span><text:span text:style-name="T362">Fortaleza/4ª Vara do Júri. </text:span></text:p>
      <text:p text:style-name="P213">Apelante: Wellington Vieira da Silva. </text:p>
      <text:p text:style-name="P213">Advogado: Francisco Antônio Eugênio Viana (OAB: 6648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</text:span></text:span><text:span text:style-name="Fonte_20_parág._20_padrão"><text:span text:style-name="T374">. </text:span></text:span><text:span text:style-name="T367">HENRIQUE JORGE HOLANDA SILVEIRA</text:span></text:p>
      <text:p text:style-name="P221"/>
      <text:p text:style-name="P210"><text:span text:style-name="T362">3.10</text:span><text:span text:style-name="T363">1</text:span><text:span text:style-name="T362"> - </text:span><text:span text:style-name="T75">Apelação nº </text:span><text:span text:style-name="T362">0225111-83.2025.8.06.0001</text:span></text:p>
      <text:p text:style-name="P104">Pauta 12</text:p>
      <text:p text:style-name="P210"><text:span text:style-name="T75">Comarca de Origem: </text:span><text:span text:style-name="T362">Fortaleza/5ª Vara de Delitos de Tráfico de Drogas. </text:span></text:p>
      <text:p text:style-name="P213">Apelante: Pedro dos Anjos Ferreira. </text:p>
      <text:p text:style-name="P213">Advogada: Jacqueline Chaves Bessa (OAB: 21692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21"/>
      <text:p text:style-name="P210"><text:span text:style-name="T362">3.10</text:span><text:span text:style-name="T363">2</text:span><text:span text:style-name="T362"> - </text:span><text:span text:style-name="T75">Apelação nº </text:span><text:span text:style-name="T362">0202558-18.2025.8.06.0300</text:span></text:p>
      <text:p text:style-name="P104">Pauta 12</text:p>
      <text:p text:style-name="P210"><text:span text:style-name="T75">Comarca de Origem: </text:span><text:span text:style-name="T362">Caucaia/2ª Vara Criminal </text:span></text:p>
      <text:p text:style-name="P213"><text:soft-page-break/>Apelante: João Victor Pio Soares. </text:p>
      <text:p text:style-name="P213">Advogada: Laiane Mariele da Silva Freire (OAB: 38866B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 </text:span></text:span><text:span text:style-name="T367">HENRIQUE JORGE HOLANDA SILVEIRA</text:span></text:p>
      <text:p text:style-name="P221"/>
      <text:p text:style-name="P210"><text:span text:style-name="T362">3.10</text:span><text:span text:style-name="T363">3</text:span><text:span text:style-name="T362"> - </text:span><text:span text:style-name="T75">Apelação nº </text:span><text:span text:style-name="T362">0201609-91.2025.8.06.0300</text:span></text:p>
      <text:p text:style-name="P104">Pauta 12</text:p>
      <text:p text:style-name="P210"><text:span text:style-name="T75">Comarca de Origem: </text:span><text:span text:style-name="T362">Caucaia/4ª Vara Criminal</text:span><text:span text:style-name="T367"> </text:span></text:p>
      <text:p text:style-name="P213">Apelante: Ramiro Gomes da Cruz Neto. </text:p>
      <text:p text:style-name="P213">Advogado: Roberto Cruz Cavalcante (OAB: 37091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 </text:span></text:span><text:span text:style-name="T367">HENRIQUE JORGE HOLANDA SILVEIRA</text:span></text:p>
      <text:p text:style-name="P218"/>
      <text:p text:style-name="P276"><text:span text:style-name="T362">3.10</text:span><text:span text:style-name="T363">4</text:span><text:span text:style-name="T362"> -</text:span><text:span text:style-name="T366"> </text:span><text:span text:style-name="T75">Apelação nº </text:span><text:span text:style-name="T362">0202440-76.2024.8.06.0300</text:span></text:p>
      <text:p text:style-name="P104">Pauta 12</text:p>
      <text:p text:style-name="P210"><text:span text:style-name="T75">Comarca de Origem: </text:span><text:span text:style-name="T362">Paraipaba/Vara Única</text:span><text:span text:style-name="T367"> </text:span></text:p>
      <text:p text:style-name="P213">Apelante: A., registrado civilmente como A. F. J.. </text:p>
      <text:p text:style-name="P213">Advogado: Ricardo Lemos Esteves (OAB: 9559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21"/>
      <text:p text:style-name="P210"><text:span text:style-name="T362">3.1</text:span><text:span text:style-name="T363">05</text:span><text:span text:style-name="T362"> -</text:span><text:span text:style-name="T366"> </text:span><text:span text:style-name="T75">Apelação nº </text:span><text:span text:style-name="T362">0132819-89.2019.8.06.0001 </text:span></text:p>
      <text:p text:style-name="P104">Pauta 12</text:p>
      <text:p text:style-name="P210"><text:span text:style-name="T75">Comarca de Origem: </text:span><text:span text:style-name="T362">Fortaleza/12ª Vara Criminal.</text:span><text:span text:style-name="T367"> </text:span></text:p>
      <text:p text:style-name="P213">Apelante: Ministério Público Estadual.</text:p>
      <text:p text:style-name="P213">Assistente/Ape: M. de Q. R. G.. </text:p>
      <text:p text:style-name="P213">Advogado: Nestor Eduardo Araruna Santiago (OAB: 28869/CE). </text:p>
      <text:p text:style-name="P213">Advogado: João Henrique de Andrade (OAB: 30915/CE). </text:p>
      <text:p text:style-name="P213">Apelado: D. C. T.. </text:p>
      <text:p text:style-name="P213">Advogado: Francisco Ernando Uchôa Lima Sobrinho (OAB: 10054/CE). </text:p>
      <text:p text:style-name="P213">Advogada: Inácia Maria de Paulo Sá (OAB: 43892/CE)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21"/>
      <text:p text:style-name="P210"><text:span text:style-name="T362">3.1</text:span><text:span text:style-name="T363">06</text:span><text:span text:style-name="T362"> -</text:span><text:span text:style-name="T366"> </text:span><text:span text:style-name="T75">Apelação nº </text:span><text:span text:style-name="T362">0200100-87.2023.8.06.0303</text:span></text:p>
      <text:p text:style-name="P104">Pauta 12</text:p>
      <text:p text:style-name="P210"><text:span text:style-name="T75">Comarca de Origem: </text:span><text:span text:style-name="T362">Quixadá/Juizado da Violência Doméstica e Familiar Contra a Mulher</text:span><text:span text:style-name="T367"> </text:span></text:p>
      <text:p text:style-name="P213">Apelante: F. de A. N. P.. </text:p>
      <text:p text:style-name="P213">Advogado: Pablo Ricardo Silva de Araújo (OAB: 45018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4">Exmo. Des. </text:span></text:span><text:span text:style-name="T367">HENRIQUE JORGE HOLANDA SILVEIRA</text:span></text:p>
      <text:p text:style-name="P210"><text:soft-page-break/><text:span text:style-name="T362">3.1</text:span><text:span text:style-name="T363">07</text:span><text:span text:style-name="T362"> -</text:span><text:span text:style-name="T366"> </text:span><text:span text:style-name="T75">Apelação nº </text:span><text:span text:style-name="T362">0226968-04.2024.8.06.0001</text:span></text:p>
      <text:p text:style-name="P104">Pauta 12</text:p>
      <text:p text:style-name="P210"><text:span text:style-name="T75">Comarca de Origem: </text:span><text:span text:style-name="T362">Fortaleza/12ª Vara Criminal. </text:span></text:p>
      <text:p text:style-name="P213">Apelante: Ministério Público Estadual. </text:p>
      <text:p text:style-name="P213">Apelado: F. S. de S.. </text:p>
      <text:p text:style-name="P213">Advogada: Alexandrina Cabral Pessoa de França (OAB: 27003/CE). </text:p>
      <text:p text:style-name="P213">Advogado: Dickson França Ferguson Soares de França (OAB: 20575/RN)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</text:span><text:span text:style-name="T368"> </text:span><text:span text:style-name="Fonte_20_parág._20_padrão"><text:span text:style-name="T371">Exmo. Des</text:span></text:span><text:span text:style-name="Fonte_20_parág._20_padrão"><text:span text:style-name="T374">. </text:span></text:span><text:span text:style-name="T367">HENRIQUE JORGE HOLANDA SILVEIRA</text:span></text:p>
      <text:p text:style-name="P221"/>
      <text:p text:style-name="P210"><text:span text:style-name="T362">3.1</text:span><text:span text:style-name="T363">08</text:span><text:span text:style-name="T362"> -</text:span><text:span text:style-name="T366"> </text:span><text:span text:style-name="T75">Apelação nº </text:span><text:span text:style-name="T362">0200410-25.2025.8.06.0303</text:span></text:p>
      <text:p text:style-name="P104">Pauta 12</text:p>
      <text:p text:style-name="P210"><text:span text:style-name="T75">Comarca de Origem: </text:span><text:span text:style-name="T362">Quixeramobim/1ª Vara</text:span><text:span text:style-name="T367"> </text:span></text:p>
      <text:p text:style-name="P213">Apelante: O. M. da S.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</text:span></text:span><text:span text:style-name="Fonte_20_parág._20_padrão"><text:span text:style-name="T374">. </text:span></text:span><text:span text:style-name="T367">HENRIQUE JORGE HOLANDA SILVEIRA</text:span></text:p>
      <text:p text:style-name="P218"/>
      <text:p text:style-name="P276"><text:span text:style-name="T362">3.1</text:span><text:span text:style-name="T363">09</text:span><text:span text:style-name="T362"> -</text:span><text:span text:style-name="T366"> </text:span><text:span text:style-name="T75">Apelação nº </text:span><text:span text:style-name="T362">0001033-36.2021.8.06.0296</text:span></text:p>
      <text:p text:style-name="P104">Pauta 12</text:p>
      <text:p text:style-name="P210"><text:span text:style-name="T75">Comarca de Origem: </text:span><text:span text:style-name="T362">Fortaleza/12ª Vara Criminal.</text:span><text:span text:style-name="T367"> </text:span></text:p>
      <text:p text:style-name="P213">Apelante: F. N. S. P.. </text:p>
      <text:p text:style-name="P213">Advogado: José Sérgio Veras Reis (OAB: 23338/CE). </text:p>
      <text:p text:style-name="P213">Advogado: Francisco Penna de Queiroz Neto (OAB: 6944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21"/>
      <text:p text:style-name="P210"><text:span text:style-name="T362">3.11</text:span><text:span text:style-name="T363">0</text:span><text:span text:style-name="T362"> -</text:span><text:span text:style-name="T366"> </text:span><text:span text:style-name="T75">Apelação nº </text:span><text:span text:style-name="T362">0203758-94.2024.8.06.0300</text:span></text:p>
      <text:p text:style-name="P104">Pauta 12</text:p>
      <text:p text:style-name="P210"><text:span text:style-name="T75">Comarca de Origem: </text:span><text:span text:style-name="T362">Horizonte/1ª Vara </text:span></text:p>
      <text:p text:style-name="P213">Apelante: S. S. de A.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</text:span></text:span><text:span text:style-name="Fonte_20_parág._20_padrão"><text:span text:style-name="T374">. </text:span></text:span><text:span text:style-name="T367">HENRIQUE JORGE HOLANDA SILVEIRA</text:span></text:p>
      <text:p text:style-name="P218"/>
      <text:p text:style-name="P276"><text:span text:style-name="T362">3.11</text:span><text:span text:style-name="T363">1</text:span><text:span text:style-name="T362"> -</text:span><text:span text:style-name="T366"> </text:span><text:span text:style-name="T75">Apelação nº </text:span><text:span text:style-name="T362">0256147-80.2024.8.06.0001</text:span></text:p>
      <text:p text:style-name="P104">Pauta 12</text:p>
      <text:p text:style-name="P210"><text:span text:style-name="T75">Comarca de Origem: </text:span><text:span text:style-name="T362">Fortaleza/Vara de Delitos de Organizações Criminosas. </text:span></text:p>
      <text:p text:style-name="P213">Apelante: A. B. G. dos S.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oft-page-break/><text:span text:style-name="T367">Revisor(a): </text:span><text:span text:style-name="Fonte_20_parág._20_padrão"><text:span text:style-name="T371">Exmo. Des</text:span></text:span><text:span text:style-name="Fonte_20_parág._20_padrão"><text:span text:style-name="T374">. </text:span></text:span><text:span text:style-name="T367">HENRIQUE JORGE HOLANDA SILVEIRA</text:span></text:p>
      <text:p text:style-name="P218"/>
      <text:p text:style-name="P276"><text:span text:style-name="T362">3.11</text:span><text:span text:style-name="T363">2</text:span><text:span text:style-name="T362"> -</text:span><text:span text:style-name="T366"> </text:span><text:span text:style-name="T75">Apelação nº </text:span><text:span text:style-name="T362">0202300-42.2024.8.06.0300</text:span></text:p>
      <text:p text:style-name="P104">Pauta 12</text:p>
      <text:p text:style-name="P210"><text:span text:style-name="T75">Comarca de Origem: </text:span><text:span text:style-name="T362">Pacajus/1ª Vara</text:span><text:span text:style-name="T367"> </text:span></text:p>
      <text:p text:style-name="P213">Apelante: Lucivando Florença Maia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18"/>
      <text:p text:style-name="P276"><text:span text:style-name="T362">3.11</text:span><text:span text:style-name="T363">3</text:span><text:span text:style-name="T362"> - </text:span><text:span text:style-name="T75">Apelação nº </text:span><text:span text:style-name="T362">0202253-21.2022.8.06.0112</text:span></text:p>
      <text:p text:style-name="P104">Pauta 12</text:p>
      <text:p text:style-name="P210"><text:span text:style-name="T75">Comarca de Origem: </text:span><text:span text:style-name="T362">Crato/Juizado de Violência Doméstica e Familiar Contra a Mulher.</text:span><text:span text:style-name="T367"> </text:span></text:p>
      <text:p text:style-name="P213">Apelante: R. F. G.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 </text:span></text:span><text:span text:style-name="T367">HENRIQUE JORGE HOLANDA SILVEIRA</text:span></text:p>
      <text:p text:style-name="P221"/>
      <text:p text:style-name="P210"><text:span text:style-name="T362">3.1</text:span><text:span text:style-name="T363">14</text:span><text:span text:style-name="T362"> - </text:span><text:span text:style-name="T75">Apelação nº </text:span><text:span text:style-name="T362">0200208-10.2023.8.06.0112</text:span></text:p>
      <text:p text:style-name="P104">Pauta 12</text:p>
      <text:p text:style-name="P210"><text:span text:style-name="T75">Comarca de Origem: </text:span><text:span text:style-name="T362">Juazeiro do Norte/Juizado de Violência Doméstica e Familiar Contra a Mulher. </text:span></text:p>
      <text:p text:style-name="P213">Apelante: C. A. G.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21"/>
      <text:p text:style-name="P210"><text:span text:style-name="T362">3.11</text:span><text:span text:style-name="T363">5</text:span><text:span text:style-name="T362"> -</text:span><text:span text:style-name="T366"> </text:span><text:span text:style-name="T75">Apelação nº </text:span><text:span text:style-name="T362">0224629-38.2025.8.06.0001</text:span></text:p>
      <text:p text:style-name="P104">Pauta 12</text:p>
      <text:p text:style-name="P210"><text:span text:style-name="T75">Comarca de Origem: </text:span><text:span text:style-name="T362">Fortaleza/14ª Vara Criminal.</text:span><text:span text:style-name="T367"> </text:span></text:p>
      <text:p text:style-name="P213">Apelante: José Ivonério Mendonça de Sousa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77"><text:span text:style-name="T365"><text:s/></text:span></text:p>
      <text:p text:style-name="P277"><text:span text:style-name="T362">3.1</text:span><text:span text:style-name="T363">16</text:span><text:span text:style-name="T362"> -</text:span><text:span text:style-name="T366"> </text:span><text:span text:style-name="T75">Apelação nº </text:span><text:span text:style-name="T362">0221969-71.2025.8.06.0001</text:span></text:p>
      <text:p text:style-name="P104">Pauta 12</text:p>
      <text:p text:style-name="P210"><text:span text:style-name="T75">Comarca de Origem: </text:span><text:span text:style-name="T362">Fortaleza/6ª Vara Criminal. </text:span></text:p>
      <text:p text:style-name="P213">Apelante: Raimundo Felipe Rodrigues Filho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</text:span></text:span><text:soft-page-break/><text:span text:style-name="Fonte_20_parág._20_padrão"><text:span text:style-name="T373">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78"/>
      <text:p text:style-name="P210"><text:span text:style-name="T362">3.1</text:span><text:span text:style-name="T363">17</text:span><text:span text:style-name="T362"> -</text:span><text:span text:style-name="T366"> </text:span><text:span text:style-name="T75">Apelação nº </text:span><text:span text:style-name="T362">0058281-27.2021.8.06.0112</text:span></text:p>
      <text:p text:style-name="P104">Pauta 12</text:p>
      <text:p text:style-name="P210"><text:span text:style-name="T75">Comarca de Origem: </text:span><text:span text:style-name="T362">Juazeiro do Norte/3ª Vara Criminal </text:span></text:p>
      <text:p text:style-name="P213">Apelante: Enock de Lima Silva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</text:span></text:span><text:span text:style-name="Fonte_20_parág._20_padrão"><text:span text:style-name="T374">. </text:span></text:span><text:span text:style-name="T367">HENRIQUE JORGE HOLANDA SILVEIRA</text:span></text:p>
      <text:p text:style-name="P221"/>
      <text:p text:style-name="P210"><text:span text:style-name="T362">3.1</text:span><text:span text:style-name="T363">18</text:span><text:span text:style-name="T362"> -</text:span><text:span text:style-name="T366"> </text:span><text:span text:style-name="T75">Apelação nº </text:span><text:span text:style-name="T362">0157689-04.2019.8.06.0001</text:span></text:p>
      <text:p text:style-name="P104">Pauta 12</text:p>
      <text:p text:style-name="P210"><text:span text:style-name="T75">Comarca de Origem: </text:span><text:span text:style-name="T362">Fortaleza/5ª Vara Criminal.</text:span><text:span text:style-name="T367"> </text:span></text:p>
      <text:p text:style-name="P213">Apelante: Bruno Vicente Abreu do Nascimento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21"/>
      <text:p text:style-name="P210"><text:span text:style-name="T362">3.1</text:span><text:span text:style-name="T363">19</text:span><text:span text:style-name="T362"> -</text:span><text:span text:style-name="T366"> </text:span><text:span text:style-name="T75">Apelação nº </text:span><text:span text:style-name="T362">0201434-24.2025.8.06.0001</text:span></text:p>
      <text:p text:style-name="P104">Pauta 12</text:p>
      <text:p text:style-name="P210"><text:span text:style-name="T75">Comarca de Origem: </text:span><text:span text:style-name="T362">Fortaleza/3ª Vara de Delitos de Tráfico de Drogas. </text:span></text:p>
      <text:p text:style-name="P213">Apelante: Carlos Daniel Ribeiro do Nascimento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</text:span></text:span><text:span text:style-name="Fonte_20_parág._20_padrão"><text:span text:style-name="T374">. </text:span></text:span><text:span text:style-name="T367">HENRIQUE JORGE HOLANDA SILVEIRA</text:span></text:p>
      <text:p text:style-name="P218"/>
      <text:p text:style-name="P276"><text:span text:style-name="T362">3.12</text:span><text:span text:style-name="T363">0</text:span><text:span text:style-name="T362"> - </text:span><text:span text:style-name="T75">Apelação nº </text:span><text:span text:style-name="T362">0200032-39.2022.8.06.0056</text:span></text:p>
      <text:p text:style-name="P104">Pauta 12</text:p>
      <text:p text:style-name="P210"><text:span text:style-name="T75">Comarca de Origem: </text:span><text:span text:style-name="T362">Capistrano/Vara Única</text:span><text:span text:style-name="T367"> </text:span></text:p>
      <text:p text:style-name="P213">Apelante: Marcos Vinícius da Silva Alexandre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</text:span></text:span><text:span text:style-name="Fonte_20_parág._20_padrão"><text:span text:style-name="T374">. </text:span></text:span><text:span text:style-name="T367">HENRIQUE JORGE HOLANDA SILVEIRA</text:span></text:p>
      <text:p text:style-name="P221"/>
      <text:p text:style-name="P210"><text:span text:style-name="T362">3.12</text:span><text:span text:style-name="T363">1</text:span><text:span text:style-name="T362"> -</text:span><text:span text:style-name="T366"> </text:span><text:span text:style-name="T75">Apelação nº </text:span><text:span text:style-name="T362">0241392-22.2022.8.06.0001</text:span></text:p>
      <text:p text:style-name="P104">Pauta 12</text:p>
      <text:p text:style-name="P210"><text:span text:style-name="T75">Comarca de Origem: </text:span><text:span text:style-name="T362">Fortaleza/6ª Vara Criminal. </text:span></text:p>
      <text:p text:style-name="P213">Apelante: Hilânio Siqueira de Melo. </text:p>
      <text:p text:style-name="P213">Advogado: Ademar Correia de Alencar Júnior (OAB: 29118/CE). </text:p>
      <text:p text:style-name="P213">Advogado: Paulo Jacó de Castro e Silva (OAB: 42079/CE). </text:p>
      <text:p text:style-name="P213">Apelado: Ministério Público Estadual. </text:p>
      <text:p text:style-name="P223"><text:soft-page-break/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</text:span></text:span><text:span text:style-name="Fonte_20_parág._20_padrão"><text:span text:style-name="T374">. </text:span></text:span><text:span text:style-name="T367">HENRIQUE JORGE HOLANDA SILVEIRA</text:span></text:p>
      <text:p text:style-name="P221"/>
      <text:p text:style-name="P210"><text:span text:style-name="T362">3.12</text:span><text:span text:style-name="T363">2</text:span><text:span text:style-name="T362"> -</text:span><text:span text:style-name="T366"> </text:span><text:span text:style-name="T75">Apelação nº </text:span><text:span text:style-name="T362">0014836-95.2021.8.06.0293</text:span></text:p>
      <text:p text:style-name="P104">Pauta 12</text:p>
      <text:p text:style-name="P210"><text:span text:style-name="T75">Comarca de Origem: </text:span><text:span text:style-name="T362">Crato/1ª Vara Criminal</text:span><text:span text:style-name="T367"> </text:span></text:p>
      <text:p text:style-name="P213">Apelante: Dhiogo Maxwendell Bezerra de Sousa. </text:p>
      <text:p text:style-name="P213">Advogado: Alexei Teixeira Lima (OAB: 14003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18"/>
      <text:p text:style-name="P276"><text:span text:style-name="T362">3.12</text:span><text:span text:style-name="T363">3</text:span><text:span text:style-name="T362"> -</text:span><text:span text:style-name="T366"> </text:span><text:span text:style-name="T75">Apelação nº </text:span><text:span text:style-name="T362">0051491-67.2021.8.06.0034 </text:span></text:p>
      <text:p text:style-name="P104">Pauta 12</text:p>
      <text:p text:style-name="P210"><text:span text:style-name="T75">Comarca de Origem: </text:span><text:span text:style-name="T362">Aquiraz/Vara Única Criminal </text:span></text:p>
      <text:p text:style-name="P213">Apelante: Cicero Pantaleao Jovino. </text:p>
      <text:p text:style-name="P213">Advogado: Oswaldo Flábio Araújo Bezerra Cardoso (OAB: 36713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18"/>
      <text:p text:style-name="P276"><text:span text:style-name="T362">3.1</text:span><text:span text:style-name="T363">24</text:span><text:span text:style-name="T362"> - </text:span><text:span text:style-name="T75">Apelação nº </text:span><text:span text:style-name="T362">0053310-54.2021.8.06.0029</text:span></text:p>
      <text:p text:style-name="P104">Pauta 12</text:p>
      <text:p text:style-name="P210"><text:span text:style-name="T75">Comarca de Origem: </text:span><text:span text:style-name="T362">Acopiara/Vara Única Criminal</text:span><text:span text:style-name="T367"> </text:span></text:p>
      <text:p text:style-name="P213">Apelante: Fábio Pereira de Almeida. </text:p>
      <text:p text:style-name="P213">Advogado: David Nilson Gondim Alves (OAB: 34888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18"/>
      <text:p text:style-name="P276"><text:span text:style-name="T362">3.1</text:span><text:span text:style-name="T363">25</text:span><text:span text:style-name="T362"> -</text:span><text:span text:style-name="T366"> </text:span><text:span text:style-name="T75">Apelação nº </text:span><text:span text:style-name="T362">0200195-82.2025.8.06.0001</text:span></text:p>
      <text:p text:style-name="P104">Pauta 12</text:p>
      <text:p text:style-name="P210"><text:span text:style-name="T75">Comarca de Origem: </text:span><text:span text:style-name="T362">Fortaleza/10ª Vara Criminal.</text:span><text:span text:style-name="T367"> </text:span></text:p>
      <text:p text:style-name="P213">Apelante: Antônio André Silvestre Pereira. </text:p>
      <text:p text:style-name="P213">Advogado: Francisco Edson de Sousa Pereira (OAB: 25073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18"/>
      <text:p text:style-name="P276"><text:span text:style-name="T362">3.12</text:span><text:span text:style-name="T363">6</text:span><text:span text:style-name="T362"> -</text:span><text:span text:style-name="T366"> </text:span><text:span text:style-name="T75">Apelação nº </text:span><text:span text:style-name="T362">0201016-59.2025.8.06.0301</text:span></text:p>
      <text:p text:style-name="P104">Pauta 12</text:p>
      <text:p text:style-name="P210"><text:span text:style-name="T75">Comarca de Origem: </text:span><text:span text:style-name="T362">Brejo Santo/Vara Única Criminal</text:span><text:span text:style-name="T367"> </text:span></text:p>
      <text:p text:style-name="P213">Apelante: Antônio Gilmar Tenório da Silva. </text:p>
      <text:p text:style-name="P213">Advogado: Valdemar Rener da Silva Costa (OAB: 51547/CE). </text:p>
      <text:p text:style-name="P213">Apelado: Ministério Público Estadual. </text:p>
      <text:p text:style-name="P223"><text:soft-page-break/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 </text:span></text:span><text:span text:style-name="T367">HENRIQUE JORGE HOLANDA SILVEIRA</text:span></text:p>
      <text:p text:style-name="P218"/>
      <text:p text:style-name="P276"><text:span text:style-name="T362">3.1</text:span><text:span text:style-name="T363">27</text:span><text:span text:style-name="T362"> - </text:span><text:span text:style-name="T75">Apelação nº </text:span><text:span text:style-name="T362">0201168-04.2025.8.06.0303</text:span></text:p>
      <text:p text:style-name="P104">Pauta 12</text:p>
      <text:p text:style-name="P210"><text:span text:style-name="T75">Comarca de Origem: </text:span><text:span text:style-name="T362">Russas/Vara Única Criminal</text:span><text:span text:style-name="T367"> </text:span></text:p>
      <text:p text:style-name="P213">Apelante: Ryan Douglas Lima Coelho. </text:p>
      <text:p text:style-name="P213">Advogado: Abdias de Carvalho Rabelo (OAB: 41943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18"/>
      <text:p text:style-name="P276"><text:span text:style-name="T362">3.1</text:span><text:span text:style-name="T363">28</text:span><text:span text:style-name="T362"> - </text:span><text:span text:style-name="T75">Apelação nº </text:span><text:span text:style-name="T362">0261151-98.2024.8.06.0001</text:span></text:p>
      <text:p text:style-name="P104">Pauta 12</text:p>
      <text:p text:style-name="P210"><text:span text:style-name="T75">Comarca de Origem: </text:span><text:span text:style-name="T362">Fortaleza/6ª Vara Criminal.</text:span><text:span text:style-name="T367"> </text:span></text:p>
      <text:p text:style-name="P213">Apelante: José Rufino da Silva. </text:p>
      <text:p text:style-name="P213">Advogado: André Chaves Correia (OAB: 37131/CE). </text:p>
      <text:p text:style-name="P213">Apelante: Ministério Público Estadual. </text:p>
      <text:p text:style-name="P213">Apelado: Ministério Público Estadual. </text:p>
      <text:p text:style-name="P213">Apelado: José Rufino da Silva. </text:p>
      <text:p text:style-name="P213">Advogado: André Chaves Correia (OAB: 37131/CE)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21"/>
      <text:p text:style-name="P210"><text:span text:style-name="T362">3.1</text:span><text:span text:style-name="T363">29</text:span><text:span text:style-name="T362"> - </text:span><text:span text:style-name="T75">Apelação nº </text:span><text:span text:style-name="T362">0017804-83.2017.8.06.0117</text:span></text:p>
      <text:p text:style-name="P104">Pauta 12</text:p>
      <text:p text:style-name="P210"><text:span text:style-name="T75">Comarca de Origem: </text:span><text:span text:style-name="T362">Maracanaú/1ª Vara Criminal.</text:span><text:span text:style-name="T367"> </text:span></text:p>
      <text:p text:style-name="P213">Apelante: Francisco Nunes de Lima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21"/>
      <text:p text:style-name="P210"><text:span text:style-name="T362">3.13</text:span><text:span text:style-name="T363">0</text:span><text:span text:style-name="T362"> -</text:span><text:span text:style-name="T366"> </text:span><text:span text:style-name="T75">Apelação nº </text:span><text:span text:style-name="T362">0266731-46.2023.8.06.0001</text:span></text:p>
      <text:p text:style-name="P104">Pauta 12</text:p>
      <text:p text:style-name="P210"><text:span text:style-name="T75">Comarca de Origem: </text:span><text:span text:style-name="T362">Fortaleza/6ª Vara Criminal. </text:span></text:p>
      <text:p text:style-name="P213">Apelante: Johny Henrique Ribeiro de Sousa. </text:p>
      <text:p text:style-name="P213">Advogada: Anna Caroline de Matos Almeida (OAB: 48628/CE). </text:p>
      <text:p text:style-name="P213">Advogada: Thaís Cruz de Sousa (OAB: 24202/CE). </text:p>
      <text:p text:style-name="P213">Apelante: Ministério Público Estadual. </text:p>
      <text:p text:style-name="P213">Apelado: Johny Henrique Ribeiro de Sousa. </text:p>
      <text:p text:style-name="P213">Advogada: Anna Caroline de Matos Almeida (OAB: 48628/CE). </text:p>
      <text:p text:style-name="P213">Advogada: Thaís Cruz de Sousa (OAB: 24202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oft-page-break/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18"/>
      <text:p text:style-name="P276"><text:span text:style-name="T362">3.13</text:span><text:span text:style-name="T363">1</text:span><text:span text:style-name="T366"> - </text:span><text:span text:style-name="T75">Apelação nº </text:span><text:span text:style-name="T362">0014837-80.2021.8.06.0293</text:span></text:p>
      <text:p text:style-name="P104">Pauta 12</text:p>
      <text:p text:style-name="P210"><text:span text:style-name="T75">Comarca de Origem: </text:span><text:span text:style-name="T362">Farias Brito/Vara Única</text:span><text:span text:style-name="T367"> </text:span></text:p>
      <text:p text:style-name="P213">Apelante: Sebastião Pereira Alves. </text:p>
      <text:p text:style-name="P213">Advogado: João Paulo Simplício de Souza (OAB: 159761/RJ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21"/>
      <text:p text:style-name="P210"><text:span text:style-name="T362">3.13</text:span><text:span text:style-name="T363">2</text:span><text:span text:style-name="T362"> -</text:span><text:span text:style-name="T366"> </text:span><text:span text:style-name="T75">Apelação nº </text:span><text:span text:style-name="T362">0050088-86.2020.8.06.0167</text:span></text:p>
      <text:p text:style-name="P104">Pauta 12</text:p>
      <text:p text:style-name="P210"><text:span text:style-name="T75">Comarca de Origem: </text:span><text:span text:style-name="T362">Sobral/4ª Vara Criminal</text:span><text:span text:style-name="T367"> </text:span></text:p>
      <text:p text:style-name="P213">Apelante: Ministério Público Estadual. </text:p>
      <text:p text:style-name="P213">Apelado: José Osmar da Silva Filho. </text:p>
      <text:p text:style-name="P213">Def. Público: Defensoria Pública do Estado do Ceará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21"/>
      <text:p text:style-name="P210"><text:span text:style-name="T362">3.13</text:span><text:span text:style-name="T363">3</text:span><text:span text:style-name="T362"> -</text:span><text:span text:style-name="T366"> </text:span><text:span text:style-name="T75">Apelação nº </text:span><text:span text:style-name="T362">0244774-52.2024.8.06.0001</text:span></text:p>
      <text:p text:style-name="P104">Pauta 12</text:p>
      <text:p text:style-name="P210"><text:span text:style-name="T75">Comarca de Origem: </text:span><text:span text:style-name="T362">Fortaleza/5ª Vara de Delitos de Tráfico de Drogas.</text:span><text:span text:style-name="T367"> </text:span></text:p>
      <text:p text:style-name="P213">Apelante: Danilo Gildo Paula da Silva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</text:span><text:span text:style-name="T368">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18"/>
      <text:p text:style-name="P276"><text:span text:style-name="T362">3.1</text:span><text:span text:style-name="T363">3</text:span><text:span text:style-name="T362">4 -</text:span><text:span text:style-name="T366"> </text:span><text:span text:style-name="T75">Apelação nº </text:span><text:span text:style-name="T362">0214791-47.2020.8.06.0001</text:span></text:p>
      <text:p text:style-name="P104">Pauta 12</text:p>
      <text:p text:style-name="P210"><text:span text:style-name="T75">Comarca de Origem: </text:span><text:span text:style-name="T362">Fortaleza/Auditoria Militar do Estado do Ceará.</text:span><text:span text:style-name="T367"> </text:span></text:p>
      <text:p text:style-name="P213">Apelante: Hauryson Batista Cavalcante. </text:p>
      <text:p text:style-name="P213">Advogado: Walmir Pereira de Medeiros Filho (OAB: 16977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21"/>
      <text:p text:style-name="P210"><text:span text:style-name="T362">3.1</text:span><text:span text:style-name="T363">35</text:span><text:span text:style-name="T362"> - </text:span><text:span text:style-name="T75">Apelação nº </text:span><text:span text:style-name="T362">0220559-17.2021.8.06.0001</text:span><text:span text:style-name="T367"> </text:span></text:p>
      <text:p text:style-name="P104">Pauta 12</text:p>
      <text:p text:style-name="P210"><text:span text:style-name="T75">Comarca de Origem: </text:span><text:span text:style-name="T362">Fortaleza/5ª Vara de Delitos de Tráfico de Drogas. </text:span></text:p>
      <text:p text:style-name="P213">Apelante: Leonardo de Araújo Rogério. </text:p>
      <text:p text:style-name="P213">Apelante: Rebeca de Oliveira Silva. </text:p>
      <text:p text:style-name="P213">Advogado: Francisco Felipe Macedo Lima (OAB: 17802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</text:span></text:span><text:soft-page-break/><text:span text:style-name="Fonte_20_parág._20_padrão"><text:span text:style-name="T373">Portaria 09/2026)</text:span></text:span></text:p>
      <text:p text:style-name="P210"><text:span text:style-name="T367">Revisor(a): </text:span><text:span text:style-name="Fonte_20_parág._20_padrão"><text:span text:style-name="T371">Exmo. Des.</text:span></text:span><text:span text:style-name="Fonte_20_parág._20_padrão"><text:span text:style-name="T374"> </text:span></text:span><text:span text:style-name="T367">HENRIQUE JORGE HOLANDA SILVEIRA</text:span></text:p>
      <text:p text:style-name="P221"/>
      <text:p text:style-name="P210"><text:span text:style-name="T362">3.1</text:span><text:span text:style-name="T363">36</text:span><text:span text:style-name="T362"> - </text:span><text:span text:style-name="T75">Apelação nº </text:span><text:span text:style-name="T362">0261646-16.2022.8.06.0001</text:span></text:p>
      <text:p text:style-name="P104">Pauta 12</text:p>
      <text:p text:style-name="P210"><text:span text:style-name="T75">Comarca de Origem: </text:span><text:span text:style-name="T362">Fortaleza/Vara de Delitos de Organizações Criminosas.</text:span><text:span text:style-name="T367"> </text:span></text:p>
      <text:p text:style-name="P213">Apelante: Antônio Vieira da Silva Neto. </text:p>
      <text:p text:style-name="P213">Advogado: Gustavo Sampaio Brasilino de Freitas (OAB: 17106/CE). </text:p>
      <text:p text:style-name="P213">Advogado: Francisco Evaldo Ferreira de Morais Filho (OAB: 45584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. </text:span></text:span><text:span text:style-name="T367">HENRIQUE JORGE HOLANDA SILVEIRA</text:span></text:p>
      <text:p text:style-name="P218"/>
      <text:p text:style-name="P276"><text:span text:style-name="T362">3.13</text:span><text:span text:style-name="T363">7</text:span><text:span text:style-name="T362"> - </text:span><text:span text:style-name="T75">Apelação nº </text:span><text:span text:style-name="T362">0226153-70.2025.8.06.0001</text:span></text:p>
      <text:p text:style-name="P104">Pauta 12</text:p>
      <text:p text:style-name="P210"><text:span text:style-name="T75">Comarca de Origem: </text:span><text:span text:style-name="T362">Fortaleza/2ª Vara de Delitos Tráfico e Uso Subst. Entorpecentes.</text:span><text:span text:style-name="T367"> Apelante: Crislane de Sousa. </text:span>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pan text:style-name="T367">Revisor(a): </text:span><text:span text:style-name="Fonte_20_parág._20_padrão"><text:span text:style-name="T371">Exmo. Des</text:span></text:span><text:span text:style-name="Fonte_20_parág._20_padrão"><text:span text:style-name="T374">. </text:span></text:span><text:span text:style-name="T367">HENRIQUE JORGE HOLANDA SILVEIRA</text:span></text:p>
      <text:p text:style-name="P219"/>
      <text:p text:style-name="P276"><text:span text:style-name="T362">3.1</text:span><text:span text:style-name="T363">38</text:span><text:span text:style-name="T362"> -</text:span><text:span text:style-name="T366"> </text:span><text:span text:style-name="T75">Apelação nº </text:span><text:span text:style-name="T362">0226127-72.2025.8.06.0001</text:span></text:p>
      <text:p text:style-name="P104">Pauta 12</text:p>
      <text:p text:style-name="P210"><text:span text:style-name="T75">Comarca de Origem: </text:span><text:span text:style-name="T362">Fortaleza/6ª Vara Criminal.</text:span><text:span text:style-name="T367"> </text:span></text:p>
      <text:p text:style-name="P213">Apelante: Caubi Freitas dos Santos Filho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21"/>
      <text:p text:style-name="P210"><text:span text:style-name="T362">3.1</text:span><text:span text:style-name="T363">39</text:span><text:span text:style-name="T362"> - </text:span><text:span text:style-name="T75">Apelação nº </text:span><text:span text:style-name="T362">0053295-15.2021.8.06.0117</text:span></text:p>
      <text:p text:style-name="P104">Pauta 12</text:p>
      <text:p text:style-name="P210"><text:span text:style-name="T75">Comarca de Origem: </text:span><text:span text:style-name="T362">Maracanaú/Juizado de Violência Doméstica e Familiar Contra a Mulher.</text:span><text:span text:style-name="T367"> </text:span></text:p>
      <text:p text:style-name="P213">Apelante: F. D. N. L.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21"/>
      <text:p text:style-name="P210"><text:span text:style-name="T362">3.14</text:span><text:span text:style-name="T363">0</text:span><text:span text:style-name="T362"> -</text:span><text:span text:style-name="T366"> </text:span><text:span text:style-name="T75">Apelação nº </text:span><text:span text:style-name="T362">0201771-78.2023.8.06.0293</text:span></text:p>
      <text:p text:style-name="P104">Pauta 12</text:p>
      <text:p text:style-name="P210"><text:span text:style-name="T75">Comarca de Origem: </text:span><text:span text:style-name="T362">Crato/Juizado de Violência Doméstica e Familiar Contra a Mulher.</text:span><text:span text:style-name="T367"> </text:span></text:p>
      <text:p text:style-name="P213">Apelante: S. da S. B.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</text:span></text:span><text:soft-page-break/><text:span text:style-name="Fonte_20_parág._20_padrão"><text:span text:style-name="T373">Portaria 09/2026)</text:span></text:span></text:p>
      <text:p text:style-name="P218"/>
      <text:p text:style-name="P276"><text:span text:style-name="T362">3.14</text:span><text:span text:style-name="T364">1</text:span><text:span text:style-name="T362"> - </text:span><text:span text:style-name="T75">Apelação nº </text:span><text:span text:style-name="T362">0004866-70.2016.8.06.0059</text:span></text:p>
      <text:p text:style-name="P104">Pauta 12</text:p>
      <text:p text:style-name="P210"><text:span text:style-name="T75">Comarca de Origem: </text:span><text:span text:style-name="T362">Caririaçu/Vara Única </text:span></text:p>
      <text:p text:style-name="P213">Apelante: Vicente Soares de Almeida. </text:p>
      <text:p text:style-name="P213">Advogado: Victor Duarte Jorge Bezerra (OAB: 32358/CE)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8"/>
      <text:p text:style-name="P276"><text:span text:style-name="T362">3.14</text:span><text:span text:style-name="T364">2</text:span><text:span text:style-name="T362"> - </text:span><text:span text:style-name="T75">Apelação nº </text:span><text:span text:style-name="T362">0002602-70.2017.8.06.0148</text:span></text:p>
      <text:p text:style-name="P104">Pauta 12</text:p>
      <text:p text:style-name="P210"><text:span text:style-name="T75">Comarca de Origem: </text:span><text:span text:style-name="T362">Crateús/Vara Única Criminal </text:span></text:p>
      <text:p text:style-name="P213">Apelante: Pedro Alves Pereira. </text:p>
      <text:p text:style-name="P213">Def. Público: Defensoria Pública do Estado do Ceará. </text:p>
      <text:p text:style-name="P213">Apel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21"/>
      <text:p text:style-name="P210"><text:span text:style-name="T362">3.14</text:span><text:span text:style-name="T364">3</text:span><text:span text:style-name="T362"> - Mandado de Segurança Criminal nº 0621856-21.2026.8.06.0000</text:span></text:p>
      <text:p text:style-name="P104">Pauta 12</text:p>
      <text:p text:style-name="P211"><text:span text:style-name="T75">Comarca de Origem: </text:span><text:span text:style-name="T362">Fortaleza/Vara de Delitos de Organizações Criminosas.</text:span><text:span text:style-name="T367"> </text:span></text:p>
      <text:p text:style-name="P214">Impetrante: Francisca Catarina Cunha Araújo. </text:p>
      <text:p text:style-name="P213">Advogado: Jander Viana Frota (OAB: 26155/CE). </text:p>
      <text:p text:style-name="P213">Impetrado: Juiz de Direito da Vara de Delitos de Organizações Criminosas da Comarca de Fortaleza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21"/>
      <text:p text:style-name="P210"><text:span text:style-name="T362">3.</text:span><text:span text:style-name="T364">144</text:span><text:span text:style-name="T362"> - </text:span><text:span text:style-name="T75">Remessa Necessária Criminal nº </text:span><text:span text:style-name="T362">0052399-88.2020.8.06.0025</text:span></text:p>
      <text:p text:style-name="P104">Pauta 12</text:p>
      <text:p text:style-name="P210"><text:span text:style-name="T75">Comarca de Origem: </text:span><text:span text:style-name="T362">Fortaleza/4º Juizado da Violência Doméstica e Familiar Contra a Mulher. </text:span></text:p>
      <text:p text:style-name="P213">Remetente: J. de D. do 4 J. E. da V. D. e F. C. a M. da C. de F.. </text:p>
      <text:p text:style-name="P213">Aut PL: P. C. do E. do C.. </text:p>
      <text:p text:style-name="P213">Aut PL: D. de D. da M. de F. - D.. </text:p>
      <text:p text:style-name="P213">Investigado: J. I. dos S. S.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21"/>
      <text:p text:style-name="P210"><text:span text:style-name="T362">3.1</text:span><text:span text:style-name="T364">4</text:span><text:span text:style-name="T362">5 - </text:span><text:span text:style-name="T75">Recurso em Sentido Estrito nº </text:span><text:span text:style-name="T362">0203113-47.2025.8.06.0296</text:span></text:p>
      <text:p text:style-name="P104">Pauta 12</text:p>
      <text:p text:style-name="P210"><text:span text:style-name="T75">Comarca de Origem: </text:span><text:span text:style-name="T362">Fortaleza/3ª Vara do Júri.</text:span><text:span text:style-name="T367"> </text:span></text:p>
      <text:p text:style-name="P213">Recorrente: Francisco Auric<text:span text:style-name="T382">é</text:span>lio de Sousa. </text:p>
      <text:p text:style-name="P213">Advogado: Leydson Ribeiro Braga (OAB: 37409/CE). </text:p>
      <text:p text:style-name="P213">Advogado: Rafael Coelho Rodrigues Lima (OAB: 44636/CE). </text:p>
      <text:p text:style-name="P213">Recorri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0"><text:soft-page-break/><text:span text:style-name="T362">3.1</text:span><text:span text:style-name="T364">46</text:span><text:span text:style-name="T362"> -</text:span><text:span text:style-name="T366"> </text:span><text:span text:style-name="T75">Recurso em Sentido Estrito nº </text:span><text:span text:style-name="T362">0201860-18.2025.8.06.0298</text:span></text:p>
      <text:p text:style-name="P104">Pauta 12</text:p>
      <text:p text:style-name="P210"><text:span text:style-name="T75">Comarca de Origem: </text:span><text:span text:style-name="T362">Ipu/Vara Única</text:span><text:span text:style-name="T367"> </text:span></text:p>
      <text:p text:style-name="P213">Recorrente: F. J. B. dos S.. </text:p>
      <text:p text:style-name="P213">Advogado: Joeliton Holanda Oliveira (OAB: 30763/CE). </text:p>
      <text:p text:style-name="P213">Recorri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21"/>
      <text:p text:style-name="P210"><text:span text:style-name="T362">3.1</text:span><text:span text:style-name="T364">47</text:span><text:span text:style-name="T362"> -</text:span><text:span text:style-name="T366"> </text:span><text:span text:style-name="T75">Recurso em Sentido Estrito nº </text:span><text:span text:style-name="T362">0201055-33.2023.8.06.0299</text:span></text:p>
      <text:p text:style-name="P104">Pauta 12</text:p>
      <text:p text:style-name="P210"><text:span text:style-name="T75">Comarca de Origem: </text:span><text:span text:style-name="T362">Crateús/Vara Única Criminal </text:span></text:p>
      <text:p text:style-name="P213">Recorrente: L. da S. S.. </text:p>
      <text:p text:style-name="P213">Advogado: Marcelo Gleidson Cavalcante Melo (OAB: 16115/CE). </text:p>
      <text:p text:style-name="P213">Recorri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21"/>
      <text:p text:style-name="P210"><text:span text:style-name="T362">3.1</text:span><text:span text:style-name="T364">48</text:span><text:span text:style-name="T362"> -</text:span><text:span text:style-name="T366"> </text:span><text:span text:style-name="T75">Recurso em Sentido Estrito nº </text:span><text:span text:style-name="T362">0010085-16.2018.8.06.0117</text:span></text:p>
      <text:p text:style-name="P104">Pauta 12</text:p>
      <text:p text:style-name="P210"><text:span text:style-name="T75">Comarca de Origem: </text:span><text:span text:style-name="T362">Maracanaú/1ª Vara Criminal.</text:span><text:span text:style-name="T367"> </text:span></text:p>
      <text:p text:style-name="P213">Recorrente: Francisco Alisson Ferreira Cavalcante. </text:p>
      <text:p text:style-name="P213">Def. Público: Defensoria Pública do Estado do Ceará. </text:p>
      <text:p text:style-name="P213">Recorri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21"/>
      <text:p text:style-name="P210"><text:span text:style-name="T362">3.1</text:span><text:span text:style-name="T364">49</text:span><text:span text:style-name="T362"> -</text:span><text:span text:style-name="T366"> </text:span><text:span text:style-name="T75">Recurso em Sentido Estrito nº </text:span><text:span text:style-name="T362">0118494-80.2017.8.06.0001</text:span></text:p>
      <text:p text:style-name="P104">Pauta 12</text:p>
      <text:p text:style-name="P210"><text:span text:style-name="T75">Comarca de Origem: </text:span><text:span text:style-name="T362">Fortaleza/4ª Vara do Júri.</text:span><text:span text:style-name="T367"> </text:span></text:p>
      <text:p text:style-name="P213">Recorrente: Francisco Ricardo Mouzinho de Oliveira Filho. </text:p>
      <text:p text:style-name="P213">Def. Público: Defensoria Pública do Estado do Ceará. </text:p>
      <text:p text:style-name="P213">Recorri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21"/>
      <text:p text:style-name="P210"><text:span text:style-name="T362">3.15</text:span><text:span text:style-name="T364">0</text:span><text:span text:style-name="T362"> -</text:span><text:span text:style-name="T366"> </text:span><text:span text:style-name="T75">Recurso em Sentido Estrito nº </text:span><text:span text:style-name="T362">0202817-72.2023.8.06.0303</text:span></text:p>
      <text:p text:style-name="P104">Pauta 12</text:p>
      <text:p text:style-name="P210"><text:span text:style-name="T75">Comarca de Origem: </text:span><text:span text:style-name="T362">Quixadá/1ª Vara Criminal</text:span><text:span text:style-name="T367"> </text:span></text:p>
      <text:p text:style-name="P213">Recorrente: M. da S. O.. </text:p>
      <text:p text:style-name="P213">Advogada: Fabíola Lopes Rodrigues (OAB: 30814/CE). </text:p>
      <text:p text:style-name="P213">Recorri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21"/>
      <text:p text:style-name="P210"><text:span text:style-name="T362">3.15</text:span><text:span text:style-name="T364">1</text:span><text:span text:style-name="T362"> -</text:span><text:span text:style-name="T366"> </text:span><text:span text:style-name="T75">Recurso em Sentido Estrito nº </text:span><text:span text:style-name="T362">0010201-95.2026.8.06.0099</text:span></text:p>
      <text:p text:style-name="P104">Pauta 12</text:p>
      <text:p text:style-name="P210"><text:span text:style-name="T75">Comarca de Origem: </text:span><text:span text:style-name="T362">Itaitinga/1ª Vara</text:span><text:span text:style-name="T367"> </text:span></text:p>
      <text:p text:style-name="P213">Recorrente: Ministério Público Estadual. </text:p>
      <text:p text:style-name="P213">Recorrido: José Cláudio Soares Batista Filho. </text:p>
      <text:p text:style-name="P213"><text:soft-page-break/>Def. Público: Defensoria Pública do Estado do Ceará. </text:p>
      <text:p text:style-name="P223"><text:span text:style-name="Fonte_20_parág._20_padrão"><text:span text:style-name="T79">Relator(a): Exmo. Dr. </text:span></text:span><text:span text:style-name="Fonte_20_parág._20_padrão"><text:span text:style-name="T80">CID PEIXOTO DO AMARAL NETO </text:span></text:span><text:span text:style-name="Fonte_20_parág._20_padrão"><text:span text:style-name="T79">(Juiz de Direito convocado - Portaria 09/2026)</text:span></text:span></text:p>
      <text:p text:style-name="P221"/>
      <text:p text:style-name="P210"><text:span text:style-name="T362">3.15</text:span><text:span text:style-name="T364">2</text:span><text:span text:style-name="T362"> -</text:span><text:span text:style-name="T366"> </text:span><text:span text:style-name="T75">Agravo em Execução Penal nº </text:span><text:span text:style-name="T362">8000038-98.2021.8.06.0064</text:span><text:span text:style-name="T367"> </text:span></text:p>
      <text:p text:style-name="P104">Pauta 12</text:p>
      <text:p text:style-name="P210"><text:span text:style-name="T75">Comarca de Origem: </text:span><text:span text:style-name="T362">Fortaleza/4ª Vara de Execução Penal e Corregedoria dos Presídios (SEJUD 1º Grau). </text:span></text:p>
      <text:p text:style-name="P213">Agravante: Leandro Soares Marques. </text:p>
      <text:p text:style-name="P213">Advogada: Ivandete Liberato Bomfim (OAB: 9949B/CE). </text:p>
      <text:p text:style-name="P213">Advogada: Níssias Regina Liberato Bomfim (OAB: 21165/CE). </text:p>
      <text:p text:style-name="P213">Agrav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21"/>
      <text:p text:style-name="P210"><text:span text:style-name="T364">3.</text:span><text:span text:style-name="T362">15</text:span><text:span text:style-name="T364">3</text:span><text:span text:style-name="T362"> -</text:span><text:span text:style-name="T366"> </text:span><text:span text:style-name="T75">Agravo em Execução Penal nº </text:span><text:span text:style-name="T362">8006280-29.2025.8.06.0001</text:span></text:p>
      <text:p text:style-name="P104">Pauta 12</text:p>
      <text:p text:style-name="P210"><text:span text:style-name="T75">Comarca de Origem: </text:span><text:span text:style-name="T362">Fortaleza/3ª Vara de Execução Penal.</text:span><text:span text:style-name="T367"> </text:span></text:p>
      <text:p text:style-name="P213">Agravante: José Neuton Justino Barbosa Filho. </text:p>
      <text:p text:style-name="P213">Advogado: Saulo Filipe Pedrosa Leite (OAB: 31584/CE). </text:p>
      <text:p text:style-name="P213">Advogado: Ramon da Silva Ribeiro (OAB: 44302B/CE). </text:p>
      <text:p text:style-name="P213">Agrav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18"/>
      <text:p text:style-name="P276"><text:span text:style-name="T365"><text:s/></text:span><text:span text:style-name="T362">3.1</text:span><text:span text:style-name="T364">54</text:span><text:span text:style-name="T362"> -</text:span><text:span text:style-name="T366"> </text:span><text:span text:style-name="T75">Agravo em Execução Penal nº </text:span><text:span text:style-name="T362">8003632-18.2021.8.06.0001</text:span></text:p>
      <text:p text:style-name="P104">Pauta 12</text:p>
      <text:p text:style-name="P210"><text:span text:style-name="T75">Comarca de Origem: </text:span><text:span text:style-name="T362">Fortaleza/4ª Vara de Execução Penal e Corregedoria dos Presídios (SEJUD 1º Grau). </text:span></text:p>
      <text:p text:style-name="P213">Agravante: Felipe Bezerra Teixeira. </text:p>
      <text:p text:style-name="P213">Advogado: Valter Machado Cardoso (OAB: 14606/CE). </text:p>
      <text:p text:style-name="P213">Agrav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21"/>
      <text:p text:style-name="P210"><text:span text:style-name="T362">3.1</text:span><text:span text:style-name="T364">55</text:span><text:span text:style-name="T362"> - </text:span><text:span text:style-name="T75">Agravo em Execução Penal nº </text:span><text:span text:style-name="T362">0001245-57.2019.8.06.0157</text:span></text:p>
      <text:p text:style-name="P104">Pauta 12</text:p>
      <text:p text:style-name="P210"><text:span text:style-name="T75">Comarca de Origem: </text:span><text:span text:style-name="T362">Fortaleza/2ª Vara de Execução Penal.</text:span><text:span text:style-name="T367"> </text:span></text:p>
      <text:p text:style-name="P213">Agravante: José Halison Alves de Moura. </text:p>
      <text:p text:style-name="P213">Advogada: Bianca Almeida de Abreu (OAB: 40278/CE). </text:p>
      <text:p text:style-name="P213">Agravado: Ministério Público Estadual. </text:p>
      <text:p text:style-name="P223"><text:span text:style-name="Fonte_20_parág._20_padrão"><text:span text:style-name="T373">Relator(a): Exmo. Dr. </text:span></text:span><text:span text:style-name="Fonte_20_parág._20_padrão"><text:span text:style-name="T375">CID PEIXOTO DO AMARAL NETO </text:span></text:span><text:span text:style-name="Fonte_20_parág._20_padrão"><text:span text:style-name="T373">(Juiz de Direito convocado - Portaria 09/2026)</text:span></text:span></text:p>
      <text:p text:style-name="P281"><text:span text:style-name="Fonte_20_parág._20_padrão"><text:span text:style-name="T81"/></text:span></text:p>
      <text:p text:style-name="P127">4. <text:span text:style-name="Fonte_20_parág._20_padrão"><text:span text:style-name="T383">–</text:span></text:span><text:span text:style-name="Fonte_20_parág._20_padrão"> </text:span>PEDIDO DE VISTA</text:p>
      <text:p text:style-name="P249"/>
      <text:p text:style-name="P78">4.<text:span text:style-name="T384">1</text:span> <text:span text:style-name="T109">– Apelação nº </text:span><text:span text:style-name="T300">0200195-88.2023.8.06.0151 </text:span></text:p>
      <text:p text:style-name="P21">Pauta <text:span text:style-name="T385">6</text:span></text:p>
      <text:p text:style-name="P21">Comarca de Origem: <text:span text:style-name="T284">Quixadá/Juizado da Violência Doméstica e Familiar Contra a Mulher </text:span></text:p>
      <text:p text:style-name="P178">Apelante: A. F. da S.. </text:p>
      <text:p text:style-name="P178"><text:soft-page-break/>Advogado: Pablo Ricardo Silva de Araújo (OAB: 45018/CE). </text:p>
      <text:p text:style-name="P178">Apelado: Ministério Público Estadual. </text:p>
      <text:p text:style-name="P124"><text:span text:style-name="T326">Relator(a): Exmo. </text:span><text:span text:style-name="Fonte_20_parág._20_padrão"><text:span text:style-name="T321">D</text:span></text:span><text:span text:style-name="Fonte_20_parág._20_padrão"><text:span text:style-name="T322">r</text:span></text:span><text:span text:style-name="Fonte_20_parág._20_padrão"><text:span text:style-name="T321">. </text:span></text:span><text:span text:style-name="T325">CID PEIXOTO DO AMARAL NETO </text:span><text:span text:style-name="Fonte_20_parág._20_padrão"><text:span text:style-name="T323">(Juiz de Direito convocado - Portaria </text:span></text:span><text:span text:style-name="Fonte_20_parág._20_padrão"><text:span text:style-name="T324">09/2026</text:span></text:span><text:span text:style-name="Fonte_20_parág._20_padrão"><text:span text:style-name="T323">)</text:span></text:span></text:p>
      <text:p text:style-name="P85">Revisor(a): Exm<text:span text:style-name="T386">a</text:span>. Des<text:span text:style-name="T386">a</text:span>. MARIA EDNA MARTINS</text:p>
      <text:p text:style-name="P152"><text:span text:style-name="Fonte_20_parág._20_padrão"><text:span text:style-name="T49"/></text:span></text:p>
      <text:p text:style-name="P261"><text:span text:style-name="T64">4.</text:span><text:span text:style-name="T60">2</text:span><text:span text:style-name="T52"> – Apelação nº </text:span><text:span text:style-name="T46">0202113-94.2025.8.06.0301 </text:span></text:p>
      <text:p text:style-name="P21">Pauta <text:span text:style-name="T387">8</text:span></text:p>
      <text:p text:style-name="P21">Comarca de Origem: <text:span text:style-name="T284">Milagres/Vara Única </text:span></text:p>
      <text:p text:style-name="P178">Apelante: Ant<text:span text:style-name="T388">ô</text:span>nio Devid de Oliveira Araújo. </text:p>
      <text:p text:style-name="P178">Advogado: Cícero Klébio Coelho Saraiva (OAB: 46260/CE). </text:p>
      <text:p text:style-name="P178">Apelado: Ministério Público Estadual. </text:p>
      <text:p text:style-name="P159"><text:span text:style-name="T227">Relator(a): </text:span><text:span text:style-name="Fonte_20_parág._20_padrão"><text:span text:style-name="T228">Exmo. D</text:span></text:span><text:span text:style-name="Fonte_20_parág._20_padrão"><text:span text:style-name="T229">r</text:span></text:span><text:span text:style-name="Fonte_20_parág._20_padrão"><text:span text:style-name="T228">. </text:span></text:span><text:span text:style-name="T227">CID PEIXOTO DO AMARAL NETO </text:span><text:span text:style-name="Fonte_20_parág._20_padrão"><text:span text:style-name="T230">(Juiz de Direito convocado - Portaria </text:span></text:span><text:span text:style-name="Fonte_20_parág._20_padrão"><text:span text:style-name="T233">09/</text:span></text:span><text:span text:style-name="Fonte_20_parág._20_padrão"><text:span text:style-name="T230">202</text:span></text:span><text:span text:style-name="Fonte_20_parág._20_padrão"><text:span text:style-name="T233">6</text:span></text:span><text:span text:style-name="Fonte_20_parág._20_padrão"><text:span text:style-name="T230">)</text:span></text:span></text:p>
      <text:p text:style-name="P122"><text:span text:style-name="Fonte_20_parág._20_padrão1"><text:span text:style-name="T142">Revisor(a): Exma. Desa. MARIA EDNA MARTINS</text:span></text:span></text:p>
      <text:p text:style-name="P122"><text:span text:style-name="Fonte_20_parág._20_padrão1"><text:span text:style-name="T21"/></text:span></text:p>
      <text:p text:style-name="P7"><text:span text:style-name="T376">4.</text:span><text:span text:style-name="T377">3</text:span><text:span text:style-name="T90"> – Apelação nº </text:span><text:span text:style-name="T103">0289729-42.2022.8.06.0001</text:span></text:p>
      <text:p text:style-name="P21">Pauta <text:span text:style-name="T389">9</text:span></text:p>
      <text:p text:style-name="P21">Comarca de Origem: <text:span text:style-name="T284">Fortaleza/12ª Vara Criminal. </text:span></text:p>
      <text:p text:style-name="P178">Apelante: C. S. de Q.. </text:p>
      <text:p text:style-name="P178">Def. Público: Defensoria Pública do Estado do Ceará. </text:p>
      <text:p text:style-name="P178">Apelado: Ministério Público Estadual. </text:p>
      <text:p text:style-name="P172"><text:span text:style-name="T270">Relator(a): </text:span><text:span text:style-name="Fonte_20_parág._20_padrão"><text:span text:style-name="T271">Exmo. HENRIQUE JORGE HOLANDA SILVEIRA</text:span></text:span></text:p>
      <text:p text:style-name="P85"><text:span text:style-name="Fonte_20_parág._20_padrão"><text:span text:style-name="T262">Revisor(a): Exmo. </text:span></text:span><text:span text:style-name="Fonte_20_parág._20_padrão"><text:span text:style-name="T265">D</text:span></text:span><text:span text:style-name="Fonte_20_parág._20_padrão"><text:span text:style-name="T266">r</text:span></text:span><text:span text:style-name="Fonte_20_parág._20_padrão"><text:span text:style-name="T265">. </text:span></text:span><text:span text:style-name="Fonte_20_parág._20_padrão"><text:span text:style-name="T269">CID PEIXOTO DO AMARAL NETO </text:span></text:span><text:span text:style-name="Fonte_20_parág._20_padrão"><text:span text:style-name="T267">(Juiz de Direito convocado - Portaria </text:span></text:span><text:span text:style-name="Fonte_20_parág._20_padrão"><text:span text:style-name="T268">09/2026)</text:span></text:span></text:p>
      <text:p text:style-name="P70"/>
      <text:p text:style-name="P21"><text:span text:style-name="T378">4.</text:span><text:span text:style-name="T379">4</text:span><text:span text:style-name="T361"> </text:span>– Apelação nº <text:span text:style-name="T284">0016316-90.2013.8.06.0034</text:span><text:span text:style-name="T286"> </text:span></text:p>
      <text:p text:style-name="P21">Pauta <text:span text:style-name="T390">9</text:span></text:p>
      <text:p text:style-name="P21">Comarca de Origem: <text:span text:style-name="T284">Aquiraz/Vara Única Criminal </text:span></text:p>
      <text:p text:style-name="P178">Apelante: F. G. L. B.. </text:p>
      <text:p text:style-name="P178">Def. Público: Defensoria Pública do Estado do Ceará.</text:p>
      <text:p text:style-name="P178">Apelado: Ministério Público Estadual.</text:p>
      <text:p text:style-name="P172"><text:span text:style-name="T270">Relator(a): </text:span><text:span text:style-name="Fonte_20_parág._20_padrão"><text:span text:style-name="T271">Exmo. D</text:span></text:span><text:span text:style-name="Fonte_20_parág._20_padrão"><text:span text:style-name="T272">r</text:span></text:span><text:span text:style-name="Fonte_20_parág._20_padrão"><text:span text:style-name="T271">. </text:span></text:span><text:span text:style-name="Fonte_20_parág._20_padrão"><text:span text:style-name="T270">CID PEIXOTO DO AMARAL NETO </text:span></text:span><text:span text:style-name="Fonte_20_parág._20_padrão"><text:span text:style-name="T273">(Juiz de Direito convocado - Portaria </text:span></text:span><text:span text:style-name="Fonte_20_parág._20_padrão"><text:span text:style-name="T274">09/2026)</text:span></text:span></text:p>
      <text:p text:style-name="P85"><text:span text:style-name="Fonte_20_parág._20_padrão"><text:span text:style-name="T263">Revisor(a): Exm</text:span></text:span><text:span text:style-name="Fonte_20_parág._20_padrão"><text:span text:style-name="T264">a</text:span></text:span><text:span text:style-name="Fonte_20_parág._20_padrão"><text:span text:style-name="T263">. Des</text:span></text:span><text:span text:style-name="Fonte_20_parág._20_padrão"><text:span text:style-name="T264">a</text:span></text:span><text:span text:style-name="Fonte_20_parág._20_padrão"><text:span text:style-name="T263">. MARIA EDNA MARTINS</text:span></text:span><text:span text:style-name="T286">.</text:span></text:p>
      <text:p text:style-name="P70"/>
      <text:p text:style-name="P137"><text:span text:style-name="T60">4</text:span><text:span text:style-name="T52">.</text:span><text:span text:style-name="T60">5</text:span><text:span text:style-name="T52"> – Apelação nº </text:span><text:span text:style-name="T46">0049443-50.2015.8.06.0001 </text:span></text:p>
      <text:p text:style-name="P262"><text:span text:style-name="T52">Pauta </text:span><text:span text:style-name="T62">10</text:span></text:p>
      <text:p text:style-name="P22">Comarca de Origem: <text:span text:style-name="T284">Fortaleza/3ª Vara do J</text:span><text:span text:style-name="T301">ú</text:span><text:span text:style-name="T284">ri</text:span></text:p>
      <text:p text:style-name="P179">Apelante: Ministério Público Estadual. </text:p>
      <text:p text:style-name="P179">Apelado: <text:span text:style-name="T391">Antônio</text:span> Evilásio Alves Ger<text:span text:style-name="T392">ô</text:span>nimo. </text:p>
      <text:p text:style-name="P179">Advogado: Timóteo Fernando da Silva (OAB: 24323/CE). </text:p>
      <text:p text:style-name="P22">Relator(a): Exm<text:span text:style-name="T311">a</text:span>. Des<text:span text:style-name="T311">a</text:span>.<text:span text:style-name="T284"> ANDRÉA MENDES BEZERRA DELFINO</text:span></text:p>
      <text:p text:style-name="P126"><text:span text:style-name="T313">Revisor(a): Exmo. </text:span><text:span text:style-name="Fonte_20_parág._20_padrão"><text:span text:style-name="T315">D</text:span></text:span><text:span text:style-name="Fonte_20_parág._20_padrão"><text:span text:style-name="T316">r</text:span></text:span><text:span text:style-name="Fonte_20_parág._20_padrão"><text:span text:style-name="T315">. </text:span></text:span><text:span text:style-name="T320">CID PEIXOTO DO AMARAL NETO </text:span><text:span text:style-name="Fonte_20_parág._20_padrão"><text:span text:style-name="T317">(Juiz de Direito convocado - Portaria </text:span></text:span><text:span text:style-name="Fonte_20_parág._20_padrão"><text:span text:style-name="T318">09/2026</text:span></text:span><text:span text:style-name="Fonte_20_parág._20_padrão"><text:span text:style-name="T317">)</text:span></text:span></text:p>
      <text:p text:style-name="P71"/>
      <text:p text:style-name="P255"><text:span text:style-name="T41">4</text:span><text:span text:style-name="T40">.</text:span><text:span text:style-name="T41">6</text:span><text:span text:style-name="T394"> </text:span><text:span text:style-name="T40">– </text:span><text:span text:style-name="T42">Agravo </text:span><text:span text:style-name="T43">em</text:span><text:span text:style-name="T42"> Execução Penal </text:span><text:span text:style-name="T40">nº </text:span><text:span text:style-name="T42">0001776-22.2018.8.06.0047</text:span></text:p>
      <text:p text:style-name="P262"><text:span text:style-name="T52">Pauta </text:span><text:span text:style-name="T65">10</text:span></text:p>
      <text:p text:style-name="P22">Comarca de Origem: <text:span text:style-name="T284">Fortaleza/3ª Vara de Execução Penal.</text:span></text:p>
      <text:p text:style-name="P179">Agravante: Ministério Público Estadual. </text:p>
      <text:p text:style-name="P179"><text:soft-page-break/>Agravado: Welton de Abreu Dutra. </text:p>
      <text:p text:style-name="P179">Advogado: Raynara Almeida dos Santos (OAB: 43797/CE).</text:p>
      <text:p text:style-name="P86"><text:span text:style-name="T153">Relator(a): Exm</text:span><text:span text:style-name="T156">a</text:span><text:span text:style-name="T153">. Des</text:span><text:span text:style-name="T156">a</text:span><text:span text:style-name="T153">.</text:span><text:span text:style-name="T303"> ANDRÉA MENDES BEZERRA DELFINO</text:span></text:p>
      <text:p text:style-name="P86"/>
      <text:p text:style-name="P153"><text:span text:style-name="T293"/></text:p>
      <text:p text:style-name="P256"><text:span text:style-name="Fonte_20_parág._20_padrão"><text:span text:style-name="T224"/></text:span></text:p>
      <text:p text:style-name="P257"><text:span text:style-name="Fonte_20_parág._20_padrão"><text:span text:style-name="T47">Bel. José Wellington de Oliveira Lobo </text:span></text:span></text:p>
      <text:p text:style-name="P266"><text:span text:style-name="Fonte_20_parág._20_padrão"><text:span text:style-name="T30">Coordenador da </text:span></text:span><text:span text:style-name="Fonte_20_parág._20_padrão"><text:span text:style-name="T31">Terceira</text:span></text:span><text:span text:style-name="Fonte_20_parág._20_padrão"><text:span text:style-name="T30"> Câmara Criminal </text:span></text:span></text:p>
      <text:p text:style-name="P236"/>
      <text:p text:style-name="P236"/>
      <text:p text:style-name="P264"><text:span text:style-name="Fonte_20_parág._20_padrão"><text:span text:style-name="T396">A aludida sessão ordinária de julgamento será realizada por videoconferência </text:span></text:span><text:span text:style-name="Fonte_20_parág._20_padrão"><text:span text:style-name="T397">e </text:span></text:span><text:span text:style-name="Fonte_20_parág._20_padrão"><text:span text:style-name="T396">de forma presencial, simultaneamente. Os processos que não forem julgados na data acima mencionada, </text:span></text:span><text:span text:style-name="Fonte_20_parág._20_padrão"><text:span text:style-name="T398">qual seja, em </text:span></text:span><text:span text:style-name="Fonte_20_parág._20_padrão"><text:span text:style-name="T404">28</text:span></text:span><text:span text:style-name="Fonte_20_parág._20_padrão"><text:span text:style-name="T399"> de </text:span></text:span><text:span text:style-name="Fonte_20_parág._20_padrão"><text:span text:style-name="T400">abril</text:span></text:span><text:span text:style-name="Fonte_20_parág._20_padrão"><text:span text:style-name="T398"> de 202</text:span></text:span><text:span text:style-name="Fonte_20_parág._20_padrão"><text:span text:style-name="T401">6</text:span></text:span><text:span text:style-name="Fonte_20_parág._20_padrão"><text:span text:style-name="T398">, </text:span></text:span><text:span text:style-name="Fonte_20_parág._20_padrão"><text:span text:style-name="T396">terão seu</text:span></text:span><text:span text:style-name="Fonte_20_parág._20_padrão"><text:span text:style-name="T402">s</text:span></text:span><text:span text:style-name="Fonte_20_parág._20_padrão"><text:span text:style-name="T396"> julgamento</text:span></text:span><text:span text:style-name="Fonte_20_parág._20_padrão"><text:span text:style-name="T402">s</text:span></text:span><text:span text:style-name="Fonte_20_parág._20_padrão"><text:span text:style-name="T396"> adiado</text:span></text:span><text:span text:style-name="Fonte_20_parág._20_padrão"><text:span text:style-name="T402">s</text:span></text:span><text:span text:style-name="Fonte_20_parág._20_padrão"><text:span text:style-name="T396"> para a sessão subsequente, </text:span></text:span><text:span text:style-name="Fonte_20_parág._20_padrão"><text:span text:style-name="T403">observando outrossim os termos do Art 89-A do RITJCE</text:span></text:span><text:span text:style-name="Fonte_20_parág._20_padrão"><text:span text:style-name="T39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adrão1"/><text:page-number text:select-page="current">3</text:page-number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24T13:17:21.915000000</meta:creation-date>
    <meta:editing-duration>PT58S</meta:editing-duration>
    <meta:editing-cycles>2</meta:editing-cycles>
    <meta:generator>LibreOffice/6.1.0.3$Windows_X86_64 LibreOffice_project/efb621ed25068d70781dc026f7e9c5187a4decd1</meta:generator>
    <dc:date>2026-04-24T13:31:07.414000000</dc:date>
    <meta:document-statistic meta:table-count="0" meta:image-count="1" meta:object-count="0" meta:page-count="46" meta:paragraph-count="1794" meta:word-count="12235" meta:character-count="88130" meta:non-whitespace-character-count="76572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9400760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LXS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62.19</meta:user-defined>
    <meta:user-defined meta:name="deslocamentodepaginas" meta:value-type="string">0</meta:user-defined>
    <meta:user-defined meta:name="dtcriacaodoc" meta:value-type="string">15/04/2026 08:10:34</meta:user-defined>
    <meta:user-defined meta:name="dthrultalteracao" meta:value-type="string">15/04/2026 08:20:31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49443-50.2015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49443-50.2015.8.06.0001</meta:user-defined>
    <meta:user-defined meta:name="nuprocessosemformatacao" meta:value-type="string">00494435020158060001</meta:user-defined>
    <meta:user-defined meta:name="nurecurso" meta:value-type="string">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AEEZ3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5/04/2026 08:20:31</meta:user-defined>
  </office:meta>
</office:document-meta>
</file>