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Lucida Sans1" svg:font-family="'Lucida Sans'" style:font-family-generic="swiss"/>
    <style:font-face style:name="Arial2" svg:font-family="Arial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1" fo:font-size="12pt" officeooo:paragraph-rsid="00157335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157335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fo:font-weight="bold" officeooo:paragraph-rsid="003df48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fo:font-weight="bold" officeooo:paragraph-rsid="002af460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1" fo:font-size="12pt" officeooo:paragraph-rsid="00157335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1" fo:font-size="12pt" officeooo:paragraph-rsid="00157335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3df48d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3dcb28" style:font-size-asian="12pt" style:font-size-complex="12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Times New Roman1" fo:font-size="12pt" officeooo:paragraph-rsid="00157335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paragraph-rsid="002acbc1" style:font-size-asian="12pt" style:font-weight-asian="normal" style:font-size-complex="12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officeooo:paragraph-rsid="00281f06" style:font-size-asian="13pt" style:font-size-complex="13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officeooo:paragraph-rsid="002f0bad" style:font-size-asian="13pt" style:font-weight-asian="bold" style:font-size-complex="13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1" fo:font-size="12pt" fo:font-weight="bold" officeooo:paragraph-rsid="00157335" style:font-size-asian="12pt" style:font-weight-asian="bold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dcb28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5733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3f6b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7c5b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df48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5733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c068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c6f1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e32c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e808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07e1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08ce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1506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2d4a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33e9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3d95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4363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50a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646a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81f0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1557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242a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8ec6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941a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a493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acbc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ad99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af46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c5c9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f0ba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dcb2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0bbb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5733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4be1fb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c6f12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5733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c0686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df48d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57335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242a0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81f06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8ec6f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dcb28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officeooo:paragraph-rsid="00157335" fo:background-color="#ffffff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57335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59906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4dbc34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57c5b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5733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officeooo:paragraph-rsid="003df48d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officeooo:paragraph-rsid="001c068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officeooo:paragraph-rsid="0015733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officeooo:paragraph-rsid="003dcb28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8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fo:language="pt" fo:country="BR" officeooo:paragraph-rsid="00157335" style:letter-kerning="true" fo:background-color="#ffffff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57335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57335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5733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rsid="001ae10b" officeooo:paragraph-rsid="001ae10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15733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53f6b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3a36b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40bbb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65c19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157335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4be1fb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638bb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normal" officeooo:paragraph-rsid="00157335" fo:background-color="#ffffff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normal" officeooo:paragraph-rsid="003242a0" fo:background-color="#ffffff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1c068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1c6f1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1e32c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1e808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bold" officeooo:paragraph-rsid="00207e1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3d950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dcb2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15733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4dbc3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f0ba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dcb2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242a0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officeooo:paragraph-rsid="0057c5b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3df48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1c068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1c6f1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1e32c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1e808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207e1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208ce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21506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22d4a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233e9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23d95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24363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250af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2646a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officeooo:paragraph-rsid="0040bbb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1c068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rsid="001ae10b" officeooo:paragraph-rsid="0040bbb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40bbb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 fo:text-align="justify" style:justify-single-word="false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57335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57335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0bbba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38bb6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3637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50af9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fo:font-weight="bold" officeooo:paragraph-rsid="0015733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15733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157335" style:letter-kerning="true" fo:background-color="#ffffff" style:font-name-asian="Arial1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57335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a4fc5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40bbba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dcb28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157335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3a36b6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49b44e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54bf99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59906e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40bbba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bold" officeooo:paragraph-rsid="003dcb28" fo:background-color="#ffffff" style:font-name-asian="Arial4" style:font-size-asian="12pt" style:language-asian="ar" style:country-asian="SA" style:font-weight-asian="bold" style:font-size-complex="12pt" style:language-complex="ar" style:country-complex="SA"/>
    </style:style>
    <style:style style:name="P13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57335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5733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3df48d" style:font-size-asian="13pt" style:font-weight-asian="bold" style:font-size-complex="13pt" style:font-weight-complex="bold"/>
    </style:style>
    <style:style style:name="P13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3pt" style:text-underline-style="solid" style:text-underline-width="auto" style:text-underline-color="font-color" fo:font-weight="bold" officeooo:paragraph-rsid="00207e1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df48d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c0686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c6f12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e32c6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e8088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07e19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08ce4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1506b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2d4a6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33e99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3d950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43637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50af9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646a6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81f06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8ec6f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941a6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a493d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acbc1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ad991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af460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d2b72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3a1d3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dcb28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0bbba" style:font-size-asian="12pt" style:font-weight-asian="normal" style:font-size-complex="12pt"/>
    </style:style>
    <style:style style:name="P164" style:family="paragraph" style:parent-style-name="Standard">
      <style:paragraph-properties fo:text-align="start" style:justify-single-word="false"/>
      <style:text-properties fo:color="#000000" style:font-name="Times New Roman1" fo:font-size="11.5pt" fo:font-style="normal" style:text-underline-style="none" fo:font-weight="normal" officeooo:rsid="0005d88e" officeooo:paragraph-rsid="00638bb6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65" style:family="paragraph" style:parent-style-name="Standard">
      <style:paragraph-properties fo:line-height="150%" fo:text-align="justify" style:justify-single-word="false"/>
      <style:text-properties officeooo:paragraph-rsid="0047c489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57335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4be1fb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6ffefc" style:font-size-asian="13pt" style:font-size-complex="13pt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ffef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5733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5733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33e9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df48d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57335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a493d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rsid="001b9539" officeooo:paragraph-rsid="0015733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rsid="001ae10b" officeooo:paragraph-rsid="0040bbb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57c5b9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officeooo:paragraph-rsid="0024363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officeooo:paragraph-rsid="0015733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df48d" style:font-size-asian="13pt" style:font-weight-asian="bold" style:font-size-complex="13pt" style:font-weight-complex="bold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f0bad" style:font-size-asian="13pt" style:font-weight-asian="bold" style:font-size-complex="13pt" style:font-weight-complex="bold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officeooo:paragraph-rsid="0040bbba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3df48d" style:font-size-asian="12pt" style:font-size-complex="12pt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df48d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dcb28"/>
    </style:style>
    <style:style style:name="P18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bold" officeooo:paragraph-rsid="003df48d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8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rsid="002c0108" officeooo:paragraph-rsid="006ffefc" style:letter-kerning="true" fo:background-color="#ffffff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18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6ffefc"/>
    </style:style>
    <style:style style:name="P19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font-size="13pt" officeooo:paragraph-rsid="003df48d" style:font-size-asian="13pt" style:font-size-complex="13pt"/>
    </style:style>
    <style:style style:name="P19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3pt" fo:font-weight="bold" officeooo:paragraph-rsid="00207e1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df48d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" style:family="text">
      <style:text-properties style:font-name="Times New Roman1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officeooo:rsid="00174344" style:font-name-asian="Liberation Serif1" style:font-size-asian="12pt" style:font-weight-asian="bold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officeooo:rsid="00186b0b" style:font-name-asian="Liberation Serif1" style:font-size-asian="12pt" style:font-weight-asian="bold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officeooo:rsid="00174344" fo:background-color="#ffffff" loext:char-shading-value="0" style:font-name-asian="Liberation Serif1" style:font-size-asian="12pt" style:font-weight-asian="bold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8" style:family="text">
      <style:text-properties style:font-name="Times New Roman1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1" fo:font-size="12pt" style:text-underline-style="solid" style:text-underline-width="auto" style:text-underline-color="font-color" fo:font-weight="bold" officeooo:rsid="00107131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1" fo:font-size="12pt" style:text-underline-style="solid" style:text-underline-width="auto" style:text-underline-color="font-color" fo:font-weight="bold" officeooo:rsid="00186b0b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1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officeooo:rsid="0009aa01" style:font-name-asian="Arial1" style:font-size-asian="12pt" style:font-name-complex="Arial1" style:font-size-complex="12pt"/>
    </style:style>
    <style:style style:name="T14" style:family="text">
      <style:text-properties style:font-name="Times New Roman1" fo:font-size="12pt" style:text-underline-style="solid" style:text-underline-width="auto" style:text-underline-color="font-color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" style:family="text">
      <style:text-properties style:font-name="Times New Roman1" fo:font-size="12pt" style:text-underline-style="solid" style:text-underline-width="auto" style:text-underline-color="font-color" officeooo:rsid="000c342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" style:family="text">
      <style:text-properties style:font-name="Times New Roman1" fo:font-size="12pt" style:text-underline-style="solid" style:text-underline-width="auto" style:text-underline-color="font-color" officeooo:rsid="001b786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" style:family="text">
      <style:text-properties style:font-name="Times New Roman1" fo:font-size="12pt" style:text-underline-style="solid" style:text-underline-width="auto" style:text-underline-color="font-color" officeooo:rsid="001c370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" style:family="text">
      <style:text-properties style:font-name="Times New Roman1" fo:font-size="12pt" officeooo:rsid="001b9539" style:font-name-asian="Arial1" style:font-size-asian="12pt" style:font-name-complex="Arial1" style:font-size-complex="12pt"/>
    </style:style>
    <style:style style:name="T19" style:family="text">
      <style:text-properties style:font-name="Times New Roman1" fo:font-size="12pt" officeooo:rsid="0020da24" style:font-size-asian="12pt" style:font-name-complex="Arial1" style:font-size-complex="12pt"/>
    </style:style>
    <style:style style:name="T20" style:family="text">
      <style:text-properties style:font-name="Times New Roman1" fo:font-size="12pt" officeooo:rsid="001d83b2" style:font-size-asian="12pt" style:font-name-complex="Arial1" style:font-size-complex="12pt"/>
    </style:style>
    <style:style style:name="T21" style:family="text">
      <style:text-properties style:font-name="Times New Roman1" fo:font-size="12pt" style:font-size-asian="12pt" style:font-size-complex="12pt"/>
    </style:style>
    <style:style style:name="T22" style:family="text">
      <style:text-properties style:font-name="Times New Roman1" fo:font-size="12pt" fo:font-weight="bold" style:letter-kerning="false" style:font-name-asian="Arial1" style:font-size-asian="12pt" style:language-asian="pt" style:country-asian="BR" style:font-weight-asian="bold" style:font-name-complex="Times New Roman1" style:font-size-complex="12pt" style:font-weight-complex="bold"/>
    </style:style>
    <style:style style:name="T23" style:family="text">
      <style:text-properties style:font-name="Times New Roman1"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1" fo:font-size="12pt" style:text-underline-style="none" officeooo:rsid="00a966c9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25" style:family="text">
      <style:text-properties style:font-name="Times New Roman1" fo:font-size="12pt" style:text-underline-style="none" officeooo:rsid="000d5c74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26" style:family="text">
      <style:text-properties style:font-name="Times New Roman1" style:text-underline-style="none"/>
    </style:style>
    <style:style style:name="T27" style:family="text">
      <style:text-properties style:font-name="Times New Roman1" style:text-underline-style="none" officeooo:rsid="001b786f"/>
    </style:style>
    <style:style style:name="T28" style:family="text">
      <style:text-properties style:font-name="Times New Roman1" style:text-underline-style="none" officeooo:rsid="001c370e"/>
    </style:style>
    <style:style style:name="T29" style:family="text">
      <style:text-properties fo:color="#000000" style:font-name="Times New Roman1" fo:font-size="12pt" style:text-underline-style="none" fo:font-weight="bold" style:font-name-asian="Times New Roman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30" style:family="text">
      <style:text-properties fo:color="#000000" style:font-name="Times New Roman1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" style:family="text">
      <style:text-properties fo:color="#000000" style:font-name="Times New Roman1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2" style:family="text">
      <style:text-properties fo:color="#000000" style:font-name="Times New Roman1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3" style:family="text">
      <style:text-properties fo:color="#000000" style:font-name="Times New Roman1" fo:font-size="12pt" style:text-underline-style="none" fo:font-weight="normal" officeooo:rsid="01013336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1" fo:font-size="12pt" style:text-underline-style="none" style:font-size-asian="12pt" style:font-size-complex="12pt"/>
    </style:style>
    <style:style style:name="T35" style:family="text">
      <style:text-properties fo:color="#000000" style:font-name="Times New Roman1" fo:font-size="12pt" style:text-underline-style="none" officeooo:rsid="0045d85c" style:font-size-asian="12pt" style:font-size-complex="12pt"/>
    </style:style>
    <style:style style:name="T36" style:family="text">
      <style:text-properties fo:color="#000000" style:font-name="Times New Roman1" fo:font-size="12pt" style:text-underline-style="none" fo:background-color="#ffffff" loext:char-shading-value="0" style:font-size-asian="12pt" style:font-size-complex="12pt"/>
    </style:style>
    <style:style style:name="T37" style:family="text">
      <style:text-properties fo:color="#000000" style:font-name="Times New Roman1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style:font-name="Times New Roman1" fo:font-size="12pt" fo:font-weight="bold" officeooo:rsid="001ae10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Times New Roman1" fo:font-size="12pt" fo:font-weight="bold" officeooo:rsid="005a4b8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Times New Roman1" fo:font-size="12pt" fo:font-weight="bold" officeooo:rsid="001c068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Times New Roman1" fo:font-size="12pt" fo:font-weight="bold" officeooo:rsid="0066fb0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fo:color="#000000" style:font-name="Times New Roman1" fo:font-size="12pt" fo:font-weight="bold" officeooo:rsid="006868d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fo:color="#000000" style:font-name="Times New Roman1" fo:font-size="12pt" fo:font-weight="bold" officeooo:rsid="001ae1c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Times New Roman1" fo:font-size="12pt" fo:font-weight="bold" officeooo:rsid="001d6fb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style:font-name="Times New Roman1" fo:font-size="12pt" fo:font-weight="bold" officeooo:rsid="001ee6d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6" style:family="text">
      <style:text-properties fo:color="#000000" style:font-name="Times New Roman1" fo:font-size="12pt" fo:font-weight="bold" officeooo:rsid="0026121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" style:family="text">
      <style:text-properties fo:color="#000000" style:font-name="Times New Roman1" fo:font-size="12pt" fo:font-weight="bold" officeooo:rsid="0005a52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8" style:family="text">
      <style:text-properties fo:color="#000000" style:font-name="Times New Roman1" fo:font-size="12pt" fo:font-weight="bold" officeooo:rsid="004ec23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" style:family="text">
      <style:text-properties fo:color="#000000" style:font-name="Times New Roman1" fo:font-size="12pt" fo:font-weight="bold" officeooo:rsid="0037153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fo:color="#000000" style:font-name="Times New Roman1" fo:font-size="12pt" fo:font-weight="bold" officeooo:rsid="00b3767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fo:color="#000000" style:font-name="Times New Roman1" fo:font-size="12pt" fo:font-weight="bold" officeooo:rsid="0042541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2" style:family="text">
      <style:text-properties fo:color="#000000" style:font-name="Times New Roman1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fo:color="#000000" style:font-name="Times New Roman1" fo:font-size="12pt" fo:font-weight="bold" officeooo:rsid="00250af9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style:font-name="Times New Roman1" fo:font-size="12pt" fo:font-weight="bold" officeooo:rsid="004ec233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1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fo:color="#000000" style:font-name="Times New Roman1" fo:font-size="12pt" fo:font-weight="bold" officeooo:rsid="0047ddc1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7" style:family="text">
      <style:text-properties fo:color="#000000" style:font-name="Times New Roman1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8" style:family="text">
      <style:text-properties fo:color="#000000" style:font-name="Times New Roman1" fo:font-size="11.5pt" fo:font-style="italic" style:text-underline-style="none" fo:font-weight="bold" officeooo:rsid="0005d88e" fo:background-color="transparent" loext:char-shading-value="0" style:font-name-asian="Arial1" style:font-size-asian="11.5pt" style:language-asian="ar" style:country-asian="SA" style:font-style-asian="italic" style:font-weight-asian="bold" style:font-size-complex="11.5pt" style:language-complex="ar" style:country-complex="SA" style:font-style-complex="italic" style:font-weight-complex="bold"/>
    </style:style>
    <style:style style:name="T59" style:family="text">
      <style:text-properties fo:color="#000000" style:font-name="Times New Roman1" fo:font-size="11.5pt" fo:font-style="normal" style:text-underline-style="none" fo:font-weight="bold" officeooo:rsid="0005d88e" fo:background-color="transparent" loext:char-shading-value="0" style:font-name-asian="Arial1" style:font-size-asian="11.5pt" style:language-asian="ar" style:country-asian="SA" style:font-style-asian="normal" style:font-weight-asian="bold" style:font-size-complex="11.5pt" style:language-complex="ar" style:country-complex="SA" style:font-style-complex="normal" style:font-weight-complex="bold"/>
    </style:style>
    <style:style style:name="T60" style:family="text">
      <style:text-properties fo:color="#000000" style:font-name="Times New Roman1" fo:font-size="11.5pt" fo:font-style="normal" style:text-underline-style="none" fo:font-weight="bold" officeooo:rsid="001c370e" fo:background-color="#ffffff" loext:char-shading-value="0" style:font-name-asian="Arial1" style:font-size-asian="11.5pt" style:language-asian="ar" style:country-asian="SA" style:font-style-asian="normal" style:font-weight-asian="bold" style:font-name-complex="Arial1" style:font-size-complex="11.5pt" style:language-complex="ar" style:country-complex="SA" style:font-style-complex="normal" style:font-weight-complex="bold"/>
    </style:style>
    <style:style style:name="T61" style:family="text">
      <style:text-properties fo:color="#000000" style:font-name="Times New Roman1" fo:font-size="11.5pt" fo:font-style="normal" style:text-underline-style="none" fo:font-weight="bold" officeooo:rsid="002cfe40" fo:background-color="#ffffff" loext:char-shading-value="0" style:font-name-asian="Arial1" style:font-size-asian="11.5pt" style:language-asian="ar" style:country-asian="SA" style:font-style-asian="normal" style:font-weight-asian="bold" style:font-name-complex="Arial1" style:font-size-complex="11.5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1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63" style:family="text">
      <style:text-properties fo:color="#000000" style:font-name="Times New Roman1" fo:font-weight="bold" officeooo:rsid="0005a529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64" style:family="text">
      <style:text-properties fo:color="#000000" style:font-name="Times New Roman1" fo:font-weight="bold" officeooo:rsid="004ec233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65" style:family="text">
      <style:text-properties fo:color="#000000" style:font-name="Times New Roman1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66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2" style:language-complex="hi" style:country-complex="IN"/>
    </style:style>
    <style:style style:name="T67" style:family="text">
      <style:text-properties fo:color="#000000" fo:background-color="#ffffff" loext:char-shading-value="0"/>
    </style:style>
    <style:style style:name="T68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69" style:family="text">
      <style:text-properties fo:color="#000000" fo:font-weight="bold" officeooo:rsid="001ae1c7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0" style:family="text">
      <style:text-properties fo:color="#000000" fo:font-weight="bold" officeooo:rsid="0005a529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1" style:family="text">
      <style:text-properties fo:color="#000000" fo:font-weight="bold" officeooo:rsid="004ec233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2" style:family="text">
      <style:text-properties fo:color="#000000" fo:font-weight="bold" officeooo:rsid="00b3767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3" style:family="text">
      <style:text-properties fo:color="#000000" fo:font-weight="bold" officeooo:rsid="00425413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4" style:family="text">
      <style:text-properties fo:color="#000000" style:text-underline-style="none"/>
    </style:style>
    <style:style style:name="T75" style:family="text">
      <style:text-properties fo:color="#000000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bold"/>
    </style:style>
    <style:style style:name="T76" style:family="text">
      <style:text-properties fo:color="#000000" style:text-underline-style="none" fo:font-weight="normal" officeooo:rsid="00b4187c" style:font-weight-asian="normal" style:font-weight-complex="normal"/>
    </style:style>
    <style:style style:name="T77" style:family="text">
      <style:text-properties fo:color="#000000" style:text-underline-style="none" fo:font-weight="normal" officeooo:rsid="011364cc" style:font-weight-asian="normal" style:font-weight-complex="normal"/>
    </style:style>
    <style:style style:name="T78" style:family="text">
      <style:text-properties fo:color="#000000" style:text-underline-style="none" fo:font-weight="normal" officeooo:rsid="01204463" style:font-weight-asian="normal" style:font-weight-complex="normal"/>
    </style:style>
    <style:style style:name="T79" style:family="text">
      <style:text-properties fo:color="#000000" style:text-underline-style="none" fo:font-weight="normal" officeooo:rsid="01148a0d" style:font-weight-asian="normal" style:font-weight-complex="normal"/>
    </style:style>
    <style:style style:name="T80" style:family="text">
      <style:text-properties fo:color="#000000" style:text-underline-style="none" fo:font-weight="normal" officeooo:rsid="01013336" style:font-weight-asian="normal" style:font-weight-complex="normal"/>
    </style:style>
    <style:style style:name="T81" style:family="text">
      <style:text-properties fo:color="#000000" style:text-underline-style="none" fo:font-weight="normal" officeooo:rsid="0112058d" style:font-weight-asian="normal" style:font-weight-complex="normal"/>
    </style:style>
    <style:style style:name="T82" style:family="text">
      <style:text-properties fo:color="#000000" style:text-underline-style="none" fo:font-weight="normal" officeooo:rsid="0109bb6e" style:font-weight-asian="normal" style:font-weight-complex="normal"/>
    </style:style>
    <style:style style:name="T83" style:family="text">
      <style:text-properties fo:color="#000000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4" style:family="text">
      <style:text-properties fo:color="#000000"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85" style:family="text">
      <style:text-properties fo:color="#000000" style:text-underline-style="none" officeooo:rsid="00208ce4" fo:background-color="#ffffff" loext:char-shading-value="0" style:font-name-asian="Arial1" style:language-asian="ar" style:country-asian="SA" style:language-complex="ar" style:country-complex="SA"/>
    </style:style>
    <style:style style:name="T86" style:family="text">
      <style:text-properties fo:color="#000000" style:text-underline-style="none" officeooo:rsid="00b4187c"/>
    </style:style>
    <style:style style:name="T87" style:family="text">
      <style:text-properties fo:color="#000000" style:text-underline-style="none" officeooo:rsid="011e710e"/>
    </style:style>
    <style:style style:name="T88" style:family="text">
      <style:text-properties fo:color="#000000" style:text-underline-style="none" officeooo:rsid="0112058d"/>
    </style:style>
    <style:style style:name="T89" style:family="text">
      <style:text-properties fo:color="#000000" style:text-underline-style="none" officeooo:rsid="011c177a"/>
    </style:style>
    <style:style style:name="T90" style:family="text">
      <style:text-properties fo:color="#000000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1" style:family="text">
      <style:text-properties fo:color="#000000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92" style:family="text">
      <style:text-properties fo:color="#000000" fo:font-size="12pt" style:text-underline-style="none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93" style:family="text">
      <style:text-properties fo:color="#000000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4" style:family="text">
      <style:text-properties fo:color="#000000" fo:font-size="12pt" fo:language="pt" fo:country="BR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fo:font-size="12pt" fo:language="pt" fo:country="BR" fo:font-style="normal" style:text-underline-style="none" fo:font-weight="normal" officeooo:rsid="007085cd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fo:font-size="12pt" fo:language="pt" fo:country="BR" fo:font-style="normal" style:text-underline-style="none" fo:font-weight="normal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fo:font-size="12pt" fo:language="pt" fo:country="BR" fo:font-style="normal" style:text-underline-style="none" fo:font-weight="normal" officeooo:rsid="001a4fc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fo:font-size="12pt" fo:language="pt" fo:country="BR" fo:font-style="normal" style:text-underline-style="none" style:letter-kerning="false" fo:background-color="#ffffff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100" style:family="text">
      <style:text-properties fo:color="#000000" fo:font-size="12pt" fo:language="pt" fo:country="BR" fo:font-style="normal" style:text-underline-style="none" officeooo:rsid="007085cd" style:letter-kerning="false" fo:background-color="#ffffff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101" style:family="text">
      <style:text-properties fo:color="#000000" fo:font-size="12pt" fo:language="pt" fo:country="BR" fo:font-style="normal" style:text-underline-style="none" style:letter-kerning="false" fo:background-color="#ffffff" loext:char-shading-value="0" style:font-name-asian="Arial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102" style:family="text">
      <style:text-properties fo:color="#000000" fo:font-size="12pt" fo:language="pt" fo:country="BR" fo:font-style="normal" style:text-underline-style="none" officeooo:rsid="001a4fc5" style:letter-kerning="false" fo:background-color="#ffffff" loext:char-shading-value="0" style:font-name-asian="Arial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103" style:family="text">
      <style:text-properties fo:color="#000000" fo:font-size="12pt" fo:language="pt" fo:country="BR" fo:font-style="normal" style:text-underline-style="none" style:letter-kerning="true" fo:background-color="#ffffff" loext:char-shading-value="0" style:font-name-asian="Arial3" style:font-size-asian="12pt" style:language-asian="ar" style:country-asian="SA" style:font-style-asian="normal" style:font-name-complex="Arial4" style:font-size-complex="12pt" style:language-complex="ar" style:country-complex="SA" style:font-style-complex="normal"/>
    </style:style>
    <style:style style:name="T104" style:family="text">
      <style:text-properties fo:color="#000000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5" style:family="text">
      <style:text-properties fo:color="#000000" fo:font-size="12pt" fo:font-weight="bold" officeooo:rsid="0042541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6" style:family="text">
      <style:text-properties officeooo:rsid="004cf84e"/>
    </style:style>
    <style:style style:name="T107" style:family="text">
      <style:text-properties fo:background-color="#ffffff" loext:char-shading-value="0" style:language-asian="ar" style:country-asian="SA" style:language-complex="ar" style:country-complex="SA"/>
    </style:style>
    <style:style style:name="T108" style:family="text">
      <style:text-properties officeooo:rsid="001ae10b" fo:background-color="#ffffff" loext:char-shading-value="0" style:language-asian="ar" style:country-asian="SA" style:language-complex="ar" style:country-complex="SA"/>
    </style:style>
    <style:style style:name="T109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110" style:family="text">
      <style:text-properties style:text-underline-style="solid" style:text-underline-width="auto" style:text-underline-color="font-color"/>
    </style:style>
    <style:style style:name="T111" style:family="text">
      <style:text-properties style:text-underline-style="solid" style:text-underline-width="auto" style:text-underline-color="font-color" officeooo:rsid="000c3421"/>
    </style:style>
    <style:style style:name="T112" style:family="text">
      <style:text-properties style:text-underline-style="solid" style:text-underline-width="auto" style:text-underline-color="font-color" officeooo:rsid="001b786f"/>
    </style:style>
    <style:style style:name="T113" style:family="text">
      <style:text-properties style:text-underline-style="solid" style:text-underline-width="auto" style:text-underline-color="font-color" officeooo:rsid="001c370e"/>
    </style:style>
    <style:style style:name="T1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5" style:family="text">
      <style:text-properties style:text-underline-style="solid" style:text-underline-width="auto" style:text-underline-color="font-color" officeooo:rsid="001ae10b" style:text-underline-mode="continuous" style:text-overline-mode="continuous" style:text-line-through-mode="continuous"/>
    </style:style>
    <style:style style:name="T116" style:family="text">
      <style:text-properties style:text-underline-style="solid" style:text-underline-width="auto" style:text-underline-color="font-color" officeooo:rsid="003df48d" style:text-underline-mode="continuous" style:text-overline-mode="continuous" style:text-line-through-mode="continuous"/>
    </style:style>
    <style:style style:name="T117" style:family="text">
      <style:text-properties officeooo:rsid="003d1569"/>
    </style:style>
    <style:style style:name="T118" style:family="text">
      <style:text-properties officeooo:rsid="004a8679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4a8679" style:font-weight-asian="normal" style:font-weight-complex="normal"/>
    </style:style>
    <style:style style:name="T121" style:family="text">
      <style:text-properties fo:font-weight="normal" officeooo:rsid="0053c670" style:font-weight-asian="normal" style:font-weight-complex="normal"/>
    </style:style>
    <style:style style:name="T122" style:family="text">
      <style:text-properties officeooo:rsid="0051dac4"/>
    </style:style>
    <style:style style:name="T123" style:family="text">
      <style:text-properties officeooo:rsid="0053f6b5"/>
    </style:style>
    <style:style style:name="T124" style:family="text">
      <style:text-properties officeooo:rsid="003390b8"/>
    </style:style>
    <style:style style:name="T125" style:family="text">
      <style:text-properties officeooo:rsid="001b786f"/>
    </style:style>
    <style:style style:name="T126" style:family="text">
      <style:text-properties officeooo:rsid="001c370e"/>
    </style:style>
    <style:style style:name="T127" style:family="text">
      <style:text-properties officeooo:rsid="003a36b6"/>
    </style:style>
    <style:style style:name="T128" style:family="text">
      <style:text-properties style:font-name-complex="Arial1"/>
    </style:style>
    <style:style style:name="T129" style:family="text">
      <style:text-properties officeooo:rsid="001b786f" style:font-name-complex="Arial1"/>
    </style:style>
    <style:style style:name="T130" style:family="text">
      <style:text-properties officeooo:rsid="001c370e" style:font-name-complex="Arial1"/>
    </style:style>
    <style:style style:name="T131" style:family="text">
      <style:text-properties officeooo:rsid="001d83b2" style:font-name-complex="Arial1"/>
    </style:style>
    <style:style style:name="T132" style:family="text">
      <style:text-properties officeooo:rsid="0053c670"/>
    </style:style>
    <style:style style:name="T133" style:family="text">
      <style:text-properties officeooo:rsid="005b9b5f"/>
    </style:style>
    <style:style style:name="T134" style:family="text">
      <style:text-properties fo:color="#ce181e" style:font-name="Times New Roman1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35" style:family="text">
      <style:text-properties fo:color="#ce181e" style:font-name="Times New Roman1" fo:font-size="12pt" style:text-underline-style="solid" style:text-underline-width="auto" style:text-underline-color="font-color" fo:font-weight="bold" officeooo:rsid="004f40c7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36" style:family="text">
      <style:text-properties fo:color="#ce181e" style:font-name="Times New Roman1" fo:font-size="12pt" style:text-underline-style="solid" style:text-underline-width="auto" style:text-underline-color="font-color" fo:font-weight="bold" officeooo:rsid="00038b80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37" style:family="text">
      <style:text-properties fo:color="#ce181e" style:font-name="Times New Roman1" fo:font-size="12pt" style:text-underline-style="solid" style:text-underline-width="auto" style:text-underline-color="font-color" fo:font-weight="bold" officeooo:rsid="0020da24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38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39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4f40c7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40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038b80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41" style:family="text">
      <style:text-properties fo:color="#ce181e" fo:font-size="12pt" style:font-size-asian="12pt" style:font-size-complex="12pt"/>
    </style:style>
    <style:style style:name="T142" style:family="text">
      <style:text-properties fo:color="#ce181e" fo:font-size="12pt" officeooo:rsid="000c3421" style:font-size-asian="12pt" style:font-size-complex="12pt"/>
    </style:style>
    <style:style style:name="T143" style:family="text">
      <style:text-properties fo:color="#ce181e" fo:font-size="12pt" fo:language="pt" fo:country="BR" fo:font-style="normal" style:text-underline-style="solid" style:text-underline-width="auto" style:text-underline-color="font-color" officeooo:rsid="0020da24" style:letter-kerning="true" style:font-name-asian="Arial3" style:font-size-asian="12pt" style:font-style-asian="normal" style:font-name-complex="Arial3" style:font-size-complex="12pt" style:font-style-complex="normal"/>
    </style:style>
    <style:style style:name="T144" style:family="text">
      <style:text-properties fo:color="#ce181e" fo:font-size="12pt" fo:language="pt" fo:country="BR" fo:font-style="normal" style:text-underline-style="solid" style:text-underline-width="auto" style:text-underline-color="font-color" officeooo:rsid="004f40c7" style:letter-kerning="true" style:font-name-asian="Arial3" style:font-size-asian="12pt" style:font-style-asian="normal" style:font-name-complex="Arial3" style:font-size-complex="12pt" style:font-style-complex="normal"/>
    </style:style>
    <style:style style:name="T145" style:family="text">
      <style:text-properties fo:color="#ce181e" fo:font-size="12pt" fo:language="pt" fo:country="BR" fo:font-style="normal" style:text-underline-style="solid" style:text-underline-width="auto" style:text-underline-color="font-color" officeooo:rsid="00038b80" style:letter-kerning="true" style:font-name-asian="Arial3" style:font-size-asian="12pt" style:font-style-asian="normal" style:font-name-complex="Arial3" style:font-size-complex="12pt" style:font-style-complex="normal"/>
    </style:style>
    <style:style style:name="T146" style:family="text">
      <style:text-properties officeooo:rsid="001c0686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weight="bold" style:font-name-asian="Arial3" style:font-weight-asian="bold" style:font-weight-complex="bold"/>
    </style:style>
    <style:style style:name="T149" style:family="text">
      <style:text-properties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50" style:family="text">
      <style:text-properties fo:font-weight="bold" officeooo:rsid="007085c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51" style:family="text">
      <style:text-properties fo:font-weight="bold" style:letter-kerning="false" style:font-name-asian="Arial1" style:language-asian="pt" style:country-asian="BR" style:font-weight-asian="bold" style:font-name-complex="Times New Roman1" style:font-weight-complex="bold"/>
    </style:style>
    <style:style style:name="T152" style:family="text">
      <style:text-properties fo:font-weight="bold" officeooo:rsid="001a4fc5" style:letter-kerning="false" style:font-name-asian="Arial1" style:language-asian="pt" style:country-asian="BR" style:font-weight-asian="bold" style:font-name-complex="Times New Roman1" style:font-weight-complex="bold"/>
    </style:style>
    <style:style style:name="T153" style:family="text">
      <style:text-properties fo:font-weight="bold" officeooo:rsid="00038b80" style:letter-kerning="false" style:font-name-asian="Arial1" style:language-asian="pt" style:country-asian="BR" style:font-weight-asian="bold" style:font-name-complex="Times New Roman1" style:font-weight-complex="bold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055ecfd" style:font-weight-asian="bold" style:font-weight-complex="bold"/>
    </style:style>
    <style:style style:name="T156" style:family="text">
      <style:text-properties fo:font-weight="bold" officeooo:rsid="001ae1c7" style:font-weight-asian="bold" style:font-weight-complex="bold"/>
    </style:style>
    <style:style style:name="T157" style:family="text">
      <style:text-properties fo:font-weight="bold" officeooo:rsid="00250af9" style:font-weight-asian="bold" style:font-weight-complex="bold"/>
    </style:style>
    <style:style style:name="T158" style:family="text">
      <style:text-properties fo:font-weight="bold" officeooo:rsid="004ec233" style:font-weight-asian="bold" style:font-weight-complex="bold"/>
    </style:style>
    <style:style style:name="T159" style:family="text">
      <style:text-properties officeooo:rsid="00460bf7"/>
    </style:style>
    <style:style style:name="T160" style:family="text">
      <style:text-properties officeooo:rsid="0046ccce"/>
    </style:style>
    <style:style style:name="T161" style:family="text">
      <style:text-properties officeooo:rsid="0049b44e"/>
    </style:style>
    <style:style style:name="T162" style:family="text">
      <style:text-properties officeooo:rsid="0054bf99"/>
    </style:style>
    <style:style style:name="T163" style:family="text">
      <style:text-properties style:font-name-asian="Arial3"/>
    </style:style>
    <style:style style:name="T164" style:family="text">
      <style:text-properties style:letter-kerning="false" style:font-name-asian="Times New Roman1" style:language-asian="pt" style:country-asian="BR" style:font-name-complex="Times New Roman1"/>
    </style:style>
    <style:style style:name="T165" style:family="text">
      <style:text-properties officeooo:rsid="007085cd" style:letter-kerning="false" style:font-name-asian="Times New Roman1" style:language-asian="pt" style:country-asian="BR" style:font-name-complex="Times New Roman1"/>
    </style:style>
    <style:style style:name="T166" style:family="text">
      <style:text-properties style:letter-kerning="false" style:font-name-asian="Arial1" style:language-asian="pt" style:country-asian="BR" style:font-name-complex="Times New Roman1"/>
    </style:style>
    <style:style style:name="T167" style:family="text">
      <style:text-properties officeooo:rsid="001a4fc5" style:letter-kerning="false" style:font-name-asian="Arial1" style:language-asian="pt" style:country-asian="BR" style:font-name-complex="Times New Roman1"/>
    </style:style>
    <style:style style:name="T168" style:family="text">
      <style:text-properties officeooo:rsid="00152ece" style:letter-kerning="false" style:font-name-asian="Arial1" style:language-asian="pt" style:country-asian="BR" style:font-name-complex="Times New Roman1"/>
    </style:style>
    <style:style style:name="T169" style:family="text">
      <style:text-properties officeooo:rsid="0055764c"/>
    </style:style>
    <style:style style:name="T170" style:family="text">
      <style:text-properties officeooo:rsid="0059906e"/>
    </style:style>
    <style:style style:name="T171" style:family="text">
      <style:text-properties officeooo:rsid="00207e19"/>
    </style:style>
    <style:style style:name="T172" style:family="text">
      <style:text-properties officeooo:rsid="004be1fb"/>
    </style:style>
    <style:style style:name="T173" style:family="text">
      <style:text-properties fo:font-size="12pt" fo:language="pt" fo:country="BR" fo:font-style="normal" style:text-underline-style="none" style:letter-kerning="true" style:font-name-asian="Arial3" style:font-size-asian="12pt" style:font-style-asian="normal" style:font-name-complex="Arial4" style:font-size-complex="12pt" style:font-style-complex="normal"/>
    </style:style>
    <style:style style:name="T174" style:family="text">
      <style:text-properties fo:font-size="12pt" fo:language="pt" fo:country="BR" fo:font-style="normal" style:text-underline-style="none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175" style:family="text">
      <style:text-properties fo:font-size="12pt" fo:language="pt" fo:country="BR" fo:font-style="normal" style:text-underline-style="none" officeooo:rsid="007085cd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176" style:family="text">
      <style:text-properties fo:font-size="12pt" fo:language="pt" fo:country="BR" fo:font-style="normal" style:text-underline-style="none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177" style:family="text">
      <style:text-properties fo:font-size="12pt" fo:language="pt" fo:country="BR" fo:font-style="normal" style:text-underline-style="none" officeooo:rsid="001a4fc5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178" style:family="text">
      <style:text-properties fo:font-size="12pt" fo:language="pt" fo:country="BR" fo:font-style="normal" style:text-underline-style="none" officeooo:rsid="00075037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179" style:family="text">
      <style:text-properties fo:font-size="12pt" fo:language="pt" fo:country="BR" fo:font-style="normal" style:text-underline-style="none" fo:font-weight="bold" style:letter-kerning="true" style:font-name-asian="Arial3" style:font-size-asian="12pt" style:font-style-asian="normal" style:font-weight-asian="bold" style:font-name-complex="Arial4" style:font-size-complex="12pt" style:font-style-complex="normal" style:font-weight-complex="bold"/>
    </style:style>
    <style:style style:name="T180" style:family="text">
      <style:text-properties fo:font-size="12pt" fo:language="pt" fo:country="BR" fo:font-style="normal" style:text-underline-style="none" fo:font-weight="bold" style:letter-kerning="false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181" style:family="text">
      <style:text-properties fo:font-size="12pt" fo:language="pt" fo:country="BR" fo:font-style="normal" style:text-underline-style="none" fo:font-weight="bold" officeooo:rsid="007085cd" style:letter-kerning="false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182" style:family="text">
      <style:text-properties fo:font-size="12pt" fo:language="pt" fo:country="BR" fo:font-style="normal" style:text-underline-style="none" fo:font-weight="bold" style:letter-kerning="false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183" style:family="text">
      <style:text-properties fo:font-size="12pt" fo:language="pt" fo:country="BR" fo:font-style="normal" style:text-underline-style="none" fo:font-weight="bold" officeooo:rsid="001a4fc5" style:letter-kerning="false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184" style:family="text">
      <style:text-properties fo:font-size="12pt" fo:language="pt" fo:country="BR" fo:font-style="normal" style:text-underline-style="none" fo:font-weight="normal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85" style:family="text">
      <style:text-properties fo:font-size="12pt" fo:language="pt" fo:country="BR" fo:font-style="normal" style:text-underline-style="none" fo:font-weight="normal" officeooo:rsid="007085cd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86" style:family="text">
      <style:text-properties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87" style:family="text">
      <style:text-properties fo:font-size="12pt" fo:language="pt" fo:country="BR" fo:font-style="normal" style:text-underline-style="none" fo:font-weight="normal" officeooo:rsid="00038b80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88" style:family="text">
      <style:text-properties fo:font-size="12pt" fo:language="pt" fo:country="BR" fo:font-style="normal" style:text-underline-style="none" fo:font-weight="normal" officeooo:rsid="001a4fc5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89" style:family="text">
      <style:text-properties fo:font-size="12pt" fo:language="pt" fo:country="BR" fo:font-style="normal" style:text-underline-style="none" fo:font-weight="normal" officeooo:rsid="007085cd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90" style:family="text">
      <style:text-properties fo:font-size="12pt" fo:language="pt" fo:country="BR" fo:font-style="normal" style:text-underline-style="none" fo:font-weight="normal" style:letter-kerning="false" style:font-name-asian="Arial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91" style:family="text">
      <style:text-properties fo:font-size="12pt" fo:language="pt" fo:country="BR" fo:font-style="normal" style:text-underline-style="none" fo:font-weight="normal" officeooo:rsid="001a4fc5" style:letter-kerning="false" style:font-name-asian="Arial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92" style:family="text">
      <style:text-properties fo:font-size="12pt" fo:language="pt" fo:country="BR" fo:font-style="normal" style:text-underline-style="none" fo:font-weight="normal" style:letter-kerning="true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193" style:family="text">
      <style:text-properties fo:font-size="12pt" style:text-underline-style="none" fo:font-weight="normal" style:font-size-asian="12pt" style:font-weight-asian="normal" style:font-size-complex="12pt"/>
    </style:style>
    <style:style style:name="T19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5" style:family="text">
      <style:text-properties fo:font-size="12pt" style:text-underline-style="none" fo:font-weight="normal" style:font-name-asian="Arial1" style:font-size-asian="12pt" style:font-weight-asian="normal" style:font-size-complex="12pt" style:font-weight-complex="normal"/>
    </style:style>
    <style:style style:name="T196" style:family="text">
      <style:text-properties fo:font-size="12pt" fo:font-weight="normal" style:font-size-asian="12pt" style:font-weight-asian="normal" style:font-size-complex="12pt" style:font-weight-complex="normal"/>
    </style:style>
    <style:style style:name="T197" style:family="text">
      <style:text-properties fo:font-size="12pt" style:font-size-asian="12pt" style:font-size-complex="12pt"/>
    </style:style>
    <style:style style:name="T198" style:family="text">
      <style:text-properties fo:font-size="12pt" officeooo:rsid="000c3421" style:font-size-asian="12pt" style:font-size-complex="12pt"/>
    </style:style>
    <style:style style:name="T199" style:family="text">
      <style:text-properties fo:font-size="12pt" officeooo:rsid="001b786f" style:font-size-asian="12pt" style:font-size-complex="12pt"/>
    </style:style>
    <style:style style:name="T200" style:family="text">
      <style:text-properties fo:font-size="12pt" officeooo:rsid="001c370e" style:font-size-asian="12pt" style:font-size-complex="12pt"/>
    </style:style>
    <style:style style:name="T201" style:family="text">
      <style:text-properties fo:font-size="12pt" fo:background-color="transparent" loext:char-shading-value="0" style:font-size-asian="12pt" style:font-size-complex="12pt"/>
    </style:style>
    <style:style style:name="T20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3" style:family="text">
      <style:text-properties fo:font-size="12pt" style:text-underline-style="solid" style:text-underline-width="auto" style:text-underline-color="font-color" officeooo:rsid="000c3421" style:font-size-asian="12pt" style:font-size-complex="12pt"/>
    </style:style>
    <style:style style:name="T204" style:family="text">
      <style:text-properties fo:font-size="12pt" style:text-underline-style="solid" style:text-underline-width="auto" style:text-underline-color="font-color" officeooo:rsid="001b786f" style:font-size-asian="12pt" style:font-size-complex="12pt"/>
    </style:style>
    <style:style style:name="T205" style:family="text">
      <style:text-properties fo:font-size="12pt" style:text-underline-style="solid" style:text-underline-width="auto" style:text-underline-color="font-color" officeooo:rsid="001c370e" style:font-size-asian="12pt" style:font-size-complex="12pt"/>
    </style:style>
    <style:style style:name="T206" style:family="text">
      <style:text-properties officeooo:rsid="000c3421"/>
    </style:style>
    <style:style style:name="T207" style:family="text">
      <style:text-properties fo:language="pt" fo:country="BR" fo:font-style="normal" style:text-underline-style="none" fo:font-weight="bold" style:letter-kerning="true" style:font-name-asian="Arial3" style:font-style-asian="normal" style:font-weight-asian="bold" style:font-name-complex="Arial4" style:font-style-complex="normal" style:font-weight-complex="bold"/>
    </style:style>
    <style:style style:name="T208" style:family="text">
      <style:text-properties fo:language="pt" fo:country="BR" fo:font-style="normal" style:text-underline-style="none" fo:font-weight="bold" style:letter-kerning="false" style:font-name-asian="Times New Roman1" style:language-asian="pt" style:country-asian="BR" style:font-style-asian="normal" style:font-weight-asian="bold" style:font-name-complex="Times New Roman1" style:font-style-complex="normal" style:font-weight-complex="bold"/>
    </style:style>
    <style:style style:name="T209" style:family="text">
      <style:text-properties fo:language="pt" fo:country="BR" fo:font-style="normal" style:text-underline-style="none" fo:font-weight="bold" officeooo:rsid="007085cd" style:letter-kerning="false" style:font-name-asian="Times New Roman1" style:language-asian="pt" style:country-asian="BR" style:font-style-asian="normal" style:font-weight-asian="bold" style:font-name-complex="Times New Roman1" style:font-style-complex="normal" style:font-weight-complex="bold"/>
    </style:style>
    <style:style style:name="T210" style:family="text">
      <style:text-properties fo:language="pt" fo:country="BR" fo:font-style="normal" style:text-underline-style="none" fo:font-weight="bold" style:letter-kerning="false" style:language-asian="pt" style:country-asian="BR" style:font-style-asian="normal" style:font-weight-asian="bold" style:font-name-complex="Times New Roman1" style:font-style-complex="normal" style:font-weight-complex="bold"/>
    </style:style>
    <style:style style:name="T211" style:family="text">
      <style:text-properties fo:language="pt" fo:country="BR" fo:font-style="normal" style:text-underline-style="none" fo:font-weight="bold" officeooo:rsid="001a4fc5" style:letter-kerning="false" style:language-asian="pt" style:country-asian="BR" style:font-style-asian="normal" style:font-weight-asian="bold" style:font-name-complex="Times New Roman1" style:font-style-complex="normal" style:font-weight-complex="bold"/>
    </style:style>
    <style:style style:name="T212" style:family="text">
      <style:text-properties fo:language="pt" fo:country="BR" fo:font-style="normal" style:text-underline-style="none" fo:font-weight="normal" style:letter-kerning="false" style:font-style-asian="normal" style:font-weight-asian="normal" style:font-name-complex="Times New Roman1" style:font-style-complex="normal" style:font-weight-complex="normal"/>
    </style:style>
    <style:style style:name="T213" style:family="text">
      <style:text-properties fo:language="pt" fo:country="BR" fo:font-style="normal" style:text-underline-style="none" fo:font-weight="normal" officeooo:rsid="0015b050" style:letter-kerning="false" style:font-style-asian="normal" style:font-weight-asian="normal" style:font-name-complex="Times New Roman1" style:font-style-complex="normal" style:font-weight-complex="bold"/>
    </style:style>
    <style:style style:name="T214" style:family="text">
      <style:text-properties fo:language="pt" fo:country="BR" fo:font-style="normal" style:text-underline-style="none" fo:font-weight="normal" officeooo:rsid="008854eb" style:letter-kerning="false" style:font-style-asian="normal" style:font-weight-asian="normal" style:font-name-complex="Times New Roman1" style:font-style-complex="normal" style:font-weight-complex="bold"/>
    </style:style>
    <style:style style:name="T215" style:family="text">
      <style:text-properties fo:language="pt" fo:country="BR" fo:font-style="normal" style:text-underline-style="none" fo:font-weight="normal" style:letter-kerning="false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216" style:family="text">
      <style:text-properties fo:language="pt" fo:country="BR" fo:font-style="normal" style:text-underline-style="none" fo:font-weight="normal" officeooo:rsid="007085cd" style:letter-kerning="false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217" style:family="text">
      <style:text-properties fo:language="pt" fo:country="BR" fo:font-style="normal" style:text-underline-style="none" fo:font-weight="normal" style:letter-kerning="false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218" style:family="text">
      <style:text-properties fo:language="pt" fo:country="BR" fo:font-style="normal" style:text-underline-style="none" fo:font-weight="normal" officeooo:rsid="0015b050" style:letter-kerning="false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219" style:family="text">
      <style:text-properties fo:language="pt" fo:country="BR" fo:font-style="normal" style:text-underline-style="none" fo:font-weight="normal" style:letter-kerning="true" style:font-name-asian="Arial3" style:font-style-asian="normal" style:font-weight-asian="normal" style:font-name-complex="Arial4" style:font-style-complex="normal" style:font-weight-complex="normal"/>
    </style:style>
    <style:style style:name="T220" style:family="text">
      <style:text-properties fo:language="pt" fo:country="BR" fo:font-style="normal" style:letter-kerning="true" style:font-name-asian="Arial3" style:font-style-asian="normal" style:font-name-complex="Arial4" style:font-style-complex="normal" style:font-weight-complex="bold"/>
    </style:style>
    <style:style style:name="T221" style:family="text">
      <style:text-properties fo:language="pt" fo:country="BR" fo:font-style="normal" style:letter-kerning="false" style:font-name-asian="Times New Roman1" style:language-asian="pt" style:country-asian="BR" style:font-style-asian="normal" style:font-name-complex="Times New Roman1" style:font-style-complex="normal" style:font-weight-complex="bold"/>
    </style:style>
    <style:style style:name="T222" style:family="text">
      <style:text-properties fo:language="pt" fo:country="BR" fo:font-style="normal" officeooo:rsid="007085cd" style:letter-kerning="false" style:font-name-asian="Times New Roman1" style:language-asian="pt" style:country-asian="BR" style:font-style-asian="normal" style:font-name-complex="Times New Roman1" style:font-style-complex="normal" style:font-weight-complex="bold"/>
    </style:style>
    <style:style style:name="T223" style:family="text">
      <style:text-properties fo:language="pt" fo:country="BR" fo:font-style="normal" style:letter-kerning="false" style:font-name-asian="Arial1" style:language-asian="pt" style:country-asian="BR" style:font-style-asian="normal" style:font-name-complex="Times New Roman1" style:font-style-complex="normal" style:font-weight-complex="bold"/>
    </style:style>
    <style:style style:name="T224" style:family="text">
      <style:text-properties fo:language="pt" fo:country="BR" fo:font-style="normal" officeooo:rsid="0015b050" style:letter-kerning="false" style:font-name-asian="Arial1" style:language-asian="pt" style:country-asian="BR" style:font-style-asian="normal" style:font-name-complex="Times New Roman1" style:font-style-complex="normal" style:font-weight-complex="bold"/>
    </style:style>
    <style:style style:name="T225" style:family="text">
      <style:text-properties officeooo:rsid="001ae10b"/>
    </style:style>
    <style:style style:name="T226" style:family="text">
      <style:text-properties officeooo:rsid="003df48d"/>
    </style:style>
    <style:style style:name="T227" style:family="text">
      <style:text-properties officeooo:rsid="0005a529"/>
    </style:style>
    <style:style style:name="T228" style:family="text">
      <style:text-properties officeooo:rsid="004ec233"/>
    </style:style>
    <style:style style:name="T229" style:family="text">
      <style:text-properties style:text-underline-style="none"/>
    </style:style>
    <style:style style:name="T230" style:family="text">
      <style:text-properties style:text-underline-style="none" style:font-name-asian="Arial1"/>
    </style:style>
    <style:style style:name="T231" style:family="text">
      <style:text-properties style:text-underline-style="none" officeooo:rsid="00208ce4" style:font-name-asian="Arial1"/>
    </style:style>
    <style:style style:name="T232" style:family="text">
      <style:text-properties style:text-underline-style="none" fo:background-color="transparent" loext:char-shading-value="0"/>
    </style:style>
    <style:style style:name="T233" style:family="text">
      <style:text-properties style:text-underline-style="none" officeooo:rsid="001ee6d6" fo:background-color="transparent" loext:char-shading-value="0"/>
    </style:style>
    <style:style style:name="T234" style:family="text">
      <style:text-properties style:text-underline-style="none" fo:font-weight="bold" style:font-weight-asian="bold" style:font-weight-complex="bold"/>
    </style:style>
    <style:style style:name="T235" style:family="text">
      <style:text-properties style:text-underline-style="none" officeooo:rsid="001ee6d6"/>
    </style:style>
    <style:style style:name="T236" style:family="text">
      <style:text-properties style:text-underline-style="none" officeooo:rsid="0033383d"/>
    </style:style>
    <style:style style:name="T237" style:family="text">
      <style:text-properties style:text-underline-style="none" fo:font-weight="normal" style:font-weight-asian="normal"/>
    </style:style>
    <style:style style:name="T238" style:family="text">
      <style:text-properties style:text-underline-style="none" fo:font-weight="normal" officeooo:rsid="0047ddc1" style:font-weight-asian="normal" style:font-weight-complex="normal"/>
    </style:style>
    <style:style style:name="T239" style:family="text">
      <style:text-properties style:text-underline-style="none" fo:font-weight="normal" officeooo:rsid="001c370e" style:font-weight-asian="normal" style:font-weight-complex="normal"/>
    </style:style>
    <style:style style:name="T240" style:family="text">
      <style:text-properties style:text-underline-style="none" fo:font-weight="normal" officeooo:rsid="011364cc" style:font-weight-asian="normal" style:font-weight-complex="normal"/>
    </style:style>
    <style:style style:name="T241" style:family="text">
      <style:text-properties style:text-underline-style="none" fo:font-weight="normal" officeooo:rsid="0112058d" style:font-weight-asian="normal" style:font-weight-complex="normal"/>
    </style:style>
    <style:style style:name="T242" style:family="text">
      <style:text-properties style:text-underline-style="none" fo:font-weight="normal" officeooo:rsid="0114ef97" style:font-weight-asian="normal" style:font-weight-complex="normal"/>
    </style:style>
    <style:style style:name="T243" style:family="text">
      <style:text-properties style:text-underline-style="none" fo:font-weight="normal" officeooo:rsid="01013336" style:font-weight-asian="normal" style:font-weight-complex="normal"/>
    </style:style>
    <style:style style:name="T244" style:family="text">
      <style:text-properties style:text-underline-style="none" fo:font-weight="normal" style:font-weight-asian="normal" style:font-weight-complex="bold"/>
    </style:style>
    <style:style style:name="T245" style:family="text">
      <style:text-properties style:text-underline-style="none" fo:font-weight="normal" fo:background-color="#ffff00" loext:char-shading-value="0" style:font-weight-asian="normal"/>
    </style:style>
    <style:style style:name="T246" style:family="text">
      <style:text-properties style:text-underline-style="none" officeooo:rsid="001c0686"/>
    </style:style>
    <style:style style:name="T247" style:family="text">
      <style:text-properties style:text-underline-style="none" officeooo:rsid="0036562a" fo:background-color="#ffff00" loext:char-shading-value="0"/>
    </style:style>
    <style:style style:name="T248" style:family="text">
      <style:text-properties style:text-underline-style="none" officeooo:rsid="00208ce4"/>
    </style:style>
    <style:style style:name="T249" style:family="text">
      <style:text-properties style:text-underline-style="none" officeooo:rsid="0021506b"/>
    </style:style>
    <style:style style:name="T250" style:family="text">
      <style:text-properties style:text-underline-style="none" officeooo:rsid="0023d950"/>
    </style:style>
    <style:style style:name="T251" style:family="text">
      <style:text-properties style:text-underline-style="none" officeooo:rsid="00281f06"/>
    </style:style>
    <style:style style:name="T252" style:family="text">
      <style:text-properties style:text-underline-style="none" officeooo:rsid="002941a6"/>
    </style:style>
    <style:style style:name="T253" style:family="text">
      <style:text-properties style:text-underline-style="none" officeooo:rsid="002ad991"/>
    </style:style>
    <style:style style:name="T254" style:family="text">
      <style:text-properties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255" style:family="text">
      <style:text-properties fo:font-variant="normal" fo:text-transform="none" style:font-name="Times New Roman1" fo:font-size="12pt" fo:letter-spacing="normal" fo:font-style="normal" style:text-underline-style="none" style:font-size-asian="12pt" style:font-size-complex="12pt"/>
    </style:style>
    <style:style style:name="T256" style:family="text">
      <style:text-properties fo:font-variant="normal" fo:text-transform="none" style:font-name="Times New Roman1" fo:font-size="12pt" fo:letter-spacing="normal" fo:font-style="normal" style:text-underline-style="none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257" style:family="text">
      <style:text-properties fo:font-variant="normal" fo:text-transform="none" style:font-name="Times New Roman1" fo:font-size="12pt" fo:letter-spacing="normal" fo:language="pt" fo:country="BR" fo:font-style="normal" style:text-underline-style="none" fo:font-weight="normal" officeooo:rsid="01013336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58" style:family="text">
      <style:text-properties fo:font-variant="normal" fo:text-transform="none" style:font-name="Times New Roman1" fo:font-size="12pt" fo:letter-spacing="normal" fo:language="pt" fo:country="BR" fo:font-style="normal" style:text-underline-style="none" fo:font-weight="normal" officeooo:rsid="0047c489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59" style:family="text">
      <style:text-properties fo:font-variant="normal" fo:text-transform="none" style:font-name="Times New Roman1" fo:font-size="12pt" fo:letter-spacing="normal" fo:language="pt" fo:country="BR" fo:font-style="normal" style:text-underline-style="none" fo:font-weight="normal" officeooo:rsid="01252562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60" style:family="text">
      <style:text-properties fo:font-variant="normal" fo:text-transform="none" style:font-name="Times New Roman1" fo:font-size="12pt" fo:letter-spacing="normal" fo:language="pt" fo:country="BR" fo:font-style="normal" style:text-underline-style="none" fo:font-weight="normal" officeooo:rsid="0125d35e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61" style:family="text">
      <style:text-properties fo:font-variant="normal" fo:text-transform="none" fo:color="#000000" fo:font-size="12pt" fo:letter-spacing="normal" fo:font-style="normal" style:text-underline-style="none" fo:font-weight="normal" officeooo:rsid="00b4187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2" style:family="text">
      <style:text-properties fo:font-variant="normal" fo:text-transform="none" fo:color="#000000" fo:font-size="12pt" fo:letter-spacing="normal" fo:font-style="normal" style:text-underline-style="none" fo:font-weight="normal" officeooo:rsid="06988da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3" style:family="text">
      <style:text-properties fo:font-variant="normal" fo:text-transform="none" fo:color="#000000" fo:font-size="12pt" fo:letter-spacing="normal" fo:font-style="normal" style:text-underline-style="none" fo:font-weight="normal" officeooo:rsid="00595a8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4" style:family="text">
      <style:text-properties fo:font-variant="normal" fo:text-transform="none" fo:color="#000000" fo:font-size="12pt" fo:letter-spacing="normal" fo:font-style="normal" style:text-underline-style="none" fo:font-weight="normal" officeooo:rsid="0112058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5" style:family="text">
      <style:text-properties fo:font-variant="normal" fo:text-transform="none" fo:color="#000000" fo:font-size="12pt" fo:letter-spacing="normal" fo:font-style="normal" style:text-underline-style="none" fo:font-weight="normal" officeooo:rsid="011c177a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6" style:family="text">
      <style:text-properties fo:font-variant="normal" fo:text-transform="none" fo:color="#000000" fo:font-size="12pt" fo:letter-spacing="normal" fo:font-style="normal" style:text-underline-style="none" fo:font-weight="normal" officeooo:rsid="01013336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7" style:family="text">
      <style:text-properties fo:font-variant="normal" fo:text-transform="none" fo:color="#000000" fo:font-size="12pt" fo:letter-spacing="normal" fo:font-style="normal" style:text-underline-style="none" fo:font-weight="normal" officeooo:rsid="011364c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8" style:family="text">
      <style:text-properties fo:font-variant="normal" fo:text-transform="none" fo:color="#000000" fo:font-size="12pt" fo:letter-spacing="normal" fo:font-style="normal" style:text-underline-style="none" fo:font-weight="normal" officeooo:rsid="01204463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9" style:family="text">
      <style:text-properties fo:font-variant="normal" fo:text-transform="none" fo:color="#000000" fo:font-size="12pt" fo:letter-spacing="normal" fo:font-style="normal" style:text-underline-style="none" fo:font-weight="normal" officeooo:rsid="0109bb6e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0" style:family="text">
      <style:text-properties fo:font-variant="normal" fo:text-transform="none" fo:color="#000000" style:text-position="0% 100%" style:font-name="Times New Roman1" fo:font-size="12pt" fo:letter-spacing="normal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style:text-position="0% 100%" style:font-name="Times New Roman1" fo:font-size="12pt" fo:letter-spacing="normal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style:text-position="0% 100%" style:font-name="Times New Roman1" fo:font-size="12pt" fo:letter-spacing="normal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style:text-position="0% 100%" style:font-name="Times New Roman1" fo:font-size="12pt" fo:letter-spacing="normal" fo:language="zxx" fo:country="none" fo:font-style="normal" style:text-underline-style="none" fo:font-weight="normal" officeooo:rsid="00892bc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style:text-position="0% 100%" style:font-name="Times New Roman1" fo:font-size="12pt" fo:letter-spacing="normal" fo:language="zxx" fo:country="none" fo:font-style="normal" style:text-underline-style="none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style:text-position="0% 100%" style:font-name="Times New Roman1" fo:font-size="12pt" fo:letter-spacing="normal" fo:language="zxx" fo:country="none" fo:font-style="normal" style:text-underline-style="none" fo:font-weight="normal" officeooo:rsid="00b69a0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style:text-position="0% 100%" style:font-name="Times New Roman1" fo:font-size="12pt" fo:letter-spacing="normal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style:text-position="0% 100%" style:font-name="Times New Roman1" fo:font-size="12pt" fo:letter-spacing="normal" fo:language="zxx" fo:country="none" fo:font-style="normal" style:text-underline-style="none" fo:font-weight="normal" officeooo:rsid="0017a26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letter-spacing="normal" fo:font-style="normal" style:text-underline-style="none" officeooo:rsid="00b4187c" style:text-underline-mode="continuous" style:text-overline-mode="continuous" style:text-line-through-mode="continuous"/>
    </style:style>
    <style:style style:name="T279" style:family="text">
      <style:text-properties fo:font-variant="normal" fo:text-transform="none" fo:letter-spacing="normal" fo:font-style="normal" style:text-underline-style="none" officeooo:rsid="06988da5" style:text-underline-mode="continuous" style:text-overline-mode="continuous" style:text-line-through-mode="continuous"/>
    </style:style>
    <style:style style:name="T280" style:family="text">
      <style:text-properties fo:font-variant="normal" fo:text-transform="none" fo:letter-spacing="normal" fo:font-style="normal" style:text-underline-style="none" officeooo:rsid="00595a8c" style:text-underline-mode="continuous" style:text-overline-mode="continuous" style:text-line-through-mode="continuous"/>
    </style:style>
    <style:style style:name="T281" style:family="text">
      <style:text-properties fo:font-variant="normal" fo:text-transform="none" fo:letter-spacing="normal" fo:font-style="normal" style:text-underline-style="none" officeooo:rsid="0112058d" style:text-underline-mode="continuous" style:text-overline-mode="continuous" style:text-line-through-mode="continuous"/>
    </style:style>
    <style:style style:name="T282" style:family="text">
      <style:text-properties fo:font-variant="normal" fo:text-transform="none" fo:letter-spacing="normal" fo:font-style="normal" style:text-underline-style="none" officeooo:rsid="011c177a" style:text-underline-mode="continuous" style:text-overline-mode="continuous" style:text-line-through-mode="continuous"/>
    </style:style>
    <style:style style:name="T283" style:family="text">
      <style:text-properties fo:font-variant="normal" fo:text-transform="none" fo:letter-spacing="normal" fo:font-style="normal" style:text-underline-style="none" fo:font-weight="normal" officeooo:rsid="00b4187c" style:text-underline-mode="continuous" style:text-overline-mode="continuous" style:text-line-through-mode="continuous" style:font-weight-asian="normal" style:font-weight-complex="normal"/>
    </style:style>
    <style:style style:name="T284" style:family="text">
      <style:text-properties fo:font-variant="normal" fo:text-transform="none" fo:letter-spacing="normal" fo:font-style="normal" style:text-underline-style="none" fo:font-weight="normal" officeooo:rsid="01013336" style:text-underline-mode="continuous" style:text-overline-mode="continuous" style:text-line-through-mode="continuous" style:font-weight-asian="normal" style:font-weight-complex="normal"/>
    </style:style>
    <style:style style:name="T285" style:family="text">
      <style:text-properties fo:font-variant="normal" fo:text-transform="none" fo:letter-spacing="normal" fo:font-style="normal" style:text-underline-style="none" fo:font-weight="normal" officeooo:rsid="0112058d" style:text-underline-mode="continuous" style:text-overline-mode="continuous" style:text-line-through-mode="continuous" style:font-weight-asian="normal" style:font-weight-complex="normal"/>
    </style:style>
    <style:style style:name="T286" style:family="text">
      <style:text-properties fo:font-variant="normal" fo:text-transform="none" fo:letter-spacing="normal" fo:font-style="normal" style:text-underline-style="none" fo:font-weight="normal" officeooo:rsid="00595a8c" style:text-underline-mode="continuous" style:text-overline-mode="continuous" style:text-line-through-mode="continuous" style:font-weight-asian="normal" style:font-weight-complex="normal"/>
    </style:style>
    <style:style style:name="T287" style:family="text">
      <style:text-properties fo:font-variant="normal" fo:text-transform="none" fo:letter-spacing="normal" fo:font-style="normal" style:text-underline-style="none" fo:font-weight="normal" officeooo:rsid="011364cc" style:text-underline-mode="continuous" style:text-overline-mode="continuous" style:text-line-through-mode="continuous" style:font-weight-asian="normal" style:font-weight-complex="normal"/>
    </style:style>
    <style:style style:name="T288" style:family="text">
      <style:text-properties fo:font-variant="normal" fo:text-transform="none" fo:letter-spacing="normal" fo:font-style="normal" style:text-underline-style="none" fo:font-weight="normal" officeooo:rsid="01204463" style:text-underline-mode="continuous" style:text-overline-mode="continuous" style:text-line-through-mode="continuous" style:font-weight-asian="normal" style:font-weight-complex="normal"/>
    </style:style>
    <style:style style:name="T289" style:family="text">
      <style:text-properties fo:font-variant="normal" fo:text-transform="none" fo:letter-spacing="normal" fo:font-style="normal" style:text-underline-style="none" fo:font-weight="normal" officeooo:rsid="0109bb6e" style:text-underline-mode="continuous" style:text-overline-mode="continuous" style:text-line-through-mode="continuous" style:font-weight-asian="normal" style:font-weight-complex="normal"/>
    </style:style>
    <style:style style:name="T290" style:family="text">
      <style:text-properties fo:font-variant="normal" fo:text-transform="none" fo:font-size="12pt" fo:letter-spacing="normal" fo:font-style="normal" style:text-underline-style="none" fo:font-weight="normal" officeooo:rsid="01013336" style:text-underline-mode="continuous" style:text-overline-mode="continuous" style:text-line-through-mode="continuous" style:font-size-asian="12pt" style:font-weight-asian="normal" style:font-name-complex="Arial1" style:font-size-complex="12pt" style:font-weight-complex="normal"/>
    </style:style>
    <style:style style:name="T291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1013336" style:text-underline-mode="continuous" style:text-overline-mode="continuous" style:text-line-through-mode="continuous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92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07085cd" style:text-underline-mode="continuous" style:text-overline-mode="continuous" style:text-line-through-mode="continuous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93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1013336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94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0038b80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95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1013336" style:text-underline-mode="continuous" style:text-overline-mode="continuous" style:text-line-through-mode="continuous" style:letter-kerning="true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96" style:family="text">
      <style:text-properties fo:font-variant="normal" fo:text-transform="none" style:text-position="0% 100%" fo:letter-spacing="normal" fo:language="zxx" fo:country="none" officeooo:rsid="006ffefc" style:text-underline-mode="continuous" style:text-overline-mode="continuous" style:text-line-through-mode="continuous" style:font-name-asian="Arial1" style:font-name-complex="Arial1"/>
    </style:style>
    <style:style style:name="T297" style:family="text">
      <style:text-properties officeooo:rsid="001ae1c7"/>
    </style:style>
    <style:style style:name="T298" style:family="text">
      <style:text-properties style:font-name-asian="Arial1"/>
    </style:style>
    <style:style style:name="T299" style:family="text">
      <style:text-properties officeooo:rsid="001ae1c7" style:font-name-asian="Arial1"/>
    </style:style>
    <style:style style:name="T300" style:family="text">
      <style:text-properties fo:color="#c9211e"/>
    </style:style>
    <style:style style:name="T301" style:family="text">
      <style:text-properties fo:color="#c9211e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2" style:family="text">
      <style:text-properties officeooo:rsid="00261219"/>
    </style:style>
    <style:style style:name="T303" style:family="text">
      <style:text-properties officeooo:rsid="00841376"/>
    </style:style>
    <style:style style:name="T304" style:family="text">
      <style:text-properties officeooo:rsid="005f8aef"/>
    </style:style>
    <style:style style:name="T305" style:family="text">
      <style:text-properties officeooo:rsid="001c6f12"/>
    </style:style>
    <style:style style:name="T306" style:family="text">
      <style:text-properties officeooo:rsid="001e32c6"/>
    </style:style>
    <style:style style:name="T307" style:family="text">
      <style:text-properties officeooo:rsid="001e8088"/>
    </style:style>
    <style:style style:name="T308" style:family="text">
      <style:text-properties officeooo:rsid="00208ce4"/>
    </style:style>
    <style:style style:name="T309" style:family="text">
      <style:text-properties officeooo:rsid="0021506b"/>
    </style:style>
    <style:style style:name="T310" style:family="text">
      <style:text-properties officeooo:rsid="00233e99"/>
    </style:style>
    <style:style style:name="T311" style:family="text">
      <style:text-properties officeooo:rsid="0022d4a6"/>
    </style:style>
    <style:style style:name="T312" style:family="text">
      <style:text-properties officeooo:rsid="0023d950"/>
    </style:style>
    <style:style style:name="T313" style:family="text">
      <style:text-properties officeooo:rsid="00250af9"/>
    </style:style>
    <style:style style:name="T314" style:family="text">
      <style:text-properties officeooo:rsid="00243637"/>
    </style:style>
    <style:style style:name="T315" style:family="text">
      <style:text-properties officeooo:rsid="00281f06"/>
    </style:style>
    <style:style style:name="T316" style:family="text">
      <style:text-properties officeooo:rsid="003242a0"/>
    </style:style>
    <style:style style:name="T317" style:family="text">
      <style:text-properties officeooo:rsid="0028ec6f"/>
    </style:style>
    <style:style style:name="T318" style:family="text">
      <style:text-properties officeooo:rsid="002af460"/>
    </style:style>
    <style:style style:name="T319" style:family="text">
      <style:text-properties officeooo:rsid="002941a6"/>
    </style:style>
    <style:style style:name="T320" style:family="text">
      <style:text-properties officeooo:rsid="002a493d"/>
    </style:style>
    <style:style style:name="T321" style:family="text">
      <style:text-properties fo:font-style="normal" style:font-style-asian="normal" style:font-style-complex="normal"/>
    </style:style>
    <style:style style:name="T322" style:family="text">
      <style:text-properties fo:font-style="normal" style:text-underline-style="none" style:font-style-asian="normal" style:font-style-complex="normal"/>
    </style:style>
    <style:style style:name="T323" style:family="text">
      <style:text-properties officeooo:rsid="002acbc1"/>
    </style:style>
    <style:style style:name="T324" style:family="text">
      <style:text-properties officeooo:rsid="002ad991"/>
    </style:style>
    <style:style style:name="T325" style:family="text">
      <style:text-properties officeooo:rsid="002c5c96"/>
    </style:style>
    <style:style style:name="T326" style:family="text">
      <style:text-properties officeooo:rsid="002f0bad"/>
    </style:style>
    <style:style style:name="T327" style:family="text">
      <style:text-properties style:use-window-font-color="true"/>
    </style:style>
    <style:style style:name="T328" style:family="text">
      <style:text-properties style:use-window-font-color="true" style:font-name="Times New Roman1" fo:font-size="12pt" fo:font-weight="bold" officeooo:rsid="00d52446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9" style:family="text">
      <style:text-properties style:use-window-font-color="true" style:font-name="Times New Roman1" fo:font-size="12pt" fo:font-weight="bold" officeooo:rsid="0054372a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0" style:family="text">
      <style:text-properties style:use-window-font-color="true" fo:font-weight="bold" officeooo:rsid="00595a8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31" style:family="text">
      <style:text-properties style:use-window-font-color="true" fo:font-weight="bold" officeooo:rsid="00425413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32" style:family="text">
      <style:text-properties style:use-window-font-color="true" officeooo:rsid="00595a8c"/>
    </style:style>
    <style:style style:name="T333" style:family="text">
      <style:text-properties style:use-window-font-color="true" officeooo:rsid="00425413"/>
    </style:style>
    <style:style style:name="T334" style:family="text">
      <style:text-properties officeooo:rsid="0053d9d9"/>
    </style:style>
    <style:style style:name="T335" style:family="text">
      <style:text-properties officeooo:rsid="008062a4"/>
    </style:style>
    <style:style style:name="T336" style:family="text">
      <style:text-properties officeooo:rsid="0040bbba"/>
    </style:style>
    <style:style style:name="T337" style:family="text">
      <style:text-properties officeooo:rsid="0051fd8b"/>
    </style:style>
    <style:style style:name="T338" style:family="text">
      <style:text-properties fo:background-color="transparent" loext:char-shading-value="0" style:font-name-asian="Arial1" style:language-asian="ar" style:country-asian="SA" style:language-complex="ar" style:country-complex="SA"/>
    </style:style>
    <style:style style:name="T339" style:family="text">
      <style:text-properties officeooo:rsid="0053d9d9" fo:background-color="transparent" loext:char-shading-value="0" style:font-name-asian="Arial1" style:language-asian="ar" style:country-asian="SA" style:language-complex="ar" style:country-complex="SA"/>
    </style:style>
    <style:style style:name="T340" style:family="text">
      <style:text-properties officeooo:rsid="0040bbba" fo:background-color="transparent" loext:char-shading-value="0" style:font-name-asian="Arial1" style:language-asian="ar" style:country-asian="SA" style:language-complex="ar" style:country-complex="SA"/>
    </style:style>
    <style:style style:name="T341" style:family="text">
      <style:text-properties officeooo:rsid="0059b8f0"/>
    </style:style>
    <style:style style:name="T342" style:family="text">
      <style:text-properties officeooo:rsid="00552fad"/>
    </style:style>
    <style:style style:name="T343" style:family="text">
      <style:text-properties officeooo:rsid="0034be98"/>
    </style:style>
    <style:style style:name="T344" style:family="text">
      <style:text-properties officeooo:rsid="067b147e"/>
    </style:style>
    <style:style style:name="T345" style:family="text">
      <style:text-properties officeooo:rsid="0080ac49"/>
    </style:style>
    <style:style style:name="T346" style:family="text">
      <style:text-properties officeooo:rsid="008972e8"/>
    </style:style>
    <style:style style:name="T347" style:family="text">
      <style:text-properties officeooo:rsid="00425413"/>
    </style:style>
    <style:style style:name="T348" style:family="text">
      <style:text-properties officeooo:rsid="00102eac"/>
    </style:style>
    <style:style style:name="T349" style:family="text">
      <style:text-properties officeooo:rsid="0065c193"/>
    </style:style>
    <style:style style:name="T350" style:family="text">
      <style:text-properties officeooo:rsid="006868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14">PODER JUDICIÁRIO</text:p>
      <text:p text:style-name="P14">TRIBUNAL DE JUSTIÇA</text:p>
      <text:p text:style-name="P14">SECRETARIA DA TERCEIRA CÂMARA CRIMINAL</text:p>
      <text:p text:style-name="P6"/>
      <text:p text:style-name="P115"><text:span text:style-name="Fonte_20_parág._20_padrão"><text:span text:style-name="T1">ROTEIRO DA SESSÃO ORDINÁRIA N° </text:span></text:span><text:span text:style-name="Fonte_20_parág._20_padrão"><text:span text:style-name="T2">11</text:span></text:span><text:span text:style-name="Fonte_20_parág._20_padrão"><text:span text:style-name="T1"> DE </text:span></text:span><text:span text:style-name="Fonte_20_parág._20_padrão"><text:span text:style-name="T2">14</text:span></text:span><text:span text:style-name="Fonte_20_parág._20_padrão"><text:span text:style-name="T3"> DE </text:span></text:span><text:span text:style-name="Fonte_20_parág._20_padrão"><text:span text:style-name="T2">ABRIL </text:span></text:span><text:span text:style-name="Fonte_20_parág._20_padrão"><text:span text:style-name="T3">DE </text:span></text:span><text:span text:style-name="Fonte_20_parág._20_padrão"><text:span text:style-name="T1">202</text:span></text:span><text:span text:style-name="Fonte_20_parág._20_padrão"><text:span text:style-name="T4">6</text:span></text:span><text:span text:style-name="Fonte_20_parág._20_padrão"><text:span text:style-name="T29">(Realizada por videoconferência e de forma presencial, simultaneamente.) </text:span></text:span></text:p>
      <text:p text:style-name="P7"/>
      <text:p text:style-name="P115"><text:span text:style-name="Fonte_20_parág._20_padrão"><text:span text:style-name="T5">1 </text:span></text:span><text:span text:style-name="Fonte_20_parág._20_padrão"><text:span text:style-name="T12">– APRECIA</text:span></text:span><text:span text:style-name="Fonte_20_parág._20_padrão"><text:span text:style-name="T5">ÇÃO DA ATA DA SESSÃO ORDINÁRIA Nº </text:span></text:span><text:span text:style-name="Fonte_20_parág._20_padrão"><text:span text:style-name="T6">10</text:span></text:span><text:span text:style-name="Fonte_20_parág._20_padrão"><text:span text:style-name="T7"> </text:span></text:span><text:span text:style-name="Fonte_20_parág._20_padrão"><text:span text:style-name="T5">DE </text:span></text:span><text:span text:style-name="Fonte_20_parág._20_padrão"><text:span text:style-name="T6">07</text:span></text:span><text:span text:style-name="Fonte_20_parág._20_padrão"><text:span text:style-name="T8"> DE </text:span></text:span><text:span text:style-name="Fonte_20_parág._20_padrão"><text:span text:style-name="T6">ABRIL</text:span></text:span><text:span text:style-name="Fonte_20_parág._20_padrão"><text:span text:style-name="T9"> </text:span></text:span><text:span text:style-name="Fonte_20_parág._20_padrão"><text:span text:style-name="T5">DE 202</text:span></text:span><text:span text:style-name="Fonte_20_parág._20_padrão"><text:span text:style-name="T10">6</text:span></text:span><text:span text:style-name="Fonte_20_parág._20_padrão"><text:span text:style-name="T11">.</text:span></text:span></text:p>
      <text:p text:style-name="P115"><text:span text:style-name="Fonte_20_parág._20_padrão"><text:span text:style-name="T11"/></text:span></text:p>
      <text:p text:style-name="P58">Art. 92. Os julgamentos dos órgãos do Tribunal de Justiça guardarão a seguinte ordem, no que lhes for aplicável:</text:p>
      <text:p text:style-name="P58">I. <text:span text:style-name="T106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58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58">III – pedidos de vista; </text:p>
      <text:p text:style-name="P58">IV. Habeas Corpus; </text:p>
      <text:p text:style-name="P58">V. recursos das decisões denegatórias de Habeas Corpus; </text:p>
      <text:p text:style-name="P58"><text:s/>VI. cautelares em ações diretas inconstitucionalidade; <text:s/>(RITJCE).</text:p>
      <text:p text:style-name="P68"/>
      <text:p text:style-name="P10"><text:span text:style-name="T66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67"> </text:span></text:p>
      <text:p text:style-name="P69"/>
      <text:p text:style-name="P70"><text:span text:style-name="T108">2</text:span><text:span text:style-name="T107"> – PROCESSOS EXTRA PAUTA</text:span></text:p>
      <text:p text:style-name="P69"/>
      <text:p text:style-name="P69"/>
      <text:p text:style-name="P121"><text:span text:style-name="T110">RELATOR</text:span><text:span text:style-name="T111">I</text:span><text:span text:style-name="T110">A: EXMO. DES. HENRIQUE JORGE HOLANDA SILVEIRA</text:span></text:p>
      <text:p text:style-name="P71"/>
      <text:p text:style-name="P116"><text:span text:style-name="Fonte_20_parág._20_padrão"><text:span text:style-name="T38"/></text:span></text:p>
      <text:p text:style-name="P116"><text:span text:style-name="Fonte_20_parág._20_padrão"><text:span text:style-name="T38"/></text:span></text:p>
      <text:p text:style-name="P116"><text:soft-page-break/><text:span text:style-name="Fonte_20_parág._20_padrão"><text:span text:style-name="T38">2</text:span></text:span><text:span text:style-name="Fonte_20_parág._20_padrão"><text:span text:style-name="T37">.</text:span></text:span><text:span text:style-name="Fonte_20_parág._20_padrão"><text:span text:style-name="T39">1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835-80.2026.8.06.0000 </text:span></text:span></text:p>
      <text:p text:style-name="P59">Impetrante: Defensoria Pública do Estado do Ceará</text:p>
      <text:p text:style-name="P59">Paciente: Deives Maciel Alberto</text:p>
      <text:p text:style-name="P59">Def. Público: Defensoria Pública do Estado do Ceará</text:p>
      <text:p text:style-name="P59">Impetrado: Juiz<text:span text:style-name="T117">(a)</text:span> de Direito da 1ª Vara da Comarca de Pacatuba </text:p>
      <text:p text:style-name="P16">Relator(a): Exmo. Des. HENRIQUE JORGE HOLANDA SILVEIRA</text:p>
      <text:p text:style-name="P47"/>
      <text:p text:style-name="P116"><text:span text:style-name="Fonte_20_parág._20_padrão"><text:span text:style-name="T38">2</text:span></text:span><text:span text:style-name="Fonte_20_parág._20_padrão"><text:span text:style-name="T37">.</text:span></text:span><text:span text:style-name="Fonte_20_parág._20_padrão"><text:span text:style-name="T39">2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903-30.2026.8.06.0000 </text:span></text:span></text:p>
      <text:p text:style-name="P59">Impetrante: Pedro <text:span text:style-name="T118">César</text:span> da Rocha Neto</text:p>
      <text:p text:style-name="P59">Paciente: Keverthon Ximenes Ribeiro</text:p>
      <text:p text:style-name="P59">Advogado: Pedro <text:span text:style-name="T118">César</text:span> da Rocha Neto (OAB: 22738/CE) <text:s/></text:p>
      <text:p text:style-name="P59">Impetrado: Juiz<text:span text:style-name="T118">(a)</text:span> de Direito da 17ª Vara Criminal da Comarca de Fortaleza - Vara de Audiências de Custódia </text:p>
      <text:p text:style-name="P16">Relator(a): Exmo. Des. HENRIQUE JORGE HOLANDA SILVEIRA</text:p>
      <text:p text:style-name="P47"/>
      <text:p text:style-name="P116"><text:span text:style-name="Fonte_20_parág._20_padrão"><text:span text:style-name="T38">2</text:span></text:span><text:span text:style-name="Fonte_20_parág._20_padrão"><text:span text:style-name="T37">.</text:span></text:span><text:span text:style-name="Fonte_20_parág._20_padrão"><text:span text:style-name="T39">3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546-50.2026.8.06.0000 </text:span></text:span></text:p>
      <text:p text:style-name="P73">Impetrante: José Dirkson de Figueiredo Xavier</text:p>
      <text:p text:style-name="P73">Paciente: Luan Oliveira Camilo</text:p>
      <text:p text:style-name="P73">Advogado: José Dirkson de Figueiredo Xavier (OAB: 6949/CE)</text:p>
      <text:p text:style-name="P73">Impetrado: Juiz<text:span text:style-name="T118">(a)</text:span> de Direito da Vara de Delitos de Organizações Criminosas da Comarca de Fortaleza </text:p>
      <text:p text:style-name="P16">Relator(a): Exmo. Des. HENRIQUE JORGE HOLANDA SILVEIRA</text:p>
      <text:p text:style-name="P47"/>
      <text:p text:style-name="P116"><text:span text:style-name="Fonte_20_parág._20_padrão"><text:span text:style-name="T38">2</text:span></text:span><text:span text:style-name="Fonte_20_parág._20_padrão"><text:span text:style-name="T37">.</text:span></text:span><text:span text:style-name="Fonte_20_parág._20_padrão"><text:span text:style-name="T39">4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964-85.2026.8.06.0000 </text:span></text:span></text:p>
      <text:p text:style-name="P73">Impetrante: Aline Jane Santos de Moura</text:p>
      <text:p text:style-name="P73">Paciente: Leonilson Rodrigues da Frota</text:p>
      <text:p text:style-name="P73">Advogada: Aline Jane Santos de Moura (OAB: 51568/CE)</text:p>
      <text:p text:style-name="P16"><text:span text:style-name="T119">Impetrado: Juiz</text:span><text:span text:style-name="T120">(a)</text:span><text:span text:style-name="T119"> de Direito da 9ª Vara Criminal da Comarca de Fortaleza</text:span> </text:p>
      <text:p text:style-name="P16">Relator(a): Exmo. Des. HENRIQUE JORGE HOLANDA SILVEIRA</text:p>
      <text:p text:style-name="P47"/>
      <text:p text:style-name="P116"><text:span text:style-name="Fonte_20_parág._20_padrão"><text:span text:style-name="T38">2</text:span></text:span><text:span text:style-name="Fonte_20_parág._20_padrão"><text:span text:style-name="T37">.</text:span></text:span><text:span text:style-name="Fonte_20_parág._20_padrão"><text:span text:style-name="T39">5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482-40.2026.8.06.0000 </text:span></text:span></text:p>
      <text:p text:style-name="P73">Impetrante: Francisco Jackson Perigoso de Oliveira</text:p>
      <text:p text:style-name="P73">Paciente: Érika Rodrigues da Costa Rocha</text:p>
      <text:p text:style-name="P73">Advogado: Francisco Jackson Perigoso de Oliveira (OAB: 32279/CE) <text:s/></text:p>
      <text:p text:style-name="P73">Impetrado: Juiz<text:span text:style-name="T122">(a)</text:span> de Direito da Vara de Delitos de Organizações Criminosas da Comarca de Fortaleza </text:p>
      <text:p text:style-name="P16">Relator(a): Exmo. Des. HENRIQUE JORGE HOLANDA SILVEIRA</text:p>
      <text:p text:style-name="P47"/>
      <text:p text:style-name="P116"><text:span text:style-name="Fonte_20_parág._20_padrão"><text:span text:style-name="T38">2</text:span></text:span><text:span text:style-name="Fonte_20_parág._20_padrão"><text:span text:style-name="T37">.</text:span></text:span><text:span text:style-name="Fonte_20_parág._20_padrão"><text:span text:style-name="T39">6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267-64.2026.8.06.0000 </text:span></text:span></text:p>
      <text:p text:style-name="P73">Impetrante: César Augusto Medeiros de Sousa</text:p>
      <text:p text:style-name="P73">Paciente: Antônio José dos Santos Rodrigues</text:p>
      <text:p text:style-name="P73">Advogado: César Augusto Medeiros de Sousa (OAB: 31875/CE) <text:s/></text:p>
      <text:p text:style-name="P73">Impetrado: Juiz<text:span text:style-name="T122">(a)</text:span> de Direito da 16ª Vara Criminal da Comarca de Fortaleza </text:p>
      <text:p text:style-name="P16">Relator(a): Exmo. Des. HENRIQUE JORGE HOLANDA SILVEIRA</text:p>
      <text:p text:style-name="P47"/>
      <text:p text:style-name="P116"><text:span text:style-name="Fonte_20_parág._20_padrão"><text:span text:style-name="T38">2</text:span></text:span><text:span text:style-name="Fonte_20_parág._20_padrão"><text:span text:style-name="T37">.</text:span></text:span><text:span text:style-name="Fonte_20_parág._20_padrão"><text:span text:style-name="T39">7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034-67.2026.8.06.0000 </text:span></text:span></text:p>
      <text:p text:style-name="P73">Impetrante: Francisco Roberto Barreto de Aguiar</text:p>
      <text:p text:style-name="P73">Paciente: Francisco Talyson de Assis Bezerra</text:p>
      <text:p text:style-name="P73">Advogado: Francisco Roberto Barreto de Aguiar (OAB: 40376/CE) <text:s/></text:p>
      <text:p text:style-name="P73">Impetrado: Juiz<text:span text:style-name="T122">(a)</text:span> de Direito da 3ª Vara de Delitos de Tráfico de Drogas da Comarca de Fortaleza </text:p>
      <text:p text:style-name="P16"><text:soft-page-break/>Relator(a): Exmo. Des. HENRIQUE JORGE HOLANDA SILVEIRA</text:p>
      <text:p text:style-name="P47"/>
      <text:p text:style-name="P116"><text:span text:style-name="Fonte_20_parág._20_padrão"><text:span text:style-name="T38">2</text:span></text:span><text:span text:style-name="Fonte_20_parág._20_padrão"><text:span text:style-name="T37">.</text:span></text:span><text:span text:style-name="Fonte_20_parág._20_padrão"><text:span text:style-name="T39">8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638-28.2026.8.06.0000 </text:span></text:span></text:p>
      <text:p text:style-name="P73">Impetrante: Francisco Roberto Castelo Branco Pereira Filho</text:p>
      <text:p text:style-name="P73">Paciente: João Paulo da Silva </text:p>
      <text:p text:style-name="P73">Advogado: Francisco Roberto Castelo Branco Pereira Filho (OAB: 38829/CE)</text:p>
      <text:p text:style-name="P74">Impetrado: Juiz<text:span text:style-name="T123">(a)</text:span> de Direito da 14ª Vara Criminal da Comarca de Fortaleza</text:p>
      <text:p text:style-name="P17">Relator(a): Exmo. Des. HENRIQUE JORGE HOLANDA SILVEIRA</text:p>
      <text:p text:style-name="P47"/>
      <text:p text:style-name="P116"><text:span text:style-name="Fonte_20_parág._20_padrão"><text:span text:style-name="T38">2</text:span></text:span><text:span text:style-name="Fonte_20_parág._20_padrão"><text:span text:style-name="T37">.</text:span></text:span><text:span text:style-name="Fonte_20_parág._20_padrão"><text:span text:style-name="T39">9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784-69.2026.8.06.0000 </text:span></text:span></text:p>
      <text:p text:style-name="P73">Impetrante: Tiago Bacelar Melo Lopes</text:p>
      <text:p text:style-name="P73">Paciente: Antônio Acácio da Costa</text:p>
      <text:p text:style-name="P73">Advogado: Tiago Bacelar Melo Lopes (OAB: 23603/CE)</text:p>
      <text:p text:style-name="P73">Impetrado: Juiz de Direito da 1ª Vara da Comarca de Uruburetama </text:p>
      <text:p text:style-name="P16">Relator(a): Exmo. Des. HENRIQUE JORGE HOLANDA SILVEIRA</text:p>
      <text:p text:style-name="P47"/>
      <text:p text:style-name="P116"><text:span text:style-name="Fonte_20_parág._20_padrão"><text:span text:style-name="T41">2</text:span></text:span><text:span text:style-name="Fonte_20_parág._20_padrão"><text:span text:style-name="T37">.</text:span></text:span><text:span text:style-name="Fonte_20_parág._20_padrão"><text:span text:style-name="T41">10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585-47.2026.8.06.0000 </text:span></text:span></text:p>
      <text:p text:style-name="P73">Impetrante: Daniel Berg Gomes Teixeira</text:p>
      <text:p text:style-name="P73">Impetrante: Dyego Lima Rios</text:p>
      <text:p text:style-name="P73">Paciente: Francisco Marcelo Alves Brito</text:p>
      <text:p text:style-name="P77">Advogados: Daniel Berg Gomes Teixeira (OAB: 48199/CE) e outro <text:s/></text:p>
      <text:p text:style-name="P73">Impetrado: Juiz<text:span text:style-name="T349">(a)</text:span> de Direito da Vara de Delitos de Organizações Criminosas da Comarca de Fortaleza </text:p>
      <text:p text:style-name="P16">Relator(a): Exmo. Des. HENRIQUE JORGE HOLANDA SILVEIRA</text:p>
      <text:p text:style-name="P47"/>
      <text:p text:style-name="P116"><text:span text:style-name="Fonte_20_parág._20_padrão"><text:span text:style-name="T38">2</text:span></text:span><text:span text:style-name="Fonte_20_parág._20_padrão"><text:span text:style-name="T37">.</text:span></text:span><text:span text:style-name="Fonte_20_parág._20_padrão"><text:span text:style-name="T41">11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486-77.2026.8.06.0000 </text:span></text:span></text:p>
      <text:p text:style-name="P73">Impetrante: Lucas Roberto da Silva Monte</text:p>
      <text:p text:style-name="P73">Paciente: Tales Paulo Braz da Silva</text:p>
      <text:p text:style-name="P73">Advogado: Lucas Roberto da Silva Monte (OAB: 53902/CE) <text:s/></text:p>
      <text:p text:style-name="P73">Impetrado: Juiz<text:span text:style-name="T349">(a)</text:span> de Direito da 3ª Vara Criminal da Comarca de Maracanaú </text:p>
      <text:p text:style-name="P16">Relator(a): Exmo. Des. HENRIQUE JORGE HOLANDA SILVEIRA</text:p>
      <text:p text:style-name="P47"/>
      <text:p text:style-name="P121"><text:span text:style-name="T110">RELATOR</text:span><text:span text:style-name="T111">I</text:span><text:span text:style-name="T110">A: EXM</text:span><text:span text:style-name="T112">A</text:span><text:span text:style-name="T110">. DES</text:span><text:span text:style-name="T112">A</text:span><text:span text:style-name="T110">. </text:span><text:span text:style-name="T113">ANDRÉA MENDES BEZERRA DELFINO</text:span></text:p>
      <text:p text:style-name="P122"/>
      <text:p text:style-name="P116"><text:span text:style-name="Fonte_20_parág._20_padrão"><text:span text:style-name="T40">2</text:span></text:span><text:span text:style-name="Fonte_20_parág._20_padrão"><text:span text:style-name="T37">.</text:span></text:span><text:span text:style-name="Fonte_20_parág._20_padrão"><text:span text:style-name="T42">12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015-61.2026.8.06.0000</text:span></text:span></text:p>
      <text:p text:style-name="P73">Impetrante: Thalysson Davyd Vieira </text:p>
      <text:p text:style-name="P73">Paciente: S. de M. A.</text:p>
      <text:p text:style-name="P73">Advogado: Thalysson Davyd Vieira (OAB: 52456/CE)</text:p>
      <text:p text:style-name="P73">Impetrado: Juiz<text:span text:style-name="T124">(a)</text:span> de Direito da Vara Única da Comarca de Jucás </text:p>
      <text:p text:style-name="P47">Relator(a): Exm<text:span text:style-name="T125">a</text:span>. Des<text:span text:style-name="T125">a</text:span>. <text:span text:style-name="T126">ANDRÉA MENDES BEZERRA DELFINO</text:span></text:p>
      <text:p text:style-name="P47"/>
      <text:p text:style-name="P116"><text:span text:style-name="Fonte_20_parág._20_padrão"><text:span text:style-name="T40">2</text:span></text:span><text:span text:style-name="Fonte_20_parág._20_padrão"><text:span text:style-name="T37">.</text:span></text:span><text:span text:style-name="Fonte_20_parág._20_padrão"><text:span text:style-name="T42">13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613-15.2026.8.06.0000 </text:span></text:span></text:p>
      <text:p text:style-name="P73">Impetrante: Juliane Karen Castro Nobre </text:p>
      <text:p text:style-name="P73">Paciente: Lucas Ferreira de Sousa </text:p>
      <text:p text:style-name="P73">Advogada: Juliane Karen Castro Nobre (OAB: 37316/CE) <text:s text:c="2"/></text:p>
      <text:p text:style-name="P73">Impetrado: Juiz<text:span text:style-name="T127">(a)</text:span> de Direito do 7º Núcleo Regional de Custódia e das Garantias - Sede em Maracanaú </text:p>
      <text:p text:style-name="P16"><text:span text:style-name="T128">Relator(a): Exm</text:span><text:span text:style-name="T129">a</text:span><text:span text:style-name="T128">. Des</text:span><text:span text:style-name="T129">a</text:span><text:span text:style-name="T128">. </text:span><text:span text:style-name="T130">ANDRÉA MENDES BEZERRA DELFINO</text:span></text:p>
      <text:p text:style-name="P47"/>
      <text:p text:style-name="P47"/>
      <text:p text:style-name="P116"><text:soft-page-break/><text:span text:style-name="Fonte_20_parág._20_padrão"><text:span text:style-name="T40">2</text:span></text:span><text:span text:style-name="Fonte_20_parág._20_padrão"><text:span text:style-name="T37">.</text:span></text:span><text:span text:style-name="Fonte_20_parág._20_padrão"><text:span text:style-name="T42">14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444-28.2026.8.06.0000 </text:span></text:span></text:p>
      <text:p text:style-name="P73">Impetrante: Jéssica Sales Silva </text:p>
      <text:p text:style-name="P73">Paciente: José Carlos Lima Sousa </text:p>
      <text:p text:style-name="P73">Advogada: Jéssica Sales Silva (OAB: 54854/CE)</text:p>
      <text:p text:style-name="P73">Impetrado: Juiz<text:span text:style-name="T127">(a)</text:span> de Direito da Vara Única Criminal da Comarca de Morada Nova </text:p>
      <text:p text:style-name="P16"><text:span text:style-name="T128">Relator(a): Exm</text:span><text:span text:style-name="T129">a</text:span><text:span text:style-name="T128">. Des</text:span><text:span text:style-name="T129">a</text:span><text:span text:style-name="T128">. </text:span><text:span text:style-name="T130">ANDRÉA MENDES BEZERRA DELFINO</text:span></text:p>
      <text:p text:style-name="P47"/>
      <text:p text:style-name="P116"><text:span text:style-name="Fonte_20_parág._20_padrão"><text:span text:style-name="T40">2</text:span></text:span><text:span text:style-name="Fonte_20_parág._20_padrão"><text:span text:style-name="T37">.</text:span></text:span><text:span text:style-name="Fonte_20_parág._20_padrão"><text:span text:style-name="T42">15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1744-52.2026.8.06.0000 </text:span></text:span></text:p>
      <text:p text:style-name="P73">Impetrante: Bruno Bertiny da Silva Peixoto </text:p>
      <text:p text:style-name="P73">Paciente: Francisco José Marques Nonato </text:p>
      <text:p text:style-name="P73">Advogado: Bruno Bertiny da Silva Peixoto (OAB: 52067/CE)</text:p>
      <text:p text:style-name="P73">Impetrado: Juiz<text:span text:style-name="T127">(a)</text:span> de Direito da 1ª Vara da Comarca de São Gonçalo do Amarante </text:p>
      <text:p text:style-name="P16"><text:span text:style-name="T128">Relator(a): Exm</text:span><text:span text:style-name="T129">a</text:span><text:span text:style-name="T128">. Des</text:span><text:span text:style-name="T129">a</text:span><text:span text:style-name="T128">. </text:span><text:span text:style-name="T130">ANDRÉA MENDES BEZERRA DELFINO</text:span></text:p>
      <text:p text:style-name="P47"/>
      <text:p text:style-name="P116"><text:span text:style-name="Fonte_20_parág._20_padrão"><text:span text:style-name="T40">2</text:span></text:span><text:span text:style-name="Fonte_20_parág._20_padrão"><text:span text:style-name="T37">.</text:span></text:span><text:span text:style-name="Fonte_20_parág._20_padrão"><text:span text:style-name="T42">16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1912-54.2026.8.06.0000 </text:span></text:span></text:p>
      <text:p text:style-name="P73">Impetrante: Caio Eduardo Teles Benevides </text:p>
      <text:p text:style-name="P73">Impetrante: Alberto Lucas Nogueira Lima </text:p>
      <text:p text:style-name="P73">Paciente: Juscelino Celestino </text:p>
      <text:p text:style-name="P75">Advogados: Caio Eduardo Teles Benevides (OAB: 43094/CE) e outro</text:p>
      <text:p text:style-name="P73">Impetrado: Juiz<text:span text:style-name="T127">(a)</text:span> de Direito do 7º Núcleo Regional de Custódia e das Garantias - Sede em Maracanaú </text:p>
      <text:p text:style-name="P16"><text:span text:style-name="T128">Relator(a): Exm</text:span><text:span text:style-name="T129">a</text:span><text:span text:style-name="T128">. Des</text:span><text:span text:style-name="T129">a</text:span><text:span text:style-name="T128">. </text:span><text:span text:style-name="T130">ANDRÉA MENDES BEZERRA DELFINO</text:span></text:p>
      <text:p text:style-name="P47"/>
      <text:p text:style-name="P116"><text:span text:style-name="Fonte_20_parág._20_padrão"><text:span text:style-name="T40">2</text:span></text:span><text:span text:style-name="Fonte_20_parág._20_padrão"><text:span text:style-name="T37">.</text:span></text:span><text:span text:style-name="Fonte_20_parág._20_padrão"><text:span text:style-name="T42">17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612-30.2026.8.06.0000 </text:span></text:span></text:p>
      <text:p text:style-name="P73">Impetrante: Alexsandra Carneiro de Moura Rodrigues</text:p>
      <text:p text:style-name="P73">Paciente: Antônio Felipe de Oliveira Nunes</text:p>
      <text:p text:style-name="P73">Advogado: Alexsandra Carneiro de Moura Rodrigues (OAB: 56424/CE) <text:s/></text:p>
      <text:p text:style-name="P16"><text:span text:style-name="T119">Impetrado: Juiz</text:span><text:span text:style-name="T121">(a)</text:span><text:span text:style-name="T119"> de Direito 3º Núcleo Regional de Custódia e de Inquérito - Sede em Quixadá</text:span> </text:p>
      <text:p text:style-name="P16"><text:span text:style-name="T128">Relator(a): Exm</text:span><text:span text:style-name="T129">a</text:span><text:span text:style-name="T128">. Des</text:span><text:span text:style-name="T129">a</text:span><text:span text:style-name="T128">. </text:span><text:span text:style-name="T130">ANDRÉA MENDES BEZERRA DELFINO</text:span></text:p>
      <text:p text:style-name="P47"/>
      <text:p text:style-name="P116"><text:span text:style-name="Fonte_20_parág._20_padrão"><text:span text:style-name="T40">2</text:span></text:span><text:span text:style-name="Fonte_20_parág._20_padrão"><text:span text:style-name="T37">.</text:span></text:span><text:span text:style-name="Fonte_20_parág._20_padrão"><text:span text:style-name="T42">18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388-92.2026.8.06.0000 </text:span></text:span></text:p>
      <text:p text:style-name="P73">Impetrante: José Jardel Pereira de Oliveira</text:p>
      <text:p text:style-name="P73">Paciente: J. A. M. O.</text:p>
      <text:p text:style-name="P73">Advogado: José Jardel Pereira de Oliveira (OAB: 43105/CE) <text:s/></text:p>
      <text:p text:style-name="P73">Impetrado: Juiz<text:span text:style-name="T132">(a)</text:span> de Direito do Juizado de Violência Doméstica e Familiar Contra a Mulher da Comarca de Caucaia</text:p>
      <text:p text:style-name="P16"><text:span text:style-name="T128">Relator(a): Exm</text:span><text:span text:style-name="T129">a</text:span><text:span text:style-name="T128">. Des</text:span><text:span text:style-name="T129">a</text:span><text:span text:style-name="T128">. </text:span><text:span text:style-name="T130">ANDRÉA MENDES BEZERRA DELFINO</text:span></text:p>
      <text:p text:style-name="P47"/>
      <text:p text:style-name="P116"><text:span text:style-name="Fonte_20_parág._20_padrão"><text:span text:style-name="T40">2</text:span></text:span><text:span text:style-name="Fonte_20_parág._20_padrão"><text:span text:style-name="T37">.</text:span></text:span><text:span text:style-name="Fonte_20_parág._20_padrão"><text:span text:style-name="T42">19</text:span></text:span><text:span text:style-name="Fonte_20_parág._20_padrão"><text:span text:style-name="T37"> – </text:span></text:span><text:span text:style-name="Fonte_20_parág._20_padrão"><text:span text:style-name="T57">Habeas Corpus</text:span></text:span><text:span text:style-name="Fonte_20_parág._20_padrão"><text:span text:style-name="T37"> nº 0622407-98.2026.8.06.0000 </text:span></text:span></text:p>
      <text:p text:style-name="P73">Impetrante: Francisco Caio Moreira Ribeiro</text:p>
      <text:p text:style-name="P73">Paciente: D. H. S. F.</text:p>
      <text:p text:style-name="P73">Advogado: Francisco Caio Moreira Ribeiro (OAB: 50241/CE) <text:s/></text:p>
      <text:p text:style-name="P73">Impetrado: Juiz<text:span text:style-name="T133">(a)</text:span> de Direito da Vara de Delitos de Organizações Criminosas da Comarca de Fortaleza </text:p>
      <text:p text:style-name="P16"><text:span text:style-name="T128">Relator(a): Exm</text:span><text:span text:style-name="T129">a</text:span><text:span text:style-name="T128">. Des</text:span><text:span text:style-name="T129">a</text:span><text:span text:style-name="T128">. </text:span><text:span text:style-name="T130">ANDRÉA MENDES BEZERRA DELFINO</text:span></text:p>
      <text:p text:style-name="P47"/>
      <text:p text:style-name="P118"><text:span text:style-name="Fonte_20_parág._20_padrão"><text:span text:style-name="T40">2</text:span></text:span><text:span text:style-name="Fonte_20_parág._20_padrão"><text:span text:style-name="T37">.</text:span></text:span><text:span text:style-name="Fonte_20_parág._20_padrão"><text:span text:style-name="T42">20</text:span></text:span><text:span text:style-name="Fonte_20_parág._20_padrão"><text:span text:style-name="T37"> – </text:span></text:span><text:span text:style-name="Fonte_20_parág._20_padrão"><text:span text:style-name="T58">Habeas Corpus </text:span></text:span><text:span text:style-name="Fonte_20_parág._20_padrão"><text:span text:style-name="T59">nº 0622056-28.2026.8.06.0000 </text:span></text:span></text:p>
      <text:p text:style-name="P164">Impetrante: Defensoria Pública do Estado do Ceará</text:p>
      <text:p text:style-name="P164">Paciente: Edinir Chaves Maia</text:p>
      <text:p text:style-name="P164">Def. Público: Defensoria Pública do Estado do Ceará</text:p>
      <text:p text:style-name="P164">Impetrado: Juiz<text:span text:style-name="T348">(a)</text:span> de Direito da Vara Única da Comarca de Tabuleiro do Norte </text:p>
      <text:p text:style-name="P118"><text:soft-page-break/><text:span text:style-name="Fonte_20_parág._20_padrão"><text:span text:style-name="T60">Relator(a): Exma. Desa. ANDR</text:span></text:span><text:span text:style-name="Fonte_20_parág._20_padrão"><text:span text:style-name="T61">É</text:span></text:span><text:span text:style-name="Fonte_20_parág._20_padrão"><text:span text:style-name="T60">A MENDES BEZERRA DELFINO</text:span></text:span></text:p>
      <text:p text:style-name="P47"/>
      <text:p text:style-name="P114"><text:span text:style-name="Fonte_20_parág._20_padrão"><text:span text:style-name="Fonte_20_parág._20_padrão"><text:span text:style-name="T134">RELATORIA: EXM</text:span></text:span></text:span><text:span text:style-name="Fonte_20_parág._20_padrão"><text:span text:style-name="Fonte_20_parág._20_padrão"><text:span text:style-name="T135">O</text:span></text:span></text:span><text:span text:style-name="Fonte_20_parág._20_padrão"><text:span text:style-name="Fonte_20_parág._20_padrão"><text:span text:style-name="T134">. </text:span></text:span></text:span><text:span text:style-name="Fonte_20_parág._20_padrão"><text:span text:style-name="Fonte_20_parág._20_padrão"><text:span text:style-name="T135">DR. CID PEIXOTO DO AMARAL NETO – JUIZ DE DIREITO CONVOCADO – PORTARIA </text:span></text:span></text:span><text:span text:style-name="Fonte_20_parág._20_padrão"><text:span text:style-name="Fonte_20_parág._20_padrão"><text:span text:style-name="T136">09/2026</text:span></text:span></text:span></text:p>
      <text:p text:style-name="P123"><text:span text:style-name="Fonte_20_parág._20_padrão"><text:span text:style-name="T13"/></text:span></text:p>
      <text:p text:style-name="P124"><text:span text:style-name="T146">2</text:span>.<text:span text:style-name="T350">21</text:span> – <text:span text:style-name="T147">Habeas Corpus</text:span> nº 0621724-61.2026.8.06.0000 </text:p>
      <text:p text:style-name="P128">Impetrante: Luanda Teixeira Bastos</text:p>
      <text:p text:style-name="P128">Paciente: A. R. P. da S.</text:p>
      <text:p text:style-name="P129">Advogados: Luanda Teixeira Bastos <text:s/>(OAB: 33284/CE) e outro </text:p>
      <text:p text:style-name="P128">Impetrado: Juiz<text:span text:style-name="T127">(a)</text:span> de Direito da 1ª Vara do Júri da Comarca de Fortaleza </text:p>
      <text:p text:style-name="P128"><text:span text:style-name="T148">Relator(a): </text:span><text:span text:style-name="Fonte_20_parág._20_padrão"><text:span text:style-name="T149">Exmo. D</text:span></text:span><text:span text:style-name="Fonte_20_parág._20_padrão"><text:span text:style-name="T150">r</text:span></text:span><text:span text:style-name="Fonte_20_parág._20_padrão"><text:span text:style-name="T149">. </text:span></text:span><text:span text:style-name="T148">CID PEIXOTO DO AMARAL NETO </text:span><text:span text:style-name="Fonte_20_parág._20_padrão"><text:span text:style-name="T151">(Juiz de Direito convocado - Portaria </text:span></text:span><text:span text:style-name="Fonte_20_parág._20_padrão"><text:span text:style-name="T152">09/2026</text:span></text:span><text:span text:style-name="Fonte_20_parág._20_padrão"><text:span text:style-name="T151">)</text:span></text:span></text:p>
      <text:p text:style-name="P124"><text:span text:style-name="Fonte_20_parág._20_padrão"><text:span text:style-name="T19"/></text:span></text:p>
      <text:p text:style-name="P124"><text:span text:style-name="T146">2</text:span>.<text:span text:style-name="T350">22</text:span> – <text:span text:style-name="T147">Habeas Corpus</text:span> nº 0000190-13.2026.8.06.0000 </text:p>
      <text:p text:style-name="P128">Impetrante: Juliana Diógenes de Queiroz</text:p>
      <text:p text:style-name="P128">Paciente: Wanderis Deo Gomes</text:p>
      <text:p text:style-name="P128">Advogada: Juliana Diógenes de Queiroz (OAB: 67472/GO) <text:s/></text:p>
      <text:p text:style-name="P128">Impetrado: Juiz<text:span text:style-name="T117">(a)</text:span> de Direito da Vara de Delitos de Organizações Criminosas da Comarca de Fortaleza </text:p>
      <text:p text:style-name="P128"><text:span text:style-name="T148">Relator(a): </text:span><text:span text:style-name="Fonte_20_parág._20_padrão"><text:span text:style-name="T149">Exmo. D</text:span></text:span><text:span text:style-name="Fonte_20_parág._20_padrão"><text:span text:style-name="T150">r</text:span></text:span><text:span text:style-name="Fonte_20_parág._20_padrão"><text:span text:style-name="T149">. </text:span></text:span><text:span text:style-name="T148">CID PEIXOTO DO AMARAL NETO </text:span><text:span text:style-name="Fonte_20_parág._20_padrão"><text:span text:style-name="T151">(Juiz de Direito convocado - Portaria </text:span></text:span><text:span text:style-name="Fonte_20_parág._20_padrão"><text:span text:style-name="T152">09/2026</text:span></text:span><text:span text:style-name="Fonte_20_parág._20_padrão"><text:span text:style-name="T151">)</text:span></text:span></text:p>
      <text:p text:style-name="P124"><text:span text:style-name="Fonte_20_parág._20_padrão"><text:span text:style-name="T18"/></text:span></text:p>
      <text:p text:style-name="P124"><text:span text:style-name="T146">2</text:span>.<text:span text:style-name="T350">23</text:span> – <text:span text:style-name="T147">Habeas Corpus</text:span> nº 0622804-60.2026.8.06.0000 </text:p>
      <text:p text:style-name="P128">Impetrante: Juliane Karen Castro Nobre</text:p>
      <text:p text:style-name="P128">Paciente: Walison Alves Gomes</text:p>
      <text:p text:style-name="P128">Advogada: Juliane Karen Castro Nobre (OAB: 37316/CE) <text:s/></text:p>
      <text:p text:style-name="P128">Impetrado: Juiz<text:span text:style-name="T117">(a)</text:span> de Direito da Vara de Delitos de Organizações Criminosas da Comarca de Fortaleza </text:p>
      <text:p text:style-name="P128"><text:span text:style-name="T148">Relator(a): </text:span><text:span text:style-name="Fonte_20_parág._20_padrão"><text:span text:style-name="T149">Exmo. D</text:span></text:span><text:span text:style-name="Fonte_20_parág._20_padrão"><text:span text:style-name="T150">r</text:span></text:span><text:span text:style-name="Fonte_20_parág._20_padrão"><text:span text:style-name="T149">. </text:span></text:span><text:span text:style-name="T148">CID PEIXOTO DO AMARAL NETO </text:span><text:span text:style-name="Fonte_20_parág._20_padrão"><text:span text:style-name="T151">(Juiz de Direito convocado - Portaria </text:span></text:span><text:span text:style-name="Fonte_20_parág._20_padrão"><text:span text:style-name="T152">09/2026</text:span></text:span><text:span text:style-name="Fonte_20_parág._20_padrão"><text:span text:style-name="T151">)</text:span></text:span></text:p>
      <text:p text:style-name="P124"><text:span text:style-name="Fonte_20_parág._20_padrão"><text:span text:style-name="T19"/></text:span></text:p>
      <text:p text:style-name="P124"><text:span text:style-name="T146">2</text:span>.<text:span text:style-name="T350">24</text:span> – <text:span text:style-name="T147">Habeas Corpus</text:span> nº 0622813-22.2026.8.06.0000 </text:p>
      <text:p text:style-name="P128">Impetrante: Luiz Ricardo de Moraes Costa </text:p>
      <text:p text:style-name="P128">Paciente: S. A. P. L. </text:p>
      <text:p text:style-name="P128">Advogado: Luiz Ricardo de Moraes Costa (OAB: 28980/CE)</text:p>
      <text:p text:style-name="P128">Impetrado: Juiz<text:span text:style-name="T159">(a)</text:span> de Direito da Vara Única da Comarca de Nova Olinda </text:p>
      <text:p text:style-name="P128"><text:span text:style-name="T148">Relator(a): </text:span><text:span text:style-name="Fonte_20_parág._20_padrão"><text:span text:style-name="T149">Exmo. D</text:span></text:span><text:span text:style-name="Fonte_20_parág._20_padrão"><text:span text:style-name="T150">r</text:span></text:span><text:span text:style-name="Fonte_20_parág._20_padrão"><text:span text:style-name="T149">. </text:span></text:span><text:span text:style-name="T148">CID PEIXOTO DO AMARAL NETO </text:span><text:span text:style-name="Fonte_20_parág._20_padrão"><text:span text:style-name="T151">(Juiz de Direito convocado - Portaria </text:span></text:span><text:span text:style-name="Fonte_20_parág._20_padrão"><text:span text:style-name="T152">09/2026</text:span></text:span><text:span text:style-name="Fonte_20_parág._20_padrão"><text:span text:style-name="T151">)</text:span></text:span></text:p>
      <text:p text:style-name="P124"><text:span text:style-name="Fonte_20_parág._20_padrão"><text:span text:style-name="T19"/></text:span></text:p>
      <text:p text:style-name="P124"><text:span text:style-name="T146">2</text:span>.<text:span text:style-name="T350">25</text:span> – <text:span text:style-name="T147">Habeas Corpus</text:span> nº 0622811-52.2026.8.06.0000 </text:p>
      <text:p text:style-name="P128">Impetrante: Luiz Ricardo de Moraes Costa</text:p>
      <text:p text:style-name="P128">Paciente: Luíza Denise Salviano Lima</text:p>
      <text:p text:style-name="P128">Advogado: Luiz Ricardo de Moraes Costa (OAB: 28980/CE) <text:s/></text:p>
      <text:p text:style-name="P128">Impetrado: Juiz<text:span text:style-name="T160">(a)</text:span> de Direito da Vara Única da Comarca de Nova Olinda </text:p>
      <text:p text:style-name="P128"><text:span text:style-name="T148">Relator(a): </text:span><text:span text:style-name="Fonte_20_parág._20_padrão"><text:span text:style-name="T149">Exmo. D</text:span></text:span><text:span text:style-name="Fonte_20_parág._20_padrão"><text:span text:style-name="T150">r</text:span></text:span><text:span text:style-name="Fonte_20_parág._20_padrão"><text:span text:style-name="T149">. </text:span></text:span><text:span text:style-name="T148">CID PEIXOTO DO AMARAL NETO </text:span><text:span text:style-name="Fonte_20_parág._20_padrão"><text:span text:style-name="T151">(Juiz de Direito convocado - Portaria </text:span></text:span><text:span text:style-name="Fonte_20_parág._20_padrão"><text:span text:style-name="T152">09/2026</text:span></text:span><text:span text:style-name="Fonte_20_parág._20_padrão"><text:span text:style-name="T151">)</text:span></text:span></text:p>
      <text:p text:style-name="P124"><text:span text:style-name="Fonte_20_parág._20_padrão"><text:span text:style-name="T18"/></text:span></text:p>
      <text:p text:style-name="P124"><text:span text:style-name="T146">2</text:span>.<text:span text:style-name="T350">26 </text:span>– <text:span text:style-name="T147">Habeas Corpus</text:span> nº 0622564-71.2026.8.06.0000 </text:p>
      <text:p text:style-name="P128">Impetrante: Defensoria Pública do Estado do Ceará</text:p>
      <text:p text:style-name="P128">Paciente: J. V. S. </text:p>
      <text:p text:style-name="P128"><text:soft-page-break/>Def. Público: Defensoria Pública do Estado do Ceará</text:p>
      <text:p text:style-name="P128">Impetrado: Juiz de Direito da Vara Única da Comarca de Alto Santo </text:p>
      <text:p text:style-name="P128"><text:span text:style-name="T148">Relator(a): </text:span><text:span text:style-name="Fonte_20_parág._20_padrão"><text:span text:style-name="T149">Exmo. D</text:span></text:span><text:span text:style-name="Fonte_20_parág._20_padrão"><text:span text:style-name="T150">r</text:span></text:span><text:span text:style-name="Fonte_20_parág._20_padrão"><text:span text:style-name="T149">. </text:span></text:span><text:span text:style-name="T148">CID PEIXOTO DO AMARAL NETO </text:span><text:span text:style-name="Fonte_20_parág._20_padrão"><text:span text:style-name="T151">(Juiz de Direito convocado - Portaria </text:span></text:span><text:span text:style-name="Fonte_20_parág._20_padrão"><text:span text:style-name="T152">09/2026</text:span></text:span><text:span text:style-name="Fonte_20_parág._20_padrão"><text:span text:style-name="T151">)</text:span></text:span></text:p>
      <text:p text:style-name="P124"><text:span text:style-name="Fonte_20_parág._20_padrão"><text:span text:style-name="T19"/></text:span></text:p>
      <text:p text:style-name="P124"><text:span text:style-name="T146">2</text:span>.<text:span text:style-name="T350">27</text:span> – <text:span text:style-name="T147">Habeas Corpus</text:span> nº 0622730-06.2026.8.06.0000 </text:p>
      <text:p text:style-name="P128">Impetrante: Cristiano Simão Pereira</text:p>
      <text:p text:style-name="P128">Paciente: Francisco Jefferson Sousa Albuquerque</text:p>
      <text:p text:style-name="P128">Advogado: Cristiano Simão Pereira (OAB: 39659/CE) <text:s/></text:p>
      <text:p text:style-name="P128">Impetrado: Juiz<text:span text:style-name="T161">(a)</text:span> de Direito da 5ª Vara de Delitos de Tráfico de Drogas da Comarca de Fortaleza </text:p>
      <text:p text:style-name="P128"><text:span text:style-name="T148">Relator(a): </text:span><text:span text:style-name="Fonte_20_parág._20_padrão"><text:span text:style-name="T149">Exmo. D</text:span></text:span><text:span text:style-name="Fonte_20_parág._20_padrão"><text:span text:style-name="T150">r</text:span></text:span><text:span text:style-name="Fonte_20_parág._20_padrão"><text:span text:style-name="T149">. </text:span></text:span><text:span text:style-name="T148">CID PEIXOTO DO AMARAL NETO </text:span><text:span text:style-name="Fonte_20_parág._20_padrão"><text:span text:style-name="T151">(Juiz de Direito convocado - Portaria </text:span></text:span><text:span text:style-name="Fonte_20_parág._20_padrão"><text:span text:style-name="T152">09/2026</text:span></text:span><text:span text:style-name="Fonte_20_parág._20_padrão"><text:span text:style-name="T151">)</text:span></text:span></text:p>
      <text:p text:style-name="P124"><text:span text:style-name="Fonte_20_parág._20_padrão"><text:span text:style-name="T19"/></text:span></text:p>
      <text:p text:style-name="P124"><text:span text:style-name="T146">2</text:span>.<text:span text:style-name="T350">28 </text:span>– <text:span text:style-name="T147">Habeas Corpus</text:span> nº 0622620-07.2026.8.06.0000 </text:p>
      <text:p text:style-name="P128">Impetrante: Akerna Paula Borges Guedes</text:p>
      <text:p text:style-name="P128">Impetrante: Eloiza Gláucia Gomes Oliveira</text:p>
      <text:p text:style-name="P128">Paciente: C. R. de S. </text:p>
      <text:p text:style-name="P130">Advogados: Akerna Paula Borges Guedes (OAB: 52728/CE) e outro <text:s/></text:p>
      <text:p text:style-name="P128">Impetrado: Juiz<text:span text:style-name="T161">(a)</text:span> de Direito da Vara de Delitos de Organizações Criminosas da Comarca de Fortaleza </text:p>
      <text:p text:style-name="P128"><text:span text:style-name="T148">Relator(a): </text:span><text:span text:style-name="Fonte_20_parág._20_padrão"><text:span text:style-name="T149">Exmo. D</text:span></text:span><text:span text:style-name="Fonte_20_parág._20_padrão"><text:span text:style-name="T150">r</text:span></text:span><text:span text:style-name="Fonte_20_parág._20_padrão"><text:span text:style-name="T149">. </text:span></text:span><text:span text:style-name="T148">CID PEIXOTO DO AMARAL NETO </text:span><text:span text:style-name="Fonte_20_parág._20_padrão"><text:span text:style-name="T151">(Juiz de Direito convocado - Portaria </text:span></text:span><text:span text:style-name="Fonte_20_parág._20_padrão"><text:span text:style-name="T152">09/2026</text:span></text:span><text:span text:style-name="Fonte_20_parág._20_padrão"><text:span text:style-name="T151">)</text:span></text:span></text:p>
      <text:p text:style-name="P124"><text:span text:style-name="Fonte_20_parág._20_padrão"><text:span text:style-name="T19"/></text:span></text:p>
      <text:p text:style-name="P124"><text:span text:style-name="T146">2</text:span>.<text:span text:style-name="T350">29</text:span> – <text:span text:style-name="T147">Habeas Corpus</text:span> nº 0622731-88.2026.8.06.0000</text:p>
      <text:p text:style-name="P128">Impetrante<text:span text:style-name="T162">s</text:span>: Francisco Airton Amorim dos Santos <text:span text:style-name="T162">e outro</text:span></text:p>
      <text:p text:style-name="P128">Paciente: Jalyngson de Sousa Rosendo </text:p>
      <text:p text:style-name="P131">Advogados: Francisco Airton Amorim dos Santos (OAB: 5255/CE) <text:s/>e outro</text:p>
      <text:p text:style-name="P128">Impetrado: Juiz<text:span text:style-name="T162">(a)</text:span> de Direito da Vara de Delitos de Organizações Criminosas da Comarca de Fortaleza </text:p>
      <text:p text:style-name="P125"><text:span text:style-name="T163">Relator(a): </text:span><text:span text:style-name="Fonte_20_parág._20_padrão"><text:span text:style-name="T164">Exmo. D</text:span></text:span><text:span text:style-name="Fonte_20_parág._20_padrão"><text:span text:style-name="T165">r</text:span></text:span><text:span text:style-name="Fonte_20_parág._20_padrão"><text:span text:style-name="T164">. </text:span></text:span><text:span text:style-name="T163">CID PEIXOTO DO AMARAL NETO </text:span><text:span text:style-name="Fonte_20_parág._20_padrão"><text:span text:style-name="T166">(Juiz de Direito convocado - Portaria </text:span></text:span><text:span text:style-name="Fonte_20_parág._20_padrão"><text:span text:style-name="T167">09/2026</text:span></text:span><text:span text:style-name="Fonte_20_parág._20_padrão"><text:span text:style-name="T166">)</text:span></text:span></text:p>
      <text:p text:style-name="P124"><text:span text:style-name="Fonte_20_parág._20_padrão"><text:span text:style-name="T18"/></text:span></text:p>
      <text:p text:style-name="P124"><text:span text:style-name="T146">2</text:span>.<text:span text:style-name="T350">30</text:span> – <text:span text:style-name="T147">Habeas Corpus</text:span> nº 0622591-54.2026.8.06.0000 </text:p>
      <text:p text:style-name="P128">Impetrante: José Adailton Melo de Sousa </text:p>
      <text:p text:style-name="P128">Paciente: Francisco Romildo Martins Portela</text:p>
      <text:p text:style-name="P128">Advogado: José Adailton Melo de Sousa (OAB: 45567/CE)</text:p>
      <text:p text:style-name="P128">Impetrado: Juiz<text:span text:style-name="T169">(a)</text:span> de Direito da Vara de Delitos de Organizações Criminosas da Comarca de Fortaleza</text:p>
      <text:p text:style-name="P125"><text:span text:style-name="T163">Relator(a): </text:span><text:span text:style-name="Fonte_20_parág._20_padrão"><text:span text:style-name="T164">Exmo. D</text:span></text:span><text:span text:style-name="Fonte_20_parág._20_padrão"><text:span text:style-name="T165">r</text:span></text:span><text:span text:style-name="Fonte_20_parág._20_padrão"><text:span text:style-name="T164">. </text:span></text:span><text:span text:style-name="T163">CID PEIXOTO DO AMARAL NETO </text:span><text:span text:style-name="Fonte_20_parág._20_padrão"><text:span text:style-name="T166">(Juiz de Direito convocado - Portaria </text:span></text:span><text:span text:style-name="Fonte_20_parág._20_padrão"><text:span text:style-name="T167">09/2026</text:span></text:span><text:span text:style-name="Fonte_20_parág._20_padrão"><text:span text:style-name="T166">)</text:span></text:span></text:p>
      <text:p text:style-name="P124"><text:span text:style-name="Fonte_20_parág._20_padrão"><text:span text:style-name="T19"/></text:span></text:p>
      <text:p text:style-name="P124"><text:span text:style-name="T146">2</text:span>.<text:span text:style-name="T350">31</text:span> – <text:span text:style-name="T147">Habeas Corpus</text:span> nº 0623021-06.2026.8.06.0000 </text:p>
      <text:p text:style-name="P128">Impetrante: Paulo Napoleão Gonçalves Quezado</text:p>
      <text:p text:style-name="P128">Impetrante: Franciscco Helivângelo do Carmo Barbosa</text:p>
      <text:p text:style-name="P128">Paciente: Alysson Renan Cavalcante Maciel</text:p>
      <text:p text:style-name="P132">Advogados: Paulo Napoleão Gonçalves Quezado (OAB: 3183/CE) e outro</text:p>
      <text:p text:style-name="P128">Impetrado: Juiz<text:span text:style-name="T170">(a)</text:span> de Direito da Vara de Delitos de Organizações Criminosas da Comarca de Fortaleza </text:p>
      <text:p text:style-name="P125"><text:span text:style-name="T163">Relator(a): </text:span><text:span text:style-name="Fonte_20_parág._20_padrão"><text:span text:style-name="T164">Exmo. D</text:span></text:span><text:span text:style-name="Fonte_20_parág._20_padrão"><text:span text:style-name="T165">r</text:span></text:span><text:span text:style-name="Fonte_20_parág._20_padrão"><text:span text:style-name="T164">. </text:span></text:span><text:span text:style-name="T163">CID PEIXOTO DO AMARAL NETO </text:span><text:span text:style-name="Fonte_20_parág._20_padrão"><text:span text:style-name="T166">(Juiz de Direito convocado - Portaria </text:span></text:span><text:span text:style-name="Fonte_20_parág._20_padrão"><text:span text:style-name="T167">09/2026</text:span></text:span><text:span text:style-name="Fonte_20_parág._20_padrão"><text:span text:style-name="T166">)</text:span></text:span></text:p>
      <text:p text:style-name="P121"><text:soft-page-break/><text:span text:style-name="T110">ELATOR</text:span><text:span text:style-name="T111">I</text:span><text:span text:style-name="T110">A: EXMO. DES. HENRIQUE JORGE HOLANDA SILVEIRA</text:span></text:p>
      <text:p text:style-name="P47"/>
      <text:p text:style-name="P47"><text:span text:style-name="T171">2</text:span>.<text:span text:style-name="T350">32</text:span> – Conflito de Jurisdição nº 0000152-98.2026.8.06.0000</text:p>
      <text:p text:style-name="P78">Suscitante: Juiz<text:span text:style-name="T172">(a)</text:span> de Direito do Juizado de Violência Doméstica e Familiar Contra a Mulher da Comarca de Caucaia</text:p>
      <text:p text:style-name="P79">Suscitado: Juiz<text:span text:style-name="T172">(a)</text:span> de Direito da 4ª Vara Criminal da Comarca de Caucaia</text:p>
      <text:p text:style-name="P79">Autor do Fato: Flaviano de Oliveira Freitas</text:p>
      <text:p text:style-name="P16">Relator(a): Exmo. Des. HENRIQUE JORGE HOLANDA SILVEIRA</text:p>
      <text:p text:style-name="P48"/>
      <text:p text:style-name="P121"><text:span text:style-name="T110">RELATOR</text:span><text:span text:style-name="T111">I</text:span><text:span text:style-name="T110">A: EXM</text:span><text:span text:style-name="T112">A</text:span><text:span text:style-name="T110">. DES</text:span><text:span text:style-name="T112">A</text:span><text:span text:style-name="T110">. </text:span><text:span text:style-name="T113">ANDRÉA MENDES BEZERRA DELFINO</text:span></text:p>
      <text:p text:style-name="P47"/>
      <text:p text:style-name="P47"><text:span text:style-name="T171">2</text:span>.<text:span text:style-name="T350">33</text:span> – Conflito de Jurisdição nº 0000720-51.2025.8.06.0000</text:p>
      <text:p text:style-name="P80">Suscitante: Juiz<text:span text:style-name="T172">(a)</text:span> de Direito do 5º Núcleo Regional de Custódia e de Inquérito - Sede em Sobral</text:p>
      <text:p text:style-name="P80">Suscitado: Juiz<text:span text:style-name="T172">(a)</text:span> de Direito da Vara Única da Comarca de Amontada </text:p>
      <text:p text:style-name="P63"><text:span text:style-name="T154">Relator(a): Exm</text:span><text:span text:style-name="T155">a</text:span><text:span text:style-name="T154">. Des</text:span><text:span text:style-name="T155">a</text:span><text:span text:style-name="T154">. ANDRÉA MENDES BEZERRA DELFINO</text:span></text:p>
      <text:p text:style-name="P47"/>
      <text:p text:style-name="P114"><text:span text:style-name="Fonte_20_parág._20_padrão"><text:span text:style-name="Fonte_20_parág._20_padrão"><text:span text:style-name="T137">RELATORIA: EXM</text:span></text:span></text:span><text:span text:style-name="Fonte_20_parág._20_padrão"><text:span text:style-name="Fonte_20_parág._20_padrão"><text:span text:style-name="T135">O</text:span></text:span></text:span><text:span text:style-name="Fonte_20_parág._20_padrão"><text:span text:style-name="Fonte_20_parág._20_padrão"><text:span text:style-name="T137">. </text:span></text:span></text:span><text:span text:style-name="Fonte_20_parág._20_padrão"><text:span text:style-name="Fonte_20_parág._20_padrão"><text:span text:style-name="T135">DR. CID PEIXOTO DO AMARAL NETO – JUIZ DE DIREITO CONVOCADO – PORTARIA </text:span></text:span></text:span><text:span text:style-name="Fonte_20_parág._20_padrão"><text:span text:style-name="Fonte_20_parág._20_padrão"><text:span text:style-name="T136">09/2026</text:span></text:span></text:span></text:p>
      <text:p text:style-name="P47"/>
      <text:p text:style-name="P47"><text:span text:style-name="T171">2</text:span>.<text:span text:style-name="T350">34</text:span> – Conflito de Jurisdição nº 0000822-73.2025.8.06.0000</text:p>
      <text:p text:style-name="P78">Suscitante: Juiz<text:span text:style-name="T172">(a)</text:span> de Direito do 15º Juizado Especial Cível e Criminal da Comarca de Fortaleza</text:p>
      <text:p text:style-name="P78">Suscitado: Juiz<text:span text:style-name="T172">(a)</text:span> de Direito da 5ª Vara de Delitos de Tráfico de Drogas da Comarca de Fortaleza</text:p>
      <text:p text:style-name="P78">Réu: Francisco Alisson Lima de Sousa </text:p>
      <text:p text:style-name="P90"><text:span text:style-name="T173">Relator(a): </text:span><text:span text:style-name="Fonte_20_parág._20_padrão"><text:span text:style-name="T174">Exmo. D</text:span></text:span><text:span text:style-name="Fonte_20_parág._20_padrão"><text:span text:style-name="T175">r</text:span></text:span><text:span text:style-name="Fonte_20_parág._20_padrão"><text:span text:style-name="T174">. </text:span></text:span><text:span text:style-name="T173">CID PEIXOTO DO AMARAL NETO </text:span><text:span text:style-name="Fonte_20_parág._20_padrão"><text:span text:style-name="T176">(Juiz de Direito convocado - Portaria </text:span></text:span><text:span text:style-name="Fonte_20_parág._20_padrão"><text:span text:style-name="T177">09/2026</text:span></text:span><text:span text:style-name="Fonte_20_parág._20_padrão"><text:span text:style-name="T176">)</text:span></text:span></text:p>
      <text:p text:style-name="P167"/>
      <text:p text:style-name="P121"><text:span text:style-name="T110">RELATOR</text:span><text:span text:style-name="T111">I</text:span><text:span text:style-name="T110">A: EXMO. DES. HENRIQUE JORGE HOLANDA SILVEIRA</text:span></text:p>
      <text:p text:style-name="P47"/>
      <text:p text:style-name="P16"><text:span text:style-name="T171">2</text:span>.<text:span text:style-name="T350">35</text:span> – Embargos de Declaração nº 0203548-20.2022.8.06.0298/50000 </text:p>
      <text:p text:style-name="P59">Embargante: M. A. L.</text:p>
      <text:p text:style-name="P59">Advogado: Carlos Nagério Costa(OAB: 29372/CE)</text:p>
      <text:p text:style-name="P59">Embargado: Ministério Público Estadual</text:p>
      <text:p text:style-name="P16">Relator(a): Exmo. Des. HENRIQUE JORGE HOLANDA SILVEIRA</text:p>
      <text:p text:style-name="P47"/>
      <text:p text:style-name="P16"><text:span text:style-name="T171">2</text:span>.<text:span text:style-name="T350">36</text:span> – Embargos de Declaração nº 0621408-48.2026.8.06.0000/50000 </text:p>
      <text:p text:style-name="P59">Embargante: Elias Wesley Mesquita de Almeida</text:p>
      <text:p text:style-name="P60">Advogados: Paulo Cauby Batista Lima (OAB: 19849/CE) e outro </text:p>
      <text:p text:style-name="P16">Relator(a): Exmo. Des. HENRIQUE JORGE HOLANDA SILVEIRA</text:p>
      <text:p text:style-name="P176"/>
      <text:p text:style-name="P122">RELATOR<text:span text:style-name="T206">I</text:span>A: EXM<text:span text:style-name="T125">A</text:span>. DES<text:span text:style-name="T125">A</text:span>. <text:span text:style-name="T126">ANDRÉA MENDES BEZERRA DELFINO</text:span></text:p>
      <text:p text:style-name="P47"/>
      <text:p text:style-name="P16"><text:span text:style-name="T171">2</text:span>.<text:span text:style-name="T350">37</text:span> – Embargos de Declaração nº 0201566-24.2022.8.06.0151/50000 </text:p>
      <text:p text:style-name="P59">Embargante: Ruan Lesley Alves Camurça </text:p>
      <text:p text:style-name="P59">Advogado: Márcio Borges de Araújo (OAB: 18920/CE)</text:p>
      <text:p text:style-name="P59">Embargado: Ministério Público Estadual </text:p>
      <text:p text:style-name="P63"><text:span text:style-name="T154">Relator(a): Exm</text:span><text:span text:style-name="T155">a</text:span><text:span text:style-name="T154">. Des</text:span><text:span text:style-name="T155">a</text:span><text:span text:style-name="T154">. ANDRÉA MENDES BEZERRA DELFINO</text:span></text:p>
      <text:p text:style-name="P47"/>
      <text:p text:style-name="P16"><text:span text:style-name="T171">2</text:span>.<text:span text:style-name="T350">38</text:span> – Embargos de Declaração nº 0631398-97.2025.8.06.0000/50000 </text:p>
      <text:p text:style-name="P59">Embargante: Paulo César de Lima Souza</text:p>
      <text:p text:style-name="P59">Advogado: Alan de Carvalho Cisne (OAB: 51140/CE)</text:p>
      <text:p text:style-name="P63"><text:soft-page-break/><text:span text:style-name="T154">Relator(a): Exm</text:span><text:span text:style-name="T155">a</text:span><text:span text:style-name="T154">. Des</text:span><text:span text:style-name="T155">a</text:span><text:span text:style-name="T154">. ANDRÉA MENDES BEZERRA DELFINO</text:span></text:p>
      <text:p text:style-name="P47"/>
      <text:p text:style-name="P114"><text:span text:style-name="Fonte_20_parág._20_padrão"><text:span text:style-name="Fonte_20_parág._20_padrão"><text:span text:style-name="T137">RELATORIA: EXM</text:span></text:span></text:span><text:span text:style-name="Fonte_20_parág._20_padrão"><text:span text:style-name="Fonte_20_parág._20_padrão"><text:span text:style-name="T135">O</text:span></text:span></text:span><text:span text:style-name="Fonte_20_parág._20_padrão"><text:span text:style-name="Fonte_20_parág._20_padrão"><text:span text:style-name="T137">. </text:span></text:span></text:span><text:span text:style-name="Fonte_20_parág._20_padrão"><text:span text:style-name="Fonte_20_parág._20_padrão"><text:span text:style-name="T135">DR. CID PEIXOTO DO AMARAL NETO – JUIZ DE DIREITO CONVOCADO – PORTARIA </text:span></text:span></text:span><text:span text:style-name="Fonte_20_parág._20_padrão"><text:span text:style-name="Fonte_20_parág._20_padrão"><text:span text:style-name="T136">09/2026</text:span></text:span></text:span></text:p>
      <text:p text:style-name="P47"/>
      <text:p text:style-name="P16"><text:span text:style-name="T171">2</text:span>.<text:span text:style-name="T350">39</text:span> – Embargos de Declaração nº 0205023-68.2023.8.06.0300/50000 </text:p>
      <text:p text:style-name="P59">Embargante: Sávio Coelho Magalhães</text:p>
      <text:p text:style-name="P61">Advogados: Francisco Valdemízio Acioly Guedes (OAB: 12068/CE) e outros</text:p>
      <text:p text:style-name="P59">Embargado: Ministério Público Estadual </text:p>
      <text:p text:style-name="P91"><text:span text:style-name="T173">Relator(a): </text:span><text:span text:style-name="Fonte_20_parág._20_padrão"><text:span text:style-name="T174">Exmo. D</text:span></text:span><text:span text:style-name="Fonte_20_parág._20_padrão"><text:span text:style-name="T175">r</text:span></text:span><text:span text:style-name="Fonte_20_parág._20_padrão"><text:span text:style-name="T174">. </text:span></text:span><text:span text:style-name="T173">CID PEIXOTO DO AMARAL NETO </text:span><text:span text:style-name="Fonte_20_parág._20_padrão"><text:span text:style-name="T176">(Juiz de Direito convocado - Portaria </text:span></text:span><text:span text:style-name="Fonte_20_parág._20_padrão"><text:span text:style-name="T177">09/2026</text:span></text:span><text:span text:style-name="Fonte_20_parág._20_padrão"><text:span text:style-name="T176">)</text:span></text:span></text:p>
      <text:p text:style-name="P47"/>
      <text:p text:style-name="P16"><text:span text:style-name="T171">2</text:span>.<text:span text:style-name="T350">40</text:span> – Embargos de Declaração nº 0800065-36.2022.8.06.0296/50001 </text:p>
      <text:p text:style-name="P59">Embargante: Silvana Maria Alves Cavalcante Coelho</text:p>
      <text:p text:style-name="P62">Advogados: Renan Benevides Franco (OAB: 23450/CE) e outros</text:p>
      <text:p text:style-name="P59">Embargado: Ministério Público Estadual </text:p>
      <text:p text:style-name="P95"><text:span text:style-name="T179">Relator(a): </text:span><text:span text:style-name="Fonte_20_parág._20_padrão"><text:span text:style-name="T180">Exmo. D</text:span></text:span><text:span text:style-name="Fonte_20_parág._20_padrão"><text:span text:style-name="T181">r</text:span></text:span><text:span text:style-name="Fonte_20_parág._20_padrão"><text:span text:style-name="T180">. </text:span></text:span><text:span text:style-name="T179">CID PEIXOTO DO AMARAL NETO </text:span><text:span text:style-name="Fonte_20_parág._20_padrão"><text:span text:style-name="T182">(Juiz de Direito convocado - Portaria </text:span></text:span><text:span text:style-name="Fonte_20_parág._20_padrão"><text:span text:style-name="T183">09/2026</text:span></text:span><text:span text:style-name="Fonte_20_parág._20_padrão"><text:span text:style-name="T182">)</text:span></text:span></text:p>
      <text:p text:style-name="P47"/>
      <text:p text:style-name="P18"><text:span text:style-name="T171">2</text:span>.<text:span text:style-name="T350">41</text:span> – Embargos de Declaração nº 0621036-02.2026.8.06.0000/50000 </text:p>
      <text:p text:style-name="P62">Embargante: Francisco Anderson de Arruda Teixeira</text:p>
      <text:p text:style-name="P62">Def. Público: Defensoria Pública do Estado do Ceará </text:p>
      <text:p text:style-name="P62"><text:span text:style-name="T207">Relator(a): </text:span><text:span text:style-name="Fonte_20_parág._20_padrão"><text:span text:style-name="T208">Exmo. D</text:span></text:span><text:span text:style-name="Fonte_20_parág._20_padrão"><text:span text:style-name="T209">r</text:span></text:span><text:span text:style-name="Fonte_20_parág._20_padrão"><text:span text:style-name="T208">. </text:span></text:span><text:span text:style-name="T207">CID PEIXOTO DO AMARAL NETO </text:span><text:span text:style-name="Fonte_20_parág._20_padrão"><text:span text:style-name="T210">(Juiz de Direito convocado - Portaria </text:span></text:span><text:span text:style-name="Fonte_20_parág._20_padrão"><text:span text:style-name="T211">09/2026</text:span></text:span><text:span text:style-name="Fonte_20_parág._20_padrão"><text:span text:style-name="T210">)</text:span></text:span></text:p>
      <text:p text:style-name="P178"/>
      <text:p text:style-name="P135"><text:span text:style-name="T225">3</text:span> – <text:s/>PROCESSOS EM PAUTA/<text:span text:style-name="T226">10</text:span></text:p>
      <text:p text:style-name="P136"/>
      <text:p text:style-name="P137"><text:span text:style-name="Fonte_20_parág._20_padrão"><text:span text:style-name="T14">RELATOR</text:span></text:span><text:span text:style-name="Fonte_20_parág._20_padrão"><text:span text:style-name="T15">I</text:span></text:span><text:span text:style-name="Fonte_20_parág._20_padrão"><text:span text:style-name="T14">A: EXM</text:span></text:span><text:span text:style-name="Fonte_20_parág._20_padrão"><text:span text:style-name="T16">A</text:span></text:span><text:span text:style-name="Fonte_20_parág._20_padrão"><text:span text:style-name="T14">. DES</text:span></text:span><text:span text:style-name="Fonte_20_parág._20_padrão"><text:span text:style-name="T16">A</text:span></text:span><text:span text:style-name="Fonte_20_parág._20_padrão"><text:span text:style-name="T14">. </text:span></text:span><text:span text:style-name="Fonte_20_parág._20_padrão"><text:span text:style-name="T17">ANDRÉA MENDES BEZERRA DELFINO</text:span></text:span></text:p>
      <text:p text:style-name="P52"/>
      <text:p text:style-name="P19"><text:span text:style-name="T227">3</text:span>.<text:span text:style-name="T228">1</text:span> – Recurso em Sentido Estrito nº <text:span text:style-name="T229">0000767-11.2019.8.06.0105 </text:span></text:p>
      <text:p text:style-name="P185"><text:span text:style-name="T37">Pauta </text:span><text:span text:style-name="T43">10</text:span></text:p>
      <text:p text:style-name="P19">Comarca de Origem: <text:span text:style-name="T229">Canindé/Vara Única Criminal</text:span></text:p>
      <text:p text:style-name="P139">Recorrente: Francisco Gerson Evangelista de Andrade.</text:p>
      <text:p text:style-name="P139">Advogada: Lawreany Marcelly Mota Alves de Oliveira (OAB: 53448/CE). </text:p>
      <text:p text:style-name="P139">Advogado: Laureano Francisco Alves de Oliveira (OAB: 4023/CE). </text:p>
      <text:p text:style-name="P139">Recorrido: Ministério Público Estadual. </text:p>
      <text:p text:style-name="P8"><text:span text:style-name="T68">Relator(a): Exm</text:span><text:span text:style-name="T69">a</text:span><text:span text:style-name="T68">. Des</text:span><text:span text:style-name="T69">a</text:span><text:span text:style-name="T68">.</text:span><text:span text:style-name="T75"> </text:span><text:span text:style-name="T83">ANDRÉA MENDES BEZERRA DELFINO</text:span></text:p>
      <text:p text:style-name="P52"/>
      <text:p text:style-name="P19"><text:span text:style-name="T227">3</text:span>.2 – <text:span text:style-name="T229">Recurso em Sentido Estrito </text:span>nº <text:span text:style-name="T229">0201220-97.2025.8.06.0303</text:span></text:p>
      <text:p text:style-name="P185"><text:span text:style-name="T37">Pauta </text:span><text:span text:style-name="T44">10</text:span></text:p>
      <text:p text:style-name="P19">Comarca de Origem: <text:span text:style-name="T229">Morada Nova/Vara Única Criminal </text:span></text:p>
      <text:p text:style-name="P139">Recorrente: Wlaudeci Cavalcante Lima. </text:p>
      <text:p text:style-name="P139">Def. Público: Defensoria Pública do Estado do Ceará. </text:p>
      <text:p text:style-name="P139">Recorrido: Ministério Público Estadual. </text:p>
      <text:p text:style-name="P4"><text:span text:style-name="T298">Relator(a): Exm</text:span><text:span text:style-name="T299">a</text:span><text:span text:style-name="T298">. Des</text:span><text:span text:style-name="T299">a</text:span><text:span text:style-name="T298">.</text:span><text:span text:style-name="T230"> ANDRÉA MENDES BEZERRA DELFINO</text:span></text:p>
      <text:p text:style-name="P52"/>
      <text:p text:style-name="P19"><text:span text:style-name="T227">3</text:span>.3<text:span text:style-name="T300"> </text:span>– <text:span text:style-name="T232">Agravo </text:span><text:span text:style-name="T233">em</text:span><text:span text:style-name="T232"> Execução Penal</text:span><text:span text:style-name="T229"> </text:span>nº <text:span text:style-name="T229">0000339-66.2018.8.06.0104</text:span></text:p>
      <text:p text:style-name="P185"><text:span text:style-name="T37">Pauta </text:span><text:span text:style-name="T45">10</text:span></text:p>
      <text:p text:style-name="P19">Comarca de Origem: <text:span text:style-name="T229">Fortaleza/2ª Vara de Execução Penal. </text:span></text:p>
      <text:p text:style-name="P139">Agravante: Ministério Público Estadual. </text:p>
      <text:p text:style-name="P139"><text:soft-page-break/>Agravado: F. V. dos S.. </text:p>
      <text:p text:style-name="P139">Advogado: Dyego Lima Rios (OAB: 28565/CE).</text:p>
      <text:p text:style-name="P64"><text:span text:style-name="T154">Relator(a): Exm</text:span><text:span text:style-name="T156">a</text:span><text:span text:style-name="T154">. Des</text:span><text:span text:style-name="T156">a</text:span><text:span text:style-name="T154">.</text:span><text:span text:style-name="T234"> ANDRÉA MENDES BEZERRA DELFINO</text:span></text:p>
      <text:p text:style-name="P187"/>
      <text:p text:style-name="P19"><text:span text:style-name="T227">3</text:span>.<text:span text:style-name="T228">4</text:span> – <text:span text:style-name="T229">Agravo </text:span><text:span text:style-name="T235">em</text:span><text:span text:style-name="T229"> Execução Penal </text:span>nº <text:span text:style-name="T229">0001776-22.2018.8.06.0047</text:span></text:p>
      <text:p text:style-name="P185"><text:span text:style-name="T37">Pauta </text:span><text:span text:style-name="T45">10</text:span></text:p>
      <text:p text:style-name="P19">Comarca de Origem: <text:span text:style-name="T229">Fortaleza/3ª Vara de Execução Penal.</text:span></text:p>
      <text:p text:style-name="P139">Agravante: Ministério Público Estadual. </text:p>
      <text:p text:style-name="P139">Agravado: Welton de Abreu Dutra. </text:p>
      <text:p text:style-name="P139">Advogado: Raynara Almeida dos Santos (OAB: 43797/CE).</text:p>
      <text:p text:style-name="P64"><text:span text:style-name="T154">Relator(a): Exm</text:span><text:span text:style-name="T156">a</text:span><text:span text:style-name="T154">. Des</text:span><text:span text:style-name="T156">a</text:span><text:span text:style-name="T154">.</text:span><text:span text:style-name="T234"> ANDRÉA MENDES BEZERRA DELFINO</text:span></text:p>
      <text:p text:style-name="P187"/>
      <text:p text:style-name="P19"><text:span text:style-name="T227">3</text:span>.5<text:span text:style-name="T300"> </text:span>– <text:span text:style-name="T229">Agravo </text:span><text:span text:style-name="T235">em</text:span><text:span text:style-name="T229"> Execução Penal </text:span>nº <text:span text:style-name="T229">0010014-69.2020.8.06.0173</text:span></text:p>
      <text:p text:style-name="P185"><text:span text:style-name="T37">Pauta </text:span><text:span text:style-name="T45">10</text:span></text:p>
      <text:p text:style-name="P19">Comarca de Origem: <text:span text:style-name="T229">Fortaleza/3ª Vara de Execução Penal.</text:span></text:p>
      <text:p text:style-name="P139">Agravante: Ministério Público Estadual. </text:p>
      <text:p text:style-name="P139">Agravado: Alex dos Santos Brito. </text:p>
      <text:p text:style-name="P139">Advogado: Leonardo Cavalcanti de Aquino (OAB: 33692/CE).</text:p>
      <text:p text:style-name="P19">Relator(a): Exm<text:span text:style-name="T297">a</text:span>. Des<text:span text:style-name="T297">a</text:span>.<text:span text:style-name="T229"> ANDRÉA MENDES BEZERRA DELFINO</text:span></text:p>
      <text:p text:style-name="P187"/>
      <text:p text:style-name="P19"><text:span text:style-name="T227">3</text:span>.<text:span text:style-name="T228">6</text:span> – Apelação nº <text:span text:style-name="T229">0200505-02.2024.8.06.0041</text:span></text:p>
      <text:p text:style-name="P185"><text:span text:style-name="T37">Pauta </text:span><text:span text:style-name="T46">10</text:span></text:p>
      <text:p text:style-name="P19">Comarca de Origem: <text:span text:style-name="T229">Aurora/Vara Única</text:span></text:p>
      <text:p text:style-name="P139">Apelante: Ministério Público Estadual. </text:p>
      <text:p text:style-name="P139">Apelada: A. S. da C.. </text:p>
      <text:p text:style-name="P139">Def. Público: Defensoria Pública do Estado do Ceará.</text:p>
      <text:p text:style-name="P19">Relator(a): Exm<text:span text:style-name="T297">a</text:span>. Des<text:span text:style-name="T297">a</text:span>.<text:span text:style-name="T229"> ANDRÉA MENDES BEZERRA DELFINO</text:span></text:p>
      <text:p text:style-name="P96"><text:span text:style-name="T193">Revisor(a):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7">09/2026</text:span></text:span><text:span text:style-name="Fonte_20_parág._20_padrão"><text:span text:style-name="T186">)</text:span></text:span></text:p>
      <text:p text:style-name="P96"><text:span text:style-name="Fonte_20_parág._20_padrão"><text:span text:style-name="T23"/></text:span></text:p>
      <text:p text:style-name="P190"><text:span text:style-name="T47">3</text:span><text:span text:style-name="T37">.</text:span><text:span text:style-name="T48">7</text:span><text:span text:style-name="T37"> – Apelação nº</text:span><text:span text:style-name="T30"> 0201406-96.2025.8.06.0117</text:span></text:p>
      <text:p text:style-name="P185"><text:span text:style-name="T37">Pauta </text:span><text:span text:style-name="T46">10</text:span></text:p>
      <text:p text:style-name="P19">Comarca de Origem: <text:span text:style-name="T229">Maracanaú/Juizado de Violência Doméstica e Familiar Contra a Mulher. </text:span></text:p>
      <text:p text:style-name="P139">Apelante: J. P. da S.. </text:p>
      <text:p text:style-name="P139">Def. Público: Defensoria Pública do Estado do Ceará.</text:p>
      <text:p text:style-name="P139">Apelado: Ministério Público Estadual.</text:p>
      <text:p text:style-name="P19">Relator(a): Exm<text:span text:style-name="T297">a</text:span>. Des<text:span text:style-name="T297">a</text:span>.<text:span text:style-name="T229"> ANDRÉA MENDES BEZERRA DELFINO</text:span></text:p>
      <text:p text:style-name="P96"><text:span text:style-name="T193">Revisor(a):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7">09/2026</text:span></text:span><text:span text:style-name="Fonte_20_parág._20_padrão"><text:span text:style-name="T186">)</text:span></text:span></text:p>
      <text:p text:style-name="P181"><text:span text:style-name="Fonte_20_parág._20_padrão"><text:span text:style-name="T255"/></text:span></text:p>
      <text:p text:style-name="P8"><text:span text:style-name="T70">3</text:span><text:span text:style-name="T68">.</text:span><text:span text:style-name="T71">8</text:span><text:span text:style-name="T68"> – Apelação nº </text:span><text:span text:style-name="T83">0049443-50.2015.8.06.0001 </text:span></text:p>
      <text:p text:style-name="P185"><text:span text:style-name="T37">Pauta </text:span><text:span text:style-name="T46">10</text:span></text:p>
      <text:p text:style-name="P19">Comarca de Origem: <text:span text:style-name="T229">Fortaleza/3ª Vara do J</text:span><text:span text:style-name="T236">ú</text:span><text:span text:style-name="T229">ri</text:span></text:p>
      <text:p text:style-name="P139">Apelante: Ministério Público Estadual. </text:p>
      <text:p text:style-name="P139">Apelado: <text:span text:style-name="T303">Antônio</text:span> Evilásio Alves Ger<text:span text:style-name="T304">ô</text:span>nimo. </text:p>
      <text:p text:style-name="P139">Advogado: Timóteo Fernando da Silva (OAB: 24323/CE). </text:p>
      <text:p text:style-name="P19">Relator(a): Exm<text:span text:style-name="T297">a</text:span>. Des<text:span text:style-name="T297">a</text:span>.<text:span text:style-name="T229"> ANDRÉA MENDES BEZERRA DELFINO</text:span></text:p>
      <text:p text:style-name="P96"><text:span text:style-name="T193">Revisor(a):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7">09/2026</text:span></text:span><text:span text:style-name="Fonte_20_parág._20_padrão"><text:span text:style-name="T186">)</text:span></text:span></text:p>
      <text:p text:style-name="P184"><text:soft-page-break/><text:span text:style-name="T63">3</text:span><text:span text:style-name="T62">.</text:span><text:span text:style-name="T64">9</text:span><text:span text:style-name="T62"> – Apelação nº </text:span><text:span text:style-name="T65">0050852-24.2020.8.06.0086 </text:span></text:p>
      <text:p text:style-name="P185"><text:span text:style-name="T37">Pauta </text:span><text:span text:style-name="T46">10</text:span></text:p>
      <text:p text:style-name="P19">Comarca de Origem: <text:span text:style-name="T229">Horizonte/1ª Vara </text:span></text:p>
      <text:p text:style-name="P139">Apelante: Ministério Público Estadual. </text:p>
      <text:p text:style-name="P139">Apelado: Renato Ferreira de Lima. </text:p>
      <text:p text:style-name="P139">Advogada: Anna Virgínia Pereira Portelada Lemos de Freitas (OAB: 39799/CE). </text:p>
      <text:p text:style-name="P139">Apelado: Lucas da Silva Pereira. </text:p>
      <text:p text:style-name="P139">Def. Público: Defensoria Pública do Estado do Ceará. </text:p>
      <text:p text:style-name="P19">Relator(a): Exm<text:span text:style-name="T297">a</text:span>. Des<text:span text:style-name="T297">a</text:span>.<text:span text:style-name="T229"> ANDRÉA MENDES BEZERRA DELFINO</text:span></text:p>
      <text:p text:style-name="P96"><text:span text:style-name="T193">Revisor(a):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7">09/2026</text:span></text:span><text:span text:style-name="Fonte_20_parág._20_padrão"><text:span text:style-name="T186">)</text:span></text:span></text:p>
      <text:p text:style-name="P181"><text:span text:style-name="Fonte_20_parág._20_padrão"><text:span text:style-name="T256"/></text:span></text:p>
      <text:p text:style-name="P8"><text:span text:style-name="T70">3</text:span><text:span text:style-name="T68">.</text:span><text:span text:style-name="T71">10</text:span><text:span text:style-name="T68"> – Apelação nº </text:span><text:span text:style-name="T83">0202712-04.2023.8.06.0301</text:span></text:p>
      <text:p text:style-name="P185"><text:span text:style-name="T37">Pauta </text:span><text:span text:style-name="T49">10</text:span></text:p>
      <text:p text:style-name="P19">Comarca de Origem: <text:span text:style-name="T229">Crato/1ª Vara Criminal </text:span></text:p>
      <text:p text:style-name="P139">Apelante: João Igor dos Santos Ribeiro. </text:p>
      <text:p text:style-name="P139">Advogado: Roberto Pereira Anastácio (OAB: 31585/CE). </text:p>
      <text:p text:style-name="P139">Apelado: Ministério Público Estadual. </text:p>
      <text:p text:style-name="P19">Relator(a): Exm<text:span text:style-name="T297">a</text:span>. Des<text:span text:style-name="T297">a</text:span>.<text:span text:style-name="T229"> ANDRÉA MENDES BEZERRA DELFINO</text:span></text:p>
      <text:p text:style-name="P96"><text:span text:style-name="T193">Revisor(a):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7">09/2026</text:span></text:span><text:span text:style-name="Fonte_20_parág._20_padrão"><text:span text:style-name="T186">)</text:span></text:span></text:p>
      <text:p text:style-name="P52"/>
      <text:p text:style-name="P192"><text:span text:style-name="T115">3</text:span><text:span text:style-name="T114"> – <text:s/>PROCESSOS EM PAUTA/</text:span><text:span text:style-name="T116">11</text:span></text:p>
      <text:p text:style-name="P51"/>
      <text:p text:style-name="P111"><text:span text:style-name="Fonte_20_parág._20_padrão"><text:span text:style-name="T141">RELATOR</text:span></text:span><text:span text:style-name="Fonte_20_parág._20_padrão"><text:span text:style-name="T142">I</text:span></text:span><text:span text:style-name="Fonte_20_parág._20_padrão"><text:span text:style-name="T141">A: EXMO. DES. HENRIQUE JORGE HOLANDA SILVEIRA</text:span></text:span></text:p>
      <text:p text:style-name="P20"/>
      <text:p text:style-name="P21"><text:span text:style-name="T171">3</text:span>.1<text:span text:style-name="T228">1</text:span> – Apelação nº<text:span text:style-name="T229"> 0180218-17.2019.8.06.0001</text:span><text:span text:style-name="T237"> </text:span></text:p>
      <text:p text:style-name="P20">Pauta <text:span text:style-name="T146">11</text:span></text:p>
      <text:p text:style-name="P21">Comarca de Origem: <text:span text:style-name="T229">Fortaleza/4ª Vara de Delitos de Tr</text:span><text:span text:style-name="T246">á</text:span><text:span text:style-name="T229">fico de Drogas.</text:span></text:p>
      <text:p text:style-name="P140">Apelante: Francisco Roniel <text:span text:style-name="T228">Araújo</text:span> Costa. </text:p>
      <text:p text:style-name="P140">Def. Público: Defensoria Pública do Estado do Ceará. </text:p>
      <text:p text:style-name="P140">Apelado: Ministério Público Estadual. </text:p>
      <text:p text:style-name="P83">Relator(a): Exmo. Des. HENRIQUE JORGE HOLANDA SILVEIRA</text:p>
      <text:p text:style-name="P97"><text:span text:style-name="T196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65"/>
      <text:p text:style-name="P21"><text:span text:style-name="T171">3</text:span>.<text:span text:style-name="T228">1</text:span>2 – Apelação nº <text:span text:style-name="T229">0203953-66.2025.8.06.0293</text:span></text:p>
      <text:p text:style-name="P20">Pauta <text:span text:style-name="T146">11</text:span></text:p>
      <text:p text:style-name="P21">Comarca de Origem: <text:span text:style-name="T229">Pacajus/1ª Vara </text:span></text:p>
      <text:p text:style-name="P140">Apelante: José Carlos da Silva Filho. </text:p>
      <text:p text:style-name="P140">Def. Público: Defensoria Pública do Estado do Ceará. </text:p>
      <text:p text:style-name="P140">Apelado: Ministério Público Estadual. </text:p>
      <text:p text:style-name="P83">Relator(a): Exmo. Des. HENRIQUE JORGE HOLANDA SILVEIRA</text:p>
      <text:p text:style-name="P97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47"/>
      <text:p text:style-name="P22"><text:span text:style-name="T171">3</text:span>.<text:span text:style-name="T228">1</text:span>3 – Apelação nº <text:span text:style-name="T229">0277647-08.2024.8.06.0001</text:span></text:p>
      <text:p text:style-name="P20">Pauta <text:span text:style-name="T305">11</text:span></text:p>
      <text:p text:style-name="P22">Comarca de Origem: <text:span text:style-name="T229">Fortaleza/11ª Vara Criminal. </text:span></text:p>
      <text:p text:style-name="P141">Apelante: Luiz Fernando Oliveira Pereira. </text:p>
      <text:p text:style-name="P141"><text:soft-page-break/>Advogado: Taian Lima Silva (OAB: 40544/CE). </text:p>
      <text:p text:style-name="P141">Advogado: Bruno Bertiny da Silva Peixoto (OAB: 52067/CE). </text:p>
      <text:p text:style-name="P141">Apelante: Adriano Nunes de Oliveira. </text:p>
      <text:p text:style-name="P141">Def. Público: Defensoria Pública do Estado do Ceará. </text:p>
      <text:p text:style-name="P141">Apelado: Ministério Público Estadual. </text:p>
      <text:p text:style-name="P84">Relator(a): Exmo. Des. HENRIQUE JORGE HOLANDA SILVEIRA</text:p>
      <text:p text:style-name="P98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49"/>
      <text:p text:style-name="P23"><text:span text:style-name="T171">3</text:span>.<text:span text:style-name="T228">1</text:span>4 – Apelação nº <text:span text:style-name="T229">0214831-53.2025.8.06.000</text:span></text:p>
      <text:p text:style-name="P20">Pauta <text:span text:style-name="T306">11</text:span></text:p>
      <text:p text:style-name="P23">Comarca de Origem: <text:span text:style-name="T229">Fortaleza/1ª Vara Criminal.</text:span></text:p>
      <text:p text:style-name="P142">Apelante: R. G. do N. </text:p>
      <text:p text:style-name="P142">Def. Público: Defensoria Pública do Estado do Ceará. </text:p>
      <text:p text:style-name="P142">Apelado: Ministério Público Estadual.</text:p>
      <text:p text:style-name="P85">Relator(a): Exmo. Des. HENRIQUE JORGE HOLANDA SILVEIRA</text:p>
      <text:p text:style-name="P99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47"/>
      <text:p text:style-name="P23"><text:span text:style-name="T171">3</text:span>.<text:span text:style-name="T228">1</text:span>5 – Apelação nº <text:span text:style-name="T229">0204891-66.2022.8.06.0293</text:span></text:p>
      <text:p text:style-name="P20">Pauta <text:span text:style-name="T306">11</text:span></text:p>
      <text:p text:style-name="P23">Comarca de Origem: <text:span text:style-name="T229">Nova Olinda/Vara Única </text:span></text:p>
      <text:p text:style-name="P142">Apelante: E<text:span text:style-name="T304">stado</text:span> do C<text:span text:style-name="T304">eará</text:span>. </text:p>
      <text:p text:style-name="P142">Procurador: Procuradoria Geral do Estado do Ceará. </text:p>
      <text:p text:style-name="P142">Apelado: J. de A. L. V. G.. </text:p>
      <text:p text:style-name="P142">Advogado: José de Alencar Lopes Vidal Gondim (OAB: 44464/CE).</text:p>
      <text:p text:style-name="P85">Relator(a): Exmo. Des. HENRIQUE JORGE HOLANDA SILVEIRA</text:p>
      <text:p text:style-name="P99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47"/>
      <text:p text:style-name="P24"><text:span text:style-name="T171">3</text:span>.<text:span text:style-name="T228">1</text:span>6 – Apelação nº <text:span text:style-name="T229">0202935-29.2024.8.06.0298</text:span></text:p>
      <text:p text:style-name="P20">Pauta <text:span text:style-name="T307">11</text:span></text:p>
      <text:p text:style-name="P24">Comarca de Origem: <text:span text:style-name="T229">Camocim/1ª Vara</text:span></text:p>
      <text:p text:style-name="P143">Apelante: C. D. T. Q. </text:p>
      <text:p text:style-name="P143">Advogado: Oséas de Souza Rodrigues Filho (OAB: 21600/CE). </text:p>
      <text:p text:style-name="P143">Apelado: Ministério Público Estadual.</text:p>
      <text:p text:style-name="P86">Relator(a): Exmo. Des. HENRIQUE JORGE HOLANDA SILVEIRA</text:p>
      <text:p text:style-name="P100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47"/>
      <text:p text:style-name="P25"><text:span text:style-name="T171">3</text:span>.<text:span text:style-name="T228">1</text:span>7 – Apelação nº <text:span text:style-name="T229">0201970-08.2025.8.06.0301</text:span><text:span text:style-name="T237"> </text:span></text:p>
      <text:p text:style-name="P20">Pauta <text:span text:style-name="T171">11</text:span></text:p>
      <text:p text:style-name="P25">Comarca de Origem: <text:span text:style-name="T229">Crato/1ª Vara Criminal</text:span></text:p>
      <text:p text:style-name="P144">Apelante: Pabline Bezerra Soares. </text:p>
      <text:p text:style-name="P144">Advogado: Francisco Hélder Ribeiro de Albuquerque (OAB: 25610/CE). </text:p>
      <text:p text:style-name="P144">Advogada: Priscila Coelho Marques (OAB: 47303/CE). </text:p>
      <text:p text:style-name="P144">Advogado: Rafael Ramon Silva Lima Uchôa (OAB: 31806/CE). </text:p>
      <text:p text:style-name="P144">Apelado: Ministério Público Estadual. </text:p>
      <text:p text:style-name="P87">Relator(a): Exmo. Des. HENRIQUE JORGE HOLANDA SILVEIRA</text:p>
      <text:p text:style-name="P101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191"><text:soft-page-break/><text:span text:style-name="Fonte_20_parág._20_padrão"><text:span text:style-name="T202">RELATOR</text:span></text:span><text:span text:style-name="Fonte_20_parág._20_padrão"><text:span text:style-name="T203">I</text:span></text:span><text:span text:style-name="Fonte_20_parág._20_padrão"><text:span text:style-name="T202">A: EXM</text:span></text:span><text:span text:style-name="Fonte_20_parág._20_padrão"><text:span text:style-name="T204">A</text:span></text:span><text:span text:style-name="Fonte_20_parág._20_padrão"><text:span text:style-name="T202">. DES</text:span></text:span><text:span text:style-name="Fonte_20_parág._20_padrão"><text:span text:style-name="T204">A</text:span></text:span><text:span text:style-name="Fonte_20_parág._20_padrão"><text:span text:style-name="T202">. </text:span></text:span><text:span text:style-name="Fonte_20_parág._20_padrão"><text:span text:style-name="T205">ANDRÉA MENDES BEZERRA DELFINO</text:span></text:span></text:p>
      <text:p text:style-name="P138"><text:span text:style-name="Fonte_20_parág._20_padrão"><text:span text:style-name="T21"/></text:span></text:p>
      <text:p text:style-name="P26"><text:span text:style-name="T171">3</text:span>.<text:span text:style-name="T228">1</text:span>8 – Apelação nº <text:span text:style-name="T229">0001099-73.2019.8.06.0041</text:span></text:p>
      <text:p text:style-name="P20">Pauta <text:span text:style-name="T308">11</text:span></text:p>
      <text:p text:style-name="P26">Comarca de Origem: <text:span text:style-name="T229">Missão Velha/Vara Única</text:span></text:p>
      <text:p text:style-name="P145">Apelante: Dalmir Geraldo dos Santos. </text:p>
      <text:p text:style-name="P145">Advogado: George Fechine Tavares (OAB: 21451/CE). </text:p>
      <text:p text:style-name="P145">Advogado: Espedito Vieira de Alcântara Neto (OAB: 37308/CE). </text:p>
      <text:p text:style-name="P145">Apelado: Ministério Público Estadual. </text:p>
      <text:p text:style-name="P26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2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66"><text:s/></text:p>
      <text:p text:style-name="P27"><text:span text:style-name="T309">3</text:span>.<text:span text:style-name="T228">1</text:span>9 – Apelação nº <text:span text:style-name="T229">0018371-93.2025.8.06.0001</text:span></text:p>
      <text:p text:style-name="P20">Pauta <text:span text:style-name="T309">11</text:span></text:p>
      <text:p text:style-name="P27">Comarca de Origem: <text:span text:style-name="T229">Fortaleza/4ª Vara do J</text:span><text:span text:style-name="T249">ú</text:span><text:span text:style-name="T229">ri.</text:span></text:p>
      <text:p text:style-name="P146">Apelante: Francisca Cledia Mendes de Oliveira. </text:p>
      <text:p text:style-name="P146">Advogado: Iago Lopes Martins (OAB: 51211/CE). </text:p>
      <text:p text:style-name="P146">Apelado: Ministério Público Estadual. </text:p>
      <text:p text:style-name="P27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3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47"/>
      <text:p text:style-name="P27"><text:span text:style-name="T310">3</text:span>.<text:span text:style-name="T228">2</text:span>0 – Apelação nº <text:span text:style-name="T229">0180922-30.2019.8.06.0001</text:span></text:p>
      <text:p text:style-name="P20">Pauta <text:span text:style-name="T311">11</text:span></text:p>
      <text:p text:style-name="P27">Comarca de Origem: <text:span text:style-name="T229">Fortaleza/1ª Vara de Delitos Tr</text:span><text:span text:style-name="T249">á</text:span><text:span text:style-name="T229">fico e Uso Subst. Entorpecen</text:span><text:span text:style-name="T249">tes</text:span></text:p>
      <text:p text:style-name="P146">Apelante: George da Costa Soares Filho. </text:p>
      <text:p text:style-name="P146">Advogado: Mondlly Fernandes Moreira (OAB: 41646/CE). </text:p>
      <text:p text:style-name="P146">Apelado: Ministério Público Estadual. </text:p>
      <text:p text:style-name="P27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3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50"/>
      <text:p text:style-name="P28"><text:span text:style-name="T310">3</text:span>.<text:span text:style-name="T228">2</text:span>1 – Apelação nº <text:span text:style-name="T229">0200661-77.2024.8.06.0303</text:span></text:p>
      <text:p text:style-name="P20">Pauta <text:span text:style-name="T311">11</text:span></text:p>
      <text:p text:style-name="P28">Comarca de Origem: <text:span text:style-name="T229">Ocara/Vara Única</text:span></text:p>
      <text:p text:style-name="P147">Apelante: Francisco Antoniano Magno Costa Correia. </text:p>
      <text:p text:style-name="P147">Advogado: Edvar Medeiros Filho (OAB: 55903/CE). </text:p>
      <text:p text:style-name="P147">Apelado: Ministério Público Estadual. </text:p>
      <text:p text:style-name="P28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4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66"><text:s/></text:p>
      <text:p text:style-name="P29"><text:span text:style-name="T310">3</text:span>.<text:span text:style-name="T228">2</text:span>2 – Apelação nº <text:span text:style-name="T229">0204308-32.2023.8.06.0298</text:span></text:p>
      <text:p text:style-name="P20">Pauta <text:span text:style-name="T310">11</text:span></text:p>
      <text:p text:style-name="P29">Comarca de Origem: <text:span text:style-name="T229">Ubajara/Vara Única </text:span></text:p>
      <text:p text:style-name="P148">Apelante: Isabel Eugênia Silva Dantas. </text:p>
      <text:p text:style-name="P148">Advogada: Flávia Vieira de Santana (OAB: 45866/CE). </text:p>
      <text:p text:style-name="P148">Advogado: Alex Moura Marques (OAB: 451008/SP). </text:p>
      <text:p text:style-name="P148">Apelado: Ministério Público Estadual. </text:p>
      <text:p text:style-name="P29"><text:soft-page-break/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5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172"/>
      <text:p text:style-name="P29"><text:span text:style-name="T310">3</text:span>.<text:span text:style-name="T228">2</text:span>3 – Apelação nº <text:span text:style-name="T229">0277493-24.2023.8.06.0001</text:span></text:p>
      <text:p text:style-name="P20">Pauta <text:span text:style-name="T312">11</text:span></text:p>
      <text:p text:style-name="P30">Comarca de Origem: <text:span text:style-name="T229">Fortaleza/5ª Vara de Delitos de Tr</text:span><text:span text:style-name="T250">á</text:span><text:span text:style-name="T229">fico de Drogas. </text:span></text:p>
      <text:p text:style-name="P88">Apelante: Romário Pereira de Sousa. </text:p>
      <text:p text:style-name="P88">Advogado: Francisco Adriano Brito Aguiar (OAB: 42962/CE). </text:p>
      <text:p text:style-name="P88">Advogado: Francisco Roberto Castelo Branco Pereira Filho (OAB: 38829/CE). </text:p>
      <text:p text:style-name="P88">Apelado: Ministério Público Estadual. </text:p>
      <text:p text:style-name="P30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6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106"><text:span text:style-name="Fonte_20_parág._20_padrão"><text:span text:style-name="T23"/></text:span></text:p>
      <text:p text:style-name="P30"><text:span text:style-name="T313">3</text:span>.<text:span text:style-name="T228">2</text:span>4 – Apelação nº <text:span text:style-name="T229">0003914-30.2017.8.06.0165</text:span></text:p>
      <text:p text:style-name="P20">Pauta <text:span text:style-name="T312">11</text:span></text:p>
      <text:p text:style-name="P30">Comarca de Origem: <text:span text:style-name="T229">Umirim/Vara Única</text:span></text:p>
      <text:p text:style-name="P149">Apelante: J. P. V. O.. </text:p>
      <text:p text:style-name="P149">Defensor dativo: Jatir Batista da Cunha Neto (OAB: 43639/CE).</text:p>
      <text:p text:style-name="P149">Apelado: Ministério Público Estadual.</text:p>
      <text:p text:style-name="P30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6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50"/>
      <text:p text:style-name="P30"><text:span text:style-name="T313">3</text:span>.<text:span text:style-name="T228">2</text:span>5 – Apelação nº <text:span text:style-name="T229">0202343-76.2024.8.06.0300</text:span><text:span text:style-name="T237"> </text:span></text:p>
      <text:p text:style-name="P20">Pauta <text:span text:style-name="T312">11</text:span></text:p>
      <text:p text:style-name="P30">Comarca de Origem: <text:span text:style-name="T229">Caridade/Vara Única</text:span></text:p>
      <text:p text:style-name="P149">Apelante: F. R. B. G. L.. </text:p>
      <text:p text:style-name="P149">Advogado: Fellipe Régis Botelho Gomes Lima (OAB: 29406/CE). </text:p>
      <text:p text:style-name="P149">Apelado: E<text:span text:style-name="T304">stado</text:span> do C<text:span text:style-name="T304">eará</text:span>. </text:p>
      <text:p text:style-name="P149">Procurador: Procuradoria Geral do Estado do Ceará</text:p>
      <text:p text:style-name="P30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6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50"/>
      <text:p text:style-name="P31"><text:span text:style-name="T313">3</text:span>.<text:span text:style-name="T228">2</text:span>6 – Apelação nº <text:span text:style-name="T229">0206437-34.2024.8.06.0117</text:span><text:span text:style-name="T237"> </text:span></text:p>
      <text:p text:style-name="P20">Pauta <text:span text:style-name="T314">11</text:span></text:p>
      <text:p text:style-name="P31">Comarca de Origem: <text:span text:style-name="T229">Maranguape/Vara Única Criminal </text:span></text:p>
      <text:p text:style-name="P150">Apelante: F. R. L. E.. </text:p>
      <text:p text:style-name="P150">Advogado: Valdir Lima de Oliveira (OAB: 5513/CE). </text:p>
      <text:p text:style-name="P150">Apelado: Ministério Público Estadual</text:p>
      <text:p text:style-name="P31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7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66"/>
      <text:p text:style-name="P179"><text:span text:style-name="T157">3</text:span><text:span text:style-name="T154">.</text:span><text:span text:style-name="T158">2</text:span><text:span text:style-name="T154">7 – Apelação nº </text:span><text:span text:style-name="T234">0200267-76.2025.8.06.0128</text:span><text:span text:style-name="T244"> - </text:span></text:p>
      <text:p text:style-name="P20">Pauta <text:span text:style-name="T314">11</text:span></text:p>
      <text:p text:style-name="P31">Comarca de Origem: <text:span text:style-name="T229">Morada Nova/Vara Única Criminal</text:span></text:p>
      <text:p text:style-name="P150">Apelante: C. A. da S..</text:p>
      <text:p text:style-name="P150"><text:soft-page-break/>Def. Público: Defensoria Pública do Estado do Ceará</text:p>
      <text:p text:style-name="P150">Apelado: Ministério Público Estadual.</text:p>
      <text:p text:style-name="P31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7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50"/>
      <text:p text:style-name="P31"><text:span text:style-name="T313">3</text:span>.<text:span text:style-name="T228">2</text:span>8 – Apelação nº <text:span text:style-name="T229">0134005-55.2016.8.06.0001</text:span></text:p>
      <text:p text:style-name="P20">Pauta <text:span text:style-name="T314">11</text:span></text:p>
      <text:p text:style-name="P119"><text:span text:style-name="Fonte_20_parág._20_padrão"><text:span text:style-name="T37">Comarca de Origem: </text:span></text:span><text:span text:style-name="Fonte_20_parág._20_padrão"><text:span text:style-name="T30">Fortaleza/6ª Vara Criminal.</text:span></text:span></text:p>
      <text:p text:style-name="P150">Apelante: Ministério Público Estadual. </text:p>
      <text:p text:style-name="P150">Apelado: F. S. de P..</text:p>
      <text:p text:style-name="P150">Def. Público: Defensoria Pública do Estado do Ceará. </text:p>
      <text:p text:style-name="P31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7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53"/>
      <text:p text:style-name="P31"><text:span text:style-name="T313">3</text:span>.<text:span text:style-name="T228">2</text:span>9 – Apelação nº <text:span text:style-name="T229">0202001-37.2025.8.06.0298</text:span><text:span text:style-name="T237"> </text:span></text:p>
      <text:p text:style-name="P20">Pauta <text:span text:style-name="T314">11</text:span></text:p>
      <text:p text:style-name="P31">Comarca de Origem: <text:span text:style-name="T229">Tianguá/Vara Única Criminal</text:span></text:p>
      <text:p text:style-name="P150">Apelante: Lucas Carneiro de Souza. </text:p>
      <text:p text:style-name="P150">Advogado: Anderson de Amarante Dantas (OAB: 30672/CE). </text:p>
      <text:p text:style-name="P150">Apelante: Francisco Renildo Alves da Silva. </text:p>
      <text:p text:style-name="P150">Def. Público: Defensoria Pública do Estado do Ceará. </text:p>
      <text:p text:style-name="P150">Apelado: Ministério Público Estadual. </text:p>
      <text:p text:style-name="P31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7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53"/>
      <text:p text:style-name="P32"><text:span text:style-name="T313">3</text:span>.<text:span text:style-name="T228">3</text:span>0 – Apelação nº <text:span text:style-name="T229">0011441-46.2025.8.06.0167</text:span><text:span text:style-name="T237"> </text:span></text:p>
      <text:p text:style-name="P20">Pauta <text:span text:style-name="T313">11</text:span></text:p>
      <text:p text:style-name="P32">Comarca de Origem: <text:span text:style-name="T229">Sobral/1ª Vara Criminal</text:span></text:p>
      <text:p text:style-name="P151">Apelante: Antônio José Carvalho Sousa. </text:p>
      <text:p text:style-name="P151">Def. Público: Defensoria Pública do Estado do Ceará. </text:p>
      <text:p text:style-name="P151">Apelado: Ministério Público Estadual.</text:p>
      <text:p text:style-name="P32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8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53"/>
      <text:p text:style-name="P120"><text:span text:style-name="Fonte_20_parág._20_padrão"><text:span text:style-name="T53">3</text:span></text:span><text:span text:style-name="Fonte_20_parág._20_padrão"><text:span text:style-name="T52">.</text:span></text:span><text:span text:style-name="Fonte_20_parág._20_padrão"><text:span text:style-name="T54">3</text:span></text:span><text:span text:style-name="Fonte_20_parág._20_padrão"><text:span text:style-name="T52">1</text:span></text:span><text:span text:style-name="Fonte_20_parág._20_padrão"><text:span text:style-name="T37"> – Apelação nº </text:span></text:span><text:span text:style-name="Fonte_20_parág._20_padrão"><text:span text:style-name="T30">0200605-45.2022.8.06.0293</text:span></text:span><text:span text:style-name="Fonte_20_parág._20_padrão"><text:span text:style-name="T32"> </text:span></text:span></text:p>
      <text:p text:style-name="P20">Pauta <text:span text:style-name="T315">11</text:span></text:p>
      <text:p text:style-name="P32">Comarca de Origem: <text:span text:style-name="T229">Baturité/Vara Única Criminal</text:span></text:p>
      <text:p text:style-name="P151">Apelante: Ministério Público Estadual. </text:p>
      <text:p text:style-name="P151">Apelante: Wanderson Mendes da Silva. </text:p>
      <text:p text:style-name="P151">Def. Público: Defensoria Pública do Estado do Ceará. </text:p>
      <text:p text:style-name="P151">Apelado: Ministério Público Estadual.</text:p>
      <text:p text:style-name="P151">Apelado: Wanderson Mendes da Silva. </text:p>
      <text:p text:style-name="P151">Def. Público: Defensoria Pública do Estado do Ceará.</text:p>
      <text:p text:style-name="P32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8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32"><text:soft-page-break/><text:span text:style-name="T313">3</text:span>.<text:span text:style-name="T228">3</text:span>2 – Apelação nº <text:span text:style-name="T229">0202338-41.2025.8.06.0293</text:span><text:span text:style-name="T237"> </text:span></text:p>
      <text:p text:style-name="P20">Pauta <text:span text:style-name="T315">11</text:span></text:p>
      <text:p text:style-name="P33">Comarca de Origem: <text:span text:style-name="T229">Limoeiro do Norte/Vara Única Criminal </text:span></text:p>
      <text:p text:style-name="P152">Apelante: Maurilânio Sousa da Silva. </text:p>
      <text:p text:style-name="P152">Def. Público: Defensoria Pública do Estado do Ceará. </text:p>
      <text:p text:style-name="P152">Apelante: Rosimiro Nunes de Souza Filho. </text:p>
      <text:p text:style-name="P152">Advogada: Aline Cynara Maia Queiroz (OAB: 44659/CE). </text:p>
      <text:p text:style-name="P152">Apelado: Ministério Público Estadual. </text:p>
      <text:p text:style-name="P33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09"><text:span text:style-name="T194">Revisor(a) Exmo. </text:span><text:span text:style-name="Fonte_20_parág._20_padrão"><text:span text:style-name="T184">D</text:span></text:span><text:span text:style-name="Fonte_20_parág._20_padrão"><text:span text:style-name="T185">r</text:span></text:span><text:span text:style-name="Fonte_20_parág._20_padrão"><text:span text:style-name="T184">. </text:span></text:span><text:span text:style-name="T192">CID PEIXOTO DO AMARAL NETO </text:span><text:span text:style-name="Fonte_20_parág._20_padrão"><text:span text:style-name="T186">(Juiz de Direito convocado - Portaria </text:span></text:span><text:span text:style-name="Fonte_20_parág._20_padrão"><text:span text:style-name="T188">09/2026</text:span></text:span><text:span text:style-name="Fonte_20_parág._20_padrão"><text:span text:style-name="T186">)</text:span></text:span></text:p>
      <text:p text:style-name="P53"/>
      <text:p text:style-name="P34"><text:span text:style-name="T315">3</text:span>.<text:span text:style-name="T228">3</text:span>3 – Apelação nº <text:span text:style-name="T229">0207844-98.2025.8.06.0001</text:span></text:p>
      <text:p text:style-name="P20">Pauta <text:span text:style-name="T315">11</text:span></text:p>
      <text:p text:style-name="P34">Comarca de Origem: <text:span text:style-name="T229">Fortaleza/6ª Vara Criminal. </text:span></text:p>
      <text:p text:style-name="P153">Apelante: Walef Samuel da Silva Leão. </text:p>
      <text:p text:style-name="P153">Apelante: Erik Frota dos Santos. </text:p>
      <text:p text:style-name="P153">Def. Público: Defensoria Pública do Estado do Ceará.</text:p>
      <text:p text:style-name="P153">Apelado: Ministério Público Estadual.</text:p>
      <text:p text:style-name="P34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2"><text:span text:style-name="T90">Revisor(a) Exmo. </text:span><text:span text:style-name="Fonte_20_parág._20_padrão"><text:span text:style-name="T94">D</text:span></text:span><text:span text:style-name="Fonte_20_parág._20_padrão"><text:span text:style-name="T95">r</text:span></text:span><text:span text:style-name="Fonte_20_parág._20_padrão"><text:span text:style-name="T94">. </text:span></text:span><text:span text:style-name="T98">CID PEIXOTO DO AMARAL NETO </text:span><text:span text:style-name="Fonte_20_parág._20_padrão"><text:span text:style-name="T96">(Juiz de Direito convocado - Portaria </text:span></text:span><text:span text:style-name="Fonte_20_parág._20_padrão"><text:span text:style-name="T97">09/2026</text:span></text:span><text:span text:style-name="Fonte_20_parág._20_padrão"><text:span text:style-name="T96">)</text:span></text:span></text:p>
      <text:p text:style-name="P53"/>
      <text:p text:style-name="P34"><text:span text:style-name="T315">3</text:span>.<text:span text:style-name="T228">3</text:span>4 – Apelação nº <text:span text:style-name="T229">0232969-05.2024.8.06.0001</text:span></text:p>
      <text:p text:style-name="P20">Pauta <text:span text:style-name="T315">11</text:span></text:p>
      <text:p text:style-name="P34">Comarca de Origem: <text:span text:style-name="T229">Fortaleza/1ª Vara Criminal.</text:span></text:p>
      <text:p text:style-name="P153">Apelante: Luís Fernando Alexandre Viana. </text:p>
      <text:p text:style-name="P153">Def. Público: Defensoria Pública do Estado do Ceará. </text:p>
      <text:p text:style-name="P153">Apelado: Ministério Público Estadual. </text:p>
      <text:p text:style-name="P34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2"><text:span text:style-name="T90">Revisor(a) Exmo. </text:span><text:span text:style-name="Fonte_20_parág._20_padrão"><text:span text:style-name="T94">D</text:span></text:span><text:span text:style-name="Fonte_20_parág._20_padrão"><text:span text:style-name="T95">r</text:span></text:span><text:span text:style-name="Fonte_20_parág._20_padrão"><text:span text:style-name="T94">. </text:span></text:span><text:span text:style-name="T98">CID PEIXOTO DO AMARAL NETO </text:span><text:span text:style-name="Fonte_20_parág._20_padrão"><text:span text:style-name="T96">(Juiz de Direito convocado - Portaria </text:span></text:span><text:span text:style-name="Fonte_20_parág._20_padrão"><text:span text:style-name="T97">09/2026</text:span></text:span><text:span text:style-name="Fonte_20_parág._20_padrão"><text:span text:style-name="T96">)</text:span></text:span></text:p>
      <text:p text:style-name="P53"/>
      <text:p text:style-name="P35"><text:span text:style-name="T315">3</text:span>.<text:span text:style-name="T228">3</text:span>5 – Apelação nº 0221433-60.2025.8.06.0001</text:p>
      <text:p text:style-name="P36">Pauta <text:span text:style-name="T315">11</text:span></text:p>
      <text:p text:style-name="P36">Comarca de Origem: <text:span text:style-name="T229">Fortaleza/</text:span>3ª Vara de Delitos de Tr<text:span text:style-name="T316">á</text:span>fico de Drogas</text:p>
      <text:p text:style-name="P81">Apelante: Denivaldo Gomes de Sousa</text:p>
      <text:p text:style-name="P82">Apelante: João Gabriel Silva Araújo</text:p>
      <text:p text:style-name="P82">Advogados: Francisco Adriano Brito Aguiar e outro(OAB: 42962/CE) </text:p>
      <text:p text:style-name="P81">Apelado: Ministério Público Estadual</text:p>
      <text:p text:style-name="P54"><text:span text:style-name="T230">Relator(a): Exm</text:span><text:span text:style-name="T231">a</text:span><text:span text:style-name="T230">. Des</text:span><text:span text:style-name="T231">a</text:span><text:span text:style-name="T230">. ANDRÉA MENDES BEZERRA DELFINO </text:span><text:s/></text:p>
      <text:p text:style-name="P94"><text:span text:style-name="T195">Revisor(a) Exmo. </text:span><text:span text:style-name="Fonte_20_parág._20_padrão"><text:span text:style-name="T186">D</text:span></text:span><text:span text:style-name="Fonte_20_parág._20_padrão"><text:span text:style-name="T189">r</text:span></text:span><text:span text:style-name="Fonte_20_parág._20_padrão"><text:span text:style-name="T186">. </text:span></text:span><text:span text:style-name="T192">CID PEIXOTO DO AMARAL NETO </text:span><text:span text:style-name="Fonte_20_parág._20_padrão"><text:span text:style-name="T190">(Juiz de Direito convocado - Portaria </text:span></text:span><text:span text:style-name="Fonte_20_parág._20_padrão"><text:span text:style-name="T191">09/2026</text:span></text:span><text:span text:style-name="Fonte_20_parág._20_padrão"><text:span text:style-name="T190">)</text:span></text:span><text:span text:style-name="T197"> </text:span></text:p>
      <text:p text:style-name="P53"/>
      <text:p text:style-name="P34"><text:span text:style-name="T315">3</text:span>.<text:span text:style-name="T228">36</text:span> – Apelação nº <text:span text:style-name="T229">0014560-62.2024.8.06.0001</text:span></text:p>
      <text:p text:style-name="P20">Pauta <text:span text:style-name="T315">11</text:span></text:p>
      <text:p text:style-name="P34">Comarca de Origem: <text:span text:style-name="T229">Fortaleza/10ª Vara Criminal.</text:span></text:p>
      <text:p text:style-name="P153">Apelante: Francisco Elissandro Maia Pereira.</text:p>
      <text:p text:style-name="P153">Advogado: Antônio Marcos Oliveira Tabosa (OAB: 29766/CE). </text:p>
      <text:p text:style-name="P153">Apelado: Ministério Público Estadual. </text:p>
      <text:p text:style-name="P34"><text:soft-page-break/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55"/>
      <text:p text:style-name="P34"><text:span text:style-name="T317">3</text:span>.<text:span text:style-name="T228">37</text:span> – <text:span text:style-name="T229">Remessa Necessária Criminal </text:span><text:span text:style-name="T251">nº</text:span> <text:span text:style-name="T229">0051047-95.2020.8.06.0025</text:span></text:p>
      <text:p text:style-name="P20">Pauta <text:span text:style-name="T315">11</text:span></text:p>
      <text:p text:style-name="P37">Comarca de Origem:<text:span text:style-name="T237"> </text:span><text:span text:style-name="T229">Fortaleza/4º Juizado da Violência Doméstica e Familiar Contra a Mulher. </text:span></text:p>
      <text:p text:style-name="P154">Remetente: J. de D. do 4 J. E. da V. D. e F. C. a M. da C. de F.. </text:p>
      <text:p text:style-name="P154">Aut PL: P. C. do E. do C.. </text:p>
      <text:p text:style-name="P154">Aut PL: D. de D. da M. de F. – D.. </text:p>
      <text:p text:style-name="P154">Investigado: K. R. de M. S.. </text:p>
      <text:p text:style-name="P37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56"/>
      <text:p text:style-name="P37"><text:span text:style-name="T317">3</text:span>.<text:span text:style-name="T228">38</text:span> – <text:span text:style-name="T229">Remessa Necessária Criminal </text:span><text:span text:style-name="T251">nº</text:span> <text:span text:style-name="T229">0050607-02.2020.8.06.0025</text:span></text:p>
      <text:p text:style-name="P20">Pauta <text:span text:style-name="T317">11</text:span></text:p>
      <text:p text:style-name="P37">Comarca de Origem: <text:span text:style-name="T229">Fortaleza/4º Juizado da Violência Doméstica e Familiar Contra a Mulher. </text:span></text:p>
      <text:p text:style-name="P154">Remetente: J. de D. do 4 J. E. da V. D. e F. C. a M. da C. de F.. </text:p>
      <text:p text:style-name="P154">Aut PL: P. C. do E. do C.. </text:p>
      <text:p text:style-name="P154">Aut PL: D. de D. da M. de F. - D.. </text:p>
      <text:p text:style-name="P154">Investigado: F. M. de L. C</text:p>
      <text:p text:style-name="P37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56"/>
      <text:p text:style-name="P38"><text:span text:style-name="T318">3</text:span>.<text:span text:style-name="T228">39</text:span> – <text:span text:style-name="T229"><text:s/>Recurso em Sentido Estrito </text:span><text:span text:style-name="T252">nº </text:span><text:span text:style-name="T229">215819-74.2025.8.06.0001</text:span></text:p>
      <text:p text:style-name="P20">Pauta <text:span text:style-name="T319">11</text:span></text:p>
      <text:p text:style-name="P38">Comarca de Origem: <text:span text:style-name="T229">Fortaleza/Vara de Delitos de Organizações Criminosas. </text:span></text:p>
      <text:p text:style-name="P155">Recorrente: Ministério Público Estadual. </text:p>
      <text:p text:style-name="P155">Recorrido: F. R. L.. Recorrido: J. E. V.. </text:p>
      <text:p text:style-name="P155">Recorrido: P. S. A. R.. </text:p>
      <text:p text:style-name="P155">Recorrido: L. G. R. M.. </text:p>
      <text:p text:style-name="P155">Recorrido: L. O. R. da S.. </text:p>
      <text:p text:style-name="P155">Recorrido: D. dos S. N.. </text:p>
      <text:p text:style-name="P155">Recorrido: A. D. de A.. </text:p>
      <text:p text:style-name="P155">Recorrido: C. E. F. A..</text:p>
      <text:p text:style-name="P155">Recorrido: V. F. C.. </text:p>
      <text:p text:style-name="P155">Recorrido: F. D. da S. L.. </text:p>
      <text:p text:style-name="P155">Recorrido: I. J. S. S.. </text:p>
      <text:p text:style-name="P155">Recorrido: A. R.. </text:p>
      <text:p text:style-name="P155">Recorrido: J. L. A.. </text:p>
      <text:p text:style-name="P155">Recorrido: P. R. A. de S.. </text:p>
      <text:p text:style-name="P155">Recorrido: V. da S. B.. </text:p>
      <text:p text:style-name="P155">Recorrido: J. E. A. V.. </text:p>
      <text:p text:style-name="P155">Recorrido: A. de S. M..</text:p>
      <text:p text:style-name="P38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53"/>
      <text:p text:style-name="P39"><text:span text:style-name="T318">3</text:span>.<text:span text:style-name="T228">40</text:span> – <text:span text:style-name="T229"><text:s/>Recurso em Sentido Estrito </text:span><text:span text:style-name="T252">nº </text:span><text:span text:style-name="T229">0207469-31.2024.8.06.0293</text:span></text:p>
      <text:p text:style-name="P20">Pauta <text:span text:style-name="T320">11</text:span></text:p>
      <text:p text:style-name="P39">Comarca de Origem:<text:span text:style-name="T321"> </text:span><text:span text:style-name="T322">Sobral/1ª Vara Criminal </text:span></text:p>
      <text:p text:style-name="P156">Recorrente: Antônio Eudes Loureto de Sousa. </text:p>
      <text:p text:style-name="P156">Def. Público: Defensoria Pública do Estado do Ceará. </text:p>
      <text:p text:style-name="P156">Recorrido: Ministério Público Estadual. </text:p>
      <text:p text:style-name="P39"><text:soft-page-break/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75"/>
      <text:p text:style-name="P40"><text:span text:style-name="T318">3</text:span>.<text:span text:style-name="T228">41</text:span> – <text:span text:style-name="T237"><text:s/></text:span><text:span text:style-name="T229">Agravo </text:span><text:span text:style-name="T253">em</text:span><text:span text:style-name="T229"> Execução Penal</text:span><text:span text:style-name="T237"> </text:span>nº <text:span text:style-name="T229">8004788-41.2021.8.06.0001</text:span><text:span text:style-name="T237"> </text:span></text:p>
      <text:p text:style-name="P20">Pauta <text:span text:style-name="T323">11</text:span></text:p>
      <text:p text:style-name="P40">Comarca de Origem: <text:span text:style-name="T229">Fortaleza/4ª Vara de Execução Penal e Corregedoria dos Presídios </text:span></text:p>
      <text:p text:style-name="P157">Agravante: Francisco Regisvan Gonçalves de Sousa. </text:p>
      <text:p text:style-name="P157">Advogada: Anna Virgínia Pereira Portelada Lemos de Freitas (OAB: 39799/CE). </text:p>
      <text:p text:style-name="P157">Agravado: Ministério Público Estadual. </text:p>
      <text:p text:style-name="P40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11"/>
      <text:p text:style-name="P41"><text:span text:style-name="T318">3</text:span>.<text:span text:style-name="T228">42</text:span> – <text:span text:style-name="T229">Agravo </text:span><text:span text:style-name="T253">em</text:span><text:span text:style-name="T229"> Execução Penal</text:span><text:span text:style-name="T237"> </text:span>nº <text:span text:style-name="T229">0038158-02.2014.8.06.0064</text:span></text:p>
      <text:p text:style-name="P20">Pauta <text:span text:style-name="T324">11</text:span></text:p>
      <text:p text:style-name="P41">Comarca de Origem: <text:span text:style-name="T229">Fortaleza/2ª Vara de Execução Penal. </text:span></text:p>
      <text:p text:style-name="P158">Agravante: Michael Douglas Mendonça Lopes. </text:p>
      <text:p text:style-name="P158">Advogada: Luiza Rosa Oliveira Lima (OAB: 21025/CE). </text:p>
      <text:p text:style-name="P158">Agravado: Ministério Público Estadual. </text:p>
      <text:p text:style-name="P41"><text:span text:style-name="T229">Relator(a): Exm</text:span><text:span text:style-name="T248">a</text:span><text:span text:style-name="T229">. Des</text:span><text:span text:style-name="T248">a</text:span><text:span text:style-name="T229">. ANDRÉA MENDES BEZERRA DELFINO </text:span></text:p>
      <text:p text:style-name="P53"/>
      <text:p text:style-name="P41"><text:span text:style-name="T318">3</text:span>.<text:span text:style-name="T228">43</text:span> – <text:span text:style-name="T229">Agravo </text:span><text:span text:style-name="T253">em</text:span><text:span text:style-name="T229"> Execução Penal</text:span><text:span text:style-name="T237"> </text:span>nº <text:span text:style-name="T229">0800516-54.2014.8.06.0001</text:span></text:p>
      <text:p text:style-name="P20">Pauta <text:span text:style-name="T324">11</text:span></text:p>
      <text:p text:style-name="P41">Comarca de Origem: <text:span text:style-name="T229">Fortaleza/2ª Vara de Execução Penal. </text:span></text:p>
      <text:p text:style-name="P159">Agravante: Francisco José Lima Saraiva.</text:p>
      <text:p text:style-name="P159">Advogado: Cristiano Simão Pereira (OAB: 39659/CE). </text:p>
      <text:p text:style-name="P159">Agravado: Ministério Público Estadual. </text:p>
      <text:p text:style-name="P5"><text:span text:style-name="T84">Relator(a): Exm</text:span><text:span text:style-name="T85">a</text:span><text:span text:style-name="T84">. Des</text:span><text:span text:style-name="T85">a</text:span><text:span text:style-name="T84">. ANDRÉA MENDES BEZERRA DELFINO </text:span></text:p>
      <text:p text:style-name="P53"/>
      <text:p text:style-name="P182"><text:span text:style-name="Fonte_20_parág._20_padrão"><text:span text:style-name="T138">RELATORIA: EXM</text:span></text:span><text:span text:style-name="Fonte_20_parág._20_padrão"><text:span text:style-name="T139">O</text:span></text:span><text:span text:style-name="Fonte_20_parág._20_padrão"><text:span text:style-name="T138">. </text:span></text:span><text:span text:style-name="Fonte_20_parág._20_padrão"><text:span text:style-name="T139">DR. CID PEIXOTO DO AMARAL NETO – JUIZ DE DIREITO CONVOCADO – PORTARIA </text:span></text:span><text:span text:style-name="Fonte_20_parág._20_padrão"><text:span text:style-name="T140">09/2026</text:span></text:span></text:p>
      <text:p text:style-name="P53"/>
      <text:p text:style-name="P42"><text:span text:style-name="T325">3</text:span>.<text:span text:style-name="T228">44</text:span> – <text:span text:style-name="T229">Agravo </text:span><text:span text:style-name="T253">em</text:span><text:span text:style-name="T229"> Execução Penal </text:span>nº <text:span text:style-name="T318">0</text:span><text:span text:style-name="T229">779349-78.2014.8.06.0001</text:span></text:p>
      <text:p text:style-name="P20">Pauta <text:span text:style-name="T325">11</text:span></text:p>
      <text:p text:style-name="P43">Comarca de Origem: <text:span text:style-name="T229">Fortaleza/1ª Vara de Execução Penal. </text:span></text:p>
      <text:p text:style-name="P160">Agravante: Izaque Santos Trega de Amorim. </text:p>
      <text:p text:style-name="P160">Advogado: Richard Wagner Almeida Palmela (OAB: 170446/MG). </text:p>
      <text:p text:style-name="P160">Advogado: Haiane Silva Souza Sales (OAB: 168180/MG). </text:p>
      <text:p text:style-name="P160">Agravado: Ministério Público Estadual. </text:p>
      <text:p text:style-name="P13"><text:span text:style-name="T92">Relator(a): Exmo. </text:span><text:span text:style-name="Fonte_20_parág._20_padrão"><text:span text:style-name="T99">D</text:span></text:span><text:span text:style-name="Fonte_20_parág._20_padrão"><text:span text:style-name="T100">r</text:span></text:span><text:span text:style-name="Fonte_20_parág._20_padrão"><text:span text:style-name="T99">. </text:span></text:span><text:span text:style-name="T103">CID PEIXOTO DO AMARAL NETO </text:span><text:span text:style-name="Fonte_20_parág._20_padrão"><text:span text:style-name="T101">(Juiz de Direito convocado - Portaria </text:span></text:span><text:span text:style-name="Fonte_20_parág._20_padrão"><text:span text:style-name="T102">09/2026</text:span></text:span><text:span text:style-name="Fonte_20_parág._20_padrão"><text:span text:style-name="T101">)</text:span></text:span><text:span text:style-name="T92"> </text:span></text:p>
      <text:p text:style-name="P53"/>
      <text:p text:style-name="P44">4.<text:span text:style-name="T228">45</text:span> – <text:span text:style-name="T229">Recurso em Sentido Estrito</text:span><text:span text:style-name="T237"> </text:span>nº <text:span text:style-name="T229">0201935-85.2024.8.06.0300</text:span><text:span text:style-name="T237"> </text:span></text:p>
      <text:p text:style-name="P20">Pauta <text:span text:style-name="T326">11</text:span></text:p>
      <text:p text:style-name="P44">Comarca de Origem: <text:span text:style-name="T229">Maranguape/Vara Única Criminal </text:span></text:p>
      <text:p text:style-name="P161">Recorrente: Diego do Nascimento Barbosa. </text:p>
      <text:p text:style-name="P161">Recorrente: Mario Sousa de Abreu. </text:p>
      <text:p text:style-name="P161">Recorrente: Paulo Henrique da Silva Costa. </text:p>
      <text:p text:style-name="P161">Recorrente: Francisco Darlan Silva Sousa. </text:p>
      <text:p text:style-name="P161">Advogado: Benício Pedrosa do Nascimento (OAB: 42470/CE). </text:p>
      <text:p text:style-name="P161">Recorrente: Bergson Silva de Sousa. </text:p>
      <text:p text:style-name="P161">Advogado: Márcio Borges de Araújo (OAB: 18920/CE). </text:p>
      <text:p text:style-name="P161">Recorrente: Paulo Henrique Gonçalves da Silva. </text:p>
      <text:p text:style-name="P161"><text:soft-page-break/>Advogado: Levi Ricarte Gomes da Silva (OAB: 54319/CE). </text:p>
      <text:p text:style-name="P161">Advogado: Francisco Dyego de Lima Santos (OAB: 52515/CE). </text:p>
      <text:p text:style-name="P161">Advogada: Elisangela Pires da Costa (OAB: 52756/CE). </text:p>
      <text:p text:style-name="P161">Recorrente: Luiz Bezerra Lira Neto. </text:p>
      <text:p text:style-name="P161">Advogado: José Raimundo Menezes Andrade (OAB: 13189/CE). </text:p>
      <text:p text:style-name="P161">Advogado: Leonardo Magalhães da Costa (OAB: 49632/CE). </text:p>
      <text:p text:style-name="P161">Recorrente: Douglas Geraldo de Araujo. </text:p>
      <text:p text:style-name="P161">Advogado: Marciano Barros Viana (OAB: 43062/CE). </text:p>
      <text:p text:style-name="P161">Recorrido: Ministério Público Estadual. </text:p>
      <text:p text:style-name="P92"><text:span text:style-name="T197">Relator(a): Exmo. </text:span><text:span text:style-name="Fonte_20_parág._20_padrão"><text:span text:style-name="T174">D</text:span></text:span><text:span text:style-name="Fonte_20_parág._20_padrão"><text:span text:style-name="T175">r</text:span></text:span><text:span text:style-name="Fonte_20_parág._20_padrão"><text:span text:style-name="T174">. </text:span></text:span><text:span text:style-name="T173">CID PEIXOTO DO AMARAL NETO </text:span><text:span text:style-name="Fonte_20_parág._20_padrão"><text:span text:style-name="T176">(Juiz de Direito convocado - Portaria </text:span></text:span><text:span text:style-name="Fonte_20_parág._20_padrão"><text:span text:style-name="T177">09/2026</text:span></text:span><text:span text:style-name="Fonte_20_parág._20_padrão"><text:span text:style-name="T176">)</text:span></text:span></text:p>
      <text:p text:style-name="P66"/>
      <text:p text:style-name="P112"><text:span text:style-name="T197">4. </text:span><text:span text:style-name="Fonte_20_parág._20_padrão"><text:span text:style-name="T201">–</text:span></text:span><text:span text:style-name="Fonte_20_parág._20_padrão"><text:span text:style-name="T197"> </text:span></text:span><text:span text:style-name="T197">PEDIDO DE VISTA</text:span></text:p>
      <text:p text:style-name="P72"/>
      <text:p text:style-name="P117"><text:span text:style-name="Fonte_20_parág._20_padrão"><text:span text:style-name="T56">4</text:span></text:span><text:span text:style-name="Fonte_20_parág._20_padrão"><text:span text:style-name="T328">.</text:span></text:span><text:span text:style-name="Fonte_20_parág._20_padrão"><text:span text:style-name="T329">1</text:span></text:span><text:span text:style-name="Fonte_20_parág._20_padrão"><text:span text:style-name="T55"> –</text:span></text:span><text:span text:style-name="Fonte_20_parág._20_padrão"><text:span text:style-name="T37"> </text:span></text:span><text:span text:style-name="Fonte_20_parág._20_padrão"><text:span text:style-name="T57">Habeas Corpus</text:span></text:span><text:span text:style-name="Fonte_20_parág._20_padrão"><text:span text:style-name="T37"> nº 0620521-64.2026.8.06.0000 </text:span></text:span></text:p>
      <text:p text:style-name="P76">Impetrante<text:span text:style-name="T334">s</text:span>: Eylha Ribeiro Galvino <text:span text:style-name="T335">e outro</text:span></text:p>
      <text:p text:style-name="P76"><text:span text:style-name="T336">P</text:span>aciente: J. N. de A. S.</text:p>
      <text:p text:style-name="P76">Advogados: Eylha Ribeiro Galvino (OAB: 43246/CE) e outro </text:p>
      <text:p text:style-name="P76">Impetrado: Juiz<text:span text:style-name="T335">(a)</text:span> de Direito do Juizado de Violência Doméstica e Familiar Contra a Mulher da Comarca de Quixadá<text:span text:style-name="T154"> </text:span></text:p>
      <text:p text:style-name="P113"><text:span text:style-name="Fonte_20_parág._20_padrão"><text:span text:style-name="T26">Relator(a): Exm</text:span></text:span><text:span text:style-name="Fonte_20_parág._20_padrão"><text:span text:style-name="T27">a</text:span></text:span><text:span text:style-name="Fonte_20_parág._20_padrão"><text:span text:style-name="T26">. Des</text:span></text:span><text:span text:style-name="Fonte_20_parág._20_padrão"><text:span text:style-name="T27">a</text:span></text:span><text:span text:style-name="Fonte_20_parág._20_padrão"><text:span text:style-name="T26">. </text:span></text:span><text:span text:style-name="Fonte_20_parág._20_padrão"><text:span text:style-name="T28">ANDRÉA MENDES BEZERRA DELFINO</text:span></text:span></text:p>
      <text:p text:style-name="P177"/>
      <text:p text:style-name="P126"><text:span text:style-name="T336">4</text:span>.<text:span text:style-name="T336">2</text:span> – <text:span text:style-name="T147">Habeas Corpus</text:span> nº 0622490-17.2026.8.06.0000</text:p>
      <text:p text:style-name="P133">Impetrante: Defensoria Pública do Estado do Ceará </text:p>
      <text:p text:style-name="P133"><text:span text:style-name="T336">P</text:span>aciente: João Maurício de Queiroz Neto</text:p>
      <text:p text:style-name="P133">Def. Público: Defensoria Pública do Estado do Ceará</text:p>
      <text:p text:style-name="P133">Impetrado: Juiz<text:span text:style-name="T337">(a)</text:span> de Direito da Vara Única Criminal da Comarca de Aracati </text:p>
      <text:p text:style-name="P133"><text:span text:style-name="T148">Relator(a): </text:span><text:span text:style-name="Fonte_20_parág._20_padrão"><text:span text:style-name="T149">Exmo. D</text:span></text:span><text:span text:style-name="Fonte_20_parág._20_padrão"><text:span text:style-name="T150">r</text:span></text:span><text:span text:style-name="Fonte_20_parág._20_padrão"><text:span text:style-name="T149">. </text:span></text:span><text:span text:style-name="T148">CID PEIXOTO DO AMARAL NETO </text:span><text:span text:style-name="Fonte_20_parág._20_padrão"><text:span text:style-name="T151">(Juiz de Direito convocado - Portaria </text:span></text:span><text:span text:style-name="Fonte_20_parág._20_padrão"><text:span text:style-name="T153">09/2026</text:span></text:span><text:span text:style-name="Fonte_20_parág._20_padrão"><text:span text:style-name="T151">)</text:span></text:span></text:p>
      <text:p text:style-name="P133"><text:span text:style-name="Fonte_20_parág._20_padrão"><text:span text:style-name="T22"/></text:span></text:p>
      <text:p text:style-name="P15"><text:span text:style-name="T339">4.</text:span><text:span text:style-name="T340">3</text:span><text:span text:style-name="T338"> </text:span><text:span text:style-name="T109">– Apelação nº </text:span><text:span text:style-name="T254">0200195-88.2023.8.06.0151 </text:span></text:p>
      <text:p text:style-name="P45">Pauta <text:span text:style-name="T341">6</text:span></text:p>
      <text:p text:style-name="P45">Comarca de Origem: <text:span text:style-name="T229">Quixadá/Juizado da Violência Doméstica e Familiar Contra a Mulher </text:span></text:p>
      <text:p text:style-name="P162">Apelante: A. F. da S.. </text:p>
      <text:p text:style-name="P162">Advogado: Pablo Ricardo Silva de Araújo (OAB: 45018/CE). </text:p>
      <text:p text:style-name="P162">Apelado: Ministério Público Estadual. </text:p>
      <text:p text:style-name="P93"><text:span text:style-name="T197">Relator(a): Exmo. </text:span><text:span text:style-name="Fonte_20_parág._20_padrão"><text:span text:style-name="T174">D</text:span></text:span><text:span text:style-name="Fonte_20_parág._20_padrão"><text:span text:style-name="T175">r</text:span></text:span><text:span text:style-name="Fonte_20_parág._20_padrão"><text:span text:style-name="T174">. </text:span></text:span><text:span text:style-name="T173">CID PEIXOTO DO AMARAL NETO </text:span><text:span text:style-name="Fonte_20_parág._20_padrão"><text:span text:style-name="T176">(Juiz de Direito convocado - Portaria </text:span></text:span><text:span text:style-name="Fonte_20_parág._20_padrão"><text:span text:style-name="T178">09/2026</text:span></text:span><text:span text:style-name="Fonte_20_parág._20_padrão"><text:span text:style-name="T176">)</text:span></text:span></text:p>
      <text:p text:style-name="P67">Revisor(a): Exm<text:span text:style-name="T342">a</text:span>. Des<text:span text:style-name="T342">a</text:span>. MARIA EDNA MARTINS</text:p>
      <text:p text:style-name="P186"><text:span text:style-name="Fonte_20_parág._20_padrão"><text:span text:style-name="T33"/></text:span></text:p>
      <text:p text:style-name="P186"><text:span text:style-name="T50">4.</text:span><text:span text:style-name="T51">4</text:span><text:span text:style-name="T37"> – Apelação nº </text:span><text:span text:style-name="T30">0202113-94.2025.8.06.0301 </text:span></text:p>
      <text:p text:style-name="P45">Pauta <text:span text:style-name="T343">8</text:span></text:p>
      <text:p text:style-name="P45">Comarca de Origem: <text:span text:style-name="T229">Milagres/Vara Única </text:span></text:p>
      <text:p text:style-name="P162">Apelante: Ant<text:span text:style-name="T344">ô</text:span>nio Devid de Oliveira Araújo. </text:p>
      <text:p text:style-name="P162">Advogado: Cícero Klébio Coelho Saraiva (OAB: 46260/CE). </text:p>
      <text:p text:style-name="P162">Apelado: Ministério Público Estadual. </text:p>
      <text:p text:style-name="P127"><text:span text:style-name="T163">Relator(a): </text:span><text:span text:style-name="Fonte_20_parág._20_padrão"><text:span text:style-name="T164">Exmo. D</text:span></text:span><text:span text:style-name="Fonte_20_parág._20_padrão"><text:span text:style-name="T165">r</text:span></text:span><text:span text:style-name="Fonte_20_parág._20_padrão"><text:span text:style-name="T164">. </text:span></text:span><text:span text:style-name="T163">CID PEIXOTO DO AMARAL NETO </text:span><text:span text:style-name="Fonte_20_parág._20_padrão"><text:span text:style-name="T166">(Juiz de Direito convocado - Portaria </text:span></text:span><text:span text:style-name="Fonte_20_parág._20_padrão"><text:span text:style-name="T168">09/</text:span></text:span><text:span text:style-name="Fonte_20_parág._20_padrão"><text:span text:style-name="T166">202</text:span></text:span><text:span text:style-name="Fonte_20_parág._20_padrão"><text:span text:style-name="T168">6</text:span></text:span><text:span text:style-name="Fonte_20_parág._20_padrão"><text:span text:style-name="T166">)</text:span></text:span></text:p>
      <text:p text:style-name="P89"><text:span text:style-name="Fonte_20_parág._20_padrão1"><text:span text:style-name="T131">Revisor(a): Exma. Desa. MARIA EDNA MARTINS</text:span></text:span></text:p>
      <text:p text:style-name="P89"><text:span text:style-name="Fonte_20_parág._20_padrão1"><text:span text:style-name="T20"/></text:span></text:p>
      <text:p text:style-name="P9"><text:soft-page-break/><text:span text:style-name="T330">4.</text:span><text:span text:style-name="T331">5</text:span><text:span text:style-name="T68"> – Apelação nº </text:span><text:span text:style-name="T83">0289729-42.2022.8.06.0001</text:span></text:p>
      <text:p text:style-name="P45">Pauta <text:span text:style-name="T345">9</text:span></text:p>
      <text:p text:style-name="P45">Comarca de Origem: <text:span text:style-name="T229">Fortaleza/12ª Vara Criminal. </text:span></text:p>
      <text:p text:style-name="P162">Apelante: C. S. de Q.. </text:p>
      <text:p text:style-name="P162">Def. Público: Defensoria Pública do Estado do Ceará. </text:p>
      <text:p text:style-name="P162">Apelado: Ministério Público Estadual. </text:p>
      <text:p text:style-name="P134"><text:span text:style-name="T220">Relator(a): </text:span><text:span text:style-name="Fonte_20_parág._20_padrão"><text:span text:style-name="T221">Exmo. HENRIQUE JORGE HOLANDA SILVEIRA</text:span></text:span></text:p>
      <text:p text:style-name="P67"><text:span text:style-name="Fonte_20_parág._20_padrão"><text:span text:style-name="T212">Revisor(a): Exmo. </text:span></text:span><text:span text:style-name="Fonte_20_parág._20_padrão"><text:span text:style-name="T215">D</text:span></text:span><text:span text:style-name="Fonte_20_parág._20_padrão"><text:span text:style-name="T216">r</text:span></text:span><text:span text:style-name="Fonte_20_parág._20_padrão"><text:span text:style-name="T215">. </text:span></text:span><text:span text:style-name="Fonte_20_parág._20_padrão"><text:span text:style-name="T219">CID PEIXOTO DO AMARAL NETO </text:span></text:span><text:span text:style-name="Fonte_20_parág._20_padrão"><text:span text:style-name="T217">(Juiz de Direito convocado - Portaria </text:span></text:span><text:span text:style-name="Fonte_20_parág._20_padrão"><text:span text:style-name="T218">09/2026)</text:span></text:span></text:p>
      <text:p text:style-name="P57"/>
      <text:p text:style-name="P45"><text:span text:style-name="T332">4.</text:span><text:span text:style-name="T333">6</text:span><text:span text:style-name="T327"> </text:span>– Apelação nº <text:span text:style-name="T229">0016316-90.2013.8.06.0034</text:span><text:span text:style-name="T237"> </text:span></text:p>
      <text:p text:style-name="P45">Pauta <text:span text:style-name="T346">9</text:span></text:p>
      <text:p text:style-name="P45">Comarca de Origem: <text:span text:style-name="T229">Aquiraz/Vara Única Criminal </text:span></text:p>
      <text:p text:style-name="P162">Apelante: F. G. L. B.. </text:p>
      <text:p text:style-name="P162">Def. Público: Defensoria Pública do Estado do Ceará.</text:p>
      <text:p text:style-name="P162">Apelado: Ministério Público Estadual.</text:p>
      <text:p text:style-name="P134"><text:span text:style-name="T220">Relator(a): </text:span><text:span text:style-name="Fonte_20_parág._20_padrão"><text:span text:style-name="T221">Exmo. D</text:span></text:span><text:span text:style-name="Fonte_20_parág._20_padrão"><text:span text:style-name="T222">r</text:span></text:span><text:span text:style-name="Fonte_20_parág._20_padrão"><text:span text:style-name="T221">. </text:span></text:span><text:span text:style-name="Fonte_20_parág._20_padrão"><text:span text:style-name="T220">CID PEIXOTO DO AMARAL NETO </text:span></text:span><text:span text:style-name="Fonte_20_parág._20_padrão"><text:span text:style-name="T223">(Juiz de Direito convocado - Portaria </text:span></text:span><text:span text:style-name="Fonte_20_parág._20_padrão"><text:span text:style-name="T224">09/2026)</text:span></text:span></text:p>
      <text:p text:style-name="P67"><text:span text:style-name="Fonte_20_parág._20_padrão"><text:span text:style-name="T213">Revisor(a): Exm</text:span></text:span><text:span text:style-name="Fonte_20_parág._20_padrão"><text:span text:style-name="T214">a</text:span></text:span><text:span text:style-name="Fonte_20_parág._20_padrão"><text:span text:style-name="T213">. Des</text:span></text:span><text:span text:style-name="Fonte_20_parág._20_padrão"><text:span text:style-name="T214">a</text:span></text:span><text:span text:style-name="Fonte_20_parág._20_padrão"><text:span text:style-name="T213">. MARIA EDNA MARTINS</text:span></text:span><text:span text:style-name="T237">.</text:span></text:p>
      <text:p text:style-name="P57"/>
      <text:p text:style-name="P183"><text:span text:style-name="T105">4</text:span><text:span text:style-name="T104">.</text:span><text:span text:style-name="T105">7</text:span><text:span text:style-name="T301"> </text:span><text:span text:style-name="T104">– Apelação nº </text:span><text:span text:style-name="T93">0204347-29.2023.8.06.0298</text:span><text:span text:style-name="T91"> </text:span></text:p>
      <text:p text:style-name="P46">Pauta <text:span text:style-name="T302">10</text:span></text:p>
      <text:p text:style-name="P46">Comarca de Origem: <text:span text:style-name="T229">Marco/1ª Vara</text:span></text:p>
      <text:p text:style-name="P163">Apelante: Ministério Público Estadual. </text:p>
      <text:p text:style-name="P163">Apelado: C. E. O. de L.. </text:p>
      <text:p text:style-name="P163">Advogado: José Erasmo Ramos Soares (OAB: 38147/CE)</text:p>
      <text:p text:style-name="P46">Relator(a): Exm<text:span text:style-name="T297">a</text:span>. Des<text:span text:style-name="T297">a</text:span>.<text:span text:style-name="T229"> ANDRÉA MENDES BEZERRA DELFINO</text:span></text:p>
      <text:p text:style-name="P110"><text:span text:style-name="Fonte_20_parág._20_padrão"><text:span text:style-name="T290">Revisor(a): Exmo. </text:span></text:span><text:span text:style-name="Fonte_20_parág._20_padrão"><text:span text:style-name="T291">D</text:span></text:span><text:span text:style-name="Fonte_20_parág._20_padrão"><text:span text:style-name="T292">r</text:span></text:span><text:span text:style-name="Fonte_20_parág._20_padrão"><text:span text:style-name="T291">. </text:span></text:span><text:span text:style-name="Fonte_20_parág._20_padrão"><text:span text:style-name="T295">CID PEIXOTO DO AMARAL NETO </text:span></text:span><text:span text:style-name="Fonte_20_parág._20_padrão"><text:span text:style-name="T293">(Juiz de Direito convocado - Portaria </text:span></text:span><text:span text:style-name="Fonte_20_parág._20_padrão"><text:span text:style-name="T294">09/2026</text:span></text:span><text:span text:style-name="Fonte_20_parág._20_padrão"><text:span text:style-name="T293">)</text:span></text:span></text:p>
      <text:p text:style-name="P110"><text:span text:style-name="Fonte_20_parág._20_padrão"><text:span text:style-name="T257"/></text:span></text:p>
      <text:p text:style-name="P165"><text:span text:style-name="Fonte_20_parág._20_padrão"><text:span text:style-name="T257"/></text:span></text:p>
      <text:p text:style-name="P165"><text:span text:style-name="Fonte_20_parág._20_padrão"><text:span text:style-name="T257"/></text:span></text:p>
      <text:p text:style-name="P168"><text:span text:style-name="Fonte_20_parág._20_padrão"><text:span text:style-name="T31">Bel. José Wellington de Oliveira Lobo </text:span></text:span></text:p>
      <text:p text:style-name="P189"><text:span text:style-name="Fonte_20_parág._20_padrão"><text:span text:style-name="T24">Coordenador da </text:span></text:span><text:span text:style-name="Fonte_20_parág._20_padrão"><text:span text:style-name="T25">Terceira</text:span></text:span><text:span text:style-name="Fonte_20_parág._20_padrão"><text:span text:style-name="T24"> Câmara Criminal </text:span></text:span></text:p>
      <text:p text:style-name="P169"/>
      <text:p text:style-name="P169"/>
      <text:p text:style-name="P188"><text:span text:style-name="Fonte_20_parág._20_padrão"><text:span text:style-name="T270">A aludida sessão ordinária de julgamento será realizada por videoconferência </text:span></text:span><text:span text:style-name="Fonte_20_parág._20_padrão"><text:span text:style-name="T271">e </text:span></text:span><text:span text:style-name="Fonte_20_parág._20_padrão"><text:span text:style-name="T270">de forma presencial, simultaneamente. Os processos que não forem julgados na data acima mencionada, </text:span></text:span><text:span text:style-name="Fonte_20_parág._20_padrão"><text:span text:style-name="T272">qual seja, em </text:span></text:span><text:span text:style-name="Fonte_20_parág._20_padrão"><text:span text:style-name="T296">14</text:span></text:span><text:span text:style-name="Fonte_20_parág._20_padrão"><text:span text:style-name="T274"> de </text:span></text:span><text:span text:style-name="Fonte_20_parág._20_padrão"><text:span text:style-name="T273">abril</text:span></text:span><text:span text:style-name="Fonte_20_parág._20_padrão"><text:span text:style-name="T272"> de 202</text:span></text:span><text:span text:style-name="Fonte_20_parág._20_padrão"><text:span text:style-name="T275">6</text:span></text:span><text:span text:style-name="Fonte_20_parág._20_padrão"><text:span text:style-name="T272">, </text:span></text:span><text:span text:style-name="Fonte_20_parág._20_padrão"><text:span text:style-name="T270">terão seu</text:span></text:span><text:span text:style-name="Fonte_20_parág._20_padrão"><text:span text:style-name="T276">s</text:span></text:span><text:span text:style-name="Fonte_20_parág._20_padrão"><text:span text:style-name="T270"> julgamento</text:span></text:span><text:span text:style-name="Fonte_20_parág._20_padrão"><text:span text:style-name="T276">s</text:span></text:span><text:span text:style-name="Fonte_20_parág._20_padrão"><text:span text:style-name="T270"> adiado</text:span></text:span><text:span text:style-name="Fonte_20_parág._20_padrão"><text:span text:style-name="T276">s</text:span></text:span><text:span text:style-name="Fonte_20_parág._20_padrão"><text:span text:style-name="T270"> para a sessão subsequente, </text:span></text:span><text:span text:style-name="Fonte_20_parág._20_padrão"><text:span text:style-name="T277">observando outrossim os termos do Art 89-A do RITJCE</text:span></text:span><text:span text:style-name="Fonte_20_parág._20_padrão"><text:span text:style-name="T27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Lucida Sans1" svg:font-family="'Lucida Sans'" style:font-family-generic="swiss"/>
    <style:font-face style:name="Arial2" svg:font-family="Arial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adrão24"/><text:page-number text:select-page="current">19</text:page-number><text:bookmark-end text:name="PageNumWizard_FOOTER_Estilo de página Padrão2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1T10:56:08.592000000</meta:creation-date>
    <dc:date>2026-04-10T13:24:53.630000000</dc:date>
    <meta:editing-duration>PT15H49M19S</meta:editing-duration>
    <meta:editing-cycles>79</meta:editing-cycles>
    <meta:generator>LibreOffice/6.1.0.3$Windows_X86_64 LibreOffice_project/efb621ed25068d70781dc026f7e9c5187a4decd1</meta:generator>
    <meta:document-statistic meta:table-count="0" meta:image-count="1" meta:object-count="0" meta:page-count="19" meta:paragraph-count="724" meta:word-count="5182" meta:character-count="36924" meta:non-whitespace-character-count="31967"/>
    <meta:user-defined meta:name="DocumentEncoding">utf-8</meta:user-defined>
    <meta:user-defined meta:name="HTML" meta:value-type="boolean">true</meta:user-defined>
    <meta:user-defined meta:name="deslocamentodepaginas">0</meta:user-defined>
  </office:meta>
</office:document-meta>
</file>