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82428" style:font-size-asian="13pt" style:font-size-complex="13pt"/>
    </style:style>
    <style:style style:name="P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a190c" style:font-size-asian="13pt" style:font-size-complex="13pt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c12db" style:font-size-asian="13pt" style:font-size-complex="13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1adc6" style:font-name-asian="Liberation Serif1" style:font-size-asian="12pt" style:font-weight-asian="bold" style:font-size-complex="12pt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officeooo:paragraph-rsid="001e926c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1adc6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05a529" style:font-size-asian="12pt" style:font-size-complex="12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05a529" style:font-size-asian="12pt" style:font-size-complex="12pt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ae1c7" style:font-size-asian="12pt" style:font-size-complex="12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ca427" style:font-size-asian="12pt" style:font-size-complex="12pt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e3742" style:font-size-asian="12pt" style:font-size-complex="12pt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e6e0e" style:font-size-asian="12pt" style:font-size-complex="12pt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895c0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1adc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af24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cc5a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b3f9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d98e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b985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adc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e0b9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e587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f3af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1015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1c49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330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461b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4d45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5d30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b70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91b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dba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9bf8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e1c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ca42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374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6e0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926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0b7c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16ef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24d3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3d8d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4b99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56c7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121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76a3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8eca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047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6a0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afc7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34a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c8d3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cfeb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d722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41c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f45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5ee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831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f99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3383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42dc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5571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ea3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7153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242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190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12d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df7e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cb9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0225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05a3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430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c51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242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95c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1adc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1c49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461b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1adc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cc5a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0f87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b3f9a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d98e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b985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adc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4d45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5d30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e587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6b70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adc6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6a08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41c1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430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95c0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ca427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3742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926c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0b7ce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3d8de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1219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76a31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2bc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1adc6" style:font-size-asian="12pt" style:font-weight-asian="bold" style:font-size-complex="12pt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c51b" style:font-size-asian="12pt" style:font-weight-asian="bold" style:font-size-complex="12pt" style:font-weight-complex="bold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01adc6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895c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e0b9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1adc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e587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f3af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1015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1c49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330e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461b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4d45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5d308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0b7c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ec51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6b70d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1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05a529" fo:background-color="#ffffff" style:font-size-asian="12pt" style:font-size-complex="12pt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f242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0e0b9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19bf85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1461bd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14d45b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1e6e0e" fo:background-color="#ffffff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rsid="01013336" officeooo:paragraph-rsid="004f242b" style:font-size-asian="12pt" style:font-weight-asian="normal" style:font-size-complex="12pt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18dba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19bf8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officeooo:paragraph-rsid="0020b7c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officeooo:paragraph-rsid="00216ef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33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fo:language="pt" fo:country="BR" officeooo:paragraph-rsid="0005a529" style:letter-kerning="true" fo:background-color="#ffffff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P1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5a529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5a529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1adc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01adc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54fd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25b4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062684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090fa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af64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af24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4cc5a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0f87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b3f9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0eaf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d98e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b985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5a52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bf8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f7e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cb9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225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5a3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430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c51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61b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b70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1219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6a3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eca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047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6a08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fc7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b34a3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8d36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feb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722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41c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f45c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5ee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831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f997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3383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42dc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55715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6ea3f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7153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4cc5a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42dc2" style:font-size-asian="12pt" style:font-weight-asian="bold" style:font-size-complex="12pt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28ecab" style:font-size-asian="12pt" style:font-weight-asian="bold" style:font-size-complex="12pt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296a08" style:font-size-asian="12pt" style:font-weight-asian="bold" style:font-size-complex="12pt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2afc73" style:font-size-asian="12pt" style:font-weight-asian="bold" style:font-size-complex="12pt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2d722f" style:font-size-asian="12pt" style:font-weight-asian="bold" style:font-size-complex="12pt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2f41c1" style:font-size-asian="12pt" style:font-weight-asian="bold" style:font-size-complex="12pt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2ff45c" style:font-size-asian="12pt" style:font-weight-asian="bold" style:font-size-complex="12pt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82428" style:font-size-asian="12pt" style:font-weight-asian="bold" style:font-size-complex="12pt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ecb98" style:font-size-asian="12pt" style:font-weight-asian="bold" style:font-size-complex="12pt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02252" style:font-size-asian="12pt" style:font-weight-asian="bold" style:font-size-complex="12pt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405a38" style:font-size-asian="12pt" style:font-weight-asian="bold" style:font-size-complex="12pt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adc6" style:font-size-asian="13pt" style:font-weight-asian="bold" style:font-size-complex="13pt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8ecab" style:font-size-asian="13pt" style:font-weight-asian="bold" style:font-size-complex="13pt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afc73" style:font-size-asian="13pt" style:font-weight-asian="bold" style:font-size-complex="13pt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b34a3" style:font-size-asian="13pt" style:font-weight-asian="bold" style:font-size-complex="13pt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c8d36" style:font-size-asian="13pt" style:font-weight-asian="bold" style:font-size-complex="13pt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ff45c" style:font-size-asian="13pt" style:font-weight-asian="bold" style:font-size-complex="13pt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05a38" style:font-size-asian="13pt" style:font-weight-asian="bold" style:font-size-complex="13pt" style:font-weight-complex="bold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5a529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1adc6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cc5a7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0f878"/>
    </style:style>
    <style:style style:name="P2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b3f9a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d98e9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b985e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01adc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01adc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79a36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891be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8dba2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cc5a7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f242b"/>
    </style:style>
    <style:style style:name="P21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892bc5" style:font-size-asian="13pt" style:font-size-complex="13pt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4cc5a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0f87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f1cc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7" style:family="paragraph" style:parent-style-name="Standard">
      <style:paragraph-properties fo:line-height="150%" fo:text-align="justify" style:justify-single-word="false"/>
      <style:text-properties style:font-name="Arial1" style:text-underline-style="none" officeooo:paragraph-rsid="004ec51b"/>
    </style:style>
    <style:style style:name="P21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adc6" style:font-size-asian="13pt" style:font-weight-asian="bold" style:font-size-complex="13pt" style:font-weight-complex="bold"/>
    </style:style>
    <style:style style:name="P21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1ae1c7" style:font-size-asian="13pt" style:font-weight-asian="bold" style:font-size-complex="13pt" style:font-weight-complex="bold"/>
    </style:style>
    <style:style style:name="P22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892bc5"/>
    </style:style>
    <style:style style:name="P22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adc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fo:font-weight="bold" officeooo:paragraph-rsid="003ecb98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f242b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5895c0" fo:background-color="#ffffff" style:font-name-asian="Arial2" style:font-size-asian="12pt" style:language-asian="ar" style:country-asian="SA" style:font-weight-asian="bold" style:font-size-complex="12pt" style:language-complex="ar" style:country-complex="SA"/>
    </style:style>
    <style:style style:name="P22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891be" style:font-size-asian="12pt" style:font-size-complex="12pt"/>
    </style:style>
    <style:style style:name="P226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0e5876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0f3af0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1015e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1c49d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330ee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461bd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5d308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6b70d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8dba2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9bf85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ae1c7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ca427" style:font-size-asian="12pt" style:font-weight-asian="normal" style:font-size-complex="12pt"/>
    </style:style>
    <style:style style:name="P23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e3742" style:font-size-asian="12pt" style:font-weight-asian="normal" style:font-size-complex="12pt"/>
    </style:style>
    <style:style style:name="P23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e6e0e" style:font-size-asian="12pt" style:font-weight-asian="normal" style:font-size-complex="12pt"/>
    </style:style>
    <style:style style:name="P24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e926c" style:font-size-asian="12pt" style:font-weight-asian="normal" style:font-size-complex="12pt"/>
    </style:style>
    <style:style style:name="P24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0b7ce" style:font-size-asian="12pt" style:font-weight-asian="normal" style:font-size-complex="12pt"/>
    </style:style>
    <style:style style:name="P24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16ef6" style:font-size-asian="12pt" style:font-weight-asian="normal" style:font-size-complex="12pt"/>
    </style:style>
    <style:style style:name="P24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24d31" style:font-size-asian="12pt" style:font-weight-asian="normal" style:font-size-complex="12pt"/>
    </style:style>
    <style:style style:name="P24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3d8de" style:font-size-asian="12pt" style:font-weight-asian="normal" style:font-size-complex="12pt"/>
    </style:style>
    <style:style style:name="P24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4b99f" style:font-size-asian="12pt" style:font-weight-asian="normal" style:font-size-complex="12pt"/>
    </style:style>
    <style:style style:name="P24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56c7c" style:font-size-asian="12pt" style:font-weight-asian="normal" style:font-size-complex="12pt"/>
    </style:style>
    <style:style style:name="P24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61219" style:font-size-asian="12pt" style:font-weight-asian="normal" style:font-size-complex="12pt"/>
    </style:style>
    <style:style style:name="P24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76a31" style:font-size-asian="12pt" style:font-weight-asian="normal" style:font-size-complex="12pt"/>
    </style:style>
    <style:style style:name="P24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8ecab" style:font-size-asian="12pt" style:font-weight-asian="normal" style:font-size-complex="12pt"/>
    </style:style>
    <style:style style:name="P25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90475" style:font-size-asian="12pt" style:font-weight-asian="normal" style:font-size-complex="12pt"/>
    </style:style>
    <style:style style:name="P25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96a08" style:font-size-asian="12pt" style:font-weight-asian="normal" style:font-size-complex="12pt"/>
    </style:style>
    <style:style style:name="P25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afc73" style:font-size-asian="12pt" style:font-weight-asian="normal" style:font-size-complex="12pt"/>
    </style:style>
    <style:style style:name="P25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b34a3" style:font-size-asian="12pt" style:font-weight-asian="normal" style:font-size-complex="12pt"/>
    </style:style>
    <style:style style:name="P25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c8d36" style:font-size-asian="12pt" style:font-weight-asian="normal" style:font-size-complex="12pt"/>
    </style:style>
    <style:style style:name="P25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cfebe" style:font-size-asian="12pt" style:font-weight-asian="normal" style:font-size-complex="12pt"/>
    </style:style>
    <style:style style:name="P25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d722f" style:font-size-asian="12pt" style:font-weight-asian="normal" style:font-size-complex="12pt"/>
    </style:style>
    <style:style style:name="P25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f41c1" style:font-size-asian="12pt" style:font-weight-asian="normal" style:font-size-complex="12pt"/>
    </style:style>
    <style:style style:name="P25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ff45c" style:font-size-asian="12pt" style:font-weight-asian="normal" style:font-size-complex="12pt"/>
    </style:style>
    <style:style style:name="P25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15eeb" style:font-size-asian="12pt" style:font-weight-asian="normal" style:font-size-complex="12pt"/>
    </style:style>
    <style:style style:name="P26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1831f" style:font-size-asian="12pt" style:font-weight-asian="normal" style:font-size-complex="12pt"/>
    </style:style>
    <style:style style:name="P26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1f997" style:font-size-asian="12pt" style:font-weight-asian="normal" style:font-size-complex="12pt"/>
    </style:style>
    <style:style style:name="P26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3383d" style:font-size-asian="12pt" style:font-weight-asian="normal" style:font-size-complex="12pt"/>
    </style:style>
    <style:style style:name="P26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42dc2" style:font-size-asian="12pt" style:font-weight-asian="normal" style:font-size-complex="12pt"/>
    </style:style>
    <style:style style:name="P26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6d023" style:font-size-asian="12pt" style:font-weight-asian="normal" style:font-size-complex="12pt"/>
    </style:style>
    <style:style style:name="P26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55715" style:font-size-asian="12pt" style:font-weight-asian="normal" style:font-size-complex="12pt"/>
    </style:style>
    <style:style style:name="P26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6ea3f" style:font-size-asian="12pt" style:font-weight-asian="normal" style:font-size-complex="12pt"/>
    </style:style>
    <style:style style:name="P26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7153a" style:font-size-asian="12pt" style:font-weight-asian="normal" style:font-size-complex="12pt"/>
    </style:style>
    <style:style style:name="P26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82428" style:font-size-asian="12pt" style:font-weight-asian="normal" style:font-size-complex="12pt"/>
    </style:style>
    <style:style style:name="P26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a190c" style:font-size-asian="12pt" style:font-weight-asian="normal" style:font-size-complex="12pt"/>
    </style:style>
    <style:style style:name="P27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c12db" style:font-size-asian="12pt" style:font-weight-asian="normal" style:font-size-complex="12pt"/>
    </style:style>
    <style:style style:name="P27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df7ed" style:font-size-asian="12pt" style:font-weight-asian="normal" style:font-size-complex="12pt"/>
    </style:style>
    <style:style style:name="P27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ecb98" style:font-size-asian="12pt" style:font-weight-asian="normal" style:font-size-complex="12pt"/>
    </style:style>
    <style:style style:name="P27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02252" style:font-size-asian="12pt" style:font-weight-asian="normal" style:font-size-complex="12pt"/>
    </style:style>
    <style:style style:name="P27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05a38" style:font-size-asian="12pt" style:font-weight-asian="normal" style:font-size-complex="12pt"/>
    </style:style>
    <style:style style:name="P27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430d" style:font-size-asian="12pt" style:font-weight-asian="normal" style:font-size-complex="12pt"/>
    </style:style>
    <style:style style:name="P27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c51b" style:font-size-asian="12pt" style:font-weight-asian="normal" style:font-size-complex="12pt"/>
    </style:style>
    <style:style style:name="P27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f242b" style:font-size-asian="12pt" style:font-weight-asian="normal" style:font-size-complex="12pt"/>
    </style:style>
    <style:style style:name="P27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895c0" style:font-size-asian="12pt" style:font-weight-asian="normal" style:font-size-complex="12pt"/>
    </style:style>
    <style:style style:name="P27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d722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55715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a190c" style:font-size-asian="13pt" style:font-weight-asian="bold" style:font-size-complex="13pt" style:font-weight-complex="bold"/>
    </style:style>
    <style:style style:name="P282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01adc6" style:font-size-asian="12pt" style:font-size-complex="12pt"/>
    </style:style>
    <style:style style:name="P283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c0108" officeooo:paragraph-rsid="00892bc5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8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8b01e2"/>
    </style:style>
    <style:style style:name="P2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8b01e2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1c370e" officeooo:paragraph-rsid="008b01e2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8b01e2" fo:background-color="#ffffff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2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rsid="0005d88e" officeooo:paragraph-rsid="008b01e2" style:font-size-asian="12pt" style:font-weight-asian="bold" style:font-size-complex="12pt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b01e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b01e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b01e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b01e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76a3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1015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4d45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8dba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adc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95c0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2bc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b01e2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3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b01e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8b01e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3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b01e2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8b01e2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2d722f" style:font-size-asian="12pt" style:font-weight-asian="bold" style:font-size-complex="12pt" style:font-weight-complex="bold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28ecab" style:font-size-asian="12pt" style:font-weight-asian="bold" style:font-size-complex="12pt" style:font-weight-complex="bold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adc6" style:font-size-asian="13pt" style:font-weight-asian="bold" style:font-size-complex="13pt" style:font-weight-complex="bold"/>
    </style:style>
    <style:style style:name="P3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8b01e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b01e2" fo:background-color="#ffffff" style:font-name-asian="Arial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8b01e2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1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adc6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2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8b01e2" fo:background-color="transparent" style:font-size-asian="12pt" style:font-weight-asian="bold" style:font-size-complex="12pt"/>
    </style:style>
    <style:style style:name="P313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officeooo:rsid="0005d88e" officeooo:paragraph-rsid="008b01e2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8b01e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8b01e2" fo:background-color="transparent" style:font-size-asian="12pt" style:font-style-asian="normal" style:font-weight-asian="normal" style:font-size-complex="12pt" style:font-style-complex="normal"/>
    </style:style>
    <style:style style:name="P31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8b01e2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31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8b01e2" fo:background-color="transparent" style:font-size-asian="12pt" style:font-style-asian="normal" style:font-weight-asian="bold" style:font-size-complex="12pt" style:font-style-complex="normal"/>
    </style:style>
    <style:style style:name="P3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8b01e2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b01e2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2pt" officeooo:paragraph-rsid="008b01e2" style:font-size-asian="12pt" style:font-size-complex="12pt"/>
    </style:style>
    <style:style style:name="P3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8b01e2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05a529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186b0b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43c93" fo:background-color="#ffffff" loext:char-shading-value="0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05a529" fo:background-color="#ffffff" loext:char-shading-value="0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107131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186b0b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5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0c342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1b786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1c370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27defc" style:font-size-asian="12pt" style:font-size-complex="12pt"/>
    </style:style>
    <style:style style:name="T21" style:family="text">
      <style:text-properties style:font-name="Times New Roman" fo:font-size="12pt" officeooo:rsid="0005a529" style:font-size-asian="12pt" style:font-size-complex="12pt"/>
    </style:style>
    <style:style style:name="T22" style:family="text">
      <style:text-properties style:font-name="Times New Roman" fo:font-size="12pt" officeooo:rsid="001b9539" style:font-name-asian="Arial" style:font-size-asian="12pt" style:font-name-complex="Arial" style:font-size-complex="12pt"/>
    </style:style>
    <style:style style:name="T23" style:family="text">
      <style:text-properties style:font-name="Times New Roman"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language="pt" fo:country="BR" fo:font-style="normal" style:text-underline-style="none" fo:font-weight="normal" officeooo:rsid="001461bd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language="pt" fo:country="BR" fo:font-style="normal" style:text-underline-style="none" fo:font-weight="normal" officeooo:rsid="00038b80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fo:font-size="12pt" fo:language="pt" fo:country="BR" fo:font-style="normal" style:text-underline-style="none" fo:font-weight="normal" officeooo:rsid="001461bd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Times New Roman" fo:font-size="12pt" fo:language="pt" fo:country="BR" fo:font-style="normal" style:text-underline-style="none" fo:font-weight="normal" officeooo:rsid="007085cd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Times New Roman" fo:font-size="12pt" fo:language="pt" fo:country="BR" fo:font-style="normal" style:text-underline-style="none" fo:font-weight="normal" style:letter-kerning="true" style:font-name-asian="Arial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0" style:family="text">
      <style:text-properties style:font-name="Times New Roman" fo:font-size="12pt" fo:language="pt" fo:country="BR" fo:font-style="normal" style:text-underline-style="none" fo:font-weight="normal" officeooo:rsid="001461bd" style:letter-kerning="true" style:font-name-asian="Arial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1" style:family="text">
      <style:text-properties style:font-name="Times New Roman" fo:font-size="12pt" fo:language="pt" fo:country="BR" fo:font-style="normal" style:text-underline-style="none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language="pt" fo:country="BR" fo:font-style="normal" style:text-underline-style="none" officeooo:rsid="00038b80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33" style:family="text">
      <style:text-properties style:font-name="Times New Roman" fo:font-size="12pt" fo:language="pt" fo:country="BR" fo:font-style="normal" style:text-underline-style="none" officeooo:rsid="00075037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34" style:family="text">
      <style:text-properties style:font-name="Times New Roman" fo:font-size="12pt" fo:language="pt" fo:country="BR" fo:font-style="normal" style:text-underline-style="none" style:letter-kerning="false" style:font-name-asian="Times New Roman" style:font-size-asian="12pt" style:language-asian="pt" style:country-asian="BR" style:font-style-asian="normal" style:font-name-complex="Times New Roman" style:font-size-complex="12pt" style:font-style-complex="normal"/>
    </style:style>
    <style:style style:name="T35" style:family="text">
      <style:text-properties style:font-name="Times New Roman" fo:font-size="12pt" fo:language="pt" fo:country="BR" fo:font-style="normal" style:text-underline-style="none" officeooo:rsid="007085cd" style:letter-kerning="false" style:font-name-asian="Times New Roman" style:font-size-asian="12pt" style:language-asian="pt" style:country-asian="BR" style:font-style-asian="normal" style:font-name-complex="Times New Roman" style:font-size-complex="12pt" style:font-style-complex="normal"/>
    </style:style>
    <style:style style:name="T36" style:family="text">
      <style:text-properties style:font-name="Times New Roman" fo:font-size="12pt" fo:language="pt" fo:country="BR" fo:font-style="normal" style:text-underline-style="none" style:letter-kerning="true" style:font-name-asian="Arial3" style:font-size-asian="12pt" style:font-style-asian="normal" style:font-name-complex="Arial2" style:font-size-complex="12pt" style:font-style-complex="normal"/>
    </style:style>
    <style:style style:name="T37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38" style:family="text">
      <style:text-properties style:font-name="Times New Roman" fo:font-size="12pt" style:text-underline-style="none" style:font-size-asian="12pt" style:font-size-complex="12pt"/>
    </style:style>
    <style:style style:name="T3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1013336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officeooo:rsid="001461bd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44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4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1461bd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officeooo:rsid="001b9539" style:letter-kerning="false" style:font-name-asian="Arial" style:font-size-asian="12pt" style:language-asian="pt" style:country-asian="BR" style:font-name-complex="Arial" style:font-size-complex="12pt"/>
    </style:style>
    <style:style style:name="T48" style:family="text">
      <style:text-properties style:font-name="Times New Roman" style:text-underline-style="none"/>
    </style:style>
    <style:style style:name="T49" style:family="text">
      <style:text-properties style:font-name="Times New Roman" style:text-underline-style="none" officeooo:rsid="001b786f"/>
    </style:style>
    <style:style style:name="T50" style:family="text">
      <style:text-properties style:font-name="Times New Roman" style:text-underline-style="none" officeooo:rsid="001c370e"/>
    </style:style>
    <style:style style:name="T51" style:family="text">
      <style:text-properties style:font-name="Times New Roman" style:text-underline-style="none" fo:font-weight="normal" style:font-weight-asian="normal"/>
    </style:style>
    <style:style style:name="T52" style:family="text">
      <style:text-properties style:font-name="Times New Roman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/>
    </style:style>
    <style:style style:name="T53" style:family="text">
      <style:text-properties style:font-name="Times New Roman"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54" style:family="text">
      <style:text-properties style:font-name="Times New Roman" style:text-underline-style="none" officeooo:rsid="003df7ed" fo:background-color="#ffffff" loext:char-shading-value="0" style:font-name-asian="Arial" style:language-asian="ar" style:country-asian="SA" style:language-complex="ar" style:country-complex="SA"/>
    </style:style>
    <style:style style:name="T55" style:family="text">
      <style:text-properties style:font-name="Times New Roman" style:letter-kerning="false" style:font-name-asian="Arial" style:language-asian="pt" style:country-asian="BR" style:font-name-complex="Times New Roman"/>
    </style:style>
    <style:style style:name="T56" style:family="text">
      <style:text-properties style:font-name="Times New Roman" officeooo:rsid="00152ece" style:letter-kerning="false" style:font-name-asian="Arial" style:language-asian="pt" style:country-asian="BR" style:font-name-complex="Times New Roman"/>
    </style:style>
    <style:style style:name="T57" style:family="text">
      <style:text-properties style:font-name="Times New Roman" style:letter-kerning="false" style:font-name-asian="Times New Roman" style:language-asian="pt" style:country-asian="BR" style:font-name-complex="Times New Roman"/>
    </style:style>
    <style:style style:name="T58" style:family="text">
      <style:text-properties style:font-name="Times New Roman" officeooo:rsid="007085cd" style:letter-kerning="false" style:font-name-asian="Times New Roman" style:language-asian="pt" style:country-asian="BR" style:font-name-complex="Times New Roman"/>
    </style:style>
    <style:style style:name="T59" style:family="text">
      <style:text-properties style:font-name="Times New Roman" officeooo:rsid="001d83b2" style:font-name-complex="Arial"/>
    </style:style>
    <style:style style:name="T60" style:family="text">
      <style:text-properties style:font-name="Times New Roman" fo:language="pt" fo:country="BR" fo:font-style="normal" style:text-underline-style="none" fo:font-weight="normal" style:letter-kerning="false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font-name="Times New Roman" fo:language="pt" fo:country="BR" fo:font-style="normal" style:text-underline-style="none" fo:font-weight="normal" officeooo:rsid="0015b050" style:letter-kerning="false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font-name="Times New Roman" fo:language="pt" fo:country="BR" fo:font-style="normal" style:text-underline-style="none" fo:font-weight="normal" style:letter-kerning="false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font-name="Times New Roman" fo:language="pt" fo:country="BR" fo:font-style="normal" style:text-underline-style="none" fo:font-weight="normal" officeooo:rsid="0015b050" style:letter-kerning="false" style:font-style-asian="normal" style:font-weight-asian="normal" style:font-name-complex="Times New Roman" style:font-style-complex="normal" style:font-weight-complex="bold"/>
    </style:style>
    <style:style style:name="T64" style:family="text">
      <style:text-properties style:font-name="Times New Roman" fo:language="pt" fo:country="BR" fo:font-style="normal" style:text-underline-style="none" fo:font-weight="normal" officeooo:rsid="008854eb" style:letter-kerning="false" style:font-style-asian="normal" style:font-weight-asian="normal" style:font-name-complex="Times New Roman" style:font-style-complex="normal" style:font-weight-complex="bold"/>
    </style:style>
    <style:style style:name="T65" style:family="text">
      <style:text-properties style:font-name="Times New Roman" fo:language="pt" fo:country="BR" fo:font-style="normal" style:text-underline-style="none" fo:font-weight="normal" style:letter-kerning="false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font-name="Times New Roman" fo:language="pt" fo:country="BR" fo:font-style="normal" style:text-underline-style="none" fo:font-weight="normal" officeooo:rsid="007085cd" style:letter-kerning="false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font-name="Times New Roman" fo:language="pt" fo:country="BR" fo:font-style="normal" style:text-underline-style="none" fo:font-weight="normal" style:letter-kerning="true" style:font-name-asian="Arial3" style:font-style-asian="normal" style:font-weight-asian="normal" style:font-name-complex="Arial2" style:font-style-complex="normal" style:font-weight-complex="normal"/>
    </style:style>
    <style:style style:name="T68" style:family="text">
      <style:text-properties style:font-name="Times New Roman" fo:language="pt" fo:country="BR" fo:font-style="normal" style:letter-kerning="true" style:font-name-asian="Arial3" style:font-style-asian="normal" style:font-name-complex="Arial2" style:font-style-complex="normal" style:font-weight-complex="bold"/>
    </style:style>
    <style:style style:name="T69" style:family="text">
      <style:text-properties style:font-name="Times New Roman" fo:language="pt" fo:country="BR" fo:font-style="normal" style:letter-kerning="false" style:font-name-asian="Times New Roman" style:language-asian="pt" style:country-asian="BR" style:font-style-asian="normal" style:font-name-complex="Times New Roman" style:font-style-complex="normal" style:font-weight-complex="bold"/>
    </style:style>
    <style:style style:name="T70" style:family="text">
      <style:text-properties style:font-name="Times New Roman" fo:language="pt" fo:country="BR" fo:font-style="normal" officeooo:rsid="007085cd" style:letter-kerning="false" style:font-name-asian="Times New Roman" style:language-asian="pt" style:country-asian="BR" style:font-style-asian="normal" style:font-name-complex="Times New Roman" style:font-style-complex="normal" style:font-weight-complex="bold"/>
    </style:style>
    <style:style style:name="T71" style:family="text">
      <style:text-properties style:font-name="Times New Roman" fo:language="pt" fo:country="BR" fo:font-style="normal" style:letter-kerning="false" style:font-name-asian="Arial" style:language-asian="pt" style:country-asian="BR" style:font-style-asian="normal" style:font-name-complex="Times New Roman" style:font-style-complex="normal" style:font-weight-complex="bold"/>
    </style:style>
    <style:style style:name="T72" style:family="text">
      <style:text-properties style:font-name="Times New Roman" fo:language="pt" fo:country="BR" fo:font-style="normal" officeooo:rsid="0015b050" style:letter-kerning="false" style:font-name-asian="Arial" style:language-asian="pt" style:country-asian="BR" style:font-style-asian="normal" style:font-name-complex="Times New Roman" style:font-style-complex="normal" style:font-weight-complex="bold"/>
    </style:style>
    <style:style style:name="T73" style:family="text">
      <style:text-properties style:font-name="Times New Roman" style:font-name-asian="Arial3"/>
    </style:style>
    <style:style style:name="T74" style:family="text">
      <style:text-properties style:font-name="Times New Roman" fo:background-color="#ffffff" loext:char-shading-value="0" style:font-name-asian="Arial" style:language-asian="ar" style:country-asian="SA" style:language-complex="ar" style:country-complex="SA"/>
    </style:style>
    <style:style style:name="T75" style:family="text">
      <style:text-properties style:font-name="Times New Roman" officeooo:rsid="0005a529" fo:background-color="#ffffff" loext:char-shading-value="0" style:font-name-asian="Arial" style:language-asian="ar" style:country-asian="SA" style:language-complex="ar" style:country-complex="SA"/>
    </style:style>
    <style:style style:name="T76" style:family="text">
      <style:text-properties style:font-name="Times New Roman" officeooo:rsid="0017e167" fo:background-color="#ffffff" loext:char-shading-value="0" style:font-name-asian="Arial" style:language-asian="ar" style:country-asian="SA" style:language-complex="ar" style:country-complex="SA"/>
    </style:style>
    <style:style style:name="T77" style:family="text">
      <style:text-properties style:font-name="Times New Roman" officeooo:rsid="00179366" fo:background-color="#ffffff" loext:char-shading-value="0" style:font-name-asian="Arial" style:language-asian="ar" style:country-asian="SA" style:language-complex="ar" style:country-complex="SA"/>
    </style:style>
    <style:style style:name="T78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0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1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T82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style:text-underline-style="none" fo:font-weight="normal" officeooo:rsid="01013336" fo:background-color="#ffffff" loext:char-shading-value="0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font-size="12pt" fo:font-weight="bold" officeooo:rsid="0005a52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fo:font-weight="bold" officeooo:rsid="00b3767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7" style:family="text">
      <style:text-properties fo:color="#000000" style:font-name="Times New Roman" fo:font-size="12pt" fo:font-weight="bold" officeooo:rsid="00595a8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8" style:family="text">
      <style:text-properties fo:color="#000000" style:font-name="Times New Roman" fo:font-size="12pt" fo:font-weight="bold" officeooo:rsid="007af64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style:font-name="Times New Roman" fo:font-size="12pt" fo:font-weight="bold" officeooo:rsid="007b985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font-weight="bold" officeooo:rsid="0005a529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officeooo:rsid="0047ddc1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038b8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7085c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1b953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style:text-underline-style="solid" style:text-underline-width="auto" style:text-underline-color="font-color" fo:font-weight="bold" officeooo:rsid="00428e0c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bold"/>
    </style:style>
    <style:style style:name="T104" style:family="text">
      <style:text-properties fo:color="#000000" style:font-name="Times New Roman" fo:font-size="13pt" style:text-underline-style="solid" style:text-underline-width="auto" style:text-underline-color="font-color" fo:font-weight="bold" officeooo:rsid="0055cf67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05" style:family="text">
      <style:text-properties fo:color="#000000" style:font-name="Times New Roman" fo:font-size="13pt" style:text-underline-style="solid" style:text-underline-width="auto" style:text-underline-color="font-color" fo:font-weight="bold" officeooo:rsid="00428e0c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06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1" style:language-complex="hi" style:country-complex="IN"/>
    </style:style>
    <style:style style:name="T107" style:family="text">
      <style:text-properties fo:color="#000000" fo:language="pt" fo:country="BR" fo:font-style="normal" style:text-underline-style="none" fo:font-weight="bold" style:letter-kerning="tru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08" style:family="text">
      <style:text-properties fo:color="#000000" fo:language="pt" fo:country="BR" fo:font-style="normal" style:text-underline-style="none" fo:font-weight="bold" officeooo:rsid="0055cf67" style:letter-kerning="tru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09" style:family="text">
      <style:text-properties fo:color="#000000" fo:language="pt" fo:country="BR" fo:font-style="normal" style:text-underline-style="none" fo:font-weight="bold" officeooo:rsid="0086cb2c" style:letter-kerning="tru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10" style:family="text">
      <style:text-properties fo:color="#000000" fo:language="pt" fo:country="BR" fo:font-style="italic" style:text-underline-style="none" fo:font-weight="bold" style:letter-kerning="true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111" style:family="text">
      <style:text-properties fo:color="#000000" fo:background-color="#ffffff" loext:char-shading-value="0"/>
    </style:style>
    <style:style style:name="T112" style:family="text">
      <style:text-properties fo:color="#000000"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bold"/>
    </style:style>
    <style:style style:name="T113" style:family="text">
      <style:text-properties fo:color="#000000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14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15" style:family="text">
      <style:text-properties fo:color="#000000" fo:font-weight="bold" officeooo:rsid="001ae1c7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16" style:family="text">
      <style:text-properties officeooo:rsid="004cf84e"/>
    </style:style>
    <style:style style:name="T117" style:family="text">
      <style:text-properties fo:background-color="#ffffff" loext:char-shading-value="0" style:language-asian="ar" style:country-asian="SA" style:language-complex="ar" style:country-complex="SA"/>
    </style:style>
    <style:style style:name="T118" style:family="text">
      <style:text-properties officeooo:rsid="0055cf67" fo:background-color="#ffffff" loext:char-shading-value="0" style:language-asian="ar" style:country-asian="SA" style:language-complex="ar" style:country-complex="SA"/>
    </style:style>
    <style:style style:name="T119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120" style:family="text">
      <style:text-properties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21" style:family="text">
      <style:text-properties officeooo:rsid="001c370e" fo:background-color="#ffffff" loext:char-shading-value="0" style:font-name-asian="Arial" style:language-asian="ar" style:country-asian="SA" style:font-name-complex="Arial" style:language-complex="ar" style:country-complex="SA" style:font-weight-complex="bold"/>
    </style:style>
    <style:style style:name="T122" style:family="text">
      <style:text-properties officeooo:rsid="002cfe40" fo:background-color="#ffffff" loext:char-shading-value="0" style:font-name-asian="Arial" style:language-asian="ar" style:country-asian="SA" style:font-name-complex="Arial" style:language-complex="ar" style:country-complex="SA" style:font-weight-complex="bold"/>
    </style:style>
    <style:style style:name="T123" style:family="text">
      <style:text-properties style:text-underline-style="solid" style:text-underline-width="auto" style:text-underline-color="font-color"/>
    </style:style>
    <style:style style:name="T124" style:family="text">
      <style:text-properties style:text-underline-style="solid" style:text-underline-width="auto" style:text-underline-color="font-color" officeooo:rsid="000c3421"/>
    </style:style>
    <style:style style:name="T125" style:family="text">
      <style:text-properties style:text-underline-style="solid" style:text-underline-width="auto" style:text-underline-color="font-color" officeooo:rsid="001b786f"/>
    </style:style>
    <style:style style:name="T126" style:family="text">
      <style:text-properties style:text-underline-style="solid" style:text-underline-width="auto" style:text-underline-color="font-color" officeooo:rsid="001c370e"/>
    </style:style>
    <style:style style:name="T1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8" style:family="text">
      <style:text-properties style:text-underline-style="solid" style:text-underline-width="auto" style:text-underline-color="font-color" officeooo:rsid="0005a529" style:text-underline-mode="continuous" style:text-overline-mode="continuous" style:text-line-through-mode="continuous"/>
    </style:style>
    <style:style style:name="T129" style:family="text">
      <style:text-properties style:text-underline-style="solid" style:text-underline-width="auto" style:text-underline-color="font-color" officeooo:rsid="007464b7" style:text-underline-mode="continuous" style:text-overline-mode="continuous" style:text-line-through-mode="continuous"/>
    </style:style>
    <style:style style:name="T130" style:family="text">
      <style:text-properties officeooo:rsid="000b1277"/>
    </style:style>
    <style:style style:name="T131" style:family="text">
      <style:text-properties officeooo:rsid="004cc5a7"/>
    </style:style>
    <style:style style:name="T132" style:family="text">
      <style:text-properties officeooo:rsid="00554fd8"/>
    </style:style>
    <style:style style:name="T133" style:family="text">
      <style:text-properties officeooo:rsid="00062684"/>
    </style:style>
    <style:style style:name="T134" style:family="text">
      <style:text-properties style:font-name-complex="Arial"/>
    </style:style>
    <style:style style:name="T135" style:family="text">
      <style:text-properties officeooo:rsid="001b786f" style:font-name-complex="Arial"/>
    </style:style>
    <style:style style:name="T136" style:family="text">
      <style:text-properties officeooo:rsid="001c370e" style:font-name-complex="Arial"/>
    </style:style>
    <style:style style:name="T137" style:family="text">
      <style:text-properties officeooo:rsid="002cfe40" style:font-name-complex="Arial"/>
    </style:style>
    <style:style style:name="T138" style:family="text">
      <style:text-properties officeooo:rsid="0020da24" style:font-name-complex="Arial"/>
    </style:style>
    <style:style style:name="T139" style:family="text">
      <style:text-properties officeooo:rsid="001b786f"/>
    </style:style>
    <style:style style:name="T140" style:family="text">
      <style:text-properties officeooo:rsid="001c370e"/>
    </style:style>
    <style:style style:name="T141" style:family="text">
      <style:text-properties officeooo:rsid="0007b5ec"/>
    </style:style>
    <style:style style:name="T142" style:family="text">
      <style:text-properties officeooo:rsid="00090fac"/>
    </style:style>
    <style:style style:name="T143" style:family="text">
      <style:text-properties officeooo:rsid="004a34ae"/>
    </style:style>
    <style:style style:name="T144" style:family="text">
      <style:text-properties officeooo:rsid="005af24c"/>
    </style:style>
    <style:style style:name="T145" style:family="text">
      <style:text-properties officeooo:rsid="005c4b65"/>
    </style:style>
    <style:style style:name="T146" style:family="text">
      <style:text-properties officeooo:rsid="005dbf00"/>
    </style:style>
    <style:style style:name="T147" style:family="text">
      <style:text-properties officeooo:rsid="005eb352"/>
    </style:style>
    <style:style style:name="T148" style:family="text">
      <style:text-properties officeooo:rsid="00600580"/>
    </style:style>
    <style:style style:name="T149" style:family="text">
      <style:text-properties officeooo:rsid="0060f878"/>
    </style:style>
    <style:style style:name="T150" style:family="text">
      <style:text-properties officeooo:rsid="0062469d"/>
    </style:style>
    <style:style style:name="T151" style:family="text">
      <style:text-properties officeooo:rsid="00642222"/>
    </style:style>
    <style:style style:name="T152" style:family="text">
      <style:text-properties officeooo:rsid="0065faf8"/>
    </style:style>
    <style:style style:name="T153" style:family="text">
      <style:text-properties officeooo:rsid="0066cce3"/>
    </style:style>
    <style:style style:name="T154" style:family="text">
      <style:text-properties officeooo:rsid="0067891b"/>
    </style:style>
    <style:style style:name="T155" style:family="text">
      <style:text-properties officeooo:rsid="00696dff"/>
    </style:style>
    <style:style style:name="T156" style:family="text">
      <style:text-properties officeooo:rsid="006b3f9a"/>
    </style:style>
    <style:style style:name="T157" style:family="text">
      <style:text-properties officeooo:rsid="006cf8f2"/>
    </style:style>
    <style:style style:name="T158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59" style:family="text">
      <style:text-properties fo:color="#ce181e" style:font-name="Times New Roman" fo:font-size="12pt" style:text-underline-style="solid" style:text-underline-width="auto" style:text-underline-color="font-color" fo:font-weight="bold" officeooo:rsid="004f40c7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60" style:family="text">
      <style:text-properties fo:color="#ce181e" style:font-name="Times New Roman" fo:font-size="12pt" style:text-underline-style="solid" style:text-underline-width="auto" style:text-underline-color="font-color" fo:font-weight="bold" officeooo:rsid="00038b80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61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038b80" style:letter-kerning="true" style:font-name-asian="Arial3" style:font-size-asian="12pt" style:font-style-asian="normal" style:font-name-complex="Arial3" style:font-size-complex="12pt" style:font-style-complex="normal"/>
    </style:style>
    <style:style style:name="T162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63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4f40c7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64" style:family="text">
      <style:text-properties fo:color="#ce181e" style:font-name="Times New Roman" fo:font-size="12pt" fo:language="pt" fo:country="BR" fo:font-style="normal" style:text-underline-style="solid" style:text-underline-width="auto" style:text-underline-color="font-color" officeooo:rsid="00038b80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65" style:family="text">
      <style:text-properties fo:color="#ce181e" fo:font-size="12pt" fo:language="pt" fo:country="BR" fo:font-style="normal" style:text-underline-style="solid" style:text-underline-width="auto" style:text-underline-color="font-color" officeooo:rsid="0020da24" style:letter-kerning="true" style:font-name-asian="Arial3" style:font-size-asian="12pt" style:font-style-asian="normal" style:font-name-complex="Arial3" style:font-size-complex="12pt" style:font-style-complex="normal"/>
    </style:style>
    <style:style style:name="T166" style:family="text">
      <style:text-properties fo:color="#ce181e" fo:font-size="12pt" fo:language="pt" fo:country="BR" fo:font-style="normal" style:text-underline-style="solid" style:text-underline-width="auto" style:text-underline-color="font-color" officeooo:rsid="004f40c7" style:letter-kerning="true" style:font-name-asian="Arial3" style:font-size-asian="12pt" style:font-style-asian="normal" style:font-name-complex="Arial3" style:font-size-complex="12pt" style:font-style-complex="normal"/>
    </style:style>
    <style:style style:name="T167" style:family="text">
      <style:text-properties fo:color="#ce181e" fo:font-size="12pt" fo:language="pt" fo:country="BR" fo:font-style="normal" style:text-underline-style="solid" style:text-underline-width="auto" style:text-underline-color="font-color" officeooo:rsid="00038b80" style:letter-kerning="true" style:font-name-asian="Arial3" style:font-size-asian="12pt" style:font-style-asian="normal" style:font-name-complex="Arial3" style:font-size-complex="12pt" style:font-style-complex="normal"/>
    </style:style>
    <style:style style:name="T16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8105fb" fo:background-color="#dddddd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56fc99" fo:background-color="#dddddd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4cc5a7" fo:background-color="#dddddd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98405a" fo:background-color="#dddddd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dc0c" fo:background-color="#dddddd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style:text-position="0% 100%" fo:font-size="12pt" fo:letter-spacing="normal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position="0% 100%" fo:font-size="12pt" fo:letter-spacing="normal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position="0% 100%" fo:font-size="12pt" fo:letter-spacing="normal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position="0% 100%" fo:font-size="12pt" fo:letter-spacing="normal" fo:language="zxx" fo:country="none" fo:font-style="normal" style:text-underline-style="none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position="0% 100%" fo:font-size="12pt" fo:letter-spacing="normal" fo:language="zxx" fo:country="none" fo:font-style="normal" style:text-underline-style="none" fo:font-weight="normal" officeooo:rsid="00b69a0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position="0% 100%" fo:font-size="12pt" fo:letter-spacing="normal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position="0% 100%" fo:font-size="12pt" fo:letter-spacing="normal" fo:language="zxx" fo:country="none" fo:font-style="normal" style:text-underline-style="none" fo:font-weight="normal" officeooo:rsid="0017a26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position="0% 100%" fo:letter-spacing="normal" fo:language="zxx" fo:country="none" officeooo:rsid="00892bc5" style:text-underline-mode="continuous" style:text-overline-mode="continuous" style:text-line-through-mode="continuous" style:font-name-asian="Arial" style:font-name-complex="Arial"/>
    </style:style>
    <style:style style:name="T181" style:family="text">
      <style:text-properties officeooo:rsid="00a6bba5"/>
    </style:style>
    <style:style style:name="T182" style:family="text">
      <style:text-properties fo:font-weight="bold" style:font-weight-asian="bold" style:font-weight-complex="bold"/>
    </style:style>
    <style:style style:name="T183" style:family="text">
      <style:text-properties fo:font-weight="bold" officeooo:rsid="0047b0dd" style:font-weight-asian="bold" style:font-weight-complex="bold"/>
    </style:style>
    <style:style style:name="T184" style:family="text">
      <style:text-properties fo:font-weight="bold" officeooo:rsid="001ae1c7" style:font-weight-asian="bold" style:font-weight-complex="bold"/>
    </style:style>
    <style:style style:name="T185" style:family="text">
      <style:text-properties fo:font-weight="bold" officeooo:rsid="001b786f" style:font-weight-asian="bold" style:font-weight-complex="bold"/>
    </style:style>
    <style:style style:name="T186" style:family="text">
      <style:text-properties fo:font-weight="bold" officeooo:rsid="001c370e" style:font-weight-asian="bold" style:font-weight-complex="bold"/>
    </style:style>
    <style:style style:name="T187" style:family="text">
      <style:text-properties fo:font-weight="bold" officeooo:rsid="0005a529" style:font-weight-asian="bold" style:font-weight-complex="bold"/>
    </style:style>
    <style:style style:name="T188" style:family="text">
      <style:text-properties fo:font-weight="bold" style:font-weight-asian="bold" style:font-name-complex="Arial" style:font-weight-complex="bold"/>
    </style:style>
    <style:style style:name="T189" style:family="text">
      <style:text-properties fo:font-weight="bold" officeooo:rsid="001b786f" style:font-weight-asian="bold" style:font-name-complex="Arial" style:font-weight-complex="bold"/>
    </style:style>
    <style:style style:name="T190" style:family="text">
      <style:text-properties fo:font-weight="bold" officeooo:rsid="001c370e" style:font-weight-asian="bold" style:font-name-complex="Arial" style:font-weight-complex="bold"/>
    </style:style>
    <style:style style:name="T191" style:family="text">
      <style:text-properties fo:font-weight="bold" style:font-name-asian="Arial3" style:font-weight-asian="bold" style:font-weight-complex="bold"/>
    </style:style>
    <style:style style:name="T192" style:family="text">
      <style:text-properties fo:font-weight="bol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193" style:family="text">
      <style:text-properties fo:font-weight="bold" officeooo:rsid="007085c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194" style:family="text">
      <style:text-properties fo:font-weight="bold" style:letter-kerning="false" style:font-name-asian="Arial" style:language-asian="pt" style:country-asian="BR" style:font-weight-asian="bold" style:font-name-complex="Times New Roman" style:font-weight-complex="bold"/>
    </style:style>
    <style:style style:name="T195" style:family="text">
      <style:text-properties fo:font-weight="bold" officeooo:rsid="0015b050" style:letter-kerning="false" style:font-name-asian="Arial" style:language-asian="pt" style:country-asian="BR" style:font-weight-asian="bold" style:font-name-complex="Times New Roman" style:font-weight-complex="bold"/>
    </style:style>
    <style:style style:name="T196" style:family="text">
      <style:text-properties fo:font-weight="bold" officeooo:rsid="00038b80" style:letter-kerning="false" style:font-name-asian="Arial" style:language-asian="pt" style:country-asian="BR" style:font-weight-asian="bold" style:font-name-complex="Times New Roman" style:font-weight-complex="bold"/>
    </style:style>
    <style:style style:name="T197" style:family="text">
      <style:text-properties officeooo:rsid="0005a529"/>
    </style:style>
    <style:style style:name="T198" style:family="text">
      <style:text-properties fo:font-style="italic" style:font-style-asian="italic" style:font-style-complex="italic"/>
    </style:style>
    <style:style style:name="T199" style:family="text">
      <style:text-properties fo:font-style="italic" officeooo:rsid="0005d88e" style:font-style-asian="italic" style:font-style-complex="italic"/>
    </style:style>
    <style:style style:name="T200" style:family="text">
      <style:text-properties fo:font-style="italic" officeooo:rsid="0005d88e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201" style:family="text">
      <style:text-properties officeooo:rsid="0051fd8b"/>
    </style:style>
    <style:style style:name="T202" style:family="text">
      <style:text-properties officeooo:rsid="0047b0dd"/>
    </style:style>
    <style:style style:name="T203" style:family="text">
      <style:text-properties officeooo:rsid="0047be98"/>
    </style:style>
    <style:style style:name="T204" style:family="text">
      <style:text-properties officeooo:rsid="0048ef17"/>
    </style:style>
    <style:style style:name="T205" style:family="text">
      <style:text-properties style:text-underline-style="none"/>
    </style:style>
    <style:style style:name="T206" style:family="text">
      <style:text-properties style:text-underline-style="none" fo:font-weight="normal" style:font-weight-asian="normal"/>
    </style:style>
    <style:style style:name="T207" style:family="text">
      <style:text-properties style:text-underline-style="none" officeooo:rsid="001461bd"/>
    </style:style>
    <style:style style:name="T208" style:family="text">
      <style:text-properties style:text-underline-style="none" officeooo:rsid="0019bf85"/>
    </style:style>
    <style:style style:name="T209" style:family="text">
      <style:text-properties style:text-underline-style="none" officeooo:rsid="001e3742"/>
    </style:style>
    <style:style style:name="T210" style:family="text">
      <style:text-properties style:text-underline-style="none" officeooo:rsid="001e6e0e"/>
    </style:style>
    <style:style style:name="T211" style:family="text">
      <style:text-properties style:text-underline-style="none" style:font-name-asian="Arial"/>
    </style:style>
    <style:style style:name="T212" style:family="text">
      <style:text-properties style:text-underline-style="none" officeooo:rsid="001ee6d6"/>
    </style:style>
    <style:style style:name="T213" style:family="text">
      <style:text-properties style:text-underline-style="none" fo:font-weight="bold" style:font-weight-asian="bold" style:font-weight-complex="bold"/>
    </style:style>
    <style:style style:name="T214" style:family="text">
      <style:text-properties style:text-underline-style="none" officeooo:rsid="00256c7c"/>
    </style:style>
    <style:style style:name="T215" style:family="text">
      <style:text-properties style:text-underline-style="none" officeooo:rsid="002d722f"/>
    </style:style>
    <style:style style:name="T216" style:family="text">
      <style:text-properties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217" style:family="text">
      <style:text-properties style:text-underline-style="none" officeooo:rsid="0033383d"/>
    </style:style>
    <style:style style:name="T218" style:family="text">
      <style:text-properties style:text-underline-style="none" officeooo:rsid="003df7ed"/>
    </style:style>
    <style:style style:name="T219" style:family="text">
      <style:text-properties officeooo:rsid="000e0b92"/>
    </style:style>
    <style:style style:name="T220" style:family="text">
      <style:text-properties officeooo:rsid="000e5876"/>
    </style:style>
    <style:style style:name="T221" style:family="text">
      <style:text-properties officeooo:rsid="000f3af0"/>
    </style:style>
    <style:style style:name="T222" style:family="text">
      <style:text-properties officeooo:rsid="0011015e"/>
    </style:style>
    <style:style style:name="T223" style:family="text">
      <style:text-properties officeooo:rsid="0011c49d"/>
    </style:style>
    <style:style style:name="T224" style:family="text">
      <style:text-properties officeooo:rsid="001330ee"/>
    </style:style>
    <style:style style:name="T225" style:family="text">
      <style:text-properties officeooo:rsid="001461bd"/>
    </style:style>
    <style:style style:name="T226" style:family="text">
      <style:text-properties officeooo:rsid="0014d45b"/>
    </style:style>
    <style:style style:name="T227" style:family="text">
      <style:text-properties officeooo:rsid="0015d308"/>
    </style:style>
    <style:style style:name="T228" style:family="text">
      <style:text-properties officeooo:rsid="0016b70d"/>
    </style:style>
    <style:style style:name="T229" style:family="text">
      <style:text-properties officeooo:rsid="001891be"/>
    </style:style>
    <style:style style:name="T230" style:family="text">
      <style:text-properties officeooo:rsid="0018dba2"/>
    </style:style>
    <style:style style:name="T231" style:family="text">
      <style:text-properties officeooo:rsid="0019bf85"/>
    </style:style>
    <style:style style:name="T232" style:family="text">
      <style:text-properties officeooo:rsid="001ae1c7"/>
    </style:style>
    <style:style style:name="T233" style:family="text">
      <style:text-properties officeooo:rsid="001ca427"/>
    </style:style>
    <style:style style:name="T234" style:family="text">
      <style:text-properties officeooo:rsid="001d6fb1"/>
    </style:style>
    <style:style style:name="T235" style:family="text">
      <style:text-properties style:font-name-asian="Arial"/>
    </style:style>
    <style:style style:name="T236" style:family="text">
      <style:text-properties officeooo:rsid="001ae1c7" style:font-name-asian="Arial"/>
    </style:style>
    <style:style style:name="T237" style:family="text">
      <style:text-properties officeooo:rsid="001e926c"/>
    </style:style>
    <style:style style:name="T238" style:family="text">
      <style:text-properties officeooo:rsid="001ee6d6"/>
    </style:style>
    <style:style style:name="T239" style:family="text">
      <style:text-properties officeooo:rsid="0020b7ce"/>
    </style:style>
    <style:style style:name="T240" style:family="text">
      <style:text-properties officeooo:rsid="0023d8de"/>
    </style:style>
    <style:style style:name="T241" style:family="text">
      <style:text-properties officeooo:rsid="00179366"/>
    </style:style>
    <style:style style:name="T242" style:family="text">
      <style:text-properties officeooo:rsid="00256c7c"/>
    </style:style>
    <style:style style:name="T243" style:family="text">
      <style:text-properties officeooo:rsid="00261219"/>
    </style:style>
    <style:style style:name="T244" style:family="text">
      <style:text-properties officeooo:rsid="0017e167"/>
    </style:style>
    <style:style style:name="T245" style:family="text">
      <style:text-properties officeooo:rsid="0031f997"/>
    </style:style>
    <style:style style:name="T246" style:family="text">
      <style:text-properties officeooo:rsid="0037153a"/>
    </style:style>
    <style:style style:name="T247" style:family="text">
      <style:text-properties style:use-window-font-color="true"/>
    </style:style>
    <style:style style:name="T248" style:family="text">
      <style:text-properties style:use-window-font-color="true" style:font-name="Times New Roman" fo:font-size="12pt" fo:font-weight="bold" officeooo:rsid="00d52446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9" style:family="text">
      <style:text-properties style:use-window-font-color="true" style:font-name="Times New Roman" fo:font-size="12pt" fo:font-weight="bold" officeooo:rsid="0054372a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0" style:family="text">
      <style:text-properties style:use-window-font-color="true" fo:font-weight="bold" officeooo:rsid="00595a8c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51" style:family="text">
      <style:text-properties style:use-window-font-color="true" officeooo:rsid="00595a8c"/>
    </style:style>
    <style:style style:name="T252" style:family="text">
      <style:text-properties officeooo:rsid="0053d9d9"/>
    </style:style>
    <style:style style:name="T253" style:family="text">
      <style:text-properties officeooo:rsid="008062a4"/>
    </style:style>
    <style:style style:name="T254" style:family="text">
      <style:text-properties fo:background-color="transparent" loext:char-shading-value="0" style:font-name-asian="Arial" style:language-asian="ar" style:country-asian="SA" style:language-complex="ar" style:country-complex="SA"/>
    </style:style>
    <style:style style:name="T255" style:family="text">
      <style:text-properties officeooo:rsid="0053d9d9" fo:background-color="transparent" loext:char-shading-value="0" style:font-name-asian="Arial" style:language-asian="ar" style:country-asian="SA" style:language-complex="ar" style:country-complex="SA"/>
    </style:style>
    <style:style style:name="T256" style:family="text">
      <style:text-properties officeooo:rsid="00595a8c" fo:background-color="transparent" loext:char-shading-value="0" style:font-name-asian="Arial" style:language-asian="ar" style:country-asian="SA" style:language-complex="ar" style:country-complex="SA"/>
    </style:style>
    <style:style style:name="T257" style:family="text">
      <style:text-properties officeooo:rsid="0059b8f0"/>
    </style:style>
    <style:style style:name="T258" style:family="text">
      <style:text-properties officeooo:rsid="00552fad"/>
    </style:style>
    <style:style style:name="T259" style:family="text">
      <style:text-properties officeooo:rsid="0034be98"/>
    </style:style>
    <style:style style:name="T260" style:family="text">
      <style:text-properties officeooo:rsid="067b147e"/>
    </style:style>
    <style:style style:name="T261" style:family="text">
      <style:text-properties officeooo:rsid="0080ac49"/>
    </style:style>
    <style:style style:name="T262" style:family="text">
      <style:text-properties officeooo:rsid="008972e8"/>
    </style:style>
    <style:style style:name="T263" style:family="text">
      <style:text-properties fo:font-weight="normal" style:font-weight-asian="normal" style:font-weight-complex="normal"/>
    </style:style>
    <style:style style:name="T264" style:family="text">
      <style:text-properties fo:font-weight="normal" officeooo:rsid="006d98e9" style:font-weight-asian="normal" style:font-weight-complex="normal"/>
    </style:style>
    <style:style style:name="T265" style:family="text">
      <style:text-properties fo:font-weight="normal" officeooo:rsid="00736595" style:font-weight-asian="normal" style:font-weight-complex="normal"/>
    </style:style>
    <style:style style:name="T266" style:family="text">
      <style:text-properties officeooo:rsid="006d98e9"/>
    </style:style>
    <style:style style:name="T267" style:family="text">
      <style:text-properties officeooo:rsid="006e050a"/>
    </style:style>
    <style:style style:name="T268" style:family="text">
      <style:text-properties officeooo:rsid="0070eafe"/>
    </style:style>
    <style:style style:name="T269" style:family="text">
      <style:text-properties officeooo:rsid="00721f8a"/>
    </style:style>
    <style:style style:name="T270" style:family="text">
      <style:text-properties officeooo:rsid="00725b43"/>
    </style:style>
    <style:style style:name="T271" style:family="text">
      <style:text-properties officeooo:rsid="00731423"/>
    </style:style>
    <style:style style:name="T272" style:family="text">
      <style:text-properties officeooo:rsid="007464b7"/>
    </style:style>
    <style:style style:name="T273" style:family="text">
      <style:text-properties officeooo:rsid="00746e80"/>
    </style:style>
    <style:style style:name="T274" style:family="text">
      <style:text-properties officeooo:rsid="0076451d"/>
    </style:style>
    <style:style style:name="T275" style:family="text">
      <style:text-properties officeooo:rsid="00776762"/>
    </style:style>
    <style:style style:name="T276" style:family="text">
      <style:text-properties officeooo:rsid="007af646"/>
    </style:style>
    <style:style style:name="T277" style:family="text">
      <style:text-properties officeooo:rsid="007b985e"/>
    </style:style>
    <style:style style:name="T278" style:family="text">
      <style:text-properties officeooo:rsid="007ca1a6"/>
    </style:style>
    <style:style style:name="T279" style:family="text">
      <style:text-properties officeooo:rsid="007d8678"/>
    </style:style>
    <style:style style:name="T280" style:family="text">
      <style:text-properties officeooo:rsid="0082641e"/>
    </style:style>
    <style:style style:name="T281" style:family="text">
      <style:text-properties officeooo:rsid="00841376"/>
    </style:style>
    <style:style style:name="T282" style:family="text">
      <style:text-properties fo:language="pt" fo:country="BR" fo:font-style="normal" style:text-underline-style="none" fo:font-weight="bold" officeooo:rsid="00038b80" style:letter-kerning="false" style:font-style-asian="normal" style:font-weight-asian="bold" style:font-style-complex="normal" style:font-weight-complex="bold"/>
    </style:style>
    <style:style style:name="T283" style:family="text">
      <style:text-properties fo:language="pt" fo:country="BR" fo:font-style="normal" style:text-underline-style="none" fo:font-weight="bold" style:letter-kerning="false" style:font-name-asian="Times New Roman" style:language-asian="pt" style:country-asian="BR" style:font-style-asian="normal" style:font-weight-asian="bold" style:font-name-complex="Times New Roman" style:font-style-complex="normal" style:font-weight-complex="bold"/>
    </style:style>
    <style:style style:name="T284" style:family="text">
      <style:text-properties fo:language="pt" fo:country="BR" fo:font-style="normal" style:text-underline-style="none" fo:font-weight="bold" officeooo:rsid="007085cd" style:letter-kerning="false" style:font-name-asian="Times New Roman" style:language-asian="pt" style:country-asian="BR" style:font-style-asian="normal" style:font-weight-asian="bold" style:font-name-complex="Times New Roman" style:font-style-complex="normal" style:font-weight-complex="bold"/>
    </style:style>
    <style:style style:name="T285" style:family="text">
      <style:text-properties fo:language="pt" fo:country="BR" fo:font-style="normal" style:text-underline-style="none" fo:font-weight="bold" style:letter-kerning="false" style:language-asian="pt" style:country-asian="BR" style:font-style-asian="normal" style:font-weight-asian="bold" style:font-name-complex="Times New Roman" style:font-style-complex="normal" style:font-weight-complex="bold"/>
    </style:style>
    <style:style style:name="T286" style:family="text">
      <style:text-properties fo:language="pt" fo:country="BR" fo:font-style="normal" style:text-underline-style="none" fo:font-weight="bold" officeooo:rsid="00038b80" style:letter-kerning="false" style:language-asian="pt" style:country-asian="BR" style:font-style-asian="normal" style:font-weight-asian="bold" style:font-name-complex="Times New Roman" style:font-style-complex="normal" style:font-weight-complex="bold"/>
    </style:style>
    <style:style style:name="T287" style:family="text">
      <style:text-properties fo:language="pt" fo:country="BR" fo:font-style="normal" style:text-underline-style="none" fo:font-weight="bold" style:letter-kerning="true" style:font-name-asian="Arial3" style:font-style-asian="normal" style:font-weight-asian="bold" style:font-name-complex="Arial2" style:font-style-complex="normal" style:font-weight-complex="bold"/>
    </style:style>
    <style:style style:name="T288" style:family="text">
      <style:text-properties fo:font-style="normal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89" style:family="text">
      <style:text-properties fo:font-style="normal" officeooo:rsid="0005a529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90" style:family="text">
      <style:text-properties fo:font-style="normal" officeooo:rsid="0005d88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91" style:family="text">
      <style:text-properties fo:font-style="normal" officeooo:rsid="007af646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92" style:family="text">
      <style:text-properties fo:font-style="normal" officeooo:rsid="001e361e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293" style:family="text">
      <style:text-properties fo:font-style="normal" officeooo:rsid="001c370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294" style:family="text">
      <style:text-properties fo:font-style="normal" officeooo:rsid="002cfe40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bold"/>
    </style:style>
    <style:style style:name="T295" style:family="text">
      <style:text-properties fo:font-style="normal" style:font-style-asian="normal" style:font-style-complex="normal"/>
    </style:style>
    <style:style style:name="T296" style:family="text">
      <style:text-properties fo:font-style="normal" officeooo:rsid="0005d88e" style:font-style-asian="normal" style:font-style-complex="normal"/>
    </style:style>
    <style:style style:name="T297" style:family="text">
      <style:text-properties fo:font-style="normal" officeooo:rsid="0018d117" style:font-style-asian="normal" style:font-style-complex="normal"/>
    </style:style>
    <style:style style:name="T298" style:family="text">
      <style:text-properties fo:font-style="normal" fo:font-weight="bold" fo:background-color="#ffffff" loext:char-shading-value="0" style:font-name-asian="Arial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99" style:family="text">
      <style:text-properties fo:font-style="normal" fo:font-weight="bold" officeooo:rsid="001c370e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300" style:family="text">
      <style:text-properties fo:font-style="normal" fo:font-weight="bold" officeooo:rsid="002cfe40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301" style:family="text">
      <style:text-properties style:font-weight-complex="normal"/>
    </style:style>
    <style:style style:name="T302" style:family="text">
      <style:text-properties officeooo:rsid="000a3572" style:font-weight-complex="normal"/>
    </style:style>
    <style:style style:name="T303" style:family="text">
      <style:text-properties officeooo:rsid="000d5e4b"/>
    </style:style>
    <style:style style:name="T304" style:family="text">
      <style:text-properties officeooo:rsid="001a4e55"/>
    </style:style>
    <style:style style:name="T305" style:family="text">
      <style:text-properties officeooo:rsid="0086cb2c"/>
    </style:style>
    <style:style style:name="T306" style:family="text">
      <style:text-properties style:font-name-asian="Arial3"/>
    </style:style>
    <style:style style:name="T307" style:family="text">
      <style:text-properties style:letter-kerning="false" style:font-name-asian="Times New Roman" style:language-asian="pt" style:country-asian="BR" style:font-name-complex="Times New Roman"/>
    </style:style>
    <style:style style:name="T308" style:family="text">
      <style:text-properties officeooo:rsid="007085cd" style:letter-kerning="false" style:font-name-asian="Times New Roman" style:language-asian="pt" style:country-asian="BR" style:font-name-complex="Times New Roman"/>
    </style:style>
    <style:style style:name="T309" style:family="text">
      <style:text-properties style:letter-kerning="false" style:font-name-asian="Arial" style:language-asian="pt" style:country-asian="BR" style:font-name-complex="Times New Roman"/>
    </style:style>
    <style:style style:name="T310" style:family="text">
      <style:text-properties officeooo:rsid="00038b80" style:letter-kerning="false" style:font-name-asian="Arial" style:language-asian="pt" style:country-asian="BR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8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5">ESTADO DO CEARÁ</text:p>
      <text:p text:style-name="P104">PODER JUDICIÁRIO</text:p>
      <text:p text:style-name="P104">TRIBUNAL DE JUSTIÇA</text:p>
      <text:p text:style-name="P104">SECRETARIA DA TERCEIRA CÂMARA CRIMINAL</text:p>
      <text:p text:style-name="P7"/>
      <text:p text:style-name="P199"><text:span text:style-name="Fonte_20_parág._20_padrão"><text:span text:style-name="T1">ROTEIRO DA SESSÃO ORDINÁRIA N° </text:span></text:span><text:span text:style-name="Fonte_20_parág._20_padrão"><text:span text:style-name="T2">10</text:span></text:span><text:span text:style-name="Fonte_20_parág._20_padrão"><text:span text:style-name="T1"> DE </text:span></text:span><text:span text:style-name="Fonte_20_parág._20_padrão"><text:span text:style-name="T2">07</text:span></text:span><text:span text:style-name="Fonte_20_parág._20_padrão"><text:span text:style-name="T3"> DE </text:span></text:span><text:span text:style-name="Fonte_20_parág._20_padrão"><text:span text:style-name="T2">ABRIL</text:span></text:span><text:span text:style-name="Fonte_20_parág._20_padrão"><text:span text:style-name="T3"> DE </text:span></text:span><text:span text:style-name="Fonte_20_parág._20_padrão"><text:span text:style-name="T1">202</text:span></text:span><text:span text:style-name="Fonte_20_parág._20_padrão"><text:span text:style-name="T4">6</text:span></text:span><text:span text:style-name="Fonte_20_parág._20_padrão"><text:span text:style-name="T78">(Realizada por videoconferência e de forma presencial, simultaneamente) </text:span></text:span></text:p>
      <text:p text:style-name="P8"/>
      <text:p text:style-name="P199"><text:span text:style-name="Fonte_20_parág._20_padrão"><text:span text:style-name="T5">1 </text:span></text:span><text:span text:style-name="Fonte_20_parág._20_padrão"><text:span text:style-name="T13">– APRECIA</text:span></text:span><text:span text:style-name="Fonte_20_parág._20_padrão"><text:span text:style-name="T5">ÇÃO DA ATA DA SESSÃO ORDINÁRIA Nº </text:span></text:span><text:span text:style-name="Fonte_20_parág._20_padrão"><text:span text:style-name="T6">0</text:span></text:span><text:span text:style-name="Fonte_20_parág._20_padrão"><text:span text:style-name="T7">9</text:span></text:span><text:span text:style-name="Fonte_20_parág._20_padrão"><text:span text:style-name="T8"> </text:span></text:span><text:span text:style-name="Fonte_20_parág._20_padrão"><text:span text:style-name="T5">DE </text:span></text:span><text:span text:style-name="Fonte_20_parág._20_padrão"><text:span text:style-name="T7">31</text:span></text:span><text:span text:style-name="Fonte_20_parág._20_padrão"><text:span text:style-name="T9"> DE </text:span></text:span><text:span text:style-name="Fonte_20_parág._20_padrão"><text:span text:style-name="T6">MARÇO</text:span></text:span><text:span text:style-name="Fonte_20_parág._20_padrão"><text:span text:style-name="T10"> </text:span></text:span><text:span text:style-name="Fonte_20_parág._20_padrão"><text:span text:style-name="T5">DE 202</text:span></text:span><text:span text:style-name="Fonte_20_parág._20_padrão"><text:span text:style-name="T11">6</text:span></text:span><text:span text:style-name="Fonte_20_parág._20_padrão"><text:span text:style-name="T12">.</text:span></text:span></text:p>
      <text:p text:style-name="P199"><text:span text:style-name="Fonte_20_parág._20_padrão"><text:span text:style-name="T12"/></text:span></text:p>
      <text:p text:style-name="P121">Art. 92. Os julgamentos dos órgãos do Tribunal de Justiça guardarão a seguinte ordem, no que lhes for aplicável:</text:p>
      <text:p text:style-name="P121">I. <text:span text:style-name="T116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121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121">III – pedidos de vista; </text:p>
      <text:p text:style-name="P121">IV. Habeas Corpus; </text:p>
      <text:p text:style-name="P121">V. recursos das decisões denegatórias de Habeas Corpus; </text:p>
      <text:p text:style-name="P121"><text:s/>VI. cautelares em ações diretas inconstitucionalidade; <text:s/>(RITJCE).</text:p>
      <text:p text:style-name="P133"/>
      <text:p text:style-name="P9"><text:span text:style-name="T106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111"> </text:span></text:p>
      <text:p text:style-name="P121"/>
      <text:p text:style-name="P134"><text:span text:style-name="T118">2</text:span><text:span text:style-name="T117"> – PROCESSOS EXTRA PAUTA</text:span></text:p>
      <text:p text:style-name="P135"/>
      <text:p text:style-name="P150"><text:span text:style-name="Fonte_20_parág._20_padrão"><text:span text:style-name="T19"/></text:span></text:p>
      <text:p text:style-name="P207"><text:span text:style-name="T123">RELATOR</text:span><text:span text:style-name="T124">I</text:span><text:span text:style-name="T123">A: EXMO. DES. HENRIQUE JORGE HOLANDA SILVEIRA</text:span></text:p>
      <text:p text:style-name="P136"/>
      <text:p text:style-name="P136"/>
      <text:p text:style-name="P200"><text:soft-page-break/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1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2316-08.2026.8.06.0000 </text:span></text:span></text:p>
      <text:p text:style-name="P106">Impetrante: Francisca Oriana Carneiro</text:p>
      <text:p text:style-name="P106">Paciente: Claudina Teixeira Brandão</text:p>
      <text:p text:style-name="P106">Advogada: Francisca Oriana Carneiro (OAB: 40912/CE)</text:p>
      <text:p text:style-name="P106">Impetrado: Juiz<text:span text:style-name="T130">(a)</text:span> de Direito da Vara Única da Comarca de Jijoca de Jericoacoara </text:p>
      <text:p text:style-name="P15">Relator(a): Exmo. Des. HENRIQUE JORGE HOLANDA SILVEIRA</text:p>
      <text:p text:style-name="P77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2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2384-55.2026.8.06.0000 </text:span></text:span></text:p>
      <text:p text:style-name="P106">Impetrante: Joana Izabel Alves Vale</text:p>
      <text:p text:style-name="P106">Paciente: <text:span text:style-name="T130">José</text:span> Halinson Vieira de Albuquerque</text:p>
      <text:p text:style-name="P106">Advogada: Joana Izabel Alves Vale (OAB: 27674/CE)</text:p>
      <text:p text:style-name="P106">Impetrado: Juiz<text:span text:style-name="T130">(a)</text:span> de Direito da 2ª Vara do Júri da Comarca de Fortaleza </text:p>
      <text:p text:style-name="P15">Relator(a): Exmo. Des. HENRIQUE JORGE HOLANDA SILVEIRA</text:p>
      <text:p text:style-name="P77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3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2480-70.2026.8.06.0000 </text:span></text:span></text:p>
      <text:p text:style-name="P106">Impetrante: Ulysses Mota Damasceno Filho</text:p>
      <text:p text:style-name="P106">Paciente: Johnny Silveira de Souza</text:p>
      <text:p text:style-name="P106">Advogado: Ulysses Mota Damasceno Filho( OAB: 44491/CE) <text:s/></text:p>
      <text:p text:style-name="P106">Impetrado: Juiz<text:span text:style-name="T131">(a)</text:span> de Direito da Vara de Delitos de Organizações Criminosas da Comarca de Fortaleza </text:p>
      <text:p text:style-name="P15">Relator(a): Exmo. Des. HENRIQUE JORGE HOLANDA SILVEIRA</text:p>
      <text:p text:style-name="P77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4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2758-71.2026.8.06.0000 </text:span></text:span></text:p>
      <text:p text:style-name="P137">Impetrante: Paulo Napoleão Gonçalves Quezado</text:p>
      <text:p text:style-name="P137">Impetrante: Lays Linne dos Santos Costa</text:p>
      <text:p text:style-name="P137">Paciente: Ludmila Sampaio Santos</text:p>
      <text:p text:style-name="P138">Advogados: Paulo Napoleão Gonçalves Quezado (OAB: 3183/CE) e outro </text:p>
      <text:p text:style-name="P137">Impetrado: Juiz<text:span text:style-name="T132">(a)</text:span> de Direito da 6° Vara do Júri - Organização Criminosa da Comarca de Fortaleza </text:p>
      <text:p text:style-name="P15">Relator(a): Exmo. Des. HENRIQUE JORGE HOLANDA SILVEIRA</text:p>
      <text:p text:style-name="P77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5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2432-14.2026.8.06.0000 </text:span></text:span></text:p>
      <text:p text:style-name="P137">Impetrante: Defensoria Pública do Estado do Ceará</text:p>
      <text:p text:style-name="P137">Paciente: Paulo Vituriano das Chagas Martins</text:p>
      <text:p text:style-name="P137">Def. Público: Defensoria Pública do Estado do Ceará</text:p>
      <text:p text:style-name="P137">Impetrado: Juiz<text:span text:style-name="T270">(a)</text:span> de Direito da Vara Única Criminal da Comarca de Canindé </text:p>
      <text:p text:style-name="P15">Relator(a): Exmo. Des. HENRIQUE JORGE HOLANDA SILVEIRA</text:p>
      <text:p text:style-name="P77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6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2520-52.2026.8.06.0000 </text:span></text:span></text:p>
      <text:p text:style-name="P137"><text:s/>Impetrante: Eduardo Medina de Albuquerque Silveira</text:p>
      <text:p text:style-name="P137">Impetrante: Francisco Augusto Liberato Fernandes de Carvalho</text:p>
      <text:p text:style-name="P137">Paciente: Eduardo César Albuquerque Fernandes</text:p>
      <text:p text:style-name="P137">Advogado: Francisco Augusto Liberato Fernandes de Carvalho (OAB: 28829/CE) <text:s/></text:p>
      <text:p text:style-name="P137">Impetrado: Juiz<text:span text:style-name="T270">(a)</text:span> de Direito da 1ª Vara de Delitos de Tráfico de Drogas da Comarca de Fortaleza </text:p>
      <text:p text:style-name="P15">Relator(a): Exmo. Des. HENRIQUE JORGE HOLANDA SILVEIRA</text:p>
      <text:p text:style-name="P77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7 </text:span></text:span><text:span text:style-name="Fonte_20_parág._20_padrão"><text:span text:style-name="T84">– </text:span></text:span><text:span text:style-name="Fonte_20_parág._20_padrão"><text:span text:style-name="T94">Habeas Corpus</text:span></text:span><text:span text:style-name="Fonte_20_parág._20_padrão"><text:span text:style-name="T84"> nº 0622675-55.2026.8.06.0000 </text:span></text:span></text:p>
      <text:p text:style-name="P137">Impetrante: Johnes Gonçalves Madeira</text:p>
      <text:p text:style-name="P137">Paciente: Johny Charles Pereira</text:p>
      <text:p text:style-name="P137">Advogado: Johnes Gonçalves Madeira (OAB: 53587/CE) <text:s/></text:p>
      <text:p text:style-name="P137">Impetrado: Juiz<text:span text:style-name="T270">(a)</text:span> de Direito da Vara Única Criminal da Comarca de Maranguape </text:p>
      <text:p text:style-name="P15"><text:soft-page-break/>Relator(a): Exmo. Des. HENRIQUE JORGE HOLANDA SILVEIRA</text:p>
      <text:p text:style-name="P77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8 </text:span></text:span><text:span text:style-name="Fonte_20_parág._20_padrão"><text:span text:style-name="T84">– </text:span></text:span><text:span text:style-name="Fonte_20_parág._20_padrão"><text:span text:style-name="T94">Habeas Corpus</text:span></text:span><text:span text:style-name="Fonte_20_parág._20_padrão"><text:span text:style-name="T84"> nº 0622435-66.2026.8.06.0000 </text:span></text:span></text:p>
      <text:p text:style-name="P137">Impetrante: Francisco Hélder Ribeiro de Albuquerque</text:p>
      <text:p text:style-name="P137">Impetrante: Priscila Coelho Marques</text:p>
      <text:p text:style-name="P137">Paciente: Maria Luana Alves Peixoto</text:p>
      <text:p text:style-name="P139">Advogados: Francisco Hélder Ribeiro de Albuquerque (OAB: 25610/CE) e outros <text:s/></text:p>
      <text:p text:style-name="P137">Impetrante: Rafael Ramon Silva Lima <text:span text:style-name="T270">Uchôa</text:span></text:p>
      <text:p text:style-name="P137">Impetrado: Juiz<text:span text:style-name="T270">(a)</text:span> de Direito da 3ª Vara Criminal da Comarca de Juazeiro do Norte </text:p>
      <text:p text:style-name="P15">Relator(a): Exmo. Des. HENRIQUE JORGE HOLANDA SILVEIRA</text:p>
      <text:p text:style-name="P77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9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2454-72.2026.8.06.0000 </text:span></text:span></text:p>
      <text:p text:style-name="P137">Impetrante: Normando Alves Rodrigues</text:p>
      <text:p text:style-name="P137">Paciente: Cristiano Cassimiro de Sousa</text:p>
      <text:p text:style-name="P137">Advogado: Normando Alves Rodrigues (OAB: 36470/CE) <text:s/></text:p>
      <text:p text:style-name="P137">Impetrado: Juiz<text:span text:style-name="T271">(a)</text:span> de Direito da Vara Única da Comarca de Paracuru </text:p>
      <text:p text:style-name="P15">Relator(a): Exmo. Des. HENRIQUE JORGE HOLANDA SILVEIRA</text:p>
      <text:p text:style-name="P77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10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2505-83.2026.8.06.0000 </text:span></text:span></text:p>
      <text:p text:style-name="P137">Impetrante: Ulysses Mota Damasceno Filho</text:p>
      <text:p text:style-name="P137">Paciente: Robson de Sousa Rodrigues</text:p>
      <text:p text:style-name="P137">Advogado: Ulysses Mota Damasceno Filho (OAB: 44491/CE) <text:s/></text:p>
      <text:p text:style-name="P15"><text:span text:style-name="T263">Impetrado: Juiz</text:span><text:span text:style-name="T265">(a)</text:span><text:span text:style-name="T263"> de Direito da Vara de Delitos de Organizações Criminosas da Comarca de Fortaleza</text:span> </text:p>
      <text:p text:style-name="P15">Relator(a): Exmo. Des. HENRIQUE JORGE HOLANDA SILVEIRA</text:p>
      <text:p text:style-name="P77"/>
      <text:p text:style-name="P207"><text:span text:style-name="T123">RELATOR</text:span><text:span text:style-name="T124">I</text:span><text:span text:style-name="T123">A: EXM</text:span><text:span text:style-name="T125">A</text:span><text:span text:style-name="T123">. DES</text:span><text:span text:style-name="T125">A</text:span><text:span text:style-name="T123">. </text:span><text:span text:style-name="T126">ANDRÉA MENDES BEZERRA DELFINO</text:span></text:p>
      <text:p text:style-name="P206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11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2290-10.2026.8.06.0000 </text:span></text:span></text:p>
      <text:p text:style-name="P137">Impetrante: Felipe Tavares Barbosa de Freitas</text:p>
      <text:p text:style-name="P137">Paciente: José Lidenberg Lopes Gonçalves</text:p>
      <text:p text:style-name="P137">Advogado: Felipe Tavares Barbosa de Freitas (OAB: 37187/CE)</text:p>
      <text:p text:style-name="P137">Impetrado: Juiz<text:span text:style-name="T133">(a)</text:span> de Direito da 1ª Vara Criminal da Comarca de Caucaia </text:p>
      <text:p text:style-name="P15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0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12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707-25.2026.8.06.0000 </text:span></text:span></text:p>
      <text:p text:style-name="P137">Impetrante: Raymundo Nonato da Silva Filho</text:p>
      <text:p text:style-name="P137">Paciente: José Ferreira da Silva Júnior</text:p>
      <text:p text:style-name="P137">Advogado: Raymundo Nonato da Silva Filho (OAB: 36841/CE)</text:p>
      <text:p text:style-name="P137">Impetrado: Juiz<text:span text:style-name="T133">(a)</text:span> de Direito da 1ª Vara da Comarca de Redenção </text:p>
      <text:p text:style-name="P15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0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13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0892-28.2026.8.06.0000 </text:span></text:span></text:p>
      <text:p text:style-name="P137">Impetrante: Wanessa Kelly Pinheiro Lopes</text:p>
      <text:p text:style-name="P137">Paciente: Rogério Vieira de Souza</text:p>
      <text:p text:style-name="P137">Paciente: Igor da Silva Oliveira</text:p>
      <text:p text:style-name="P137">Advogada: Wanessa Kelly Pinheiro Lopes (OAB: 24670/CE)</text:p>
      <text:p text:style-name="P137">Impetrado: Juiz<text:span text:style-name="T133">(a)</text:span> de Direito da 1ª Vara Criminal da Comarca de Iguatu </text:p>
      <text:p text:style-name="P15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0"/>
      <text:p text:style-name="P200"><text:soft-page-break/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14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919-46.2026.8.06.0000 </text:span></text:span></text:p>
      <text:p text:style-name="P137">Impetrante: Vlaudienos Vieira Gurgel</text:p>
      <text:p text:style-name="P137">Paciente: José Felipe de Oliveira Freire</text:p>
      <text:p text:style-name="P137">Advogados: Vlaudienos Vieira Gurgel e outro(OAB: 51232/CE)</text:p>
      <text:p text:style-name="P137">Impetrado: Juiz de Direito da Vara Única Criminal da Comarca de Limoeiro do Norte </text:p>
      <text:p text:style-name="P15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0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15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525-39.2026.8.06.0000 </text:span></text:span></text:p>
      <text:p text:style-name="P137">Impetrante: Artur Rodrigues Lourenço</text:p>
      <text:p text:style-name="P137">Impetrante: Beathriz Rodrigues Lourenço</text:p>
      <text:p text:style-name="P137">Paciente: Edilene Lima de Sousa</text:p>
      <text:p text:style-name="P140">Advogados: Artur Rodrigues Lourenço <text:s/>(OAB: 35633/CE) e outro</text:p>
      <text:p text:style-name="P137">Impetrado: Juiz<text:span text:style-name="T133">(a)</text:span> de Direito 3º Núcleo Regional de Custódia e de Inquérito - Sede em Quixadá </text:p>
      <text:p text:style-name="P80">Relator(a): Exm<text:span text:style-name="T139">a</text:span>. Des<text:span text:style-name="T139">a</text:span>. <text:span text:style-name="T140">ANDRÉA MENDES BEZERRA DELFINO</text:span></text:p>
      <text:p text:style-name="P80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16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620-69.2026.8.06.0000 </text:span></text:span></text:p>
      <text:p text:style-name="P137">Impetrante: Carlos José Evangelista de Castro</text:p>
      <text:p text:style-name="P137">Paciente: Maria Janaina Freitas de Carvalho</text:p>
      <text:p text:style-name="P137">Advogado: Carlos José Evangelista de Castro (OAB: 12202/CE)</text:p>
      <text:p text:style-name="P137">Impetrado: Juiz<text:span text:style-name="T133">(a)</text:span> de Direito da 1ª Vara da Comarca de Nova Russas </text:p>
      <text:p text:style-name="P15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0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17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2033-82.2026.8.06.0000 </text:span></text:span></text:p>
      <text:p text:style-name="P137">Impetrante: Cristiano Simão Pereira</text:p>
      <text:p text:style-name="P137">Paciente: Lucas Emanuel Pereira</text:p>
      <text:p text:style-name="P137">Advogado: Cristiano Simão Pereira (OAB: 39659/CE) <text:s/></text:p>
      <text:p text:style-name="P137">Impetrado: Juiz<text:span text:style-name="T141">(a)</text:span> de Direito da 18ª Vara Criminal da Comarca de Fortaleza </text:p>
      <text:p text:style-name="P15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0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18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0972-89.2026.8.06.0000 </text:span></text:span></text:p>
      <text:p text:style-name="P137">Impetrante: Aristóteles Nascimento de Oliveira</text:p>
      <text:p text:style-name="P137">Paciente: Naiara Firmiano Mota</text:p>
      <text:p text:style-name="P137">Advogado: Aristóteles Nascimento de Oliveira (OAB: 42782/CE) <text:s/></text:p>
      <text:p text:style-name="P137">Impetrado: Juiz<text:span text:style-name="T141">(a)</text:span> de Direito da Vara Única da Comarca de Pentecoste </text:p>
      <text:p text:style-name="P15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0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19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541-90.2026.8.06.0000 </text:span></text:span></text:p>
      <text:p text:style-name="P137">Impetrante: Artur Rodrigues Lourenço</text:p>
      <text:p text:style-name="P137">Impetrante: Beathriz Rodrigues Lourenço</text:p>
      <text:p text:style-name="P137">Paciente: Edilene Lima de Sousa</text:p>
      <text:p text:style-name="P141">Advogados: Artur Rodrigues Lourenço (OAB: 35633/CE) e outro <text:s/></text:p>
      <text:p text:style-name="P137">Impetrado: Juiz<text:span text:style-name="T142">(a)</text:span> de Direito 3º Núcleo Regional de Custódia e de Inquérito - Sede em Quixadá </text:p>
      <text:p text:style-name="P15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0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20 </text:span></text:span><text:span text:style-name="Fonte_20_parág._20_padrão"><text:span text:style-name="T84">– </text:span></text:span><text:span text:style-name="Fonte_20_parág._20_padrão"><text:span text:style-name="T94">Habeas Corpus</text:span></text:span><text:span text:style-name="Fonte_20_parág._20_padrão"><text:span text:style-name="T84"> nº 0621785-19.2026.8.06.0000 </text:span></text:span></text:p>
      <text:p text:style-name="P137">Impetrante: Aline Cynara Maia Queiroz</text:p>
      <text:p text:style-name="P137">Paciente: Tiago Rodrigues de Queiroz</text:p>
      <text:p text:style-name="P137">Advogada: Aline Cynara Maia Queiroz (OAB: 44659/CE) </text:p>
      <text:p text:style-name="P137">Impetrado: Juiz<text:span text:style-name="T143">(a)</text:span> de Direito da 1ª Vara da Comarca de Pacatuba </text:p>
      <text:p text:style-name="P15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200"><text:soft-page-break/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21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209-26.2026.8.06.0000 </text:span></text:span></text:p>
      <text:p text:style-name="P137">Impetrante: Júlio César da Silva Alcântara Filho</text:p>
      <text:p text:style-name="P137">Paciente: F. F. M. L. </text:p>
      <text:p text:style-name="P137">Advogado: Júlio César da Silva Alcântara Filho (OAB: 42160/CE) </text:p>
      <text:p text:style-name="P137">Impetrado: Juiz<text:span text:style-name="T143">(a)</text:span> de Direito da Vara de Delitos de Organizações Criminosas da Comarca de Fortaleza </text:p>
      <text:p text:style-name="P15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0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22 </text:span></text:span><text:span text:style-name="Fonte_20_parág._20_padrão"><text:span text:style-name="T84">– </text:span></text:span><text:span text:style-name="Fonte_20_parág._20_padrão"><text:span text:style-name="T94">Habeas Corpus</text:span></text:span><text:span text:style-name="Fonte_20_parág._20_padrão"><text:span text:style-name="T84"> nº 0620186-45.2026.8.06.0000 </text:span></text:span></text:p>
      <text:p text:style-name="P137">Impetrante<text:span text:style-name="T144">s</text:span>: Francisco César Filho de Almeida Gondim <text:span text:style-name="T144">e outro</text:span> </text:p>
      <text:p text:style-name="P137">Paciente: João Paulo de Andrade Nunes </text:p>
      <text:p text:style-name="P142">Advogados: Francisco César Filho de Almeida Gondim (OAB: 45921/CE) <text:s/>e outro</text:p>
      <text:p text:style-name="P137">Impetrado: Juiz<text:span text:style-name="T144">(a)</text:span> de Direito 3º Núcleo Regional de Custódia e de Inquérito - Sede em Quixadá </text:p>
      <text:p text:style-name="P80">Relator(a): Exm<text:span text:style-name="T139">a</text:span>. Des<text:span text:style-name="T139">a</text:span>. <text:span text:style-name="T140">ANDRÉA MENDES BEZERRA DELFINO</text:span></text:p>
      <text:p text:style-name="P80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23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0389-07.2026.8.06.0000 </text:span></text:span></text:p>
      <text:p text:style-name="P143">Impetrante: Defensoria Pública do Estado do Ceará</text:p>
      <text:p text:style-name="P143">Paciente: Diego Gomes de Souza</text:p>
      <text:p text:style-name="P137">Def. Público: Defensoria Pública do Estado do Ceará</text:p>
      <text:p text:style-name="P143">Impetrado: Juiz<text:span text:style-name="T144">(a)</text:span> de Direito da 2ª Vara Criminal da Comarca de Caucaia</text:p>
      <text:p text:style-name="P16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0"/>
      <text:p text:style-name="P200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24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0462-76.2026.8.06.0000</text:span></text:span></text:p>
      <text:p text:style-name="P137">Impetrante: Thátilla Suyanne de Abreu Alves </text:p>
      <text:p text:style-name="P137">Paciente: Gean Alef Sousa Bezerra </text:p>
      <text:p text:style-name="P137">Advogado: <text:s/>Thátilla Suyanne de Abreu Alves (OAB: 51991/CE)</text:p>
      <text:p text:style-name="P137">Impetrado: <text:s/>Juiz<text:span text:style-name="T145">(a)</text:span> de Direito da Vara Única Criminal da Comarca de Baturité</text:p>
      <text:p text:style-name="P15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0"/>
      <text:p text:style-name="P201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25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0720-86.2026.8.06.0000 </text:span></text:span></text:p>
      <text:p text:style-name="P144">Impetrante: José Jardel Pereira de Oliveira </text:p>
      <text:p text:style-name="P144">Paciente: Thiago da Silva Rodrigues </text:p>
      <text:p text:style-name="P144">Advogado: José Jardel Pereira de Oliveira (OAB: 43105/CE) </text:p>
      <text:p text:style-name="P144">Impetrado: Juiz<text:span text:style-name="T146">(a)</text:span> de Direito da Vara de Delitos de Organizações Criminosas da Comarca de Fortaleza</text:p>
      <text:p text:style-name="P17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1"/>
      <text:p text:style-name="P201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26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0734-70.2026.8.06.0000 </text:span></text:span></text:p>
      <text:p text:style-name="P144">Impetrante<text:span text:style-name="T147">s</text:span>: Francisco Ari Alves de Moura <text:span text:style-name="T147">e outro</text:span> </text:p>
      <text:p text:style-name="P144">Paciente: E. R. de A.</text:p>
      <text:p text:style-name="P144">Advogados: Francisco Ari Alves de Moura e outro (OAB: 42568/CE)</text:p>
      <text:p text:style-name="P144">Impetrado: Juiz<text:span text:style-name="T147">(a)</text:span> de Direito da Vara Única da Comarca de Chaval </text:p>
      <text:p text:style-name="P81">Relator(a): Exm<text:span text:style-name="T139">a</text:span>. Des<text:span text:style-name="T139">a</text:span>. <text:span text:style-name="T140">ANDRÉA MENDES BEZERRA DELFINO</text:span></text:p>
      <text:p text:style-name="P81"/>
      <text:p text:style-name="P201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27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0896-65.2026.8.06.0000 </text:span></text:span></text:p>
      <text:p text:style-name="P144">Impetrante: Wanessa Kelly Pinheiro Lopes </text:p>
      <text:p text:style-name="P144">Paciente: Rogério Vieira de Souza </text:p>
      <text:p text:style-name="P144">Advogada: Wanessa Kelly Pinheiro Lopes (OAB: 24670/CE) </text:p>
      <text:p text:style-name="P144">Impetrado: Juiz<text:span text:style-name="T148">(a)</text:span> de Direito da 1ª Vara Criminal da Comarca de Iguatu </text:p>
      <text:p text:style-name="P81">Relator(a): Exm<text:span text:style-name="T139">a</text:span>. Des<text:span text:style-name="T139">a</text:span>. <text:span text:style-name="T140">ANDRÉA MENDES BEZERRA DELFINO</text:span></text:p>
      <text:p text:style-name="P201"><text:soft-page-break/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28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0911-34.2026.8.06.0000 </text:span></text:span></text:p>
      <text:p text:style-name="P214">Impetrante: Francisca Islana de Souza Silva </text:p>
      <text:p text:style-name="P214">Paciente: Renato Alves de Azevedo </text:p>
      <text:p text:style-name="P214">Advogada: Francisca Islana de Souza Silva (OAB: 48098/CE)</text:p>
      <text:p text:style-name="P214">Impetrado: Juiz<text:span text:style-name="T149">(a)</text:span> de Direito da Vara Única Criminal da Comarca de Aracati</text:p>
      <text:p text:style-name="P17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1"/>
      <text:p text:style-name="P202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29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261-22.2026.8.06.0000</text:span></text:span></text:p>
      <text:p text:style-name="P145">Impetrante: Amílria Cardoso Menezes</text:p>
      <text:p text:style-name="P145">Paciente: Luis Miguel Silva Pereira </text:p>
      <text:p text:style-name="P145">Advogada: Amílria Cardoso Menezes (OAB: 20718/CE)</text:p>
      <text:p text:style-name="P145">Impetrado: Juiz<text:span text:style-name="T150">(a)</text:span> de Direito da Vara Única Criminal da Comarca de Aquiraz </text:p>
      <text:p text:style-name="P82">Relator(a): Exm<text:span text:style-name="T139">a</text:span>. Des<text:span text:style-name="T139">a</text:span>. <text:span text:style-name="T140">ANDRÉA MENDES BEZERRA DELFINO</text:span></text:p>
      <text:p text:style-name="P82"/>
      <text:p text:style-name="P202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30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263-89.2026.8.06.0000 </text:span></text:span></text:p>
      <text:p text:style-name="P145">Impetrante: Amílria Cardoso Menezes </text:p>
      <text:p text:style-name="P145">Paciente: <text:span text:style-name="T280">André</text:span> Rosa de Souza </text:p>
      <text:p text:style-name="P145">Advogada: Amílria Cardoso Menezes (OAB: 20718/CE)</text:p>
      <text:p text:style-name="P145">Impetrado: Juiz<text:span text:style-name="T151">(a)</text:span> de Direito da Vara Única Criminal da Comarca de Aquiraz </text:p>
      <text:p text:style-name="P82">Relator(a): Exm<text:span text:style-name="T139">a</text:span>. Des<text:span text:style-name="T139">a</text:span>. <text:span text:style-name="T140">ANDRÉA MENDES BEZERRA DELFINO</text:span></text:p>
      <text:p text:style-name="P82"/>
      <text:p text:style-name="P202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31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299-34.2026.8.06.0000 </text:span></text:span></text:p>
      <text:p text:style-name="P145">Impetrante: Francisco Roberto Castelo Branco Pereira Filho</text:p>
      <text:p text:style-name="P145">Paciente: Maciel Pereira Ribeiro </text:p>
      <text:p text:style-name="P145">Advogado: Francisco Roberto Castelo Branco Pereira Filho(OAB: 38829/CE) <text:s text:c="2"/></text:p>
      <text:p text:style-name="P145">Impetrado: Juiz<text:span text:style-name="T152">(a)</text:span> de Direito da Vara de Delitos de Organizações Criminosas da Comarca de Fortaleza </text:p>
      <text:p text:style-name="P82">Relator(a): Exm<text:span text:style-name="T139">a</text:span>. Des<text:span text:style-name="T139">a</text:span>. <text:span text:style-name="T140">ANDRÉA MENDES BEZERRA DELFINO</text:span></text:p>
      <text:p text:style-name="P82"/>
      <text:p text:style-name="P202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32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713-32.2026.8.06.0000 </text:span></text:span></text:p>
      <text:p text:style-name="P215">Impetrante: Kayrys Motta Nascimento </text:p>
      <text:p text:style-name="P215">Paciente: Marcos <text:span text:style-name="T280">Aurélio</text:span> Mendoça de Freitas </text:p>
      <text:p text:style-name="P215">Advogado: Kayrys Motta Nascimento (OAB: 27855/CE) </text:p>
      <text:p text:style-name="P216">Impetrado: Juiz<text:span text:style-name="T153">(a)</text:span> de Direito da Vara de Delitos de Organizações Criminosas da Comarca de Fortaleza</text:p>
      <text:p text:style-name="P216"><text:span text:style-name="T188">Relator(a): Exm</text:span><text:span text:style-name="T189">a</text:span><text:span text:style-name="T188">. Des</text:span><text:span text:style-name="T189">a</text:span><text:span text:style-name="T188">. </text:span><text:span text:style-name="T190">ANDRÉA MENDES BEZERRA DELFINO</text:span></text:p>
      <text:p text:style-name="P82"/>
      <text:p text:style-name="P202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33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893-48.2026.8.06.0000 </text:span></text:span></text:p>
      <text:p text:style-name="P145">Impetrante: Pedro Henrique Luna de Oliveira</text:p>
      <text:p text:style-name="P145">Paciente: Mário Rafael dos Santos Carvalho</text:p>
      <text:p text:style-name="P145">Advogado: Pedro Henrique Luna de Oliveira (OAB: 54365/CE)</text:p>
      <text:p text:style-name="P145">Impetrado: Juiz<text:span text:style-name="T154">(a)</text:span> de Direito da 4ª Vara Criminal da Comarca de Juazeiro do Norte </text:p>
      <text:p text:style-name="P82">Relator(a): Exm<text:span text:style-name="T139">a</text:span>. Des<text:span text:style-name="T139">a</text:span>. <text:span text:style-name="T140">ANDRÉA MENDES BEZERRA DELFINO</text:span></text:p>
      <text:p text:style-name="P82"/>
      <text:p text:style-name="P202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34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746-22.2026.8.06.0000 </text:span></text:span></text:p>
      <text:p text:style-name="P145">Impetrante: Defensoria Pública do Estado do Ceará </text:p>
      <text:p text:style-name="P145">Paciente: Francisco Roberto Pinheiro Melo Júnior </text:p>
      <text:p text:style-name="P145">Def. Público: Defensoria Pública do Estado do Ceará </text:p>
      <text:p text:style-name="P145">Impetrado: Juiz<text:span text:style-name="T155">(a)</text:span> de Direito da 2ª Vara Criminal da Comarca de Caucaia </text:p>
      <text:p text:style-name="P82">Relator(a): Exm<text:span text:style-name="T139">a</text:span>. Des<text:span text:style-name="T139">a</text:span>. <text:span text:style-name="T140">ANDRÉA MENDES BEZERRA DELFINO</text:span></text:p>
      <text:p text:style-name="P202"><text:soft-page-break/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35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2173-19.2026.8.06.0000 </text:span></text:span></text:p>
      <text:p text:style-name="P145">Impetrante: Rakel Pinheiro da Silva</text:p>
      <text:p text:style-name="P145">Paciente: Samuel Gomes de Souza </text:p>
      <text:p text:style-name="P145">Advogada: Rakel Pinheiro da Silva (OAB: 27874/CE)</text:p>
      <text:p text:style-name="P145">Impetrado: Juiz<text:span text:style-name="T156">(a)</text:span> de Direito da 14ª Vara Criminal da Comarca de Fortaleza </text:p>
      <text:p text:style-name="P82">Relator(a): Exm<text:span text:style-name="T139">a</text:span>. Des<text:span text:style-name="T139">a</text:span>. <text:span text:style-name="T140">ANDRÉA MENDES BEZERRA DELFINO</text:span></text:p>
      <text:p text:style-name="P82"/>
      <text:p text:style-name="P203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36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0149-18.2026.8.06.0000 </text:span></text:span></text:p>
      <text:p text:style-name="P146">Impetrante: José Erlanio Rodrigues</text:p>
      <text:p text:style-name="P146">Paciente: Francisco Alves Pereira</text:p>
      <text:p text:style-name="P146">Advogado: José Erlanio Rodrigues (OAB: 12855/CE)</text:p>
      <text:p text:style-name="P146">Impetrado: Juiz<text:span text:style-name="T157">(a)</text:span> de Direito da 2ª Vara Criminal da Comarca de Crato </text:p>
      <text:p text:style-name="P83">Relator(a): Exm<text:span text:style-name="T139">a</text:span>. Des<text:span text:style-name="T139">a</text:span>. <text:span text:style-name="T140">ANDRÉA MENDES BEZERRA DELFINO</text:span></text:p>
      <text:p text:style-name="P83"/>
      <text:p text:style-name="P203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37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721-09.2026.8.06.0000 </text:span></text:span></text:p>
      <text:p text:style-name="P146">Impetrante: Rafael de Souza Costa</text:p>
      <text:p text:style-name="P146">Paciente: William Costa Braga</text:p>
      <text:p text:style-name="P146">Advogado: Rafael de Souza Costa (OAB: 38840/CE) <text:s/></text:p>
      <text:p text:style-name="P18"><text:span text:style-name="T263">Impetrado: Juiz</text:span><text:span text:style-name="T264">(a)</text:span><text:span text:style-name="T263"> de Direito da 1ª Vara da Comarca de São Gonçalo do Amarante</text:span> </text:p>
      <text:p text:style-name="P83">Relator(a): Exm<text:span text:style-name="T139">a</text:span>. Des<text:span text:style-name="T139">a</text:span>. <text:span text:style-name="T140">ANDRÉA MENDES BEZERRA DELFINO</text:span></text:p>
      <text:p text:style-name="P83"/>
      <text:p text:style-name="P203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38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390-27.2026.8.06.0000 </text:span></text:span></text:p>
      <text:p text:style-name="P146">Impetrante: Gabriel Filgueira Sampaio</text:p>
      <text:p text:style-name="P146">Impetrante: Hudson Gonçalves Lobo Pinheiro</text:p>
      <text:p text:style-name="P146">Paciente: Gabriel da Silva Pereira Félix</text:p>
      <text:p text:style-name="P147">Advogados: Gabriel Filgueira Sampaio (OAB: 53351/CE) <text:s/>e outro </text:p>
      <text:p text:style-name="P146">Impetrado: Juiz<text:span text:style-name="T266">(a)</text:span> de Direito 1º Núcleo Regional de Custódia e de Inquérito - Sede Em Juazeiro </text:p>
      <text:p text:style-name="P83">Relator(a): Exm<text:span text:style-name="T139">a</text:span>. Des<text:span text:style-name="T139">a</text:span>. <text:span text:style-name="T140">ANDRÉA MENDES BEZERRA DELFINO</text:span></text:p>
      <text:p text:style-name="P83"/>
      <text:p text:style-name="P203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39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2030-30.2026.8.06.0000</text:span></text:span></text:p>
      <text:p text:style-name="P146">Impetrante: Jacilândia de Sousa Santana Gonzaga</text:p>
      <text:p text:style-name="P146">Paciente: Francisca Yslaine da Costa Barbosa</text:p>
      <text:p text:style-name="P146">Advogada: Jacilândia de Sousa Santana Gonzaga (OAB: 50827/CE) <text:s/></text:p>
      <text:p text:style-name="P146">Impetrado: Juiz<text:span text:style-name="T266">(a)</text:span> de Direito da 1ª Vara de Delitos de Tráfico de Drogas da Comarca de Fortaleza </text:p>
      <text:p text:style-name="P18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3"/>
      <text:p text:style-name="P204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40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648-37.2026.8.06.0000 </text:span></text:span></text:p>
      <text:p text:style-name="P148">Impetrante: Aniele Roldino Pereira</text:p>
      <text:p text:style-name="P148">Paciente: Francisco Gabriel Lopes Gonçalves</text:p>
      <text:p text:style-name="P148">Advogada: Aniele Roldino Pereira (OAB: 44294/CE)</text:p>
      <text:p text:style-name="P148">Impetrado: Juiz<text:span text:style-name="T266">(a)</text:span> de Direito da 1ª Vara Criminal da Comarca de Fortaleza </text:p>
      <text:p text:style-name="P19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4"/>
      <text:p text:style-name="P204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41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421-47.2026.8.06.0000 </text:span></text:span></text:p>
      <text:p text:style-name="P148">Impetrante: Alécio Farias Gomes Badalamenti</text:p>
      <text:p text:style-name="P148">Paciente: Moisés Alves Bezerra Neto</text:p>
      <text:p text:style-name="P148">Advogado: Alécio Farias Gomes Badalamenti (OAB: 44161/CE) <text:s/></text:p>
      <text:p text:style-name="P148">Impetrado: Juiz<text:span text:style-name="T267">(a)</text:span> de Direito da 9ª Vara Criminal da Comarca de Fortaleza </text:p>
      <text:p text:style-name="P19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4"/>
      <text:p text:style-name="P204"><text:soft-page-break/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42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607-70.2026.8.06.0000 </text:span></text:span></text:p>
      <text:p text:style-name="P148">Impetrante: Elias Saraiva dos Santos Bisneto</text:p>
      <text:p text:style-name="P148">Paciente: F. P. de A.</text:p>
      <text:p text:style-name="P148">Advogado: Elias Saraiva dos Santos Bisneto (OAB: 38025/CE)</text:p>
      <text:p text:style-name="P148">Impetrado: Juiz<text:span text:style-name="T267">(a)</text:span> de Direito da 2ª Vara Criminal da Comarca de Crato </text:p>
      <text:p text:style-name="P19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4"/>
      <text:p text:style-name="P204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43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1503-78.2026.8.06.0000 </text:span></text:span></text:p>
      <text:p text:style-name="P148">Impetrante: Alanne Nayara Fernandes Martins</text:p>
      <text:p text:style-name="P148">Impetrante: Jeferson Lima de Matos</text:p>
      <text:p text:style-name="P148">Paciente: Carla Jéssica Alves</text:p>
      <text:p text:style-name="P147">Advogados: Jeferson Lima de Matos (OAB: 42203/CE) e outro </text:p>
      <text:p text:style-name="P148">Impetrado: Juiz<text:span text:style-name="T268">(a)</text:span> de Direito da Vara de Delitos de Organizações Criminosas da Comarca de Fortaleza </text:p>
      <text:p text:style-name="P19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4"/>
      <text:p text:style-name="P204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44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0681-89.2026.8.06.0000 </text:span></text:span></text:p>
      <text:p text:style-name="P148">Impetrante: Defensoria Pública do Estado do Ceará</text:p>
      <text:p text:style-name="P148">Paciente: Lusieldo Santos de Lima</text:p>
      <text:p text:style-name="P148">Def. Público: Defensoria Pública do Estado do Ceará</text:p>
      <text:p text:style-name="P148">Impetrado: Juiz<text:span text:style-name="T269">(a)</text:span> de Direito da Vara Única Criminal da Comarca de Brejo Santo </text:p>
      <text:p text:style-name="P19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4"/>
      <text:p text:style-name="P204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45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9919-69.2025.8.06.0000 </text:span></text:span></text:p>
      <text:p text:style-name="P148">Impetrante: Edmundo José Silva <text:span text:style-name="T269">Júnior</text:span></text:p>
      <text:p text:style-name="P148">Paciente: Wesley Lima do Nascimento</text:p>
      <text:p text:style-name="P148">Advogado: Edmundo José Silva <text:span text:style-name="T269">Júnior </text:span>(OAB: 32197/PA) <text:s/></text:p>
      <text:p text:style-name="P148">Impetrado: Juiz<text:span text:style-name="T269">(a)</text:span> de Direito da 1ª Vara da Comarca de São Gonçalo do Amarante </text:p>
      <text:p text:style-name="P19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4"/>
      <text:p text:style-name="P205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4</text:span></text:span><text:span text:style-name="Fonte_20_parág._20_padrão"><text:span text:style-name="T89">6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2</text:span></text:span><text:span text:style-name="Fonte_20_parág._20_padrão"><text:span text:style-name="T89">0746-84</text:span></text:span><text:span text:style-name="Fonte_20_parág._20_padrão"><text:span text:style-name="T84">.202</text:span></text:span><text:span text:style-name="Fonte_20_parág._20_padrão"><text:span text:style-name="T89">6</text:span></text:span><text:span text:style-name="Fonte_20_parág._20_padrão"><text:span text:style-name="T84">.8.06.0000 </text:span></text:span></text:p>
      <text:p text:style-name="P149">Impetrante: Ramon David Ferreira e Silva</text:p>
      <text:p text:style-name="P149">Paciente: Álvaro Luiz Lima da Silva</text:p>
      <text:p text:style-name="P149">Advogado: Ramon David Ferreira e Silva (OAB: 32507/CE) <text:s/></text:p>
      <text:p text:style-name="P149">Impetrado: Juiz<text:span text:style-name="T277">(a)</text:span> de Direito da Vara de Delitos de Organizações Criminosas da Comarca de Fortaleza </text:p>
      <text:p text:style-name="P20"><text:span text:style-name="T134">Relator(a): Exm</text:span><text:span text:style-name="T135">a</text:span><text:span text:style-name="T134">. Des</text:span><text:span text:style-name="T135">a</text:span><text:span text:style-name="T134">. </text:span><text:span text:style-name="T136">ANDRÉA MENDES BEZERRA DELFINO</text:span></text:p>
      <text:p text:style-name="P85"/>
      <text:p text:style-name="P205"><text:span text:style-name="Fonte_20_parág._20_padrão"><text:span text:style-name="T85">2</text:span></text:span><text:span text:style-name="Fonte_20_parág._20_padrão"><text:span text:style-name="T84">.</text:span></text:span><text:span text:style-name="Fonte_20_parág._20_padrão"><text:span text:style-name="T88">4</text:span></text:span><text:span text:style-name="Fonte_20_parág._20_padrão"><text:span text:style-name="T89">7</text:span></text:span><text:span text:style-name="Fonte_20_parág._20_padrão"><text:span text:style-name="T84"> – </text:span></text:span><text:span text:style-name="Fonte_20_parág._20_padrão"><text:span text:style-name="T94">Habeas Corpus</text:span></text:span><text:span text:style-name="Fonte_20_parág._20_padrão"><text:span text:style-name="T84"> nº 06</text:span></text:span><text:span text:style-name="Fonte_20_parág._20_padrão"><text:span text:style-name="T89">31532-27</text:span></text:span><text:span text:style-name="Fonte_20_parág._20_padrão"><text:span text:style-name="T84">.2025.8.06.0000 </text:span></text:span></text:p>
      <text:p text:style-name="P149">Impetrante: João Saldanha de Brito Júnior</text:p>
      <text:p text:style-name="P149">Paciente: Marcelo Pereira da Silva</text:p>
      <text:p text:style-name="P149">Advogado: João Saldanha de Brito Júnior (OAB: 31277/CE)</text:p>
      <text:p text:style-name="P149">Impetrado: Juiz<text:span text:style-name="T278">(a)</text:span> de Direito da Vara de Delitos de Organizações Criminosas da Comarca de Fortaleza </text:p>
      <text:p text:style-name="P149"><text:span text:style-name="T188">Relator(a): Exm</text:span><text:span text:style-name="T189">a</text:span><text:span text:style-name="T188">. Des</text:span><text:span text:style-name="T189">a</text:span><text:span text:style-name="T188">. </text:span><text:span text:style-name="T190">ANDRÉA MENDES BEZERRA DELFINO</text:span></text:p>
      <text:p text:style-name="P85"/>
      <text:p text:style-name="P312"><text:span text:style-name="Fonte_20_parág._20_padrão"><text:span text:style-name="T289">2</text:span></text:span><text:span text:style-name="Fonte_20_parág._20_padrão"><text:span text:style-name="T290">.</text:span></text:span><text:span text:style-name="Fonte_20_parág._20_padrão"><text:span text:style-name="T291">4</text:span></text:span><text:span text:style-name="Fonte_20_parág._20_padrão"><text:span text:style-name="T292">8</text:span></text:span><text:span text:style-name="Fonte_20_parág._20_padrão"><text:span text:style-name="T200"> – </text:span></text:span><text:span text:style-name="T199">Habeas Corpus </text:span><text:span text:style-name="T296">nº 0620207-21.2026.8.06.0000 </text:span></text:p>
      <text:p text:style-name="P314">Impetrante: Defensoria Pública do Estado do Ceará</text:p>
      <text:p text:style-name="P314">Paciente: Kaue Heron Lacerda de Mesquita</text:p>
      <text:p text:style-name="P314">Def. Público: Defensoria Pública do Estado do Ceará</text:p>
      <text:p text:style-name="P313"><text:soft-page-break/><text:span text:style-name="T295">Impetrado: Juiz</text:span><text:span text:style-name="T297">(a)</text:span><text:span text:style-name="T295"> de Direito da 18ª Vara Criminal da Comarca de Fortaleza </text:span></text:p>
      <text:p text:style-name="P313"><text:span text:style-name="T298">Relator(a): Exma. Desa. </text:span><text:span text:style-name="T299">ANDR</text:span><text:span text:style-name="T300">É</text:span><text:span text:style-name="T299">A MENDES BEZERRA DELFINO</text:span></text:p>
      <text:p text:style-name="P316"/>
      <text:p text:style-name="P312"><text:span text:style-name="Fonte_20_parág._20_padrão"><text:span text:style-name="T289">2</text:span></text:span><text:span text:style-name="Fonte_20_parág._20_padrão"><text:span text:style-name="T290">.</text:span></text:span><text:span text:style-name="Fonte_20_parág._20_padrão"><text:span text:style-name="T291">4</text:span></text:span><text:span text:style-name="Fonte_20_parág._20_padrão"><text:span text:style-name="T292">9 - </text:span></text:span><text:span text:style-name="T199">Habeas Corpus </text:span><text:span text:style-name="T296">nº 0620999-72.2026.8.06.0000 </text:span></text:p>
      <text:p text:style-name="P314">Impetrante: Defensoria Pública do Estado do Ceará</text:p>
      <text:p text:style-name="P314">Paciente: A. R. P. B. </text:p>
      <text:p text:style-name="P314">Def. Público: Defensoria Pública do Estado do Ceará </text:p>
      <text:p text:style-name="P315"><text:span text:style-name="T301">Impetrado: Juiz</text:span><text:span text:style-name="T302">(a)</text:span><text:span text:style-name="T301"> de Direito da Vara de Delitos de Organizações Criminosas da Comarca de Fortaleza</text:span></text:p>
      <text:p text:style-name="P287">Relator(a): Exma. Desa. <text:span text:style-name="T136">ANDR</text:span><text:span text:style-name="T137">É</text:span><text:span text:style-name="T136">A MENDES BEZERRA DELFINO</text:span></text:p>
      <text:p text:style-name="P286"/>
      <text:p text:style-name="P312"><text:span text:style-name="Fonte_20_parág._20_padrão"><text:span text:style-name="T289">2</text:span></text:span><text:span text:style-name="Fonte_20_parág._20_padrão"><text:span text:style-name="T290">.</text:span></text:span><text:span text:style-name="Fonte_20_parág._20_padrão"><text:span text:style-name="T292">50</text:span></text:span><text:span text:style-name="Fonte_20_parág._20_padrão"><text:span text:style-name="T200"> – </text:span></text:span><text:span text:style-name="T199">Habeas Corpus </text:span><text:span text:style-name="T296">nº 0622058-95.2026.8.06.0000 </text:span></text:p>
      <text:p text:style-name="P314">Impetrante: Defensoria Pública do Estado do Ceará </text:p>
      <text:p text:style-name="P314">Paciente: José Wilson Alves do Nascimento</text:p>
      <text:p text:style-name="P314">Def. Público: Defensoria Pública do Estado do Ceará </text:p>
      <text:p text:style-name="P314">Impetrado: Juiz<text:span text:style-name="T303">(a)</text:span> de Direito da 1ª Vara Criminal da Comarca de Quixadá </text:p>
      <text:p text:style-name="P288"><text:span text:style-name="T288">Relator(a): Exma. Desa. </text:span><text:span text:style-name="T293">ANDR</text:span><text:span text:style-name="T294">É</text:span><text:span text:style-name="T293">A MENDES BEZERRA DELFINO</text:span></text:p>
      <text:p text:style-name="P286"/>
      <text:p text:style-name="P312"><text:span text:style-name="Fonte_20_parág._20_padrão"><text:span text:style-name="T289">2</text:span></text:span><text:span text:style-name="Fonte_20_parág._20_padrão"><text:span text:style-name="T290">.</text:span></text:span><text:span text:style-name="Fonte_20_parág._20_padrão"><text:span text:style-name="T292">51</text:span></text:span><text:span text:style-name="Fonte_20_parág._20_padrão"><text:span text:style-name="T200"> – </text:span></text:span><text:span text:style-name="T199">Habeas Corpus </text:span><text:span text:style-name="T296">nº 0621353-97.2026.8.06.0000 </text:span></text:p>
      <text:p text:style-name="P314">Impetrante: Defensoria Pública do Estado do Ceará</text:p>
      <text:p text:style-name="P314">Paciente: F. E. de S. S. </text:p>
      <text:p text:style-name="P314">Def. Público: Defensoria Pública do Estado do Ceará </text:p>
      <text:p text:style-name="P314">Impetrado: Juiz<text:span text:style-name="T304">(a)</text:span> de Direito da 1ª Vara da Comarca de Cascavel </text:p>
      <text:p text:style-name="P317"><text:span text:style-name="T120">Relator(a): Exma. Desa. </text:span><text:span text:style-name="T121">ANDR</text:span><text:span text:style-name="T122">É</text:span><text:span text:style-name="T121">A MENDES BEZERRA DELFINO</text:span></text:p>
      <text:p text:style-name="P285"/>
      <text:p text:style-name="P284"><text:span text:style-name="Fonte_20_parág._20_padrão"><text:span text:style-name="T158">RELATORIA: EXM</text:span></text:span><text:span text:style-name="Fonte_20_parág._20_padrão"><text:span text:style-name="T159">O</text:span></text:span><text:span text:style-name="Fonte_20_parág._20_padrão"><text:span text:style-name="T158">. </text:span></text:span><text:span text:style-name="Fonte_20_parág._20_padrão"><text:span text:style-name="T159">DR. CID PEIXOTO DO AMARAL NETO – JUIZ DE DIREITO CONVOCADO – PORTARIA </text:span></text:span><text:span text:style-name="Fonte_20_parág._20_padrão"><text:span text:style-name="T160">09/2026</text:span></text:span></text:p>
      <text:p text:style-name="P310"/>
      <text:p text:style-name="P320"><text:span text:style-name="T108">2</text:span><text:span text:style-name="T107">.</text:span><text:span text:style-name="T109">52</text:span><text:span text:style-name="T107"> – </text:span><text:span text:style-name="T110">Habeas Corpus</text:span><text:span text:style-name="T107"> nº 0622514-45.2026.8.06.0000</text:span></text:p>
      <text:p text:style-name="P321"><text:span text:style-name="T99">Impetrante: Carolina Dantas Azin Rocha</text:span></text:p>
      <text:p text:style-name="P319">Impetrante: Ana Karolina Carvalho Vieira</text:p>
      <text:p text:style-name="P319">Paciente: A. F. do N. N. </text:p>
      <text:p text:style-name="P319">Advogados: Carolina Dantas Azin Rocha e outro(OAB: 40170/CE) <text:s/></text:p>
      <text:p text:style-name="P319">Impetrado: Juiz<text:span text:style-name="T181">(a)</text:span> de Direito da 10ª Vara Criminal da Comarca de Fortaleza </text:p>
      <text:p text:style-name="P319"><text:span text:style-name="T191">Relator(a): </text:span><text:span text:style-name="Fonte_20_parág._20_padrão"><text:span text:style-name="T192">Exmo. D</text:span></text:span><text:span text:style-name="Fonte_20_parág._20_padrão"><text:span text:style-name="T193">r</text:span></text:span><text:span text:style-name="Fonte_20_parág._20_padrão"><text:span text:style-name="T192">. </text:span></text:span><text:span text:style-name="T191">CID PEIXOTO DO AMARAL NETO </text:span><text:span text:style-name="Fonte_20_parág._20_padrão"><text:span text:style-name="T194">(Juiz de Direito convocado - Portaria </text:span></text:span><text:span text:style-name="Fonte_20_parág._20_padrão"><text:span text:style-name="T195">09/2026)</text:span></text:span></text:p>
      <text:p text:style-name="P318"><text:span text:style-name="Fonte_20_parág._20_padrão"><text:span text:style-name="T47"/></text:span></text:p>
      <text:p text:style-name="P318"><text:span text:style-name="T197">2</text:span>.<text:span text:style-name="T305">53</text:span> – <text:span text:style-name="T198">Habeas Corpus</text:span> nº 0622672-03.2026.8.06.0000 </text:p>
      <text:p text:style-name="P319">Impetrante: Felipe Ribeiro Viana</text:p>
      <text:p text:style-name="P319">Paciente: Ary Jonatas Lima Rolim</text:p>
      <text:p text:style-name="P319">Advogado: Felipe Ribeiro Viana (OAB: 39739/CE) <text:s/></text:p>
      <text:p text:style-name="P319">Impetrado: Juiz<text:span text:style-name="T131">(a)</text:span> de Direito da Vara Única da Comarca de Assaré </text:p>
      <text:p text:style-name="P319"><text:span text:style-name="T191">Relator(a): </text:span><text:span text:style-name="Fonte_20_parág._20_padrão"><text:span text:style-name="T192">Exmo. D</text:span></text:span><text:span text:style-name="Fonte_20_parág._20_padrão"><text:span text:style-name="T193">r</text:span></text:span><text:span text:style-name="Fonte_20_parág._20_padrão"><text:span text:style-name="T192">. </text:span></text:span><text:span text:style-name="T191">CID PEIXOTO DO AMARAL NETO </text:span><text:span text:style-name="Fonte_20_parág._20_padrão"><text:span text:style-name="T194">(Juiz de Direito convocado - Portaria </text:span></text:span><text:span text:style-name="Fonte_20_parág._20_padrão"><text:span text:style-name="T196">09/2026</text:span></text:span><text:span text:style-name="Fonte_20_parág._20_padrão"><text:span text:style-name="T194">)</text:span></text:span></text:p>
      <text:p text:style-name="P318"><text:span text:style-name="Fonte_20_parág._20_padrão"><text:span text:style-name="T22"/></text:span></text:p>
      <text:p text:style-name="P318"><text:span text:style-name="T197">2</text:span>.<text:span text:style-name="T278">54 </text:span>– <text:span text:style-name="T198">Habeas Corpus</text:span> nº 0622680-77.2026.8.06.0000 </text:p>
      <text:p text:style-name="P319">Impetrante: Ana Maria Tauchmann Rocha Moura</text:p>
      <text:p text:style-name="P319">Paciente: Leandro Lamark Santos da Cunha</text:p>
      <text:p text:style-name="P319">Advogada: Ana Maria Tauchmann Rocha Moura (OAB: 22389/CE) <text:s/></text:p>
      <text:p text:style-name="P319"><text:soft-page-break/>Impetrado: Juiz<text:span text:style-name="T131">(a)</text:span> de Direito da Vara de Delitos de Organizações Criminosas da Comarca de Fortaleza </text:p>
      <text:p text:style-name="P319"><text:span text:style-name="T191">Relator(a): </text:span><text:span text:style-name="Fonte_20_parág._20_padrão"><text:span text:style-name="T192">Exmo. D</text:span></text:span><text:span text:style-name="Fonte_20_parág._20_padrão"><text:span text:style-name="T193">r</text:span></text:span><text:span text:style-name="Fonte_20_parág._20_padrão"><text:span text:style-name="T192">. </text:span></text:span><text:span text:style-name="T191">CID PEIXOTO DO AMARAL NETO </text:span><text:span text:style-name="Fonte_20_parág._20_padrão"><text:span text:style-name="T194">(Juiz de Direito convocado - Portaria </text:span></text:span><text:span text:style-name="Fonte_20_parág._20_padrão"><text:span text:style-name="T196">09/2026</text:span></text:span><text:span text:style-name="Fonte_20_parág._20_padrão"><text:span text:style-name="T194">)</text:span></text:span></text:p>
      <text:p text:style-name="P318"><text:span text:style-name="Fonte_20_parág._20_padrão"><text:span text:style-name="T22"/></text:span></text:p>
      <text:p text:style-name="P318"><text:span text:style-name="T197">2</text:span>.<text:span text:style-name="T278">55</text:span> – <text:span text:style-name="T198">Habeas Corpus</text:span> nº 0622550-87.2026.8.06.0000 </text:p>
      <text:p text:style-name="P319">Impetrante: Igor Pinheiro Coutinho</text:p>
      <text:p text:style-name="P319">Impetrante: Marcos Pereira Sousa</text:p>
      <text:p text:style-name="P319">Paciente: Gabriel Marques da Silva</text:p>
      <text:p text:style-name="P319">Advogados: Igor Pinheiro Coutinho <text:s/>(OAB: 25242/CE) e outro <text:s/></text:p>
      <text:p text:style-name="P319">Impetrado: Juiz<text:span text:style-name="T131">(a)</text:span> de Direito da 4ª Vara Criminal da Comarca de Caucaia </text:p>
      <text:p text:style-name="P319"><text:span text:style-name="T191">Relator(a): </text:span><text:span text:style-name="Fonte_20_parág._20_padrão"><text:span text:style-name="T192">Exmo. D</text:span></text:span><text:span text:style-name="Fonte_20_parág._20_padrão"><text:span text:style-name="T193">r</text:span></text:span><text:span text:style-name="Fonte_20_parág._20_padrão"><text:span text:style-name="T192">. </text:span></text:span><text:span text:style-name="T191">CID PEIXOTO DO AMARAL NETO </text:span><text:span text:style-name="Fonte_20_parág._20_padrão"><text:span text:style-name="T194">(Juiz de Direito convocado - Portaria </text:span></text:span><text:span text:style-name="Fonte_20_parág._20_padrão"><text:span text:style-name="T196">09/2026</text:span></text:span><text:span text:style-name="Fonte_20_parág._20_padrão"><text:span text:style-name="T194">)</text:span></text:span></text:p>
      <text:p text:style-name="P318"><text:span text:style-name="Fonte_20_parág._20_padrão"><text:span text:style-name="T22"/></text:span></text:p>
      <text:p text:style-name="P318"><text:span text:style-name="T197">2</text:span>.<text:span text:style-name="T276">56</text:span> – <text:span text:style-name="T198">Habeas Corpus</text:span> nº 0622490-17.2026.8.06.0000 </text:p>
      <text:p text:style-name="P319">Impetrante: Defensoria Pública do Estado do Ceará</text:p>
      <text:p text:style-name="P319">Paciente: João Maurício de Queiroz Neto</text:p>
      <text:p text:style-name="P319">Def. Público: Defensoria Pública do Estado do Ceará</text:p>
      <text:p text:style-name="P319">Impetrado: Juiz<text:span text:style-name="T201">(a)</text:span> de Direito da Vara Única Criminal da Comarca de Aracati </text:p>
      <text:p text:style-name="P319"><text:span text:style-name="T191">Relator(a): </text:span><text:span text:style-name="Fonte_20_parág._20_padrão"><text:span text:style-name="T192">Exmo. D</text:span></text:span><text:span text:style-name="Fonte_20_parág._20_padrão"><text:span text:style-name="T193">r</text:span></text:span><text:span text:style-name="Fonte_20_parág._20_padrão"><text:span text:style-name="T192">. </text:span></text:span><text:span text:style-name="T191">CID PEIXOTO DO AMARAL NETO </text:span><text:span text:style-name="Fonte_20_parág._20_padrão"><text:span text:style-name="T194">(Juiz de Direito convocado - Portaria </text:span></text:span><text:span text:style-name="Fonte_20_parág._20_padrão"><text:span text:style-name="T196">09/2026</text:span></text:span><text:span text:style-name="Fonte_20_parág._20_padrão"><text:span text:style-name="T194">)</text:span></text:span></text:p>
      <text:p text:style-name="P318"><text:span text:style-name="Fonte_20_parág._20_padrão"><text:span text:style-name="T22"/></text:span></text:p>
      <text:p text:style-name="P318"><text:span text:style-name="T197">2</text:span>.<text:span text:style-name="T276">57</text:span> – <text:span text:style-name="T198">Habeas Corpus</text:span> nº 0622850-49.2026.8.06.0000 </text:p>
      <text:p text:style-name="P319">Impetrante: Francisco Alves Moreira</text:p>
      <text:p text:style-name="P319">Paciente: Antônio Rondineli Bernardino Martins</text:p>
      <text:p text:style-name="P319">Advogado: Francisco Alves Moreira (OAB: 31818/CE) <text:s/></text:p>
      <text:p text:style-name="P319">Impetrado: Juiz<text:span text:style-name="T201">(a)</text:span> de Direito da Vara de Delitos de Organizações Criminosas da Comarca de Fortaleza </text:p>
      <text:p text:style-name="P319"><text:span text:style-name="T191">Relator(a): </text:span><text:span text:style-name="Fonte_20_parág._20_padrão"><text:span text:style-name="T192">Exmo. D</text:span></text:span><text:span text:style-name="Fonte_20_parág._20_padrão"><text:span text:style-name="T193">r</text:span></text:span><text:span text:style-name="Fonte_20_parág._20_padrão"><text:span text:style-name="T192">. </text:span></text:span><text:span text:style-name="T191">CID PEIXOTO DO AMARAL NETO </text:span><text:span text:style-name="Fonte_20_parág._20_padrão"><text:span text:style-name="T194">(Juiz de Direito convocado - Portaria </text:span></text:span><text:span text:style-name="Fonte_20_parág._20_padrão"><text:span text:style-name="T196">09/2026</text:span></text:span><text:span text:style-name="Fonte_20_parág._20_padrão"><text:span text:style-name="T194">)</text:span></text:span></text:p>
      <text:p text:style-name="P318"><text:span text:style-name="Fonte_20_parág._20_padrão"><text:span text:style-name="T22"/></text:span></text:p>
      <text:p text:style-name="P318"><text:span text:style-name="T197">2</text:span>.<text:span text:style-name="T276">58</text:span> – <text:span text:style-name="T198">Habeas Corpus</text:span> nº 0622610-60.2026.8.06.0000 </text:p>
      <text:p text:style-name="P319">Impetrante: Francisco Marcelo Brandão</text:p>
      <text:p text:style-name="P319">Impetrante: Sônia Marina Chacon Brandão</text:p>
      <text:p text:style-name="P319">Impetrante: Bruno Chacon Brandão</text:p>
      <text:p text:style-name="P319">Impetrante: Amanda Chacon Brandão</text:p>
      <text:p text:style-name="P319">Paciente: Francisco Romázio da Silva Ferreira</text:p>
      <text:p text:style-name="P319">Advogados: Francisco Marcelo Brandão (OAB: 4239/CE) <text:s/>e outro </text:p>
      <text:p text:style-name="P319">Impetrado: Juiz<text:span text:style-name="T201">(a)</text:span> de Direito do 4º Núcleo Regional de Custódia e de Inquérito - Sede em Caucaia </text:p>
      <text:p text:style-name="P318"><text:span text:style-name="T306">Relator(a): </text:span><text:span text:style-name="Fonte_20_parág._20_padrão"><text:span text:style-name="T307">Exmo. D</text:span></text:span><text:span text:style-name="Fonte_20_parág._20_padrão"><text:span text:style-name="T308">r</text:span></text:span><text:span text:style-name="Fonte_20_parág._20_padrão"><text:span text:style-name="T307">. </text:span></text:span><text:span text:style-name="T306">CID PEIXOTO DO AMARAL NETO </text:span><text:span text:style-name="Fonte_20_parág._20_padrão"><text:span text:style-name="T309">(Juiz de Direito convocado - Portaria </text:span></text:span><text:span text:style-name="Fonte_20_parág._20_padrão"><text:span text:style-name="T310">09/2026</text:span></text:span><text:span text:style-name="Fonte_20_parág._20_padrão"><text:span text:style-name="T309">)</text:span></text:span></text:p>
      <text:p text:style-name="P318"><text:span text:style-name="Fonte_20_parág._20_padrão"><text:span text:style-name="T22"/></text:span></text:p>
      <text:p text:style-name="P318"><text:span text:style-name="T197">2</text:span>.<text:span text:style-name="T276">59</text:span> – <text:span text:style-name="T198">Habeas Corpus</text:span> nº 0622806-30.2026.8.06.0000 </text:p>
      <text:p text:style-name="P319">Impetrante: Juliane Karen Castro Nobre </text:p>
      <text:p text:style-name="P319">Paciente: Victor Gabriel Melo Silva </text:p>
      <text:p text:style-name="P319">Advogada: Juliane Karen Castro Nobre (OAB: 37316/CE) </text:p>
      <text:p text:style-name="P319">Impetrado: Juiz<text:span text:style-name="T272">(a)</text:span> de Direito da Vara de Delitos de Organizações Criminosas da Comarca de Fortaleza </text:p>
      <text:p text:style-name="P319"><text:span text:style-name="T191">Relator(a): </text:span><text:span text:style-name="Fonte_20_parág._20_padrão"><text:span text:style-name="T192">Exmo. D</text:span></text:span><text:span text:style-name="Fonte_20_parág._20_padrão"><text:span text:style-name="T193">r</text:span></text:span><text:span text:style-name="Fonte_20_parág._20_padrão"><text:span text:style-name="T192">. </text:span></text:span><text:span text:style-name="T191">CID PEIXOTO DO AMARAL NETO </text:span><text:span text:style-name="Fonte_20_parág._20_padrão"><text:span text:style-name="T194">(Juiz de Direito convocado - Portaria </text:span></text:span><text:span text:style-name="Fonte_20_parág._20_padrão"><text:span text:style-name="T196">09/2026</text:span></text:span><text:span text:style-name="Fonte_20_parág._20_padrão"><text:span text:style-name="T194">)</text:span></text:span></text:p>
      <text:p text:style-name="P318"><text:soft-page-break/><text:span text:style-name="T197">2</text:span>.<text:span text:style-name="T276">60</text:span> – <text:span text:style-name="T198">Habeas Corpus</text:span> nº 0622817-59.2026.8.06.0000 </text:p>
      <text:p text:style-name="P319">Impetrante: Alberto Lucas Nogueira Lima </text:p>
      <text:p text:style-name="P319">Paciente: Carlos <text:span text:style-name="T272">Antônio</text:span> Ferreira </text:p>
      <text:p text:style-name="P319">Advogado: Alberto Lucas Nogueira Lima (OAB: 40640/CE) <text:s text:c="2"/></text:p>
      <text:p text:style-name="P319">Impetrado: Juiz<text:span text:style-name="T272">(a)</text:span> de Direito da Vara de Delitos de Organizações Criminosas da Comarca de Fortaleza <text:s/></text:p>
      <text:p text:style-name="P319"><text:span text:style-name="T191">Relator(a): </text:span><text:span text:style-name="Fonte_20_parág._20_padrão"><text:span text:style-name="T192">Exmo. D</text:span></text:span><text:span text:style-name="Fonte_20_parág._20_padrão"><text:span text:style-name="T193">r</text:span></text:span><text:span text:style-name="Fonte_20_parág._20_padrão"><text:span text:style-name="T192">. </text:span></text:span><text:span text:style-name="T191">CID PEIXOTO DO AMARAL NETO </text:span><text:span text:style-name="Fonte_20_parág._20_padrão"><text:span text:style-name="T194">(Juiz de Direito convocado - Portaria </text:span></text:span><text:span text:style-name="Fonte_20_parág._20_padrão"><text:span text:style-name="T196">09/2026</text:span></text:span><text:span text:style-name="Fonte_20_parág._20_padrão"><text:span text:style-name="T194">)</text:span></text:span></text:p>
      <text:p text:style-name="P318"><text:span text:style-name="Fonte_20_parág._20_padrão"><text:span text:style-name="T22"/></text:span></text:p>
      <text:p text:style-name="P318"><text:span text:style-name="T197">2</text:span>.<text:span text:style-name="T305">61</text:span> – <text:span text:style-name="T198">Habeas Corpus</text:span> nº 0622919-81.2026.8.06.0000 </text:p>
      <text:p text:style-name="P319">Impetrante: João Ítallo Faustino Umbelino </text:p>
      <text:p text:style-name="P319">Paciente: Francisco Welllington Sousa </text:p>
      <text:p text:style-name="P319">Paciente: Ingrid da Silva dos Santos Sousa </text:p>
      <text:p text:style-name="P319">Advogado: João Ítallo Faustino Umbelino (OAB: 38923/CE)</text:p>
      <text:p text:style-name="P319">Impetrado: Juiz<text:span text:style-name="T272">(a)</text:span> de Direito da Vara de Delitos de Organizações Criminosas da Comarca de Fortaleza </text:p>
      <text:p text:style-name="P319"><text:span text:style-name="T191">Relator(a): </text:span><text:span text:style-name="Fonte_20_parág._20_padrão"><text:span text:style-name="T192">Exmo. D</text:span></text:span><text:span text:style-name="Fonte_20_parág._20_padrão"><text:span text:style-name="T193">r</text:span></text:span><text:span text:style-name="Fonte_20_parág._20_padrão"><text:span text:style-name="T192">. </text:span></text:span><text:span text:style-name="T191">CID PEIXOTO DO AMARAL NETO </text:span><text:span text:style-name="Fonte_20_parág._20_padrão"><text:span text:style-name="T194">(Juiz de Direito convocado - Portaria </text:span></text:span><text:span text:style-name="Fonte_20_parág._20_padrão"><text:span text:style-name="T196">09/2026</text:span></text:span><text:span text:style-name="Fonte_20_parág._20_padrão"><text:span text:style-name="T194">)</text:span></text:span></text:p>
      <text:p text:style-name="P318"><text:span text:style-name="Fonte_20_parág._20_padrão"><text:span text:style-name="T22"/></text:span></text:p>
      <text:p text:style-name="P318"><text:span text:style-name="T197">2</text:span>.<text:span text:style-name="T305">62</text:span> – <text:span text:style-name="T198">Habeas Corpus</text:span> nº 0622830-58.2026.8.06.0000 </text:p>
      <text:p text:style-name="P319">Impetrante: Raymundo Nonato da Silva Filho</text:p>
      <text:p text:style-name="P319">Paciente: <text:span text:style-name="T274">A.</text:span> I. da S. M. </text:p>
      <text:p text:style-name="P319">Advogado: Raymundo Nonato da Silva Filho (OAB: 36841/CE) </text:p>
      <text:p text:style-name="P319">Impetrado: Juiz<text:span text:style-name="T275">(a)</text:span> de Direito da Vara de Delitos de Organizações Criminosas da Comarca de Fortaleza </text:p>
      <text:p text:style-name="P318"><text:span text:style-name="T306">Relator(a): </text:span><text:span text:style-name="Fonte_20_parág._20_padrão"><text:span text:style-name="T307">Exmo. D</text:span></text:span><text:span text:style-name="Fonte_20_parág._20_padrão"><text:span text:style-name="T308">r</text:span></text:span><text:span text:style-name="Fonte_20_parág._20_padrão"><text:span text:style-name="T307">. </text:span></text:span><text:span text:style-name="T306">CID PEIXOTO DO AMARAL NETO </text:span><text:span text:style-name="Fonte_20_parág._20_padrão"><text:span text:style-name="T309">(Juiz de Direito convocado - Portaria </text:span></text:span><text:span text:style-name="Fonte_20_parág._20_padrão"><text:span text:style-name="T310">09/2026</text:span></text:span><text:span text:style-name="Fonte_20_parág._20_padrão"><text:span text:style-name="T309">)</text:span></text:span></text:p>
      <text:p text:style-name="P318"><text:span text:style-name="Fonte_20_parág._20_padrão"><text:span text:style-name="T22"/></text:span></text:p>
      <text:p text:style-name="P318"><text:span text:style-name="T197">2</text:span>.<text:span text:style-name="T305">63</text:span> – <text:span text:style-name="T198">Habeas Corpus</text:span> nº 0622291-92.2026.8.06.0000 </text:p>
      <text:p text:style-name="P319">Impetrante: Júlio Bernardino da Silva Neto</text:p>
      <text:p text:style-name="P319">Paciente: Vildo Enzo Almeida da Silva</text:p>
      <text:p text:style-name="P319">Advogado: Júlio Bernardino da Silva Neto (OAB: 31726/CE) <text:s/></text:p>
      <text:p text:style-name="P319">Impetrado: Juiz<text:span text:style-name="T279">(a)</text:span> de Direito da Vara Única da Comarca de Itarema </text:p>
      <text:p text:style-name="P318"><text:span text:style-name="T306">Relator(a): </text:span><text:span text:style-name="Fonte_20_parág._20_padrão"><text:span text:style-name="T307">Exmo. D</text:span></text:span><text:span text:style-name="Fonte_20_parág._20_padrão"><text:span text:style-name="T308">r</text:span></text:span><text:span text:style-name="Fonte_20_parág._20_padrão"><text:span text:style-name="T307">. </text:span></text:span><text:span text:style-name="T306">CID PEIXOTO DO AMARAL NETO </text:span><text:span text:style-name="Fonte_20_parág._20_padrão"><text:span text:style-name="T309">(Juiz de Direito convocado - Portaria </text:span></text:span><text:span text:style-name="Fonte_20_parág._20_padrão"><text:span text:style-name="T310">09/2026</text:span></text:span><text:span text:style-name="Fonte_20_parág._20_padrão"><text:span text:style-name="T309">)</text:span></text:span></text:p>
      <text:p text:style-name="P318"><text:span text:style-name="Fonte_20_parág._20_padrão"><text:span text:style-name="T22"/></text:span></text:p>
      <text:p text:style-name="P308"><text:span text:style-name="T123">RELATOR</text:span><text:span text:style-name="T124">I</text:span><text:span text:style-name="T123">A: EXM</text:span><text:span text:style-name="T125">A</text:span><text:span text:style-name="T123">. DES</text:span><text:span text:style-name="T125">A</text:span><text:span text:style-name="T123">. </text:span><text:span text:style-name="T126">ANDRÉA MENDES BEZERRA DELFINO</text:span></text:p>
      <text:p text:style-name="P290"/>
      <text:p text:style-name="P290"><text:span text:style-name="T197">2</text:span>.<text:span text:style-name="T278">64</text:span> – Conflito de Jurisdição nº 0000592-31.2025.8.06.0000</text:p>
      <text:p text:style-name="P300">Suscitante: Juiz<text:span text:style-name="T202">(a)</text:span> de Direito da 2ª Vara Criminal da Comarca de Quixadá</text:p>
      <text:p text:style-name="P300">Suscitado: Juiz<text:span text:style-name="T202">(a)</text:span> de Direito do Juizado de Violência Doméstica e Familiar Contra a Mulher da Comarca de Quixadá </text:p>
      <text:p text:style-name="P302"><text:span text:style-name="T182">Relator(a): Exm</text:span><text:span text:style-name="T183">a</text:span><text:span text:style-name="T182">. Des</text:span><text:span text:style-name="T183">a</text:span><text:span text:style-name="T182">. ANDRÉA MENDES BEZERRA DELFINO</text:span></text:p>
      <text:p text:style-name="P290"/>
      <text:p text:style-name="P290"><text:span text:style-name="T197">2</text:span>.<text:span text:style-name="T278">65</text:span> – Conflito de Jurisdição nº 0000735-20.2025.8.06.0000</text:p>
      <text:p text:style-name="P300">Suscitante: Juiz<text:span text:style-name="T203">(a)</text:span> de Direito da Vara de Delitos de Organizações Criminosas da Comarca de Fortaleza</text:p>
      <text:p text:style-name="P300">Suscitado: Juiz<text:span text:style-name="T203">(a)</text:span> de Direito do 5º Núcleo Regional de Custódia e de Inquérito - Sede em Sobral</text:p>
      <text:p text:style-name="P300">Investigado: D. S. M. </text:p>
      <text:p text:style-name="P290">Relator(a): Exm<text:span text:style-name="T202">a</text:span>. Des<text:span text:style-name="T202">a</text:span>. ANDRÉA MENDES BEZERRA DELFINO </text:p>
      <text:p text:style-name="P290"><text:soft-page-break/><text:span text:style-name="T197">2</text:span>.<text:span text:style-name="T278">66</text:span> – Conflito de Jurisdição nº 0000764-70.2025.8.06.0000</text:p>
      <text:p text:style-name="P300">Suscitante: Juiz<text:span text:style-name="T204">(a)</text:span> de Direito da Vara de Delitos de Organizações Criminosas da Comarca de Fortaleza.</text:p>
      <text:p text:style-name="P300">Suscitado: Juiz<text:span text:style-name="T204">(a)</text:span> de Direito do 5º Núcleo Regional de Custódia e de Inquérito - Sede em Sobral</text:p>
      <text:p text:style-name="P300">Indiciado: David Rufino Ferreira </text:p>
      <text:p text:style-name="P290">Relator(a): Exm<text:span text:style-name="T202">a</text:span>. Des<text:span text:style-name="T202">a</text:span>. ANDRÉA MENDES BEZERRA DELFINO </text:p>
      <text:p text:style-name="P290"/>
      <text:p text:style-name="P291"/>
      <text:p text:style-name="P308"><text:span text:style-name="T123">RELATOR</text:span><text:span text:style-name="T124">I</text:span><text:span text:style-name="T123">A: EXMO. DES. HENRIQUE JORGE HOLANDA SILVEIRA</text:span></text:p>
      <text:p text:style-name="P292"/>
      <text:p text:style-name="P292"><text:span text:style-name="T197">2</text:span>.<text:span text:style-name="T278">67</text:span> – Embargos de Declaração nº 0202889-05.2022.8.06.0300/50000</text:p>
      <text:p text:style-name="P301">Embargante: José Alri Santos Silva</text:p>
      <text:p text:style-name="P301">Embargante: Valdir Paulino Ferreira</text:p>
      <text:p text:style-name="P301">Advogado: José Armando da Costa Júnior (OAB: 11069/CE) </text:p>
      <text:p text:style-name="P301">Embargado: Ministério Público Estadual </text:p>
      <text:p text:style-name="P289">Relator(a): Exmo. Des. HENRIQUE JORGE HOLANDA SILVEIRA</text:p>
      <text:p text:style-name="P289"/>
      <text:p text:style-name="P292"><text:span text:style-name="T197">2</text:span>.<text:span text:style-name="T278">68</text:span> – Embargos de Declaração nº 0621239-61.2026.8.06.0000/50000 </text:p>
      <text:p text:style-name="P303">Embargante: Moisés Wesley Freitas da Silva</text:p>
      <text:p text:style-name="P303">Advogado: Carlos Eduardo Lima Fernandes (OAB: 53619/CE)</text:p>
      <text:p text:style-name="P289">Relator(a): Exmo. Des. HENRIQUE JORGE HOLANDA SILVEIRA</text:p>
      <text:p text:style-name="P289"/>
      <text:p text:style-name="P308"><text:span text:style-name="T123">RELATOR</text:span><text:span text:style-name="T124">I</text:span><text:span text:style-name="T123">A: EXM</text:span><text:span text:style-name="T125">A</text:span><text:span text:style-name="T123">. DES</text:span><text:span text:style-name="T125">A</text:span><text:span text:style-name="T123">. </text:span><text:span text:style-name="T126">ANDRÉA MENDES BEZERRA DELFINO</text:span></text:p>
      <text:p text:style-name="P290"/>
      <text:p text:style-name="P291"><text:span text:style-name="T197">2</text:span>.<text:span text:style-name="T278">69</text:span> – Embargos de Declaração nº 0207907-36.2024.8.06.0300/50000 </text:p>
      <text:p text:style-name="P304">Embargante: Mateus Fidélis Querino</text:p>
      <text:p text:style-name="P304">Advogado: Júlio César Santana Santos(OAB: 37722/CE) <text:s/></text:p>
      <text:p text:style-name="P304">Embargado: Ministério Público Estadual </text:p>
      <text:p text:style-name="P304"><text:span text:style-name="T182">Relator(a): Exm</text:span><text:span text:style-name="T185">a</text:span><text:span text:style-name="T182">. Des</text:span><text:span text:style-name="T185">a</text:span><text:span text:style-name="T182">. </text:span><text:span text:style-name="T186">ANDRÉA MENDES BEZERRA DELFINO</text:span></text:p>
      <text:p text:style-name="P290"/>
      <text:p text:style-name="P309"><text:span text:style-name="Fonte_20_parág._20_padrão"><text:span text:style-name="T165">RELATORIA: EXM</text:span></text:span><text:span text:style-name="Fonte_20_parág._20_padrão"><text:span text:style-name="T166">O</text:span></text:span><text:span text:style-name="Fonte_20_parág._20_padrão"><text:span text:style-name="T165">. </text:span></text:span><text:span text:style-name="Fonte_20_parág._20_padrão"><text:span text:style-name="T166">DR. CID PEIXOTO DO AMARAL NETO – JUIZ DE DIREITO CONVOCADO – PORTARIA </text:span></text:span><text:span text:style-name="Fonte_20_parág._20_padrão"><text:span text:style-name="T167">09/2026</text:span></text:span></text:p>
      <text:p text:style-name="P309"><text:span text:style-name="Fonte_20_parág._20_padrão"><text:span text:style-name="T161"/></text:span></text:p>
      <text:p text:style-name="P291"><text:span text:style-name="T197">2</text:span>.<text:span text:style-name="T305">70</text:span> – Embargos de Declaração nº 0200293-23.2024.8.06.0124/50000 </text:p>
      <text:p text:style-name="P304">Embargante: F. E. dos S.</text:p>
      <text:p text:style-name="P304">Advogado: Antônio Siralan Sabiá (OAB: 35929/CE)</text:p>
      <text:p text:style-name="P304">Embargado: Ministério Público Estadual </text:p>
      <text:p text:style-name="P304"><text:span text:style-name="T287">Relator(a): </text:span><text:span text:style-name="Fonte_20_parág._20_padrão"><text:span text:style-name="T283">Exmo. D</text:span></text:span><text:span text:style-name="Fonte_20_parág._20_padrão"><text:span text:style-name="T284">r</text:span></text:span><text:span text:style-name="Fonte_20_parág._20_padrão"><text:span text:style-name="T283">. </text:span></text:span><text:span text:style-name="T287">CID PEIXOTO DO AMARAL NETO </text:span><text:span text:style-name="Fonte_20_parág._20_padrão"><text:span text:style-name="T285">(Juiz de Direito convocado - Portaria </text:span></text:span><text:span text:style-name="Fonte_20_parág._20_padrão"><text:span text:style-name="T286">09/2026</text:span></text:span><text:span text:style-name="Fonte_20_parág._20_padrão"><text:span text:style-name="T285">)</text:span></text:span></text:p>
      <text:p text:style-name="P290"/>
      <text:p text:style-name="P291"><text:span text:style-name="T197">2</text:span>.<text:span text:style-name="T305">71</text:span> – Embargos de Declaração nº 0261145-28.2023.8.06.0001/50000 </text:p>
      <text:p text:style-name="P304">Embargante: <text:span text:style-name="T273">José</text:span> Leandro Silva do Nascimento </text:p>
      <text:p text:style-name="P304">Advogado: Evanildo da Silva Bernardino (OAB: 41621/CE)</text:p>
      <text:p text:style-name="P304">Embargado: Ministério Público Estadual </text:p>
      <text:p text:style-name="P304"><text:span text:style-name="T287">Relator(a): </text:span><text:span text:style-name="Fonte_20_parág._20_padrão"><text:span text:style-name="T283">Exmo. D</text:span></text:span><text:span text:style-name="Fonte_20_parág._20_padrão"><text:span text:style-name="T284">r</text:span></text:span><text:span text:style-name="Fonte_20_parág._20_padrão"><text:span text:style-name="T283">. </text:span></text:span><text:span text:style-name="T287">CID PEIXOTO DO AMARAL NETO </text:span><text:span text:style-name="Fonte_20_parág._20_padrão"><text:span text:style-name="T285">(Juiz de Direito convocado - Portaria </text:span></text:span><text:span text:style-name="Fonte_20_parág._20_padrão"><text:span text:style-name="T286">09/2026</text:span></text:span><text:span text:style-name="Fonte_20_parág._20_padrão"><text:span text:style-name="T285">)</text:span></text:span></text:p>
      <text:p text:style-name="P290"/>
      <text:p text:style-name="P311"><text:span text:style-name="T128">3</text:span><text:span text:style-name="T127"> – <text:s/>PROCESSOS EM PAUTA </text:span><text:span text:style-name="T129">10</text:span></text:p>
      <text:p text:style-name="P221"/>
      <text:p text:style-name="P208"><text:span text:style-name="Fonte_20_parág._20_padrão"><text:span text:style-name="T20">RELATORIA: EXMO. DES. HENRIQUE JORGE HOLANDA SILVEIRA</text:span></text:span></text:p>
      <text:p text:style-name="P22"><text:soft-page-break/><text:span text:style-name="T197">3</text:span>.1 – Apelação nº <text:span text:style-name="T205">0004869-39.2018.8.06.0064</text:span></text:p>
      <text:p text:style-name="P21">Pauta <text:span text:style-name="T219">10</text:span></text:p>
      <text:p text:style-name="P22">Comarca de Origem: <text:span text:style-name="T205">Caucaia/2ª Vara Criminal </text:span></text:p>
      <text:p text:style-name="P123">Apelante: <text:span text:style-name="T281">Fábio</text:span> <text:span text:style-name="T281">Eugênio</text:span> Silva Dias. </text:p>
      <text:p text:style-name="P123">Def. Público: Defensoria Pública do Estado do Ceará. </text:p>
      <text:p text:style-name="P123">Apelante: David Silva Aureliano. </text:p>
      <text:p text:style-name="P123">Apelado: Ministério Público Estadual. </text:p>
      <text:p text:style-name="P22">Relator(a): Exmo. Des. <text:span text:style-name="T205">HENRIQUE JORGE HOLANDA SILVEIRA.</text:span></text:p>
      <text:p text:style-name="P108">Revisor(a): Exma. Desa. <text:span text:style-name="T206">ANDRÉA MENDES BEZERRA DELFINO</text:span></text:p>
      <text:p text:style-name="P109"/>
      <text:p text:style-name="P23"><text:span text:style-name="T197">3</text:span>.2 – Apelação nº <text:span text:style-name="T205">0126533-95.2019.8.06.0001</text:span></text:p>
      <text:p text:style-name="P21">Pauta <text:span text:style-name="T220">10</text:span></text:p>
      <text:p text:style-name="P23">Comarca de Origem: <text:span text:style-name="T205">Fortaleza/6ª Vara Criminal.</text:span></text:p>
      <text:p text:style-name="P226">Apelante: Ministério Público Estadual. </text:p>
      <text:p text:style-name="P226">Apelado: Jadilson Costa Ferreira. </text:p>
      <text:p text:style-name="P226">Def. Público: Defensoria Pública do Estado do Ceará. </text:p>
      <text:p text:style-name="P23">Relator(a): Exmo. Des. <text:span text:style-name="T205">HENRIQUE JORGE HOLANDA SILVEIRA.</text:span></text:p>
      <text:p text:style-name="P110">Revisor(a): Exma. Desa. <text:span text:style-name="T206">ANDRÉA MENDES BEZERRA DELFINO</text:span></text:p>
      <text:p text:style-name="P89"/>
      <text:p text:style-name="P24"><text:span text:style-name="T197">3</text:span>.3 – Apelação nº <text:span text:style-name="T205">0201212-09.2023.8.06.0298</text:span></text:p>
      <text:p text:style-name="P21">Pauta <text:span text:style-name="T221">10</text:span></text:p>
      <text:p text:style-name="P24">Comarca de Origem: <text:span text:style-name="T205">Itapipoca/Vara Única Criminal </text:span></text:p>
      <text:p text:style-name="P227">Apelante: Davi Evangelista da Silva. </text:p>
      <text:p text:style-name="P227">Def. Público: Defensoria Pública do Estado do Ceará. </text:p>
      <text:p text:style-name="P227">Apelado: Ministério Público Estadual. </text:p>
      <text:p text:style-name="P24">Relator(a): Exmo. Des. <text:span text:style-name="T205">HENRIQUE JORGE HOLANDA SILVEIRA.</text:span></text:p>
      <text:p text:style-name="P111">Revisor(a): Exma. Desa. <text:span text:style-name="T206">ANDRÉA MENDES BEZERRA DELFINO</text:span></text:p>
      <text:p text:style-name="P25"/>
      <text:p text:style-name="P25"><text:span text:style-name="T197">3</text:span>.4 – Apelação nº <text:span text:style-name="T205">0272003-84.2024.8.06.0001</text:span></text:p>
      <text:p text:style-name="P21">Pauta <text:span text:style-name="T222">10</text:span></text:p>
      <text:p text:style-name="P25">Comarca de Origem: <text:span text:style-name="T205">Fortaleza/14ª Vara Criminal.</text:span></text:p>
      <text:p text:style-name="P228">Apelante: Ministério Público Estadual. </text:p>
      <text:p text:style-name="P228">Apelado: Alexandre da Silva Soares. </text:p>
      <text:p text:style-name="P228">Apelado: Isabella Lima Torquato. </text:p>
      <text:p text:style-name="P228">Def. Público: Defensoria Pública do Estado do Ceará.</text:p>
      <text:p text:style-name="P25">Relator(a): Exmo. Des. <text:span text:style-name="T205">HENRIQUE JORGE HOLANDA SILVEIRA.</text:span></text:p>
      <text:p text:style-name="P112">Revisor(a): Exma. Desa. <text:span text:style-name="T206">ANDRÉA MENDES BEZERRA DELFINO</text:span></text:p>
      <text:p text:style-name="P77"/>
      <text:p text:style-name="P26"><text:span text:style-name="T197">3</text:span>.5 – Apelação nº <text:span text:style-name="T205">0285419-22.2024.8.06.0001</text:span></text:p>
      <text:p text:style-name="P21">Pauta <text:span text:style-name="T223">10</text:span></text:p>
      <text:p text:style-name="P26">Comarca de Origem: <text:span text:style-name="T205">Fortaleza/9ª Vara Criminal</text:span></text:p>
      <text:p text:style-name="P229">Apelante: Hebert Dantas da Silva. </text:p>
      <text:p text:style-name="P229">Def. Público: Defensoria Pública do Estado do Ceará. </text:p>
      <text:p text:style-name="P229">Apelado: Ministério Público Estadual. </text:p>
      <text:p text:style-name="P26">Relator(a): Exmo. Des. <text:span text:style-name="T205">HENRIQUE JORGE HOLANDA SILVEIRA.</text:span></text:p>
      <text:p text:style-name="P113">Revisor(a): Exma. Desa. <text:span text:style-name="T206">ANDRÉA MENDES BEZERRA DELFINO</text:span></text:p>
      <text:p text:style-name="P78"/>
      <text:p text:style-name="P27"><text:span text:style-name="T197">3</text:span>.6 – Apelação nº<text:span text:style-name="T205"> 0201231-46.2025.8.06.0071</text:span></text:p>
      <text:p text:style-name="P21">Pauta <text:span text:style-name="T224">10</text:span></text:p>
      <text:p text:style-name="P27">Comarca de Origem: <text:span text:style-name="T205">Crato/Juizado de Violência Doméstica e Familiar Contra a Mulher. </text:span></text:p>
      <text:p text:style-name="P230"><text:soft-page-break/>Apelante: J. J. de S. S.. </text:p>
      <text:p text:style-name="P230">Def. Público: Defensoria Pública do Estado do Ceará. </text:p>
      <text:p text:style-name="P230">Apelado: Ministério Público Estadual</text:p>
      <text:p text:style-name="P27">Relator(a): Exmo. Des. <text:span text:style-name="T205">HENRIQUE JORGE HOLANDA SILVEIRA.</text:span></text:p>
      <text:p text:style-name="P114">Revisor(a): Exma. Desa. <text:span text:style-name="T206">ANDRÉA MENDES BEZERRA DELFINO</text:span></text:p>
      <text:p text:style-name="P77"/>
      <text:p text:style-name="P28"><text:span text:style-name="T197">3</text:span>.7 – Apelação nº <text:span text:style-name="T205">0201729-79.2024.8.06.0071</text:span></text:p>
      <text:p text:style-name="P21">Pauta <text:span text:style-name="T225">10</text:span></text:p>
      <text:p text:style-name="P28">Comarca de Origem: <text:span text:style-name="T205">Crato/Juizado de Violência Doméstica e Familiar Contra a Mulher.</text:span></text:p>
      <text:p text:style-name="P231">Apelante: R. P. de L. S.</text:p>
      <text:p text:style-name="P231">Def. Público: Defensoria Pública do Estado do Ceará. </text:p>
      <text:p text:style-name="P231">Apelado: Ministério Público Estadual.</text:p>
      <text:p text:style-name="P28">Relator(a): Exmo. Des. <text:span text:style-name="T205">HENRIQUE JORGE HOLANDA SILVEIRA.</text:span></text:p>
      <text:p text:style-name="P115">Revisor(a): Exma. Desa. <text:span text:style-name="T206">ANDRÉA MENDES BEZERRA DELFINO</text:span></text:p>
      <text:p text:style-name="P79"/>
      <text:p text:style-name="P28"><text:span text:style-name="T197">3</text:span>.8 – Apelação nº <text:span text:style-name="T205">0202006-36.2023.8.06.0296</text:span></text:p>
      <text:p text:style-name="P21">Pauta <text:span text:style-name="T225">10</text:span></text:p>
      <text:p text:style-name="P28">Comarca de Origem: <text:span text:style-name="T205">Fortaleza/3ª Vara do J</text:span><text:span text:style-name="T207">ú</text:span><text:span text:style-name="T205">ri. </text:span></text:p>
      <text:p text:style-name="P231">Apelante: Ministério Público Estadual. </text:p>
      <text:p text:style-name="P231">Apelante: M. C. L. </text:p>
      <text:p text:style-name="P231">Def. Público: Defensoria Pública do Estado do Ceará. </text:p>
      <text:p text:style-name="P231">Apelado: Ministério Público Estadual. </text:p>
      <text:p text:style-name="P231">Apelado: A. C. da S. </text:p>
      <text:p text:style-name="P231">Advogado: Abdias de Carvalho Rabelo (OAB: 41943/CE).</text:p>
      <text:p text:style-name="P231">Apelado: A. J. R. de O. </text:p>
      <text:p text:style-name="P231">Apelada: M. C. L.. </text:p>
      <text:p text:style-name="P231">Def. Público: Defensoria Pública do Estado do Ceará. </text:p>
      <text:p text:style-name="P28">Relator(a): Exmo. Des. <text:span text:style-name="T205">HENRIQUE JORGE HOLANDA SILVEIRA.</text:span></text:p>
      <text:p text:style-name="P158"><text:span text:style-name="T45">Revisor(a): Exm</text:span><text:span text:style-name="T46">o. </text:span><text:span text:style-name="Fonte_20_parág._20_padrão"><text:span text:style-name="T27">D</text:span></text:span><text:span text:style-name="Fonte_20_parág._20_padrão"><text:span text:style-name="T28">r</text:span></text:span><text:span text:style-name="Fonte_20_parág._20_padrão"><text:span text:style-name="T27">. </text:span></text:span><text:span text:style-name="T30">CID PEIXOTO DO AMARAL NETO </text:span><text:span text:style-name="Fonte_20_parág._20_padrão"><text:span text:style-name="T24">(Juiz de Direito convocado - Portaria </text:span></text:span><text:span text:style-name="Fonte_20_parág._20_padrão"><text:span text:style-name="T25">09/2026</text:span></text:span><text:span text:style-name="Fonte_20_parág._20_padrão"><text:span text:style-name="T24">)</text:span></text:span></text:p>
      <text:p text:style-name="P125"/>
      <text:p text:style-name="P28"><text:span text:style-name="T197">3</text:span>.9 – Apelação nº <text:span text:style-name="T205">0003311-63.2017.8.06.0162</text:span><text:span text:style-name="T206"> </text:span></text:p>
      <text:p text:style-name="P21">Pauta <text:span text:style-name="T225">10</text:span></text:p>
      <text:p text:style-name="P28">Comarca de Origem: <text:span text:style-name="T205">Nova Olinda/Vara Única</text:span></text:p>
      <text:p text:style-name="P231">Apelante: J. A. N. de B.. </text:p>
      <text:p text:style-name="P231">Advogada: Luma Maria Marques Cavalcante (OAB: 28511/CE). </text:p>
      <text:p text:style-name="P231">Apelado: Ministério Público Estadual.</text:p>
      <text:p text:style-name="P28">Relator(a): Exmo. Des. <text:span text:style-name="T205">HENRIQUE JORGE HOLANDA SILVEIRA.</text:span></text:p>
      <text:p text:style-name="P158"><text:span text:style-name="T45">Revisor(a): Exm</text:span><text:span text:style-name="T46">o. </text:span><text:span text:style-name="Fonte_20_parág._20_padrão"><text:span text:style-name="T27">D</text:span></text:span><text:span text:style-name="Fonte_20_parág._20_padrão"><text:span text:style-name="T28">r</text:span></text:span><text:span text:style-name="Fonte_20_parág._20_padrão"><text:span text:style-name="T27">. </text:span></text:span><text:span text:style-name="T30">CID PEIXOTO DO AMARAL NETO </text:span><text:span text:style-name="Fonte_20_parág._20_padrão"><text:span text:style-name="T24">(Juiz de Direito convocado - Portaria </text:span></text:span><text:span text:style-name="Fonte_20_parág._20_padrão"><text:span text:style-name="T25">09/2026</text:span></text:span><text:span text:style-name="Fonte_20_parág._20_padrão"><text:span text:style-name="T24">)</text:span></text:span></text:p>
      <text:p text:style-name="P158"><text:span text:style-name="Fonte_20_parág._20_padrão"><text:span text:style-name="T24"/></text:span></text:p>
      <text:p text:style-name="P28"><text:span text:style-name="T197">3</text:span>.10 – Apelação nº <text:span text:style-name="T205">0209069-87.2024.8.06.0293</text:span></text:p>
      <text:p text:style-name="P21">Pauta <text:span text:style-name="T225">10</text:span></text:p>
      <text:p text:style-name="P28">Comarca de Origem: <text:span text:style-name="T205">Itarema/Vara Única</text:span></text:p>
      <text:p text:style-name="P231">Apelante: A. J. dos S.. </text:p>
      <text:p text:style-name="P231">Apelante: M. G. S. da C.. </text:p>
      <text:p text:style-name="P231">Advogado: Dyego Lima Rios (OAB: 28565/CE). </text:p>
      <text:p text:style-name="P231">Apelado: Ministério Público Estadual</text:p>
      <text:p text:style-name="P28">Relator(a): Exmo. Des. <text:span text:style-name="T205">HENRIQUE JORGE HOLANDA SILVEIRA.</text:span></text:p>
      <text:p text:style-name="P115">Revisor(a): Exma. Desa. <text:span text:style-name="T206">ANDRÉA MENDES BEZERRA DELFINO</text:span></text:p>
      <text:p text:style-name="P28"><text:soft-page-break/><text:span text:style-name="T197">3</text:span>.11 – Apelação nº <text:span text:style-name="T205">0263902-97.2020.8.06.0001</text:span><text:span text:style-name="T206"> </text:span></text:p>
      <text:p text:style-name="P21">Pauta <text:span text:style-name="T225">10</text:span></text:p>
      <text:p text:style-name="P28">Comarca de Origem: <text:span text:style-name="T205">Fortaleza/12ª Vara Criminal</text:span></text:p>
      <text:p text:style-name="P231">Apelante: J. R. da S. L.. </text:p>
      <text:p text:style-name="P231">Advogado: Cristiano Simão Pereira (OAB: 39659/CE). </text:p>
      <text:p text:style-name="P231">Apelado: Ministério Público Estadual.</text:p>
      <text:p text:style-name="P28">Relator(a): Exmo. Des. <text:span text:style-name="T205">HENRIQUE JORGE HOLANDA SILVEIRA.</text:span></text:p>
      <text:p text:style-name="P115">Revisor(a): Exma. Desa. <text:span text:style-name="T206">ANDRÉA MENDES BEZERRA DELFINO</text:span></text:p>
      <text:p text:style-name="P109"><text:s/></text:p>
      <text:p text:style-name="P28"><text:span text:style-name="T197">3</text:span>.12 – Apelação nº <text:span text:style-name="T205">0050825-03.2020.8.06.0034</text:span></text:p>
      <text:p text:style-name="P21">Pauta <text:span text:style-name="T225">10</text:span></text:p>
      <text:p text:style-name="P28">Comarca de Origem: <text:span text:style-name="T205">Fortaleza/Vara de Delitos de Organizações Criminosas.</text:span></text:p>
      <text:p text:style-name="P231">Apelante: Leilson Sousa da Silva. </text:p>
      <text:p text:style-name="P231">Apelante: Carlos Henrique Sobrinho de Souza. </text:p>
      <text:p text:style-name="P231">Apelante: Francisco Cleilson dos Santos Souto. </text:p>
      <text:p text:style-name="P231">Apelante: João Vitor Silva de Sousa. </text:p>
      <text:p text:style-name="P231">Apelante: Lincoln Pereira da Silva. </text:p>
      <text:p text:style-name="P231">Advogado: Francisco Roberto Castelo Branco Pereira Filho (OAB: 38829/CE). </text:p>
      <text:p text:style-name="P231">Apelante: Kauam Silva Martins. </text:p>
      <text:p text:style-name="P231">Advogado: André Eugênio de Oliveira Quezado (OAB: 25992/CE). </text:p>
      <text:p text:style-name="P231">Apelante: Leandro Dantas Bonfim. </text:p>
      <text:p text:style-name="P231">Advogada: Sabrina Valéria Melo Peres Portela (OAB: 38606/CE). </text:p>
      <text:p text:style-name="P231">Apelante: Magnum de Azevedo Damasceno. </text:p>
      <text:p text:style-name="P231">Advogado: Thiago Pereira Damasceno (OAB: 10010/MA). </text:p>
      <text:p text:style-name="P231">Apelado: Ministério Público Estadual. </text:p>
      <text:p text:style-name="P28">Relator(a): Exmo. Des. <text:span text:style-name="T205">HENRIQUE JORGE HOLANDA SILVEIRA.</text:span></text:p>
      <text:p text:style-name="P115">Revisor(a): Exma. Desa. <text:span text:style-name="T206">ANDRÉA MENDES BEZERRA DELFINO</text:span></text:p>
      <text:p text:style-name="P29"/>
      <text:p text:style-name="P29"><text:span text:style-name="T197">3</text:span>.13 – Apelação nº <text:span text:style-name="T205">0200415-93.2024.8.06.0299</text:span></text:p>
      <text:p text:style-name="P21">Pauta <text:span text:style-name="T226">10</text:span></text:p>
      <text:p text:style-name="P29">Comarca de Origem: <text:span text:style-name="T205">Boa Viagem/1ª Vara </text:span></text:p>
      <text:p text:style-name="P126">Apelante: Carlos Eduardo Nunes Cardoso. </text:p>
      <text:p text:style-name="P126">Advogado: Paulo Sérgio Ripardo (OAB: 16291/CE). </text:p>
      <text:p text:style-name="P126">Apelado: Ministério Público Estadual. </text:p>
      <text:p text:style-name="P29">Relator(a): Exmo. Des. <text:span text:style-name="T205">HENRIQUE JORGE HOLANDA SILVEIRA.</text:span></text:p>
      <text:p text:style-name="P116">Revisor(a): Exma. Desa. <text:span text:style-name="T206">ANDRÉA MENDES BEZERRA DELFINO</text:span></text:p>
      <text:p text:style-name="P87"/>
      <text:p text:style-name="P30"><text:span text:style-name="T197">3</text:span>.14 – Apelação nº <text:span text:style-name="T205">0200570-90.2024.8.06.0301</text:span></text:p>
      <text:p text:style-name="P21">Pauta <text:span text:style-name="T227">10</text:span></text:p>
      <text:p text:style-name="P30">Comarca de Origem: <text:span text:style-name="T205">Caririaçu/Vara Única</text:span></text:p>
      <text:p text:style-name="P232">Apelante: José Wellington Soares Oliveira. </text:p>
      <text:p text:style-name="P232">Advogada: Débora Simone Bezerra Cordeiro (OAB: 36648/CE). </text:p>
      <text:p text:style-name="P232">Apelado: Ministério Público Estadual. </text:p>
      <text:p text:style-name="P30">Relator(a): Exmo. Des. <text:span text:style-name="T205">HENRIQUE JORGE HOLANDA SILVEIRA.</text:span></text:p>
      <text:p text:style-name="P117">Revisor(a): Exma. Desa. <text:span text:style-name="T206">ANDRÉA MENDES BEZERRA DELFINO</text:span></text:p>
      <text:p text:style-name="P88"/>
      <text:p text:style-name="P31"><text:span text:style-name="T197">3</text:span>.15 – Apelação nº <text:span text:style-name="T205">0201939-94.2025.8.06.0298</text:span></text:p>
      <text:p text:style-name="P21">Pauta <text:span text:style-name="T228">10</text:span></text:p>
      <text:p text:style-name="P31">Comarca de Origem:<text:span text:style-name="T205"> Tianguá/Vara Única Criminal</text:span></text:p>
      <text:p text:style-name="P233">Apelante: Daniel Rodrigues Costa. </text:p>
      <text:p text:style-name="P233"><text:soft-page-break/>Advogado: José Erivaldo Campos Oliveira (OAB: 36128/CE). </text:p>
      <text:p text:style-name="P233">Apelante: Ministério Público Estadual.</text:p>
      <text:p text:style-name="P233">Apelado: Daniel Rodrigues Costa. </text:p>
      <text:p text:style-name="P233">Advogado: José Erivaldo Campos Oliveira (OAB: 36128/CE). </text:p>
      <text:p text:style-name="P233">Apelado: Ministério Público Estadual. </text:p>
      <text:p text:style-name="P31">Relator(a): Exmo. Des. <text:span text:style-name="T205">HENRIQUE JORGE HOLANDA SILVEIRA.</text:span></text:p>
      <text:p text:style-name="P159"><text:span text:style-name="T40">Revisor(a): Exm</text:span><text:span text:style-name="T42">o. </text:span><text:span text:style-name="Fonte_20_parág._20_padrão"><text:span text:style-name="T27">D</text:span></text:span><text:span text:style-name="Fonte_20_parág._20_padrão"><text:span text:style-name="T28">r</text:span></text:span><text:span text:style-name="Fonte_20_parág._20_padrão"><text:span text:style-name="T27">. </text:span></text:span><text:span text:style-name="T30">CID PEIXOTO DO AMARAL NETO </text:span><text:span text:style-name="Fonte_20_parág._20_padrão"><text:span text:style-name="T24">(Juiz de Direito convocado - Portaria </text:span></text:span><text:span text:style-name="Fonte_20_parág._20_padrão"><text:span text:style-name="T25">09/2026</text:span></text:span><text:span text:style-name="Fonte_20_parág._20_padrão"><text:span text:style-name="T24">)</text:span></text:span></text:p>
      <text:p text:style-name="P86"/>
      <text:p text:style-name="P31"><text:span text:style-name="T197">3</text:span>.16 – Apelação nº <text:span text:style-name="T205">0207738-70.2024.8.06.0293</text:span><text:span text:style-name="T206"> -</text:span></text:p>
      <text:p text:style-name="P21">Pauta <text:span text:style-name="T228">10</text:span></text:p>
      <text:p text:style-name="P31">Comarca de Origem: <text:span text:style-name="T205">Crateús/Vara Única Criminal</text:span></text:p>
      <text:p text:style-name="P233">Apelante: Ministério Público Estadual. </text:p>
      <text:p text:style-name="P233">Apelado: Jhones Rodrigues de Sousa. </text:p>
      <text:p text:style-name="P233">Def. Público: Defensoria Pública do Estado do Ceará.</text:p>
      <text:p text:style-name="P31">Relator(a): Exmo. Des. <text:span text:style-name="T205">HENRIQUE JORGE HOLANDA SILVEIRA.</text:span></text:p>
      <text:p text:style-name="P159"><text:span text:style-name="T40">Revisor(a): Exm</text:span><text:span text:style-name="T42">o. </text:span><text:span text:style-name="Fonte_20_parág._20_padrão"><text:span text:style-name="T27">D</text:span></text:span><text:span text:style-name="Fonte_20_parág._20_padrão"><text:span text:style-name="T28">r</text:span></text:span><text:span text:style-name="Fonte_20_parág._20_padrão"><text:span text:style-name="T27">. </text:span></text:span><text:span text:style-name="T30">CID PEIXOTO DO AMARAL NETO </text:span><text:span text:style-name="Fonte_20_parág._20_padrão"><text:span text:style-name="T24">(Juiz de Direito convocado - Portaria </text:span></text:span><text:span text:style-name="Fonte_20_parág._20_padrão"><text:span text:style-name="T25">09/2026</text:span></text:span><text:span text:style-name="Fonte_20_parág._20_padrão"><text:span text:style-name="T24">)</text:span></text:span></text:p>
      <text:p text:style-name="P159"><text:span text:style-name="Fonte_20_parág._20_padrão"><text:span text:style-name="T24"/></text:span></text:p>
      <text:p text:style-name="P120"><text:span text:style-name="T187">3</text:span><text:span text:style-name="T182">.17 – Apelação nº </text:span><text:span text:style-name="T213">0232693-13.2020.8.06.0001</text:span></text:p>
      <text:p text:style-name="P21">Pauta <text:span text:style-name="T228">10</text:span></text:p>
      <text:p text:style-name="P31">Comarca de Origem: <text:span text:style-name="T205">Fortaleza/6ª Vara Criminal</text:span></text:p>
      <text:p text:style-name="P233">Apelante: Ministério Público Estadual.</text:p>
      <text:p text:style-name="P233">Apelado: Thiago de França Maia Sampaio. </text:p>
      <text:p text:style-name="P233">Advogado: Emmanuel Saraiva Ferreira (OAB: 26373/CE). </text:p>
      <text:p text:style-name="P233">Assistente: GV da Silveira Distribuidora de Alimentos EIRELI. </text:p>
      <text:p text:style-name="P233">Advogado: Luiz Thomaz Dias (OAB: 10601/CE).</text:p>
      <text:p text:style-name="P31">Relator(a): Exmo. Des. <text:span text:style-name="T205">HENRIQUE JORGE HOLANDA SILVEIRA.</text:span></text:p>
      <text:p text:style-name="P159"><text:span text:style-name="T40">Revisor(a): Exm</text:span><text:span text:style-name="T42">o. </text:span><text:span text:style-name="Fonte_20_parág._20_padrão"><text:span text:style-name="T27">D</text:span></text:span><text:span text:style-name="Fonte_20_parág._20_padrão"><text:span text:style-name="T28">r</text:span></text:span><text:span text:style-name="Fonte_20_parág._20_padrão"><text:span text:style-name="T27">. </text:span></text:span><text:span text:style-name="T30">CID PEIXOTO DO AMARAL NETO </text:span><text:span text:style-name="Fonte_20_parág._20_padrão"><text:span text:style-name="T24">(Juiz de Direito convocado - Portaria </text:span></text:span><text:span text:style-name="Fonte_20_parág._20_padrão"><text:span text:style-name="T25">09/2026</text:span></text:span><text:span text:style-name="Fonte_20_parág._20_padrão"><text:span text:style-name="T24">)</text:span></text:span></text:p>
      <text:p text:style-name="P90"/>
      <text:p text:style-name="P32"><text:span text:style-name="T197">3</text:span>.18 – Apelação nº <text:span text:style-name="T205">0050193-11.2021.8.06.0076</text:span><text:span text:style-name="T206"> </text:span></text:p>
      <text:p text:style-name="P21">Pauta <text:span text:style-name="T229">10</text:span></text:p>
      <text:p text:style-name="P209"><text:span text:style-name="Fonte_20_parág._20_padrão"><text:span text:style-name="T84">Comarca de Origem: </text:span></text:span><text:span text:style-name="Fonte_20_parág._20_padrão"><text:span text:style-name="T79">Farias Brito/Vara Única</text:span></text:span></text:p>
      <text:p text:style-name="P225"><text:span text:style-name="Fonte_20_parág._20_padrão"><text:span text:style-name="T103">Apelante: E. A. da S.. </text:span></text:span></text:p>
      <text:p text:style-name="P225"><text:span text:style-name="Fonte_20_parág._20_padrão"><text:span text:style-name="T103">Advogado: José Maria Gomes Pereira (OAB: 13874/CE). </text:span></text:span></text:p>
      <text:p text:style-name="P225"><text:span text:style-name="Fonte_20_parág._20_padrão"><text:span text:style-name="T103">Apelado: Ministério Público Estadual.</text:span></text:span></text:p>
      <text:p text:style-name="P32">Relator(a): Exmo. Des. <text:span text:style-name="T205">HENRIQUE JORGE HOLANDA SILVEIRA.</text:span></text:p>
      <text:p text:style-name="P91"/>
      <text:p text:style-name="P33"><text:span text:style-name="T197">3</text:span>.19 – <text:span text:style-name="T205">Remessa Necessária Criminal</text:span><text:span text:style-name="T206"> </text:span>nº <text:span text:style-name="T205">0005623-06.2015.8.06.0025</text:span><text:span text:style-name="T206"> </text:span></text:p>
      <text:p text:style-name="P21">Pauta <text:span text:style-name="T230">10</text:span></text:p>
      <text:p text:style-name="P33">Comarca de Origem: <text:span text:style-name="T205">Fortaleza/4º Juizado da Violência Doméstica e Familiar Contra a Mulher</text:span></text:p>
      <text:p text:style-name="P234">Remetente: J. de D. do 4 J. E. da V. D. e F. C. a M. da C. de F.. </text:p>
      <text:p text:style-name="P234">Aut PL: D. de D. da M. de F. - D.. </text:p>
      <text:p text:style-name="P234">Investigado: S. L. dos S. M..</text:p>
      <text:p text:style-name="P33">Relator(a): Exmo. Des. <text:span text:style-name="T205">HENRIQUE JORGE HOLANDA SILVEIRA.</text:span></text:p>
      <text:p text:style-name="P129"/>
      <text:p text:style-name="P33"/>
      <text:p text:style-name="P33"/>
      <text:p text:style-name="P33"><text:soft-page-break/><text:span text:style-name="T197">3</text:span>.20 – <text:span text:style-name="T205">Remessa Necessária Criminal </text:span>nº <text:span text:style-name="T205">0052152-10.2020.8.06.0025</text:span><text:span text:style-name="T206"> </text:span></text:p>
      <text:p text:style-name="P21">Pauta <text:span text:style-name="T230">10</text:span></text:p>
      <text:p text:style-name="P33">Comarca de Origem: <text:span text:style-name="T205">Fortaleza/4º Juizado da Violência Doméstica e Familiar Contra a Mulher. </text:span></text:p>
      <text:p text:style-name="P234">Remetente: J. de D. do 4 J. E. da V. D. e F. C. a M. da C. de F.. </text:p>
      <text:p text:style-name="P234">Autor: Ministério Público Estadual. </text:p>
      <text:p text:style-name="P234">Réu: C. B. de L..</text:p>
      <text:p text:style-name="P129">Relator(a): Exmo. Des. HENRIQUE JORGE HOLANDA SILVEIRA.</text:p>
      <text:p text:style-name="P91"/>
      <text:p text:style-name="P210"><text:span text:style-name="Fonte_20_parág._20_padrão"><text:span text:style-name="T91">3</text:span></text:span><text:span text:style-name="Fonte_20_parág._20_padrão"><text:span text:style-name="T90">.21</text:span></text:span><text:span text:style-name="Fonte_20_parág._20_padrão"><text:span text:style-name="T84"> – </text:span></text:span><text:span text:style-name="Fonte_20_parág._20_padrão"><text:span text:style-name="T79">Recurso em Sentido Estrito</text:span></text:span><text:span text:style-name="Fonte_20_parág._20_padrão"><text:span text:style-name="T82"> </text:span></text:span><text:span text:style-name="Fonte_20_parág._20_padrão"><text:span text:style-name="T84">nº </text:span></text:span><text:span text:style-name="Fonte_20_parág._20_padrão"><text:span text:style-name="T79">0011389-89.2021.8.06.0167</text:span></text:span></text:p>
      <text:p text:style-name="P21">Pauta <text:span text:style-name="T230">10</text:span></text:p>
      <text:p text:style-name="P33">Comarca de Origem: <text:span text:style-name="T205">Sobral/1ª Vara Criminal </text:span></text:p>
      <text:p text:style-name="P234">Recorrente: Marcos Felipe Araújo de Oliveira. </text:p>
      <text:p text:style-name="P234">Advogada: Karen Cristina Marques Lima (OAB: 64829/DF). </text:p>
      <text:p text:style-name="P234">Advogada: Graziela Cristine Cunha Bezerra (OAB: 50007/DF). </text:p>
      <text:p text:style-name="P234">Recorrido: Ministério Público Estadual. </text:p>
      <text:p text:style-name="P129">Relator(a): Exmo. Des. HENRIQUE JORGE HOLANDA SILVEIRA.</text:p>
      <text:p text:style-name="P86"/>
      <text:p text:style-name="P151"><text:span text:style-name="T21">3</text:span><text:span text:style-name="T19">.22 – </text:span><text:span text:style-name="Fonte_20_parág._20_padrão"><text:span text:style-name="T38">Recurso em Sentido Estrito</text:span></text:span><text:span text:style-name="Fonte_20_parág._20_padrão"><text:span text:style-name="T39"> </text:span></text:span><text:span text:style-name="Fonte_20_parág._20_padrão"><text:span text:style-name="T19">nº </text:span></text:span><text:span text:style-name="Fonte_20_parág._20_padrão"><text:span text:style-name="T38">0026697-25.2010.8.06.0112</text:span></text:span></text:p>
      <text:p text:style-name="P21">Pauta <text:span text:style-name="T231">10</text:span></text:p>
      <text:p text:style-name="P34">Comarca de Origem: <text:span text:style-name="T205">Juazeiro do Norte/1ª Vara Criminal </text:span></text:p>
      <text:p text:style-name="P235">Recorrente: Erivan Barbosa da Silva. </text:p>
      <text:p text:style-name="P235">Def. Público: Defensoria Pública do Estado do Ceará. </text:p>
      <text:p text:style-name="P235">Recorrido: Ministério Público Estadual.</text:p>
      <text:p text:style-name="P130">Relator(a): Exmo. Des. HENRIQUE JORGE HOLANDA SILVEIRA.</text:p>
      <text:p text:style-name="P124"/>
      <text:p text:style-name="P151"><text:span text:style-name="T21">3</text:span><text:span text:style-name="T19">.23 – </text:span><text:span text:style-name="Fonte_20_parág._20_padrão"><text:span text:style-name="T38">Recurso em Sentido Estrito</text:span></text:span><text:span text:style-name="Fonte_20_parág._20_padrão"><text:span text:style-name="T39"> </text:span></text:span><text:span text:style-name="Fonte_20_parág._20_padrão"><text:span text:style-name="T19">nº </text:span></text:span><text:span text:style-name="Fonte_20_parág._20_padrão"><text:span text:style-name="T38">0000132-10.2026.8.06.0000</text:span></text:span><text:span text:style-name="Fonte_20_parág._20_padrão"><text:span text:style-name="T39"> </text:span></text:span></text:p>
      <text:p text:style-name="P21">Pauta <text:span text:style-name="T231">10</text:span></text:p>
      <text:p text:style-name="P34">Comarca de Origem:<text:span text:style-name="T205"> Fortaleza/6ª Vara do J</text:span><text:span text:style-name="T208">ú</text:span><text:span text:style-name="T205">ri.</text:span></text:p>
      <text:p text:style-name="P235">Recorrente: Francisco Iago Silva Moreira Castro. </text:p>
      <text:p text:style-name="P235">Def. Público: Defensoria Pública do Estado do Ceará. </text:p>
      <text:p text:style-name="P235">Recorrido: Ministério Público Estadual. </text:p>
      <text:p text:style-name="P130">Relator(a): Exmo. Des. HENRIQUE JORGE HOLANDA SILVEIRA.</text:p>
      <text:p text:style-name="P91"/>
      <text:p text:style-name="P219"><text:span text:style-name="Fonte_20_parág._20_padrão"><text:span text:style-name="T15">RELATOR</text:span></text:span><text:span text:style-name="Fonte_20_parág._20_padrão"><text:span text:style-name="T16">I</text:span></text:span><text:span text:style-name="Fonte_20_parág._20_padrão"><text:span text:style-name="T15">A: EXM</text:span></text:span><text:span text:style-name="Fonte_20_parág._20_padrão"><text:span text:style-name="T17">A</text:span></text:span><text:span text:style-name="Fonte_20_parág._20_padrão"><text:span text:style-name="T15">. DES</text:span></text:span><text:span text:style-name="Fonte_20_parág._20_padrão"><text:span text:style-name="T17">A</text:span></text:span><text:span text:style-name="Fonte_20_parág._20_padrão"><text:span text:style-name="T15">. </text:span></text:span><text:span text:style-name="Fonte_20_parág._20_padrão"><text:span text:style-name="T18">ANDRÉA MENDES BEZERRA DELFINO</text:span></text:span></text:p>
      <text:p text:style-name="P91"/>
      <text:p text:style-name="P35"><text:span text:style-name="T197">3</text:span>.24 – Recurso em Sentido Estrito nº <text:span text:style-name="T205">0000767-11.2019.8.06.0105</text:span></text:p>
      <text:p text:style-name="P21">Pauta <text:span text:style-name="T232">10</text:span></text:p>
      <text:p text:style-name="P35">Comarca de Origem: <text:span text:style-name="T205">Canindé/Vara Única Criminal</text:span></text:p>
      <text:p text:style-name="P236">Recorrente: Francisco Gerson Evangelista de Andrade.</text:p>
      <text:p text:style-name="P236">Advogada: Lawreany Marcelly Mota Alves de Oliveira (OAB: 53448/CE). </text:p>
      <text:p text:style-name="P236">Advogado: Laureano Francisco Alves de Oliveira (OAB: 4023/CE). </text:p>
      <text:p text:style-name="P236">Recorrido: Ministério Público Estadual. </text:p>
      <text:p text:style-name="P10"><text:span text:style-name="T114">Relator(a): Exm</text:span><text:span text:style-name="T115">a</text:span><text:span text:style-name="T114">. Des</text:span><text:span text:style-name="T115">a</text:span><text:span text:style-name="T114">.</text:span><text:span text:style-name="T112"> </text:span><text:span text:style-name="T113">ANDRÉA MENDES BEZERRA DELFINO</text:span></text:p>
      <text:p text:style-name="P91"/>
      <text:p text:style-name="P36"><text:span text:style-name="T197">3</text:span>.25 – Recurso em Sentido Estrito nº <text:span text:style-name="T205">0030215-40.2025.8.06.0001</text:span></text:p>
      <text:p text:style-name="P21">Pauta <text:span text:style-name="T233">10</text:span></text:p>
      <text:p text:style-name="P36">Comarca de Origem: <text:span text:style-name="T205">Fortaleza/Auditoria Militar do Estado do Ceará.</text:span></text:p>
      <text:p text:style-name="P237">Recorrente: Ministério Público Estadual. </text:p>
      <text:p text:style-name="P237">Recorrido: Danyvan Robert Souza da Silva. </text:p>
      <text:p text:style-name="P237"><text:soft-page-break/>Advogada: Nayane Kérsia Costa da Silva (OAB: 39871/CE).</text:p>
      <text:p text:style-name="P11"><text:span text:style-name="T114">Relator(a): Exm</text:span><text:span text:style-name="T115">a</text:span><text:span text:style-name="T114">. Des</text:span><text:span text:style-name="T115">a</text:span><text:span text:style-name="T114">.</text:span><text:span text:style-name="T112"> </text:span><text:span text:style-name="T113">ANDRÉA MENDES BEZERRA DELFINO</text:span></text:p>
      <text:p text:style-name="P96"/>
      <text:p text:style-name="P37"><text:span text:style-name="T197">3.</text:span>26 – <text:span text:style-name="T205"><text:s/>Recurso em Sentido Estrito </text:span>nº <text:span text:style-name="T205">0223963-37.2025.8.06.0001</text:span></text:p>
      <text:p text:style-name="P21">Pauta <text:span text:style-name="T234">10</text:span></text:p>
      <text:p text:style-name="P37">Comarca de Origem: <text:span text:style-name="T205">Fortaleza/2ª Vara de Delitos Tráfico e Uso Subst. Entorpecen</text:span><text:span text:style-name="T209">tes</text:span><text:span text:style-name="T205">. </text:span></text:p>
      <text:p text:style-name="P238">Recorrente: Ministério Público Estadual. </text:p>
      <text:p text:style-name="P238">Recorrido: Eduardo Davi Soares Rabelo. </text:p>
      <text:p text:style-name="P238">Advogado: Waldyr Francisco dos Santos Sobrinho (OAB: 29442/CE).</text:p>
      <text:p text:style-name="P12"><text:span text:style-name="T114">Relator(a): Exm</text:span><text:span text:style-name="T115">a</text:span><text:span text:style-name="T114">. Des</text:span><text:span text:style-name="T115">a</text:span><text:span text:style-name="T114">.</text:span><text:span text:style-name="T112"> </text:span><text:span text:style-name="T113">ANDRÉA MENDES BEZERRA DELFINO</text:span></text:p>
      <text:p text:style-name="P97"/>
      <text:p text:style-name="P38"><text:span text:style-name="T197">3</text:span>.27 – <text:span text:style-name="T205">Recurso em Sentido Estrito </text:span>nº <text:span text:style-name="T205">0220845-53.2025.8.06.0001</text:span></text:p>
      <text:p text:style-name="P21">Pauta <text:span text:style-name="T234">10</text:span></text:p>
      <text:p text:style-name="P38">Comarca de Origem: <text:span text:style-name="T205">Fortaleza/2ª Vara do J</text:span><text:span text:style-name="T210">ú</text:span><text:span text:style-name="T205">ri.</text:span></text:p>
      <text:p text:style-name="P239">Recorrente: Francisco Ricardo <text:span text:style-name="T281">Damásio</text:span> de Oliveira. </text:p>
      <text:p text:style-name="P239">Advogada: Jacilândia de Sousa Santana Gonzaga (OAB: 50827/CE). </text:p>
      <text:p text:style-name="P239">Recorrido: Ministério Público Estadual. </text:p>
      <text:p text:style-name="P13"><text:span text:style-name="T114">Relator(a): Exm</text:span><text:span text:style-name="T115">a</text:span><text:span text:style-name="T114">. Des</text:span><text:span text:style-name="T115">a</text:span><text:span text:style-name="T114">.</text:span><text:span text:style-name="T112"> </text:span><text:span text:style-name="T113">ANDRÉA MENDES BEZERRA DELFINO</text:span></text:p>
      <text:p text:style-name="P127"/>
      <text:p text:style-name="P39"><text:span text:style-name="T197">3</text:span>.28 – <text:span text:style-name="T205">Recurso em Sentido Estrito </text:span>nº <text:span text:style-name="T205">0201220-97.2025.8.06.0303</text:span></text:p>
      <text:p text:style-name="P21">Pauta <text:span text:style-name="T234">10</text:span></text:p>
      <text:p text:style-name="P39">Comarca de Origem: <text:span text:style-name="T205">Morada Nova/Vara Única Criminal </text:span></text:p>
      <text:p text:style-name="P240">Recorrente: Wlaudeci Cavalcante Lima. </text:p>
      <text:p text:style-name="P240">Def. Público: Defensoria Pública do Estado do Ceará. </text:p>
      <text:p text:style-name="P240">Recorrido: Ministério Público Estadual. </text:p>
      <text:p text:style-name="P6"><text:span text:style-name="T235">Relator(a): Exm</text:span><text:span text:style-name="T236">a</text:span><text:span text:style-name="T235">. Des</text:span><text:span text:style-name="T236">a</text:span><text:span text:style-name="T235">.</text:span><text:span text:style-name="T211"> ANDRÉA MENDES BEZERRA DELFINO</text:span></text:p>
      <text:p text:style-name="P98"/>
      <text:p text:style-name="P39"><text:span text:style-name="T197">3</text:span>.29 – <text:span text:style-name="T205">Recurso em Sentido Estrito </text:span>nº <text:span text:style-name="T205">0051079-76.2021.8.06.0151</text:span></text:p>
      <text:p text:style-name="P21">Pauta <text:span text:style-name="T237">10</text:span></text:p>
      <text:p text:style-name="P39">Comarca de Origem: <text:span text:style-name="T205">Quixadá/1ª Vara Criminal</text:span></text:p>
      <text:p text:style-name="P240">Recorrente: G. G. de O.. </text:p>
      <text:p text:style-name="P240">Recorrente: F. U. P. da S.. </text:p>
      <text:p text:style-name="P240">Advogado: Acácio José de Lima Filho (OAB: 29482/CE). </text:p>
      <text:p text:style-name="P240">Recorrido: Ministério Público Estadual.</text:p>
      <text:p text:style-name="P6"><text:span text:style-name="T235">Relator(a): Exm</text:span><text:span text:style-name="T236">a</text:span><text:span text:style-name="T235">. Des</text:span><text:span text:style-name="T236">a</text:span><text:span text:style-name="T235">.</text:span><text:span text:style-name="T211"> ANDRÉA MENDES BEZERRA DELFINO</text:span></text:p>
      <text:p text:style-name="P98"/>
      <text:p text:style-name="P40"><text:span text:style-name="T197">3</text:span>.30 – <text:span text:style-name="T205">Agravo </text:span><text:span text:style-name="T212">em</text:span><text:span text:style-name="T205"> Execução Penal </text:span>nº <text:span text:style-name="T205">0000339-66.2018.8.06.0104</text:span></text:p>
      <text:p text:style-name="P21">Pauta <text:span text:style-name="T238">10</text:span></text:p>
      <text:p text:style-name="P40">Comarca de Origem: <text:span text:style-name="T205">Fortaleza/2ª Vara de Execução Penal. </text:span></text:p>
      <text:p text:style-name="P241">Agravante: Ministério Público Estadual. </text:p>
      <text:p text:style-name="P241">Agravado: F. V. dos S.. </text:p>
      <text:p text:style-name="P241">Advogado: Dyego Lima Rios (OAB: 28565/CE).</text:p>
      <text:p text:style-name="P118"><text:span text:style-name="T182">Relator(a): Exm</text:span><text:span text:style-name="T184">a</text:span><text:span text:style-name="T182">. Des</text:span><text:span text:style-name="T184">a</text:span><text:span text:style-name="T182">.</text:span><text:span text:style-name="T213"> ANDRÉA MENDES BEZERRA DELFINO</text:span></text:p>
      <text:p text:style-name="P99"/>
      <text:p text:style-name="P40"><text:span text:style-name="T197">3</text:span>.31 – <text:span text:style-name="T205">Agravo </text:span><text:span text:style-name="T212">em</text:span><text:span text:style-name="T205"> Execução Penal </text:span>nº <text:span text:style-name="T205">0001776-22.2018.8.06.0047</text:span></text:p>
      <text:p text:style-name="P21">Pauta <text:span text:style-name="T238">10</text:span></text:p>
      <text:p text:style-name="P40">Comarca de Origem: <text:span text:style-name="T205">Fortaleza/3ª Vara de Execução Penal.</text:span></text:p>
      <text:p text:style-name="P241">Agravante: Ministério Público Estadual. </text:p>
      <text:p text:style-name="P241">Agravado: Welton de Abreu Dutra. </text:p>
      <text:p text:style-name="P241">Advogado: Raynara Almeida dos Santos (OAB: 43797/CE).</text:p>
      <text:p text:style-name="P118"><text:soft-page-break/><text:span text:style-name="T182">Relator(a): Exm</text:span><text:span text:style-name="T184">a</text:span><text:span text:style-name="T182">. Des</text:span><text:span text:style-name="T184">a</text:span><text:span text:style-name="T182">.</text:span><text:span text:style-name="T213"> ANDRÉA MENDES BEZERRA DELFINO</text:span></text:p>
      <text:p text:style-name="P99"/>
      <text:p text:style-name="P40"><text:span text:style-name="T197">3</text:span>.32 – <text:span text:style-name="T205">Agravo </text:span><text:span text:style-name="T212">em</text:span><text:span text:style-name="T205"> Execução Penal </text:span>nº <text:span text:style-name="T205">8000157-49.2024.8.06.0001</text:span><text:span text:style-name="T206"> </text:span></text:p>
      <text:p text:style-name="P21">Pauta <text:span text:style-name="T238">10</text:span></text:p>
      <text:p text:style-name="P40">Comarca de Origem: <text:span text:style-name="T205">Fortaleza/2ª Vara de Execução Penal. </text:span></text:p>
      <text:p text:style-name="P241">Agravante: Bruno Cardoso Alencar de Lucena. </text:p>
      <text:p text:style-name="P241">Advogado: José Ribamar Lima Filho (OAB: 27312/CE). </text:p>
      <text:p text:style-name="P241">Agravado: Ministério Público Estadual. </text:p>
      <text:p text:style-name="P40">Relator(a): Exm<text:span text:style-name="T232">a</text:span>. Des<text:span text:style-name="T232">a</text:span>.<text:span text:style-name="T205"> ANDRÉA MENDES BEZERRA DELFINO</text:span></text:p>
      <text:p text:style-name="P99"/>
      <text:p text:style-name="P40"><text:span text:style-name="T197">3</text:span>.33 – <text:span text:style-name="T205">Agravo </text:span><text:span text:style-name="T212">em</text:span><text:span text:style-name="T205"> Execução Penal </text:span>nº <text:span text:style-name="T205">8000539-34.2023.8.06.0112</text:span></text:p>
      <text:p text:style-name="P21">Pauta <text:span text:style-name="T238">10</text:span></text:p>
      <text:p text:style-name="P40">Comarca de Origem: <text:span text:style-name="T239">J</text:span><text:span text:style-name="T205">uazeiro do Norte/2ª Vara Criminal da Comarca de Juazeiro do Norte.</text:span></text:p>
      <text:p text:style-name="P241">Agravante: Vandir Menezes Lima. </text:p>
      <text:p text:style-name="P241">Advogado: Vandir Menezes Lima (OAB: 13326/CE). </text:p>
      <text:p text:style-name="P241">Agravado: Ministério Público Estadual. </text:p>
      <text:p text:style-name="P40">Relator(a): Exm<text:span text:style-name="T232">a</text:span>. Des<text:span text:style-name="T232">a</text:span>.<text:span text:style-name="T205"> ANDRÉA MENDES BEZERRA DELFINO</text:span></text:p>
      <text:p text:style-name="P131"/>
      <text:p text:style-name="P41"><text:span text:style-name="T197">3</text:span>.34 – <text:span text:style-name="T205">Agravo </text:span><text:span text:style-name="T212">em</text:span><text:span text:style-name="T205"> Execução Penal </text:span>nº <text:span text:style-name="T205">8002221-03.2022.8.06.0001</text:span></text:p>
      <text:p text:style-name="P21">Pauta <text:span text:style-name="T238">10</text:span></text:p>
      <text:p text:style-name="P41">Comarca de Origem: <text:span text:style-name="T205">Fortaleza/4ª Vara de Execução Penal e Corregedoria dos Presídios </text:span></text:p>
      <text:p text:style-name="P242">Agravante: Francisco Weskley Bento de Lima. </text:p>
      <text:p text:style-name="P242">Advogada: Mara Thays Maia Ferreira (OAB: 19462/CE).</text:p>
      <text:p text:style-name="P242">Agravado: Ministério Público Estadual. </text:p>
      <text:p text:style-name="P41">Relator(a): Exm<text:span text:style-name="T232">a</text:span>. Des<text:span text:style-name="T232">a</text:span>.<text:span text:style-name="T205"> ANDRÉA MENDES BEZERRA DELFINO</text:span></text:p>
      <text:p text:style-name="P132"/>
      <text:p text:style-name="P42"><text:span text:style-name="T197">3</text:span>.35 – <text:span text:style-name="T205">Agravo </text:span><text:span text:style-name="T212">em</text:span><text:span text:style-name="T205"> Execução Penal </text:span>nº <text:span text:style-name="T205">0010014-69.2020.8.06.0173</text:span></text:p>
      <text:p text:style-name="P21">Pauta <text:span text:style-name="T238">10</text:span></text:p>
      <text:p text:style-name="P42">Comarca de Origem: <text:span text:style-name="T205">Fortaleza/3ª Vara de Execução Penal.</text:span></text:p>
      <text:p text:style-name="P243">Agravante: Ministério Público Estadual. </text:p>
      <text:p text:style-name="P243">Agravado: Alex dos Santos Brito. </text:p>
      <text:p text:style-name="P243">Advogado: Leonardo Cavalcanti de Aquino (OAB: 33692/CE).</text:p>
      <text:p text:style-name="P42">Relator(a): Exm<text:span text:style-name="T232">a</text:span>. Des<text:span text:style-name="T232">a</text:span>.<text:span text:style-name="T205"> ANDRÉA MENDES BEZERRA DELFINO</text:span></text:p>
      <text:p text:style-name="P91"/>
      <text:p text:style-name="P43"><text:span text:style-name="T197">3</text:span>.36 – Apelação nº <text:span text:style-name="T205">0201341-65.2024.8.06.0302</text:span><text:span text:style-name="T206"> </text:span></text:p>
      <text:p text:style-name="P21">Pauta <text:span text:style-name="T240">10</text:span></text:p>
      <text:p text:style-name="P43">Comarca de Origem: <text:span text:style-name="T205">Iguatu/1ª Vara Criminal</text:span></text:p>
      <text:p text:style-name="P244">Apelante: Francisco Douglas Alexandre da Silva. </text:p>
      <text:p text:style-name="P244">Advogado: Bergson Gomes Bezerra (OAB: 5969/CE). </text:p>
      <text:p text:style-name="P244">Apelado: Ministério Público Estadual. </text:p>
      <text:p text:style-name="P43">Relator(a): Exm<text:span text:style-name="T232">a</text:span>. Des<text:span text:style-name="T232">a</text:span>.<text:span text:style-name="T205"> ANDRÉA MENDES BEZERRA DELFINO</text:span></text:p>
      <text:p text:style-name="P100"/>
      <text:p text:style-name="P43"><text:span text:style-name="T197">3</text:span>.3<text:span text:style-name="T241">7</text:span> – Apelação nº <text:span text:style-name="T205">0062224-23.2017.8.06.0167</text:span></text:p>
      <text:p text:style-name="P21">Pauta <text:span text:style-name="T240">10</text:span></text:p>
      <text:p text:style-name="P43">Comarca de Origem: <text:span text:style-name="T205">Sobral/4ª Vara Criminal </text:span></text:p>
      <text:p text:style-name="P244">Apelante: Lucas Rocha Barbosa. </text:p>
      <text:p text:style-name="P244">Advogado: Lintor José Linhares Torquato (OAB: 15131/CE).</text:p>
      <text:p text:style-name="P244">Apelado: Ministério Público Estadual. </text:p>
      <text:p text:style-name="P43">Relator(a): Exm<text:span text:style-name="T232">a</text:span>. Des<text:span text:style-name="T232">a</text:span>.<text:span text:style-name="T205"> ANDRÉA MENDES BEZERRA DELFINO</text:span></text:p>
      <text:p text:style-name="P100"/>
      <text:p text:style-name="P43"><text:soft-page-break/><text:span text:style-name="T197">3</text:span>.3<text:span text:style-name="T241">8</text:span> – Apelação nº <text:span text:style-name="T205">0201356-67.2025.8.06.0312</text:span><text:span text:style-name="T206"> </text:span></text:p>
      <text:p text:style-name="P21">Pauta <text:span text:style-name="T240">10</text:span></text:p>
      <text:p text:style-name="P43">Comarca de Origem: <text:span text:style-name="T205">Aracati/Vara Única Criminal</text:span></text:p>
      <text:p text:style-name="P244">Apelante: A. H. de S. B. </text:p>
      <text:p text:style-name="P244">Def. Público: Defensoria Pública do Estado do Ceará. </text:p>
      <text:p text:style-name="P244">Apelado: Ministério Público Estadual.</text:p>
      <text:p text:style-name="P43">Relator(a): Exm<text:span text:style-name="T232">a</text:span>. Des<text:span text:style-name="T232">a</text:span>.<text:span text:style-name="T205"> ANDRÉA MENDES BEZERRA DELFINO</text:span></text:p>
      <text:p text:style-name="P100"/>
      <text:p text:style-name="P44"><text:span text:style-name="T197">3</text:span>.3<text:span text:style-name="T241">9</text:span> – Apelação nº <text:span text:style-name="T205">0205110-45.2023.8.06.0293</text:span></text:p>
      <text:p text:style-name="P21">Pauta <text:span text:style-name="T240">10</text:span></text:p>
      <text:p text:style-name="P44">Comarca de Origem: <text:span text:style-name="T205">Sobral/Juizado da Violência Doméstica e Familiar Contra a Mulher </text:span></text:p>
      <text:p text:style-name="P245">Apelante: F. H. de P. J.. </text:p>
      <text:p text:style-name="P245">Advogado: Abraão Lincoln Sousa Ponte (OAB: 30395/CE).</text:p>
      <text:p text:style-name="P245">Apelado: Ministério Público Estadual. </text:p>
      <text:p text:style-name="P44">Relator(a): Exm<text:span text:style-name="T232">a</text:span>. Des<text:span text:style-name="T232">a</text:span>.<text:span text:style-name="T205"> ANDRÉA MENDES BEZERRA DELFINO</text:span></text:p>
      <text:p text:style-name="P91"/>
      <text:p text:style-name="P44"><text:span text:style-name="T197">3</text:span>.<text:span text:style-name="T241">40 </text:span>– Apelação nº <text:span text:style-name="T205">0206145-97.2025.8.06.0025</text:span></text:p>
      <text:p text:style-name="P21">Pauta <text:span text:style-name="T240">10</text:span></text:p>
      <text:p text:style-name="P44">Comarca de Origem: <text:span text:style-name="T205">Fortaleza/2º Juizado da Violência Doméstica e Familiar Contra a Mulher. </text:span></text:p>
      <text:p text:style-name="P245">Apelante: B. K. de L. A.. </text:p>
      <text:p text:style-name="P245">Advogada: Carolina Dantas Azin Rocha (OAB: 40170/CE).</text:p>
      <text:p text:style-name="P245">Apelada: R. G. B.. </text:p>
      <text:p text:style-name="P245">Advogada: Leila Regina Paiva de Souza (OAB: 9515/CE). </text:p>
      <text:p text:style-name="P245">Advogada: Geovana de Oliveira Patricio Marques (OAB: 32581/CE).</text:p>
      <text:p text:style-name="P44">Relator(a): Exm<text:span text:style-name="T232">a</text:span>. Des<text:span text:style-name="T232">a</text:span>.<text:span text:style-name="T205"> ANDRÉA MENDES BEZERRA DELFINO</text:span></text:p>
      <text:p text:style-name="P91"/>
      <text:p text:style-name="P45"><text:span text:style-name="T197">3</text:span>.<text:span text:style-name="T241">41</text:span> – Apelação nº <text:span text:style-name="T205">0031462-56.2025.8.06.0001</text:span></text:p>
      <text:p text:style-name="P21">Pauta <text:span text:style-name="T242">10</text:span></text:p>
      <text:p text:style-name="P45">Comarca de Origem: <text:span text:style-name="T205">Fortaleza/3ª Vara do J</text:span><text:span text:style-name="T214">ú</text:span><text:span text:style-name="T205">ri. </text:span></text:p>
      <text:p text:style-name="P246">Apelante: Ministério Público Estadual. </text:p>
      <text:p text:style-name="P246">Apelado: <text:span text:style-name="T281">Antônio</text:span> Marcos Costa.</text:p>
      <text:p text:style-name="P246">Def. Público: Defensoria Pública do Estado do Ceará.</text:p>
      <text:p text:style-name="P45">Relator(a): Exm<text:span text:style-name="T232">a</text:span>. Des<text:span text:style-name="T232">a</text:span>.<text:span text:style-name="T205"> ANDRÉA MENDES BEZERRA DELFINO</text:span></text:p>
      <text:p text:style-name="P160"><text:span text:style-name="T1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60"><text:span text:style-name="Fonte_20_parág._20_padrão"><text:span text:style-name="T100"/></text:span></text:p>
      <text:p text:style-name="P46"><text:span text:style-name="T197">3</text:span>.<text:span text:style-name="T241">42</text:span> – Apelação nº <text:span text:style-name="T205">0033610-11.2023.8.06.0001</text:span><text:span text:style-name="T206"> </text:span></text:p>
      <text:p text:style-name="P21">Pauta <text:span text:style-name="T243">10</text:span></text:p>
      <text:p text:style-name="P46">Comarca de Origem: <text:span text:style-name="T205">Fortaleza/Vara de Delitos de Organizações Criminosas</text:span></text:p>
      <text:p text:style-name="P247">Apelante: Antônio Marcos da Silva Alves Júnior. </text:p>
      <text:p text:style-name="P247">Apelante: Maxsuel dos Santos. </text:p>
      <text:p text:style-name="P247">Def. Público: Defensoria Pública do Estado do Ceará. </text:p>
      <text:p text:style-name="P247">Apelado: Ministério Público Estadual. </text:p>
      <text:p text:style-name="P46">Relator(a): Exm<text:span text:style-name="T232">a</text:span>. Des<text:span text:style-name="T232">a</text:span>.<text:span text:style-name="T205"> ANDRÉA MENDES BEZERRA DELFINO</text:span></text:p>
      <text:p text:style-name="P160"><text:span text:style-name="T1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01"/>
      <text:p text:style-name="P47"/>
      <text:p text:style-name="P47"/>
      <text:p text:style-name="P47"><text:soft-page-break/><text:span text:style-name="T197">3</text:span>.<text:span text:style-name="T241">43</text:span> – Apelação nº <text:span text:style-name="T205">0035788-35.2020.8.06.0001</text:span><text:span text:style-name="T206"> </text:span></text:p>
      <text:p text:style-name="P21">Pauta <text:span text:style-name="T243">10</text:span></text:p>
      <text:p text:style-name="P47">Comarca de Origem: <text:span text:style-name="T205">Fortaleza/7ª Vara Criminal</text:span></text:p>
      <text:p text:style-name="P248">Apelante: Cristiano Souza Ferreira. </text:p>
      <text:p text:style-name="P248">Apelante: José Roberto de Sousa Nunes. </text:p>
      <text:p text:style-name="P248">Def. Público: Defensoria Pública do Estado do Ceará. </text:p>
      <text:p text:style-name="P248">Apelado: Ministério Público Estadual. </text:p>
      <text:p text:style-name="P47">Relator(a): Exm<text:span text:style-name="T232">a</text:span>. Des<text:span text:style-name="T232">a</text:span>.<text:span text:style-name="T205"> ANDRÉA MENDES BEZERRA DELFINO</text:span></text:p>
      <text:p text:style-name="P161"><text:span text:style-name="T1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61"><text:span text:style-name="Fonte_20_parág._20_padrão"><text:span text:style-name="T23"/></text:span></text:p>
      <text:p text:style-name="P47"><text:span text:style-name="T197">3</text:span>.<text:span text:style-name="T241">44</text:span> – Apelação nº <text:span text:style-name="T205">0040792-14.2024.8.06.0001</text:span><text:span text:style-name="T206"> </text:span></text:p>
      <text:p text:style-name="P21">Pauta <text:span text:style-name="T243">10</text:span></text:p>
      <text:p text:style-name="P47">Comarca de Origem: <text:span text:style-name="T205">Fortaleza/Vara de Delitos de Organizações Criminosas</text:span></text:p>
      <text:p text:style-name="P248">Apelante: Francisco Jefferson Galdino Soares. </text:p>
      <text:p text:style-name="P248">Def. Público: Defensoria Pública do Estado do Ceará. </text:p>
      <text:p text:style-name="P248">Apelado: Ministério Público Estadual. </text:p>
      <text:p text:style-name="P47">Relator(a): Exm<text:span text:style-name="T232">a</text:span>. Des<text:span text:style-name="T232">a</text:span>.<text:span text:style-name="T205"> ANDRÉA MENDES BEZERRA DELFINO</text:span></text:p>
      <text:p text:style-name="P161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91"/>
      <text:p text:style-name="P47"><text:span text:style-name="T197">3</text:span>.<text:span text:style-name="T241">45</text:span> – Apelação nº <text:span text:style-name="T205">0202502-88.2025.8.06.0298</text:span></text:p>
      <text:p text:style-name="P21">Pauta <text:span text:style-name="T243">10</text:span></text:p>
      <text:p text:style-name="P47">Comarca de Origem: <text:span text:style-name="T205">Sobral/4ª Vara Criminal</text:span></text:p>
      <text:p text:style-name="P248">Apelante: Antônio Carlos dos Santos Lima. </text:p>
      <text:p text:style-name="P248">Def. Público: Defensoria Pública do Estado do Ceará. </text:p>
      <text:p text:style-name="P248">Apelado: Ministério Público Estadual. </text:p>
      <text:p text:style-name="P47">Relator(a): Exm<text:span text:style-name="T232">a</text:span>. Des<text:span text:style-name="T232">a</text:span>.<text:span text:style-name="T205"> ANDRÉA MENDES BEZERRA DELFINO</text:span></text:p>
      <text:p text:style-name="P161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61"><text:span text:style-name="Fonte_20_parág._20_padrão"><text:span text:style-name="T23"/></text:span></text:p>
      <text:p text:style-name="P47"><text:span text:style-name="T197">3</text:span>.<text:span text:style-name="T241">46</text:span> – Apelação nº <text:span text:style-name="T205">0202630-69.2022.8.06.0151</text:span></text:p>
      <text:p text:style-name="P21">Pauta <text:span text:style-name="T243">10</text:span></text:p>
      <text:p text:style-name="P47">Comarca de Origem: <text:span text:style-name="T205">Quixadá/Juizado da Violência Doméstica e Familiar Contra a Mulher </text:span></text:p>
      <text:p text:style-name="P248">Apelante: Francisco Higor Moura Batista. </text:p>
      <text:p text:style-name="P248">Def. Público: Defensoria Pública do Estado do Ceará. </text:p>
      <text:p text:style-name="P248">Apelado: Ministério Público Estadual. </text:p>
      <text:p text:style-name="P47">Relator(a): Exm<text:span text:style-name="T232">a</text:span>. Des<text:span text:style-name="T232">a</text:span>.<text:span text:style-name="T205"> ANDRÉA MENDES BEZERRA DELFINO</text:span></text:p>
      <text:p text:style-name="P161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02"/>
      <text:p text:style-name="P47"><text:span text:style-name="T197">3</text:span>.<text:span text:style-name="T241">47</text:span> – Apelação nº <text:span text:style-name="T205">0203426-25.2022.8.06.0001</text:span></text:p>
      <text:p text:style-name="P21">Pauta <text:span text:style-name="T243">10</text:span></text:p>
      <text:p text:style-name="P47">Comarca de Origem: <text:span text:style-name="T205">Fortaleza/1ª Vara Criminal.</text:span></text:p>
      <text:p text:style-name="P248">Apelante: Wanderson do Nascimento Mariano. </text:p>
      <text:p text:style-name="P248">Def. Público: Defensoria Pública do Estado do Ceará. </text:p>
      <text:p text:style-name="P248">Apelado: Ministério Público Estadual. </text:p>
      <text:p text:style-name="P47">Relator(a): Exm<text:span text:style-name="T232">a</text:span>. Des<text:span text:style-name="T232">a</text:span>.<text:span text:style-name="T205"> ANDRÉA MENDES BEZERRA DELFINO</text:span></text:p>
      <text:p text:style-name="P161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82"><text:soft-page-break/><text:span text:style-name="T75">3</text:span><text:span text:style-name="T74">.</text:span><text:span text:style-name="T77">48</text:span><text:span text:style-name="T74"> – Apelação nº </text:span><text:span text:style-name="T53">0250654-25.2024.8.06.0001</text:span></text:p>
      <text:p text:style-name="P21">Pauta <text:span text:style-name="T243">10</text:span></text:p>
      <text:p text:style-name="P48">Comarca de Origem: <text:span text:style-name="T205">Fortaleza/14ª Vara Criminal</text:span></text:p>
      <text:p text:style-name="P249">Apelante: Ministério Público Estadual. </text:p>
      <text:p text:style-name="P249">Apelado: Tarcísio Lima de Souza. </text:p>
      <text:p text:style-name="P249">Def. Público: Defensoria Pública do Estado do Ceará.</text:p>
      <text:p text:style-name="P48">Relator(a): Exm<text:span text:style-name="T232">a</text:span>. Des<text:span text:style-name="T232">a</text:span>.<text:span text:style-name="T205"> ANDRÉA MENDES BEZERRA DELFINO</text:span></text:p>
      <text:p text:style-name="P162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91"/>
      <text:p text:style-name="P182"><text:span text:style-name="T75">3</text:span><text:span text:style-name="T74">.</text:span><text:span text:style-name="T77">49</text:span><text:span text:style-name="T74"> – Apelação nº </text:span><text:span text:style-name="T53">0011650-64.2021.8.06.0293</text:span></text:p>
      <text:p text:style-name="P21">Pauta <text:span text:style-name="T243">10</text:span></text:p>
      <text:p text:style-name="P48">Comarca de Origem: <text:span text:style-name="T205">Jardim/Vara Única </text:span></text:p>
      <text:p text:style-name="P249">Apelante: P. F. dos S. N.. </text:p>
      <text:p text:style-name="P249">Def. Público: Defensoria Pública do Estado do Ceará. </text:p>
      <text:p text:style-name="P249">Apelado: Ministério Público Estadual</text:p>
      <text:p text:style-name="P48">Relator(a): Exm<text:span text:style-name="T232">a</text:span>. Des<text:span text:style-name="T232">a</text:span>.<text:span text:style-name="T205"> ANDRÉA MENDES BEZERRA DELFINO</text:span></text:p>
      <text:p text:style-name="P162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93"><text:span text:style-name="Fonte_20_parág._20_padrão"><text:span text:style-name="T37"/></text:span></text:p>
      <text:p text:style-name="P49"><text:span text:style-name="T197">3</text:span>.<text:span text:style-name="T244">50</text:span> – Apelação nº <text:span text:style-name="T205">0200505-02.2024.8.06.0041</text:span></text:p>
      <text:p text:style-name="P21">Pauta <text:span text:style-name="T243">10</text:span></text:p>
      <text:p text:style-name="P49">Comarca de Origem: <text:span text:style-name="T205">Aurora/Vara Única</text:span></text:p>
      <text:p text:style-name="P250">Apelante: Ministério Público Estadual. </text:p>
      <text:p text:style-name="P250">Apelada: A. S. da C.. </text:p>
      <text:p text:style-name="P250">Def. Público: Defensoria Pública do Estado do Ceará.</text:p>
      <text:p text:style-name="P49">Relator(a): Exm<text:span text:style-name="T232">a</text:span>. Des<text:span text:style-name="T232">a</text:span>.<text:span text:style-name="T205"> ANDRÉA MENDES BEZERRA DELFINO</text:span></text:p>
      <text:p text:style-name="P163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63"><text:span text:style-name="Fonte_20_parág._20_padrão"><text:span text:style-name="T23"/></text:span></text:p>
      <text:p text:style-name="P183"><text:span text:style-name="T75">3</text:span><text:span text:style-name="T74">.</text:span><text:span text:style-name="T76">51</text:span><text:span text:style-name="T74"> – Apelação nº </text:span><text:span text:style-name="T53">0207020-73.2024.8.06.0293</text:span><text:span text:style-name="T52"> </text:span></text:p>
      <text:p text:style-name="P21">Pauta <text:span text:style-name="T243">10</text:span></text:p>
      <text:p text:style-name="P50">Comarca de Origem: <text:span text:style-name="T205">Cedro/Vara Única</text:span></text:p>
      <text:p text:style-name="P251">Apelante: G. da S..</text:p>
      <text:p text:style-name="P251">Def. Público: Defensoria Pública do Estado do Ceará. </text:p>
      <text:p text:style-name="P251">Apelado: Ministério Público Estadual.</text:p>
      <text:p text:style-name="P50">Relator(a): Exm<text:span text:style-name="T232">a</text:span>. Des<text:span text:style-name="T232">a</text:span>.<text:span text:style-name="T205"> ANDRÉA MENDES BEZERRA DELFINO</text:span></text:p>
      <text:p text:style-name="P164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92"/>
      <text:p text:style-name="P184"><text:span text:style-name="T75">3</text:span><text:span text:style-name="T74">.</text:span><text:span text:style-name="T76">52</text:span><text:span text:style-name="T74"> – Apelação nº </text:span><text:span text:style-name="T53">0201223-66.2022.8.06.0300</text:span></text:p>
      <text:p text:style-name="P21">Pauta <text:span text:style-name="T243">10</text:span></text:p>
      <text:p text:style-name="P51">Comarca de Origem: <text:span text:style-name="T205">Horizonte/1ª Vara</text:span></text:p>
      <text:p text:style-name="P252">Apelante: F. E. de B. G.. </text:p>
      <text:p text:style-name="P252">Def. Público: Defensoria Pública do Estado do Ceará.</text:p>
      <text:p text:style-name="P252">Apelado: Ministério Público Estadual.</text:p>
      <text:p text:style-name="P51">Relator(a): Exm<text:span text:style-name="T232">a</text:span>. Des<text:span text:style-name="T232">a</text:span>.<text:span text:style-name="T205"> ANDRÉA MENDES BEZERRA DELFINO</text:span></text:p>
      <text:p text:style-name="P165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94"><text:span text:style-name="Fonte_20_parág._20_padrão"><text:span text:style-name="T37"/></text:span></text:p>
      <text:p text:style-name="P52"><text:soft-page-break/><text:span text:style-name="T197">3</text:span>.<text:span text:style-name="T244">53</text:span> – Apelação nº<text:span text:style-name="T205"> 0201406-96.2025.8.06.0117</text:span></text:p>
      <text:p text:style-name="P21">Pauta <text:span text:style-name="T243">10</text:span></text:p>
      <text:p text:style-name="P52">Comarca de Origem: <text:span text:style-name="T205">Maracanaú/Juizado de Violência Doméstica e Familiar Contra a Mulher. </text:span></text:p>
      <text:p text:style-name="P253">Apelante: J. P. da S.. </text:p>
      <text:p text:style-name="P253">Def. Público: Defensoria Pública do Estado do Ceará.</text:p>
      <text:p text:style-name="P253">Apelado: Ministério Público Estadual.</text:p>
      <text:p text:style-name="P52">Relator(a): Exm<text:span text:style-name="T232">a</text:span>. Des<text:span text:style-name="T232">a</text:span>.<text:span text:style-name="T205"> ANDRÉA MENDES BEZERRA DELFINO</text:span></text:p>
      <text:p text:style-name="P166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95"><text:span text:style-name="Fonte_20_parág._20_padrão"><text:span text:style-name="T37"/></text:span></text:p>
      <text:p text:style-name="P53"><text:span text:style-name="T197">3</text:span>.<text:span text:style-name="T244">54</text:span> – Apelação nº <text:span text:style-name="T205">0201624-94.2024.8.06.0300</text:span></text:p>
      <text:p text:style-name="P21">Pauta <text:span text:style-name="T243">10</text:span></text:p>
      <text:p text:style-name="P53">Comarca de Origem: <text:span text:style-name="T205">Uruburetama/1ª Vara </text:span></text:p>
      <text:p text:style-name="P254">Apelante: F. W. G. dos S.. </text:p>
      <text:p text:style-name="P254">Def. Público: Defensoria Pública do Estado do Ceará. </text:p>
      <text:p text:style-name="P254">Apelado: Ministério Público Estadual. </text:p>
      <text:p text:style-name="P53">Relator(a): Exm<text:span text:style-name="T232">a</text:span>. Des<text:span text:style-name="T232">a</text:span>.<text:span text:style-name="T205"> ANDRÉA MENDES BEZERRA DELFINO</text:span></text:p>
      <text:p text:style-name="P167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96"><text:span text:style-name="Fonte_20_parág._20_padrão"><text:span text:style-name="T37"/></text:span></text:p>
      <text:p text:style-name="P54"><text:span text:style-name="T197">3</text:span>.<text:span text:style-name="T244">55</text:span> – Apelação nº <text:span text:style-name="T205">0050204-61.2020.8.06.0145</text:span></text:p>
      <text:p text:style-name="P21">Pauta <text:span text:style-name="T243">10</text:span></text:p>
      <text:p text:style-name="P54">Comarca de Origem: <text:span text:style-name="T205">Pereiro/Vara Única</text:span></text:p>
      <text:p text:style-name="P255">Apelante: Ministério Público Estadual. </text:p>
      <text:p text:style-name="P255">Apelado: J. P. N. de L.. </text:p>
      <text:p text:style-name="P255">Advogado: Lucas de Melo Barros (OAB: 33051/PB). </text:p>
      <text:p text:style-name="P54">Relator(a): Exm<text:span text:style-name="T232">a</text:span>. Des<text:span text:style-name="T232">a</text:span>.<text:span text:style-name="T205"> ANDRÉA MENDES BEZERRA DELFINO</text:span></text:p>
      <text:p text:style-name="P168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85"><text:span text:style-name="T75"/></text:p>
      <text:p text:style-name="P185"><text:span text:style-name="T75">3</text:span><text:span text:style-name="T74">.</text:span><text:span text:style-name="T76">56</text:span><text:span text:style-name="T74"> – Apelação nº </text:span><text:span text:style-name="T53">0201982-45.2022.8.06.0101</text:span></text:p>
      <text:p text:style-name="P21">Pauta <text:span text:style-name="T243">10</text:span></text:p>
      <text:p text:style-name="P55">Comarca de Origem: <text:span text:style-name="T205">Itapipoca/Vara Única Criminal </text:span></text:p>
      <text:p text:style-name="P256">Apelante: J. A. A. das C.. </text:p>
      <text:p text:style-name="P256">Advogado: Inácio Raoni Cruz Oliveira (OAB: 32687/CE). </text:p>
      <text:p text:style-name="P256">Apelado: Ministério Público Estadual.</text:p>
      <text:p text:style-name="P55">Relator(a): Exm<text:span text:style-name="T232">a</text:span>. Des<text:span text:style-name="T232">a</text:span>.<text:span text:style-name="T205"> ANDRÉA MENDES BEZERRA DELFINO</text:span></text:p>
      <text:p text:style-name="P169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279"><text:span text:style-name="Fonte_20_parág._20_padrão"><text:span text:style-name="T37"/></text:span></text:p>
      <text:p text:style-name="P55"><text:span text:style-name="T197">3</text:span>.<text:span text:style-name="T244">57</text:span> – Apelação nº <text:span text:style-name="T205">0203183-69.2022.8.06.0296</text:span><text:span text:style-name="T206"> </text:span></text:p>
      <text:p text:style-name="P21">Pauta <text:span text:style-name="T243">10</text:span></text:p>
      <text:p text:style-name="P55">Comarca de Origem: <text:span text:style-name="T205">Fortaleza/4ª Vara do J</text:span><text:span text:style-name="T215">ú</text:span><text:span text:style-name="T205">ri.</text:span></text:p>
      <text:p text:style-name="P256">Apelante: Ministério Público Estadual. </text:p>
      <text:p text:style-name="P256">Apelado: C. de S. R.. </text:p>
      <text:p text:style-name="P256">Advogado: Nillis Nascimento da Silva (OAB: 37895/CE). </text:p>
      <text:p text:style-name="P256">Advogado: Francisco Tiago Sales Ferreira (OAB: 44868/CE). </text:p>
      <text:p text:style-name="P256">Advogado: Cláudio Richard da Silva Ferreira (OAB: 51780/CE). </text:p>
      <text:p text:style-name="P55">Relator(a): Exm<text:span text:style-name="T232">a</text:span>. Des<text:span text:style-name="T232">a</text:span>.<text:span text:style-name="T205"> ANDRÉA MENDES BEZERRA DELFINO</text:span></text:p>
      <text:p text:style-name="P169"><text:soft-page-break/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279"><text:span text:style-name="Fonte_20_parág._20_padrão"><text:span text:style-name="T37"/></text:span></text:p>
      <text:p text:style-name="P56"><text:span text:style-name="T197">3</text:span>.<text:span text:style-name="T244">58</text:span> – Apelação nº <text:span text:style-name="T205">0204347-29.2023.8.06.0298</text:span><text:span text:style-name="T206"> </text:span></text:p>
      <text:p text:style-name="P21">Pauta <text:span text:style-name="T243">10</text:span></text:p>
      <text:p text:style-name="P56">Comarca de Origem: <text:span text:style-name="T205">Marco/1ª Vara</text:span></text:p>
      <text:p text:style-name="P257">Apelante: Ministério Público Estadual. </text:p>
      <text:p text:style-name="P257">Apelado: C. E. O. de L.. </text:p>
      <text:p text:style-name="P257">Advogado: José Erasmo Ramos Soares (OAB: 38147/CE).</text:p>
      <text:p text:style-name="P56">Relator(a): Exm<text:span text:style-name="T232">a</text:span>. Des<text:span text:style-name="T232">a</text:span>.<text:span text:style-name="T205"> ANDRÉA MENDES BEZERRA DELFINO</text:span></text:p>
      <text:p text:style-name="P170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91"/>
      <text:p text:style-name="P186"><text:span text:style-name="T75">3</text:span><text:span text:style-name="T74">.</text:span><text:span text:style-name="T76">59</text:span><text:span text:style-name="T74"> – Apelação nº </text:span><text:span text:style-name="T53">0001623-35.2018.8.06.0064</text:span></text:p>
      <text:p text:style-name="P21">Pauta <text:span text:style-name="T243">10</text:span></text:p>
      <text:p text:style-name="P56">Comarca de Origem: <text:span text:style-name="T205">Caucaia/4ª Vara Criminal</text:span></text:p>
      <text:p text:style-name="P257">Apelante: Douglas Mota de Almeida. </text:p>
      <text:p text:style-name="P257">Advogada: Milaira Gondim de Oliveira Lima Goes de Araújo (OAB: 11411/CE). </text:p>
      <text:p text:style-name="P257">Advogado: Fabrício de Sousa Campos (OAB: 9983/CE). </text:p>
      <text:p text:style-name="P257">Apelado: Ministério Público Estadual. </text:p>
      <text:p text:style-name="P56">Relator(a): Exm<text:span text:style-name="T232">a</text:span>. Des<text:span text:style-name="T232">a</text:span>.<text:span text:style-name="T205"> ANDRÉA MENDES BEZERRA DELFINO</text:span></text:p>
      <text:p text:style-name="P170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93"/>
      <text:p text:style-name="P186"><text:span text:style-name="T75">3.60</text:span><text:span text:style-name="T74"> – Apelação nº </text:span><text:span text:style-name="T53">0001736-06.2009.8.06.0128</text:span><text:span text:style-name="T52"> </text:span></text:p>
      <text:p text:style-name="P21">Pauta <text:span text:style-name="T243">10</text:span></text:p>
      <text:p text:style-name="P56">Comarca de Origem: <text:span text:style-name="T205">Morada Nova/Vara Única Criminal </text:span></text:p>
      <text:p text:style-name="P257">Apelante: Edmundo Luiz Alves Guilhon. </text:p>
      <text:p text:style-name="P257">Advogado: Almino Júnior Ferreira Lima (OAB: 38045/CE). </text:p>
      <text:p text:style-name="P257">Apelado: Ministério Público Estadual. </text:p>
      <text:p text:style-name="P56">Relator(a): Exm<text:span text:style-name="T232">a</text:span>. Des<text:span text:style-name="T232">a</text:span>.<text:span text:style-name="T205"> ANDRÉA MENDES BEZERRA DELFINO</text:span></text:p>
      <text:p text:style-name="P170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93"/>
      <text:p text:style-name="P187"><text:span text:style-name="T75">3</text:span><text:span text:style-name="T74">.</text:span><text:span text:style-name="T76">61</text:span><text:span text:style-name="T74"> – Apelação nº </text:span><text:span text:style-name="T53">0004372-98.2016.8.06.0127</text:span></text:p>
      <text:p text:style-name="P21">Pauta <text:span text:style-name="T243">10</text:span></text:p>
      <text:p text:style-name="P57">Comarca de Origem: <text:span text:style-name="T205">Monsenhor Tabosa/Vara Única</text:span></text:p>
      <text:p text:style-name="P258">Apelante: Francisco Jeová Madeiro Cavalcante. </text:p>
      <text:p text:style-name="P258">Advogado: Victor Carlos Madeiro (OAB: 32928/CE). </text:p>
      <text:p text:style-name="P258">Apelado: Ministério Público Estadual. </text:p>
      <text:p text:style-name="P57">Relator(a): Exm<text:span text:style-name="T232">a</text:span>. Des<text:span text:style-name="T232">a</text:span>.<text:span text:style-name="T205"> ANDRÉA MENDES BEZERRA DELFINO</text:span></text:p>
      <text:p text:style-name="P171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97"><text:span text:style-name="Fonte_20_parág._20_padrão"><text:span text:style-name="T37"/></text:span></text:p>
      <text:p text:style-name="P58"><text:span text:style-name="T197">3</text:span>.<text:span text:style-name="T244">62</text:span> – Apelação nº <text:span text:style-name="T205">0010012-05.2026.8.06.0298</text:span></text:p>
      <text:p text:style-name="P21">Pauta <text:span text:style-name="T243">10</text:span></text:p>
      <text:p text:style-name="P58">Comarca de Origem: <text:span text:style-name="T205">Sobral/5º Nuc Reg - Custódia e Inquérito/5º Núcleo Regional de Custódia e de Inquérito </text:span></text:p>
      <text:p text:style-name="P259">Apelante: Valter Neves Osterno. </text:p>
      <text:p text:style-name="P259">Advogado: Diego Duarte Furtado (OAB: 52914/CE). </text:p>
      <text:p text:style-name="P259"><text:soft-page-break/>Apelado: Ministério Público Estadual. </text:p>
      <text:p text:style-name="P58">Relator(a): Exm<text:span text:style-name="T232">a</text:span>. Des<text:span text:style-name="T232">a</text:span>.<text:span text:style-name="T205"> ANDRÉA MENDES BEZERRA DELFINO</text:span></text:p>
      <text:p text:style-name="P172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92"><text:span text:style-name="Fonte_20_parág._20_padrão"><text:span text:style-name="T37"/></text:span></text:p>
      <text:p text:style-name="P59"><text:span text:style-name="T197">3</text:span>.<text:span text:style-name="T244">63</text:span> – Apelação nº <text:span text:style-name="T205">0010051-42.2025.8.06.0296</text:span><text:span text:style-name="T206"> </text:span></text:p>
      <text:p text:style-name="P21">Pauta <text:span text:style-name="T243">10</text:span></text:p>
      <text:p text:style-name="P59">Comarca de Origem: <text:span text:style-name="T205">Fortaleza/18ª Vara Criminal</text:span></text:p>
      <text:p text:style-name="P260">Apelante: João Augusto Ferreira dos Ramos. </text:p>
      <text:p text:style-name="P260">Advogado: Marcelo Rodrigues da Silva (OAB: 35205/CE). </text:p>
      <text:p text:style-name="P260">Apelado: Ministério Público Estadual. </text:p>
      <text:p text:style-name="P59">Relator(a): Exm<text:span text:style-name="T232">a</text:span>. Des<text:span text:style-name="T232">a</text:span>.<text:span text:style-name="T205"> ANDRÉA MENDES BEZERRA DELFINO</text:span></text:p>
      <text:p text:style-name="P173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92"><text:span text:style-name="Fonte_20_parág._20_padrão"><text:span text:style-name="T37"/></text:span></text:p>
      <text:p text:style-name="P60"><text:span text:style-name="T197">3</text:span>.<text:span text:style-name="T244">64</text:span> – Apelação nº <text:span text:style-name="T205">0010295-85.2022.8.06.0098</text:span><text:span text:style-name="T206"> </text:span></text:p>
      <text:p text:style-name="P21">Pauta <text:span text:style-name="T243">10</text:span></text:p>
      <text:p text:style-name="P60">Comarca de Origem: <text:span text:style-name="T245">I</text:span><text:span text:style-name="T205">tapajé/Vara Única Criminal</text:span></text:p>
      <text:p text:style-name="P261">Apelante: José Alves de Sousa Filho. </text:p>
      <text:p text:style-name="P261">Advogado: Lucas Moura Torres de Melo (OAB: 42225/CE). </text:p>
      <text:p text:style-name="P261">Apelado: Ministério Público Estadual. </text:p>
      <text:p text:style-name="P60">Relator(a): Exm<text:span text:style-name="T232">a</text:span>. Des<text:span text:style-name="T232">a</text:span>.<text:span text:style-name="T205"> ANDRÉA MENDES BEZERRA DELFINO</text:span></text:p>
      <text:p text:style-name="P174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92"><text:span text:style-name="Fonte_20_parág._20_padrão"><text:span text:style-name="T37"/></text:span></text:p>
      <text:p text:style-name="P61"><text:span text:style-name="T197">3</text:span>.<text:span text:style-name="T244">65</text:span> – Apelação nº <text:span text:style-name="T205">0049443-50.2015.8.06.0001</text:span></text:p>
      <text:p text:style-name="P21">Pauta <text:span text:style-name="T243">10</text:span></text:p>
      <text:p text:style-name="P61">Comarca de Origem: <text:span text:style-name="T205">Fortaleza/3ª Vara do J</text:span><text:span text:style-name="T217">ú</text:span><text:span text:style-name="T205">ri</text:span></text:p>
      <text:p text:style-name="P262">Apelante: Ministério Público Estadual. </text:p>
      <text:p text:style-name="P262">Apelado: <text:span text:style-name="T281">Antônio</text:span> Evilasio Alves Geronimo. </text:p>
      <text:p text:style-name="P262">Advogado: Timóteo Fernando da Silva (OAB: 24323/CE). </text:p>
      <text:p text:style-name="P61">Relator(a): Exm<text:span text:style-name="T232">a</text:span>. Des<text:span text:style-name="T232">a</text:span>.<text:span text:style-name="T205"> ANDRÉA MENDES BEZERRA DELFINO</text:span></text:p>
      <text:p text:style-name="P175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92"><text:span text:style-name="Fonte_20_parág._20_padrão"><text:span text:style-name="T37"/></text:span></text:p>
      <text:p text:style-name="P181"><text:span text:style-name="T75">3</text:span><text:span text:style-name="T74">.</text:span><text:span text:style-name="T76">66</text:span><text:span text:style-name="T74"> – Apelação nº </text:span><text:span text:style-name="T53">0050852-24.2020.8.06.0086</text:span></text:p>
      <text:p text:style-name="P21">Pauta <text:span text:style-name="T243">10</text:span></text:p>
      <text:p text:style-name="P62">Comarca de Origem: <text:span text:style-name="T205">Horizonte/1ª Vara </text:span></text:p>
      <text:p text:style-name="P263">Apelante: Ministério Público Estadual. </text:p>
      <text:p text:style-name="P263">Apelado: Renato Ferreira de Lima. </text:p>
      <text:p text:style-name="P263">Advogada: Anna Virgínia Pereira Portelada Lemos de Freitas (OAB: 39799/CE). </text:p>
      <text:p text:style-name="P263">Apelado: Lucas da Silva Pereira. </text:p>
      <text:p text:style-name="P264">Def. Público: Defensoria Pública do Estado do Ceará. </text:p>
      <text:p text:style-name="P62">Relator(a): Exm<text:span text:style-name="T232">a</text:span>. Des<text:span text:style-name="T232">a</text:span>.<text:span text:style-name="T205"> ANDRÉA MENDES BEZERRA DELFINO</text:span></text:p>
      <text:p text:style-name="P176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21"/>
      <text:p text:style-name="P63"><text:span text:style-name="T197">3</text:span>.<text:span text:style-name="T244">67</text:span> – Apelação nº <text:span text:style-name="T205">0200331-54.2025.8.06.0171</text:span></text:p>
      <text:p text:style-name="P21">Pauta <text:span text:style-name="T243">10</text:span></text:p>
      <text:p text:style-name="P63">Comarca de Origem: <text:span text:style-name="T205">Tauá/1ª Vara Criminal </text:span></text:p>
      <text:p text:style-name="P265"><text:soft-page-break/>Apelante: Solano Mota Alexandrino. </text:p>
      <text:p text:style-name="P265">Advogado: George Luis Gonçalves Lopes (OAB: 24233/CE). </text:p>
      <text:p text:style-name="P265">Advogado: Solano Mota Alexandrino (OAB: 9142/CE). </text:p>
      <text:p text:style-name="P265">Apelado: Domingos Gomes de Aguiar Filho - Conselheiro do Tribunal de Contas do Estado do Ceará. </text:p>
      <text:p text:style-name="P265">Advogado: Ramon Alcântara Gomes de Andrade Costa (OAB: 38835/CE). </text:p>
      <text:p text:style-name="P265">Advogado: Adoniran Freire Pessôa (OAB: 48846/CE). </text:p>
      <text:p text:style-name="P63">Relator(a): Exm<text:span text:style-name="T232">a</text:span>. Des<text:span text:style-name="T232">a</text:span>.<text:span text:style-name="T205"> ANDRÉA MENDES BEZERRA DELFINO</text:span></text:p>
      <text:p text:style-name="P177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280"><text:span text:style-name="Fonte_20_parág._20_padrão"><text:span text:style-name="T37"/></text:span></text:p>
      <text:p text:style-name="P64"><text:span text:style-name="T197">3</text:span>.<text:span text:style-name="T244">68</text:span> – Apelação nº <text:span text:style-name="T205">0202354-97.2022.8.06.0293</text:span></text:p>
      <text:p text:style-name="P21">Pauta <text:span text:style-name="T243">10</text:span></text:p>
      <text:p text:style-name="P64">Comarca de Origem: <text:span text:style-name="T205">Araripe/Vara Única</text:span></text:p>
      <text:p text:style-name="P266">Apelante: Ministério Público Estadual. </text:p>
      <text:p text:style-name="P266">Apelado: Pedro Aécio Sérgio da Silva. </text:p>
      <text:p text:style-name="P266">Advogado: Arthur Santos de Oliveira (OAB: 44361/CE). </text:p>
      <text:p text:style-name="P64">Relator(a): Exm<text:span text:style-name="T232">a</text:span>. Des<text:span text:style-name="T232">a</text:span>.<text:span text:style-name="T205"> ANDRÉA MENDES BEZERRA DELFINO</text:span></text:p>
      <text:p text:style-name="P178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192"><text:span text:style-name="Fonte_20_parág._20_padrão"><text:span text:style-name="T37"/></text:span></text:p>
      <text:p text:style-name="P65"><text:span text:style-name="T197">3</text:span>.<text:span text:style-name="T244">69</text:span> – Apelação nº <text:span text:style-name="T205">0202712-04.2023.8.06.0301</text:span></text:p>
      <text:p text:style-name="P21">Pauta <text:span text:style-name="T246">10</text:span></text:p>
      <text:p text:style-name="P65">Comarca de Origem: <text:span text:style-name="T205">Crato/1ª Vara Criminal </text:span></text:p>
      <text:p text:style-name="P267">Apelante: João Igor dos Santos Ribeiro. </text:p>
      <text:p text:style-name="P267">Advogado: Roberto Pereira Anastácio (OAB: 31585/CE). </text:p>
      <text:p text:style-name="P267">Apelado: Ministério Público Estadual. Ministério Públ: Ministério Público Estadual.</text:p>
      <text:p text:style-name="P65">Relator(a): Exm<text:span text:style-name="T232">a</text:span>. Des<text:span text:style-name="T232">a</text:span>.<text:span text:style-name="T205"> ANDRÉA MENDES BEZERRA DELFINO</text:span></text:p>
      <text:p text:style-name="P179"><text:span text:style-name="T39">Revisor(a): Exmo. </text:span><text:span text:style-name="Fonte_20_parág._20_padrão"><text:span text:style-name="T26">D</text:span></text:span><text:span text:style-name="Fonte_20_parág._20_padrão"><text:span text:style-name="T28">r</text:span></text:span><text:span text:style-name="Fonte_20_parág._20_padrão"><text:span text:style-name="T26">. </text:span></text:span><text:span text:style-name="T29">CID PEIXOTO DO AMARAL NETO </text:span><text:span text:style-name="Fonte_20_parág._20_padrão"><text:span text:style-name="T23">(Juiz de Direito convocado - Portaria </text:span></text:span><text:span text:style-name="Fonte_20_parág._20_padrão"><text:span text:style-name="T25">09/2026</text:span></text:span><text:span text:style-name="Fonte_20_parág._20_padrão"><text:span text:style-name="T23">)</text:span></text:span></text:p>
      <text:p text:style-name="P91"/>
      <text:p text:style-name="P188"><text:span text:style-name="T75">3</text:span><text:span text:style-name="T74">.</text:span><text:span text:style-name="T76">70</text:span><text:span text:style-name="T74"> – Apelação nº </text:span><text:span text:style-name="T53">0211866-05.2025.8.06.0001</text:span></text:p>
      <text:p text:style-name="P21">Pauta <text:span text:style-name="T243">10</text:span></text:p>
      <text:p text:style-name="P66">Comarca de Origem: <text:span text:style-name="T205">Fortaleza/6ª Vara Criminal.</text:span></text:p>
      <text:p text:style-name="P268">Apelante: Darlei da Silva Barros. </text:p>
      <text:p text:style-name="P268">Advogada: Gleyciane Moura de Andrade (OAB: 52190/CE). </text:p>
      <text:p text:style-name="P268">Apelado: Ministério Público Estadual. </text:p>
      <text:p text:style-name="P66">Relator(a): Exm<text:span text:style-name="T232">a</text:span>. Des<text:span text:style-name="T232">a</text:span>.<text:span text:style-name="T205"> ANDRÉA MENDES BEZERRA DELFINO</text:span></text:p>
      <text:p text:style-name="P2"><text:span text:style-name="T81">Revisor(a): Exmo. </text:span><text:span text:style-name="Fonte_20_parág._20_padrão"><text:span text:style-name="T97">D</text:span></text:span><text:span text:style-name="Fonte_20_parág._20_padrão"><text:span text:style-name="T98">r</text:span></text:span><text:span text:style-name="Fonte_20_parág._20_padrão"><text:span text:style-name="T97">. </text:span></text:span><text:span text:style-name="T101">CID PEIXOTO DO AMARAL NETO </text:span><text:span text:style-name="Fonte_20_parág._20_padrão"><text:span text:style-name="T95">(Juiz de Direito convocado - Portaria </text:span></text:span><text:span text:style-name="Fonte_20_parág._20_padrão"><text:span text:style-name="T96">09/2026</text:span></text:span><text:span text:style-name="Fonte_20_parág._20_padrão"><text:span text:style-name="T95">)</text:span></text:span></text:p>
      <text:p text:style-name="P192"><text:span text:style-name="Fonte_20_parág._20_padrão"><text:span text:style-name="T37"/></text:span></text:p>
      <text:p text:style-name="P67"><text:span text:style-name="T197">3</text:span>.<text:span text:style-name="T244">71</text:span> – Apelação nº <text:span text:style-name="T205">0282752-63.2024.8.06.0001</text:span></text:p>
      <text:p text:style-name="P21">Pauta <text:span text:style-name="T243">10</text:span></text:p>
      <text:p text:style-name="P67">Comarca de Origem: <text:span text:style-name="T205">Fortaleza/16ª Vara Criminal.</text:span></text:p>
      <text:p text:style-name="P269">Apelante: Gabriel Levi Aires Pantaleão de Areu. </text:p>
      <text:p text:style-name="P269">Advogado: Francisco Fernando Castro Saraiva Leão (OAB: 5870/CE). </text:p>
      <text:p text:style-name="P269">Apelante: Jonathan Jansen da Silva Sousa. </text:p>
      <text:p text:style-name="P269">Advogado: Jonatas Coutinho Campelo (OAB: 30878/CE). </text:p>
      <text:p text:style-name="P269">Apelante: Wivison Castelo Rodrigues. </text:p>
      <text:p text:style-name="P269">Advogada: Adriana Maria de Oliveira Martins (OAB: 10657/CE). </text:p>
      <text:p text:style-name="P269"><text:soft-page-break/>Apelado: Ministério Público Estadual. </text:p>
      <text:p text:style-name="P67">Relator(a): Exm<text:span text:style-name="T232">a</text:span>. Des<text:span text:style-name="T232">a</text:span>.<text:span text:style-name="T205"> ANDRÉA MENDES BEZERRA DELFINO</text:span></text:p>
      <text:p text:style-name="P3"><text:span text:style-name="T81">Revisor(a): Exmo. </text:span><text:span text:style-name="Fonte_20_parág._20_padrão"><text:span text:style-name="T97">D</text:span></text:span><text:span text:style-name="Fonte_20_parág._20_padrão"><text:span text:style-name="T98">r</text:span></text:span><text:span text:style-name="Fonte_20_parág._20_padrão"><text:span text:style-name="T97">. </text:span></text:span><text:span text:style-name="T101">CID PEIXOTO DO AMARAL NETO </text:span><text:span text:style-name="Fonte_20_parág._20_padrão"><text:span text:style-name="T95">(Juiz de Direito convocado - Portaria </text:span></text:span><text:span text:style-name="Fonte_20_parág._20_padrão"><text:span text:style-name="T96">09/2026</text:span></text:span><text:span text:style-name="Fonte_20_parág._20_padrão"><text:span text:style-name="T95">)</text:span></text:span></text:p>
      <text:p text:style-name="P281"><text:span text:style-name="Fonte_20_parág._20_padrão"><text:span text:style-name="T37"/></text:span></text:p>
      <text:p text:style-name="P68"><text:span text:style-name="T197">3</text:span>.<text:span text:style-name="T244">72</text:span> – Apelação nº <text:span text:style-name="T205">0409397-12.2019.8.06.0001</text:span><text:span text:style-name="T206"> </text:span></text:p>
      <text:p text:style-name="P21">Pauta <text:span text:style-name="T243">10</text:span></text:p>
      <text:p text:style-name="P68">Comarca de Origem: <text:span text:style-name="T205">Fortaleza/Vara de Crimes Contra a Ordem Tributária</text:span></text:p>
      <text:p text:style-name="P270">Apelante: Valderzei Tarcisio Wanderley. </text:p>
      <text:p text:style-name="P270">Advogado: Miguel Rocha Nasser Hissa (OAB: 15469/CE).</text:p>
      <text:p text:style-name="P270">Advogado: Rui Barros Leal Farias (OAB: 16411/CE). </text:p>
      <text:p text:style-name="P270">Advogado: José Frota Carneiro Neto (OAB: 19603/CE). </text:p>
      <text:p text:style-name="P270">Advogado: Rodrigo Macedo de Carvalho (OAB: 15470/CE). </text:p>
      <text:p text:style-name="P270">Apelado: Ministério Público Estadual. </text:p>
      <text:p text:style-name="P68">Relator(a): Exm<text:span text:style-name="T232">a</text:span>. Des<text:span text:style-name="T232">a</text:span>.<text:span text:style-name="T205"> ANDRÉA MENDES BEZERRA DELFINO</text:span></text:p>
      <text:p text:style-name="P4"><text:span text:style-name="T81">Revisor(a): Exmo. </text:span><text:span text:style-name="Fonte_20_parág._20_padrão"><text:span text:style-name="T97">D</text:span></text:span><text:span text:style-name="Fonte_20_parág._20_padrão"><text:span text:style-name="T98">r</text:span></text:span><text:span text:style-name="Fonte_20_parág._20_padrão"><text:span text:style-name="T97">. </text:span></text:span><text:span text:style-name="T101">CID PEIXOTO DO AMARAL NETO </text:span><text:span text:style-name="Fonte_20_parág._20_padrão"><text:span text:style-name="T95">(Juiz de Direito convocado - Portaria </text:span></text:span><text:span text:style-name="Fonte_20_parág._20_padrão"><text:span text:style-name="T96">09/2026</text:span></text:span><text:span text:style-name="Fonte_20_parág._20_padrão"><text:span text:style-name="T95">)</text:span></text:span></text:p>
      <text:p text:style-name="P192"><text:span text:style-name="Fonte_20_parág._20_padrão"><text:span text:style-name="T14"/></text:span></text:p>
      <text:p text:style-name="P192"><text:span text:style-name="Fonte_20_parág._20_padrão"><text:span text:style-name="T14"/></text:span></text:p>
      <text:p text:style-name="P222"><text:span text:style-name="Fonte_20_parág._20_padrão"><text:span text:style-name="T162">RELATORIA: EXM</text:span></text:span><text:span text:style-name="Fonte_20_parág._20_padrão"><text:span text:style-name="T163">O</text:span></text:span><text:span text:style-name="Fonte_20_parág._20_padrão"><text:span text:style-name="T162">. </text:span></text:span><text:span text:style-name="Fonte_20_parág._20_padrão"><text:span text:style-name="T163">DR. CID PEIXOTO DO AMARAL NETO – JUIZ DE DIREITO CONVOCADO – PORTARIA </text:span></text:span><text:span text:style-name="Fonte_20_parág._20_padrão"><text:span text:style-name="T164">09/2026</text:span></text:span></text:p>
      <text:p text:style-name="P218"><text:span text:style-name="Fonte_20_parág._20_padrão"><text:span text:style-name="T37"/></text:span></text:p>
      <text:p text:style-name="P69"><text:span text:style-name="T243">3</text:span>.<text:span text:style-name="T244">73</text:span> – <text:span text:style-name="T205">Agravo </text:span><text:span text:style-name="T218">em</text:span><text:span text:style-name="T205"> Execução Penal </text:span>nº <text:span text:style-name="T205">0010186-35.2023.8.06.0034</text:span><text:span text:style-name="T206"> </text:span></text:p>
      <text:p text:style-name="P21">Pauta <text:span text:style-name="T243">10</text:span></text:p>
      <text:p text:style-name="P69">Comarca de Origem: <text:span text:style-name="T205">Aquiraz/Vara Única Criminal</text:span></text:p>
      <text:p text:style-name="P271">Agravante: André Luís da Costa Lopes. </text:p>
      <text:p text:style-name="P271">Advogado: Lílian Maria Lima de Oliveira (OAB: 2598/RO). </text:p>
      <text:p text:style-name="P271">Agravado: Ministério Público Estadual. </text:p>
      <text:p text:style-name="P152"><text:span text:style-name="T19">Relator(a): </text:span><text:span text:style-name="T38">Exmo. </text:span><text:span text:style-name="Fonte_20_parág._20_padrão"><text:span text:style-name="T34">D</text:span></text:span><text:span text:style-name="Fonte_20_parág._20_padrão"><text:span text:style-name="T35">r</text:span></text:span><text:span text:style-name="Fonte_20_parág._20_padrão"><text:span text:style-name="T34">. </text:span></text:span><text:span text:style-name="T36">CID PEIXOTO DO AMARAL NETO </text:span><text:span text:style-name="Fonte_20_parág._20_padrão"><text:span text:style-name="T31">(Juiz de Direito convocado - Portaria </text:span></text:span><text:span text:style-name="Fonte_20_parág._20_padrão"><text:span text:style-name="T32">09/2026</text:span></text:span><text:span text:style-name="Fonte_20_parág._20_padrão"><text:span text:style-name="T31">)</text:span></text:span></text:p>
      <text:p text:style-name="P152"><text:span text:style-name="Fonte_20_parág._20_padrão"><text:span text:style-name="T23"/></text:span></text:p>
      <text:p text:style-name="P189"><text:span text:style-name="T75">3</text:span><text:span text:style-name="T74">.</text:span><text:span text:style-name="T76">74</text:span><text:span text:style-name="T74"> – </text:span><text:span text:style-name="T53">Agravo </text:span><text:span text:style-name="T54">em</text:span><text:span text:style-name="T53"> Execução Penal </text:span><text:span text:style-name="T74">nº </text:span><text:span text:style-name="T53">0142757-55.2012.8.06.0001</text:span></text:p>
      <text:p text:style-name="P21">Pauta <text:span text:style-name="T243">10</text:span></text:p>
      <text:p text:style-name="P70">Comarca de Origem: <text:span text:style-name="T205">Fortaleza/1ª Vara de Execução Penal.</text:span></text:p>
      <text:p text:style-name="P272">Agravante: Raimundo Laurindo Barbosa Neto. </text:p>
      <text:p text:style-name="P272">Advogada: Danyele Rodrigues da Silva (OAB: 44613/CE). </text:p>
      <text:p text:style-name="P272">Agravado: Ministério Público Estadual. Ministério Públ: Ministério Público Estadual.</text:p>
      <text:p text:style-name="P153"><text:span text:style-name="T19">Relator(a): </text:span><text:span text:style-name="T38">Exmo. </text:span><text:span text:style-name="Fonte_20_parág._20_padrão"><text:span text:style-name="T34">D</text:span></text:span><text:span text:style-name="Fonte_20_parág._20_padrão"><text:span text:style-name="T35">r</text:span></text:span><text:span text:style-name="Fonte_20_parág._20_padrão"><text:span text:style-name="T34">. </text:span></text:span><text:span text:style-name="T36">CID PEIXOTO DO AMARAL NETO </text:span><text:span text:style-name="Fonte_20_parág._20_padrão"><text:span text:style-name="T31">(Juiz de Direito convocado - Portaria </text:span></text:span><text:span text:style-name="Fonte_20_parág._20_padrão"><text:span text:style-name="T32">09/2026</text:span></text:span><text:span text:style-name="Fonte_20_parág._20_padrão"><text:span text:style-name="T31">)</text:span></text:span></text:p>
      <text:p text:style-name="P153"><text:span text:style-name="Fonte_20_parág._20_padrão"><text:span text:style-name="T31"/></text:span></text:p>
      <text:p text:style-name="P190"><text:span text:style-name="T75">3</text:span><text:span text:style-name="T74">.</text:span><text:span text:style-name="T76">75</text:span><text:span text:style-name="T74"> – </text:span><text:span text:style-name="T53">Remessa Necessária Criminal </text:span><text:span text:style-name="T74">nº</text:span><text:span text:style-name="T53"> 0020196-10.2019.8.06.0025</text:span><text:span text:style-name="T52"> </text:span></text:p>
      <text:p text:style-name="P21">Pauta <text:span text:style-name="T243">10</text:span></text:p>
      <text:p text:style-name="P71">Comarca de Origem: <text:span text:style-name="T205">Fortaleza/4º Juizado da Violência Doméstica e Familiar Contra a Mulher. </text:span></text:p>
      <text:p text:style-name="P273">Remetente: J. de D. do 4 J. E. da V. D. e F. C. a M. da C. de F.. </text:p>
      <text:p text:style-name="P273">Autor: Ministério Público Estadual. </text:p>
      <text:p text:style-name="P273">Réu: E. F. da S..</text:p>
      <text:p text:style-name="P154"><text:span text:style-name="T19">Relator(a): </text:span><text:span text:style-name="T38">Exmo. </text:span><text:span text:style-name="Fonte_20_parág._20_padrão"><text:span text:style-name="T34">D</text:span></text:span><text:span text:style-name="Fonte_20_parág._20_padrão"><text:span text:style-name="T35">r</text:span></text:span><text:span text:style-name="Fonte_20_parág._20_padrão"><text:span text:style-name="T34">. </text:span></text:span><text:span text:style-name="T36">CID PEIXOTO DO AMARAL NETO </text:span><text:span text:style-name="Fonte_20_parág._20_padrão"><text:span text:style-name="T31">(Juiz de Direito convocado - Portaria </text:span></text:span><text:span text:style-name="Fonte_20_parág._20_padrão"><text:span text:style-name="T32">09/2026</text:span></text:span><text:span text:style-name="Fonte_20_parág._20_padrão"><text:span text:style-name="T31">)</text:span></text:span></text:p>
      <text:p text:style-name="P91"/>
      <text:p text:style-name="P191"><text:soft-page-break/><text:span text:style-name="T75">3</text:span><text:span text:style-name="T74">.</text:span><text:span text:style-name="T76">76</text:span><text:span text:style-name="T74"> – Apelação nº </text:span><text:span text:style-name="T53">0200177-53.2024.8.06.0112</text:span></text:p>
      <text:p text:style-name="P21">Pauta <text:span text:style-name="T243">10</text:span></text:p>
      <text:p text:style-name="P72">Comarca de Origem: <text:span text:style-name="T205">Juazeiro do Norte/Juizado de Violência Doméstica e Familiar Contra a Mulher. </text:span></text:p>
      <text:p text:style-name="P274">Apelante: E. H. L. F.. </text:p>
      <text:p text:style-name="P274">Def. Público: Defensoria Pública do Estado do Ceará. </text:p>
      <text:p text:style-name="P274">Apelado: Ministério Público Estadual. </text:p>
      <text:p text:style-name="P155"><text:span text:style-name="T19">Relator(a): </text:span><text:span text:style-name="T38">Exmo. </text:span><text:span text:style-name="Fonte_20_parág._20_padrão"><text:span text:style-name="T34">D</text:span></text:span><text:span text:style-name="Fonte_20_parág._20_padrão"><text:span text:style-name="T35">r</text:span></text:span><text:span text:style-name="Fonte_20_parág._20_padrão"><text:span text:style-name="T34">. </text:span></text:span><text:span text:style-name="T36">CID PEIXOTO DO AMARAL NETO </text:span><text:span text:style-name="Fonte_20_parág._20_padrão"><text:span text:style-name="T31">(Juiz de Direito convocado - Portaria </text:span></text:span><text:span text:style-name="Fonte_20_parág._20_padrão"><text:span text:style-name="T32">09/2026</text:span></text:span><text:span text:style-name="Fonte_20_parág._20_padrão"><text:span text:style-name="T31">)</text:span></text:span></text:p>
      <text:p text:style-name="P198"><text:span text:style-name="Fonte_20_parág._20_padrão"><text:span text:style-name="T37"/></text:span></text:p>
      <text:p text:style-name="P73"><text:span text:style-name="T197">3</text:span>.<text:span text:style-name="T244">77</text:span> – Apelação nº <text:span text:style-name="T205">0200027-67.2026.8.06.0091</text:span><text:span text:style-name="T206"> </text:span></text:p>
      <text:p text:style-name="P21">Pauta <text:span text:style-name="T243">10</text:span></text:p>
      <text:p text:style-name="P73">Comarca de Origem: <text:span text:style-name="T205">Iguatu/2ª Vara Criminal </text:span></text:p>
      <text:p text:style-name="P275">Apelante: Ministério Público Estadual. </text:p>
      <text:p text:style-name="P275">Apelado: J. A. de S..</text:p>
      <text:p text:style-name="P275">Advogado: Paulo Marden Alves Bezerra Lima (OAB: 22915/CE).</text:p>
      <text:p text:style-name="P156"><text:span text:style-name="T19">Relator(a): </text:span><text:span text:style-name="T38">Exmo. </text:span><text:span text:style-name="Fonte_20_parág._20_padrão"><text:span text:style-name="T34">D</text:span></text:span><text:span text:style-name="Fonte_20_parág._20_padrão"><text:span text:style-name="T35">r</text:span></text:span><text:span text:style-name="Fonte_20_parág._20_padrão"><text:span text:style-name="T34">. </text:span></text:span><text:span text:style-name="T36">CID PEIXOTO DO AMARAL NETO </text:span><text:span text:style-name="Fonte_20_parág._20_padrão"><text:span text:style-name="T31">(Juiz de Direito convocado - Portaria </text:span></text:span><text:span text:style-name="Fonte_20_parág._20_padrão"><text:span text:style-name="T32">09/2026</text:span></text:span><text:span text:style-name="Fonte_20_parág._20_padrão"><text:span text:style-name="T31">)</text:span></text:span></text:p>
      <text:p text:style-name="P94"/>
      <text:p text:style-name="P218"><text:span text:style-name="Fonte_20_parág._20_padrão"><text:span text:style-name="T37"/></text:span></text:p>
      <text:p text:style-name="P211"><text:span text:style-name="Fonte_20_parág._20_padrão"><text:span text:style-name="T104">4 - </text:span></text:span><text:span text:style-name="Fonte_20_parág._20_padrão"><text:span text:style-name="T105">PEDIDOS DE VISTA</text:span></text:span></text:p>
      <text:p text:style-name="P211"><text:span text:style-name="Fonte_20_parág._20_padrão"><text:span text:style-name="T105"/></text:span></text:p>
      <text:p text:style-name="P211"><text:span text:style-name="Fonte_20_parág._20_padrão"><text:span text:style-name="T102"/></text:span></text:p>
      <text:p text:style-name="P201"><text:span text:style-name="Fonte_20_parág._20_padrão"><text:span text:style-name="T93">4</text:span></text:span><text:span text:style-name="Fonte_20_parág._20_padrão"><text:span text:style-name="T248">.</text:span></text:span><text:span text:style-name="Fonte_20_parág._20_padrão"><text:span text:style-name="T249">1</text:span></text:span><text:span text:style-name="Fonte_20_parág._20_padrão"><text:span text:style-name="T92"> –</text:span></text:span><text:span text:style-name="Fonte_20_parág._20_padrão"><text:span text:style-name="T84"> </text:span></text:span><text:span text:style-name="Fonte_20_parág._20_padrão"><text:span text:style-name="T94">Habeas Corpus</text:span></text:span><text:span text:style-name="Fonte_20_parág._20_padrão"><text:span text:style-name="T84"> nº 0620521-64.2026.8.06.0000 </text:span></text:span></text:p>
      <text:p text:style-name="P144">Impetrante<text:span text:style-name="T252">s</text:span>: Eylha Ribeiro Galvino <text:span text:style-name="T253">e outro</text:span></text:p>
      <text:p text:style-name="P144">Paciente: J. N. de A. S.</text:p>
      <text:p text:style-name="P144">Advogados: Eylha Ribeiro Galvino (OAB: 43246/CE) e outro </text:p>
      <text:p text:style-name="P144">Impetrado: Juiz<text:span text:style-name="T253">(a)</text:span> de Direito do Juizado de Violência Doméstica e Familiar Contra a Mulher da Comarca de Quixadá<text:span text:style-name="T182"> </text:span></text:p>
      <text:p text:style-name="P180"><text:span text:style-name="Fonte_20_parág._20_padrão"><text:span text:style-name="T48">Relator(a): Exm</text:span></text:span><text:span text:style-name="Fonte_20_parág._20_padrão"><text:span text:style-name="T49">a</text:span></text:span><text:span text:style-name="Fonte_20_parág._20_padrão"><text:span text:style-name="T48">. Des</text:span></text:span><text:span text:style-name="Fonte_20_parág._20_padrão"><text:span text:style-name="T49">a</text:span></text:span><text:span text:style-name="Fonte_20_parág._20_padrão"><text:span text:style-name="T48">. </text:span></text:span><text:span text:style-name="Fonte_20_parág._20_padrão"><text:span text:style-name="T50">ANDRÉA MENDES BEZERRA DELFINO</text:span></text:span></text:p>
      <text:p text:style-name="P81"><text:span text:style-name="Fonte_20_parág._20_padrão"><text:span text:style-name="T41"/></text:span></text:p>
      <text:p text:style-name="P105"><text:span text:style-name="T255">4.</text:span><text:span text:style-name="T256">2</text:span><text:span text:style-name="T254"> </text:span><text:span text:style-name="T119">– Apelação nº </text:span><text:span text:style-name="T216">0200195-88.2023.8.06.0151 </text:span></text:p>
      <text:p text:style-name="P74">Pauta <text:span text:style-name="T257">6</text:span></text:p>
      <text:p text:style-name="P74">Comarca de Origem: <text:span text:style-name="T205">Quixadá/Juizado da Violência Doméstica e Familiar Contra a Mulher </text:span></text:p>
      <text:p text:style-name="P276">Apelante: A. F. da S.. </text:p>
      <text:p text:style-name="P276">Advogado: Pablo Ricardo Silva de Araújo (OAB: 45018/CE). </text:p>
      <text:p text:style-name="P276">Apelado: Ministério Público Estadual. </text:p>
      <text:p text:style-name="P157"><text:span text:style-name="T19">Relator(a): Exmo. </text:span><text:span text:style-name="Fonte_20_parág._20_padrão"><text:span text:style-name="T34">D</text:span></text:span><text:span text:style-name="Fonte_20_parág._20_padrão"><text:span text:style-name="T35">r</text:span></text:span><text:span text:style-name="Fonte_20_parág._20_padrão"><text:span text:style-name="T34">. </text:span></text:span><text:span text:style-name="T36">CID PEIXOTO DO AMARAL NETO </text:span><text:span text:style-name="Fonte_20_parág._20_padrão"><text:span text:style-name="T31">(Juiz de Direito convocado - Portaria </text:span></text:span><text:span text:style-name="Fonte_20_parág._20_padrão"><text:span text:style-name="T33">09/2026</text:span></text:span><text:span text:style-name="Fonte_20_parág._20_padrão"><text:span text:style-name="T31">)</text:span></text:span></text:p>
      <text:p text:style-name="P119">Revisor(a): Exm<text:span text:style-name="T258">a</text:span>. Des<text:span text:style-name="T258">a</text:span>. MARIA EDNA MARTINS</text:p>
      <text:p text:style-name="P217"><text:span text:style-name="Fonte_20_parág._20_padrão"><text:span text:style-name="T83"/></text:span></text:p>
      <text:p text:style-name="P212"><text:span text:style-name="T86">4.</text:span><text:span text:style-name="T87">3</text:span><text:span text:style-name="T84"> – Apelação nº </text:span><text:span text:style-name="T79">0202113-94.2025.8.06.0301 </text:span></text:p>
      <text:p text:style-name="P75">Pauta <text:span text:style-name="T259">8</text:span></text:p>
      <text:p text:style-name="P75">Comarca de Origem: <text:span text:style-name="T205">Milagres/Vara Única </text:span></text:p>
      <text:p text:style-name="P277">Apelante: Ant<text:span text:style-name="T260">ô</text:span>nio Devid de Oliveira Araújo. </text:p>
      <text:p text:style-name="P277">Advogado: Cícero Klébio Coelho Saraiva (OAB: 46260/CE). </text:p>
      <text:p text:style-name="P277">Apelado: Ministério Público Estadual. </text:p>
      <text:p text:style-name="P223"><text:span text:style-name="T73">Relator(a): </text:span><text:span text:style-name="Fonte_20_parág._20_padrão"><text:span text:style-name="T57">Exmo. D</text:span></text:span><text:span text:style-name="Fonte_20_parág._20_padrão"><text:span text:style-name="T58">r</text:span></text:span><text:span text:style-name="Fonte_20_parág._20_padrão"><text:span text:style-name="T57">. </text:span></text:span><text:span text:style-name="T73">CID PEIXOTO DO AMARAL NETO </text:span><text:span text:style-name="Fonte_20_parág._20_padrão"><text:span text:style-name="T55">(Juiz de Direito convocado - Portaria </text:span></text:span><text:span text:style-name="Fonte_20_parág._20_padrão"><text:span text:style-name="T56">09/</text:span></text:span><text:span text:style-name="Fonte_20_parág._20_padrão"><text:span text:style-name="T55">202</text:span></text:span><text:span text:style-name="Fonte_20_parág._20_padrão"><text:span text:style-name="T56">6</text:span></text:span><text:span text:style-name="Fonte_20_parág._20_padrão"><text:span text:style-name="T55">)</text:span></text:span></text:p>
      <text:p text:style-name="P122"><text:span text:style-name="Fonte_20_parág._20_padrão1"><text:span text:style-name="T59">Revisor(a): Exma. Desa. MARIA EDNA MARTINS</text:span></text:span></text:p>
      <text:p text:style-name="P128"><text:soft-page-break/></text:p>
      <text:p text:style-name="P14"><text:span text:style-name="T250">4.4</text:span><text:span text:style-name="T114"> – Apelação nº </text:span><text:span text:style-name="T113">0289729-42.2022.8.06.0001 </text:span></text:p>
      <text:p text:style-name="P76">Pauta <text:span text:style-name="T261">9</text:span></text:p>
      <text:p text:style-name="P76">Comarca de Origem: <text:span text:style-name="T205">Fortaleza/12ª Vara Criminal.</text:span></text:p>
      <text:p text:style-name="P278">Apelante: C. S. de Q.. </text:p>
      <text:p text:style-name="P278">Def. Público: Defensoria Pública do Estado do Ceará. </text:p>
      <text:p text:style-name="P278">Apelado: Ministério Público Estadual. </text:p>
      <text:p text:style-name="P224"><text:span text:style-name="T68">Relator(a): </text:span><text:span text:style-name="Fonte_20_parág._20_padrão"><text:span text:style-name="T69">Exmo. HENRIQUE JORGE HOLANDA SILVEIRA</text:span></text:span></text:p>
      <text:p text:style-name="P107"><text:span text:style-name="Fonte_20_parág._20_padrão"><text:span text:style-name="T62">Revisor(a): Exmo. </text:span></text:span><text:span text:style-name="Fonte_20_parág._20_padrão"><text:span text:style-name="T65">D</text:span></text:span><text:span text:style-name="Fonte_20_parág._20_padrão"><text:span text:style-name="T66">r</text:span></text:span><text:span text:style-name="Fonte_20_parág._20_padrão"><text:span text:style-name="T65">. </text:span></text:span><text:span text:style-name="Fonte_20_parág._20_padrão"><text:span text:style-name="T67">CID PEIXOTO DO AMARAL NETO </text:span></text:span><text:span text:style-name="Fonte_20_parág._20_padrão"><text:span text:style-name="T60">(Juiz de Direito convocado - Portaria </text:span></text:span><text:span text:style-name="Fonte_20_parág._20_padrão"><text:span text:style-name="T61">09/2026)</text:span></text:span></text:p>
      <text:p text:style-name="P95"/>
      <text:p text:style-name="P76"><text:span text:style-name="T251">4.5</text:span><text:span text:style-name="T247"> </text:span>– Apelação nº <text:span text:style-name="T205">0016316-90.2013.8.06.0034</text:span><text:span text:style-name="T206"> </text:span></text:p>
      <text:p text:style-name="P76">Pauta <text:span text:style-name="T262">9</text:span></text:p>
      <text:p text:style-name="P76">Comarca de Origem: <text:span text:style-name="T205">Aquiraz/Vara Única Criminal </text:span></text:p>
      <text:p text:style-name="P278">Apelante: F. G. L. B.. </text:p>
      <text:p text:style-name="P278">Def. Público: Defensoria Pública do Estado do Ceará.</text:p>
      <text:p text:style-name="P278">Apelado: Ministério Público Estadual.</text:p>
      <text:p text:style-name="P224"><text:span text:style-name="T68">Relator(a): </text:span><text:span text:style-name="Fonte_20_parág._20_padrão"><text:span text:style-name="T69">Exmo. D</text:span></text:span><text:span text:style-name="Fonte_20_parág._20_padrão"><text:span text:style-name="T70">r</text:span></text:span><text:span text:style-name="Fonte_20_parág._20_padrão"><text:span text:style-name="T69">. </text:span></text:span><text:span text:style-name="Fonte_20_parág._20_padrão"><text:span text:style-name="T68">CID PEIXOTO DO AMARAL NETO </text:span></text:span><text:span text:style-name="Fonte_20_parág._20_padrão"><text:span text:style-name="T71">(Juiz de Direito convocado - Portaria </text:span></text:span><text:span text:style-name="Fonte_20_parág._20_padrão"><text:span text:style-name="T72">09/2026)</text:span></text:span></text:p>
      <text:p text:style-name="P107"><text:span text:style-name="Fonte_20_parág._20_padrão"><text:span text:style-name="T63">Revisor(a): Exm</text:span></text:span><text:span text:style-name="Fonte_20_parág._20_padrão"><text:span text:style-name="T64">a</text:span></text:span><text:span text:style-name="Fonte_20_parág._20_padrão"><text:span text:style-name="T63">. Des</text:span></text:span><text:span text:style-name="Fonte_20_parág._20_padrão"><text:span text:style-name="T64">a</text:span></text:span><text:span text:style-name="Fonte_20_parág._20_padrão"><text:span text:style-name="T63">. MARIA EDNA MARTINS</text:span></text:span><text:span text:style-name="T51">.</text:span></text:p>
      <text:p text:style-name="P95"/>
      <text:p text:style-name="P95"/>
      <text:p text:style-name="P95"/>
      <text:p text:style-name="P213"><text:span text:style-name="Fonte_20_parág._20_padrão"><text:span text:style-name="T80">Bel. José Wellington de Oliveira Lobo </text:span></text:span></text:p>
      <text:p text:style-name="P220"><text:span text:style-name="Fonte_20_parág._20_padrão"><text:span text:style-name="T43">Coordenador da </text:span></text:span><text:span text:style-name="Fonte_20_parág._20_padrão"><text:span text:style-name="T44">Terceira</text:span></text:span><text:span text:style-name="Fonte_20_parág._20_padrão"><text:span text:style-name="T43"> Câmara Criminal </text:span></text:span></text:p>
      <text:p text:style-name="P103"/>
      <text:p text:style-name="P103"/>
      <text:p text:style-name="P283"><text:span text:style-name="Fonte_20_parág._20_padrão"><text:span text:style-name="T173">A aludida sessão ordinária de julgamento será realizada por videoconferência </text:span></text:span><text:span text:style-name="Fonte_20_parág._20_padrão"><text:span text:style-name="T174">e </text:span></text:span><text:span text:style-name="Fonte_20_parág._20_padrão"><text:span text:style-name="T173">de forma presencial, simultaneamente. Os processos que não forem julgados na data acima mencionada, </text:span></text:span><text:span text:style-name="Fonte_20_parág._20_padrão"><text:span text:style-name="T175">qual seja, em </text:span></text:span><text:span text:style-name="Fonte_20_parág._20_padrão"><text:span text:style-name="T180">07</text:span></text:span><text:span text:style-name="Fonte_20_parág._20_padrão"><text:span text:style-name="T176"> de </text:span></text:span><text:span text:style-name="Fonte_20_parág._20_padrão"><text:span text:style-name="T180">abril</text:span></text:span><text:span text:style-name="Fonte_20_parág._20_padrão"><text:span text:style-name="T175"> de 202</text:span></text:span><text:span text:style-name="Fonte_20_parág._20_padrão"><text:span text:style-name="T177">6</text:span></text:span><text:span text:style-name="Fonte_20_parág._20_padrão"><text:span text:style-name="T175">, </text:span></text:span><text:span text:style-name="Fonte_20_parág._20_padrão"><text:span text:style-name="T173">terão seu</text:span></text:span><text:span text:style-name="Fonte_20_parág._20_padrão"><text:span text:style-name="T178">s</text:span></text:span><text:span text:style-name="Fonte_20_parág._20_padrão"><text:span text:style-name="T173"> julgamento</text:span></text:span><text:span text:style-name="Fonte_20_parág._20_padrão"><text:span text:style-name="T178">s</text:span></text:span><text:span text:style-name="Fonte_20_parág._20_padrão"><text:span text:style-name="T173"> adiado</text:span></text:span><text:span text:style-name="Fonte_20_parág._20_padrão"><text:span text:style-name="T178">s</text:span></text:span><text:span text:style-name="Fonte_20_parág._20_padrão"><text:span text:style-name="T173"> para a sessão subsequente, </text:span></text:span><text:span text:style-name="Fonte_20_parág._20_padrão"><text:span text:style-name="T179">observando outrossim os termos do Art 89-A do RITJCE</text:span></text:span><text:span text:style-name="Fonte_20_parág._20_padrão"><text:span text:style-name="T17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adrão32"/><text:page-number text:select-page="current">29</text:page-number><text:bookmark-end text:name="PageNumWizard_FOOTER_Estilo de página Padrão3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1T10:27:33.810000000</meta:creation-date>
    <dc:date>2026-04-01T14:19:36.666000000</dc:date>
    <meta:editing-duration>PT8H37M49S</meta:editing-duration>
    <meta:editing-cycles>123</meta:editing-cycles>
    <meta:generator>LibreOffice/6.1.0.3$Windows_X86_64 LibreOffice_project/efb621ed25068d70781dc026f7e9c5187a4decd1</meta:generator>
    <meta:document-statistic meta:table-count="0" meta:image-count="1" meta:object-count="0" meta:page-count="29" meta:paragraph-count="1137" meta:word-count="7829" meta:character-count="56883" meta:non-whitespace-character-count="49476"/>
    <meta:user-defined meta:name="DocumentEncoding">utf-8</meta:user-defined>
    <meta:user-defined meta:name="HTML" meta:value-type="boolean">true</meta:user-defined>
  </office:meta>
</office:document-meta>
</file>