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2fb7be" officeooo:paragraph-rsid="002fb7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1e089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1d992" officeooo:paragraph-rsid="01e089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1e2899a" officeooo:paragraph-rsid="01e2899a" style:font-size-asian="12pt" style:font-size-complex="12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3pt" style:text-underline-style="none" style:font-size-asian="13pt" style:font-size-complex="13pt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2899a" style:font-size-asian="12pt" style:font-size-complex="12pt"/>
    </style:style>
    <style:style style:name="P1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f8fa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1" fo:font-size="12pt" style:text-underline-style="none" fo:font-weight="normal" officeooo:rsid="002fb7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769b7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8dec1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ae188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b28e8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bec17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cbeac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e3403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e34f1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fc80d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03ce8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210aa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4782f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6253c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7a56e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c598c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c6d87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cf6ee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688ca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769b7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374e6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8dec1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a28f5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48ed5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ab06a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ae188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b28e8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bec17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cbeac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e34f1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fc80d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03ce8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210aa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384fa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4782f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6253c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7a56e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992ad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a7b43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c598c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c6d87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cf6ee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f8faf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1eab06a" officeooo:paragraph-rsid="01eab06a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1eab06a" officeooo:paragraph-rsid="01eb28e8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f7a56e" officeooo:paragraph-rsid="01f7a56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20f8faf" style:font-size-asian="8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688ca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769b7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8dec1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a28f5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ab06a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ae188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b28e8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bec17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cbeac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e3403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e34f1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fc80d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03ce8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210aa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4782f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6253c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7a56e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992ad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a7b43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c598c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c6d87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cf6ee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f8faf" style:font-size-asian="12pt" style:font-size-complex="12pt"/>
    </style:style>
    <style:style style:name="P8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425b3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5ba72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425b3" style:font-size-asian="12pt" style:font-size-complex="12pt"/>
    </style:style>
    <style:style style:name="P8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5ba72" style:font-size-asian="12pt" style:font-size-complex="12pt"/>
    </style:style>
    <style:style style:name="P8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89803" style:font-size-asian="12pt" style:font-size-complex="12pt"/>
    </style:style>
    <style:style style:name="P9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425b3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5ba72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72a35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a28f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5ba72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1e2899a" officeooo:paragraph-rsid="021425b3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425b3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03ce8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5ba72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72a35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1eab06a" officeooo:paragraph-rsid="01ebec17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f8faf" style:font-size-asian="10.5pt" style:font-weight-asian="normal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20f8faf" style:font-size-asian="8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425b3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769b7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a28f5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7a56e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5ba72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bec17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fc80d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03ce8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210aa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4782f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72a35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89803" style:font-size-asian="12pt" style:font-size-complex="12pt"/>
    </style:style>
    <style:style style:name="P115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fo:font-size="12pt" style:letter-kerning="false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fo:font-weight="bold" style:font-weight-asian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1e48ed5" style:font-weight-asian="bold" style:font-weight-complex="bold"/>
    </style:style>
    <style:style style:name="T7" style:family="text">
      <style:text-properties style:font-name="Arial1" style:text-underline-style="none" fo:font-weight="bold" officeooo:rsid="01e688ca" style:font-weight-asian="bold" style:font-weight-complex="bold"/>
    </style:style>
    <style:style style:name="T8" style:family="text">
      <style:text-properties style:font-name="Arial1" style:text-underline-style="none" fo:font-weight="bold" officeooo:rsid="01eab06a" style:font-weight-asian="bold" style:font-weight-complex="bold"/>
    </style:style>
    <style:style style:name="T9" style:family="text">
      <style:text-properties style:font-name="Arial1" style:text-underline-style="none" fo:font-weight="bold" officeooo:rsid="01ebec17" style:font-weight-asian="bold" style:font-weight-complex="bold"/>
    </style:style>
    <style:style style:name="T10" style:family="text">
      <style:text-properties style:font-name="Arial1" style:text-underline-style="none" fo:font-weight="bold" officeooo:rsid="01f7a56e" style:font-weight-asian="bold" style:font-weight-complex="bold"/>
    </style:style>
    <style:style style:name="T11" style:family="text">
      <style:text-properties style:font-name="Arial1" style:text-underline-style="none" fo:font-weight="bold" officeooo:rsid="020cd90f" style:font-weight-asian="bold" style:font-weight-complex="bold"/>
    </style:style>
    <style:style style:name="T12" style:family="text">
      <style:text-properties style:font-name="Arial1" style:text-underline-style="none" fo:font-weight="bold" officeooo:rsid="01e2899a" style:font-weight-asian="bold" style:font-weight-complex="bold"/>
    </style:style>
    <style:style style:name="T13" style:family="text">
      <style:text-properties style:font-name="Arial1" style:text-underline-style="none" fo:font-weight="bold" officeooo:rsid="02109276" style:font-weight-asian="bold" style:font-weight-complex="bold"/>
    </style:style>
    <style:style style:name="T14" style:family="text">
      <style:text-properties style:font-name="Arial1" style:text-underline-style="none" fo:font-weight="bold" officeooo:rsid="021425b3" style:font-weight-asian="bold" style:font-weight-complex="bold"/>
    </style:style>
    <style:style style:name="T15" style:family="text">
      <style:text-properties style:font-name="Arial1" style:text-underline-style="none" fo:font-weight="bold" officeooo:rsid="01e374e6" style:font-weight-asian="bold" style:font-weight-complex="bold"/>
    </style:style>
    <style:style style:name="T16" style:family="text">
      <style:text-properties style:font-name="Arial1" style:text-underline-style="none" fo:font-weight="bold" officeooo:rsid="0215ba72" style:font-weight-asian="bold" style:font-weight-complex="bold"/>
    </style:style>
    <style:style style:name="T17" style:family="text">
      <style:text-properties style:font-name="Arial1" style:text-underline-style="none" fo:font-weight="bold" officeooo:rsid="02172a35" style:font-weight-asian="bold" style:font-weight-complex="bold"/>
    </style:style>
    <style:style style:name="T18" style:family="text">
      <style:text-properties style:font-name="Arial1" style:text-underline-style="none" fo:font-weight="bold" officeooo:rsid="01e374e6" style:font-weight-asian="bold"/>
    </style:style>
    <style:style style:name="T19" style:family="text">
      <style:text-properties style:font-name="Arial1" style:text-underline-style="none" fo:font-weight="bold" officeooo:rsid="01e48ed5" style:font-weight-asian="bold"/>
    </style:style>
    <style:style style:name="T20" style:family="text">
      <style:text-properties style:font-name="Arial1" style:text-underline-style="none" fo:font-weight="bold" officeooo:rsid="01e2899a" style:font-weight-asian="bold"/>
    </style:style>
    <style:style style:name="T21" style:family="text">
      <style:text-properties style:font-name="Arial1" style:text-underline-style="none" fo:font-weight="bold" officeooo:rsid="02008e7a" style:font-weight-asian="bold"/>
    </style:style>
    <style:style style:name="T22" style:family="text">
      <style:text-properties style:font-name="Arial1" style:text-underline-style="none" fo:font-weight="bold" officeooo:rsid="02067f11" style:font-weight-asian="bold"/>
    </style:style>
    <style:style style:name="T23" style:family="text">
      <style:text-properties style:font-name="Arial1" style:text-underline-style="none" fo:font-weight="bold" officeooo:rsid="0209438a" style:font-weight-asian="bold"/>
    </style:style>
    <style:style style:name="T24" style:family="text">
      <style:text-properties style:font-name="Arial1" style:text-underline-style="none" fo:font-weight="bold" officeooo:rsid="020cd90f" style:font-weight-asian="bold"/>
    </style:style>
    <style:style style:name="T25" style:family="text">
      <style:text-properties style:font-name="Arial1" style:text-underline-style="none" fo:font-weight="normal" style:font-weight-asian="normal"/>
    </style:style>
    <style:style style:name="T26" style:family="text">
      <style:text-properties style:font-name="Arial1" style:text-underline-style="none" fo:font-weight="normal" officeooo:rsid="01e48ed5" style:font-weight-asian="normal"/>
    </style:style>
    <style:style style:name="T27" style:family="text">
      <style:text-properties style:font-name="Arial1" style:text-underline-style="none" fo:font-weight="normal" officeooo:rsid="01e688ca" style:font-weight-asian="normal"/>
    </style:style>
    <style:style style:name="T28" style:family="text">
      <style:text-properties style:font-name="Arial1" style:text-underline-style="none" fo:font-weight="normal" officeooo:rsid="01e769b7" style:font-weight-asian="normal"/>
    </style:style>
    <style:style style:name="T29" style:family="text">
      <style:text-properties style:font-name="Arial1" style:text-underline-style="none" fo:font-weight="normal" style:font-weight-asian="normal" style:font-weight-complex="normal"/>
    </style:style>
    <style:style style:name="T30" style:family="text">
      <style:text-properties style:font-name="Arial1" style:text-underline-style="none" fo:font-weight="normal" officeooo:rsid="01ea28f5" style:font-weight-asian="normal" style:font-weight-complex="normal"/>
    </style:style>
    <style:style style:name="T31" style:family="text">
      <style:text-properties style:font-name="Arial1" style:text-underline-style="none" fo:font-weight="normal" officeooo:rsid="01ea28f5" style:font-weight-asian="normal"/>
    </style:style>
    <style:style style:name="T32" style:family="text">
      <style:text-properties style:font-name="Arial1" style:text-underline-style="none" fo:font-weight="normal" officeooo:rsid="01eab06a" style:font-weight-asian="normal"/>
    </style:style>
    <style:style style:name="T33" style:family="text">
      <style:text-properties style:font-name="Arial1" style:text-underline-style="none" fo:font-weight="normal" officeooo:rsid="01eae188" style:font-weight-asian="normal"/>
    </style:style>
    <style:style style:name="T34" style:family="text">
      <style:text-properties style:font-name="Arial1" style:text-underline-style="none" fo:font-weight="normal" officeooo:rsid="01eb28e8" style:font-weight-asian="normal"/>
    </style:style>
    <style:style style:name="T35" style:family="text">
      <style:text-properties style:font-name="Arial1" style:text-underline-style="none" fo:font-weight="normal" officeooo:rsid="01ebec17" style:font-weight-asian="normal"/>
    </style:style>
    <style:style style:name="T36" style:family="text">
      <style:text-properties style:font-name="Arial1" style:text-underline-style="none" fo:font-weight="normal" officeooo:rsid="01ecbeac" style:font-weight-asian="normal"/>
    </style:style>
    <style:style style:name="T37" style:family="text">
      <style:text-properties style:font-name="Arial1" style:text-underline-style="none" fo:font-weight="normal" officeooo:rsid="01f03ce8" style:font-weight-asian="normal"/>
    </style:style>
    <style:style style:name="T38" style:family="text">
      <style:text-properties style:font-name="Arial1" style:text-underline-style="none" fo:font-weight="normal" officeooo:rsid="01f210aa" style:font-weight-asian="normal"/>
    </style:style>
    <style:style style:name="T39" style:family="text">
      <style:text-properties style:font-name="Arial1" style:text-underline-style="none" fo:font-weight="normal" officeooo:rsid="01f4782f" style:font-weight-asian="normal"/>
    </style:style>
    <style:style style:name="T40" style:family="text">
      <style:text-properties style:font-name="Arial1" style:text-underline-style="none" fo:font-weight="normal" officeooo:rsid="01f6253c" style:font-weight-asian="normal"/>
    </style:style>
    <style:style style:name="T41" style:family="text">
      <style:text-properties style:font-name="Arial1" style:text-underline-style="none" fo:font-weight="normal" officeooo:rsid="01f7a56e" style:font-weight-asian="normal"/>
    </style:style>
    <style:style style:name="T42" style:family="text">
      <style:text-properties style:font-name="Arial1" style:text-underline-style="none" fo:font-weight="normal" officeooo:rsid="01f992ad" style:font-weight-asian="normal"/>
    </style:style>
    <style:style style:name="T43" style:family="text">
      <style:text-properties style:font-name="Arial1" style:text-underline-style="none" fo:font-weight="normal" officeooo:rsid="01fc598c" style:font-weight-asian="normal"/>
    </style:style>
    <style:style style:name="T44" style:family="text">
      <style:text-properties style:font-name="Arial1" style:text-underline-style="none" fo:font-weight="normal" officeooo:rsid="01fcf6ee" style:font-weight-asian="normal"/>
    </style:style>
    <style:style style:name="T45" style:family="text">
      <style:text-properties style:font-name="Arial1" style:text-underline-style="none" fo:font-weight="normal" officeooo:rsid="01e2899a" style:font-weight-asian="normal"/>
    </style:style>
    <style:style style:name="T46" style:family="text">
      <style:text-properties style:font-name="Arial1" style:text-underline-style="none" fo:font-weight="normal" officeooo:rsid="02024a50" style:font-weight-asian="normal"/>
    </style:style>
    <style:style style:name="T47" style:family="text">
      <style:text-properties style:font-name="Arial1" style:text-underline-style="none" fo:font-weight="normal" officeooo:rsid="020276d6" style:font-weight-asian="normal"/>
    </style:style>
    <style:style style:name="T48" style:family="text">
      <style:text-properties style:font-name="Arial1" style:text-underline-style="none" fo:font-weight="normal" officeooo:rsid="02037aba" style:font-weight-asian="normal"/>
    </style:style>
    <style:style style:name="T49" style:family="text">
      <style:text-properties style:font-name="Arial1" style:text-underline-style="none" fo:font-weight="normal" officeooo:rsid="02082fa4" style:font-weight-asian="normal"/>
    </style:style>
    <style:style style:name="T50" style:family="text">
      <style:text-properties style:font-name="Arial1" style:text-underline-style="none" fo:font-weight="normal" officeooo:rsid="0209438a" style:font-weight-asian="normal"/>
    </style:style>
    <style:style style:name="T51" style:family="text">
      <style:text-properties style:font-name="Arial1" style:text-underline-style="none" fo:font-weight="normal" officeooo:rsid="020aee7e" style:font-weight-asian="normal"/>
    </style:style>
    <style:style style:name="T52" style:family="text">
      <style:text-properties style:font-name="Arial1" style:text-underline-style="none" fo:font-weight="normal" officeooo:rsid="020b640d" style:font-weight-asian="normal"/>
    </style:style>
    <style:style style:name="T53" style:family="text">
      <style:text-properties style:font-name="Arial1" style:text-underline-style="none" fo:font-weight="normal" officeooo:rsid="020cd90f" style:font-weight-asian="normal"/>
    </style:style>
    <style:style style:name="T54" style:family="text">
      <style:text-properties style:font-name="Arial1" style:text-underline-style="none" fo:font-weight="normal" officeooo:rsid="020f8faf" style:font-weight-asian="normal"/>
    </style:style>
    <style:style style:name="T55" style:family="text">
      <style:text-properties style:font-name="Arial1" style:text-underline-style="none" fo:font-weight="normal" officeooo:rsid="02189803" style:font-weight-asian="normal"/>
    </style:style>
    <style:style style:name="T56" style:family="text">
      <style:text-properties style:font-name="Arial1" style:text-underline-style="none" fo:font-weight="normal" officeooo:rsid="021a65c9" style:font-weight-asian="normal"/>
    </style:style>
    <style:style style:name="T57" style:family="text">
      <style:text-properties style:font-name="Arial1" style:text-underline-style="none" officeooo:rsid="01e2899a"/>
    </style:style>
    <style:style style:name="T58" style:family="text">
      <style:text-properties style:font-name="Arial1" style:text-underline-style="none" officeooo:rsid="02024a50"/>
    </style:style>
    <style:style style:name="T59" style:family="text">
      <style:text-properties style:font-name="Arial1" style:text-underline-style="none" officeooo:rsid="02082fa4"/>
    </style:style>
    <style:style style:name="T60" style:family="text">
      <style:text-properties style:font-name="Arial1" style:text-underline-style="none" officeooo:rsid="020e2741"/>
    </style:style>
    <style:style style:name="T61" style:family="text">
      <style:text-properties officeooo:rsid="0004e996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4e996" style:font-weight-asian="bold" style:font-weight-complex="bold"/>
    </style:style>
    <style:style style:name="T64" style:family="text">
      <style:text-properties fo:font-weight="bold" officeooo:rsid="019cfe9f" style:font-weight-asian="bold" style:font-weight-complex="bold"/>
    </style:style>
    <style:style style:name="T65" style:family="text">
      <style:text-properties fo:font-weight="bold" officeooo:rsid="01e1d992" style:font-weight-asian="bold" style:font-weight-complex="bold"/>
    </style:style>
    <style:style style:name="T66" style:family="text">
      <style:text-properties officeooo:rsid="0008b7b1"/>
    </style:style>
    <style:style style:name="T67" style:family="text">
      <style:text-properties officeooo:rsid="01645cab"/>
    </style:style>
    <style:style style:name="T68" style:family="text">
      <style:text-properties style:text-underline-style="none" style:font-weight-complex="bold"/>
    </style:style>
    <style:style style:name="T69" style:family="text">
      <style:text-properties style:text-underline-style="none" officeooo:rsid="01e1d992" style:font-weight-complex="bold"/>
    </style:style>
    <style:style style:name="T70" style:family="text">
      <style:text-properties officeooo:rsid="01e1d992"/>
    </style:style>
    <style:style style:name="T71" style:family="text">
      <style:text-properties officeooo:rsid="021179e5"/>
    </style:style>
    <style:style style:name="T72" style:family="text">
      <style:text-properties officeooo:rsid="021425b3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officeooo:rsid="01ebec17" style:font-weight-asian="normal"/>
    </style:style>
    <style:style style:name="T75" style:family="text">
      <style:text-properties officeooo:rsid="0217fea2"/>
    </style:style>
    <style:style style:name="T76" style:family="text">
      <style:text-properties officeooo:rsid="02189803"/>
    </style:style>
    <style:style style:name="T77" style:family="text">
      <style:text-properties officeooo:rsid="021a65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5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10"><text:span text:style-name="T68">Número da Pauta: </text:span><text:span text:style-name="T69">9</text:span></text:p>
      <text:p text:style-name="P7"><text:span text:style-name="T62">DISPONIBILIZADA EM: </text:span><text:span text:style-name="T65">13/03/</text:span><text:span text:style-name="T64">2023</text:span></text:p>
      <text:p text:style-name="P2">CONSIDERADA A PUBLICAÇ<text:span text:style-name="T66">ÃO</text:span> EM: <text:span text:style-name="T70">14/03/2023</text:span></text:p>
      <text:p text:style-name="P3">EDIÇÃO:<text:span text:style-name="T67">3034</text:span></text:p>
      <text:p text:style-name="P3">PAGS:<text:span text:style-name="T71">313/318</text:span></text:p>
      <text:p text:style-name="P11"/>
      <text:p text:style-name="P11">SERÃO JULGADOS, NA PRIMEIRA SESSÃO ORDINÁRIA <text:span text:style-name="T61">HÍBRIDA DE JULGAMENTO DESIMPEDIDA, POR VÍDEOCONFERÊNCIA, DIA </text:span><text:span text:style-name="T63">28/03/2023</text:span><text:span text:style-name="T61"> ÀS </text:span><text:span text:style-name="T63">13H.30MIN</text:span><text:span text:style-name="T61">; NOS TERMOS DAS RESOLUÇÕES 04/2020, 10/2020 E DA PORTARIA Nº 1967/2021 (DISPONIBILIZADA NO DJE EM 29/11/2021, PAGS. 02/06) DA PRESIDÊNCIA DO PLENO DO TJCE, OS SEGUINTES PROCESSOS:</text:span></text:p>
      <text:p text:style-name="P7"/>
      <text:p text:style-name="P62"><text:span text:style-name="T14">0</text:span><text:span text:style-name="T5">1 -</text:span><text:span text:style-name="T3"> </text:span><text:span text:style-name="T4">Apelação Criminal </text:span><text:span text:style-name="T18">Nº </text:span><text:span text:style-name="T4">0002540-57.2019.8.06.0084</text:span><text:span text:style-name="T25"> - Vara Única da Comarca de Guaraciaba do Norte. </text:span></text:p>
      <text:p text:style-name="P33">Apelante: Ministério Público do Estado do Ceará. </text:p>
      <text:p text:style-name="P33">Apelado: Francisco <text:span text:style-name="T76">Émerson</text:span> Ribeiro de Sousa. </text:p>
      <text:p text:style-name="P62"><text:span text:style-name="T25">Advogado: Marcus Antônio Gomes Rêgo (OAB/</text:span><text:span text:style-name="T27">CE</text:span><text:span text:style-name="T25">: 6603). </text:span></text:p>
      <text:p text:style-name="P62"><text:span text:style-name="T25">Advogado: </text:span><text:span text:style-name="T55">Émerson</text:span><text:span text:style-name="T25"> Rodrigues Rêgo (OAB/</text:span><text:span text:style-name="T27">CE</text:span><text:span text:style-name="T25">: 25946). </text:span></text:p>
      <text:p text:style-name="P62"><text:span text:style-name="T25">Advogada: Júlia Rodrigues Rêgo (OAB/</text:span><text:span text:style-name="T27">CE</text:span><text:span text:style-name="T25">: 33970). </text:span></text:p>
      <text:p text:style-name="P62"><text:span text:style-name="T5">Relator: </text:span><text:span text:style-name="T7">Des. </text:span><text:span text:style-name="T5">MÁRIO PARENTE TEÓFILO NETO.</text:span><text:span text:style-name="T25"> </text:span></text:p>
      <text:p text:style-name="P62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15"/>
      <text:p text:style-name="P63"><text:span text:style-name="T14">0</text:span><text:span text:style-name="T5">2 -</text:span><text:span text:style-name="T3"> </text:span><text:span text:style-name="T4">Apelação Criminal </text:span><text:span text:style-name="T18">Nº </text:span><text:span text:style-name="T4">0007921-18.2015.8.06.0171 - </text:span><text:span text:style-name="T25">2ª Vara Criminal da Comarca de Tauá. </text:span></text:p>
      <text:p text:style-name="P34">Apelante: José Alves Gastino. </text:p>
      <text:p text:style-name="P63"><text:span text:style-name="T25">Advogado: Carlos Augusto Custódio Lima (OAB/</text:span><text:span text:style-name="T28">CE</text:span><text:span text:style-name="T25">: 15552). </text:span></text:p>
      <text:p text:style-name="P34">Apelado: Ministério Público do Estado do Ceará. </text:p>
      <text:p text:style-name="P63"><text:span text:style-name="T5">Relator: </text:span><text:span text:style-name="T7">Des. </text:span><text:span text:style-name="T5">MÁRIO PARENTE TEÓFILO NETO.</text:span><text:span text:style-name="T25"> </text:span></text:p>
      <text:p text:style-name="P63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16"/>
      <text:p text:style-name="P63"><text:span text:style-name="T14">0</text:span><text:span text:style-name="T5">3 - </text:span><text:span text:style-name="T4">Apelação Criminal </text:span><text:span text:style-name="T18">Nº </text:span><text:span text:style-name="T4">0012139-04.2021.8.06.0293</text:span><text:span text:style-name="T25"> - Vara Única Criminal de Canindé. Apelante: Francisco Aritamar Lima da Silva. </text:span></text:p>
      <text:p text:style-name="P34">Defensoria Pública do Estado do Ceará. </text:p>
      <text:p text:style-name="P34">Apelado: Ministério Público do Estado do Ceará. </text:p>
      <text:p text:style-name="P63"><text:span text:style-name="T5">Relator: </text:span><text:span text:style-name="T7">Des. </text:span><text:span text:style-name="T5">MÁRIO PARENTE TEÓFILO NETO.</text:span><text:span text:style-name="T25"> </text:span></text:p>
      <text:p text:style-name="P63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63"><text:span text:style-name="T25"/></text:p>
      <text:p text:style-name="P103"><text:span text:style-name="T14">04</text:span><text:span text:style-name="T5"> -</text:span><text:span text:style-name="T3"> </text:span><text:span text:style-name="T20">Apelação Criminal </text:span><text:span text:style-name="T21">Nº </text:span><text:span text:style-name="T4">0012263-51.2013.8.06.0136</text:span><text:span text:style-name="T25"> - 1ª Vara da Comarca de Pacajus. </text:span></text:p>
      <text:p text:style-name="P96">Apelante: <text:span text:style-name="T76">Antônio</text:span> Carlos do Nascimento de Oliveira. </text:p>
      <text:p text:style-name="P96">Defensoria Pública do Estado do Ceará. </text:p>
      <text:p text:style-name="P96">Apelado: Ministério Público do Estado do Ceará. </text:p>
      <text:p text:style-name="P90"><text:soft-page-break/><text:span text:style-name="T3">Relator: </text:span><text:span text:style-name="T58">Des. </text:span><text:span text:style-name="T3">MÁRIO PARENTE TEÓFILO NETO. </text:span></text:p>
      <text:p text:style-name="P87"><text:span text:style-name="T25">Revisor</text:span><text:span text:style-name="T46">a: Desa.</text:span><text:span text:style-name="T25"> L</text:span><text:span text:style-name="T46">Í</text:span><text:span text:style-name="T25">GIA ANDRADE DE ALENCAR MAGALHÃES.</text:span></text:p>
      <text:p text:style-name="P35"/>
      <text:p text:style-name="P63"><text:span text:style-name="T14">05</text:span><text:span text:style-name="T5"> -</text:span><text:span text:style-name="T3"> </text:span><text:span text:style-name="T4">Apelação Criminal </text:span><text:span text:style-name="T18">Nº </text:span><text:span text:style-name="T4">0017615-84.2014.8.06.0158</text:span><text:span text:style-name="T25"> - Vara Única Criminal de Russas. Apelante: Ministério Público do Estado do Ceará. </text:span></text:p>
      <text:p text:style-name="P34">Apelada: Luciana Ferreira da Costa Oliveira. </text:p>
      <text:p text:style-name="P34">Defensoria Pública do Estado do Ceará. </text:p>
      <text:p text:style-name="P34">Apelado: Francisco Leandro da Costa. </text:p>
      <text:p text:style-name="P63"><text:span text:style-name="T5">Relator: </text:span><text:span text:style-name="T7">Des. </text:span><text:span text:style-name="T5">MÁRIO PARENTE TEÓFILO NETO.</text:span><text:span text:style-name="T25"> </text:span></text:p>
      <text:p text:style-name="P63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63"><text:span text:style-name="T25"/></text:p>
      <text:p text:style-name="P103"><text:span text:style-name="T14">06</text:span><text:span text:style-name="T5"> -</text:span><text:span text:style-name="T3"> </text:span><text:span text:style-name="T20">Apelação Criminal </text:span><text:span text:style-name="T21">Nº </text:span><text:span text:style-name="T4">0052433-22.2020.8.06.0071</text:span><text:span text:style-name="T25"> - 1ª Vara Criminal da Comarca de Crato. </text:span></text:p>
      <text:p text:style-name="P96">Apelante: <text:span text:style-name="T77">Antônio</text:span> Edivan de Freitas Sousa. </text:p>
      <text:p text:style-name="P103"><text:span text:style-name="T25">Advogada: Cicera Alane Leal Gouveia (OAB/</text:span><text:span text:style-name="T47">CE</text:span><text:span text:style-name="T25">: 39061). </text:span></text:p>
      <text:p text:style-name="P103"><text:span text:style-name="T25">Advogado: Wilson Albuquerque Gouveia (OAB/</text:span><text:span text:style-name="T47">CE</text:span><text:span text:style-name="T25">: 10441). </text:span></text:p>
      <text:p text:style-name="P96">Apelado: Ministério Público do Estado do Ceará. </text:p>
      <text:p text:style-name="P90"><text:span text:style-name="T3">Relator: </text:span><text:span text:style-name="T58">Des. </text:span><text:span text:style-name="T3">MÁRIO PARENTE TEÓFILO NETO. </text:span></text:p>
      <text:p text:style-name="P87"><text:span text:style-name="T25">Revisor</text:span><text:span text:style-name="T46">a: Desa.</text:span><text:span text:style-name="T25"> L</text:span><text:span text:style-name="T46">Í</text:span><text:span text:style-name="T25">GIA ANDRADE DE ALENCAR MAGALHÃES.</text:span></text:p>
      <text:p text:style-name="P87"><text:span text:style-name="T25"/></text:p>
      <text:p text:style-name="P103"><text:span text:style-name="T14">07</text:span><text:span text:style-name="T5"> - </text:span><text:span text:style-name="T20">Apelação Criminal </text:span><text:span text:style-name="T21">Nº </text:span><text:span text:style-name="T4">0054122-25.2020.8.06.0064</text:span><text:span text:style-name="T25"> - 2ª Vara Criminal da Comarca de Caucaia. </text:span></text:p>
      <text:p text:style-name="P96">Apelante: João Victor Barros Silva. </text:p>
      <text:p text:style-name="P96">Defensoria Pública do Estado do Ceará. </text:p>
      <text:p text:style-name="P96">Apelado: Ministério Público do Estado do Ceará. </text:p>
      <text:p text:style-name="P90"><text:span text:style-name="T3">Relator: </text:span><text:span text:style-name="T58">Des. </text:span><text:span text:style-name="T3">MÁRIO PARENTE TEÓFILO NETO. </text:span></text:p>
      <text:p text:style-name="P87"><text:span text:style-name="T25">Revisor</text:span><text:span text:style-name="T46">a: Desa.</text:span><text:span text:style-name="T25"> L</text:span><text:span text:style-name="T46">Í</text:span><text:span text:style-name="T25">GIA ANDRADE DE ALENCAR MAGALHÃES.</text:span></text:p>
      <text:p text:style-name="P16"/>
      <text:p text:style-name="P114"><text:span text:style-name="T14">08</text:span><text:span text:style-name="T5"> -</text:span><text:span text:style-name="T3"> </text:span><text:span text:style-name="T4">Apelação Criminal </text:span><text:span text:style-name="T18">Nº </text:span><text:span text:style-name="T4">0123042-80.2019.8.06.0001 </text:span><text:span text:style-name="T25">- 10ª Vara Criminal </text:span><text:span text:style-name="T55">da Comarca de Fortaleza</text:span><text:span text:style-name="T25">. </text:span></text:p>
      <text:p text:style-name="P114"><text:span text:style-name="T25">Apelante: Sarah Laís Lacerda Barbosa. </text:span></text:p>
      <text:p text:style-name="P63"><text:span text:style-name="T25">Advogado: José </text:span><text:span text:style-name="T56">Aírton</text:span><text:span text:style-name="T25"> Filgueiras do Nascimento Neto (OAB/</text:span><text:span text:style-name="T28">CE</text:span><text:span text:style-name="T25">: 37013). </text:span></text:p>
      <text:p text:style-name="P63"><text:span text:style-name="T25">Advogado: Alcides Luiz Filgueiras Silva (OAB/</text:span><text:span text:style-name="T28">CE</text:span><text:span text:style-name="T25">: 39192). </text:span></text:p>
      <text:p text:style-name="P34">Apelado: Ministério Público do Estado do Ceará. </text:p>
      <text:p text:style-name="P63"><text:span text:style-name="T5">Relator: </text:span><text:span text:style-name="T7">Des. </text:span><text:span text:style-name="T5">MÁRIO PARENTE TEÓFILO NETO.</text:span><text:span text:style-name="T25"> </text:span></text:p>
      <text:p text:style-name="P63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63"><text:span text:style-name="T25"/></text:p>
      <text:p text:style-name="P89"><text:span text:style-name="T14">09</text:span><text:span text:style-name="T12"> -</text:span><text:span text:style-name="T57"> </text:span><text:span text:style-name="T20">Apelação Criminal </text:span><text:span text:style-name="T21">Nº </text:span><text:span text:style-name="T4">0127727-67.2018.8.06.0001</text:span><text:span text:style-name="T25"> - 1ª Vara de Delitos </text:span><text:span text:style-name="T46">de </text:span><text:span text:style-name="T25">Tr</text:span><text:span text:style-name="T46">á</text:span><text:span text:style-name="T25">fico </text:span><text:span text:style-name="T46">de Drogas </text:span><text:span text:style-name="T55">da Comarca de Fortaleza</text:span><text:span text:style-name="T46">.</text:span></text:p>
      <text:p text:style-name="P85">Apelante: <text:span text:style-name="T72">Antônio</text:span> Manuel Veiga Correia. </text:p>
      <text:p text:style-name="P87"><text:span text:style-name="T25">Advogado: Ilonius Máximo Ferreira Saraiva (OAB/</text:span><text:span text:style-name="T46">CE</text:span><text:span text:style-name="T25">: 22018). </text:span></text:p>
      <text:p text:style-name="P85">Apelado: Ministério Público do Estado do Ceará. </text:p>
      <text:p text:style-name="P90"><text:span text:style-name="T3">Relator: </text:span><text:span text:style-name="T58">Des. </text:span><text:span text:style-name="T3">MÁRIO PARENTE TEÓFILO NETO. </text:span></text:p>
      <text:p text:style-name="P87"><text:span text:style-name="T25">Revisor</text:span><text:span text:style-name="T46">a: Desa.</text:span><text:span text:style-name="T25"> L</text:span><text:span text:style-name="T46">Í</text:span><text:span text:style-name="T25">GIA ANDRADE DE ALENCAR MAGALHÃES.</text:span></text:p>
      <text:p text:style-name="P87"><text:span text:style-name="T25"/></text:p>
      <text:p text:style-name="P114"><text:span text:style-name="T14">10</text:span><text:span text:style-name="T5"> -</text:span><text:span text:style-name="T3"> </text:span><text:span text:style-name="T20">Apelação Criminal </text:span><text:span text:style-name="T21">Nº </text:span><text:span text:style-name="T4">0159973-87.2016.8.06.0001</text:span><text:span text:style-name="T25"> - 6ª Vara Criminal </text:span><text:span text:style-name="T55">da Comarca de Fortaleza</text:span><text:span text:style-name="T25">. </text:span></text:p>
      <text:p text:style-name="P114"><text:span text:style-name="T25">Apelante: Jean Carlos Cordeiro de Melo. </text:span></text:p>
      <text:p text:style-name="P103"><text:span text:style-name="T25">Advogada: Sabrina Valéria Melo Peres Portela (OAB/</text:span><text:span text:style-name="T48">CE</text:span><text:span text:style-name="T25">: 38606). </text:span></text:p>
      <text:p text:style-name="P96">Apelado: Ministério Público do Estado do Ceará. </text:p>
      <text:p text:style-name="P90"><text:span text:style-name="T3">Relator: </text:span><text:span text:style-name="T58">Des. </text:span><text:span text:style-name="T3">MÁRIO PARENTE TEÓFILO NETO. </text:span></text:p>
      <text:p text:style-name="P87"><text:span text:style-name="T25">Revisor</text:span><text:span text:style-name="T46">a: Desa.</text:span><text:span text:style-name="T25"> L</text:span><text:span text:style-name="T46">Í</text:span><text:span text:style-name="T25">GIA ANDRADE DE ALENCAR MAGALHÃES.</text:span></text:p>
      <text:p text:style-name="P16"><text:soft-page-break/></text:p>
      <text:p text:style-name="P114"><text:span text:style-name="T14">11</text:span><text:span text:style-name="T5"> -</text:span><text:span text:style-name="T3"> </text:span><text:span text:style-name="T4">Apelação Criminal </text:span><text:span text:style-name="T18">Nº </text:span><text:span text:style-name="T4">0199020-63.2019.8.06.0001</text:span><text:span text:style-name="T25"> - 1ª Vara Criminal </text:span><text:span text:style-name="T55">da Comarca de Fortaleza</text:span><text:span text:style-name="T25">. </text:span></text:p>
      <text:p text:style-name="P114"><text:span text:style-name="T25">Apelante: Izabele Rodrigues da Silva.</text:span></text:p>
      <text:p text:style-name="P63"><text:span text:style-name="T25">Advogado: Joaquim José Mateus Pereira (OAB/</text:span><text:span text:style-name="T28">CE</text:span><text:span text:style-name="T25">: 20406).</text:span></text:p>
      <text:p text:style-name="P34">Apelante: Rodrigo Felício de Mendonça Neto. </text:p>
      <text:p text:style-name="P34">Apelante: Alan Tabosa. Apelante: Maria Dayane Alves Rodrigues. </text:p>
      <text:p text:style-name="P34">Defensoria Pública do Estado do Ceará. </text:p>
      <text:p text:style-name="P34">Apelante: Jade Gadelha de Andrade Pinto. </text:p>
      <text:p text:style-name="P63"><text:span text:style-name="T25">Advogada: Jéssica Maria Rodrigues de Lima (OAB/</text:span><text:span text:style-name="T28">CE</text:span><text:span text:style-name="T25">: 39292). </text:span></text:p>
      <text:p text:style-name="P34">Apelante: Cleberson Bruno Correia Batista. </text:p>
      <text:p text:style-name="P63"><text:span text:style-name="T25">Advogada: Paloma Gurgel de Oliveira Cerqueira Bandeira (OAB/</text:span><text:span text:style-name="T28">CE</text:span><text:span text:style-name="T25">: 37186A). </text:span></text:p>
      <text:p text:style-name="P34">Apelado: Ministério Público do Estado do Ceará. </text:p>
      <text:p text:style-name="P63"><text:span text:style-name="T5">Relator: </text:span><text:span text:style-name="T7">Des. </text:span><text:span text:style-name="T5">MÁRIO PARENTE TEÓFILO NETO.</text:span><text:span text:style-name="T25"> </text:span></text:p>
      <text:p text:style-name="P63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16"/>
      <text:p text:style-name="P63"><text:span text:style-name="T14">12</text:span><text:span text:style-name="T5"> -</text:span><text:span text:style-name="T3"> </text:span><text:span text:style-name="T4">Apelação Criminal </text:span><text:span text:style-name="T18">Nº </text:span><text:span text:style-name="T4">0200079-58.2022.8.06.0041</text:span><text:span text:style-name="T25"> - Vara Única da Comarca de Aurora. </text:span></text:p>
      <text:p text:style-name="P34">Apelante: José Roberto de Souza. </text:p>
      <text:p text:style-name="P63"><text:span text:style-name="T25">Advogado: José Nanda Bezerra (OAB/</text:span><text:span text:style-name="T28">CE</text:span><text:span text:style-name="T25">: 28445). </text:span></text:p>
      <text:p text:style-name="P34">Apelado: Ministério Público do Estado do Ceará. </text:p>
      <text:p text:style-name="P63"><text:span text:style-name="T5">Relator: </text:span><text:span text:style-name="T7">Des. </text:span><text:span text:style-name="T5">MÁRIO PARENTE TEÓFILO NETO.</text:span><text:span text:style-name="T25"> </text:span></text:p>
      <text:p text:style-name="P63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63"><text:span text:style-name="T25"/></text:p>
      <text:p text:style-name="P103"><text:span text:style-name="T14">13</text:span><text:span text:style-name="T5"> -</text:span><text:span text:style-name="T3"> </text:span><text:span text:style-name="T20">Apelação Criminal </text:span><text:span text:style-name="T21">Nº </text:span><text:span text:style-name="T4">0200299-14.2022.8.06.0055</text:span><text:span text:style-name="T25"> - Vara Única Criminal de Canindé. </text:span></text:p>
      <text:p text:style-name="P96">Apelante: <text:span text:style-name="T77">Antônio</text:span> Célio Gomes Sousa. </text:p>
      <text:p text:style-name="P96">Defensoria Pública do Estado do Ceará. </text:p>
      <text:p text:style-name="P96">Apelado: Ministério Público do Estado do Ceará. </text:p>
      <text:p text:style-name="P90"><text:span text:style-name="T3">Relator: </text:span><text:span text:style-name="T58">Des. </text:span><text:span text:style-name="T3">MÁRIO PARENTE TEÓFILO NETO. </text:span></text:p>
      <text:p text:style-name="P87"><text:span text:style-name="T25">Revisor</text:span><text:span text:style-name="T46">a: Desa.</text:span><text:span text:style-name="T25"> L</text:span><text:span text:style-name="T46">Í</text:span><text:span text:style-name="T25">GIA ANDRADE DE ALENCAR MAGALHÃES.</text:span></text:p>
      <text:p text:style-name="P15"/>
      <text:p text:style-name="P114"><text:span text:style-name="T14">14</text:span><text:span text:style-name="T5"> -</text:span><text:span text:style-name="T3"> </text:span><text:span text:style-name="T4">Apelação Criminal </text:span><text:span text:style-name="T18">Nº </text:span><text:span text:style-name="T4">0266568-37.2021.8.06.0001</text:span><text:span text:style-name="T25"> - 2ª Vara Criminal </text:span><text:span text:style-name="T55">da Comarca de Fortaleza</text:span><text:span text:style-name="T25">. </text:span></text:p>
      <text:p text:style-name="P114"><text:span text:style-name="T25">Apelante: Robson Guilherme de Sousa Castro. </text:span></text:p>
      <text:p text:style-name="P36">Defensoria Pública do Estado do Ceará. </text:p>
      <text:p text:style-name="P36">Apelado: Ministério Público do Estado do Ceará. </text:p>
      <text:p text:style-name="P64"><text:span text:style-name="T5">Relator: </text:span><text:span text:style-name="T7">Des. </text:span><text:span text:style-name="T5">MÁRIO PARENTE TEÓFILO NETO.</text:span><text:span text:style-name="T25"> </text:span></text:p>
      <text:p text:style-name="P64"><text:span text:style-name="T25">Revisor</text:span><text:span text:style-name="T27">a</text:span><text:span text:style-name="T25">: </text:span><text:span text:style-name="T27">Desa. </text:span><text:span text:style-name="T25">L</text:span><text:span text:style-name="T27">Í</text:span><text:span text:style-name="T25">GIA ANDRADE DE ALENCAR MAGALHÃES.</text:span></text:p>
      <text:p text:style-name="P17"/>
      <text:p text:style-name="P114"><text:span text:style-name="T14">15</text:span><text:span text:style-name="T5"> - </text:span><text:span text:style-name="T15"><text:s/></text:span><text:span text:style-name="T18">Agravo de Execução Penal </text:span><text:span text:style-name="T19">Nº </text:span><text:span text:style-name="T4">0000551-13.2018.8.06.0064 </text:span><text:span text:style-name="T29">- </text:span><text:span text:style-name="T25">1ª Vara de Execução Penal </text:span><text:span text:style-name="T55">da Comarca de Fortaleza</text:span><text:span text:style-name="T25">. </text:span></text:p>
      <text:p text:style-name="P37">Agravante: <text:span text:style-name="T77">Ministério</text:span> Publico do Estado do Ceara. </text:p>
      <text:p text:style-name="P37">Agravado: Hícaro Renan Matos da Rocha. </text:p>
      <text:p text:style-name="P37">Defensoria Pública do Estado do Ceará. </text:p>
      <text:p text:style-name="P65"><text:span text:style-name="T5">Relator: </text:span><text:span text:style-name="T7">Des. </text:span><text:span text:style-name="T5">MÁRIO PARENTE TEÓFILO NETO.</text:span><text:span text:style-name="T25"> </text:span></text:p>
      <text:p text:style-name="P38"/>
      <text:p text:style-name="P114"><text:span text:style-name="T5">1</text:span><text:span text:style-name="T14">6</text:span><text:span text:style-name="T5"> -</text:span><text:span text:style-name="T3"> </text:span><text:span text:style-name="T18"><text:s/>Agravo de Execução Penal </text:span><text:span text:style-name="T19">Nº</text:span><text:span text:style-name="T4">0026910-29.2017.8.06.0001</text:span><text:span text:style-name="T25"> - 1ª Vara de Execução Penal </text:span><text:span text:style-name="T55">da Comarca de Fortaleza</text:span><text:span text:style-name="T25">. </text:span></text:p>
      <text:p text:style-name="P37">Agravante: Ministério Público do Estado do Ceará. </text:p>
      <text:p text:style-name="P37">Agravado: Marcelo de Sousa Santos. </text:p>
      <text:p text:style-name="P37">Defensoria Pública do Estado do Ceará. </text:p>
      <text:p text:style-name="P65"><text:soft-page-break/><text:span text:style-name="T5">Relator: </text:span><text:span text:style-name="T7">Des. </text:span><text:span text:style-name="T5">MÁRIO PARENTE TEÓFILO NETO.</text:span><text:span text:style-name="T25"> </text:span></text:p>
      <text:p text:style-name="P65"><text:span text:style-name="T3"/></text:p>
      <text:p text:style-name="P103"><text:span text:style-name="T14">17</text:span><text:span text:style-name="T12"> -</text:span><text:span text:style-name="T57"> </text:span><text:span text:style-name="T20">Recurso em Sentido Estrito </text:span><text:span text:style-name="T21">Nº </text:span><text:span text:style-name="T20">0010005-23.2023.8.06.0167</text:span><text:span text:style-name="T45"> - 1ª Vara Criminal da Comarca de Sobral. </text:span></text:p>
      <text:p text:style-name="P95">Recorrente: Francisco <text:span text:style-name="T77">Fábio</text:span> <text:span text:style-name="T77">Eufrásio</text:span> Mendes. </text:p>
      <text:p text:style-name="P95">Defensoria Pública do Estado do Ceará. </text:p>
      <text:p text:style-name="P95">Recorrido: Ministério Público do Estado do Ceará. </text:p>
      <text:p text:style-name="P90"><text:span text:style-name="T3">Relator: </text:span><text:span text:style-name="T58">Des. </text:span><text:span text:style-name="T3">MÁRIO PARENTE TEÓFILO NETO. </text:span></text:p>
      <text:p text:style-name="P90"><text:span text:style-name="T3"/></text:p>
      <text:p text:style-name="P65"><text:span text:style-name="T5">1</text:span><text:span text:style-name="T14">8</text:span><text:span text:style-name="T5"> -</text:span><text:span text:style-name="T3"> </text:span><text:span text:style-name="T4">Recurso em Sentido Estrito </text:span><text:span text:style-name="T19">Nº </text:span><text:span text:style-name="T4">0010393-83.2022.8.06.0029</text:span><text:span text:style-name="T25"> - Vara Única Criminal de Acopiara. </text:span></text:p>
      <text:p text:style-name="P37">Recorrente: Cicero Fernandes de Brito. </text:p>
      <text:p text:style-name="P65"><text:span text:style-name="T25">Advogado: Josimar Freire Nascimento Júnior (OAB/</text:span><text:span text:style-name="T31">CE</text:span><text:span text:style-name="T25">: 36474). </text:span></text:p>
      <text:p text:style-name="P37">Recorrente: Josiel Gomes de Lima. </text:p>
      <text:p text:style-name="P65"><text:span text:style-name="T25">Advogada: Débora Simone Bezerra Cordeiro (OAB/</text:span><text:span text:style-name="T31">CE</text:span><text:span text:style-name="T25">: 36648). </text:span></text:p>
      <text:p text:style-name="P37">Recorrido: Ministério Público do Estado do Ceará. </text:p>
      <text:p text:style-name="P65"><text:span text:style-name="T5">Relator: </text:span><text:span text:style-name="T7">Des. </text:span><text:span text:style-name="T5">MÁRIO PARENTE TEÓFILO NETO.</text:span><text:span text:style-name="T25"> </text:span></text:p>
      <text:p text:style-name="P93"/>
      <text:p text:style-name="P66"><text:span text:style-name="T5">1</text:span><text:span text:style-name="T14">9</text:span><text:span text:style-name="T5"> -</text:span><text:span text:style-name="T3"> </text:span><text:span text:style-name="T4">Apelação Criminal </text:span><text:span text:style-name="T18">Nº </text:span><text:span text:style-name="T4">0000424-23.2018.8.06.0049</text:span><text:span text:style-name="T25"> - 1ª Vara da Comarca de Beberibe. </text:span></text:p>
      <text:p text:style-name="P39">Apelante: A. G. R. J.. </text:p>
      <text:p text:style-name="P66"><text:span text:style-name="T25">Advogado: Fabiano Rocha de Sousa (OAB/</text:span><text:span text:style-name="T32">CE</text:span><text:span text:style-name="T25">: 33004). </text:span></text:p>
      <text:p text:style-name="P66"><text:span text:style-name="T25">Advogado: Armando Sombra Bonfim (OAB/</text:span><text:span text:style-name="T32">CE</text:span><text:span text:style-name="T25">: 36374). </text:span></text:p>
      <text:p text:style-name="P39">Apelado: Ministério Público do Estado do Ceará. </text:p>
      <text:p text:style-name="P66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6"><text:span text:style-name="T25">Revisor: </text:span><text:span text:style-name="T27">Des. </text:span><text:span text:style-name="T32">FRANCISCO CARNEIRO LIMA.</text:span></text:p>
      <text:p text:style-name="P58"/>
      <text:p text:style-name="P67"><text:span text:style-name="T14">20</text:span><text:span text:style-name="T5"> -</text:span><text:span text:style-name="T3"> </text:span><text:span text:style-name="T4">Apelação Criminal </text:span><text:span text:style-name="T18">Nº </text:span><text:span text:style-name="T4">0001180-09.2007.8.06.0052</text:span><text:span text:style-name="T25"> - 1ª Vara da Comarca de Brejo Santo. </text:span></text:p>
      <text:p text:style-name="P40">Apelante: Edivaldo Domingos Coelho. </text:p>
      <text:p text:style-name="P40">Apelante: Tiago Coelho Ângelo. </text:p>
      <text:p text:style-name="P67"><text:span text:style-name="T25">Advogado: Armando José Basílio Alves (OAB/</text:span><text:span text:style-name="T33">CE</text:span><text:span text:style-name="T25">: 24293). </text:span></text:p>
      <text:p text:style-name="P40">Apelado: Ministério Público do Estado do Ceará. </text:p>
      <text:p text:style-name="P67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7"><text:span text:style-name="T25">Revisor: </text:span><text:span text:style-name="T27">Des. </text:span><text:span text:style-name="T32">FRANCISCO CARNEIRO LIMA.</text:span></text:p>
      <text:p text:style-name="P18"/>
      <text:p text:style-name="P67"><text:span text:style-name="T14">21</text:span><text:span text:style-name="T5"> -</text:span><text:span text:style-name="T3"> </text:span><text:span text:style-name="T4">Apelação Criminal </text:span><text:span text:style-name="T18">Nº </text:span><text:span text:style-name="T4">0008477-81.2015.8.06.0086</text:span><text:span text:style-name="T25"> - 1ª Vara da Comarca de Horizonte. </text:span></text:p>
      <text:p text:style-name="P40">Apelante: Joelio Silva Freitas. </text:p>
      <text:p text:style-name="P67"><text:span text:style-name="T25">Advogado: Francisco Neudson Falcão Chaves (OAB/</text:span><text:span text:style-name="T33">CE</text:span><text:span text:style-name="T25">: 17620). </text:span></text:p>
      <text:p text:style-name="P40">Apelante: Maria Selma Vaz da Silva. </text:p>
      <text:p text:style-name="P40">Defensoria Pública do Estado do Ceará. </text:p>
      <text:p text:style-name="P40">Apelado: Ministério Público do Estado do Ceará. </text:p>
      <text:p text:style-name="P67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7"><text:span text:style-name="T25">Revisor: </text:span><text:span text:style-name="T27">Des. </text:span><text:span text:style-name="T32">FRANCISCO CARNEIRO LIMA.</text:span></text:p>
      <text:p text:style-name="P18"/>
      <text:p text:style-name="P67"><text:span text:style-name="T14">22</text:span><text:span text:style-name="T5"> -</text:span><text:span text:style-name="T3"> </text:span><text:span text:style-name="T4">Apelação Criminal </text:span><text:span text:style-name="T18">Nº </text:span><text:span text:style-name="T4">0010178-16.2022.8.06.0124 - </text:span><text:span text:style-name="T25">Vara Única da Comarca de Milagres. </text:span></text:p>
      <text:p text:style-name="P40">Apelante: Silvana de Lima Vieira. </text:p>
      <text:p text:style-name="P67"><text:span text:style-name="T25">Advogado: Francisco Jayson Gonçalves Lima (OAB/</text:span><text:span text:style-name="T33">CE</text:span><text:span text:style-name="T25">: 43522). </text:span></text:p>
      <text:p text:style-name="P40">Apelado: Ministério Público do Estado do Ceará. </text:p>
      <text:p text:style-name="P67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7"><text:soft-page-break/><text:span text:style-name="T25">Revisor: </text:span><text:span text:style-name="T27">Des. </text:span><text:span text:style-name="T32">FRANCISCO CARNEIRO LIMA.</text:span></text:p>
      <text:p text:style-name="P18"/>
      <text:p text:style-name="P114"><text:span text:style-name="T14">23</text:span><text:span text:style-name="T5"> -</text:span><text:span text:style-name="T3"> </text:span><text:span text:style-name="T4">Apelação Criminal </text:span><text:span text:style-name="T18">Nº </text:span><text:span text:style-name="T4">0020937-64.2015.8.06.0001</text:span><text:span text:style-name="T25"> - 3ª Vara Criminal </text:span><text:span text:style-name="T55">da Comarca de Fortaleza</text:span><text:span text:style-name="T25">. </text:span></text:p>
      <text:p text:style-name="P114"><text:span text:style-name="T25">Apelante: Ministério Público do Estado do Ceará. </text:span></text:p>
      <text:p text:style-name="P41">Apelado: Felipe Edvaldo Menezes Iglesias. </text:p>
      <text:p text:style-name="P41">Defensoria Pública do Estado do Ceará. </text:p>
      <text:p text:style-name="P68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8"><text:span text:style-name="T25">Revisor: </text:span><text:span text:style-name="T27">Des. </text:span><text:span text:style-name="T32">FRANCISCO CARNEIRO LIMA.</text:span></text:p>
      <text:p text:style-name="P19"/>
      <text:p text:style-name="P114"><text:span text:style-name="T14">24</text:span><text:span text:style-name="T5"> - </text:span><text:span text:style-name="T4">Apelação Criminal </text:span><text:span text:style-name="T18">Nº </text:span><text:span text:style-name="T4">0033919-66.2022.8.06.0001</text:span><text:span text:style-name="T25"> - 5ª Vara Criminal </text:span><text:span text:style-name="T55">da Comarca de Fortaleza</text:span><text:span text:style-name="T25">. </text:span></text:p>
      <text:p text:style-name="P114"><text:span text:style-name="T25">Apelante: Abrahão Scarcela de Carvalho Neto. </text:span></text:p>
      <text:p text:style-name="P68"><text:span text:style-name="T25">Advogado: Sérgio Lopes de Paula (OAB/</text:span><text:span text:style-name="T34">CE</text:span><text:span text:style-name="T25">: 13648). </text:span></text:p>
      <text:p text:style-name="P41">Apelado: Ministério Público do Estado do Ceará. </text:p>
      <text:p text:style-name="P68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8"><text:span text:style-name="T25">Revisor: </text:span><text:span text:style-name="T27">Des. </text:span><text:span text:style-name="T32">FRANCISCO CARNEIRO LIMA.</text:span></text:p>
      <text:p text:style-name="P19"/>
      <text:p text:style-name="P114"><text:span text:style-name="T14">25</text:span><text:span text:style-name="T5"> -</text:span><text:span text:style-name="T3"> </text:span><text:span text:style-name="T4">Apelação Criminal </text:span><text:span text:style-name="T18">Nº </text:span><text:span text:style-name="T4">0212222-05.2022.8.06.0001</text:span><text:span text:style-name="T25"> - 3ª Vara Criminal </text:span><text:span text:style-name="T55">da Comarca de Fortaleza</text:span><text:span text:style-name="T25">. </text:span></text:p>
      <text:p text:style-name="P114"><text:span text:style-name="T25">Apelante: Ministério Público do Estado do Ceará. </text:span></text:p>
      <text:p text:style-name="P41">Apelado: Pedro <text:span text:style-name="T77">César</text:span> Nunes Rodrigues. </text:p>
      <text:p text:style-name="P41">Defensoria Pública do Estado do Ceará.</text:p>
      <text:p text:style-name="P68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8"><text:span text:style-name="T25">Revisor: </text:span><text:span text:style-name="T27">Des. </text:span><text:span text:style-name="T32">FRANCISCO CARNEIRO LIMA.</text:span></text:p>
      <text:p text:style-name="P19"/>
      <text:p text:style-name="P114"><text:span text:style-name="T14">26</text:span><text:span text:style-name="T5"> -</text:span><text:span text:style-name="T3"> </text:span><text:span text:style-name="T4">Apelação Criminal </text:span><text:span text:style-name="T18">Nº </text:span><text:span text:style-name="T4">0266268-12.2020.8.06.0001</text:span><text:span text:style-name="T25"> - 1ª Vara Criminal </text:span><text:span text:style-name="T55">da Comarca de Fortaleza</text:span><text:span text:style-name="T25">. </text:span></text:p>
      <text:p text:style-name="P114"><text:span text:style-name="T25">Apelante: Luan Bruno Alves da Silva. </text:span></text:p>
      <text:p text:style-name="P41">Defensoria Pública do Estado do Ceará. </text:p>
      <text:p text:style-name="P41">Apelante: Alefy Mauricio de Sousa Cruz. </text:p>
      <text:p text:style-name="P68"><text:span text:style-name="T25">Advogada: Tharrara Norens de Sousa Rodrigues (OAB/</text:span><text:span text:style-name="T34">CE</text:span><text:span text:style-name="T25">: 44987). </text:span></text:p>
      <text:p text:style-name="P41">Apelado: Ministério Público do Estado do Ceará. </text:p>
      <text:p text:style-name="P68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68"><text:span text:style-name="T25">Revisor: </text:span><text:span text:style-name="T27">Des. </text:span><text:span text:style-name="T32">FRANCISCO CARNEIRO LIMA.</text:span></text:p>
      <text:p text:style-name="P19"/>
      <text:p text:style-name="P68"><text:span text:style-name="T5">2</text:span><text:span text:style-name="T14">7</text:span><text:span text:style-name="T5"> - </text:span><text:span text:style-name="T4">Recurso em Sentido Estrito </text:span><text:span text:style-name="T19">Nº </text:span><text:span text:style-name="T4">0000207-05.2012.8.06.0044</text:span><text:span text:style-name="T25"> - Vara Única Vinculada de Barreira. </text:span></text:p>
      <text:p text:style-name="P41">Recorrente: Francisco Gillison Cardoso de Lima. </text:p>
      <text:p text:style-name="P68"><text:span text:style-name="T25">Advogado: Bruno Chacon Brandão (OAB/</text:span><text:span text:style-name="T34">CE</text:span><text:span text:style-name="T25">: 25257). </text:span></text:p>
      <text:p text:style-name="P41">Recorrido: Ministério Público do Estado do Ceará. </text:p>
      <text:p text:style-name="P68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59"/>
      <text:p text:style-name="P69"><text:span text:style-name="T5">2</text:span><text:span text:style-name="T14">8</text:span><text:span text:style-name="T5"> - </text:span><text:span text:style-name="T4">Recurso em Sentido Estrito </text:span><text:span text:style-name="T19">Nº </text:span><text:span text:style-name="T4">0001626-86.2019.8.06.0053</text:span><text:span text:style-name="T25"> <text:s/>- 1ª Vara da Comarca de Camocim. </text:span></text:p>
      <text:p text:style-name="P42">Recorrente: F. G. F. O.. </text:p>
      <text:p text:style-name="P69"><text:span text:style-name="T25">Advogado: José Maurício Sobrinho Coelho (OAB/</text:span><text:span text:style-name="T35">CE</text:span><text:span text:style-name="T25">: 23018). </text:span></text:p>
      <text:p text:style-name="P42">Recorrido: Ministério Público do Estado do Ceará. </text:p>
      <text:p text:style-name="P69"><text:span text:style-name="T5">Relator</text:span><text:span text:style-name="T8">a</text:span><text:span text:style-name="T5">: </text:span><text:span text:style-name="T7">Des</text:span><text:span text:style-name="T8">a</text:span><text:span text:style-name="T7">. </text:span><text:span text:style-name="T8">LÍGIA ANDRADE DE ALENCAR MAGALHÃES</text:span><text:span text:style-name="T5">.</text:span><text:span text:style-name="T25"> </text:span></text:p>
      <text:p text:style-name="P100"/>
      <text:p text:style-name="P88"><text:span text:style-name="T16">29</text:span><text:span text:style-name="T12"> - </text:span><text:span text:style-name="T20">Apelação Criminal </text:span><text:span text:style-name="T22">Nº </text:span><text:span text:style-name="T4">0000724-70.2018.8.06.0053</text:span><text:span text:style-name="T25"> 1ª Vara da Comarca de Camocim. </text:span></text:p>
      <text:p text:style-name="P86"><text:soft-page-break/>Apelante: Maria Daiane Carvalho Almeida. </text:p>
      <text:p text:style-name="P88"><text:span text:style-name="T25">Advogado: Raimundo Rosivan do Nascimento (OAB/</text:span><text:span text:style-name="T49">CE</text:span><text:span text:style-name="T25">: 24956). </text:span></text:p>
      <text:p text:style-name="P86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88"><text:span text:style-name="T25"/></text:p>
      <text:p text:style-name="P107"><text:span text:style-name="T16">30</text:span><text:span text:style-name="T5"> -</text:span><text:span text:style-name="T3"> </text:span><text:span text:style-name="T20">Apelação Criminal </text:span><text:span text:style-name="T22">Nº </text:span><text:span text:style-name="T4">0001416-38.2007.8.06.0091</text:span><text:span text:style-name="T25"> - 2ª Vara Criminal da Comarca de Iguatu. </text:span></text:p>
      <text:p text:style-name="P98">Apelante: Ministério Público do Estado do Ceará. </text:p>
      <text:p text:style-name="P98">Apelado: A. - P., registrado civilmente como R. G. L.. </text:p>
      <text:p text:style-name="P98">Defensoria Pública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69"><text:span text:style-name="T3"/></text:p>
      <text:p text:style-name="P69"><text:span text:style-name="T16">31</text:span><text:span text:style-name="T5"> -</text:span><text:span text:style-name="T3"> </text:span><text:span text:style-name="T4">Apelação Criminal </text:span><text:span text:style-name="T18">Nº </text:span><text:span text:style-name="T4">0001475-24.2018.8.06.0064</text:span><text:span text:style-name="T25"> <text:s/>- 2ª Vara Criminal da Comarca de Caucaia. </text:span></text:p>
      <text:p text:style-name="P42">Apelante: Cristiano Teixeira da Silva. </text:p>
      <text:p text:style-name="P42">Defensoria Pública do Estado do Ceará. </text:p>
      <text:p text:style-name="P42">Apelado: Ministério Público do Estado do Ceará. </text:p>
      <text:p text:style-name="P69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69"><text:span text:style-name="T25">Revisor</text:span><text:span text:style-name="T35">a: Desa.</text:span><text:span text:style-name="T25"> SÍLVIA SOARES DE SÁ NÓBREGA.</text:span></text:p>
      <text:p text:style-name="P69"><text:span text:style-name="T25"/></text:p>
      <text:p text:style-name="P107"><text:span text:style-name="T16">32</text:span><text:span text:style-name="T5"> - </text:span><text:span text:style-name="T20">Apelação Criminal </text:span><text:span text:style-name="T22">Nº </text:span><text:span text:style-name="T23">0</text:span><text:span text:style-name="T4">008355-98.2015.8.06.0173 - </text:span><text:span text:style-name="T25">Vara Única Criminal de Tianguá. Apelante: Francisco Erialdo de Sousa Ferreira. </text:span></text:p>
      <text:p text:style-name="P107"><text:span text:style-name="T25">Advogado: José de Sales Neto (OAB/</text:span><text:span text:style-name="T50">CE</text:span><text:span text:style-name="T25">: 7328). </text:span>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88"><text:span text:style-name="T25"/></text:p>
      <text:p text:style-name="P107"><text:span text:style-name="T16">33</text:span><text:span text:style-name="T5"> -</text:span><text:span text:style-name="T3"> </text:span><text:span text:style-name="T20">Apelação Criminal </text:span><text:span text:style-name="T22">Nº </text:span><text:span text:style-name="T4">0010226-84.2020.8.06.0175</text:span><text:span text:style-name="T25"> - 1ª Vara da Comarca de Trairi. Apelante: Francisco Áureo Sales do Nascimento. </text:span></text:p>
      <text:p text:style-name="P98">Defensoria Pública do Estado do Ceará. </text:p>
      <text:p text:style-name="P98">Apelado: <text:span text:style-name="T77">Ministério</text:span> Publico do Estado do Ceara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15"/>
      <text:p text:style-name="P114"><text:span text:style-name="T16">34</text:span><text:span text:style-name="T5"> -</text:span><text:span text:style-name="T3"> </text:span><text:span text:style-name="T4">Apelação Criminal </text:span><text:span text:style-name="T18">Nº </text:span><text:span text:style-name="T4">0014278-08.2013.8.06.0034</text:span><text:span text:style-name="T25"> - 3ª Vara Criminal </text:span><text:span text:style-name="T55">da Comarca de Fortaleza</text:span><text:span text:style-name="T25">. </text:span></text:p>
      <text:p text:style-name="P114"><text:span text:style-name="T25">Apelante: Cassiano Carneiro Silva. </text:span></text:p>
      <text:p text:style-name="P69"><text:span text:style-name="T25">Advogado: Francisco Marcelo Brandão (OAB/</text:span><text:span text:style-name="T35">CE</text:span><text:span text:style-name="T25">: 4239). </text:span></text:p>
      <text:p text:style-name="P69"><text:span text:style-name="T25">Advogada: Sônia Marina Chacon Brandão (OAB/</text:span><text:span text:style-name="T35">CE</text:span><text:span text:style-name="T25">: 10728). </text:span></text:p>
      <text:p text:style-name="P69"><text:span text:style-name="T25">Advogado: Bruno Chacon Brandão (OAB/</text:span><text:span text:style-name="T35">CE</text:span><text:span text:style-name="T25">: 25257). </text:span></text:p>
      <text:p text:style-name="P42">Apelado: Ministério Público do Estado do Ceará. </text:p>
      <text:p text:style-name="P69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69"><text:span text:style-name="T25">Revisor</text:span><text:span text:style-name="T35">a: Desa.</text:span><text:span text:style-name="T25"> SÍLVIA SOARES DE SÁ NÓBREGA.</text:span></text:p>
      <text:p text:style-name="P20"/>
      <text:p text:style-name="P70"><text:span text:style-name="T16">35</text:span><text:span text:style-name="T5"> -</text:span><text:span text:style-name="T3"> </text:span><text:span text:style-name="T4">Apelação Criminal </text:span><text:span text:style-name="T18">Nº </text:span><text:span text:style-name="T4">0014435-02.2018.8.06.0035</text:span><text:span text:style-name="T25"> - 2ª Vara da Comarca de Aracati. Apelante: Francisco </text:span><text:span text:style-name="T56">Maurílio</text:span><text:span text:style-name="T25"> Sena da Silva. </text:span></text:p>
      <text:p text:style-name="P43">Defensoria Pública do Estado do Ceará. </text:p>
      <text:p text:style-name="P43">Apelante: Caio Façanha Nogueira. </text:p>
      <text:p text:style-name="P70"><text:span text:style-name="T25">Advogada: Laiane Mariele da Silva Freire (OAB/</text:span><text:span text:style-name="T36">CE</text:span><text:span text:style-name="T25">: 38866). </text:span></text:p>
      <text:p text:style-name="P43">Apelado: Ministério Público do Estado do Ceará. </text:p>
      <text:p text:style-name="P70"><text:soft-page-break/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0"><text:span text:style-name="T25">Revisor</text:span><text:span text:style-name="T35">a: Desa.</text:span><text:span text:style-name="T25"> SÍLVIA SOARES DE SÁ NÓBREGA.</text:span></text:p>
      <text:p text:style-name="P21"/>
      <text:p text:style-name="P107"><text:span text:style-name="T16">36</text:span><text:span text:style-name="T5"> - </text:span><text:span text:style-name="T20">Apelação Criminal </text:span><text:span text:style-name="T22">Nº </text:span><text:span text:style-name="T4">0020247-11.2010.8.06.0001</text:span><text:span text:style-name="T25"> - 2ª Vara Criminal da Comarca de Caucaia. </text:span></text:p>
      <text:p text:style-name="P98">Apelante: A. S. A. da S.. </text:p>
      <text:p text:style-name="P107"><text:span text:style-name="T25">Advogado: Felipe Alvernaz Gomes (OAB/</text:span><text:span text:style-name="T51">CE</text:span><text:span text:style-name="T25">: 27210). </text:span></text:p>
      <text:p text:style-name="P107"><text:span text:style-name="T25">Advogado: Sebastião Walter de Sousa Rodriguês (OAB/</text:span><text:span text:style-name="T51">CE</text:span><text:span text:style-name="T25">: 40072). </text:span>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94"/>
      <text:p text:style-name="P114"><text:span text:style-name="T16">37</text:span><text:span text:style-name="T5"> - </text:span><text:span text:style-name="T4">Apelação Criminal </text:span><text:span text:style-name="T18">Nº </text:span><text:span text:style-name="T4">0020747-04.2015.8.06.0001</text:span><text:span text:style-name="T25"> - 11ª Vara Criminal </text:span><text:span text:style-name="T55">da Comarca de Fortaleza</text:span><text:span text:style-name="T25">. </text:span></text:p>
      <text:p text:style-name="P114"><text:span text:style-name="T25">Apelante: </text:span><text:span text:style-name="T56">Luís</text:span><text:span text:style-name="T25"> Fernando Rodrigues do Nascimento. </text:span></text:p>
      <text:p text:style-name="P98">Defensoria Pública do Estado do Ceará. </text:p>
      <text:p text:style-name="P98">Apelado: Ministério Público do Estado do Ceará. </text:p>
      <text:p text:style-name="P107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94"><text:span text:style-name="T73">Revisor</text:span><text:span text:style-name="T74">a: Desa.</text:span><text:span text:style-name="T73"> SÍLVIA SOARES DE SÁ NÓBREGA.</text:span></text:p>
      <text:p text:style-name="P94"/>
      <text:p text:style-name="P114"><text:span text:style-name="T16">38</text:span><text:span text:style-name="T5"> -</text:span><text:span text:style-name="T3"> </text:span><text:span text:style-name="T20">Apelação Criminal </text:span><text:span text:style-name="T22">Nº </text:span><text:span text:style-name="T4">0033190-55.2013.8.06.0001</text:span><text:span text:style-name="T25"> - 11ª Vara Criminal </text:span><text:span text:style-name="T55">da Comarca de Fortaleza</text:span><text:span text:style-name="T25">. </text:span></text:p>
      <text:p text:style-name="P114"><text:span text:style-name="T25">Apelante: </text:span><text:span text:style-name="T56">Luís</text:span><text:span text:style-name="T25"> Carlos Gomes da Silva. </text:span></text:p>
      <text:p text:style-name="P98">Defensoria Pública do Estado do Ceará. 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22"/>
      <text:p text:style-name="P71"><text:span text:style-name="T16">39</text:span><text:span text:style-name="T5"> -</text:span><text:span text:style-name="T3"> </text:span><text:span text:style-name="T4">Apelação Criminal </text:span><text:span text:style-name="T18">Nº </text:span><text:span text:style-name="T4">0050556-43.2020.8.06.0137</text:span><text:span text:style-name="T25"> - 1ª Vara da Comarca de Pacatuba. </text:span></text:p>
      <text:p text:style-name="P44">Apelante: <text:span text:style-name="T77">Aloísio</text:span> Bernardo Honorato. </text:p>
      <text:p text:style-name="P44">Defensoria Pública do Estado do Ceará. </text:p>
      <text:p text:style-name="P44">Apelado: Ministério Público do Estado do Ceará. </text:p>
      <text:p text:style-name="P72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2"><text:span text:style-name="T25">Revisor</text:span><text:span text:style-name="T35">a: Desa.</text:span><text:span text:style-name="T25"> SÍLVIA SOARES DE SÁ NÓBREGA.</text:span></text:p>
      <text:p text:style-name="P23"/>
      <text:p text:style-name="P73"><text:span text:style-name="T16">40</text:span><text:span text:style-name="T5"> - </text:span><text:span text:style-name="T4">Apelação Criminal </text:span><text:span text:style-name="T18">Nº </text:span><text:span text:style-name="T4">0050567-54.2021.8.06.0067 - </text:span><text:span text:style-name="T25">Vara Única da Comarca de Chaval. </text:span></text:p>
      <text:p text:style-name="P45">Apelante: Manoel Carvalho dos Santos. </text:p>
      <text:p text:style-name="P45">Defensoria Pública do Estado do Ceará. </text:p>
      <text:p text:style-name="P45">Apelado: Ministério Público do Estado do Ceará. </text:p>
      <text:p text:style-name="P73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3"><text:span text:style-name="T25">Revisor</text:span><text:span text:style-name="T35">a: Desa.</text:span><text:span text:style-name="T25"> SÍLVIA SOARES DE SÁ NÓBREGA.</text:span></text:p>
      <text:p text:style-name="P73"><text:span text:style-name="T25"/></text:p>
      <text:p text:style-name="P107"><text:span text:style-name="T16">41</text:span><text:span text:style-name="T5"> -</text:span><text:span text:style-name="T3"> </text:span><text:span text:style-name="T20">Apelação Criminal </text:span><text:span text:style-name="T22">Nº </text:span><text:span text:style-name="T3"><text:s/></text:span><text:span text:style-name="T4">0051074-09.2021.8.06.0166</text:span><text:span text:style-name="T25"> - </text:span><text:span text:style-name="T51">1</text:span><text:span text:style-name="T25">ª Vara da Comarca de Senador Pompeu. </text:span></text:p>
      <text:p text:style-name="P98">Apelante: E. L. M.. </text:p>
      <text:p text:style-name="P107"><text:span text:style-name="T25">Advogado: Antônio Teixeira de Oliveira (OAB/</text:span><text:span text:style-name="T51">CE</text:span><text:span text:style-name="T25">: 11229). </text:span>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24"/>
      <text:p text:style-name="P114"><text:soft-page-break/><text:span text:style-name="T16">42</text:span><text:span text:style-name="T5"> -</text:span><text:span text:style-name="T3"> </text:span><text:span text:style-name="T4">Apelação Criminal </text:span><text:span text:style-name="T18">Nº </text:span><text:span text:style-name="T4">0083066-86.2007.8.06.0001</text:span><text:span text:style-name="T25"> - 5ª Vara Criminal </text:span><text:span text:style-name="T55">da Comarca de Fortaleza</text:span><text:span text:style-name="T25">. </text:span></text:p>
      <text:p text:style-name="P114"><text:span text:style-name="T25">Apte/Apdo: Jakiane Monteiro Borges Valente.</text:span></text:p>
      <text:p text:style-name="P46">Apte/Apdo: Luiz Fernando Gomes Valente. </text:p>
      <text:p text:style-name="P74"><text:span text:style-name="T25">Advogado: Francisco Marcelo Brandão (OAB/</text:span><text:span text:style-name="T37">CE</text:span><text:span text:style-name="T25">: 4239). </text:span></text:p>
      <text:p text:style-name="P74"><text:span text:style-name="T25">Advogada: Sônia Marina Chacon Brandão (OAB/</text:span><text:span text:style-name="T37">CE</text:span><text:span text:style-name="T25">: 10728). </text:span></text:p>
      <text:p text:style-name="P74"><text:span text:style-name="T25">Advogado: Bruno Chacon Brandão (OAB/</text:span><text:span text:style-name="T37">CE</text:span><text:span text:style-name="T25">: 25257). </text:span></text:p>
      <text:p text:style-name="P46">Assistente/Ape: Itaú Unibanco S/A. </text:p>
      <text:p text:style-name="P46">Advogado: Rafael de Souza Lira (OAB: 294504/SP). </text:p>
      <text:p text:style-name="P46">Advogado: Danilo Vidilli Alves Pereira (OAB: 234528/SP). </text:p>
      <text:p text:style-name="P74"><text:span text:style-name="T25">Advogado: Bruno Maurício (OAB/</text:span><text:span text:style-name="T37">SP</text:span><text:span text:style-name="T25">: 345719). </text:span></text:p>
      <text:p text:style-name="P46">Apelado: Ministério Público do Estado do Ceará. </text:p>
      <text:p text:style-name="P74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4"><text:span text:style-name="T25">Revisor</text:span><text:span text:style-name="T35">a: Desa.</text:span><text:span text:style-name="T25"> SÍLVIA SOARES DE SÁ NÓBREGA.</text:span></text:p>
      <text:p text:style-name="P74"><text:span text:style-name="T25"/></text:p>
      <text:p text:style-name="P114"><text:span text:style-name="T16">43</text:span><text:span text:style-name="T5"> -</text:span><text:span text:style-name="T3"> </text:span><text:span text:style-name="T20">Apelação Criminal </text:span><text:span text:style-name="T22">Nº </text:span><text:span text:style-name="T4">0129582-81.2018.8.06.0001</text:span><text:span text:style-name="T25"> - 16ª Vara Criminal </text:span><text:span text:style-name="T55">da Comarca de Fortaleza</text:span><text:span text:style-name="T25">. </text:span></text:p>
      <text:p text:style-name="P114"><text:span text:style-name="T25">Apelante: </text:span><text:span text:style-name="T55">Antônio</text:span><text:span text:style-name="T25"> Raimundo Evangelista de Oliveira. </text:span></text:p>
      <text:p text:style-name="P98">Defensoria Pública do Estado do Ceará. 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46"/>
      <text:p text:style-name="P114"><text:span text:style-name="T16">44</text:span><text:span text:style-name="T5"> -</text:span><text:span text:style-name="T3"> </text:span><text:span text:style-name="T4">Apelação Criminal </text:span><text:span text:style-name="T18">Nº </text:span><text:span text:style-name="T4">0127028-42.2019.8.06.0001</text:span><text:span text:style-name="T25"> - 5ª Vara de Delitos de Trafico de Drogas </text:span><text:span text:style-name="T55">da Comarca de Fortaleza</text:span><text:span text:style-name="T25">. </text:span></text:p>
      <text:p text:style-name="P46">Apelante: Igor Lopes de Almeida. </text:p>
      <text:p text:style-name="P46">Defensoria Pública do Estado do Ceará. </text:p>
      <text:p text:style-name="P46">Apelado: Ministério Público do Estado do Ceará. </text:p>
      <text:p text:style-name="P74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4"><text:span text:style-name="T25">Revisor</text:span><text:span text:style-name="T35">a: Desa.</text:span><text:span text:style-name="T25"> SÍLVIA SOARES DE SÁ NÓBREGA.</text:span></text:p>
      <text:p text:style-name="P25"/>
      <text:p text:style-name="P114"><text:span text:style-name="T16">45</text:span><text:span text:style-name="T5"> -</text:span><text:span text:style-name="T3"> </text:span><text:span text:style-name="T4">Apelação Criminal </text:span><text:span text:style-name="T18">Nº </text:span><text:span text:style-name="T4">0147229-55.2019.8.06.0001</text:span><text:span text:style-name="T25"> - 5ª Vara Criminal </text:span><text:span text:style-name="T55">da Comarca de Fortaleza</text:span><text:span text:style-name="T25">. </text:span></text:p>
      <text:p text:style-name="P114"><text:span text:style-name="T25">Apelante: Yago Henrique Cabral. </text:span></text:p>
      <text:p text:style-name="P46">Defensoria Pública do Estado do Ceará. </text:p>
      <text:p text:style-name="P46">Apelado: Ministério Público do Estado do Ceará. </text:p>
      <text:p text:style-name="P74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4"><text:span text:style-name="T25">Revisor</text:span><text:span text:style-name="T35">a: Desa.</text:span><text:span text:style-name="T25"> SÍLVIA SOARES DE SÁ NÓBREGA.</text:span></text:p>
      <text:p text:style-name="P25"/>
      <text:p text:style-name="P114"><text:span text:style-name="T16">46</text:span><text:span text:style-name="T5"> -</text:span><text:span text:style-name="T3"> </text:span><text:span text:style-name="T4">Apelação Criminal </text:span><text:span text:style-name="T18">Nº </text:span><text:span text:style-name="T4">0170017-68.2016.8.06.0001</text:span><text:span text:style-name="T25"> - 4ª Vara do J</text:span><text:span text:style-name="T37">ú</text:span><text:span text:style-name="T25">ri </text:span><text:span text:style-name="T55">da Comarca de Fortaleza</text:span><text:span text:style-name="T25">. </text:span></text:p>
      <text:p text:style-name="P114"><text:span text:style-name="T25">Apelante: Rafael da Silva Souza. </text:span></text:p>
      <text:p text:style-name="P46">Defensoria Pública do Estado do Ceará. </text:p>
      <text:p text:style-name="P46">Apelante: Maximiliano Amorim dos Santos. </text:p>
      <text:p text:style-name="P74"><text:span text:style-name="T25">Advogado: André Eugênio de Oliveira Quezado (OAB/</text:span><text:span text:style-name="T37">CE</text:span><text:span text:style-name="T25">: 25992). </text:span></text:p>
      <text:p text:style-name="P74"><text:span text:style-name="T25">Advogado: André Ramon Tabosa Alves (OAB/</text:span><text:span text:style-name="T37">CE</text:span><text:span text:style-name="T25">: 27442). </text:span></text:p>
      <text:p text:style-name="P46">Apelado: Ministério Público do Estado do Ceará. </text:p>
      <text:p text:style-name="P74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4"><text:span text:style-name="T25">Revisor</text:span><text:span text:style-name="T35">a: Desa.</text:span><text:span text:style-name="T25"> SÍLVIA SOARES DE SÁ NÓBREGA.</text:span></text:p>
      <text:p text:style-name="P25"/>
      <text:p text:style-name="P114"><text:span text:style-name="T16">47</text:span><text:span text:style-name="T5"> -</text:span><text:span text:style-name="T3"> </text:span><text:span text:style-name="T4">Apelação Criminal </text:span><text:span text:style-name="T18">Nº</text:span><text:span text:style-name="T3"> </text:span><text:span text:style-name="T4">0201966-03.2022.8.06.0001</text:span><text:span text:style-name="T25"> - 10ª Vara Criminal </text:span><text:span text:style-name="T55">da Comarca de Fortaleza</text:span><text:span text:style-name="T25">. </text:span></text:p>
      <text:p text:style-name="P114"><text:soft-page-break/><text:span text:style-name="T25">Apelante: Davi Carneiro Rocha. </text:span></text:p>
      <text:p text:style-name="P46">Defensoria Pública do Estado do Ceará. </text:p>
      <text:p text:style-name="P46">Apelado: Ministério Público do Estado do Ceará. </text:p>
      <text:p text:style-name="P74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4"><text:span text:style-name="T25">Revisor</text:span><text:span text:style-name="T35">a: Desa.</text:span><text:span text:style-name="T25"> SÍLVIA SOARES DE SÁ NÓBREGA.</text:span></text:p>
      <text:p text:style-name="P74"><text:span text:style-name="T25"/></text:p>
      <text:p text:style-name="P107"><text:span text:style-name="T16">48</text:span><text:span text:style-name="T5"> - </text:span><text:span text:style-name="T20">Apelação Criminal </text:span><text:span text:style-name="T22">Nº </text:span><text:span text:style-name="T4">0202662-53.2022.8.06.0158</text:span><text:span text:style-name="T25"> - Vara Única Criminal de Russas. Apelante: Albert Saniel da Silva Lima. </text:span></text:p>
      <text:p text:style-name="P107"><text:span text:style-name="T25">Advogado: Cláudio Pacheco Campêlo (OAB/</text:span><text:span text:style-name="T52">CE</text:span><text:span text:style-name="T25">: 37342). </text:span>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88"><text:span text:style-name="T25"/></text:p>
      <text:p text:style-name="P114"><text:span text:style-name="T16">49</text:span><text:span text:style-name="T5"> -</text:span><text:span text:style-name="T3"> </text:span><text:span text:style-name="T20">Apelação Criminal </text:span><text:span text:style-name="T22">Nº </text:span><text:span text:style-name="T4">0216509-11.2022.8.06.0001</text:span><text:span text:style-name="T25"> - 18ª Vara Criminal </text:span><text:span text:style-name="T55">da Comarca de Fortaleza</text:span><text:span text:style-name="T25">. </text:span></text:p>
      <text:p text:style-name="P114"><text:span text:style-name="T25">Apelante: Francisco Alan Santos da Silva. </text:span></text:p>
      <text:p text:style-name="P98">Defensoria Pública do Estado do Ceará. 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25"/>
      <text:p text:style-name="P114"><text:span text:style-name="T16">50</text:span><text:span text:style-name="T5"> -</text:span><text:span text:style-name="T3"> </text:span><text:span text:style-name="T4">Apelação Criminal </text:span><text:span text:style-name="T18">Nº</text:span><text:span text:style-name="T3"> </text:span><text:span text:style-name="T4">0222721-82.2021.8.06.0001</text:span><text:span text:style-name="T25"> - 6ª Vara Criminal </text:span><text:span text:style-name="T55">da Comarca de Fortaleza</text:span><text:span text:style-name="T25">. </text:span></text:p>
      <text:p text:style-name="P114"><text:span text:style-name="T25">Apelante: Ednaldo da Silva Oliveira. </text:span></text:p>
      <text:p text:style-name="P47">Defensoria Pública do Estado do Ceará. </text:p>
      <text:p text:style-name="P47">Apelado: Ministério Público do Estado do Ceará. </text:p>
      <text:p text:style-name="P75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5"><text:span text:style-name="T25">Revisor</text:span><text:span text:style-name="T35">a: Desa.</text:span><text:span text:style-name="T25"> SÍLVIA SOARES DE SÁ NÓBREGA.</text:span></text:p>
      <text:p text:style-name="P26"/>
      <text:p text:style-name="P114"><text:span text:style-name="T16">51</text:span><text:span text:style-name="T5"> -</text:span><text:span text:style-name="T3"> </text:span><text:span text:style-name="T4">Apelação Criminal </text:span><text:span text:style-name="T18">Nº</text:span><text:span text:style-name="T3"> </text:span><text:span text:style-name="T4">0224165-53.2021.8.06.0001</text:span><text:span text:style-name="T25"> - 4ª Vara de Delitos de Tr</text:span><text:span text:style-name="T38">á</text:span><text:span text:style-name="T25">fico de Drogas </text:span><text:span text:style-name="T55">da Comarca de Fortaleza</text:span><text:span text:style-name="T25">. </text:span></text:p>
      <text:p text:style-name="P47">Apelante: Wanessa Lopes da Costa. </text:p>
      <text:p text:style-name="P47">Defensoria Pública do Estado do Ceará. </text:p>
      <text:p text:style-name="P47">Apelado: Ministério Público do Estado do Ceará. </text:p>
      <text:p text:style-name="P75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5"><text:span text:style-name="T25">Revisor</text:span><text:span text:style-name="T35">a: Desa.</text:span><text:span text:style-name="T25"> SÍLVIA SOARES DE SÁ NÓBREGA.</text:span></text:p>
      <text:p text:style-name="P75"><text:span text:style-name="T25"/></text:p>
      <text:p text:style-name="P114"><text:span text:style-name="T16">52</text:span><text:span text:style-name="T5"> -</text:span><text:span text:style-name="T3"> </text:span><text:span text:style-name="T20">Apelação Criminal </text:span><text:span text:style-name="T22">Nº </text:span><text:span text:style-name="T4">0227025-90.2022.8.06.0001</text:span><text:span text:style-name="T25"> - 10ª Vara Criminal </text:span><text:span text:style-name="T55">da Comarca de Fortaleza</text:span><text:span text:style-name="T25">. </text:span></text:p>
      <text:p text:style-name="P114"><text:span text:style-name="T25">Apelante: Jonatas Lopes Sena. </text:span></text:p>
      <text:p text:style-name="P98">Defensoria Pública do Estado do Ceará. 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26"/>
      <text:p text:style-name="P114"><text:span text:style-name="T16">53</text:span><text:span text:style-name="T5"> -</text:span><text:span text:style-name="T3"> </text:span><text:span text:style-name="T4">Apelação Criminal </text:span><text:span text:style-name="T18">Nº </text:span><text:span text:style-name="T4">0233938-25.2021.8.06.0001</text:span><text:span text:style-name="T25"> - 5ª Vara de Delitos de Tr</text:span><text:span text:style-name="T38">á</text:span><text:span text:style-name="T25">fico de Drogas </text:span><text:span text:style-name="T55">da Comarca de Fortaleza</text:span><text:span text:style-name="T25">. </text:span></text:p>
      <text:p text:style-name="P47">Apelante: Gabriel Domingos da Silva. </text:p>
      <text:p text:style-name="P75"><text:span text:style-name="T25">Advogado: Talles Corrêa do Nascimento (OAB/</text:span><text:span text:style-name="T38">CE</text:span><text:span text:style-name="T25">: 41349). </text:span></text:p>
      <text:p text:style-name="P75"><text:span text:style-name="T25">Advogado: Marcelo Costa da Silva (OAB/</text:span><text:span text:style-name="T38">CE</text:span><text:span text:style-name="T25">: 43205). </text:span></text:p>
      <text:p text:style-name="P47">Apelado: Ministério Público do Estado do Ceará. </text:p>
      <text:p text:style-name="P75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5"><text:soft-page-break/><text:span text:style-name="T25">Revisor</text:span><text:span text:style-name="T35">a: Desa.</text:span><text:span text:style-name="T25"> SÍLVIA SOARES DE SÁ NÓBREGA.</text:span></text:p>
      <text:p text:style-name="P26"/>
      <text:p text:style-name="P114"><text:span text:style-name="T16">54</text:span><text:span text:style-name="T5"> -</text:span><text:span text:style-name="T3"> </text:span><text:span text:style-name="T4">Apelação Criminal </text:span><text:span text:style-name="T18">Nº </text:span><text:span text:style-name="T4">0250379-81.2021.8.06.0001</text:span><text:span text:style-name="T25"> - 3ª Vara Criminal </text:span><text:span text:style-name="T55">da Comarca de Fortaleza</text:span><text:span text:style-name="T25">. </text:span></text:p>
      <text:p text:style-name="P114"><text:span text:style-name="T25">Apelante: Ministério Público do Estado do Ceará. </text:span></text:p>
      <text:p text:style-name="P48">Apelado: Mateus Dias Ramos. </text:p>
      <text:p text:style-name="P48">Defensoria Pública do Estado do Ceará. </text:p>
      <text:p text:style-name="P76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6"><text:span text:style-name="T25">Revisor</text:span><text:span text:style-name="T35">a: Desa.</text:span><text:span text:style-name="T25"> SÍLVIA SOARES DE SÁ NÓBREGA.</text:span></text:p>
      <text:p text:style-name="P27"/>
      <text:p text:style-name="P114"><text:span text:style-name="T16">55</text:span><text:span text:style-name="T5"> -</text:span><text:span text:style-name="T3"> </text:span><text:span text:style-name="T4">Apelação Criminal </text:span><text:span text:style-name="T18">Nº </text:span><text:span text:style-name="T4">0274716-37.2021.8.06.0001</text:span><text:span text:style-name="T25"> - 6ª Vara Criminal </text:span><text:span text:style-name="T55">da Comarca de Fortaleza</text:span><text:span text:style-name="T25">. </text:span></text:p>
      <text:p text:style-name="P114"><text:span text:style-name="T25">Apelante: Francisco Caio dos Santos Felinto. </text:span></text:p>
      <text:p text:style-name="P76"><text:span text:style-name="T25">Advogado: Haroldo Barbosa Correia (OAB/</text:span><text:span text:style-name="T39">CE</text:span><text:span text:style-name="T25">: 8361). </text:span></text:p>
      <text:p text:style-name="P49">Apelado: Ministério Público do Estado do Ceará. </text:p>
      <text:p text:style-name="P76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6"><text:span text:style-name="T25">Revisor</text:span><text:span text:style-name="T35">a: Desa.</text:span><text:span text:style-name="T25"> SÍLVIA SOARES DE SÁ NÓBREGA.</text:span></text:p>
      <text:p text:style-name="P76"><text:span text:style-name="T25"/></text:p>
      <text:p text:style-name="P114"><text:span text:style-name="T16">56</text:span><text:span text:style-name="T5"> -</text:span><text:span text:style-name="T3"> </text:span><text:span text:style-name="T20">Apelação Criminal </text:span><text:span text:style-name="T22">Nº </text:span><text:span text:style-name="T4">0278923-45.2022.8.06.0001</text:span><text:span text:style-name="T25"> - 1ª Vara de Delitos </text:span><text:span text:style-name="T52">de </text:span><text:span text:style-name="T25">Tr</text:span><text:span text:style-name="T52">á</text:span><text:span text:style-name="T25">fico </text:span><text:span text:style-name="T52">de Drogas </text:span><text:span text:style-name="T55">da Comarca de Fortaleza</text:span><text:span text:style-name="T52">.</text:span></text:p>
      <text:p text:style-name="P98">Apelante: Glairton Garcia da Silva. </text:p>
      <text:p text:style-name="P98">Defensoria Pública do Estado do Ceará. 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94"/>
      <text:p text:style-name="P114"><text:span text:style-name="T16">57</text:span><text:span text:style-name="T5"> -</text:span><text:span text:style-name="T3"> </text:span><text:span text:style-name="T20">Apelação Criminal </text:span><text:span text:style-name="T22">Nº </text:span><text:span text:style-name="T4">0291300-82.2021.8.06.0001</text:span><text:span text:style-name="T25"> - 14ª Vara Criminal </text:span><text:span text:style-name="T55">da Comarca de Fortaleza</text:span><text:span text:style-name="T25">. </text:span></text:p>
      <text:p text:style-name="P114"><text:span text:style-name="T25">Apelante: João Anderson do Nascimento Silva. </text:span></text:p>
      <text:p text:style-name="P98">Apelante: Kleberson Quirino da Silva. </text:p>
      <text:p text:style-name="P98">Defensoria Pública do Estado do Ceará.</text:p>
      <text:p text:style-name="P98">Apelado: Ministério Público do Estado do Ceará. </text:p>
      <text:p text:style-name="P91"><text:span text:style-name="T59">R</text:span><text:span text:style-name="T3">elator: </text:span><text:span text:style-name="T59">Des </text:span><text:span text:style-name="T3">FRANCISCO CARNEIRO LIMA. </text:span></text:p>
      <text:p text:style-name="P88"><text:span text:style-name="T25">Revisor</text:span><text:span text:style-name="T49">a: Desa. </text:span><text:span text:style-name="T25">SÍLVIA SOARES DE SÁ NÓBREGA.</text:span></text:p>
      <text:p text:style-name="P27"/>
      <text:p text:style-name="P114"><text:span text:style-name="T16">58</text:span><text:span text:style-name="T5"> -</text:span><text:span text:style-name="T3"> </text:span><text:span text:style-name="T4">Apelação Criminal </text:span><text:span text:style-name="T18">Nº </text:span><text:span text:style-name="T4">0998281-24.2000.8.06.0001</text:span><text:span text:style-name="T25"> - 13ª Vara Criminal </text:span><text:span text:style-name="T55">da Comarca de Fortaleza</text:span><text:span text:style-name="T25">. </text:span></text:p>
      <text:p text:style-name="P114"><text:span text:style-name="T25">Apelante: Jorge Rodrigues da Silva. </text:span></text:p>
      <text:p text:style-name="P49">Defensoria Pública do Estado do Ceará. </text:p>
      <text:p text:style-name="P49">Apelado: Ministério Público do Estado do Ceará. </text:p>
      <text:p text:style-name="P76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6"><text:span text:style-name="T25">Revisor</text:span><text:span text:style-name="T35">a: Desa.</text:span><text:span text:style-name="T25"> SÍLVIA SOARES DE SÁ NÓBREGA.</text:span></text:p>
      <text:p text:style-name="P27"/>
      <text:p text:style-name="P114"><text:span text:style-name="T16">5</text:span><text:span text:style-name="T5">9 -</text:span><text:span text:style-name="T3"> </text:span><text:span text:style-name="T18"><text:s/>Agravo de Execução Penal </text:span><text:span text:style-name="T19">Nº</text:span><text:span text:style-name="T4">0008608-56.2015.8.06.0086</text:span><text:span text:style-name="T25"> - 3ª Vara de Execução Penal </text:span><text:span text:style-name="T55">da Comarca de Fortaleza</text:span><text:span text:style-name="T25">. </text:span></text:p>
      <text:p text:style-name="P49">Agravante: Ministério Público do Estado do Ceará. </text:p>
      <text:p text:style-name="P49">Agravado: Rubens de Queiroz Rabelo. </text:p>
      <text:p text:style-name="P76"><text:span text:style-name="T25">Advogado: Washington Nogueira de Sousa (OAB/</text:span><text:span text:style-name="T39">CE</text:span><text:span text:style-name="T25">: 30147). </text:span></text:p>
      <text:p text:style-name="P76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49"/>
      <text:p text:style-name="P77"><text:span text:style-name="T16">6</text:span><text:span text:style-name="T5">0 - </text:span><text:span text:style-name="T18"><text:s/>Agravo de Execução Penal </text:span><text:span text:style-name="T19">Nº </text:span><text:span text:style-name="T4">0040219-46.2013.8.06.0167</text:span><text:span text:style-name="T25"> - 2ª Vara Criminal da Comarca de Sobral. </text:span></text:p>
      <text:p text:style-name="P50"><text:soft-page-break/>Agravante: Ministério Público do Estado do Ceará. </text:p>
      <text:p text:style-name="P50">Agravado: F. E. de L. A.. </text:p>
      <text:p text:style-name="P50">Defensoria Pública do Estado do Ceará. </text:p>
      <text:p text:style-name="P77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50"/>
      <text:p text:style-name="P77"><text:span text:style-name="T16">6</text:span><text:span text:style-name="T5">1 - </text:span><text:span text:style-name="T18"><text:s/>Agravo de Execução Penal </text:span><text:span text:style-name="T19">Nº </text:span><text:span text:style-name="T4">8000037-55.2021.8.06.0051</text:span><text:span text:style-name="T25"> - <text:s/>1ª Vara da Comarca de Boa Viagem. </text:span></text:p>
      <text:p text:style-name="P50">Agravante: Francisco Gomes Maciel. </text:p>
      <text:p text:style-name="P77"><text:span text:style-name="T25">Advogada: Michelline Bernardo Terceiro (OAB/</text:span><text:span text:style-name="T40">CE</text:span><text:span text:style-name="T25">: 39339). </text:span></text:p>
      <text:p text:style-name="P50">Agravado: Ministério Público do Estado do Ceará. </text:p>
      <text:p text:style-name="P77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28"/>
      <text:p text:style-name="P114"><text:span text:style-name="T16">6</text:span><text:span text:style-name="T5">2 -</text:span><text:span text:style-name="T3"> </text:span><text:span text:style-name="T18"><text:s/>Agravo de Execução Penal </text:span><text:span text:style-name="T19">Nº </text:span><text:span text:style-name="T4">8001178-31.2022.8.06.0001</text:span><text:span text:style-name="T25"> - 3ª Vara de Execução Penal </text:span><text:span text:style-name="T55">da Comarca de Fortaleza</text:span><text:span text:style-name="T25">. </text:span></text:p>
      <text:p text:style-name="P50">Agravante: Maria Eliane Paiva dos Santos. </text:p>
      <text:p text:style-name="P50">Defensoria Pública do Estado do Ceará. </text:p>
      <text:p text:style-name="P50">Agravado: Ministério Público do Estado do Ceará. </text:p>
      <text:p text:style-name="P78"><text:span text:style-name="T9">R</text:span><text:span text:style-name="T5">elator: </text:span><text:span text:style-name="T9">Des. </text:span><text:span text:style-name="T5">FRANCISCO CARNEIRO LIMA.</text:span><text:span text:style-name="T25"> </text:span></text:p>
      <text:p text:style-name="P78"><text:span text:style-name="T3"/></text:p>
      <text:p text:style-name="P113"><text:span text:style-name="T17">63</text:span><text:span text:style-name="T12"> - </text:span><text:span text:style-name="T20">Apelação Criminal</text:span><text:span text:style-name="T45"> </text:span><text:span text:style-name="T11">Nº</text:span><text:span text:style-name="T53"> </text:span><text:span text:style-name="T4">0004350-81.2019.8.06.0047 - </text:span><text:span text:style-name="T25">Vara Única Criminal de Baturité. Apelante: F. F. N. C.. </text:span></text:p>
      <text:p text:style-name="P99">Defensoria Pública do Estado do Ceará.</text:p>
      <text:p text:style-name="P99">Apelado: Ministério Público do Estado do Ceará. </text:p>
      <text:p text:style-name="P92"><text:span text:style-name="T3">Re</text:span><text:span text:style-name="T60">latora: Desa.</text:span><text:span text:style-name="T59"> </text:span><text:span text:style-name="T3">SÍLVIA SOARES DE SÁ NÓBREGA.</text:span></text:p>
      <text:p text:style-name="P78"><text:span text:style-name="T3"/></text:p>
      <text:p text:style-name="P78"><text:span text:style-name="T17">64</text:span><text:span text:style-name="T5"> -</text:span><text:span text:style-name="T3"> </text:span><text:span text:style-name="T4">Apelação Criminal</text:span><text:span text:style-name="T5"> </text:span><text:span text:style-name="T6">Nº</text:span><text:span text:style-name="T26"> </text:span><text:span text:style-name="T4">0050044-16.2020.8.06.0087</text:span><text:span text:style-name="T25"> - Vara Única da Comarca de Ibiapina. </text:span></text:p>
      <text:p text:style-name="P51">Apelante: L. S. do N.. </text:p>
      <text:p text:style-name="P78"><text:span text:style-name="T25">Advogado: Antônio Rodrigues de Oliveira Neto (OAB/</text:span><text:span text:style-name="T41">CE</text:span><text:span text:style-name="T25">: 24517). </text:span></text:p>
      <text:p text:style-name="P51">Apelado: Ministério Público do Estado do Ceará. </text:p>
      <text:p text:style-name="P78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60"/>
      <text:p text:style-name="P78"><text:span text:style-name="T17">65</text:span><text:span text:style-name="T5"> -</text:span><text:span text:style-name="T3"> </text:span><text:span text:style-name="T4">Apelação Criminal </text:span><text:span text:style-name="T18">Nº </text:span><text:span text:style-name="T4">0051683-16.2021.8.06.0158</text:span><text:span text:style-name="T25"> - Vara Única Criminal de Russas. Apelante: R. M. S.. </text:span></text:p>
      <text:p text:style-name="P78"><text:span text:style-name="T25">Advogado: Diego Nogueira Gonçalves Lima (OAB/</text:span><text:span text:style-name="T41">CE</text:span><text:span text:style-name="T25">: 22186). </text:span></text:p>
      <text:p text:style-name="P78"><text:span text:style-name="T25">Advogado: José Torquato de Souza (OAB/</text:span><text:span text:style-name="T41">CE</text:span><text:span text:style-name="T25">: 7988). </text:span></text:p>
      <text:p text:style-name="P78"><text:span text:style-name="T25">Advogado: Raimar Machado da Silva (OAB/</text:span><text:span text:style-name="T41">CE</text:span><text:span text:style-name="T25">: 25180). </text:span></text:p>
      <text:p text:style-name="P51">Apelado: Ministério Público do Estado do Ceará. </text:p>
      <text:p text:style-name="P78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29"/>
      <text:p text:style-name="P114"><text:span text:style-name="T17">66</text:span><text:span text:style-name="T5"> - </text:span><text:span text:style-name="T4">Apelação Criminal </text:span><text:span text:style-name="T18">Nº </text:span><text:span text:style-name="T4">0176263-75.2019.8.06.0001</text:span><text:span text:style-name="T25"> - 3ª Vara Criminal </text:span><text:span text:style-name="T55">da Comarca de Fortaleza</text:span><text:span text:style-name="T25">. </text:span></text:p>
      <text:p text:style-name="P114"><text:span text:style-name="T25">Apelante: Ministério Público do Estado do Ceará. </text:span></text:p>
      <text:p text:style-name="P52">Apelado: <text:span text:style-name="T77">José</text:span> Valdeci Alves de Lima. </text:p>
      <text:p text:style-name="P52">Defensoria Pública do Estado do Ceará. </text:p>
      <text:p text:style-name="P79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79"><text:span text:style-name="T25">Revisor: </text:span><text:span text:style-name="T42">Des. </text:span><text:span text:style-name="T25">MÁRIO PARENTE TEÓFILO NETO.</text:span></text:p>
      <text:p text:style-name="P15"/>
      <text:p text:style-name="P114"><text:span text:style-name="T17">67</text:span><text:span text:style-name="T5"> -</text:span><text:span text:style-name="T3"> </text:span><text:span text:style-name="T4">Apelação Criminal </text:span><text:span text:style-name="T18">Nº </text:span><text:span text:style-name="T4">0260928-53.2021.8.06.0001</text:span><text:span text:style-name="T25"> - 8ª Vara Criminal </text:span><text:span text:style-name="T55">da Comarca de Fortaleza</text:span><text:span text:style-name="T25">. </text:span></text:p>
      <text:p text:style-name="P114"><text:span text:style-name="T25">Apelante: Robério Davi Silva Martins. </text:span></text:p>
      <text:p text:style-name="P53">Defensoria Pública do Estado do Ceará. </text:p>
      <text:p text:style-name="P53"><text:soft-page-break/>Apelado: Ministério Público do Estado do Ceará. </text:p>
      <text:p text:style-name="P80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80"><text:span text:style-name="T25">Revisor: </text:span><text:span text:style-name="T42">Des. </text:span><text:span text:style-name="T25">MÁRIO PARENTE TEÓFILO NETO.</text:span></text:p>
      <text:p text:style-name="P53"/>
      <text:p text:style-name="P114"><text:span text:style-name="T17">68</text:span><text:span text:style-name="T5"> -</text:span><text:span text:style-name="T3"> </text:span><text:span text:style-name="T18"><text:s/>Agravo de Execução Penal </text:span><text:span text:style-name="T19">Nº</text:span><text:span text:style-name="T4">0011176-34.2017.8.06.0164</text:span><text:span text:style-name="T25"> - 3ª Vara de Execução Penal </text:span><text:span text:style-name="T55">da Comarca de Fortaleza</text:span><text:span text:style-name="T25">. </text:span></text:p>
      <text:p text:style-name="P54">Agravante: Ministério Público do Estado do Ceará. </text:p>
      <text:p text:style-name="P54">Agravado: Mateus Ribeiro dos Santos. </text:p>
      <text:p text:style-name="P54">Defensoria Pública do Estado do Ceará. </text:p>
      <text:p text:style-name="P81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30"/>
      <text:p text:style-name="P114"><text:span text:style-name="T17">69</text:span><text:span text:style-name="T5"> -</text:span><text:span text:style-name="T3"> </text:span><text:span text:style-name="T18"><text:s/>Agravo de Execução Penal </text:span><text:span text:style-name="T19">Nº</text:span><text:span text:style-name="T4">0012008-03.2019.8.06.0001</text:span><text:span text:style-name="T25"> - 3ª Vara de Execução Penal </text:span><text:span text:style-name="T55">da Comarca de Fortaleza</text:span><text:span text:style-name="T25">. </text:span></text:p>
      <text:p text:style-name="P54">Agravante: Ministério Público do Estado do Ceará. </text:p>
      <text:p text:style-name="P54">Agravado: Huberlanio Fernandes Coutinho. </text:p>
      <text:p text:style-name="P54">Defensoria Pública do Estado do Ceará. </text:p>
      <text:p text:style-name="P81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54"/>
      <text:p text:style-name="P114"><text:span text:style-name="T17">70</text:span><text:span text:style-name="T5"> -</text:span><text:span text:style-name="T3"> </text:span><text:span text:style-name="T18"><text:s/>Agravo de Execução Penal </text:span><text:span text:style-name="T19">Nº</text:span><text:span text:style-name="T4">0015115-60.2016.8.06.0001</text:span><text:span text:style-name="T25"> - 3ª Vara de Execução Penal </text:span><text:span text:style-name="T55">da Comarca de Fortaleza</text:span><text:span text:style-name="T25">. </text:span></text:p>
      <text:p text:style-name="P54">Agravante: Francisco da Silva Júnior. </text:p>
      <text:p text:style-name="P81"><text:span text:style-name="T25">Advogado: Victor de Alencar Gomes Magalhães (OAB/</text:span><text:span text:style-name="T43">CE</text:span><text:span text:style-name="T25">: 43284). </text:span></text:p>
      <text:p text:style-name="P54">Agravado: Ministério Público do Estado do Ceará. </text:p>
      <text:p text:style-name="P81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54"/>
      <text:p text:style-name="P114"><text:span text:style-name="T17">71</text:span><text:span text:style-name="T5"> -</text:span><text:span text:style-name="T3"> </text:span><text:span text:style-name="T18"><text:s/>Agravo de Execução Penal </text:span><text:span text:style-name="T19">Nº</text:span><text:span text:style-name="T4">0018675-05.2019.8.06.0001</text:span><text:span text:style-name="T25"> - 2ª Vara de Execução Penal </text:span><text:span text:style-name="T55">da Comarca de Fortaleza</text:span><text:span text:style-name="T25">. </text:span></text:p>
      <text:p text:style-name="P55">Agravante: Ministério Público do Estado do Ceará. </text:p>
      <text:p text:style-name="P55">Agravado: <text:span text:style-name="T77">Antônio</text:span> Sidney Gomes da Silva.</text:p>
      <text:p text:style-name="P55">Defensoria Pública do Estado do Ceará. </text:p>
      <text:p text:style-name="P82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55"/>
      <text:p text:style-name="P114"><text:span text:style-name="T17">72</text:span><text:span text:style-name="T5"> -</text:span><text:span text:style-name="T3"> </text:span><text:span text:style-name="T18"><text:s/>Agravo de Execução Penal </text:span><text:span text:style-name="T19">Nº</text:span><text:span text:style-name="T4">0022104-14.2018.8.06.0001</text:span><text:span text:style-name="T25"> - 1ª Vara de Execução Penal </text:span><text:span text:style-name="T55">da Comarca de Fortaleza</text:span><text:span text:style-name="T25">. </text:span></text:p>
      <text:p text:style-name="P55">Agravante: Ministério Público do Estado do Ceará. </text:p>
      <text:p text:style-name="P55">Agravado: <text:span text:style-name="T77">Antônio</text:span> Sidney Silva de Mesquita. </text:p>
      <text:p text:style-name="P55">Defensoria Pública do Estado do Ceará. </text:p>
      <text:p text:style-name="P82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31"/>
      <text:p text:style-name="P114"><text:span text:style-name="T17">73</text:span><text:span text:style-name="T5"> - </text:span><text:span text:style-name="T18"><text:s/>Agravo de Execução Penal </text:span><text:span text:style-name="T19">Nº</text:span><text:span text:style-name="T4">0033290-34.2018.8.06.0001</text:span><text:span text:style-name="T25"> - 1ª Vara de Execução Penal </text:span><text:span text:style-name="T55">da Comarca de Fortaleza</text:span><text:span text:style-name="T25">. </text:span></text:p>
      <text:p text:style-name="P56">Agravante: Ministério Público do Estado do Ceará. </text:p>
      <text:p text:style-name="P56">Agravado: Aleff Borges Silva. </text:p>
      <text:p text:style-name="P56">Defensoria Pública do Estado do Ceará. </text:p>
      <text:p text:style-name="P83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32"/>
      <text:p text:style-name="P114"><text:span text:style-name="T17">74</text:span><text:span text:style-name="T5"> - </text:span><text:span text:style-name="T18"><text:s/>Agravo de Execução Penal </text:span><text:span text:style-name="T19">Nº</text:span><text:span text:style-name="T4">0057453-83.2015.8.06.0001</text:span><text:span text:style-name="T25"> - 2ª Vara de Execução Penal </text:span><text:span text:style-name="T55">da Comarca de Fortaleza</text:span><text:span text:style-name="T25">. </text:span></text:p>
      <text:p text:style-name="P56">Agravante: Ministério Público do Estado do Ceará. </text:p>
      <text:p text:style-name="P56">Agravado: Raimundo Nonato Feitosa. </text:p>
      <text:p text:style-name="P56">Defensoria Pública do Estado do Ceará. </text:p>
      <text:p text:style-name="P83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32"><text:soft-page-break/></text:p>
      <text:p text:style-name="P114"><text:span text:style-name="T17">75</text:span><text:span text:style-name="T5"> -</text:span><text:span text:style-name="T18"> Agravo de Execução Penal </text:span><text:span text:style-name="T19">Nº</text:span><text:span text:style-name="T3"> </text:span><text:span text:style-name="T4">8001858-16.2022.8.06.0001</text:span><text:span text:style-name="T25"> - 3ª Vara de Execução Penal </text:span><text:span text:style-name="T55">da Comarca de Fortaleza</text:span><text:span text:style-name="T25">. </text:span></text:p>
      <text:p text:style-name="P56">Agravante: Ministério Público do Estado do Ceará. </text:p>
      <text:p text:style-name="P56">Agravado: Aldo José Oliveira da Silva. </text:p>
      <text:p text:style-name="P83"><text:span text:style-name="T25">Advogado: José Eloísio Maramaldo Gouveia Filho (OAB/</text:span><text:span text:style-name="T44">CE</text:span><text:span text:style-name="T25">: 15301). </text:span></text:p>
      <text:p text:style-name="P83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32"/>
      <text:p text:style-name="P83"><text:span text:style-name="T17">76</text:span><text:span text:style-name="T5"> -</text:span><text:span text:style-name="T3"> </text:span><text:span text:style-name="T4">Recurso em Sentido Estrito </text:span><text:span text:style-name="T19">Nº</text:span><text:span text:style-name="T3"> </text:span><text:span text:style-name="T4">0000244-81.2023.8.06.0000</text:span><text:span text:style-name="T25"> - Vara Única Criminal de Limoeiro do Norte. </text:span></text:p>
      <text:p text:style-name="P56">Recorrente: Ministério Público do Estado do Ceará. </text:p>
      <text:p text:style-name="P56">Recorrido: M. A. dos R.. </text:p>
      <text:p text:style-name="P56">Defensoria Pública do Estado do Ceará. </text:p>
      <text:p text:style-name="P83"><text:span text:style-name="T9">R</text:span><text:span text:style-name="T5">elator</text:span><text:span text:style-name="T10">a</text:span><text:span text:style-name="T5">: </text:span><text:span text:style-name="T9">Des</text:span><text:span text:style-name="T10">a</text:span><text:span text:style-name="T9">. </text:span><text:span text:style-name="T10">SÍVIA SOARES DE SÁ NÓBREGA.</text:span></text:p>
      <text:p text:style-name="P9"/>
      <text:p text:style-name="P84"><text:span text:style-name="T5">77 -</text:span><text:span text:style-name="T3"> </text:span><text:span text:style-name="T4">Recurso em Sentido Estrito </text:span><text:span text:style-name="T24">Nº </text:span><text:span text:style-name="T4">0010350-62.2022.8.06.0154</text:span><text:span text:style-name="T25"> -1ª Vara da Comarca de Quixeramobim. </text:span></text:p>
      <text:p text:style-name="P57">Recorrente: Ministério Público do Estado do Ceará. </text:p>
      <text:p text:style-name="P57">Recorrido: Valter Mateus Bezerra. </text:p>
      <text:p text:style-name="P57">Defensoria Pública do Estado do Ceará. </text:p>
      <text:p text:style-name="P13"><text:span text:style-name="T3">Re</text:span><text:span text:style-name="T60">latora: Desa.</text:span><text:span text:style-name="T59"> </text:span><text:span text:style-name="T3">SÍLVIA SOARES DE SÁ NÓBREGA.</text:span></text:p>
      <text:p text:style-name="P101"/>
      <text:p text:style-name="P84"><text:span text:style-name="T5">78 -</text:span><text:span text:style-name="T3"> </text:span><text:span text:style-name="T4">Recurso em Sentido Estrito </text:span><text:span text:style-name="T24">Nº </text:span><text:span text:style-name="T4">0011201-41.2023.8.06.0001</text:span><text:span text:style-name="T25"> - 2ª Vara Criminal </text:span><text:span text:style-name="T55">da Comarca de Fortaleza</text:span><text:span text:style-name="T25">. </text:span></text:p>
      <text:p text:style-name="P57">Recorrente: Ministério Público do Estado do Ceará. </text:p>
      <text:p text:style-name="P57">Recorrido: Maria Eduarda Oliveira Sales da Silva. </text:p>
      <text:p text:style-name="P57">Recorrido: <text:span text:style-name="T77">Antônio</text:span> Carlos da Silva Vasconcelos. </text:p>
      <text:p text:style-name="P84"><text:span text:style-name="T25">Advogado: Francisco Roberto Castelo Branco Pereira Filho (OAB/</text:span><text:span text:style-name="T54">CE</text:span><text:span text:style-name="T25">: 38829). </text:span></text:p>
      <text:p text:style-name="P13"><text:span text:style-name="T3">Re</text:span><text:span text:style-name="T60">latora: Desa.</text:span><text:span text:style-name="T59"> </text:span><text:span text:style-name="T3">SÍLVIA SOARES DE SÁ NÓBREGA.</text:span></text:p>
      <text:p text:style-name="P61"/>
      <text:p text:style-name="P61"/>
      <text:p text:style-name="P61"/>
      <text:p text:style-name="P12"><text:span text:style-name="T12">Número de Processos a Julgar:</text:span><text:span text:style-name="T5"> </text:span><text:span text:style-name="T13">78</text:span></text:p>
      <text:p text:style-name="P8"/>
      <text:p text:style-name="P8">Fortaleza, <text:span text:style-name="T75">17 de março de 2023</text:span>.</text:p>
      <text:p text:style-name="P8"/>
      <text:p text:style-name="P6">CÍNTHIA ANDRÈIA MESQUITA SILVA</text:p>
      <text:p text:style-name="P5">Coordenador<text:span text:style-name="T70">a</text:span> da 1ª Câmara Criminal</text:p>
      <text:p text:style-name="P4"/>
      <text:p text:style-name="P14">Os processos que não forem julgados, por qualquer motivo, na data acima mencionada, terão seu julgamento adiado para a sessão subsequente, independentemente de nova intimação.</text:p>
      <text:p text:style-name="Standard"><text:span text:style-name="fontstyle01"><text:span text:style-name="T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3-17T15:46:37.010000000</dc:date>
    <meta:editing-cycles>468</meta:editing-cycles>
    <meta:editing-duration>P1DT11H47M27S</meta:editing-duration>
    <meta:document-statistic meta:table-count="0" meta:image-count="1" meta:object-count="0" meta:page-count="13" meta:paragraph-count="492" meta:word-count="3788" meta:character-count="26362" meta:non-whitespace-character-count="22651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