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b19ab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2fb7be" officeooo:paragraph-rsid="002fb7b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08903" officeooo:paragraph-rsid="01e089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e34d17" officeooo:paragraph-rsid="01e0890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abe" style:font-size-asian="12pt" style:font-size-complex="12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Arial1" fo:font-size="12pt" style:text-underline-style="none" fo:font-weight="normal" officeooo:rsid="002fb7be" style:font-size-asian="12pt" style:font-weight-asian="normal" style:font-size-complex="12pt" style:font-weight-complex="normal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b9c43" style:font-size-asian="12pt" style:font-size-complex="12pt"/>
    </style:style>
    <style:style style:name="P1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4a822" style:font-size-asian="12pt" style:font-size-complex="12pt"/>
    </style:style>
    <style:style style:name="P1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55457" style:font-size-asian="12pt" style:font-size-complex="12pt"/>
    </style:style>
    <style:style style:name="P1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6dec8" style:font-size-asian="12pt" style:font-size-complex="12pt"/>
    </style:style>
    <style:style style:name="P1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95ae4" style:font-size-asian="12pt" style:font-size-complex="12pt"/>
    </style:style>
    <style:style style:name="P1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b5a4c" style:font-size-asian="12pt" style:font-size-complex="12pt"/>
    </style:style>
    <style:style style:name="P1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c12f9" style:font-size-asian="12pt" style:font-size-complex="12pt"/>
    </style:style>
    <style:style style:name="P2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d6f43" style:font-size-asian="12pt" style:font-size-complex="12pt"/>
    </style:style>
    <style:style style:name="P2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e94fd" style:font-size-asian="12pt" style:font-size-complex="12pt"/>
    </style:style>
    <style:style style:name="P2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792c4" style:font-size-asian="12pt" style:font-size-complex="12pt"/>
    </style:style>
    <style:style style:name="P2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ef1906" style:font-size-asian="12pt" style:font-size-complex="12pt"/>
    </style:style>
    <style:style style:name="P2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911c4" style:font-size-asian="12pt" style:font-size-complex="12pt"/>
    </style:style>
    <style:style style:name="P2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12e3e" style:font-size-asian="12pt" style:font-size-complex="12pt"/>
    </style:style>
    <style:style style:name="P2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21045" style:font-size-asian="12pt" style:font-size-complex="12pt"/>
    </style:style>
    <style:style style:name="P2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23891" style:font-size-asian="12pt" style:font-size-complex="12pt"/>
    </style:style>
    <style:style style:name="P2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2f309" style:font-size-asian="12pt" style:font-size-complex="12pt"/>
    </style:style>
    <style:style style:name="P2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aeeba" style:font-size-asian="12pt" style:font-size-complex="12pt"/>
    </style:style>
    <style:style style:name="P3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4e56a" style:font-size-asian="12pt" style:font-size-complex="12pt"/>
    </style:style>
    <style:style style:name="P3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061338" style:font-size-asian="12pt" style:font-size-complex="12pt"/>
    </style:style>
    <style:style style:name="P3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0763ea" style:font-size-asian="12pt" style:font-size-complex="12pt"/>
    </style:style>
    <style:style style:name="P3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08e0cd" style:font-size-asian="12pt" style:font-size-complex="12pt"/>
    </style:style>
    <style:style style:name="P3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0a699a" style:font-size-asian="12pt" style:font-size-complex="12pt"/>
    </style:style>
    <style:style style:name="P3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0c0191" style:font-size-asian="12pt" style:font-size-complex="12pt"/>
    </style:style>
    <style:style style:name="P3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0d5806" style:font-size-asian="12pt" style:font-size-complex="12pt"/>
    </style:style>
    <style:style style:name="P3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5bc58" style:font-size-asian="12pt" style:font-size-complex="12pt"/>
    </style:style>
    <style:style style:name="P3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0ffbff" style:font-size-asian="12pt" style:font-size-complex="12pt"/>
    </style:style>
    <style:style style:name="P3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1dcb4" style:font-size-asian="12pt" style:font-size-complex="12pt"/>
    </style:style>
    <style:style style:name="P4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0fbfd" style:font-size-asian="12pt" style:font-size-complex="12pt"/>
    </style:style>
    <style:style style:name="P4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1df4a" style:font-size-asian="12pt" style:font-size-complex="12pt"/>
    </style:style>
    <style:style style:name="P4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2dead" style:font-size-asian="12pt" style:font-size-complex="12pt"/>
    </style:style>
    <style:style style:name="P4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c1d51" style:font-size-asian="12pt" style:font-size-complex="12pt"/>
    </style:style>
    <style:style style:name="P4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06133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0763e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08e0c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0a699a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aeeb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0c019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5bc58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0d580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0ffbf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0fbf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1df4a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212dea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b9c43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4a822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55457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6dec8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95ae4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b5a4c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c12f9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d6f43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e94fd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792c4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ef1906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911c4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12e3e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21045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23891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2f309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aeeba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f4e56a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61338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763ea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8e0cd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a699a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c0191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5bc58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d5806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0ffbff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0fbfd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1df4a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2dead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c1d51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1ee94fd" officeooo:paragraph-rsid="01f12e3e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1f21045" officeooo:paragraph-rsid="01f4e56a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55457" style:font-size-asian="12pt" style:font-size-complex="12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95ae4" style:font-size-asian="12pt" style:font-size-complex="12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b5a4c" style:font-size-asian="12pt" style:font-size-complex="12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ee94fd" style:font-size-asian="12pt" style:font-size-complex="12pt"/>
    </style:style>
    <style:style style:name="P9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911c4" style:font-size-asian="12pt" style:font-size-complex="12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23891" style:font-size-asian="12pt" style:font-size-complex="12pt"/>
    </style:style>
    <style:style style:name="P9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f2f309" style:font-size-asian="12pt" style:font-size-complex="12pt"/>
    </style:style>
    <style:style style:name="P9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aeeba" style:font-size-asian="12pt" style:font-size-complex="12pt"/>
    </style:style>
    <style:style style:name="P9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061338" style:font-size-asian="12pt" style:font-size-complex="12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0763ea" style:font-size-asian="12pt" style:font-size-complex="12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08e0cd" style:font-size-asian="12pt" style:font-size-complex="12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0a699a" style:font-size-asian="12pt" style:font-size-complex="12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0c0191" style:font-size-asian="12pt" style:font-size-complex="12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0d5806" style:font-size-asian="12pt" style:font-size-complex="12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0ffbff" style:font-size-asian="12pt" style:font-size-complex="12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0fbfd" style:font-size-asian="12pt" style:font-size-complex="12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1df4a" style:font-size-asian="12pt" style:font-size-complex="12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2dead" style:font-size-asian="12pt" style:font-size-complex="12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1dcb4" style:font-size-asian="12pt" style:font-size-complex="12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20ffb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b19abe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21911c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21aeeba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1f21045" officeooo:paragraph-rsid="021aeeba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911c4" style:font-size-asian="12pt" style:font-weight-asian="normal" style:font-size-complex="12pt" style:font-weight-complex="bold"/>
    </style:style>
    <style:style style:name="P114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b9c43" style:font-size-asian="12pt" style:font-size-complex="12pt"/>
    </style:style>
    <style:style style:name="P115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c1d51" style:font-size-asian="12pt" style:font-size-complex="12pt"/>
    </style:style>
    <style:style style:name="P116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1b9c43" style:font-size-asian="12pt" style:font-weight-asian="normal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1b9c43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21b9c43" style:font-size-asian="12pt" style:font-size-complex="12pt"/>
    </style:style>
    <style:style style:name="P1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officeooo:paragraph-rsid="021b9c43" style:font-size-asian="12pt" style:font-size-complex="12pt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" fo:font-size="12pt" style:letter-kerning="false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font-name="Arial1" style:text-underline-style="none"/>
    </style:style>
    <style:style style:name="T4" style:family="text">
      <style:text-properties style:font-name="Arial1" style:text-underline-style="none" fo:font-weight="bold" style:font-weight-asian="bold"/>
    </style:style>
    <style:style style:name="T5" style:family="text">
      <style:text-properties style:font-name="Arial1" style:text-underline-style="none" fo:font-weight="bold" style:font-weight-asian="bold" style:font-weight-complex="bold"/>
    </style:style>
    <style:style style:name="T6" style:family="text">
      <style:text-properties style:font-name="Arial1" style:text-underline-style="none" fo:font-weight="bold" officeooo:rsid="01e4a822" style:font-weight-asian="bold" style:font-weight-complex="bold"/>
    </style:style>
    <style:style style:name="T7" style:family="text">
      <style:text-properties style:font-name="Arial1" style:text-underline-style="none" fo:font-weight="bold" officeooo:rsid="01ee94fd" style:font-weight-asian="bold" style:font-weight-complex="bold"/>
    </style:style>
    <style:style style:name="T8" style:family="text">
      <style:text-properties style:font-name="Arial1" style:text-underline-style="none" fo:font-weight="bold" officeooo:rsid="01f21045" style:font-weight-asian="bold" style:font-weight-complex="bold"/>
    </style:style>
    <style:style style:name="T9" style:family="text">
      <style:text-properties style:font-name="Arial1" style:text-underline-style="none" fo:font-weight="bold" officeooo:rsid="01f2f309" style:font-weight-asian="bold" style:font-weight-complex="bold"/>
    </style:style>
    <style:style style:name="T10" style:family="text">
      <style:text-properties style:font-name="Arial1" style:text-underline-style="none" fo:font-weight="bold" officeooo:rsid="01f6ddca" style:font-weight-asian="bold" style:font-weight-complex="bold"/>
    </style:style>
    <style:style style:name="T11" style:family="text">
      <style:text-properties style:font-name="Arial1" style:text-underline-style="none" fo:font-weight="bold" officeooo:rsid="01f85e7b" style:font-weight-asian="bold" style:font-weight-complex="bold"/>
    </style:style>
    <style:style style:name="T12" style:family="text">
      <style:text-properties style:font-name="Arial1" style:text-underline-style="none" fo:font-weight="bold" officeooo:rsid="02009f95" style:font-weight-asian="bold" style:font-weight-complex="bold"/>
    </style:style>
    <style:style style:name="T13" style:family="text">
      <style:text-properties style:font-name="Arial1" style:text-underline-style="none" fo:font-weight="bold" officeooo:rsid="01f97e37" style:font-weight-asian="bold" style:font-weight-complex="bold"/>
    </style:style>
    <style:style style:name="T14" style:family="text">
      <style:text-properties style:font-name="Arial1" style:text-underline-style="none" fo:font-weight="bold" officeooo:rsid="0201e3a4" style:font-weight-asian="bold" style:font-weight-complex="bold"/>
    </style:style>
    <style:style style:name="T15" style:family="text">
      <style:text-properties style:font-name="Arial1" style:text-underline-style="none" fo:font-weight="bold" officeooo:rsid="021911c4" style:font-weight-asian="bold" style:font-weight-complex="bold"/>
    </style:style>
    <style:style style:name="T16" style:family="text">
      <style:text-properties style:font-name="Arial1" style:text-underline-style="none" fo:font-weight="bold" officeooo:rsid="021acc51" style:font-weight-asian="bold" style:font-weight-complex="bold"/>
    </style:style>
    <style:style style:name="T17" style:family="text">
      <style:text-properties style:font-name="Arial1" style:text-underline-style="none" fo:font-weight="bold" officeooo:rsid="01ef2625" style:font-weight-asian="bold" style:font-weight-complex="bold"/>
    </style:style>
    <style:style style:name="T18" style:family="text">
      <style:text-properties style:font-name="Arial1" style:text-underline-style="none" fo:font-weight="bold" officeooo:rsid="021aeeba" style:font-weight-asian="bold" style:font-weight-complex="bold"/>
    </style:style>
    <style:style style:name="T19" style:family="text">
      <style:text-properties style:font-name="Arial1" style:text-underline-style="none" fo:font-weight="bold" officeooo:rsid="021c8eda" style:font-weight-asian="bold" style:font-weight-complex="bold"/>
    </style:style>
    <style:style style:name="T20" style:family="text">
      <style:text-properties style:font-name="Arial1" style:text-underline-style="none" fo:font-weight="bold" officeooo:rsid="021cb3e5" style:font-weight-asian="bold" style:font-weight-complex="bold"/>
    </style:style>
    <style:style style:name="T21" style:family="text">
      <style:text-properties style:font-name="Arial1" style:text-underline-style="none" fo:font-weight="bold" officeooo:rsid="01e37cf3" style:font-weight-asian="bold"/>
    </style:style>
    <style:style style:name="T22" style:family="text">
      <style:text-properties style:font-name="Arial1" style:text-underline-style="none" fo:font-weight="bold" officeooo:rsid="01e43250" style:font-weight-asian="bold"/>
    </style:style>
    <style:style style:name="T23" style:family="text">
      <style:text-properties style:font-name="Arial1" style:text-underline-style="none" fo:font-weight="normal" style:font-weight-asian="normal"/>
    </style:style>
    <style:style style:name="T24" style:family="text">
      <style:text-properties style:font-name="Arial1" style:text-underline-style="none" fo:font-weight="normal" style:font-weight-asian="normal" style:font-weight-complex="normal"/>
    </style:style>
    <style:style style:name="T25" style:family="text">
      <style:text-properties style:font-name="Arial1" style:text-underline-style="none" fo:font-weight="normal" officeooo:rsid="01e4a822" style:font-weight-asian="normal"/>
    </style:style>
    <style:style style:name="T26" style:family="text">
      <style:text-properties style:font-name="Arial1" style:text-underline-style="none" fo:font-weight="normal" officeooo:rsid="01e6dec8" style:font-weight-asian="normal"/>
    </style:style>
    <style:style style:name="T27" style:family="text">
      <style:text-properties style:font-name="Arial1" style:text-underline-style="none" fo:font-weight="normal" officeooo:rsid="01e95ae4" style:font-weight-asian="normal"/>
    </style:style>
    <style:style style:name="T28" style:family="text">
      <style:text-properties style:font-name="Arial1" style:text-underline-style="none" fo:font-weight="normal" officeooo:rsid="01eb5a4c" style:font-weight-asian="normal"/>
    </style:style>
    <style:style style:name="T29" style:family="text">
      <style:text-properties style:font-name="Arial1" style:text-underline-style="none" fo:font-weight="normal" officeooo:rsid="01ec12f9" style:font-weight-asian="normal"/>
    </style:style>
    <style:style style:name="T30" style:family="text">
      <style:text-properties style:font-name="Arial1" style:text-underline-style="none" fo:font-weight="normal" officeooo:rsid="01ed6f43" style:font-weight-asian="normal"/>
    </style:style>
    <style:style style:name="T31" style:family="text">
      <style:text-properties style:font-name="Arial1" style:text-underline-style="none" fo:font-weight="normal" officeooo:rsid="01ee94fd" style:font-weight-asian="normal"/>
    </style:style>
    <style:style style:name="T32" style:family="text">
      <style:text-properties style:font-name="Arial1" style:text-underline-style="none" fo:font-weight="normal" officeooo:rsid="01ef1906" style:font-weight-asian="normal"/>
    </style:style>
    <style:style style:name="T33" style:family="text">
      <style:text-properties style:font-name="Arial1" style:text-underline-style="none" fo:font-weight="normal" officeooo:rsid="01f12e3e" style:font-weight-asian="normal"/>
    </style:style>
    <style:style style:name="T34" style:family="text">
      <style:text-properties style:font-name="Arial1" style:text-underline-style="none" fo:font-weight="normal" officeooo:rsid="01f21045" style:font-weight-asian="normal"/>
    </style:style>
    <style:style style:name="T35" style:family="text">
      <style:text-properties style:font-name="Arial1" style:text-underline-style="none" fo:font-weight="normal" officeooo:rsid="01f23891" style:font-weight-asian="normal"/>
    </style:style>
    <style:style style:name="T36" style:family="text">
      <style:text-properties style:font-name="Arial1" style:text-underline-style="none" fo:font-weight="normal" officeooo:rsid="01f2f309" style:font-weight-asian="normal"/>
    </style:style>
    <style:style style:name="T37" style:family="text">
      <style:text-properties style:font-name="Arial1" style:text-underline-style="none" fo:font-weight="normal" officeooo:rsid="01f4e56a" style:font-weight-asian="normal"/>
    </style:style>
    <style:style style:name="T38" style:family="text">
      <style:text-properties style:font-name="Arial1" style:text-underline-style="none" fo:font-weight="normal" officeooo:rsid="01f6ddca" style:font-weight-asian="normal"/>
    </style:style>
    <style:style style:name="T39" style:family="text">
      <style:text-properties style:font-name="Arial1" style:text-underline-style="none" fo:font-weight="normal" officeooo:rsid="01f97e37" style:font-weight-asian="normal"/>
    </style:style>
    <style:style style:name="T40" style:family="text">
      <style:text-properties style:font-name="Arial1" style:text-underline-style="none" fo:font-weight="normal" officeooo:rsid="01f9b6c9" style:font-weight-asian="normal"/>
    </style:style>
    <style:style style:name="T41" style:family="text">
      <style:text-properties style:font-name="Arial1" style:text-underline-style="none" fo:font-weight="normal" officeooo:rsid="01fbaa39" style:font-weight-asian="normal"/>
    </style:style>
    <style:style style:name="T42" style:family="text">
      <style:text-properties style:font-name="Arial1" style:text-underline-style="none" fo:font-weight="normal" officeooo:rsid="01fcbd3e" style:font-weight-asian="normal"/>
    </style:style>
    <style:style style:name="T43" style:family="text">
      <style:text-properties style:font-name="Arial1" style:text-underline-style="none" fo:font-weight="normal" officeooo:rsid="01ff0124" style:font-weight-asian="normal"/>
    </style:style>
    <style:style style:name="T44" style:family="text">
      <style:text-properties style:font-name="Arial1" style:text-underline-style="none" fo:font-weight="normal" officeooo:rsid="02009f95" style:font-weight-asian="normal"/>
    </style:style>
    <style:style style:name="T45" style:family="text">
      <style:text-properties style:font-name="Arial1" style:text-underline-style="none" fo:font-weight="normal" officeooo:rsid="0201e3a4" style:font-weight-asian="normal"/>
    </style:style>
    <style:style style:name="T46" style:family="text">
      <style:text-properties style:font-name="Arial1" style:text-underline-style="none" fo:font-weight="normal" officeooo:rsid="0203f85a" style:font-weight-asian="normal"/>
    </style:style>
    <style:style style:name="T47" style:family="text">
      <style:text-properties style:font-name="Arial1" style:text-underline-style="none" fo:font-weight="normal" officeooo:rsid="02050512" style:font-weight-asian="normal"/>
    </style:style>
    <style:style style:name="T48" style:family="text">
      <style:text-properties style:font-name="Arial1" style:text-underline-style="none" fo:font-weight="normal" officeooo:rsid="02053400" style:font-weight-asian="normal"/>
    </style:style>
    <style:style style:name="T49" style:family="text">
      <style:text-properties style:font-name="Arial1" style:text-underline-style="none" fo:font-weight="normal" officeooo:rsid="02054272" style:font-weight-asian="normal"/>
    </style:style>
    <style:style style:name="T50" style:family="text">
      <style:text-properties style:font-name="Arial1" style:text-underline-style="none" fo:font-weight="normal" officeooo:rsid="02061338" style:font-weight-asian="normal"/>
    </style:style>
    <style:style style:name="T51" style:family="text">
      <style:text-properties style:font-name="Arial1" style:text-underline-style="none" fo:font-weight="normal" officeooo:rsid="020763ea" style:font-weight-asian="normal"/>
    </style:style>
    <style:style style:name="T52" style:family="text">
      <style:text-properties style:font-name="Arial1" style:text-underline-style="none" fo:font-weight="normal" officeooo:rsid="0208e0cd" style:font-weight-asian="normal"/>
    </style:style>
    <style:style style:name="T53" style:family="text">
      <style:text-properties style:font-name="Arial1" style:text-underline-style="none" fo:font-weight="normal" officeooo:rsid="020a699a" style:font-weight-asian="normal"/>
    </style:style>
    <style:style style:name="T54" style:family="text">
      <style:text-properties style:font-name="Arial1" style:text-underline-style="none" fo:font-weight="normal" officeooo:rsid="020c0191" style:font-weight-asian="normal"/>
    </style:style>
    <style:style style:name="T55" style:family="text">
      <style:text-properties style:font-name="Arial1" style:text-underline-style="none" fo:font-weight="normal" officeooo:rsid="020d5806" style:font-weight-asian="normal"/>
    </style:style>
    <style:style style:name="T56" style:family="text">
      <style:text-properties style:font-name="Arial1" style:text-underline-style="none" fo:font-weight="normal" officeooo:rsid="020ffbff" style:font-weight-asian="normal"/>
    </style:style>
    <style:style style:name="T57" style:family="text">
      <style:text-properties style:font-name="Arial1" style:text-underline-style="none" fo:font-weight="normal" officeooo:rsid="0210fbfd" style:font-weight-asian="normal"/>
    </style:style>
    <style:style style:name="T58" style:family="text">
      <style:text-properties style:font-name="Arial1" style:text-underline-style="none" fo:font-weight="normal" officeooo:rsid="021df21b" style:font-weight-asian="normal"/>
    </style:style>
    <style:style style:name="T59" style:family="text">
      <style:text-properties style:font-name="Arial1" style:text-underline-style="none" officeooo:rsid="02061338"/>
    </style:style>
    <style:style style:name="T60" style:family="text">
      <style:text-properties style:font-name="Arial1" style:text-underline-style="none" officeooo:rsid="021c8eda"/>
    </style:style>
    <style:style style:name="T61" style:family="text">
      <style:text-properties style:font-name="Arial1" style:text-underline-style="none" officeooo:rsid="021cb3e5"/>
    </style:style>
    <style:style style:name="T62" style:family="text">
      <style:text-properties officeooo:rsid="0004e996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04e996" style:font-weight-asian="bold" style:font-weight-complex="bold"/>
    </style:style>
    <style:style style:name="T65" style:family="text">
      <style:text-properties fo:font-weight="bold" officeooo:rsid="019cfe9f" style:font-weight-asian="bold" style:font-weight-complex="bold"/>
    </style:style>
    <style:style style:name="T66" style:family="text">
      <style:text-properties fo:font-weight="bold" officeooo:rsid="01e34d17" style:font-weight-asian="bold" style:font-weight-complex="bold"/>
    </style:style>
    <style:style style:name="T67" style:family="text">
      <style:text-properties officeooo:rsid="0008b7b1"/>
    </style:style>
    <style:style style:name="T68" style:family="text">
      <style:text-properties officeooo:rsid="01645cab"/>
    </style:style>
    <style:style style:name="T69" style:family="text">
      <style:text-properties style:text-underline-style="none" style:font-weight-complex="bold"/>
    </style:style>
    <style:style style:name="T70" style:family="text">
      <style:text-properties style:text-underline-style="none" officeooo:rsid="01e34d17" style:font-weight-complex="bold"/>
    </style:style>
    <style:style style:name="T71" style:family="text">
      <style:text-properties officeooo:rsid="01e34d17"/>
    </style:style>
    <style:style style:name="T72" style:family="text">
      <style:text-properties officeooo:rsid="02009f95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officeooo:rsid="02039f3a" style:font-weight-asian="normal"/>
    </style:style>
    <style:style style:name="T75" style:family="text">
      <style:text-properties fo:font-weight="normal" officeooo:rsid="01e4a822" style:font-weight-asian="normal"/>
    </style:style>
    <style:style style:name="T76" style:family="text">
      <style:text-properties fo:font-weight="normal" officeooo:rsid="01ee94fd" style:font-weight-asian="normal"/>
    </style:style>
    <style:style style:name="T77" style:family="text">
      <style:text-properties fo:font-weight="normal" officeooo:rsid="01f6ddca" style:font-weight-asian="normal"/>
    </style:style>
    <style:style style:name="T78" style:family="text">
      <style:text-properties fo:font-weight="normal" officeooo:rsid="01f97e37" style:font-weight-asian="normal"/>
    </style:style>
    <style:style style:name="T79" style:family="text">
      <style:text-properties fo:font-weight="normal" officeooo:rsid="02061338" style:font-weight-asian="normal"/>
    </style:style>
    <style:style style:name="T80" style:family="text">
      <style:text-properties officeooo:rsid="01e37cf3"/>
    </style:style>
    <style:style style:name="T81" style:family="text">
      <style:text-properties officeooo:rsid="02039f3a"/>
    </style:style>
    <style:style style:name="T82" style:family="text">
      <style:text-properties officeooo:rsid="02053400"/>
    </style:style>
    <style:style style:name="T83" style:family="text">
      <style:text-properties officeooo:rsid="0212dead"/>
    </style:style>
    <style:style style:name="T84" style:family="text">
      <style:text-properties officeooo:rsid="02175ee9"/>
    </style:style>
    <style:style style:name="T85" style:family="text">
      <style:text-properties officeooo:rsid="021acc51"/>
    </style:style>
    <style:style style:name="T86" style:family="text">
      <style:text-properties officeooo:rsid="02061338"/>
    </style:style>
    <style:style style:name="T87" style:family="text">
      <style:text-properties officeooo:rsid="01f6ddca"/>
    </style:style>
    <style:style style:name="T88" style:family="text">
      <style:text-properties officeooo:rsid="01f97e37"/>
    </style:style>
    <style:style style:name="T89" style:family="text">
      <style:text-properties officeooo:rsid="021df2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/>
      <text:p text:style-name="P10"><text:span text:style-name="T69">Número da Pauta: </text:span><text:span text:style-name="T70">8</text:span></text:p>
      <text:p text:style-name="P8"><text:span text:style-name="T63">DISPONIBILIZADA EM: </text:span><text:span text:style-name="T66">06</text:span><text:span text:style-name="T65">/0</text:span><text:span text:style-name="T66">3</text:span><text:span text:style-name="T65">/2023</text:span></text:p>
      <text:p text:style-name="P2">CONSIDERADA A PUBLICAÇ<text:span text:style-name="T67">ÃO</text:span> EM: <text:span text:style-name="T71">07/03/2023</text:span></text:p>
      <text:p text:style-name="P3">EDIÇÃO:<text:span text:style-name="T68">3029</text:span></text:p>
      <text:p text:style-name="P3">PAGS:<text:span text:style-name="T84">196/201</text:span></text:p>
      <text:p text:style-name="P8"/>
      <text:p text:style-name="P8">SERÃO JULGADOS, NA PRIMEIRA SESSÃO ORDINÁRIA <text:span text:style-name="T62">HÍBRIDA DE JULGAMENTO DESIMPEDIDA, POR VÍDEOCONFERÊNCIA, DIA </text:span><text:span text:style-name="T64">21/03/2023</text:span><text:span text:style-name="T62"> ÀS </text:span><text:span text:style-name="T64">13H.30MIN</text:span><text:span text:style-name="T62">; NOS TERMOS DAS RESOLUÇÕES 04/2020, 10/2020 E DA PORTARIA Nº 1967/2021 (DISPONIBILIZADA NO DJE EM 29/11/2021, PAGS. 02/06) DA PRESIDÊNCIA DO PLENO DO TJCE, OS SEGUINTES PROCESSOS:</text:span></text:p>
      <text:p text:style-name="P8"/>
      <text:p text:style-name="P14"><text:span text:style-name="T15">0</text:span><text:span text:style-name="T5">1 - </text:span><text:span text:style-name="T4">Apelação Criminal </text:span><text:span text:style-name="T21">Nº </text:span><text:span text:style-name="T4">0010214-49.2019.8.06.0064</text:span><text:span text:style-name="T23"> - 3ª Vara Criminal da Comarca de Caucaia. </text:span></text:p>
      <text:p text:style-name="P57">Apelante: J. A. R. P.. </text:p>
      <text:p text:style-name="P14"><text:span text:style-name="T23">Advogado: Francisco Jackson Alves Lima (OAB/</text:span><text:span text:style-name="T25">CE</text:span><text:span text:style-name="T23">: 11212). </text:span></text:p>
      <text:p text:style-name="P14"><text:span text:style-name="T23">Advogado: Francisco Roberto Castelo Branco Pereira Filho (OAB/</text:span><text:span text:style-name="T25">CE</text:span><text:span text:style-name="T23">: 38829). </text:span></text:p>
      <text:p text:style-name="P57">Apelado: Ministério Público do Estado do Ceará. </text:p>
      <text:p text:style-name="P14"><text:span text:style-name="T5">Relator: </text:span><text:span text:style-name="T6">Des. </text:span><text:span text:style-name="T5">MÁRIO PARENTE TEÓFILO NETO.</text:span><text:span text:style-name="T23"> </text:span></text:p>
      <text:p text:style-name="P14"><text:span text:style-name="T23">Revisor</text:span><text:span text:style-name="T25">a</text:span><text:span text:style-name="T23">: </text:span><text:span text:style-name="T25">Desa. </text:span><text:span text:style-name="T23">L</text:span><text:span text:style-name="T25">Í</text:span><text:span text:style-name="T23">GIA ANDRADE DE ALENCAR MAGALHÃES.</text:span></text:p>
      <text:p text:style-name="P88"/>
      <text:p text:style-name="P15"><text:span text:style-name="T16">0</text:span><text:span text:style-name="T5">2 -</text:span><text:span text:style-name="T3"> </text:span><text:span text:style-name="T4">Apelação Criminal </text:span><text:span text:style-name="T21">Nº </text:span><text:span text:style-name="T4">0013645-15.2021.8.06.0293</text:span><text:span text:style-name="T23"> - 1ª Vara da Comarca de Beberibe. </text:span></text:p>
      <text:p text:style-name="P58">Apelante: Erinaldo de Abreu Oliveira. </text:p>
      <text:p text:style-name="P58">Defensoria Pública do Estado do Ceará. </text:p>
      <text:p text:style-name="P58">Apelado: Ministério Público do Estado do Ceará. </text:p>
      <text:p text:style-name="P15"><text:span text:style-name="T5">Relator: </text:span><text:span text:style-name="T6">Des. </text:span><text:span text:style-name="T5">MÁRIO PARENTE TEÓFILO NETO.</text:span><text:span text:style-name="T23"> </text:span></text:p>
      <text:p text:style-name="P15"><text:span text:style-name="T23">Revisor</text:span><text:span text:style-name="T25">a</text:span><text:span text:style-name="T23">: </text:span><text:span text:style-name="T25">Desa. </text:span><text:span text:style-name="T23">L</text:span><text:span text:style-name="T25">Í</text:span><text:span text:style-name="T23">GIA ANDRADE DE ALENCAR MAGALHÃES.</text:span></text:p>
      <text:p text:style-name="P89"/>
      <text:p text:style-name="P16"><text:span text:style-name="T16">0</text:span><text:span text:style-name="T5">3 -</text:span><text:span text:style-name="T3"> <text:s/></text:span><text:span text:style-name="T4">Apelação Criminal </text:span><text:span text:style-name="T21">Nº </text:span><text:span text:style-name="T4">0200047-63.2022.8.06.0167</text:span><text:span text:style-name="T23"> - 3ª Vara Criminal da Comarca de Sobral. </text:span></text:p>
      <text:p text:style-name="P59">Apelante: Ana Kelly Lopes Veras. </text:p>
      <text:p text:style-name="P16"><text:span text:style-name="T26">D</text:span><text:span text:style-name="T23">efensoria Pública do Estado do Ceará.</text:span></text:p>
      <text:p text:style-name="P16"><text:span text:style-name="T26">A</text:span><text:span text:style-name="T23">pelado: Ministério Público do Estado do Ceará. </text:span></text:p>
      <text:p text:style-name="P16"><text:span text:style-name="T5">Relator: </text:span><text:span text:style-name="T6">Des. </text:span><text:span text:style-name="T5">MÁRIO PARENTE TEÓFILO NETO.</text:span><text:span text:style-name="T23"> </text:span></text:p>
      <text:p text:style-name="P16"><text:span text:style-name="T23">Revisor</text:span><text:span text:style-name="T25">a</text:span><text:span text:style-name="T23">: </text:span><text:span text:style-name="T25">Desa. </text:span><text:span text:style-name="T23">L</text:span><text:span text:style-name="T25">Í</text:span><text:span text:style-name="T23">GIA ANDRADE DE ALENCAR MAGALHÃES.</text:span></text:p>
      <text:p text:style-name="P59"/>
      <text:p text:style-name="P17"><text:span text:style-name="T16">0</text:span><text:span text:style-name="T5">4 - </text:span><text:span text:style-name="T4">Agravo de Execução Penal </text:span><text:span text:style-name="T22">Nº </text:span><text:span text:style-name="T4">0032377-52.2018.8.06.0001</text:span><text:span text:style-name="T23"> - Fortaleza/2ª Vara de Execução Penal. </text:span></text:p>
      <text:p text:style-name="P60">Agravante: Paulo Ricardo Magalhães da Silva. </text:p>
      <text:p text:style-name="P17"><text:span text:style-name="T23">Advogado: Júlio César da Silva Alcântara Filho (OAB/</text:span><text:span text:style-name="T27">CE</text:span><text:span text:style-name="T23">: 42160). </text:span></text:p>
      <text:p text:style-name="P60"><text:soft-page-break/>Agravado: Ministério Público do Estado do Ceará. </text:p>
      <text:p text:style-name="P17"><text:span text:style-name="T5">Relator: </text:span><text:span text:style-name="T6">Des. </text:span><text:span text:style-name="T5">MÁRIO PARENTE TEÓFILO NETO.</text:span><text:span text:style-name="T23"> </text:span></text:p>
      <text:p text:style-name="P90"/>
      <text:p text:style-name="P18"><text:span text:style-name="T16">0</text:span><text:span text:style-name="T5">5 -</text:span><text:span text:style-name="T3"> </text:span><text:span text:style-name="T4">Agravo de Execução Penal </text:span><text:span text:style-name="T22">Nº </text:span><text:span text:style-name="T4">0044072-18.2012.8.06.0064</text:span><text:span text:style-name="T23"> - Fortaleza/3ª Vara de Execução Penal. </text:span></text:p>
      <text:p text:style-name="P61">Agravante: Raphael Saraiva de Oliveira. </text:p>
      <text:p text:style-name="P18"><text:span text:style-name="T23">Advogado: Eduardo Lincoln Silva Guerra (OAB/</text:span><text:span text:style-name="T28">CE</text:span><text:span text:style-name="T23">: 27221). </text:span></text:p>
      <text:p text:style-name="P61">Agravado: Ministério Público do Estado do Ceará. </text:p>
      <text:p text:style-name="P18"><text:span text:style-name="T5">Relator: </text:span><text:span text:style-name="T6">Des. </text:span><text:span text:style-name="T5">MÁRIO PARENTE TEÓFILO NETO.</text:span><text:span text:style-name="T23"> </text:span></text:p>
      <text:p text:style-name="P91"/>
      <text:p text:style-name="P19"><text:span text:style-name="T16">0</text:span><text:span text:style-name="T5">6 -</text:span><text:span text:style-name="T3"> </text:span><text:span text:style-name="T4">Agravo de Execução Penal </text:span><text:span text:style-name="T22">Nº </text:span><text:span text:style-name="T4">0742884-70.2014.8.06.0001</text:span><text:span text:style-name="T23"> - Fortaleza/3ª Vara de Execução Penal. </text:span></text:p>
      <text:p text:style-name="P62">Agravante: Ministério Público do Estado do Ceará. </text:p>
      <text:p text:style-name="P62">Agravado: Douglas Tomaz da Silva. </text:p>
      <text:p text:style-name="P19"><text:span text:style-name="T23">Advogado: Filipe Duarte Pinto Castelo Branco (OAB/</text:span><text:span text:style-name="T29">CE</text:span><text:span text:style-name="T23">: 35021). </text:span></text:p>
      <text:p text:style-name="P19"><text:span text:style-name="T5">Relator: </text:span><text:span text:style-name="T6">Des. </text:span><text:span text:style-name="T5">MÁRIO PARENTE TEÓFILO NETO.</text:span><text:span text:style-name="T23"> </text:span></text:p>
      <text:p text:style-name="P62"/>
      <text:p text:style-name="P20"><text:span text:style-name="T16">0</text:span><text:span text:style-name="T5">7 -</text:span><text:span text:style-name="T3"> </text:span><text:span text:style-name="T4">Recurso em Sentido Estrito </text:span><text:span text:style-name="T22">Nº </text:span><text:span text:style-name="T4">0003608-31.2010.8.06.0125</text:span><text:span text:style-name="T23"> - Vara Única da Comarca de Missão Velha. </text:span></text:p>
      <text:p text:style-name="P63">Recorrente: João Aires Pereira Neto. </text:p>
      <text:p text:style-name="P20"><text:span text:style-name="T23">Advogado: Jatir Batista da Cunha Neto (OAB/</text:span><text:span text:style-name="T30">CE</text:span><text:span text:style-name="T23">: 43639). </text:span></text:p>
      <text:p text:style-name="P63">Recorrido: Ministério Público do Estado do Ceará. </text:p>
      <text:p text:style-name="P20"><text:span text:style-name="T5">Relator: </text:span><text:span text:style-name="T6">Des. </text:span><text:span text:style-name="T5">MÁRIO PARENTE TEÓFILO NETO.</text:span><text:span text:style-name="T23"> </text:span></text:p>
      <text:p text:style-name="P63"/>
      <text:p text:style-name="P110"><text:span text:style-name="T85">08</text:span> - Apelação Criminal <text:span text:style-name="T80">Nº </text:span>0002809-57.2013.8.06.0165 - <text:span text:style-name="T73">Vara Única da Comarca de Umirim. </text:span></text:p>
      <text:p text:style-name="P113">Apelante: J. J. da S. B.. </text:p>
      <text:p text:style-name="P110"><text:span text:style-name="T73">Advogado: Joaquim Holanda Cruz (OAB/</text:span><text:span text:style-name="T74">CE</text:span><text:span text:style-name="T73">: 27145). </text:span></text:p>
      <text:p text:style-name="P113">Apelado: Ministério Público do Estado do Ceará. </text:p>
      <text:p text:style-name="P110">Relator<text:span text:style-name="T81">a</text:span>: <text:span text:style-name="T81">Desa. </text:span>L<text:span text:style-name="T81">Í</text:span>GIA ANDRADE DE ALENCAR MAGALHÃES. </text:p>
      <text:p text:style-name="P110"><text:span text:style-name="T73">Revisor: </text:span><text:span text:style-name="T74">Des. </text:span><text:span text:style-name="T73">FRANCISCO CARNEIRO LIMA.</text:span></text:p>
      <text:p text:style-name="P21"><text:span text:style-name="T3"/></text:p>
      <text:p text:style-name="P21"><text:span text:style-name="T16">09</text:span><text:span text:style-name="T5"> -</text:span><text:span text:style-name="T3"> <text:s/></text:span><text:span text:style-name="T4">Apelação Criminal </text:span><text:span text:style-name="T21">Nº </text:span><text:span text:style-name="T4">0009833-22.2008.8.06.0001</text:span><text:span text:style-name="T23"> - Fortaleza/4ª Vara de Delitos de Tr</text:span><text:span text:style-name="T31">á</text:span><text:span text:style-name="T23">fico de Drogas. </text:span></text:p>
      <text:p text:style-name="P64">Apelante: <text:span text:style-name="T89">Antônio</text:span> Josivaldo Serra Vasconcelos. </text:p>
      <text:p text:style-name="P64">Defensoria Pública do Estado do Ceará. </text:p>
      <text:p text:style-name="P64">Apelado: Ministério Público do Estado do Ceará. </text:p>
      <text:p text:style-name="P21"><text:span text:style-name="T5">Relator</text:span><text:span text:style-name="T7">a</text:span><text:span text:style-name="T5">: </text:span><text:span text:style-name="T6">Des</text:span><text:span text:style-name="T7">a</text:span><text:span text:style-name="T6">. </text:span><text:span text:style-name="T7">LÍ</text:span><text:span text:style-name="T6">GIA ANDRADE DE ALENCAR MAGALHÃES.</text:span></text:p>
      <text:p text:style-name="P21"><text:span text:style-name="T23">Revisor: </text:span><text:span text:style-name="T25">Des. </text:span><text:span text:style-name="T31">FRANCISCO CARNEIRO LIMA.</text:span></text:p>
      <text:p text:style-name="P92"/>
      <text:p text:style-name="P21"><text:span text:style-name="T16">10</text:span><text:span text:style-name="T5"> -</text:span><text:span text:style-name="T3"> </text:span><text:span text:style-name="T4">Apelação Criminal </text:span><text:span text:style-name="T21">Nº </text:span><text:span text:style-name="T4">0011157-97.2013.8.06.0154</text:span><text:span text:style-name="T5"> </text:span><text:span text:style-name="T24">-</text:span><text:span text:style-name="T4"> </text:span><text:span text:style-name="T23">1ª Vara da Comarca de Quixeramobim. </text:span></text:p>
      <text:p text:style-name="P64">Apelante: Huygens Ribeiro da Silva. </text:p>
      <text:p text:style-name="P21"><text:span text:style-name="T23">Advogado: Diego Henrique Lima do Nascimento (OAB/</text:span><text:span text:style-name="T31">CE</text:span><text:span text:style-name="T23">: 22045). </text:span></text:p>
      <text:p text:style-name="P64">Apelado: Ministério Público do Estado do Ceará. Ministério </text:p>
      <text:p text:style-name="P21"><text:span text:style-name="T5">Relator</text:span><text:span text:style-name="T7">a</text:span><text:span text:style-name="T5">: </text:span><text:span text:style-name="T6">Des</text:span><text:span text:style-name="T7">a</text:span><text:span text:style-name="T6">. </text:span><text:span text:style-name="T7">LÍ</text:span><text:span text:style-name="T6">GIA ANDRADE DE ALENCAR MAGALHÃES.</text:span></text:p>
      <text:p text:style-name="P21"><text:span text:style-name="T23">Revisor: </text:span><text:span text:style-name="T25">Des. </text:span><text:span text:style-name="T31">FRANCISCO CARNEIRO LIMA.</text:span></text:p>
      <text:p text:style-name="P92"/>
      <text:p text:style-name="P22"><text:span text:style-name="T5">1</text:span><text:span text:style-name="T16">1</text:span><text:span text:style-name="T5"> -</text:span><text:span text:style-name="T3"> </text:span><text:span text:style-name="T4">Apelação Criminal </text:span><text:span text:style-name="T21">Nº </text:span><text:span text:style-name="T4">0011646-27.2021.8.06.0293</text:span><text:span text:style-name="T24"> -</text:span><text:span text:style-name="T4"> </text:span><text:span text:style-name="T23">Vara Única Criminal de Baturité.</text:span></text:p>
      <text:p text:style-name="P65">Apelante: Leandro Lopes dos Santos. </text:p>
      <text:p text:style-name="P23"><text:span text:style-name="T23">Defensor dativo: Dante Arruda de Paula Miranda (OAB</text:span><text:span text:style-name="T32">CE</text:span><text:span text:style-name="T23">: 22863). </text:span></text:p>
      <text:p text:style-name="P66">Apelante: Alonso da Silva Rodrigues.</text:p>
      <text:p text:style-name="P66"><text:soft-page-break/>Apelante: Adão <text:span text:style-name="T89">Nílton</text:span> dos Santos Carmo. </text:p>
      <text:p text:style-name="P23"><text:span text:style-name="T23">Advogado: André </text:span><text:span text:style-name="T58">Luís</text:span><text:span text:style-name="T23"> Melo de Farias (OAB/</text:span><text:span text:style-name="T32">CE</text:span><text:span text:style-name="T23">: 28885). </text:span></text:p>
      <text:p text:style-name="P66">Apelado: Ministério Público do Estado do Ceará. </text:p>
      <text:p text:style-name="P23"><text:span text:style-name="T5">Relator</text:span><text:span text:style-name="T7">a</text:span><text:span text:style-name="T5">: </text:span><text:span text:style-name="T6">Des</text:span><text:span text:style-name="T7">a</text:span><text:span text:style-name="T6">. </text:span><text:span text:style-name="T7">LÍ</text:span><text:span text:style-name="T6">GIA ANDRADE DE ALENCAR MAGALHÃES.</text:span></text:p>
      <text:p text:style-name="P23"><text:span text:style-name="T23">Revisor: </text:span><text:span text:style-name="T25">Des. </text:span><text:span text:style-name="T31">FRANCISCO CARNEIRO LIMA.</text:span></text:p>
      <text:p text:style-name="P66"/>
      <text:p text:style-name="P24"><text:span text:style-name="T16">12</text:span><text:span text:style-name="T5"> -</text:span><text:span text:style-name="T3"> </text:span><text:span text:style-name="T4">Apelação Criminal </text:span><text:span text:style-name="T21">Nº </text:span><text:span text:style-name="T4">0050309-65.2020.8.06.0136</text:span><text:span text:style-name="T23"> - 1ª Vara da Comarca de Pacajus. </text:span></text:p>
      <text:p text:style-name="P67">Apelante: Ministério Público do Estado do Ceará. </text:p>
      <text:p text:style-name="P67">Apelado: J. W. de C.. </text:p>
      <text:p text:style-name="P67">Defensoria Pública do Estado do Ceará. </text:p>
      <text:p text:style-name="P110">Relator<text:span text:style-name="T81">a</text:span>: <text:span text:style-name="T81">Desa. </text:span>L<text:span text:style-name="T81">Í</text:span>GIA ANDRADE DE ALENCAR MAGALHÃES. </text:p>
      <text:p text:style-name="P110"><text:span text:style-name="T73">Revisor: </text:span><text:span text:style-name="T74">Des. </text:span><text:span text:style-name="T73">FRANCISCO CARNEIRO LIMA.</text:span></text:p>
      <text:p text:style-name="P93"/>
      <text:p text:style-name="P24"><text:span text:style-name="T16">13</text:span><text:span text:style-name="T5"> -</text:span><text:span text:style-name="T3"> </text:span><text:span text:style-name="T4">Apelação Criminal </text:span><text:span text:style-name="T21">Nº </text:span><text:span text:style-name="T4">0050570-65.2021.8.06.0113</text:span><text:span text:style-name="T23"> - Vara Única da Comarca de Jucás. </text:span></text:p>
      <text:p text:style-name="P67">Apelante: Natanael Vicente de Oliveira. </text:p>
      <text:p text:style-name="P24"><text:span text:style-name="T23">Advogado: Francisco Jayson Gonçalves Lima (OAB/</text:span><text:span text:style-name="T46">CE</text:span><text:span text:style-name="T23">: 43522). </text:span></text:p>
      <text:p text:style-name="P67">Apelado: Ministério Público do Estado do Ceará. </text:p>
      <text:p text:style-name="P110">Relator<text:span text:style-name="T81">a</text:span>: <text:span text:style-name="T81">Desa. </text:span>L<text:span text:style-name="T81">Í</text:span>GIA ANDRADE DE ALENCAR MAGALHÃES. </text:p>
      <text:p text:style-name="P110"><text:span text:style-name="T73">Revisor: </text:span><text:span text:style-name="T74">Des. </text:span><text:span text:style-name="T73">FRANCISCO CARNEIRO LIMA.</text:span></text:p>
      <text:p text:style-name="P93"/>
      <text:p text:style-name="P24"><text:span text:style-name="T16">14</text:span><text:span text:style-name="T5"> -</text:span><text:span text:style-name="T3"> </text:span><text:span text:style-name="T4">Apelação Criminal </text:span><text:span text:style-name="T21">Nº </text:span><text:span text:style-name="T4">0050719-29.2021.8.06.0059</text:span><text:span text:style-name="T23"> - Vara Única da Comarca de Caririaçu. </text:span></text:p>
      <text:p text:style-name="P67">Apelante: Ilanna Mara Bezerra Neves. </text:p>
      <text:p text:style-name="P24"><text:span text:style-name="T23">Advogado: Michel Egídio Gonçalves Cardoso (OAB/</text:span><text:span text:style-name="T46">CE</text:span><text:span text:style-name="T23">: 19113). </text:span></text:p>
      <text:p text:style-name="P67">Apelado: Ministério Público do Estado do Ceará. </text:p>
      <text:p text:style-name="P110">Relator<text:span text:style-name="T81">a</text:span>: <text:span text:style-name="T81">Desa. </text:span>L<text:span text:style-name="T81">Í</text:span>GIA ANDRADE DE ALENCAR MAGALHÃES. </text:p>
      <text:p text:style-name="P110"><text:span text:style-name="T73">Revisor: </text:span><text:span text:style-name="T74">Des. </text:span><text:span text:style-name="T73">FRANCISCO CARNEIRO LIMA.</text:span></text:p>
      <text:p text:style-name="P67"/>
      <text:p text:style-name="P24"><text:span text:style-name="T16">15</text:span><text:span text:style-name="T5"> -</text:span><text:span text:style-name="T3"> </text:span><text:span text:style-name="T4">Apelação Criminal </text:span><text:span text:style-name="T21">Nº </text:span><text:span text:style-name="T4">0071405-03.2013.8.06.0001</text:span><text:span text:style-name="T23"> - Fortaleza/7ª Vara Criminal. Apelante: K. de S. M.. </text:span></text:p>
      <text:p text:style-name="P24"><text:span text:style-name="T23">Advogada: Lays Linne dos Santos Costa (OAB/</text:span><text:span text:style-name="T47">CE</text:span><text:span text:style-name="T23">: 40381). </text:span></text:p>
      <text:p text:style-name="P67">Apelado: Ministério Público do Estado do Ceará. </text:p>
      <text:p text:style-name="P110">Relator<text:span text:style-name="T81">a</text:span>: <text:span text:style-name="T81">Desa. </text:span>L<text:span text:style-name="T81">Í</text:span>GIA ANDRADE DE ALENCAR MAGALHÃES. </text:p>
      <text:p text:style-name="P110"><text:span text:style-name="T73">Revisor: </text:span><text:span text:style-name="T74">Des. </text:span><text:span text:style-name="T73">FRANCISCO CARNEIRO LIMA.</text:span></text:p>
      <text:p text:style-name="P93"/>
      <text:p text:style-name="P24"><text:span text:style-name="T16">16</text:span><text:span text:style-name="T5"> - </text:span><text:span text:style-name="T4">Apelação Criminal </text:span><text:span text:style-name="T21">Nº </text:span><text:span text:style-name="T4">0112832-04.2018.8.06.0001</text:span><text:span text:style-name="T23"> - Fortaleza/16ª Vara Criminal. Apelante: José Gerardo Ribeiro Neto. </text:span></text:p>
      <text:p text:style-name="P67">Defensoria Pública do Estado do Ceará. </text:p>
      <text:p text:style-name="P67">Apelado: Ministério Público do Estado do Ceará. </text:p>
      <text:p text:style-name="P110">Relator<text:span text:style-name="T81">a</text:span>: <text:span text:style-name="T81">Desa. </text:span>L<text:span text:style-name="T81">Í</text:span>GIA ANDRADE DE ALENCAR MAGALHÃES. </text:p>
      <text:p text:style-name="P110"><text:span text:style-name="T73">Revisor: </text:span><text:span text:style-name="T74">Des. </text:span><text:span text:style-name="T73">FRANCISCO CARNEIRO LIMA.</text:span></text:p>
      <text:p text:style-name="P93"/>
      <text:p text:style-name="P24"><text:span text:style-name="T16">17</text:span><text:span text:style-name="T5"> -</text:span><text:span text:style-name="T3"> </text:span><text:span text:style-name="T4">Apelação Criminal </text:span><text:span text:style-name="T21">Nº </text:span><text:span text:style-name="T4">0202584-59.2022.8.06.0158</text:span><text:span text:style-name="T23"> - Vara Única Criminal de Russas. Apelante: Leandro de Lima. </text:span></text:p>
      <text:p text:style-name="P67">Defensoria Pública do Estado do Ceará. </text:p>
      <text:p text:style-name="P67">Apelado: Ministério Público do Estado do Ceará. </text:p>
      <text:p text:style-name="P110">Relator<text:span text:style-name="T81">a</text:span>: <text:span text:style-name="T81">Desa. </text:span>L<text:span text:style-name="T81">Í</text:span>GIA ANDRADE DE ALENCAR MAGALHÃES. </text:p>
      <text:p text:style-name="P110"><text:span text:style-name="T73">Revisor: </text:span><text:span text:style-name="T74">Des. </text:span><text:span text:style-name="T73">FRANCISCO CARNEIRO LIMA.</text:span></text:p>
      <text:p text:style-name="P93"/>
      <text:p text:style-name="P24"><text:soft-page-break/><text:span text:style-name="T17">1</text:span><text:span text:style-name="T16">8</text:span><text:span text:style-name="T5"> - </text:span><text:span text:style-name="T4">Apelação Criminal </text:span><text:span text:style-name="T21">Nº</text:span><text:span text:style-name="T3"> </text:span><text:span text:style-name="T4">0209700-73.2020.8.06.0001</text:span><text:span text:style-name="T23"> - Fortaleza/16ª Vara Criminal. Apelante: Igor Robério Martins Ribeiro. </text:span></text:p>
      <text:p text:style-name="P67">Defensoria Pública do Estado do Ceará. </text:p>
      <text:p text:style-name="P67">Apelado: Ministério Público do Estado do Ceará. </text:p>
      <text:p text:style-name="P24"><text:span text:style-name="T5">Relator</text:span><text:span text:style-name="T7">a</text:span><text:span text:style-name="T5">: </text:span><text:span text:style-name="T6">Des</text:span><text:span text:style-name="T7">a</text:span><text:span text:style-name="T6">. </text:span><text:span text:style-name="T7">LÍ</text:span><text:span text:style-name="T6">GIA ANDRADE DE ALENCAR MAGALHÃES.</text:span></text:p>
      <text:p text:style-name="P93"><text:span text:style-name="T73">Revisor: </text:span><text:span text:style-name="T75">Des. </text:span><text:span text:style-name="T76">FRANCISCO CARNEIRO LIMA.</text:span></text:p>
      <text:p text:style-name="P93"/>
      <text:p text:style-name="P24"><text:span text:style-name="T5">1</text:span><text:span text:style-name="T16">9</text:span><text:span text:style-name="T5"> -</text:span><text:span text:style-name="T3"> </text:span><text:span text:style-name="T4">Apelação Criminal </text:span><text:span text:style-name="T22">Nº </text:span><text:span text:style-name="T4">0261037-33.2022.8.06.0001</text:span><text:span text:style-name="T23"> - Fortaleza/13ª Vara Criminal. Apelante: Isabele Rodrigues de Araújo. </text:span></text:p>
      <text:p text:style-name="P67">Defensoria Pública do Estado do Ceará. </text:p>
      <text:p text:style-name="P67">Apelado: Ministério Público do Estado do Ceará. </text:p>
      <text:p text:style-name="P24"><text:span text:style-name="T5">Relator</text:span><text:span text:style-name="T7">a</text:span><text:span text:style-name="T5">: </text:span><text:span text:style-name="T6">Des</text:span><text:span text:style-name="T7">a</text:span><text:span text:style-name="T6">. </text:span><text:span text:style-name="T7">LÍ</text:span><text:span text:style-name="T6">GIA ANDRADE DE ALENCAR MAGALHÃES.</text:span></text:p>
      <text:p text:style-name="P93"><text:span text:style-name="T73">Revisor: </text:span><text:span text:style-name="T75">Des. </text:span><text:span text:style-name="T76">FRANCISCO CARNEIRO LIMA.</text:span></text:p>
      <text:p text:style-name="P93"/>
      <text:p text:style-name="P24"><text:span text:style-name="T16">20</text:span><text:span text:style-name="T5"> -</text:span><text:span text:style-name="T3"> </text:span><text:span text:style-name="T4">Apelação Criminal </text:span><text:span text:style-name="T21">Nº </text:span><text:span text:style-name="T4">0284244-95.2021.8.06.0001</text:span><text:span text:style-name="T23"> - Fortaleza/5ª Vara Criminal. Apelante: David Batista Valente. </text:span></text:p>
      <text:p text:style-name="P67">Apelante: Jonas da Silva Almeida. </text:p>
      <text:p text:style-name="P67">Defensoria Pública do Estado do Ceará. </text:p>
      <text:p text:style-name="P67">Apelado: Ministério Público do Estado do Ceará. </text:p>
      <text:p text:style-name="P110">Relator<text:span text:style-name="T81">a</text:span>: <text:span text:style-name="T81">Desa. </text:span>L<text:span text:style-name="T81">Í</text:span>GIA ANDRADE DE ALENCAR MAGALHÃES. </text:p>
      <text:p text:style-name="P110"><text:span text:style-name="T73">Revisor: </text:span><text:span text:style-name="T74">Des. </text:span><text:span text:style-name="T73">FRANCISCO CARNEIRO LIMA.</text:span></text:p>
      <text:p text:style-name="P93"/>
      <text:p text:style-name="P25"><text:span text:style-name="T16">21</text:span><text:span text:style-name="T5"> -</text:span><text:span text:style-name="T3"> </text:span><text:span text:style-name="T4">Agravo de Execução Penal </text:span><text:span text:style-name="T22">Nº </text:span><text:span text:style-name="T4">0105772-40.2015.8.06.0112</text:span><text:span text:style-name="T23"> - Fortaleza/4ª Vara de Execução Penal e Corregedoria dos Presídios (SEJUD 1º Grau). </text:span></text:p>
      <text:p text:style-name="P68">Agravante: Tarciano Souza Silva. </text:p>
      <text:p text:style-name="P25"><text:span text:style-name="T23">Advogada: Tatiana Félix de Moraes (OAB/</text:span><text:span text:style-name="T33">CE</text:span><text:span text:style-name="T23">: 24651). </text:span></text:p>
      <text:p text:style-name="P68">Agravado: Ministério Público do Estado do Ceará. </text:p>
      <text:p text:style-name="P25"><text:span text:style-name="T5">Relator</text:span><text:span text:style-name="T7">a</text:span><text:span text:style-name="T5">: </text:span><text:span text:style-name="T6">Des</text:span><text:span text:style-name="T7">a</text:span><text:span text:style-name="T6">. </text:span><text:span text:style-name="T7">LÍ</text:span><text:span text:style-name="T6">GIA ANDRADE DE ALENCAR MAGALHÃES.</text:span></text:p>
      <text:p text:style-name="P86"/>
      <text:p text:style-name="P25"><text:span text:style-name="T16">22</text:span><text:span text:style-name="T5"> -</text:span><text:span text:style-name="T3"> </text:span><text:span text:style-name="T4">Recurso em Sentido Estrito </text:span><text:span text:style-name="T22">Nº </text:span><text:span text:style-name="T4">0010303-22.2022.8.06.0176</text:span><text:span text:style-name="T23"> - Vara Única da Comarca de Ubajara. </text:span></text:p>
      <text:p text:style-name="P68">Recorrente: Ministério Público do Estado do Ceará. </text:p>
      <text:p text:style-name="P68">Recorrido: Valmir Pinto Magalhães. </text:p>
      <text:p text:style-name="P25"><text:span text:style-name="T23">Advogado: Luís Felipe Rodrigues de Lima (OAB/</text:span><text:span text:style-name="T33">CE</text:span><text:span text:style-name="T23">: 48305). </text:span></text:p>
      <text:p text:style-name="P25"><text:span text:style-name="T23">Advogada: Yara Karla Rodrigues de Paiva (OAB/</text:span><text:span text:style-name="T33">CE</text:span><text:span text:style-name="T23">: 29661). </text:span></text:p>
      <text:p text:style-name="P25"><text:span text:style-name="T5">Relator</text:span><text:span text:style-name="T7">a</text:span><text:span text:style-name="T5">: </text:span><text:span text:style-name="T6">Des</text:span><text:span text:style-name="T7">a</text:span><text:span text:style-name="T6">. </text:span><text:span text:style-name="T7">LÍ</text:span><text:span text:style-name="T6">GIA ANDRADE DE ALENCAR MAGALHÃES.</text:span></text:p>
      <text:p text:style-name="P86"/>
      <text:p text:style-name="P26"><text:span text:style-name="T18">23</text:span><text:span text:style-name="T5"> - </text:span><text:span text:style-name="T4">Apelação Criminal </text:span><text:span text:style-name="T21">Nº </text:span><text:span text:style-name="T4">0002017-24.2018.8.06.0070 </text:span><text:span text:style-name="T24">-</text:span><text:span text:style-name="T4"> </text:span><text:span text:style-name="T23">Vara Única Criminal de Cratéus. </text:span></text:p>
      <text:p text:style-name="P69">Apelante: Ministério Público do Estado do Ceará. </text:p>
      <text:p text:style-name="P69">Apelado: Breno Freire Mendes. </text:p>
      <text:p text:style-name="P69">Defensoria Pública do Estado do Ceará. </text:p>
      <text:p text:style-name="P26"><text:span text:style-name="T5">Relator: </text:span><text:span text:style-name="T6">Des. </text:span><text:span text:style-name="T8">FRANCISCO CARNEIRO LIMA</text:span><text:span text:style-name="T6">.</text:span></text:p>
      <text:p text:style-name="P26"><text:span text:style-name="T23">Revisor</text:span><text:span text:style-name="T34">a</text:span><text:span text:style-name="T23">: </text:span><text:span text:style-name="T25">Des</text:span><text:span text:style-name="T34">a</text:span><text:span text:style-name="T25">. </text:span><text:span text:style-name="T34">SÍLVIA SOARES DE SÁ NÓBREGA.</text:span></text:p>
      <text:p text:style-name="P88"/>
      <text:p text:style-name="P27"><text:span text:style-name="T18">24</text:span><text:span text:style-name="T5"> -</text:span><text:span text:style-name="T3"> <text:s/></text:span><text:span text:style-name="T4">Apelação Criminal </text:span><text:span text:style-name="T21">Nº </text:span><text:span text:style-name="T4">0005355-72.2011.8.06.0095</text:span><text:span text:style-name="T23"> - Vara Única da Comarca de Ipu. Apelante: Danilo Sousa Gomes. </text:span></text:p>
      <text:p text:style-name="P27"><text:span text:style-name="T23">Advogado: Guilherme Janderson Martins Madeira (OAB/</text:span><text:span text:style-name="T35">CE</text:span><text:span text:style-name="T23">: 35029). </text:span></text:p>
      <text:p text:style-name="P27"><text:span text:style-name="T23">Advogado: Anderson Jorge Martins Madeira (OAB/</text:span><text:span text:style-name="T35">CE</text:span><text:span text:style-name="T23">: 33534). </text:span></text:p>
      <text:p text:style-name="P70">Apelado: Ministério Público do Estado do Ceará. </text:p>
      <text:p text:style-name="P27"><text:span text:style-name="T5">Relator: </text:span><text:span text:style-name="T6">Des. </text:span><text:span text:style-name="T8">FRANCISCO CARNEIRO LIMA</text:span><text:span text:style-name="T6">.</text:span></text:p>
      <text:p text:style-name="P27"><text:span text:style-name="T23">Revisor</text:span><text:span text:style-name="T34">a</text:span><text:span text:style-name="T23">: </text:span><text:span text:style-name="T25">Des</text:span><text:span text:style-name="T34">a</text:span><text:span text:style-name="T25">. </text:span><text:span text:style-name="T34">SÍLVIA SOARES DE SÁ NÓBREGA.</text:span></text:p>
      <text:p text:style-name="P94"/>
      <text:p text:style-name="P28"><text:soft-page-break/><text:span text:style-name="T18">25</text:span><text:span text:style-name="T5"> - </text:span><text:span text:style-name="T3"><text:s/></text:span><text:span text:style-name="T4">Apelação Criminal </text:span><text:span text:style-name="T21">Nº </text:span><text:span text:style-name="T4">0268784-05.2020.8.06.0001</text:span><text:span text:style-name="T23"> - Fortaleza/15ª Vara Criminal. Apelante: Osimar Tavares Costa. </text:span></text:p>
      <text:p text:style-name="P28"><text:span text:style-name="T23">Advogado: Francisco Marcelo Brandão (OAB/</text:span><text:span text:style-name="T36">CE</text:span><text:span text:style-name="T23">: 4239). </text:span></text:p>
      <text:p text:style-name="P28"><text:span text:style-name="T23">Advogado: Bruno Chacon Brandão (OAB/</text:span><text:span text:style-name="T36">CE</text:span><text:span text:style-name="T23">: 25257). </text:span></text:p>
      <text:p text:style-name="P28"><text:span text:style-name="T23">Advogada: Sônia Marina Chacon Brandão (OAB/</text:span><text:span text:style-name="T36">CE</text:span><text:span text:style-name="T23">: 10728). </text:span></text:p>
      <text:p text:style-name="P71">Apelado: Ministério Público do Estado do Ceará. </text:p>
      <text:p text:style-name="P28"><text:span text:style-name="T9">R</text:span><text:span text:style-name="T5">elator: </text:span><text:span text:style-name="T6">Des. </text:span><text:span text:style-name="T8">FRANCISCO CARNEIRO LIMA</text:span><text:span text:style-name="T6">.</text:span></text:p>
      <text:p text:style-name="P28"><text:span text:style-name="T23">Revisor</text:span><text:span text:style-name="T34">a</text:span><text:span text:style-name="T23">: </text:span><text:span text:style-name="T25">Des</text:span><text:span text:style-name="T34">a</text:span><text:span text:style-name="T25">. </text:span><text:span text:style-name="T34">SÍLVIA SOARES DE SÁ NÓBREGA.</text:span></text:p>
      <text:p text:style-name="P95"/>
      <text:p text:style-name="P29"><text:span text:style-name="T18">26</text:span><text:span text:style-name="T5"> -</text:span><text:span text:style-name="T3"> </text:span><text:span text:style-name="T4">Agravo de Execução Penal</text:span><text:span text:style-name="T23"> </text:span><text:span text:style-name="T14">Nº</text:span><text:span text:style-name="T45"> </text:span><text:span text:style-name="T4">0020128-80.2013.8.06.0151</text:span><text:span text:style-name="T23"> - Fortaleza/2ª Vara de Execução Penal. </text:span></text:p>
      <text:p text:style-name="P72">Agravante: Antônio Rafael Vieira da Silva. </text:p>
      <text:p text:style-name="P29"><text:span text:style-name="T23">Advogado: Felipe Teixeira Dobel Benigno (OAB/</text:span><text:span text:style-name="T48">CE</text:span><text:span text:style-name="T23">: 45012). </text:span></text:p>
      <text:p text:style-name="P29"><text:span text:style-name="T23">Advogada: Débora Marny de Aguiar Parente (OAB/</text:span><text:span text:style-name="T48">CE</text:span><text:span text:style-name="T23">: 11463). </text:span></text:p>
      <text:p text:style-name="P72">Agravado: Ministério Público do Estado do Ceará. </text:p>
      <text:p text:style-name="P111">R<text:span text:style-name="T82">elator:</text:span> <text:span text:style-name="T81">Des. </text:span>FRANCISCO CARNEIRO LIMA.</text:p>
      <text:p text:style-name="P96"/>
      <text:p text:style-name="P29"><text:span text:style-name="T18">27</text:span><text:span text:style-name="T5"> -</text:span><text:span text:style-name="T3"> </text:span><text:span text:style-name="T4">Agravo de Execução Penal</text:span><text:span text:style-name="T23"> </text:span><text:span text:style-name="T14">Nº </text:span><text:span text:style-name="T4">0050361-64.2009.8.06.0001</text:span><text:span text:style-name="T23"> - Fortaleza/3ª Vara de Execução Penal. </text:span></text:p>
      <text:p text:style-name="P72">Agravante: Ministério Público do Estado do Ceará. </text:p>
      <text:p text:style-name="P72">Agravado: Paulo Henrique Sousa do Nascimento. </text:p>
      <text:p text:style-name="P29"><text:span text:style-name="T23">Advogada: Emanuela Maria Leite Bezerra Campelo (OAB/</text:span><text:span text:style-name="T48">CE</text:span><text:span text:style-name="T23">: 15499). </text:span></text:p>
      <text:p text:style-name="P29"><text:span text:style-name="T23">Advogada: Ana Letícia Leite da Silva Bezerra (OAB/</text:span><text:span text:style-name="T48">CE</text:span><text:span text:style-name="T23">: 22998). </text:span></text:p>
      <text:p text:style-name="P111">R<text:span text:style-name="T82">elator:</text:span> <text:span text:style-name="T81">Des. </text:span>FRANCISCO CARNEIRO LIMA.</text:p>
      <text:p text:style-name="P72"/>
      <text:p text:style-name="P30"><text:span text:style-name="T18">2</text:span><text:span text:style-name="T5">8 -</text:span><text:span text:style-name="T3"> </text:span><text:span text:style-name="T4">Agravo de Execução Penal </text:span><text:span text:style-name="T22">Nº</text:span><text:span text:style-name="T3"> </text:span><text:span text:style-name="T4">0056930-71.2015.8.06.0001</text:span><text:span text:style-name="T23"> - Fortaleza/3ª Vara de Execução Penal. </text:span></text:p>
      <text:p text:style-name="P73">Agravante: Ministério Público do Estado do Ceará. </text:p>
      <text:p text:style-name="P73">Agravado: Maria Beatriz Aires de Oliveira. </text:p>
      <text:p text:style-name="P30"><text:span text:style-name="T23">Advogado: Jonatas Coutinho Campelo (OAB/</text:span><text:span text:style-name="T37">CE</text:span><text:span text:style-name="T23">: 30878). </text:span></text:p>
      <text:p text:style-name="P30"><text:span text:style-name="T5">Relator: </text:span><text:span text:style-name="T6">Des. </text:span><text:span text:style-name="T8">FRANCISCO CARNEIRO LIMA</text:span><text:span text:style-name="T6">.</text:span></text:p>
      <text:p text:style-name="P87"/>
      <text:p text:style-name="P29"><text:span text:style-name="T18">29</text:span><text:span text:style-name="T5"> -</text:span><text:span text:style-name="T3"> </text:span><text:span text:style-name="T4">Agravo de Execução Penal</text:span><text:span text:style-name="T23"> </text:span><text:span text:style-name="T14">Nº </text:span><text:span text:style-name="T4">8000241-89.2020.8.06.0001</text:span><text:span text:style-name="T23"> - Fortaleza/2ª Vara de Execução Penal. </text:span></text:p>
      <text:p text:style-name="P72">Agravante: M. A. F.. </text:p>
      <text:p text:style-name="P29"><text:span text:style-name="T49">D</text:span><text:span text:style-name="T23">efensoria Pública do Estado do Ceará. </text:span></text:p>
      <text:p text:style-name="P72">Agravado: Ministério Público do Estado do Ceará. </text:p>
      <text:p text:style-name="P112">R<text:span text:style-name="T82">elator:</text:span> <text:span text:style-name="T81">Des. </text:span>FRANCISCO CARNEIRO LIMA.</text:p>
      <text:p text:style-name="P112"/>
      <text:p text:style-name="P31"><text:span text:style-name="T19">30</text:span><text:span text:style-name="T5"> -</text:span><text:span text:style-name="T3"> </text:span><text:span text:style-name="T4">Apelação Criminal </text:span><text:span text:style-name="T21">Nº </text:span><text:span text:style-name="T4">0000396-75.2019.8.06.0031</text:span><text:span text:style-name="T23"> - Vara Única da Comarca de Alto Santo. </text:span></text:p>
      <text:p text:style-name="P74">Apelante: Antônio Cioner Martins Bandeira. </text:p>
      <text:p text:style-name="P74">Defensoria Pública do Estado do Ceará. </text:p>
      <text:p text:style-name="P74">Apelado: Ministério Público do Estado do Ceará. </text:p>
      <text:p text:style-name="P44"><text:span text:style-name="T3">Relator</text:span><text:span text:style-name="T59">a: Desa.</text:span><text:span text:style-name="T3"> SÍLVIA SOARES DE SÁ NÓBREGA. </text:span></text:p>
      <text:p text:style-name="P31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31"><text:span text:style-name="T50"/></text:p>
      <text:p text:style-name="P13"><text:span text:style-name="T19">31</text:span><text:span text:style-name="T5"> -</text:span><text:span text:style-name="T3"> <text:s/></text:span><text:span text:style-name="T4">Apelação Criminal </text:span><text:span text:style-name="T21">Nº </text:span><text:span text:style-name="T4">0000456-56.2018.8.06.0169</text:span><text:span text:style-name="T23"> - Vara Única da Comarca de Tabuleiro do Norte. </text:span></text:p>
      <text:p text:style-name="P56">Apelante: E. S. M.. </text:p>
      <text:p text:style-name="P56">Defensoria Pública do Estado do Ceará. </text:p>
      <text:p text:style-name="P56">Apelado: Ministério Público do Estado do Ceará. </text:p>
      <text:p text:style-name="P13"><text:soft-page-break/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4"><text:span text:style-name="T50">Revisor</text:span><text:span text:style-name="T38">a</text:span><text:span text:style-name="T50">: </text:span><text:span text:style-name="T38">Dra. </text:span><text:span text:style-name="T50">ADRIANA DA CRUZ DANTAS </text:span><text:span text:style-name="T38">(</text:span><text:span text:style-name="T50">PORT. 404/2023</text:span><text:span text:style-name="T39">)</text:span><text:span text:style-name="T50">.</text:span></text:p>
      <text:p text:style-name="P31"><text:span text:style-name="T19"/></text:p>
      <text:p text:style-name="P31"><text:span text:style-name="T19">32</text:span><text:span text:style-name="T5"> -</text:span><text:span text:style-name="T3"> </text:span><text:span text:style-name="T4">Apelação Criminal </text:span><text:span text:style-name="T21">Nº</text:span><text:span text:style-name="T3"> </text:span><text:span text:style-name="T4">0001015-49.2019.8.06.0081</text:span><text:span text:style-name="T23"> - 1ª Vara da Comarca de Granja. Apelante: </text:span><text:span text:style-name="T50">Antônio Pereira Martins.</text:span></text:p>
      <text:p text:style-name="P31"><text:span text:style-name="T23">Advogado: João Paulo Aguiar da Silva (OAB/</text:span><text:span text:style-name="T50">CE</text:span><text:span text:style-name="T23">: 36258). </text:span></text:p>
      <text:p text:style-name="P74">Apelado: Ministério Público do Estado do Ceará. </text:p>
      <text:p text:style-name="P44"><text:span text:style-name="T3">Relator</text:span><text:span text:style-name="T59">a: Desa.</text:span><text:span text:style-name="T3"> SÍLVIA SOARES DE SÁ NÓBREGA. </text:span></text:p>
      <text:p text:style-name="P31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97"/>
      <text:p text:style-name="P32"><text:span text:style-name="T19">33</text:span><text:span text:style-name="T5"> -</text:span><text:span text:style-name="T3"> </text:span><text:span text:style-name="T4">Apelação Criminal </text:span><text:span text:style-name="T21">Nº </text:span><text:span text:style-name="T4">0002680-36.2019.8.06.0167</text:span><text:span text:style-name="T23"> -1ª Vara Criminal da Comarca de Sobral. </text:span></text:p>
      <text:p text:style-name="P75">Apelante: João Batista da Silva. </text:p>
      <text:p text:style-name="P75">Defensoria Pública do Estado do Ceará. </text:p>
      <text:p text:style-name="P75">Apelado: Ministério Público do Estado do Ceará. </text:p>
      <text:p text:style-name="P45"><text:span text:style-name="T3">Relator</text:span><text:span text:style-name="T59">a: Desa.</text:span><text:span text:style-name="T3"> SÍLVIA SOARES DE SÁ NÓBREGA. </text:span></text:p>
      <text:p text:style-name="P32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98"/>
      <text:p text:style-name="P32"><text:span text:style-name="T19">34</text:span><text:span text:style-name="T5"> -</text:span><text:span text:style-name="T3"> </text:span><text:span text:style-name="T4">Apelação Criminal </text:span><text:span text:style-name="T21">Nº </text:span><text:span text:style-name="T4">0003270-69.2015.8.06.0129</text:span><text:span text:style-name="T23"> - Vara Única da Comarca de Morrinhos. </text:span></text:p>
      <text:p text:style-name="P75">Apelante: Antônio Márcio Gley Souza. </text:p>
      <text:p text:style-name="P32"><text:span text:style-name="T23">Advogado: Jefferson Vasconcelos Freitas (OAB/</text:span><text:span text:style-name="T51">CE</text:span><text:span text:style-name="T23">: 32713). </text:span></text:p>
      <text:p text:style-name="P75">Apelado: Ministério Público do Estado do Ceará. </text:p>
      <text:p text:style-name="P45"><text:span text:style-name="T3">Relator</text:span><text:span text:style-name="T59">a: Desa.</text:span><text:span text:style-name="T3"> SÍLVIA SOARES DE SÁ NÓBREGA. </text:span></text:p>
      <text:p text:style-name="P32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98"/>
      <text:p text:style-name="P33"><text:span text:style-name="T19">35</text:span><text:span text:style-name="T5"> -</text:span><text:span text:style-name="T3"> </text:span><text:span text:style-name="T4">Apelação Criminal </text:span><text:span text:style-name="T21">Nº </text:span><text:span text:style-name="T4">0004768-61.2018.8.06.0109 </text:span><text:span text:style-name="T24">-</text:span><text:span text:style-name="T4"> </text:span><text:span text:style-name="T23">Vara Única da Comarca de Jardim. </text:span></text:p>
      <text:p text:style-name="P76">Apelante: Ministério Público do Estado do Ceará. </text:p>
      <text:p text:style-name="P76">Apelado: Cicero Vitorino de Almeida. </text:p>
      <text:p text:style-name="P33"><text:span text:style-name="T23">Advogada: Paula Rayane Pinheiro Rodrigues (OAB/</text:span><text:span text:style-name="T52">CE</text:span><text:span text:style-name="T23">: 38892). </text:span></text:p>
      <text:p text:style-name="P76">Apelado: Antônio Marcos Geraldo dos Santos. </text:p>
      <text:p text:style-name="P76">Apelado: Antônio Geraldo Pereira. </text:p>
      <text:p text:style-name="P33"><text:span text:style-name="T23">Advogada: Donizete Maria Carvalho Coutinho Roriz (OAB/</text:span><text:span text:style-name="T52">CE</text:span><text:span text:style-name="T23">: 14006). </text:span></text:p>
      <text:p text:style-name="P46"><text:span text:style-name="T3">Relator</text:span><text:span text:style-name="T59">a: Desa.</text:span><text:span text:style-name="T3"> SÍLVIA SOARES DE SÁ NÓBREGA. </text:span></text:p>
      <text:p text:style-name="P33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99"/>
      <text:p text:style-name="P34"><text:span text:style-name="T19">36</text:span><text:span text:style-name="T5"> -</text:span><text:span text:style-name="T3"> </text:span><text:span text:style-name="T4">Apelação Criminal </text:span><text:span text:style-name="T21">Nº</text:span><text:span text:style-name="T3"> </text:span><text:span text:style-name="T4">0005102-30.2015.8.06.0100 - </text:span><text:span text:style-name="T23">Vara Única Criminal de Itapajé. Apelante: Renato Jones dos Santos. </text:span></text:p>
      <text:p text:style-name="P34"><text:span text:style-name="T23">Advogado: Augusto Mamede de Sousa Brito (OAB/</text:span><text:span text:style-name="T53">CE</text:span><text:span text:style-name="T23">: 25699). </text:span></text:p>
      <text:p text:style-name="P77">Apelado: Ministério Público do Estado do Ceará. </text:p>
      <text:p text:style-name="P47"><text:span text:style-name="T3">Relator</text:span><text:span text:style-name="T59">a: Desa.</text:span><text:span text:style-name="T3"> SÍLVIA SOARES DE SÁ NÓBREGA. </text:span></text:p>
      <text:p text:style-name="P34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100"/>
      <text:p text:style-name="P29"><text:span text:style-name="T19">37</text:span><text:span text:style-name="T5"> -</text:span><text:span text:style-name="T3"> </text:span><text:span text:style-name="T4">Apelação Criminal </text:span><text:span text:style-name="T21">Nº </text:span><text:span text:style-name="T4">0005368-22.2012.8.06.0100</text:span><text:span text:style-name="T23"> - Vara Única Criminal de Itapajé. Apelante: Ministério Público do Estado do Ceará. </text:span></text:p>
      <text:p text:style-name="P72">Apelado: Joel de Sousa Fernandes. </text:p>
      <text:p text:style-name="P29"><text:span text:style-name="T23">Defensor dativo: Adriano Rodrigues Fonseca (OAB/</text:span><text:span text:style-name="T54">CE</text:span><text:span text:style-name="T23">: 31130). </text:span></text:p>
      <text:p text:style-name="P48"><text:span text:style-name="T3">Relator</text:span><text:span text:style-name="T59">a: Desa.</text:span><text:span text:style-name="T3"> SÍLVIA SOARES DE SÁ NÓBREGA. </text:span></text:p>
      <text:p text:style-name="P96"><text:span text:style-name="T73">Revisor</text:span><text:span text:style-name="T79">a</text:span><text:span text:style-name="T73">: </text:span><text:span text:style-name="T79">Dra. </text:span><text:span text:style-name="T73">ADRIANA DA CRUZ DANTAS </text:span><text:span text:style-name="T79">(</text:span><text:span text:style-name="T73">PORT. 404/2023</text:span><text:span text:style-name="T79">).</text:span></text:p>
      <text:p text:style-name="P100"/>
      <text:p text:style-name="P34"><text:soft-page-break/><text:span text:style-name="T19">38</text:span><text:span text:style-name="T5"> - </text:span><text:span text:style-name="T4">Apelação Criminal </text:span><text:span text:style-name="T21">Nº</text:span><text:span text:style-name="T3"> </text:span><text:span text:style-name="T4">0005408-35.2013.8.06.0143</text:span><text:span text:style-name="T23"> - Vara Única da Comarca de Pedra Branca. </text:span></text:p>
      <text:p text:style-name="P77">Apelante: Giliardi Pereira de Oliveira. </text:p>
      <text:p text:style-name="P34"><text:span text:style-name="T23">Advogado: Thiago Evangelista Cardoso (OAB/</text:span><text:span text:style-name="T53">CE</text:span><text:span text:style-name="T23">: 39720). </text:span></text:p>
      <text:p text:style-name="P77">Apelante: Francisco Kelvin da Silva Lino. </text:p>
      <text:p text:style-name="P34"><text:span text:style-name="T23">Advogado: Celso Alves de Miranda (OAB/</text:span><text:span text:style-name="T53">CE</text:span><text:span text:style-name="T23">: 13063). </text:span></text:p>
      <text:p text:style-name="P77">Apelado: Ministério Público do Estado do Ceará. </text:p>
      <text:p text:style-name="P47"><text:span text:style-name="T3">Relator</text:span><text:span text:style-name="T59">a: Desa.</text:span><text:span text:style-name="T3"> SÍLVIA SOARES DE SÁ NÓBREGA. </text:span></text:p>
      <text:p text:style-name="P34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100"/>
      <text:p text:style-name="P29"><text:span text:style-name="T19">39</text:span><text:span text:style-name="T5"> -</text:span><text:span text:style-name="T3"> </text:span><text:span text:style-name="T4">Apelação Criminal </text:span><text:span text:style-name="T21">Nº </text:span><text:span text:style-name="T4">0010031-75.2020.8.06.0086</text:span><text:span text:style-name="T23"> - 1ª Vara da Comarca de Horizonte. </text:span></text:p>
      <text:p text:style-name="P72">Apelante: Francisco Walisson da Silva Batista. </text:p>
      <text:p text:style-name="P72">Defensoria Pública do Estado do Ceará. </text:p>
      <text:p text:style-name="P72">Apelado: Ministério Público do Estado do Ceará. </text:p>
      <text:p text:style-name="P48"><text:span text:style-name="T3">Relator</text:span><text:span text:style-name="T59">a: Desa.</text:span><text:span text:style-name="T3"> SÍLVIA SOARES DE SÁ NÓBREGA. </text:span></text:p>
      <text:p text:style-name="P29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96"/>
      <text:p text:style-name="P35"><text:span text:style-name="T19">40</text:span><text:span text:style-name="T5"> -</text:span><text:span text:style-name="T3"> </text:span><text:span text:style-name="T4">Apelação Criminal </text:span><text:span text:style-name="T21">Nº </text:span><text:span text:style-name="T4">0011238-36.2021.8.06.0293</text:span><text:span text:style-name="T23"> - 1ª Vara Criminal da Comarca de Sobral. </text:span></text:p>
      <text:p text:style-name="P78">Apelante: Francisco de Assis Duarte Fernandes. </text:p>
      <text:p text:style-name="P35"><text:span text:style-name="T23">Advogado: Francisco Artur de Oliveira Porto (OAB/</text:span><text:span text:style-name="T54">CE</text:span><text:span text:style-name="T23">: 29496). </text:span></text:p>
      <text:p text:style-name="P35"><text:span text:style-name="T23">Advogado: Gledyson Almeida Lopes de Araújo (OAB/</text:span><text:span text:style-name="T54">CE</text:span><text:span text:style-name="T23">: 24966). </text:span></text:p>
      <text:p text:style-name="P78">Apelado: Ministério Público do Estado do Ceará. </text:p>
      <text:p text:style-name="P49"><text:span text:style-name="T3">Relator</text:span><text:span text:style-name="T59">a: Desa.</text:span><text:span text:style-name="T3"> SÍLVIA SOARES DE SÁ NÓBREGA. </text:span></text:p>
      <text:p text:style-name="P35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101"/>
      <text:p text:style-name="P13"><text:span text:style-name="T19">41</text:span><text:span text:style-name="T5"> -</text:span><text:span text:style-name="T3"> <text:s/></text:span><text:span text:style-name="T4">Apelação Criminal </text:span><text:span text:style-name="T21">Nº </text:span><text:span text:style-name="T4">0011500-83.2021.8.06.0293 - </text:span><text:span text:style-name="T23">Vara Única da Comarca de Chorozinho. </text:span></text:p>
      <text:p text:style-name="P56">Apelante: Ministério Público do Estado do Ceará. </text:p>
      <text:p text:style-name="P56">Apelado: Francisco Paulo Masceno Félix. </text:p>
      <text:p text:style-name="P13"><text:span text:style-name="T23">Defensor dativo: José Rafael Lima Arruda (OAB/</text:span><text:span text:style-name="T40">CE</text:span><text:span text:style-name="T23">: 42459). </text:span>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7"><text:span text:style-name="T73">Revisor</text:span><text:span text:style-name="T77">a</text:span><text:span text:style-name="T73">: </text:span><text:span text:style-name="T77">Dra. </text:span><text:span text:style-name="T73">ADRIANA DA CRUZ DANTAS </text:span><text:span text:style-name="T77">(</text:span><text:span text:style-name="T73">PORT. 404/2023</text:span><text:span text:style-name="T78">)</text:span><text:span text:style-name="T73">.</text:span></text:p>
      <text:p text:style-name="P117"><text:span text:style-name="T73"/></text:p>
      <text:p text:style-name="P13"><text:span text:style-name="T19">42</text:span><text:span text:style-name="T5"> - <text:s/></text:span><text:span text:style-name="T4">Apelação Criminal </text:span><text:span text:style-name="T21">Nº </text:span><text:span text:style-name="T4">0012747-02.2021.8.06.0293</text:span><text:span text:style-name="T23"> - 1ª Vara da Comarca de Boa Viagem. </text:span></text:p>
      <text:p text:style-name="P56">Apelante: F. R. de S. L.. </text:p>
      <text:p text:style-name="P56">Defensoria Pública do Estado do Ceará. 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7"><text:span text:style-name="T73">Revisor</text:span><text:span text:style-name="T77">a</text:span><text:span text:style-name="T73">: </text:span><text:span text:style-name="T77">Dra. </text:span><text:span text:style-name="T73">ADRIANA DA CRUZ DANTAS </text:span><text:span text:style-name="T77">(</text:span><text:span text:style-name="T73">PORT. 404/2023</text:span><text:span text:style-name="T78">)</text:span><text:span text:style-name="T73">.</text:span></text:p>
      <text:p text:style-name="P117"><text:span text:style-name="T73"/></text:p>
      <text:p text:style-name="P35"><text:span text:style-name="T19">43</text:span><text:span text:style-name="T5"> -</text:span><text:span text:style-name="T3"> </text:span><text:span text:style-name="T4">Apelação Criminal </text:span><text:span text:style-name="T21">Nº </text:span><text:span text:style-name="T4">0013536-98.2021.8.06.0293</text:span><text:span text:style-name="T23"> - 1ª Vara da Comarca de Cascavel. </text:span></text:p>
      <text:p text:style-name="P78">Apelante: Felipe Nascimento de Sousa. </text:p>
      <text:p text:style-name="P35"><text:span text:style-name="T23">Advogado: Francisco Antônio Queiroz dos Santos (OAB/</text:span><text:span text:style-name="T54">CE</text:span><text:span text:style-name="T23">: 7030). </text:span></text:p>
      <text:p text:style-name="P78">Apelado: Ministério Público do Estado do Ceará. </text:p>
      <text:p text:style-name="P49"><text:span text:style-name="T3">Relator</text:span><text:span text:style-name="T59">a: Desa.</text:span><text:span text:style-name="T3"> SÍLVIA SOARES DE SÁ NÓBREGA. </text:span></text:p>
      <text:p text:style-name="P35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35"><text:span text:style-name="T50"/></text:p>
      <text:p text:style-name="P13"><text:soft-page-break/><text:span text:style-name="T19">44</text:span><text:span text:style-name="T5"> - </text:span><text:span text:style-name="T4">Apelação Criminal </text:span><text:span text:style-name="T21">Nº</text:span><text:span text:style-name="T3"> </text:span><text:span text:style-name="T4">0031070-68.2015.8.06.0001</text:span><text:span text:style-name="T23"> - Fortaleza/9ª Vara Criminal. Apelante: Geovane Matias da Silva. </text:span></text:p>
      <text:p text:style-name="P56">Defensoria Pública do Estado do Ceará. 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4"><text:span text:style-name="T50">Revisor</text:span><text:span text:style-name="T38">a</text:span><text:span text:style-name="T50">: </text:span><text:span text:style-name="T38">Dra. </text:span><text:span text:style-name="T50">ADRIANA DA CRUZ DANTAS </text:span><text:span text:style-name="T38">(</text:span><text:span text:style-name="T50">PORT. 404/2023</text:span><text:span text:style-name="T39">)</text:span><text:span text:style-name="T50">.</text:span></text:p>
      <text:p text:style-name="P35"><text:span text:style-name="T19"/></text:p>
      <text:p text:style-name="P35"><text:span text:style-name="T19">45</text:span><text:span text:style-name="T5"> - </text:span><text:span text:style-name="T4">Apelação Criminal </text:span><text:span text:style-name="T21">Nº </text:span><text:span text:style-name="T4">0022582-70.2017.8.06.0158</text:span><text:span text:style-name="T23"> - Vara Única Criminal de Russas. Apelante: Luidy Ramielly Lourenço Lima. </text:span></text:p>
      <text:p text:style-name="P36"><text:span text:style-name="T23">Advogado: Francisco César Mariano (OAB/</text:span><text:span text:style-name="T55">CE</text:span><text:span text:style-name="T23">: 20991). </text:span></text:p>
      <text:p text:style-name="P79">Apelado: Ministério Público do Estado do Ceará. </text:p>
      <text:p text:style-name="P50"><text:span text:style-name="T3">Relator</text:span><text:span text:style-name="T59">a: Desa.</text:span><text:span text:style-name="T3"> SÍLVIA SOARES DE SÁ NÓBREGA. </text:span></text:p>
      <text:p text:style-name="P37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79"/>
      <text:p text:style-name="P29"><text:span text:style-name="T19">46</text:span><text:span text:style-name="T5"> -</text:span><text:span text:style-name="T3"> </text:span><text:span text:style-name="T4">Apelação Criminal </text:span><text:span text:style-name="T21">Nº</text:span><text:span text:style-name="T3"> </text:span><text:span text:style-name="T4">0050366-14.2020.8.06.0062</text:span><text:span text:style-name="T23"> - 1ª Vara da Comarca de Cascavel. </text:span></text:p>
      <text:p text:style-name="P72">Apelante: Francisco Gabriel da Silva Miranda. </text:p>
      <text:p text:style-name="P72">Defensoria Pública do Estado do Ceará.</text:p>
      <text:p text:style-name="P72">Apelado: Ministério Público do Estado do Ceará. </text:p>
      <text:p text:style-name="P48"><text:span text:style-name="T3">Relator</text:span><text:span text:style-name="T59">a: Desa.</text:span><text:span text:style-name="T3"> SÍLVIA SOARES DE SÁ NÓBREGA. </text:span></text:p>
      <text:p text:style-name="P72">Revisor<text:span text:style-name="T86">a</text:span>: <text:span text:style-name="T86">Dra. </text:span>ADRIANA DA CRUZ DANTAS <text:span text:style-name="T86">(</text:span>PORT. 404/2023<text:span text:style-name="T86">).</text:span></text:p>
      <text:p text:style-name="P72"/>
      <text:p text:style-name="P13"><text:span text:style-name="T19">47</text:span><text:span text:style-name="T5"> -</text:span><text:span text:style-name="T3"> <text:s/></text:span><text:span text:style-name="T4">Apelação Criminal </text:span><text:span text:style-name="T21">Nº </text:span><text:span text:style-name="T4">0062780-25.2017.8.06.0167</text:span><text:span text:style-name="T23"> - 4ª Vara Criminal da Comarca de Sobral. </text:span></text:p>
      <text:p text:style-name="P56">Apelante: Marcela Rufino da Silva. </text:p>
      <text:p text:style-name="P13"><text:span text:style-name="T23">Advogado: Francisco Artur de Oliveira Porto (OAB/</text:span><text:span text:style-name="T41">CE</text:span><text:span text:style-name="T23">: 29496). </text:span>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9"><text:span text:style-name="T23">Revisor</text:span><text:span text:style-name="T38">a</text:span><text:span text:style-name="T23">: </text:span><text:span text:style-name="T38">Dra. </text:span><text:span text:style-name="T23">ADRIANA DA CRUZ DANTAS </text:span><text:span text:style-name="T38">(</text:span><text:span text:style-name="T23">PORT. 404/2023</text:span><text:span text:style-name="T39">)</text:span><text:span text:style-name="T23">.</text:span></text:p>
      <text:p text:style-name="P13"><text:span text:style-name="T19"/></text:p>
      <text:p text:style-name="P13"><text:span text:style-name="T19">48</text:span><text:span text:style-name="T5"> -</text:span><text:span text:style-name="T3"> <text:s/></text:span><text:span text:style-name="T4">Apelação Criminal </text:span><text:span text:style-name="T21">Nº </text:span><text:span text:style-name="T4">0066842-63.2016.8.06.0064</text:span><text:span text:style-name="T23"> - 2ª Vara Criminal da Comarca de Caucaia. </text:span></text:p>
      <text:p text:style-name="P56">Apelante: Francisco Wanderson Santos Pereira. </text:p>
      <text:p text:style-name="P13"><text:span text:style-name="T23">Advogado: Francisco Evandro Rocha (OAB/</text:span><text:span text:style-name="T41">CE</text:span><text:span text:style-name="T23">: 6150). </text:span></text:p>
      <text:p text:style-name="P56">Apelante: Lucas Policarpo Gino. </text:p>
      <text:p text:style-name="P56">Defensoria Pública do Estado do Ceará. 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6">Revisor<text:span text:style-name="T87">a</text:span>: <text:span text:style-name="T87">Dra. </text:span>ADRIANA DA CRUZ DANTAS <text:span text:style-name="T87">(</text:span>PORT. 404/2023<text:span text:style-name="T88">)</text:span>.</text:p>
      <text:p text:style-name="P36"><text:span text:style-name="T19"/></text:p>
      <text:p text:style-name="P36"><text:span text:style-name="T19">49</text:span><text:span text:style-name="T5"> -</text:span><text:span text:style-name="T3"> </text:span><text:span text:style-name="T4">Apelação Criminal </text:span><text:span text:style-name="T21">Nº </text:span><text:span text:style-name="T4">0150154-29.2016.8.06.0001</text:span><text:span text:style-name="T23"> - Fortaleza/1ª Vara Criminal. </text:span></text:p>
      <text:p text:style-name="P80">Apelante: Júlio Silva Sousa. </text:p>
      <text:p text:style-name="P80">Apelante: Wagner da Silva Lima. </text:p>
      <text:p text:style-name="P80">Defensoria Pública do Estado do Ceará. </text:p>
      <text:p text:style-name="P80">Apelado: Ministério Público do Estado do Ceará. </text:p>
      <text:p text:style-name="P51"><text:span text:style-name="T3">Relator</text:span><text:span text:style-name="T59">a: Desa.</text:span><text:span text:style-name="T3"> SÍLVIA SOARES DE SÁ NÓBREGA. </text:span></text:p>
      <text:p text:style-name="P36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102"/>
      <text:p text:style-name="P38"><text:span text:style-name="T5">5</text:span><text:span text:style-name="T19">0</text:span><text:span text:style-name="T5"> -</text:span><text:span text:style-name="T3"> </text:span><text:span text:style-name="T4">Apelação Criminal </text:span><text:span text:style-name="T21">Nº </text:span><text:span text:style-name="T4">0155447-43.2017.8.06.0001</text:span><text:span text:style-name="T23"> - Fortaleza/11ª Vara Criminal. Apelante: José </text:span><text:span text:style-name="T58">Aílton</text:span><text:span text:style-name="T23"> Silva Lima. </text:span></text:p>
      <text:p text:style-name="P81">Defensoria Pública do Estado do Ceará. </text:p>
      <text:p text:style-name="P81">Apelante: Wesley Torres Gonçalves. </text:p>
      <text:p text:style-name="P38"><text:soft-page-break/><text:span text:style-name="T23">Advogado: Henrique de Paula Machado (OAB/</text:span><text:span text:style-name="T56">CE</text:span><text:span text:style-name="T23">: 19864). </text:span></text:p>
      <text:p text:style-name="P38"><text:span text:style-name="T23">Advogado: Tobias Araújo Nazário (OAB/</text:span><text:span text:style-name="T56">CE</text:span><text:span text:style-name="T23">: 25005). </text:span></text:p>
      <text:p text:style-name="P81">Apelado: Ministério Público do Estado do Ceará. </text:p>
      <text:p text:style-name="P52"><text:span text:style-name="T3">Relator</text:span><text:span text:style-name="T59">a: Desa.</text:span><text:span text:style-name="T3"> SÍLVIA SOARES DE SÁ NÓBREGA. </text:span></text:p>
      <text:p text:style-name="P38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103"/>
      <text:p text:style-name="P38"><text:span text:style-name="T19">51</text:span><text:span text:style-name="T5"> -</text:span><text:span text:style-name="T3"> </text:span><text:span text:style-name="T4">Apelação Criminal </text:span><text:span text:style-name="T21">Nº </text:span><text:span text:style-name="T4">0200421-75.2022.8.06.0136</text:span><text:span text:style-name="T23"> - 1ª Vara da Comarca de Pacajus. </text:span></text:p>
      <text:p text:style-name="P81">Apelante: Savio de Oliveira Silva. </text:p>
      <text:p text:style-name="P38"><text:span text:style-name="T23">Advogado: Eduardo Ronald Costa de Lima (OAB/</text:span><text:span text:style-name="T56">CE</text:span><text:span text:style-name="T23">: 33750). </text:span></text:p>
      <text:p text:style-name="P81">Apelado: Ministério Público do Estado do Ceará. </text:p>
      <text:p text:style-name="P52"><text:span text:style-name="T3">Relator</text:span><text:span text:style-name="T59">a: Desa.</text:span><text:span text:style-name="T3"> SÍLVIA SOARES DE SÁ NÓBREGA. </text:span></text:p>
      <text:p text:style-name="P38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38"><text:span text:style-name="T50"/></text:p>
      <text:p text:style-name="P13"><text:span text:style-name="T19">52</text:span><text:span text:style-name="T5"> -</text:span><text:span text:style-name="T3"> <text:s/></text:span><text:span text:style-name="T4">Apelação Criminal </text:span><text:span text:style-name="T21">Nº </text:span><text:span text:style-name="T4">0201484-13.2022.8.06.0112</text:span><text:span text:style-name="T23"> - 4ª Vara Criminal da Comarca de Juazeiro do Norte. </text:span></text:p>
      <text:p text:style-name="P56">Apelante: Augne Cauê Mesquita dos Santos. </text:p>
      <text:p text:style-name="P13"><text:span text:style-name="T23">Advogado: Gustavo Alves de Araújo (OAB/</text:span><text:span text:style-name="T42">CE</text:span><text:span text:style-name="T23">: 37844). </text:span>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8"><text:span text:style-name="T50">Revisor</text:span><text:span text:style-name="T38">a</text:span><text:span text:style-name="T50">: </text:span><text:span text:style-name="T38">Dra. </text:span><text:span text:style-name="T50">ADRIANA DA CRUZ DANTAS </text:span><text:span text:style-name="T38">(</text:span><text:span text:style-name="T50">PORT. 404/2023</text:span><text:span text:style-name="T39">)</text:span><text:span text:style-name="T50">.</text:span></text:p>
      <text:p text:style-name="P108"/>
      <text:p text:style-name="P39"><text:span text:style-name="T19">53</text:span><text:span text:style-name="T5"> -</text:span><text:span text:style-name="T3"> </text:span><text:span text:style-name="T4">Apelação Criminal </text:span><text:span text:style-name="T21">Nº </text:span><text:span text:style-name="T4">0202684-94.2022.8.06.0293</text:span><text:span text:style-name="T23"> - </text:span><text:span text:style-name="T57">V</text:span><text:span text:style-name="T23">ara Única da Comarca de Ibiapina. </text:span></text:p>
      <text:p text:style-name="P82">Apelante: Jorge Dias Rodrigues. </text:p>
      <text:p text:style-name="P82">Apelante: Isaura Roberta Rocha Frutuoso. </text:p>
      <text:p text:style-name="P40"><text:span text:style-name="T23">Advogado: Marcos Wesley Fernandes Rodrigues Silva (OAB/</text:span><text:span text:style-name="T57">CE</text:span><text:span text:style-name="T23">: 19775). </text:span></text:p>
      <text:p text:style-name="P40"><text:span text:style-name="T23">Advogado: Antônio Luan Aragão de Oliveira (OAB/</text:span><text:span text:style-name="T57">CE</text:span><text:span text:style-name="T23">: 48304).</text:span></text:p>
      <text:p text:style-name="P82">Apelado: Ministério Público do Estado do Ceará. </text:p>
      <text:p text:style-name="P53"><text:span text:style-name="T3">Relator</text:span><text:span text:style-name="T59">a: Desa.</text:span><text:span text:style-name="T3"> SÍLVIA SOARES DE SÁ NÓBREGA. </text:span></text:p>
      <text:p text:style-name="P40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40"><text:span text:style-name="T50"/></text:p>
      <text:p text:style-name="P13"><text:span text:style-name="T19">54</text:span><text:span text:style-name="T5"> -</text:span><text:span text:style-name="T3"> </text:span><text:span text:style-name="T4">Apelação Criminal </text:span><text:span text:style-name="T21">Nº</text:span><text:span text:style-name="T3"> </text:span><text:span text:style-name="T4">0206176-68.2020.8.06.0001 </text:span><text:span text:style-name="T23">- Fortaleza/11ª Vara Criminal. Apelante: Lucas Damasceno Lima. </text:span></text:p>
      <text:p text:style-name="P56">Defensoria Pública do Estado do Ceará. 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9"><text:span text:style-name="T23">Revisor</text:span><text:span text:style-name="T38">a</text:span><text:span text:style-name="T23">: </text:span><text:span text:style-name="T38">Dra. </text:span><text:span text:style-name="T23">ADRIANA DA CRUZ DANTAS </text:span><text:span text:style-name="T38">(</text:span><text:span text:style-name="T23">PORT. 404/2023</text:span><text:span text:style-name="T39">)</text:span><text:span text:style-name="T23">.</text:span></text:p>
      <text:p text:style-name="P13"><text:span text:style-name="T19"/></text:p>
      <text:p text:style-name="P13"><text:span text:style-name="T19">55</text:span><text:span text:style-name="T5"> -</text:span><text:span text:style-name="T3"> </text:span><text:span text:style-name="T4">Apelação Criminal </text:span><text:span text:style-name="T21">Nº</text:span><text:span text:style-name="T3"> </text:span><text:span text:style-name="T4">0208799-08.2020.8.06.0001</text:span><text:span text:style-name="T23"> - Fortaleza/6ª Vara Criminal. Apelante: Rafael Silva da Costa. </text:span></text:p>
      <text:p text:style-name="P56">Defensoria Pública do Estado do Ceará. 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8"><text:span text:style-name="T50">Revisor</text:span><text:span text:style-name="T38">a</text:span><text:span text:style-name="T50">: </text:span><text:span text:style-name="T38">Dra. </text:span><text:span text:style-name="T50">ADRIANA DA CRUZ DANTAS </text:span><text:span text:style-name="T38">(</text:span><text:span text:style-name="T50">PORT. 404/2023</text:span><text:span text:style-name="T39">)</text:span><text:span text:style-name="T50">.</text:span></text:p>
      <text:p text:style-name="P104"/>
      <text:p text:style-name="P41"><text:span text:style-name="T19">56</text:span><text:span text:style-name="T5"> -</text:span><text:span text:style-name="T3"> </text:span><text:span text:style-name="T4">Apelação Criminal </text:span><text:span text:style-name="T21">Nº </text:span><text:span text:style-name="T4">0224008-17.2020.8.06.0001</text:span><text:span text:style-name="T23"> - Fortaleza/13ª Vara Criminal. Apelante: Isaac Rodrigues Evangelista. </text:span></text:p>
      <text:p text:style-name="P83">Defensoria Pública do Estado do Ceará. </text:p>
      <text:p text:style-name="P83">Apelado: Ministério Público do Estado do Ceará. </text:p>
      <text:p text:style-name="P54"><text:span text:style-name="T3">Relator</text:span><text:span text:style-name="T59">a: Desa.</text:span><text:span text:style-name="T3"> SÍLVIA SOARES DE SÁ NÓBREGA. </text:span></text:p>
      <text:p text:style-name="P41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105"><text:soft-page-break/></text:p>
      <text:p text:style-name="P42"><text:span text:style-name="T19">57</text:span><text:span text:style-name="T5"> -</text:span><text:span text:style-name="T3"> </text:span><text:span text:style-name="T4">Apelação Criminal </text:span><text:span text:style-name="T21">Nº </text:span><text:span text:style-name="T4">0245412-90.2021.8.06.0001</text:span><text:span text:style-name="T23"> - Fortaleza/16ª Vara Criminal. Apelante: Jofferson Silveira Gomes. </text:span></text:p>
      <text:p text:style-name="P84">Defensoria Pública do Estado do Ceará. </text:p>
      <text:p text:style-name="P84">Apelado: Ministério Público do Estado do Ceará. </text:p>
      <text:p text:style-name="P55"><text:span text:style-name="T3">Relator</text:span><text:span text:style-name="T59">a: Desa.</text:span><text:span text:style-name="T3"> SÍLVIA SOARES DE SÁ NÓBREGA. </text:span></text:p>
      <text:p text:style-name="P42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106"/>
      <text:p text:style-name="P42"><text:span text:style-name="T19">58</text:span><text:span text:style-name="T5"> - </text:span><text:span text:style-name="T4">Apelação Criminal </text:span><text:span text:style-name="T21">Nº </text:span><text:span text:style-name="T4">0246184-87.2020.8.06.0001</text:span><text:span text:style-name="T23"> - Fortaleza/10ª Vara Criminal. Apelante: Bruno Jefferson Pereira Izidio. </text:span></text:p>
      <text:p text:style-name="P84">Defensoria Pública do Estado do Ceará.</text:p>
      <text:p text:style-name="P84">Apelado: Ministério Público do Estado do Ceará. </text:p>
      <text:p text:style-name="P55"><text:span text:style-name="T3">Relator</text:span><text:span text:style-name="T59">a: Desa.</text:span><text:span text:style-name="T3"> SÍLVIA SOARES DE SÁ NÓBREGA. </text:span></text:p>
      <text:p text:style-name="P42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42"><text:span text:style-name="T50"/></text:p>
      <text:p text:style-name="P13"><text:span text:style-name="T19">59</text:span><text:span text:style-name="T5"> -</text:span><text:span text:style-name="T3"> </text:span><text:span text:style-name="T4">Apelação Criminal </text:span><text:span text:style-name="T21">Nº</text:span><text:span text:style-name="T3"> </text:span><text:span text:style-name="T4">0263052-09.2021.8.06.0001</text:span><text:span text:style-name="T23"> - Fortaleza/2ª Vara de Delitos </text:span><text:span text:style-name="T42">e </text:span><text:span text:style-name="T23">Tráfico </text:span><text:span text:style-name="T42">de Drogas.</text:span></text:p>
      <text:p text:style-name="P56">Apelante: Ministério Público do Estado do Ceará. </text:p>
      <text:p text:style-name="P56">Apelado: Juscelino Sousa Bezerra. </text:p>
      <text:p text:style-name="P56">Defensoria Pública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8"><text:span text:style-name="T50">Revisor</text:span><text:span text:style-name="T38">a</text:span><text:span text:style-name="T50">: </text:span><text:span text:style-name="T38">Dra. </text:span><text:span text:style-name="T50">ADRIANA DA CRUZ DANTAS </text:span><text:span text:style-name="T38">(</text:span><text:span text:style-name="T50">PORT. 404/2023</text:span><text:span text:style-name="T39">)</text:span><text:span text:style-name="T50">.</text:span></text:p>
      <text:p text:style-name="P106"/>
      <text:p text:style-name="P42"><text:span text:style-name="T5">6</text:span><text:span text:style-name="T19">0</text:span><text:span text:style-name="T5"> -</text:span><text:span text:style-name="T3"> </text:span><text:span text:style-name="T4">Apelação Criminal </text:span><text:span text:style-name="T21">Nº </text:span><text:span text:style-name="T4">0273520-32.2021.8.06.0001</text:span><text:span text:style-name="T23"> - Fortaleza/8ª Vara Criminal. Apelante: Lucas Costa Barbosa. </text:span></text:p>
      <text:p text:style-name="P84">Apelante: José Jonatas Silva Barroso. </text:p>
      <text:p text:style-name="P84">Defensoria Pública do Estado do Ceará. </text:p>
      <text:p text:style-name="P84">Apelado: Ministério Público do Estado do Ceará. </text:p>
      <text:p text:style-name="P55"><text:span text:style-name="T3">Relator</text:span><text:span text:style-name="T59">a: Desa.</text:span><text:span text:style-name="T3"> SÍLVIA SOARES DE SÁ NÓBREGA. </text:span></text:p>
      <text:p text:style-name="P42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42"><text:span text:style-name="T50"/></text:p>
      <text:p text:style-name="P13"><text:span text:style-name="T19">61</text:span><text:span text:style-name="T5"> - </text:span><text:span text:style-name="T4">Apelação Criminal </text:span><text:span text:style-name="T21">Nº</text:span><text:span text:style-name="T3"> </text:span><text:span text:style-name="T4">0274506-83.2021.8.06.0001</text:span><text:span text:style-name="T23"> - Fortaleza/5ª Vara Criminal. Apelante: Carlos Alberto Baltazar Gomes. </text:span></text:p>
      <text:p text:style-name="P56">Defensoria Pública do Estado do Ceará. 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9"><text:span text:style-name="T23">Revisor</text:span><text:span text:style-name="T38">a</text:span><text:span text:style-name="T23">: </text:span><text:span text:style-name="T38">Dra. </text:span><text:span text:style-name="T23">ADRIANA DA CRUZ DANTAS </text:span><text:span text:style-name="T38">(</text:span><text:span text:style-name="T23">PORT. 404/2023</text:span><text:span text:style-name="T39">)</text:span><text:span text:style-name="T23">.</text:span></text:p>
      <text:p text:style-name="P13"><text:span text:style-name="T3"/></text:p>
      <text:p text:style-name="P13"><text:span text:style-name="T19">62</text:span><text:span text:style-name="T5"> - </text:span><text:span text:style-name="T3"><text:s/></text:span><text:span text:style-name="T4">Apelação Criminal </text:span><text:span text:style-name="T21">Nº </text:span><text:span text:style-name="T4">0276774-13.2021.8.06.0001</text:span><text:span text:style-name="T23"> - Fortaleza/7ª Vara Criminal. Apelante: Cristiano Ferreira de Lima Martins. </text:span></text:p>
      <text:p text:style-name="P13"><text:span text:style-name="T23">Advogada: Anna Virgínia Pereira Lemos de Freitas (OAB/</text:span><text:span text:style-name="T42">CE</text:span><text:span text:style-name="T23">: 39799). </text:span>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4"><text:span text:style-name="T50">Revisor</text:span><text:span text:style-name="T38">a</text:span><text:span text:style-name="T50">: </text:span><text:span text:style-name="T38">Dra. </text:span><text:span text:style-name="T50">ADRIANA DA CRUZ DANTAS </text:span><text:span text:style-name="T38">(</text:span><text:span text:style-name="T50">PORT. 404/2023</text:span><text:span text:style-name="T39">)</text:span><text:span text:style-name="T50">.</text:span></text:p>
      <text:p text:style-name="P106"/>
      <text:p text:style-name="P42"><text:span text:style-name="T5">6</text:span><text:span text:style-name="T19">3</text:span><text:span text:style-name="T5"> -</text:span><text:span text:style-name="T3"> </text:span><text:span text:style-name="T4">Apelação Criminal </text:span><text:span text:style-name="T21">Nº </text:span><text:span text:style-name="T4">0277700-91.2021.8.06.0001</text:span><text:span text:style-name="T23"> - Fortaleza/2ª Vara Criminal. Apelante: Francisco Cleber de Sousa Carneiro. </text:span></text:p>
      <text:p text:style-name="P84">Defensoria Pública do Estado do Ceará. </text:p>
      <text:p text:style-name="P84">Apelado: Ministério Público do Estado do Ceará. </text:p>
      <text:p text:style-name="P55"><text:span text:style-name="T3">Relator</text:span><text:span text:style-name="T59">a: Desa.</text:span><text:span text:style-name="T3"> SÍLVIA SOARES DE SÁ NÓBREGA. </text:span></text:p>
      <text:p text:style-name="P42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107"/>
      <text:p text:style-name="P42"><text:soft-page-break/><text:span text:style-name="T5">6</text:span><text:span text:style-name="T19">4</text:span><text:span text:style-name="T5"> -</text:span><text:span text:style-name="T3"> </text:span><text:span text:style-name="T4">Apelação Criminal </text:span><text:span text:style-name="T21">Nº </text:span><text:span text:style-name="T4">0282097-96.2021.8.06.0001</text:span><text:span text:style-name="T23"> - Fortaleza/7ª Vara Criminal. Apelante: João Mateus Alves de Lima. </text:span></text:p>
      <text:p text:style-name="P84">Defensoria Pública do Estado do Ceará.</text:p>
      <text:p text:style-name="P84">Apelado: Ministério Público do Estado do Ceará. </text:p>
      <text:p text:style-name="P55"><text:span text:style-name="T3">Relator</text:span><text:span text:style-name="T59">a: Desa.</text:span><text:span text:style-name="T3"> SÍLVIA SOARES DE SÁ NÓBREGA. </text:span></text:p>
      <text:p text:style-name="P42"><text:span text:style-name="T23">Revisor</text:span><text:span text:style-name="T50">a</text:span><text:span text:style-name="T23">: </text:span><text:span text:style-name="T50">Dra. </text:span><text:span text:style-name="T23">ADRIANA DA CRUZ DANTAS </text:span><text:span text:style-name="T50">(</text:span><text:span text:style-name="T23">PORT. 404/2023</text:span><text:span text:style-name="T50">).</text:span></text:p>
      <text:p text:style-name="P42"><text:span text:style-name="T50"/></text:p>
      <text:p text:style-name="P13"><text:span text:style-name="T19">65</text:span><text:span text:style-name="T5"> -</text:span><text:span text:style-name="T3"> </text:span><text:span text:style-name="T4">Apelação Criminal </text:span><text:span text:style-name="T21">Nº</text:span><text:span text:style-name="T3"> </text:span><text:span text:style-name="T4">0287180-93.2021.8.06.0001</text:span><text:span text:style-name="T23"> - Fortaleza/11ª Vara Criminal. Apelante: Fábio Freitas Silva. </text:span></text:p>
      <text:p text:style-name="P56">Defensoria Pública do Estado do Ceará. </text:p>
      <text:p text:style-name="P56">Apelado: Ministério Público do Estado do Ceará. </text:p>
      <text:p text:style-name="P1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114"><text:span text:style-name="T50">Revisor</text:span><text:span text:style-name="T38">a</text:span><text:span text:style-name="T50">: </text:span><text:span text:style-name="T38">Dra. </text:span><text:span text:style-name="T50">ADRIANA DA CRUZ DANTAS </text:span><text:span text:style-name="T38">(</text:span><text:span text:style-name="T50">PORT. 404/2023</text:span><text:span text:style-name="T39">)</text:span><text:span text:style-name="T50">.</text:span></text:p>
      <text:p text:style-name="P43"><text:span text:style-name="T19"/></text:p>
      <text:p text:style-name="P43"><text:span text:style-name="T19">66</text:span><text:span text:style-name="T5"> -</text:span><text:span text:style-name="T3"> </text:span><text:span text:style-name="T4">Recurso em Sentido Estrito </text:span><text:span text:style-name="T22">Nº</text:span><text:span text:style-name="T4">0261817-07.2021.8.06.0001</text:span><text:span text:style-name="T23"> - Fortaleza/4ª Vara de Delitos de Trafico de Drogas. </text:span></text:p>
      <text:p text:style-name="P85">Recorrente: Ministério Público do Estado do Ceará. </text:p>
      <text:p text:style-name="P85">Recorrido: Cleanto da Silva. </text:p>
      <text:p text:style-name="P85">Defensoria Pública do Estado do Ceará.</text:p>
      <text:p text:style-name="P43"><text:span text:style-name="T5">Relator</text:span><text:span text:style-name="T10">a</text:span><text:span text:style-name="T5">: </text:span><text:span text:style-name="T6">Des</text:span><text:span text:style-name="T11">a</text:span><text:span text:style-name="T6">. </text:span><text:span text:style-name="T8">SÍLVIA SOARES DE SÁ NÓBREGA.</text:span></text:p>
      <text:p text:style-name="P85"/>
      <text:p text:style-name="P43"><text:span text:style-name="T20">67</text:span><text:span text:style-name="T5"> -</text:span><text:span text:style-name="T3"> </text:span><text:span text:style-name="T4">Apelação Criminal </text:span><text:span text:style-name="T21">Nº</text:span><text:span text:style-name="T3"> </text:span><text:span text:style-name="T4">0200468-63.2022.8.06.0293</text:span><text:span text:style-name="T23"> <text:s/>- 3ª Vara Criminal da Comarca de Juazeiro do Norte. </text:span></text:p>
      <text:p text:style-name="P85">Apelante: Antônio Carlos Silva de Castro. </text:p>
      <text:p text:style-name="P43"><text:span text:style-name="T23">Advogado: Francisco Helder Ribeiro de Albuquerque (OAB/</text:span><text:span text:style-name="T43">CE</text:span><text:span text:style-name="T23">: 25610). </text:span></text:p>
      <text:p text:style-name="P85">Advogado: Rafael Ramon Silva Lima <text:span text:style-name="T89">Uchôa</text:span> (OAB/<text:span text:style-name="T72">CE</text:span>: 31806). </text:p>
      <text:p text:style-name="P85">Advogado: Priscila Coelho Marques (OAB/<text:span text:style-name="T72">CE</text:span>: 47303). </text:p>
      <text:p text:style-name="P85">Apelado: Ministério Público do Estado do Ceará. </text:p>
      <text:p text:style-name="P43"><text:span text:style-name="T5">Relator</text:span><text:span text:style-name="T10">a</text:span><text:span text:style-name="T5">: </text:span><text:span text:style-name="T6">D</text:span><text:span text:style-name="T12">ra.</text:span><text:span text:style-name="T6"> ADRIANA DA CRUZ DANTAS </text:span><text:span text:style-name="T10">(</text:span><text:span text:style-name="T6">PORT. 404/2023</text:span><text:span text:style-name="T13">)</text:span><text:span text:style-name="T6">.</text:span></text:p>
      <text:p text:style-name="P115"><text:span text:style-name="T50">Revisor</text:span><text:span text:style-name="T44">a</text:span><text:span text:style-name="T50">: </text:span><text:span text:style-name="T38">D</text:span><text:span text:style-name="T44">esa. LÍGIA ANDRADE DE ALENCAR MAGALHÃES.</text:span></text:p>
      <text:p text:style-name="P4"/>
      <text:p text:style-name="P4">Total de processos a julgar: <text:span text:style-name="T83">67</text:span></text:p>
      <text:p text:style-name="P9"/>
      <text:p text:style-name="P9">Fortaleza, <text:span text:style-name="T71">7 de março de 2023</text:span>.</text:p>
      <text:p text:style-name="P9"/>
      <text:p text:style-name="P7">CÍNTHIA ANDRÉIA MESQUITA SILVA</text:p>
      <text:p text:style-name="P6">Coordenador<text:span text:style-name="T71">a</text:span> da 1ª Câmara Criminal</text:p>
      <text:p text:style-name="P5"/>
      <text:p text:style-name="P11">Os processos que não forem julgados, por qualquer motivo, na data acima mencionada, terão seu julgamento adiado para a sessão subsequente, independentemente de nova intimação.</text:p>
      <text:p text:style-name="Standard"><text:span text:style-name="fontstyle01"><text:span text:style-name="T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03-15T09:35:15.453000000</dc:date>
    <meta:editing-cycles>483</meta:editing-cycles>
    <meta:editing-duration>P1DT11H36M25S</meta:editing-duration>
    <meta:document-statistic meta:table-count="0" meta:image-count="1" meta:object-count="0" meta:page-count="11" meta:paragraph-count="410" meta:word-count="3248" meta:character-count="22996" meta:non-whitespace-character-count="19846"/>
    <meta:user-defined meta:name="deslocamentodepaginas">0</meta:user-defined>
    <meta:template xlink:type="simple" xlink:actuate="onRequest" xlink:title="" xlink:href="../../PAUTA%202023/CERT.%20INT.%20DEFENSORIA%20%20%20-%2029%20de%20março%20de%202022.odt/Normal"/>
  </office:meta>
</office:document-meta>
</file>