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Arial-BoldMT" svg:font-family="Arial-BoldMT" style:font-family-generic="roman"/>
    <style:font-face style:name="ArialMT" svg:font-family="ArialMT" style:font-family-generic="roman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8854in"/>
        </style:tab-stops>
      </style:paragraph-properties>
    </style:style>
    <style:style style:name="T2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T3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P5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6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7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8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</style:style>
    <style:style style:name="T10" style:parent-style-name="Fonteparág.padrão" style:family="text"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</style:style>
    <style:style style:name="T12" style:parent-style-name="Fonteparág.padrão" style:family="text"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17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</style:style>
    <style:style style:name="T18" style:parent-style-name="Fonteparág.padrão" style:family="text">
      <style:text-properties style:font-name="Arial" fo:font-size="13pt" style:font-size-asian="13pt" style:font-size-complex="13pt"/>
    </style:style>
    <style:style style:name="T19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0" style:parent-style-name="Fonteparág.padrão" style:family="text">
      <style:text-properties style:font-name="Arial" fo:font-size="13pt" style:font-size-asian="13pt" style:font-size-complex="13pt"/>
    </style:style>
    <style:style style:name="T21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2" style:parent-style-name="Fonteparág.padrão" style:family="text">
      <style:text-properties style:font-name="Arial" fo:font-size="13pt" style:font-size-asian="13pt" style:font-size-complex="13pt"/>
    </style:style>
    <style:style style:name="T23" style:parent-style-name="Fonteparág.padrão" style:family="text">
      <style:text-properties style:font-name="Arial" fo:font-size="13pt" style:font-size-asian="13pt" style:font-size-complex="13pt"/>
    </style:style>
    <style:style style:name="P24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" style:parent-style-name="Fonteparág.padrão" style:family="text">
      <style:text-properties style:font-name="Arial" fo:font-size="13pt" style:font-size-asian="13pt" style:font-size-complex="13pt"/>
    </style:style>
    <style:style style:name="T27" style:parent-style-name="Fonteparág.padrão" style:family="text">
      <style:text-properties style:font-name="Arial" fo:font-size="13pt" style:font-size-asian="13pt" style:font-size-complex="13pt"/>
    </style:style>
    <style:style style:name="T28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29" style:parent-style-name="Fonteparág.padrão" style:family="text">
      <style:text-properties style:font-name="Arial" fo:font-size="13pt" style:font-size-asian="13pt" style:font-size-complex="13pt"/>
    </style:style>
    <style:style style:name="T30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32" style:parent-style-name="Fonteparág.padrão" style:family="text">
      <style:text-properties style:font-name="Arial" fo:font-size="13pt" style:font-size-asian="13pt" style:font-size-complex="13pt"/>
    </style:style>
    <style:style style:name="P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" style:parent-style-name="Fonteparág.padrão" style:family="text">
      <style:text-properties style:font-name="Arial" fo:font-size="13pt" style:font-size-asian="13pt" style:font-size-complex="13pt"/>
    </style:style>
    <style:style style:name="P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" style:parent-style-name="Fonteparág.padrão" style:family="text">
      <style:text-properties style:font-name="Arial" fo:font-size="13pt" style:font-size-asian="13pt" style:font-size-complex="13pt"/>
    </style:style>
    <style:style style:name="P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" style:parent-style-name="Fonteparág.padrão" style:family="text">
      <style:text-properties style:font-name="Arial" fo:font-size="13pt" style:font-size-asian="13pt" style:font-size-complex="13pt"/>
    </style:style>
    <style:style style:name="T44" style:parent-style-name="Fonteparág.padrão" style:family="text">
      <style:text-properties style:font-name="Arial" fo:font-size="13pt" style:font-size-asian="13pt" style:font-size-complex="13pt"/>
    </style:style>
    <style:style style:name="T45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46" style:parent-style-name="Fonteparág.padrão" style:family="text">
      <style:text-properties style:font-name="Arial" fo:font-size="13pt" style:font-size-asian="13pt" style:font-size-complex="13pt"/>
    </style:style>
    <style:style style:name="T47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8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49" style:parent-style-name="Fonteparág.padrão" style:family="text">
      <style:text-properties style:font-name="Arial" fo:font-size="13pt" style:font-size-asian="13pt" style:font-size-complex="13pt"/>
    </style:style>
    <style:style style:name="P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" style:parent-style-name="Fonteparág.padrão" style:family="text">
      <style:text-properties style:font-name="Arial" fo:font-size="13pt" style:font-size-asian="13pt" style:font-size-complex="13pt"/>
    </style:style>
    <style:style style:name="P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" style:parent-style-name="Fonteparág.padrão" style:family="text">
      <style:text-properties style:font-name="Arial" fo:font-size="13pt" style:font-size-asian="13pt" style:font-size-complex="13pt"/>
    </style:style>
    <style:style style:name="T55" style:parent-style-name="Fonteparág.padrão" style:family="text">
      <style:text-properties style:font-name="Arial" fo:font-size="13pt" style:font-size-asian="13pt" style:font-size-complex="13pt"/>
    </style:style>
    <style:style style:name="P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" style:parent-style-name="Fonteparág.padrão" style:family="text">
      <style:text-properties style:font-name="Arial" fo:font-size="13pt" style:font-size-asian="13pt" style:font-size-complex="13pt"/>
    </style:style>
    <style:style style:name="P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" style:parent-style-name="Fonteparág.padrão" style:family="text">
      <style:text-properties style:font-name="Arial" fo:font-size="13pt" style:font-size-asian="13pt" style:font-size-complex="13pt"/>
    </style:style>
    <style:style style:name="T64" style:parent-style-name="Fonteparág.padrão" style:family="text">
      <style:text-properties style:font-name="Arial" fo:font-size="13pt" style:font-size-asian="13pt" style:font-size-complex="13pt"/>
    </style:style>
    <style:style style:name="T65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66" style:parent-style-name="Fonteparág.padrão" style:family="text">
      <style:text-properties style:font-name="Arial" fo:font-size="13pt" style:font-size-asian="13pt" style:font-size-complex="13pt"/>
    </style:style>
    <style:style style:name="T67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68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69" style:parent-style-name="Fonteparág.padrão" style:family="text">
      <style:text-properties style:font-name="Arial" fo:font-size="13pt" style:font-size-asian="13pt" style:font-size-complex="13pt"/>
    </style:style>
    <style:style style:name="T70" style:parent-style-name="Fonteparág.padrão" style:family="text">
      <style:text-properties style:font-name="Arial" fo:font-size="13pt" style:font-size-asian="13pt" style:font-size-complex="13pt"/>
    </style:style>
    <style:style style:name="P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3" style:parent-style-name="Fonteparág.padrão" style:family="text">
      <style:text-properties style:font-name="Arial" fo:font-size="13pt" style:font-size-asian="13pt" style:font-size-complex="13pt"/>
    </style:style>
    <style:style style:name="P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5" style:parent-style-name="Fonteparág.padrão" style:family="text">
      <style:text-properties style:font-name="Arial" fo:font-size="13pt" style:font-size-asian="13pt" style:font-size-complex="13pt"/>
    </style:style>
    <style:style style:name="P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8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0" style:parent-style-name="Fonteparág.padrão" style:family="text">
      <style:text-properties style:font-name="Arial" fo:font-size="13pt" style:font-size-asian="13pt" style:font-size-complex="13pt"/>
    </style:style>
    <style:style style:name="T81" style:parent-style-name="Fonteparág.padrão" style:family="text">
      <style:text-properties style:font-name="Arial" fo:font-size="13pt" style:font-size-asian="13pt" style:font-size-complex="13pt"/>
    </style:style>
    <style:style style:name="P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4" style:parent-style-name="Fonteparág.padrão" style:family="text">
      <style:text-properties style:font-name="Arial" fo:font-size="13pt" style:font-size-asian="13pt" style:font-size-complex="13pt"/>
    </style:style>
    <style:style style:name="T85" style:parent-style-name="Fonteparág.padrão" style:family="text">
      <style:text-properties style:font-name="Arial" fo:font-size="13pt" style:font-size-asian="13pt" style:font-size-complex="13pt"/>
    </style:style>
    <style:style style:name="T86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87" style:parent-style-name="Fonteparág.padrão" style:family="text">
      <style:text-properties style:font-name="Arial" fo:font-size="13pt" style:font-size-asian="13pt" style:font-size-complex="13pt"/>
    </style:style>
    <style:style style:name="T88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89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90" style:parent-style-name="Fonteparág.padrão" style:family="text">
      <style:text-properties style:font-name="Arial" fo:font-size="13pt" style:font-size-asian="13pt" style:font-size-complex="13pt"/>
    </style:style>
    <style:style style:name="P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6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" style:parent-style-name="Fonteparág.padrão" style:family="text">
      <style:text-properties style:font-name="Arial" fo:font-size="13pt" style:font-size-asian="13pt" style:font-size-complex="13pt"/>
    </style:style>
    <style:style style:name="P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1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1" style:parent-style-name="Fonteparág.padrão" style:family="text">
      <style:text-properties style:font-name="Arial" fo:font-size="13pt" style:font-size-asian="13pt" style:font-size-complex="13pt"/>
    </style:style>
    <style:style style:name="T102" style:parent-style-name="Fonteparág.padrão" style:family="text">
      <style:text-properties style:font-name="Arial" fo:font-size="13pt" style:font-size-asian="13pt" style:font-size-complex="13pt"/>
    </style:style>
    <style:style style:name="T103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04" style:parent-style-name="Fonteparág.padrão" style:family="text">
      <style:text-properties style:font-name="Arial" fo:font-size="13pt" style:font-size-asian="13pt" style:font-size-complex="13pt"/>
    </style:style>
    <style:style style:name="T105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06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07" style:parent-style-name="Fonteparág.padrão" style:family="text">
      <style:text-properties style:font-name="Arial" fo:font-size="13pt" style:font-size-asian="13pt" style:font-size-complex="13pt"/>
    </style:style>
    <style:style style:name="T108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09" style:parent-style-name="Fonteparág.padrão" style:family="text">
      <style:text-properties style:font-name="Arial" fo:font-size="13pt" style:font-size-asian="13pt" style:font-size-complex="13pt"/>
    </style:style>
    <style:style style:name="P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1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1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1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1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1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8" style:parent-style-name="Fonteparág.padrão" style:family="text">
      <style:text-properties style:font-name="Arial" fo:font-size="13pt" style:font-size-asian="13pt" style:font-size-complex="13pt"/>
    </style:style>
    <style:style style:name="T119" style:parent-style-name="Fonteparág.padrão" style:family="text">
      <style:text-properties style:font-name="Arial" fo:font-size="13pt" style:font-size-asian="13pt" style:font-size-complex="13pt"/>
    </style:style>
    <style:style style:name="P1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1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" style:parent-style-name="Fonteparág.padrão" style:family="text">
      <style:text-properties style:font-name="Arial" fo:font-size="13pt" style:font-size-asian="13pt" style:font-size-complex="13pt"/>
    </style:style>
    <style:style style:name="T123" style:parent-style-name="Fonteparág.padrão" style:family="text">
      <style:text-properties style:font-name="Arial" fo:font-size="13pt" style:font-size-asian="13pt" style:font-size-complex="13pt"/>
    </style:style>
    <style:style style:name="T124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25" style:parent-style-name="Fonteparág.padrão" style:family="text">
      <style:text-properties style:font-name="Arial" fo:font-size="13pt" style:font-size-asian="13pt" style:font-size-complex="13pt"/>
    </style:style>
    <style:style style:name="T126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27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28" style:parent-style-name="Fonteparág.padrão" style:family="text">
      <style:text-properties style:font-name="Arial" fo:font-size="13pt" style:font-size-asian="13pt" style:font-size-complex="13pt"/>
    </style:style>
    <style:style style:name="T129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30" style:parent-style-name="Fonteparág.padrão" style:family="text">
      <style:text-properties style:font-name="Arial" fo:font-size="13pt" style:font-size-asian="13pt" style:font-size-complex="13pt"/>
    </style:style>
    <style:style style:name="P1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1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1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1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6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8" style:parent-style-name="Fonteparág.padrão" style:family="text">
      <style:text-properties style:font-name="Arial" fo:font-size="13pt" style:font-size-asian="13pt" style:font-size-complex="13pt"/>
    </style:style>
    <style:style style:name="P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1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" style:parent-style-name="Fonteparág.padrão" style:family="text">
      <style:text-properties style:font-name="Arial" fo:font-size="13pt" style:font-size-asian="13pt" style:font-size-complex="13pt"/>
    </style:style>
    <style:style style:name="T142" style:parent-style-name="Fonteparág.padrão" style:family="text">
      <style:text-properties style:font-name="Arial" fo:font-size="13pt" style:font-size-asian="13pt" style:font-size-complex="13pt"/>
    </style:style>
    <style:style style:name="T143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44" style:parent-style-name="Fonteparág.padrão" style:family="text">
      <style:text-properties style:font-name="Arial" fo:font-size="13pt" style:font-size-asian="13pt" style:font-size-complex="13pt"/>
    </style:style>
    <style:style style:name="T145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46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47" style:parent-style-name="Fonteparág.padrão" style:family="text">
      <style:text-properties style:font-name="Arial" fo:font-size="13pt" style:font-size-asian="13pt" style:font-size-complex="13pt"/>
    </style:style>
    <style:style style:name="P1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1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1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" style:parent-style-name="Fonteparág.padrão" style:family="text">
      <style:text-properties style:font-name="Arial" fo:font-size="13pt" style:font-size-asian="13pt" style:font-size-complex="13pt"/>
    </style:style>
    <style:style style:name="P1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1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" style:parent-style-name="Fonteparág.padrão" style:family="text">
      <style:text-properties style:font-name="Arial" fo:font-size="13pt" style:font-size-asian="13pt" style:font-size-complex="13pt"/>
    </style:style>
    <style:style style:name="P1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1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7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9" style:parent-style-name="Fonteparág.padrão" style:family="text">
      <style:text-properties style:font-name="Arial" fo:font-size="13pt" style:font-size-asian="13pt" style:font-size-complex="13pt"/>
    </style:style>
    <style:style style:name="P1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1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" style:parent-style-name="Fonteparág.padrão" style:family="text">
      <style:text-properties style:font-name="Arial" fo:font-size="13pt" style:font-size-asian="13pt" style:font-size-complex="13pt"/>
    </style:style>
    <style:style style:name="T163" style:parent-style-name="Fonteparág.padrão" style:family="text">
      <style:text-properties style:font-name="Arial" fo:font-size="13pt" style:font-size-asian="13pt" style:font-size-complex="13pt"/>
    </style:style>
    <style:style style:name="T164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65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66" style:parent-style-name="Fonteparág.padrão" style:family="text">
      <style:text-properties style:font-name="Arial" fo:font-size="13pt" style:font-size-asian="13pt" style:font-size-complex="13pt"/>
    </style:style>
    <style:style style:name="T167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68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69" style:parent-style-name="Fonteparág.padrão" style:family="text">
      <style:text-properties style:font-name="Arial" fo:font-size="13pt" style:font-size-asian="13pt" style:font-size-complex="13pt"/>
    </style:style>
    <style:style style:name="T170" style:parent-style-name="Fonteparág.padrão" style:family="text">
      <style:text-properties style:font-name="Arial" fo:font-size="13pt" style:font-size-asian="13pt" style:font-size-complex="13pt"/>
    </style:style>
    <style:style style:name="T171" style:parent-style-name="Fonteparág.padrão" style:family="text">
      <style:text-properties style:font-name="Arial" fo:font-size="13pt" style:font-size-asian="13pt" style:font-size-complex="13pt"/>
    </style:style>
    <style:style style:name="T172" style:parent-style-name="Fonteparág.padrão" style:family="text">
      <style:text-properties style:font-name="Arial" fo:font-size="13pt" style:font-size-asian="13pt" style:font-size-complex="13pt"/>
    </style:style>
    <style:style style:name="P1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4" style:parent-style-name="Fonteparág.padrão" style:family="text">
      <style:text-properties style:font-name="Arial" fo:font-size="13pt" style:font-size-asian="13pt" style:font-size-complex="13pt"/>
    </style:style>
    <style:style style:name="P1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1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1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8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0" style:parent-style-name="Fonteparág.padrão" style:family="text">
      <style:text-properties style:font-name="Arial" fo:font-size="13pt" style:font-size-asian="13pt" style:font-size-complex="13pt"/>
    </style:style>
    <style:style style:name="P1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1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3" style:parent-style-name="Fonteparág.padrão" style:family="text">
      <style:text-properties style:font-name="Arial" fo:font-size="13pt" style:font-size-asian="13pt" style:font-size-complex="13pt"/>
    </style:style>
    <style:style style:name="T184" style:parent-style-name="Fonteparág.padrão" style:family="text">
      <style:text-properties style:font-name="Arial" fo:font-size="13pt" style:font-size-asian="13pt" style:font-size-complex="13pt"/>
    </style:style>
    <style:style style:name="T185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86" style:parent-style-name="Fonteparág.padrão" style:family="text">
      <style:text-properties style:font-name="Arial" fo:font-size="13pt" style:font-size-asian="13pt" style:font-size-complex="13pt"/>
    </style:style>
    <style:style style:name="T187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88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89" style:parent-style-name="Fonteparág.padrão" style:family="text">
      <style:text-properties style:font-name="Arial" fo:font-size="13pt" style:font-size-asian="13pt" style:font-size-complex="13pt"/>
    </style:style>
    <style:style style:name="T190" style:parent-style-name="Fonteparág.padrão" style:family="text">
      <style:text-properties style:font-name="Arial" fo:font-size="13pt" style:font-size-asian="13pt" style:font-size-complex="13pt"/>
    </style:style>
    <style:style style:name="T191" style:parent-style-name="Fonteparág.padrão" style:family="text">
      <style:text-properties style:font-name="Arial" fo:font-size="13pt" style:font-size-asian="13pt" style:font-size-complex="13pt"/>
    </style:style>
    <style:style style:name="T192" style:parent-style-name="Fonteparág.padrão" style:family="text">
      <style:text-properties style:font-name="Arial" fo:font-size="13pt" style:font-size-asian="13pt" style:font-size-complex="13pt"/>
    </style:style>
    <style:style style:name="T193" style:parent-style-name="Fonteparág.padrão" style:family="text">
      <style:text-properties style:font-name="Arial" fo:font-size="13pt" style:font-size-asian="13pt" style:font-size-complex="13pt"/>
    </style:style>
    <style:style style:name="P1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5" style:parent-style-name="Fonteparág.padrão" style:family="text">
      <style:text-properties style:font-name="Arial" fo:font-size="13pt" style:font-size-asian="13pt" style:font-size-complex="13pt"/>
    </style:style>
    <style:style style:name="P1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1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9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1" style:parent-style-name="Fonteparág.padrão" style:family="text">
      <style:text-properties style:font-name="Arial" fo:font-size="13pt" style:font-size-asian="13pt" style:font-size-complex="13pt"/>
    </style:style>
    <style:style style:name="P2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2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4" style:parent-style-name="Fonteparág.padrão" style:family="text">
      <style:text-properties style:font-name="Arial" fo:font-size="13pt" style:font-size-asian="13pt" style:font-size-complex="13pt"/>
    </style:style>
    <style:style style:name="T205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206" style:parent-style-name="Fonteparág.padrão" style:family="text">
      <style:text-properties style:font-name="Arial" fo:font-size="13pt" style:font-size-asian="13pt" style:font-size-complex="13pt"/>
    </style:style>
    <style:style style:name="T207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08" style:parent-style-name="Fonteparág.padrão" style:family="text">
      <style:text-properties style:font-name="Arial" fo:font-size="13pt" style:font-size-asian="13pt" style:font-size-complex="13pt"/>
    </style:style>
    <style:style style:name="T209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210" style:parent-style-name="Fonteparág.padrão" style:family="text">
      <style:text-properties style:font-name="Arial" fo:font-size="13pt" style:font-size-asian="13pt" style:font-size-complex="13pt"/>
    </style:style>
    <style:style style:name="P2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2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2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2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5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2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8" style:parent-style-name="Fonteparág.padrão" style:family="text">
      <style:text-properties style:font-name="Arial" fo:font-size="13pt" style:font-size-asian="13pt" style:font-size-complex="13pt"/>
    </style:style>
    <style:style style:name="T219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220" style:parent-style-name="Fonteparág.padrão" style:family="text">
      <style:text-properties style:font-name="Arial" fo:font-size="13pt" style:font-size-asian="13pt" style:font-size-complex="13pt"/>
    </style:style>
    <style:style style:name="T221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22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223" style:parent-style-name="Fonteparág.padrão" style:family="text">
      <style:text-properties style:font-name="Arial" fo:font-size="13pt" style:font-size-asian="13pt" style:font-size-complex="13pt"/>
    </style:style>
    <style:style style:name="T224" style:parent-style-name="Fonteparág.padrão" style:family="text">
      <style:text-properties style:font-name="Arial" fo:font-size="13pt" style:font-size-asian="13pt" style:font-size-complex="13pt"/>
    </style:style>
    <style:style style:name="T225" style:parent-style-name="Fonteparág.padrão" style:family="text">
      <style:text-properties style:font-name="Arial" fo:font-size="13pt" style:font-size-asian="13pt" style:font-size-complex="13pt"/>
    </style:style>
    <style:style style:name="T226" style:parent-style-name="Fonteparág.padrão" style:family="text">
      <style:text-properties style:font-name="Arial" fo:font-size="13pt" style:font-size-asian="13pt" style:font-size-complex="13pt"/>
    </style:style>
    <style:style style:name="T227" style:parent-style-name="Fonteparág.padrão" style:family="text">
      <style:text-properties style:font-name="Arial" fo:font-size="13pt" style:font-size-asian="13pt" style:font-size-complex="13pt"/>
    </style:style>
    <style:style style:name="P2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2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2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2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3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2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6" style:parent-style-name="Fonteparág.padrão" style:family="text">
      <style:text-properties style:font-name="Arial" fo:font-size="13pt" style:font-size-asian="13pt" style:font-size-complex="13pt"/>
    </style:style>
    <style:style style:name="T237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238" style:parent-style-name="Fonteparág.padrão" style:family="text">
      <style:text-properties style:font-name="Arial" fo:font-size="13pt" style:font-size-asian="13pt" style:font-size-complex="13pt"/>
    </style:style>
    <style:style style:name="P2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2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2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2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3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4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2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7" style:parent-style-name="Fonteparág.padrão" style:family="text">
      <style:text-properties style:font-name="Arial" fo:font-size="13pt" style:font-size-asian="13pt" style:font-size-complex="13pt"/>
    </style:style>
    <style:style style:name="T248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249" style:parent-style-name="Fonteparág.padrão" style:family="text">
      <style:text-properties style:font-name="Arial" fo:font-size="13pt" style:font-size-asian="13pt" style:font-size-complex="13pt"/>
    </style:style>
    <style:style style:name="P2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2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2" style:parent-style-name="Fonteparág.padrão" style:family="text">
      <style:text-properties style:font-name="Arial" fo:font-size="13pt" style:font-size-asian="13pt" style:font-size-complex="13pt"/>
    </style:style>
    <style:style style:name="P2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2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5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2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8" style:parent-style-name="Fonteparág.padrão" style:family="text">
      <style:text-properties style:font-name="Arial" fo:font-size="13pt" style:font-size-asian="13pt" style:font-size-complex="13pt"/>
    </style:style>
    <style:style style:name="T259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260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261" style:parent-style-name="Fonteparág.padrão" style:family="text">
      <style:text-properties style:font-name="Arial" fo:font-size="13pt" style:font-size-asian="13pt" style:font-size-complex="13pt"/>
    </style:style>
    <style:style style:name="T262" style:parent-style-name="Fonteparág.padrão" style:family="text">
      <style:text-properties style:font-name="Arial" fo:font-size="13pt" style:font-size-asian="13pt" style:font-size-complex="13pt"/>
    </style:style>
    <style:style style:name="T263" style:parent-style-name="Fonteparág.padrão" style:family="text">
      <style:text-properties style:font-name="Arial" fo:font-size="13pt" style:font-size-asian="13pt" style:font-size-complex="13pt"/>
    </style:style>
    <style:style style:name="T264" style:parent-style-name="Fonteparág.padrão" style:family="text">
      <style:text-properties style:font-name="Arial" fo:font-size="13pt" style:font-size-asian="13pt" style:font-size-complex="13pt"/>
    </style:style>
    <style:style style:name="T265" style:parent-style-name="Fonteparág.padrão" style:family="text">
      <style:text-properties style:font-name="Arial" fo:font-size="13pt" style:font-size-asian="13pt" style:font-size-complex="13pt"/>
    </style:style>
    <style:style style:name="P2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2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8" style:parent-style-name="Fonteparág.padrão" style:family="text">
      <style:text-properties style:font-name="Arial" fo:font-size="13pt" style:font-size-asian="13pt" style:font-size-complex="13pt"/>
    </style:style>
    <style:style style:name="P2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2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1" style:parent-style-name="Fonteparág.padrão" style:family="text">
      <style:text-properties style:font-name="Arial" fo:font-weight="bold" style:font-weight-asian="bold" style:font-weight-complex="bold"/>
    </style:style>
    <style:style style:name="T272" style:parent-style-name="Fonteparág.padrão" style:family="text">
      <style:text-properties style:font-name="Arial" fo:font-weight="bold" style:font-weight-asian="bold" style:font-weight-complex="bold"/>
    </style:style>
    <style:style style:name="P2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5" style:parent-style-name="Fonteparág.padrão" style:family="text">
      <style:text-properties style:font-name="Arial"/>
    </style:style>
    <style:style style:name="T276" style:parent-style-name="Fonteparág.padrão" style:family="text">
      <style:text-properties style:font-name="Arial" fo:font-weight="bold" style:font-weight-asian="bold"/>
    </style:style>
    <style:style style:name="T277" style:parent-style-name="Fonteparág.padrão" style:family="text">
      <style:text-properties style:font-name="Arial"/>
    </style:style>
    <style:style style:name="T278" style:parent-style-name="Fonteparág.padrão" style:family="text">
      <style:text-properties style:font-name="Arial" fo:font-weight="bold" style:font-weight-asian="bold" style:font-weight-complex="bold"/>
    </style:style>
    <style:style style:name="T279" style:parent-style-name="Fonteparág.padrão" style:family="text">
      <style:text-properties style:font-name="Arial" fo:font-weight="bold" style:font-weight-asian="bold"/>
    </style:style>
    <style:style style:name="T280" style:parent-style-name="Fonteparág.padrão" style:family="text">
      <style:text-properties style:font-name="Arial"/>
    </style:style>
    <style:style style:name="P2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7" style:parent-style-name="Fonteparág.padrão" style:family="text">
      <style:text-properties style:font-name="Arial" fo:font-weight="bold" style:font-weight-asian="bold" style:font-weight-complex="bold"/>
    </style:style>
    <style:style style:name="T288" style:parent-style-name="Fonteparág.padrão" style:family="text">
      <style:text-properties style:font-name="Arial" fo:font-weight="bold" style:font-weight-asian="bold" style:font-weight-complex="bold"/>
    </style:style>
    <style:style style:name="P2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0" style:parent-style-name="Fonteparág.padrão" style:family="text">
      <style:text-properties style:font-name="Arial"/>
    </style:style>
    <style:style style:name="P2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3" style:parent-style-name="Fonteparág.padrão" style:family="text">
      <style:text-properties style:font-name="Arial"/>
    </style:style>
    <style:style style:name="T294" style:parent-style-name="Fonteparág.padrão" style:family="text">
      <style:text-properties style:font-name="Arial" fo:font-weight="bold" style:font-weight-asian="bold"/>
    </style:style>
    <style:style style:name="T295" style:parent-style-name="Fonteparág.padrão" style:family="text">
      <style:text-properties style:font-name="Arial"/>
    </style:style>
    <style:style style:name="T296" style:parent-style-name="Fonteparág.padrão" style:family="text">
      <style:text-properties style:font-name="Arial" fo:font-weight="bold" style:font-weight-asian="bold" style:font-weight-complex="bold"/>
    </style:style>
    <style:style style:name="T297" style:parent-style-name="Fonteparág.padrão" style:family="text">
      <style:text-properties style:font-name="Arial" fo:font-weight="bold" style:font-weight-asian="bold"/>
    </style:style>
    <style:style style:name="T298" style:parent-style-name="Fonteparág.padrão" style:family="text">
      <style:text-properties style:font-name="Arial"/>
    </style:style>
    <style:style style:name="T299" style:parent-style-name="Fonteparág.padrão" style:family="text">
      <style:text-properties style:font-name="Arial"/>
    </style:style>
    <style:style style:name="T300" style:parent-style-name="Fonteparág.padrão" style:family="text">
      <style:text-properties style:font-name="Arial" fo:font-size="13pt" style:font-size-asian="13pt" style:font-size-complex="13pt"/>
    </style:style>
    <style:style style:name="T301" style:parent-style-name="Fonteparág.padrão" style:family="text">
      <style:text-properties style:font-name="Arial" fo:font-size="13pt" style:font-size-asian="13pt" style:font-size-complex="13pt"/>
    </style:style>
    <style:style style:name="T302" style:parent-style-name="Fonteparág.padrão" style:family="text">
      <style:text-properties style:font-name="Arial"/>
    </style:style>
    <style:style style:name="P3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7" style:parent-style-name="Fonteparág.padrão" style:family="text">
      <style:text-properties style:font-name="Arial"/>
    </style:style>
    <style:style style:name="P3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0" style:parent-style-name="Fonteparág.padrão" style:family="text">
      <style:text-properties style:font-name="Arial"/>
    </style:style>
    <style:style style:name="P3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3" style:parent-style-name="Fonteparág.padrão" style:family="text">
      <style:text-properties style:font-name="Arial" fo:font-weight="bold" style:font-weight-asian="bold" style:font-weight-complex="bold"/>
    </style:style>
    <style:style style:name="P3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5" style:parent-style-name="Fonteparág.padrão" style:family="text">
      <style:text-properties style:font-name="Arial"/>
    </style:style>
    <style:style style:name="P3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8" style:parent-style-name="Fonteparág.padrão" style:family="text">
      <style:text-properties style:font-name="Arial"/>
    </style:style>
    <style:style style:name="T319" style:parent-style-name="Fonteparág.padrão" style:family="text">
      <style:text-properties style:font-name="Arial" fo:font-weight="bold" style:font-weight-asian="bold"/>
    </style:style>
    <style:style style:name="T320" style:parent-style-name="Fonteparág.padrão" style:family="text">
      <style:text-properties style:font-name="Arial"/>
    </style:style>
    <style:style style:name="T321" style:parent-style-name="Fonteparág.padrão" style:family="text">
      <style:text-properties style:font-name="Arial" fo:font-weight="bold" style:font-weight-asian="bold" style:font-weight-complex="bold"/>
    </style:style>
    <style:style style:name="T322" style:parent-style-name="Fonteparág.padrão" style:family="text">
      <style:text-properties style:font-name="Arial" fo:font-weight="bold" style:font-weight-asian="bold"/>
    </style:style>
    <style:style style:name="T323" style:parent-style-name="Fonteparág.padrão" style:family="text">
      <style:text-properties style:font-name="Arial"/>
    </style:style>
    <style:style style:name="T324" style:parent-style-name="Fonteparág.padrão" style:family="text">
      <style:text-properties style:font-name="Arial"/>
    </style:style>
    <style:style style:name="T325" style:parent-style-name="Fonteparág.padrão" style:family="text">
      <style:text-properties style:font-name="Arial" fo:font-size="13pt" style:font-size-asian="13pt" style:font-size-complex="13pt"/>
    </style:style>
    <style:style style:name="T326" style:parent-style-name="Fonteparág.padrão" style:family="text">
      <style:text-properties style:font-name="Arial" fo:font-size="13pt" style:font-size-asian="13pt" style:font-size-complex="13pt"/>
    </style:style>
    <style:style style:name="T327" style:parent-style-name="Fonteparág.padrão" style:family="text">
      <style:text-properties style:font-name="Arial"/>
    </style:style>
    <style:style style:name="P3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2" style:parent-style-name="Fonteparág.padrão" style:family="text">
      <style:text-properties style:font-name="Arial" fo:font-weight="bold" style:font-weight-asian="bold" style:font-weight-complex="bold"/>
    </style:style>
    <style:style style:name="P3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4" style:parent-style-name="Fonteparág.padrão" style:family="text">
      <style:text-properties style:font-name="Arial"/>
    </style:style>
    <style:style style:name="P3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7" style:parent-style-name="Fonteparág.padrão" style:family="text">
      <style:text-properties style:font-name="Arial"/>
    </style:style>
    <style:style style:name="T338" style:parent-style-name="Fonteparág.padrão" style:family="text">
      <style:text-properties style:font-name="Arial" fo:font-weight="bold" style:font-weight-asian="bold"/>
    </style:style>
    <style:style style:name="T339" style:parent-style-name="Fonteparág.padrão" style:family="text">
      <style:text-properties style:font-name="Arial"/>
    </style:style>
    <style:style style:name="P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2" style:parent-style-name="Fonteparág.padrão" style:family="text">
      <style:text-properties style:font-name="Arial"/>
    </style:style>
    <style:style style:name="P3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5" style:parent-style-name="Fonteparág.padrão" style:family="text">
      <style:text-properties style:font-name="Arial" fo:font-weight="bold" style:font-weight-asian="bold" style:font-weight-complex="bold"/>
    </style:style>
    <style:style style:name="P3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8" style:parent-style-name="Fonteparág.padrão" style:family="text">
      <style:text-properties style:font-name="Arial"/>
    </style:style>
    <style:style style:name="T349" style:parent-style-name="Fonteparág.padrão" style:family="text">
      <style:text-properties style:font-name="Arial" fo:font-weight="bold" style:font-weight-asian="bold"/>
    </style:style>
    <style:style style:name="T350" style:parent-style-name="Fonteparág.padrão" style:family="text">
      <style:text-properties style:font-name="Arial"/>
    </style:style>
    <style:style style:name="T351" style:parent-style-name="Fonteparág.padrão" style:family="text">
      <style:text-properties style:font-name="Arial" fo:font-weight="bold" style:font-weight-asian="bold" style:font-weight-complex="bold"/>
    </style:style>
    <style:style style:name="T352" style:parent-style-name="Fonteparág.padrão" style:family="text">
      <style:text-properties style:font-name="Arial" fo:font-weight="bold" style:font-weight-asian="bold"/>
    </style:style>
    <style:style style:name="T353" style:parent-style-name="Fonteparág.padrão" style:family="text">
      <style:text-properties style:font-name="Arial"/>
    </style:style>
    <style:style style:name="P3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6" style:parent-style-name="Fonteparág.padrão" style:family="text">
      <style:text-properties style:font-name="Arial"/>
    </style:style>
    <style:style style:name="P3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9" style:parent-style-name="Fonteparág.padrão" style:family="text">
      <style:text-properties style:font-name="Arial" fo:font-weight="bold" style:font-weight-asian="bold" style:font-weight-complex="bold"/>
    </style:style>
    <style:style style:name="T360" style:parent-style-name="Fonteparág.padrão" style:family="text">
      <style:text-properties style:font-name="Arial" fo:font-weight="bold" style:font-weight-asian="bold" style:font-weight-complex="bold"/>
    </style:style>
    <style:style style:name="P3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2" style:parent-style-name="Fonteparág.padrão" style:family="text">
      <style:text-properties style:font-name="Arial"/>
    </style:style>
    <style:style style:name="P3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5" style:parent-style-name="Fonteparág.padrão" style:family="text">
      <style:text-properties style:font-name="Arial"/>
    </style:style>
    <style:style style:name="T366" style:parent-style-name="Fonteparág.padrão" style:family="text">
      <style:text-properties style:font-name="Arial" fo:font-weight="bold" style:font-weight-asian="bold"/>
    </style:style>
    <style:style style:name="T367" style:parent-style-name="Fonteparág.padrão" style:family="text">
      <style:text-properties style:font-name="Arial"/>
    </style:style>
    <style:style style:name="T368" style:parent-style-name="Fonteparág.padrão" style:family="text">
      <style:text-properties style:font-name="Arial" fo:font-weight="bold" style:font-weight-asian="bold" style:font-weight-complex="bold"/>
    </style:style>
    <style:style style:name="T369" style:parent-style-name="Fonteparág.padrão" style:family="text">
      <style:text-properties style:font-name="Arial" fo:font-weight="bold" style:font-weight-asian="bold"/>
    </style:style>
    <style:style style:name="T370" style:parent-style-name="Fonteparág.padrão" style:family="text">
      <style:text-properties style:font-name="Arial"/>
    </style:style>
    <style:style style:name="P3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3" style:parent-style-name="Fonteparág.padrão" style:family="text">
      <style:text-properties style:font-name="Arial"/>
    </style:style>
    <style:style style:name="T374" style:parent-style-name="Fonteparág.padrão" style:family="text">
      <style:text-properties style:font-name="Arial"/>
    </style:style>
    <style:style style:name="P3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7" style:parent-style-name="Fonteparág.padrão" style:family="text">
      <style:text-properties style:font-name="Arial" fo:font-weight="bold" style:font-weight-asian="bold" style:font-weight-complex="bold"/>
    </style:style>
    <style:style style:name="P3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9" style:parent-style-name="Fonteparág.padrão" style:family="text">
      <style:text-properties style:font-name="Arial"/>
    </style:style>
    <style:style style:name="P3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2" style:parent-style-name="Fonteparág.padrão" style:family="text">
      <style:text-properties style:font-name="Arial"/>
    </style:style>
    <style:style style:name="T383" style:parent-style-name="Fonteparág.padrão" style:family="text">
      <style:text-properties style:font-name="Arial" fo:font-weight="bold" style:font-weight-asian="bold"/>
    </style:style>
    <style:style style:name="T384" style:parent-style-name="Fonteparág.padrão" style:family="text">
      <style:text-properties style:font-name="Arial"/>
    </style:style>
    <style:style style:name="T385" style:parent-style-name="Fonteparág.padrão" style:family="text">
      <style:text-properties style:font-name="Arial" fo:font-weight="bold" style:font-weight-asian="bold" style:font-weight-complex="bold"/>
    </style:style>
    <style:style style:name="T386" style:parent-style-name="Fonteparág.padrão" style:family="text">
      <style:text-properties style:font-name="Arial" fo:font-weight="bold" style:font-weight-asian="bold"/>
    </style:style>
    <style:style style:name="T387" style:parent-style-name="Fonteparág.padrão" style:family="text">
      <style:text-properties style:font-name="Arial"/>
    </style:style>
    <style:style style:name="P3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0" style:parent-style-name="Fonteparág.padrão" style:family="text">
      <style:text-properties style:font-name="Arial"/>
    </style:style>
    <style:style style:name="P3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3" style:parent-style-name="Fonteparág.padrão" style:family="text">
      <style:text-properties style:font-name="Arial"/>
    </style:style>
    <style:style style:name="T394" style:parent-style-name="Fonteparág.padrão" style:family="text">
      <style:text-properties style:font-name="Arial"/>
    </style:style>
    <style:style style:name="P3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6" style:parent-style-name="Fonteparág.padrão" style:family="text">
      <style:text-properties style:font-name="Arial"/>
    </style:style>
    <style:style style:name="P3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9" style:parent-style-name="Fonteparág.padrão" style:family="text">
      <style:text-properties style:font-name="Arial" fo:font-weight="bold" style:font-weight-asian="bold" style:font-weight-complex="bold"/>
    </style:style>
    <style:style style:name="P4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1" style:parent-style-name="Fonteparág.padrão" style:family="text">
      <style:text-properties style:font-name="Arial"/>
    </style:style>
    <style:style style:name="P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4" style:parent-style-name="Fonteparág.padrão" style:family="text">
      <style:text-properties style:font-name="Arial"/>
    </style:style>
    <style:style style:name="T405" style:parent-style-name="Fonteparág.padrão" style:family="text">
      <style:text-properties style:font-name="Arial" fo:font-weight="bold" style:font-weight-asian="bold"/>
    </style:style>
    <style:style style:name="T406" style:parent-style-name="Fonteparág.padrão" style:family="text">
      <style:text-properties style:font-name="Arial"/>
    </style:style>
    <style:style style:name="T407" style:parent-style-name="Fonteparág.padrão" style:family="text">
      <style:text-properties style:font-name="Arial" fo:font-weight="bold" style:font-weight-asian="bold" style:font-weight-complex="bold"/>
    </style:style>
    <style:style style:name="T408" style:parent-style-name="Fonteparág.padrão" style:family="text">
      <style:text-properties style:font-name="Arial" fo:font-weight="bold" style:font-weight-asian="bold"/>
    </style:style>
    <style:style style:name="T409" style:parent-style-name="Fonteparág.padrão" style:family="text">
      <style:text-properties style:font-name="Arial"/>
    </style:style>
    <style:style style:name="P4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4" style:parent-style-name="Fonteparág.padrão" style:family="text">
      <style:text-properties style:font-name="Arial"/>
    </style:style>
    <style:style style:name="P4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6" style:parent-style-name="Fonteparág.padrão" style:family="text">
      <style:text-properties style:font-name="Arial"/>
    </style:style>
    <style:style style:name="P4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9" style:parent-style-name="Fonteparág.padrão" style:family="text">
      <style:text-properties style:font-name="Arial" fo:font-weight="bold" style:font-weight-asian="bold" style:font-weight-complex="bold"/>
    </style:style>
    <style:style style:name="P4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1" style:parent-style-name="Fonteparág.padrão" style:family="text">
      <style:text-properties style:font-name="Arial"/>
    </style:style>
    <style:style style:name="P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4" style:parent-style-name="Fonteparág.padrão" style:family="text">
      <style:text-properties style:font-name="Arial"/>
    </style:style>
    <style:style style:name="T425" style:parent-style-name="Fonteparág.padrão" style:family="text">
      <style:text-properties style:font-name="Arial"/>
    </style:style>
    <style:style style:name="T426" style:parent-style-name="Fonteparág.padrão" style:family="text">
      <style:text-properties style:font-name="Arial" fo:font-weight="bold" style:font-weight-asian="bold"/>
    </style:style>
    <style:style style:name="T427" style:parent-style-name="Fonteparág.padrão" style:family="text">
      <style:text-properties style:font-name="Arial"/>
    </style:style>
    <style:style style:name="T428" style:parent-style-name="Fonteparág.padrão" style:family="text">
      <style:text-properties style:font-name="Arial" fo:font-weight="bold" style:font-weight-asian="bold" style:font-weight-complex="bold"/>
    </style:style>
    <style:style style:name="T429" style:parent-style-name="Fonteparág.padrão" style:family="text">
      <style:text-properties style:font-name="Arial" fo:font-weight="bold" style:font-weight-asian="bold"/>
    </style:style>
    <style:style style:name="T430" style:parent-style-name="Fonteparág.padrão" style:family="text">
      <style:text-properties style:font-name="Arial"/>
    </style:style>
    <style:style style:name="T431" style:parent-style-name="Fonteparág.padrão" style:family="text">
      <style:text-properties style:font-name="Arial"/>
    </style:style>
    <style:style style:name="T432" style:parent-style-name="Fonteparág.padrão" style:family="text">
      <style:text-properties style:font-name="Arial" fo:font-size="13pt" style:font-size-asian="13pt" style:font-size-complex="13pt"/>
    </style:style>
    <style:style style:name="T433" style:parent-style-name="Fonteparág.padrão" style:family="text">
      <style:text-properties style:font-name="Arial" fo:font-size="13pt" style:font-size-asian="13pt" style:font-size-complex="13pt"/>
    </style:style>
    <style:style style:name="T434" style:parent-style-name="Fonteparág.padrão" style:family="text">
      <style:text-properties style:font-name="Arial"/>
    </style:style>
    <style:style style:name="P4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9" style:parent-style-name="Fonteparág.padrão" style:family="text">
      <style:text-properties style:font-name="Arial" fo:font-weight="bold" style:font-weight-asian="bold" style:font-weight-complex="bold"/>
    </style:style>
    <style:style style:name="P4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1" style:parent-style-name="Fonteparág.padrão" style:family="text">
      <style:text-properties style:font-name="Arial"/>
    </style:style>
    <style:style style:name="P4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4" style:parent-style-name="Fonteparág.padrão" style:family="text">
      <style:text-properties style:font-name="Arial"/>
    </style:style>
    <style:style style:name="T445" style:parent-style-name="Fonteparág.padrão" style:family="text">
      <style:text-properties style:font-name="Arial" fo:font-weight="bold" style:font-weight-asian="bold"/>
    </style:style>
    <style:style style:name="T446" style:parent-style-name="Fonteparág.padrão" style:family="text">
      <style:text-properties style:font-name="Arial"/>
    </style:style>
    <style:style style:name="P4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2" style:parent-style-name="Fonteparág.padrão" style:family="text">
      <style:text-properties style:font-name="Arial" fo:font-weight="bold" style:font-weight-asian="bold" style:font-weight-complex="bold"/>
    </style:style>
    <style:style style:name="P4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6" style:parent-style-name="Fonteparág.padrão" style:family="text">
      <style:text-properties style:font-name="Arial"/>
    </style:style>
    <style:style style:name="T457" style:parent-style-name="Fonteparág.padrão" style:family="text">
      <style:text-properties style:font-name="Arial" fo:font-weight="bold" style:font-weight-asian="bold"/>
    </style:style>
    <style:style style:name="T458" style:parent-style-name="Fonteparág.padrão" style:family="text">
      <style:text-properties style:font-name="Arial"/>
    </style:style>
    <style:style style:name="T459" style:parent-style-name="Fonteparág.padrão" style:family="text">
      <style:text-properties style:font-name="Arial"/>
    </style:style>
    <style:style style:name="P4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1" style:parent-style-name="Fonteparág.padrão" style:family="text">
      <style:text-properties style:font-name="Arial"/>
    </style:style>
    <style:style style:name="P4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3" style:parent-style-name="Fonteparág.padrão" style:family="text">
      <style:text-properties style:font-name="Arial"/>
    </style:style>
    <style:style style:name="P4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5" style:parent-style-name="Fonteparág.padrão" style:family="text">
      <style:text-properties style:font-name="Arial"/>
    </style:style>
    <style:style style:name="P4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8" style:parent-style-name="Fonteparág.padrão" style:family="text">
      <style:text-properties style:font-name="Arial" fo:font-weight="bold" style:font-weight-asian="bold" style:font-weight-complex="bold"/>
    </style:style>
    <style:style style:name="T469" style:parent-style-name="Fonteparág.padrão" style:family="text">
      <style:text-properties style:font-name="Arial" fo:font-weight="bold" style:font-weight-asian="bold" style:font-weight-complex="bold"/>
    </style:style>
    <style:style style:name="P4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3" style:parent-style-name="Fonteparág.padrão" style:family="text">
      <style:text-properties style:font-name="Arial"/>
    </style:style>
    <style:style style:name="T474" style:parent-style-name="Fonteparág.padrão" style:family="text">
      <style:text-properties style:font-name="Arial" fo:font-weight="bold" style:font-weight-asian="bold"/>
    </style:style>
    <style:style style:name="T475" style:parent-style-name="Fonteparág.padrão" style:family="text">
      <style:text-properties style:font-name="Arial"/>
    </style:style>
    <style:style style:name="T476" style:parent-style-name="Fonteparág.padrão" style:family="text">
      <style:text-properties style:font-name="Arial"/>
    </style:style>
    <style:style style:name="T477" style:parent-style-name="Fonteparág.padrão" style:family="text">
      <style:text-properties style:font-name="Arial" fo:font-size="13pt" style:font-size-asian="13pt" style:font-size-complex="13pt"/>
    </style:style>
    <style:style style:name="T478" style:parent-style-name="Fonteparág.padrão" style:family="text">
      <style:text-properties style:font-name="Arial" fo:font-size="13pt" style:font-size-asian="13pt" style:font-size-complex="13pt"/>
    </style:style>
    <style:style style:name="T479" style:parent-style-name="Fonteparág.padrão" style:family="text">
      <style:text-properties style:font-name="Arial"/>
    </style:style>
    <style:style style:name="P4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1" style:parent-style-name="Fonteparág.padrão" style:family="text">
      <style:text-properties style:font-name="Arial"/>
    </style:style>
    <style:style style:name="P4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5" style:parent-style-name="Fonteparág.padrão" style:family="text">
      <style:text-properties style:font-name="Arial" fo:font-weight="bold" style:font-weight-asian="bold" style:font-weight-complex="bold"/>
    </style:style>
    <style:style style:name="P4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9" style:parent-style-name="Fonteparág.padrão" style:family="text">
      <style:text-properties style:font-name="Arial"/>
    </style:style>
    <style:style style:name="T490" style:parent-style-name="Fonteparág.padrão" style:family="text">
      <style:text-properties style:font-name="Arial"/>
    </style:style>
    <style:style style:name="T491" style:parent-style-name="Fonteparág.padrão" style:family="text">
      <style:text-properties style:font-name="Arial" fo:font-weight="bold" style:font-weight-asian="bold"/>
    </style:style>
    <style:style style:name="T492" style:parent-style-name="Fonteparág.padrão" style:family="text">
      <style:text-properties style:font-name="Arial"/>
    </style:style>
    <style:style style:name="T493" style:parent-style-name="Fonteparág.padrão" style:family="text">
      <style:text-properties style:font-name="Arial" fo:font-weight="bold" style:font-weight-asian="bold" style:font-weight-complex="bold"/>
    </style:style>
    <style:style style:name="T494" style:parent-style-name="Fonteparág.padrão" style:family="text">
      <style:text-properties style:font-name="Arial"/>
    </style:style>
    <style:style style:name="T495" style:parent-style-name="Fonteparág.padrão" style:family="text">
      <style:text-properties style:font-name="Arial" fo:font-weight="bold" style:font-weight-asian="bold"/>
    </style:style>
    <style:style style:name="T496" style:parent-style-name="Fonteparág.padrão" style:family="text">
      <style:text-properties style:font-name="Arial"/>
    </style:style>
    <style:style style:name="T497" style:parent-style-name="Fonteparág.padrão" style:family="text">
      <style:text-properties style:font-name="Arial"/>
    </style:style>
    <style:style style:name="T498" style:parent-style-name="Fonteparág.padrão" style:family="text">
      <style:text-properties style:font-name="Arial" fo:font-size="13pt" style:font-size-asian="13pt" style:font-size-complex="13pt"/>
    </style:style>
    <style:style style:name="T499" style:parent-style-name="Fonteparág.padrão" style:family="text">
      <style:text-properties style:font-name="Arial" fo:font-size="13pt" style:font-size-asian="13pt" style:font-size-complex="13pt"/>
    </style:style>
    <style:style style:name="T500" style:parent-style-name="Fonteparág.padrão" style:family="text">
      <style:text-properties style:font-name="Arial"/>
    </style:style>
    <style:style style:name="P5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3" style:parent-style-name="Fonteparág.padrão" style:family="text">
      <style:text-properties style:font-name="Arial"/>
    </style:style>
    <style:style style:name="P5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6" style:parent-style-name="Fonteparág.padrão" style:family="text">
      <style:text-properties style:font-name="Arial" fo:font-weight="bold" style:font-weight-asian="bold" style:font-weight-complex="bold"/>
    </style:style>
    <style:style style:name="P5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9" style:parent-style-name="Fonteparág.padrão" style:family="text">
      <style:text-properties style:font-name="Arial"/>
    </style:style>
    <style:style style:name="T510" style:parent-style-name="Fonteparág.padrão" style:family="text">
      <style:text-properties style:font-name="Arial" fo:font-weight="bold" style:font-weight-asian="bold"/>
    </style:style>
    <style:style style:name="T511" style:parent-style-name="Fonteparág.padrão" style:family="text">
      <style:text-properties style:font-name="Arial"/>
    </style:style>
    <style:style style:name="P5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4" style:parent-style-name="Fonteparág.padrão" style:family="text">
      <style:text-properties style:font-name="Arial"/>
    </style:style>
    <style:style style:name="P5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7" style:parent-style-name="Fonteparág.padrão" style:family="text">
      <style:text-properties style:font-name="Arial" fo:font-weight="bold" style:font-weight-asian="bold" style:font-weight-complex="bold"/>
    </style:style>
    <style:style style:name="T518" style:parent-style-name="Fonteparág.padrão" style:family="text">
      <style:text-properties style:font-name="Arial" fo:font-weight="bold" style:font-weight-asian="bold" style:font-weight-complex="bold"/>
    </style:style>
    <style:style style:name="P5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2" style:parent-style-name="Fonteparág.padrão" style:family="text">
      <style:text-properties style:font-name="Arial"/>
    </style:style>
    <style:style style:name="T523" style:parent-style-name="Fonteparág.padrão" style:family="text">
      <style:text-properties style:font-name="Arial" fo:font-weight="bold" style:font-weight-asian="bold"/>
    </style:style>
    <style:style style:name="T524" style:parent-style-name="Fonteparág.padrão" style:family="text">
      <style:text-properties style:font-name="Arial"/>
    </style:style>
    <style:style style:name="P5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7" style:parent-style-name="Fonteparág.padrão" style:family="text">
      <style:text-properties style:font-name="Arial"/>
    </style:style>
    <style:style style:name="T528" style:parent-style-name="Fonteparág.padrão" style:family="text">
      <style:text-properties style:font-name="Arial"/>
    </style:style>
    <style:style style:name="P5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1" style:parent-style-name="Fonteparág.padrão" style:family="text">
      <style:text-properties style:font-name="Arial"/>
    </style:style>
    <style:style style:name="P5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4" style:parent-style-name="Fonteparág.padrão" style:family="text">
      <style:text-properties style:font-name="Arial" fo:font-weight="bold" style:font-weight-asian="bold" style:font-weight-complex="bold"/>
    </style:style>
    <style:style style:name="P5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8" style:parent-style-name="Fonteparág.padrão" style:family="text">
      <style:text-properties style:font-name="Arial"/>
    </style:style>
    <style:style style:name="T539" style:parent-style-name="Fonteparág.padrão" style:family="text">
      <style:text-properties style:font-name="Arial" fo:font-weight="bold" style:font-weight-asian="bold"/>
    </style:style>
    <style:style style:name="T540" style:parent-style-name="Fonteparág.padrão" style:family="text">
      <style:text-properties style:font-name="Arial"/>
    </style:style>
    <style:style style:name="P5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3" style:parent-style-name="Fonteparág.padrão" style:family="text">
      <style:text-properties style:font-name="Arial"/>
    </style:style>
    <style:style style:name="P5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6" style:parent-style-name="Fonteparág.padrão" style:family="text">
      <style:text-properties style:font-name="Arial" fo:font-weight="bold" style:font-weight-asian="bold" style:font-weight-complex="bold"/>
    </style:style>
    <style:style style:name="P5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0" style:parent-style-name="Fonteparág.padrão" style:family="text">
      <style:text-properties style:font-name="Arial"/>
    </style:style>
    <style:style style:name="T551" style:parent-style-name="Fonteparág.padrão" style:family="text">
      <style:text-properties style:font-name="Arial" fo:font-weight="bold" style:font-weight-asian="bold"/>
    </style:style>
    <style:style style:name="T552" style:parent-style-name="Fonteparág.padrão" style:family="text">
      <style:text-properties style:font-name="Arial"/>
    </style:style>
    <style:style style:name="T553" style:parent-style-name="Fonteparág.padrão" style:family="text">
      <style:text-properties style:font-name="Arial" fo:font-weight="bold" style:font-weight-asian="bold"/>
    </style:style>
    <style:style style:name="T554" style:parent-style-name="Fonteparág.padrão" style:family="text">
      <style:text-properties style:font-name="Arial"/>
    </style:style>
    <style:style style:name="P5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7" style:parent-style-name="Fonteparág.padrão" style:family="text">
      <style:text-properties style:font-name="Arial"/>
    </style:style>
    <style:style style:name="T558" style:parent-style-name="Fonteparág.padrão" style:family="text">
      <style:text-properties style:font-name="Arial"/>
    </style:style>
    <style:style style:name="P5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1" style:parent-style-name="Fonteparág.padrão" style:family="text">
      <style:text-properties style:font-name="Arial" fo:font-weight="bold" style:font-weight-asian="bold" style:font-weight-complex="bold"/>
    </style:style>
    <style:style style:name="P5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5" style:parent-style-name="Fonteparág.padrão" style:family="text">
      <style:text-properties style:font-name="Arial"/>
    </style:style>
    <style:style style:name="T566" style:parent-style-name="Fonteparág.padrão" style:family="text">
      <style:text-properties style:font-name="Arial" fo:font-weight="bold" style:font-weight-asian="bold"/>
    </style:style>
    <style:style style:name="T567" style:parent-style-name="Fonteparág.padrão" style:family="text">
      <style:text-properties style:font-name="Arial"/>
    </style:style>
    <style:style style:name="T568" style:parent-style-name="Fonteparág.padrão" style:family="text">
      <style:text-properties style:font-name="Arial"/>
    </style:style>
    <style:style style:name="P5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1" style:parent-style-name="Fonteparág.padrão" style:family="text">
      <style:text-properties style:font-name="Arial"/>
    </style:style>
    <style:style style:name="P5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4" style:parent-style-name="Fonteparág.padrão" style:family="text">
      <style:text-properties style:font-name="Arial" fo:font-weight="bold" style:font-weight-asian="bold" style:font-weight-complex="bold"/>
    </style:style>
    <style:style style:name="P5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7" style:parent-style-name="Fonteparág.padrão" style:family="text">
      <style:text-properties style:font-name="Arial"/>
    </style:style>
    <style:style style:name="T578" style:parent-style-name="Fonteparág.padrão" style:family="text">
      <style:text-properties style:font-name="Arial" fo:font-weight="bold" style:font-weight-asian="bold"/>
    </style:style>
    <style:style style:name="T579" style:parent-style-name="Fonteparág.padrão" style:family="text">
      <style:text-properties style:font-name="Arial" fo:font-weight="bold" style:font-weight-asian="bold"/>
    </style:style>
    <style:style style:name="T580" style:parent-style-name="Fonteparág.padrão" style:family="text">
      <style:text-properties style:font-name="Arial"/>
    </style:style>
    <style:style style:name="P5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3" style:parent-style-name="Fonteparág.padrão" style:family="text">
      <style:text-properties style:font-name="Arial"/>
    </style:style>
    <style:style style:name="P5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6" style:parent-style-name="Fonteparág.padrão" style:family="text">
      <style:text-properties style:font-name="Arial" fo:font-weight="bold" style:font-weight-asian="bold" style:font-weight-complex="bold"/>
    </style:style>
    <style:style style:name="P5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8" style:parent-style-name="Fonteparág.padrão" style:family="text">
      <style:text-properties style:font-name="Arial"/>
    </style:style>
    <style:style style:name="T589" style:parent-style-name="Fonteparág.padrão" style:family="text">
      <style:text-properties style:font-name="Arial"/>
    </style:style>
    <style:style style:name="P5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2" style:parent-style-name="Fonteparág.padrão" style:family="text">
      <style:text-properties style:font-name="Arial"/>
    </style:style>
    <style:style style:name="T593" style:parent-style-name="Fonteparág.padrão" style:family="text">
      <style:text-properties style:font-name="Arial" fo:font-weight="bold" style:font-weight-asian="bold"/>
    </style:style>
    <style:style style:name="T594" style:parent-style-name="Fonteparág.padrão" style:family="text">
      <style:text-properties style:font-name="Arial"/>
    </style:style>
    <style:style style:name="P5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9" style:parent-style-name="Fonteparág.padrão" style:family="text">
      <style:text-properties style:font-name="Arial" fo:font-weight="bold" style:font-weight-asian="bold" style:font-weight-complex="bold"/>
    </style:style>
    <style:style style:name="P6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1" style:parent-style-name="Fonteparág.padrão" style:family="text">
      <style:text-properties style:font-name="Arial"/>
    </style:style>
    <style:style style:name="P6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4" style:parent-style-name="Fonteparág.padrão" style:family="text">
      <style:text-properties style:font-name="Arial"/>
    </style:style>
    <style:style style:name="T605" style:parent-style-name="Fonteparág.padrão" style:family="text">
      <style:text-properties style:font-name="Arial" fo:font-weight="bold" style:font-weight-asian="bold"/>
    </style:style>
    <style:style style:name="T606" style:parent-style-name="Fonteparág.padrão" style:family="text">
      <style:text-properties style:font-name="Arial" fo:font-weight="bold" style:font-weight-asian="bold"/>
    </style:style>
    <style:style style:name="T607" style:parent-style-name="Fonteparág.padrão" style:family="text">
      <style:text-properties style:font-name="Arial"/>
    </style:style>
    <style:style style:name="P6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1" style:parent-style-name="Fonteparág.padrão" style:family="text">
      <style:text-properties style:font-name="Arial" fo:font-weight="bold" style:font-weight-asian="bold" style:font-weight-complex="bold"/>
    </style:style>
    <style:style style:name="P6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3" style:parent-style-name="Fonteparág.padrão" style:family="text">
      <style:text-properties style:font-name="Arial"/>
    </style:style>
    <style:style style:name="P6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6" style:parent-style-name="Fonteparág.padrão" style:family="text">
      <style:text-properties style:font-name="Arial"/>
    </style:style>
    <style:style style:name="T617" style:parent-style-name="Fonteparág.padrão" style:family="text">
      <style:text-properties style:font-name="Arial" fo:font-weight="bold" style:font-weight-asian="bold"/>
    </style:style>
    <style:style style:name="T618" style:parent-style-name="Fonteparág.padrão" style:family="text">
      <style:text-properties style:font-name="Arial"/>
    </style:style>
    <style:style style:name="T619" style:parent-style-name="Fonteparág.padrão" style:family="text">
      <style:text-properties style:font-name="Arial"/>
    </style:style>
    <style:style style:name="T620" style:parent-style-name="Fonteparág.padrão" style:family="text">
      <style:text-properties style:font-name="Arial" fo:font-size="13pt" style:font-size-asian="13pt" style:font-size-complex="13pt"/>
    </style:style>
    <style:style style:name="T621" style:parent-style-name="Fonteparág.padrão" style:family="text">
      <style:text-properties style:font-name="Arial" fo:font-size="13pt" style:font-size-asian="13pt" style:font-size-complex="13pt"/>
    </style:style>
    <style:style style:name="T622" style:parent-style-name="Fonteparág.padrão" style:family="text">
      <style:text-properties style:font-name="Arial"/>
    </style:style>
    <style:style style:name="P6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4" style:parent-style-name="Fonteparág.padrão" style:family="text">
      <style:text-properties style:font-name="Arial"/>
    </style:style>
    <style:style style:name="P6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8" style:parent-style-name="Fonteparág.padrão" style:family="text">
      <style:text-properties style:font-name="Arial" fo:font-weight="bold" style:font-weight-asian="bold" style:font-weight-complex="bold"/>
    </style:style>
    <style:style style:name="P6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0" style:parent-style-name="Fonteparág.padrão" style:family="text">
      <style:text-properties style:font-name="Arial"/>
    </style:style>
    <style:style style:name="P6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3" style:parent-style-name="Fonteparág.padrão" style:family="text">
      <style:text-properties style:font-name="Arial"/>
    </style:style>
    <style:style style:name="T634" style:parent-style-name="Fonteparág.padrão" style:family="text">
      <style:text-properties style:font-name="Arial" fo:font-weight="bold" style:font-weight-asian="bold"/>
    </style:style>
    <style:style style:name="T635" style:parent-style-name="Fonteparág.padrão" style:family="text">
      <style:text-properties style:font-name="Arial"/>
    </style:style>
    <style:style style:name="P6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0" style:parent-style-name="Fonteparág.padrão" style:family="text">
      <style:text-properties style:font-name="Arial" fo:font-weight="bold" style:font-weight-asian="bold" style:font-weight-complex="bold"/>
    </style:style>
    <style:style style:name="P6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2" style:parent-style-name="Fonteparág.padrão" style:family="text">
      <style:text-properties style:font-name="Arial"/>
    </style:style>
    <style:style style:name="P6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5" style:parent-style-name="Fonteparág.padrão" style:family="text">
      <style:text-properties style:font-name="Arial"/>
    </style:style>
    <style:style style:name="T646" style:parent-style-name="Fonteparág.padrão" style:family="text">
      <style:text-properties style:font-name="Arial" fo:font-weight="bold" style:font-weight-asian="bold"/>
    </style:style>
    <style:style style:name="T647" style:parent-style-name="Fonteparág.padrão" style:family="text">
      <style:text-properties style:font-name="Arial"/>
    </style:style>
    <style:style style:name="P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0" style:parent-style-name="Fonteparág.padrão" style:family="text">
      <style:text-properties style:font-name="Arial"/>
    </style:style>
    <style:style style:name="T651" style:parent-style-name="Fonteparág.padrão" style:family="text">
      <style:text-properties style:font-name="Arial"/>
    </style:style>
    <style:style style:name="P6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4" style:parent-style-name="Fonteparág.padrão" style:family="text">
      <style:text-properties style:font-name="Arial" fo:font-weight="bold" style:font-weight-asian="bold" style:font-weight-complex="bold"/>
    </style:style>
    <style:style style:name="P6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6" style:parent-style-name="Fonteparág.padrão" style:family="text">
      <style:text-properties style:font-name="Arial"/>
    </style:style>
    <style:style style:name="P6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9" style:parent-style-name="Fonteparág.padrão" style:family="text">
      <style:text-properties style:font-name="Arial"/>
    </style:style>
    <style:style style:name="T660" style:parent-style-name="Fonteparág.padrão" style:family="text">
      <style:text-properties style:font-name="Arial" fo:font-weight="bold" style:font-weight-asian="bold"/>
    </style:style>
    <style:style style:name="T661" style:parent-style-name="Fonteparág.padrão" style:family="text">
      <style:text-properties style:font-name="Arial"/>
    </style:style>
    <style:style style:name="T662" style:parent-style-name="Fonteparág.padrão" style:family="text">
      <style:text-properties style:font-name="Arial"/>
    </style:style>
    <style:style style:name="T663" style:parent-style-name="Fonteparág.padrão" style:family="text">
      <style:text-properties style:font-name="Arial" fo:font-size="13pt" style:font-size-asian="13pt" style:font-size-complex="13pt"/>
    </style:style>
    <style:style style:name="T664" style:parent-style-name="Fonteparág.padrão" style:family="text">
      <style:text-properties style:font-name="Arial" fo:font-size="13pt" style:font-size-asian="13pt" style:font-size-complex="13pt"/>
    </style:style>
    <style:style style:name="T665" style:parent-style-name="Fonteparág.padrão" style:family="text">
      <style:text-properties style:font-name="Arial"/>
    </style:style>
    <style:style style:name="P6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7" style:parent-style-name="Fonteparág.padrão" style:family="text">
      <style:text-properties style:font-name="Arial"/>
    </style:style>
    <style:style style:name="P6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1" style:parent-style-name="Fonteparág.padrão" style:family="text">
      <style:text-properties style:font-name="Arial" fo:font-weight="bold" style:font-weight-asian="bold" style:font-weight-complex="bold"/>
    </style:style>
    <style:style style:name="P6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3" style:parent-style-name="Fonteparág.padrão" style:family="text">
      <style:text-properties style:font-name="Arial"/>
    </style:style>
    <style:style style:name="P6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6" style:parent-style-name="Fonteparág.padrão" style:family="text">
      <style:text-properties style:font-name="Arial"/>
    </style:style>
    <style:style style:name="T677" style:parent-style-name="Fonteparág.padrão" style:family="text">
      <style:text-properties style:font-name="Arial" fo:font-weight="bold" style:font-weight-asian="bold"/>
    </style:style>
    <style:style style:name="T678" style:parent-style-name="Fonteparág.padrão" style:family="text">
      <style:text-properties style:font-name="Arial"/>
    </style:style>
    <style:style style:name="P6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3" style:parent-style-name="Fonteparág.padrão" style:family="text">
      <style:text-properties style:font-name="Arial"/>
    </style:style>
    <style:style style:name="P6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6" style:parent-style-name="Fonteparág.padrão" style:family="text">
      <style:text-properties style:font-name="Arial" fo:font-weight="bold" style:font-weight-asian="bold" style:font-weight-complex="bold"/>
    </style:style>
    <style:style style:name="P6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8" style:parent-style-name="Fonteparág.padrão" style:family="text">
      <style:text-properties style:font-name="Arial"/>
    </style:style>
    <style:style style:name="P6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1" style:parent-style-name="Fonteparág.padrão" style:family="text">
      <style:text-properties style:font-name="Arial"/>
    </style:style>
    <style:style style:name="T692" style:parent-style-name="Fonteparág.padrão" style:family="text">
      <style:text-properties style:font-name="Arial" fo:font-weight="bold" style:font-weight-asian="bold"/>
    </style:style>
    <style:style style:name="T693" style:parent-style-name="Fonteparág.padrão" style:family="text">
      <style:text-properties style:font-name="Arial"/>
    </style:style>
    <style:style style:name="T694" style:parent-style-name="Fonteparág.padrão" style:family="text">
      <style:text-properties style:font-name="Arial" fo:font-weight="bold" style:font-weight-asian="bold" style:font-weight-complex="bold"/>
    </style:style>
    <style:style style:name="T695" style:parent-style-name="Fonteparág.padrão" style:family="text">
      <style:text-properties style:font-name="Arial" fo:font-weight="bold" style:font-weight-asian="bold"/>
    </style:style>
    <style:style style:name="T696" style:parent-style-name="Fonteparág.padrão" style:family="text">
      <style:text-properties style:font-name="Arial"/>
    </style:style>
    <style:style style:name="P6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9" style:parent-style-name="Fonteparág.padrão" style:family="text">
      <style:text-properties style:font-name="Arial"/>
    </style:style>
    <style:style style:name="P7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2" style:parent-style-name="Fonteparág.padrão" style:family="text">
      <style:text-properties style:font-name="Arial" fo:font-weight="bold" style:font-weight-asian="bold" style:font-weight-complex="bold"/>
    </style:style>
    <style:style style:name="P7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5" style:parent-style-name="Fonteparág.padrão" style:family="text">
      <style:text-properties style:font-name="Arial"/>
    </style:style>
    <style:style style:name="T706" style:parent-style-name="Fonteparág.padrão" style:family="text">
      <style:text-properties style:font-name="Arial" fo:font-weight="bold" style:font-weight-asian="bold"/>
    </style:style>
    <style:style style:name="T707" style:parent-style-name="Fonteparág.padrão" style:family="text">
      <style:text-properties style:font-name="Arial"/>
    </style:style>
    <style:style style:name="T708" style:parent-style-name="Fonteparág.padrão" style:family="text">
      <style:text-properties style:font-name="Arial" fo:font-weight="bold" style:font-weight-asian="bold" style:font-weight-complex="bold"/>
    </style:style>
    <style:style style:name="T709" style:parent-style-name="Fonteparág.padrão" style:family="text">
      <style:text-properties style:font-name="Arial" fo:font-weight="bold" style:font-weight-asian="bold"/>
    </style:style>
    <style:style style:name="T710" style:parent-style-name="Fonteparág.padrão" style:family="text">
      <style:text-properties style:font-name="Arial"/>
    </style:style>
    <style:style style:name="T711" style:parent-style-name="Fonteparág.padrão" style:family="text">
      <style:text-properties style:font-name="Arial"/>
    </style:style>
    <style:style style:name="T712" style:parent-style-name="Fonteparág.padrão" style:family="text">
      <style:text-properties style:font-name="Arial"/>
    </style:style>
    <style:style style:name="T713" style:parent-style-name="Fonteparág.padrão" style:family="text">
      <style:text-properties style:font-name="Arial" fo:font-size="13pt" style:font-size-asian="13pt" style:font-size-complex="13pt"/>
    </style:style>
    <style:style style:name="T714" style:parent-style-name="Fonteparág.padrão" style:family="text">
      <style:text-properties style:font-name="Arial" fo:font-size="13pt" style:font-size-asian="13pt" style:font-size-complex="13pt"/>
    </style:style>
    <style:style style:name="T715" style:parent-style-name="Fonteparág.padrão" style:family="text">
      <style:text-properties style:font-name="Arial"/>
    </style:style>
    <style:style style:name="P7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9" style:parent-style-name="Fonteparág.padrão" style:family="text">
      <style:text-properties style:font-name="Arial"/>
    </style:style>
    <style:style style:name="P7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1" style:parent-style-name="Fonteparág.padrão" style:family="text">
      <style:text-properties style:font-name="Arial"/>
    </style:style>
    <style:style style:name="P7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3" style:parent-style-name="Fonteparág.padrão" style:family="text">
      <style:text-properties style:font-name="Arial" fo:font-weight="bold" style:font-weight-asian="bold" style:font-weight-complex="bold"/>
    </style:style>
    <style:style style:name="T724" style:parent-style-name="Fonteparág.padrão" style:family="text">
      <style:text-properties style:font-name="Arial" fo:font-weight="bold" style:font-weight-asian="bold" style:font-weight-complex="bold"/>
    </style:style>
    <style:style style:name="P7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7" style:parent-style-name="Fonteparág.padrão" style:family="text">
      <style:text-properties style:font-name="Arial"/>
    </style:style>
    <style:style style:name="T728" style:parent-style-name="Fonteparág.padrão" style:family="text">
      <style:text-properties style:font-name="Arial" fo:font-weight="bold" style:font-weight-asian="bold"/>
    </style:style>
    <style:style style:name="T729" style:parent-style-name="Fonteparág.padrão" style:family="text">
      <style:text-properties style:font-name="Arial"/>
    </style:style>
    <style:style style:name="T730" style:parent-style-name="Fonteparág.padrão" style:family="text">
      <style:text-properties style:font-name="Arial" fo:font-weight="bold" style:font-weight-asian="bold" style:font-weight-complex="bold"/>
    </style:style>
    <style:style style:name="T731" style:parent-style-name="Fonteparág.padrão" style:family="text">
      <style:text-properties style:font-name="Arial" fo:font-weight="bold" style:font-weight-asian="bold"/>
    </style:style>
    <style:style style:name="T732" style:parent-style-name="Fonteparág.padrão" style:family="text">
      <style:text-properties style:font-name="Arial"/>
    </style:style>
    <style:style style:name="T733" style:parent-style-name="Fonteparág.padrão" style:family="text">
      <style:text-properties style:font-name="Arial"/>
    </style:style>
    <style:style style:name="T734" style:parent-style-name="Fonteparág.padrão" style:family="text">
      <style:text-properties style:font-name="Arial"/>
    </style:style>
    <style:style style:name="T735" style:parent-style-name="Fonteparág.padrão" style:family="text">
      <style:text-properties style:font-name="Arial" fo:font-size="13pt" style:font-size-asian="13pt" style:font-size-complex="13pt"/>
    </style:style>
    <style:style style:name="T736" style:parent-style-name="Fonteparág.padrão" style:family="text">
      <style:text-properties style:font-name="Arial"/>
    </style:style>
    <style:style style:name="P7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41" style:parent-style-name="Fonteparág.padrão" style:family="text">
      <style:text-properties style:font-name="Arial" fo:font-weight="bold" style:font-weight-asian="bold" style:font-weight-complex="bold"/>
    </style:style>
    <style:style style:name="T742" style:parent-style-name="Fonteparág.padrão" style:family="text">
      <style:text-properties style:font-name="Arial" fo:font-weight="bold" style:font-weight-asian="bold" style:font-weight-complex="bold"/>
    </style:style>
    <style:style style:name="P7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3pt" style:font-size-asian="13pt" style:font-size-complex="13pt"/>
    </style:style>
    <style:style style:name="P744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45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/>
    </style:style>
    <style:style style:name="P746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/>
    </style:style>
    <style:style style:name="P747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/>
    </style:style>
    <style:style style:name="P748" style:parent-style-name="Standard" style:family="paragraph">
      <style:paragraph-properties fo:text-align="center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49" style:parent-style-name="Standard" style:family="paragraph">
      <style:paragraph-properties fo:text-align="center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50" style:parent-style-name="Standard" style:family="paragraph">
      <style:paragraph-properties fo:text-align="center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51" style:parent-style-name="Standard" style:family="paragraph">
      <style:text-properties style:font-name="Arial"/>
    </style:style>
    <style:style style:name="P752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/</text:span><text:span text:style-name="T3"><draw:frame draw:style-name="a0" draw:name="Imagem 2" text:anchor-type="as-char" svg:x="0in" svg:y="0in" svg:width="0.79173in" svg:height="1in" style:rel-width="scale" style:rel-height="scale"><draw:image xlink:href="media/image1.jpg" xlink:type="simple" xlink:show="embed" xlink:actuate="onLoad"/><svg:title/><svg:desc/></draw:frame></text:span><text:span text:style-name="T4">/</text:span></text:p>
      <text:p text:style-name="P5">ESTADO DO CEARÁ</text:p>
      <text:p text:style-name="P6">PODER JUDICIÁRIO</text:p>
      <text:p text:style-name="P7">TRIBUNAL DE JUSTIÇA</text:p>
      <text:p text:style-name="P8">SECRETARIA DA 1ª CÂMARA CRIMINAL</text:p>
      <text:p text:style-name="P9"><text:span text:style-name="T10">Número da Pauta: 7</text:span></text:p>
      <text:p text:style-name="P11"><text:span text:style-name="T12">DISPONIBILIZADA EM: 27/02/2023</text:span></text:p>
      <text:p text:style-name="P13">CONSIDERADA A PUBLICAÇÃO<text:s/>EM: 28/02/2023</text:p>
      <text:p text:style-name="P14">EDIÇÃO:3024</text:p>
      <text:p text:style-name="P15">PAGS:156/159</text:p>
      <text:p text:style-name="P16"/>
      <text:p text:style-name="P17"><text:span text:style-name="T18">SERÃO JULGADOS, NA PRIMEIRA SESSÃO ORDINÁRIA HÍBRIDA DE JULGAMENTO DESIMPEDIDA, POR VÍDEOCONFERÊNCIA, DIA<text:s/></text:span><text:span text:style-name="T19">14/03/2023</text:span><text:span text:style-name="T20"><text:s/>ÀS<text:s/></text:span><text:span text:style-name="T21">13H.30MIN</text:span><text:span text:style-name="T22">; NOS TERMOS DAS RESOLUÇÕES 04/2020, 10/2020 E DA PORTARIA Nº 1967/2021<text:s/></text:span><text:span text:style-name="T23">(DISPONIBILIZADA NO DJE EM 29/11/2021, PAGS. 02/06) DA PRESIDÊNCIA DO PLENO DO TJCE, OS SEGUINTES PROCESSOS:</text:span></text:p>
      <text:p text:style-name="P24"/>
      <text:p text:style-name="P25"><text:span text:style-name="T26">0</text:span><text:span text:style-name="T27">1 -<text:s/></text:span><text:span text:style-name="T28">Apelação Criminal</text:span><text:span text:style-name="T29"><text:s/></text:span><text:span text:style-name="T30">Nº<text:s/></text:span><text:span text:style-name="T31">0000282-90.2018.8.06.0090</text:span><text:span text:style-name="T32"><text:s/>- Vara Única Criminal de Icó.</text:span></text:p>
      <text:p text:style-name="P33">Apelante: Ministério Público do Estado do Ceará.</text:p>
      <text:p text:style-name="P34">Apelado: Emerson Rodrigues da Silva.</text:p>
      <text:p text:style-name="P35"><text:span text:style-name="T36">Defensor dativo: Kerginaldo Cândido Pereira (OAB/CE: 18629).</text:span></text:p>
      <text:p text:style-name="P37"><text:span text:style-name="T38">Relator: Des. MÁRIO PARENTE TEÓFILO NETO.</text:span></text:p>
      <text:p text:style-name="P39"><text:span text:style-name="T40">Revisora: Desa. LÍGIA ANDRADE DE ALENCAR MAGALHÃES.</text:span></text:p>
      <text:p text:style-name="P41"/>
      <text:p text:style-name="P42"><text:span text:style-name="T43">0</text:span><text:span text:style-name="T44">2 -<text:s/></text:span><text:span text:style-name="T45">Apelação Criminal</text:span><text:span text:style-name="T46"><text:s/></text:span><text:span text:style-name="T47">Nº<text:s/></text:span><text:span text:style-name="T48">0003628-57.2017.8.06.0131</text:span><text:span text:style-name="T49"><text:s/>- Vara Única da Comarca de Mulungu.</text:span></text:p>
      <text:p text:style-name="P50">Apelante: José Valdir Rodrigues Pereira.</text:p>
      <text:p text:style-name="P51"><text:span text:style-name="T52">Advogado: Antônio Cláudio Lopes de Sousa (OAB/CE: 24510).</text:span></text:p>
      <text:p text:style-name="P53"><text:span text:style-name="T54">Advogada: Ma</text:span><text:span text:style-name="T55">ria Lúcia Melo Soares (OAB/CE: 38523).</text:span></text:p>
      <text:p text:style-name="P56">Apelado: Ministério Público do Estado do Ceará.</text:p>
      <text:p text:style-name="P57"><text:span text:style-name="T58">Relator: Des. MÁRIO PARENTE TEÓFILO NETO.</text:span></text:p>
      <text:p text:style-name="P59"><text:span text:style-name="T60">Revisora: Desa. LÍGIA ANDRADE DE ALENCAR MAGALHÃES.</text:span></text:p>
      <text:p text:style-name="P61"/>
      <text:p text:style-name="P62"><text:span text:style-name="T63">0</text:span><text:span text:style-name="T64">3 -<text:s/></text:span><text:span text:style-name="T65">Apelação Criminal</text:span><text:span text:style-name="T66"><text:s/></text:span><text:span text:style-name="T67">Nº<text:s/></text:span><text:span text:style-name="T68">0010746-11.2022.8.06.0034</text:span><text:span text:style-name="T69"><text:s/>- Vara Única Crimina</text:span><text:span text:style-name="T70">l de Aquiraz.</text:span></text:p>
      <text:p text:style-name="P71">Apelante: Fagner<text:s/>Inácio<text:s/>Lourenço.</text:p>
      <text:p text:style-name="P72"><text:span text:style-name="T73">Advogado: Marcus Fabiano Costa da Silva (OAB/CE: 25190).</text:span></text:p>
      <text:p text:style-name="P74"><text:span text:style-name="T75">Advogado: Fernando Caio Candea Miná (OAB/CE: 22657).</text:span></text:p>
      <text:p text:style-name="P76">Apelado: Ministério Público do Estado do Ceará.</text:p>
      <text:p text:style-name="P77"><text:span text:style-name="T78">Relator: Des. MÁRIO PARENTE TEÓFILO NETO.</text:span></text:p>
      <text:p text:style-name="P79"><text:span text:style-name="T80">Re</text:span><text:span text:style-name="T81">visora: Desa. LÍGIA ANDRADE DE ALENCAR MAGALHÃES.</text:span></text:p>
      <text:p text:style-name="P82"/>
      <text:p text:style-name="P83"><text:span text:style-name="T84">0</text:span><text:span text:style-name="T85">4 -<text:s/></text:span><text:span text:style-name="T86">Apelação Criminal</text:span><text:span text:style-name="T87"><text:s/></text:span><text:span text:style-name="T88">Nº<text:s/></text:span><text:span text:style-name="T89">0011907-92.2010.8.06.0158</text:span><text:span text:style-name="T90"><text:s/>- Vara Única Criminal de Russas.</text:span></text:p>
      <text:soft-page-break/>
      <text:p text:style-name="P91">Apelante: Carlos<text:s/>André<text:s/>da Silva.</text:p>
      <text:p text:style-name="P92">Apelante: Mirian da Silva Rocha.</text:p>
      <text:p text:style-name="P93">Defensoria Pública do Estado do Ceará.</text:p>
      <text:p text:style-name="P94">Apelado:<text:s/>Ministério Público do Estado do Ceará.</text:p>
      <text:p text:style-name="P95"><text:span text:style-name="T96">Relator: Des. MÁRIO PARENTE TEÓFILO NETO.</text:span></text:p>
      <text:p text:style-name="P97"><text:span text:style-name="T98">Revisora: Desa. LÍGIA ANDRADE DE ALENCAR MAGALHÃES.</text:span></text:p>
      <text:p text:style-name="P99"/>
      <text:p text:style-name="P100"><text:span text:style-name="T101">0</text:span><text:span text:style-name="T102">5 -<text:s/></text:span><text:span text:style-name="T103">Apelação Criminal</text:span><text:span text:style-name="T104"><text:s/></text:span><text:span text:style-name="T105">Nº<text:s/></text:span><text:span text:style-name="T106">0022737-27.2010.8.06.0091<text:s/></text:span><text:span text:style-name="T107">-</text:span><text:span text:style-name="T108"><text:s/></text:span><text:span text:style-name="T109">2ª Vara da Comarca de Iguatu.</text:span></text:p>
      <text:p text:style-name="P110">Apelante: Francisco Alves de<text:s/>Oliveira.</text:p>
      <text:p text:style-name="P111">Apelante: Maria Erbênia Pinheiro.</text:p>
      <text:p text:style-name="P112">Apelante: Gilvan dos Santos Gonzaga.</text:p>
      <text:p text:style-name="P113">Defensoria Pública do Estado do Ceará.</text:p>
      <text:p text:style-name="P114">Apelado: Ministério Público do Estado do Ceará.</text:p>
      <text:p text:style-name="P115"><text:span text:style-name="T116">Relator: Des. MÁRIO PARENTE TEÓFILO NETO.</text:span></text:p>
      <text:p text:style-name="P117"><text:span text:style-name="T118">Revisora: Desa. LÍGIA ANDRADE DE ALENCAR</text:span><text:span text:style-name="T119"><text:s/>MAGALHÃES.</text:span></text:p>
      <text:p text:style-name="P120"/>
      <text:p text:style-name="P121"><text:span text:style-name="T122">0</text:span><text:span text:style-name="T123">6 -<text:s/></text:span><text:span text:style-name="T124">Apelação Criminal</text:span><text:span text:style-name="T125"><text:s/></text:span><text:span text:style-name="T126">Nº<text:s/></text:span><text:span text:style-name="T127">0047218-21.2016.8.06.0034<text:s/></text:span><text:span text:style-name="T128">-</text:span><text:span text:style-name="T129"><text:s/></text:span><text:span text:style-name="T130">Vara Única Criminal de Aquiraz.</text:span></text:p>
      <text:p text:style-name="P131">Apelante: Gleiciano Silva Feitosa.</text:p>
      <text:p text:style-name="P132">Defensoria Pública do Estado do Ceará.</text:p>
      <text:p text:style-name="P133">Apelado: Ministério Público do Estado do Ceará.</text:p>
      <text:p text:style-name="P134"><text:span text:style-name="T135">Relator: Des. MÁRIO PARENTE TEÓF</text:span><text:span text:style-name="T136">ILO NETO.</text:span></text:p>
      <text:p text:style-name="P137"><text:span text:style-name="T138">Revisora: Desa. LÍGIA ANDRADE DE ALENCAR MAGALHÃES.</text:span></text:p>
      <text:p text:style-name="P139"/>
      <text:p text:style-name="P140"><text:span text:style-name="T141">0</text:span><text:span text:style-name="T142">7 -<text:s/></text:span><text:span text:style-name="T143">Apelação Criminal</text:span><text:span text:style-name="T144"><text:s/></text:span><text:span text:style-name="T145">Nº<text:s/></text:span><text:span text:style-name="T146">0050895-65.2021.8.06.0137</text:span><text:span text:style-name="T147"><text:s/>- 1ª Vara da Comarca de Pacatuba.</text:span></text:p>
      <text:p text:style-name="P148">Apelante: Mayara Ketellyn Pereira da Silva, registrado civilmente como Marcos Pereira da Silva.</text:p>
      <text:p text:style-name="P149">Apelante:<text:s/>Antônio<text:s/>Sharlis Oliveira da Silva.</text:p>
      <text:p text:style-name="P150"><text:span text:style-name="T151">Advogada: Larissa Lima da Silva (OAB/CE: 42972).</text:span></text:p>
      <text:p text:style-name="P152">Apelante: Danilo Rodrigues Vieira.</text:p>
      <text:p text:style-name="P153"><text:span text:style-name="T154">Advogado: Talles Corrêa do Nascimento (OAB/CE: 41349).</text:span></text:p>
      <text:p text:style-name="P155">Apelado: Ministério Público do Estado do Ceará.</text:p>
      <text:p text:style-name="P156"><text:span text:style-name="T157">Relator: Des. MÁRIO PARENTE TEÓFILO NETO.</text:span></text:p>
      <text:p text:style-name="P158"><text:span text:style-name="T159">Revisora: Desa. LÍGIA ANDRADE DE ALENCAR MAGALHÃES.</text:span></text:p>
      <text:p text:style-name="P160"/>
      <text:p text:style-name="P161"><text:span text:style-name="T162">0</text:span><text:span text:style-name="T163">8 -<text:s/></text:span><text:span text:style-name="T164">Apelação Crim</text:span><text:span text:style-name="T165">inal</text:span><text:span text:style-name="T166"><text:s/></text:span><text:span text:style-name="T167">Nº<text:s/></text:span><text:span text:style-name="T168">0136789-35.2013.8.06.0025</text:span><text:span text:style-name="T169"><text:s/>-<text:s/></text:span><text:span text:style-name="T170">5ª Vara do Júri</text:span><text:span text:style-name="T171"><text:s/>da Comarca de Fortaleza</text:span><text:span text:style-name="T172">.<text:s/></text:span></text:p>
      <text:p text:style-name="P173"><text:span text:style-name="T174">Apelante: P. P. G..</text:span></text:p>
      <text:p text:style-name="P175">Defensoria Pública do Estado do Ceará.</text:p>
      <text:p text:style-name="P176">Apelado: Ministério Público do Estado do Ceará.</text:p>
      <text:p text:style-name="P177"><text:span text:style-name="T178">Relator: Des. MÁRIO PARENTE TEÓFILO NETO.</text:span></text:p>
      <text:p text:style-name="P179"><text:span text:style-name="T180">Revisora: Desa. LÍGIA ANDRADE DE ALENCAR MAGALHÃES.</text:span></text:p>
      <text:p text:style-name="P181"/>
      <text:p text:style-name="P182"><text:span text:style-name="T183">0</text:span><text:span text:style-name="T184">9 -<text:s/></text:span><text:span text:style-name="T185">Apelação Criminal</text:span><text:span text:style-name="T186"><text:s/></text:span><text:span text:style-name="T187">Nº<text:s/></text:span><text:span text:style-name="T188">0164932-04.2016.8.06.0001</text:span><text:span text:style-name="T189"><text:s/>-<text:s/></text:span><text:span text:style-name="T190">5ª Vara do Júri</text:span><text:span text:style-name="T191"><text:s/></text:span><text:span text:style-name="T192">da Comarca de Fortaleza</text:span><text:span text:style-name="T193">.<text:s/></text:span></text:p>
      <text:p text:style-name="P194"><text:span text:style-name="T195">Apelante: Léo Felipe Barbosa dos Santos.</text:span></text:p>
      <text:soft-page-break/>
      <text:p text:style-name="P196">Defensoria Pública do Estado do Ceará.</text:p>
      <text:p text:style-name="P197">Apelado: Ministério Público do Estado<text:s/>do Ceará.</text:p>
      <text:p text:style-name="P198"><text:span text:style-name="T199">Relator: Des. MÁRIO PARENTE TEÓFILO NETO.</text:span></text:p>
      <text:p text:style-name="P200"><text:span text:style-name="T201">Revisora: Desa. LÍGIA ANDRADE DE ALENCAR MAGALHÃES.</text:span></text:p>
      <text:p text:style-name="P202"/>
      <text:p text:style-name="P203"><text:span text:style-name="T204">10 -<text:s/></text:span><text:span text:style-name="T205">Agravo de Execução Penal</text:span><text:span text:style-name="T206"><text:s/></text:span><text:span text:style-name="T207">Nº</text:span><text:span text:style-name="T208"><text:s/></text:span><text:span text:style-name="T209">0029517-46.2010.8.06.0167</text:span><text:span text:style-name="T210"><text:s/>- 2ª Vara Criminal da Comarca de Sobral.</text:span></text:p>
      <text:p text:style-name="P211">Agravante: Ministério Público do Estado do Ceará.</text:p>
      <text:p text:style-name="P212">Agravado: Geison Mendes da Silva.</text:p>
      <text:p text:style-name="P213">Defensoria Pública do Estado do Ceará.</text:p>
      <text:p text:style-name="P214"><text:span text:style-name="T215">Relator: Des. MÁRIO PARENTE TEÓFILO NETO.</text:span></text:p>
      <text:p text:style-name="P216"/>
      <text:p text:style-name="P217"><text:span text:style-name="T218">11 -<text:s/></text:span><text:span text:style-name="T219">Agravo de Execução Penal</text:span><text:span text:style-name="T220"><text:s/></text:span><text:span text:style-name="T221">Nº<text:s/></text:span><text:span text:style-name="T222">0794574-41.2014.8.06.0001</text:span><text:span text:style-name="T223"><text:s/>-<text:s/></text:span><text:span text:style-name="T224">3ª Vara de Execução Penal</text:span><text:span text:style-name="T225"><text:s/></text:span><text:span text:style-name="T226">da Comarca de Fortaleza</text:span><text:span text:style-name="T227">.</text:span></text:p>
      <text:p text:style-name="P228">Agravante: Ministério Público do Estado do Ceará.</text:p>
      <text:p text:style-name="P229">Agravado: A. da S. Q..</text:p>
      <text:p text:style-name="P230">Defensoria Pública do Estado do Ceará.</text:p>
      <text:p text:style-name="P231"><text:span text:style-name="T232">Relator: Des. MÁRIO PARENTE TEÓFILO NET</text:span><text:span text:style-name="T233">O.</text:span></text:p>
      <text:p text:style-name="P234"/>
      <text:p text:style-name="P235"><text:span text:style-name="T236">12 -<text:s/></text:span><text:span text:style-name="T237">Recurso em Sentido Estrito Nº 0001749-29.2018.8.06.0115</text:span><text:span text:style-name="T238"><text:s/>- Vara Única Criminal de Limoeiro do Norte.</text:span></text:p>
      <text:p text:style-name="P239">Recorrente: Ministério Público do Estado do Ceará.</text:p>
      <text:p text:style-name="P240">Recorrido: José Maxwell da Silva.</text:p>
      <text:p text:style-name="P241">Defensoria Pública do Estado do Ceará.</text:p>
      <text:p text:style-name="P242"><text:span text:style-name="T243">Relator: Des. MÁRI</text:span><text:span text:style-name="T244">O PARENTE TEÓFILO NETO.</text:span></text:p>
      <text:p text:style-name="P245"/>
      <text:p text:style-name="P246"><text:span text:style-name="T247">13 -<text:s/></text:span><text:span text:style-name="T248">Recurso em Sentido Estrito Nº 0050548-28.2020.8.06.0182</text:span><text:span text:style-name="T249"><text:s/>- 1ª Vara da Comarca de Viçosa do Ceará.</text:span></text:p>
      <text:p text:style-name="P250">Recorrente: Carlos<text:s/>Antônio<text:s/>dos Santos da Silva.</text:p>
      <text:p text:style-name="P251"><text:span text:style-name="T252">Advogada: Jéssica Maria Rodrigues de Lima (OAB/CE: 39292).</text:span></text:p>
      <text:p text:style-name="P253">Recorrido: Ministério Público do Estado do Ceará.</text:p>
      <text:p text:style-name="P254"><text:span text:style-name="T255">Relator: Des. MÁRIO PARENTE TEÓFILO NETO.</text:span></text:p>
      <text:p text:style-name="P256"/>
      <text:p text:style-name="P257"><text:span text:style-name="T258">14 -<text:s/></text:span><text:span text:style-name="T259">Recu</text:span><text:span text:style-name="T260">rso em Sentido Estrito Nº 0262200-82.2021.8.06.0001</text:span><text:span text:style-name="T261"><text:s/>-<text:s/></text:span><text:span text:style-name="T262">5ª Vara do Júri</text:span><text:span text:style-name="T263"><text:s/></text:span><text:span text:style-name="T264">da Comarca de Fortaleza</text:span><text:span text:style-name="T265">.</text:span></text:p>
      <text:p text:style-name="P266">Recorrente: Aldemir Oliveira de Sousa.</text:p>
      <text:p text:style-name="P267"><text:span text:style-name="T268">Advogado: Francisco das Chagas de Vasconcelos (OAB/CE: 8518).</text:span></text:p>
      <text:p text:style-name="P269">Recorrido: Ministério Público do Estado do Ceará.</text:p>
      <text:p text:style-name="P270"><text:span text:style-name="T271">Relator: Des. MÁRIO<text:s/></text:span><text:span text:style-name="T272">PARENTE TEÓFILO NETO.</text:span></text:p>
      <text:p text:style-name="P273"/>
      <text:p text:style-name="P274"><text:span text:style-name="T275">15 -<text:s/></text:span><text:span text:style-name="T276">Apelação Criminal</text:span><text:span text:style-name="T277"><text:s/></text:span><text:span text:style-name="T278">Nº<text:s/></text:span><text:span text:style-name="T279">0013112-35.2019.8.06.0064</text:span><text:span text:style-name="T280"><text:s/>- 2ª Vara Criminal da Comarca de Caucaia.</text:span></text:p>
      <text:p text:style-name="P281">Apelante:<text:s/>Luís<text:s/>Fernando Alexandre Viana.</text:p>
      <text:p text:style-name="P282">Apelante: Antônio Gerardo Maciel Teixeira.</text:p>
      <text:p text:style-name="P283">Defensoria Pública do Estado do Ceará.</text:p>
      <text:p text:style-name="P284">Apelado: Ministério Público do Estado do Ceará.</text:p>
      <text:p text:style-name="P285"/>
      <text:p text:style-name="P286"><text:span text:style-name="T287">Relator</text:span><text:span text:style-name="T288">a: Desa. LÍGIA ANDRADE DE ALENCAR MAGALHÃES.</text:span></text:p>
      <text:p text:style-name="P289"><text:span text:style-name="T290">Revisor: Des. FRANCISCO CARNEIRO LIMA.</text:span></text:p>
      <text:p text:style-name="P291"/>
      <text:p text:style-name="P292"><text:span text:style-name="T293">16 -<text:s/></text:span><text:span text:style-name="T294">Apelação Criminal</text:span><text:span text:style-name="T295"><text:s/></text:span><text:span text:style-name="T296">Nº<text:s/></text:span><text:span text:style-name="T297">0107457-85.2019.8.06.0001</text:span><text:span text:style-name="T298"><text:s/>-<text:s/></text:span><text:span text:style-name="T299">Vara de Delitos de Organizações Criminosas</text:span><text:span text:style-name="T300"><text:s/></text:span><text:span text:style-name="T301">da Comarca de Fortaleza</text:span><text:span text:style-name="T302">.</text:span></text:p>
      <text:p text:style-name="P303">Apelante: Paulo da Silva Lacerda.</text:p>
      <text:p text:style-name="P304">Apelante: Flávia Luana Negrão de Freitas.</text:p>
      <text:p text:style-name="P305">Apelante: Rubens da Silva Lacerda.</text:p>
      <text:p text:style-name="P306"><text:span text:style-name="T307">Advogado: Gilson Sérgio Pereira Alves (OAB/CE: 35400).</text:span></text:p>
      <text:p text:style-name="P308">Apelante: Caroline Freitas Feitosa.</text:p>
      <text:p text:style-name="P309"><text:span text:style-name="T310">Advogado: João Igor Furtado de Souza (OAB/CE: 32773).</text:span></text:p>
      <text:p text:style-name="P311">Apelado: Ministério Público do Estado do Ceará.</text:p>
      <text:p text:style-name="P312"><text:span text:style-name="T313">Relatora: Desa. LÍGIA ANDRADE DE ALENCAR MAGALHÃES.</text:span></text:p>
      <text:p text:style-name="P314"><text:span text:style-name="T315">Revisor: Des. FRANCISCO CARNEIRO LIMA.</text:span></text:p>
      <text:p text:style-name="P316"/>
      <text:p text:style-name="P317"><text:span text:style-name="T318">17 -<text:s/></text:span><text:span text:style-name="T319">Apelação Criminal</text:span><text:span text:style-name="T320"><text:s/></text:span><text:span text:style-name="T321">Nº<text:s/></text:span><text:span text:style-name="T322">0246965-75.2021.8.06.0001</text:span><text:span text:style-name="T323"><text:s/>-<text:s/></text:span><text:span text:style-name="T324">18ª Vara Criminal</text:span><text:span text:style-name="T325"><text:s/></text:span><text:span text:style-name="T326">da Comarca de Fortaleza</text:span><text:span text:style-name="T327">.</text:span></text:p>
      <text:p text:style-name="P328">Apelante: Pedro Diego Andrade Lopes.</text:p>
      <text:p text:style-name="P329">Defensoria Pública do Estado do Ceará.</text:p>
      <text:p text:style-name="P330">Apelado: Ministério Público do Estado do Ceará.</text:p>
      <text:p text:style-name="P331"><text:span text:style-name="T332">Relatora: Desa. LÍGIA ANDRADE DE ALENCAR MAGALHÃES.</text:span></text:p>
      <text:p text:style-name="P333"><text:span text:style-name="T334">Revisor: Des. FRANCISCO CARNEIRO LIMA.</text:span></text:p>
      <text:p text:style-name="P335"/>
      <text:p text:style-name="P336"><text:span text:style-name="T337">18 -<text:s/></text:span><text:span text:style-name="T338">Recurso em Sentido Estrito Nº 0200173-50.2022.8.06.0091</text:span><text:span text:style-name="T339"><text:s/>- 2ª Vara Criminal da Comarca de Iguatu.</text:span></text:p>
      <text:p text:style-name="P340">Recorrente: Leonardo Pereira da Silva.</text:p>
      <text:p text:style-name="P341"><text:span text:style-name="T342">Advogado: Lucas Teófilo Lima Cruz Farias Cavalcante (OAB/CE: 47029).</text:span></text:p>
      <text:p text:style-name="P343">Recorrido: Ministério Público do Estado do Ceará.</text:p>
      <text:p text:style-name="P344"><text:span text:style-name="T345">Relatora: Desa. LÍGIA ANDRADE DE ALENCAR MAGALHÃES.</text:span></text:p>
      <text:p text:style-name="P346"/>
      <text:p text:style-name="P347"><text:span text:style-name="T348">19 -<text:s/></text:span><text:span text:style-name="T349">Apelação Criminal</text:span><text:span text:style-name="T350"><text:s/></text:span><text:span text:style-name="T351">Nº<text:s/></text:span><text:span text:style-name="T352">0010004-55.2020.8.06.0163</text:span><text:span text:style-name="T353"><text:s/>- 1ª Vara da Comarca de São Benedito.</text:span></text:p>
      <text:p text:style-name="P354">Apelante: Francisco de Assis Araújo Pereira.</text:p>
      <text:p text:style-name="P355"><text:span text:style-name="T356">Defensor dativo: Douglas Diniz Queiroz Pinheiro (OAB/CE: 23114).</text:span></text:p>
      <text:p text:style-name="P357">Apelado: Ministério Público do Estado do Ceará.</text:p>
      <text:p text:style-name="P358"><text:span text:style-name="T359">Re</text:span><text:span text:style-name="T360">lator: Des. FRANCISCO CARNEIRO LIMA.</text:span></text:p>
      <text:p text:style-name="P361"><text:span text:style-name="T362">Revisora: Desa. SÍLVIA SOARES DE SÁ NÓBREGA.</text:span></text:p>
      <text:p text:style-name="P363"/>
      <text:p text:style-name="P364"><text:span text:style-name="T365">20 -<text:s/></text:span><text:span text:style-name="T366">Apelação Criminal</text:span><text:span text:style-name="T367"><text:s/></text:span><text:span text:style-name="T368">Nº<text:s/></text:span><text:span text:style-name="T369">0011941-88.2022.8.06.0112</text:span><text:span text:style-name="T370"><text:s/>- 3ª Vara Criminal da Comarca de Juazeiro do Norte.</text:span></text:p>
      <text:p text:style-name="P371">Apelante: Edgar Silva de Santana.</text:p>
      <text:p text:style-name="P372"><text:span text:style-name="T373">Advogado: José dos Santos Silva<text:s/></text:span><text:span text:style-name="T374">Neto (OAB/CE: 47269).</text:span></text:p>
      <text:p text:style-name="P375">Apelado: Ministério Público do Estado do Ceará.</text:p>
      <text:p text:style-name="P376"><text:span text:style-name="T377">Relator: Des. FRANCISCO CARNEIRO LIMA.</text:span></text:p>
      <text:p text:style-name="P378"><text:span text:style-name="T379">Revisora: Desa. SÍLVIA SOARES DE SÁ NÓBREGA.</text:span></text:p>
      <text:p text:style-name="P380"/>
      <text:p text:style-name="P381"><text:span text:style-name="T382">21 -<text:s/></text:span><text:span text:style-name="T383">Apelação Criminal</text:span><text:span text:style-name="T384"><text:s/></text:span><text:span text:style-name="T385">Nº<text:s/></text:span><text:span text:style-name="T386">0050245-34.2021.8.06.0067</text:span><text:span text:style-name="T387"><text:s/>- Vara Única da Comarca de Chaval.</text:span></text:p>
      <text:p text:style-name="P388">Apelante: B. C. de S..</text:p>
      <text:p text:style-name="P389"><text:span text:style-name="T390">Advogado: Rildo Eduardo Veras Gouveia (OAB/CE: 26162).</text:span></text:p>
      <text:p text:style-name="P391">Apelante: S. de C..</text:p>
      <text:p text:style-name="P392"><text:span text:style-name="T393">Advogada: Lucyanna<text:s/></text:span><text:span text:style-name="T394">Cavalcante Sampaio Martins (OAB/CE: 20290).</text:span></text:p>
      <text:p text:style-name="P395"><text:span text:style-name="T396">Advogado: Lucas Lucena Ricarte (OAB/CE: 47943).</text:span></text:p>
      <text:p text:style-name="P397">Apelado: Ministério Público do Estado do Ceará.</text:p>
      <text:soft-page-break/>
      <text:p text:style-name="P398"><text:span text:style-name="T399">Relator: Des. FRANCISCO CARNEIRO LIMA.</text:span></text:p>
      <text:p text:style-name="P400"><text:span text:style-name="T401">Revisora: Desa. SÍLVIA SOARES DE SÁ NÓBREGA.</text:span></text:p>
      <text:p text:style-name="P402"/>
      <text:p text:style-name="P403"><text:span text:style-name="T404">22 -<text:s/></text:span><text:span text:style-name="T405">Apelação Criminal</text:span><text:span text:style-name="T406"><text:s/></text:span><text:span text:style-name="T407">Nº<text:s/></text:span><text:span text:style-name="T408">0051000-73.2021.8.06.0062</text:span><text:span text:style-name="T409"><text:s/>- 1ª Vara da Comarca de Cascavel.</text:span></text:p>
      <text:p text:style-name="P410">Apelante: Francisco Edson Santana da Silva.</text:p>
      <text:p text:style-name="P411">Defensoria Pública do Estado do Ceará.</text:p>
      <text:p text:style-name="P412">Apelante:<text:s/>Antônio<text:s/>Savio Silva dos Santos.</text:p>
      <text:p text:style-name="P413"><text:span text:style-name="T414">Advogado: Francisco Felipe Macedo Lima (OAB/CE: 17802).</text:span></text:p>
      <text:p text:style-name="P415"><text:span text:style-name="T416">Advogado: João Agenor Silva Loiola (OAB/CE: 38189).</text:span></text:p>
      <text:p text:style-name="P417">Apelado: Ministério Público do Estado do Ceará.</text:p>
      <text:p text:style-name="P418"><text:span text:style-name="T419">Relator: Des. FRANCISCO CARNEIRO LIMA.</text:span></text:p>
      <text:p text:style-name="P420"><text:span text:style-name="T421">Revisora: Desa. SÍLVIA SOARES DE SÁ NÓBREGA.</text:span></text:p>
      <text:p text:style-name="P422"/>
      <text:p text:style-name="P423"><text:span text:style-name="T424">23 -</text:span><text:span text:style-name="T425"><text:s/></text:span><text:span text:style-name="T426">Apelação Criminal</text:span><text:span text:style-name="T427"><text:s/></text:span><text:span text:style-name="T428">Nº<text:s/></text:span><text:span text:style-name="T429">0232554-61.2020.8.06.0001</text:span><text:span text:style-name="T430"><text:s/>-<text:s/></text:span><text:span text:style-name="T431">16ª Vara Criminal</text:span><text:span text:style-name="T432"><text:s/></text:span><text:span text:style-name="T433">da Comarca de Fortaleza</text:span><text:span text:style-name="T434">.</text:span></text:p>
      <text:p text:style-name="P435">Apelante: Maicon Israel Alves Correia da Silva.</text:p>
      <text:p text:style-name="P436">Defensoria Pública do Estado do Ceará.</text:p>
      <text:p text:style-name="P437">Apelado: Ministério Público do Estado do Ceará.</text:p>
      <text:p text:style-name="P438"><text:span text:style-name="T439">Relator: Des. FRANCISCO CARNEIRO LIMA.</text:span></text:p>
      <text:p text:style-name="P440"><text:span text:style-name="T441">Revisora: Desa. SÍLVIA SOARES DE SÁ NÓBREGA.</text:span></text:p>
      <text:p text:style-name="P442"/>
      <text:p text:style-name="P443"><text:span text:style-name="T444">24 -<text:s/></text:span><text:span text:style-name="T445">Apelação Criminal Nº 0006971-47.2015.8.06.0126</text:span><text:span text:style-name="T446"><text:s/>- 1ª Vara da Comarca de Mombaça.</text:span></text:p>
      <text:p text:style-name="P447">Apelante: Ministério Público do Estado do Ceará.</text:p>
      <text:p text:style-name="P448">Apelado: Francisco Jó Marques.</text:p>
      <text:p text:style-name="P449">Advogado: Antônio Teixeira de Oliveira (OAB/CE: 11229).</text:p>
      <text:p text:style-name="P450">Advogado: Matheus Pereira Lima Marques (OAB/CE: 19478).</text:p>
      <text:p text:style-name="P451"><text:span text:style-name="T452">Relator: Des. MÁRIO PARENTE TEÓFILO NETO.</text:span></text:p>
      <text:p text:style-name="P453">Revisora: Desa. LÍGIA ANDRADE DE ALENCAR MAGALHÃES.</text:p>
      <text:p text:style-name="P454"/>
      <text:p text:style-name="P455"><text:span text:style-name="T456">25 -<text:s/></text:span><text:span text:style-name="T457">Apelação Criminal Nº 0016795-02.2013.8.06.0158 -<text:s/></text:span><text:span text:style-name="T458">Vara Única Criminal de Russas. Ape</text:span><text:span text:style-name="T459">lante: Jorge Gonçalves da Silva.</text:span></text:p>
      <text:p text:style-name="P460"><text:span text:style-name="T461">Advogado: Caubi Pereira Gomes (OAB/SP: 346648).</text:span></text:p>
      <text:p text:style-name="P462"><text:span text:style-name="T463">Advogado: José Alex Sena Santos (OAB/SP: 405409).</text:span></text:p>
      <text:p text:style-name="P464"><text:span text:style-name="T465">Advogado: Camila Gomes Damasceno ( (OAB/SP: 391888).</text:span></text:p>
      <text:p text:style-name="P466">Apelado: Ministério Público do Estado do Ceará.</text:p>
      <text:p text:style-name="P467"><text:span text:style-name="T468">Relator: Des. MÁRIO</text:span><text:span text:style-name="T469"><text:s/>PARENTE TEÓFILO NETO.</text:span></text:p>
      <text:p text:style-name="P470">Revisora: Desa. LÍGIA ANDRADE DE ALENCAR MAGALHÃES.</text:p>
      <text:p text:style-name="P471"/>
      <text:p text:style-name="P472"><text:span text:style-name="T473">26 -<text:s/></text:span><text:span text:style-name="T474">Apelação Criminal Nº 0025108-20.2022.8.06.0001</text:span><text:span text:style-name="T475"><text:s/>-<text:s/></text:span><text:span text:style-name="T476">1ª Vara Criminal</text:span><text:span text:style-name="T477"><text:s/></text:span><text:span text:style-name="T478">da Comarca de Fortaleza</text:span><text:span text:style-name="T479">.<text:s/></text:span></text:p>
      <text:p text:style-name="P480"><text:span text:style-name="T481">Apelante: Giordanio Gabriel de Souza.</text:span></text:p>
      <text:p text:style-name="P482">Defensoria Pública do Estado do Ceará.</text:p>
      <text:p text:style-name="P483">Apelado: Ministério Público do Estado do Ceará.</text:p>
      <text:p text:style-name="P484"><text:span text:style-name="T485">Relator: Des. MÁRIO PARENTE TEÓFILO NETO.</text:span></text:p>
      <text:p text:style-name="P486">Revisora: Desa. LÍGIA ANDRADE DE ALENCAR MAGALHÃES.</text:p>
      <text:p text:style-name="P487"/>
      <text:p text:style-name="P488"><text:span text:style-name="T489">27 -<text:s/></text:span><text:span text:style-name="T490"><text:s/></text:span><text:span text:style-name="T491">Agravo de Execução Penal</text:span><text:span text:style-name="T492"><text:s/></text:span><text:span text:style-name="T493">Nº</text:span><text:span text:style-name="T494"><text:s/></text:span><text:span text:style-name="T495">0000845-80.2007.8.06.0119</text:span><text:span text:style-name="T496"><text:s/>-<text:s/></text:span><text:span text:style-name="T497">3ª Vara de Execução Penal</text:span><text:span text:style-name="T498"><text:s/></text:span><text:span text:style-name="T499">da Comarca de Fortaleza</text:span><text:span text:style-name="T500">.</text:span></text:p>
      <text:p text:style-name="P501">Agravante: Francisco Ronaldo<text:s/>dos Santos.</text:p>
      <text:p text:style-name="P502"><text:span text:style-name="T503">Advogado: Benício Pedrosa do Nascimento (OAB/CE: 42470).</text:span></text:p>
      <text:p text:style-name="P504">Agravado: Ministério Público do Estado do Ceará.</text:p>
      <text:p text:style-name="P505"><text:span text:style-name="T506">Relator: Des. MÁRIO PARENTE TEÓFILO NETO.</text:span></text:p>
      <text:p text:style-name="P507"/>
      <text:p text:style-name="P508"><text:span text:style-name="T509">28 -<text:s/></text:span><text:span text:style-name="T510">Apelação Criminal Nº 0000014-66.2014.8.06.0190</text:span><text:span text:style-name="T511"><text:s text:c="2"/>- 1ª Vara Criminal da Comarca de Quixadá.</text:span></text:p>
      <text:p text:style-name="P512">Apelante: Francisco Amadeu de Freitas Neto.</text:p>
      <text:p text:style-name="P513"><text:span text:style-name="T514">Advogado: Alysson Aragão de Aguiar (OAB/CE: 27083).</text:span></text:p>
      <text:p text:style-name="P515">Apelado: Ministério Público do Estado do Ceará.</text:p>
      <text:p text:style-name="P516"><text:span text:style-name="T517">Relatora:<text:s/></text:span><text:span text:style-name="T518">Desa. LÍGIA ANDRADE DE ALENCAR MAGALHÃES.</text:span></text:p>
      <text:p text:style-name="P519">Revisor: Des. FRANCISCO CARNEIRO LIMA..</text:p>
      <text:p text:style-name="P520"/>
      <text:p text:style-name="P521"><text:span text:style-name="T522">29 -</text:span><text:span text:style-name="T523">Apelação Criminal Nº 0000901-73.2019.8.06.0061</text:span><text:span text:style-name="T524"><text:s/>- 1ª Vara da Comarca de São Benedito.</text:span></text:p>
      <text:p text:style-name="P525">Apelante: M. I. S. L. P..</text:p>
      <text:p text:style-name="P526"><text:span text:style-name="T527">Defensor dativo: Antônio Rafael Diniz Pinheiro (OAB/CE:<text:s/></text:span><text:span text:style-name="T528">25554).</text:span></text:p>
      <text:p text:style-name="P529">Apelante: J. A. A. da S..</text:p>
      <text:p text:style-name="P530"><text:span text:style-name="T531">Advogado: José Helter Cardoso de Vasconcelos Júnior (OAB/CE: 17668).</text:span></text:p>
      <text:p text:style-name="P532">Apelado: Ministério Público do Estado do Ceará.</text:p>
      <text:p text:style-name="P533"><text:span text:style-name="T534">Relatora: Desa. LÍGIA ANDRADE DE ALENCAR MAGALHÃES.</text:span></text:p>
      <text:p text:style-name="P535">Revisor: Des.<text:s/>FRANCISCO CARNEIRO LIMA..</text:p>
      <text:p text:style-name="P536"/>
      <text:p text:style-name="P537"><text:span text:style-name="T538">30 -<text:s/></text:span><text:span text:style-name="T539">Apelação Criminal Nº 0006014-96.2019.8.06.0064</text:span><text:span text:style-name="T540"><text:s/>- 2ª Vara Criminal da Comarca de Caucaia.</text:span></text:p>
      <text:p text:style-name="P541">Apelante: João Marcos Sampaio Silva.</text:p>
      <text:p text:style-name="P542"><text:span text:style-name="T543">Advogado: Natanael Rocha Domingos (OAB/CE: 42800).</text:span></text:p>
      <text:p text:style-name="P544">Apelado: Ministério Público do Estado do Ceará.</text:p>
      <text:p text:style-name="P545"><text:span text:style-name="T546">Relatora: Desa. LÍGIA ANDRADE DE ALENCAR MAGALHÃES.</text:span></text:p>
      <text:p text:style-name="P547">Revisor: Des. FRANCISCO CARNEIRO LIMA..</text:p>
      <text:p text:style-name="P548"/>
      <text:p text:style-name="P549"><text:span text:style-name="T550">31 -</text:span><text:span text:style-name="T551">Apelação Criminal Nº<text:s/></text:span><text:span text:style-name="T552"><text:s/></text:span><text:span text:style-name="T553">0011114-07.2015.8.06.0053</text:span><text:span text:style-name="T554"><text:s/>- 1ª Vara da Comarca de Camocim.</text:span></text:p>
      <text:p text:style-name="P555">Apelante: Rita de Cássia Paulo de Sousa.</text:p>
      <text:p text:style-name="P556"><text:span text:style-name="T557">Advogado: Raimundo Rosivan do</text:span><text:span text:style-name="T558"><text:s/>Nascimento (OAB/CE: 249560).</text:span></text:p>
      <text:p text:style-name="P559">Apelado: Ministério Público do Estado do Ceará.</text:p>
      <text:p text:style-name="P560"><text:span text:style-name="T561">Relatora: Desa. LÍGIA ANDRADE DE ALENCAR MAGALHÃES.</text:span></text:p>
      <text:p text:style-name="P562">Revisor: Des. FRANCISCO CARNEIRO LIMA..</text:p>
      <text:p text:style-name="P563"/>
      <text:p text:style-name="P564"><text:span text:style-name="T565">32 -<text:s/></text:span><text:span text:style-name="T566">Recurso em Sentido Estrito Nº 0051545-66.2014.8.06.0167</text:span><text:span text:style-name="T567"><text:s/>- 1ª Vara Criminal da<text:s/></text:span><text:span text:style-name="T568">Comarca de Sobral.</text:span></text:p>
      <text:p text:style-name="P569">Recorrente: Domingos Sávio Veras Silva.</text:p>
      <text:p text:style-name="P570"><text:span text:style-name="T571">Advogado: Carlos Nagério Costa (OAB/CE: 29372).</text:span></text:p>
      <text:p text:style-name="P572">Recorrido: Ministério Público do Estado do Ceará.</text:p>
      <text:p text:style-name="P573"><text:span text:style-name="T574">Relatora: Desa. LÍGIA ANDRADE DE ALENCAR MAGALHÃES.</text:span></text:p>
      <text:p text:style-name="P575"/>
      <text:p text:style-name="P576"><text:span text:style-name="T577">33 -<text:s/></text:span><text:span text:style-name="T578">Apelação Criminal Nº 0005192-67.2019.8</text:span><text:span text:style-name="T579">.06.0045</text:span><text:span text:style-name="T580"><text:s/>- Vara Única da Comarca de Barro.</text:span></text:p>
      <text:p text:style-name="P581">Apelante: J. R. da S..</text:p>
      <text:p text:style-name="P582"><text:span text:style-name="T583">Advogado: Cícero Anderson Morais Batista (OAB/CE: 35348).</text:span></text:p>
      <text:p text:style-name="P584">Apelado: Ministério Público do Estado do Ceará.</text:p>
      <text:p text:style-name="P585"><text:span text:style-name="T586">Relator: Des. FRANCISCO CARNEIRO LIMA.</text:span></text:p>
      <text:p text:style-name="P587"><text:span text:style-name="T588">Revisora: Desa. SÍLVIA SOARES DE SÁ NÓBR</text:span><text:span text:style-name="T589">EGA.</text:span></text:p>
      <text:p text:style-name="P590"/>
      <text:p text:style-name="P591"><text:span text:style-name="T592">34 -<text:s/></text:span><text:span text:style-name="T593">Apelação Criminal Nº 0006064-74.2014.8.06.0169</text:span><text:span text:style-name="T594"><text:s/>- Vara Única da Comarca de Tabuleiro do Norte.</text:span></text:p>
      <text:p text:style-name="P595">Apelante: F. G. N..</text:p>
      <text:p text:style-name="P596">Defensoria Pública do Estado do Ceará.</text:p>
      <text:soft-page-break/>
      <text:p text:style-name="P597">Apelado: Ministério Público do Estado do Ceará.</text:p>
      <text:p text:style-name="P598"><text:span text:style-name="T599">Relator: Des. FRANCISCO CARNEIRO LIMA.</text:span></text:p>
      <text:p text:style-name="P600"><text:span text:style-name="T601">Revisora: Desa. SÍLVIA SOARES DE SÁ NÓBREGA.</text:span></text:p>
      <text:p text:style-name="P602"/>
      <text:p text:style-name="P603"><text:span text:style-name="T604">35 -<text:s/></text:span><text:span text:style-name="T605">Apelaç</text:span><text:span text:style-name="T606">ão Criminal Nº 0012364-35.2017.8.06.0173</text:span><text:span text:style-name="T607"><text:s/>- Vara Única Criminal de Tianguá. Apelante: Ronilson Fidelis de Sousa.</text:span></text:p>
      <text:p text:style-name="P608">Defensoria Pública do Estado do Ceará.</text:p>
      <text:p text:style-name="P609">Apelado: Ministério Público do Estado do Ceará.</text:p>
      <text:p text:style-name="P610"><text:span text:style-name="T611">Relator: Des. FRANCISCO CARNEIRO LIMA.</text:span></text:p>
      <text:p text:style-name="P612"><text:span text:style-name="T613">Revisora: Desa. SÍLVIA SOARES DE SÁ NÓBREGA.</text:span></text:p>
      <text:p text:style-name="P614"/>
      <text:p text:style-name="P615"><text:span text:style-name="T616">36 -<text:s/></text:span><text:span text:style-name="T617">Apelação Criminal Nº 0045960-12.2015.8.06.0001</text:span><text:span text:style-name="T618"><text:s/>-<text:s/></text:span><text:span text:style-name="T619">2ª Vara Criminal</text:span><text:span text:style-name="T620"><text:s/></text:span><text:span text:style-name="T621">da Comarca de Fortaleza</text:span><text:span text:style-name="T622">.<text:s/></text:span></text:p>
      <text:p text:style-name="P623"><text:span text:style-name="T624">Apelante: Bruno Wesley Lopes da Silva.</text:span></text:p>
      <text:p text:style-name="P625">Defensoria Pública do Estado do Ceará.</text:p>
      <text:p text:style-name="P626">Apelado: Ministério Público do Estado do Ceará.</text:p>
      <text:p text:style-name="P627"><text:span text:style-name="T628">Relator: Des. FRANCISCO CARNEIRO LIMA.</text:span></text:p>
      <text:p text:style-name="P629"><text:span text:style-name="T630">Revisora: Desa. SÍLVIA SOARES DE SÁ NÓBREGA.</text:span></text:p>
      <text:p text:style-name="P631"/>
      <text:p text:style-name="P632"><text:span text:style-name="T633">37 -<text:s/></text:span><text:span text:style-name="T634">Apelação Criminal Nº 0049596-19.2014.8.06.0163</text:span><text:span text:style-name="T635"><text:s/>- Vara Única da Comarca de São Benedito.</text:span></text:p>
      <text:p text:style-name="P636">Apelante: Ministério Público do Estado do Ceará.</text:p>
      <text:p text:style-name="P637">Apelado: Raí Ribeiro da<text:s/>Silva.</text:p>
      <text:p text:style-name="P638">Defensoria Pública do Estado do Ceará.</text:p>
      <text:p text:style-name="P639"><text:span text:style-name="T640">Relator: Des. FRANCISCO CARNEIRO LIMA.</text:span></text:p>
      <text:p text:style-name="P641"><text:span text:style-name="T642">Revisora: Desa. SÍLVIA SOARES DE SÁ NÓBREGA.</text:span></text:p>
      <text:p text:style-name="P643"/>
      <text:p text:style-name="P644"><text:span text:style-name="T645">38 -<text:s/></text:span><text:span text:style-name="T646">Apelação Criminal Nº 0050701-12.2020.8.06.0166</text:span><text:span text:style-name="T647"><text:s/>- 1ª Vara da Comarca de Senador Pompeu.</text:span></text:p>
      <text:p text:style-name="P648">Apelante: A. A. de L..</text:p>
      <text:p text:style-name="P649"><text:span text:style-name="T650">Defe</text:span><text:span text:style-name="T651">nsor dativo: Fernando Carlos Nobre (OAB/CE 31919).</text:span></text:p>
      <text:p text:style-name="P652">Apelado: Ministério Público do Estado do Ceará.</text:p>
      <text:p text:style-name="P653"><text:span text:style-name="T654">Relator: Des. FRANCISCO CARNEIRO LIMA.</text:span></text:p>
      <text:p text:style-name="P655"><text:span text:style-name="T656">Revisora: Desa. SÍLVIA SOARES DE SÁ NÓBREGA.</text:span></text:p>
      <text:p text:style-name="P657"/>
      <text:p text:style-name="P658"><text:span text:style-name="T659">39 -<text:s/></text:span><text:span text:style-name="T660">Apelação Criminal Nº 0057355-69.2013.8.06.0001</text:span><text:span text:style-name="T661"><text:s/>-<text:s/></text:span><text:span text:style-name="T662">5ª Vara Criminal</text:span><text:span text:style-name="T663"><text:s/></text:span><text:span text:style-name="T664">da Comarca de Fortaleza</text:span><text:span text:style-name="T665">.<text:s/></text:span></text:p>
      <text:p text:style-name="P666"><text:span text:style-name="T667">Apelante: Ministério Público do Estado do Ceará.</text:span></text:p>
      <text:p text:style-name="P668">Apelado: Natanael Pereira da Costa.</text:p>
      <text:p text:style-name="P669">Defensoria Pública do Estado do Ceará.</text:p>
      <text:p text:style-name="P670"><text:span text:style-name="T671">Relator: Des. FRANCISCO CARNEIRO LIMA.</text:span></text:p>
      <text:p text:style-name="P672"><text:span text:style-name="T673">Revisora: Desa. SÍLVIA SOARES DE SÁ NÓBREGA.</text:span></text:p>
      <text:p text:style-name="P674"/>
      <text:p text:style-name="P675"><text:span text:style-name="T676">40 -<text:s/></text:span><text:span text:style-name="T677">Apelação Criminal Nº 0059405-68.2016.8.06.0064 -<text:s/></text:span><text:span text:style-name="T678">2ª Vara Criminal da Comarca de Caucaia.</text:span></text:p>
      <text:p text:style-name="P679">Apelante: Tiago Leite Alves.</text:p>
      <text:p text:style-name="P680">Defensoria Pública do Estado do Ceará.</text:p>
      <text:p text:style-name="P681">Apelante: Adriano da Silva Morais.</text:p>
      <text:p text:style-name="P682"><text:span text:style-name="T683">Advogado: Francisco Felipe Macêdo Lima (OAB/CE: 17802).</text:span></text:p>
      <text:p text:style-name="P684">Apelado: Ministério Público do Estado do Ceará.</text:p>
      <text:p text:style-name="P685"><text:span text:style-name="T686">Relator: Des. FRANCISCO CARNEIRO LIMA.</text:span></text:p>
      <text:p text:style-name="P687"><text:span text:style-name="T688">Revisora: Desa. SÍLVIA SOARES DE SÁ NÓBREGA.</text:span></text:p>
      <text:p text:style-name="P689"/>
      <text:p text:style-name="P690"><text:span text:style-name="T691">41 -<text:s/></text:span><text:span text:style-name="T692">Agravo de Execução Penal</text:span><text:span text:style-name="T693"><text:s/></text:span><text:span text:style-name="T694">Nº<text:s/></text:span><text:span text:style-name="T695">0000504-21.2018.8.06.0167</text:span><text:span text:style-name="T696"><text:s/>- 2ª Vara Criminal da Comarca de Sobral.</text:span></text:p>
      <text:p text:style-name="P697">Agravante: Francisco Genaldo Rodrigues de Souza.</text:p>
      <text:p text:style-name="P698"><text:span text:style-name="T699">Advogada: Alexsandro de Sousa Lopes Silva (OAB/CE: 35859).</text:span></text:p>
      <text:p text:style-name="P700">Agravado: Ministério Público do Estado do Ceará.</text:p>
      <text:p text:style-name="P701"><text:span text:style-name="T702">Relatora: Desa. SÍLVIA SOARES DE SÁ NÓBREGA.</text:span></text:p>
      <text:p text:style-name="P703"/>
      <text:p text:style-name="P704"><text:span text:style-name="T705">42 -<text:s/></text:span><text:span text:style-name="T706">Agravo de Execução Penal</text:span><text:span text:style-name="T707"><text:s/></text:span><text:span text:style-name="T708">Nº<text:s/></text:span><text:span text:style-name="T709">0143548-58.2011.8.06.0001</text:span><text:span text:style-name="T710"><text:s/>-<text:s/></text:span><text:span text:style-name="T711">3</text:span><text:span text:style-name="T712">ª Vara de Execução Penal</text:span><text:span text:style-name="T713"><text:s/></text:span><text:span text:style-name="T714">da Comarca de Fortaleza</text:span><text:span text:style-name="T715">.</text:span></text:p>
      <text:p text:style-name="P716">Agravante: Ministério Público do Estado do Ceará.</text:p>
      <text:p text:style-name="P717">Agravado: Francisco Mauricio de Sousa Silva.</text:p>
      <text:p text:style-name="P718"><text:span text:style-name="T719">Advogado: Talvane Robson Mota de Moura (OAB/CE: 31442).</text:span></text:p>
      <text:p text:style-name="P720"><text:span text:style-name="T721">Advogado: Márcio Ferreira de Oliveira (OAB/CE: 37201).</text:span></text:p>
      <text:p text:style-name="P722"><text:span text:style-name="T723">Relatora: Desa. SÍL</text:span><text:span text:style-name="T724">VIA SOARES DE SÁ NÓBREGA.</text:span></text:p>
      <text:p text:style-name="P725"/>
      <text:p text:style-name="P726"><text:span text:style-name="T727">43 -<text:s/></text:span><text:span text:style-name="T728">Agravo de Execução Penal</text:span><text:span text:style-name="T729"><text:s/></text:span><text:span text:style-name="T730">Nº<text:s/></text:span><text:span text:style-name="T731">8000108-98.2020.8.06.0081</text:span><text:span text:style-name="T732"><text:s/>-<text:s/></text:span><text:span text:style-name="T733">4ª Vara de Execução Penal e Corregedoria dos Presídios</text:span><text:span text:style-name="T734"><text:s/></text:span><text:span text:style-name="T735">da Comarca de Fortaleza</text:span><text:span text:style-name="T736"><text:s/>(SEJUD 1º Grau).</text:span></text:p>
      <text:p text:style-name="P737">Agravante: J. P. dos S. C..</text:p>
      <text:p text:style-name="P738">Defensoria Pública do Estado do Ceará.</text:p>
      <text:p text:style-name="P739">Agravado: Ministério Público do Estado do Ceará.</text:p>
      <text:p text:style-name="P740"><text:span text:style-name="T741">Relatora: Desa. SÍLVIA</text:span><text:span text:style-name="T742"><text:s/>SOARES DE SÁ NÓBREGA.</text:span></text:p>
      <text:p text:style-name="P743"/>
      <text:p text:style-name="P744">Total de processos a julgar: 43</text:p>
      <text:p text:style-name="P745"/>
      <text:p text:style-name="P746">Fortaleza, 28 de fevereiro de 2023.</text:p>
      <text:p text:style-name="P747"/>
      <text:p text:style-name="P748">VICENTE DE PAULO FERREIRA</text:p>
      <text:p text:style-name="P749">Coordenador da 1ª Câmara Criminal, em exercício</text:p>
      <text:p text:style-name="P750"/>
      <text:p text:style-name="P751">Os processos que não forem julgados, por qualquer motivo, na data acima mencionada, terão seu julgamento adiado para a sessão subsequente, independentemente de nova intimação.</text:p>
      <text:p text:style-name="Standard"/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Arial-BoldMT" svg:font-family="Arial-BoldMT" style:font-family-generic="roman"/>
    <style:font-face style:name="ArialMT" svg:font-family="ArialMT" style:font-family-generic="roman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ítulo" style:display-name="WW-Título" style:family="paragraph" style:parent-style-name="Standard" style:next-style-name="Subtítulo">
      <style:paragraph-properties fo:widows="0" fo:orphans="0" style:text-autospace="none" fo:text-align="center"/>
      <style:text-properties fo:font-size="14pt" style:font-size-asian="14pt" style:font-size-complex="14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style:text-autospace="none"/>
      <style:text-properties fo:color="#000000" fo:font-size="10pt" style:font-size-asian="10pt" style:font-size-complex="10pt" fo:hyphenate="false"/>
    </style:style>
    <style:style style:name="SemEspaçamento" style:display-name="Sem Espaçamento" style:family="paragraph">
      <style:paragraph-properties fo:text-align="justify" style:vertical-align="auto" fo:margin-left="0.2131in" fo:text-indent="0.2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1pt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ítulo1Char" style:display-name="Título 1 Char" style:family="text">
      <style:text-properties fo:font-weight="bold" style:font-weight-asian="bold" fo:font-size="16pt" style:font-size-asian="16pt"/>
    </style:style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Arial-BoldMT" style:font-name-asian="Arial-BoldMT" style:font-name-complex="Arial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ArialMT" style:font-name-asian="ArialMT" style:font-name-complex="Arial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31" style:display-name="fontstyle31" style:family="text" style:parent-style-name="Fonteparág.padrão">
      <style:text-properties style:font-name="MS Mincho" style:font-name-asian="MS Mincho" style:font-name-complex="MS Mincho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uel</meta:initial-creator>
    <dc:creator>5585994220938</dc:creator>
    <meta:creation-date>2023-03-09T12:36:00Z</meta:creation-date>
    <dc:date>2023-03-09T12:41:00Z</dc:date>
    <meta:template xlink:href="Normal" xlink:type="simple"/>
    <meta:editing-cycles>4</meta:editing-cycles>
    <meta:editing-duration>PT300S</meta:editing-duration>
    <meta:user-defined meta:name="deslocamentodepaginas">0</meta:user-defined>
    <meta:document-statistic meta:page-count="8" meta:paragraph-count="30" meta:word-count="2404" meta:character-count="15357" meta:row-count="108" meta:non-whitespace-character-count="12983"/>
  </office:meta>
</office:document-meta>
</file>