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, serif, EmojiFont"/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2fc8efe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18.348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2fc8efe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4f2d9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512c7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5c93f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6102f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80e12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8d343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b8526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c506e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11086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1a18e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317ab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33fbd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44955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4f6c0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53eb4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72703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90c18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c3eca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8744f4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2bfd4e6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2ee30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33c0a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4f2d9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512c7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5c93f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6102f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80e12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8d343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9913f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b8526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ba07d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c506e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c66b1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e40eb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f8328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11086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1a18e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317ab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31c9c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33fbd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44955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4f6c0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53eb4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72703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90c18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a544f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8744f4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48744f4" style:font-size-asian="8pt" style:font-weight-asian="normal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2ee30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33c0a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4f2d9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512c7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5c93f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6102f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80e12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8d343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9913f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b8526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ba07d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c506e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c66b1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e40eb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f8328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11086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1a18e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317ab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31c9c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44955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4f6c0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53eb4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72703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90c18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a544f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8744f4" style:font-size-asian="12pt" style:font-size-complex="12pt"/>
    </style:style>
    <style:style style:name="P8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2ee30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4f2d9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512c7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5c93f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6102f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80e12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8d343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9913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b8526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ba07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c506e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c66b1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6e40eb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11086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1a18e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317ab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31c9c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33fb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44955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4f6c0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53eb4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72703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90c18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a544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8744f4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12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8a8e99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8a935c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8b0f32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8bbbaf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8d64c3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62ee30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8e83a5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8fbf97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907d70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92b2c7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47a544f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71a18e" style:font-size-asian="12pt" style:font-weight-asian="bold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8d64c3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8fbf97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907d70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492b2c7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8e83a5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8fbf97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6c66b1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8b0f32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8bbbaf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907d70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317ab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92b2c7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4790c18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a544f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8e83a5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5c93f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8fbf97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8a8e99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e40eb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6f8328" style:font-size-asian="12pt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11086" style:font-size-asian="12pt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907d70" style:font-size-asian="12pt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92b2c7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44955" style:font-size-asian="12pt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474f6c0" style:font-size-asian="12pt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492b2c7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48744f4" style:font-size-asian="8pt" style:font-weight-asian="normal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46183bb" style:font-weight-asian="bold" style:font-weight-complex="bold"/>
    </style:style>
    <style:style style:name="T6" style:family="text">
      <style:text-properties style:font-name="Arial1" style:text-underline-style="none" fo:font-weight="bold" officeooo:rsid="0462ee30" style:font-weight-asian="bold" style:font-weight-complex="bold"/>
    </style:style>
    <style:style style:name="T7" style:family="text">
      <style:text-properties style:font-name="Arial1" style:text-underline-style="none" fo:font-weight="bold" officeooo:rsid="046512c7" style:font-weight-asian="bold" style:font-weight-complex="bold"/>
    </style:style>
    <style:style style:name="T8" style:family="text">
      <style:text-properties style:font-name="Arial1" style:text-underline-style="none" fo:font-weight="bold" officeooo:rsid="0466102f" style:font-weight-asian="bold" style:font-weight-complex="bold"/>
    </style:style>
    <style:style style:name="T9" style:family="text">
      <style:text-properties style:font-name="Arial1" style:text-underline-style="none" fo:font-weight="bold" officeooo:rsid="046e40eb" style:font-weight-asian="bold" style:font-weight-complex="bold"/>
    </style:style>
    <style:style style:name="T10" style:family="text">
      <style:text-properties style:font-name="Arial1" style:text-underline-style="none" fo:font-weight="bold" officeooo:rsid="046f8328" style:font-weight-asian="bold" style:font-weight-complex="bold"/>
    </style:style>
    <style:style style:name="T11" style:family="text">
      <style:text-properties style:font-name="Arial1" style:text-underline-style="none" fo:font-weight="bold" officeooo:rsid="04731c9c" style:font-weight-asian="bold" style:font-weight-complex="bold"/>
    </style:style>
    <style:style style:name="T12" style:family="text">
      <style:text-properties style:font-name="Arial1" style:text-underline-style="none" fo:font-weight="bold" officeooo:rsid="047b9f6f" style:font-weight-asian="bold" style:font-weight-complex="bold"/>
    </style:style>
    <style:style style:name="T13" style:family="text">
      <style:text-properties style:font-name="Arial1" style:text-underline-style="none" fo:font-weight="bold" officeooo:rsid="048744f4" style:font-weight-asian="bold" style:font-weight-complex="bold"/>
    </style:style>
    <style:style style:name="T14" style:family="text">
      <style:text-properties style:font-name="Arial1" style:text-underline-style="none" fo:font-weight="bold" officeooo:rsid="048a8e99" style:font-weight-asian="bold" style:font-weight-complex="bold"/>
    </style:style>
    <style:style style:name="T15" style:family="text">
      <style:text-properties style:font-name="Arial1" style:text-underline-style="none" fo:font-weight="bold" officeooo:rsid="048a935c" style:font-weight-asian="bold" style:font-weight-complex="bold"/>
    </style:style>
    <style:style style:name="T16" style:family="text">
      <style:text-properties style:font-name="Arial1" style:text-underline-style="none" fo:font-weight="bold" officeooo:rsid="048e83a5" style:font-weight-asian="bold" style:font-weight-complex="bold"/>
    </style:style>
    <style:style style:name="T17" style:family="text">
      <style:text-properties style:font-name="Arial1" style:text-underline-style="none" fo:font-weight="bold" officeooo:rsid="048fbf97" style:font-weight-asian="bold" style:font-weight-complex="bold"/>
    </style:style>
    <style:style style:name="T18" style:family="text">
      <style:text-properties style:font-name="Arial1" style:text-underline-style="none" fo:font-weight="bold" officeooo:rsid="04907d70" style:font-weight-asian="bold" style:font-weight-complex="bold"/>
    </style:style>
    <style:style style:name="T19" style:family="text">
      <style:text-properties style:font-name="Arial1" style:text-underline-style="none" fo:font-weight="bold" officeooo:rsid="0490b724" style:font-weight-asian="bold" style:font-weight-complex="bold"/>
    </style:style>
    <style:style style:name="T20" style:family="text">
      <style:text-properties style:font-name="Arial1" style:text-underline-style="none" fo:font-weight="bold" officeooo:rsid="0492b2c7" style:font-weight-asian="bold" style:font-weight-complex="bold"/>
    </style:style>
    <style:style style:name="T21" style:family="text">
      <style:text-properties style:font-name="Arial1" style:text-underline-style="none" fo:font-weight="bold" officeooo:rsid="04835152" style:font-weight-asian="bold"/>
    </style:style>
    <style:style style:name="T22" style:family="text">
      <style:text-properties style:font-name="Arial1" style:text-underline-style="none" fo:font-weight="bold" officeooo:rsid="048a8e99" style:font-weight-asian="bold"/>
    </style:style>
    <style:style style:name="T23" style:family="text">
      <style:text-properties style:font-name="Arial1" style:text-underline-style="none" fo:font-weight="bold" officeooo:rsid="048fbf97" style:font-weight-asian="bold"/>
    </style:style>
    <style:style style:name="T24" style:family="text">
      <style:text-properties style:font-name="Arial1" style:text-underline-style="none" fo:font-weight="normal" style:font-weight-asian="normal"/>
    </style:style>
    <style:style style:name="T25" style:family="text">
      <style:text-properties style:font-name="Arial1" style:text-underline-style="none" fo:font-weight="normal" officeooo:rsid="0462ee30" style:font-weight-asian="normal"/>
    </style:style>
    <style:style style:name="T26" style:family="text">
      <style:text-properties style:font-name="Arial1" style:text-underline-style="none" fo:font-weight="normal" officeooo:rsid="04633c0a" style:font-weight-asian="normal"/>
    </style:style>
    <style:style style:name="T27" style:family="text">
      <style:text-properties style:font-name="Arial1" style:text-underline-style="none" fo:font-weight="normal" officeooo:rsid="0464f2d9" style:font-weight-asian="normal"/>
    </style:style>
    <style:style style:name="T28" style:family="text">
      <style:text-properties style:font-name="Arial1" style:text-underline-style="none" fo:font-weight="normal" officeooo:rsid="046512c7" style:font-weight-asian="normal"/>
    </style:style>
    <style:style style:name="T29" style:family="text">
      <style:text-properties style:font-name="Arial1" style:text-underline-style="none" fo:font-weight="normal" officeooo:rsid="0465c93f" style:font-weight-asian="normal"/>
    </style:style>
    <style:style style:name="T30" style:family="text">
      <style:text-properties style:font-name="Arial1" style:text-underline-style="none" fo:font-weight="normal" officeooo:rsid="0466102f" style:font-weight-asian="normal"/>
    </style:style>
    <style:style style:name="T31" style:family="text">
      <style:text-properties style:font-name="Arial1" style:text-underline-style="none" fo:font-weight="normal" officeooo:rsid="0466102f" style:font-weight-asian="normal" style:font-weight-complex="normal"/>
    </style:style>
    <style:style style:name="T32" style:family="text">
      <style:text-properties style:font-name="Arial1" style:text-underline-style="none" fo:font-weight="normal" officeooo:rsid="04680e12" style:font-weight-asian="normal"/>
    </style:style>
    <style:style style:name="T33" style:family="text">
      <style:text-properties style:font-name="Arial1" style:text-underline-style="none" fo:font-weight="normal" officeooo:rsid="0468d343" style:font-weight-asian="normal"/>
    </style:style>
    <style:style style:name="T34" style:family="text">
      <style:text-properties style:font-name="Arial1" style:text-underline-style="none" fo:font-weight="normal" officeooo:rsid="0469913f" style:font-weight-asian="normal"/>
    </style:style>
    <style:style style:name="T35" style:family="text">
      <style:text-properties style:font-name="Arial1" style:text-underline-style="none" fo:font-weight="normal" officeooo:rsid="046b8526" style:font-weight-asian="normal"/>
    </style:style>
    <style:style style:name="T36" style:family="text">
      <style:text-properties style:font-name="Arial1" style:text-underline-style="none" fo:font-weight="normal" officeooo:rsid="046ba07d" style:font-weight-asian="normal"/>
    </style:style>
    <style:style style:name="T37" style:family="text">
      <style:text-properties style:font-name="Arial1" style:text-underline-style="none" fo:font-weight="normal" officeooo:rsid="046c506e" style:font-weight-asian="normal"/>
    </style:style>
    <style:style style:name="T38" style:family="text">
      <style:text-properties style:font-name="Arial1" style:text-underline-style="none" fo:font-weight="normal" officeooo:rsid="046c66b1" style:font-weight-asian="normal"/>
    </style:style>
    <style:style style:name="T39" style:family="text">
      <style:text-properties style:font-name="Arial1" style:text-underline-style="none" fo:font-weight="normal" officeooo:rsid="046e40eb" style:font-weight-asian="normal"/>
    </style:style>
    <style:style style:name="T40" style:family="text">
      <style:text-properties style:font-name="Arial1" style:text-underline-style="none" fo:font-weight="normal" officeooo:rsid="04711086" style:font-weight-asian="normal"/>
    </style:style>
    <style:style style:name="T41" style:family="text">
      <style:text-properties style:font-name="Arial1" style:text-underline-style="none" fo:font-weight="normal" officeooo:rsid="0471a18e" style:font-weight-asian="normal"/>
    </style:style>
    <style:style style:name="T42" style:family="text">
      <style:text-properties style:font-name="Arial1" style:text-underline-style="none" fo:font-weight="normal" officeooo:rsid="047317ab" style:font-weight-asian="normal"/>
    </style:style>
    <style:style style:name="T43" style:family="text">
      <style:text-properties style:font-name="Arial1" style:text-underline-style="none" fo:font-weight="normal" officeooo:rsid="04731c9c" style:font-weight-asian="normal"/>
    </style:style>
    <style:style style:name="T44" style:family="text">
      <style:text-properties style:font-name="Arial1" style:text-underline-style="none" fo:font-weight="normal" officeooo:rsid="04744955" style:font-weight-asian="normal"/>
    </style:style>
    <style:style style:name="T45" style:family="text">
      <style:text-properties style:font-name="Arial1" style:text-underline-style="none" fo:font-weight="normal" officeooo:rsid="0474f6c0" style:font-weight-asian="normal"/>
    </style:style>
    <style:style style:name="T46" style:family="text">
      <style:text-properties style:font-name="Arial1" style:text-underline-style="none" fo:font-weight="normal" officeooo:rsid="04753eb4" style:font-weight-asian="normal"/>
    </style:style>
    <style:style style:name="T47" style:family="text">
      <style:text-properties style:font-name="Arial1" style:text-underline-style="none" fo:font-weight="normal" officeooo:rsid="04772703" style:font-weight-asian="normal"/>
    </style:style>
    <style:style style:name="T48" style:family="text">
      <style:text-properties style:font-name="Arial1" style:text-underline-style="none" fo:font-weight="normal" officeooo:rsid="04790c18" style:font-weight-asian="normal"/>
    </style:style>
    <style:style style:name="T49" style:family="text">
      <style:text-properties style:font-name="Arial1" style:text-underline-style="none" fo:font-weight="normal" officeooo:rsid="047a544f" style:font-weight-asian="normal"/>
    </style:style>
    <style:style style:name="T50" style:family="text">
      <style:text-properties style:font-name="Arial1" style:text-underline-style="none" fo:font-weight="normal" officeooo:rsid="047b9f6f" style:font-weight-asian="normal"/>
    </style:style>
    <style:style style:name="T51" style:family="text">
      <style:text-properties style:font-name="Arial1" style:text-underline-style="none" fo:font-weight="normal" officeooo:rsid="047be6e7" style:font-weight-asian="normal"/>
    </style:style>
    <style:style style:name="T52" style:family="text">
      <style:text-properties style:font-name="Arial1" style:text-underline-style="none" fo:font-weight="normal" officeooo:rsid="047c3eca" style:font-weight-asian="normal"/>
    </style:style>
    <style:style style:name="T53" style:family="text">
      <style:text-properties style:font-name="Arial1" style:text-underline-style="none" fo:font-weight="normal" officeooo:rsid="047eda99" style:font-weight-asian="normal"/>
    </style:style>
    <style:style style:name="T54" style:family="text">
      <style:text-properties style:font-name="Arial1" style:text-underline-style="none" fo:font-weight="normal" officeooo:rsid="0480931b" style:font-weight-asian="normal"/>
    </style:style>
    <style:style style:name="T55" style:family="text">
      <style:text-properties style:font-name="Arial1" style:text-underline-style="none" fo:font-weight="normal" officeooo:rsid="04822dd0" style:font-weight-asian="normal"/>
    </style:style>
    <style:style style:name="T56" style:family="text">
      <style:text-properties style:font-name="Arial1" style:text-underline-style="none" fo:font-weight="normal" officeooo:rsid="04835152" style:font-weight-asian="normal"/>
    </style:style>
    <style:style style:name="T57" style:family="text">
      <style:text-properties style:font-name="Arial1" style:text-underline-style="none" fo:font-weight="normal" officeooo:rsid="04860e86" style:font-weight-asian="normal"/>
    </style:style>
    <style:style style:name="T58" style:family="text">
      <style:text-properties style:font-name="Arial1" style:text-underline-style="none" fo:font-weight="normal" officeooo:rsid="048744f4" style:font-weight-asian="normal"/>
    </style:style>
    <style:style style:name="T59" style:family="text">
      <style:text-properties style:font-name="Arial1" style:text-underline-style="none" fo:font-weight="normal" officeooo:rsid="0488bf3a" style:font-weight-asian="normal"/>
    </style:style>
    <style:style style:name="T60" style:family="text">
      <style:text-properties style:font-name="Arial1" style:text-underline-style="none" fo:font-weight="normal" officeooo:rsid="048a935c" style:font-weight-asian="normal"/>
    </style:style>
    <style:style style:name="T61" style:family="text">
      <style:text-properties style:font-name="Arial1" style:text-underline-style="none" fo:font-weight="normal" officeooo:rsid="048b0f32" style:font-weight-asian="normal"/>
    </style:style>
    <style:style style:name="T62" style:family="text">
      <style:text-properties style:font-name="Arial1" style:text-underline-style="none" fo:font-weight="normal" officeooo:rsid="048bbbaf" style:font-weight-asian="normal"/>
    </style:style>
    <style:style style:name="T63" style:family="text">
      <style:text-properties style:font-name="Arial1" style:text-underline-style="none" officeooo:rsid="03dba021"/>
    </style:style>
    <style:style style:name="T64" style:family="text">
      <style:text-properties style:font-name="Arial1" style:text-underline-style="none" officeooo:rsid="0459b7b8"/>
    </style:style>
    <style:style style:name="T65" style:family="text">
      <style:text-properties style:font-name="Arial1" style:text-underline-style="none" officeooo:rsid="0462ee30"/>
    </style:style>
    <style:style style:name="T66" style:family="text">
      <style:text-properties style:font-name="Arial1" style:text-underline-style="none" officeooo:rsid="046512c7"/>
    </style:style>
    <style:style style:name="T67" style:family="text">
      <style:text-properties style:font-name="Arial1" style:text-underline-style="none" officeooo:rsid="0466102f"/>
    </style:style>
    <style:style style:name="T68" style:family="text">
      <style:text-properties style:font-name="Arial1" style:text-underline-style="none" officeooo:rsid="046e40eb"/>
    </style:style>
    <style:style style:name="T69" style:family="text">
      <style:text-properties style:font-name="Arial1" style:text-underline-style="none" officeooo:rsid="04711086"/>
    </style:style>
    <style:style style:name="T70" style:family="text">
      <style:text-properties style:font-name="Arial1" style:text-underline-style="none" officeooo:rsid="04731c9c"/>
    </style:style>
    <style:style style:name="T71" style:family="text">
      <style:text-properties style:font-name="Arial1" style:text-underline-style="none" officeooo:rsid="048744f4"/>
    </style:style>
    <style:style style:name="T72" style:family="text">
      <style:text-properties style:font-name="Arial1" style:text-underline-style="none" style:font-weight-complex="bold"/>
    </style:style>
    <style:style style:name="T73" style:family="text">
      <style:text-properties style:font-name="Arial1" style:text-underline-style="none" officeooo:rsid="0462ee30" style:font-weight-complex="bold"/>
    </style:style>
    <style:style style:name="T74" style:family="text">
      <style:text-properties style:font-name="Arial1" style:text-underline-style="none" officeooo:rsid="04711086" style:font-weight-complex="bold"/>
    </style:style>
    <style:style style:name="T75" style:family="text">
      <style:text-properties style:font-name="Arial1" style:text-underline-style="none" officeooo:rsid="046e40eb" style:font-weight-complex="bold"/>
    </style:style>
    <style:style style:name="T76" style:family="text">
      <style:text-properties style:font-name="Arial1" style:text-underline-style="none" officeooo:rsid="048d64c3"/>
    </style:style>
    <style:style style:name="T77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78" style:family="text">
      <style:text-properties style:font-name="Arial1" fo:font-size="12pt" style:text-underline-style="none" fo:font-weight="bold" officeooo:rsid="045ae2b1" style:font-size-asian="12pt" style:font-weight-asian="bold" style:font-size-complex="12pt" style:font-weight-complex="bold"/>
    </style:style>
    <style:style style:name="T79" style:family="text">
      <style:text-properties style:font-name="Arial1" fo:font-size="12pt" style:text-underline-style="none" fo:font-weight="bold" officeooo:rsid="048744f4" style:font-size-asian="12pt" style:font-weight-asian="bold" style:font-size-complex="12pt" style:font-weight-complex="bold"/>
    </style:style>
    <style:style style:name="T80" style:family="text">
      <style:text-properties style:font-name="Arial1" fo:font-size="12pt" style:text-underline-style="none" fo:font-weight="bold" officeooo:rsid="0492b2c7" style:font-size-asian="12pt" style:font-weight-asian="bold" style:font-size-complex="12pt" style:font-weight-complex="bold"/>
    </style:style>
    <style:style style:name="T81" style:family="text">
      <style:text-properties officeooo:rsid="0008b7b1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bold" officeooo:rsid="02d20d7a" style:font-weight-asian="bold" style:font-weight-complex="bold"/>
    </style:style>
    <style:style style:name="T84" style:family="text">
      <style:text-properties style:text-underline-style="none" fo:font-weight="bold" officeooo:rsid="0321542e" style:font-weight-asian="bold" style:font-weight-complex="bold"/>
    </style:style>
    <style:style style:name="T85" style:family="text">
      <style:text-properties style:text-underline-style="none" fo:font-weight="bold" officeooo:rsid="03dba021" style:font-weight-asian="bold" style:font-weight-complex="bold"/>
    </style:style>
    <style:style style:name="T86" style:family="text">
      <style:text-properties style:text-underline-style="none" fo:font-weight="bold" officeooo:rsid="0459b7b8" style:font-weight-asian="bold" style:font-weight-complex="bold"/>
    </style:style>
    <style:style style:name="T87" style:family="text">
      <style:text-properties style:text-underline-style="none" fo:font-weight="bold" officeooo:rsid="0462ee30" style:font-weight-asian="bold" style:font-weight-complex="bold"/>
    </style:style>
    <style:style style:name="T88" style:family="text">
      <style:text-properties fo:color="#000000" style:font-name="Arial1" style:text-underline-style="none" fo:font-weight="bold" style:font-weight-asian="bold"/>
    </style:style>
    <style:style style:name="T89" style:family="text">
      <style:text-properties fo:color="#000000" style:font-name="Arial1" fo:font-weight="bold" style:font-weight-asian="bold"/>
    </style:style>
    <style:style style:name="T90" style:family="text">
      <style:text-properties fo:text-transform="uppercase" fo:color="#000000" style:font-name="Arial1" fo:font-size="10pt" style:text-underline-style="none" fo:font-weight="bold" style:font-size-asian="10pt" style:font-weight-asian="bold"/>
    </style:style>
    <style:style style:name="T91" style:family="text">
      <style:text-properties fo:font-variant="normal" fo:text-transform="none" fo:color="#000000" style:font-name="Arial1" fo:font-size="10pt" style:text-underline-style="none" fo:font-weight="normal" style:font-size-asian="10pt" style:font-weight-asian="normal"/>
    </style:style>
    <style:style style:name="T92" style:family="text">
      <style:text-properties style:font-name="ArialMT1"/>
    </style:style>
    <style:style style:name="T93" style:family="text">
      <style:text-properties style:font-name="ArialMT1" style:text-underline-style="none" officeooo:rsid="025c0bd3"/>
    </style:style>
    <style:style style:name="T94" style:family="text">
      <style:text-properties style:font-name="ArialMT1" fo:font-weight="bold" style:font-weight-asian="bold" style:font-weight-complex="bold"/>
    </style:style>
    <style:style style:name="T95" style:family="text">
      <style:text-properties style:font-name="ArialMT1" fo:font-weight="bold" officeooo:rsid="03b3e0d3" style:font-weight-asian="bold" style:font-weight-complex="bold"/>
    </style:style>
    <style:style style:name="T96" style:family="text">
      <style:text-properties style:font-name="ArialMT1" fo:font-weight="bold" officeooo:rsid="03dba021" style:font-weight-asian="bold" style:font-weight-complex="bold"/>
    </style:style>
    <style:style style:name="T97" style:family="text">
      <style:text-properties style:font-name="ArialMT1" fo:font-weight="bold" officeooo:rsid="0459b7b8" style:font-weight-asian="bold" style:font-weight-complex="bold"/>
    </style:style>
    <style:style style:name="T98" style:family="text">
      <style:text-properties officeooo:rsid="02f993da"/>
    </style:style>
    <style:style style:name="T99" style:family="text">
      <style:text-properties officeooo:rsid="045f0973"/>
    </style:style>
    <style:style style:name="T100" style:family="text">
      <style:text-properties officeooo:rsid="0462ee30"/>
    </style:style>
    <style:style style:name="T101" style:family="text">
      <style:text-properties officeooo:rsid="048a935c"/>
    </style:style>
    <style:style style:name="T102" style:family="text">
      <style:text-properties fo:font-weight="normal" style:font-weight-asian="normal"/>
    </style:style>
    <style:style style:name="T103" style:family="text">
      <style:text-properties fo:font-weight="normal" officeooo:rsid="0462ee30" style:font-weight-asian="normal"/>
    </style:style>
    <style:style style:name="T104" style:family="text">
      <style:text-properties fo:font-weight="normal" officeooo:rsid="046e40eb" style:font-weight-asian="normal"/>
    </style:style>
    <style:style style:name="T105" style:family="text">
      <style:text-properties fo:font-weight="normal" officeooo:rsid="048744f4" style:font-weight-asian="normal"/>
    </style:style>
    <style:style style:name="T106" style:family="text">
      <style:text-properties officeooo:rsid="048b0f32"/>
    </style:style>
    <style:style style:name="T107" style:family="text">
      <style:text-properties officeooo:rsid="048bbb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2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1"/>
      <text:p text:style-name="P4"><text:span text:style-name="T82">Número da Pauta: </text:span><text:span text:style-name="T84">4</text:span><text:span text:style-name="T86">6</text:span></text:p>
      <text:p text:style-name="P4"><text:span text:style-name="T82">DISPONIBILIZADA EM: </text:span><text:span text:style-name="T87">11</text:span><text:span text:style-name="T85">/12/</text:span><text:span text:style-name="T83">2023</text:span></text:p>
      <text:p text:style-name="P2">CONSIDERADA A PUBLICAÇ<text:span text:style-name="T81">ÃO</text:span> EM: <text:span text:style-name="T100">12/12/2023</text:span></text:p>
      <text:p text:style-name="P3">EDIÇÃO:<text:span text:style-name="T98">3214</text:span></text:p>
      <text:p text:style-name="P3">PAGS:<text:span text:style-name="T99">187/194</text:span></text:p>
      <text:p text:style-name="P3"/>
      <text:p text:style-name="P5"><text:span text:style-name="T93">SERÃO JULGADOS, NA PRIMEIRA SESSÃO ORDINÁRIA DE JULGAMENTO </text:span><text:span text:style-name="T92">HÍBRIDA DESIMPEDIDA, DIA</text:span><text:span text:style-name="T94"> </text:span><text:span text:style-name="T96">1</text:span><text:span text:style-name="T97">9</text:span><text:span text:style-name="T96">/</text:span><text:span text:style-name="T95">12/</text:span><text:span text:style-name="T94">2023 <text:s/>ÀS 14H</text:span><text:span text:style-name="T92">., NA SALA VIRTUAL DE SESSÃO </text:span><text:span text:style-name="T93">DA 1ª CÂMARA CRIMINAL, OS SEGUINTES PROCESSOS.</text:span></text:p>
      <text:p text:style-name="P8"/>
      <text:p text:style-name="P59"><text:span text:style-name="T14"/></text:p>
      <text:p text:style-name="P119"><text:span text:style-name="T16">01</text:span><text:span text:style-name="T4"> - Agravo de Execução Penal </text:span><text:span text:style-name="T14">Nº </text:span><text:span text:style-name="T3">8003546-13.2022.8.06.0001</text:span><text:span text:style-name="T24"> - 4ª Vara de Execução Penal e Corregedoria dos Presídios </text:span><text:span text:style-name="T60">da Comarca de Fortaleza</text:span><text:span text:style-name="T24"> (SEJUD 1º Grau). </text:span></text:p>
      <text:p text:style-name="P129">Agravante: Francisco Lucas do Nascimento Ferreira. </text:p>
      <text:p text:style-name="P119"><text:span text:style-name="T24">Advogado: Samir David Ferreira e Silva (OAB/</text:span><text:span text:style-name="T50">CE</text:span><text:span text:style-name="T24">: 38021). </text:span></text:p>
      <text:p text:style-name="P129">Agravado: Ministério Público do Estado do Ceará. </text:p>
      <text:p text:style-name="P119"><text:span text:style-name="T4">Re</text:span><text:span text:style-name="T11">lator</text:span><text:span text:style-name="T4">: </text:span><text:span text:style-name="T6">Des. </text:span><text:span text:style-name="T12">MÁRIO PARENTE TEÓFILO NETO.</text:span></text:p>
      <text:p text:style-name="P140"/>
      <text:p text:style-name="P119"><text:span text:style-name="T16">02</text:span><text:span text:style-name="T4"> -</text:span><text:span text:style-name="T2"> </text:span><text:span text:style-name="T3">Recurso em Sentido Estrito </text:span><text:span text:style-name="T22">Nº </text:span><text:span text:style-name="T3">0022385-62.2021.8.06.0001</text:span><text:span text:style-name="T24"> - 2ª Vara do J</text:span><text:span text:style-name="T61">ú</text:span><text:span text:style-name="T24">ri </text:span><text:span text:style-name="T60">da Comarca de Fortaleza</text:span><text:span text:style-name="T24">. </text:span></text:p>
      <text:p text:style-name="P119"><text:span text:style-name="T24">Recorrente: Tiago da Silva Tavares. </text:span></text:p>
      <text:p text:style-name="P119"><text:span text:style-name="T51">A</text:span><text:span text:style-name="T61">d</text:span><text:span text:style-name="T24">vogado: Francisco Arquimendes Pereira (OAB/</text:span><text:span text:style-name="T51">CE</text:span><text:span text:style-name="T24">: 42651). </text:span></text:p>
      <text:p text:style-name="P129">Recorrido: Ministério Público do Estado do Ceará. </text:p>
      <text:p text:style-name="P119"><text:span text:style-name="T4">Re</text:span><text:span text:style-name="T11">lator</text:span><text:span text:style-name="T4">: </text:span><text:span text:style-name="T6">Des. </text:span><text:span text:style-name="T12">MÁRIO PARENTE TEÓFILO NETO.</text:span></text:p>
      <text:p text:style-name="P140"/>
      <text:p text:style-name="P119"><text:span text:style-name="T16">03</text:span><text:span text:style-name="T4"> -</text:span><text:span text:style-name="T2"> </text:span><text:span text:style-name="T3">Recurso em Sentido Estrito </text:span><text:span text:style-name="T22">Nº </text:span><text:span text:style-name="T3">0054163-08.2021.8.06.0112</text:span><text:span text:style-name="T24"> - 1ª Vara Criminal da Comarca de Juazeiro do Norte. </text:span></text:p>
      <text:p text:style-name="P129">Recorrente: Rafael Henrique Batista.</text:p>
      <text:p text:style-name="P119"><text:span text:style-name="T24">Advogado: Francisco </text:span><text:span text:style-name="T61">Hélder</text:span><text:span text:style-name="T24"> Ribeiro de Albuquerque (OAB/</text:span><text:span text:style-name="T51">CE</text:span><text:span text:style-name="T24">: 25610). </text:span></text:p>
      <text:p text:style-name="P119"><text:span text:style-name="T24">Advogado: Rafael Ramon Silva Lima </text:span><text:span text:style-name="T61">Uchôa</text:span><text:span text:style-name="T24"> (OAB/</text:span><text:span text:style-name="T51">CE</text:span><text:span text:style-name="T24">: 31806). </text:span></text:p>
      <text:p text:style-name="P129">Recorrido: Ministério Público do Estado do Ceará. </text:p>
      <text:p text:style-name="P129">Assistente/Rec: Francisco allaff Silva Mulato. </text:p>
      <text:p text:style-name="P119"><text:span text:style-name="T24">Advogado: Gustavo Alves de Araújo (OAB/</text:span><text:span text:style-name="T51">CE</text:span><text:span text:style-name="T24">: 37844). </text:span></text:p>
      <text:p text:style-name="P119"><text:span text:style-name="T4">Re</text:span><text:span text:style-name="T11">lator</text:span><text:span text:style-name="T4">: </text:span><text:span text:style-name="T6">Des. </text:span><text:span text:style-name="T12">MÁRIO PARENTE TEÓFILO NETO.</text:span></text:p>
      <text:p text:style-name="P140"/>
      <text:p text:style-name="P119"><text:span text:style-name="T16">04</text:span><text:span text:style-name="T4"> -</text:span><text:span text:style-name="T2"> </text:span><text:span text:style-name="T3">Recurso em Sentido Estrito </text:span><text:span text:style-name="T22">Nº </text:span><text:span text:style-name="T3">0202096-78.2022.8.06.0296o</text:span><text:span text:style-name="T24"> - 5ª Vara do J</text:span><text:span text:style-name="T61">ú</text:span><text:span text:style-name="T24">ri </text:span><text:span text:style-name="T60">da Comarca de Fortaleza</text:span><text:span text:style-name="T24">. </text:span></text:p>
      <text:p text:style-name="P129">Recorrente: Samuel Praciano Carneiro. </text:p>
      <text:p text:style-name="P119"><text:span text:style-name="T24">Advogado: Alberto Lucas Nogueira Lima (OAB/</text:span><text:span text:style-name="T51">CE</text:span><text:span text:style-name="T24">: 40640). </text:span></text:p>
      <text:p text:style-name="P129">Recorrido: Ministério Público do Estado do Ceará. </text:p>
      <text:p text:style-name="P119"><text:span text:style-name="T4">Re</text:span><text:span text:style-name="T11">lator</text:span><text:span text:style-name="T4">: </text:span><text:span text:style-name="T6">Des. </text:span><text:span text:style-name="T12">MÁRIO PARENTE TEÓFILO NETO.</text:span></text:p>
      <text:p text:style-name="P140"><text:soft-page-break/></text:p>
      <text:p text:style-name="P119"><text:span text:style-name="T16">05</text:span><text:span text:style-name="T4"> -</text:span><text:span text:style-name="T2"> </text:span><text:span text:style-name="T3">Recurso em Sentido Estrito </text:span><text:span text:style-name="T22">Nº </text:span><text:span text:style-name="T3">0274764-59.2022.8.06.0001</text:span><text:span text:style-name="T24"> - 3ª Vara do J</text:span><text:span text:style-name="T61">ú</text:span><text:span text:style-name="T24">ri </text:span><text:span text:style-name="T60">da Comarca de Fortaleza</text:span><text:span text:style-name="T24">. </text:span></text:p>
      <text:p text:style-name="P119"><text:span text:style-name="T61">R</text:span><text:span text:style-name="T24">ecorrente: Alessandro Sousa da Silva. </text:span></text:p>
      <text:p text:style-name="P119"><text:span text:style-name="T24">Advogado: João Igor Furtado de Souza (OAB/</text:span><text:span text:style-name="T52">CE</text:span><text:span text:style-name="T24">: 32773). </text:span></text:p>
      <text:p text:style-name="P129">Recorrido: Ministério Público do Estado do Ceará. </text:p>
      <text:p text:style-name="P119"><text:span text:style-name="T4">Re</text:span><text:span text:style-name="T11">lator</text:span><text:span text:style-name="T4">: </text:span><text:span text:style-name="T6">Des. </text:span><text:span text:style-name="T12">MÁRIO PARENTE TEÓFILO NETO.</text:span></text:p>
      <text:p text:style-name="P140"><text:span text:style-name="T14"/></text:p>
      <text:p text:style-name="P59"><text:span text:style-name="T14">0</text:span><text:span text:style-name="T17">6</text:span><text:span text:style-name="T4"> -</text:span><text:span text:style-name="T2"> </text:span><text:span text:style-name="T3">Apelação Criminal </text:span><text:span text:style-name="T22">Nº </text:span><text:span text:style-name="T3">0000264-18.2013.8.06.0196</text:span><text:span text:style-name="T24"> - 1ª Vara Criminal da Comarca de Quixadá. </text:span></text:p>
      <text:p text:style-name="P30">Apelante: Everaldo dos Santos Silva. </text:p>
      <text:p text:style-name="P59"><text:span text:style-name="T24">Advogado: Jairo Cavalcante Cidade (OAB/</text:span><text:span text:style-name="T25">CE</text:span><text:span text:style-name="T24">: 11274). </text:span></text:p>
      <text:p text:style-name="P30">Apelante: <text:span text:style-name="T101">Éder</text:span> Felipe da Silva Cordeiro. </text:p>
      <text:p text:style-name="P30">Apelante: <text:span text:style-name="T101">Antônio</text:span> Sérgio de Melo. </text:p>
      <text:p text:style-name="P30">Defensoria Pública do Estado do Ceará. </text:p>
      <text:p text:style-name="P30">Apelado: Ministério Público do Estado do Ceará. </text:p>
      <text:p text:style-name="P86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59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8"/>
      <text:p text:style-name="P113"><text:span text:style-name="T14">0</text:span><text:span text:style-name="T17">7</text:span><text:span text:style-name="T4"> -</text:span><text:span text:style-name="T2"> </text:span><text:span text:style-name="T3">Apelação Criminal </text:span><text:span text:style-name="T22">Nº </text:span><text:span text:style-name="T3">0005310-36.2016.8.06.0146 - </text:span><text:span text:style-name="T24">Vara Única da Comarca de Pindoretama.</text:span></text:p>
      <text:p text:style-name="P31">Apelante: Edilaene Silva Oliveira. </text:p>
      <text:p text:style-name="P60"><text:span text:style-name="T24">Defensor dativo: Samuel de Oliveira Abath (OAB/</text:span><text:span text:style-name="T26">CE</text:span><text:span text:style-name="T24">: 17560B). </text:span></text:p>
      <text:p text:style-name="P31">Apelante: Vald<text:span text:style-name="T101">í</text:span>zio Batista Silva. </text:p>
      <text:p text:style-name="P60"><text:span text:style-name="T24">Advogado: Taian Lima Silva (OAB/</text:span><text:span text:style-name="T26">CE</text:span><text:span text:style-name="T24">: 40544). </text:span></text:p>
      <text:p text:style-name="P31">Apelante: José Willame Lima Benício. </text:p>
      <text:p text:style-name="P60"><text:span text:style-name="T24">Advogada: Paloma Gurgel de Oliveira Cerqueira Bandeira (OAB/</text:span><text:span text:style-name="T26">CE</text:span><text:span text:style-name="T24">: 37186A). </text:span></text:p>
      <text:p text:style-name="P31">Apelante: José Lindomar Gonçalves da Silva. </text:p>
      <text:p text:style-name="P60"><text:span text:style-name="T24">Advogado: Manoel Abílio Lopes (OAB/</text:span><text:span text:style-name="T26">CE</text:span><text:span text:style-name="T24">: 29431). </text:span></text:p>
      <text:p text:style-name="P31">Apelante: Francisco de Assis Muniz de Moraes. </text:p>
      <text:p text:style-name="P60"><text:span text:style-name="T24">Advogado: Osivaldo Márcio </text:span><text:span text:style-name="T60">César</text:span><text:span text:style-name="T24"> de Sá Leitão (OAB/</text:span><text:span text:style-name="T26">CE</text:span><text:span text:style-name="T24">: 25188). </text:span></text:p>
      <text:p text:style-name="P31">Apelante: Samya Brilhante Lima. </text:p>
      <text:p text:style-name="P60"><text:span text:style-name="T24">Advogado: Pedro Henrique da Cunha Frota (OAB/</text:span><text:span text:style-name="T26">CE</text:span><text:span text:style-name="T24">: 46525). </text:span></text:p>
      <text:p text:style-name="P31">Apelante: José Odenício Silva dos Santos. </text:p>
      <text:p text:style-name="P31">Apelante: Roberta Kássia da Costa Barbosa. </text:p>
      <text:p text:style-name="P60"><text:span text:style-name="T24">Advogado: Germano Monte Palácio (OAB/</text:span><text:span text:style-name="T26">CE</text:span><text:span text:style-name="T24">: 11569). </text:span></text:p>
      <text:p text:style-name="P31">Apelado: Ministério Público do Estado do Ceará. </text:p>
      <text:p text:style-name="P60"><text:span text:style-name="T4">Relator</text:span><text:span text:style-name="T6">a</text:span><text:span text:style-name="T4">: </text:span><text:span text:style-name="T6">Desa. </text:span><text:span text:style-name="T4">L</text:span><text:span text:style-name="T6">Í</text:span><text:span text:style-name="T4">GIA ANDRADE DE ALENCAR MAGALHÃES. </text:span></text:p>
      <text:p text:style-name="P60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31"/>
      <text:p text:style-name="P113"><text:span text:style-name="T14">0</text:span><text:span text:style-name="T17">8</text:span><text:span text:style-name="T4"> - </text:span><text:span text:style-name="T3">Apelação Criminal </text:span><text:span text:style-name="T22">Nº </text:span><text:span text:style-name="T3">0006080-67.2005.8.06.0064</text:span><text:span text:style-name="T24"> - 2ª Vara Criminal da Comarca de Caucaia. </text:span></text:p>
      <text:p text:style-name="P32">Apelante: Luís Carlos da Silva Júnior.</text:p>
      <text:p text:style-name="P61"><text:span text:style-name="T24"><text:s/>Advogado: Francisco Gustavo Maciel Nor</text:span><text:span text:style-name="T60">õ</text:span><text:span text:style-name="T24">es (OAB/</text:span><text:span text:style-name="T27">CE</text:span><text:span text:style-name="T24">: 39671). </text:span></text:p>
      <text:p text:style-name="P61"><text:span text:style-name="T24">Advogado: Paulo César Barbosa Pimentel (OAB/</text:span><text:span text:style-name="T27">CE</text:span><text:span text:style-name="T24">: 9165). </text:span></text:p>
      <text:p text:style-name="P32">Apelante: <text:span text:style-name="T101">Idenílson</text:span> <text:s/>de Oliveira Cassemiro. </text:p>
      <text:p text:style-name="P32">Apelante: Diego Gregório Meireles Santos. </text:p>
      <text:p text:style-name="P32">Defensoria Pública do Estado do Ceará. </text:p>
      <text:p text:style-name="P32">Apelante: Aluízio Costa de Castro.</text:p>
      <text:p text:style-name="P61"><text:span text:style-name="T24">Advogado: Dayvis de Oliveira Lopes (OAB/</text:span><text:span text:style-name="T27">CE</text:span><text:span text:style-name="T24">: 14119). </text:span></text:p>
      <text:p text:style-name="P61"><text:span text:style-name="T24">Advogada: Elaine Pereira Bezerra (OAB/</text:span><text:span text:style-name="T27">CE</text:span><text:span text:style-name="T24">: 35792). </text:span></text:p>
      <text:p text:style-name="P32">Apelante: Marcos Antônio de Castro Farias. </text:p>
      <text:p text:style-name="P32"><text:soft-page-break/>Defensoria Pública do Estado do Ceará.</text:p>
      <text:p text:style-name="P32">Apelante: Mário Araújo Nogueira.</text:p>
      <text:p text:style-name="P61"><text:span text:style-name="T24">Advogado: </text:span><text:span text:style-name="T60">Adaílton</text:span><text:span text:style-name="T24"> Freire Campelo (OAB/</text:span><text:span text:style-name="T27">CE</text:span><text:span text:style-name="T24">: 11515). </text:span></text:p>
      <text:p text:style-name="P61"><text:span text:style-name="T24">Advogada: Emanuela Maria Leite Bezerra Campelo (OAB/</text:span><text:span text:style-name="T27">CE</text:span><text:span text:style-name="T24">: 15499).</text:span></text:p>
      <text:p text:style-name="P32">Apelante: Luís Orlando de Sousa Bastos. </text:p>
      <text:p text:style-name="P61"><text:span text:style-name="T24">Advogado: José Iderlan Gomes Pessoa (OAB/</text:span><text:span text:style-name="T27">CE</text:span><text:span text:style-name="T24">: 10885). </text:span></text:p>
      <text:p text:style-name="P61"><text:span text:style-name="T24">Advogada: </text:span><text:span text:style-name="T60">Priscila</text:span><text:span text:style-name="T24"> de Lima Gomes (OAB/</text:span><text:span text:style-name="T27">CE</text:span><text:span text:style-name="T24">: 24475). </text:span></text:p>
      <text:p text:style-name="P32">Apelado: Ministério Público do Estado do Ceará. </text:p>
      <text:p text:style-name="P87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1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0"/>
      <text:p text:style-name="P113"><text:span text:style-name="T14">0</text:span><text:span text:style-name="T17">9</text:span><text:span text:style-name="T4"> - </text:span><text:span text:style-name="T3">Apelação Criminal </text:span><text:span text:style-name="T22">Nº </text:span><text:span text:style-name="T3">0006179-34.2018.8.06.0144</text:span><text:span text:style-name="T24"> - Vara Única da Comarca de Pentecoste.</text:span></text:p>
      <text:p text:style-name="P33"><text:s/>Apelante: <text:span text:style-name="T101">Antônio</text:span> Abidias Ferreira de Abreu. </text:p>
      <text:p text:style-name="P62"><text:span text:style-name="T24">Defensor dativo: Filipe Brayan Lima Correia (OAB/</text:span><text:span text:style-name="T28">CE</text:span><text:span text:style-name="T24">: 28241). </text:span></text:p>
      <text:p text:style-name="P33">Apelante: <text:span text:style-name="T101">José</text:span> Darlan Pereira Barreto. </text:p>
      <text:p text:style-name="P62"><text:span text:style-name="T24">Advogado: Paulo Napoleão Gonçalves Quezado (OAB/</text:span><text:span text:style-name="T28">CE</text:span><text:span text:style-name="T24">: 3183). </text:span></text:p>
      <text:p text:style-name="P62"><text:span text:style-name="T24">Advogado: Francisco Valdemízio Acioly Guedes (OAB/</text:span><text:span text:style-name="T28">CE</text:span><text:span text:style-name="T24">: 12068).</text:span></text:p>
      <text:p text:style-name="P33">Apelado: Ministério Público do Estado do Ceará. </text:p>
      <text:p text:style-name="P88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2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1"/>
      <text:p text:style-name="P113"><text:span text:style-name="T17">10</text:span><text:span text:style-name="T4"> -</text:span><text:span text:style-name="T2"> </text:span><text:span text:style-name="T3">Apelação Criminal </text:span><text:span text:style-name="T22">Nº </text:span><text:span text:style-name="T3">0006324-39.2018.8.06.0064</text:span><text:span text:style-name="T24"> - 2ª Vara Criminal da Comarca de Caucaia. </text:span></text:p>
      <text:p text:style-name="P33">Apelante: Zilma Teixeira Vieira. </text:p>
      <text:p text:style-name="P62"><text:span text:style-name="T24">Advogado: Edson Alves da Silva Filho (OAB/</text:span><text:span text:style-name="T28">CE</text:span><text:span text:style-name="T24">: 20602). </text:span></text:p>
      <text:p text:style-name="P62"><text:span text:style-name="T24">Advogada: Manuela Vieira Costa (OAB/</text:span><text:span text:style-name="T28">CE</text:span><text:span text:style-name="T24">: 41788). </text:span></text:p>
      <text:p text:style-name="P33">Apelado: Ministério Público do Estado do Ceará. </text:p>
      <text:p text:style-name="P88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2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1"/>
      <text:p text:style-name="P113"><text:span text:style-name="T17">11</text:span><text:span text:style-name="T4"> -</text:span><text:span text:style-name="T2"> </text:span><text:span text:style-name="T3">Apelação Criminal </text:span><text:span text:style-name="T22">Nº </text:span><text:span text:style-name="T3">0008180-06.2012.8.06.0175</text:span><text:span text:style-name="T24"> - 1ª Vara da Comarca de Trairi. Apelante: J. M. G..</text:span></text:p>
      <text:p text:style-name="P62"><text:span text:style-name="T24">Advogado: José Eloísio Maramaldo Gouveia Filho (OAB/</text:span><text:span text:style-name="T28">CE</text:span><text:span text:style-name="T24">: 15301). </text:span></text:p>
      <text:p text:style-name="P33">Apelado: Ministério Público do Estado do Ceará. </text:p>
      <text:p text:style-name="P88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2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33"/>
      <text:p text:style-name="P113"><text:span text:style-name="T17">12</text:span><text:span text:style-name="T4"> -</text:span><text:span text:style-name="T2"> </text:span><text:span text:style-name="T3">Apelação Criminal </text:span><text:span text:style-name="T22">Nº </text:span><text:span text:style-name="T3">0009444-14.2013.8.06.0049</text:span><text:span text:style-name="T24"> - 1ª Vara da Comarca de Beberibe. Apelante: Selemias Santos de Almeida. </text:span></text:p>
      <text:p text:style-name="P33">Apelante: <text:span text:style-name="T101">Romário</text:span> Bandeira Borges. </text:p>
      <text:p text:style-name="P62"><text:span text:style-name="T24">Advogada: Maria do Socorro Maia Landim (OAB/</text:span><text:span text:style-name="T28">CE</text:span><text:span text:style-name="T24">: 12442).</text:span></text:p>
      <text:p text:style-name="P33">Apelado: Ministério Público do Estado do Ceará. </text:p>
      <text:p text:style-name="P88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2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1"/>
      <text:p text:style-name="P113"><text:span text:style-name="T17">13</text:span><text:span text:style-name="T4"> - </text:span><text:span text:style-name="T7">Apelação Criminal</text:span><text:span text:style-name="T66"> </text:span><text:span text:style-name="T22">Nº </text:span><text:span text:style-name="T3">0009805-31.2017.8.06.0133</text:span><text:span text:style-name="T24"> - 1º Vara da Comarca de Nova Russas. </text:span></text:p>
      <text:p text:style-name="P33">Apelante: <text:span text:style-name="T101">Antônio</text:span> Iranildo Sousa Vieira. </text:p>
      <text:p text:style-name="P62"><text:span text:style-name="T24">Advogado: Francisco Carlos de Sousa (OAB/</text:span><text:span text:style-name="T28">CE</text:span><text:span text:style-name="T24">: 27845). </text:span></text:p>
      <text:p text:style-name="P34">Apelado: Ministério Público do Estado do Ceará. </text:p>
      <text:p text:style-name="P89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3"><text:soft-page-break/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2"/>
      <text:p text:style-name="P114"><text:span text:style-name="T17">14</text:span><text:span text:style-name="T4"> - </text:span><text:span text:style-name="T3">Apelação Criminal </text:span><text:span text:style-name="T22">Nº </text:span><text:span text:style-name="T3">0010429-20.2020.8.06.0119</text:span><text:span text:style-name="T24"> - 2ª Vara Criminal </text:span><text:span text:style-name="T60">da Comarca de </text:span><text:span text:style-name="T24"><text:s/>Maracanaú. </text:span></text:p>
      <text:p text:style-name="P114"><text:span text:style-name="T24">Apelante: Luana Cavalcante. </text:span></text:p>
      <text:p text:style-name="P63"><text:span text:style-name="T24">Advogado: Francisco Helivângelo do Carmo Barbosa (OAB/</text:span><text:span text:style-name="T29">CE</text:span><text:span text:style-name="T24">: 46610).</text:span></text:p>
      <text:p text:style-name="P34">Apelante: Jardeson Souza da Silva. </text:p>
      <text:p text:style-name="P34">Defensoria Pública do Estado do Ceará. </text:p>
      <text:p text:style-name="P34">Apelado: Ministério Público do Estado do Ceará. </text:p>
      <text:p text:style-name="P89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3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2"/>
      <text:p text:style-name="P114"><text:span text:style-name="T4">1</text:span><text:span text:style-name="T17">5</text:span><text:span text:style-name="T4"> -</text:span><text:span text:style-name="T2"> </text:span><text:span text:style-name="T3">Apelação Criminal </text:span><text:span text:style-name="T22">Nº </text:span><text:span text:style-name="T3">0013029-40.2021.8.06.0293</text:span><text:span text:style-name="T24"> - 1ª Vara da Comarca de São Benedito. </text:span></text:p>
      <text:p text:style-name="P114"><text:span text:style-name="T24">Apelante: Adriano Damasceno Penha. </text:span></text:p>
      <text:p text:style-name="P63"><text:span text:style-name="T24">Advogado: Marcondes José Saraiva de Aguiar (OAB/</text:span><text:span text:style-name="T29">CE</text:span><text:span text:style-name="T24">: 18413). </text:span></text:p>
      <text:p text:style-name="P34">Apelado: Ministério Público do Estado do Ceará. </text:p>
      <text:p text:style-name="P89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3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2"/>
      <text:p text:style-name="P113"><text:span text:style-name="T4">1</text:span><text:span text:style-name="T17">6</text:span><text:span text:style-name="T4"> -</text:span><text:span text:style-name="T2"> </text:span><text:span text:style-name="T3">Apelação Criminal </text:span><text:span text:style-name="T22">Nº </text:span><text:span text:style-name="T3">0013766-57.2019.8.06.0117</text:span><text:span text:style-name="T24"> - Juizado de Violência Doméstica e Familiar Contra a Mulher </text:span><text:span text:style-name="T60">da Comarca de</text:span><text:span text:style-name="T24"> Maracanaú. </text:span></text:p>
      <text:p text:style-name="P34">Apelante: J. I. O. A.. </text:p>
      <text:p text:style-name="P34">Defensoria Pública do Estado do Ceará.</text:p>
      <text:p text:style-name="P34">Apelado: Ministério Público do Estado do Ceará. </text:p>
      <text:p text:style-name="P89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3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2"/>
      <text:p text:style-name="P113"><text:span text:style-name="T4">1</text:span><text:span text:style-name="T17">7</text:span><text:span text:style-name="T4"> - </text:span><text:span text:style-name="T3">Apelação Criminal </text:span><text:span text:style-name="T22">Nº </text:span><text:span text:style-name="T3">0050003-26.2020.8.06.0127</text:span><text:span text:style-name="T24"> - Vara de Delitos de Organizações Criminosas </text:span><text:span text:style-name="T60">da Comarca de Fortaleza</text:span><text:span text:style-name="T24">. </text:span></text:p>
      <text:p text:style-name="P34">Apelante: <text:span text:style-name="T101">Antônio</text:span> <text:span text:style-name="T101">Gláuber</text:span> de Sousa do Nascimento. </text:p>
      <text:p text:style-name="P34">Defensoria Pública do Estado do Ceará. </text:p>
      <text:p text:style-name="P34">Apelado: Ministério Público do Estado do Ceará. </text:p>
      <text:p text:style-name="P89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3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2"/>
      <text:p text:style-name="P120"><text:span text:style-name="T17">18</text:span><text:span text:style-name="T4"> -</text:span><text:span text:style-name="T2"> </text:span><text:span text:style-name="T3">Apelação Criminal <text:s/></text:span><text:span text:style-name="T22">Nº </text:span><text:span text:style-name="T3">0050166-18.2021.8.06.0047</text:span><text:span text:style-name="T24"> - Vara Única Criminal de Baturité. Apelante: Gleidson Victor Silva Vieira.</text:span></text:p>
      <text:p text:style-name="P120"><text:span text:style-name="T24">Advogada: Maria de Fátima Freire de Sousa (OAB/</text:span><text:span text:style-name="T52">CE</text:span><text:span text:style-name="T24">: 8666)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142"><text:span text:style-name="T102">Revisor</text:span><text:span text:style-name="T103">a</text:span><text:span text:style-name="T102">: </text:span><text:span text:style-name="T103">Desa. </text:span><text:span text:style-name="T102">LIRA RAMOS DE OLIVEIRA.</text:span></text:p>
      <text:p text:style-name="P12"/>
      <text:p text:style-name="P113"><text:span text:style-name="T4">1</text:span><text:span text:style-name="T17">9</text:span><text:span text:style-name="T4"> - </text:span><text:span text:style-name="T3">Apelação Criminal </text:span><text:span text:style-name="T22">Nº </text:span><text:span text:style-name="T3">0050608-03.2020.8.06.0052</text:span><text:span text:style-name="T24"> - 1ª Vara da Comarca de Brejo Santo. </text:span></text:p>
      <text:p text:style-name="P34">Apelante: Paulo Henrique Batista Gomes. </text:p>
      <text:p text:style-name="P63"><text:span text:style-name="T24">Advogado: Ramon do Nascimento Coelho (OAB/</text:span><text:span text:style-name="T29">CE</text:span><text:span text:style-name="T24">: 25981). </text:span></text:p>
      <text:p text:style-name="P34">Apelado: Ministério Público do Estado do Ceará. </text:p>
      <text:p text:style-name="P89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3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2"/>
      <text:p text:style-name="P113"><text:span text:style-name="T17">20</text:span><text:span text:style-name="T4"> - </text:span><text:span text:style-name="T3">Apelação Criminal </text:span><text:span text:style-name="T22">Nº </text:span><text:span text:style-name="T3">0051754-70.2021.8.06.0173</text:span><text:span text:style-name="T24"> - Vara Única Criminal de Tianguá. </text:span></text:p>
      <text:p text:style-name="P34"><text:soft-page-break/>Apelante: Vilal Gomes de Sousa. </text:p>
      <text:p text:style-name="P34">Defensoria Pública do Estado do Ceará. </text:p>
      <text:p text:style-name="P34">Apelado: Ministério Público do Estado do Ceará. </text:p>
      <text:p text:style-name="P89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3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2"/>
      <text:p text:style-name="P114"><text:span text:style-name="T17">21</text:span><text:span text:style-name="T4"> - </text:span><text:span text:style-name="T3">Apelação Criminal </text:span><text:span text:style-name="T22">Nº </text:span><text:span text:style-name="T3">0105087-36.2019.8.06.0001</text:span><text:span text:style-name="T24"> - Vara de Delitos de Organizações Criminosas </text:span><text:span text:style-name="T60">da Comarca de Fortaleza</text:span><text:span text:style-name="T24">. </text:span></text:p>
      <text:p text:style-name="P35">Apelante: D. de S. B.. </text:p>
      <text:p text:style-name="P64"><text:span text:style-name="T24">Advogado: Pedro Felipe Lima Rocha (OAB/</text:span><text:span text:style-name="T30">CE</text:span><text:span text:style-name="T24">: 35025). </text:span></text:p>
      <text:p text:style-name="P64"><text:span text:style-name="T24">Advogado: Flávio Uchôa Baptista Filho (OAB/</text:span><text:span text:style-name="T30">CE</text:span><text:span text:style-name="T24">: 38609). </text:span></text:p>
      <text:p text:style-name="P35">Apelado: Ministério Público do Estado do Ceará. </text:p>
      <text:p text:style-name="P90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4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3"/>
      <text:p text:style-name="P114"><text:span text:style-name="T17">22</text:span><text:span text:style-name="T4"> - </text:span><text:span text:style-name="T3">Apelação Criminal </text:span><text:span text:style-name="T22">Nº </text:span><text:span text:style-name="T3">0141915-80.2009.8.06.0001</text:span><text:span text:style-name="T24"> - 5ª Vara Criminal </text:span><text:span text:style-name="T60">da Comarca de Fortaleza</text:span><text:span text:style-name="T24">. </text:span></text:p>
      <text:p text:style-name="P114"><text:span text:style-name="T24">Apelante: Paulo Sérgio de Sousa Freitas. </text:span></text:p>
      <text:p text:style-name="P64"><text:span text:style-name="T24">Advogado: Kennedy Saraiva de Oliveira (OAB/</text:span><text:span text:style-name="T30">CE</text:span><text:span text:style-name="T24">: 21622). </text:span></text:p>
      <text:p text:style-name="P35">Apelante: Bruno Santos Costa. </text:p>
      <text:p text:style-name="P35">Defensoria Pública do Estado do Ceará. </text:p>
      <text:p text:style-name="P35">Apelado: Ministério Público do Estado do Ceará. </text:p>
      <text:p text:style-name="P90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4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3"/>
      <text:p text:style-name="P114"><text:span text:style-name="T17">23</text:span><text:span text:style-name="T4"> -</text:span><text:span text:style-name="T2"> </text:span><text:span text:style-name="T8">Apelação Criminal</text:span><text:span text:style-name="T67"> </text:span><text:span text:style-name="T22">Nº </text:span><text:span text:style-name="T3">0152108-08.2019.8.06.0001</text:span><text:span text:style-name="T24"> <text:s/>- 14ª Vara Criminal </text:span><text:span text:style-name="T60">da Comarca de Fortaleza</text:span><text:span text:style-name="T24">. </text:span></text:p>
      <text:p text:style-name="P64"><text:span text:style-name="T31">Apelante</text:span><text:span text:style-name="T24">: </text:span><text:span text:style-name="T60">Maurício</text:span><text:span text:style-name="T24"> Santos Moura. </text:span></text:p>
      <text:p text:style-name="P35">Apelante: Fernando de Sousa Pereira. </text:p>
      <text:p text:style-name="P35">Apelante: J<text:span text:style-name="T101">é</text:span>fferson Oliveira Matos. </text:p>
      <text:p text:style-name="P64"><text:span text:style-name="T59">D</text:span><text:span text:style-name="T24">efensoria Pública do Estado do Ceará. </text:span></text:p>
      <text:p text:style-name="P35">Apelado: Ministério Público do Estado do Ceará. </text:p>
      <text:p text:style-name="P90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4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3"/>
      <text:p text:style-name="P113"><text:span text:style-name="T17">24</text:span><text:span text:style-name="T4"> - </text:span><text:span text:style-name="T3">Apelação Criminal</text:span><text:span text:style-name="T2"> </text:span><text:span text:style-name="T22">Nº </text:span><text:span text:style-name="T3">0200189-43.2023.8.06.0293</text:span><text:span text:style-name="T24"> - Vara Única da Comarca de Reriutaba. </text:span></text:p>
      <text:p text:style-name="P35">Apelante: Francisco Bruno Silva de Sousa. </text:p>
      <text:p text:style-name="P35">Apelante: Francisco Moacir da Cruz Filho. </text:p>
      <text:p text:style-name="P64"><text:span text:style-name="T24">Advogado: Gabriel Gonçalves de Farias Ribeiro (OAB/</text:span><text:span text:style-name="T30">CE</text:span><text:span text:style-name="T24">: 43217). </text:span></text:p>
      <text:p text:style-name="P35">Apelado: Ministério Público do Estado do Ceará. </text:p>
      <text:p text:style-name="P90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4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3"/>
      <text:p text:style-name="P113"><text:span text:style-name="T17">25</text:span><text:span text:style-name="T4"> - </text:span><text:span text:style-name="T3">Apelação Criminal </text:span><text:span text:style-name="T22">Nº </text:span><text:span text:style-name="T3">0201676-43.2022.8.06.0112</text:span><text:span text:style-name="T24"> - 3ª Vara Criminal da Comarca de Juazeiro do Norte. </text:span></text:p>
      <text:p text:style-name="P36">Apelante: <text:span text:style-name="T101">José</text:span> Manoel Silva dos Santos. </text:p>
      <text:p text:style-name="P65"><text:span text:style-name="T24">Advogada: Tatiana Félix de Moraes (OAB/</text:span><text:span text:style-name="T32">CE</text:span><text:span text:style-name="T24">: 24651). </text:span></text:p>
      <text:p text:style-name="P36">Apelante: Domingos <text:span text:style-name="T101">Antônio</text:span> Sobreira dos Santos. </text:p>
      <text:p text:style-name="P65"><text:span text:style-name="T24">Advogado: Bruno Macedo Landim Ferreira (OAB/</text:span><text:span text:style-name="T32">CE</text:span><text:span text:style-name="T24">: 40505). </text:span></text:p>
      <text:p text:style-name="P36">Apelado: Ministério Público do Estado do Ceará. </text:p>
      <text:p text:style-name="P91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5"><text:soft-page-break/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4"/>
      <text:p text:style-name="P113"><text:span text:style-name="T4">2</text:span><text:span text:style-name="T17">6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203669-14.2023.8.06.0298</text:span><text:span text:style-name="T24"> - Vara Única da Comarca de Amontada. </text:span></text:p>
      <text:p text:style-name="P36">Apelante: Carlos <text:span text:style-name="T101">Antônio</text:span> dos Santos. </text:p>
      <text:p text:style-name="P65"><text:span text:style-name="T24">Advogado: José Crisóstomo Barroso Ibiapina (OAB/</text:span><text:span text:style-name="T32">CE</text:span><text:span text:style-name="T24">: 27041).</text:span></text:p>
      <text:p text:style-name="P65"><text:span text:style-name="T24">Advogado: Djalma Rodrigues Ferreira Filho (OAB/</text:span><text:span text:style-name="T32">CE</text:span><text:span text:style-name="T24">: 30933). </text:span></text:p>
      <text:p text:style-name="P65"><text:span text:style-name="T24">Advogada: Maria Eduarda Costa de Sousa (OAB/</text:span><text:span text:style-name="T32">CE</text:span><text:span text:style-name="T24">: 47486). </text:span></text:p>
      <text:p text:style-name="P36">Apelado: Ministério Público do Estado do Ceará. </text:p>
      <text:p text:style-name="P91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5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36"/>
      <text:p text:style-name="P114"><text:span text:style-name="T4">2</text:span><text:span text:style-name="T17">7</text:span><text:span text:style-name="T4"> - </text:span><text:span text:style-name="T3">Apelação Criminal</text:span><text:span text:style-name="T2"> </text:span><text:span text:style-name="T22">Nº </text:span><text:span text:style-name="T3">0208490-79.2023.8.06.0001</text:span><text:span text:style-name="T24"> - 15ª Vara Criminal </text:span><text:span text:style-name="T60">da Comarca de Fortaleza</text:span><text:span text:style-name="T24">. </text:span></text:p>
      <text:p text:style-name="P114"><text:span text:style-name="T24">Apelante: Nataniel Menezes da Costa. </text:span></text:p>
      <text:p text:style-name="P36">Defensoria Pública do Estado do Ceará. </text:p>
      <text:p text:style-name="P36">Apelado: Ministério Público do Estado do Ceará. </text:p>
      <text:p text:style-name="P91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5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4"/>
      <text:p text:style-name="P114"><text:span text:style-name="T4">2</text:span><text:span text:style-name="T17">8</text:span><text:span text:style-name="T4"> -</text:span><text:span text:style-name="T2"> </text:span><text:span text:style-name="T3">Apelação Criminal </text:span><text:span text:style-name="T22">Nº </text:span><text:span text:style-name="T3">0230471-67.2023.8.06.0001</text:span><text:span text:style-name="T24"> - 6ª Vara Criminal </text:span><text:span text:style-name="T60">da Comarca de Fortaleza</text:span><text:span text:style-name="T24">. </text:span></text:p>
      <text:p text:style-name="P114"><text:span text:style-name="T24">Apelante: </text:span><text:span text:style-name="T60">Antônio</text:span><text:span text:style-name="T24"> Paulo Nascimento Sousa. </text:span></text:p>
      <text:p text:style-name="P36">Defensoria Pública do Estado do Ceará. </text:p>
      <text:p text:style-name="P36">Apelado: Ministério Público do Estado do Ceará. </text:p>
      <text:p text:style-name="P91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5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4"/>
      <text:p text:style-name="P114"><text:span text:style-name="T4">2</text:span><text:span text:style-name="T17">9</text:span><text:span text:style-name="T4"> -</text:span><text:span text:style-name="T2"> </text:span><text:span text:style-name="T3">Apelação Criminal </text:span><text:span text:style-name="T22">Nº </text:span><text:span text:style-name="T3">0267276-87.2021.8.06.0001</text:span><text:span text:style-name="T24"> - 7ª Vara Criminal </text:span><text:span text:style-name="T60">da Comarca de Fortaleza</text:span><text:span text:style-name="T24">. </text:span></text:p>
      <text:p text:style-name="P114"><text:span text:style-name="T24">Apelante: Bruno José Bezerra da Silva. </text:span></text:p>
      <text:p text:style-name="P66"><text:span text:style-name="T24">Advogado: Francisco Fábio Mendes Souza (OAB/</text:span><text:span text:style-name="T33">CE</text:span><text:span text:style-name="T24">: 43739). </text:span></text:p>
      <text:p text:style-name="P37">Apelante: Thalys Henrique de Freitas. </text:p>
      <text:p text:style-name="P66"><text:span text:style-name="T24">Advogado: Jaspy </text:span><text:span text:style-name="T60">Élton</text:span><text:span text:style-name="T24"> Mendes Nunes (OAB/</text:span><text:span text:style-name="T33">CE</text:span><text:span text:style-name="T24">: 39038). </text:span></text:p>
      <text:p text:style-name="P37">Apelante: Breno da Silva Fernando. </text:p>
      <text:p text:style-name="P37">Defensoria Pública do Estado do Ceará. </text:p>
      <text:p text:style-name="P37">Apelado: Ministério Público do Estado do Ceará. </text:p>
      <text:p text:style-name="P92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6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5"/>
      <text:p text:style-name="P114"><text:span text:style-name="T17">30</text:span><text:span text:style-name="T4"> - </text:span><text:span text:style-name="T3">Apelação Criminal </text:span><text:span text:style-name="T22">Nº </text:span><text:span text:style-name="T3">0291203-48.2022.8.06.0001</text:span><text:span text:style-name="T24"> - 5ª Vara de Delitos de Tr</text:span><text:span text:style-name="T60">á</text:span><text:span text:style-name="T24">fico de Drogas </text:span><text:span text:style-name="T60">da Comarca de Fortaleza</text:span><text:span text:style-name="T24">.</text:span></text:p>
      <text:p text:style-name="P37">Apte/Apdo: Ministério Público do Estado do Ceará. </text:p>
      <text:p text:style-name="P37">Apte/Apdo: Paulo Vitor dos Santos Gomes. </text:p>
      <text:p text:style-name="P66"><text:span text:style-name="T33">D</text:span><text:span text:style-name="T24">efensoria Pública do Estado do Ceará. </text:span></text:p>
      <text:p text:style-name="P92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66"><text:span text:style-name="T24">Revisor</text:span><text:span text:style-name="T25">a</text:span><text:span text:style-name="T24">: </text:span><text:span text:style-name="T25">Desa. </text:span><text:span text:style-name="T24">LIRA RAMOS DE OLIVEIRA.</text:span></text:p>
      <text:p text:style-name="P15"/>
      <text:p text:style-name="P113"><text:span text:style-name="T17">31</text:span><text:span text:style-name="T4"> - </text:span><text:span text:style-name="T3">Agravo de Execução Penal </text:span><text:span text:style-name="T22">Nº </text:span><text:span text:style-name="T3">0047918-80.2016.8.06.0071</text:span><text:span text:style-name="T24"> - 2ª Vara Criminal da Comarca de Crato. </text:span></text:p>
      <text:p text:style-name="P37">Agravante: Ivan Carlos de Oliveira. </text:p>
      <text:p text:style-name="P66"><text:span text:style-name="T24">Advogado: Anderson Silva Costa (OAB/</text:span><text:span text:style-name="T33">CE</text:span><text:span text:style-name="T24">: 40547). </text:span></text:p>
      <text:p text:style-name="P37"><text:soft-page-break/>Agravado: Ministério Público do Estado do Ceará. </text:p>
      <text:p text:style-name="P92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37"/>
      <text:p text:style-name="P114"><text:span text:style-name="T17">32</text:span><text:span text:style-name="T4"> -</text:span><text:span text:style-name="T2"> </text:span><text:span text:style-name="T3">Agravo de Execução Penal </text:span><text:span text:style-name="T22">Nº </text:span><text:span text:style-name="T3">8000479-06.2023.8.06.0001</text:span><text:span text:style-name="T24"> - 3ª Vara de Execução Penal </text:span><text:span text:style-name="T60">da Comarca de Fortaleza</text:span><text:span text:style-name="T24">. </text:span></text:p>
      <text:p text:style-name="P38">Agravante: Wesley de Souza Teixeira. </text:p>
      <text:p text:style-name="P67"><text:span text:style-name="T24">Advogado: Phablo Henrik Pinheiro do Carmo (OAB/</text:span><text:span text:style-name="T34">CE</text:span><text:span text:style-name="T24">: 32714). </text:span></text:p>
      <text:p text:style-name="P38">Agravado: Ministério Público do Estado do Ceará. </text:p>
      <text:p text:style-name="P93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38"/>
      <text:p text:style-name="P113"><text:span text:style-name="T17">33</text:span><text:span text:style-name="T4"> -</text:span><text:span text:style-name="T2"> </text:span><text:span text:style-name="T3">Recurso em Sentido Estrito </text:span><text:span text:style-name="T22">Nº </text:span><text:span text:style-name="T3">0009842-06.2015.8.06.0173</text:span><text:span text:style-name="T24"> - Vara Única Criminal de Tianguá. </text:span></text:p>
      <text:p text:style-name="P39">Recorrente: <text:span text:style-name="T101">Sérgio</text:span> Bruno Oliveira Gomes. </text:p>
      <text:p text:style-name="P68"><text:span text:style-name="T35">D</text:span><text:span text:style-name="T24">efensoria Pública do Estado do Ceará. </text:span></text:p>
      <text:p text:style-name="P39">Recorrente: João Lennon Soares Ferreira. </text:p>
      <text:p text:style-name="P39">Recorrente: Francisco Wellington Sales da Cunha. </text:p>
      <text:p text:style-name="P68"><text:span text:style-name="T24">Advogado: Taian Lima Silva (OAB/</text:span><text:span text:style-name="T35">CE</text:span><text:span text:style-name="T24">: 40544). </text:span></text:p>
      <text:p text:style-name="P39">Recorrido: Ministério Público do Estado do Ceará. </text:p>
      <text:p text:style-name="P94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16"/>
      <text:p text:style-name="P113"><text:span text:style-name="T17">34</text:span><text:span text:style-name="T4"> -</text:span><text:span text:style-name="T2"> </text:span><text:span text:style-name="T3">Recurso em Sentido Estrito </text:span><text:span text:style-name="T22">Nº </text:span><text:span text:style-name="T3">0010521-45.2018.8.06.0126</text:span><text:span text:style-name="T24"> - 1ª Vara da Comarca de Mombaça. </text:span></text:p>
      <text:p text:style-name="P40">Recorrente: Cristiano Florêncio da Silva. </text:p>
      <text:p text:style-name="P69"><text:span text:style-name="T24">Advogado: Matheus Pereira Lima Marques (OAB/</text:span><text:span text:style-name="T36">CE</text:span><text:span text:style-name="T24">: 19478). </text:span></text:p>
      <text:p text:style-name="P40">Recorrido: Ministério Público do Estado do Ceará. </text:p>
      <text:p text:style-name="P95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40"/>
      <text:p text:style-name="P113"><text:span text:style-name="T17">35</text:span><text:span text:style-name="T4"> - </text:span><text:span text:style-name="T3">Recurso em Sentido Estrito </text:span><text:span text:style-name="T22">Nº </text:span><text:span text:style-name="T3">0040063-19.2019.8.06.0112</text:span><text:span text:style-name="T24"> - 4ª Vara Criminal da Comarca de Juazeiro do Norte. </text:span></text:p>
      <text:p text:style-name="P40">Recorrente: Ministério Público do Estado do Ceará. </text:p>
      <text:p text:style-name="P40">Recorrido: Ricardo da Silva Santos. </text:p>
      <text:p text:style-name="P40">Recorrido: <text:span text:style-name="T101">Núbia</text:span> Rodrigues Roseno Santos.</text:p>
      <text:p text:style-name="P69"><text:span text:style-name="T24">Advogado: Pedro Rawan Meireles Limeira (OAB/</text:span><text:span text:style-name="T36">PB</text:span><text:span text:style-name="T24">: 26652). </text:span></text:p>
      <text:p text:style-name="P41">Recorrido: John Anderson Noronha Dutra. </text:p>
      <text:p text:style-name="P41">Recorrido: Adson Felipe Queiroz da Silva. </text:p>
      <text:p text:style-name="P41">Recorrido: Deijson Cawallas Alves dos Santos. </text:p>
      <text:p text:style-name="P40">Recorrido: Matheus <text:span text:style-name="T101">Magalhães</text:span> Alves. </text:p>
      <text:p text:style-name="P40">Recorrido: Jonas de Andrade <text:span text:style-name="T101">Magalhães.</text:span> </text:p>
      <text:p text:style-name="P40">Defensoria Pública do Estado do Ceará. </text:p>
      <text:p text:style-name="P95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40"/>
      <text:p text:style-name="P114"><text:span text:style-name="T4">3</text:span><text:span text:style-name="T17">6</text:span><text:span text:style-name="T4"> -</text:span><text:span text:style-name="T2"> </text:span><text:span text:style-name="T3">Recurso em Sentido Estrito </text:span><text:span text:style-name="T22">Nº </text:span><text:span text:style-name="T3">0054613-71.2013.8.06.0001</text:span><text:span text:style-name="T24"> - 1ª Vara do J</text:span><text:span text:style-name="T60">ú</text:span><text:span text:style-name="T24">ri </text:span><text:span text:style-name="T60">da Comarca de Fortaleza</text:span><text:span text:style-name="T24">. Recorrente: Marcílio Alves Feitosa. </text:span></text:p>
      <text:p text:style-name="P70"><text:span text:style-name="T24">Advogado: Ércio Quaresma Firpe (OAB/</text:span><text:span text:style-name="T37">MG</text:span><text:span text:style-name="T24">: 56311). </text:span></text:p>
      <text:p text:style-name="P41">Recorrido: Ministério Público do Estado do Ceará. </text:p>
      <text:p text:style-name="P96"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17"/>
      <text:p text:style-name="P113"><text:span text:style-name="T4">3</text:span><text:span text:style-name="T17">7</text:span><text:span text:style-name="T4"> -</text:span><text:span text:style-name="T2"> </text:span><text:span text:style-name="T3">Recurso em Sentido Estrito </text:span><text:span text:style-name="T22">Nº </text:span><text:span text:style-name="T3">0201796-04.2022.8.06.0301</text:span><text:span text:style-name="T24"> - 1ª Vara Criminal da Comarca de Juazeiro do Norte. </text:span></text:p>
      <text:p text:style-name="P42">Recorrente: Ana Vitória de Sousa Alves. </text:p>
      <text:p text:style-name="P71"><text:span text:style-name="T24">Advogada: Débora Simone Bezerra Cordeiro (OAB/</text:span><text:span text:style-name="T38">CE</text:span><text:span text:style-name="T24">: 36648). </text:span></text:p>
      <text:p text:style-name="P42">Recorrido: Ministério Público do Estado do Ceará. </text:p>
      <text:p text:style-name="P97"><text:soft-page-break/><text:span text:style-name="T2">Relator</text:span><text:span text:style-name="T65">a</text:span><text:span text:style-name="T2">: </text:span><text:span text:style-name="T65">Desa. </text:span><text:span text:style-name="T2">L</text:span><text:span text:style-name="T65">Í</text:span><text:span text:style-name="T2">GIA ANDRADE DE ALENCAR MAGALHÃES. </text:span></text:p>
      <text:p text:style-name="P42"/>
      <text:p text:style-name="P120"><text:span text:style-name="T17">38</text:span><text:span text:style-name="T4"> -</text:span><text:span text:style-name="T2"> </text:span><text:span text:style-name="T3">Apelação Criminal </text:span><text:span text:style-name="T22">Nº </text:span><text:span text:style-name="T3">0000593-51.2008.8.06.0084</text:span><text:span text:style-name="T24"> - Vara Única da Comarca de Guaraciaba do Norte. </text:span></text:p>
      <text:p text:style-name="P130">Apelante: <text:span text:style-name="T106">Antônio</text:span> <text:span text:style-name="T106">Cláudio</text:span> dos Santos. </text:p>
      <text:p text:style-name="P120"><text:span text:style-name="T24">Defensor dativo: Elaine Cristina Souza Lima (OAB/</text:span><text:span text:style-name="T52">CE</text:span><text:span text:style-name="T24">: 42103)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30">Revisor<text:span text:style-name="T100">a</text:span>: <text:span text:style-name="T100">Desa. SÍLVIA SOARES DE SÁ NÓBREGA</text:span>.</text:p>
      <text:p text:style-name="P42"/>
      <text:p text:style-name="P114"><text:span text:style-name="T4">3</text:span><text:span text:style-name="T17">9</text:span><text:span text:style-name="T4"> -</text:span><text:span text:style-name="T2"> </text:span><text:span text:style-name="T15">A</text:span><text:span text:style-name="T3">pelação Criminal</text:span><text:span text:style-name="T2"> </text:span><text:span text:style-name="T22">Nº </text:span><text:span text:style-name="T3">0000598-18.2016.8.06.0044 - </text:span><text:span text:style-name="T24">Vara Única Vinculada de Barreira. </text:span></text:p>
      <text:p text:style-name="P114"><text:span text:style-name="T24">Apelante: Ricardo Anderson Silva de Souza. </text:span></text:p>
      <text:p text:style-name="P72"><text:span text:style-name="T24">Defensor dativo: Carlos Igor Barros Silva (OAB/</text:span><text:span text:style-name="T39">CE</text:span><text:span text:style-name="T24">: 42442</text:span><text:span text:style-name="T39">)</text:span><text:span text:style-name="T24">. </text:span></text:p>
      <text:p text:style-name="P43">Apelado: Ministério Público do Estado do Ceará. </text:p>
      <text:p text:style-name="P98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72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4"/>
      <text:p text:style-name="P120"><text:span text:style-name="T17">40</text:span><text:span text:style-name="T4"> -</text:span><text:span text:style-name="T2"> </text:span><text:span text:style-name="T3">Apelação Criminal </text:span><text:span text:style-name="T22">Nº </text:span><text:span text:style-name="T3">0001216-58.2019.8.06.0140 - </text:span><text:span text:style-name="T24">Vara Única da Comarca de Paracuru. </text:span></text:p>
      <text:p text:style-name="P130">Apelante: José Leandro Castro Cordeiro. </text:p>
      <text:p text:style-name="P120"><text:span text:style-name="T24">Advogado: Francisco Marcelo Brandão (OAB/</text:span><text:span text:style-name="T52">CE</text:span><text:span text:style-name="T24">: 4239). </text:span></text:p>
      <text:p text:style-name="P120"><text:span text:style-name="T24">Advogada: Sônia Marina Chacon Brandão (OAB/</text:span><text:span text:style-name="T52">CE</text:span><text:span text:style-name="T24">: 10728). </text:span></text:p>
      <text:p text:style-name="P120"><text:span text:style-name="T24">Advogado: Bruno Chacon Brandão (OAB/</text:span><text:span text:style-name="T52">CE</text:span><text:span text:style-name="T24">: 25257). </text:span></text:p>
      <text:p text:style-name="P130">Apelante: José Willian dos Santos de Sousa. </text:p>
      <text:p text:style-name="P120"><text:span text:style-name="T24">Advogado: </text:span><text:span text:style-name="T61">Nélson</text:span><text:span text:style-name="T24"> Fernandes Rocha (OAB/</text:span><text:span text:style-name="T52">CE</text:span><text:span text:style-name="T24">: 29851). </text:span></text:p>
      <text:p text:style-name="P120"><text:span text:style-name="T24">Advogado: Francisco Matheus Barros Santos (OAB/</text:span><text:span text:style-name="T52">CE</text:span><text:span text:style-name="T24">: 50631)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41</text:span><text:span text:style-name="T4"> -</text:span><text:span text:style-name="T2"> </text:span><text:span text:style-name="T3">Apelação Criminal </text:span><text:span text:style-name="T22">Nº </text:span><text:span text:style-name="T3">0002119-75.2019.8.06.0049</text:span><text:span text:style-name="T24"> - 1ª Vara da Comarca de Beberibe. </text:span></text:p>
      <text:p text:style-name="P120"><text:span text:style-name="T24">Apelante: José dos Santos Freitas Neto. </text:span>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42</text:span><text:span text:style-name="T4"> -</text:span><text:span text:style-name="T2"> </text:span><text:span text:style-name="T3">Apelação Criminal </text:span><text:span text:style-name="T22">Nº </text:span><text:span text:style-name="T3">0010152-30.2021.8.06.0293</text:span><text:span text:style-name="T24"> - 1ª Vara da Comarca de Brejo Santo. </text:span></text:p>
      <text:p text:style-name="P130">Apelante: José Borges de Lima. </text:p>
      <text:p text:style-name="P120"><text:span text:style-name="T24">Advogada: Débora Simone Bezerra Cordeiro (OAB/</text:span><text:span text:style-name="T53">CE</text:span><text:span text:style-name="T24">: 36648)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43</text:span><text:span text:style-name="T4"> - </text:span><text:span text:style-name="T3">Apelação Criminal </text:span><text:span text:style-name="T22">Nº </text:span><text:span text:style-name="T3">0010479-39.2013.8.06.0136</text:span><text:span text:style-name="T24"> - 1ª Vara da Comarca de Pacajus. </text:span></text:p>
      <text:p text:style-name="P120"><text:span text:style-name="T24">Apelante: Ministério Público do Estado do Ceará. </text:span></text:p>
      <text:p text:style-name="P130">Apelado: Francisco Walyf <text:s/>Cavalcante Martins. </text:p>
      <text:p text:style-name="P130">Defensoria Pública do Estado do Ceará. </text:p>
      <text:p text:style-name="P130"><text:soft-page-break/>Apelado: Leandro Targino Martins. </text:p>
      <text:p text:style-name="P120"><text:span text:style-name="T24">Advogado: Zacarias Antônio Oliveira Pinto (OAB/</text:span><text:span text:style-name="T53">CE</text:span><text:span text:style-name="T24">: 10395).</text:span>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30"/>
      <text:p text:style-name="P120"><text:span text:style-name="T17">44</text:span><text:span text:style-name="T4"> - </text:span><text:span text:style-name="T3">Apelação Criminal </text:span><text:span text:style-name="T22">Nº </text:span><text:span text:style-name="T3">0011218-40.2020.8.06.0112</text:span><text:span text:style-name="T24"> - 4ª Vara Criminal da Comarca de Juazeiro do Norte. </text:span></text:p>
      <text:p text:style-name="P130">Apelante: Josué de Sousa Lima. </text:p>
      <text:p text:style-name="P120"><text:span text:style-name="T24">Advogado: José Flávio Dionísio Santana (OAB/</text:span><text:span text:style-name="T53">CE</text:span><text:span text:style-name="T24">: 15458</text:span><text:span text:style-name="T53">)</text:span><text:span text:style-name="T24">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20"><text:span text:style-name="T2"/></text:p>
      <text:p text:style-name="P120"><text:span text:style-name="T17">45</text:span><text:span text:style-name="T4"> -</text:span><text:span text:style-name="T2"> </text:span><text:span text:style-name="T3">Apelação Criminal </text:span><text:span text:style-name="T22">Nº </text:span><text:span text:style-name="T3">0015515-95.2021.8.06.0293</text:span><text:span text:style-name="T24"> - Vara Única Criminal de Maranguape. </text:span></text:p>
      <text:p text:style-name="P130">Apelante: Francisco Jardel Lopes de Oliveira. </text:p>
      <text:p text:style-name="P130">Defensoria Pública do Estado do Ceará.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46</text:span><text:span text:style-name="T4"> -</text:span><text:span text:style-name="T2"> </text:span><text:span text:style-name="T3">Apelação Criminal </text:span><text:span text:style-name="T22">Nº </text:span><text:span text:style-name="T3">0018752-19.2017.8.06.0119 -</text:span><text:span text:style-name="T24"> </text:span><text:span text:style-name="T53">V</text:span><text:span text:style-name="T24">ara Única Criminal de Maranguape. </text:span></text:p>
      <text:p text:style-name="P130">Apelante: Francisca Naiara dos Santos. 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47</text:span><text:span text:style-name="T4"> - </text:span><text:span text:style-name="T3">Apelação Criminal </text:span><text:span text:style-name="T22">Nº </text:span><text:span text:style-name="T3">0020219-35.2019.8.06.0128</text:span><text:span text:style-name="T24"> - Vara Única Criminal de Morada Nova. </text:span></text:p>
      <text:p text:style-name="P130">Apelante: Abel Feliciano Batista. </text:p>
      <text:p text:style-name="P120"><text:span text:style-name="T24">Advogado: Renan de Matos Silva (OAB/</text:span><text:span text:style-name="T53">CE</text:span><text:span text:style-name="T24">: 24150). </text:span></text:p>
      <text:p text:style-name="P120"><text:span text:style-name="T24">Advogado: Bruno de Matos Silva (OAB/</text:span><text:span text:style-name="T53">CE</text:span><text:span text:style-name="T24">: 46108)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48</text:span><text:span text:style-name="T4"> -</text:span><text:span text:style-name="T2"> </text:span><text:span text:style-name="T3">Apelação Criminal </text:span><text:span text:style-name="T22">Nº </text:span><text:span text:style-name="T3">0044547-32.2013.8.06.0001</text:span><text:span text:style-name="T24"> - 11ª Vara Criminal </text:span><text:span text:style-name="T60">da Comarca de Fortaleza</text:span><text:span text:style-name="T24">. </text:span></text:p>
      <text:p text:style-name="P120"><text:span text:style-name="T24">Apelante: Rodrigo Marques Henrique de Sousa. </text:span>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49</text:span><text:span text:style-name="T4"> - </text:span><text:span text:style-name="T3">Apelação Criminal </text:span><text:span text:style-name="T22">Nº </text:span><text:span text:style-name="T3">0050043-04.2021.8.06.0117</text:span><text:span text:style-name="T24"> - 3ª Vara Criminal <text:s/></text:span><text:span text:style-name="T60">da Comarca de </text:span><text:span text:style-name="T24">Maracanaú. </text:span></text:p>
      <text:p text:style-name="P120"><text:span text:style-name="T24">Apelante: F. C. L. de J.. </text:span></text:p>
      <text:p text:style-name="P120"><text:span text:style-name="T24">Advogado: Manoel Tarcísio Farias Lira Filho (OAB/</text:span><text:span text:style-name="T53">CE</text:span><text:span text:style-name="T24">: 45117). </text:span></text:p>
      <text:p text:style-name="P120"><text:span text:style-name="T24">Advogado: Denis Wilson Alencar Lira (OAB/</text:span><text:span text:style-name="T53">CE</text:span><text:span text:style-name="T24">: 45799). </text:span></text:p>
      <text:p text:style-name="P130">Apelado: M. P. do E. do C.. </text:p>
      <text:p text:style-name="P126"><text:soft-page-break/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50</text:span><text:span text:style-name="T4"> -</text:span><text:span text:style-name="T2"> </text:span><text:span text:style-name="T3">Apelação Criminal </text:span><text:span text:style-name="T22">Nº </text:span><text:span text:style-name="T3">0050237-82.2020.8.06.0167</text:span><text:span text:style-name="T24"> - 4ª Vara Criminal da Comarca de Sobral. </text:span></text:p>
      <text:p text:style-name="P130">Apelante: Francisco de Assis da Silva. 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13"><text:span text:style-name="T17">51</text:span><text:span text:style-name="T4"> - </text:span><text:span text:style-name="T3">Apelação Criminal </text:span><text:span text:style-name="T22">Nº </text:span><text:span text:style-name="T3">0052170-38.2021.8.06.0173</text:span><text:span text:style-name="T24"> - Vara Única Criminal de Tianguá. Apelante: Francisco </text:span><text:span text:style-name="T60">Júlio</text:span><text:span text:style-name="T24"> da Silva. </text:span></text:p>
      <text:p text:style-name="P44">Defensoria Pública do Estado do Ceará. </text:p>
      <text:p text:style-name="P44">Apelado: Ministério Público do Estado do Ceará. </text:p>
      <text:p text:style-name="P73"><text:span text:style-name="T10">R</text:span><text:span text:style-name="T4">elator</text:span><text:span text:style-name="T6">a</text:span><text:span text:style-name="T4">: </text:span><text:span text:style-name="T6">Desa. </text:span><text:span text:style-name="T9">LIRA RAMOS DE OLIVEIRA.</text:span><text:span text:style-name="T4"> </text:span></text:p>
      <text:p text:style-name="P73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5"/>
      <text:p text:style-name="P120"><text:span text:style-name="T17">52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052870-21.2016.8.06.0001</text:span><text:span text:style-name="T24"> - 9ª Vara Criminal </text:span><text:span text:style-name="T60">da Comarca de Fortaleza</text:span><text:span text:style-name="T24">. </text:span></text:p>
      <text:p text:style-name="P120"><text:span text:style-name="T24">Apelante: Francisco Valdemir da Silva Neto. </text:span>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53</text:span><text:span text:style-name="T4"> - </text:span><text:span text:style-name="T3">Apelação Criminal</text:span><text:span text:style-name="T2"> </text:span><text:span text:style-name="T22">Nº </text:span><text:span text:style-name="T3">0053371-68.2019.8.06.0130 - </text:span><text:span text:style-name="T24">Vara Única da Comarca de Mucambo. </text:span></text:p>
      <text:p text:style-name="P130">Apelante: A. F. S. S.. </text:p>
      <text:p text:style-name="P120"><text:span text:style-name="T24">Advogado: David Fernandes Sousa Portela (OAB/</text:span><text:span text:style-name="T53">CE</text:span><text:span text:style-name="T24">: 23299)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54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065054-43.2018.8.06.0064</text:span><text:span text:style-name="T24"> - 2ª Vara Criminal da Comarca de Caucaia. </text:span></text:p>
      <text:p text:style-name="P130">Apelante: Ana Paula Moura Silva. </text:p>
      <text:p text:style-name="P120"><text:span text:style-name="T24">Advogada: Francisca Gisélia Dantas da Silva (OAB/</text:span><text:span text:style-name="T54">CE</text:span><text:span text:style-name="T24">: 34066).</text:span></text:p>
      <text:p text:style-name="P120"><text:span text:style-name="T24">Advogado: Dennis Rocha Passos Nunes dos Santos (OAB/</text:span><text:span text:style-name="T54">CE</text:span><text:span text:style-name="T24">: 31957)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55</text:span><text:span text:style-name="T4"> - </text:span><text:span text:style-name="T3">Apelação Criminal</text:span><text:span text:style-name="T2"> </text:span><text:span text:style-name="T22">Nº </text:span><text:span text:style-name="T3">0110618-40.2018.8.06.0001</text:span><text:span text:style-name="T24"> - 6ª Vara Criminal </text:span><text:span text:style-name="T60">da Comarca de Fortaleza</text:span><text:span text:style-name="T24">. </text:span></text:p>
      <text:p text:style-name="P120"><text:span text:style-name="T24">Apelante: Alex Clemente Ferreira. </text:span>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30"/>
      <text:p text:style-name="P120"><text:soft-page-break/><text:span text:style-name="T17">56</text:span><text:span text:style-name="T4"> - </text:span><text:span text:style-name="T3">Apelação Criminal </text:span><text:span text:style-name="T22">Nº </text:span><text:span text:style-name="T3">0136193-16.2019.8.06.0001</text:span><text:span text:style-name="T24"> - 13ª Vara Criminal </text:span><text:span text:style-name="T60">da Comarca de Fortaleza</text:span><text:span text:style-name="T24">. </text:span></text:p>
      <text:p text:style-name="P120"><text:span text:style-name="T24">Apelante: Yuri da Silva Lima. </text:span></text:p>
      <text:p text:style-name="P120"><text:span text:style-name="T24">Advogado: Francisco </text:span><text:span text:style-name="T61">Aírton</text:span><text:span text:style-name="T24"> Amorim dos Santos (OAB/</text:span><text:span text:style-name="T55">CE</text:span><text:span text:style-name="T24">: 5255). </text:span></text:p>
      <text:p text:style-name="P120"><text:span text:style-name="T24">Advogado: Jean Efferton Ribeiro Amorim dos Santos (OAB/</text:span><text:span text:style-name="T55">CE</text:span><text:span text:style-name="T24">: 30960)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57</text:span><text:span text:style-name="T4"> -</text:span><text:span text:style-name="T2"> </text:span><text:span text:style-name="T3">Apelação Criminal </text:span><text:span text:style-name="T22">Nº </text:span><text:span text:style-name="T3">0142151-51.2017.8.06.0001</text:span><text:span text:style-name="T24"> - 5ª Vara Criminal </text:span><text:span text:style-name="T60">da Comarca de Fortaleza</text:span><text:span text:style-name="T24">. </text:span></text:p>
      <text:p text:style-name="P120"><text:span text:style-name="T24">Apelante: Eduarda Carolina da Silva. </text:span>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58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143609-06.2017.8.06.0001</text:span><text:span text:style-name="T24"> - 16ª Vara Criminal </text:span><text:span text:style-name="T60">da Comarca de Fortaleza</text:span><text:span text:style-name="T24">. </text:span></text:p>
      <text:p text:style-name="P120"><text:span text:style-name="T24">Apelante: Francisco Ra</text:span><text:span text:style-name="T61">í</text:span><text:span text:style-name="T24">lson Oliveira Silva. </text:span>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30"/>
      <text:p text:style-name="P120"><text:span text:style-name="T23">59</text:span><text:span text:style-name="T21"> – Apelação Cr</text:span><text:span text:style-name="T22">i</text:span><text:span text:style-name="T21">minal</text:span><text:span text:style-name="T3"> </text:span><text:span text:style-name="T22">Nº </text:span><text:span text:style-name="T3">0153097-48.2018.8.06.0001</text:span><text:span text:style-name="T24"> - 15ª Vara Criminal </text:span><text:span text:style-name="T60">da Comarca de Fortaleza</text:span><text:span text:style-name="T24">. </text:span></text:p>
      <text:p text:style-name="P120"><text:span text:style-name="T24">Apelante: Ivan Laureano de Paiva. </text:span></text:p>
      <text:p text:style-name="P130">Apelante: Antônio Carlos Pinheiro de Sousa. </text:p>
      <text:p text:style-name="P130">Defensoria Pública do Estado do Ceará.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56">R</text:span><text:span text:style-name="T24">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60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161330-97.2019.8.06.0001 </text:span><text:span text:style-name="T24">- 13ª Vara Criminal </text:span><text:span text:style-name="T60">da Comarca de Fortaleza</text:span><text:span text:style-name="T24">. </text:span></text:p>
      <text:p text:style-name="P120"><text:span text:style-name="T24">Apelante: Wenderson Caetano de Sousa. </text:span></text:p>
      <text:p text:style-name="P130">Defensoria Pública do Estado do Ceará.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61</text:span><text:span text:style-name="T4"> - </text:span><text:span text:style-name="T3">Apelação Criminal</text:span><text:span text:style-name="T2"> </text:span><text:span text:style-name="T22">Nº </text:span><text:span text:style-name="T3">0185096-53.2017.8.06.0001</text:span><text:span text:style-name="T24"> - 1ª Vara Criminal </text:span><text:span text:style-name="T60">da Comarca de Fortaleza</text:span><text:span text:style-name="T24">. </text:span></text:p>
      <text:p text:style-name="P120"><text:span text:style-name="T24">Apelante: Alex de Souza Gomes. </text:span>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30"/>
      <text:p text:style-name="P120"><text:span text:style-name="T17">62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200003-68.2022.8.06.0062</text:span><text:span text:style-name="T24"> - 1ª Vara da Comarca de Cascavel. </text:span></text:p>
      <text:p text:style-name="P120"><text:soft-page-break/><text:span text:style-name="T24">Apelante: Marcos </text:span><text:span text:style-name="T61">Antônio</text:span><text:span text:style-name="T24"> Alves da Silva Filho. </text:span></text:p>
      <text:p text:style-name="P120"><text:span text:style-name="T24">Advogado: Cláudio Pacheco Campêlo (OAB/</text:span><text:span text:style-name="T56">CE</text:span><text:span text:style-name="T24">: 37342)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63</text:span><text:span text:style-name="T4"> -</text:span><text:span text:style-name="T2"> </text:span><text:span text:style-name="T3">Apelação Criminal </text:span><text:span text:style-name="T22">Nº </text:span><text:span text:style-name="T3">0207595-89.2021.8.06.0001</text:span><text:span text:style-name="T24"> - 10ª Vara Criminal </text:span><text:span text:style-name="T60">da Comarca de Fortaleza</text:span><text:span text:style-name="T24">. </text:span></text:p>
      <text:p text:style-name="P120"><text:span text:style-name="T24">Apelante: Adriano de Souza Santos. </text:span></text:p>
      <text:p text:style-name="P120"><text:span text:style-name="T24">Advogado: Francisco Roberto Castelo Branco Pereira Filho (OAB/</text:span><text:span text:style-name="T56">CE</text:span><text:span text:style-name="T24">: 38829). </text:span></text:p>
      <text:p text:style-name="P120"><text:span text:style-name="T24">Advogado: Francisco Adriano Brito Aguiar (OAB/</text:span><text:span text:style-name="T56">CE</text:span><text:span text:style-name="T24">: 42962). </text:span>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64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213183-77.2021.8.06.0001</text:span><text:span text:style-name="T24"> - 8ª Vara Criminal </text:span><text:span text:style-name="T60">da Comarca de Fortaleza</text:span><text:span text:style-name="T24">. </text:span></text:p>
      <text:p text:style-name="P120"><text:span text:style-name="T24">Apelante: Daniel Francisco Silva dos Santos. </text:span>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14"><text:span text:style-name="T17">65</text:span><text:span text:style-name="T4"> - </text:span><text:span text:style-name="T3">Apelação Criminal </text:span><text:span text:style-name="T22">Nº </text:span><text:span text:style-name="T3">0214518-34.2021.8.06.0001</text:span><text:span text:style-name="T24"> - 13ª Vara Criminal </text:span><text:span text:style-name="T60">da Comarca de Fortaleza</text:span><text:span text:style-name="T24">. </text:span></text:p>
      <text:p text:style-name="P114"><text:span text:style-name="T24">Apelante: Francisco Jean Araújo Pereira. </text:span></text:p>
      <text:p text:style-name="P45">Defensoria Pública do Estado do Ceará. </text:p>
      <text:p text:style-name="P45">Apelado: Ministério Público do Estado do Ceará. </text:p>
      <text:p text:style-name="P99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74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8"/>
      <text:p text:style-name="P120"><text:span text:style-name="T17">66</text:span><text:span text:style-name="T4"> -</text:span><text:span text:style-name="T2"> </text:span><text:span text:style-name="T3">Apelação Criminal </text:span><text:span text:style-name="T22">Nº </text:span><text:span text:style-name="T3">0215454-93.2020.8.06.0001</text:span><text:span text:style-name="T24"> - 14ª Vara Criminal </text:span><text:span text:style-name="T60">da Comarca de Fortaleza</text:span><text:span text:style-name="T24">. </text:span></text:p>
      <text:p text:style-name="P120"><text:span text:style-name="T24">Apelante: Arllen Santos Ferreira. </text:span>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42"><text:span text:style-name="T102">Revisor</text:span><text:span text:style-name="T103">a</text:span><text:span text:style-name="T102">: </text:span><text:span text:style-name="T103">Desa. </text:span><text:span text:style-name="T104">SÍLVIA SOARES DE SÁ NÓBREGA</text:span><text:span text:style-name="T102">.</text:span></text:p>
      <text:p text:style-name="P18"/>
      <text:p text:style-name="P115"><text:span text:style-name="T17">67</text:span><text:span text:style-name="T4"> -</text:span><text:span text:style-name="T2"> </text:span><text:span text:style-name="T3">Apelação Criminal </text:span><text:span text:style-name="T22">Nº </text:span><text:span text:style-name="T3">0222700-38.2023.8.06.0001 </text:span><text:span text:style-name="T24">- 15ª Vara Criminal </text:span><text:span text:style-name="T60">da Comarca de Fortaleza</text:span><text:span text:style-name="T24">. </text:span></text:p>
      <text:p text:style-name="P115"><text:span text:style-name="T24">Apelante: Johny Cavalcante da Silva. </text:span></text:p>
      <text:p text:style-name="P45">Defensoria Pública do Estado do Ceará. </text:p>
      <text:p text:style-name="P45">Apelado: Ministério Público do Estado do Ceará. </text:p>
      <text:p text:style-name="P99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74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8"/>
      <text:p text:style-name="P120"><text:span text:style-name="T17">68</text:span><text:span text:style-name="T4"> -</text:span><text:span text:style-name="T2"> </text:span><text:span text:style-name="T3">Apelação Criminal </text:span><text:span text:style-name="T22">Nº </text:span><text:span text:style-name="T3">0240968-77.2022.8.06.0001</text:span><text:span text:style-name="T24"> - 10ª Vara Criminal </text:span><text:span text:style-name="T60">da Comarca de Fortaleza</text:span><text:span text:style-name="T24">. </text:span></text:p>
      <text:p text:style-name="P120"><text:span text:style-name="T24">Apelante: José Davi Felinto de Sousa. </text:span></text:p>
      <text:p text:style-name="P130">Defensoria Pública do Estado do Ceará. </text:p>
      <text:p text:style-name="P130">Apelado: Ministério Público do Estado do Ceará. </text:p>
      <text:p text:style-name="P126"><text:soft-page-break/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42"><text:span text:style-name="T102">Revisor</text:span><text:span text:style-name="T103">a</text:span><text:span text:style-name="T102">: </text:span><text:span text:style-name="T103">Desa. </text:span><text:span text:style-name="T104">SÍLVIA SOARES DE SÁ NÓBREGA</text:span><text:span text:style-name="T102">.</text:span></text:p>
      <text:p text:style-name="P18"/>
      <text:p text:style-name="P120"><text:span text:style-name="T17">69</text:span><text:span text:style-name="T4"> -</text:span><text:span text:style-name="T2"> </text:span><text:span text:style-name="T3">Apelação Criminal </text:span><text:span text:style-name="T22">Nº </text:span><text:span text:style-name="T3">0253139-66.2022.8.06.0001</text:span><text:span text:style-name="T24"> - 13ª Vara Criminal </text:span><text:span text:style-name="T60">da Comarca de Fortaleza</text:span><text:span text:style-name="T24">. </text:span></text:p>
      <text:p text:style-name="P120"><text:span text:style-name="T24">Apelante: Ruan Douglas de Sousa de Oliveira. </text:span></text:p>
      <text:p text:style-name="P130">Apelante: Francisco Bruno Mendes de Sousa. 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30"/>
      <text:p text:style-name="P120"><text:span text:style-name="T17">70</text:span><text:span text:style-name="T4"> -</text:span><text:span text:style-name="T2"> </text:span><text:span text:style-name="T3">Apelação Criminal </text:span><text:span text:style-name="T22">Nº </text:span><text:span text:style-name="T3">0259187-41.2022.8.06.0001</text:span><text:span text:style-name="T24"> - 16ª Vara Criminal </text:span><text:span text:style-name="T60">da Comarca de Fortaleza</text:span><text:span text:style-name="T24">. </text:span></text:p>
      <text:p text:style-name="P120"><text:span text:style-name="T24">Apelante: Guilherme Santos Gomes. </text:span>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42"/>
      <text:p text:style-name="P120"><text:span text:style-name="T17">71</text:span><text:span text:style-name="T4"> -</text:span><text:span text:style-name="T2"> </text:span><text:span text:style-name="T3">Apelação Criminal </text:span><text:span text:style-name="T22">Nº </text:span><text:span text:style-name="T3">0262275-87.2022.8.06.0001</text:span><text:span text:style-name="T24"> - 3ª Vara de Delitos de Tr</text:span><text:span text:style-name="T62">á</text:span><text:span text:style-name="T24">fico de Drogas </text:span><text:span text:style-name="T60">da Comarca de Fortaleza</text:span><text:span text:style-name="T24">. </text:span></text:p>
      <text:p text:style-name="P130">Apelante: Samuel de Sousa Guimarães. </text:p>
      <text:p text:style-name="P130">Defensoria Pública do Estado do Ceará. </text:p>
      <text:p text:style-name="P130">Apelado: Ministério Público do Estado do Ceará. </text:p>
      <text:p text:style-name="P126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20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30"/>
      <text:p text:style-name="P121"><text:span text:style-name="T18">72</text:span><text:span text:style-name="T4"> - </text:span><text:span text:style-name="T5">A</text:span><text:span text:style-name="T3">gravo de Execução Penal </text:span><text:span text:style-name="T22">Nº </text:span><text:span text:style-name="T3">0005098-89.2018.8.06.0034</text:span><text:span text:style-name="T24"> <text:s/>- 3ª Vara de Execução Penal </text:span><text:span text:style-name="T60">da Comarca de Fortaleza</text:span><text:span text:style-name="T24">. </text:span></text:p>
      <text:p text:style-name="P134">Agravante: <text:span text:style-name="T107">Valdênio</text:span> dos Santos. </text:p>
      <text:p text:style-name="P121"><text:span text:style-name="T24">Advogado: Raymundo Nonato da Silva Filho (OAB/</text:span><text:span text:style-name="T57">CE</text:span><text:span text:style-name="T24">: 36841). </text:span></text:p>
      <text:p text:style-name="P134">Agravado: Ministério Público do Estado do Ceará. </text:p>
      <text:p text:style-name="P127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47"/>
      <text:p text:style-name="P121"><text:span text:style-name="T18">73</text:span><text:span text:style-name="T4"> -</text:span><text:span text:style-name="T2"> </text:span><text:span text:style-name="T5">A</text:span><text:span text:style-name="T3">gravo de Execução Penal </text:span><text:span text:style-name="T22">Nº </text:span><text:span text:style-name="T3">0011049-66.2018.8.06.0001</text:span><text:span text:style-name="T24"> - 2ª Vara de Execução Penal </text:span><text:span text:style-name="T60">da Comarca de Fortaleza</text:span><text:span text:style-name="T24">. </text:span></text:p>
      <text:p text:style-name="P134">Agravante: Camila <text:span text:style-name="T107">Pargilina</text:span> Pereira Costa. </text:p>
      <text:p text:style-name="P121"><text:span text:style-name="T24">Advogada: Laiane Mariele da Silva Freire (OAB/</text:span><text:span text:style-name="T57">CE</text:span><text:span text:style-name="T24">: 38866B).</text:span></text:p>
      <text:p text:style-name="P134">Agravado: Ministério Público do Estado do Ceará. </text:p>
      <text:p text:style-name="P127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34"/>
      <text:p text:style-name="P121"><text:span text:style-name="T18">74</text:span><text:span text:style-name="T4"> -</text:span><text:span text:style-name="T2"> </text:span><text:span text:style-name="T5">A</text:span><text:span text:style-name="T3">gravo de Execução Penal </text:span><text:span text:style-name="T22">Nº </text:span><text:span text:style-name="T3">0036887-16.2015.8.06.0001</text:span><text:span text:style-name="T24"> - 2ª Vara de Execução Penal </text:span><text:span text:style-name="T60">da Comarca de Fortaleza</text:span><text:span text:style-name="T24">. </text:span></text:p>
      <text:p text:style-name="P134">Agravante: Valdomiro Rodrigues de Sousa Júnior. </text:p>
      <text:p text:style-name="P121"><text:span text:style-name="T24">Advogada: Edirlândia Alves Magalhães (OAB/</text:span><text:span text:style-name="T57">CE</text:span><text:span text:style-name="T24">: 26709). </text:span></text:p>
      <text:p text:style-name="P121"><text:span text:style-name="T24">Advogada: Vânia Gomes Castelo Branco (OAB/</text:span><text:span text:style-name="T57">CE</text:span><text:span text:style-name="T24">: 38826). </text:span></text:p>
      <text:p text:style-name="P121"><text:span text:style-name="T24">Advogado: Carine Lima Falcão (OAB/</text:span><text:span text:style-name="T57">CE</text:span><text:span text:style-name="T24">: 7233E). </text:span></text:p>
      <text:p text:style-name="P121"><text:span text:style-name="T24">Advogado: José </text:span><text:span text:style-name="T62">Nícolas</text:span><text:span text:style-name="T24"> Bonfim Ferreira (OAB/</text:span><text:span text:style-name="T57">CE</text:span><text:span text:style-name="T24">: 7234E). </text:span></text:p>
      <text:p text:style-name="P134">Agravado: Ministério Público do Estado do Ceará. </text:p>
      <text:p text:style-name="P127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34"/>
      <text:p text:style-name="P121"><text:soft-page-break/><text:span text:style-name="T18">75</text:span><text:span text:style-name="T4"> -</text:span><text:span text:style-name="T2"> </text:span><text:span text:style-name="T3">Recurso em Sentido Estrito </text:span><text:span text:style-name="T22">Nº </text:span><text:span text:style-name="T3">0200596-28.2023.8.06.0300</text:span><text:span text:style-name="T24"> - </text:span><text:span text:style-name="T58">Va</text:span><text:span text:style-name="T24">ra Única da Comarca de Pindoretama. </text:span></text:p>
      <text:p text:style-name="P134">Recorrente: Le<text:span text:style-name="T107">í</text:span>lson Soares de Araújo. </text:p>
      <text:p text:style-name="P121"><text:span text:style-name="T24">Advogado: Luiz Paulo Lima Cavalcante (OAB/</text:span><text:span text:style-name="T58">CE</text:span><text:span text:style-name="T24">: 28566). </text:span></text:p>
      <text:p text:style-name="P134">Recorrido: Ministério Público do Estado do Ceará. </text:p>
      <text:p text:style-name="P127"><text:span text:style-name="T2">Relator</text:span><text:span text:style-name="T65">a</text:span><text:span text:style-name="T2">: </text:span><text:span text:style-name="T65">Desa. </text:span><text:span text:style-name="T68">LIRA RAMOS DE OLIVEIRA.</text:span><text:span text:style-name="T2"> </text:span></text:p>
      <text:p text:style-name="P134"/>
      <text:p text:style-name="P115"><text:span text:style-name="T19">76</text:span><text:span text:style-name="T4"> - </text:span><text:span text:style-name="T3">Apelação Criminal </text:span><text:span text:style-name="T22">Nº </text:span><text:span text:style-name="T3">0010149-12.2020.8.06.0293</text:span><text:span text:style-name="T24"> - Vara Única da Comarca de Mauriti. </text:span></text:p>
      <text:p text:style-name="P115"><text:span text:style-name="T24">Apelante: Ministério Público do Estado do Ceará. </text:span></text:p>
      <text:p text:style-name="P45">Apelado: J. S. C.. </text:p>
      <text:p text:style-name="P74"><text:span text:style-name="T24">Defensor dativo: Francisco Nardeli Macedo Campos (OAB/</text:span><text:span text:style-name="T40">CE</text:span><text:span text:style-name="T24">: 17015). </text:span></text:p>
      <text:p text:style-name="P99"><text:span text:style-name="T2">Relator: </text:span><text:span text:style-name="T65">Des. </text:span><text:span text:style-name="T69">FRANCISCO CARNEIRO LIMA</text:span><text:span text:style-name="T68">.</text:span><text:span text:style-name="T2"> </text:span></text:p>
      <text:p text:style-name="P74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45"/>
      <text:p text:style-name="P113"><text:span text:style-name="T19">7</text:span><text:span text:style-name="T4">7 - </text:span><text:span text:style-name="T3">Apelação Criminal</text:span><text:span text:style-name="T2"> </text:span><text:span text:style-name="T22">Nº </text:span><text:span text:style-name="T3">0037086-98.2012.8.06.0112</text:span><text:span text:style-name="T24"> - 1ª Vara Criminal da Comarca de Juazeiro do Norte. </text:span></text:p>
      <text:p text:style-name="P46">Apelante: <text:span text:style-name="T106">Damião</text:span> <text:span text:style-name="T106">Érico</text:span> Cavalcante Nicolau. </text:p>
      <text:p text:style-name="P75"><text:span text:style-name="T24">Advogado: Erivaldo de Araújo Soares Júnior (OAB/</text:span><text:span text:style-name="T41">CE</text:span><text:span text:style-name="T24">: 44278). </text:span></text:p>
      <text:p text:style-name="P46">Apelado: Ministério Público do Estado do Ceará. </text:p>
      <text:p text:style-name="P100"><text:span text:style-name="T2">Relator: </text:span><text:span text:style-name="T65">Des. </text:span><text:span text:style-name="T69">FRANCISCO CARNEIRO LIMA</text:span><text:span text:style-name="T68">.</text:span><text:span text:style-name="T2"> </text:span></text:p>
      <text:p text:style-name="P75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9"/>
      <text:p text:style-name="P113"><text:span text:style-name="T19">7</text:span><text:span text:style-name="T4">8 -</text:span><text:span text:style-name="T2"> </text:span><text:span text:style-name="T3">Apelação Criminal </text:span><text:span text:style-name="T22">Nº </text:span><text:span text:style-name="T3">0201656-18.2022.8.06.0091</text:span><text:span text:style-name="T24"> - 2ª Vara Criminal da Comarca de Iguatu. </text:span></text:p>
      <text:p text:style-name="P46">Apelante: A. B. de O.. </text:p>
      <text:p text:style-name="P75"><text:span text:style-name="T24">Advogada: Maria Lopes de Araújo (OAB/</text:span><text:span text:style-name="T41">CE</text:span><text:span text:style-name="T24">: 32174). </text:span></text:p>
      <text:p text:style-name="P46">Apelado: Ministério Público do Estado do Ceará. </text:p>
      <text:p text:style-name="P124"><text:span text:style-name="T72">Relator: </text:span><text:span text:style-name="T73">Des. </text:span><text:span text:style-name="T74">FRANCISCO CARNEIRO LIMA</text:span><text:span text:style-name="T75">.</text:span><text:span text:style-name="T72"> </text:span></text:p>
      <text:p text:style-name="P75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19"/>
      <text:p text:style-name="P115"><text:span text:style-name="T19">7</text:span><text:span text:style-name="T4">9 -</text:span><text:span text:style-name="T2"> </text:span><text:span text:style-name="T3">Apelação Criminal </text:span><text:span text:style-name="T22">Nº </text:span><text:span text:style-name="T3">0202352-15.2022.8.06.0298</text:span><text:span text:style-name="T24"> - Vara Única Criminal de Tianguá. </text:span></text:p>
      <text:p text:style-name="P115"><text:span text:style-name="T24">Apelante: Ministério Público do Estado do Ceará. </text:span></text:p>
      <text:p text:style-name="P47">Apelado: Diego de Souza Costa. </text:p>
      <text:p text:style-name="P76"><text:span text:style-name="T24">Advogado: Dayvis de Oliveira Lopes (OAB/</text:span><text:span text:style-name="T42">CE</text:span><text:span text:style-name="T24">: 14119). </text:span></text:p>
      <text:p text:style-name="P76"><text:span text:style-name="T24">Advogada: Elaine Pereira Bezerra (OAB/</text:span><text:span text:style-name="T42">CE</text:span><text:span text:style-name="T24">: 35792). </text:span></text:p>
      <text:p text:style-name="P47">Apelado: Lucídio Sousa dos Santos. </text:p>
      <text:p text:style-name="P76"><text:span text:style-name="T24">Advogado: Jean Marcel de Oliveira Campos (OAB/</text:span><text:span text:style-name="T42">CE</text:span><text:span text:style-name="T24">: 29180). </text:span></text:p>
      <text:p text:style-name="P101"><text:span text:style-name="T2">Relator: </text:span><text:span text:style-name="T65">Des. </text:span><text:span text:style-name="T69">FRANCISCO CARNEIRO LIMA</text:span><text:span text:style-name="T68">.</text:span><text:span text:style-name="T2"> </text:span></text:p>
      <text:p text:style-name="P76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20"/>
      <text:p text:style-name="P115"><text:span text:style-name="T19">8</text:span><text:span text:style-name="T4">0 - </text:span><text:span text:style-name="T3">Apelação Criminal </text:span><text:span text:style-name="T22">Nº </text:span><text:span text:style-name="T3">0283602-88.2022.8.06.0001</text:span><text:span text:style-name="T24"> - 9ª Vara Criminal </text:span><text:span text:style-name="T60">da Comarca de Fortaleza</text:span><text:span text:style-name="T24">. </text:span></text:p>
      <text:p text:style-name="P115"><text:span text:style-name="T24">Apelante: Rosimeire Rodrigues </text:span><text:span text:style-name="T61">Uchôa.</text:span><text:span text:style-name="T24"> </text:span></text:p>
      <text:p text:style-name="P47">Apelante: Ana Carina Pereira da Silva. </text:p>
      <text:p text:style-name="P76"><text:span text:style-name="T24">Advogado: Francisco Marcelo Brandão (OAB/</text:span><text:span text:style-name="T42">CE</text:span><text:span text:style-name="T24">: 4239). </text:span></text:p>
      <text:p text:style-name="P76"><text:span text:style-name="T24">Advogada: Sônia Marina Chacon Brandão (OAB/</text:span><text:span text:style-name="T42">CE</text:span><text:span text:style-name="T24">: 10728). </text:span></text:p>
      <text:p text:style-name="P76"><text:span text:style-name="T24">Advogado: Bruno Chacon Brandão (OAB/</text:span><text:span text:style-name="T42">CE</text:span><text:span text:style-name="T24">: 25257). </text:span></text:p>
      <text:p text:style-name="P47">Apelado: Ministério Público do Estado do Ceará. </text:p>
      <text:p text:style-name="P101"><text:span text:style-name="T2">Relator: </text:span><text:span text:style-name="T65">Des. </text:span><text:span text:style-name="T69">FRANCISCO CARNEIRO LIMA</text:span><text:span text:style-name="T68">.</text:span><text:span text:style-name="T2"> </text:span></text:p>
      <text:p text:style-name="P76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20"><text:soft-page-break/></text:p>
      <text:p text:style-name="P113"><text:span text:style-name="T19">8</text:span><text:span text:style-name="T4">1 - </text:span><text:span text:style-name="T3">Apelação Criminal </text:span><text:span text:style-name="T22">Nº </text:span><text:span text:style-name="T3">1031706-42.2000.8.06.0001</text:span><text:span text:style-name="T24"> - Vara de Crimes Contra a Ordem Tributária da Comarca de Fortaleza. </text:span></text:p>
      <text:p text:style-name="P47">Apelante: Mário Jereissati Filho. </text:p>
      <text:p text:style-name="P47">Defensoria Pública do Estado do Ceará. </text:p>
      <text:p text:style-name="P47">Apelado: Ministério Público do Estado do Ceará. </text:p>
      <text:p text:style-name="P101"><text:span text:style-name="T2">Relator: </text:span><text:span text:style-name="T65">Des. </text:span><text:span text:style-name="T69">FRANCISCO CARNEIRO LIMA</text:span><text:span text:style-name="T68">.</text:span><text:span text:style-name="T2"> </text:span></text:p>
      <text:p text:style-name="P76"><text:span text:style-name="T24">Revisor</text:span><text:span text:style-name="T25">a</text:span><text:span text:style-name="T24">: </text:span><text:span text:style-name="T25">Desa. </text:span><text:span text:style-name="T39">SÍLVIA SOARES DE SÁ NÓBREGA</text:span><text:span text:style-name="T24">.</text:span></text:p>
      <text:p text:style-name="P20"/>
      <text:p text:style-name="P113"><text:span text:style-name="T19">8</text:span><text:span text:style-name="T4">2 -</text:span><text:span text:style-name="T2"> </text:span><text:span text:style-name="T3">Recurso em Sentido Estrito </text:span><text:span text:style-name="T22">Nº </text:span><text:span text:style-name="T3">0003833-18.2016.8.06.0165</text:span><text:span text:style-name="T24"> - Vara Única da Comarca de Umirim. </text:span></text:p>
      <text:p text:style-name="P47">Recorrente: Ministério Público do Estado do Ceará. </text:p>
      <text:p text:style-name="P47">Recorrido: Mamede Vieira Filho. </text:p>
      <text:p text:style-name="P76"><text:span text:style-name="T24">Advogado: Harisson de Almeida Mendes (OAB/</text:span><text:span text:style-name="T42">CE</text:span><text:span text:style-name="T24">: 25185). </text:span></text:p>
      <text:p text:style-name="P76"><text:span text:style-name="T24">Advogado: Roberto Rivelino </text:span><text:span text:style-name="T61">Diógenes</text:span><text:span text:style-name="T24"> Lima (OAB/</text:span><text:span text:style-name="T42">CE</text:span><text:span text:style-name="T24">: 33177). </text:span></text:p>
      <text:p text:style-name="P76"><text:span text:style-name="T24">Advogado: </text:span><text:span text:style-name="T61">Márcio</text:span><text:span text:style-name="T24"> </text:span><text:span text:style-name="T61">Antônio</text:span><text:span text:style-name="T24"> Fernandes Ribeiro (OAB/</text:span><text:span text:style-name="T42">CE</text:span><text:span text:style-name="T24">: 24305). </text:span></text:p>
      <text:p text:style-name="P101"><text:span text:style-name="T2">Relator: </text:span><text:span text:style-name="T65">Des. </text:span><text:span text:style-name="T69">FRANCISCO CARNEIRO LIMA</text:span><text:span text:style-name="T68">.</text:span><text:span text:style-name="T2"> </text:span></text:p>
      <text:p text:style-name="P47"/>
      <text:p text:style-name="P115"><text:span text:style-name="T20">8</text:span><text:span text:style-name="T4">3 - </text:span><text:span text:style-name="T3">Apelação Criminal </text:span><text:span text:style-name="T22">Nº </text:span><text:span text:style-name="T3">0000116-08.2006.8.06.0081</text:span><text:span text:style-name="T24"> - 1ª Vara da Comarca de Granja. </text:span></text:p>
      <text:p text:style-name="P115"><text:span text:style-name="T24">Apelante: </text:span><text:span text:style-name="T61">Flávio</text:span><text:span text:style-name="T24"> Veras. </text:span></text:p>
      <text:p text:style-name="P77"><text:span text:style-name="T24">Advogada: Maria do Livramento Alves dos Santos Oliveira (OAB/</text:span><text:span text:style-name="T43">CE</text:span><text:span text:style-name="T24">: 12087). </text:span></text:p>
      <text:p text:style-name="P48">Apelado: Ministério Público do Estado do Ceará. </text:p>
      <text:p text:style-name="P102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8"/>
      <text:p text:style-name="P122"><text:span text:style-name="T20">84</text:span><text:span text:style-name="T4"> -</text:span><text:span text:style-name="T2"> </text:span><text:span text:style-name="T3">Apelação Criminal </text:span><text:span text:style-name="T22">Nº </text:span><text:span text:style-name="T3">0001094-95.2019.8.06.0091</text:span><text:span text:style-name="T24"> - 2ª Vara Criminal da Comarca de Iguatu. </text:span></text:p>
      <text:p text:style-name="P136">Apelante: Valdemar Barbosa de Oliveira. </text:p>
      <text:p text:style-name="P122"><text:span text:style-name="T24">Advogado: Jorge Marcelo Pinheiro Silva (OAB/</text:span><text:span text:style-name="T58">SP</text:span><text:span text:style-name="T24">: 353626). </text:span></text:p>
      <text:p text:style-name="P136">Apelado: Ministério Público do Estado do Ceará.</text:p>
      <text:p text:style-name="P128"><text:span text:style-name="T2">Relator</text:span><text:span text:style-name="T65">a</text:span><text:span text:style-name="T2">: </text:span><text:span text:style-name="T65">Desa. </text:span><text:span text:style-name="T71">SÍLVIA SOARES DE S</text:span><text:span text:style-name="T76">Á</text:span><text:span text:style-name="T71"> NÓBREGA</text:span><text:span text:style-name="T68">.</text:span><text:span text:style-name="T2"> </text:span></text:p>
      <text:p text:style-name="P148"><text:span text:style-name="T102">Revisor</text:span><text:span text:style-name="T103">a</text:span><text:span text:style-name="T102">: </text:span><text:span text:style-name="T103">Desa. </text:span><text:span text:style-name="T105">LÍGIA ANDRADE DE ALENCAR MAGALHÃES</text:span><text:span text:style-name="T102">.</text:span></text:p>
      <text:p text:style-name="P8"/>
      <text:p text:style-name="P113"><text:span text:style-name="T20">85</text:span><text:span text:style-name="T4"> </text:span><text:span text:style-name="T2">- </text:span><text:span text:style-name="T3">Apelação Criminal </text:span><text:span text:style-name="T22">Nº </text:span><text:span text:style-name="T3">0001265-23.2018.8.06.0112</text:span><text:span text:style-name="T24"> - 3ª Vara Criminal da Comarca de Juazeiro do Norte. </text:span></text:p>
      <text:p text:style-name="P49">Apelante: João Marcos dos Santos. </text:p>
      <text:p text:style-name="P49">Defensoria Pública do Estado do Ceará.</text:p>
      <text:p text:style-name="P49">Apelado: Ministério Público do Estado do Ceará. </text:p>
      <text:p text:style-name="P103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1"/>
      <text:p text:style-name="P115"><text:span text:style-name="T20">86</text:span><text:span text:style-name="T4"> -</text:span><text:span text:style-name="T2"> </text:span><text:span text:style-name="T3">Apelação Criminal </text:span><text:span text:style-name="T22">Nº </text:span><text:span text:style-name="T3">0002591-09.2019.8.06.0136</text:span><text:span text:style-name="T24"> - 1ª Vara da Comarca de Pacajus. </text:span></text:p>
      <text:p text:style-name="P115"><text:span text:style-name="T24">Apelante: Ministério Público do Estado do Ceará. </text:span></text:p>
      <text:p text:style-name="P78"><text:span text:style-name="T44">A</text:span><text:span text:style-name="T24">pelado: Francisco Jackson Barros de Oliveira. </text:span></text:p>
      <text:p text:style-name="P50">Defensoria Pública do Estado do Ceará. </text:p>
      <text:p text:style-name="P104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2"/>
      <text:p text:style-name="P122"><text:span text:style-name="T20">87</text:span><text:span text:style-name="T4"> -</text:span><text:span text:style-name="T2"> </text:span><text:span text:style-name="T3">Apelação Criminal </text:span><text:span text:style-name="T22">Nº </text:span><text:span text:style-name="T3">0002772-55.2017.8.06.0079</text:span><text:span text:style-name="T24"> - Vara Única Criminal de Tianguá. </text:span></text:p>
      <text:p text:style-name="P122"><text:span text:style-name="T24">Apelante: Ministério Público do Estado do Ceará. </text:span></text:p>
      <text:p text:style-name="P136"><text:soft-page-break/>Apelado: João Lima Aguiar. </text:p>
      <text:p text:style-name="P122"><text:span text:style-name="T24">Defensor dativo: Jamilly Jenny Linhares Moita Júnior (OAB/</text:span><text:span text:style-name="T58">CE</text:span><text:span text:style-name="T24">: 33030). </text:span></text:p>
      <text:p text:style-name="P128"><text:span text:style-name="T2">Relator</text:span><text:span text:style-name="T65">a</text:span><text:span text:style-name="T2">: </text:span><text:span text:style-name="T65">Desa. </text:span><text:span text:style-name="T71">SÍLVIA SOARES DE S</text:span><text:span text:style-name="T76">Á</text:span><text:span text:style-name="T71"> NÓBREGA</text:span><text:span text:style-name="T68">.</text:span><text:span text:style-name="T2"> </text:span></text:p>
      <text:p text:style-name="P148"><text:span text:style-name="T102">Revisor</text:span><text:span text:style-name="T103">a</text:span><text:span text:style-name="T102">: </text:span><text:span text:style-name="T103">Desa. </text:span><text:span text:style-name="T105">LÍGIA ANDRADE DE ALENCAR MAGALHÃES</text:span><text:span text:style-name="T102">.</text:span></text:p>
      <text:p text:style-name="P22"/>
      <text:p text:style-name="P115"><text:span text:style-name="T20">88</text:span><text:span text:style-name="T4"> - </text:span><text:span text:style-name="T3">Apelação Criminal </text:span><text:span text:style-name="T22">Nº </text:span><text:span text:style-name="T3">0008260-75.2010.8.06.0001</text:span><text:span text:style-name="T24"> - 15ª Vara Criminal </text:span><text:span text:style-name="T60">da Comarca de Fortaleza</text:span><text:span text:style-name="T24">. </text:span></text:p>
      <text:p text:style-name="P115"><text:span text:style-name="T24">Apelante: Liberalino <text:s/>Domingos Lopes. </text:span></text:p>
      <text:p text:style-name="P50">Defensoria Pública do Estado do Ceará. </text:p>
      <text:p text:style-name="P50">Apelado: Ministério Público do Estado do Ceará. </text:p>
      <text:p text:style-name="P104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2"/>
      <text:p text:style-name="P115"><text:span text:style-name="T20">89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013547-80.2012.8.06.0055</text:span><text:span text:style-name="T24"> - Vara Única Criminal de Canindé. </text:span></text:p>
      <text:p text:style-name="P115"><text:span text:style-name="T24">Apelante: A. D. S. V.. </text:span></text:p>
      <text:p text:style-name="P51">Defensoria Pública do Estado do Ceará. </text:p>
      <text:p text:style-name="P51">Apelado: Ministério Público do Estado do Ceará. </text:p>
      <text:p text:style-name="P105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3"/>
      <text:p text:style-name="P122"><text:span text:style-name="T20">90</text:span><text:span text:style-name="T4"> -</text:span><text:span text:style-name="T2"> </text:span><text:span text:style-name="T3">Apelação Criminal </text:span><text:span text:style-name="T22">Nº </text:span><text:span text:style-name="T3">0201164-65.2023.8.06.0293</text:span><text:span text:style-name="T24"> -1ª Vara Criminal da Comarca de Iguatu. </text:span></text:p>
      <text:p text:style-name="P136">Apelante: Francisco Henrique do Carmo Silva. </text:p>
      <text:p text:style-name="P136">Apelante: Ednardo Alves Gomes. </text:p>
      <text:p text:style-name="P136">Apelante: Júlio César de Oliveira Pereira. </text:p>
      <text:p text:style-name="P122"><text:span text:style-name="T24">Advogada: Tatiana Félix de Moraes (OAB/</text:span><text:span text:style-name="T58">CE</text:span><text:span text:style-name="T24">: 24651).</text:span></text:p>
      <text:p text:style-name="P136">Apelado: Ministério Público do Estado do Ceará. </text:p>
      <text:p text:style-name="P128"><text:span text:style-name="T2">Relator</text:span><text:span text:style-name="T65">a</text:span><text:span text:style-name="T2">: </text:span><text:span text:style-name="T65">Desa. </text:span><text:span text:style-name="T71">SÍLVIA SOARES DE S</text:span><text:span text:style-name="T76">Á</text:span><text:span text:style-name="T71"> NÓBREGA</text:span><text:span text:style-name="T68">.</text:span><text:span text:style-name="T2"> </text:span></text:p>
      <text:p text:style-name="P122"><text:span text:style-name="T24">Revisor</text:span><text:span text:style-name="T25">a</text:span><text:span text:style-name="T24">: </text:span><text:span text:style-name="T25">Desa. </text:span><text:span text:style-name="T58">LÍGIA ANDRADE DE ALENCAR MAGALHÃES</text:span><text:span text:style-name="T24">.</text:span></text:p>
      <text:p text:style-name="P148"/>
      <text:p text:style-name="P122"><text:span text:style-name="T20">91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201347-79.2023.8.06.0117</text:span><text:span text:style-name="T24"> - Juizado de Violência Doméstica e Familiar Contra a Mulher </text:span><text:span text:style-name="T60">da Comarca de </text:span><text:span text:style-name="T62">Maracanaú</text:span><text:span text:style-name="T24">. </text:span></text:p>
      <text:p text:style-name="P136">Apelante: O. P. da S.. </text:p>
      <text:p text:style-name="P122"><text:span text:style-name="T24">Advogada: Germana Marques Dantas (OAB/</text:span><text:span text:style-name="T58">CE</text:span><text:span text:style-name="T24">: 29886). </text:span></text:p>
      <text:p text:style-name="P122"><text:span text:style-name="T24">Advogado: Augusto César Pitta de Souza (OAB/</text:span><text:span text:style-name="T58">CE</text:span><text:span text:style-name="T24">: 12632). </text:span></text:p>
      <text:p text:style-name="P136">Apelado: Ministério Público do Estado do Ceará. </text:p>
      <text:p text:style-name="P128"><text:span text:style-name="T2">Relator</text:span><text:span text:style-name="T65">a</text:span><text:span text:style-name="T2">: </text:span><text:span text:style-name="T65">Desa. </text:span><text:span text:style-name="T71">SÍLVIA SOARES DE S</text:span><text:span text:style-name="T76">Á</text:span><text:span text:style-name="T71"> NÓBREGA</text:span><text:span text:style-name="T68">.</text:span><text:span text:style-name="T2"> </text:span></text:p>
      <text:p text:style-name="P148"><text:span text:style-name="T102">Revisor</text:span><text:span text:style-name="T103">a</text:span><text:span text:style-name="T102">: </text:span><text:span text:style-name="T103">Desa. </text:span><text:span text:style-name="T105">LÍGIA ANDRADE DE ALENCAR MAGALHÃES</text:span><text:span text:style-name="T102">.</text:span></text:p>
      <text:p text:style-name="P23"/>
      <text:p text:style-name="P122"><text:span text:style-name="T20">92</text:span><text:span text:style-name="T4"> -</text:span><text:span text:style-name="T2"> </text:span><text:span text:style-name="T3">Apelação Criminal </text:span><text:span text:style-name="T22">Nº </text:span><text:span text:style-name="T3">0050195-29.2020.8.06.0136</text:span><text:span text:style-name="T24"> - 1ª Vara da Comarca de Pacajus. Apelante: D. Y. M. C.. </text:span></text:p>
      <text:p text:style-name="P136">Defensoria Pública do Estado do Ceará. </text:p>
      <text:p text:style-name="P136">Apelado: Ministério Público do Estado do Ceará. </text:p>
      <text:p text:style-name="P128"><text:span text:style-name="T2">Relator</text:span><text:span text:style-name="T65">a</text:span><text:span text:style-name="T2">: </text:span><text:span text:style-name="T65">Desa. </text:span><text:span text:style-name="T71">SÍLVIA SOARES DE S</text:span><text:span text:style-name="T76">Á</text:span><text:span text:style-name="T71"> NÓBREGA</text:span><text:span text:style-name="T68">.</text:span><text:span text:style-name="T2"> </text:span></text:p>
      <text:p text:style-name="P148"><text:span text:style-name="T102">Revisor</text:span><text:span text:style-name="T103">a</text:span><text:span text:style-name="T102">: </text:span><text:span text:style-name="T103">Desa. </text:span><text:span text:style-name="T105">LÍGIA ANDRADE DE ALENCAR MAGALHÃES</text:span><text:span text:style-name="T102">.</text:span></text:p>
      <text:p text:style-name="P23"/>
      <text:p text:style-name="P115"><text:span text:style-name="T20">93</text:span><text:span text:style-name="T4"> - </text:span><text:span text:style-name="T3">Apelação Criminal </text:span><text:span text:style-name="T22">Nº </text:span><text:span text:style-name="T3">0126507-97.2019.8.06.0001</text:span><text:span text:style-name="T24"> - 6ª Vara Criminal </text:span><text:span text:style-name="T60">da Comarca de Fortaleza</text:span><text:span text:style-name="T24">. </text:span></text:p>
      <text:p text:style-name="P115"><text:span text:style-name="T24">Apelante: Brendon Holanda Ferreira. </text:span></text:p>
      <text:p text:style-name="P51">Apelante: Alan Paiva Castro. </text:p>
      <text:p text:style-name="P51">Defensoria Pública do Estado do Ceará. </text:p>
      <text:p text:style-name="P51"><text:soft-page-break/>Apelado: Ministério Público do Estado do Ceará. </text:p>
      <text:p text:style-name="P105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3"/>
      <text:p text:style-name="P113"><text:span text:style-name="T20">94</text:span><text:span text:style-name="T4"> - </text:span><text:span text:style-name="T3">Apelação Criminal</text:span><text:span text:style-name="T2"> </text:span><text:span text:style-name="T22">Nº </text:span><text:span text:style-name="T3">0200308-16.2022.8.06.0171</text:span><text:span text:style-name="T24"> - 2ª Vara Criminal da Comarca de Tauá. </text:span></text:p>
      <text:p text:style-name="P51">Apelante: F. H. B. dos S.. </text:p>
      <text:p text:style-name="P79"><text:span text:style-name="T24">Advogado: Áthila Bezerra da Silva (OAB/</text:span><text:span text:style-name="T45">CE</text:span><text:span text:style-name="T24">: 38071). </text:span></text:p>
      <text:p text:style-name="P79"><text:span text:style-name="T24">Advogado: Renan Wilker Oliveira Sousa (OAB/</text:span><text:span text:style-name="T45">CE</text:span><text:span text:style-name="T24">: 44823). </text:span></text:p>
      <text:p text:style-name="P51">Apelado: Ministério Público do Estado do Ceará. </text:p>
      <text:p text:style-name="P105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3"/>
      <text:p text:style-name="P113"><text:span text:style-name="T20">95</text:span><text:span text:style-name="T4"> -</text:span><text:span text:style-name="T2"> </text:span><text:span text:style-name="T3">Apelação Criminal </text:span><text:span text:style-name="T22">Nº </text:span><text:span text:style-name="T3">0201228-85.2022.8.06.0301</text:span><text:span text:style-name="T24"> - Vara Única da Comarca de Milagres. </text:span></text:p>
      <text:p text:style-name="P51">Apelante: F. N. da S. B.. </text:p>
      <text:p text:style-name="P79"><text:span text:style-name="T24">Advogado: Elias Saraiva dos Santos Bisneto (OAB/</text:span><text:span text:style-name="T45">CE</text:span><text:span text:style-name="T24">: 38025). </text:span></text:p>
      <text:p text:style-name="P51">Apelante: J. R. N. R.. </text:p>
      <text:p text:style-name="P79"><text:span text:style-name="T24">Advogado: Sebastião Furtado Alves (OAB/</text:span><text:span text:style-name="T45">CE</text:span><text:span text:style-name="T24">: 9909B). </text:span></text:p>
      <text:p text:style-name="P79"><text:span text:style-name="T24">Advogado: Fellipe Neves Furtado (OAB/</text:span><text:span text:style-name="T45">CE</text:span><text:span text:style-name="T24">: 31835). </text:span></text:p>
      <text:p text:style-name="P79"><text:span text:style-name="T24">Advogado: Higor Neves Furtado (OAB/</text:span><text:span text:style-name="T45">CE</text:span><text:span text:style-name="T24">: 39124). </text:span></text:p>
      <text:p text:style-name="P51">Apelado: Ministério Público do Estado do Ceará. </text:p>
      <text:p text:style-name="P105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113"><text:span text:style-name="T2"/></text:p>
      <text:p text:style-name="P113"><text:span text:style-name="T20">96</text:span><text:span text:style-name="T4"> - </text:span><text:span text:style-name="T3">Apelação Criminal </text:span><text:span text:style-name="T22">Nº </text:span><text:span text:style-name="T3">0204317-43.2022.8.06.0293</text:span><text:span text:style-name="T24"> - 3ª Vara Criminal da Comarca de Juazeiro do Norte. </text:span></text:p>
      <text:p text:style-name="P52">Apelante: José Francivaldo Santos de Souza. </text:p>
      <text:p text:style-name="P80"><text:span text:style-name="T24">Defensor dativo: João Victor Leite Vieira Gomes (OAB/</text:span><text:span text:style-name="T46">CE</text:span><text:span text:style-name="T24">: 35808). </text:span></text:p>
      <text:p text:style-name="P52">Apelado: Ministério Público do Estado do Ceará. </text:p>
      <text:p text:style-name="P106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4"/>
      <text:p text:style-name="P115"><text:span text:style-name="T20">97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210375-02.2021.8.06.0001</text:span><text:span text:style-name="T24"> - 3ª Vara Criminal </text:span><text:span text:style-name="T60">da Comarca de Fortaleza</text:span><text:span text:style-name="T24">. </text:span></text:p>
      <text:p text:style-name="P115"><text:span text:style-name="T24">Apelante: </text:span></text:p>
      <text:p text:style-name="P80"><text:span text:style-name="T46">Apelante:</text:span><text:span text:style-name="T24"> Ministério <text:s/></text:span><text:span text:style-name="T61">Público</text:span><text:span text:style-name="T46"> do Estado do Ceará.</text:span></text:p>
      <text:p text:style-name="P52">Apelado: Delmiro Baturité Queiroz de Zamenhof. </text:p>
      <text:p text:style-name="P52">Defensoria Pública do Estado do Ceará. </text:p>
      <text:p text:style-name="P106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4"/>
      <text:p text:style-name="P115"><text:span text:style-name="T20">98</text:span><text:span text:style-name="T4"> -</text:span><text:span text:style-name="T2"> </text:span><text:span text:style-name="T3">Apelação Criminal </text:span><text:span text:style-name="T22">Nº </text:span><text:span text:style-name="T3">0225741-81.2021.8.06.0001</text:span><text:span text:style-name="T24"> - 4ª Vara de Delitos de Tr</text:span><text:span text:style-name="T61">á</text:span><text:span text:style-name="T24">fico de Drogas </text:span><text:span text:style-name="T60">da Comarca de Fortaleza</text:span><text:span text:style-name="T24">. </text:span></text:p>
      <text:p text:style-name="P53">Apelante: <text:span text:style-name="T106">José</text:span> Robson Andrade Carvalho. </text:p>
      <text:p text:style-name="P81"><text:span text:style-name="T24">Advogado: Henrique Barbosa Trajano (OAB/</text:span><text:span text:style-name="T47">CE</text:span><text:span text:style-name="T24">: 38182). </text:span></text:p>
      <text:p text:style-name="P53">Apelado: Ministério Público do Estado do Ceará. </text:p>
      <text:p text:style-name="P107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5"/>
      <text:p text:style-name="P115"><text:span text:style-name="T20">99</text:span><text:span text:style-name="T4"> -</text:span><text:span text:style-name="T2"> </text:span><text:span text:style-name="T3">Apelação Criminal</text:span><text:span text:style-name="T2"> </text:span><text:span text:style-name="T22">Nº </text:span><text:span text:style-name="T3">0261948-79.2021.8.06.0001</text:span><text:span text:style-name="T24"> - 2ª Vara Criminal </text:span><text:span text:style-name="T60">da Comarca de Fortaleza</text:span><text:span text:style-name="T24">. </text:span></text:p>
      <text:p text:style-name="P115"><text:soft-page-break/><text:span text:style-name="T24">Apelante: Francisco Narcélio Sousa dos Santos. </text:span></text:p>
      <text:p text:style-name="P54">Defensoria Pública do Estado do Ceará. </text:p>
      <text:p text:style-name="P54">Apelado: Ministério Público do Estado do Ceará. </text:p>
      <text:p text:style-name="P108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7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6"/>
      <text:p text:style-name="P113"><text:span text:style-name="T20">100</text:span><text:span text:style-name="T4"> - </text:span><text:span text:style-name="T3">Apelação Criminal </text:span><text:span text:style-name="T22">Nº </text:span><text:span text:style-name="T3">0845059-45.2014.8.06.0001</text:span><text:span text:style-name="T24"> <text:s/>- Vara de Crimes Contra a Ordem Tributária da Comarca de Fortaleza. </text:span></text:p>
      <text:p text:style-name="P54">Apelante: <text:span text:style-name="T106">Ministério</text:span> Publico do Estado do Ceara. </text:p>
      <text:p text:style-name="P54">Apelado: Antônia Mara Lima Queiroz. </text:p>
      <text:p text:style-name="P82"><text:span text:style-name="T24">Advogada: Maria Elenice Coelho </text:span><text:span text:style-name="T61">Girão</text:span><text:span text:style-name="T24"> (OAB/</text:span><text:span text:style-name="T48">CE</text:span><text:span text:style-name="T24">: 9467</text:span><text:span text:style-name="T48">)</text:span><text:span text:style-name="T24">. </text:span></text:p>
      <text:p text:style-name="P108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82"><text:span text:style-name="T24">Revisor</text:span><text:span text:style-name="T43">a: Desa.</text:span><text:span text:style-name="T24"> L</text:span><text:span text:style-name="T43">Í</text:span><text:span text:style-name="T24">GIA ANDRADE DE ALENCAR MAGALHÃES.</text:span></text:p>
      <text:p text:style-name="P26"/>
      <text:p text:style-name="P115"><text:span text:style-name="T20">101</text:span><text:span text:style-name="T4"> - </text:span><text:span text:style-name="T3">Agravo de Execução Penal </text:span><text:span text:style-name="T2"><text:s/></text:span><text:span text:style-name="T22">Nº </text:span><text:span text:style-name="T3">0004342-12.2023.8.06.0000</text:span><text:span text:style-name="T24"> - 3ª Vara de Execução Penal </text:span><text:span text:style-name="T60">da Comarca de Fortaleza</text:span><text:span text:style-name="T24">. </text:span></text:p>
      <text:p text:style-name="P54">Agravante: Ministério Público do Estado do Ceará. </text:p>
      <text:p text:style-name="P54">Agravado: Reginaldo da Silva Pereira. </text:p>
      <text:p text:style-name="P82"><text:span text:style-name="T24">Advogado: Filipe Duarte Pinto Castelo Branco (OAB/</text:span><text:span text:style-name="T48">CE</text:span><text:span text:style-name="T24">: 35021). </text:span></text:p>
      <text:p text:style-name="P108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54"/>
      <text:p text:style-name="P122"><text:span text:style-name="T4">10</text:span><text:span text:style-name="T20">2</text:span><text:span text:style-name="T4"> -</text:span><text:span text:style-name="T2"> </text:span><text:span text:style-name="T3">Agravo de Execução Penal</text:span><text:span text:style-name="T2"> </text:span><text:span text:style-name="T22">Nº </text:span><text:span text:style-name="T3">0040405-06.2012.8.06.0167</text:span><text:span text:style-name="T24"> - 2ª Vara Criminal da Comarca de Sobral. </text:span></text:p>
      <text:p text:style-name="P136">Agravante: Marivaldo de Sousa. </text:p>
      <text:p text:style-name="P122"><text:span text:style-name="T58">D</text:span><text:span text:style-name="T24">efensoria Pública do Estado do Ceará. </text:span></text:p>
      <text:p text:style-name="P136">Agravado: Ministério Público do Estado do Ceará. </text:p>
      <text:p text:style-name="P151">Relator<text:span text:style-name="T100">a</text:span>: <text:span text:style-name="T100">Desa. SÍLVIA SOARES DE SÁ NÓBREGA.</text:span> </text:p>
      <text:p text:style-name="P54"/>
      <text:p text:style-name="P122"><text:span text:style-name="T4">10</text:span><text:span text:style-name="T20">3</text:span><text:span text:style-name="T4"> - </text:span><text:span text:style-name="T3">Agravo de Execução Penal </text:span><text:span text:style-name="T22">Nº </text:span><text:span text:style-name="T3">2000358-28.1996.8.06.0001</text:span><text:span text:style-name="T24"> - 1ª Vara de Execução Penal </text:span><text:span text:style-name="T60">da Comarca de Fortaleza</text:span><text:span text:style-name="T24">. </text:span></text:p>
      <text:p text:style-name="P136">Agravante: Ministério Público do Estado do Ceará. </text:p>
      <text:p text:style-name="P136">Agravado: Lúcia Maria Ribeiro dos Santos. </text:p>
      <text:p text:style-name="P122"><text:span text:style-name="T24">Advogado: Lucas Rafael Benício Lopes (OAB/</text:span><text:span text:style-name="T58">CE</text:span><text:span text:style-name="T24">: 33727). </text:span></text:p>
      <text:p text:style-name="P151">Relator<text:span text:style-name="T100">a</text:span>: <text:span text:style-name="T100">Desa. SÍLVIA SOARES DE SÁ NÓBREGA.</text:span> </text:p>
      <text:p text:style-name="P54"/>
      <text:p text:style-name="P115"><text:span text:style-name="T20">104</text:span><text:span text:style-name="T4"> -</text:span><text:span text:style-name="T2"> </text:span><text:span text:style-name="T3">Agravo de Execução Penal </text:span><text:span text:style-name="T22">Nº </text:span><text:span text:style-name="T3">8003115-47.2020.8.06.0001</text:span><text:span text:style-name="T24"> - 3ª Vara de Execução Penal </text:span><text:span text:style-name="T60">da Comarca de Fortaleza</text:span><text:span text:style-name="T24">. </text:span></text:p>
      <text:p text:style-name="P55">Agravante: Ministério Público do Estado do Ceará. </text:p>
      <text:p text:style-name="P55">Agravado: Patrício Campos Farias. </text:p>
      <text:p text:style-name="P55">Defensoria Pública do Estado do Ceará. </text:p>
      <text:p text:style-name="P109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13"><text:span text:style-name="T2"/></text:p>
      <text:p text:style-name="P113"><text:span text:style-name="T20">105</text:span><text:span text:style-name="T4">-</text:span><text:span text:style-name="T2"> </text:span><text:span text:style-name="T3">Recurso em Sentido Estrito </text:span><text:span text:style-name="T22">Nº </text:span><text:span text:style-name="T3">0003726-31.2018.8.06.0091</text:span><text:span text:style-name="T24"> - 1ª Vara Criminal da Comarca de Iguatu. </text:span></text:p>
      <text:p text:style-name="P55">Recorrente: A. P. C. de S.. </text:p>
      <text:p text:style-name="P83"><text:span text:style-name="T24">Advogado: Daniel Gouveia Filho (OAB/</text:span><text:span text:style-name="T49">CE</text:span><text:span text:style-name="T24">: 12581). </text:span></text:p>
      <text:p text:style-name="P83"><text:span text:style-name="T24">Advogada: Suelde Macedo do Nascimento (OAB/</text:span><text:span text:style-name="T49">CE</text:span><text:span text:style-name="T24">: 30487). </text:span></text:p>
      <text:p text:style-name="P55">Recorrido: Ministério Público do Estado do Ceará. </text:p>
      <text:p text:style-name="P109"><text:span text:style-name="T2">Re</text:span><text:span text:style-name="T70">latora</text:span><text:span text:style-name="T2">: </text:span><text:span text:style-name="T65">Desa. </text:span><text:span text:style-name="T68">SÍLVIA SOARES DE SÁ NÓBREGA</text:span><text:span text:style-name="T2">.</text:span></text:p>
      <text:p text:style-name="P139"/>
      <text:p text:style-name="P113"><text:span text:style-name="T4">106 - </text:span><text:span text:style-name="T13">Recurso em Sentido Estrito</text:span><text:span text:style-name="T2"> </text:span><text:span text:style-name="T22">Nº </text:span><text:span text:style-name="T3">0052153-35.2014.8.06.0112</text:span><text:span text:style-name="T24"> - 1ª Vara Criminal da Comarca de Juazeiro do Norte. </text:span></text:p>
      <text:p text:style-name="P56"><text:soft-page-break/>Recorrente: Roberto da Silva Gomes. </text:p>
      <text:p text:style-name="P56">Defensoria Pública do Estado do Ceará. </text:p>
      <text:p text:style-name="P56">Recorrido: Ministério Público do Estado do Ceará. </text:p>
      <text:p text:style-name="P110"><text:span text:style-name="T2">Relator</text:span><text:span text:style-name="T65">a</text:span><text:span text:style-name="T2">: </text:span><text:span text:style-name="T65">Desa. </text:span><text:span text:style-name="T71">SÍLVIA SOARES DE S</text:span><text:span text:style-name="T76">Á</text:span><text:span text:style-name="T71"> NÓBREGA</text:span><text:span text:style-name="T68">.</text:span><text:span text:style-name="T2"> </text:span></text:p>
      <text:p text:style-name="P57"/>
      <text:p text:style-name="P57"/>
      <text:p text:style-name="P111"><text:span text:style-name="T80">T</text:span><text:span text:style-name="T77">otal de processos a julgar:</text:span><text:span text:style-name="T78">1</text:span><text:span text:style-name="T79">06</text:span></text:p>
      <text:p text:style-name="P8"/>
      <text:p text:style-name="P58"><text:span text:style-name="T2">Fortaleza, </text:span><text:span text:style-name="T64">12 </text:span><text:span text:style-name="T63">de dezembro</text:span><text:span text:style-name="T2"> de 2023.</text:span></text:p>
      <text:p text:style-name="P8"/>
      <text:p text:style-name="P85"><text:span text:style-name="T88">Bela. CINTHIA ANDR</text:span><text:span text:style-name="T89">ÉIA MESQUITA SILVA</text:span></text:p>
      <text:p text:style-name="P6">Coordenadora da 1ª Câmara Criminal</text:p>
      <text:p text:style-name="P7"><text:span text:style-name="T90">Matrícula 2275 TJCE</text:span><text:span text:style-name="T91"> </text:span></text:p>
      <text:p text:style-name="P9"/>
      <text:p text:style-name="P9">Os processos que não forem julgados, por qualquer motivo, na data acima mencionada, terão seu julgamento adiado para a sessão subsequente, independentemente de nova intimação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, serif, EmojiFont"/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3-12-12T19:33:54.864000000</dc:date>
    <meta:editing-cycles>987</meta:editing-cycles>
    <meta:editing-duration>P3DT20H41M11S</meta:editing-duration>
    <meta:document-statistic meta:table-count="0" meta:image-count="1" meta:object-count="0" meta:page-count="19" meta:paragraph-count="725" meta:word-count="5535" meta:character-count="38503" meta:non-whitespace-character-count="33099"/>
    <meta:user-defined meta:name="cdcategoria">504</meta:user-defined>
    <meta:user-defined meta:name="cddocumento">14593633</meta:user-defined>
    <meta:user-defined meta:name="cdimagem">3</meta:user-defined>
    <meta:user-defined meta:name="cdmodelo">1000044</meta:user-defined>
    <meta:user-defined meta:name="cdprocesso" meta:value-type="string">P0000A0YI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32.208</meta:user-defined>
    <meta:user-defined meta:name="deslocamentodepaginas" meta:value-type="string">0</meta:user-defined>
    <meta:user-defined meta:name="dtcriacaodoc" meta:value-type="string">16/10/2023 09:21:43</meta:user-defined>
    <meta:user-defined meta:name="dthrultalteracao" meta:value-type="string">16/10/2023 09:30:5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014-60.2015.8.06.021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014-60.2015.8.06.0213</meta:user-defined>
    <meta:user-defined meta:name="nuprocessosemformatacao" meta:value-type="string">0000014602015806021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10/2023 09:30:50</meta:user-defined>
    <meta:user-defined meta:name="ultimo_salvamento" meta:value-type="string">16/10/2023 09:30:50</meta:user-defined>
    <meta:template xlink:type="simple" xlink:actuate="onRequest" xlink:title="" xlink:href="../../PAUTA%202023/CERT.%20INT.%20DEFENSORIA%20%20%20-%2029%20de%20março%20de%202022.odt/Normal"/>
  </office:meta>
</office:document-meta>
</file>