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361d92b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7be02b5" officeooo:paragraph-rsid="055291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officeooo:paragraph-rsid="086390b3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11232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386356a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7edd08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7ba4e7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7f9408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870b5d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88b980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89ebc4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8a911c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974582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9926ed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a67bac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a844ab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aa1795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aac7b1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adcd9d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afaa2f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b29e0e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b32dfd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b4a77e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b68972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b7ca7a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bcc6ed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bce239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cbe2f4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8cd3ca2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7d9a7d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7db547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7edd08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7f9408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0cacf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20cad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34a5a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4ed09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6525a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6b641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70b5d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74783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8b980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9ebc4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a911c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af207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bf67d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dcda7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8f8c47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907688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92ef91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94c8a0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962a20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974582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97ff03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9926ed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9b18d8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9bb939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9d7acd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9e82c1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a1a7e4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a67bac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a844ab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aa1795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aac7b1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ac7dfa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adcd9d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afaa2f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29e0e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32dfd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368c1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4a77e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68972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7ca7a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8c4f9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a798d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b6ea7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cc6ed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ce239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bdd51e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c618ab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cbe2f4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8cd3ca2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7f9408" officeooo:paragraph-rsid="087f9408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820cad" officeooo:paragraph-rsid="08820cad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820cad" officeooo:paragraph-rsid="08cbe2f4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86b641" officeooo:paragraph-rsid="0886b641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870b5d" officeooo:paragraph-rsid="08870b5d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870b5d" officeooo:paragraph-rsid="0888b980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870b5d" officeooo:paragraph-rsid="088bf67d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870b5d" officeooo:paragraph-rsid="088dcda7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870b5d" officeooo:paragraph-rsid="08907688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8bf67d" officeooo:paragraph-rsid="088bf67d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b8c4f9" officeooo:paragraph-rsid="08b8c4f9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907688" officeooo:paragraph-rsid="089bb939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87f9408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886525a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886b641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889ebc4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88af207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894c8a0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8a1a7e4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8a844ab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8cbe2f4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8870b5d" officeooo:paragraph-rsid="08870b5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8870b5d" officeooo:paragraph-rsid="088f8c47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8870b5d" officeooo:paragraph-rsid="08cbe2f4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8907688" officeooo:paragraph-rsid="089b18d8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8907688" officeooo:paragraph-rsid="089d7ac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7d9a7d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7db547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7edd08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7f9408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0cacf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20cad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34a5a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4ed09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6525a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6b641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70b5d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74783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8b980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9ebc4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a911c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af207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8f8c47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907688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92ef91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94c8a0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962a20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974582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97ff03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9926ed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9b18d8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9bb939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9d7acd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9e82c1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a1a7e4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a67bac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a844ab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aa1795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aac7b1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ac7dfa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adcd9d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afaa2f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29e0e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32dfd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368c1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4a77e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68972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7ca7a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8c4f9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a798d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b6ea7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cc6ed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ce239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bdd51e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c618ab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ca599b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cb9782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cbe2f4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cd3ca2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7d9a7d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7db547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7edd08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7f9408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0cacf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20ca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34a5a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4ed09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6525a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6b641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70b5d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74783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8b980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9ebc4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a911c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af207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bf67d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dcda7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8f8c47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907688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92ef91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94c8a0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962a20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974582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97ff03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9926ed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9b18d8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9bb939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9d7ac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9e82c1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8cbe2f4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rsid="08b8c4f9" officeooo:paragraph-rsid="08b8c4f9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rsid="08b8c4f9" officeooo:paragraph-rsid="08ba798d" style:font-size-asian="12pt" style:font-weight-asian="normal" style:font-size-complex="12pt" style:font-weight-complex="normal"/>
    </style:style>
    <style:style style:name="P207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officeooo:rsid="087a5a21"/>
    </style:style>
    <style:style style:name="T4" style:family="text">
      <style:text-properties style:font-name="Arial1" style:text-underline-style="none" officeooo:rsid="08cf0dda"/>
    </style:style>
    <style:style style:name="T5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7" style:family="text">
      <style:text-properties style:font-name="Arial1" fo:font-size="12pt" style:text-underline-style="none" fo:font-weight="bold" officeooo:rsid="08c618ab" style:font-size-asian="12pt" style:font-weight-asian="bold" style:font-size-complex="12pt" style:font-weight-complex="bold"/>
    </style:style>
    <style:style style:name="T8" style:family="text">
      <style:text-properties officeooo:rsid="0008b7b1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7ba6744" style:font-weight-asian="bold" style:font-weight-complex="bold"/>
    </style:style>
    <style:style style:name="T13" style:family="text">
      <style:text-properties style:text-underline-style="none" fo:font-weight="bold" officeooo:rsid="087a5a21" style:font-weight-asian="bold" style:font-weight-complex="bold"/>
    </style:style>
    <style:style style:name="T14" style:family="text">
      <style:text-properties style:text-underline-style="none" fo:font-weight="bold" officeooo:rsid="087db547" style:font-weight-asian="bold" style:font-weight-complex="bold"/>
    </style:style>
    <style:style style:name="T15" style:family="text">
      <style:text-properties style:text-underline-style="none" fo:font-weight="bold" officeooo:rsid="087edd08" style:font-weight-asian="bold" style:font-weight-complex="bold"/>
    </style:style>
    <style:style style:name="T16" style:family="text">
      <style:text-properties style:text-underline-style="none" fo:font-weight="bold" officeooo:rsid="087f9408" style:font-weight-asian="bold" style:font-weight-complex="bold"/>
    </style:style>
    <style:style style:name="T17" style:family="text">
      <style:text-properties style:text-underline-style="none" fo:font-weight="bold" officeooo:rsid="087d9a7d" style:font-weight-asian="bold" style:font-weight-complex="bold"/>
    </style:style>
    <style:style style:name="T18" style:family="text">
      <style:text-properties style:text-underline-style="none" fo:font-weight="bold" officeooo:rsid="08907688" style:font-weight-asian="bold" style:font-weight-complex="bold"/>
    </style:style>
    <style:style style:name="T19" style:family="text">
      <style:text-properties style:text-underline-style="none" fo:font-weight="bold" officeooo:rsid="08ac7dfa" style:font-weight-asian="bold" style:font-weight-complex="bold"/>
    </style:style>
    <style:style style:name="T20" style:family="text">
      <style:text-properties style:text-underline-style="none" fo:font-weight="bold" officeooo:rsid="08bdd51e" style:font-weight-asian="bold" style:font-weight-complex="bold"/>
    </style:style>
    <style:style style:name="T21" style:family="text">
      <style:text-properties style:text-underline-style="none" fo:font-weight="bold" officeooo:rsid="08ca599b" style:font-weight-asian="bold" style:font-weight-complex="bold"/>
    </style:style>
    <style:style style:name="T22" style:family="text">
      <style:text-properties style:text-underline-style="none" fo:font-weight="bold" officeooo:rsid="08cb9782" style:font-weight-asian="bold" style:font-weight-complex="bold"/>
    </style:style>
    <style:style style:name="T23" style:family="text">
      <style:text-properties style:text-underline-style="none" fo:font-weight="bold" officeooo:rsid="08cbe2f4" style:font-weight-asian="bold" style:font-weight-complex="bold"/>
    </style:style>
    <style:style style:name="T24" style:family="text">
      <style:text-properties style:text-underline-style="none" fo:font-weight="bold" officeooo:rsid="08cd3ca2" style:font-weight-asian="bold" style:font-weight-complex="bold"/>
    </style:style>
    <style:style style:name="T25" style:family="text">
      <style:text-properties style:text-underline-style="none" fo:font-weight="bold" officeooo:rsid="08ca599b" style:font-weight-asian="bold"/>
    </style:style>
    <style:style style:name="T26" style:family="text">
      <style:text-properties style:text-underline-style="none" fo:font-weight="bold" officeooo:rsid="08cb9782" style:font-weight-asian="bold"/>
    </style:style>
    <style:style style:name="T27" style:family="text">
      <style:text-properties style:text-underline-style="none" officeooo:rsid="025c0bd3"/>
    </style:style>
    <style:style style:name="T28" style:family="text">
      <style:text-properties style:text-underline-style="none" fo:font-weight="normal" style:font-weight-asian="normal"/>
    </style:style>
    <style:style style:name="T29" style:family="text">
      <style:text-properties style:text-underline-style="none" fo:font-weight="normal" officeooo:rsid="087d9a7d" style:font-weight-asian="normal"/>
    </style:style>
    <style:style style:name="T30" style:family="text">
      <style:text-properties style:text-underline-style="none" fo:font-weight="normal" officeooo:rsid="087db547" style:font-weight-asian="normal"/>
    </style:style>
    <style:style style:name="T31" style:family="text">
      <style:text-properties style:text-underline-style="none" fo:font-weight="normal" officeooo:rsid="087edd08" style:font-weight-asian="normal"/>
    </style:style>
    <style:style style:name="T32" style:family="text">
      <style:text-properties style:text-underline-style="none" fo:font-weight="normal" officeooo:rsid="087f9408" style:font-weight-asian="normal"/>
    </style:style>
    <style:style style:name="T33" style:family="text">
      <style:text-properties style:text-underline-style="none" fo:font-weight="normal" officeooo:rsid="0880cacf" style:font-weight-asian="normal"/>
    </style:style>
    <style:style style:name="T34" style:family="text">
      <style:text-properties style:text-underline-style="none" fo:font-weight="normal" officeooo:rsid="08820cad" style:font-weight-asian="normal"/>
    </style:style>
    <style:style style:name="T35" style:family="text">
      <style:text-properties style:text-underline-style="none" fo:font-weight="normal" officeooo:rsid="08834a5a" style:font-weight-asian="normal"/>
    </style:style>
    <style:style style:name="T36" style:family="text">
      <style:text-properties style:text-underline-style="none" fo:font-weight="normal" officeooo:rsid="0884ed09" style:font-weight-asian="normal"/>
    </style:style>
    <style:style style:name="T37" style:family="text">
      <style:text-properties style:text-underline-style="none" fo:font-weight="normal" officeooo:rsid="0886525a" style:font-weight-asian="normal"/>
    </style:style>
    <style:style style:name="T38" style:family="text">
      <style:text-properties style:text-underline-style="none" fo:font-weight="normal" officeooo:rsid="0886b641" style:font-weight-asian="normal"/>
    </style:style>
    <style:style style:name="T39" style:family="text">
      <style:text-properties style:text-underline-style="none" fo:font-weight="normal" officeooo:rsid="08870b5d" style:font-weight-asian="normal"/>
    </style:style>
    <style:style style:name="T40" style:family="text">
      <style:text-properties style:text-underline-style="none" fo:font-weight="normal" officeooo:rsid="08874783" style:font-weight-asian="normal"/>
    </style:style>
    <style:style style:name="T41" style:family="text">
      <style:text-properties style:text-underline-style="none" fo:font-weight="normal" officeooo:rsid="0888b980" style:font-weight-asian="normal"/>
    </style:style>
    <style:style style:name="T42" style:family="text">
      <style:text-properties style:text-underline-style="none" fo:font-weight="normal" officeooo:rsid="0889ebc4" style:font-weight-asian="normal"/>
    </style:style>
    <style:style style:name="T43" style:family="text">
      <style:text-properties style:text-underline-style="none" fo:font-weight="normal" officeooo:rsid="088a911c" style:font-weight-asian="normal"/>
    </style:style>
    <style:style style:name="T44" style:family="text">
      <style:text-properties style:text-underline-style="none" fo:font-weight="normal" officeooo:rsid="088af207" style:font-weight-asian="normal"/>
    </style:style>
    <style:style style:name="T45" style:family="text">
      <style:text-properties style:text-underline-style="none" fo:font-weight="normal" officeooo:rsid="088f8c47" style:font-weight-asian="normal"/>
    </style:style>
    <style:style style:name="T46" style:family="text">
      <style:text-properties style:text-underline-style="none" fo:font-weight="normal" officeooo:rsid="08907688" style:font-weight-asian="normal"/>
    </style:style>
    <style:style style:name="T47" style:family="text">
      <style:text-properties style:text-underline-style="none" fo:font-weight="normal" officeooo:rsid="0892ef91" style:font-weight-asian="normal"/>
    </style:style>
    <style:style style:name="T48" style:family="text">
      <style:text-properties style:text-underline-style="none" fo:font-weight="normal" officeooo:rsid="0894c8a0" style:font-weight-asian="normal"/>
    </style:style>
    <style:style style:name="T49" style:family="text">
      <style:text-properties style:text-underline-style="none" fo:font-weight="normal" officeooo:rsid="08962a20" style:font-weight-asian="normal"/>
    </style:style>
    <style:style style:name="T50" style:family="text">
      <style:text-properties style:text-underline-style="none" fo:font-weight="normal" officeooo:rsid="08974582" style:font-weight-asian="normal"/>
    </style:style>
    <style:style style:name="T51" style:family="text">
      <style:text-properties style:text-underline-style="none" fo:font-weight="normal" officeooo:rsid="0897ff03" style:font-weight-asian="normal"/>
    </style:style>
    <style:style style:name="T52" style:family="text">
      <style:text-properties style:text-underline-style="none" fo:font-weight="normal" officeooo:rsid="089b18d8" style:font-weight-asian="normal"/>
    </style:style>
    <style:style style:name="T53" style:family="text">
      <style:text-properties style:text-underline-style="none" fo:font-weight="normal" officeooo:rsid="089bb939" style:font-weight-asian="normal"/>
    </style:style>
    <style:style style:name="T54" style:family="text">
      <style:text-properties style:text-underline-style="none" fo:font-weight="normal" officeooo:rsid="089e82c1" style:font-weight-asian="normal"/>
    </style:style>
    <style:style style:name="T55" style:family="text">
      <style:text-properties style:text-underline-style="none" fo:font-weight="normal" officeooo:rsid="08a1a7e4" style:font-weight-asian="normal"/>
    </style:style>
    <style:style style:name="T56" style:family="text">
      <style:text-properties style:text-underline-style="none" fo:font-weight="normal" officeooo:rsid="08a67bac" style:font-weight-asian="normal"/>
    </style:style>
    <style:style style:name="T57" style:family="text">
      <style:text-properties style:text-underline-style="none" fo:font-weight="normal" officeooo:rsid="08a844ab" style:font-weight-asian="normal"/>
    </style:style>
    <style:style style:name="T58" style:family="text">
      <style:text-properties style:text-underline-style="none" fo:font-weight="normal" officeooo:rsid="08aa1795" style:font-weight-asian="normal"/>
    </style:style>
    <style:style style:name="T59" style:family="text">
      <style:text-properties style:text-underline-style="none" fo:font-weight="normal" officeooo:rsid="08aac7b1" style:font-weight-asian="normal"/>
    </style:style>
    <style:style style:name="T60" style:family="text">
      <style:text-properties style:text-underline-style="none" fo:font-weight="normal" officeooo:rsid="08ac7dfa" style:font-weight-asian="normal"/>
    </style:style>
    <style:style style:name="T61" style:family="text">
      <style:text-properties style:text-underline-style="none" fo:font-weight="normal" officeooo:rsid="08adcd9d" style:font-weight-asian="normal"/>
    </style:style>
    <style:style style:name="T62" style:family="text">
      <style:text-properties style:text-underline-style="none" fo:font-weight="normal" officeooo:rsid="08b29e0e" style:font-weight-asian="normal"/>
    </style:style>
    <style:style style:name="T63" style:family="text">
      <style:text-properties style:text-underline-style="none" fo:font-weight="normal" officeooo:rsid="08b32dfd" style:font-weight-asian="normal"/>
    </style:style>
    <style:style style:name="T64" style:family="text">
      <style:text-properties style:text-underline-style="none" fo:font-weight="normal" officeooo:rsid="08b368c1" style:font-weight-asian="normal"/>
    </style:style>
    <style:style style:name="T65" style:family="text">
      <style:text-properties style:text-underline-style="none" fo:font-weight="normal" officeooo:rsid="08b68972" style:font-weight-asian="normal"/>
    </style:style>
    <style:style style:name="T66" style:family="text">
      <style:text-properties style:text-underline-style="none" fo:font-weight="normal" officeooo:rsid="08b7ca7a" style:font-weight-asian="normal"/>
    </style:style>
    <style:style style:name="T67" style:family="text">
      <style:text-properties style:text-underline-style="none" fo:font-weight="normal" officeooo:rsid="08b8c4f9" style:font-weight-asian="normal"/>
    </style:style>
    <style:style style:name="T68" style:family="text">
      <style:text-properties style:text-underline-style="none" fo:font-weight="normal" style:font-weight-asian="normal" style:font-weight-complex="normal"/>
    </style:style>
    <style:style style:name="T69" style:family="text">
      <style:text-properties style:text-underline-style="none" fo:font-weight="normal" officeooo:rsid="08907688" style:font-weight-asian="normal" style:font-weight-complex="normal"/>
    </style:style>
    <style:style style:name="T70" style:family="text">
      <style:text-properties style:text-underline-style="none" fo:font-weight="normal" officeooo:rsid="08b8c4f9" style:font-weight-asian="normal" style:font-weight-complex="normal"/>
    </style:style>
    <style:style style:name="T71" style:family="text">
      <style:text-properties style:text-underline-style="none" fo:font-weight="normal" officeooo:rsid="08bb6ea7" style:font-weight-asian="normal" style:font-weight-complex="normal"/>
    </style:style>
    <style:style style:name="T72" style:family="text">
      <style:text-properties style:text-underline-style="none" fo:font-weight="normal" officeooo:rsid="08bdd51e" style:font-weight-asian="normal" style:font-weight-complex="normal"/>
    </style:style>
    <style:style style:name="T73" style:family="text">
      <style:text-properties style:text-underline-style="none" fo:font-weight="normal" officeooo:rsid="08bcc6ed" style:font-weight-asian="normal"/>
    </style:style>
    <style:style style:name="T74" style:family="text">
      <style:text-properties style:text-underline-style="none" fo:font-weight="normal" officeooo:rsid="08bdd51e" style:font-weight-asian="normal"/>
    </style:style>
    <style:style style:name="T75" style:family="text">
      <style:text-properties style:text-underline-style="none" fo:font-weight="normal" officeooo:rsid="08c08bdc" style:font-weight-asian="normal"/>
    </style:style>
    <style:style style:name="T76" style:family="text">
      <style:text-properties style:text-underline-style="none" fo:font-weight="normal" officeooo:rsid="08c3da66" style:font-weight-asian="normal"/>
    </style:style>
    <style:style style:name="T77" style:family="text">
      <style:text-properties style:text-underline-style="none" fo:font-weight="normal" officeooo:rsid="08c439d2" style:font-weight-asian="normal"/>
    </style:style>
    <style:style style:name="T78" style:family="text">
      <style:text-properties style:text-underline-style="none" fo:font-weight="normal" officeooo:rsid="08c56ec0" style:font-weight-asian="normal"/>
    </style:style>
    <style:style style:name="T79" style:family="text">
      <style:text-properties style:text-underline-style="none" fo:font-weight="normal" officeooo:rsid="08ca599b" style:font-weight-asian="normal"/>
    </style:style>
    <style:style style:name="T80" style:family="text">
      <style:text-properties style:text-underline-style="none" fo:font-weight="normal" officeooo:rsid="08cb9782" style:font-weight-asian="normal"/>
    </style:style>
    <style:style style:name="T81" style:family="text">
      <style:text-properties style:text-underline-style="none" officeooo:rsid="087d9a7d"/>
    </style:style>
    <style:style style:name="T82" style:family="text">
      <style:text-properties style:text-underline-style="none" officeooo:rsid="08907688"/>
    </style:style>
    <style:style style:name="T83" style:family="text">
      <style:text-properties style:text-underline-style="none" officeooo:rsid="08ca599b"/>
    </style:style>
    <style:style style:name="T84" style:family="text">
      <style:text-properties officeooo:rsid="02f993da"/>
    </style:style>
    <style:style style:name="T85" style:family="text">
      <style:text-properties officeooo:rsid="087a5a21"/>
    </style:style>
    <style:style style:name="T86" style:family="text">
      <style:text-properties officeooo:rsid="08c6ac5f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87a5a21" style:font-weight-asian="bold" style:font-weight-complex="bold"/>
    </style:style>
    <style:style style:name="T89" style:family="text">
      <style:text-properties officeooo:rsid="08ca599b"/>
    </style:style>
    <style:style style:name="T90" style:family="text">
      <style:text-properties style:text-line-through-style="solid" style:text-line-through-type="single" style:text-underline-style="none" fo:font-weight="bold" officeooo:rsid="08ca599b" style:font-weight-asian="bold" style:font-weight-complex="bold"/>
    </style:style>
    <style:style style:name="T91" style:family="text">
      <style:text-properties officeooo:rsid="08cb9782"/>
    </style:style>
    <style:style style:name="T92" style:family="text">
      <style:text-properties fo:font-weight="normal" style:font-weight-asian="normal"/>
    </style:style>
    <style:style style:name="T93" style:family="text">
      <style:text-properties fo:font-weight="normal" officeooo:rsid="087d9a7d" style:font-weight-asian="normal"/>
    </style:style>
    <style:style style:name="T94" style:family="text">
      <style:text-properties fo:font-weight="normal" officeooo:rsid="08870b5d" style:font-weight-asian="normal"/>
    </style:style>
    <style:style style:name="T95" style:family="text">
      <style:text-properties fo:font-weight="normal" officeooo:rsid="089e82c1" style:font-weight-asian="normal"/>
    </style:style>
    <style:style style:name="T96" style:family="text">
      <style:text-properties officeooo:rsid="087d9a7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7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3">ESTADO DO CEARÁ</text:p>
      <text:p text:style-name="P13">PODER JUDICIÁRIO </text:p>
      <text:p text:style-name="P13">TRIBUNAL DE JUSTIÇA</text:p>
      <text:p text:style-name="P13">SECRETARIA DA 1ª CÂMARA CRIMINAL</text:p>
      <text:p text:style-name="P3"/>
      <text:p text:style-name="P4"><text:span text:style-name="T11">Número da Pauta: </text:span><text:span text:style-name="T12">4</text:span><text:span text:style-name="T13">6</text:span></text:p>
      <text:p text:style-name="P4"><text:span text:style-name="T11">DISPONIBILIZADA EM: </text:span><text:span text:style-name="T13">09/12/2024</text:span></text:p>
      <text:p text:style-name="P1">CONSIDERADA A PUBLICAÇ<text:span text:style-name="T8">ÃO</text:span> EM: <text:span text:style-name="T85">10/12/2024</text:span></text:p>
      <text:p text:style-name="P2">EDIÇÃO:<text:span text:style-name="T84">3449</text:span></text:p>
      <text:p text:style-name="P2">PAGS:<text:span text:style-name="T86">260/266</text:span> </text:p>
      <text:p text:style-name="P5"/>
      <text:p text:style-name="P14"><text:span text:style-name="T27">SERÃO JULGADOS, NA PRIMEIRA SESSÃO ORDINÁRIA DE JULGAMENTO </text:span>HÍBRIDA DESIMPEDIDA, DIA<text:span text:style-name="T87"> </text:span><text:span text:style-name="T88">17/12/2024</text:span><text:span text:style-name="T87"> ÀS 14H</text:span>., NA SALA VIRTUAL DE SESSÃO <text:span text:style-name="T27">DA 1ª CÂMARA CRIMINAL, OS SEGUINTES PROCESSOS.</text:span></text:p>
      <text:p text:style-name="P16"/>
      <text:p text:style-name="P170"><text:span text:style-name="T14">0</text:span><text:span text:style-name="T11">1 - </text:span><text:span text:style-name="T10">Apelação Criminal </text:span><text:span text:style-name="T25">Nº </text:span><text:span text:style-name="T10">0001683-98.2019.8.06.0055</text:span><text:span text:style-name="T28"> - Vara Única Criminal de Canindé. </text:span></text:p>
      <text:p text:style-name="P170"><text:span text:style-name="T28">Apelante: </text:span><text:span text:style-name="T79">É</text:span><text:span text:style-name="T28">derson Vitorino Calixto. </text:span></text:p>
      <text:p text:style-name="P121"><text:span text:style-name="T28">Advogado: Daniel Pereira Lima e Silva (OAB/</text:span><text:span text:style-name="T29">CE</text:span><text:span text:style-name="T28">: 45732). </text:span></text:p>
      <text:p text:style-name="P121"><text:span text:style-name="T28">Advogado: Anderson Rodrigues dos Santos (OAB/</text:span><text:span text:style-name="T29">CE</text:span><text:span text:style-name="T28">: 47369). </text:span></text:p>
      <text:p text:style-name="P41">Apelante: Gabriele da Guia Gomes. </text:p>
      <text:p text:style-name="P121"><text:span text:style-name="T28">Advogado: Augusto César Pitta de Souza (OAB/</text:span><text:span text:style-name="T29">CE</text:span><text:span text:style-name="T28">: 12632). </text:span></text:p>
      <text:p text:style-name="P41">Apelado: Ministério Público do Estado do Ceará. </text:p>
      <text:p text:style-name="P17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1"><text:span text:style-name="T28">Revisor</text:span><text:span text:style-name="T29">a</text:span><text:span text:style-name="T28">: </text:span><text:span text:style-name="T29">Desa. </text:span><text:span text:style-name="T28">LIRA RAMOS DE OLIVEIRA.</text:span></text:p>
      <text:p text:style-name="P15"/>
      <text:p text:style-name="P15"/>
      <text:p text:style-name="P122"><text:span text:style-name="T14">0</text:span><text:span text:style-name="T11">2 -</text:span><text:span text:style-name="T9"> </text:span><text:span text:style-name="T10">Apelação Criminal </text:span><text:span text:style-name="T25">Nº </text:span><text:span text:style-name="T10">0001645-09.2011.8.06.0139 -</text:span><text:span text:style-name="T28"> Vara Única Criminal de Maranguape. </text:span></text:p>
      <text:p text:style-name="P42">Apelante: Ministério Público do Estado do Ceará. </text:p>
      <text:p text:style-name="P42">Apelado: José Francisco da Costa. </text:p>
      <text:p text:style-name="P42">Defensoria Pública do Estado do Ceará. </text:p>
      <text:p text:style-name="P175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2"><text:span text:style-name="T28">Revisor</text:span><text:span text:style-name="T29">a</text:span><text:span text:style-name="T28">: </text:span><text:span text:style-name="T29">Desa. </text:span><text:span text:style-name="T30">SÍLVIA SOARES DE SÁ NÓBREGA.</text:span></text:p>
      <text:p text:style-name="P15"/>
      <text:p text:style-name="P15"/>
      <text:p text:style-name="P123"><text:span text:style-name="T15">0</text:span><text:span text:style-name="T11">3 - </text:span><text:span text:style-name="T10">Apelação Criminal </text:span><text:span text:style-name="T25">Nº </text:span><text:span text:style-name="T10">0003895-03.2016.8.06.0054</text:span><text:span text:style-name="T28"> - Vara Única da Comarca de Campos Sales. </text:span></text:p>
      <text:p text:style-name="P43">Apelante: Ministério Público do Estado do Ceará. </text:p>
      <text:p text:style-name="P43">Apelado: Expedito Neto da Silva. </text:p>
      <text:p text:style-name="P123"><text:span text:style-name="T28">Advogada: Erica Lorrana Siebra </text:span><text:span text:style-name="T79">Araújo</text:span><text:span text:style-name="T28"> (OAB/</text:span><text:span text:style-name="T31">CE</text:span><text:span text:style-name="T28">: 52778). </text:span></text:p>
      <text:p text:style-name="P123"><text:span text:style-name="T28">Advogado: Ana Carolina Vitorino Nobre (OAB/</text:span><text:span text:style-name="T31">CE</text:span><text:span text:style-name="T28">: 40642). </text:span></text:p>
      <text:p text:style-name="P123"><text:span text:style-name="T28">Advogado: José Ary de Souza Solano Feitosa (OAB/</text:span><text:span text:style-name="T31">CE</text:span><text:span text:style-name="T28">: 26460). </text:span></text:p>
      <text:p text:style-name="P43">Apelado: <text:span text:style-name="T89">Antônio</text:span> Pais Soares de Oliveira. </text:p>
      <text:p text:style-name="P43">Apelado: José Ademir Soares da Silva. </text:p>
      <text:p text:style-name="P43">Apelado: Ricardo Eloi de Souza. </text:p>
      <text:p text:style-name="P123"><text:soft-page-break/><text:span text:style-name="T28">Advogado: Nathanael Freitas da Silva (OAB/</text:span><text:span text:style-name="T31">CE</text:span><text:span text:style-name="T28">: 27563). </text:span></text:p>
      <text:p text:style-name="P176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3"><text:span text:style-name="T28">Revisor</text:span><text:span text:style-name="T29">a</text:span><text:span text:style-name="T28">: </text:span><text:span text:style-name="T29">Desa. </text:span><text:span text:style-name="T28">LIRA RAMOS DE OLIVEIRA.</text:span></text:p>
      <text:p text:style-name="P123"><text:span text:style-name="T15"/></text:p>
      <text:p text:style-name="P123"><text:span text:style-name="T15"/></text:p>
      <text:p text:style-name="P123"><text:span text:style-name="T15">0</text:span><text:span text:style-name="T11">4 -</text:span><text:span text:style-name="T9"> </text:span><text:span text:style-name="T10">Apelação Criminal</text:span><text:span text:style-name="T9"> </text:span><text:span text:style-name="T21">Nº</text:span><text:span text:style-name="T83"> </text:span><text:span text:style-name="T10">0004256-24.2016.8.06.0085</text:span><text:span text:style-name="T28"> - Vara Única Criminal de Santa Quitéria. </text:span></text:p>
      <text:p text:style-name="P43">Apelante: <text:span text:style-name="T89">Antônio</text:span> Joaquim Lopes Feitosa. </text:p>
      <text:p text:style-name="P123"><text:span text:style-name="T28">Advogado: Sebastião Paiva </text:span><text:span text:style-name="T79">Magalhães</text:span><text:span text:style-name="T28"> (OAB/</text:span><text:span text:style-name="T31">CE</text:span><text:span text:style-name="T28">: 35735). </text:span></text:p>
      <text:p text:style-name="P43">Apelado: Ministério Público do Estado do Ceará. </text:p>
      <text:p text:style-name="P176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3"><text:span text:style-name="T28">Revisor</text:span><text:span text:style-name="T29">a</text:span><text:span text:style-name="T28">: </text:span><text:span text:style-name="T29">Desa. </text:span><text:span text:style-name="T28">LIRA RAMOS DE OLIVEIRA.</text:span></text:p>
      <text:p text:style-name="P17"/>
      <text:p text:style-name="P17"/>
      <text:p text:style-name="P170"><text:span text:style-name="T15">0</text:span><text:span text:style-name="T11">5 -</text:span><text:span text:style-name="T9"> </text:span><text:span text:style-name="T10">Apelação Criminal </text:span><text:span text:style-name="T25">Nº </text:span><text:span text:style-name="T10">0006652-31.2013.8.06.0100</text:span><text:span text:style-name="T28"> - Vara Única Criminal de Itapajé. </text:span></text:p>
      <text:p text:style-name="P170"><text:span text:style-name="T28">Apelante: Brena Maria Oliveira Medeiros. </text:span></text:p>
      <text:p text:style-name="P43">Apelante: Francisco Cleito Sabino. </text:p>
      <text:p text:style-name="P43">Apelante: Adriano Oliveira Alves. </text:p>
      <text:p text:style-name="P43">Apelante: Afrânio Gama Matos. </text:p>
      <text:p text:style-name="P123"><text:span text:style-name="T28">Advogado: Tarciano dos Anjos Oliveira (OAB/</text:span><text:span text:style-name="T31">CE</text:span><text:span text:style-name="T28">: 26925). </text:span></text:p>
      <text:p text:style-name="P43">Apelado: Ministério Público do Estado do Ceará. </text:p>
      <text:p text:style-name="P176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3"><text:span text:style-name="T28">Revisor</text:span><text:span text:style-name="T29">a</text:span><text:span text:style-name="T28">: </text:span><text:span text:style-name="T29">Desa. </text:span><text:span text:style-name="T28">LIRA RAMOS DE OLIVEIRA.</text:span></text:p>
      <text:p text:style-name="P17"/>
      <text:p text:style-name="P17"/>
      <text:p text:style-name="P170"><text:span text:style-name="T15">0</text:span><text:span text:style-name="T11">6 -</text:span><text:span text:style-name="T9"> </text:span><text:span text:style-name="T10">Apelação Criminal </text:span><text:span text:style-name="T25">Nº </text:span><text:span text:style-name="T10">0010297-55.2022.8.06.0001</text:span><text:span text:style-name="T28"> - 3ª Vara do J</text:span><text:span text:style-name="T79">ú</text:span><text:span text:style-name="T28">ri </text:span><text:span text:style-name="T79">da Comarca de Fortaleza</text:span><text:span text:style-name="T28">. </text:span></text:p>
      <text:p text:style-name="P170"><text:span text:style-name="T28">Apelante: Francisco Walleson dos Santos Santiago. </text:span></text:p>
      <text:p text:style-name="P44">Defensoria Pública do Estado do Ceará. </text:p>
      <text:p text:style-name="P44">Apelado: Ministério Público do Estado do Ceará. </text:p>
      <text:p text:style-name="P177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4"><text:span text:style-name="T28">Revisor</text:span><text:span text:style-name="T29">a</text:span><text:span text:style-name="T28">: </text:span><text:span text:style-name="T29">Desa. </text:span><text:span text:style-name="T32">SÍLVIA SOARES DE SÁ NÓBREGA.</text:span></text:p>
      <text:p text:style-name="P18"/>
      <text:p text:style-name="P18"/>
      <text:p text:style-name="P170"><text:span text:style-name="T16">0</text:span><text:span text:style-name="T11">7 -</text:span><text:span text:style-name="T9"> </text:span><text:span text:style-name="T10">Apelação Criminal </text:span><text:span text:style-name="T25">Nº </text:span><text:span text:style-name="T10">0022117-03.2024.8.06.0001</text:span><text:span text:style-name="T28"> - Vara de Delitos de Organizações Criminosas </text:span><text:span text:style-name="T79">da Comarca de Fortaleza</text:span><text:span text:style-name="T28">. </text:span></text:p>
      <text:p text:style-name="P44">Apelante: Yuri Enomoto Afonso. </text:p>
      <text:p text:style-name="P124"><text:span text:style-name="T28">Advogado: Miguel Fernandes Pessoa Neto (OAB/</text:span><text:span text:style-name="T32">CE</text:span><text:span text:style-name="T28">: 41187).</text:span></text:p>
      <text:p text:style-name="P44">Apelado: Ministério Público do Estado do Ceará. </text:p>
      <text:p text:style-name="P177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4"><text:span text:style-name="T28">Revisor</text:span><text:span text:style-name="T29">a</text:span><text:span text:style-name="T28">: </text:span><text:span text:style-name="T29">Desa. </text:span><text:span text:style-name="T32">SÍLVIA SOARES DE SÁ NÓBREGA.</text:span></text:p>
      <text:p text:style-name="P94"/>
      <text:p text:style-name="P94"/>
      <text:p text:style-name="P170"><text:span text:style-name="T16">0</text:span><text:span text:style-name="T11">8 - </text:span><text:span text:style-name="T10">Apelação Criminal </text:span><text:span text:style-name="T25">Nº </text:span><text:span text:style-name="T10">0029211-41.2020.8.06.0001</text:span><text:span text:style-name="T28"> - 18ª Vara Criminal </text:span><text:span text:style-name="T79">da Comarca de Fortaleza</text:span><text:span text:style-name="T28">. </text:span></text:p>
      <text:p text:style-name="P170"><text:span text:style-name="T28">Apelante: Ministério Público do Estado do Ceará. </text:span></text:p>
      <text:p text:style-name="P44">Apelado: Gabriel Bernardo. </text:p>
      <text:p text:style-name="P44">Defensoria Pública do Estado do Ceará. </text:p>
      <text:p text:style-name="P177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4"><text:span text:style-name="T28">Revisor</text:span><text:span text:style-name="T29">a</text:span><text:span text:style-name="T28">: </text:span><text:span text:style-name="T29">Desa. </text:span><text:span text:style-name="T28">LIRA RAMOS DE OLIVEIRA.</text:span></text:p>
      <text:p text:style-name="P19"/>
      <text:p text:style-name="P19"/>
      <text:p text:style-name="P124"><text:soft-page-break/><text:span text:style-name="T16">0</text:span><text:span text:style-name="T11">9 - </text:span><text:span text:style-name="T10">Apelação Criminal </text:span><text:span text:style-name="T25">Nº </text:span><text:span text:style-name="T10">0050166-51.2020.8.06.0112</text:span><text:span text:style-name="T28"> - 1ª Vara Criminal da Comarca de Juazeiro do Norte. </text:span></text:p>
      <text:p text:style-name="P44">Apelante: L. C. dos S.. </text:p>
      <text:p text:style-name="P124"><text:span text:style-name="T32">D</text:span><text:span text:style-name="T28">efensoria Pública do Estado do Ceará. </text:span></text:p>
      <text:p text:style-name="P44">Apelado: Ministério Público do Estado do Ceará. </text:p>
      <text:p text:style-name="P177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4"><text:span text:style-name="T28">Revisor</text:span><text:span text:style-name="T29">a</text:span><text:span text:style-name="T28">: </text:span><text:span text:style-name="T29">Desa. </text:span><text:span text:style-name="T28">LIRA RAMOS DE OLIVEIRA.</text:span></text:p>
      <text:p text:style-name="P107"/>
      <text:p text:style-name="P107"/>
      <text:p text:style-name="P172"><text:span text:style-name="T23">10</text:span><text:span text:style-name="T11"> - </text:span><text:span text:style-name="T10">Apelação Criminal </text:span><text:span text:style-name="T26">Nº </text:span><text:span text:style-name="T10">0050274-89.2020.8.06.0109</text:span><text:span text:style-name="T28"> - </text:span><text:span text:style-name="T75">Vara Única</text:span><text:span text:style-name="T28"> da Comarca de Jardim. </text:span></text:p>
      <text:p text:style-name="P172"><text:span text:style-name="T28">Apelante: José </text:span><text:span text:style-name="T80">Hílton</text:span><text:span text:style-name="T28"> de Souza. </text:span></text:p>
      <text:p text:style-name="P92">Defensoria Pública do Estado do Ceará. </text:p>
      <text:p text:style-name="P92">Apelado: Ministério Público do Estado do Ceará. </text:p>
      <text:p text:style-name="P20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15"><text:span text:style-name="T92">Revisor</text:span><text:span text:style-name="T93">a</text:span><text:span text:style-name="T92">: </text:span><text:span text:style-name="T93">Desa. </text:span><text:span text:style-name="T94">SÍLVIA SOARES DE SÁ NÓBREGA.</text:span></text:p>
      <text:p text:style-name="P115"><text:span text:style-name="T94"/></text:p>
      <text:p text:style-name="P107"/>
      <text:p text:style-name="P125"><text:span text:style-name="T11">1</text:span><text:span text:style-name="T23">1</text:span><text:span text:style-name="T11"> - </text:span><text:span text:style-name="T10">Apelação Criminal </text:span><text:span text:style-name="T25">Nº </text:span><text:span text:style-name="T10">0050631-92.2020.8.06.0166</text:span><text:span text:style-name="T28"> - 1ª Vara da Comarca de Senador Pompeu. </text:span></text:p>
      <text:p text:style-name="P45">Apelante: F. A. B.. </text:p>
      <text:p text:style-name="P45">Defensoria Pública do Estado do Ceará. </text:p>
      <text:p text:style-name="P45">Apelado: Ministério Público do Estado do Ceará. </text:p>
      <text:p text:style-name="P178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5"><text:span text:style-name="T28">Revisor</text:span><text:span text:style-name="T29">a</text:span><text:span text:style-name="T28">: </text:span><text:span text:style-name="T29">Desa. </text:span><text:span text:style-name="T33">SÍLVIA SOARES DE SÁ NÓBREGA.</text:span></text:p>
      <text:p text:style-name="P15"/>
      <text:p text:style-name="P15"/>
      <text:p text:style-name="P170"><text:span text:style-name="T11">1</text:span><text:span text:style-name="T23">2</text:span><text:span text:style-name="T11"> -</text:span><text:span text:style-name="T9"> </text:span><text:span text:style-name="T10">Apelação Criminal </text:span><text:span text:style-name="T25">Nº </text:span><text:span text:style-name="T10">0050853-47.2021.8.06.0062</text:span><text:span text:style-name="T28"> - 1ª Vara da Comarca de Cascavel. </text:span></text:p>
      <text:p text:style-name="P170"><text:span text:style-name="T28">Apelante: </text:span><text:span text:style-name="T79">Antônio</text:span><text:span text:style-name="T28"> </text:span><text:span text:style-name="T79">José</text:span><text:span text:style-name="T28"> Nogueira da Silva. </text:span></text:p>
      <text:p text:style-name="P46">Defensoria Pública do Estado do Ceará. </text:p>
      <text:p text:style-name="P46">Apelante: Fabiano <text:span text:style-name="T89">Venâncio</text:span> dos Santos. </text:p>
      <text:p text:style-name="P126"><text:span text:style-name="T28">Advogada: Juliane Karen Castro Nobre (OAB/</text:span><text:span text:style-name="T34">CE</text:span><text:span text:style-name="T28">: 37316). </text:span></text:p>
      <text:p text:style-name="P46">Apelado: Ministério Público do Estado do Ceará. </text:p>
      <text:p text:style-name="P179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6"><text:span text:style-name="T28">Revisor</text:span><text:span text:style-name="T29">a</text:span><text:span text:style-name="T28">: </text:span><text:span text:style-name="T29">Desa. </text:span><text:span text:style-name="T34">SÍLVIA SOARES DE SÁ NÓBREGA.</text:span></text:p>
      <text:p text:style-name="P95"/>
      <text:p text:style-name="P95"/>
      <text:p text:style-name="P172"><text:span text:style-name="T23">13</text:span><text:span text:style-name="T11"> -</text:span><text:span text:style-name="T9"> </text:span><text:span text:style-name="T10">Apelação Criminal </text:span><text:span text:style-name="T26">Nº </text:span><text:span text:style-name="T10">0051459-06.2021.8.06.0182</text:span><text:span text:style-name="T28"> - 1ª Vara da Comarca de Viçosa do Ceará. </text:span></text:p>
      <text:p text:style-name="P92">Apelante: <text:span text:style-name="T91">Emídia</text:span> <text:span text:style-name="T91">Crisóstomo</text:span> da Siva. </text:p>
      <text:p text:style-name="P92">Apelante: Francisco das Chagas da Silva. </text:p>
      <text:p text:style-name="P92">Defensoria Pública do Estado do Ceará. </text:p>
      <text:p text:style-name="P92">Apelado: Ministério Público do Estado do Ceará. </text:p>
      <text:p text:style-name="P20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96">Revisor<text:span text:style-name="T96">a</text:span>: <text:span text:style-name="T96">Desa. SÍLVIA SOARES DE SÁ NÓBREGA.</text:span></text:p>
      <text:p text:style-name="P96"/>
      <text:p text:style-name="P95"/>
      <text:p text:style-name="P170"><text:span text:style-name="T11">1</text:span><text:span text:style-name="T23">4</text:span><text:span text:style-name="T11"> -</text:span><text:span text:style-name="T9"> </text:span><text:span text:style-name="T10">Apelação Criminal </text:span><text:span text:style-name="T25">Nº </text:span><text:span text:style-name="T10">0116462-39.2016.8.06.0001</text:span><text:span text:style-name="T28"> - 1ª Vara Criminal </text:span><text:span text:style-name="T79">da Comarca de Fortaleza</text:span><text:span text:style-name="T28">. </text:span></text:p>
      <text:p text:style-name="P170"><text:span text:style-name="T28">Apelante: </text:span><text:span text:style-name="T79">Antônio</text:span><text:span text:style-name="T28"> Sinval Vieira Barbosa. </text:span></text:p>
      <text:p text:style-name="P47">Defensoria Pública do Estado do Ceará. </text:p>
      <text:p text:style-name="P47"><text:soft-page-break/>Apelado: Ministério Público do Estado do Ceará. </text:p>
      <text:p text:style-name="P180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7"><text:span text:style-name="T28">Revisor</text:span><text:span text:style-name="T29">a</text:span><text:span text:style-name="T28">: </text:span><text:span text:style-name="T29">Desa. </text:span><text:span text:style-name="T35">SÍLVIA SOARES DE SÁ NÓBREGA.</text:span></text:p>
      <text:p text:style-name="P106"/>
      <text:p text:style-name="P106"/>
      <text:p text:style-name="P170"><text:span text:style-name="T11">1</text:span><text:span text:style-name="T23">5</text:span><text:span text:style-name="T11"> - </text:span><text:span text:style-name="T10">Apelação Criminal </text:span><text:span text:style-name="T25">Nº </text:span><text:span text:style-name="T10">0121899-27.2017.8.06.0001</text:span><text:span text:style-name="T28"> - 6ª Vara Criminal </text:span><text:span text:style-name="T79">da Comarca de Fortaleza</text:span><text:span text:style-name="T28">. </text:span></text:p>
      <text:p text:style-name="P170"><text:span text:style-name="T28">Apelante: Reginaldo Alves dos Santos. </text:span></text:p>
      <text:p text:style-name="P128"><text:span text:style-name="T28">Advogado: André Felipe Cordeiro Braga (OAB/</text:span><text:span text:style-name="T36">CE</text:span><text:span text:style-name="T28">: 17301). </text:span></text:p>
      <text:p text:style-name="P128"><text:span text:style-name="T28">Advogado: Pedro Henrique Almeida Leite (OAB/</text:span><text:span text:style-name="T36">CE</text:span><text:span text:style-name="T28">: 21128). </text:span></text:p>
      <text:p text:style-name="P48">Apelado: Ministério Público do Estado do Ceará. </text:p>
      <text:p text:style-name="P181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8"><text:span text:style-name="T28">Revisor</text:span><text:span text:style-name="T29">a</text:span><text:span text:style-name="T28">: </text:span><text:span text:style-name="T29">Desa. </text:span><text:span text:style-name="T36">SÍLVIA SOARES DE SÁ NÓBREGA.</text:span></text:p>
      <text:p text:style-name="P15"/>
      <text:p text:style-name="P15"/>
      <text:p text:style-name="P170"><text:span text:style-name="T11">1</text:span><text:span text:style-name="T23">6</text:span><text:span text:style-name="T11"> -</text:span><text:span text:style-name="T9"> </text:span><text:span text:style-name="T10">Apelação Criminal </text:span><text:span text:style-name="T25">Nº </text:span><text:span text:style-name="T10">0173550-30.2019.8.06.0001</text:span><text:span text:style-name="T28"> - 10ª Vara Criminal </text:span><text:span text:style-name="T79">da Comarca de Fortaleza</text:span><text:span text:style-name="T28">. </text:span></text:p>
      <text:p text:style-name="P170"><text:span text:style-name="T28">Apelante: Eliete Sampaio Pinheiro. </text:span></text:p>
      <text:p text:style-name="P129"><text:span text:style-name="T28">Advogada: Eliete Sampaio Pinheiro (OAB/</text:span><text:span text:style-name="T37">CE</text:span><text:span text:style-name="T28">: 12453). </text:span></text:p>
      <text:p text:style-name="P49">Apelado: Ministério Público do Estado do Ceará. </text:p>
      <text:p text:style-name="P182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9"><text:span text:style-name="T28">Revisor</text:span><text:span text:style-name="T29">a</text:span><text:span text:style-name="T28">: </text:span><text:span text:style-name="T29">Desa. </text:span><text:span text:style-name="T28">LIRA RAMOS DE OLIVEIRA.</text:span></text:p>
      <text:p text:style-name="P108"/>
      <text:p text:style-name="P108"/>
      <text:p text:style-name="P170"><text:span text:style-name="T11">1</text:span><text:span text:style-name="T23">7</text:span><text:span text:style-name="T11"> - </text:span><text:span text:style-name="T10">Apelação Criminal </text:span><text:span text:style-name="T25">Nº </text:span><text:span text:style-name="T10">0175883-86.2018.8.06.0001</text:span><text:span text:style-name="T28"> - 5ª Vara de Delitos de Tr</text:span><text:span text:style-name="T37">á</text:span><text:span text:style-name="T28">fico de Drogas </text:span><text:span text:style-name="T79">da Comarca de Fortaleza</text:span><text:span text:style-name="T28">. </text:span></text:p>
      <text:p text:style-name="P49">Apelante: Francisco Renan Braga Paulino. </text:p>
      <text:p text:style-name="P49">Defensoria Pública do Estado do Ceará. </text:p>
      <text:p text:style-name="P49">Apelado: Ministério Público do Estado do Ceará. </text:p>
      <text:p text:style-name="P182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29"><text:span text:style-name="T28">Revisor</text:span><text:span text:style-name="T29">a</text:span><text:span text:style-name="T28">: </text:span><text:span text:style-name="T29">Desa. </text:span><text:span text:style-name="T37">SÍLVIA SOARES DE SÁ NÓBREGA.</text:span></text:p>
      <text:p text:style-name="P15"/>
      <text:p text:style-name="P15"/>
      <text:p text:style-name="P172"><text:span text:style-name="T23">18</text:span><text:span text:style-name="T11"> -</text:span><text:span text:style-name="T9"> </text:span><text:span text:style-name="T10">Apelação Criminal </text:span><text:span text:style-name="T26">Nº </text:span><text:span text:style-name="T10">0200250-30.2022.8.06.0036 - </text:span><text:span text:style-name="T28">Vara Única da Comarca de Aracoiaba. </text:span></text:p>
      <text:p text:style-name="P92">Apelante: Ministério Público do Estado do Ceará. </text:p>
      <text:p text:style-name="P92">Apelado: José <text:span text:style-name="T91">Á</text:span>lison Barbosa da Silva. </text:p>
      <text:p text:style-name="P172"><text:span text:style-name="T28">Advogado: Taian Lima Silva (OAB/</text:span><text:span text:style-name="T76">CE</text:span><text:span text:style-name="T28">: 40544). </text:span></text:p>
      <text:p text:style-name="P20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39"><text:span text:style-name="T92">Revisor</text:span><text:span text:style-name="T93">a</text:span><text:span text:style-name="T92">: </text:span><text:span text:style-name="T93">Desa. </text:span><text:span text:style-name="T94">SÍLVIA SOARES DE SÁ NÓBREGA.</text:span></text:p>
      <text:p text:style-name="P15"/>
      <text:p text:style-name="P15"/>
      <text:p text:style-name="P130"><text:span text:style-name="T11">1</text:span><text:span text:style-name="T23">9</text:span><text:span text:style-name="T11"> -</text:span><text:span text:style-name="T9"> </text:span><text:span text:style-name="T10">Apelação Criminal </text:span><text:span text:style-name="T25">Nº </text:span><text:span text:style-name="T10">0200263-23.2022.8.06.0038</text:span><text:span text:style-name="T28"> - Vara Única da Comarca de Araripe. </text:span></text:p>
      <text:p text:style-name="P50">Apelante: J. R. da S.. </text:p>
      <text:p text:style-name="P130"><text:span text:style-name="T28">Advogado: Rahamon Freire de Sousa Bezerra (OAB/</text:span><text:span text:style-name="T38">CE</text:span><text:span text:style-name="T28">: 34296). </text:span></text:p>
      <text:p text:style-name="P50">Apelado: Ministério Público do Estado do Ceará. </text:p>
      <text:p text:style-name="P183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0"><text:span text:style-name="T28">Revisor</text:span><text:span text:style-name="T29">a</text:span><text:span text:style-name="T28">: </text:span><text:span text:style-name="T29">Desa. </text:span><text:span text:style-name="T38">SÍLVIA SOARES DE SÁ NÓBREGA.</text:span></text:p>
      <text:p text:style-name="P97"/>
      <text:p text:style-name="P97"/>
      <text:p text:style-name="P170"><text:soft-page-break/><text:span text:style-name="T23">20</text:span><text:span text:style-name="T11"> -</text:span><text:span text:style-name="T9"> </text:span><text:span text:style-name="T10">Apelação Criminal </text:span><text:span text:style-name="T25">Nº </text:span><text:span text:style-name="T10">0200270-68.2023.8.06.0300</text:span><text:span text:style-name="T28"> - 3ª Vara Criminal <text:s/></text:span><text:span text:style-name="T79">da Comarca de </text:span><text:span text:style-name="T28">Maracanaú. </text:span></text:p>
      <text:p text:style-name="P170"><text:span text:style-name="T28">Apelante: Geovane Rocha da Silva. </text:span></text:p>
      <text:p text:style-name="P50">Defensoria Pública do Estado do Ceará. </text:p>
      <text:p text:style-name="P50">Apelado: Ministério Público do Estado do Ceará. </text:p>
      <text:p text:style-name="P183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0"><text:span text:style-name="T28">Revisor</text:span><text:span text:style-name="T29">a</text:span><text:span text:style-name="T28">: </text:span><text:span text:style-name="T29">Desa. </text:span><text:span text:style-name="T38">SÍLVIA SOARES DE SÁ NÓBREGA.</text:span></text:p>
      <text:p text:style-name="P15"/>
      <text:p text:style-name="P15"/>
      <text:p text:style-name="P172"><text:span text:style-name="T23">21</text:span><text:span text:style-name="T11"> - </text:span><text:span text:style-name="T10">Apelação Criminal </text:span><text:span text:style-name="T26">Nº </text:span><text:span text:style-name="T10">0200570-36.2023.8.06.0298</text:span><text:span text:style-name="T28"> - Vara Única da Comarca de Itarema. </text:span></text:p>
      <text:p text:style-name="P92">Apelante: Ministério Público do Estado do Ceará. </text:p>
      <text:p text:style-name="P92">Apelado: Kessyo dos Santos Martins. </text:p>
      <text:p text:style-name="P172"><text:span text:style-name="T28">Advogada: Ana Letícia Leite da Silva Bezerra (OAB/</text:span><text:span text:style-name="T77">CE</text:span><text:span text:style-name="T28">: 22998). </text:span></text:p>
      <text:p text:style-name="P92">Apelado: Kauã Portela Araújo. </text:p>
      <text:p text:style-name="P172"><text:span text:style-name="T28">Advogado: Dário Amâncio de Assis (OAB/</text:span><text:span text:style-name="T77">CE</text:span><text:span text:style-name="T28">: 12888). </text:span></text:p>
      <text:p text:style-name="P92">Apelado: Felipe Morais Alves. </text:p>
      <text:p text:style-name="P172"><text:span text:style-name="T28">Advogado: Jomário Carneiro Correia Montenegro (OAB/</text:span><text:span text:style-name="T77">CE</text:span><text:span text:style-name="T28">: 49669). </text:span></text:p>
      <text:p text:style-name="P92">Apelado: Felipe Silva Barbosa. </text:p>
      <text:p text:style-name="P92">Apelado: Davi Silva Barbosa. </text:p>
      <text:p text:style-name="P172"><text:span text:style-name="T28">Advogado: Diego Duarte Furtado (OAB/</text:span><text:span text:style-name="T77">CE</text:span><text:span text:style-name="T28">: 52914). </text:span></text:p>
      <text:p text:style-name="P20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39"><text:span text:style-name="T92">Revisor</text:span><text:span text:style-name="T93">a</text:span><text:span text:style-name="T92">: </text:span><text:span text:style-name="T93">Desa. </text:span><text:span text:style-name="T94">SÍLVIA SOARES DE SÁ NÓBREGA.</text:span></text:p>
      <text:p text:style-name="P15"/>
      <text:p text:style-name="P15"/>
      <text:p text:style-name="P170"><text:span text:style-name="T23">22</text:span><text:span text:style-name="T11"> -</text:span><text:span text:style-name="T9"> </text:span><text:span text:style-name="T10">Apelação Criminal </text:span><text:span text:style-name="T25">Nº </text:span><text:span text:style-name="T10">0200570-02.2024.8.06.0298</text:span><text:span text:style-name="T28"> - Vara Única Criminal de Tianguá. </text:span></text:p>
      <text:p text:style-name="P170"><text:span text:style-name="T28">Apelante: Francisco Jackson Silva Pardo. </text:span></text:p>
      <text:p text:style-name="P50">Defensoria Pública do Estado do Ceará. </text:p>
      <text:p text:style-name="P50">Apelante: José Roberto de Mesquita Dutra. </text:p>
      <text:p text:style-name="P130"><text:span text:style-name="T28">Advogado: José Erivaldo Campos Oliveira (OAB/</text:span><text:span text:style-name="T38">CE</text:span><text:span text:style-name="T28">: 36128). </text:span></text:p>
      <text:p text:style-name="P50">Apelado: Ministério Público do Estado do Ceará. </text:p>
      <text:p text:style-name="P183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0"><text:span text:style-name="T28">Revisor</text:span><text:span text:style-name="T29">a</text:span><text:span text:style-name="T28">: </text:span><text:span text:style-name="T29">Desa. </text:span><text:span text:style-name="T28">LIRA RAMOS DE OLIVEIRA.</text:span></text:p>
      <text:p text:style-name="P109"/>
      <text:p text:style-name="P109"/>
      <text:p text:style-name="P170"><text:span text:style-name="T23">23</text:span><text:span text:style-name="T11"> - </text:span><text:span text:style-name="T10">Apelação Criminal </text:span><text:span text:style-name="T25">Nº </text:span><text:span text:style-name="T10">0200576-71.2022.8.06.0300</text:span><text:span text:style-name="T28"> - </text:span><text:span text:style-name="T39">V</text:span><text:span text:style-name="T28">ara Única Criminal de Aquiraz. </text:span></text:p>
      <text:p text:style-name="P170"><text:span text:style-name="T28">Apelante: J. F. da S.. </text:span></text:p>
      <text:p text:style-name="P51">Defensoria Pública do Estado do Ceará. </text:p>
      <text:p text:style-name="P51">Apelado: Ministério Público do Estado do Ceará. </text:p>
      <text:p text:style-name="P18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1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116"/>
      <text:p text:style-name="P116"/>
      <text:p text:style-name="P172"><text:span text:style-name="T23">24</text:span><text:span text:style-name="T11"> - </text:span><text:span text:style-name="T10">Apelação Criminal </text:span><text:span text:style-name="T26">Nº </text:span><text:span text:style-name="T10">0200842-45.2023.8.06.0293</text:span><text:span text:style-name="T28"> - Vara Única da Comarca de Jucás. </text:span></text:p>
      <text:p text:style-name="P172"><text:span text:style-name="T28">Apelante: Cicero Delmonde de Lima. </text:span></text:p>
      <text:p text:style-name="P172"><text:span text:style-name="T28">Advogada: Adriana Pereira Ledo (OAB/</text:span><text:span text:style-name="T78">CE</text:span><text:span text:style-name="T28">: 49888). </text:span></text:p>
      <text:p text:style-name="P92">Apelado: Ministério Público do Estado do Ceará. </text:p>
      <text:p text:style-name="P20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18"><text:span text:style-name="T92">Revisor</text:span><text:span text:style-name="T93">a</text:span><text:span text:style-name="T92">: </text:span><text:span text:style-name="T93">Desa. </text:span><text:span text:style-name="T92">SÍLVIA SOARES DE SÁ NÓBREGA.</text:span></text:p>
      <text:p text:style-name="P116"/>
      <text:p text:style-name="P116"><text:soft-page-break/></text:p>
      <text:p text:style-name="P170"><text:span text:style-name="T11">2</text:span><text:span text:style-name="T23">5</text:span><text:span text:style-name="T11"> -</text:span><text:span text:style-name="T9"> </text:span><text:span text:style-name="T10">Apelação Criminal </text:span><text:span text:style-name="T25">Nº </text:span><text:span text:style-name="T10">0201456-37.2023.8.06.0071</text:span><text:span text:style-name="T28"> - Juizado de Violência Doméstica e Familiar Contra a Mulher <text:s/></text:span><text:span text:style-name="T79">da Comarca de </text:span><text:span text:style-name="T28">Crato. </text:span></text:p>
      <text:p text:style-name="P51">Apelante: C. A. L.. </text:p>
      <text:p text:style-name="P131"><text:span text:style-name="T28">Advogado: Roberto Pereira Anastácio (OAB/</text:span><text:span text:style-name="T39">CE</text:span><text:span text:style-name="T28">: 31585). </text:span></text:p>
      <text:p text:style-name="P51">Apelado: Ministério Público do Estado do Ceará. </text:p>
      <text:p text:style-name="P18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1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98"/>
      <text:p text:style-name="P98"/>
      <text:p text:style-name="P170"><text:span text:style-name="T11">2</text:span><text:span text:style-name="T23">6</text:span><text:span text:style-name="T11"> - </text:span><text:span text:style-name="T10">Apelação Criminal </text:span><text:span text:style-name="T25">Nº </text:span><text:span text:style-name="T10">0201813-55.2022.8.06.0296</text:span><text:span text:style-name="T28"> - 5ª Vara do J</text:span><text:span text:style-name="T39">ú</text:span><text:span text:style-name="T28">ri </text:span><text:span text:style-name="T79">da Comarca de Fortaleza</text:span><text:span text:style-name="T28">. </text:span></text:p>
      <text:p text:style-name="P170"><text:span text:style-name="T28">Apelante: Ministério Público do Estado do Ceará. </text:span></text:p>
      <text:p text:style-name="P51">Apelado: <text:span text:style-name="T89">Luís</text:span> Felipe Muniz de Lima. </text:p>
      <text:p text:style-name="P131"><text:span text:style-name="T28">Advogado: Antônio Abel Martins Feitosa (OAB/</text:span><text:span text:style-name="T39">CE</text:span><text:span text:style-name="T28">: 31786). </text:span></text:p>
      <text:p text:style-name="P18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1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15"/>
      <text:p text:style-name="P15"/>
      <text:p text:style-name="P170"><text:span text:style-name="T11">2</text:span><text:span text:style-name="T23">7</text:span><text:span text:style-name="T11"> - </text:span><text:span text:style-name="T10">Apelação Criminal </text:span><text:span text:style-name="T25">Nº </text:span><text:span text:style-name="T10">0202075-34.2024.8.06.0296</text:span><text:span text:style-name="T28"> - 6ª Vara Criminal </text:span><text:span text:style-name="T79">da Comarca de Fortaleza</text:span><text:span text:style-name="T28">. </text:span></text:p>
      <text:p text:style-name="P170"><text:span text:style-name="T28">Apelante: Cledinaldo Nascimento Leao. </text:span></text:p>
      <text:p text:style-name="P131"><text:span text:style-name="T28">Advogado: Mauro Júnior Rios (OAB/</text:span><text:span text:style-name="T39">CE</text:span><text:span text:style-name="T28">: 5714). </text:span></text:p>
      <text:p text:style-name="P51">Apelado: Ministério Público do Estado do Ceará. </text:p>
      <text:p text:style-name="P18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1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98"/>
      <text:p text:style-name="P98"/>
      <text:p text:style-name="P131"><text:span text:style-name="T11">2</text:span><text:span text:style-name="T23">8</text:span><text:span text:style-name="T11"> -</text:span><text:span text:style-name="T9"> </text:span><text:span text:style-name="T10">Apelação Criminal </text:span><text:span text:style-name="T25">Nº </text:span><text:span text:style-name="T10">0202628-90.2024.8.06.0293 - </text:span><text:span text:style-name="T28">1ª Vara da Comarca de Quixeramobim. </text:span></text:p>
      <text:p text:style-name="P51">Apelante: I. M. de S.. </text:p>
      <text:p text:style-name="P131"><text:span text:style-name="T28">Advogado: José Daudeci Silva (OAB/</text:span><text:span text:style-name="T39">CE</text:span><text:span text:style-name="T28">: 6270). </text:span></text:p>
      <text:p text:style-name="P51">Apelado: Ministério Público do Estado do Ceará. </text:p>
      <text:p text:style-name="P18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1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131"><text:span text:style-name="T11"/></text:p>
      <text:p text:style-name="P131"><text:span text:style-name="T11"/></text:p>
      <text:p text:style-name="P170"><text:span text:style-name="T11">2</text:span><text:span text:style-name="T23">9</text:span><text:span text:style-name="T11"> -</text:span><text:span text:style-name="T9"> </text:span><text:span text:style-name="T10">Apelação Criminal </text:span><text:span text:style-name="T25">Nº </text:span><text:span text:style-name="T10">0202806-53.2022.8.06.0117</text:span><text:span text:style-name="T28"> - Juizado de Violência Doméstica e Familiar Contra a Mulher <text:s/></text:span><text:span text:style-name="T79">da Comarca de </text:span><text:span text:style-name="T28">Maracanaú. </text:span></text:p>
      <text:p text:style-name="P51">Apelante: S. de A. O.. </text:p>
      <text:p text:style-name="P131"><text:span text:style-name="T28">Advogado: Maciel Silva Bezerra (OAB/</text:span><text:span text:style-name="T39">CE</text:span><text:span text:style-name="T28">: 32164). </text:span></text:p>
      <text:p text:style-name="P51">Apelado: Ministério Público do Estado do Ceará. </text:p>
      <text:p text:style-name="P18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1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20"/>
      <text:p text:style-name="P20"/>
      <text:p text:style-name="P132"><text:span text:style-name="T23">30</text:span><text:span text:style-name="T11"> - </text:span><text:span text:style-name="T10">Apelação Criminal </text:span><text:span text:style-name="T25">Nº </text:span><text:span text:style-name="T10">0202900-16.2022.8.06.0112</text:span><text:span text:style-name="T28"> - 3ª Vara Criminal da Comarca de Juazeiro do Norte. </text:span></text:p>
      <text:p text:style-name="P52">Apelante: Paulo Hernesto Pereira Tavares. </text:p>
      <text:p text:style-name="P132"><text:span text:style-name="T28">Advogada: Maria Neli de Almeida Inocêncio Leite (OAB/</text:span><text:span text:style-name="T40">CE</text:span><text:span text:style-name="T28">: 13722B). </text:span></text:p>
      <text:p text:style-name="P132"><text:span text:style-name="T28">Advogado: Artur Feitosa Arrais Martins (OAB/</text:span><text:span text:style-name="T40">CE</text:span><text:span text:style-name="T28">: 23217). </text:span></text:p>
      <text:p text:style-name="P132"><text:span text:style-name="T28">Advogado: Jarismar Pereira de Araújo Segundo (OAB/</text:span><text:span text:style-name="T40">CE</text:span><text:span text:style-name="T28">: 40933). </text:span></text:p>
      <text:p text:style-name="P52"><text:soft-page-break/>Apelado: Ministério Público do Estado do Ceará. </text:p>
      <text:p text:style-name="P185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2"><text:span text:style-name="T28">Revisor</text:span><text:span text:style-name="T29">a</text:span><text:span text:style-name="T28">: </text:span><text:span text:style-name="T29">Desa. </text:span><text:span text:style-name="T40">LIRA RAMOS DE OLIVEIRA.</text:span></text:p>
      <text:p text:style-name="P15"/>
      <text:p text:style-name="P15"/>
      <text:p text:style-name="P170"><text:span text:style-name="T23">31</text:span><text:span text:style-name="T11"> -</text:span><text:span text:style-name="T9"> </text:span><text:span text:style-name="T10">Apelação Criminal </text:span><text:span text:style-name="T25">Nº </text:span><text:span text:style-name="T10">0204156-15.2023.8.06.0029</text:span><text:span text:style-name="T28"> - Vara Única Criminal de Acopiara. </text:span></text:p>
      <text:p text:style-name="P170"><text:span text:style-name="T28">Apelante: J. E. dos S. S.. </text:span></text:p>
      <text:p text:style-name="P53">Defensoria Pública do Estado do Ceará. </text:p>
      <text:p text:style-name="P53">Apelado: Ministério Público do Estado do Ceará. </text:p>
      <text:p text:style-name="P186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3"><text:span text:style-name="T28">Revisor</text:span><text:span text:style-name="T29">a</text:span><text:span text:style-name="T28">: </text:span><text:span text:style-name="T29">Desa. </text:span><text:span text:style-name="T41">LIRA RAMOS DE OLIVEIRA</text:span><text:span text:style-name="T39">.</text:span></text:p>
      <text:p text:style-name="P99"><text:s/></text:p>
      <text:p text:style-name="P99"/>
      <text:p text:style-name="P170"><text:span text:style-name="T23">32</text:span><text:span text:style-name="T11"> -</text:span><text:span text:style-name="T9"> </text:span><text:span text:style-name="T10">Apelação Criminal </text:span><text:span text:style-name="T25">Nº </text:span><text:span text:style-name="T10">0205688-84.2023.8.06.0300</text:span><text:span text:style-name="T28"> - 2ª Vara Criminal <text:s/></text:span><text:span text:style-name="T79">da Comarca de </text:span><text:span text:style-name="T28">Maracanaú. </text:span></text:p>
      <text:p text:style-name="P170"><text:span text:style-name="T28">Apelante: Francisco Leonardo de Sousa Damasceno. </text:span></text:p>
      <text:p text:style-name="P53">Defensoria Pública do Estado do Ceará. </text:p>
      <text:p text:style-name="P53">Apelado: Ministério Público do Estado do Ceará. </text:p>
      <text:p text:style-name="P186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3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21"/>
      <text:p text:style-name="P21"/>
      <text:p text:style-name="P134"><text:span text:style-name="T23">33</text:span><text:span text:style-name="T11"> -</text:span><text:span text:style-name="T9"> </text:span><text:span text:style-name="T10">Apelação Criminal </text:span><text:span text:style-name="T25">Nº </text:span><text:span text:style-name="T10">0206706-43.2023.8.06.0300</text:span><text:span text:style-name="T28"> - 1ª Vara da Comarca de Uruburetama. </text:span></text:p>
      <text:p text:style-name="P54">Apelante: Pedro Henrique do Nascimento Santos. </text:p>
      <text:p text:style-name="P134"><text:span text:style-name="T28">Advogado: Josenilton Rocha Lopes (OAB/</text:span><text:span text:style-name="T42">CE</text:span><text:span text:style-name="T28">: 19882). </text:span></text:p>
      <text:p text:style-name="P54">Apelado: Ministério Público Estadual. Ministério Públ: </text:p>
      <text:p text:style-name="P187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4"><text:span text:style-name="T28">Revisor</text:span><text:span text:style-name="T29">a</text:span><text:span text:style-name="T28">: </text:span><text:span text:style-name="T29">Desa. </text:span><text:span text:style-name="T42">LIRA RAMOS DE OLIVEIRA.</text:span></text:p>
      <text:p text:style-name="P15"/>
      <text:p text:style-name="P15"/>
      <text:p text:style-name="P134"><text:span text:style-name="T23">34</text:span><text:span text:style-name="T11"> -</text:span><text:span text:style-name="T9"> </text:span><text:span text:style-name="T10">Apelação Criminal</text:span><text:span text:style-name="T9"> </text:span><text:span text:style-name="T21">Nº</text:span><text:span text:style-name="T83"> </text:span><text:span text:style-name="T10">0207215-92.2023.8.06.0293</text:span><text:span text:style-name="T28"> - Vara Única Criminal de Brejo Santo. </text:span></text:p>
      <text:p text:style-name="P54">Apelante: Alexandre <text:span text:style-name="T89">Antônio</text:span> dos Santos. </text:p>
      <text:p text:style-name="P134"><text:span text:style-name="T28">Advogado: Armando José </text:span><text:span text:style-name="T79">Basílio</text:span><text:span text:style-name="T28"> Alves (OAB/</text:span><text:span text:style-name="T42">CE</text:span><text:span text:style-name="T28">: 24293). </text:span></text:p>
      <text:p text:style-name="P54">Apelado: Ministério Público do Estado do Ceará. </text:p>
      <text:p text:style-name="P187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4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22"/>
      <text:p text:style-name="P22"/>
      <text:p text:style-name="P134"><text:span text:style-name="T11">3</text:span><text:span text:style-name="T23">5</text:span><text:span text:style-name="T11"> - </text:span><text:span text:style-name="T10">Apelação Criminal </text:span><text:span text:style-name="T25">Nº </text:span><text:span text:style-name="T10">0208335-73.2023.8.06.0293</text:span><text:span text:style-name="T28"> - 4ª Vara Criminal da Comarca de Caucaia. </text:span></text:p>
      <text:p text:style-name="P54">Apelante: Ministério Público do Estado do Ceará. </text:p>
      <text:p text:style-name="P54">Apelado: <text:span text:style-name="T89">Clédson</text:span> da Silva Oliveira. </text:p>
      <text:p text:style-name="P54">Defensoria Pública do Estado do Ceará. </text:p>
      <text:p text:style-name="P187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4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110"/>
      <text:p text:style-name="P110"/>
      <text:p text:style-name="P170"><text:span text:style-name="T11">3</text:span><text:span text:style-name="T23">6</text:span><text:span text:style-name="T11"> -</text:span><text:span text:style-name="T9"> </text:span><text:span text:style-name="T10">Apelação Criminal</text:span><text:span text:style-name="T9"> </text:span><text:span text:style-name="T21">Nº</text:span><text:span text:style-name="T83"> </text:span><text:span text:style-name="T10">0209302-87.2024.8.06.0001</text:span><text:span text:style-name="T28"> - 4ª Vara de Delitos de Tr</text:span><text:span text:style-name="T43">á</text:span><text:span text:style-name="T28">fico de Drogas </text:span><text:span text:style-name="T79">da Comarca de Fortaleza</text:span><text:span text:style-name="T28">. </text:span></text:p>
      <text:p text:style-name="P55"><text:soft-page-break/>Apelante: Francisco Lucas Brasilino Rodrigues. </text:p>
      <text:p text:style-name="P55">Defensoria Pública do Estado do Ceará. </text:p>
      <text:p text:style-name="P55">Apelado: Ministério Público do Estado do Ceará. </text:p>
      <text:p text:style-name="P188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5"><text:span text:style-name="T28">Revisor</text:span><text:span text:style-name="T29">a</text:span><text:span text:style-name="T28">: </text:span><text:span text:style-name="T29">Desa. </text:span><text:span text:style-name="T43">LIRA RAMOS DE OLIVEIRA.</text:span></text:p>
      <text:p text:style-name="P15"/>
      <text:p text:style-name="P15"/>
      <text:p text:style-name="P170"><text:span text:style-name="T11">3</text:span><text:span text:style-name="T23">7</text:span><text:span text:style-name="T11"> -</text:span><text:span text:style-name="T9"> </text:span><text:span text:style-name="T10">Apelação Criminal </text:span><text:span text:style-name="T25">Nº </text:span><text:span text:style-name="T10">0214293-43.2023.8.06.0001</text:span><text:span text:style-name="T28"> - 7ª Vara Criminal </text:span><text:span text:style-name="T79">da Comarca de Fortaleza</text:span><text:span text:style-name="T28">. </text:span></text:p>
      <text:p text:style-name="P170"><text:span text:style-name="T28">Apte/Apdo: Ricardo Alves de Jesus. </text:span></text:p>
      <text:p text:style-name="P135"><text:span text:style-name="T28">Advogado: Samuel Igo de Paiva Sales (OAB/</text:span><text:span text:style-name="T43">CE</text:span><text:span text:style-name="T28">: 46585). </text:span></text:p>
      <text:p text:style-name="P55">Apte/Apdo: Pedro Paiva Barbosa. </text:p>
      <text:p text:style-name="P135"><text:span text:style-name="T28">Advogado: Francisco Fábio Mendes Souza (OAB/</text:span><text:span text:style-name="T43">CE</text:span><text:span text:style-name="T28">: 43739). </text:span></text:p>
      <text:p text:style-name="P55">Apte/Apdo: <text:span text:style-name="T89">Renê</text:span> Sousa de Oliveira. </text:p>
      <text:p text:style-name="P55">Defensoria Pública do Estado do Ceará. </text:p>
      <text:p text:style-name="P55">Apte/Apdo: Ministério Público do Estado do Ceará. </text:p>
      <text:p text:style-name="P188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5"><text:span text:style-name="T28">Revisor</text:span><text:span text:style-name="T29">a</text:span><text:span text:style-name="T28">: </text:span><text:span text:style-name="T29">Desa. </text:span><text:span text:style-name="T43">LIRA RAMOS DE OLIVEIRA.</text:span></text:p>
      <text:p text:style-name="P18"/>
      <text:p text:style-name="P18"/>
      <text:p text:style-name="P170"><text:span text:style-name="T11">3</text:span><text:span text:style-name="T23">8</text:span><text:span text:style-name="T11"> -</text:span><text:span text:style-name="T9"> </text:span><text:span text:style-name="T10">Apelação Criminal </text:span><text:span text:style-name="T25">Nº </text:span><text:span text:style-name="T10">0245178-45.2020.8.06.0001</text:span><text:span text:style-name="T28"> - 12ª Vara Criminal </text:span><text:span text:style-name="T79">da Comarca de Fortaleza</text:span><text:span text:style-name="T28">. </text:span></text:p>
      <text:p text:style-name="P170"><text:span text:style-name="T28">Apelante: A. F. de B.. </text:span></text:p>
      <text:p text:style-name="P55">Defensoria Pública do Estado do Ceará. </text:p>
      <text:p text:style-name="P55">Apelado: Ministério Público do Estado do Ceará. </text:p>
      <text:p text:style-name="P188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5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23"/>
      <text:p text:style-name="P23"/>
      <text:p text:style-name="P172"><text:span text:style-name="T11">8</text:span><text:span text:style-name="T23">9</text:span><text:span text:style-name="T11"> - </text:span><text:span text:style-name="T10">Apelação Criminal </text:span><text:span text:style-name="T26">Nº </text:span><text:span text:style-name="T10">0263853-51.2023.8.06.0001</text:span><text:span text:style-name="T28"> - 6ª Vara Criminal </text:span><text:span text:style-name="T79">da Comarca de Fortaleza</text:span><text:span text:style-name="T28">. </text:span></text:p>
      <text:p text:style-name="P172"><text:span text:style-name="T28">Apelante: Cláudio Freires Pinheiro. </text:span></text:p>
      <text:p text:style-name="P92">Defensoria Pública do Estado do Ceará. </text:p>
      <text:p text:style-name="P92">Apelado: Ministério Público do Estado do Ceará. </text:p>
      <text:p text:style-name="P20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72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39"/>
      <text:p text:style-name="P39"/>
      <text:p text:style-name="P172"><text:span text:style-name="T23">40</text:span><text:span text:style-name="T11"> -</text:span><text:span text:style-name="T9"> </text:span><text:span text:style-name="T10">Apelação Criminal </text:span><text:span text:style-name="T26">Nº </text:span><text:span text:style-name="T10">0272960-22.2023.8.06.0001</text:span><text:span text:style-name="T28"> - 12ª Vara Criminal </text:span><text:span text:style-name="T79">da Comarca de Fortaleza</text:span><text:span text:style-name="T28">. </text:span></text:p>
      <text:p text:style-name="P172"><text:span text:style-name="T28">Apelante: J. M. F. N.. </text:span></text:p>
      <text:p text:style-name="P92">Defensoria Pública do Estado do Ceará. </text:p>
      <text:p text:style-name="P92">Apelado: Ministério Público do Estado do Ceará. </text:p>
      <text:p text:style-name="P204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39"><text:span text:style-name="T92">Revisor</text:span><text:span text:style-name="T93">a</text:span><text:span text:style-name="T92">: </text:span><text:span text:style-name="T93">Desa. </text:span><text:span text:style-name="T94">SÍLVIA SOARES DE SÁ NÓBREGA.</text:span></text:p>
      <text:p text:style-name="P39"><text:span text:style-name="T94"/></text:p>
      <text:p text:style-name="P23"/>
      <text:p text:style-name="P170"><text:span text:style-name="T23">41</text:span><text:span text:style-name="T11"> - </text:span><text:span text:style-name="T10">Apelação Criminal </text:span><text:span text:style-name="T25">Nº </text:span><text:span text:style-name="T10">0294197-49.2022.8.06.0001</text:span><text:span text:style-name="T28"> - 3ª Vara de Delitos de Tr</text:span><text:span text:style-name="T44">á</text:span><text:span text:style-name="T28">fico de Drogas </text:span><text:span text:style-name="T79">da Comarca de Fortaleza</text:span><text:span text:style-name="T28">. </text:span></text:p>
      <text:p text:style-name="P56">Apelante: Ministério Público do Estado do Ceará. </text:p>
      <text:p text:style-name="P56">Apelado: Francisco Cleiton dos Santos Ribeiro. </text:p>
      <text:p text:style-name="P56">Defensoria Pública do Estado do Ceará. </text:p>
      <text:p text:style-name="P189"><text:soft-page-break/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36"><text:span text:style-name="T28">Revisor</text:span><text:span text:style-name="T29">a</text:span><text:span text:style-name="T28">: </text:span><text:span text:style-name="T29">Desa. </text:span><text:span text:style-name="T39">SÍLVIA SOARES DE SÁ NÓBREGA.</text:span></text:p>
      <text:p text:style-name="P111"/>
      <text:p text:style-name="P111"/>
      <text:p text:style-name="P170"><text:span text:style-name="T23">42</text:span><text:span text:style-name="T11"> - </text:span><text:span text:style-name="T10">Agravo de Execução Penal </text:span><text:span text:style-name="T25">Nº </text:span><text:span text:style-name="T10">0009023-37.2011.8.06.0035</text:span><text:span text:style-name="T28"> - 1ª Vara de Execução Penal </text:span><text:span text:style-name="T79">da Comarca de Fortaleza</text:span><text:span text:style-name="T28">. </text:span></text:p>
      <text:p text:style-name="P57">Agravante: José Lucas dos Santos Sousa. </text:p>
      <text:p text:style-name="P57">Defensoria Pública do Estado do Ceará. </text:p>
      <text:p text:style-name="P103">Agravado: Ministério Público do Estado do Ceará.</text:p>
      <text:p text:style-name="P190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00"/>
      <text:p text:style-name="P100"/>
      <text:p text:style-name="P170"><text:span text:style-name="T23">43</text:span><text:span text:style-name="T11"> - </text:span><text:span text:style-name="T10">Agravo de Execução Penal</text:span><text:span text:style-name="T9"> </text:span><text:span text:style-name="T21">Nº</text:span><text:span text:style-name="T83"> </text:span><text:span text:style-name="T10">0010265-53.2020.8.06.0055</text:span><text:span text:style-name="T28"> - 3ª Vara de Execução Penal </text:span><text:span text:style-name="T79">da Comarca de Fortaleza</text:span><text:span text:style-name="T28">. </text:span></text:p>
      <text:p text:style-name="P58">Agravante: Leandro da Silva Vieira. </text:p>
      <text:p text:style-name="P58">Defensoria Pública do Estado do Ceará. </text:p>
      <text:p text:style-name="P58">Agravado: Ministério Público do Estado do Ceará. </text:p>
      <text:p text:style-name="P191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01"/>
      <text:p text:style-name="P101"/>
      <text:p text:style-name="P170"><text:span text:style-name="T23">44</text:span><text:span text:style-name="T11"> - </text:span><text:span text:style-name="T10">Agravo de Execução Penal</text:span><text:span text:style-name="T9"> </text:span><text:span text:style-name="T21">Nº</text:span><text:span text:style-name="T83"> </text:span><text:span text:style-name="T10">0012417-83.2017.8.06.0086</text:span><text:span text:style-name="T28"> - 4ª Vara de Execução Penal e Corregedoria dos Presídios </text:span><text:span text:style-name="T79">da Comarca de Fortaleza</text:span><text:span text:style-name="T28"> (SEJUD 1º Grau). </text:span></text:p>
      <text:p text:style-name="P59">Agravante: Marleis Monteiro Sousa. </text:p>
      <text:p text:style-name="P137"><text:span text:style-name="T28">Advogado: Bruno Nascimento Salgueiro (OAB/</text:span><text:span text:style-name="T45">CE</text:span><text:span text:style-name="T28">: 47018). </text:span></text:p>
      <text:p text:style-name="P59">Agravado: Ministério Público do Estado do Ceará. </text:p>
      <text:p text:style-name="P192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17"/>
      <text:p text:style-name="P117"/>
      <text:p text:style-name="P170"><text:span text:style-name="T23">45</text:span><text:span text:style-name="T11"> -</text:span><text:span text:style-name="T9"> </text:span><text:span text:style-name="T10">Recurso em Sentido Estrito </text:span><text:span text:style-name="T25">Nº </text:span><text:span text:style-name="T10">0029377-34.2024.8.06.0001</text:span><text:span text:style-name="T28"> - 2ª Vara de Delitos </text:span><text:span text:style-name="T46">de </text:span><text:span text:style-name="T28">Tráfico </text:span><text:span text:style-name="T46">de Drogas </text:span><text:span text:style-name="T79">da Comarca de Fortaleza</text:span><text:span text:style-name="T28">. </text:span></text:p>
      <text:p text:style-name="P60">Recorrente: Ministério Público do Estado do Ceará. </text:p>
      <text:p text:style-name="P60">Recorrido: Francisco Evandro Gomes da Silva. </text:p>
      <text:p text:style-name="P138"><text:span text:style-name="T28">Advogada: Henisa Darla Almeida Mendes (OAB/</text:span><text:span text:style-name="T46">MT</text:span><text:span text:style-name="T28">: 25537O). </text:span></text:p>
      <text:p text:style-name="P193"><text:span text:style-name="T9">Relator</text:span><text:span text:style-name="T81">a: Desa.</text:span><text:span text:style-name="T9"> L</text:span><text:span text:style-name="T81">Í</text:span><text:span text:style-name="T9">GIA ANDRADE DE ALENCAR MAGALHÃES. </text:span></text:p>
      <text:p text:style-name="P102"/>
      <text:p text:style-name="P102"/>
      <text:p text:style-name="P170"><text:span text:style-name="T24">46</text:span><text:span text:style-name="T11"> - </text:span><text:span text:style-name="T10">Apelação Criminal </text:span><text:span text:style-name="T25">Nº </text:span><text:span text:style-name="T10">0002757-98.2012.8.06.0067</text:span><text:span text:style-name="T28"> - Vara Única da Comarca de Chaval. </text:span></text:p>
      <text:p text:style-name="P170"><text:span text:style-name="T28">Apelante: Clécio Morais Rocha. </text:span></text:p>
      <text:p text:style-name="P138"><text:span text:style-name="T28">Advogada: Eliennay Gomes Alves (OAB/</text:span><text:span text:style-name="T46">CE</text:span><text:span text:style-name="T28">: 30314). </text:span></text:p>
      <text:p text:style-name="P138"><text:span text:style-name="T28">Advogada: Aline Maciel Lima Gomes (OAB/</text:span><text:span text:style-name="T46">CE</text:span><text:span text:style-name="T28">: 36005). </text:span></text:p>
      <text:p text:style-name="P138"><text:span text:style-name="T28">Advogada: Raquel Colares Rodrigues (OAB/</text:span><text:span text:style-name="T46">CE</text:span><text:span text:style-name="T28">: 36821). </text:span></text:p>
      <text:p text:style-name="P60">Apelado: Ministério Público do Estado do Ceará. </text:p>
      <text:p text:style-name="P193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38"><text:span text:style-name="T28">Revisor: </text:span><text:span text:style-name="T29">Des. </text:span><text:span text:style-name="T46">FRANCISCO CARNEIRO LIMA.</text:span></text:p>
      <text:p text:style-name="P15"/>
      <text:p text:style-name="P15"/>
      <text:p text:style-name="P170"><text:span text:style-name="T11">4</text:span><text:span text:style-name="T24">7</text:span><text:span text:style-name="T11"> -</text:span><text:span text:style-name="T9"> </text:span><text:span text:style-name="T10">Apelação Criminal </text:span><text:span text:style-name="T25">Nº </text:span><text:span text:style-name="T10">0020036-26.2017.8.06.0034</text:span><text:span text:style-name="T28"> - Vara Única Criminal de Aquiraz. </text:span></text:p>
      <text:p text:style-name="P170"><text:span text:style-name="T28">Apelante: Ismael Silva dos Santos. </text:span></text:p>
      <text:p text:style-name="P139"><text:span text:style-name="T28">Advogado: Francisco Hélio da Silva Filho (OAB/</text:span><text:span text:style-name="T47">CE</text:span><text:span text:style-name="T28">: 39121). </text:span></text:p>
      <text:p text:style-name="P61">Apelado: Ministério Público do Estado do Ceará. </text:p>
      <text:p text:style-name="P194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39"><text:soft-page-break/><text:span text:style-name="T28">Revisor: </text:span><text:span text:style-name="T29">Des. </text:span><text:span text:style-name="T46">FRANCISCO CARNEIRO LIMA.</text:span></text:p>
      <text:p text:style-name="P61"/>
      <text:p text:style-name="P61"/>
      <text:p text:style-name="P140"><text:span text:style-name="T11">4</text:span><text:span text:style-name="T24">8</text:span><text:span text:style-name="T11"> -</text:span><text:span text:style-name="T9"> </text:span><text:span text:style-name="T10">Apelação Criminal </text:span><text:span text:style-name="T25">Nº </text:span><text:span text:style-name="T10">0050073-04.2020.8.06.0140</text:span><text:span text:style-name="T28"> - Vara Única da Comarca de Paracuru. </text:span></text:p>
      <text:p text:style-name="P62">Apelante: C. M. A.. </text:p>
      <text:p text:style-name="P140"><text:span text:style-name="T28">Advogado: Francisco Alverne Mendes Mesquita </text:span><text:span text:style-name="T79">Júnior</text:span><text:span text:style-name="T28"> (OAB/</text:span><text:span text:style-name="T48">CE</text:span><text:span text:style-name="T28">: 31940). </text:span></text:p>
      <text:p text:style-name="P62">Apelado: Ministério Público do Estado do Ceará. </text:p>
      <text:p text:style-name="P195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40"><text:span text:style-name="T28">Revisor: </text:span><text:span text:style-name="T29">Des. </text:span><text:span text:style-name="T46">FRANCISCO CARNEIRO LIMA.</text:span></text:p>
      <text:p text:style-name="P112"/>
      <text:p text:style-name="P112"/>
      <text:p text:style-name="P170"><text:span text:style-name="T11">4</text:span><text:span text:style-name="T24">9</text:span><text:span text:style-name="T11"> - </text:span><text:span text:style-name="T10">Apelação Criminal </text:span><text:span text:style-name="T25">Nº </text:span><text:span text:style-name="T10">0050861-34.2020.8.06.0070</text:span><text:span text:style-name="T28"> - Vara Única Criminal de </text:span><text:span text:style-name="T79">Crateús.</text:span></text:p>
      <text:p text:style-name="P170"><text:span text:style-name="T28">Apelante: F. I. M.. </text:span></text:p>
      <text:p text:style-name="P141"><text:span text:style-name="T28">Advogado: Francisco Carlos Magno Oliveira </text:span><text:span text:style-name="T79">Coelho</text:span><text:span text:style-name="T28"> (OAB/</text:span><text:span text:style-name="T49">CE</text:span><text:span text:style-name="T28">: 35197). </text:span></text:p>
      <text:p text:style-name="P63">Apelado: Ministério Público do Estado do Ceará. </text:p>
      <text:p text:style-name="P196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41"><text:span text:style-name="T28">Revisor: </text:span><text:span text:style-name="T29">Des. </text:span><text:span text:style-name="T46">FRANCISCO CARNEIRO LIMA.</text:span></text:p>
      <text:p text:style-name="P63"/>
      <text:p text:style-name="P63"/>
      <text:p text:style-name="P141"><text:span text:style-name="T24">50</text:span><text:span text:style-name="T11"> -</text:span><text:span text:style-name="T9"> </text:span><text:span text:style-name="T10">Apelação Criminal </text:span><text:span text:style-name="T25">Nº </text:span><text:span text:style-name="T10">0200839-20.2022.8.06.0166</text:span><text:span text:style-name="T28"> - 1ª Vara da Comarca de Senador Pompeu. </text:span></text:p>
      <text:p text:style-name="P63">Apelante: Assianyo Rodrigues Pinheiro. </text:p>
      <text:p text:style-name="P141"><text:span text:style-name="T28">Advogado: Antônio Teixeira de Oliveira (OAB/</text:span><text:span text:style-name="T49">CE</text:span><text:span text:style-name="T28">: 11229). </text:span></text:p>
      <text:p text:style-name="P63">Apelado: Ministério Público do Estado do Ceará. </text:p>
      <text:p text:style-name="P196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41"><text:span text:style-name="T28">Revisor: </text:span><text:span text:style-name="T29">Des. </text:span><text:span text:style-name="T46">FRANCISCO CARNEIRO LIMA.</text:span></text:p>
      <text:p text:style-name="P142"><text:span text:style-name="T11"/></text:p>
      <text:p text:style-name="P142"><text:span text:style-name="T11"/></text:p>
      <text:p text:style-name="P170"><text:span text:style-name="T24">51</text:span><text:span text:style-name="T11"> - </text:span><text:span text:style-name="T10">Apelação Criminal </text:span><text:span text:style-name="T25">Nº </text:span><text:span text:style-name="T10">0201258-76.2024.8.06.0293</text:span><text:span text:style-name="T28"> - 1ª Vara da Comarca de Massapê. </text:span></text:p>
      <text:p text:style-name="P170"><text:span text:style-name="T28">Apelante: M. I. N. C.. </text:span></text:p>
      <text:p text:style-name="P142"><text:span text:style-name="T28">Advogada: Adriana Abreu de Sá (OAB/</text:span><text:span text:style-name="T50">CE</text:span><text:span text:style-name="T28">: 16199). </text:span></text:p>
      <text:p text:style-name="P64">Apelado: Ministério Público do Estado do Ceará. </text:p>
      <text:p text:style-name="P197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42"><text:span text:style-name="T28">Revisor: </text:span><text:span text:style-name="T29">Des. </text:span><text:span text:style-name="T46">FRANCISCO CARNEIRO LIMA.</text:span></text:p>
      <text:p text:style-name="P24"/>
      <text:p text:style-name="P24"/>
      <text:p text:style-name="P142"><text:span text:style-name="T24">52</text:span><text:span text:style-name="T11"> -</text:span><text:span text:style-name="T9"> </text:span><text:span text:style-name="T10">Apelação Criminal </text:span><text:span text:style-name="T25">Nº </text:span><text:span text:style-name="T10">0202888-70.2024.8.06.0293</text:span><text:span text:style-name="T28"> - 1ª Vara da Comarca de Quixeramobim. </text:span></text:p>
      <text:p text:style-name="P64">Apelante: Hamilton <text:span text:style-name="T89">Júnior</text:span> de Moura Lima. </text:p>
      <text:p text:style-name="P142"><text:span text:style-name="T28">Advogado: José Lourinho Coelho Neto (OAB/</text:span><text:span text:style-name="T50">CE</text:span><text:span text:style-name="T28">: 36559). </text:span></text:p>
      <text:p text:style-name="P64">Apelado: Ministério Público do Estado do Ceará. </text:p>
      <text:p text:style-name="P197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42"><text:span text:style-name="T28">Revisor: </text:span><text:span text:style-name="T29">Des. </text:span><text:span text:style-name="T46">FRANCISCO CARNEIRO LIMA.</text:span></text:p>
      <text:p text:style-name="P24"/>
      <text:p text:style-name="P24"/>
      <text:p text:style-name="P170"><text:span text:style-name="T24">53</text:span><text:span text:style-name="T11"> -</text:span><text:span text:style-name="T9"> </text:span><text:span text:style-name="T10">Apelação Criminal </text:span><text:span text:style-name="T25">Nº </text:span><text:span text:style-name="T10">0206985-24.2021.8.06.0001</text:span><text:span text:style-name="T28"> - 2ª Vara de Delitos </text:span><text:span text:style-name="T50">de </text:span><text:span text:style-name="T28">Tráfico </text:span><text:span text:style-name="T50">de Drogas </text:span><text:span text:style-name="T79">da Comarca de Fortaleza</text:span><text:span text:style-name="T50">.</text:span></text:p>
      <text:p text:style-name="P64">Apelante: Lucas Soares da Silva. </text:p>
      <text:p text:style-name="P64">Apelante: Marcondes Chagas Lopes Feitosa Júnior. </text:p>
      <text:p text:style-name="P64">Defensoria Pública do Estado do Ceará. </text:p>
      <text:p text:style-name="P64"><text:soft-page-break/>Apelado: Ministério Público do Estado do Ceará. </text:p>
      <text:p text:style-name="P197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42"><text:span text:style-name="T28">Revisor: </text:span><text:span text:style-name="T29">Des. </text:span><text:span text:style-name="T46">FRANCISCO CARNEIRO LIMA.</text:span></text:p>
      <text:p text:style-name="P24"/>
      <text:p text:style-name="P24"/>
      <text:p text:style-name="P170"><text:span text:style-name="T24">54</text:span><text:span text:style-name="T11"> -</text:span><text:span text:style-name="T9"> </text:span><text:span text:style-name="T10">Apelação Criminal </text:span><text:span text:style-name="T25">Nº </text:span><text:span text:style-name="T10">0252239-49.2023.8.06.0001</text:span><text:span text:style-name="T28"> - 8ª Vara Criminal </text:span><text:span text:style-name="T79">da Comarca de Fortaleza</text:span><text:span text:style-name="T28">. </text:span></text:p>
      <text:p text:style-name="P170"><text:span text:style-name="T28">Apelante: Francisco Wesley Andrade Martins. </text:span></text:p>
      <text:p text:style-name="P143"><text:span text:style-name="T28">Advogada: Sílvia Helena Tavares da Cruz (OAB/</text:span><text:span text:style-name="T51">CE</text:span><text:span text:style-name="T28">: 32139). </text:span></text:p>
      <text:p text:style-name="P143"><text:span text:style-name="T28">Advogado: Kaique Rodrigues Mota (OAB/</text:span><text:span text:style-name="T51">CE</text:span><text:span text:style-name="T28">: 38450). </text:span></text:p>
      <text:p text:style-name="P65">Apelante: Emilly Erika de Sousa Lima. </text:p>
      <text:p text:style-name="P65">Defensoria Pública do Estado do Ceará. </text:p>
      <text:p text:style-name="P65">Apelante: Gadimiel Cassimiro de Sousa. </text:p>
      <text:p text:style-name="P143"><text:span text:style-name="T28">Advogado: Paulo Landim de Macêdo Neto (OAB/</text:span><text:span text:style-name="T51">CE</text:span><text:span text:style-name="T28">: 44554). </text:span></text:p>
      <text:p text:style-name="P65">Apelado: Ministério Público do Estado do Ceará. </text:p>
      <text:p text:style-name="P198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43"><text:span text:style-name="T28">Revisor: </text:span><text:span text:style-name="T29">Des. </text:span><text:span text:style-name="T46">FRANCISCO CARNEIRO LIMA.</text:span></text:p>
      <text:p text:style-name="P65"/>
      <text:p text:style-name="P65"/>
      <text:p text:style-name="P170"><text:span text:style-name="T24">55</text:span><text:span text:style-name="T11"> -</text:span><text:span text:style-name="T9"> </text:span><text:span text:style-name="T10">Apelação Criminal</text:span><text:span text:style-name="T9"> </text:span><text:span text:style-name="T90">Nº</text:span><text:span text:style-name="T83"> </text:span><text:span text:style-name="T10">0269155-61.2023.8.06.0001</text:span><text:span text:style-name="T28"> - 16ª Vara Criminal </text:span><text:span text:style-name="T79">da Comarca de Fortaleza</text:span><text:span text:style-name="T28">. </text:span></text:p>
      <text:p text:style-name="P170"><text:span text:style-name="T28">Apelante: Hernando Martins dos Santos. </text:span></text:p>
      <text:p text:style-name="P66">Defensoria Pública do Estado do Ceará. </text:p>
      <text:p text:style-name="P66">Apelado: Ministério Público do Estado do Ceará. </text:p>
      <text:p text:style-name="P199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44"><text:span text:style-name="T28">Revisor: </text:span><text:span text:style-name="T29">Des. </text:span><text:span text:style-name="T46">FRANCISCO CARNEIRO LIMA.</text:span></text:p>
      <text:p text:style-name="P25"/>
      <text:p text:style-name="P25"/>
      <text:p text:style-name="P170"><text:span text:style-name="T24">56</text:span><text:span text:style-name="T11"> - </text:span><text:span text:style-name="T10">Agravo de Execução Penal </text:span><text:span text:style-name="T25">Nº </text:span><text:span text:style-name="T10">0001199-78.2024.8.06.0000</text:span><text:span text:style-name="T28"> - 2ª Vara de Execução Penal </text:span><text:span text:style-name="T79">da Comarca de Fortaleza</text:span><text:span text:style-name="T28">. </text:span></text:p>
      <text:p text:style-name="P67">Agravante: Francisco Arielson de Souza. </text:p>
      <text:p text:style-name="P145"><text:span text:style-name="T28">Advogada: Djanira Pereira Mororó de Freitas (OAB/</text:span><text:span text:style-name="T52">CE</text:span><text:span text:style-name="T28">: 18985B). </text:span></text:p>
      <text:p text:style-name="P67">Agravado: Ministério Público do Estado do Ceará. </text:p>
      <text:p text:style-name="P200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19"/>
      <text:p text:style-name="P119"/>
      <text:p text:style-name="P170"><text:span text:style-name="T11">5</text:span><text:span text:style-name="T24">7</text:span><text:span text:style-name="T11"> -</text:span><text:span text:style-name="T9"> </text:span><text:span text:style-name="T10">Agravo de Execução Penal </text:span><text:span text:style-name="T25">Nº </text:span><text:span text:style-name="T10">0092770-89.2008.8.06.0001</text:span><text:span text:style-name="T28"> - 2ª Vara de Execução Penal </text:span><text:span text:style-name="T79">da Comarca de Fortaleza</text:span><text:span text:style-name="T28">. </text:span></text:p>
      <text:p text:style-name="P68">Agravante: Vicente Ney <text:span text:style-name="T89">Ângelo</text:span> Ferreira. </text:p>
      <text:p text:style-name="P146"><text:span text:style-name="T28">Advogada: Laiane Mariele da Silva Freire (OAB/</text:span><text:span text:style-name="T53">CE</text:span><text:span text:style-name="T28">: 38866B). </text:span></text:p>
      <text:p text:style-name="P68">Agravado: Ministério Público do Estado do Ceará. </text:p>
      <text:p text:style-name="P201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05"/>
      <text:p text:style-name="P105"/>
      <text:p text:style-name="P147"><text:span text:style-name="T11">5</text:span><text:span text:style-name="T24">8</text:span><text:span text:style-name="T11"> -</text:span><text:span text:style-name="T9"> </text:span><text:span text:style-name="T10">Recurso em Sentido Estrito </text:span><text:span text:style-name="T25">Nº </text:span><text:span text:style-name="T10">0013949-95.2017.8.06.0182</text:span><text:span text:style-name="T28"> - 1ª Vara da Comarca de Viçosa do Ceará. </text:span></text:p>
      <text:p text:style-name="P69">Recorrente: Antônio Junho de Oliveira. </text:p>
      <text:p text:style-name="P69">Recorrente: Francisco das Chagas de Oliveira. </text:p>
      <text:p text:style-name="P69">Defensoria Pública do Estado do Ceará. </text:p>
      <text:p text:style-name="P69">Recorrido: Ministério Público do Estado do Ceará. </text:p>
      <text:p text:style-name="P202"><text:span text:style-name="T9">Relator</text:span><text:span text:style-name="T81">a: Desa.</text:span><text:span text:style-name="T9"> L</text:span><text:span text:style-name="T82">IRA RAMOS DE OLIVEIRA</text:span><text:span text:style-name="T9">. </text:span></text:p>
      <text:p text:style-name="P120"/>
      <text:p text:style-name="P120"><text:soft-page-break/></text:p>
      <text:p text:style-name="P148"><text:span text:style-name="T11">5</text:span><text:span text:style-name="T24">9</text:span><text:span text:style-name="T11"> -</text:span><text:span text:style-name="T9"> </text:span><text:span text:style-name="T10">Apelação Criminal </text:span><text:span text:style-name="T25">Nº </text:span><text:span text:style-name="T10">0000956-53.2019.8.06.0116</text:span><text:span text:style-name="T28"> - 1ª Vara da Comarca de Quixeramobim. </text:span></text:p>
      <text:p text:style-name="P70">Apelante: Daniel da Silva de Castro. </text:p>
      <text:p text:style-name="P70">Defensoria Pública do Estado do Ceará. </text:p>
      <text:p text:style-name="P70">Apelado: Ministério Público do Estado do Ceará. </text:p>
      <text:p text:style-name="P203"><text:span text:style-name="T9">Relator</text:span><text:span text:style-name="T81">: Des.</text:span><text:span text:style-name="T9"> </text:span><text:span text:style-name="T82">FRANCISCO CARNEIRO LIMA.</text:span></text:p>
      <text:p text:style-name="P148"><text:span text:style-name="T28">Revisor</text:span><text:span text:style-name="T54">a</text:span><text:span text:style-name="T28">: </text:span><text:span text:style-name="T29">Des</text:span><text:span text:style-name="T54">a</text:span><text:span text:style-name="T29">. </text:span><text:span text:style-name="T54">SÍLVIA SOARES DE SÁ NÓBREGA.</text:span></text:p>
      <text:p text:style-name="P106"/>
      <text:p text:style-name="P106"/>
      <text:p text:style-name="P170"><text:span text:style-name="T24">60</text:span><text:span text:style-name="T11"> - </text:span><text:span text:style-name="T10">Apelação Criminal 0050735-37.2020.8.06.0117</text:span><text:span text:style-name="T28"> - 3ª Vara Criminal <text:s/></text:span><text:span text:style-name="T79">da Comarca de </text:span><text:span text:style-name="T28">Maracanaú. </text:span></text:p>
      <text:p text:style-name="P170"><text:span text:style-name="T28">Apelante: Wildenilson </text:span><text:span text:style-name="T79">Uchôa</text:span><text:span text:style-name="T28"> Rodrigues. </text:span></text:p>
      <text:p text:style-name="P149"><text:span text:style-name="T28">Advogado: Francisco Edson de Sousa Pereira (OAB/</text:span><text:span text:style-name="T55">CE</text:span><text:span text:style-name="T28">: 25073). </text:span></text:p>
      <text:p text:style-name="P71">Apelado: Ministério Público do Estado do Ceará. </text:p>
      <text:p text:style-name="P149"><text:span text:style-name="T11">Relator</text:span><text:span text:style-name="T17">: Des.</text:span><text:span text:style-name="T11"> </text:span><text:span text:style-name="T18">FRANCISCO CARNEIRO LIMA.</text:span></text:p>
      <text:p text:style-name="P149"><text:span text:style-name="T28">Revisor</text:span><text:span text:style-name="T54">a</text:span><text:span text:style-name="T28">: </text:span><text:span text:style-name="T29">Des</text:span><text:span text:style-name="T54">a</text:span><text:span text:style-name="T29">. </text:span><text:span text:style-name="T54">SÍLVIA SOARES DE SÁ NÓBREGA.</text:span></text:p>
      <text:p text:style-name="P113"/>
      <text:p text:style-name="P113"/>
      <text:p text:style-name="P170"><text:span text:style-name="T24">61</text:span><text:span text:style-name="T11"> -</text:span><text:span text:style-name="T9"> </text:span><text:span text:style-name="T10">Apelação Criminal </text:span><text:span text:style-name="T25">Nº </text:span><text:span text:style-name="T10">0125420-09.2019.8.06.0001</text:span><text:span text:style-name="T28"> - 12ª Vara Criminal </text:span><text:span text:style-name="T79">da Comarca de Fortaleza</text:span><text:span text:style-name="T28">. </text:span></text:p>
      <text:p text:style-name="P170"><text:span text:style-name="T28">Apelante: C. F. dos S.. </text:span></text:p>
      <text:p text:style-name="P150"><text:span text:style-name="T28">Advogado: Henrique Peixoto Fontenelle (OAB/</text:span><text:span text:style-name="T56">CE</text:span><text:span text:style-name="T28">: 9493). </text:span></text:p>
      <text:p text:style-name="P72">Apelado: Ministério Público do Estado do Ceará. </text:p>
      <text:p text:style-name="P150"><text:span text:style-name="T11">Relator</text:span><text:span text:style-name="T17">: Des.</text:span><text:span text:style-name="T11"> </text:span><text:span text:style-name="T18">FRANCISCO CARNEIRO LIMA.</text:span></text:p>
      <text:p text:style-name="P150"><text:span text:style-name="T28">Revisor</text:span><text:span text:style-name="T54">a</text:span><text:span text:style-name="T28">: </text:span><text:span text:style-name="T29">Des</text:span><text:span text:style-name="T54">a</text:span><text:span text:style-name="T29">. </text:span><text:span text:style-name="T54">SÍLVIA SOARES DE SÁ NÓBREGA.</text:span></text:p>
      <text:p text:style-name="P26"/>
      <text:p text:style-name="P26"/>
      <text:p text:style-name="P170"><text:span text:style-name="T24">62</text:span><text:span text:style-name="T11"> -</text:span><text:span text:style-name="T9"> </text:span><text:span text:style-name="T10">Apelação Criminal </text:span><text:span text:style-name="T25">Nº </text:span><text:span text:style-name="T10">0194467-70.2019.8.06.0001</text:span><text:span text:style-name="T28"> - 6ª Vara Criminal </text:span><text:span text:style-name="T79">da Comarca de Fortaleza</text:span><text:span text:style-name="T28">. </text:span></text:p>
      <text:p text:style-name="P170"><text:span text:style-name="T28">Apelante: Gaudêncio Ximenes Prado. </text:span></text:p>
      <text:p text:style-name="P151"><text:span text:style-name="T28">Advogado: Sandoval Francisco dos Santos (OAB/</text:span><text:span text:style-name="T57">CE</text:span><text:span text:style-name="T28">: 19207). </text:span></text:p>
      <text:p text:style-name="P73">Apelado: Ministério Público do Estado do Ceará. </text:p>
      <text:p text:style-name="P151"><text:span text:style-name="T11">Relator</text:span><text:span text:style-name="T17">: Des.</text:span><text:span text:style-name="T11"> </text:span><text:span text:style-name="T18">FRANCISCO CARNEIRO LIMA.</text:span></text:p>
      <text:p text:style-name="P151"><text:span text:style-name="T28">Revisor</text:span><text:span text:style-name="T54">a</text:span><text:span text:style-name="T28">: </text:span><text:span text:style-name="T29">Des</text:span><text:span text:style-name="T54">a</text:span><text:span text:style-name="T29">. </text:span><text:span text:style-name="T54">SÍLVIA SOARES DE SÁ NÓBREGA.</text:span></text:p>
      <text:p text:style-name="P27"/>
      <text:p text:style-name="P27"/>
      <text:p text:style-name="P173"><text:span text:style-name="T24">63</text:span><text:span text:style-name="T11"> -</text:span><text:span text:style-name="T9"> </text:span><text:span text:style-name="T10">Apelação Criminal </text:span><text:span text:style-name="T26">Nº </text:span><text:span text:style-name="T10">0200207-12.2024.8.06.0299</text:span><text:span text:style-name="T28"> - 1º Vara da Comarca de Nova Russas. </text:span></text:p>
      <text:p text:style-name="P93">Apelante: Natanael Lopes de Carvalho. </text:p>
      <text:p text:style-name="P93">Defensoria Pública do Estado do Ceará. </text:p>
      <text:p text:style-name="P93">Apelado: Ministério Público do Estado do Ceará. </text:p>
      <text:p text:style-name="P173"><text:span text:style-name="T11">Relator</text:span><text:span text:style-name="T17">: Des.</text:span><text:span text:style-name="T11"> </text:span><text:span text:style-name="T18">FRANCISCO CARNEIRO LIMA.</text:span></text:p>
      <text:p text:style-name="P40"><text:span text:style-name="T92">Revisor</text:span><text:span text:style-name="T95">a</text:span><text:span text:style-name="T92">: </text:span><text:span text:style-name="T93">Des</text:span><text:span text:style-name="T95">a</text:span><text:span text:style-name="T93">. </text:span><text:span text:style-name="T95">SÍLVIA SOARES DE SÁ NÓBREGA.</text:span></text:p>
      <text:p text:style-name="P40"><text:span text:style-name="T95"/></text:p>
      <text:p text:style-name="P27"/>
      <text:p text:style-name="P151"><text:span text:style-name="T24">64</text:span><text:span text:style-name="T11"> -</text:span><text:span text:style-name="T9"> </text:span><text:span text:style-name="T10">Apelação Criminal </text:span><text:span text:style-name="T25">Nº </text:span><text:span text:style-name="T10">0202739-74.2024.8.06.0293</text:span><text:span text:style-name="T28"> - 3ª Vara Criminal da Comarca de Sobral. </text:span></text:p>
      <text:p text:style-name="P73">Apelante: Francisco Mateus Roris de Sousa. </text:p>
      <text:p text:style-name="P151"><text:span text:style-name="T28">Advogado: Francisco Ari Alves de Moura (OAB/</text:span><text:span text:style-name="T57">CE</text:span><text:span text:style-name="T28">: 42568). </text:span></text:p>
      <text:p text:style-name="P73">Apelado: Ministério Público do Estado do Ceará. </text:p>
      <text:p text:style-name="P151"><text:span text:style-name="T11">Relator</text:span><text:span text:style-name="T17">: Des.</text:span><text:span text:style-name="T11"> </text:span><text:span text:style-name="T18">FRANCISCO CARNEIRO LIMA.</text:span></text:p>
      <text:p text:style-name="P151"><text:soft-page-break/><text:span text:style-name="T28">Revisor</text:span><text:span text:style-name="T54">a</text:span><text:span text:style-name="T28">: </text:span><text:span text:style-name="T29">Des</text:span><text:span text:style-name="T54">a</text:span><text:span text:style-name="T29">. </text:span><text:span text:style-name="T54">SÍLVIA SOARES DE SÁ NÓBREGA.</text:span></text:p>
      <text:p text:style-name="P73"/>
      <text:p text:style-name="P73"/>
      <text:p text:style-name="P170"><text:span text:style-name="T24">65</text:span><text:span text:style-name="T11"> -</text:span><text:span text:style-name="T9"> </text:span><text:span text:style-name="T10">Apelação Criminal </text:span><text:span text:style-name="T25">Nº </text:span><text:span text:style-name="T10">0207041-83.2023.8.06.0293 - </text:span><text:span text:style-name="T28">Vara Única da Comarca de Aurora. </text:span></text:p>
      <text:p text:style-name="P170"><text:span text:style-name="T28">Apelante: Paulo Hernesto Pereira Tavares. </text:span></text:p>
      <text:p text:style-name="P151"><text:span text:style-name="T28">Advogado: Artur Feitosa Arrais Martins (OAB/</text:span><text:span text:style-name="T57">CE</text:span><text:span text:style-name="T28">: 23217). </text:span></text:p>
      <text:p text:style-name="P151"><text:span text:style-name="T28">Advogado: Rogério Feitosa Carvalho Mota (OAB/</text:span><text:span text:style-name="T57">CE</text:span><text:span text:style-name="T28">: 16686). </text:span></text:p>
      <text:p text:style-name="P73">Apelado: Ministério Público do Estado do Ceará. </text:p>
      <text:p text:style-name="P151"><text:span text:style-name="T11">Relator</text:span><text:span text:style-name="T17">: Des.</text:span><text:span text:style-name="T11"> </text:span><text:span text:style-name="T18">FRANCISCO CARNEIRO LIMA.</text:span></text:p>
      <text:p text:style-name="P151"><text:span text:style-name="T28">Revisor</text:span><text:span text:style-name="T54">a</text:span><text:span text:style-name="T28">: </text:span><text:span text:style-name="T29">Des</text:span><text:span text:style-name="T54">a</text:span><text:span text:style-name="T29">. </text:span><text:span text:style-name="T54">SÍLVIA SOARES DE SÁ NÓBREGA.</text:span></text:p>
      <text:p text:style-name="P114"/>
      <text:p text:style-name="P114"/>
      <text:p text:style-name="P170"><text:span text:style-name="T24">66</text:span><text:span text:style-name="T11"> - </text:span><text:span text:style-name="T10">Apelação Criminal </text:span><text:span text:style-name="T25">Nº </text:span><text:span text:style-name="T10">0214687-16.2024.8.06.0001</text:span><text:span text:style-name="T28"> - 1ª Vara Criminal </text:span><text:span text:style-name="T79">da Comarca de Fortaleza</text:span><text:span text:style-name="T28">. </text:span></text:p>
      <text:p text:style-name="P170"><text:span text:style-name="T28">Apelante: Daniel Leandro Freire Sousa. </text:span></text:p>
      <text:p text:style-name="P152"><text:span text:style-name="T28">Advogado: Juciê de Oliveira Soares (OAB/</text:span><text:span text:style-name="T58">CE</text:span><text:span text:style-name="T28">: 34377). </text:span></text:p>
      <text:p text:style-name="P152"><text:span text:style-name="T28">Advogado: Matheus Lourenço Soares (OAB/</text:span><text:span text:style-name="T58">CE</text:span><text:span text:style-name="T28">: 43166). </text:span></text:p>
      <text:p text:style-name="P74">Apelado: Ministério Público do Estado do Ceará. </text:p>
      <text:p text:style-name="P152"><text:span text:style-name="T11">Relator</text:span><text:span text:style-name="T17">: Des.</text:span><text:span text:style-name="T11"> </text:span><text:span text:style-name="T18">FRANCISCO CARNEIRO LIMA.</text:span></text:p>
      <text:p text:style-name="P152"><text:span text:style-name="T28">Revisor</text:span><text:span text:style-name="T54">a</text:span><text:span text:style-name="T28">: </text:span><text:span text:style-name="T29">Des</text:span><text:span text:style-name="T54">a</text:span><text:span text:style-name="T29">. </text:span><text:span text:style-name="T54">SÍLVIA SOARES DE SÁ NÓBREGA.</text:span></text:p>
      <text:p text:style-name="P28"/>
      <text:p text:style-name="P28"/>
      <text:p text:style-name="P170"><text:span text:style-name="T24">67</text:span><text:span text:style-name="T11"> - </text:span><text:span text:style-name="T10">Apelação Criminal </text:span><text:span text:style-name="T25">Nº </text:span><text:span text:style-name="T10">0215328-04.2024.8.06.0001</text:span><text:span text:style-name="T28"> - 14ª Vara Criminal </text:span><text:span text:style-name="T79">da Comarca de Fortaleza</text:span><text:span text:style-name="T28">. </text:span></text:p>
      <text:p text:style-name="P170"><text:span text:style-name="T28">Apelante: E. A. da S.. </text:span></text:p>
      <text:p text:style-name="P152"><text:span text:style-name="T28">Advogada: Fernanda Costa Noronha Albuquerque (OAB/</text:span><text:span text:style-name="T58">CE</text:span><text:span text:style-name="T28">: 45372A). </text:span></text:p>
      <text:p text:style-name="P152"><text:span text:style-name="T28">Advogado: Danielly Jordana Santos de Medeiros (OAB/</text:span><text:span text:style-name="T58">CE</text:span><text:span text:style-name="T28">: 51471A). </text:span></text:p>
      <text:p text:style-name="P74">Apelado: Ministério Público do Estado do Ceará. </text:p>
      <text:p text:style-name="P152"><text:span text:style-name="T11">Relator</text:span><text:span text:style-name="T17">: Des.</text:span><text:span text:style-name="T11"> </text:span><text:span text:style-name="T18">FRANCISCO CARNEIRO LIMA.</text:span></text:p>
      <text:p text:style-name="P152"><text:span text:style-name="T28">Revisor</text:span><text:span text:style-name="T54">a</text:span><text:span text:style-name="T28">: </text:span><text:span text:style-name="T29">Des</text:span><text:span text:style-name="T54">a</text:span><text:span text:style-name="T29">. </text:span><text:span text:style-name="T54">SÍLVIA SOARES DE SÁ NÓBREGA.</text:span></text:p>
      <text:p text:style-name="P28"/>
      <text:p text:style-name="P28"/>
      <text:p text:style-name="P170"><text:span text:style-name="T11">6</text:span><text:span text:style-name="T24">8</text:span><text:span text:style-name="T11"> - </text:span><text:span text:style-name="T10">Apelação Criminal </text:span><text:span text:style-name="T25">Nº </text:span><text:span text:style-name="T10">0231879-30.2022.8.06.0001</text:span><text:span text:style-name="T28"> - 3ª Vara Criminal </text:span><text:span text:style-name="T79">da Comarca de Fortaleza</text:span><text:span text:style-name="T28">. </text:span></text:p>
      <text:p text:style-name="P170"><text:span text:style-name="T28">Apelante: João Felipe Costa Araújo. </text:span></text:p>
      <text:p text:style-name="P74">Defensoria Pública do Estado do Ceará. </text:p>
      <text:p text:style-name="P74">Apelado: Ministério Público do Estado do Ceará. </text:p>
      <text:p text:style-name="P152"><text:span text:style-name="T11">Relator</text:span><text:span text:style-name="T17">: Des.</text:span><text:span text:style-name="T11"> </text:span><text:span text:style-name="T18">FRANCISCO CARNEIRO LIMA.</text:span></text:p>
      <text:p text:style-name="P152"><text:span text:style-name="T28">Revisor</text:span><text:span text:style-name="T54">a</text:span><text:span text:style-name="T28">: </text:span><text:span text:style-name="T29">Des</text:span><text:span text:style-name="T54">a</text:span><text:span text:style-name="T29">. </text:span><text:span text:style-name="T54">SÍLVIA SOARES DE SÁ NÓBREGA.</text:span></text:p>
      <text:p text:style-name="P28"/>
      <text:p text:style-name="P28"/>
      <text:p text:style-name="P153"><text:span text:style-name="T11">6</text:span><text:span text:style-name="T24">9</text:span><text:span text:style-name="T11"> -</text:span><text:span text:style-name="T9"> </text:span><text:span text:style-name="T10">Apelação Criminal </text:span><text:span text:style-name="T25">Nº </text:span><text:span text:style-name="T10">0891907-90.2014.8.06.0001</text:span><text:span text:style-name="T28"> - Vara de Crimes Contra a Ordem Tributária da Comarca de Fortaleza. </text:span></text:p>
      <text:p text:style-name="P75">Apelante: Marcelo Araújo de Queiroz. </text:p>
      <text:p text:style-name="P153"><text:span text:style-name="T28">Advogado: Fernando Augusto de Melo Falcão (OAB/</text:span><text:span text:style-name="T59">CE</text:span><text:span text:style-name="T28">: 12414). </text:span></text:p>
      <text:p text:style-name="P75">Apelante: Ministério Público do Estado do Ceará. </text:p>
      <text:p text:style-name="P75">Apelado: Marcos <text:span text:style-name="T89">Sérgio</text:span> <text:span text:style-name="T89">Araújo</text:span> de Queiroz. </text:p>
      <text:p text:style-name="P153"><text:span text:style-name="T28">Advogada: Jamila Braga Paiva Martins (OAB/</text:span><text:span text:style-name="T59">CE</text:span><text:span text:style-name="T28">: 38875). </text:span></text:p>
      <text:p text:style-name="P75">Apelado: Ministério Público do Estado do Ceará. </text:p>
      <text:p text:style-name="P153"><text:span text:style-name="T11">Relator</text:span><text:span text:style-name="T17">: Des.</text:span><text:span text:style-name="T11"> </text:span><text:span text:style-name="T18">FRANCISCO CARNEIRO LIMA.</text:span></text:p>
      <text:p text:style-name="P153"><text:span text:style-name="T28">Revisor</text:span><text:span text:style-name="T54">a</text:span><text:span text:style-name="T28">: </text:span><text:span text:style-name="T29">Des</text:span><text:span text:style-name="T54">a</text:span><text:span text:style-name="T29">. </text:span><text:span text:style-name="T54">SÍLVIA SOARES DE SÁ NÓBREGA.</text:span></text:p>
      <text:p text:style-name="P29"><text:soft-page-break/></text:p>
      <text:p text:style-name="P29"/>
      <text:p text:style-name="P154"><text:span text:style-name="T24">70</text:span><text:span text:style-name="T11"> -</text:span><text:span text:style-name="T9"> </text:span><text:span text:style-name="T10">Apelação Criminal </text:span><text:span text:style-name="T25">Nº </text:span><text:span text:style-name="T10">0009380-28.2019.8.06.0167</text:span><text:span text:style-name="T28"> - Juizado da Violência Doméstica e Familiar Contra a Mulher da Comarca de Sobral. </text:span></text:p>
      <text:p text:style-name="P76">Apelante: M. S. de O.. </text:p>
      <text:p text:style-name="P76">Defensoria Pública do Estado do Ceará. </text:p>
      <text:p text:style-name="P76">Apelado: Ministério Público do Estado do Ceará. </text:p>
      <text:p text:style-name="P154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text:span text:style-name="T18">.</text:span></text:p>
      <text:p text:style-name="P154"><text:span text:style-name="T28">Revisor: </text:span><text:span text:style-name="T29">Des. </text:span><text:span text:style-name="T60">MÁRIO PARENTE TEÓFILO NETO.</text:span></text:p>
      <text:p text:style-name="P15"/>
      <text:p text:style-name="P15"/>
      <text:p text:style-name="P170"><text:span text:style-name="T24">71</text:span><text:span text:style-name="T11"> - </text:span><text:span text:style-name="T10">Apelação Criminal </text:span><text:span text:style-name="T25">Nº </text:span><text:span text:style-name="T10">0024337-71.2024.8.06.0001</text:span><text:span text:style-name="T28"> <text:s/>- 1ª Vara de Delitos </text:span><text:span text:style-name="T60">de </text:span><text:span text:style-name="T28">Tr</text:span><text:span text:style-name="T60">á</text:span><text:span text:style-name="T28">fico </text:span><text:span text:style-name="T60">de Drogas </text:span><text:span text:style-name="T79">da Comarca de Fortaleza</text:span><text:span text:style-name="T60">.</text:span></text:p>
      <text:p text:style-name="P76">Apelante: <text:span text:style-name="T89">Álisson</text:span> Bruno das Chagas Sousa. </text:p>
      <text:p text:style-name="P154"><text:span text:style-name="T28">Advogado: Phablo Henrik Pinheiro do Carmo (OAB/</text:span><text:span text:style-name="T60">CE</text:span><text:span text:style-name="T28">: 32714). </text:span></text:p>
      <text:p text:style-name="P76">Apelado: Ministério Público do Estado do Ceará. </text:p>
      <text:p text:style-name="P154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text:span text:style-name="T18">.</text:span></text:p>
      <text:p text:style-name="P154"><text:span text:style-name="T28">Revisor</text:span><text:span text:style-name="T60">a</text:span><text:span text:style-name="T28">: </text:span><text:span text:style-name="T29">Des</text:span><text:span text:style-name="T60">a</text:span><text:span text:style-name="T29">. </text:span><text:span text:style-name="T60">LÍGIA <text:s/>ANDRADE DE ALENCAR MAGALHÃES.</text:span></text:p>
      <text:p text:style-name="P15"/>
      <text:p text:style-name="P15"/>
      <text:p text:style-name="P170"><text:span text:style-name="T24">72</text:span><text:span text:style-name="T11"> -</text:span><text:span text:style-name="T9"> </text:span><text:span text:style-name="T10">Apelação Criminal</text:span><text:span text:style-name="T9"> </text:span><text:span text:style-name="T21">Nº</text:span><text:span text:style-name="T83"> </text:span><text:span text:style-name="T10">0051847-89.2020.8.06.0101 - </text:span><text:span text:style-name="T28">Vara Única Criminal de Itapipoca. </text:span></text:p>
      <text:p text:style-name="P170"><text:span text:style-name="T28">Apelante: Francisco Rocélio Magalhães Rios. </text:span></text:p>
      <text:p text:style-name="P155"><text:span text:style-name="T28">Advogado: Rafael Dutra Freire (OAB/</text:span><text:span text:style-name="T61">CE</text:span><text:span text:style-name="T28">: 35775). </text:span></text:p>
      <text:p text:style-name="P155"><text:span text:style-name="T28">Advogado: Marcus Yuri Sousa Barbosa (OAB/</text:span><text:span text:style-name="T61">CE</text:span><text:span text:style-name="T28">: 37564). </text:span></text:p>
      <text:p text:style-name="P77">Apelante: Diana Thais Castro Menezes. </text:p>
      <text:p text:style-name="P77">Defensoria Pública do Estado do Ceará. </text:p>
      <text:p text:style-name="P77">Apelado: Ministério Público do Estado do Ceará. </text:p>
      <text:p text:style-name="P155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text:span text:style-name="T18">.</text:span></text:p>
      <text:p text:style-name="P155"><text:span text:style-name="T28">Revisor</text:span><text:span text:style-name="T60">a</text:span><text:span text:style-name="T28">: </text:span><text:span text:style-name="T29">Des</text:span><text:span text:style-name="T60">a</text:span><text:span text:style-name="T29">. </text:span><text:span text:style-name="T60">LÍGIA <text:s/>ANDRADE DE ALENCAR MAGALHÃES.</text:span></text:p>
      <text:p text:style-name="P30"/>
      <text:p text:style-name="P30"/>
      <text:p text:style-name="P156"><text:span text:style-name="T24">73</text:span><text:span text:style-name="T11"> -</text:span><text:span text:style-name="T9"> </text:span><text:span text:style-name="T10">Apelação Criminal </text:span><text:span text:style-name="T25">Nº </text:span><text:span text:style-name="T10">0053146-81.2021.8.06.0064</text:span><text:span text:style-name="T28"> - 4ª Vara Criminal da Comarca de Caucaia. </text:span></text:p>
      <text:p text:style-name="P78">Apelante: Josieudo Mendes Costa. </text:p>
      <text:p text:style-name="P78">Defensoria Pública do Estado do Ceará. </text:p>
      <text:p text:style-name="P78">Apelado: Ministério Público do Estado do Ceará. </text:p>
      <text:p text:style-name="P156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text:span text:style-name="T18">.</text:span></text:p>
      <text:p text:style-name="P156"><text:span text:style-name="T28">Revisor</text:span><text:span text:style-name="T60">a</text:span><text:span text:style-name="T28">: </text:span><text:span text:style-name="T29">Des</text:span><text:span text:style-name="T60">a</text:span><text:span text:style-name="T29">. </text:span><text:span text:style-name="T60">LÍGIA <text:s/>ANDRADE DE ALENCAR MAGALHÃES.</text:span></text:p>
      <text:p text:style-name="P31"/>
      <text:p text:style-name="P31"/>
      <text:p text:style-name="P170"><text:span text:style-name="T24">74</text:span><text:span text:style-name="T11"> - </text:span><text:span text:style-name="T10">Apelação Criminal </text:span><text:span text:style-name="T25">Nº </text:span><text:span text:style-name="T10">0200062-21.2022.8.06.0203</text:span><text:span text:style-name="T28"> - Vara Única da Comarca de Ocara. </text:span></text:p>
      <text:p text:style-name="P170"><text:span text:style-name="T28">Apelante: W. P. da C.. </text:span></text:p>
      <text:p text:style-name="P157"><text:span text:style-name="T28">Advogado: Raimundo Nazion do Nascimento (OAB/</text:span><text:span text:style-name="T62">CE</text:span><text:span text:style-name="T28">: 18346). </text:span></text:p>
      <text:p text:style-name="P157"><text:span text:style-name="T28">Advogado: José Nunes </text:span><text:span text:style-name="T79">Setúbal</text:span><text:span text:style-name="T28"> (OAB/</text:span><text:span text:style-name="T62">CE</text:span><text:span text:style-name="T28">: 3348). </text:span></text:p>
      <text:p text:style-name="P79">Apelado: Ministério Público do Estado do Ceará. </text:p>
      <text:p text:style-name="P157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text:span text:style-name="T18">.</text:span></text:p>
      <text:p text:style-name="P157"><text:span text:style-name="T28">Revisor</text:span><text:span text:style-name="T60">a</text:span><text:span text:style-name="T28">: </text:span><text:span text:style-name="T29">Des</text:span><text:span text:style-name="T60">a</text:span><text:span text:style-name="T29">. </text:span><text:span text:style-name="T60">LÍGIA <text:s/>ANDRADE DE ALENCAR MAGALHÃES.</text:span></text:p>
      <text:p text:style-name="P32"/>
      <text:p text:style-name="P32"/>
      <text:p text:style-name="P170"><text:soft-page-break/><text:span text:style-name="T24">75</text:span><text:span text:style-name="T11"> -</text:span><text:span text:style-name="T9"> </text:span><text:span text:style-name="T10">Apelação Criminal </text:span><text:span text:style-name="T25">Nº </text:span><text:span text:style-name="T10">0200075-20.2022.8.06.0300</text:span><text:span text:style-name="T28"> - Vara de Delitos de Organizações Criminosas </text:span><text:span text:style-name="T79">da Comarca de Fortaleza</text:span><text:span text:style-name="T28">. </text:span></text:p>
      <text:p text:style-name="P80">Apelante: G. G. de A.. </text:p>
      <text:p text:style-name="P80">Apelante: J. R. A.. </text:p>
      <text:p text:style-name="P158"><text:span text:style-name="T28">Advogado: Paulo Marcelo Silva Freire (OAB/</text:span><text:span text:style-name="T63">CE</text:span><text:span text:style-name="T28">: 42681). </text:span></text:p>
      <text:p text:style-name="P158"><text:span text:style-name="T28">Advogada: Allane Cristine Costa Magalhães (OAB/</text:span><text:span text:style-name="T63">CE</text:span><text:span text:style-name="T28">: 37955). </text:span></text:p>
      <text:p text:style-name="P80">Apelante: M. da S. do N.. </text:p>
      <text:p text:style-name="P80">Apelante: J. B. L.. </text:p>
      <text:p text:style-name="P80">Defensoria Pública do Estado do Ceará. </text:p>
      <text:p text:style-name="P80">Apelado: Ministério Público do Estado do Ceará. </text:p>
      <text:p text:style-name="P158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text:span text:style-name="T18">.</text:span></text:p>
      <text:p text:style-name="P158"><text:span text:style-name="T28">Revisor</text:span><text:span text:style-name="T60">a</text:span><text:span text:style-name="T28">: </text:span><text:span text:style-name="T29">Des</text:span><text:span text:style-name="T60">a</text:span><text:span text:style-name="T29">. </text:span><text:span text:style-name="T60">LÍGIA <text:s/>ANDRADE DE ALENCAR MAGALHÃES.</text:span></text:p>
      <text:p text:style-name="P33"/>
      <text:p text:style-name="P33"/>
      <text:p text:style-name="P170"><text:span text:style-name="T24">76</text:span><text:span text:style-name="T11"> -</text:span><text:span text:style-name="T9"> </text:span><text:span text:style-name="T10">Apelação Criminal </text:span><text:span text:style-name="T25">Nº </text:span><text:span text:style-name="T10">0200903-45.2022.8.06.0064</text:span><text:span text:style-name="T28"> - Juizado de Violência Doméstica e Familiar Contra a Mulher <text:s/></text:span><text:span text:style-name="T79">da Comarca de </text:span><text:span text:style-name="T28">Caucaia. </text:span></text:p>
      <text:p text:style-name="P81">Apelante: Ministério Público do Estado do Ceará. </text:p>
      <text:p text:style-name="P81">Apelado: A. da S. L.. </text:p>
      <text:p text:style-name="P159"><text:span text:style-name="T28">Advogado: João Anastácio Sampaio de Castro (OAB/</text:span><text:span text:style-name="T64">CE</text:span><text:span text:style-name="T28">: 28447). </text:span></text:p>
      <text:p text:style-name="P159"><text:span text:style-name="T28">Advogado: Danilo Viana Lopes (OAB/</text:span><text:span text:style-name="T64">CE</text:span><text:span text:style-name="T28">: 43875). </text:span></text:p>
      <text:p text:style-name="P159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text:span text:style-name="T18">.</text:span></text:p>
      <text:p text:style-name="P159"><text:span text:style-name="T28">Revisor: </text:span><text:span text:style-name="T29">Des. </text:span><text:span text:style-name="T64">MÁRIO PARENTE TEÓFILO NETO.</text:span></text:p>
      <text:p text:style-name="P15"/>
      <text:p text:style-name="P15"/>
      <text:p text:style-name="P170"><text:span text:style-name="T24">77</text:span><text:span text:style-name="T11"> </text:span><text:span text:style-name="T9">- </text:span><text:span text:style-name="T10">Apelação Criminal</text:span><text:span text:style-name="T9"> </text:span><text:span text:style-name="T21">Nº</text:span><text:span text:style-name="T83"> </text:span><text:span text:style-name="T10">0200956-47.2024.8.06.0293</text:span><text:span text:style-name="T28"> - Vara Única Criminal de Canindé. </text:span></text:p>
      <text:p text:style-name="P170"><text:span text:style-name="T28">Apelante: A. E. B. L.. </text:span></text:p>
      <text:p text:style-name="P82">Defensoria Pública do Estado do Ceará. </text:p>
      <text:p text:style-name="P82">Apelado: Ministério Público do Estado do Ceará. </text:p>
      <text:p text:style-name="P160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text:span text:style-name="T18">.</text:span></text:p>
      <text:p text:style-name="P160"><text:span text:style-name="T28">Revisor</text:span><text:span text:style-name="T60">a</text:span><text:span text:style-name="T28">: </text:span><text:span text:style-name="T29">Des</text:span><text:span text:style-name="T60">a</text:span><text:span text:style-name="T29">. </text:span><text:span text:style-name="T60">LÍGIA <text:s/>ANDRADE DE ALENCAR MAGALHÃES.</text:span></text:p>
      <text:p text:style-name="P34"/>
      <text:p text:style-name="P34"/>
      <text:p text:style-name="P170"><text:span text:style-name="T11">7</text:span><text:span text:style-name="T24">8</text:span><text:span text:style-name="T11"> - </text:span><text:span text:style-name="T10">Apelação Criminal</text:span><text:span text:style-name="T9"> </text:span><text:span text:style-name="T21">Nº </text:span><text:span text:style-name="T10">0201707-37.2024.8.06.0001</text:span><text:span text:style-name="T28"> - 5ª Vara Criminal </text:span><text:span text:style-name="T79">da Comarca de Fortaleza</text:span><text:span text:style-name="T28">. </text:span></text:p>
      <text:p text:style-name="P170"><text:span text:style-name="T28">Apelante: Bruno Azevedo de Freitas. </text:span></text:p>
      <text:p text:style-name="P161"><text:span text:style-name="T28">Advogado: Francisco Roberto Castelo Branco Pereira Filho (OAB/</text:span><text:span text:style-name="T65">CE</text:span><text:span text:style-name="T28">: 38829). </text:span></text:p>
      <text:p text:style-name="P83">Apelado: Ministério Público do Estado do Ceará. </text:p>
      <text:p text:style-name="P161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text:span text:style-name="T18">.</text:span></text:p>
      <text:p text:style-name="P161"><text:span text:style-name="T28">Revisor</text:span><text:span text:style-name="T60">a</text:span><text:span text:style-name="T28">: </text:span><text:span text:style-name="T29">Des</text:span><text:span text:style-name="T60">a</text:span><text:span text:style-name="T29">. </text:span><text:span text:style-name="T60">LÍGIA <text:s/>ANDRADE DE ALENCAR MAGALHÃES.</text:span></text:p>
      <text:p text:style-name="P35"/>
      <text:p text:style-name="P35"/>
      <text:p text:style-name="P170"><text:span text:style-name="T11">7</text:span><text:span text:style-name="T24">9</text:span><text:span text:style-name="T11"> -</text:span><text:span text:style-name="T9"> </text:span><text:span text:style-name="T10">Apelação Criminal </text:span><text:span text:style-name="T25">Nº </text:span><text:span text:style-name="T10">0202441-28.2024.8.06.0117</text:span><text:span text:style-name="T28"> - Juizado de Violência Doméstica e Familiar Contra a Mulher </text:span><text:span text:style-name="T79">da Comarca de </text:span><text:span text:style-name="T28">Maracanaú. </text:span></text:p>
      <text:p text:style-name="P84">Apelante: J. N. de A.. </text:p>
      <text:p text:style-name="P84">Defensoria Pública do Estado do Ceará. </text:p>
      <text:p text:style-name="P84">Apelado: Ministério Público do Estado do Ceará. </text:p>
      <text:p text:style-name="P162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text:span text:style-name="T18">.</text:span></text:p>
      <text:p text:style-name="P162"><text:span text:style-name="T28">Revisor</text:span><text:span text:style-name="T60">a</text:span><text:span text:style-name="T28">: </text:span><text:span text:style-name="T29">Des</text:span><text:span text:style-name="T60">a</text:span><text:span text:style-name="T29">. </text:span><text:span text:style-name="T60">LÍGIA <text:s/>ANDRADE DE ALENCAR MAGALHÃES.</text:span></text:p>
      <text:p text:style-name="P36"/>
      <text:p text:style-name="P36"/>
      <text:p text:style-name="P171"><text:soft-page-break/><text:span text:style-name="T24">80</text:span><text:span text:style-name="T11"> -</text:span><text:span text:style-name="T9"> </text:span><text:span text:style-name="T10">Apelação Criminal </text:span><text:span text:style-name="T26">Nº </text:span><text:span text:style-name="T10">0202801-64.2022.8.06.0300</text:span><text:span text:style-name="T28"> - Vara de Delitos de Organizações Criminosas </text:span><text:span text:style-name="T79">da Comarca de Fortaleza</text:span><text:span text:style-name="T28">. </text:span></text:p>
      <text:p text:style-name="P84">Apte/Apdo: <text:span text:style-name="T91">Á</text:span>lysson da Silva Ribeiro. </text:p>
      <text:p text:style-name="P84">Apte/Apdo: Rafael Alves Domingos. </text:p>
      <text:p text:style-name="P84">Apte/Apdo: Francisco Ednaldo de Sousa Cavalcante. </text:p>
      <text:p text:style-name="P162"><text:span text:style-name="T28">Advogada: Aline Cunha Martins (OAB/</text:span><text:span text:style-name="T66">CE</text:span><text:span text:style-name="T28">: 36681). </text:span></text:p>
      <text:p text:style-name="P162"><text:span text:style-name="T28">Advogado: Rennier Martins Vasconcelos (OAB/</text:span><text:span text:style-name="T66">CE</text:span><text:span text:style-name="T28">: 41823). </text:span></text:p>
      <text:p text:style-name="P84">Apte/Apdo: Carlos Manoel Alves de Matos. </text:p>
      <text:p text:style-name="P84">Apte/Apdo: Alan Kendysom da Conceição. </text:p>
      <text:p text:style-name="P162"><text:span text:style-name="T28">Advogado: Pablo Jorge Aguiar do Rego (OAB/</text:span><text:span text:style-name="T66">CE</text:span><text:span text:style-name="T28">: 31293). </text:span></text:p>
      <text:p text:style-name="P84">Apte/Apdo: Ministério Público do Estado do Ceará. </text:p>
      <text:p text:style-name="P162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text:span text:style-name="T18">.</text:span></text:p>
      <text:p text:style-name="P162"><text:span text:style-name="T28">Revisor</text:span><text:span text:style-name="T60">a</text:span><text:span text:style-name="T28">: </text:span><text:span text:style-name="T29">Des</text:span><text:span text:style-name="T60">a</text:span><text:span text:style-name="T29">. </text:span><text:span text:style-name="T60">LÍGIA <text:s/>ANDRADE DE ALENCAR MAGALHÃES.</text:span></text:p>
      <text:p text:style-name="P84"/>
      <text:p text:style-name="P84"/>
      <text:p text:style-name="P171"><text:span text:style-name="T24">81</text:span><text:span text:style-name="T11"> - </text:span><text:span text:style-name="T10">Apelação Criminal </text:span><text:span text:style-name="T26">Nº </text:span><text:span text:style-name="T10">0204301-24.2024.8.06.0001</text:span><text:span text:style-name="T28"> - 2ª Vara Criminal </text:span><text:span text:style-name="T79">da Comarca de Fortaleza</text:span><text:span text:style-name="T28">. </text:span></text:p>
      <text:p text:style-name="P171"><text:span text:style-name="T28">Apelante: José Edivaldo Alves da Silva. </text:span></text:p>
      <text:p text:style-name="P163"><text:span text:style-name="T28">Advogado: Victor de Alencar Gomes Magalhães (OAB/</text:span><text:span text:style-name="T67">CE</text:span><text:span text:style-name="T28">: 43284). </text:span></text:p>
      <text:p text:style-name="P85">Apelado: Ministério Público do Estado do Ceará. </text:p>
      <text:p text:style-name="P163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/text:p>
      <text:p text:style-name="P205"><text:span text:style-name="T82">R</text:span><text:span text:style-name="T9">evisor; Des. MÁRIO PARENTE TEÓFILO NETO.</text:span></text:p>
      <text:p text:style-name="P104"/>
      <text:p text:style-name="P104"/>
      <text:p text:style-name="P171"><text:span text:style-name="T24">82</text:span><text:span text:style-name="T11"> - </text:span><text:span text:style-name="T10">Apelação Criminal </text:span><text:span text:style-name="T26">Nº </text:span><text:span text:style-name="T10">0262450-47.2023.8.06.0001</text:span><text:span text:style-name="T28"> - 11ª Vara Criminal </text:span><text:span text:style-name="T79">da Comarca de Fortaleza</text:span><text:span text:style-name="T28">. </text:span></text:p>
      <text:p text:style-name="P171"><text:span text:style-name="T28">Apelante: C. L. R. S.. </text:span></text:p>
      <text:p text:style-name="P86">Defensoria Pública do Estado do Ceará. </text:p>
      <text:p text:style-name="P86">Apelado: Ministério Público do Estado do Ceará. </text:p>
      <text:p text:style-name="P164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/text:p>
      <text:p text:style-name="P206"><text:span text:style-name="T82">R</text:span><text:span text:style-name="T9">evisor; Des. MÁRIO PARENTE TEÓFILO NETO.</text:span></text:p>
      <text:p text:style-name="P165"><text:span text:style-name="T11"/></text:p>
      <text:p text:style-name="P165"><text:span text:style-name="T11"/></text:p>
      <text:p text:style-name="P171"><text:span text:style-name="T24">83</text:span><text:span text:style-name="T11"> - Apelação Criminal </text:span><text:span text:style-name="T22">Nº </text:span><text:span text:style-name="T11">0267691-02.2023.8.06.0001 - </text:span><text:span text:style-name="T68">3ª Vara</text:span><text:span text:style-name="T28"> de Delitos de Trafico de Drogas </text:span><text:span text:style-name="T79">da Comarca de Fortaleza</text:span><text:span text:style-name="T28">. </text:span></text:p>
      <text:p text:style-name="P87">Apelante: Hyuri de <text:span text:style-name="T91">Araújo</text:span> Dantas. </text:p>
      <text:p text:style-name="P87">Defensoria Pública do Estado do Ceará. </text:p>
      <text:p text:style-name="P87">Apelado: Ministério Público do Estado do Ceará. </text:p>
      <text:p text:style-name="P165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/text:p>
      <text:p text:style-name="P165"><text:span text:style-name="T69">R</text:span><text:span text:style-name="T70">evisor</text:span><text:span text:style-name="T71">a</text:span><text:span text:style-name="T70">; Des</text:span><text:span text:style-name="T71">a</text:span><text:span text:style-name="T70">. </text:span><text:span text:style-name="T71">LÍGIA ANDRADE DE ALENCAR MAGALHÃES.</text:span></text:p>
      <text:p text:style-name="P15"/>
      <text:p text:style-name="P15"/>
      <text:p text:style-name="P171"><text:span text:style-name="T24">84</text:span><text:span text:style-name="T11"> </text:span><text:span text:style-name="T9">- </text:span><text:span text:style-name="T10">Agravo de Execução Penal </text:span><text:span text:style-name="T26">Nº </text:span><text:span text:style-name="T10">0001073-28.2024.8.06.0000</text:span><text:span text:style-name="T28"> - 1ª Vara de Execução Penal </text:span><text:span text:style-name="T79">da Comarca de Fortaleza</text:span><text:span text:style-name="T28">. </text:span></text:p>
      <text:p text:style-name="P88">Agravante: Francisco Chaves Lobo Filho. </text:p>
      <text:p text:style-name="P166"><text:span text:style-name="T28">Advogada: Valéria Nelis de Oliveira (OAB/</text:span><text:span text:style-name="T73">CE</text:span><text:span text:style-name="T28">: 41150). </text:span></text:p>
      <text:p text:style-name="P166"><text:span text:style-name="T28">Advogada: Tarciana da Silva Martins (OAB/</text:span><text:span text:style-name="T73">CE</text:span><text:span text:style-name="T28">: 39440). </text:span></text:p>
      <text:p text:style-name="P88">Agravado: Ministério Público do Estado do Ceará. </text:p>
      <text:p text:style-name="P166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/text:p>
      <text:p text:style-name="P37"/>
      <text:p text:style-name="P37"/>
      <text:p text:style-name="P167"><text:soft-page-break/><text:span text:style-name="T24">85</text:span><text:span text:style-name="T11"> -</text:span><text:span text:style-name="T9"> </text:span><text:span text:style-name="T10">Agravo de Execução Penal </text:span><text:span text:style-name="T26">Nº </text:span><text:span text:style-name="T10">8000188-27.2023.8.06.0091 - </text:span><text:span text:style-name="T28">1ª Vara Criminal da Comarca de Iguatu. </text:span></text:p>
      <text:p text:style-name="P89">Agravante: Í M. de L.. </text:p>
      <text:p text:style-name="P89">Defensoria Pública do Estado do Ceará. </text:p>
      <text:p text:style-name="P89">Agravado: Ministério Público do Estado do Ceará. </text:p>
      <text:p text:style-name="P167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19">SÍLVIA SOARES DE SÁ NÓBREGA</text:span></text:p>
      <text:p text:style-name="P38"/>
      <text:p text:style-name="P38"/>
      <text:p text:style-name="P171"><text:span text:style-name="T24">86</text:span><text:span text:style-name="T11"> - </text:span><text:span text:style-name="T10">Apelação Criminal</text:span><text:span text:style-name="T9"> </text:span><text:span text:style-name="T22">Nº </text:span><text:span text:style-name="T10">0200553-18.2023.8.06.0001</text:span><text:span text:style-name="T28"> - 3ª Vara de Delitos de Tr</text:span><text:span text:style-name="T80">á</text:span><text:span text:style-name="T28">fico de Drogas </text:span><text:span text:style-name="T79">da Comarca de Fortaleza</text:span><text:span text:style-name="T28">. </text:span></text:p>
      <text:p text:style-name="P90">Apelante: Renato Mendes Ploia. </text:p>
      <text:p text:style-name="P168"><text:span text:style-name="T28">Advogado: Alécio Farias Gomes Badalamenti (OAB/</text:span><text:span text:style-name="T74">CE</text:span><text:span text:style-name="T28">: 44161). </text:span></text:p>
      <text:p text:style-name="P168"><text:span text:style-name="T28">Advogado: Teodorico Pereira de Menezes Neto (OAB/</text:span><text:span text:style-name="T74">CE</text:span><text:span text:style-name="T28">: 44150). </text:span></text:p>
      <text:p text:style-name="P90">Apelante: Edilberto Rivera Andrade. </text:p>
      <text:p text:style-name="P168"><text:span text:style-name="T28">Advogada: Gabriela Costa de Queiroz (OAB/</text:span><text:span text:style-name="T74">CE</text:span><text:span text:style-name="T28">: 46631). </text:span></text:p>
      <text:p text:style-name="P90">Apelado: Ministério Público do Estado do Ceará. </text:p>
      <text:p text:style-name="P168"><text:span text:style-name="T11">Relator</text:span><text:span text:style-name="T19">a</text:span><text:span text:style-name="T17">: Des</text:span><text:span text:style-name="T19">a</text:span><text:span text:style-name="T17">.</text:span><text:span text:style-name="T11"> </text:span><text:span text:style-name="T20">LIRA RAMOS DE OLIVEIRA</text:span></text:p>
      <text:p text:style-name="P168"><text:span text:style-name="T69">R</text:span><text:span text:style-name="T70">evisor; Des. </text:span><text:span text:style-name="T72">FRANCISCO CARNEIRO LIMA.</text:span></text:p>
      <text:p text:style-name="P15"/>
      <text:p text:style-name="P15"/>
      <text:p text:style-name="P15"/>
      <text:p text:style-name="P11"><text:span text:style-name="T6">T</text:span><text:span text:style-name="T5">otal de processos a julgar: </text:span><text:span text:style-name="T7">86</text:span></text:p>
      <text:p text:style-name="P7"/>
      <text:p text:style-name="P8"><text:span text:style-name="T2">Fortaleza, </text:span><text:span text:style-name="T3">1</text:span><text:span text:style-name="T4">0</text:span><text:span text:style-name="T3"> de dezembro de 2024</text:span><text:span text:style-name="T2">.</text:span></text:p>
      <text:p text:style-name="P6"/>
      <text:p text:style-name="P9">Bela. LARISSA SACRAMENTO <text:span text:style-name="T85">MARINHO</text:span></text:p>
      <text:p text:style-name="P12">Coordenadora da 1ª Câmara Criminal</text:p>
      <text:p text:style-name="P9">Matrícula 51444 TJCE</text:p>
      <text:p text:style-name="P10"/>
      <text:p text:style-name="P6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4-12-10T11:02:59.023000000</dc:date>
    <meta:editing-cycles>1918</meta:editing-cycles>
    <meta:editing-duration>P6DT22H32M17S</meta:editing-duration>
    <meta:document-statistic meta:table-count="0" meta:image-count="1" meta:object-count="0" meta:page-count="17" meta:paragraph-count="591" meta:word-count="4462" meta:character-count="30955" meta:non-whitespace-character-count="26601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