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2fc8efe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8.348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fc8ef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19907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2a1df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35b60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4f99b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68c37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86e22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93beb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b01f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b9845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d772e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eefde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f1046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febe9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03cab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1ec38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39d64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44d37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54a94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6ce1e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80f3e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8f0ef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c10c0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ce6a3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fcbc0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0a0b0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28212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6ddd5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c29c7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d6611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f8ed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0745c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52f18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68fc7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83f97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977c5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d4a4d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eda36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07fb0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2547c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352e6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54fc9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b2eca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bca9c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c926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ca4b6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d066c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e319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2f0d7d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3053d0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33bd57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35a01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dd786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df9ca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57e77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fd4e6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dfa7d9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19907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2a1df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35b60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4f99b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68c37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86e22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93beb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b01f7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b9845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d772e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eefde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f1046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febe9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03cab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1ec38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39d64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44d37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54a94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6ce1e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80f3e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8f0ef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a3099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c10c0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c4824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ce281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dd786f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ce6a3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cf568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e450d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ffcbc0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0a0b0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28212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47380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6ddd5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77103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8e9d6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a327a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c29c7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d6611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f8eda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0745c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259d6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37e8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52f18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83f97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977c5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d4a4d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1eda36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07fb0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2547c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352e6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54fc9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72a87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9c405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b2eca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bca9c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c926a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ca4b6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d066c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e3195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e9ec6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f0d7d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f83ef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fa246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fa5c9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2ff902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053d0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1e23a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3bd57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5a018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72f73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57e778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55df35" style:font-size-asian="12pt" style:font-weight-asian="normal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40613a0" officeooo:paragraph-rsid="04077103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40d6611" officeooo:paragraph-rsid="041259d6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dfa7d9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19907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2a1df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35b60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4f99b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68c37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86e22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93beb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b01f7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b9845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d772e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eefde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f1046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febe9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03cab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1ec38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39d64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44d37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54a94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6ce1e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80f3e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8f0ef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a3099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c10c0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ce281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ce6a3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e450d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ffcbc0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0a0b0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28212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47380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6ddd5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8e9d6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a327a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c29c7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d6611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dce8e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0f8eda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0745c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37e82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52f18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68fc7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83f97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977c5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d4a4d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eda36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07fb0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2547c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352e6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54fc9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72a87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b2eca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bca9c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c926a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ca4b6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d066c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e3195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e9ec6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f0d7d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f83ef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fa246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fa5c9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2ff902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3053d0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31e23a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33bd57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35a018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372f73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57e778" style:font-size-asian="12pt" style:font-size-complex="12pt"/>
    </style:style>
    <style:style style:name="P21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dfa7d9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2a1df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35b60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4f99b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68c37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93beb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b01f7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b9845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d772e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eefde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f1046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efebe9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03cab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1ec38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39d64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44d37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54a94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6ce1e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80f3e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8f0ef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a3099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c10c0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c4824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ce281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ce6a3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cf568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e450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ffcbc0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0a0b0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28212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47380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6ddd5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77103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8e9d6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a327a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c29c7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d6611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0f8eda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10745c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1259d6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137e82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31e23a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33bd57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35a018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372f73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57e778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5a018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bdd49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28212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db817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2a1df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eefde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f73a5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0ee26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0d6611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2e48b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3053d0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3064f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4455bc6" officeooo:paragraph-rsid="046f73a5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6bdd49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a327a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19907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db817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35b60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b9845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eefde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44d37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80f3e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f8f0ef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f73a5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37e82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0ee26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6ddd5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0f8eda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2e48b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10745c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33bd57" style:font-size-asian="12pt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3064f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df9ca2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35a018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5b962a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5cd8e4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0b80b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1d4a4d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1e6ab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a47e8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a6633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bc3c0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372f73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bdd49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db817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f73a5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0ee26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2e48b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3064f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bdd49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db817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f73a5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0ee26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2e48b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3064f" style:font-size-asian="12pt" style:font-weight-asian="bold" style:font-size-complex="12pt" style:font-weight-complex="bold"/>
    </style:style>
    <style:style style:name="P315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3dfa7d9" style:font-weight-asian="bold" style:font-weight-complex="bold"/>
    </style:style>
    <style:style style:name="T6" style:family="text">
      <style:text-properties style:font-name="Arial1" style:text-underline-style="none" fo:font-weight="bold" officeooo:rsid="03e19907" style:font-weight-asian="bold" style:font-weight-complex="bold"/>
    </style:style>
    <style:style style:name="T7" style:family="text">
      <style:text-properties style:font-name="Arial1" style:text-underline-style="none" fo:font-weight="bold" officeooo:rsid="03f1ec38" style:font-weight-asian="bold" style:font-weight-complex="bold"/>
    </style:style>
    <style:style style:name="T8" style:family="text">
      <style:text-properties style:font-name="Arial1" style:text-underline-style="none" fo:font-weight="bold" officeooo:rsid="04137e82" style:font-weight-asian="bold" style:font-weight-complex="bold"/>
    </style:style>
    <style:style style:name="T9" style:family="text">
      <style:text-properties style:font-name="Arial1" style:text-underline-style="none" fo:font-weight="bold" officeooo:rsid="0438a3fd" style:font-weight-asian="bold" style:font-weight-complex="bold"/>
    </style:style>
    <style:style style:name="T10" style:family="text">
      <style:text-properties style:font-name="Arial1" style:text-underline-style="none" fo:font-weight="bold" officeooo:rsid="0447bc0a" style:font-weight-asian="bold" style:font-weight-complex="bold"/>
    </style:style>
    <style:style style:name="T11" style:family="text">
      <style:text-properties style:font-name="Arial1" style:text-underline-style="none" fo:font-weight="bold" officeooo:rsid="008445c5" style:font-weight-asian="bold" style:font-weight-complex="bold"/>
    </style:style>
    <style:style style:name="T12" style:family="text">
      <style:text-properties style:font-name="Arial1" style:text-underline-style="none" fo:font-weight="bold" officeooo:rsid="045b962a" style:font-weight-asian="bold" style:font-weight-complex="bold"/>
    </style:style>
    <style:style style:name="T13" style:family="text">
      <style:text-properties style:font-name="Arial1" style:text-underline-style="none" fo:font-weight="bold" officeooo:rsid="04672f79" style:font-weight-asian="bold" style:font-weight-complex="bold"/>
    </style:style>
    <style:style style:name="T14" style:family="text">
      <style:text-properties style:font-name="Arial1" style:text-underline-style="none" fo:font-weight="bold" officeooo:rsid="0450b5f4" style:font-weight-asian="bold" style:font-weight-complex="bold"/>
    </style:style>
    <style:style style:name="T15" style:family="text">
      <style:text-properties style:font-name="Arial1" style:text-underline-style="none" fo:font-weight="bold" officeooo:rsid="046db817" style:font-weight-asian="bold" style:font-weight-complex="bold"/>
    </style:style>
    <style:style style:name="T16" style:family="text">
      <style:text-properties style:font-name="Arial1" style:text-underline-style="none" fo:font-weight="bold" officeooo:rsid="046e5099" style:font-weight-asian="bold" style:font-weight-complex="bold"/>
    </style:style>
    <style:style style:name="T17" style:family="text">
      <style:text-properties style:font-name="Arial1" style:text-underline-style="none" fo:font-weight="bold" officeooo:rsid="046f73a5" style:font-weight-asian="bold" style:font-weight-complex="bold"/>
    </style:style>
    <style:style style:name="T18" style:family="text">
      <style:text-properties style:font-name="Arial1" style:text-underline-style="none" fo:font-weight="bold" officeooo:rsid="0472e48b" style:font-weight-asian="bold" style:font-weight-complex="bold"/>
    </style:style>
    <style:style style:name="T19" style:family="text">
      <style:text-properties style:font-name="Arial1" style:text-underline-style="none" fo:font-weight="bold" officeooo:rsid="0473064f" style:font-weight-asian="bold" style:font-weight-complex="bold"/>
    </style:style>
    <style:style style:name="T20" style:family="text">
      <style:text-properties style:font-name="Arial1" style:text-underline-style="none" fo:font-weight="bold" officeooo:rsid="04734a44" style:font-weight-asian="bold" style:font-weight-complex="bold"/>
    </style:style>
    <style:style style:name="T21" style:family="text">
      <style:text-properties style:font-name="Arial1" style:text-underline-style="none" fo:font-weight="bold" officeooo:rsid="03f8f0ef" style:font-weight-asian="bold"/>
    </style:style>
    <style:style style:name="T22" style:family="text">
      <style:text-properties style:font-name="Arial1" style:text-underline-style="none" fo:font-weight="bold" officeooo:rsid="03fc10c0" style:font-weight-asian="bold"/>
    </style:style>
    <style:style style:name="T23" style:family="text">
      <style:text-properties style:font-name="Arial1" style:text-underline-style="none" fo:font-weight="bold" officeooo:rsid="03fc4824" style:font-weight-asian="bold"/>
    </style:style>
    <style:style style:name="T24" style:family="text">
      <style:text-properties style:font-name="Arial1" style:text-underline-style="none" fo:font-weight="bold" officeooo:rsid="03fce281" style:font-weight-asian="bold"/>
    </style:style>
    <style:style style:name="T25" style:family="text">
      <style:text-properties style:font-name="Arial1" style:text-underline-style="none" fo:font-weight="bold" officeooo:rsid="03fce6a3" style:font-weight-asian="bold"/>
    </style:style>
    <style:style style:name="T26" style:family="text">
      <style:text-properties style:font-name="Arial1" style:text-underline-style="none" fo:font-weight="bold" officeooo:rsid="03fcf568" style:font-weight-asian="bold"/>
    </style:style>
    <style:style style:name="T27" style:family="text">
      <style:text-properties style:font-name="Arial1" style:text-underline-style="none" fo:font-weight="bold" officeooo:rsid="03fe450d" style:font-weight-asian="bold"/>
    </style:style>
    <style:style style:name="T28" style:family="text">
      <style:text-properties style:font-name="Arial1" style:text-underline-style="none" fo:font-weight="bold" officeooo:rsid="045b962a" style:font-weight-asian="bold"/>
    </style:style>
    <style:style style:name="T29" style:family="text">
      <style:text-properties style:font-name="Arial1" style:text-underline-style="none" fo:font-weight="bold" officeooo:rsid="04672f79" style:font-weight-asian="bold"/>
    </style:style>
    <style:style style:name="T30" style:family="text">
      <style:text-properties style:font-name="Arial1" style:text-underline-style="none" fo:font-weight="normal" style:font-weight-asian="normal"/>
    </style:style>
    <style:style style:name="T31" style:family="text">
      <style:text-properties style:font-name="Arial1" style:text-underline-style="none" fo:font-weight="normal" officeooo:rsid="03dfa7d9" style:font-weight-asian="normal"/>
    </style:style>
    <style:style style:name="T32" style:family="text">
      <style:text-properties style:font-name="Arial1" style:text-underline-style="none" fo:font-weight="normal" officeooo:rsid="03e19907" style:font-weight-asian="normal"/>
    </style:style>
    <style:style style:name="T33" style:family="text">
      <style:text-properties style:font-name="Arial1" style:text-underline-style="none" fo:font-weight="normal" officeooo:rsid="03e2a1df" style:font-weight-asian="normal"/>
    </style:style>
    <style:style style:name="T34" style:family="text">
      <style:text-properties style:font-name="Arial1" style:text-underline-style="none" fo:font-weight="normal" officeooo:rsid="03e35b60" style:font-weight-asian="normal"/>
    </style:style>
    <style:style style:name="T35" style:family="text">
      <style:text-properties style:font-name="Arial1" style:text-underline-style="none" fo:font-weight="normal" officeooo:rsid="03e4f99b" style:font-weight-asian="normal"/>
    </style:style>
    <style:style style:name="T36" style:family="text">
      <style:text-properties style:font-name="Arial1" style:text-underline-style="none" fo:font-weight="normal" officeooo:rsid="03e68c37" style:font-weight-asian="normal"/>
    </style:style>
    <style:style style:name="T37" style:family="text">
      <style:text-properties style:font-name="Arial1" style:text-underline-style="none" fo:font-weight="normal" officeooo:rsid="03e86e22" style:font-weight-asian="normal"/>
    </style:style>
    <style:style style:name="T38" style:family="text">
      <style:text-properties style:font-name="Arial1" style:text-underline-style="none" fo:font-weight="normal" officeooo:rsid="03e93beb" style:font-weight-asian="normal"/>
    </style:style>
    <style:style style:name="T39" style:family="text">
      <style:text-properties style:font-name="Arial1" style:text-underline-style="none" fo:font-weight="normal" officeooo:rsid="03e991c9" style:font-weight-asian="normal"/>
    </style:style>
    <style:style style:name="T40" style:family="text">
      <style:text-properties style:font-name="Arial1" style:text-underline-style="none" fo:font-weight="normal" officeooo:rsid="03eb01f7" style:font-weight-asian="normal"/>
    </style:style>
    <style:style style:name="T41" style:family="text">
      <style:text-properties style:font-name="Arial1" style:text-underline-style="none" fo:font-weight="normal" officeooo:rsid="03eb9845" style:font-weight-asian="normal"/>
    </style:style>
    <style:style style:name="T42" style:family="text">
      <style:text-properties style:font-name="Arial1" style:text-underline-style="none" fo:font-weight="normal" officeooo:rsid="03ed772e" style:font-weight-asian="normal"/>
    </style:style>
    <style:style style:name="T43" style:family="text">
      <style:text-properties style:font-name="Arial1" style:text-underline-style="none" fo:font-weight="normal" officeooo:rsid="03eeefde" style:font-weight-asian="normal"/>
    </style:style>
    <style:style style:name="T44" style:family="text">
      <style:text-properties style:font-name="Arial1" style:text-underline-style="none" fo:font-weight="normal" officeooo:rsid="03ef1046" style:font-weight-asian="normal"/>
    </style:style>
    <style:style style:name="T45" style:family="text">
      <style:text-properties style:font-name="Arial1" style:text-underline-style="none" fo:font-weight="normal" officeooo:rsid="03efebe9" style:font-weight-asian="normal"/>
    </style:style>
    <style:style style:name="T46" style:family="text">
      <style:text-properties style:font-name="Arial1" style:text-underline-style="none" fo:font-weight="normal" officeooo:rsid="03f03cab" style:font-weight-asian="normal"/>
    </style:style>
    <style:style style:name="T47" style:family="text">
      <style:text-properties style:font-name="Arial1" style:text-underline-style="none" fo:font-weight="normal" officeooo:rsid="03f1ec38" style:font-weight-asian="normal"/>
    </style:style>
    <style:style style:name="T48" style:family="text">
      <style:text-properties style:font-name="Arial1" style:text-underline-style="none" fo:font-weight="normal" officeooo:rsid="03f39d64" style:font-weight-asian="normal"/>
    </style:style>
    <style:style style:name="T49" style:family="text">
      <style:text-properties style:font-name="Arial1" style:text-underline-style="none" fo:font-weight="normal" officeooo:rsid="03f6ce1e" style:font-weight-asian="normal"/>
    </style:style>
    <style:style style:name="T50" style:family="text">
      <style:text-properties style:font-name="Arial1" style:text-underline-style="none" fo:font-weight="normal" officeooo:rsid="03f80f3e" style:font-weight-asian="normal"/>
    </style:style>
    <style:style style:name="T51" style:family="text">
      <style:text-properties style:font-name="Arial1" style:text-underline-style="none" fo:font-weight="normal" officeooo:rsid="03f8f0ef" style:font-weight-asian="normal"/>
    </style:style>
    <style:style style:name="T52" style:family="text">
      <style:text-properties style:font-name="Arial1" style:text-underline-style="none" fo:font-weight="normal" officeooo:rsid="03fa3099" style:font-weight-asian="normal"/>
    </style:style>
    <style:style style:name="T53" style:family="text">
      <style:text-properties style:font-name="Arial1" style:text-underline-style="none" fo:font-weight="normal" officeooo:rsid="03fc10c0" style:font-weight-asian="normal"/>
    </style:style>
    <style:style style:name="T54" style:family="text">
      <style:text-properties style:font-name="Arial1" style:text-underline-style="none" fo:font-weight="normal" officeooo:rsid="03fce281" style:font-weight-asian="normal"/>
    </style:style>
    <style:style style:name="T55" style:family="text">
      <style:text-properties style:font-name="Arial1" style:text-underline-style="none" fo:font-weight="normal" officeooo:rsid="03fce6a3" style:font-weight-asian="normal"/>
    </style:style>
    <style:style style:name="T56" style:family="text">
      <style:text-properties style:font-name="Arial1" style:text-underline-style="none" fo:font-weight="normal" officeooo:rsid="03fe450d" style:font-weight-asian="normal"/>
    </style:style>
    <style:style style:name="T57" style:family="text">
      <style:text-properties style:font-name="Arial1" style:text-underline-style="none" fo:font-weight="normal" officeooo:rsid="03ffcbc0" style:font-weight-asian="normal"/>
    </style:style>
    <style:style style:name="T58" style:family="text">
      <style:text-properties style:font-name="Arial1" style:text-underline-style="none" fo:font-weight="normal" officeooo:rsid="0400a0b0" style:font-weight-asian="normal"/>
    </style:style>
    <style:style style:name="T59" style:family="text">
      <style:text-properties style:font-name="Arial1" style:text-underline-style="none" fo:font-weight="normal" officeooo:rsid="04028212" style:font-weight-asian="normal"/>
    </style:style>
    <style:style style:name="T60" style:family="text">
      <style:text-properties style:font-name="Arial1" style:text-underline-style="none" fo:font-weight="normal" officeooo:rsid="04047380" style:font-weight-asian="normal"/>
    </style:style>
    <style:style style:name="T61" style:family="text">
      <style:text-properties style:font-name="Arial1" style:text-underline-style="none" fo:font-weight="normal" officeooo:rsid="040613a0" style:font-weight-asian="normal"/>
    </style:style>
    <style:style style:name="T62" style:family="text">
      <style:text-properties style:font-name="Arial1" style:text-underline-style="none" fo:font-weight="normal" officeooo:rsid="0406ddd5" style:font-weight-asian="normal"/>
    </style:style>
    <style:style style:name="T63" style:family="text">
      <style:text-properties style:font-name="Arial1" style:text-underline-style="none" fo:font-weight="normal" officeooo:rsid="0408e9d6" style:font-weight-asian="normal"/>
    </style:style>
    <style:style style:name="T64" style:family="text">
      <style:text-properties style:font-name="Arial1" style:text-underline-style="none" fo:font-weight="normal" officeooo:rsid="040a327a" style:font-weight-asian="normal"/>
    </style:style>
    <style:style style:name="T65" style:family="text">
      <style:text-properties style:font-name="Arial1" style:text-underline-style="none" fo:font-weight="normal" officeooo:rsid="040c29c7" style:font-weight-asian="normal"/>
    </style:style>
    <style:style style:name="T66" style:family="text">
      <style:text-properties style:font-name="Arial1" style:text-underline-style="none" fo:font-weight="normal" officeooo:rsid="040d6611" style:font-weight-asian="normal"/>
    </style:style>
    <style:style style:name="T67" style:family="text">
      <style:text-properties style:font-name="Arial1" style:text-underline-style="none" fo:font-weight="normal" officeooo:rsid="040dce8e" style:font-weight-asian="normal"/>
    </style:style>
    <style:style style:name="T68" style:family="text">
      <style:text-properties style:font-name="Arial1" style:text-underline-style="none" fo:font-weight="normal" officeooo:rsid="040f8eda" style:font-weight-asian="normal"/>
    </style:style>
    <style:style style:name="T69" style:family="text">
      <style:text-properties style:font-name="Arial1" style:text-underline-style="none" fo:font-weight="normal" officeooo:rsid="0410745c" style:font-weight-asian="normal"/>
    </style:style>
    <style:style style:name="T70" style:family="text">
      <style:text-properties style:font-name="Arial1" style:text-underline-style="none" fo:font-weight="normal" officeooo:rsid="04137e82" style:font-weight-asian="normal"/>
    </style:style>
    <style:style style:name="T71" style:family="text">
      <style:text-properties style:font-name="Arial1" style:text-underline-style="none" fo:font-weight="normal" officeooo:rsid="04152f18" style:font-weight-asian="normal"/>
    </style:style>
    <style:style style:name="T72" style:family="text">
      <style:text-properties style:font-name="Arial1" style:text-underline-style="none" fo:font-weight="normal" officeooo:rsid="041d4a4d" style:font-weight-asian="normal"/>
    </style:style>
    <style:style style:name="T73" style:family="text">
      <style:text-properties style:font-name="Arial1" style:text-underline-style="none" fo:font-weight="normal" officeooo:rsid="041eda36" style:font-weight-asian="normal"/>
    </style:style>
    <style:style style:name="T74" style:family="text">
      <style:text-properties style:font-name="Arial1" style:text-underline-style="none" fo:font-weight="normal" officeooo:rsid="04207fb0" style:font-weight-asian="normal"/>
    </style:style>
    <style:style style:name="T75" style:family="text">
      <style:text-properties style:font-name="Arial1" style:text-underline-style="none" fo:font-weight="normal" officeooo:rsid="0422547c" style:font-weight-asian="normal"/>
    </style:style>
    <style:style style:name="T76" style:family="text">
      <style:text-properties style:font-name="Arial1" style:text-underline-style="none" fo:font-weight="normal" officeooo:rsid="04272a87" style:font-weight-asian="normal"/>
    </style:style>
    <style:style style:name="T77" style:family="text">
      <style:text-properties style:font-name="Arial1" style:text-underline-style="none" fo:font-weight="normal" officeooo:rsid="042bca9c" style:font-weight-asian="normal"/>
    </style:style>
    <style:style style:name="T78" style:family="text">
      <style:text-properties style:font-name="Arial1" style:text-underline-style="none" fo:font-weight="normal" officeooo:rsid="042c926a" style:font-weight-asian="normal"/>
    </style:style>
    <style:style style:name="T79" style:family="text">
      <style:text-properties style:font-name="Arial1" style:text-underline-style="none" fo:font-weight="normal" officeooo:rsid="042ca4b6" style:font-weight-asian="normal"/>
    </style:style>
    <style:style style:name="T80" style:family="text">
      <style:text-properties style:font-name="Arial1" style:text-underline-style="none" fo:font-weight="normal" officeooo:rsid="042d066c" style:font-weight-asian="normal"/>
    </style:style>
    <style:style style:name="T81" style:family="text">
      <style:text-properties style:font-name="Arial1" style:text-underline-style="none" fo:font-weight="normal" officeooo:rsid="042e3195" style:font-weight-asian="normal"/>
    </style:style>
    <style:style style:name="T82" style:family="text">
      <style:text-properties style:font-name="Arial1" style:text-underline-style="none" fo:font-weight="normal" officeooo:rsid="042f83ef" style:font-weight-asian="normal"/>
    </style:style>
    <style:style style:name="T83" style:family="text">
      <style:text-properties style:font-name="Arial1" style:text-underline-style="none" fo:font-weight="normal" officeooo:rsid="042ff902" style:font-weight-asian="normal"/>
    </style:style>
    <style:style style:name="T84" style:family="text">
      <style:text-properties style:font-name="Arial1" style:text-underline-style="none" fo:font-weight="normal" officeooo:rsid="043053d0" style:font-weight-asian="normal"/>
    </style:style>
    <style:style style:name="T85" style:family="text">
      <style:text-properties style:font-name="Arial1" style:text-underline-style="none" fo:font-weight="normal" officeooo:rsid="0431e23a" style:font-weight-asian="normal"/>
    </style:style>
    <style:style style:name="T86" style:family="text">
      <style:text-properties style:font-name="Arial1" style:text-underline-style="none" fo:font-weight="normal" officeooo:rsid="0433bd57" style:font-weight-asian="normal"/>
    </style:style>
    <style:style style:name="T87" style:family="text">
      <style:text-properties style:font-name="Arial1" style:text-underline-style="none" fo:font-weight="normal" officeooo:rsid="0435a018" style:font-weight-asian="normal"/>
    </style:style>
    <style:style style:name="T88" style:family="text">
      <style:text-properties style:font-name="Arial1" style:text-underline-style="none" fo:font-weight="normal" officeooo:rsid="04372f73" style:font-weight-asian="normal"/>
    </style:style>
    <style:style style:name="T89" style:family="text">
      <style:text-properties style:font-name="Arial1" style:text-underline-style="none" fo:font-weight="normal" officeooo:rsid="043b4e3d" style:font-weight-asian="normal"/>
    </style:style>
    <style:style style:name="T90" style:family="text">
      <style:text-properties style:font-name="Arial1" style:text-underline-style="none" fo:font-weight="normal" officeooo:rsid="043d97ed" style:font-weight-asian="normal"/>
    </style:style>
    <style:style style:name="T91" style:family="text">
      <style:text-properties style:font-name="Arial1" style:text-underline-style="none" fo:font-weight="normal" officeooo:rsid="043e3a97" style:font-weight-asian="normal"/>
    </style:style>
    <style:style style:name="T92" style:family="text">
      <style:text-properties style:font-name="Arial1" style:text-underline-style="none" fo:font-weight="normal" officeooo:rsid="043e5b82" style:font-weight-asian="normal"/>
    </style:style>
    <style:style style:name="T93" style:family="text">
      <style:text-properties style:font-name="Arial1" style:text-underline-style="none" fo:font-weight="normal" officeooo:rsid="0441bb29" style:font-weight-asian="normal"/>
    </style:style>
    <style:style style:name="T94" style:family="text">
      <style:text-properties style:font-name="Arial1" style:text-underline-style="none" fo:font-weight="normal" officeooo:rsid="0442672f" style:font-weight-asian="normal"/>
    </style:style>
    <style:style style:name="T95" style:family="text">
      <style:text-properties style:font-name="Arial1" style:text-underline-style="none" fo:font-weight="normal" officeooo:rsid="0443fe63" style:font-weight-asian="normal"/>
    </style:style>
    <style:style style:name="T96" style:family="text">
      <style:text-properties style:font-name="Arial1" style:text-underline-style="none" fo:font-weight="normal" officeooo:rsid="04455bc6" style:font-weight-asian="normal"/>
    </style:style>
    <style:style style:name="T97" style:family="text">
      <style:text-properties style:font-name="Arial1" style:text-underline-style="none" fo:font-weight="normal" officeooo:rsid="04460a9b" style:font-weight-asian="normal"/>
    </style:style>
    <style:style style:name="T98" style:family="text">
      <style:text-properties style:font-name="Arial1" style:text-underline-style="none" fo:font-weight="normal" officeooo:rsid="04465201" style:font-weight-asian="normal"/>
    </style:style>
    <style:style style:name="T99" style:family="text">
      <style:text-properties style:font-name="Arial1" style:text-underline-style="none" fo:font-weight="normal" officeooo:rsid="0447bc0a" style:font-weight-asian="normal"/>
    </style:style>
    <style:style style:name="T100" style:family="text">
      <style:text-properties style:font-name="Arial1" style:text-underline-style="none" fo:font-weight="normal" officeooo:rsid="044ab513" style:font-weight-asian="normal"/>
    </style:style>
    <style:style style:name="T101" style:family="text">
      <style:text-properties style:font-name="Arial1" style:text-underline-style="none" fo:font-weight="normal" officeooo:rsid="044b599b" style:font-weight-asian="normal"/>
    </style:style>
    <style:style style:name="T102" style:family="text">
      <style:text-properties style:font-name="Arial1" style:text-underline-style="none" fo:font-weight="normal" officeooo:rsid="044d7330" style:font-weight-asian="normal"/>
    </style:style>
    <style:style style:name="T103" style:family="text">
      <style:text-properties style:font-name="Arial1" style:text-underline-style="none" fo:font-weight="normal" officeooo:rsid="044ec07d" style:font-weight-asian="normal"/>
    </style:style>
    <style:style style:name="T104" style:family="text">
      <style:text-properties style:font-name="Arial1" style:text-underline-style="none" fo:font-weight="normal" officeooo:rsid="0450b3e0" style:font-weight-asian="normal"/>
    </style:style>
    <style:style style:name="T105" style:family="text">
      <style:text-properties style:font-name="Arial1" style:text-underline-style="none" fo:font-weight="normal" officeooo:rsid="0450b5f4" style:font-weight-asian="normal"/>
    </style:style>
    <style:style style:name="T106" style:family="text">
      <style:text-properties style:font-name="Arial1" style:text-underline-style="none" fo:font-weight="normal" officeooo:rsid="0451ddab" style:font-weight-asian="normal"/>
    </style:style>
    <style:style style:name="T107" style:family="text">
      <style:text-properties style:font-name="Arial1" style:text-underline-style="none" fo:font-weight="normal" officeooo:rsid="045344e3" style:font-weight-asian="normal"/>
    </style:style>
    <style:style style:name="T108" style:family="text">
      <style:text-properties style:font-name="Arial1" style:text-underline-style="none" fo:font-weight="normal" officeooo:rsid="04545e80" style:font-weight-asian="normal"/>
    </style:style>
    <style:style style:name="T109" style:family="text">
      <style:text-properties style:font-name="Arial1" style:text-underline-style="none" fo:font-weight="normal" officeooo:rsid="04549afa" style:font-weight-asian="normal"/>
    </style:style>
    <style:style style:name="T110" style:family="text">
      <style:text-properties style:font-name="Arial1" style:text-underline-style="none" fo:font-weight="normal" officeooo:rsid="0455df35" style:font-weight-asian="normal"/>
    </style:style>
    <style:style style:name="T111" style:family="text">
      <style:text-properties style:font-name="Arial1" style:text-underline-style="none" fo:font-weight="normal" officeooo:rsid="008445c5" style:font-weight-asian="normal"/>
    </style:style>
    <style:style style:name="T112" style:family="text">
      <style:text-properties style:font-name="Arial1" style:text-underline-style="none" fo:font-weight="normal" officeooo:rsid="045b962a" style:font-weight-asian="normal"/>
    </style:style>
    <style:style style:name="T113" style:family="text">
      <style:text-properties style:font-name="Arial1" style:text-underline-style="none" fo:font-weight="normal" officeooo:rsid="045cd8e4" style:font-weight-asian="normal"/>
    </style:style>
    <style:style style:name="T114" style:family="text">
      <style:text-properties style:font-name="Arial1" style:text-underline-style="none" fo:font-weight="normal" officeooo:rsid="0460b80b" style:font-weight-asian="normal"/>
    </style:style>
    <style:style style:name="T115" style:family="text">
      <style:text-properties style:font-name="Arial1" style:text-underline-style="none" fo:font-weight="normal" officeooo:rsid="0461e6ab" style:font-weight-asian="normal"/>
    </style:style>
    <style:style style:name="T116" style:family="text">
      <style:text-properties style:font-name="Arial1" style:text-underline-style="none" fo:font-weight="normal" officeooo:rsid="04634697" style:font-weight-asian="normal"/>
    </style:style>
    <style:style style:name="T117" style:family="text">
      <style:text-properties style:font-name="Arial1" style:text-underline-style="none" fo:font-weight="normal" officeooo:rsid="04648c4f" style:font-weight-asian="normal"/>
    </style:style>
    <style:style style:name="T118" style:family="text">
      <style:text-properties style:font-name="Arial1" style:text-underline-style="none" fo:font-weight="normal" officeooo:rsid="0465d324" style:font-weight-asian="normal"/>
    </style:style>
    <style:style style:name="T119" style:family="text">
      <style:text-properties style:font-name="Arial1" style:text-underline-style="none" officeooo:rsid="03dba021"/>
    </style:style>
    <style:style style:name="T120" style:family="text">
      <style:text-properties style:font-name="Arial1" style:text-underline-style="none" officeooo:rsid="03dfa7d9"/>
    </style:style>
    <style:style style:name="T121" style:family="text">
      <style:text-properties style:font-name="Arial1" style:text-underline-style="none" officeooo:rsid="03f1ec38"/>
    </style:style>
    <style:style style:name="T122" style:family="text">
      <style:text-properties style:font-name="Arial1" style:text-underline-style="none" officeooo:rsid="04047380"/>
    </style:style>
    <style:style style:name="T123" style:family="text">
      <style:text-properties style:font-name="Arial1" style:text-underline-style="none" officeooo:rsid="040c29c7"/>
    </style:style>
    <style:style style:name="T124" style:family="text">
      <style:text-properties style:font-name="Arial1" style:text-underline-style="none" officeooo:rsid="0431e23a"/>
    </style:style>
    <style:style style:name="T125" style:family="text">
      <style:text-properties style:font-name="Arial1" style:text-underline-style="none" officeooo:rsid="04372f73"/>
    </style:style>
    <style:style style:name="T126" style:family="text">
      <style:text-properties style:font-name="Arial1" style:text-underline-style="none" officeooo:rsid="043b4e3d"/>
    </style:style>
    <style:style style:name="T127" style:family="text">
      <style:text-properties style:font-name="Arial1" style:text-underline-style="none" officeooo:rsid="04455bc6"/>
    </style:style>
    <style:style style:name="T128" style:family="text">
      <style:text-properties style:font-name="Arial1" style:text-underline-style="none" officeooo:rsid="04460a9b"/>
    </style:style>
    <style:style style:name="T129" style:family="text">
      <style:text-properties style:font-name="Arial1" style:text-underline-style="none" officeooo:rsid="0450b5f4"/>
    </style:style>
    <style:style style:name="T130" style:family="text">
      <style:text-properties officeooo:rsid="0008b7b1"/>
    </style:style>
    <style:style style:name="T131" style:family="text">
      <style:text-properties style:text-underline-style="none" fo:font-weight="bold" style:font-weight-asian="bold" style:font-weight-complex="bold"/>
    </style:style>
    <style:style style:name="T132" style:family="text">
      <style:text-properties style:text-underline-style="none" fo:font-weight="bold" officeooo:rsid="02d20d7a" style:font-weight-asian="bold" style:font-weight-complex="bold"/>
    </style:style>
    <style:style style:name="T133" style:family="text">
      <style:text-properties style:text-underline-style="none" fo:font-weight="bold" officeooo:rsid="0321542e" style:font-weight-asian="bold" style:font-weight-complex="bold"/>
    </style:style>
    <style:style style:name="T134" style:family="text">
      <style:text-properties style:text-underline-style="none" fo:font-weight="bold" officeooo:rsid="03dba021" style:font-weight-asian="bold" style:font-weight-complex="bold"/>
    </style:style>
    <style:style style:name="T135" style:family="text">
      <style:text-properties fo:color="#000000" style:font-name="Arial1" style:text-underline-style="none" fo:font-weight="bold" style:font-weight-asian="bold"/>
    </style:style>
    <style:style style:name="T136" style:family="text">
      <style:text-properties fo:color="#000000" style:font-name="Arial1" fo:font-weight="bold" style:font-weight-asian="bold"/>
    </style:style>
    <style:style style:name="T137" style:family="text">
      <style:text-properties fo:text-transform="uppercase" fo:color="#000000" style:font-name="Arial1" fo:font-size="10pt" style:text-underline-style="none" fo:font-weight="bold" style:font-size-asian="10pt" style:font-weight-asian="bold"/>
    </style:style>
    <style:style style:name="T138" style:family="text">
      <style:text-properties fo:font-variant="normal" fo:text-transform="none" fo:color="#000000" style:font-name="Arial1" fo:font-size="10pt" style:text-underline-style="none" fo:font-weight="normal" style:font-size-asian="10pt" style:font-weight-asian="normal"/>
    </style:style>
    <style:style style:name="T139" style:family="text">
      <style:text-properties style:font-name="ArialMT1"/>
    </style:style>
    <style:style style:name="T140" style:family="text">
      <style:text-properties style:font-name="ArialMT1" style:text-underline-style="none" officeooo:rsid="025c0bd3"/>
    </style:style>
    <style:style style:name="T141" style:family="text">
      <style:text-properties style:font-name="ArialMT1" fo:font-weight="bold" style:font-weight-asian="bold" style:font-weight-complex="bold"/>
    </style:style>
    <style:style style:name="T142" style:family="text">
      <style:text-properties style:font-name="ArialMT1" fo:font-weight="bold" officeooo:rsid="03b3e0d3" style:font-weight-asian="bold" style:font-weight-complex="bold"/>
    </style:style>
    <style:style style:name="T143" style:family="text">
      <style:text-properties style:font-name="ArialMT1" fo:font-weight="bold" officeooo:rsid="03dba021" style:font-weight-asian="bold" style:font-weight-complex="bold"/>
    </style:style>
    <style:style style:name="T144" style:family="text">
      <style:text-properties officeooo:rsid="02f993da"/>
    </style:style>
    <style:style style:name="T145" style:family="text">
      <style:text-properties style:font-weight-complex="bold"/>
    </style:style>
    <style:style style:name="T146" style:family="text">
      <style:text-properties officeooo:rsid="0427df52" style:font-weight-complex="bold"/>
    </style:style>
    <style:style style:name="T147" style:family="text">
      <style:text-properties officeooo:rsid="03dba021"/>
    </style:style>
    <style:style style:name="T148" style:family="text">
      <style:text-properties officeooo:rsid="04137e82"/>
    </style:style>
    <style:style style:name="T149" style:family="text">
      <style:text-properties officeooo:rsid="0440bf7a"/>
    </style:style>
    <style:style style:name="T150" style:family="text">
      <style:text-properties officeooo:rsid="04460a9b"/>
    </style:style>
    <style:style style:name="T151" style:family="text">
      <style:text-properties officeooo:rsid="045b962a"/>
    </style:style>
    <style:style style:name="T152" style:family="text">
      <style:text-properties officeooo:rsid="045cd8e4"/>
    </style:style>
    <style:style style:name="T153" style:family="text">
      <style:text-properties officeooo:rsid="0460b80b"/>
    </style:style>
    <style:style style:name="T154" style:family="text">
      <style:text-properties officeooo:rsid="0461e6ab"/>
    </style:style>
    <style:style style:name="T155" style:family="text">
      <style:text-properties officeooo:rsid="04634697"/>
    </style:style>
    <style:style style:name="T156" style:family="text">
      <style:text-properties officeooo:rsid="0465d324"/>
    </style:style>
    <style:style style:name="T157" style:family="text">
      <style:text-properties fo:font-weight="normal" style:font-weight-asian="normal"/>
    </style:style>
    <style:style style:name="T158" style:family="text">
      <style:text-properties fo:font-weight="normal" officeooo:rsid="043b4e3d" style:font-weight-asian="normal"/>
    </style:style>
    <style:style style:name="T159" style:family="text">
      <style:text-properties fo:font-weight="normal" officeooo:rsid="04455bc6" style:font-weight-asian="normal"/>
    </style:style>
    <style:style style:name="T160" style:family="text">
      <style:text-properties fo:font-weight="normal" officeooo:rsid="04460a9b" style:font-weight-asian="normal"/>
    </style:style>
    <style:style style:name="T161" style:family="text">
      <style:text-properties fo:font-weight="normal" officeooo:rsid="040613a0" style:font-weight-asian="normal"/>
    </style:style>
    <style:style style:name="T162" style:family="text">
      <style:text-properties fo:font-weight="normal" officeooo:rsid="04047380" style:font-weight-asian="normal"/>
    </style:style>
    <style:style style:name="T163" style:family="text">
      <style:text-properties fo:font-weight="normal" officeooo:rsid="040d6611" style:font-weight-asian="normal"/>
    </style:style>
    <style:style style:name="T164" style:family="text">
      <style:text-properties fo:font-weight="normal" officeooo:rsid="0450b5f4" style:font-weight-asian="normal"/>
    </style:style>
    <style:style style:name="T165" style:family="text">
      <style:text-properties fo:font-weight="normal" officeooo:rsid="0451ddab" style:font-weight-asian="normal"/>
    </style:style>
    <style:style style:name="T166" style:family="text">
      <style:text-properties officeooo:rsid="043b4e3d"/>
    </style:style>
    <style:style style:name="T167" style:family="text">
      <style:text-properties officeooo:rsid="0450b5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5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"/>
      <text:p text:style-name="P4"><text:span text:style-name="T131">Número da Pauta: </text:span><text:span text:style-name="T133">4</text:span><text:span text:style-name="T134">5</text:span></text:p>
      <text:p text:style-name="P4"><text:span text:style-name="T131">DISPONIBILIZADA EM: </text:span><text:span text:style-name="T134">4/12/</text:span><text:span text:style-name="T132">2023</text:span></text:p>
      <text:p text:style-name="P2">CONSIDERADA A PUBLICAÇ<text:span text:style-name="T130">ÃO</text:span> EM: <text:span text:style-name="T147">5/12/2023</text:span></text:p>
      <text:p text:style-name="P3">EDIÇÃO:<text:span text:style-name="T144">3210</text:span></text:p>
      <text:p text:style-name="P3">PAGS:<text:span text:style-name="T149">137/153</text:span></text:p>
      <text:p text:style-name="P3"/>
      <text:p text:style-name="P5"><text:span text:style-name="T140">SERÃO JULGADOS, NA PRIMEIRA SESSÃO ORDINÁRIA DE JULGAMENTO </text:span><text:span text:style-name="T139">HÍBRIDA DESIMPEDIDA, DIA</text:span><text:span text:style-name="T141"> </text:span><text:span text:style-name="T143">12/</text:span><text:span text:style-name="T142">12/</text:span><text:span text:style-name="T141">2023 <text:s/>ÀS 14H</text:span><text:span text:style-name="T139">., NA SALA VIRTUAL DE SESSÃO </text:span><text:span text:style-name="T140">DA 1ª CÂMARA CRIMINAL, OS SEGUINTES PROCESSOS.</text:span></text:p>
      <text:p text:style-name="P8"/>
      <text:p text:style-name="P143"><text:span text:style-name="T12">0</text:span><text:span text:style-name="T4">1 - </text:span><text:span text:style-name="T3">Apelação Criminal </text:span><text:span text:style-name="T28">Nº</text:span><text:span text:style-name="T3"> 0000093-58.2018.8.06.0205</text:span><text:span text:style-name="T30"> - Vara Única Criminal de Russas. Apelante: André Felype Eloi Cruz. </text:span></text:p>
      <text:p text:style-name="P65">Defensoria Pública do Estado do Ceará. </text:p>
      <text:p text:style-name="P65">Apelado: Ministério Público do Estado do Ceará. </text:p>
      <text:p text:style-name="P213"><text:span text:style-name="T120">Relator: Des. </text:span><text:span text:style-name="T2">MÁRIO PARENTE TEÓFILO NETO. </text:span></text:p>
      <text:p text:style-name="P143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8"/>
      <text:p text:style-name="P294"><text:span text:style-name="T12">0</text:span><text:span text:style-name="T4">2 -</text:span><text:span text:style-name="T2"> </text:span><text:span text:style-name="T3">Apelação Criminal </text:span><text:span text:style-name="T28">Nº </text:span><text:span text:style-name="T3">0001152-54.2019.8.06.0041</text:span><text:span text:style-name="T30"> - Vara Única da Comarca de Aurora. Apelante: Francisco Reis Pereira. </text:span></text:p>
      <text:p text:style-name="P144"><text:span text:style-name="T30">Advogado: Herbert Moreira Gonçalves (OAB/</text:span><text:span text:style-name="T32">CE</text:span><text:span text:style-name="T30">: 25810). </text:span></text:p>
      <text:p text:style-name="P66">Apelado: Ministério Público do Estado do Ceará. </text:p>
      <text:p text:style-name="P144"><text:span text:style-name="T6">R</text:span><text:span text:style-name="T5">elator: Des. </text:span><text:span text:style-name="T4">MÁRIO PARENTE TEÓFILO NETO. </text:span></text:p>
      <text:p text:style-name="P14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0"/>
      <text:p text:style-name="P304"><text:span text:style-name="T15">03</text:span><text:span text:style-name="T4"> - </text:span><text:span text:style-name="T3">Apelação Criminal </text:span><text:span text:style-name="T29">Nº </text:span><text:span text:style-name="T3">0001410-70.2004.8.06.0112</text:span><text:span text:style-name="T30"> - 1ª Vara Criminal da Comarca de Juazeiro do Norte. </text:span></text:p>
      <text:p text:style-name="P262">Apelante: Jerry Adriane Ferreira dos Santos. </text:p>
      <text:p text:style-name="P304"><text:span text:style-name="T30">Advogado: Gwerson Jocsan Queiroz de Figueiredo (OAB/</text:span><text:span text:style-name="T89">CE</text:span><text:span text:style-name="T30">: 22776). </text:span></text:p>
      <text:p text:style-name="P262">Apelado: Ministério Público do Estado do Ceará. </text:p>
      <text:p text:style-name="P262">Assistente: Alana Barbosa de Figueiredo Salviano. </text:p>
      <text:p text:style-name="P304"><text:span text:style-name="T30">Advogado: Renato de Matos Sampaio (OAB/</text:span><text:span text:style-name="T89">CE</text:span><text:span text:style-name="T30">: 17742). </text:span>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10"/>
      <text:p text:style-name="P294"><text:span text:style-name="T12">0</text:span><text:span text:style-name="T15">4</text:span><text:span text:style-name="T4"> -</text:span><text:span text:style-name="T2"> </text:span><text:span text:style-name="T3">Apelação Criminal </text:span><text:span text:style-name="T28">Nº </text:span><text:span text:style-name="T3">0002850-43.2000.8.06.0209</text:span><text:span text:style-name="T30"> - Vara Única da Comarca de Araripe. Apelante: </text:span><text:span text:style-name="T112">José</text:span><text:span text:style-name="T30"> Andrade Feitosa. </text:span></text:p>
      <text:p text:style-name="P145"><text:span text:style-name="T30">Advogado: Francisco de Alencar Andrade (OAB/</text:span><text:span text:style-name="T33">CE</text:span><text:span text:style-name="T30">: 13000). </text:span></text:p>
      <text:p text:style-name="P67">Apelado: Ministério Público do Estado do Ceará. </text:p>
      <text:p text:style-name="P214"><text:span text:style-name="T120">Relator: Des. </text:span><text:span text:style-name="T2">MÁRIO PARENTE TEÓFILO NETO. </text:span></text:p>
      <text:p text:style-name="P14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1"/>
      <text:p text:style-name="P294"><text:soft-page-break/><text:span text:style-name="T12">0</text:span><text:span text:style-name="T15">5</text:span><text:span text:style-name="T4"> - </text:span><text:span text:style-name="T3">Apelação Criminal </text:span><text:span text:style-name="T28">Nº </text:span><text:span text:style-name="T3">0004055-39.2017.8.06.0039</text:span><text:span text:style-name="T30"> - Vara Única da Comarca de Mulungu. </text:span></text:p>
      <text:p text:style-name="P67">Apelante: Francisco Neto Almeida Oliveira. </text:p>
      <text:p text:style-name="P145"><text:span text:style-name="T30">Advogado: Lucas Lucena Ricarte (OAB/</text:span><text:span text:style-name="T33">CE</text:span><text:span text:style-name="T30">: 47943). </text:span></text:p>
      <text:p text:style-name="P67">Apelado: Ministério Público do Estado do Ceará. </text:p>
      <text:p text:style-name="P214"><text:span text:style-name="T120">Relator: Des. </text:span><text:span text:style-name="T2">MÁRIO PARENTE TEÓFILO NETO. </text:span></text:p>
      <text:p text:style-name="P14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67"/>
      <text:p text:style-name="P294"><text:span text:style-name="T12">0</text:span><text:span text:style-name="T15">6</text:span><text:span text:style-name="T4"> -</text:span><text:span text:style-name="T2"> </text:span><text:span text:style-name="T3">Apelação Criminal</text:span><text:span text:style-name="T2"> </text:span><text:span text:style-name="T28">Nº </text:span><text:span text:style-name="T3">0005907-95.2015.8.06.0095</text:span><text:span text:style-name="T30"> - Vara Única da Comarca de Ipu. Apelante: </text:span><text:span text:style-name="T112">Luís</text:span><text:span text:style-name="T30"> Ernandes Vieira Lima. </text:span></text:p>
      <text:p text:style-name="P145"><text:span text:style-name="T30">Advogado: Francisco Azevedo Oliveira (OAB/</text:span><text:span text:style-name="T33">CE</text:span><text:span text:style-name="T30">: 19075). </text:span></text:p>
      <text:p text:style-name="P67">Apelado: Ministério Público do Estado do Ceará. </text:p>
      <text:p text:style-name="P214"><text:span text:style-name="T120">Relator: Des. </text:span><text:span text:style-name="T2">MÁRIO PARENTE TEÓFILO NETO. </text:span></text:p>
      <text:p text:style-name="P14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67"/>
      <text:p text:style-name="P294"><text:span text:style-name="T12">0</text:span><text:span text:style-name="T15">7</text:span><text:span text:style-name="T4"> -</text:span><text:span text:style-name="T2"> </text:span><text:span text:style-name="T3">Apelação Criminal </text:span><text:span text:style-name="T28">Nº </text:span><text:span text:style-name="T3">0006455-14.2018.8.06.0064 - </text:span><text:span text:style-name="T30">4ª Vara Criminal da Comarca de Caucaia. </text:span></text:p>
      <text:p text:style-name="P67">Apelante: Francisco Erivan Oliveira de Sousa. </text:p>
      <text:p text:style-name="P145"><text:span text:style-name="T30">Advogado: Romário Nascimento de Oliveira (OAB/</text:span><text:span text:style-name="T33">CE</text:span><text:span text:style-name="T30">: 27091). </text:span></text:p>
      <text:p text:style-name="P67">Apelado: Ministério Público do Estado do Ceará. </text:p>
      <text:p text:style-name="P214"><text:span text:style-name="T120">Relator: Des. </text:span><text:span text:style-name="T2">MÁRIO PARENTE TEÓFILO NETO. </text:span></text:p>
      <text:p text:style-name="P14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1"/>
      <text:p text:style-name="P294"><text:span text:style-name="T12">0</text:span><text:span text:style-name="T15">8</text:span><text:span text:style-name="T4"> - </text:span><text:span text:style-name="T3">Apelação Criminal </text:span><text:span text:style-name="T28">Nº </text:span><text:span text:style-name="T3">0006112-13.2012.8.06.0166</text:span><text:span text:style-name="T30"> - 1ª Vara da Comarca de Senador Pompeu. </text:span></text:p>
      <text:p text:style-name="P67">Apelante: Gustavo Bruno Rodrigues Lira. </text:p>
      <text:p text:style-name="P145"><text:span text:style-name="T30">Advogado: Antônio Jorge Vitor Júnior (OAB/</text:span><text:span text:style-name="T33">CE</text:span><text:span text:style-name="T30">: 30918). </text:span></text:p>
      <text:p text:style-name="P67">Apelado: Ministério Público do Estado do Ceará. </text:p>
      <text:p text:style-name="P214"><text:span text:style-name="T120">Relator: Des. </text:span><text:span text:style-name="T2">MÁRIO PARENTE TEÓFILO NETO. </text:span></text:p>
      <text:p text:style-name="P14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1"/>
      <text:p text:style-name="P294"><text:span text:style-name="T12">0</text:span><text:span text:style-name="T15">9</text:span><text:span text:style-name="T4"> -</text:span><text:span text:style-name="T2"> </text:span><text:span text:style-name="T3">Apelação Criminal </text:span><text:span text:style-name="T28">Nº </text:span><text:span text:style-name="T3">0007667-73.2018.8.06.0160</text:span><text:span text:style-name="T30"> - Vara Única Criminal de Santa Quitéria. </text:span></text:p>
      <text:p text:style-name="P67">Apelante: Ministério Público do Estado do Ceará. </text:p>
      <text:p text:style-name="P67">Apelado: Daniele Souza dos Santos. </text:p>
      <text:p text:style-name="P67">Defensoria Pública do Estado do Ceará. </text:p>
      <text:p text:style-name="P214"><text:span text:style-name="T120">Relator: Des. </text:span><text:span text:style-name="T2">MÁRIO PARENTE TEÓFILO NETO. </text:span></text:p>
      <text:p text:style-name="P14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1"/>
      <text:p text:style-name="P294"><text:span text:style-name="T15">10</text:span><text:span text:style-name="T4"> - </text:span><text:span text:style-name="T3">Apelação Criminal </text:span><text:span text:style-name="T28">Nº </text:span><text:span text:style-name="T3">0008521-80.2019.8.06.0112</text:span><text:span text:style-name="T30"> - 3ª Vara Criminal da Comarca de Juazeiro do Norte. </text:span></text:p>
      <text:p text:style-name="P68">Assistente/Ape: Companhia Energética do Ceará - ENEL. </text:p>
      <text:p text:style-name="P146"><text:span text:style-name="T30">Advogado: Antônio Cleto Gomes (OAB/</text:span><text:span text:style-name="T34">CE</text:span><text:span text:style-name="T30">: 5864). </text:span></text:p>
      <text:p text:style-name="P68">Apelado: Ministério Público do Estado do Ceará. </text:p>
      <text:p text:style-name="P68">Apelado: Cícero Rudson Lôbo Barbosa. </text:p>
      <text:p text:style-name="P146"><text:span text:style-name="T30">Advogado: Raimundo Nonato de Medeiros Filho (OAB/</text:span><text:span text:style-name="T34">CE</text:span><text:span text:style-name="T30">: 13937). </text:span></text:p>
      <text:p text:style-name="P146"><text:span text:style-name="T30">Advogada: Maria Aureliana Oliveira Procópio (OAB/</text:span><text:span text:style-name="T34">CE</text:span><text:span text:style-name="T30">: 45206). </text:span></text:p>
      <text:p text:style-name="P215"><text:span text:style-name="T120">Relator: Des. </text:span><text:span text:style-name="T2">MÁRIO PARENTE TEÓFILO NETO. </text:span></text:p>
      <text:p text:style-name="P146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2"/>
      <text:p text:style-name="P304"><text:span text:style-name="T4">1</text:span><text:span text:style-name="T15">1</text:span><text:span text:style-name="T4"> -</text:span><text:span text:style-name="T2"> </text:span><text:span text:style-name="T3">Apelação Criminal </text:span><text:span text:style-name="T29">Nº </text:span><text:span text:style-name="T3">0009316-45.2015.8.06.0171</text:span><text:span text:style-name="T30"> -1ª Vara Criminal da Comarca de Tauá. </text:span></text:p>
      <text:p text:style-name="P262"><text:soft-page-break/>Apelante: <text:span text:style-name="T155">Antônio</text:span> Leandro Pereira da Silva. 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12"/>
      <text:p text:style-name="P294"><text:span text:style-name="T4">1</text:span><text:span text:style-name="T15">2</text:span><text:span text:style-name="T4"> - </text:span><text:span text:style-name="T3">Apelação Criminal </text:span><text:span text:style-name="T28">Nº </text:span><text:span text:style-name="T3">0010980-26.2021.8.06.0293</text:span><text:span text:style-name="T30"> - 1ª Vara da Comarca de Acaraú. Apelante: </text:span><text:span text:style-name="T112">Antônio</text:span><text:span text:style-name="T30"> Evilson Viana Alves.</text:span></text:p>
      <text:p text:style-name="P147"><text:span text:style-name="T30">Advogado: Rildo Eduardo Veras Gouveia (OAB/</text:span><text:span text:style-name="T35">CE</text:span><text:span text:style-name="T30">: 26162). </text:span></text:p>
      <text:p text:style-name="P69">Apelado: Ministério Público do Estado do Ceará. </text:p>
      <text:p text:style-name="P216"><text:span text:style-name="T120">Relator: Des. </text:span><text:span text:style-name="T2">MÁRIO PARENTE TEÓFILO NETO. </text:span></text:p>
      <text:p text:style-name="P147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3"/>
      <text:p text:style-name="P294"><text:span text:style-name="T4">1</text:span><text:span text:style-name="T15">3</text:span><text:span text:style-name="T4"> - </text:span><text:span text:style-name="T3">Apelação Criminal </text:span><text:span text:style-name="T28">Nº </text:span><text:span text:style-name="T3">0011470-78.2013.8.06.0115</text:span><text:span text:style-name="T30"> - Vara Única Criminal de Limoeiro do Norte. </text:span></text:p>
      <text:p text:style-name="P69">Apelante: José Leite da Silva. </text:p>
      <text:p text:style-name="P69">Defensoria Pública do Estado do Ceará. </text:p>
      <text:p text:style-name="P69">Apelado: Ministério Público do Estado do Ceará. </text:p>
      <text:p text:style-name="P216"><text:span text:style-name="T120">Relator: Des. </text:span><text:span text:style-name="T2">MÁRIO PARENTE TEÓFILO NETO. </text:span></text:p>
      <text:p text:style-name="P147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3"/>
      <text:p text:style-name="P294"><text:span text:style-name="T4">1</text:span><text:span text:style-name="T15">4</text:span><text:span text:style-name="T4"> - </text:span><text:span text:style-name="T3">Apelação Criminal</text:span><text:span text:style-name="T2"> </text:span><text:span text:style-name="T28">Nº </text:span><text:span text:style-name="T3">0011485-59.2020.8.06.0064</text:span><text:span text:style-name="T30"> - 2ª Vara Criminal da Comarca de Caucaia. </text:span></text:p>
      <text:p text:style-name="P70">Apelante: João Ildo Bezerra da Silva. </text:p>
      <text:p text:style-name="P148"><text:span text:style-name="T30">Advogada: Eliennay Gomes Alves (OAB/</text:span><text:span text:style-name="T36">CE</text:span><text:span text:style-name="T30">: 30314). </text:span></text:p>
      <text:p text:style-name="P148"><text:span text:style-name="T30">Advogada: Aline Maciel Lima Gomes (OAB/</text:span><text:span text:style-name="T36">CE</text:span><text:span text:style-name="T30">: 36005). </text:span></text:p>
      <text:p text:style-name="P148"><text:span text:style-name="T30">Advogado: Raimundo Ivan Vasconcelos Moura (OAB/</text:span><text:span text:style-name="T36">CE</text:span><text:span text:style-name="T30">: 9424). </text:span></text:p>
      <text:p text:style-name="P148"><text:span text:style-name="T30">Advogada: Francisca Michele da Silva Félix (OAB/</text:span><text:span text:style-name="T36">CE</text:span><text:span text:style-name="T30">: 42448). </text:span></text:p>
      <text:p text:style-name="P70">Apelado: Ministério Público do Estado do Ceará. </text:p>
      <text:p text:style-name="P217"><text:span text:style-name="T120">Relator: Des. </text:span><text:span text:style-name="T2">MÁRIO PARENTE TEÓFILO NETO. </text:span></text:p>
      <text:p text:style-name="P148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4"/>
      <text:p text:style-name="P294"><text:span text:style-name="T4">1</text:span><text:span text:style-name="T15">5</text:span><text:span text:style-name="T4"> - </text:span><text:span text:style-name="T3">Apelação Criminal </text:span><text:span text:style-name="T28">Nº </text:span><text:span text:style-name="T3">0012074-38.2019.8.06.0112</text:span><text:span text:style-name="T30"> - 4ª Vara Criminal da Comarca de Juazeiro do Norte. </text:span></text:p>
      <text:p text:style-name="P71">Apelante: José Lucas de Oliveira Alexandre. </text:p>
      <text:p text:style-name="P149"><text:span text:style-name="T30">Advogado: Francisco Helder Ribeiro de Albuquerque (OAB/</text:span><text:span text:style-name="T37">CE</text:span><text:span text:style-name="T30">: 25610). </text:span></text:p>
      <text:p text:style-name="P149"><text:span text:style-name="T30">Advogado: Rafael Ramon Silva Lima </text:span><text:span text:style-name="T112">Uchôa</text:span><text:span text:style-name="T30"> (OAB/</text:span><text:span text:style-name="T39">CE</text:span><text:span text:style-name="T30">: 31806). </text:span></text:p>
      <text:p text:style-name="P149"><text:span text:style-name="T30">Advogada: Joana Hyamara da Silva Cabral (OAB/</text:span><text:span text:style-name="T37">CE</text:span><text:span text:style-name="T30">: 43381). </text:span></text:p>
      <text:p text:style-name="P149"><text:span text:style-name="T30">Advogada: Aur</text:span><text:span text:style-name="T112">í</text:span><text:span text:style-name="T30">lia Tayanne Sérgio Alencar (OAB/</text:span><text:span text:style-name="T37">CE</text:span><text:span text:style-name="T30">: 37922). </text:span></text:p>
      <text:p text:style-name="P149"><text:span text:style-name="T30">Advogada: Rafaela Silva Lima (OAB/</text:span><text:span text:style-name="T37">CE</text:span><text:span text:style-name="T30">: 37323). </text:span></text:p>
      <text:p text:style-name="P71">Apelado: Ministério Público do Estado do Ceará. </text:p>
      <text:p text:style-name="P149"><text:span text:style-name="T5">Relator: Des. </text:span><text:span text:style-name="T4">MÁRIO PARENTE TEÓFILO NETO. </text:span></text:p>
      <text:p text:style-name="P149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5"/>
      <text:p text:style-name="P294"><text:span text:style-name="T4">1</text:span><text:span text:style-name="T15">6</text:span><text:span text:style-name="T4"> -</text:span><text:span text:style-name="T2"> </text:span><text:span text:style-name="T3">Apelação Criminal </text:span><text:span text:style-name="T28">Nº </text:span><text:span text:style-name="T3">0012232-78.2019.8.06.0117</text:span><text:span text:style-name="T30"> - Juizado de Violência Doméstica e Familiar Contra a Mulher </text:span><text:span text:style-name="T112">da Comarca de</text:span><text:span text:style-name="T30"> Maracanaú </text:span></text:p>
      <text:p text:style-name="P72">Apelante: A. R. L. da C.. </text:p>
      <text:p text:style-name="P150"><text:span text:style-name="T30">Advogada: Olívia Maria Moreira de Farias (OAB/</text:span><text:span text:style-name="T38">CE</text:span><text:span text:style-name="T30">: 16729). </text:span></text:p>
      <text:p text:style-name="P72">Apelado: Ministério Público do Estado do Ceará. </text:p>
      <text:p text:style-name="P218"><text:span text:style-name="T120">Relator: Des. </text:span><text:span text:style-name="T2">MÁRIO PARENTE TEÓFILO NETO. </text:span></text:p>
      <text:p text:style-name="P150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6"/>
      <text:p text:style-name="P294"><text:soft-page-break/><text:span text:style-name="T4">1</text:span><text:span text:style-name="T15">7</text:span><text:span text:style-name="T4"> -</text:span><text:span text:style-name="T2"> </text:span><text:span text:style-name="T3">Apelação Criminal </text:span><text:span text:style-name="T28">Nº </text:span><text:span text:style-name="T3">0013136-84.2021.8.06.0293</text:span><text:span text:style-name="T30"> - Vara Única da Comarca de Itarema. </text:span></text:p>
      <text:p text:style-name="P73">Apelante: R. P. B.. </text:p>
      <text:p text:style-name="P151"><text:span text:style-name="T30">Advogado: João Francisco Carmo (OAB/</text:span><text:span text:style-name="T40">CE</text:span><text:span text:style-name="T30">: 5825). </text:span></text:p>
      <text:p text:style-name="P73">Apelado: Ministério Público do Estado do Ceará. </text:p>
      <text:p text:style-name="P219"><text:span text:style-name="T120">Relator: Des. </text:span><text:span text:style-name="T2">MÁRIO PARENTE TEÓFILO NETO. </text:span></text:p>
      <text:p text:style-name="P151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7"/>
      <text:p text:style-name="P151"><text:span text:style-name="T4">1</text:span><text:span text:style-name="T15">8</text:span><text:span text:style-name="T4"> - </text:span><text:span text:style-name="T3">Apelação Criminal 0013436-46.2021.8.06.0293 - </text:span><text:span text:style-name="T30">Vara Única da Comarca de Tamboril. </text:span></text:p>
      <text:p text:style-name="P73">Apelante: Francisco Daylon da Silva Araújo. </text:p>
      <text:p text:style-name="P151"><text:span text:style-name="T30">Advogado: Rhuan Pádua Martins (OAB/</text:span><text:span text:style-name="T40">CE</text:span><text:span text:style-name="T30">: 29815). </text:span></text:p>
      <text:p text:style-name="P73">Apelado: Ministério Público do Estado do Ceará. </text:p>
      <text:p text:style-name="P219"><text:span text:style-name="T120">Relator: Des. </text:span><text:span text:style-name="T2">MÁRIO PARENTE TEÓFILO NETO. </text:span></text:p>
      <text:p text:style-name="P151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73"/>
      <text:p text:style-name="P294"><text:span text:style-name="T4">1</text:span><text:span text:style-name="T15">9</text:span><text:span text:style-name="T4"> -</text:span><text:span text:style-name="T2"> </text:span><text:span text:style-name="T3">Apelação Criminal</text:span><text:span text:style-name="T2"> </text:span><text:span text:style-name="T28">Nº </text:span><text:span text:style-name="T3">0032031-35.2012.8.06.0091</text:span><text:span text:style-name="T30"> - 1ª Vara Criminal da Comarca de Iguatu. </text:span></text:p>
      <text:p text:style-name="P74">Apelante: Francisco Amorim Bastos. </text:p>
      <text:p text:style-name="P152"><text:span text:style-name="T30">Advogada: Katia Dangela de </text:span><text:span text:style-name="T112">Araújo</text:span><text:span text:style-name="T30"> Silva </text:span><text:span text:style-name="T112">Simplício</text:span><text:span text:style-name="T30"> (OAB/</text:span><text:span text:style-name="T41">PB</text:span><text:span text:style-name="T30">: 24545). </text:span></text:p>
      <text:p text:style-name="P74">Advogado: João Gabriel da Costa Silva Simplício (OAB: 31937/PB). </text:p>
      <text:p text:style-name="P152"><text:span text:style-name="T30">Advogado: </text:span><text:span text:style-name="T112">José</text:span><text:span text:style-name="T30"> Humberto </text:span><text:span text:style-name="T112">Simplício</text:span><text:span text:style-name="T30"> de Sousa (OAB/</text:span><text:span text:style-name="T41">PB</text:span><text:span text:style-name="T30">: 10179). </text:span></text:p>
      <text:p text:style-name="P152"><text:span text:style-name="T30">Advogado: </text:span><text:span text:style-name="T112">Hélio</text:span><text:span text:style-name="T30"> </text:span><text:span text:style-name="T112">Simplício</text:span><text:span text:style-name="T30"> de Sousa (OAB/</text:span><text:span text:style-name="T41">PB</text:span><text:span text:style-name="T30">: 21983). </text:span></text:p>
      <text:p text:style-name="P74">Apelado: Ministério Público do Estado do Ceará. </text:p>
      <text:p text:style-name="P220"><text:span text:style-name="T120">Relator: Des. </text:span><text:span text:style-name="T2">MÁRIO PARENTE TEÓFILO NETO. </text:span></text:p>
      <text:p text:style-name="P152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8"/>
      <text:p text:style-name="P304"><text:span text:style-name="T15">20</text:span><text:span text:style-name="T4"> - </text:span><text:span text:style-name="T3">Apelação Criminal </text:span><text:span text:style-name="T29">Nº </text:span><text:span text:style-name="T3">0037781-89.2015.8.06.0001</text:span><text:span text:style-name="T30"> - Fortaleza/5ª Vara Criminal. </text:span></text:p>
      <text:p text:style-name="P262">Apelante: <text:span text:style-name="T155">Álisson</text:span> Caio Filgueira Ananias. 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18"/>
      <text:p text:style-name="P153"><text:span text:style-name="T15">21</text:span><text:span text:style-name="T4"> - </text:span><text:span text:style-name="T3">Apelação Criminal 0044334-60.2015.8.06.0064</text:span><text:span text:style-name="T30"> - Vara Única do Júri da Comarca de Caucaia. </text:span></text:p>
      <text:p text:style-name="P75">Apelante: Jucieldo Ferreira do Nasciment<text:span text:style-name="T151">o</text:span>. </text:p>
      <text:p text:style-name="P75">Defensoria Pública do Estado do Ceará. </text:p>
      <text:p text:style-name="P75">Apelado: Ministério Público do Estado do Ceará. </text:p>
      <text:p text:style-name="P221"><text:span text:style-name="T120">Relator: Des. </text:span><text:span text:style-name="T2">MÁRIO PARENTE TEÓFILO NETO. </text:span></text:p>
      <text:p text:style-name="P153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9"/>
      <text:p text:style-name="P294"><text:span text:style-name="T15">22</text:span><text:span text:style-name="T4"> - </text:span><text:span text:style-name="T3">Apelação Criminal </text:span><text:span text:style-name="T28">Nº </text:span><text:span text:style-name="T3">0050076-60.2021.8.06.0095</text:span><text:span text:style-name="T30"> - Vara Única da Comarca de Ipu. Apelante: Francisco Tairone Laurindo de Brito. </text:span></text:p>
      <text:p text:style-name="P153"><text:span text:style-name="T30">Advogado: Guilherme Janderson Martins Madeira (OAB/</text:span><text:span text:style-name="T42">CE</text:span><text:span text:style-name="T30">: 35029). </text:span></text:p>
      <text:p text:style-name="P153"><text:span text:style-name="T30">Advogado: Anderson Jorge Martins Madeira (OAB/</text:span><text:span text:style-name="T42">CE</text:span><text:span text:style-name="T30">: 33534). </text:span></text:p>
      <text:p text:style-name="P75">Apelante: Francisco Matheus da Costa Silva. </text:p>
      <text:p text:style-name="P153"><text:span text:style-name="T30">Advogado: Joeliton Holanda Oliveira (OAB/</text:span><text:span text:style-name="T42">CE</text:span><text:span text:style-name="T30">: 30763). </text:span></text:p>
      <text:p text:style-name="P75">Apelado: Ministério Público do Estado do Ceará. </text:p>
      <text:p text:style-name="P221"><text:span text:style-name="T120">Relator: Des. </text:span><text:span text:style-name="T2">MÁRIO PARENTE TEÓFILO NETO. </text:span></text:p>
      <text:p text:style-name="P153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9"/>
      <text:p text:style-name="P294"><text:soft-page-break/><text:span text:style-name="T4">2</text:span><text:span text:style-name="T15">3</text:span><text:span text:style-name="T4"> -</text:span><text:span text:style-name="T2"> </text:span><text:span text:style-name="T3">Apelação Criminal</text:span><text:span text:style-name="T2"> </text:span><text:span text:style-name="T28">Nº </text:span><text:span text:style-name="T3">0050216-44.2020.8.06.0123</text:span><text:span text:style-name="T30"> - Vara Única da Comarca de Meruoca. </text:span></text:p>
      <text:p text:style-name="P75">Apelante: Francisco Ferreira Costa. </text:p>
      <text:p text:style-name="P153"><text:span text:style-name="T30">Advogado: Edgleison Vasconcelos Diogo (OAB/</text:span><text:span text:style-name="T42">CE</text:span><text:span text:style-name="T30">: 27821). </text:span></text:p>
      <text:p text:style-name="P75">Apelado: Ministério Público do Estado do Ceará. </text:p>
      <text:p text:style-name="P221"><text:span text:style-name="T120">Relator: Des. </text:span><text:span text:style-name="T2">MÁRIO PARENTE TEÓFILO NETO. </text:span></text:p>
      <text:p text:style-name="P153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19"/>
      <text:p text:style-name="P294"><text:span text:style-name="T4">2</text:span><text:span text:style-name="T15">4</text:span><text:span text:style-name="T4"> - </text:span><text:span text:style-name="T3">Apelação Criminal</text:span><text:span text:style-name="T2"> </text:span><text:span text:style-name="T28">Nº </text:span><text:span text:style-name="T3">0050260-38.2020.8.06.0099</text:span><text:span text:style-name="T30"> - 1ª Vara da Comarca de Itaitinga. Apelante: Caio da Silva Nascimento. </text:span></text:p>
      <text:p text:style-name="P76">Defensoria Pública do Estado do Ceará. </text:p>
      <text:p text:style-name="P76">Apelado: Ministério Público do Estado do Ceará. </text:p>
      <text:p text:style-name="P222"><text:span text:style-name="T120">Relator: Des. </text:span><text:span text:style-name="T2">MÁRIO PARENTE TEÓFILO NETO. </text:span></text:p>
      <text:p text:style-name="P15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0"/>
      <text:p text:style-name="P304"><text:span text:style-name="T15">25</text:span><text:span text:style-name="T4"> -</text:span><text:span text:style-name="T2"> </text:span><text:span text:style-name="T3">Apelação Criminal </text:span><text:span text:style-name="T29">Nº </text:span><text:span text:style-name="T3">0050591-57.2020.8.06.0119</text:span><text:span text:style-name="T30"> - Vara Única Criminal de Maranguape. </text:span></text:p>
      <text:p text:style-name="P262">Apelante: Gabriel Cruz <text:span text:style-name="T155">Araújo.</text:span> </text:p>
      <text:p text:style-name="P304"><text:span text:style-name="T30">Advogada: Milena Cordeiro Coelho (OAB/</text:span><text:span text:style-name="T90">CE</text:span><text:span text:style-name="T30">: 49101). </text:span></text:p>
      <text:p text:style-name="P304"><text:span text:style-name="T30">Advogado: Ricardo Monteiro Cavalcanti (OAB/</text:span><text:span text:style-name="T90">CE</text:span><text:span text:style-name="T30">: 25576). </text:span></text:p>
      <text:p text:style-name="P262">Apelante: João Paulo Brito de Sousa. </text:p>
      <text:p text:style-name="P304"><text:span text:style-name="T30">Advogado: Samuel José de Sousa Abreu (OAB/</text:span><text:span text:style-name="T90">CE</text:span><text:span text:style-name="T30">: 40795). 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20"/>
      <text:p text:style-name="P294"><text:span text:style-name="T4">2</text:span><text:span text:style-name="T15">6</text:span><text:span text:style-name="T4"> -</text:span><text:span text:style-name="T2"> </text:span><text:span text:style-name="T3">Apelação Criminal </text:span><text:span text:style-name="T28">Nº </text:span><text:span text:style-name="T3">0055445-81.2021.8.06.0112</text:span><text:span text:style-name="T30"> - 1ª Vara Criminal da Comarca de Juazeiro do Norte. </text:span></text:p>
      <text:p text:style-name="P76">Apelante: Davi Vasques dos Santos. </text:p>
      <text:p text:style-name="P154"><text:span text:style-name="T30">Advogado: Anderson Silva Costa (OAB/</text:span><text:span text:style-name="T43">CE</text:span><text:span text:style-name="T30">: 40547). </text:span></text:p>
      <text:p text:style-name="P76">Apelado: Ministério Público do Estado do Ceará.</text:p>
      <text:p text:style-name="P222"><text:span text:style-name="T120">Relator: Des. </text:span><text:span text:style-name="T2">MÁRIO PARENTE TEÓFILO NETO. </text:span></text:p>
      <text:p text:style-name="P15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76"/>
      <text:p text:style-name="P304"><text:span text:style-name="T15">27</text:span><text:span text:style-name="T4"> -</text:span><text:span text:style-name="T2"> </text:span><text:span text:style-name="T3">Apelação Criminal </text:span><text:span text:style-name="T29">Nº </text:span><text:span text:style-name="T3">0061135-17.2013.8.06.0001</text:span><text:span text:style-name="T30"> - 5ª Vara de Delitos de Trafico de Drogas </text:span><text:span text:style-name="T112">da Comarca de Fortaleza</text:span><text:span text:style-name="T30">. </text:span></text:p>
      <text:p text:style-name="P262">Apelante: Francisco Fabiano Barbosa de Castro. 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4"><text:span text:style-name="T15">28</text:span><text:span text:style-name="T4"> -</text:span><text:span text:style-name="T2"> </text:span><text:span text:style-name="T3">Apelação Criminal </text:span><text:span text:style-name="T29">Nº </text:span><text:span text:style-name="T3">0068152-57.2016.8.06.0112</text:span><text:span text:style-name="T30"> -1ª Vara Criminal da Comarca de Juazeiro do Norte. </text:span></text:p>
      <text:p text:style-name="P262">Apelante: Jorge dos Santos de Sousa. </text:p>
      <text:p text:style-name="P304"><text:span text:style-name="T30">Advogado: </text:span><text:span text:style-name="T116">José</text:span><text:span text:style-name="T30"> Virgulino dos Santos (OAB/</text:span><text:span text:style-name="T91">SP</text:span><text:span text:style-name="T30">: 108671). </text:span></text:p>
      <text:p text:style-name="P304"><text:span text:style-name="T30">Advogada: Rosemeire Sola Rodrigues Viana (OAB/</text:span><text:span text:style-name="T91">SP</text:span><text:span text:style-name="T30">: 118893). </text:span></text:p>
      <text:p text:style-name="P304"><text:span text:style-name="T30">Advogado: Vera Lúcia de Andrade Santos (OAB/</text:span><text:span text:style-name="T91">SP</text:span><text:span text:style-name="T30">: 108681). 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62">Revisor<text:span text:style-name="T166">a:</text:span> <text:span text:style-name="T166">Desa. </text:span>L<text:span text:style-name="T166">Í</text:span>GIA ANDRADE DE ALENCAR MAGALHÃES.</text:p>
      <text:p text:style-name="P76"/>
      <text:p text:style-name="P294"><text:soft-page-break/><text:span text:style-name="T4">2</text:span><text:span text:style-name="T15">9</text:span><text:span text:style-name="T4"> - </text:span><text:span text:style-name="T3">Apelação Criminal</text:span><text:span text:style-name="T2"> </text:span><text:span text:style-name="T28">Nº </text:span><text:span text:style-name="T3">0072269-23.2016.8.06.0167 - </text:span><text:span text:style-name="T30">1ª Vara Criminal da Comarca de Sobral. </text:span></text:p>
      <text:p text:style-name="P76">Apelante: Francisco Rodrigo Gomes de Holanda. </text:p>
      <text:p text:style-name="P76">Defensoria Pública do Estado do Ceará. </text:p>
      <text:p text:style-name="P76">Apelado: Ministério Público do Estado do Ceará. </text:p>
      <text:p text:style-name="P222"><text:span text:style-name="T120">Relator: Des. </text:span><text:span text:style-name="T2">MÁRIO PARENTE TEÓFILO NETO. </text:span></text:p>
      <text:p text:style-name="P15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0"/>
      <text:p text:style-name="P304"><text:span text:style-name="T15">30</text:span><text:span text:style-name="T4"> - </text:span><text:span text:style-name="T3">Apelação Criminal</text:span><text:span text:style-name="T2"> </text:span><text:span text:style-name="T29">Nº </text:span><text:span text:style-name="T3">0103947-64.2019.8.06.0001</text:span><text:span text:style-name="T30"> - 4ª Vara de Delitos de Tr</text:span><text:span text:style-name="T116">á</text:span><text:span text:style-name="T30">fico de Drogas </text:span><text:span text:style-name="T112">da Comarca de Fortaleza</text:span><text:span text:style-name="T30">. </text:span></text:p>
      <text:p text:style-name="P262">Apelante: José Eudes Chaves Filho. </text:p>
      <text:p text:style-name="P304"><text:span text:style-name="T30">Advogada: Danielly Jordana Santos de Medeiros (OAB/</text:span><text:span text:style-name="T92">AL</text:span><text:span text:style-name="T30">: 19891). </text:span></text:p>
      <text:p text:style-name="P304"><text:span text:style-name="T30">Advogada: Fernanda Costa Noronha Albuquerque (OAB/</text:span><text:span text:style-name="T92">CE</text:span><text:span text:style-name="T30">: 45372A). 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62"/>
      <text:p text:style-name="P304"><text:span text:style-name="T15">31</text:span><text:span text:style-name="T4"> -</text:span><text:span text:style-name="T2"> </text:span><text:span text:style-name="T3">Apelação Criminal </text:span><text:span text:style-name="T29">Nº </text:span><text:span text:style-name="T3">0119412-16.2019.8.06.0001</text:span><text:span text:style-name="T30"> - 18ª Vara Criminal </text:span><text:span text:style-name="T112">da Comarca de Fortaleza</text:span><text:span text:style-name="T30">. </text:span></text:p>
      <text:p text:style-name="P304"><text:span text:style-name="T30">Apelante: Rafael Rodrigo Almeida da Silva. </text:span></text:p>
      <text:p text:style-name="P304"><text:span text:style-name="T30">Advogado: Francisco Marcelo Brandão (OAB/</text:span><text:span text:style-name="T93">CE</text:span><text:span text:style-name="T30">: 4239). </text:span></text:p>
      <text:p text:style-name="P304"><text:span text:style-name="T30">Advogado: Bruno Chacon Brandão (OAB/</text:span><text:span text:style-name="T93">CE</text:span><text:span text:style-name="T30">: 25257). </text:span></text:p>
      <text:p text:style-name="P304"><text:span text:style-name="T30">Advogada: Sônia Marina Chacon Brandão (OAB/</text:span><text:span text:style-name="T93">CE</text:span><text:span text:style-name="T30">: 10728).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20"/>
      <text:p text:style-name="P294"><text:span text:style-name="T15">32</text:span><text:span text:style-name="T4"> -</text:span><text:span text:style-name="T2"> </text:span><text:span text:style-name="T3">Apelação Criminal</text:span><text:span text:style-name="T2"> </text:span><text:span text:style-name="T28">Nº </text:span><text:span text:style-name="T3">0124357-46.2019.8.06.0001</text:span><text:span text:style-name="T30"> - 16ª Vara Criminal </text:span><text:span text:style-name="T112">da Comarca de Fortaleza</text:span><text:span text:style-name="T30">. </text:span></text:p>
      <text:p text:style-name="P294"><text:span text:style-name="T30">Apelante: José Moacyr de Andrade Melo. </text:span></text:p>
      <text:p text:style-name="P154"><text:span text:style-name="T30">Advogado: Paulo Maria Ribeiro Linhares Filho (OAB/</text:span><text:span text:style-name="T43">CE</text:span><text:span text:style-name="T30">: 13084). </text:span></text:p>
      <text:p text:style-name="P154"><text:span text:style-name="T30">Advogada: Aline Coelho de Sousa (OAB/</text:span><text:span text:style-name="T43">CE</text:span><text:span text:style-name="T30">: 18952).</text:span></text:p>
      <text:p text:style-name="P154"><text:span text:style-name="T30">Advogada: Neylane Gomes Linhares (OAB/</text:span><text:span text:style-name="T43">CE</text:span><text:span text:style-name="T30">: 36309).</text:span></text:p>
      <text:p text:style-name="P154"><text:span text:style-name="T30">Advogada: Vitoria Arruda Linhares Ponte (OAB/</text:span><text:span text:style-name="T43">CE</text:span><text:span text:style-name="T30">: 34068). </text:span></text:p>
      <text:p text:style-name="P76">Apelado: Ministério Público do Estado do Ceará. </text:p>
      <text:p text:style-name="P222"><text:span text:style-name="T120">Relator: Des. </text:span><text:span text:style-name="T2">MÁRIO PARENTE TEÓFILO NETO. </text:span></text:p>
      <text:p text:style-name="P15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0"/>
      <text:p text:style-name="P301"><text:span text:style-name="T16">33</text:span><text:span text:style-name="T4"> - </text:span><text:span text:style-name="T3">Apelação Criminal </text:span><text:span text:style-name="T29">Nº </text:span><text:span text:style-name="T3">0134217-18.2012.8.06.0001</text:span><text:span text:style-name="T30"> - Vara de Crimes Contra a Ordem Tributária da Comarca de Fortaleza. </text:span></text:p>
      <text:p text:style-name="P77">Apelante: Alysson Fábio Vieira Sobreira. </text:p>
      <text:p text:style-name="P155"><text:span text:style-name="T30">Advogado: Marco Antônio Sobreira Bezerra (OAB/</text:span><text:span text:style-name="T44">CE</text:span><text:span text:style-name="T30">: 9414). </text:span></text:p>
      <text:p text:style-name="P155"><text:span text:style-name="T30">Advogada: Andreza de Sousa Seriaco (OAB/</text:span><text:span text:style-name="T44">CE</text:span><text:span text:style-name="T30">: 43035). </text:span></text:p>
      <text:p text:style-name="P155"><text:span text:style-name="T30">Advogado: Ediglê da Silva (OAB/</text:span><text:span text:style-name="T44">CE</text:span><text:span text:style-name="T30">: 47165). </text:span></text:p>
      <text:p text:style-name="P77">Apelado: Ministério Público do Estado do Ceará. </text:p>
      <text:p text:style-name="P223"><text:span text:style-name="T120">Relator: Des. </text:span><text:span text:style-name="T2">MÁRIO PARENTE TEÓFILO NETO. </text:span></text:p>
      <text:p text:style-name="P15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1"/>
      <text:p text:style-name="P301"><text:span text:style-name="T16">34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193518-51.2016.8.06.0001</text:span><text:span text:style-name="T30"> - 10ª Vara Criminal </text:span><text:span text:style-name="T112">da Comarca de Fortaleza</text:span><text:span text:style-name="T30">.. </text:span></text:p>
      <text:p text:style-name="P294"><text:span text:style-name="T30">Apelante: </text:span><text:span text:style-name="T112">José</text:span><text:span text:style-name="T30"> Nogueira da Silva. </text:span></text:p>
      <text:p text:style-name="P155"><text:span text:style-name="T30">Advogado: Cícero José de Castro Lima (OAB/</text:span><text:span text:style-name="T44">CE</text:span><text:span text:style-name="T30">: 29729). </text:span></text:p>
      <text:p text:style-name="P77"><text:soft-page-break/>Apelado: Ministério Público do Estado do Ceará. </text:p>
      <text:p text:style-name="P223"><text:span text:style-name="T120">Relator: Des. </text:span><text:span text:style-name="T2">MÁRIO PARENTE TEÓFILO NETO. </text:span></text:p>
      <text:p text:style-name="P15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1"/>
      <text:p text:style-name="P301"><text:span text:style-name="T16">35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00751-64.2022.8.06.0171</text:span><text:span text:style-name="T30"> - 1ª Vara Criminal da Comarca de Tauá. </text:span></text:p>
      <text:p text:style-name="P77">Apelante: F. L. G. de M.. </text:p>
      <text:p text:style-name="P155"><text:span text:style-name="T30">Advogado: José Erisvaldo Vieira Coutinho (OAB/</text:span><text:span text:style-name="T44">CE</text:span><text:span text:style-name="T30">: 14511). </text:span></text:p>
      <text:p text:style-name="P77">Apelado: Ministério Público do Estado do Ceará. </text:p>
      <text:p text:style-name="P223"><text:span text:style-name="T120">Relator: Des. </text:span><text:span text:style-name="T2">MÁRIO PARENTE TEÓFILO NETO. </text:span></text:p>
      <text:p text:style-name="P15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1"/>
      <text:p text:style-name="P301"><text:span text:style-name="T16">36</text:span><text:span text:style-name="T4"> - </text:span><text:span text:style-name="T3">Apelação Criminal </text:span><text:span text:style-name="T29">Nº </text:span><text:span text:style-name="T3">0201035-45.2023.8.06.0298- </text:span><text:span text:style-name="T30">Vara Única da Comarca de Ipu. </text:span></text:p>
      <text:p text:style-name="P294"><text:span text:style-name="T30">Apelante: Francisco Walison Mendes Camêlo. </text:span></text:p>
      <text:p text:style-name="P155"><text:span text:style-name="T30">Advogado: Guilherme Janderson Martins Madeira (OAB/</text:span><text:span text:style-name="T44">CE</text:span><text:span text:style-name="T30">: 35029). </text:span></text:p>
      <text:p text:style-name="P77">Apelado: Ministério Público do Estado do Ceará. </text:p>
      <text:p text:style-name="P223"><text:span text:style-name="T120">Relator: Des. </text:span><text:span text:style-name="T2">MÁRIO PARENTE TEÓFILO NETO. </text:span></text:p>
      <text:p text:style-name="P15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77"/>
      <text:p text:style-name="P301"><text:span text:style-name="T16">37</text:span><text:span text:style-name="T4"> -</text:span><text:span text:style-name="T2"> </text:span><text:span text:style-name="T3">Apelação Criminal </text:span><text:span text:style-name="T29">Nº </text:span><text:span text:style-name="T3">0201169-87.2023.8.06.0293 - </text:span><text:span text:style-name="T30">2ª Vara Criminal da Comarca de Iguatu. </text:span></text:p>
      <text:p text:style-name="P77">Apelante: C. P. de S.. </text:p>
      <text:p text:style-name="P155"><text:span text:style-name="T30">Advogada: Maria Lopes de Araújo (OAB/</text:span><text:span text:style-name="T44">CE</text:span><text:span text:style-name="T30">: 32174). </text:span></text:p>
      <text:p text:style-name="P155"><text:span text:style-name="T30">Advogado: James Pedro da Silva (OAB/</text:span><text:span text:style-name="T44">CE</text:span><text:span text:style-name="T30">: 24083). </text:span></text:p>
      <text:p text:style-name="P77">Apelado: Ministério Público do Estado do Ceará. </text:p>
      <text:p text:style-name="P223"><text:span text:style-name="T120">Relator: Des. </text:span><text:span text:style-name="T2">MÁRIO PARENTE TEÓFILO NETO. </text:span></text:p>
      <text:p text:style-name="P155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1"/>
      <text:p text:style-name="P301"><text:span text:style-name="T4">3</text:span><text:span text:style-name="T16">8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01203-53.2023.8.06.0296</text:span><text:span text:style-name="T30"> - 15ª Vara Criminal </text:span><text:span text:style-name="T112">da Comarca de Fortaleza</text:span><text:span text:style-name="T30">.. </text:span></text:p>
      <text:p text:style-name="P294"><text:span text:style-name="T30">Apelante: Ministério Público do Estado do Ceará. </text:span></text:p>
      <text:p text:style-name="P78">Apelado: <text:span text:style-name="T151">João</text:span> Victor Marinho de Abreu. </text:p>
      <text:p text:style-name="P156"><text:span text:style-name="T30">Advogada: Ariana Cabral de Brito Mendonça (OAB/</text:span><text:span text:style-name="T45">CE</text:span><text:span text:style-name="T30">: 48590). </text:span></text:p>
      <text:p text:style-name="P156"><text:span text:style-name="T30">Advogado: Gabriela Vieira Oliveira (OAB/</text:span><text:span text:style-name="T45">CE</text:span><text:span text:style-name="T30">: 43535). </text:span></text:p>
      <text:p text:style-name="P224"><text:span text:style-name="T120">Relator: Des. </text:span><text:span text:style-name="T2">MÁRIO PARENTE TEÓFILO NETO. </text:span></text:p>
      <text:p text:style-name="P156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2"/>
      <text:p text:style-name="P301"><text:span text:style-name="T4">3</text:span><text:span text:style-name="T16">9</text:span><text:span text:style-name="T4"> - </text:span><text:span text:style-name="T3">Apelação Criminal </text:span><text:span text:style-name="T29">Nº </text:span><text:span text:style-name="T3">0201922-78.2022.8.06.0293</text:span><text:span text:style-name="T30"> - 4ª Vara Criminal da Comarca de Caucaia. </text:span></text:p>
      <text:p text:style-name="P79">Apelante: Joaquim Jorge Neto. </text:p>
      <text:p text:style-name="P157"><text:span text:style-name="T30">Advogado: Alyrio Thalles Viana Almeida Lima (OAB/</text:span><text:span text:style-name="T46">CE</text:span><text:span text:style-name="T30">: 34077). </text:span></text:p>
      <text:p text:style-name="P79">Apelado: Ministério Público do Estado do Ceará. </text:p>
      <text:p text:style-name="P225"><text:span text:style-name="T120">Relator: Des. </text:span><text:span text:style-name="T2">MÁRIO PARENTE TEÓFILO NETO. </text:span></text:p>
      <text:p text:style-name="P157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3"/>
      <text:p text:style-name="P301"><text:span text:style-name="T16">40</text:span><text:span text:style-name="T4"> - </text:span><text:span text:style-name="T7">Apelação Criminal</text:span><text:span text:style-name="T121"> </text:span><text:span text:style-name="T29">Nº </text:span><text:span text:style-name="T3">0202282-13.2022.8.06.0293</text:span><text:span text:style-name="T30"> - 3ª Vara Criminal da Comarca de Juazeiro do Norte. </text:span></text:p>
      <text:p text:style-name="P80">Apelante: José Wermeson Vitorino dos Santos. </text:p>
      <text:p text:style-name="P158"><text:span text:style-name="T30">Advogado: Francisco Helder Ribeiro de Albuquerque (OAB/</text:span><text:span text:style-name="T47">CE</text:span><text:span text:style-name="T30">: 25610). </text:span></text:p>
      <text:p text:style-name="P158"><text:span text:style-name="T30">Advogado: Rafael Ramon Silva Lima </text:span><text:span text:style-name="T112">Uchôa</text:span><text:span text:style-name="T30"> (OAB/</text:span><text:span text:style-name="T47">CE</text:span><text:span text:style-name="T30">: 31806). </text:span></text:p>
      <text:p text:style-name="P158"><text:span text:style-name="T30">Advogada: Joana Hyamara da Silva Cabral (OAB/</text:span><text:span text:style-name="T47">CE</text:span><text:span text:style-name="T30">: 43381). </text:span></text:p>
      <text:p text:style-name="P80">Apelado: Ministério Público do Estado do Ceará. </text:p>
      <text:p text:style-name="P226"><text:soft-page-break/><text:span text:style-name="T120">Relator: Des. </text:span><text:span text:style-name="T2">MÁRIO PARENTE TEÓFILO NETO. </text:span></text:p>
      <text:p text:style-name="P158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4"/>
      <text:p text:style-name="P301"><text:span text:style-name="T16">41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03437-51.2022.8.06.0293</text:span><text:span text:style-name="T30"> - Vara Única Criminal de Icó. </text:span></text:p>
      <text:p text:style-name="P294"><text:span text:style-name="T30">Apelante: J. F. F.. </text:span></text:p>
      <text:p text:style-name="P159"><text:span text:style-name="T30">Advogado: Halison Harlley Rodrigues Teixeira (OAB/</text:span><text:span text:style-name="T48">CE</text:span><text:span text:style-name="T30">: 40646). </text:span></text:p>
      <text:p text:style-name="P81">Apelado: Ministério Público do Estado do Ceará. </text:p>
      <text:p text:style-name="P227"><text:span text:style-name="T120">Relator: Des. </text:span><text:span text:style-name="T2">MÁRIO PARENTE TEÓFILO NETO. </text:span></text:p>
      <text:p text:style-name="P159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5"/>
      <text:p text:style-name="P301"><text:span text:style-name="T16">42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04331-27.2022.8.06.0293 </text:span><text:span text:style-name="T30">- 2ª Vara Criminal </text:span><text:span text:style-name="T112">da Comarca de </text:span><text:span text:style-name="T30">Maracanaú. </text:span></text:p>
      <text:p text:style-name="P294"><text:span text:style-name="T30">Apelante: Francisco Caio Mendes Freitas. </text:span></text:p>
      <text:p text:style-name="P82">Defensoria Pública do Estado do Ceará. </text:p>
      <text:p text:style-name="P82">Apelado: Ministério Público do Estado do Ceará. </text:p>
      <text:p text:style-name="P228"><text:span text:style-name="T120">Relator: Des. </text:span><text:span text:style-name="T2">MÁRIO PARENTE TEÓFILO NETO. </text:span></text:p>
      <text:p text:style-name="P160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6"/>
      <text:p text:style-name="P304"><text:span text:style-name="T16">43</text:span><text:span text:style-name="T4"> - </text:span><text:span text:style-name="T3">Apelação Criminal </text:span><text:span text:style-name="T29">Nº </text:span><text:span text:style-name="T3">0205088-21.2022.8.06.0293</text:span><text:span text:style-name="T30"> - Vara Única Criminal de Itapipoca. Apelante: Matheus de Oliveira Silva. </text:span>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26"/>
      <text:p text:style-name="P301"><text:span text:style-name="T16">44</text:span><text:span text:style-name="T4"> -</text:span><text:span text:style-name="T2"> </text:span><text:span text:style-name="T3">Apelação Criminal </text:span><text:span text:style-name="T29">Nº </text:span><text:span text:style-name="T3">0210198-67.2023.8.06.0001</text:span><text:span text:style-name="T30"> - 5ª Vara Criminal </text:span><text:span text:style-name="T112">da Comarca de Fortaleza</text:span><text:span text:style-name="T30">. </text:span></text:p>
      <text:p text:style-name="P294"><text:span text:style-name="T30">Apelante: Wesley Silva de Paula. </text:span></text:p>
      <text:p text:style-name="P83">Apelante: Eduardo Yan Gomes de Assis. </text:p>
      <text:p text:style-name="P83">Defensoria Pública do Estado do Ceará. </text:p>
      <text:p text:style-name="P83">Apelado: Ministério Público do Estado do Ceará. </text:p>
      <text:p text:style-name="P229"><text:span text:style-name="T120">Relator: Des. </text:span><text:span text:style-name="T2">MÁRIO PARENTE TEÓFILO NETO. </text:span></text:p>
      <text:p text:style-name="P161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7"/>
      <text:p text:style-name="P301"><text:span text:style-name="T16">45</text:span><text:span text:style-name="T4"> -</text:span><text:span text:style-name="T2"> </text:span><text:span text:style-name="T3">Apelação Criminal </text:span><text:span text:style-name="T29">Nº </text:span><text:span text:style-name="T3">0216732-27.2023.8.06.0001</text:span><text:span text:style-name="T30"> - 6ª Vara Criminal </text:span><text:span text:style-name="T112">da Comarca de Fortaleza</text:span><text:span text:style-name="T30">. </text:span></text:p>
      <text:p text:style-name="P294"><text:span text:style-name="T30">Apelante: Francisco Henrique de Oliveira Silva. </text:span></text:p>
      <text:p text:style-name="P84">Defensoria Pública do Estado do Ceará. </text:p>
      <text:p text:style-name="P84">Apelado: Ministério Público do Estado do Ceará. </text:p>
      <text:p text:style-name="P230"><text:span text:style-name="T120">Relator: Des. </text:span><text:span text:style-name="T2">MÁRIO PARENTE TEÓFILO NETO. </text:span></text:p>
      <text:p text:style-name="P162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8"/>
      <text:p text:style-name="P301"><text:span text:style-name="T16">46</text:span><text:span text:style-name="T4"> - </text:span><text:span text:style-name="T3">Apelação Criminal </text:span><text:span text:style-name="T29">Nº </text:span><text:span text:style-name="T3">0217580-82.2021.8.06.0001</text:span><text:span text:style-name="T30"> - 10ª Vara Criminal </text:span><text:span text:style-name="T112">da Comarca de Fortaleza</text:span><text:span text:style-name="T30">. </text:span></text:p>
      <text:p text:style-name="P294"><text:span text:style-name="T30">Apelante: Rodrigo Cavalcante Moura. </text:span></text:p>
      <text:p text:style-name="P162"><text:span text:style-name="T30">Advogado: Herickson José Coelho Monte (OAB/</text:span><text:span text:style-name="T49">CE</text:span><text:span text:style-name="T30">: 25262). </text:span></text:p>
      <text:p text:style-name="P162"><text:span text:style-name="T30">Advogado: Antônio Abel Martins Feitosa (OAB/</text:span><text:span text:style-name="T49">CE</text:span><text:span text:style-name="T30">: 31786). </text:span></text:p>
      <text:p text:style-name="P162"><text:span text:style-name="T30">Advogado: Francisco Edson de Sousa Pereira (OAB/</text:span><text:span text:style-name="T49">CE</text:span><text:span text:style-name="T30">: 25073). </text:span></text:p>
      <text:p text:style-name="P84">Apelado: Ministério Público do Estado do Ceará. </text:p>
      <text:p text:style-name="P230"><text:span text:style-name="T120">Relator: Des. </text:span><text:span text:style-name="T2">MÁRIO PARENTE TEÓFILO NETO. </text:span></text:p>
      <text:p text:style-name="P28"/>
      <text:p text:style-name="P301"><text:soft-page-break/><text:span text:style-name="T16">47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22913-49.2020.8.06.0001</text:span><text:span text:style-name="T30"> - 3ª Vara de Delitos de Tr</text:span><text:span text:style-name="T50">á</text:span><text:span text:style-name="T30">fico de Drogas </text:span><text:span text:style-name="T112">da Comarca de Fortaleza</text:span><text:span text:style-name="T30">. </text:span></text:p>
      <text:p text:style-name="P85">Apelante: Jackson <text:span text:style-name="T152">Cláudio</text:span> da Silva Cosmo. </text:p>
      <text:p text:style-name="P85">Defensoria Pública do Estado do Ceará. </text:p>
      <text:p text:style-name="P85">Apelado: Ministério Público do Estado do Ceará. </text:p>
      <text:p text:style-name="P231"><text:span text:style-name="T120">Relator: Des. </text:span><text:span text:style-name="T2">MÁRIO PARENTE TEÓFILO NETO. </text:span></text:p>
      <text:p text:style-name="P163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9"/>
      <text:p text:style-name="P304"><text:span text:style-name="T16">48</text:span><text:span text:style-name="T4"> -</text:span><text:span text:style-name="T2"> </text:span><text:span text:style-name="T3">Apelação Criminal </text:span><text:span text:style-name="T29">Nº </text:span><text:span text:style-name="T3">0224834-38.2023.8.06.0001</text:span><text:span text:style-name="T30"> - 3ª Vara Criminal </text:span><text:span text:style-name="T112">da Comarca de Fortaleza</text:span><text:span text:style-name="T30">. </text:span></text:p>
      <text:p text:style-name="P304"><text:span text:style-name="T30">Apelante: Ministério Público do Estado do Ceará. </text:span></text:p>
      <text:p text:style-name="P262">Apelado: José Jeferson Alves da Silva. </text:p>
      <text:p text:style-name="P262">Defensoria Pública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29"/>
      <text:p text:style-name="P304"><text:span text:style-name="T16">49</text:span><text:span text:style-name="T4"> - </text:span><text:span text:style-name="T3">Apelação Criminal</text:span><text:span text:style-name="T2"> </text:span><text:span text:style-name="T29">Nº </text:span><text:span text:style-name="T3">0240903-53.2020.8.06.0001</text:span><text:span text:style-name="T30"> - 10ª Vara Criminal </text:span><text:span text:style-name="T112">da Comarca de Fortaleza</text:span><text:span text:style-name="T30">. </text:span></text:p>
      <text:p text:style-name="P304"><text:span text:style-name="T30">Apelante: Thiago Alves da Silva. </text:span></text:p>
      <text:p text:style-name="P304"><text:span text:style-name="T30">Advogado: Caio Rodrigues Holanda Feitosa (OAB/</text:span><text:span text:style-name="T94">CE</text:span><text:span text:style-name="T30">: 31762).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62"/>
      <text:p text:style-name="P304"><text:span text:style-name="T16">5</text:span><text:span text:style-name="T4">0 -</text:span><text:span text:style-name="T2"> </text:span><text:span text:style-name="T3">Apelação Criminal </text:span><text:span text:style-name="T29">Nº </text:span><text:span text:style-name="T3">0247700-40.2023.8.06.0001</text:span><text:span text:style-name="T30"> - 1ª Vara de Delitos </text:span><text:span text:style-name="T94">de </text:span><text:span text:style-name="T30">Tr</text:span><text:span text:style-name="T116">á</text:span><text:span text:style-name="T30">fico </text:span><text:span text:style-name="T94">de Drogas </text:span><text:span text:style-name="T112">da Comarca de Fortaleza</text:span><text:span text:style-name="T94">.</text:span></text:p>
      <text:p text:style-name="P262">Apelante: Ismael dos Santos <text:span text:style-name="T155">Araújo.</text:span> 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29"/>
      <text:p text:style-name="P301"><text:span text:style-name="T16">51</text:span><text:span text:style-name="T4"> -</text:span><text:span text:style-name="T2"> </text:span><text:span text:style-name="T3">Apelação Criminal </text:span><text:span text:style-name="T29">Nº </text:span><text:span text:style-name="T3">0248037-97.2021.8.06.0001</text:span><text:span text:style-name="T30"> - 4ª Vara de Delitos de Tr</text:span><text:span text:style-name="T50">á</text:span><text:span text:style-name="T30">fico de Drogas </text:span><text:span text:style-name="T112">da Comarca de Fortaleza</text:span><text:span text:style-name="T30">. </text:span></text:p>
      <text:p text:style-name="P85">Apelante: Luiz Rangelly Mesquita Viudez. </text:p>
      <text:p text:style-name="P85">Defensoria Pública do Estado do Ceará. </text:p>
      <text:p text:style-name="P85">Apelado: Ministério Público do Estado do Ceará. </text:p>
      <text:p text:style-name="P231"><text:span text:style-name="T120">Relator: Des. </text:span><text:span text:style-name="T2">MÁRIO PARENTE TEÓFILO NETO. </text:span></text:p>
      <text:p text:style-name="P163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29"/>
      <text:p text:style-name="P304"><text:span text:style-name="T16">52</text:span><text:span text:style-name="T4"> -</text:span><text:span text:style-name="T2"> </text:span><text:span text:style-name="T3">Apelação Criminal </text:span><text:span text:style-name="T29">Nº </text:span><text:span text:style-name="T3">0255295-95.2020.8.06.0001</text:span><text:span text:style-name="T30"> - 1ª Vara de Delitos </text:span><text:span text:style-name="T94">de </text:span><text:span text:style-name="T30">Tr</text:span><text:span text:style-name="T116">á</text:span><text:span text:style-name="T30">fico </text:span><text:span text:style-name="T94">de <text:s/>Drogas </text:span><text:span text:style-name="T112">da Comarca de Fortaleza</text:span><text:span text:style-name="T94">.</text:span></text:p>
      <text:p text:style-name="P304"><text:span text:style-name="T94">A</text:span><text:span text:style-name="T30">pelante: Paulo Elenilton de Sousa. </text:span>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29"/>
      <text:p text:style-name="P301"><text:span text:style-name="T16">53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66746-83.2021.8.06.0001</text:span><text:span text:style-name="T30"> - 5ª Vara do J</text:span><text:span text:style-name="T51">ú</text:span><text:span text:style-name="T30">ri </text:span><text:span text:style-name="T112">da Comarca de Fortaleza</text:span><text:span text:style-name="T30">. </text:span></text:p>
      <text:p text:style-name="P295"><text:span text:style-name="T30">Apelante: J</text:span><text:span text:style-name="T113">é</text:span><text:span text:style-name="T30">fferson Calisto. </text:span></text:p>
      <text:p text:style-name="P164"><text:span text:style-name="T30">Advogada: Caroline Medeiros Pinheiro (OAB/</text:span><text:span text:style-name="T51">CE</text:span><text:span text:style-name="T30">: 47258). </text:span></text:p>
      <text:p text:style-name="P86"><text:soft-page-break/>Apelado: Ministério Público do Estado do Ceará. </text:p>
      <text:p text:style-name="P232"><text:span text:style-name="T120">Relator: Des. </text:span><text:span text:style-name="T2">MÁRIO PARENTE TEÓFILO NETO. </text:span></text:p>
      <text:p text:style-name="P16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30"/>
      <text:p text:style-name="P301"><text:span text:style-name="T16">54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71049-43.2021.8.06.0001</text:span><text:span text:style-name="T30"> - 3ª Vara Criminal </text:span><text:span text:style-name="T112">da Comarca de Fortaleza</text:span><text:span text:style-name="T30">. </text:span></text:p>
      <text:p text:style-name="P295"><text:span text:style-name="T30">Apelante: Ministério Público do Estado do Ceará. </text:span></text:p>
      <text:p text:style-name="P86">Apelado: Ernandes Davi Pereira de Oliveira. </text:p>
      <text:p text:style-name="P86">Defensoria Pública do Estado do Ceará. </text:p>
      <text:p text:style-name="P232"><text:span text:style-name="T120">Relator: Des. </text:span><text:span text:style-name="T2">MÁRIO PARENTE TEÓFILO NETO. </text:span></text:p>
      <text:p text:style-name="P16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86"/>
      <text:p text:style-name="P301"><text:span text:style-name="T16">55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72804-68.2022.8.06.0001</text:span><text:span text:style-name="T30"> - 15ª Vara Criminal </text:span><text:span text:style-name="T112">da Comarca de Fortaleza</text:span><text:span text:style-name="T30">. </text:span></text:p>
      <text:p text:style-name="P295"><text:span text:style-name="T30">Apelante: </text:span><text:span text:style-name="T113">Antônio</text:span><text:span text:style-name="T30"> Maurício Ferreira Silva. </text:span></text:p>
      <text:p text:style-name="P164"><text:span text:style-name="T30">Advogado: José Crisóstomo Barroso Ibiapina (OAB/</text:span><text:span text:style-name="T51">CE</text:span><text:span text:style-name="T30">: 27041). </text:span></text:p>
      <text:p text:style-name="P164"><text:span text:style-name="T30">Advogado: Djalma Rodrigues Ferreira Filho (OAB/</text:span><text:span text:style-name="T51">CE</text:span><text:span text:style-name="T30">: 30933</text:span><text:span text:style-name="T51">)</text:span><text:span text:style-name="T30">. </text:span></text:p>
      <text:p text:style-name="P86">Apelado: Ministério Público do Estado do Ceará. </text:p>
      <text:p text:style-name="P232"><text:span text:style-name="T120">Relator: Des. </text:span><text:span text:style-name="T2">MÁRIO PARENTE TEÓFILO NETO. </text:span></text:p>
      <text:p text:style-name="P16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30"/>
      <text:p text:style-name="P304"><text:span text:style-name="T16">56</text:span><text:span text:style-name="T4"> -</text:span><text:span text:style-name="T2"> </text:span><text:span text:style-name="T3">Apelação Criminal </text:span><text:span text:style-name="T29">Nº </text:span><text:span text:style-name="T3">0273713-13.2022.8.06.0001</text:span><text:span text:style-name="T30"> - 3ª Vara Criminal <text:s/></text:span><text:span text:style-name="T112">da Comarca de </text:span><text:span text:style-name="T30">Maracanaú. </text:span></text:p>
      <text:p text:style-name="P304"><text:span text:style-name="T30">Apelante: Francisco Edinardo Maximiano Pereira. </text:span>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276"><text:span text:style-name="T157">Revisor</text:span><text:span text:style-name="T158">a:</text:span><text:span text:style-name="T157"> </text:span><text:span text:style-name="T158">Desa. </text:span><text:span text:style-name="T157">L</text:span><text:span text:style-name="T158">Í</text:span><text:span text:style-name="T157">GIA ANDRADE DE ALENCAR MAGALHÃES.</text:span></text:p>
      <text:p text:style-name="P30"/>
      <text:p text:style-name="P301"><text:span text:style-name="T16">57</text:span><text:span text:style-name="T4"> - </text:span><text:span text:style-name="T3">Apelação Criminal </text:span><text:span text:style-name="T29">Nº </text:span><text:span text:style-name="T3">0274928-24.2022.8.06.0001</text:span><text:span text:style-name="T30"> - 5ª Vara de Delitos de Tr</text:span><text:span text:style-name="T51">á</text:span><text:span text:style-name="T30">fico de Drogas </text:span><text:span text:style-name="T112">da Comarca de Fortaleza</text:span><text:span text:style-name="T30">. </text:span></text:p>
      <text:p text:style-name="P86">Apelante: Solange de Freitas Lima. </text:p>
      <text:p text:style-name="P164"><text:span text:style-name="T51">D</text:span><text:span text:style-name="T30">efensoria Pública do Estado do Ceará. </text:span></text:p>
      <text:p text:style-name="P86">Apelante: Fernada da Conceição do Nascimento. </text:p>
      <text:p text:style-name="P164"><text:span text:style-name="T30">Advogado: Alberto Halysson Bezerra Praxedes (OAB/</text:span><text:span text:style-name="T51">CE</text:span><text:span text:style-name="T30">: 43661). </text:span></text:p>
      <text:p text:style-name="P86">Apelado: Ministério Público do Estado do Ceará. </text:p>
      <text:p text:style-name="P232"><text:span text:style-name="T120">Relator: Des. </text:span><text:span text:style-name="T2">MÁRIO PARENTE TEÓFILO NETO. </text:span></text:p>
      <text:p text:style-name="P164"><text:span text:style-name="T30">Revisor</text:span><text:span text:style-name="T31">a</text:span><text:span text:style-name="T30">: </text:span><text:span text:style-name="T31">Desa <text:s/></text:span><text:span text:style-name="T30">L</text:span><text:span text:style-name="T31">Í</text:span><text:span text:style-name="T30">GIA ANDRADE DE ALENCAR MAGALHÃES.</text:span></text:p>
      <text:p text:style-name="P30"/>
      <text:p text:style-name="P304"><text:span text:style-name="T16">58</text:span><text:span text:style-name="T4"> -</text:span><text:span text:style-name="T2"> </text:span><text:span text:style-name="T3">Apelação Criminal </text:span><text:span text:style-name="T29">Nº </text:span><text:span text:style-name="T3">0295401-31.2022.8.06.0001</text:span><text:span text:style-name="T30"> - 3ª Vara de Delitos de Tr</text:span><text:span text:style-name="T116">á</text:span><text:span text:style-name="T30">fico de Drogas </text:span><text:span text:style-name="T112">da Comarca de Fortaleza</text:span><text:span text:style-name="T30">. </text:span></text:p>
      <text:p text:style-name="P262">Apelante: Josivan Diniz Casusa. </text:p>
      <text:p text:style-name="P304"><text:span text:style-name="T30">Advogado: João Marcelo Ferreira Facundo (OAB/</text:span><text:span text:style-name="T95">CE</text:span><text:span text:style-name="T30">: 32987). </text:span></text:p>
      <text:p text:style-name="P304"><text:span text:style-name="T30">Advogada: Carlessandra Oliveira da Silva Facundo (OAB/</text:span><text:span text:style-name="T95">CE</text:span><text:span text:style-name="T30">: 34199).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4"><text:span text:style-name="T16">59</text:span><text:span text:style-name="T4"> -</text:span><text:span text:style-name="T2"> </text:span><text:span text:style-name="T3">Apelação Criminal </text:span><text:span text:style-name="T29">Nº </text:span><text:span text:style-name="T3">0434578-30.2010.8.06.0001</text:span><text:span text:style-name="T30"> - Vara de Crimes Contra a Ordem Tributária da Comarca de Fortaleza. </text:span></text:p>
      <text:p text:style-name="P262">Apelante: Ministério Público do Estado do Ceará. </text:p>
      <text:p text:style-name="P262">Apelado: Rogério Soares Cavalcante. </text:p>
      <text:p text:style-name="P304"><text:soft-page-break/><text:span text:style-name="T30">Advogada: Lucyanna Cavalcante Sampaio Martins (OAB/</text:span><text:span text:style-name="T95">CE</text:span><text:span text:style-name="T30">: 20290). </text:span></text:p>
      <text:p text:style-name="P262">Apelado: Francisco Roberto Barreto de Aguiar. </text:p>
      <text:p text:style-name="P304"><text:span text:style-name="T30">Advogado: Paulo César Pereira Alencar (OAB/</text:span><text:span text:style-name="T95">CE</text:span><text:span text:style-name="T30">: 7125). </text:span></text:p>
      <text:p text:style-name="P262">Apelada: Fernanda Soares Cavalcante.</text:p>
      <text:p text:style-name="P304"><text:span text:style-name="T30">Advogado: Matheus Holanda dos Santos (OAB/</text:span><text:span text:style-name="T95">CE</text:span><text:span text:style-name="T30">: 41985). </text:span>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4"><text:span text:style-name="T16">60</text:span><text:span text:style-name="T4"> -</text:span><text:span text:style-name="T2"> </text:span><text:span text:style-name="T3">Apelação Criminal </text:span><text:span text:style-name="T29">Nº </text:span><text:span text:style-name="T3">0469188-87.2011.8.06.0001</text:span><text:span text:style-name="T30"> - 7ª Vara Criminal </text:span><text:span text:style-name="T112">da Comarca de Fortaleza</text:span><text:span text:style-name="T30">. </text:span></text:p>
      <text:p text:style-name="P304"><text:span text:style-name="T30">Apelante: Francisco de Assis da Silva. </text:span></text:p>
      <text:p text:style-name="P262">Defensoria Pública do Estado do Ceará. 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4"><text:span text:style-name="T16">61</text:span><text:span text:style-name="T4"> -</text:span><text:span text:style-name="T2"> </text:span><text:span text:style-name="T3">Apelação Criminal </text:span><text:span text:style-name="T29">Nº </text:span><text:span text:style-name="T3">0476201-74.2010.8.06.0001</text:span><text:span text:style-name="T30"> - 15ª Vara Criminal </text:span><text:span text:style-name="T112">da Comarca de Fortaleza</text:span><text:span text:style-name="T30">. </text:span></text:p>
      <text:p text:style-name="P304"><text:span text:style-name="T30">Apelante: </text:span><text:span text:style-name="T116">Antônio</text:span><text:span text:style-name="T30"> Carlito Avelino. </text:span></text:p>
      <text:p text:style-name="P304"><text:span text:style-name="T30">Advogada: Kelli Cristiane Aparecida Hilário (OAB/</text:span><text:span text:style-name="T95">MS</text:span><text:span text:style-name="T30">: 11709). </text:span></text:p>
      <text:p text:style-name="P262">Apelado: Ministério Público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4"><text:span text:style-name="T16">62</text:span><text:span text:style-name="T4"> -</text:span><text:span text:style-name="T2"> </text:span><text:span text:style-name="T3">Apelação Criminal </text:span><text:span text:style-name="T29">Nº </text:span><text:span text:style-name="T3">0900193-57.2014.8.06.0001</text:span><text:span text:style-name="T30"> <text:s/>- Vara de Crimes Contra a Ordem Tributária da Comarca de Fortaleza. </text:span></text:p>
      <text:p text:style-name="P262">Apelante: Ministério Público do Estado do Ceará. </text:p>
      <text:p text:style-name="P262">Apelado: Karim Said. </text:p>
      <text:p text:style-name="P262">Defensoria Pública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4"><text:span text:style-name="T16">63</text:span><text:span text:style-name="T4"> -</text:span><text:span text:style-name="T2"> </text:span><text:span text:style-name="T3">Apelação Criminal </text:span><text:span text:style-name="T29">Nº </text:span><text:span text:style-name="T3">3000500-38.2017.8.06.0014</text:span><text:span text:style-name="T30"> - 3ª Vara Criminal </text:span><text:span text:style-name="T112">da Comarca de Fortaleza</text:span><text:span text:style-name="T30">. </text:span></text:p>
      <text:p text:style-name="P304"><text:span text:style-name="T30">Apelante: Ministério Público do Estado do Ceará. </text:span></text:p>
      <text:p text:style-name="P262">Apelado: Edvaldo Moreira de Lucena. </text:p>
      <text:p text:style-name="P262">Defensoria Pública do Estado do Ceará. </text:p>
      <text:p text:style-name="P310"><text:span text:style-name="T2">Relator: </text:span><text:span text:style-name="T126">Des. </text:span><text:span text:style-name="T2">MÁRIO PARENTE TEÓFILO NETO. </text:span></text:p>
      <text:p text:style-name="P304"><text:span text:style-name="T30">Revisor</text:span><text:span text:style-name="T89">a:</text:span><text:span text:style-name="T30"> </text:span><text:span text:style-name="T89">Desa. </text:span><text:span text:style-name="T30">L</text:span><text:span text:style-name="T89">Í</text:span><text:span text:style-name="T30">GIA ANDRADE DE ALENCAR MAGALHÃES.</text:span></text:p>
      <text:p text:style-name="P276"/>
      <text:p text:style-name="P301"><text:span text:style-name="T16">6</text:span><text:span text:style-name="T4">4 -</text:span><text:span text:style-name="T2"> </text:span><text:span text:style-name="T3">Agravo de Execução Pena</text:span><text:span text:style-name="T21">l </text:span><text:span text:style-name="T29">Nº </text:span><text:span text:style-name="T3">0002764-27.2018.8.06.0117</text:span><text:span text:style-name="T30"> - 3ª Vara de Execução Penal </text:span><text:span text:style-name="T112">da Comarca de Fortaleza</text:span><text:span text:style-name="T30">. </text:span></text:p>
      <text:p text:style-name="P86">Agravante: Franklin William Rocha de Oliveira. </text:p>
      <text:p text:style-name="P164"><text:span text:style-name="T30">Advogada: </text:span><text:span text:style-name="T113">Sílvia</text:span><text:span text:style-name="T30"> da Silva Nogueira (OAB/</text:span><text:span text:style-name="T51">CE</text:span><text:span text:style-name="T30">: 7914). </text:span></text:p>
      <text:p text:style-name="P86">Agravado: Ministério Público do Estado do Ceará. </text:p>
      <text:p text:style-name="P232"><text:span text:style-name="T120">Relator: Des. </text:span><text:span text:style-name="T2">MÁRIO PARENTE TEÓFILO NETO. </text:span></text:p>
      <text:p text:style-name="P86"/>
      <text:p text:style-name="P301"><text:span text:style-name="T16">6</text:span><text:span text:style-name="T4">5 -</text:span><text:span text:style-name="T3">Agravo de Execução Pena</text:span><text:span text:style-name="T22">l</text:span><text:span text:style-name="T2"> </text:span><text:span text:style-name="T29">Nº </text:span><text:span text:style-name="T3">0014488-63.2016.8.06.0128</text:span><text:span text:style-name="T30"> - 1ª Vara de Execução Penal </text:span><text:span text:style-name="T112">da Comarca de Fortaleza</text:span><text:span text:style-name="T30">. </text:span></text:p>
      <text:p text:style-name="P87">Agravante: Ministério Público do Estado do Ceará. </text:p>
      <text:p text:style-name="P87">Agravado: Felipe Silva dos Anjos.</text:p>
      <text:p text:style-name="P165"><text:span text:style-name="T30">Advogada: Gertrudes Maria Araújo Monteiro Cavalcanti (OAB/</text:span><text:span text:style-name="T52">CE</text:span><text:span text:style-name="T30">: 10526). </text:span></text:p>
      <text:p text:style-name="P165"><text:soft-page-break/><text:span text:style-name="T30">Advogado: Matheus Anderson Bezerra Ximenes (OAB/</text:span><text:span text:style-name="T52">CE</text:span><text:span text:style-name="T30">: 26624). </text:span></text:p>
      <text:p text:style-name="P233"><text:span text:style-name="T120">Relator: Des. </text:span><text:span text:style-name="T2">MÁRIO PARENTE TEÓFILO NETO. </text:span></text:p>
      <text:p text:style-name="P87"/>
      <text:p text:style-name="P301"><text:span text:style-name="T16">6</text:span><text:span text:style-name="T4">6 - </text:span><text:span text:style-name="T3">Agravo de Execução Pena</text:span><text:span text:style-name="T22">l </text:span><text:span text:style-name="T29">Nº </text:span><text:span text:style-name="T3">0014625-96.2017.8.06.0035</text:span><text:span text:style-name="T30"> - 4ª Vara de Execução Penal e Corregedoria dos Presídios </text:span><text:span text:style-name="T112">da Comarca de Fortaleza</text:span><text:span text:style-name="T30"> (SEJUD 1º Grau). </text:span></text:p>
      <text:p text:style-name="P87">Agravante: Érika Silva do Vale. </text:p>
      <text:p text:style-name="P165"><text:span text:style-name="T30">Advogada: Laiane Mariele da Silva Freire (OAB/</text:span><text:span text:style-name="T52">CE</text:span><text:span text:style-name="T30">: 38866).</text:span></text:p>
      <text:p text:style-name="P87">Agravado: Ministério Público do Estado do Ceará. </text:p>
      <text:p text:style-name="P233"><text:span text:style-name="T120">Relator: Des. </text:span><text:span text:style-name="T2">MÁRIO PARENTE TEÓFILO NETO. </text:span></text:p>
      <text:p text:style-name="P87"/>
      <text:p text:style-name="P301"><text:span text:style-name="T16">6</text:span><text:span text:style-name="T4">7 -</text:span><text:span text:style-name="T3">Agravo de Execução Pena</text:span><text:span text:style-name="T22">l</text:span><text:span text:style-name="T2"> </text:span><text:span text:style-name="T29">Nº </text:span><text:span text:style-name="T3">0018803-30.2016.8.06.0001</text:span><text:span text:style-name="T30"> - 1ª Vara de Execução Penal </text:span><text:span text:style-name="T112">da Comarca de Fortaleza</text:span><text:span text:style-name="T30">. </text:span></text:p>
      <text:p text:style-name="P88">Agravante: Danilo Almeida Alencar. </text:p>
      <text:p text:style-name="P166"><text:span text:style-name="T30">Advogada: Valéria Nelis de Oliveira (OAB/</text:span><text:span text:style-name="T53">CE</text:span><text:span text:style-name="T30">: 41150). </text:span></text:p>
      <text:p text:style-name="P166"><text:span text:style-name="T30">Advogada: Tarciana da Silva Martins (OAB/</text:span><text:span text:style-name="T53">CE</text:span><text:span text:style-name="T30">: 39440). </text:span></text:p>
      <text:p text:style-name="P88">Agravado: Ministério Público do Estado do Ceará. </text:p>
      <text:p text:style-name="P234"><text:span text:style-name="T120">Relator: Des. </text:span><text:span text:style-name="T2">MÁRIO PARENTE TEÓFILO NETO. </text:span></text:p>
      <text:p text:style-name="P31"/>
      <text:p text:style-name="P301"><text:span text:style-name="T16">6</text:span><text:span text:style-name="T4">8 -</text:span><text:span text:style-name="T3">Agravo de Execução Pena</text:span><text:span text:style-name="T23">l</text:span><text:span text:style-name="T2"> </text:span><text:span text:style-name="T29">Nº </text:span><text:span text:style-name="T3">0036428-09.2018.8.06.0001</text:span><text:span text:style-name="T30"> - 3ª Vara de Execução Penal </text:span><text:span text:style-name="T112">da Comarca de Fortaleza</text:span><text:span text:style-name="T30">. </text:span></text:p>
      <text:p text:style-name="P89">Agravante: Ministério Público do Estado do Ceará. </text:p>
      <text:p text:style-name="P89">Agravado: Leandro Oliveira Leite. </text:p>
      <text:p text:style-name="P89">Defensoria Pública do Estado do Ceará. </text:p>
      <text:p text:style-name="P235"><text:span text:style-name="T120">Relator: Des. </text:span><text:span text:style-name="T2">MÁRIO PARENTE TEÓFILO NETO. </text:span></text:p>
      <text:p text:style-name="P89"/>
      <text:p text:style-name="P301"><text:span text:style-name="T16">6</text:span><text:span text:style-name="T4">9 -</text:span><text:span text:style-name="T2"> </text:span><text:span text:style-name="T3">Agravo de Execução Pena</text:span><text:span text:style-name="T24">l </text:span><text:span text:style-name="T29">Nº </text:span><text:span text:style-name="T3">0737388-60.2014.8.06.0001</text:span><text:span text:style-name="T30"> - 2ª Vara de Execução Penal </text:span><text:span text:style-name="T112">da Comarca de Fortaleza</text:span><text:span text:style-name="T30">. </text:span></text:p>
      <text:p text:style-name="P90">Agravante: Laercio Eduardo de Sousa Salvarani. </text:p>
      <text:p text:style-name="P167"><text:span text:style-name="T30">Advogada: Maria Erbênia Rodrigues (OAB</text:span><text:span text:style-name="T54">7CE</text:span><text:span text:style-name="T30">: 5853). </text:span></text:p>
      <text:p text:style-name="P90">Agravado: Ministério Público do Estado do Ceará. </text:p>
      <text:p text:style-name="P236"><text:span text:style-name="T120">Relator: Des. </text:span><text:span text:style-name="T2">MÁRIO PARENTE TEÓFILO NETO. </text:span></text:p>
      <text:p text:style-name="P91"/>
      <text:p text:style-name="P301"><text:span text:style-name="T16">7</text:span><text:span text:style-name="T4">0 -</text:span><text:span text:style-name="T3">Agravo de Execução Pena</text:span><text:span text:style-name="T25">l</text:span><text:span text:style-name="T2"> </text:span><text:span text:style-name="T29">Nº </text:span><text:span text:style-name="T3">8000018-82.2021.8.06.0137</text:span><text:span text:style-name="T30"> - 4ª Vara de Execução Penal e Corregedoria dos Presídios </text:span><text:span text:style-name="T112">da Comarca de Fortaleza</text:span><text:span text:style-name="T30"> (SEJUD 1º Grau). </text:span></text:p>
      <text:p text:style-name="P92">Agravante: Francisco Josenildo Moura Silva. </text:p>
      <text:p text:style-name="P168"><text:span text:style-name="T30">Advogado: Rodrigo Colares Freire (OAB/</text:span><text:span text:style-name="T55">CE</text:span><text:span text:style-name="T30">: 31398). </text:span></text:p>
      <text:p text:style-name="P92">Agravado: Ministério Público do Estado do Ceará. </text:p>
      <text:p text:style-name="P237"><text:span text:style-name="T120">Relator: Des. </text:span><text:span text:style-name="T2">MÁRIO PARENTE TEÓFILO NETO. </text:span></text:p>
      <text:p text:style-name="P32"/>
      <text:p text:style-name="P301"><text:span text:style-name="T16">7</text:span><text:span text:style-name="T4">1 -</text:span><text:span text:style-name="T3">Agravo de Execução Pena</text:span><text:span text:style-name="T26">l</text:span><text:span text:style-name="T2"> </text:span><text:span text:style-name="T29">Nº </text:span><text:span text:style-name="T3">8000158-26.2021.8.06.0167</text:span><text:span text:style-name="T30"> - 2ª Vara Criminal da Comarca de Sobral.</text:span></text:p>
      <text:p text:style-name="P93">Agravante: Francisco William Alves da Silva. </text:p>
      <text:p text:style-name="P93">Defensoria Pública do Estado do Ceará. </text:p>
      <text:p text:style-name="P93">Agravado: Ministério Público do Estado do Ceará. </text:p>
      <text:p text:style-name="P238"><text:span text:style-name="T120">Relator: Des. </text:span><text:span text:style-name="T2">MÁRIO PARENTE TEÓFILO NETO. </text:span></text:p>
      <text:p text:style-name="P93"/>
      <text:p text:style-name="P301"><text:span text:style-name="T16">7</text:span><text:span text:style-name="T4">2 - </text:span><text:span text:style-name="T3">Agravo de Execução Pena</text:span><text:span text:style-name="T27">l </text:span><text:span text:style-name="T29">Nº </text:span><text:span text:style-name="T3">8000170-40.2021.8.06.0167 - </text:span><text:span text:style-name="T30">2ª Vara Criminal da Comarca de Sobral. </text:span></text:p>
      <text:p text:style-name="P94">Agravante: Ministério Público do Estado do Ceará. </text:p>
      <text:p text:style-name="P94">Agravado: Gabriel Araújo Freires. </text:p>
      <text:p text:style-name="P169"><text:span text:style-name="T30">Advogado: Adan Laurier Duarte do Nascimento (OAB/</text:span><text:span text:style-name="T56">CE</text:span><text:span text:style-name="T30">: 24070). </text:span></text:p>
      <text:p text:style-name="P169"><text:span text:style-name="T30">Advogada: Luciana Kyarelly Barbosa do Nascimento (OAB/</text:span><text:span text:style-name="T56">CE</text:span><text:span text:style-name="T30">: 33322). </text:span></text:p>
      <text:p text:style-name="P239"><text:soft-page-break/><text:span text:style-name="T120">Relator: Des. </text:span><text:span text:style-name="T2">MÁRIO PARENTE TEÓFILO NETO. </text:span></text:p>
      <text:p text:style-name="P94"/>
      <text:p text:style-name="P301"><text:span text:style-name="T16">7</text:span><text:span text:style-name="T4">3 -</text:span><text:span text:style-name="T3">Agravo de Execução Pena</text:span><text:span text:style-name="T27">l</text:span><text:span text:style-name="T2"> </text:span><text:span text:style-name="T29">Nº </text:span><text:span text:style-name="T3">8000331-79.2023.8.06.0167</text:span><text:span text:style-name="T30"> - 2ª Vara Criminal da Comarca de Sobral. </text:span></text:p>
      <text:p text:style-name="P94">Agravante: José Ivan da Silva Júnior. </text:p>
      <text:p text:style-name="P169"><text:span text:style-name="T56">D</text:span><text:span text:style-name="T30">efensoria Pública do Estado do Ceará. </text:span></text:p>
      <text:p text:style-name="P94">Agravado: Ministério Público do Estado do Ceará. </text:p>
      <text:p text:style-name="P239"><text:span text:style-name="T120">Relator: Des. </text:span><text:span text:style-name="T2">MÁRIO PARENTE TEÓFILO NETO. </text:span></text:p>
      <text:p text:style-name="P94"/>
      <text:p text:style-name="P301"><text:span text:style-name="T16">7</text:span><text:span text:style-name="T4">4 -</text:span><text:span text:style-name="T2"> </text:span><text:span text:style-name="T3">Recurso em Sentido Estrito</text:span><text:span text:style-name="T2"> </text:span><text:span text:style-name="T29">Nº </text:span><text:span text:style-name="T3">0000458-23.2008.8.06.0057</text:span><text:span text:style-name="T30"> - Vara Única da Comarca de Caridade. </text:span></text:p>
      <text:p text:style-name="P95">Recorrente: Francisco Erivan Rocha Alves. </text:p>
      <text:p text:style-name="P170"><text:span text:style-name="T30">Advogado: Renan de Matos Silva (OAB/</text:span><text:span text:style-name="T57">CE</text:span><text:span text:style-name="T30">: 24150). </text:span></text:p>
      <text:p text:style-name="P170"><text:span text:style-name="T30">Advogado: Bruno de Matos Silva (OAB/</text:span><text:span text:style-name="T57">CE</text:span><text:span text:style-name="T30">: 46108). </text:span></text:p>
      <text:p text:style-name="P95">Recorrido: Ministério Público do Estado do Ceará. </text:p>
      <text:p text:style-name="P240"><text:span text:style-name="T120">Relator: Des. </text:span><text:span text:style-name="T2">MÁRIO PARENTE TEÓFILO NETO. </text:span></text:p>
      <text:p text:style-name="P33"/>
      <text:p text:style-name="P301"><text:span text:style-name="T16">7</text:span><text:span text:style-name="T4">5 -</text:span><text:span text:style-name="T2"> </text:span><text:span text:style-name="T3">Recurso em Sentido Estrito</text:span><text:span text:style-name="T2"> </text:span><text:span text:style-name="T29">Nº </text:span><text:span text:style-name="T3">0002661-17.2014.8.06.0131</text:span><text:span text:style-name="T30"> - Vara Única da Comarca de Mulungu. </text:span></text:p>
      <text:p text:style-name="P96">Recorrente: Evenilton de Oliveira de Moura. </text:p>
      <text:p text:style-name="P171"><text:span text:style-name="T30">Defensor dativo: Gildanio Brasil Marreiro (OAB/</text:span><text:span text:style-name="T58">CE</text:span><text:span text:style-name="T30">: 45098). </text:span></text:p>
      <text:p text:style-name="P96">Recorrido: Ministério Público do Estado do Ceará. </text:p>
      <text:p text:style-name="P241"><text:span text:style-name="T120">Relator: Des. </text:span><text:span text:style-name="T2">MÁRIO PARENTE TEÓFILO NETO. </text:span></text:p>
      <text:p text:style-name="P96"/>
      <text:p text:style-name="P301"><text:span text:style-name="T16">7</text:span><text:span text:style-name="T4">6 -</text:span><text:span text:style-name="T2"> </text:span><text:span text:style-name="T3">Recurso em Sentido Estrito </text:span><text:span text:style-name="T29">Nº </text:span><text:span text:style-name="T3">0021081-57.2023.8.06.0001</text:span><text:span text:style-name="T30"> - 2ª Vara do J</text:span><text:span text:style-name="T114">ú</text:span><text:span text:style-name="T30">ri </text:span><text:span text:style-name="T112">da Comarca de Fortaleza</text:span></text:p>
      <text:p text:style-name="P296"><text:span text:style-name="T30">Recorrente: Ednardo dos Santos Lima. </text:span></text:p>
      <text:p text:style-name="P171"><text:span text:style-name="T30">Advogada: Edirlândia Alves Magalhães (OAB/</text:span><text:span text:style-name="T58">CE</text:span><text:span text:style-name="T30">: 26709).</text:span></text:p>
      <text:p text:style-name="P171"><text:span text:style-name="T30">Advogado: Carine Lima Falcão (OAB/</text:span><text:span text:style-name="T58">CE</text:span><text:span text:style-name="T30">: 7233E). </text:span></text:p>
      <text:p text:style-name="P171"><text:span text:style-name="T30">Advogado: José Nicolas Bonfim Ferreira (OAB/</text:span><text:span text:style-name="T58">CE</text:span><text:span text:style-name="T30">: 7234E). </text:span></text:p>
      <text:p text:style-name="P96">Recorrido: Ministério Público do Estado do Ceará. </text:p>
      <text:p text:style-name="P241"><text:span text:style-name="T120">Relator: Des. </text:span><text:span text:style-name="T2">MÁRIO PARENTE TEÓFILO NETO. </text:span></text:p>
      <text:p text:style-name="P34"/>
      <text:p text:style-name="P301"><text:span text:style-name="T16">7</text:span><text:span text:style-name="T4">7 - </text:span><text:span text:style-name="T3">Recurso em Sentido Estrito</text:span><text:span text:style-name="T2"> </text:span><text:span text:style-name="T29">Nº </text:span><text:span text:style-name="T3">0021968-02.2016.8.06.0158</text:span><text:span text:style-name="T30"> - Vara Única Criminal de Russas. </text:span></text:p>
      <text:p text:style-name="P97">Recorrente: Vicente Paulo de Sousa Lima. </text:p>
      <text:p text:style-name="P172"><text:span text:style-name="T30">Advogado: Francisco César Mariano (OAB/</text:span><text:span text:style-name="T59">CE</text:span><text:span text:style-name="T30">: 20991). </text:span></text:p>
      <text:p text:style-name="P97">Recorrido: Ministério Público do Estado do Ceará. </text:p>
      <text:p text:style-name="P242"><text:span text:style-name="T120">Relator: Des. </text:span><text:span text:style-name="T2">MÁRIO PARENTE TEÓFILO NETO. </text:span></text:p>
      <text:p text:style-name="P35"/>
      <text:p text:style-name="P301"><text:span text:style-name="T16">7</text:span><text:span text:style-name="T4">8 - </text:span><text:span text:style-name="T3">Recurso em Sentido Estrito </text:span><text:span text:style-name="T29">Nº </text:span><text:span text:style-name="T3">0200227-62.2022.8.06.0302</text:span><text:span text:style-name="T30"> - 1ª Vara da Comarca de Senador Pompeu. </text:span></text:p>
      <text:p text:style-name="P97">Recorrente: Francisco Alex Gonçalves Vieira. </text:p>
      <text:p text:style-name="P172"><text:span text:style-name="T30">Advogado: John Kennedy Viana Diniz (OAB/</text:span><text:span text:style-name="T59">CE</text:span><text:span text:style-name="T30">: 14737B). </text:span></text:p>
      <text:p text:style-name="P172"><text:span text:style-name="T30">Advogado: Josafá Alves de Oliveira (OAB/</text:span><text:span text:style-name="T59">CE</text:span><text:span text:style-name="T30">: 28361). </text:span></text:p>
      <text:p text:style-name="P97">Recorrido: Ministério Público do Estado do Ceará. </text:p>
      <text:p text:style-name="P242"><text:span text:style-name="T120">Relator: Des. </text:span><text:span text:style-name="T2">MÁRIO PARENTE TEÓFILO NETO. </text:span></text:p>
      <text:p text:style-name="P97"/>
      <text:p text:style-name="P305"><text:span text:style-name="T17">7</text:span><text:span text:style-name="T4">9 -</text:span><text:span text:style-name="T2"> </text:span><text:span text:style-name="T3">Apelação Criminal </text:span><text:span text:style-name="T29">Nº </text:span><text:span text:style-name="T3">0002504-12.2018.8.06.0064</text:span><text:span text:style-name="T30"> - Juizado de Violência Doméstica e Familiar Contra a Mulher </text:span><text:span text:style-name="T112">da Comarca de</text:span><text:span text:style-name="T30"> Caucaia. </text:span></text:p>
      <text:p text:style-name="P265">Apte/Apdo: J. M. da C. L.,. </text:p>
      <text:p text:style-name="P265">Defensoria Pública do Estado do Ceará. </text:p>
      <text:p text:style-name="P265"><text:soft-page-break/>Apte/Apdo: Ministério Público do Estado do Ceará. </text:p>
      <text:p text:style-name="P311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6">Í</text:span><text:span text:style-name="T2">GIA ANDRADE DE ALENCAR MAGALHÃES.</text:span></text:p>
      <text:p text:style-name="P271">Revisora: Desa. LIRA RAMOS DE OLIVEIRA.</text:p>
      <text:p text:style-name="P265"/>
      <text:p text:style-name="P305"><text:span text:style-name="T17">8</text:span><text:span text:style-name="T4">0 -</text:span><text:span text:style-name="T2"> </text:span><text:span text:style-name="T3">Apelação Criminal</text:span><text:span text:style-name="T2"> </text:span><text:span text:style-name="T29">Nº </text:span><text:span text:style-name="T3">0050214-59.2020.8.06.0128</text:span><text:span text:style-name="T30"> - Vara Única Criminal de Morada Nova.</text:span></text:p>
      <text:p text:style-name="P265">Apelante: Paulo César Carneiro de Lima. </text:p>
      <text:p text:style-name="P305"><text:span text:style-name="T30">Advogado: Júlio César Lima Vieira (OAB/</text:span><text:span text:style-name="T96">CE</text:span><text:span text:style-name="T30">: 38628). </text:span></text:p>
      <text:p text:style-name="P265">Apelado: Sóstenes Fernandes Paulino. </text:p>
      <text:p text:style-name="P305"><text:span text:style-name="T30">Advogado: Talvane Robson Mota de Moura (OAB/</text:span><text:span text:style-name="T96">CE</text:span><text:span text:style-name="T30">: 31442). </text:span></text:p>
      <text:p text:style-name="P305"><text:span text:style-name="T30">Advogado: Filipe Bezerra Catunda Campelo (OAB/</text:span><text:span text:style-name="T96">CE</text:span><text:span text:style-name="T30">: 27565). </text:span></text:p>
      <text:p text:style-name="P311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6">Í</text:span><text:span text:style-name="T2">GIA ANDRADE DE ALENCAR MAGALHÃES.</text:span></text:p>
      <text:p text:style-name="P271">Revisor: Des. <text:span text:style-name="T150">FRANCISCO CARNEIRO LIMA</text:span>.</text:p>
      <text:p text:style-name="P283"/>
      <text:p text:style-name="P305"><text:span text:style-name="T17">8</text:span><text:span text:style-name="T4">1 -</text:span><text:span text:style-name="T2"> </text:span><text:span text:style-name="T3">Apelação Criminal </text:span><text:span text:style-name="T29">Nº </text:span><text:span text:style-name="T3">0106359-65.2019.8.06.0001</text:span><text:span text:style-name="T30"> - Vara de Crimes Contra a Ordem Tributária da Comarca de Fortaleza. </text:span></text:p>
      <text:p text:style-name="P265">Apelante: Ministério Público do Estado do Ceará. </text:p>
      <text:p text:style-name="P265">Apelada: Eliana Terezinha Zaratin Botelho. </text:p>
      <text:p text:style-name="P265">Defensoria Pública do Estado do Ceará. </text:p>
      <text:p text:style-name="P311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6">Í</text:span><text:span text:style-name="T2">GIA ANDRADE DE ALENCAR MAGALHÃES.</text:span></text:p>
      <text:p text:style-name="P271">Revisora: Desa. LIRA RAMOS DE OLIVEIRA.</text:p>
      <text:p text:style-name="P283"/>
      <text:p text:style-name="P305"><text:span text:style-name="T17">8</text:span><text:span text:style-name="T4">2 -</text:span><text:span text:style-name="T2"> </text:span><text:span text:style-name="T3">Apelação Criminal </text:span><text:span text:style-name="T29">Nº </text:span><text:span text:style-name="T3">0201566-49.2023.8.06.0293</text:span><text:span text:style-name="T30"> - 1ª Vara Criminal da Comarca de Tauá. </text:span></text:p>
      <text:p text:style-name="P265">Apelante: <text:span text:style-name="T155">Antônio</text:span> Elson Soares. </text:p>
      <text:p text:style-name="P305"><text:span text:style-name="T30">Advogada: Raquel Cota de Freitas (OAB/</text:span><text:span text:style-name="T97">CE</text:span><text:span text:style-name="T30">: 44926). </text:span></text:p>
      <text:p text:style-name="P305"><text:span text:style-name="T30">Advogado: Francisco </text:span><text:span text:style-name="T116">Júnior</text:span><text:span text:style-name="T30"> de Castro Silva (OAB/</text:span><text:span text:style-name="T97">CE</text:span><text:span text:style-name="T30">: 18099). </text:span></text:p>
      <text:p text:style-name="P265">Apelado: Ministério Público do Estado do Ceará. </text:p>
      <text:p text:style-name="P311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6">Í</text:span><text:span text:style-name="T2">GIA ANDRADE DE ALENCAR MAGALHÃES.</text:span></text:p>
      <text:p text:style-name="P271">Revisora: Desa. LIRA RAMOS DE OLIVEIRA.</text:p>
      <text:p text:style-name="P283"/>
      <text:p text:style-name="P305"><text:span text:style-name="T17">8</text:span><text:span text:style-name="T4">3 -</text:span><text:span text:style-name="T2"> </text:span><text:span text:style-name="T3">Apelação Criminal </text:span><text:span text:style-name="T29">Nº </text:span><text:span text:style-name="T3">0206129-66.2022.8.06.0117</text:span><text:span text:style-name="T30"> - Juizado de Violência Doméstica e Familiar Contra a Mulher Maracanaú. </text:span></text:p>
      <text:p text:style-name="P265">Apelante: J. M. S. P.. </text:p>
      <text:p text:style-name="P305"><text:span text:style-name="T30">Advogado: Oswaldo Flábio Araújo Bezerra Cardoso (OAB/</text:span><text:span text:style-name="T97">CE</text:span><text:span text:style-name="T30">: 36713/CE).</text:span></text:p>
      <text:p text:style-name="P265">Apelado: Ministério Público do Estado do Ceará. </text:p>
      <text:p text:style-name="P311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6">Í</text:span><text:span text:style-name="T2">GIA ANDRADE DE ALENCAR MAGALHÃES.</text:span></text:p>
      <text:p text:style-name="P271">Revisora: Desa. LIRA RAMOS DE OLIVEIRA.</text:p>
      <text:p text:style-name="P283"/>
      <text:p text:style-name="P305"><text:span text:style-name="T17">8</text:span><text:span text:style-name="T4">4 -</text:span><text:span text:style-name="T2"> </text:span><text:span text:style-name="T3">Apelação Criminal </text:span><text:span text:style-name="T29">Nº </text:span><text:span text:style-name="T3">0239405-82.2021.8.06.0001</text:span><text:span text:style-name="T30"> - 14ª Vara Criminal </text:span><text:span text:style-name="T112">da Comarca de Fortaleza</text:span><text:span text:style-name="T30">. </text:span></text:p>
      <text:p text:style-name="P305"><text:span text:style-name="T30">Apelante: Ian do Carmo Rebouças. </text:span></text:p>
      <text:p text:style-name="P305"><text:span text:style-name="T30">Advogado: Lucas Arruda Rolim (OAB/</text:span><text:span text:style-name="T97">CE</text:span><text:span text:style-name="T30">: 30150). </text:span></text:p>
      <text:p text:style-name="P305"><text:span text:style-name="T30">Advogada: Raphaele Holanda Farrapo (OAB/</text:span><text:span text:style-name="T97">CE</text:span><text:span text:style-name="T30">: 37630).</text:span></text:p>
      <text:p text:style-name="P265">Apelado: Ministério Público do Estado do Ceará. </text:p>
      <text:p text:style-name="P311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6">Í</text:span><text:span text:style-name="T2">GIA ANDRADE DE ALENCAR MAGALHÃES.</text:span></text:p>
      <text:p text:style-name="P271">Revisora: Desa. LIRA RAMOS DE OLIVEIRA.</text:p>
      <text:p text:style-name="P265"/>
      <text:p text:style-name="P301"><text:span text:style-name="T17">85</text:span><text:span text:style-name="T4"> -</text:span><text:span text:style-name="T2"> </text:span><text:span text:style-name="T3">Agravo de Execução Penal</text:span><text:span text:style-name="T2"> </text:span><text:span text:style-name="T29">Nº </text:span><text:span text:style-name="T3">0032524-44.2019.8.06.0001</text:span><text:span text:style-name="T30"> - 3ª Vara de Execução Penal </text:span><text:span text:style-name="T112">da Comarca de Fortaleza</text:span><text:span text:style-name="T30">. </text:span></text:p>
      <text:p text:style-name="P98">Agravante: Ministério Público do Estado do Ceará. </text:p>
      <text:p text:style-name="P98">Agravado: Hélia <text:span text:style-name="T153">Marcolino</text:span> da Silva Rodrigues. </text:p>
      <text:p text:style-name="P98"><text:soft-page-break/>Defensoria Pública do Estado do Ceará. </text:p>
      <text:p text:style-name="P243"><text:span text:style-name="T2">Relator</text:span><text:span text:style-name="T122">a: Desa.</text:span><text:span text:style-name="T2"> L</text:span><text:span text:style-name="T122">Í</text:span><text:span text:style-name="T2">GIA ANDRADE DE ALENCAR MAGALHÃES.</text:span></text:p>
      <text:p text:style-name="P8"/>
      <text:p text:style-name="P301"><text:span text:style-name="T17">86</text:span><text:span text:style-name="T4"> -</text:span><text:span text:style-name="T2"> </text:span><text:span text:style-name="T3">Agravo de Execução Penal </text:span><text:span text:style-name="T29">Nº </text:span><text:span text:style-name="T3">0045159-62.2016.8.06.0001</text:span><text:span text:style-name="T30"> - 3ª Vara de Execução Penal. </text:span></text:p>
      <text:p text:style-name="P98">Agravante: Ministério Público do Estado do Ceará. </text:p>
      <text:p text:style-name="P98">Agravado: Jane de Sousa Costa Lima. </text:p>
      <text:p text:style-name="P98">Defensoria Pública do Estado do Ceará. </text:p>
      <text:p text:style-name="P243"><text:span text:style-name="T2">Relator</text:span><text:span text:style-name="T122">a</text:span><text:span text:style-name="T2">: </text:span><text:span text:style-name="T122">Desa. </text:span><text:span text:style-name="T2">L</text:span><text:span text:style-name="T122">Í</text:span><text:span text:style-name="T2">GIA ANDRADE DE ALENCAR MAGALHÃES.</text:span></text:p>
      <text:p text:style-name="P8"/>
      <text:p text:style-name="P301"><text:span text:style-name="T18">87</text:span><text:span text:style-name="T4"> - </text:span><text:span text:style-name="T3">Apelação Criminal </text:span><text:span text:style-name="T29">Nº </text:span><text:span text:style-name="T3">0000033-65.2016.8.06.0202</text:span><text:span text:style-name="T30"> - Vara Única da Comarca de Coreaú. </text:span></text:p>
      <text:p text:style-name="P98">Apelante: Vladmir Alvez do Nascimento. </text:p>
      <text:p text:style-name="P98">Apelante: José Ivo Sousa do Nascimento. </text:p>
      <text:p text:style-name="P173"><text:span text:style-name="T30">Advogado: José Marden de Albuquerque Fontenele (OAB/</text:span><text:span text:style-name="T60">CE</text:span><text:span text:style-name="T30">: 19808). </text:span></text:p>
      <text:p text:style-name="P98">Apelado: Ministério Público do Estado do Ceará. </text:p>
      <text:p text:style-name="P243"><text:span text:style-name="T2">Relator</text:span><text:span text:style-name="T122">a: Desa. </text:span><text:span text:style-name="T2">LIRA RAMOS DE OLIVEIRA. </text:span></text:p>
      <text:p text:style-name="P173"><text:span text:style-name="T30">Revisor: </text:span><text:span text:style-name="T60">Des. </text:span><text:span text:style-name="T30">FRANCISCO CARNEIRO LIMA.</text:span></text:p>
      <text:p text:style-name="P8"/>
      <text:p text:style-name="P306"><text:span text:style-name="T18">88</text:span><text:span text:style-name="T4"> - </text:span><text:span text:style-name="T3">Apelação Criminal </text:span><text:span text:style-name="T29">Nº </text:span><text:span text:style-name="T3">0000600-38.2005.8.06.0055</text:span><text:span text:style-name="T30"> - Vara Única Criminal de Canindé. Apelante: Luiz Erivan Mendes Medeiros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89</text:span><text:span text:style-name="T4"> -</text:span><text:span text:style-name="T2"> </text:span><text:span text:style-name="T3">Apelação Criminal </text:span><text:span text:style-name="T29">Nº </text:span><text:span text:style-name="T3">0000688-73.2000.8.06.0145 - </text:span><text:span text:style-name="T30">Vara Única da Comarca de Pereiro. </text:span></text:p>
      <text:p text:style-name="P266">Apelante: Ministério Público do Estado do Ceará. </text:p>
      <text:p text:style-name="P266">Apelado: Paulo <text:span text:style-name="T155">Sérgio</text:span> Pereira da Silva. </text:p>
      <text:p text:style-name="P306"><text:span text:style-name="T30">Advogado: Francisco Diego Fernandes Bezerra (OAB/</text:span><text:span text:style-name="T98">CE</text:span><text:span text:style-name="T30">: 35146A).</text:span>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5"><text:span text:style-name="T159">Revisora: Desa. </text:span><text:span text:style-name="T160">SÍLVIA SOARES DE SÁ NÓBREGA.</text:span></text:p>
      <text:p text:style-name="P36"/>
      <text:p text:style-name="P306"><text:span text:style-name="T18">90</text:span><text:span text:style-name="T4"> -</text:span><text:span text:style-name="T2"> </text:span><text:span text:style-name="T3">Apelação Criminal </text:span><text:span text:style-name="T29">Nº </text:span><text:span text:style-name="T3">0000691-81.2018.8.06.0182</text:span><text:span text:style-name="T30"> - 1ª Vara da Comarca de Viçosa do Ceará. </text:span></text:p>
      <text:p text:style-name="P266">Apelante: Francisco de Paulo Costa. </text:p>
      <text:p text:style-name="P266">Defensoria Pública do Estado do Ceará. </text:p>
      <text:p text:style-name="P266">Apelante: Rafael <text:s/>Felipe dos Santos Sousa. </text:p>
      <text:p text:style-name="P306"><text:span text:style-name="T30">Advogado: Savigny Medeiros de Sales (OAB/</text:span><text:span text:style-name="T61">CE</text:span><text:span text:style-name="T30">: 31306). </text:span></text:p>
      <text:p text:style-name="P266">Apelado: Ministério Público do Estado do Ceará. </text:p>
      <text:p text:style-name="P312"><text:span text:style-name="T2">Relator</text:span><text:span text:style-name="T122">a: Desa. </text:span><text:span text:style-name="T2">LIRA RAMOS DE OLIVEIRA. </text:span></text:p>
      <text:p text:style-name="P285"><text:span text:style-name="T157">Revisor</text:span><text:span text:style-name="T161">a</text:span><text:span text:style-name="T157">: </text:span><text:span text:style-name="T162">Des</text:span><text:span text:style-name="T161">a</text:span><text:span text:style-name="T162">. </text:span><text:span text:style-name="T161">SÍLVIA SOARES DE SÁ NÓBREGA.</text:span></text:p>
      <text:p text:style-name="P36"/>
      <text:p text:style-name="P306"><text:span text:style-name="T18">91</text:span><text:span text:style-name="T4"> -</text:span><text:span text:style-name="T2"> </text:span><text:span text:style-name="T3">Apelação Criminal </text:span><text:span text:style-name="T29">Nº </text:span><text:span text:style-name="T3">0000969-85.2018.8.06.0181</text:span><text:span text:style-name="T30"> - 1ª Vara da Comarca de Beberibe. </text:span></text:p>
      <text:p text:style-name="P306"><text:span text:style-name="T30">Apte/Apdo: A. M. F. da S.. </text:span></text:p>
      <text:p text:style-name="P306"><text:span text:style-name="T30">Advogado: Luiz Ricardo de Moraes Costa (OAB/</text:span><text:span text:style-name="T98">CE</text:span><text:span text:style-name="T30">: 28980). </text:span></text:p>
      <text:p text:style-name="P266">Apelada: F. S. F. S. de L..</text:p>
      <text:p text:style-name="P306"><text:span text:style-name="T30">Advogada: Ana Meire Vieira Costa (OAB/</text:span><text:span text:style-name="T98">CE</text:span><text:span text:style-name="T30">: 24692). </text:span></text:p>
      <text:p text:style-name="P306"><text:span text:style-name="T30">Advogado: Antônio Flávio Oliveira de Meneses (OAB/</text:span><text:span text:style-name="T98">CE</text:span><text:span text:style-name="T30">: 25345). </text:span></text:p>
      <text:p text:style-name="P266">Apte/Apdo: Ministério Público do Estado do Ceará. </text:p>
      <text:p text:style-name="P312"><text:soft-page-break/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92</text:span><text:span text:style-name="T4"> -</text:span><text:span text:style-name="T2"> </text:span><text:span text:style-name="T3">Apelação Criminal </text:span><text:span text:style-name="T29">Nº </text:span><text:span text:style-name="T3">0000969-85.2019.8.06.0105</text:span><text:span text:style-name="T30"> - Vara Única Criminal de Canindé. </text:span></text:p>
      <text:p text:style-name="P306"><text:span text:style-name="T30">Apelante: Ministério Público do Estado do Ceará. </text:span></text:p>
      <text:p text:style-name="P266">Apelado: Felipe Alves da Silva. </text:p>
      <text:p text:style-name="P306"><text:span text:style-name="T30">Advogada: Ana Rebeca Sousa Jorge Alves (OAB/</text:span><text:span text:style-name="T98">CE</text:span><text:span text:style-name="T30">: 35889). </text:span></text:p>
      <text:p text:style-name="P266">Apelado: Mikael Silva Farias. </text:p>
      <text:p text:style-name="P306"><text:span text:style-name="T30">Advogado: Hamilton Figueiredo Cotelesse (OAB/</text:span><text:span text:style-name="T98">CE</text:span><text:span text:style-name="T30">: 40584B). </text:span>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5"><text:span text:style-name="T159">Revisora: Desa. </text:span><text:span text:style-name="T160">SÍLVIA SOARES DE SÁ NÓBREGA.</text:span></text:p>
      <text:p text:style-name="P36"/>
      <text:p text:style-name="P306"><text:span text:style-name="T18">9</text:span><text:span text:style-name="T4">3 -</text:span><text:span text:style-name="T2"> </text:span><text:span text:style-name="T3">Apelação Criminal </text:span><text:span text:style-name="T29">Nº </text:span><text:span text:style-name="T3">0001251-29.2015.8.06.0117</text:span><text:span text:style-name="T30"> - 2ª Vara Criminal <text:s/></text:span><text:span text:style-name="T112">da Comarca de </text:span><text:span text:style-name="T30">Maracanaú. </text:span></text:p>
      <text:p text:style-name="P306"><text:span text:style-name="T30">Apelante: Ministério Público do Estado do Ceará. </text:span></text:p>
      <text:p text:style-name="P266">Apelado: Pedro Júnior Martins dos Santos. </text:p>
      <text:p text:style-name="P306"><text:span text:style-name="T62">D</text:span><text:span text:style-name="T30">efensoria Pública do Estado do Ceará. </text:span></text:p>
      <text:p text:style-name="P312"><text:span text:style-name="T2">Relator</text:span><text:span text:style-name="T122">a: Desa. </text:span><text:span text:style-name="T2">LIRA RAMOS DE OLIVEIRA. </text:span></text:p>
      <text:p text:style-name="P285"><text:span text:style-name="T157">Revisor</text:span><text:span text:style-name="T161">a</text:span><text:span text:style-name="T157">: </text:span><text:span text:style-name="T162">Des</text:span><text:span text:style-name="T161">a</text:span><text:span text:style-name="T162">. </text:span><text:span text:style-name="T161">SÍLVIA SOARES DE SÁ NÓBREGA.</text:span></text:p>
      <text:p text:style-name="P36"/>
      <text:p text:style-name="P306"><text:span text:style-name="T18">94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001476-54.2019.8.06.0070</text:span><text:span text:style-name="T30"> - Vara Única Criminal de </text:span><text:span text:style-name="T116">Crateús.</text:span><text:span text:style-name="T30"> </text:span></text:p>
      <text:p text:style-name="P306"><text:span text:style-name="T30">Apelante: Rafael Marques da Silva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95</text:span><text:span text:style-name="T4"> -</text:span><text:span text:style-name="T2"> </text:span><text:span text:style-name="T3">Apelação Criminal </text:span><text:span text:style-name="T29">Nº </text:span><text:span text:style-name="T3">0003892-53.2016.8.06.0117</text:span><text:span text:style-name="T30"> - 3ª Vara Criminal <text:s/></text:span><text:span text:style-name="T112">da Comarca de </text:span><text:span text:style-name="T30">Maracanaú. </text:span></text:p>
      <text:p text:style-name="P306"><text:span text:style-name="T30">Apelante: José Gabriel Brandão de Almeida. </text:span></text:p>
      <text:p text:style-name="P306"><text:span text:style-name="T30">Advogado: Francisco Marcelo Brandão (OAB/</text:span><text:span text:style-name="T98">CE</text:span><text:span text:style-name="T30">: 4239). </text:span></text:p>
      <text:p text:style-name="P306"><text:span text:style-name="T30">Advogada: Sônia Marina Chacon Brandão (OAB/</text:span><text:span text:style-name="T98">CE</text:span><text:span text:style-name="T30">: 10728). </text:span></text:p>
      <text:p text:style-name="P266">Apelante: Lucas Nunes de Lima. 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96</text:span><text:span text:style-name="T4"> -</text:span><text:span text:style-name="T2"> </text:span><text:span text:style-name="T3">Apelação Criminal </text:span><text:span text:style-name="T29">Nº </text:span><text:span text:style-name="T3">0004006-35.2019.8.06.0101</text:span><text:span text:style-name="T30"> - Vara Única Criminal de Itapipoca. </text:span></text:p>
      <text:p text:style-name="P306"><text:span text:style-name="T30">Apelante: </text:span><text:span text:style-name="T116">Júlio</text:span><text:span text:style-name="T30"> </text:span><text:span text:style-name="T116">César</text:span><text:span text:style-name="T30"> Ribeiro Nascimento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97</text:span><text:span text:style-name="T4"> -</text:span><text:span text:style-name="T2"> </text:span><text:span text:style-name="T3">Apelação Criminal </text:span><text:span text:style-name="T29">Nº </text:span><text:span text:style-name="T3">0004823-55.2014.8.06.0140 - </text:span><text:span text:style-name="T30">Vara Única da Comarca de Paracuru. </text:span></text:p>
      <text:p text:style-name="P266">Apelante: D. F. D.. </text:p>
      <text:p text:style-name="P306"><text:span text:style-name="T30">Advogado: Francisco José Moreira Mourão (OAB/</text:span><text:span text:style-name="T98">CE</text:span><text:span text:style-name="T30">: 23590). </text:span></text:p>
      <text:p text:style-name="P266">Apelado: Ministério Público do Estado do Ceará. </text:p>
      <text:p text:style-name="P312"><text:soft-page-break/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1"><text:span text:style-name="T18">98</text:span><text:span text:style-name="T4"> -</text:span><text:span text:style-name="T2"> </text:span><text:span text:style-name="T3">Apelação Criminal </text:span><text:span text:style-name="T29">Nº </text:span><text:span text:style-name="T3">0008744-05.2018.8.06.0068</text:span><text:span text:style-name="T30"> - Vara Única da Comarca de Chorozinho. </text:span></text:p>
      <text:p text:style-name="P99">Apelante: José Alan Ferreira da Silva. </text:p>
      <text:p text:style-name="P99">Defensoria Pública do Estado do Ceará. </text:p>
      <text:p text:style-name="P99">Apelado: Ministério Público do Estado do Ceará. </text:p>
      <text:p text:style-name="P244"><text:span text:style-name="T2">Relator</text:span><text:span text:style-name="T122">a: Desa. </text:span><text:span text:style-name="T2">LIRA RAMOS DE OLIVEIRA. </text:span></text:p>
      <text:p text:style-name="P174"><text:span text:style-name="T30">Revisor: </text:span><text:span text:style-name="T60">Des. </text:span><text:span text:style-name="T62">FRANCISCO CARNEIRO LIMA.</text:span></text:p>
      <text:p text:style-name="P36"/>
      <text:p text:style-name="P301"><text:span text:style-name="T18">99</text:span><text:span text:style-name="T4"> - </text:span><text:span text:style-name="T3">Apelação Criminal </text:span><text:span text:style-name="T29">Nº </text:span><text:span text:style-name="T3">0010217-39.2023.8.06.0298</text:span><text:span text:style-name="T30"> - 5º Núcleo Regional de Custódia e de Inquérito - Sede em Sobral. </text:span></text:p>
      <text:p text:style-name="P99">Apelante: <text:span text:style-name="T153">Letícia</text:span> Lima Dias. </text:p>
      <text:p text:style-name="P174"><text:span text:style-name="T30">Advogado: Niefson Bruno Oliveira Santos (OAB/</text:span><text:span text:style-name="T62">CE</text:span><text:span text:style-name="T30">: 27438). </text:span></text:p>
      <text:p text:style-name="P174"><text:span text:style-name="T30">Advogada: Marília Paiva Valle (OAB/</text:span><text:span text:style-name="T62">CE</text:span><text:span text:style-name="T30">: 41626). </text:span></text:p>
      <text:p text:style-name="P174"><text:span text:style-name="T30">Advogado: Taynara Freires Bastos (OAB/</text:span><text:span text:style-name="T62">CE</text:span><text:span text:style-name="T30">: 49861). </text:span></text:p>
      <text:p text:style-name="P99">Apelado: Ministério Público do Estado do Ceará. </text:p>
      <text:p text:style-name="P244"><text:span text:style-name="T2">Relator</text:span><text:span text:style-name="T122">a: Desa. </text:span><text:span text:style-name="T2">LIRA RAMOS DE OLIVEIRA. </text:span></text:p>
      <text:p text:style-name="P174"><text:span text:style-name="T30">Revisor</text:span><text:span text:style-name="T61">a</text:span><text:span text:style-name="T30">: </text:span><text:span text:style-name="T60">Des</text:span><text:span text:style-name="T61">a</text:span><text:span text:style-name="T60">. </text:span><text:span text:style-name="T61">SÍLVIA SOARES DE SÁ NÓBREGA.</text:span></text:p>
      <text:p text:style-name="P36"/>
      <text:p text:style-name="P301"><text:span text:style-name="T18">100</text:span><text:span text:style-name="T4"> -</text:span><text:span text:style-name="T2"> </text:span><text:span text:style-name="T3">Apelação Criminal </text:span><text:span text:style-name="T29">Nº </text:span><text:span text:style-name="T3">0010329-52.2019.8.06.0070</text:span><text:span text:style-name="T30"> - Vara Única Criminal de </text:span><text:span text:style-name="T114">Crateús.</text:span><text:span text:style-name="T30"> </text:span></text:p>
      <text:p text:style-name="P296"><text:span text:style-name="T30">Apelante: Ministério Público do Estado do Ceará. </text:span></text:p>
      <text:p text:style-name="P100">Apelado: C. R. de O.. </text:p>
      <text:p text:style-name="P100">Defensoria Pública do Estado do Ceará. </text:p>
      <text:p text:style-name="P245"><text:span text:style-name="T2">Relator</text:span><text:span text:style-name="T122">a: Desa. </text:span><text:span text:style-name="T2">LIRA RAMOS DE OLIVEIRA. </text:span></text:p>
      <text:p text:style-name="P139"/>
      <text:p text:style-name="P301"><text:span text:style-name="T18">101</text:span><text:span text:style-name="T4"> -</text:span><text:span text:style-name="T2"> </text:span><text:span text:style-name="T3">Apelação Criminal </text:span><text:span text:style-name="T29">Nº </text:span><text:span text:style-name="T3">0010457-48.2020.8.06.0293</text:span><text:span text:style-name="T30"> - Vara Única da Comarca de Itarema. </text:span></text:p>
      <text:p text:style-name="P137">Apelante: José Mendes Alves dos Santos. </text:p>
      <text:p text:style-name="P211"><text:span text:style-name="T30">Advogado: Marcos Fonseca de Almeida (OAB/</text:span><text:span text:style-name="T63">CE</text:span><text:span text:style-name="T30">: 37550</text:span><text:span text:style-name="T63">)</text:span><text:span text:style-name="T30">. </text:span></text:p>
      <text:p text:style-name="P137">Apelado: Ministério Público do Estado do Ceará. </text:p>
      <text:p text:style-name="P211"><text:span text:style-name="T4">Relator</text:span><text:span text:style-name="T11">a</text:span><text:span text:style-name="T4">: </text:span><text:span text:style-name="T11">Desa.</text:span><text:span text:style-name="T4">LIRA RAMOS DE OLIVEIRA.</text:span><text:span text:style-name="T30"> </text:span></text:p>
      <text:p text:style-name="P211"><text:span text:style-name="T30">Revisor: </text:span><text:span text:style-name="T111">Des. </text:span><text:span text:style-name="T30">FRANCISCO CARNEIRO LIMA.</text:span></text:p>
      <text:p text:style-name="P63"/>
      <text:p text:style-name="P300"><text:span text:style-name="T18">102</text:span><text:span text:style-name="T4"> -</text:span><text:span text:style-name="T2"> </text:span><text:span text:style-name="T3">Apelação Criminal </text:span><text:span text:style-name="T29">Nº </text:span><text:span text:style-name="T3">0011123-15.2021.8.06.0293</text:span><text:span text:style-name="T30"> - Vara Única Criminal de Russas. Apelante: Ministério Público do Estado do Ceará. </text:span></text:p>
      <text:p text:style-name="P101">Apelado: Eristil Maia de Sena. </text:p>
      <text:p text:style-name="P175"><text:span text:style-name="T63">D</text:span><text:span text:style-name="T30">efensoria Pública do Estado do Ceará. </text:span></text:p>
      <text:p text:style-name="P246"><text:span text:style-name="T2">Relator</text:span><text:span text:style-name="T122">a: Desa. </text:span><text:span text:style-name="T2">LIRA RAMOS DE OLIVEIRA. </text:span></text:p>
      <text:p text:style-name="P175"><text:span text:style-name="T30">Revisor: </text:span><text:span text:style-name="T60">Des. </text:span><text:span text:style-name="T63">FRANCISCO CARNEIRO LIMA</text:span><text:span text:style-name="T61">.</text:span></text:p>
      <text:p text:style-name="P274"/>
      <text:p text:style-name="P306"><text:span text:style-name="T4">1</text:span><text:span text:style-name="T18">0</text:span><text:span text:style-name="T4">3 -</text:span><text:span text:style-name="T2"> </text:span><text:span text:style-name="T3">Apelação Criminal </text:span><text:span text:style-name="T29">Nº </text:span><text:span text:style-name="T3">0011862-24.2012.8.06.0092</text:span><text:span text:style-name="T30"> - Vara Única da Comarca de Independência. </text:span></text:p>
      <text:p text:style-name="P266">Apelante: Francisco Jarles de Oliveira. </text:p>
      <text:p text:style-name="P306"><text:span text:style-name="T30">Advogado: Antônio Kleiner Pimentel de Araújo (OAB/</text:span><text:span text:style-name="T99">CE</text:span><text:span text:style-name="T30">: 30281). </text:span></text:p>
      <text:p text:style-name="P306"><text:span text:style-name="T30">Advogada: Layane Gomes Oliveira (OAB/</text:span><text:span text:style-name="T99">CE</text:span><text:span text:style-name="T30">: 42762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oft-page-break/><text:span text:style-name="T4">1</text:span><text:span text:style-name="T18">0</text:span><text:span text:style-name="T4">4 -</text:span><text:span text:style-name="T2"> </text:span><text:span text:style-name="T3">Apelação Criminal</text:span><text:span text:style-name="T2"> </text:span><text:span text:style-name="T29">Nº </text:span><text:span text:style-name="T3">0012160-14.2020.8.06.0293</text:span><text:span text:style-name="T30"> - 2ª Vara Criminal da Comarca de Iguatu. </text:span></text:p>
      <text:p text:style-name="P266">Apelante: M. R. A. B.. </text:p>
      <text:p text:style-name="P306"><text:span text:style-name="T30">Advogado: Marco Antônio Sobreira Bezerra (OAB/</text:span><text:span text:style-name="T99">CE</text:span><text:span text:style-name="T30">: 9414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0"><text:span text:style-name="T18">105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012169-06.2012.8.06.0115 </text:span><text:span text:style-name="T30">- 3ª Vara <text:s/></text:span><text:span text:style-name="T112">da Comarca de </text:span><text:span text:style-name="T30">Limoeiro do Norte. </text:span></text:p>
      <text:p text:style-name="P296"><text:span text:style-name="T30">Apelante: Francisco Robuan de Oliveira. </text:span></text:p>
      <text:p text:style-name="P102">Defensoria Pública do Estado do Ceará. </text:p>
      <text:p text:style-name="P102">Apelado: Ministério Público do Estado do Ceará. </text:p>
      <text:p text:style-name="P247"><text:span text:style-name="T2">Relator</text:span><text:span text:style-name="T122">a: Desa. </text:span><text:span text:style-name="T2">LIRA RAMOS DE OLIVEIRA. </text:span></text:p>
      <text:p text:style-name="P176"><text:span text:style-name="T30">Revisor: </text:span><text:span text:style-name="T60">Des. </text:span><text:span text:style-name="T64">FRANCISCO CARNEIRO LIMA.</text:span></text:p>
      <text:p text:style-name="P8"/>
      <text:p text:style-name="P306"><text:span text:style-name="T4">1</text:span><text:span text:style-name="T18">06</text:span><text:span text:style-name="T4"> -</text:span><text:span text:style-name="T2"> </text:span><text:span text:style-name="T10">Apelação Criminal </text:span><text:span text:style-name="T13">Nº </text:span><text:span text:style-name="T3">0012886-66.2016.8.06.0086</text:span><text:span text:style-name="T30"> - 1ª Vara da Comarca de Horizonte. </text:span></text:p>
      <text:p text:style-name="P266">Apelante: Caique Sousa Mariano. 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0"><text:span text:style-name="T18">107</text:span><text:span text:style-name="T4"> - </text:span><text:span text:style-name="T3">Apelação Criminal </text:span><text:span text:style-name="T29">Nº </text:span><text:span text:style-name="T3">0013844-37.2021.8.06.0293</text:span><text:span text:style-name="T30"> - Vara Única Criminal de Aracati. </text:span></text:p>
      <text:p text:style-name="P296"><text:span text:style-name="T30">Apelante: Matheus Nascimento Pereira. </text:span></text:p>
      <text:p text:style-name="P177"><text:span text:style-name="T30">Advogado: Allan Danísio Araújo Silva (OAB/</text:span><text:span text:style-name="T65">CE</text:span><text:span text:style-name="T30">: 41958). </text:span></text:p>
      <text:p text:style-name="P103">Apelado: Ministério Público do Estado do Ceará. </text:p>
      <text:p text:style-name="P248"><text:span text:style-name="T2">Relator</text:span><text:span text:style-name="T122">a: Desa. </text:span><text:span text:style-name="T2">LIRA RAMOS DE OLIVEIRA. </text:span></text:p>
      <text:p text:style-name="P177"><text:span text:style-name="T30">Revisor</text:span><text:span text:style-name="T61">a</text:span><text:span text:style-name="T30">: </text:span><text:span text:style-name="T60">Des</text:span><text:span text:style-name="T61">a</text:span><text:span text:style-name="T60">. </text:span><text:span text:style-name="T61">SÍLVIA SOARES DE SÁ NÓBREGA.</text:span></text:p>
      <text:p text:style-name="P37"/>
      <text:p text:style-name="P300"><text:span text:style-name="T18">108</text:span><text:span text:style-name="T4"> -</text:span><text:span text:style-name="T2"> </text:span><text:span text:style-name="T3">Apelação Criminal </text:span><text:span text:style-name="T29">Nº </text:span><text:span text:style-name="T3">0028957-11.2017.8.06.0151</text:span><text:span text:style-name="T30"> - 2ª Vara Criminal da Comarca de Quixadá. </text:span></text:p>
      <text:p text:style-name="P103">Apelante: Raimundo Pacheco Barbosa. </text:p>
      <text:p text:style-name="P103">Defensoria Pública do Estado do Ceará.</text:p>
      <text:p text:style-name="P103">Apelado: Ministério Público do Estado do Ceará. </text:p>
      <text:p text:style-name="P248"><text:span text:style-name="T2">Relator</text:span><text:span text:style-name="T122">a: Desa. </text:span><text:span text:style-name="T2">LIRA RAMOS DE OLIVEIRA. </text:span></text:p>
      <text:p text:style-name="P177"><text:span text:style-name="T30">Revisor</text:span><text:span text:style-name="T61">a</text:span><text:span text:style-name="T30">: </text:span><text:span text:style-name="T60">Des</text:span><text:span text:style-name="T61">a</text:span><text:span text:style-name="T60">. </text:span><text:span text:style-name="T61">SÍLVIA SOARES DE SÁ NÓBREGA.</text:span></text:p>
      <text:p text:style-name="P37"/>
      <text:p text:style-name="P300"><text:span text:style-name="T18">109</text:span><text:span text:style-name="T4"> -</text:span><text:span text:style-name="T2"> </text:span><text:span text:style-name="T3">Apelação Criminal </text:span><text:span text:style-name="T29">Nº </text:span><text:span text:style-name="T3">0036489-64.2018.8.06.0001</text:span><text:span text:style-name="T30"> - 2ª Vara de Delitos </text:span><text:span text:style-name="T65">de </text:span><text:span text:style-name="T30">Tráfico </text:span><text:span text:style-name="T65">de D</text:span><text:span text:style-name="T114">r</text:span><text:span text:style-name="T65">ogas </text:span><text:span text:style-name="T112">da Comarca de Fortaleza</text:span><text:span text:style-name="T65">.</text:span></text:p>
      <text:p text:style-name="P103">Apelante: R. B. V.. </text:p>
      <text:p text:style-name="P177"><text:span text:style-name="T30">Advogado: Paulo Napoleão Gonçalves Quezado (OAB/</text:span><text:span text:style-name="T65">CE</text:span><text:span text:style-name="T30">: 3183). </text:span></text:p>
      <text:p text:style-name="P177"><text:span text:style-name="T30">Advogado: Francisco Valdemízio Acioly Guedes (OAB/</text:span><text:span text:style-name="T65">CE</text:span><text:span text:style-name="T30">: 12068). </text:span></text:p>
      <text:p text:style-name="P177"><text:span text:style-name="T30">Advogado: Eduardo Diogo Diógenes Quezado (OAB/</text:span><text:span text:style-name="T65">CE</text:span><text:span text:style-name="T30">: 39742). </text:span></text:p>
      <text:p text:style-name="P177"><text:span text:style-name="T30">Advogada: Lívia Maria Girão Saraiva (OAB/</text:span><text:span text:style-name="T65">CE</text:span><text:span text:style-name="T30">: 46540). </text:span></text:p>
      <text:p text:style-name="P103">Apelado: Ministério Público do Estado do Ceará. </text:p>
      <text:p text:style-name="P248"><text:span text:style-name="T2">Relator</text:span><text:span text:style-name="T123">a</text:span><text:span text:style-name="T122">: Desa. </text:span><text:span text:style-name="T2">LIRA RAMOS DE OLIVEIRA. </text:span></text:p>
      <text:p text:style-name="P177"><text:span text:style-name="T30">Revisor: </text:span><text:span text:style-name="T60">Des. </text:span><text:span text:style-name="T65">FRANCISCO CARNEIRO LIMA.</text:span></text:p>
      <text:p text:style-name="P8"/>
      <text:p text:style-name="P306"><text:soft-page-break/><text:span text:style-name="T4">1</text:span><text:span text:style-name="T18">10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050219-32.2021.8.06.0036</text:span><text:span text:style-name="T30"> - Vara Única da Comarca de Aracoiaba. </text:span></text:p>
      <text:p text:style-name="P266">Apelante: J. S. L. F.. </text:p>
      <text:p text:style-name="P306"><text:span text:style-name="T30">Advogado: Brayan Theo Milhome Lima (OAB/</text:span><text:span text:style-name="T99">CE</text:span><text:span text:style-name="T30">: 33336). </text:span></text:p>
      <text:p text:style-name="P306"><text:span text:style-name="T30">Advogado: Lucas Alexander Lima de Carvalho (OAB/</text:span><text:span text:style-name="T99">CE</text:span><text:span text:style-name="T30">: 45525). </text:span></text:p>
      <text:p text:style-name="P266">Apelante: M. S. de O.. </text:p>
      <text:p text:style-name="P306"><text:span text:style-name="T30">Advogado: Manoel Abílio Lopes (OAB/</text:span><text:span text:style-name="T99">CE</text:span><text:span text:style-name="T30">: 29431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66"/>
      <text:p text:style-name="P306"><text:span text:style-name="T4">1</text:span><text:span text:style-name="T18">11</text:span><text:span text:style-name="T4"> -</text:span><text:span text:style-name="T2"> </text:span><text:span text:style-name="T3">Apelação Criminal </text:span><text:span text:style-name="T29">Nº </text:span><text:span text:style-name="T3">0050272-08.2020.8.06.0146 - </text:span><text:span text:style-name="T30">Vara Única da Comarca de Pindoretama. </text:span></text:p>
      <text:p text:style-name="P266">Apelante: Antônio Eduardo Moreno Soares. </text:p>
      <text:p text:style-name="P306"><text:span text:style-name="T30">Advogada: Lívia Monteiro Lima (OAB/</text:span><text:span text:style-name="T99">CE</text:span><text:span text:style-name="T30">: 36370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12</text:span><text:span text:style-name="T4"> -</text:span><text:span text:style-name="T2"> </text:span><text:span text:style-name="T3">Apelação Criminal </text:span><text:span text:style-name="T29">Nº </text:span><text:span text:style-name="T3">0050366-35.2021.8.06.0076</text:span><text:span text:style-name="T30"> - Vara Única da Comarca de Farias Brito. </text:span></text:p>
      <text:p text:style-name="P266">Apelante: Vagner Beserra de Oliveira. </text:p>
      <text:p text:style-name="P306"><text:span text:style-name="T99">D</text:span><text:span text:style-name="T30">efensoria Pública do Estado do Ceará.</text:span></text:p>
      <text:p text:style-name="P266">Apelante: <text:span text:style-name="T155">Oséas</text:span> Fernandes de Pinho. </text:p>
      <text:p text:style-name="P306"><text:span text:style-name="T30">Advogado: José Hélcio Simplício (OAB/</text:span><text:span text:style-name="T99">CE</text:span><text:span text:style-name="T30">: 23701).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13</text:span><text:span text:style-name="T4"> -</text:span><text:span text:style-name="T2"> </text:span><text:span text:style-name="T3">Apelação Criminal </text:span><text:span text:style-name="T29">Nº </text:span><text:span text:style-name="T3">0050566-08.2020.8.06.0034</text:span><text:span text:style-name="T30"> - Vara Única Criminal de Aquiraz. </text:span></text:p>
      <text:p text:style-name="P306"><text:span text:style-name="T30">Apelante: Victor Emanuel Abreu de Sousa. </text:span></text:p>
      <text:p text:style-name="P266">Defensoria Pública do Estado do Ceará.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14</text:span><text:span text:style-name="T4"> -</text:span><text:span text:style-name="T2"> </text:span><text:span text:style-name="T3">Apelação Criminal </text:span><text:span text:style-name="T29">Nº </text:span><text:span text:style-name="T3">0051298-65.2021.8.06.0062</text:span><text:span text:style-name="T30"> - 1ª Vara da Comarca de Cascavel. </text:span></text:p>
      <text:p text:style-name="P306"><text:span text:style-name="T30">Apelante: Francisco Igor Alexandrino da Silva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5"><text:span text:style-name="T159">Revisora: Desa. </text:span><text:span text:style-name="T160">SÍLVIA SOARES DE SÁ NÓBREGA.</text:span></text:p>
      <text:p text:style-name="P285"/>
      <text:p text:style-name="P300"><text:span text:style-name="T18">115</text:span><text:span text:style-name="T4"> - </text:span><text:span text:style-name="T3">Apelação Criminal </text:span><text:span text:style-name="T29">Nº </text:span><text:span text:style-name="T3">0052067-67.2021.8.06.0064</text:span><text:span text:style-name="T30"> - 2ª Vara Criminal da Comarca de Caucaia. </text:span></text:p>
      <text:p text:style-name="P103">Apelante: Ulisses Marques da Silva. </text:p>
      <text:p text:style-name="P177"><text:span text:style-name="T30">Advogado: Taian Lima Silva (OAB/</text:span><text:span text:style-name="T65">CE</text:span><text:span text:style-name="T30">: 40544). </text:span></text:p>
      <text:p text:style-name="P103">Apelado: Ministério Público do Estado do Ceará. </text:p>
      <text:p text:style-name="P248"><text:span text:style-name="T2">Relator</text:span><text:span text:style-name="T122">a: Desa. </text:span><text:span text:style-name="T2">LIRA RAMOS DE OLIVEIRA. </text:span></text:p>
      <text:p text:style-name="P177"><text:span text:style-name="T30">Revisor</text:span><text:span text:style-name="T61">a</text:span><text:span text:style-name="T30">: </text:span><text:span text:style-name="T60">Des</text:span><text:span text:style-name="T61">a</text:span><text:span text:style-name="T60">. </text:span><text:span text:style-name="T61">SÍLVIA SOARES DE SÁ NÓBREGA.</text:span></text:p>
      <text:p text:style-name="P37"><text:soft-page-break/></text:p>
      <text:p text:style-name="P300"><text:span text:style-name="T18">116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055356-08.2021.8.06.0064 </text:span><text:span text:style-name="T30">- Juizado de Violência Doméstica e Familiar Contra a Mulher <text:s/></text:span><text:span text:style-name="T112">da Comarca de </text:span><text:span text:style-name="T30">Caucaia. </text:span></text:p>
      <text:p text:style-name="P104">Apelante: F. A. F. de M.. </text:p>
      <text:p text:style-name="P104">Defensoria Pública do Estado do Ceará. </text:p>
      <text:p text:style-name="P104">Apelado: Ministério Público do Estado do Ceará. </text:p>
      <text:p text:style-name="P249"><text:span text:style-name="T2">Relator</text:span><text:span text:style-name="T122">a: Desa. </text:span><text:span text:style-name="T2">LIRA RAMOS DE OLIVEIRA. </text:span></text:p>
      <text:p text:style-name="P178"><text:span text:style-name="T30">Revisor</text:span><text:span text:style-name="T61">a</text:span><text:span text:style-name="T30">: </text:span><text:span text:style-name="T60">Des</text:span><text:span text:style-name="T61">a</text:span><text:span text:style-name="T60">. </text:span><text:span text:style-name="T61">SÍLVIA SOARES DE SÁ NÓBREGA.</text:span></text:p>
      <text:p text:style-name="P104"/>
      <text:p text:style-name="P306"><text:span text:style-name="T18">117</text:span><text:span text:style-name="T4"> -</text:span><text:span text:style-name="T2"> </text:span><text:span text:style-name="T3">Apelação Criminal </text:span><text:span text:style-name="T29">Nº </text:span><text:span text:style-name="T3">0108330-90.2016.8.06.0001</text:span><text:span text:style-name="T30"> - 6ª Vara Criminal. </text:span></text:p>
      <text:p text:style-name="P306"><text:span text:style-name="T30">Apelante: Jhone Serafim Barros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18</text:span><text:span text:style-name="T4"> -</text:span><text:span text:style-name="T2"> </text:span><text:span text:style-name="T3">Apelação Criminal </text:span><text:span text:style-name="T29">Nº </text:span><text:span text:style-name="T3">0111171-53.2019.8.06.0001</text:span><text:span text:style-name="T30"> - 7ª Vara Criminal </text:span><text:span text:style-name="T112">da Comarca de Fortaleza</text:span><text:span text:style-name="T30">. </text:span></text:p>
      <text:p text:style-name="P306"><text:span text:style-name="T30">Apelante: João Victor Rodrigues Barros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19</text:span><text:span text:style-name="T4"> -</text:span><text:span text:style-name="T2"> </text:span><text:span text:style-name="T3">Apelação Criminal </text:span><text:span text:style-name="T29">Nº </text:span><text:span text:style-name="T3">0130017-26.2016.8.06.0001</text:span><text:span text:style-name="T30"> - 16ª Vara Criminal </text:span><text:span text:style-name="T112">da Comarca de Fortaleza</text:span><text:span text:style-name="T30">. </text:span></text:p>
      <text:p text:style-name="P306"><text:span text:style-name="T30">Apelante: Francisco Leandro de </text:span><text:span text:style-name="T117">Araújo.</text:span><text:span text:style-name="T30">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66"/>
      <text:p text:style-name="P300"><text:span text:style-name="T18">120</text:span><text:span text:style-name="T4"> - </text:span><text:span text:style-name="T3">Apelação Criminal</text:span><text:span text:style-name="T2"> </text:span><text:span text:style-name="T29">Nº </text:span><text:span text:style-name="T3">0157257-24.2015.8.06.0001 - </text:span><text:span text:style-name="T30"><text:s/>2ª Vara de Delitos </text:span><text:span text:style-name="T66">de </text:span><text:span text:style-name="T30">Tráfico </text:span><text:span text:style-name="T66">de Drogas </text:span><text:span text:style-name="T112">da Comarca de Fortaleza</text:span><text:span text:style-name="T66">.</text:span></text:p>
      <text:p text:style-name="P178"><text:span text:style-name="T66">A</text:span><text:span text:style-name="T30">pelante: Alexsander Albuquerque Pacifico. </text:span></text:p>
      <text:p text:style-name="P178"><text:span text:style-name="T30">Advogado: Paulo Napoleão Gonçalves Quezado (OAB/</text:span><text:span text:style-name="T66">CE</text:span><text:span text:style-name="T30">: 3183). </text:span></text:p>
      <text:p text:style-name="P178"><text:span text:style-name="T30">Advogado: Francisco Valdemízio Acioly Guedes (OAB/</text:span><text:span text:style-name="T66">CE</text:span><text:span text:style-name="T30">: 12068). </text:span></text:p>
      <text:p text:style-name="P104">Apelado: Ministério Público do Estado do Ceará. </text:p>
      <text:p text:style-name="P249"><text:span text:style-name="T2">Relator</text:span><text:span text:style-name="T122">a: Desa. </text:span><text:span text:style-name="T2">LIRA RAMOS DE OLIVEIRA. </text:span></text:p>
      <text:p text:style-name="P178"><text:span text:style-name="T30">Revisor</text:span><text:span text:style-name="T61">a</text:span><text:span text:style-name="T30">: </text:span><text:span text:style-name="T60">Des</text:span><text:span text:style-name="T61">a</text:span><text:span text:style-name="T60">. </text:span><text:span text:style-name="T61">SÍLVIA SOARES DE SÁ NÓBREGA.</text:span></text:p>
      <text:p text:style-name="P38"/>
      <text:p text:style-name="P300"><text:span text:style-name="T18">121</text:span><text:span text:style-name="T4"> - </text:span><text:span text:style-name="T3">Apelação Criminal</text:span><text:span text:style-name="T2"> </text:span><text:span text:style-name="T29">Nº </text:span><text:span text:style-name="T3">0160566-48.2018.8.06.0001</text:span><text:span text:style-name="T30"> - 18ª Vara Criminal </text:span><text:span text:style-name="T112">da Comarca de Fortaleza</text:span><text:span text:style-name="T30">. </text:span></text:p>
      <text:p text:style-name="P296"><text:span text:style-name="T30">Apelante: Ministério Público do Estado do Ceará. </text:span></text:p>
      <text:p text:style-name="P104">Apelado: <text:span text:style-name="T153">José</text:span> Talvane Gomes. </text:p>
      <text:p text:style-name="P178"><text:span text:style-name="T30">Advogado: Márcio Borges de Araújo (OAB/</text:span><text:span text:style-name="T66">CE</text:span><text:span text:style-name="T30">: 18920). </text:span></text:p>
      <text:p text:style-name="P249"><text:span text:style-name="T2">Relator</text:span><text:span text:style-name="T122">a: Desa. </text:span><text:span text:style-name="T2">LIRA RAMOS DE OLIVEIRA. </text:span></text:p>
      <text:p text:style-name="P178"><text:span text:style-name="T30">Revisor: </text:span><text:span text:style-name="T60">Des. </text:span><text:span text:style-name="T66">FRANCISCO CARNEIRO LIMA.</text:span></text:p>
      <text:p text:style-name="P8"/>
      <text:p text:style-name="P306"><text:span text:style-name="T4">1</text:span><text:span text:style-name="T18">22</text:span><text:span text:style-name="T4"> - </text:span><text:span text:style-name="T3">Apelação Criminal </text:span><text:span text:style-name="T29">Nº </text:span><text:span text:style-name="T3">0172532-71.2019.8.06.0001</text:span><text:span text:style-name="T30"> - 6ª Vara Criminal </text:span><text:span text:style-name="T112">da Comarca de Fortaleza</text:span><text:span text:style-name="T30">. </text:span></text:p>
      <text:p text:style-name="P306"><text:span text:style-name="T30">Apelante: Wenderson Albuquerque de Morais. </text:span></text:p>
      <text:p text:style-name="P266"><text:soft-page-break/>Defensoria Pública do Estado do Ceará.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23</text:span><text:span text:style-name="T4"> -</text:span><text:span text:style-name="T2"> </text:span><text:span text:style-name="T3">Apelação Criminal </text:span><text:span text:style-name="T29">Nº </text:span><text:span text:style-name="T3">0179698-91.2018.8.06.0001</text:span><text:span text:style-name="T30"> - 13ª Vara Criminal </text:span><text:span text:style-name="T112">da Comarca de Fortaleza</text:span><text:span text:style-name="T30">. </text:span></text:p>
      <text:p text:style-name="P306"><text:span text:style-name="T30">Apelante: W. T.. </text:span></text:p>
      <text:p text:style-name="P306"><text:span text:style-name="T30">Advogado: Aécio Silva dos Santos Júnior (OAB/</text:span><text:span text:style-name="T100">CE</text:span><text:span text:style-name="T30">: 37019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24</text:span><text:span text:style-name="T4"> -</text:span><text:span text:style-name="T2"> </text:span><text:span text:style-name="T3">Apelação Criminal </text:span><text:span text:style-name="T29">Nº </text:span><text:span text:style-name="T3">0200468-63.2022.8.06.0293</text:span><text:span text:style-name="T30"> - 3ª Vara Criminal da Comarca de Juazeiro do Norte. </text:span></text:p>
      <text:p text:style-name="P266">Apelante: Antônio Carlos Silva de Castro. </text:p>
      <text:p text:style-name="P306"><text:span text:style-name="T30">Advogado: Francisco </text:span><text:span text:style-name="T117">Hélder</text:span><text:span text:style-name="T30"> Ribeiro de Albuquerque (OAB/</text:span><text:span text:style-name="T100">CE</text:span><text:span text:style-name="T30">: 25610). </text:span></text:p>
      <text:p text:style-name="P306"><text:span text:style-name="T30">Advogado: Rafael Ramon Silva Lima </text:span><text:span text:style-name="T117">Uchôa</text:span><text:span text:style-name="T30"> (OAB/</text:span><text:span text:style-name="T100">CE</text:span><text:span text:style-name="T30">: 31806). </text:span></text:p>
      <text:p text:style-name="P306"><text:span text:style-name="T30">Advogada: Priscila Coelho Marques (OAB/</text:span><text:span text:style-name="T100">CE</text:span><text:span text:style-name="T30">: 47303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0"><text:span text:style-name="T18">125</text:span><text:span text:style-name="T4"> -</text:span><text:span text:style-name="T2"> </text:span><text:span text:style-name="T3">Apelação Criminal </text:span><text:span text:style-name="T29">Nº </text:span><text:span text:style-name="T3">0200726-09.2023.8.06.0303</text:span><text:span text:style-name="T30"> - Vara Única Criminal de Russas. </text:span></text:p>
      <text:p text:style-name="P296"><text:span text:style-name="T30">Apelante: José Mateus Oliveira de Sousa. </text:span></text:p>
      <text:p text:style-name="P179"><text:span text:style-name="T30">Advogado: Diego Silva Oliveira (OAB/</text:span><text:span text:style-name="T67">CE</text:span><text:span text:style-name="T30">: 47549). </text:span></text:p>
      <text:p text:style-name="P180"><text:span text:style-name="T30">Advogado: Francisco Roberto da Silva (OAB/</text:span><text:span text:style-name="T68">CE</text:span><text:span text:style-name="T30">: 48145). </text:span></text:p>
      <text:p text:style-name="P105">Apelado: Ministério Público do Estado do Ceará. </text:p>
      <text:p text:style-name="P250"><text:span text:style-name="T2">Relator</text:span><text:span text:style-name="T122">a: Desa. </text:span><text:span text:style-name="T2">LIRA RAMOS DE OLIVEIRA. </text:span></text:p>
      <text:p text:style-name="P180"><text:span text:style-name="T30">Revisor: </text:span><text:span text:style-name="T60">Des. </text:span><text:span text:style-name="T66">FRANCISCO CARNEIRO LIMA.</text:span></text:p>
      <text:p text:style-name="P39"/>
      <text:p text:style-name="P306"><text:span text:style-name="T4">1</text:span><text:span text:style-name="T18">26</text:span><text:span text:style-name="T4"> -</text:span><text:span text:style-name="T2"> </text:span><text:span text:style-name="T3">Apelação Criminal </text:span><text:span text:style-name="T29">Nº </text:span><text:span text:style-name="T3">0202102-85.2022.8.06.0296</text:span><text:span text:style-name="T30"> <text:s/>- 1º Juizado da </text:span><text:span text:style-name="T117">Violência</text:span><text:span text:style-name="T30"> Doméstica e Familiar Contra a Mulher </text:span><text:span text:style-name="T112">da Comarca de Fortaleza</text:span><text:span text:style-name="T30">. </text:span></text:p>
      <text:p text:style-name="P266">Apelante: J. R. da S.. </text:p>
      <text:p text:style-name="P306"><text:span text:style-name="T30">Advogado: Carlos Rogério Alves Vieira (OAB/</text:span><text:span text:style-name="T101">CE</text:span><text:span text:style-name="T30">: 23374). </text:span></text:p>
      <text:p text:style-name="P306"><text:span text:style-name="T30">Advogado: Alyrio Thalles Viana Almeida Lima (OAB/</text:span><text:span text:style-name="T101">CE</text:span><text:span text:style-name="T30">: 34077). </text:span></text:p>
      <text:p text:style-name="P306"><text:span text:style-name="T30">Advogado: Francisco José Alves Teles (OAB/</text:span><text:span text:style-name="T101">CE</text:span><text:span text:style-name="T30">: 12417). </text:span></text:p>
      <text:p text:style-name="P306"><text:span text:style-name="T30">Advogado: Germano Monte Palácio (OAB/</text:span><text:span text:style-name="T101">CE</text:span><text:span text:style-name="T30">: 11569). </text:span></text:p>
      <text:p text:style-name="P306"><text:span text:style-name="T30">Advogada: Josefa Bezerra de Lima (OAB/</text:span><text:span text:style-name="T101">CE</text:span><text:span text:style-name="T30">: 9328). </text:span></text:p>
      <text:p text:style-name="P306"><text:span text:style-name="T30">Advogada: Olívia Maria Moreira de Farias (OAB/</text:span><text:span text:style-name="T101">CE</text:span><text:span text:style-name="T30">: 16729). </text:span></text:p>
      <text:p text:style-name="P306"><text:span text:style-name="T30">Advogada: Valdivia Pinheiro Furtado (OAB/</text:span><text:span text:style-name="T101">CE</text:span><text:span text:style-name="T30">: 8758).</text:span></text:p>
      <text:p text:style-name="P306"><text:span text:style-name="T30">Advogada: Lucilene Paula Ferreira (OAB/</text:span><text:span text:style-name="T101">CE</text:span><text:span text:style-name="T30">: 6654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27</text:span><text:span text:style-name="T4"> -</text:span><text:span text:style-name="T2"> </text:span><text:span text:style-name="T3">Apelação Criminal </text:span><text:span text:style-name="T29">Nº </text:span><text:span text:style-name="T3">0202202-34.2022.8.06.0298</text:span><text:span text:style-name="T30"> - 3ª Vara Criminal da Comarca de Sobral. </text:span></text:p>
      <text:p text:style-name="P266">Apelante: Vanderson Rubens Castro da Costa. </text:p>
      <text:p text:style-name="P266">Defensoria Pública do Estado do Ceará. </text:p>
      <text:p text:style-name="P266">Apelado: Ministério Público do Estado do Ceará. </text:p>
      <text:p text:style-name="P312"><text:soft-page-break/><text:span text:style-name="T2">Relator</text:span><text:span text:style-name="T122">a: Desa. </text:span><text:span text:style-name="T2">LIRA RAMOS DE OLIVEIRA. </text:span></text:p>
      <text:p text:style-name="P285"><text:span text:style-name="T157">Revisor: </text:span><text:span text:style-name="T162">Des. </text:span><text:span text:style-name="T163">FRANCISCO CARNEIRO LIMA.</text:span></text:p>
      <text:p text:style-name="P285"/>
      <text:p text:style-name="P306"><text:span text:style-name="T4">1</text:span><text:span text:style-name="T18">2</text:span><text:span text:style-name="T4">8 - </text:span><text:span text:style-name="T3">Apelação Criminal</text:span><text:span text:style-name="T2"> </text:span><text:span text:style-name="T29">Nº </text:span><text:span text:style-name="T3">0203677-48.2019.8.06.0001</text:span><text:span text:style-name="T30"> - 15ª Vara Criminal </text:span><text:span text:style-name="T112">da Comarca de Fortaleza</text:span><text:span text:style-name="T30">. </text:span></text:p>
      <text:p text:style-name="P306"><text:span text:style-name="T30">Apelante: Wagner de Sousa Cardoso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4">1</text:span><text:span text:style-name="T18">2</text:span><text:span text:style-name="T4">9 - </text:span><text:span text:style-name="T3">Apelação Criminal </text:span><text:span text:style-name="T29">Nº </text:span><text:span text:style-name="T3">0204712-48.2019.8.06.0064</text:span><text:span text:style-name="T30"> - 2ª Vara Criminal da Comarca de Caucaia. </text:span></text:p>
      <text:p text:style-name="P266">Apelante: Lindemberg Lopes Barros. 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0 -</text:span><text:span text:style-name="T2"> </text:span><text:span text:style-name="T3">Apelação Criminal </text:span><text:span text:style-name="T29">Nº </text:span><text:span text:style-name="T3">0205246-79.2022.8.06.0001</text:span><text:span text:style-name="T30"> - 5ª Vara Criminal </text:span><text:span text:style-name="T112">da Comarca de Fortaleza</text:span><text:span text:style-name="T30">. </text:span></text:p>
      <text:p text:style-name="P306"><text:span text:style-name="T30">Apelante: Natanael Rodrigues Castro. </text:span></text:p>
      <text:p text:style-name="P306"><text:span text:style-name="T30">Advogado: Alécio Farias Gomes Badalamenti (OAB/</text:span><text:span text:style-name="T101">CE</text:span><text:span text:style-name="T30">: 44161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1 -</text:span><text:span text:style-name="T2"> </text:span><text:span text:style-name="T3">Apelação Criminal </text:span><text:span text:style-name="T29">Nº </text:span><text:span text:style-name="T3">0206455-83.2022.8.06.0001</text:span><text:span text:style-name="T30"> - 16ª Vara Criminal </text:span><text:span text:style-name="T112">da Comarca de Fortaleza</text:span><text:span text:style-name="T30">. </text:span></text:p>
      <text:p text:style-name="P306"><text:span text:style-name="T30">Apelante: Bruno </text:span><text:span text:style-name="T117">César</text:span><text:span text:style-name="T30"> Alves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2 - </text:span><text:span text:style-name="T3">Apelação Criminal </text:span><text:span text:style-name="T29">Nº </text:span><text:span text:style-name="T3">0209394-02.2023.8.06.0001</text:span><text:span text:style-name="T30"> - 2º Juizado da Violência Doméstica e Familiar Contra a Mulher </text:span><text:span text:style-name="T112">da Comarca de Fortaleza</text:span><text:span text:style-name="T30">. </text:span></text:p>
      <text:p text:style-name="P266">Apelante: A. L. S. M.. </text:p>
      <text:p text:style-name="P306"><text:span text:style-name="T30">Advogada: Dayani Duarte de Vasconcelos (OAB/</text:span><text:span text:style-name="T101">CE</text:span><text:span text:style-name="T30">: 43590). </text:span></text:p>
      <text:p text:style-name="P266">Apelada: T. dos S. G.. </text:p>
      <text:p text:style-name="P266">Apelada: M. A. dos S.. </text:p>
      <text:p text:style-name="P266">Defensoria Pública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3 - </text:span><text:span text:style-name="T3">Apelação Criminal</text:span><text:span text:style-name="T2"> </text:span><text:span text:style-name="T29">Nº </text:span><text:span text:style-name="T3">0210027-18.2020.8.06.0001</text:span><text:span text:style-name="T30"> - 14ª Vara Criminal </text:span><text:span text:style-name="T112">da Comarca de Fortaleza</text:span><text:span text:style-name="T30">. </text:span></text:p>
      <text:p text:style-name="P306"><text:span text:style-name="T30">Apelante: Natanael Wallison Batista Sampaio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5"><text:span text:style-name="T159">Revisora: Desa. </text:span><text:span text:style-name="T160">SÍLVIA SOARES DE SÁ NÓBREGA.</text:span></text:p>
      <text:p text:style-name="P285"><text:soft-page-break/></text:p>
      <text:p text:style-name="P306"><text:span text:style-name="T18">13</text:span><text:span text:style-name="T4">4 -</text:span><text:span text:style-name="T2"> </text:span><text:span text:style-name="T3">Apelação Criminal </text:span><text:span text:style-name="T29">Nº </text:span><text:span text:style-name="T3">0217230-60.2022.8.06.0001</text:span><text:span text:style-name="T30"> - 1ª Vara Criminal </text:span><text:span text:style-name="T112">da Comarca de Fortaleza</text:span><text:span text:style-name="T30">. </text:span></text:p>
      <text:p text:style-name="P306"><text:span text:style-name="T30">Apelante: Emanuel Lucas Pereira Sampaio. </text:span></text:p>
      <text:p text:style-name="P266">Defensoria Pública do Estado do Ceará. </text:p>
      <text:p text:style-name="P266">Apelante: Michael Anderson Nogueira dos Santos. </text:p>
      <text:p text:style-name="P306"><text:span text:style-name="T30">Advogado: Francisco Fernando Castro Saraiva Leão (OAB/</text:span><text:span text:style-name="T101">CE</text:span><text:span text:style-name="T30">: 5870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5 - </text:span><text:span text:style-name="T3">Apelação Criminal </text:span><text:span text:style-name="T29">Nº </text:span><text:span text:style-name="T3">0231272-51.2021.8.06.0001</text:span><text:span text:style-name="T30"> - 6ª Vara Criminal </text:span><text:span text:style-name="T112">da Comarca de Fortaleza</text:span><text:span text:style-name="T30">. </text:span></text:p>
      <text:p text:style-name="P306"><text:span text:style-name="T30">Apelante: Raimundo </text:span><text:span text:style-name="T118">Nílton</text:span><text:span text:style-name="T30"> Barros Cavalcante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66"/>
      <text:p text:style-name="P306"><text:span text:style-name="T18">13</text:span><text:span text:style-name="T4">6 -</text:span><text:span text:style-name="T2"> </text:span><text:span text:style-name="T3">Apelação Criminal </text:span><text:span text:style-name="T29">Nº </text:span><text:span text:style-name="T3">0231845-21.2023.8.06.0001</text:span><text:span text:style-name="T30"> - 2ª Vara Criminal </text:span><text:span text:style-name="T112">da Comarca de Fortaleza</text:span><text:span text:style-name="T30">. </text:span></text:p>
      <text:p text:style-name="P306"><text:span text:style-name="T30">Apelante: Raimundo Nonato da Silva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7 - </text:span><text:span text:style-name="T3">Apelação Criminal </text:span><text:span text:style-name="T29">Nº </text:span><text:span text:style-name="T3">0250513-45.2020.8.06.0001</text:span><text:span text:style-name="T30"> - 2ª Vara Criminal </text:span><text:span text:style-name="T112">da Comarca de Fortaleza</text:span><text:span text:style-name="T30">. </text:span></text:p>
      <text:p text:style-name="P306"><text:span text:style-name="T30">Apelante: Reverton Barbosa Mendes. </text:span></text:p>
      <text:p text:style-name="P266">Apelante: Josué Anderson Castro Ribeiro. 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8 -</text:span><text:span text:style-name="T2"> </text:span><text:span text:style-name="T3">Apelação Criminal </text:span><text:span text:style-name="T29">Nº </text:span><text:span text:style-name="T3">0257878-82.2022.8.06.0001</text:span><text:span text:style-name="T30"> - 2ª Vara Criminal </text:span><text:span text:style-name="T112">da Comarca de Fortaleza</text:span><text:span text:style-name="T30">. </text:span></text:p>
      <text:p text:style-name="P306"><text:span text:style-name="T30">Apelante: Felipe de Oliveira Lima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pan text:style-name="T18">13</text:span><text:span text:style-name="T4">9 -</text:span><text:span text:style-name="T2"> </text:span><text:span text:style-name="T3">Apelação Criminal </text:span><text:span text:style-name="T29">Nº </text:span><text:span text:style-name="T3">0258118-37.2023.8.06.0001</text:span><text:span text:style-name="T30"> - 12ª Vara Criminal </text:span><text:span text:style-name="T112">da Comarca de Fortaleza</text:span><text:span text:style-name="T30">. </text:span></text:p>
      <text:p text:style-name="P306"><text:span text:style-name="T30">Apelante: R. G. P.. </text:span></text:p>
      <text:p text:style-name="P306"><text:span text:style-name="T30">Advogado: Jairo Girão Machado (OAB/</text:span><text:span text:style-name="T102">CE</text:span><text:span text:style-name="T30">: 16894). </text:span>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6"><text:soft-page-break/><text:span text:style-name="T18">14</text:span><text:span text:style-name="T4">0 - </text:span><text:span text:style-name="T3">Apelação Criminal </text:span><text:span text:style-name="T29">Nº </text:span><text:span text:style-name="T3">0260061-94.2020.8.06.0001</text:span><text:span text:style-name="T30"> - 15ª Vara Criminal </text:span><text:span text:style-name="T112">da Comarca de Fortaleza</text:span><text:span text:style-name="T30">. </text:span></text:p>
      <text:p text:style-name="P306"><text:span text:style-name="T30">Apelante: Francisco Breno da Silva Santos. </text:span></text:p>
      <text:p text:style-name="P266">Defensoria Pública do Estado do Ceará. </text:p>
      <text:p text:style-name="P266">Apelado: Ministério Público do Estado do Ceará. </text:p>
      <text:p text:style-name="P312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6"><text:span text:style-name="T96">Revisora: Desa. </text:span><text:span text:style-name="T97">SÍLVIA SOARES DE SÁ NÓBREGA.</text:span></text:p>
      <text:p text:style-name="P285"/>
      <text:p text:style-name="P300"><text:span text:style-name="T18">141</text:span><text:span text:style-name="T4"> -</text:span><text:span text:style-name="T2"> </text:span><text:span text:style-name="T3">Apelação Criminal </text:span><text:span text:style-name="T29">Nº </text:span><text:span text:style-name="T3">0268345-57.2021.8.06.0001</text:span><text:span text:style-name="T30"> - 1ª Vara Criminal </text:span><text:span text:style-name="T112">da Comarca de Fortaleza</text:span><text:span text:style-name="T30">. </text:span></text:p>
      <text:p text:style-name="P296"><text:span text:style-name="T30">Apelante: Maria Jordânia de Oliveira da Silva. </text:span></text:p>
      <text:p text:style-name="P105">Defensoria Pública do Estado do Ceará. </text:p>
      <text:p text:style-name="P105">Apelado: Ministério Público do Estado do Ceará. </text:p>
      <text:p text:style-name="P250"><text:span text:style-name="T2">Relator</text:span><text:span text:style-name="T122">a: Desa. </text:span><text:span text:style-name="T2">LIRA RAMOS DE OLIVEIRA. </text:span></text:p>
      <text:p text:style-name="P180"><text:span text:style-name="T30">Revisor: </text:span><text:span text:style-name="T60">Des. </text:span><text:span text:style-name="T66">FRANCISCO CARNEIRO LIMA.</text:span></text:p>
      <text:p text:style-name="P39"/>
      <text:p text:style-name="P307"><text:span text:style-name="T18">142</text:span><text:span text:style-name="T4"> -</text:span><text:span text:style-name="T2"> </text:span><text:span text:style-name="T3">Apelação Criminal </text:span><text:span text:style-name="T29">Nº </text:span><text:span text:style-name="T3">0271944-67.2022.8.06.0001</text:span><text:span text:style-name="T30"> - 2ª Vara Criminal </text:span><text:span text:style-name="T112">da Comarca de Fortaleza</text:span><text:span text:style-name="T30">. </text:span></text:p>
      <text:p text:style-name="P307"><text:span text:style-name="T30">Apelante: Ranerson Rodrigues Pinheiro. </text:span></text:p>
      <text:p text:style-name="P268">Defensoria Pública do Estado do Ceará. </text:p>
      <text:p text:style-name="P268">Apelado: Ministério Público Estadual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7"><text:span text:style-name="T96">Revisora: Desa. </text:span><text:span text:style-name="T97">SÍLVIA SOARES DE SÁ NÓBREGA.</text:span></text:p>
      <text:p text:style-name="P288"/>
      <text:p text:style-name="P307"><text:span text:style-name="T18">143</text:span><text:span text:style-name="T4"> -</text:span><text:span text:style-name="T2"> </text:span><text:span text:style-name="T3">Apelação Criminal </text:span><text:span text:style-name="T29">Nº </text:span><text:span text:style-name="T3">0272480-78.2022.8.06.0001</text:span><text:span text:style-name="T30"> - 15ª Vara Criminal </text:span><text:span text:style-name="T112">da Comarca de Fortaleza</text:span><text:span text:style-name="T30">. </text:span></text:p>
      <text:p text:style-name="P307"><text:span text:style-name="T30">Apelante: Rafael do Nascimento Silva. </text:span></text:p>
      <text:p text:style-name="P268">Defensoria Pública do Estado do Ceará. </text:p>
      <text:p text:style-name="P268">Apelado: Ministério Público do Estado do Ceará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8"><text:span text:style-name="T159">Revisora: Desa. </text:span><text:span text:style-name="T160">SÍLVIA SOARES DE SÁ NÓBREGA.</text:span></text:p>
      <text:p text:style-name="P39"/>
      <text:p text:style-name="P300"><text:span text:style-name="T18">144</text:span><text:span text:style-name="T4"> -</text:span><text:span text:style-name="T2"> </text:span><text:span text:style-name="T3">Apelação Criminal </text:span><text:span text:style-name="T29">Nº </text:span><text:span text:style-name="T3">0274974-13.2022.8.06.0001</text:span><text:span text:style-name="T30"> - 2ª Vara de Delitos </text:span><text:span text:style-name="T68">de</text:span><text:span text:style-name="T30"> Tráfico </text:span><text:span text:style-name="T68">de </text:span><text:span text:style-name="T69">D</text:span><text:span text:style-name="T68">rogas </text:span><text:span text:style-name="T112">da Comarca de Fortaleza</text:span><text:span text:style-name="T68">.</text:span></text:p>
      <text:p text:style-name="P105">Apelante: Rafael Sousa Lisboa. </text:p>
      <text:p text:style-name="P180"><text:span text:style-name="T30">Advogado: Rafael de Souza Costa (OAB/</text:span><text:span text:style-name="T68">CE</text:span><text:span text:style-name="T30">: 38840). </text:span></text:p>
      <text:p text:style-name="P180"><text:span text:style-name="T30">Advogado: Marcos Antônio Costa Silva (OAB/</text:span><text:span text:style-name="T68">CE</text:span><text:span text:style-name="T30">: 30333). </text:span></text:p>
      <text:p text:style-name="P105">Apelado: Ministério Público do Estado do Ceará. </text:p>
      <text:p text:style-name="P250"><text:span text:style-name="T2">Relator</text:span><text:span text:style-name="T122">a: Desa. </text:span><text:span text:style-name="T2">LIRA RAMOS DE OLIVEIRA. </text:span></text:p>
      <text:p text:style-name="P180"><text:span text:style-name="T30">Revisor</text:span><text:span text:style-name="T68">a</text:span><text:span text:style-name="T30">: </text:span><text:span text:style-name="T60">Des</text:span><text:span text:style-name="T68">a</text:span><text:span text:style-name="T60">. </text:span><text:span text:style-name="T68">SÍLVIA SOARES DE SÁ NÓBREGA.</text:span></text:p>
      <text:p text:style-name="P8"/>
      <text:p text:style-name="P307"><text:span text:style-name="T18">145</text:span><text:span text:style-name="T4"> - </text:span><text:span text:style-name="T3">Apelação Criminal</text:span><text:span text:style-name="T2"> </text:span><text:span text:style-name="T29">Nº </text:span><text:span text:style-name="T3">0277076-08.2022.8.06.0001</text:span><text:span text:style-name="T30"> - 18ª Vara Criminal </text:span><text:span text:style-name="T112">da Comarca de Fortaleza</text:span><text:span text:style-name="T30">. </text:span></text:p>
      <text:p text:style-name="P307"><text:span text:style-name="T30">Apelante: Romário da Silva César.</text:span></text:p>
      <text:p text:style-name="P307"><text:span text:style-name="T30">Advogada: Samela de Lima Braga (OAB/</text:span><text:span text:style-name="T103">CE</text:span><text:span text:style-name="T30">: 49889). </text:span></text:p>
      <text:p text:style-name="P268">Apelado: Ministério Público do Estado do Ceará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8"><text:span text:style-name="T159">Revisora: Desa. </text:span><text:span text:style-name="T160">SÍLVIA SOARES DE SÁ NÓBREGA.</text:span></text:p>
      <text:p text:style-name="P8"/>
      <text:p text:style-name="P307"><text:span text:style-name="T18">146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280018-34.2021.8.06.0070</text:span><text:span text:style-name="T30"> - Vara Única Criminal de </text:span><text:span text:style-name="T118">Crateús.</text:span><text:span text:style-name="T30"> </text:span></text:p>
      <text:p text:style-name="P307"><text:span text:style-name="T30">Apelante: Maria Ednir Melo Torres. </text:span></text:p>
      <text:p text:style-name="P307"><text:soft-page-break/><text:span text:style-name="T30">Advogada: Luciana Kyarelly Barbosa do Nascimento (OAB/</text:span><text:span text:style-name="T104">CE</text:span><text:span text:style-name="T30">: 33322). </text:span></text:p>
      <text:p text:style-name="P268">Apelado: Ministério Público do Estado do Ceará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7"><text:span text:style-name="T96">Revisora: Desa. </text:span><text:span text:style-name="T97">SÍLVIA SOARES DE SÁ NÓBREGA.</text:span></text:p>
      <text:p text:style-name="P288"/>
      <text:p text:style-name="P307"><text:span text:style-name="T18">147</text:span><text:span text:style-name="T4"> - </text:span><text:span text:style-name="T3">Apelação Criminal</text:span><text:span text:style-name="T2"> </text:span><text:span text:style-name="T29">Nº </text:span><text:span text:style-name="T3">0291440-82.2022.8.06.0001</text:span><text:span text:style-name="T30"> - 15ª Vara Criminal </text:span><text:span text:style-name="T112">da Comarca de Fortaleza</text:span><text:span text:style-name="T30">. </text:span></text:p>
      <text:p text:style-name="P307"><text:span text:style-name="T30">Apelante: Mateus Santos de Sousa. </text:span></text:p>
      <text:p text:style-name="P268">Apelante: José Michael Silva Costa. </text:p>
      <text:p text:style-name="P268">Defensoria Pública do Estado do Ceará. </text:p>
      <text:p text:style-name="P268">Apelado: Ministério Público do Estado do Ceará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7"><text:span text:style-name="T96">Revisora: Desa. </text:span><text:span text:style-name="T97">SÍLVIA SOARES DE SÁ NÓBREGA.</text:span></text:p>
      <text:p text:style-name="P288"/>
      <text:p text:style-name="P307"><text:span text:style-name="T18">148</text:span><text:span text:style-name="T4"> -</text:span><text:span text:style-name="T2"> </text:span><text:span text:style-name="T3">Apelação Criminal </text:span><text:span text:style-name="T29">Nº </text:span><text:span text:style-name="T3">0293528-93.2022.8.06.0001</text:span><text:span text:style-name="T30"> - 2ª Vara Criminal </text:span><text:span text:style-name="T112">da Comarca de Fortaleza</text:span><text:span text:style-name="T30">. </text:span></text:p>
      <text:p text:style-name="P307"><text:span text:style-name="T30">Apelante: Michel Souza dos Santos. </text:span></text:p>
      <text:p text:style-name="P268">Defensoria Pública do Estado do Ceará. </text:p>
      <text:p text:style-name="P268">Apelado: Ministério Público do Estado do Ceará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307"><text:span text:style-name="T96">Revisora: Desa. </text:span><text:span text:style-name="T97">SÍLVIA SOARES DE SÁ NÓBREGA.</text:span></text:p>
      <text:p text:style-name="P288"/>
      <text:p text:style-name="P300"><text:span text:style-name="T18">149</text:span><text:span text:style-name="T4"> -</text:span><text:span text:style-name="T2"> </text:span><text:span text:style-name="T3">Apelação Criminal </text:span><text:span text:style-name="T29">Nº </text:span><text:span text:style-name="T3">0451017-82.2011.8.06.0001</text:span><text:span text:style-name="T30"> - 2ª Vara de Delitos </text:span><text:span text:style-name="T69">de </text:span><text:span text:style-name="T30">Tráfico </text:span><text:span text:style-name="T69">de Drogas </text:span><text:span text:style-name="T112">da Comarca de Fortaleza</text:span><text:span text:style-name="T69">.</text:span></text:p>
      <text:p text:style-name="P106">Apelante: Luiz Henrique Gomes do Nascimento. </text:p>
      <text:p text:style-name="P181"><text:span text:style-name="T30">Advogado: Cícero Sousa de Luna (OAB/</text:span><text:span text:style-name="T69">CE</text:span><text:span text:style-name="T30">: 12950). </text:span></text:p>
      <text:p text:style-name="P106">Apelado: Ministério Público do Estado do Ceará. </text:p>
      <text:p text:style-name="P251"><text:span text:style-name="T2">Relator</text:span><text:span text:style-name="T122">a: Desa. </text:span><text:span text:style-name="T2">LIRA RAMOS DE OLIVEIRA. </text:span></text:p>
      <text:p text:style-name="P181"><text:span text:style-name="T30">Revisor: </text:span><text:span text:style-name="T60">Des. </text:span><text:span text:style-name="T66">FRANCISCO CARNEIRO LIMA.</text:span></text:p>
      <text:p text:style-name="P40"/>
      <text:p text:style-name="P307"><text:span text:style-name="T18">150</text:span><text:span text:style-name="T4"> -</text:span><text:span text:style-name="T2"> </text:span><text:span text:style-name="T3">Apelação Criminal </text:span><text:span text:style-name="T29">Nº </text:span><text:span text:style-name="T3">0788595-98.2014.8.06.0001</text:span><text:span text:style-name="T30"> - 16ª Vara Criminal </text:span><text:span text:style-name="T112">da Comarca de Fortaleza</text:span><text:span text:style-name="T30">. </text:span></text:p>
      <text:p text:style-name="P307"><text:span text:style-name="T30">Apelante: Emanuel do Vale Ferreira. </text:span></text:p>
      <text:p text:style-name="P268">Defensoria Pública do Estado do Ceará. </text:p>
      <text:p text:style-name="P268">Apelante: José Gla<text:span text:style-name="T156">í</text:span>lton de Moraes Souza. </text:p>
      <text:p text:style-name="P307"><text:span text:style-name="T30">Advogado: Francisco Marcelo Brandão (OAB/</text:span><text:span text:style-name="T105">CE</text:span><text:span text:style-name="T30">: 4239). </text:span></text:p>
      <text:p text:style-name="P307"><text:span text:style-name="T30">Advogada: Sônia Marina Chacon Brandão (OAB/</text:span><text:span text:style-name="T105">CE</text:span><text:span text:style-name="T30">: 10728).</text:span></text:p>
      <text:p text:style-name="P307"><text:span text:style-name="T30">Advogado: Bruno Chacon Brandão (OAB/</text:span><text:span text:style-name="T105">CE</text:span><text:span text:style-name="T30">: 25257). </text:span></text:p>
      <text:p text:style-name="P268">Apelado: Ministério Público do Estado do Ceará. </text:p>
      <text:p text:style-name="P313"><text:span text:style-name="T2">Re</text:span><text:span text:style-name="T127">latora</text:span><text:span text:style-name="T126">:</text:span><text:span text:style-name="T2"> </text:span><text:span text:style-name="T126">Desa. </text:span><text:span text:style-name="T2">L</text:span><text:span text:style-name="T128">IRA RAMOS DE OLIVEIRA</text:span><text:span text:style-name="T2">.</text:span></text:p>
      <text:p text:style-name="P288"><text:span text:style-name="T159">Revisora: Desa. </text:span><text:span text:style-name="T160">SÍLVIA SOARES DE SÁ NÓBREGA.</text:span></text:p>
      <text:p text:style-name="P40"/>
      <text:p text:style-name="P300"><text:span text:style-name="T18">151</text:span><text:span text:style-name="T4"> -</text:span><text:span text:style-name="T2"> </text:span><text:span text:style-name="T3">Recurso em Sentido Estrito </text:span><text:span text:style-name="T29">Nº </text:span><text:span text:style-name="T3">0030511-93.2011.8.06.0117</text:span><text:span text:style-name="T30"> - 1ª Vara Criminal Maracanaú </text:span><text:span text:style-name="T112">da Comarca de Fortaleza</text:span><text:span text:style-name="T30">. </text:span></text:p>
      <text:p text:style-name="P107">Recorrente: Eliezio Lopes Vasconcelos. </text:p>
      <text:p text:style-name="P107">Defensoria Pública do Estado do Ceará. </text:p>
      <text:p text:style-name="P107">Recorrido: Ministério Público do Estado do Ceará. </text:p>
      <text:p text:style-name="P252"><text:span text:style-name="T2">Relator</text:span><text:span text:style-name="T122">a: Desa. </text:span><text:span text:style-name="T2">LIRA RAMOS DE OLIVEIRA. </text:span></text:p>
      <text:p text:style-name="P140"/>
      <text:p text:style-name="P300"><text:span text:style-name="T18">152</text:span><text:span text:style-name="T4"> -</text:span><text:span text:style-name="T2"> </text:span><text:span text:style-name="T3">Recurso em Sentido Estrito </text:span><text:span text:style-name="T29">Nº </text:span><text:span text:style-name="T3">0035040-53.2014.8.06.0117</text:span><text:span text:style-name="T30"> - 1ª Vara Criminal <text:s/></text:span><text:span text:style-name="T112">da Comarca de </text:span><text:span text:style-name="T30">Maracanaú. </text:span></text:p>
      <text:p text:style-name="P108">Recorrente: Francisco das Chagas Rodrigues de Sousa. </text:p>
      <text:p text:style-name="P108"><text:soft-page-break/>Defensoria Pública do Estado do Ceará. </text:p>
      <text:p text:style-name="P108">Recorrido: Ministério Público do Estado do Ceará. </text:p>
      <text:p text:style-name="P253"><text:span text:style-name="T2">Relator</text:span><text:span text:style-name="T122">a: Desa. </text:span><text:span text:style-name="T2">LIRA RAMOS DE OLIVEIRA. </text:span></text:p>
      <text:p text:style-name="P284"/>
      <text:p text:style-name="P300"><text:span text:style-name="T18">153</text:span><text:span text:style-name="T4"> - </text:span><text:span text:style-name="T30"><text:s/></text:span><text:span text:style-name="T3">Apelação Criminal </text:span><text:span text:style-name="T29">Nº </text:span><text:span text:style-name="T3">0000172-13.2018.8.06.0116</text:span><text:span text:style-name="T30"> - 1ª Vara da Comarca de Boa Viagem.</text:span></text:p>
      <text:p text:style-name="P108">Apelante: A. A. M. M.. </text:p>
      <text:p text:style-name="P182"><text:span text:style-name="T30">Advogado: Yuri Martins Calixto Alberto (OAB/</text:span><text:span text:style-name="T70">CE</text:span><text:span text:style-name="T30">: 42365). </text:span></text:p>
      <text:p text:style-name="P182"><text:span text:style-name="T30">Advogado: Francisco Lucas Mesquita dos Santos (OAB/</text:span><text:span text:style-name="T70">CE</text:span><text:span text:style-name="T30">: 38717). </text:span></text:p>
      <text:p text:style-name="P108">Apelado: Ministério Público do Estado do Ceará. </text:p>
      <text:p text:style-name="P182"><text:span text:style-name="T4">Relator: <text:s/></text:span><text:span text:style-name="T8">Des. </text:span><text:span text:style-name="T4">FRANCISCO CARNEIRO LIMA</text:span><text:span text:style-name="T30">. </text:span></text:p>
      <text:p text:style-name="P182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8"/>
      <text:p text:style-name="P300"><text:span text:style-name="T18">154</text:span><text:span text:style-name="T4"> - </text:span><text:span text:style-name="T30"><text:s/></text:span><text:span text:style-name="T3">Apelação Criminal </text:span><text:span text:style-name="T29">Nº </text:span><text:span text:style-name="T3">0000550-33.2018.8.06.0127</text:span><text:span text:style-name="T30"> - Vara Única da Comarca de Monsenhor Tabosa. </text:span></text:p>
      <text:p text:style-name="P109">Apelante: Ministério Público do Estado do Ceará. </text:p>
      <text:p text:style-name="P109">Apelado: Galba de Almeida de Pinho. </text:p>
      <text:p text:style-name="P109">Apelado: José Eieldo Lima da Silva. </text:p>
      <text:p text:style-name="P109">Apelado: Bruno Coelho Alves. </text:p>
      <text:p text:style-name="P183"><text:span text:style-name="T30">Advogado: Francisco Carlos de Sousa (OAB/</text:span><text:span text:style-name="T71">CE</text:span><text:span text:style-name="T30">: 27845B). </text:span></text:p>
      <text:p text:style-name="P183"><text:span text:style-name="T4">Relator: <text:s/></text:span><text:span text:style-name="T8">Des. </text:span><text:span text:style-name="T4">FRANCISCO CARNEIRO LIMA</text:span><text:span text:style-name="T30">. </text:span></text:p>
      <text:p text:style-name="P18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109"/>
      <text:p text:style-name="P300"><text:span text:style-name="T18">155</text:span><text:span text:style-name="T4"> - </text:span><text:span text:style-name="T30"><text:s/></text:span><text:span text:style-name="T3">Apelação Criminal </text:span><text:span text:style-name="T29">Nº </text:span><text:span text:style-name="T3">0000801-34.2019.8.06.0089</text:span><text:span text:style-name="T30"> </text:span><text:span text:style-name="T3">-</text:span><text:span text:style-name="T30"> Vara Única da Comarca de Icapuí. </text:span></text:p>
      <text:p text:style-name="P109">Apelante: Alemar Dantas da Silva. </text:p>
      <text:p text:style-name="P183"><text:span text:style-name="T30">Defensor dativo: Dante Arruda de Paula Miranda (OAB/</text:span><text:span text:style-name="T71">CE</text:span><text:span text:style-name="T30">: 22863). </text:span></text:p>
      <text:p text:style-name="P109">Apelado: Ministério Público do Estado do Ceará. </text:p>
      <text:p text:style-name="P183"><text:span text:style-name="T4">Relator: <text:s/></text:span><text:span text:style-name="T8">Des. </text:span><text:span text:style-name="T4">FRANCISCO CARNEIRO LIMA</text:span><text:span text:style-name="T30">. </text:span></text:p>
      <text:p text:style-name="P18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1"/>
      <text:p text:style-name="P300"><text:span text:style-name="T18">156</text:span><text:span text:style-name="T4"> - </text:span><text:span text:style-name="T3">Apelação Criminal</text:span><text:span text:style-name="T2"> </text:span><text:span text:style-name="T29">Nº </text:span><text:span text:style-name="T3">0000926-02.2005.8.06.0086</text:span><text:span text:style-name="T30"> <text:s/>- 1ª Vara da Comarca de Horizonte. Apelante: </text:span><text:span text:style-name="T114">José</text:span><text:span text:style-name="T30"> Cleilson </text:span><text:span text:style-name="T114">Cândido</text:span><text:span text:style-name="T30"> Soares. </text:span></text:p>
      <text:p text:style-name="P109">Defensoria Pública do Estado do Ceará. </text:p>
      <text:p text:style-name="P109">Apelado: Ministério Público do Estado do Ceará. </text:p>
      <text:p text:style-name="P183"><text:span text:style-name="T4">Relator: <text:s/></text:span><text:span text:style-name="T8">Des. </text:span><text:span text:style-name="T4">FRANCISCO CARNEIRO LIMA</text:span><text:span text:style-name="T30">. </text:span></text:p>
      <text:p text:style-name="P18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1"/>
      <text:p text:style-name="P300"><text:span text:style-name="T18">157</text:span><text:span text:style-name="T4"> - </text:span><text:span text:style-name="T30"><text:s/></text:span><text:span text:style-name="T3">Apelação Criminal </text:span><text:span text:style-name="T29">Nº </text:span><text:span text:style-name="T3">0001578-96.2019.8.06.0128</text:span><text:span text:style-name="T30"> - Vara Única Criminal de Morada Nova. </text:span></text:p>
      <text:p text:style-name="P109">Apelante: Antônio Pereira dos Santos. </text:p>
      <text:p text:style-name="P183"><text:span text:style-name="T30">Advogado: Júlio César Lima Vieira (OAB/</text:span><text:span text:style-name="T71">CE</text:span><text:span text:style-name="T30">: 38628). </text:span></text:p>
      <text:p text:style-name="P109">Apelado: Ministério Público do Estado do Ceará. </text:p>
      <text:p text:style-name="P183"><text:span text:style-name="T4">Relator: <text:s/></text:span><text:span text:style-name="T8">Des. </text:span><text:span text:style-name="T4">FRANCISCO CARNEIRO LIMA</text:span><text:span text:style-name="T30">. </text:span></text:p>
      <text:p text:style-name="P18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1"/>
      <text:p text:style-name="P300"><text:span text:style-name="T18">158</text:span><text:span text:style-name="T4"> - <text:s/></text:span><text:span text:style-name="T3">Apelação Criminal </text:span><text:span text:style-name="T29">Nº </text:span><text:span text:style-name="T3">0003715-55.2019.8.06.0062</text:span><text:span text:style-name="T30"> - 1ª Vara da Comarca de Cascavel. Apelante: Marcos Antônio Inácio da Silva. </text:span></text:p>
      <text:p text:style-name="P183"><text:span text:style-name="T30">Advogado: Douglas Gomes de Miranda (OAB/</text:span><text:span text:style-name="T71">CE</text:span><text:span text:style-name="T30">: 42455). </text:span></text:p>
      <text:p text:style-name="P109">Apelado: Ministério Público do Estado do Ceará. </text:p>
      <text:p text:style-name="P183"><text:span text:style-name="T4">Relator: <text:s/></text:span><text:span text:style-name="T8">Des. </text:span><text:span text:style-name="T4">FRANCISCO CARNEIRO LIMA</text:span><text:span text:style-name="T30">. </text:span></text:p>
      <text:p text:style-name="P18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1"><text:soft-page-break/></text:p>
      <text:p text:style-name="P300"><text:span text:style-name="T18">159</text:span><text:span text:style-name="T4"> - </text:span><text:span text:style-name="T30"><text:s/></text:span><text:span text:style-name="T3">Apelação Criminal </text:span><text:span text:style-name="T29">Nº </text:span><text:span text:style-name="T3">0004745-08.2017.8.06.0059 - </text:span><text:span text:style-name="T30">Vara Única da Comarca de Caririaçu. </text:span></text:p>
      <text:p text:style-name="P109">Apelante: Ministério Público do Estado do Ceará. </text:p>
      <text:p text:style-name="P109">Apelado: A. M. F.. </text:p>
      <text:p text:style-name="P183"><text:span text:style-name="T30">Advogado: Luan Mikael Souza Santos (OAB/</text:span><text:span text:style-name="T71">CE</text:span><text:span text:style-name="T30">: 43501). </text:span></text:p>
      <text:p text:style-name="P183"><text:span text:style-name="T30">Advogado: Victor Duarte Jorge Bezerra (OAB/</text:span><text:span text:style-name="T71">CE</text:span><text:span text:style-name="T30">: 32358). </text:span></text:p>
      <text:p text:style-name="P183"><text:span text:style-name="T4">Relator: <text:s/></text:span><text:span text:style-name="T8">Des. </text:span><text:span text:style-name="T4">FRANCISCO CARNEIRO LIMA</text:span><text:span text:style-name="T30">. </text:span></text:p>
      <text:p text:style-name="P18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1"/>
      <text:p text:style-name="P300"><text:span text:style-name="T18">160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005278-64.2017.8.06.0059</text:span><text:span text:style-name="T30"> - Vara Única da Comarca de Caririaçu. </text:span></text:p>
      <text:p text:style-name="P109">Apelante: Ministério Público do Estado do Ceará. </text:p>
      <text:p text:style-name="P109">Apelado: C. Q. de A.. </text:p>
      <text:p text:style-name="P183"><text:span text:style-name="T30">Defensor dativo: Francisco Diego Tavares de Luna (OAB/</text:span><text:span text:style-name="T71">CE</text:span><text:span text:style-name="T30">: 33694). </text:span></text:p>
      <text:p text:style-name="P184"><text:span text:style-name="T4">Relator: <text:s/></text:span><text:span text:style-name="T8">Des. </text:span><text:span text:style-name="T4">FRANCISCO CARNEIRO LIMA</text:span><text:span text:style-name="T30">. </text:span></text:p>
      <text:p text:style-name="P184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2"/>
      <text:p text:style-name="P300"><text:span text:style-name="T18">161</text:span><text:span text:style-name="T4"> - </text:span><text:span text:style-name="T30"><text:s/></text:span><text:span text:style-name="T3">Apelação Criminal </text:span><text:span text:style-name="T29">Nº </text:span><text:span text:style-name="T3">0006902-65.2019.8.06.0064</text:span><text:span text:style-name="T30"> - 2ª Vara Criminal da Comarca de Caucaia. </text:span></text:p>
      <text:p text:style-name="P110">Apelante: Francisco Newton Marques de Almeida. </text:p>
      <text:p text:style-name="P110">Defensoria Pública do Estado do Ceará. </text:p>
      <text:p text:style-name="P110">Apelado: Ministério Público do Estado do Ceará. </text:p>
      <text:p text:style-name="P185"><text:span text:style-name="T4">Relator: <text:s/></text:span><text:span text:style-name="T8">Des. </text:span><text:span text:style-name="T4">FRANCISCO CARNEIRO LIMA</text:span><text:span text:style-name="T30">. </text:span></text:p>
      <text:p text:style-name="P185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3"/>
      <text:p text:style-name="P300"><text:span text:style-name="T18">162</text:span><text:span text:style-name="T4"> - </text:span><text:span text:style-name="T30"><text:s/></text:span><text:span text:style-name="T3">Apelação Criminal </text:span><text:span text:style-name="T29">Nº </text:span><text:span text:style-name="T3">0007225-43.2010.8.06.0175</text:span><text:span text:style-name="T30"> - 1ª Vara da Comarca de Trairi. </text:span></text:p>
      <text:p text:style-name="P296"><text:span text:style-name="T30">Apelante: Claudenilson Veras Dias. </text:span></text:p>
      <text:p text:style-name="P111">Defensoria Pública do Estado do Ceará. </text:p>
      <text:p text:style-name="P111">Apelado: Ministério Público do Estado do Ceará. </text:p>
      <text:p text:style-name="P186"><text:span text:style-name="T4">Relator: <text:s/></text:span><text:span text:style-name="T8">Des. </text:span><text:span text:style-name="T4">FRANCISCO CARNEIRO LIMA</text:span><text:span text:style-name="T30">. </text:span></text:p>
      <text:p text:style-name="P186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111"/>
      <text:p text:style-name="P300"><text:span text:style-name="T18">163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007750-52.2019.8.06.0064</text:span><text:span text:style-name="T30"> - 2ª Vara Criminal da Comarca de Caucaia. </text:span></text:p>
      <text:p text:style-name="P111">Apelante: St<text:span text:style-name="T153">ê</text:span>nio da Silva Lima <text:span text:style-name="T153">Júnior.</text:span> </text:p>
      <text:p text:style-name="P111">Apelante: Bruno Vasconcelos Alves. </text:p>
      <text:p text:style-name="P111">Defensoria Pública do Estado do Ceará. </text:p>
      <text:p text:style-name="P111">Apelado: Ministério Público do Estado do Ceará. </text:p>
      <text:p text:style-name="P186"><text:span text:style-name="T4">Relator: <text:s/></text:span><text:span text:style-name="T8">Des. </text:span><text:span text:style-name="T4">FRANCISCO CARNEIRO LIMA</text:span><text:span text:style-name="T30">. </text:span></text:p>
      <text:p text:style-name="P186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4"/>
      <text:p text:style-name="P300"><text:span text:style-name="T18">164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008636-34.2011.8.06.0128</text:span><text:span text:style-name="T30"> - Vara Única Criminal de Morada Nova. </text:span></text:p>
      <text:p text:style-name="P111">Apelante: Francialdo Coelho da Silva. </text:p>
      <text:p text:style-name="P111">Defensoria Pública do Estado do Ceará. </text:p>
      <text:p text:style-name="P111">Apelado: Ministério Público do Estado do Ceará. </text:p>
      <text:p text:style-name="P186"><text:span text:style-name="T4">Relator: <text:s/></text:span><text:span text:style-name="T8">Des. </text:span><text:span text:style-name="T4">FRANCISCO CARNEIRO LIMA</text:span><text:span text:style-name="T30">. </text:span></text:p>
      <text:p text:style-name="P186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4"/>
      <text:p text:style-name="P300"><text:span text:style-name="T18">165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009129-98.2016.8.06.0107</text:span><text:span text:style-name="T30"> - Vara Única da Comarca de Jaguaribe. </text:span></text:p>
      <text:p text:style-name="P112"><text:soft-page-break/>Apelante: D. R. G. de S.. </text:p>
      <text:p text:style-name="P187"><text:span text:style-name="T30">Advogado: Fernando Antônio Bezerra Freire (OAB/</text:span><text:span text:style-name="T72">CE</text:span><text:span text:style-name="T30">: 20581). </text:span></text:p>
      <text:p text:style-name="P112">Advogado: Stephenson Francisco Maia Josué (OAB: 13179/CE). </text:p>
      <text:p text:style-name="P112">Apelado: Ministério Público do Estado do Ceará. </text:p>
      <text:p text:style-name="P187"><text:span text:style-name="T4">Relator: <text:s/></text:span><text:span text:style-name="T8">Des. </text:span><text:span text:style-name="T4">FRANCISCO CARNEIRO LIMA</text:span><text:span text:style-name="T30">. </text:span></text:p>
      <text:p text:style-name="P18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5"/>
      <text:p text:style-name="P300"><text:span text:style-name="T18">166</text:span><text:span text:style-name="T4"> - </text:span><text:span text:style-name="T30"><text:s/></text:span><text:span text:style-name="T3">Apelação Criminal </text:span><text:span text:style-name="T29">Nº </text:span><text:span text:style-name="T3">0010322-23.2018.8.06.0126</text:span><text:span text:style-name="T30"> - 2ª Vara da Comarca de Mombaça. Apelante: Janaelson Jhonny Pereira Chagas. </text:span></text:p>
      <text:p text:style-name="P112">Apelante: Tales Alves Costa. </text:p>
      <text:p text:style-name="P112">Apelante: José <text:span text:style-name="T153">Luís</text:span> Moura de Freitas. </text:p>
      <text:p text:style-name="P112">Defensoria Pública do Estado do Ceará. </text:p>
      <text:p text:style-name="P112">Apelante: <text:span text:style-name="T153">Antônia</text:span> Francisca Bruna Rodrigues Barbosa. </text:p>
      <text:p text:style-name="P187"><text:span text:style-name="T30">Advogado: Antônio Bosco Pereira Cid (OAB/</text:span><text:span text:style-name="T72">CE</text:span><text:span text:style-name="T30">: 17375).</text:span></text:p>
      <text:p text:style-name="P112">Apelado: Ministério Público do Estado do Ceará. </text:p>
      <text:p text:style-name="P187"><text:span text:style-name="T4">Relator: <text:s/></text:span><text:span text:style-name="T8">Des. </text:span><text:span text:style-name="T4">FRANCISCO CARNEIRO LIMA</text:span><text:span text:style-name="T30">. </text:span></text:p>
      <text:p text:style-name="P18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5"/>
      <text:p text:style-name="P300"><text:span text:style-name="T18">167</text:span><text:span text:style-name="T4"> - </text:span><text:span text:style-name="T30"><text:s/></text:span><text:span text:style-name="T3">Apelação Criminal </text:span><text:span text:style-name="T29">Nº </text:span><text:span text:style-name="T3">0010422-46.2016.8.06.0126</text:span><text:span text:style-name="T30"> - 1ª Vara da Comarca de Mombaça. Apelante: M. F. V..</text:span></text:p>
      <text:p text:style-name="P187"><text:span text:style-name="T30">Advogado: Antônio Teixeira de Oliveira (OAB/</text:span><text:span text:style-name="T72">CE</text:span><text:span text:style-name="T30">: 11229). </text:span></text:p>
      <text:p text:style-name="P187"><text:span text:style-name="T30">Advogado: Lucas Almeida Coelho (OAB/</text:span><text:span text:style-name="T72">CE</text:span><text:span text:style-name="T30">: 44219). </text:span></text:p>
      <text:p text:style-name="P112">Apelado: Ministério Público do Estado do Ceará. </text:p>
      <text:p text:style-name="P187"><text:span text:style-name="T4">Relator: <text:s/></text:span><text:span text:style-name="T8">Des. </text:span><text:span text:style-name="T4">FRANCISCO CARNEIRO LIMA</text:span><text:span text:style-name="T30">. </text:span></text:p>
      <text:p text:style-name="P18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5"/>
      <text:p text:style-name="P300"><text:span text:style-name="T18">168</text:span><text:span text:style-name="T4"> - </text:span><text:span text:style-name="T30"><text:s/></text:span><text:span text:style-name="T3">Apelação Criminal </text:span><text:span text:style-name="T29">Nº </text:span><text:span text:style-name="T3">0011788-89.2019.8.06.0167 - </text:span><text:span text:style-name="T30">4ª Vara Criminal da Comarca de Sobral. </text:span></text:p>
      <text:p text:style-name="P112">Apelante: Ministério Público do Estado do Ceará. </text:p>
      <text:p text:style-name="P112">Apelado: Davi de Sousa Araújo. </text:p>
      <text:p text:style-name="P112">Defensoria Pública do Estado do Ceará. </text:p>
      <text:p text:style-name="P187"><text:span text:style-name="T4">Relator: <text:s/></text:span><text:span text:style-name="T8">Des. </text:span><text:span text:style-name="T4">FRANCISCO CARNEIRO LIMA</text:span><text:span text:style-name="T30">. </text:span></text:p>
      <text:p text:style-name="P18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187"><text:span text:style-name="T2"/></text:p>
      <text:p text:style-name="P300"><text:span text:style-name="T4">1</text:span><text:span text:style-name="T18">69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022207-45.2023.8.06.0001</text:span><text:span text:style-name="T30"> - Vara de Delitos de Organizações Criminosas </text:span><text:span text:style-name="T112">da Comarca de Fortaleza</text:span><text:span text:style-name="T30">. </text:span></text:p>
      <text:p text:style-name="P112">Apelante: Dinalva Brito de Queiroz.</text:p>
      <text:p text:style-name="P187"><text:span text:style-name="T30">Advogado: Kaio Galvão de Castro (OAB/</text:span><text:span text:style-name="T72">CE</text:span><text:span text:style-name="T30">: 31507). </text:span></text:p>
      <text:p text:style-name="P112">Apelado: Ministério Público do Estado do Ceará. </text:p>
      <text:p text:style-name="P187"><text:span text:style-name="T4">Relator: <text:s/></text:span><text:span text:style-name="T8">Des. </text:span><text:span text:style-name="T4">FRANCISCO CARNEIRO LIMA</text:span><text:span text:style-name="T30">. </text:span></text:p>
      <text:p text:style-name="P18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5"/>
      <text:p text:style-name="P300"><text:span text:style-name="T4">1</text:span><text:span text:style-name="T18">70</text:span><text:span text:style-name="T4"> -</text:span><text:span text:style-name="T2"> </text:span><text:span text:style-name="T3">Apelação Criminal </text:span><text:span text:style-name="T29">Nº </text:span><text:span text:style-name="T3">0033810-96.2015.8.06.0001</text:span><text:span text:style-name="T30"> - 15ª Vara Criminal </text:span><text:span text:style-name="T112">da Comarca de Fortaleza</text:span><text:span text:style-name="T30">. </text:span></text:p>
      <text:p text:style-name="P298"><text:span text:style-name="T30">Apelante: Francisco Lima Freitas. </text:span></text:p>
      <text:p text:style-name="P113">Apelante: Matheus Pinheiro Freitas. </text:p>
      <text:p text:style-name="P188"><text:span text:style-name="T30">Advogado: Paulo Sérgio Lima Vasconcelos (OAB/</text:span><text:span text:style-name="T73">CE</text:span><text:span text:style-name="T30">: 12928).</text:span></text:p>
      <text:p text:style-name="P188"><text:span text:style-name="T30">Advogado: Thales Soares Vasconcelos (OAB/</text:span><text:span text:style-name="T73">CE</text:span><text:span text:style-name="T30">: 43222). </text:span></text:p>
      <text:p text:style-name="P113">Apelado: Ministério Público do Estado do Ceará. </text:p>
      <text:p text:style-name="P188"><text:span text:style-name="T73">Corréu</text:span><text:span text:style-name="T30">: Francisco Juscelino de Souza. </text:span></text:p>
      <text:p text:style-name="P113">Defensoria Pública do Estado do Ceará. R</text:p>
      <text:p text:style-name="P188"><text:span text:style-name="T4">Relator: <text:s/></text:span><text:span text:style-name="T8">Des. </text:span><text:span text:style-name="T4">FRANCISCO CARNEIRO LIMA</text:span><text:span text:style-name="T30">. </text:span></text:p>
      <text:p text:style-name="P188"><text:soft-page-break/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6"/>
      <text:p text:style-name="P300"><text:span text:style-name="T4">1</text:span><text:span text:style-name="T18">71</text:span><text:span text:style-name="T4"> - </text:span><text:span text:style-name="T30"><text:s/></text:span><text:span text:style-name="T3">Apelação Criminal </text:span><text:span text:style-name="T29">Nº </text:span><text:span text:style-name="T3">0038114-60.2023.8.06.0001 </text:span><text:span text:style-name="T30">- 1ª Vara de Delitos </text:span><text:span text:style-name="T74">de </text:span><text:span text:style-name="T30">Tr</text:span><text:span text:style-name="T74">á</text:span><text:span text:style-name="T30">fico </text:span><text:span text:style-name="T74">de Drogas </text:span><text:span text:style-name="T112">da Comarca de Fortaleza</text:span><text:span text:style-name="T74">.</text:span></text:p>
      <text:p text:style-name="P114">Apelante: Ítalo Xavier do Nascimento. </text:p>
      <text:p text:style-name="P114">Defensoria Pública do Estado do Ceará. </text:p>
      <text:p text:style-name="P114">Apelado: Ministério Público do Estado do Ceará. 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7"/>
      <text:p text:style-name="P300"><text:span text:style-name="T4">1</text:span><text:span text:style-name="T18">72</text:span><text:span text:style-name="T4"> - </text:span><text:span text:style-name="T30"><text:s/></text:span><text:span text:style-name="T3">Apelação Criminal </text:span><text:span text:style-name="T29">Nº </text:span><text:span text:style-name="T3">0045746-31.2012.8.06.0064</text:span><text:span text:style-name="T30"> - 2ª Vara Criminal da Comarca de Caucaia.</text:span></text:p>
      <text:p text:style-name="P114">Apelante: A. S. de S. S.. </text:p>
      <text:p text:style-name="P114">Defensoria Pública do Estado do Ceará. </text:p>
      <text:p text:style-name="P114">Apelado: Ministério Público do Estado do Ceará. 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7"/>
      <text:p text:style-name="P300"><text:span text:style-name="T4">1</text:span><text:span text:style-name="T18">73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050354-88.2021.8.06.0086</text:span><text:span text:style-name="T30"> - 1ª Vara da Comarca de Horizonte. </text:span></text:p>
      <text:p text:style-name="P114">Apelante: Francisco Tarcílio Ramos Pinto. </text:p>
      <text:p text:style-name="P114">Defensoria Pública do Estado do Ceará. </text:p>
      <text:p text:style-name="P114">Apelado: Ministério Público do Estado do Ceará. 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7"/>
      <text:p text:style-name="P300"><text:span text:style-name="T4">1</text:span><text:span text:style-name="T18">74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051821-24.2020.8.06.0091 - </text:span><text:span text:style-name="T30">1ª Vara Criminal da Comarca de Iguatu. </text:span></text:p>
      <text:p text:style-name="P114">Apelante: José Wilson Pinheiro. </text:p>
      <text:p text:style-name="P114">Apelante: Damião Ferreira Viana. </text:p>
      <text:p text:style-name="P114">Defensoria Pública do Estado do Ceará. </text:p>
      <text:p text:style-name="P114">Apelado: Ministério Público do Estado do Ceará. 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114"/>
      <text:p text:style-name="P300"><text:span text:style-name="T4">1</text:span><text:span text:style-name="T18">75</text:span><text:span text:style-name="T4"> -</text:span><text:span text:style-name="T2"> </text:span><text:span text:style-name="T3">Apelação Criminal </text:span><text:span text:style-name="T29">Nº </text:span><text:span text:style-name="T3">0121114-65.2017.8.06.0001</text:span><text:span text:style-name="T30"> - 3ª Vara Criminal </text:span><text:span text:style-name="T112">da Comarca de Fortaleza</text:span><text:span text:style-name="T30">. </text:span></text:p>
      <text:p text:style-name="P298"><text:span text:style-name="T30">Apelante: Diego de Souza Gomes. </text:span></text:p>
      <text:p text:style-name="P114">Defensoria Pública do Estado do Ceará. </text:p>
      <text:p text:style-name="P114">Apelado: Ministério Público do Estado do Ceará. 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7"/>
      <text:p text:style-name="P300"><text:span text:style-name="T4">1</text:span><text:span text:style-name="T18">76</text:span><text:span text:style-name="T4"> -</text:span><text:span text:style-name="T2"> </text:span><text:span text:style-name="T3">Apelação Criminal </text:span><text:span text:style-name="T29">Nº </text:span><text:span text:style-name="T3">0134957-63.2018.8.06.0001</text:span><text:span text:style-name="T30"> - 5ª Vara de Delitos de Tr</text:span><text:span text:style-name="T74">á</text:span><text:span text:style-name="T30">fico de Drogas </text:span><text:span text:style-name="T112">da Comarca de Fortaleza</text:span><text:span text:style-name="T30">. </text:span></text:p>
      <text:p text:style-name="P114">Apelante: Ministério Público do Estado do Ceará. </text:p>
      <text:p text:style-name="P114">Apelado: <text:span text:style-name="T154">Climério</text:span> Muniz da Silva. </text:p>
      <text:p text:style-name="P189"><text:span text:style-name="T30">Advogado: Ilonius Máximo Ferreira Saraiva (OAB/</text:span><text:span text:style-name="T74">CE</text:span><text:span text:style-name="T30">: 22018). </text:span>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7"/>
      <text:p text:style-name="P300"><text:soft-page-break/><text:span text:style-name="T4">1</text:span><text:span text:style-name="T18">77</text:span><text:span text:style-name="T4"> - </text:span><text:span text:style-name="T3">Apelação Criminal</text:span><text:span text:style-name="T2"> </text:span><text:span text:style-name="T29">Nº </text:span><text:span text:style-name="T3">0145793-03.2015.8.06.0001</text:span><text:span text:style-name="T30"> - Vara de Crimes Contra a Ordem Tributária da Comarca de Fortaleza. </text:span></text:p>
      <text:p text:style-name="P114">Apelante: Ministério Público do Estado do Ceará. </text:p>
      <text:p text:style-name="P189"><text:span text:style-name="T74">A</text:span><text:span text:style-name="T30">pelado: Raimundo Nonato de Azevedo </text:span><text:span text:style-name="T115">Guimarães.</text:span><text:span text:style-name="T30"> </text:span></text:p>
      <text:p text:style-name="P114">Defensoria Pública do Estado do Ceará. </text:p>
      <text:p text:style-name="P189"><text:span text:style-name="T4">Relator: <text:s/></text:span><text:span text:style-name="T8">Des. </text:span><text:span text:style-name="T4">FRANCISCO CARNEIRO LIMA</text:span><text:span text:style-name="T30">. </text:span></text:p>
      <text:p text:style-name="P18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7"/>
      <text:p text:style-name="P300"><text:span text:style-name="T4">1</text:span><text:span text:style-name="T18">78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175824-98.2018.8.06.0001</text:span><text:span text:style-name="T30"> - 10ª Vara Criminal </text:span><text:span text:style-name="T112">da Comarca de Fortaleza</text:span><text:span text:style-name="T30">. </text:span></text:p>
      <text:p text:style-name="P298"><text:span text:style-name="T30">Apelante: Matheus Ferreira de Azevedo. </text:span></text:p>
      <text:p text:style-name="P190"><text:span text:style-name="T30">Advogada: Djanira Pereira Mororó de Freitas (OAB/</text:span><text:span text:style-name="T75">CE</text:span><text:span text:style-name="T30">: 18985). </text:span></text:p>
      <text:p text:style-name="P115">Apelado: Ministério Público do Estado do Ceará. 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115"/>
      <text:p text:style-name="P300"><text:span text:style-name="T4">1</text:span><text:span text:style-name="T18">79</text:span><text:span text:style-name="T4"> - </text:span><text:span text:style-name="T3">Apelação Criminal</text:span><text:span text:style-name="T2"> </text:span><text:span text:style-name="T29">Nº </text:span><text:span text:style-name="T3">0195841-92.2017.8.06.0001</text:span><text:span text:style-name="T30"> - Vara de Crimes Contra a Ordem Tributária da Comarca de Fortaleza. </text:span></text:p>
      <text:p text:style-name="P115">Apelante: Ministério Público do Estado do Ceará. </text:p>
      <text:p text:style-name="P115">Apelado: Francisco Jaime Lessa. </text:p>
      <text:p text:style-name="P190"><text:span text:style-name="T30">Advogado: Moysés Barjud Marques (OAB/</text:span><text:span text:style-name="T75">CE</text:span><text:span text:style-name="T30">: 13496). </text:span></text:p>
      <text:p text:style-name="P190"><text:span text:style-name="T30">Advogado: Helson Lima Maia Júnior (OAB/</text:span><text:span text:style-name="T75">CE</text:span><text:span text:style-name="T30">: 22455). </text:span></text:p>
      <text:p text:style-name="P190"><text:span text:style-name="T30">Advogado: Ruy Marques Barbosa Filho (OAB/</text:span><text:span text:style-name="T75">CE</text:span><text:span text:style-name="T30">: 22100). </text:span>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8"/>
      <text:p text:style-name="P300"><text:span text:style-name="T4">1</text:span><text:span text:style-name="T18">80</text:span><text:span text:style-name="T4"> - </text:span><text:span text:style-name="T3">Apelação Criminal</text:span><text:span text:style-name="T2"> </text:span><text:span text:style-name="T29">Nº </text:span><text:span text:style-name="T3">0200140-39.2022.8.06.0098 - </text:span><text:span text:style-name="T30">Vara Única da Comarca de </text:span><text:span text:style-name="T115">Irauçuba.</text:span><text:span text:style-name="T30"> </text:span></text:p>
      <text:p text:style-name="P115">Apelante: A. G. F. de S..</text:p>
      <text:p text:style-name="P190"><text:span text:style-name="T30">Advogado: José Crisóstomo Barroso Ibiapina (OAB/</text:span><text:span text:style-name="T75">CE</text:span><text:span text:style-name="T30">: 27041). </text:span></text:p>
      <text:p text:style-name="P190"><text:span text:style-name="T30">Advogado: Djalma Rodrigues Ferreira Filho (OAB/</text:span><text:span text:style-name="T75">CE</text:span><text:span text:style-name="T30">: 30933). </text:span></text:p>
      <text:p text:style-name="P115">Apelado: Ministério Público do Estado do Ceará. 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8"/>
      <text:p text:style-name="P300"><text:span text:style-name="T4">1</text:span><text:span text:style-name="T18">81</text:span><text:span text:style-name="T4"> - </text:span><text:span text:style-name="T3">Apelação Criminal</text:span><text:span text:style-name="T2"> </text:span><text:span text:style-name="T29">Nº </text:span><text:span text:style-name="T3">0200258-51.2023.8.06.0301</text:span><text:span text:style-name="T30"> - 3ª Vara Criminal da Comarca de Juazeiro do Norte. </text:span></text:p>
      <text:p text:style-name="P115">Apelante: Diassis Alex dos Santos Vieira. </text:p>
      <text:p text:style-name="P190"><text:span text:style-name="T30">Advogado: Antônio Ivan Alencar (OAB/</text:span><text:span text:style-name="T75">CE</text:span><text:span text:style-name="T30">: 7544). </text:span></text:p>
      <text:p text:style-name="P115">Apelado: Ministério Público do Estado do Ceará. 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8"/>
      <text:p text:style-name="P300"><text:span text:style-name="T4">1</text:span><text:span text:style-name="T18">82</text:span><text:span text:style-name="T4"> - </text:span><text:span text:style-name="T3">Apelação Criminal</text:span><text:span text:style-name="T2"> </text:span><text:span text:style-name="T29">Nº </text:span><text:span text:style-name="T3">0200679-97.2022.8.06.0132</text:span><text:span text:style-name="T30"> - Vara Única da Comarca de Nova Olinda. </text:span></text:p>
      <text:p text:style-name="P115">Apelante: A. C. da S.. </text:p>
      <text:p text:style-name="P190"><text:span text:style-name="T30">Advogado: Artur Muller dos Santos (OAB/</text:span><text:span text:style-name="T75">CE</text:span><text:span text:style-name="T30">: 38822). </text:span></text:p>
      <text:p text:style-name="P115">Apelado: Ministério Público do Estado do Ceará. 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8"/>
      <text:p text:style-name="P300"><text:soft-page-break/><text:span text:style-name="T4">1</text:span><text:span text:style-name="T18">83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202593-67.2023.8.06.0293</text:span><text:span text:style-name="T30"> - 1ª Vara da Comarca de São Benedito. </text:span></text:p>
      <text:p text:style-name="P115">Apelante: Samuel Silva de Abreu. </text:p>
      <text:p text:style-name="P190"><text:span text:style-name="T30">Defensor dativo: Douglas Diniz Queiroz Pinheiro (OAB/</text:span><text:span text:style-name="T75">CE</text:span><text:span text:style-name="T30">: 23114).</text:span></text:p>
      <text:p text:style-name="P115">Apelado: Ministério Público do Estado do Ceará. 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8"/>
      <text:p text:style-name="P300"><text:span text:style-name="T4">1</text:span><text:span text:style-name="T18">84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203373-10.2023.8.06.0001</text:span><text:span text:style-name="T30"> - 2ª Vara de Delitos </text:span><text:span text:style-name="T75">de </text:span><text:span text:style-name="T30">Tráfico </text:span><text:span text:style-name="T75">de Drogas </text:span><text:span text:style-name="T112">da Comarca de Fortaleza</text:span><text:span text:style-name="T75">.</text:span></text:p>
      <text:p text:style-name="P115">Apelante: Francisco Jocélio Oliveira de Carvalho. </text:p>
      <text:p text:style-name="P115">Defensoria Pública do Estado do Ceará. </text:p>
      <text:p text:style-name="P115">Apelado: Ministério Público do Estado do Ceará. </text:p>
      <text:p text:style-name="P190"><text:span text:style-name="T4">Relator: <text:s/></text:span><text:span text:style-name="T8">Des. </text:span><text:span text:style-name="T4">FRANCISCO CARNEIRO LIMA</text:span><text:span text:style-name="T30">. </text:span></text:p>
      <text:p text:style-name="P190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8"/>
      <text:p text:style-name="P300"><text:span text:style-name="T4">1</text:span><text:span text:style-name="T18">85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204935-85.2022.8.06.0293</text:span><text:span text:style-name="T30"> <text:s/>- 4ª Vara Criminal da Comarca de Caucaia. </text:span></text:p>
      <text:p text:style-name="P116">Apelante: Ministério Público do Estado do Ceará. </text:p>
      <text:p text:style-name="P116">Apelado: Wendel da Silva Gomes. </text:p>
      <text:p text:style-name="P116">Defensoria Pública do Estado do Ceará. </text:p>
      <text:p text:style-name="P191"><text:span text:style-name="T4">Relator: <text:s/></text:span><text:span text:style-name="T8">Des. </text:span><text:span text:style-name="T4">FRANCISCO CARNEIRO LIMA</text:span><text:span text:style-name="T30">. </text:span></text:p>
      <text:p text:style-name="P191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49"/>
      <text:p text:style-name="P300"><text:span text:style-name="T4">1</text:span><text:span text:style-name="T18">86</text:span><text:span text:style-name="T4"> -</text:span><text:span text:style-name="T2"> </text:span><text:span text:style-name="T3">Apelação Criminal </text:span><text:span text:style-name="T29">Nº </text:span><text:span text:style-name="T3">0207261-84.2023.8.06.0001</text:span><text:span text:style-name="T30"> - 5ª Vara Criminal </text:span><text:span text:style-name="T112">da Comarca de Fortaleza</text:span><text:span text:style-name="T30">. </text:span></text:p>
      <text:p text:style-name="P298"><text:span text:style-name="T30">Apelante: Eudásio Marques Magalhães. </text:span></text:p>
      <text:p text:style-name="P117">Defensoria Pública do Estado do Ceará.</text:p>
      <text:p text:style-name="P117">Apelado: Ministério Público do Estado do Ceará. </text:p>
      <text:p text:style-name="P192"><text:span text:style-name="T4">Relator: <text:s/></text:span><text:span text:style-name="T8">Des. </text:span><text:span text:style-name="T4">FRANCISCO CARNEIRO LIMA</text:span><text:span text:style-name="T30">. </text:span></text:p>
      <text:p text:style-name="P192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0"/>
      <text:p text:style-name="P299"><text:span text:style-name="T4">1</text:span><text:span text:style-name="T18">87</text:span><text:span text:style-name="T4"> - </text:span><text:span text:style-name="T3">Apelação Criminal </text:span><text:span text:style-name="T29">Nº </text:span><text:span text:style-name="T3">0213194-72.2022.8.06.0001</text:span><text:span text:style-name="T30"> - 4ª Vara de Delitos de Tr</text:span><text:span text:style-name="T115">á</text:span><text:span text:style-name="T30">fico de Drogas </text:span><text:span text:style-name="T112">da Comarca de Fortaleza</text:span><text:span text:style-name="T30">. </text:span></text:p>
      <text:p text:style-name="P118">Apelante: Hugo Daniel Mendes Rabelo.</text:p>
      <text:p text:style-name="P193"><text:span text:style-name="T30">Advogado: Carlos Henrique Nunes de Menezes (OAB/</text:span><text:span text:style-name="T76">CE</text:span><text:span text:style-name="T30">: 46899). </text:span></text:p>
      <text:p text:style-name="P193"><text:span text:style-name="T30">Advogado: Thyago Alves de Souza Oliveira (OAB/</text:span><text:span text:style-name="T76">CE</text:span><text:span text:style-name="T30">: 30390). </text:span></text:p>
      <text:p text:style-name="P118">Apelado: Ministério Público do Estado do Ceará. </text:p>
      <text:p text:style-name="P193"><text:span text:style-name="T4">Relator: <text:s/></text:span><text:span text:style-name="T8">Des. </text:span><text:span text:style-name="T4">FRANCISCO CARNEIRO LIMA</text:span><text:span text:style-name="T30">. </text:span></text:p>
      <text:p text:style-name="P193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118"/>
      <text:p text:style-name="P299"><text:span text:style-name="T4">1</text:span><text:span text:style-name="T18">88</text:span><text:span text:style-name="T4"> - </text:span><text:span text:style-name="T30"><text:s/></text:span><text:span text:style-name="T3">Apelação Criminal </text:span><text:span text:style-name="T29">Nº </text:span><text:span text:style-name="T3">0213581-53.2023.8.06.0001</text:span><text:span text:style-name="T30"> - 2ª Vara Criminal </text:span><text:span text:style-name="T112">da Comarca de Fortaleza</text:span><text:span text:style-name="T30">. </text:span></text:p>
      <text:p text:style-name="P298"><text:span text:style-name="T30">Apelante: João Paulo Alves de Sousa. </text:span></text:p>
      <text:p text:style-name="P119">Defensoria Pública do Estado do Ceará. </text:p>
      <text:p text:style-name="P119">Apelado: Ministério Público do Estado do Ceará. </text:p>
      <text:p text:style-name="P194"><text:span text:style-name="T4">Relator: <text:s/></text:span><text:span text:style-name="T8">Des. </text:span><text:span text:style-name="T4">FRANCISCO CARNEIRO LIMA</text:span><text:span text:style-name="T30">. </text:span></text:p>
      <text:p text:style-name="P120">Revisor<text:span text:style-name="T148">a</text:span>: <text:span text:style-name="T148">Desa. </text:span>SÍLVIA SOARES DE SÁ NÓBREGA.</text:p>
      <text:p text:style-name="P61"/>
      <text:p text:style-name="P299"><text:span text:style-name="T4">1</text:span><text:span text:style-name="T18">89</text:span><text:span text:style-name="T4"> -</text:span><text:span text:style-name="T2"> </text:span><text:span text:style-name="T3">Apelação Criminal </text:span><text:span text:style-name="T29">Nº </text:span><text:span text:style-name="T3">0218853-09.2015.8.06.0001</text:span><text:span text:style-name="T30"> - 8ª Vara Criminal </text:span><text:span text:style-name="T112">da Comarca de Fortaleza</text:span><text:span text:style-name="T30">. </text:span></text:p>
      <text:p text:style-name="P298"><text:span text:style-name="T30">Apelante: Cristian de Oliveira Marreiro. </text:span></text:p>
      <text:p text:style-name="P120"><text:soft-page-break/>Defensoria Pública do Estado do Ceará. </text:p>
      <text:p text:style-name="P120">Apelado: Ministério Público do Estado do Ceará. </text:p>
      <text:p text:style-name="P194"><text:span text:style-name="T4">Relator: <text:s/></text:span><text:span text:style-name="T8">Des. </text:span><text:span text:style-name="T4">FRANCISCO CARNEIRO LIMA</text:span><text:span text:style-name="T30">. </text:span></text:p>
      <text:p text:style-name="P194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1"/>
      <text:p text:style-name="P299"><text:span text:style-name="T4">1</text:span><text:span text:style-name="T18">90</text:span><text:span text:style-name="T4"> -</text:span><text:span text:style-name="T2"> </text:span><text:span text:style-name="T3">Apelação Criminal </text:span><text:span text:style-name="T29">Nº </text:span><text:span text:style-name="T3">0230546-09.2023.8.06.0001</text:span><text:span text:style-name="T30"> - 3ª Vara de Delitos de Tr</text:span><text:span text:style-name="T115">á</text:span><text:span text:style-name="T30">fico de Drogas </text:span><text:span text:style-name="T112">da Comarca de Fortaleza</text:span><text:span text:style-name="T30">. </text:span></text:p>
      <text:p text:style-name="P121">Apelante: Francisco Jonas Almeida Sena. </text:p>
      <text:p text:style-name="P195"><text:span text:style-name="T30">Advogada: Jeciane da Silva Vieira (OAB/</text:span><text:span text:style-name="T77">CE</text:span><text:span text:style-name="T30">: 46034).</text:span></text:p>
      <text:p text:style-name="P195"><text:span text:style-name="T30">Advogado: Dayana Almeida Moraes (OAB/</text:span><text:span text:style-name="T77">CE</text:span><text:span text:style-name="T30">: 50810). </text:span></text:p>
      <text:p text:style-name="P121">Apelado: Ministério Público do Estado do Ceará. </text:p>
      <text:p text:style-name="P195"><text:span text:style-name="T4">Relator: <text:s/></text:span><text:span text:style-name="T8">Des. </text:span><text:span text:style-name="T4">FRANCISCO CARNEIRO LIMA</text:span><text:span text:style-name="T30">. </text:span></text:p>
      <text:p text:style-name="P195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2"/>
      <text:p text:style-name="P299"><text:span text:style-name="T4">1</text:span><text:span text:style-name="T18">91</text:span><text:span text:style-name="T4"> - </text:span><text:span text:style-name="T30"><text:s/></text:span><text:span text:style-name="T3">Apelação Criminal </text:span><text:span text:style-name="T29">Nº </text:span><text:span text:style-name="T3">0242291-88.2020.8.06.0001 </text:span><text:span text:style-name="T30">- 2ª Vara Criminal </text:span><text:span text:style-name="T112">da Comarca de Fortaleza</text:span><text:span text:style-name="T30">. </text:span></text:p>
      <text:p text:style-name="P298"><text:span text:style-name="T30">Apelante: Israel Garcia Borges. </text:span></text:p>
      <text:p text:style-name="P122">Apelante: Francisca Rebeca Pinheiro de Sousa. </text:p>
      <text:p text:style-name="P122">Apelante: <text:span text:style-name="T154">Laílson</text:span> Ferreira. </text:p>
      <text:p text:style-name="P122">Defensoria Pública do Estado do Ceará. </text:p>
      <text:p text:style-name="P122">Apelado: Ministério Público do Estado do Ceará. </text:p>
      <text:p text:style-name="P196"><text:span text:style-name="T4">Relator: <text:s/></text:span><text:span text:style-name="T8">Des. </text:span><text:span text:style-name="T4">FRANCISCO CARNEIRO LIMA</text:span><text:span text:style-name="T30">. </text:span></text:p>
      <text:p text:style-name="P196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3"/>
      <text:p text:style-name="P299"><text:span text:style-name="T4">1</text:span><text:span text:style-name="T18">92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246439-45.2020.8.06.0001</text:span><text:span text:style-name="T30"> - 1ª Vara Criminal </text:span><text:span text:style-name="T112">da Comarca de Fortaleza</text:span><text:span text:style-name="T30">. </text:span></text:p>
      <text:p text:style-name="P298"><text:span text:style-name="T30">Apelante: José </text:span><text:span text:style-name="T115">Eládio</text:span><text:span text:style-name="T30"> Machado Amorim </text:span><text:span text:style-name="T115">Júnior.</text:span><text:span text:style-name="T30"> </text:span></text:p>
      <text:p text:style-name="P122">Defensoria Pública do Estado do Ceará. </text:p>
      <text:p text:style-name="P122">Apelado: Ministério Público do Estado do Ceará. </text:p>
      <text:p text:style-name="P196"><text:span text:style-name="T4">Relator: <text:s/></text:span><text:span text:style-name="T8">Des. </text:span><text:span text:style-name="T4">FRANCISCO CARNEIRO LIMA</text:span><text:span text:style-name="T30">. </text:span></text:p>
      <text:p text:style-name="P196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3"/>
      <text:p text:style-name="P299"><text:span text:style-name="T4">1</text:span><text:span text:style-name="T18">93</text:span><text:span text:style-name="T4"> - </text:span><text:span text:style-name="T3">Apelação Criminal</text:span><text:span text:style-name="T2"> </text:span><text:span text:style-name="T29">Nº </text:span><text:span text:style-name="T3">0247602-60.2020.8.06.0001</text:span><text:span text:style-name="T30"> - 15ª Vara Criminal </text:span><text:span text:style-name="T112">da Comarca de Fortaleza</text:span><text:span text:style-name="T30">. </text:span></text:p>
      <text:p text:style-name="P298"><text:span text:style-name="T30">Apelante: Jurandir Fernandes Leite. </text:span></text:p>
      <text:p text:style-name="P196"><text:span text:style-name="T30">Advogado: Júlio César Santana Santos (OAB/</text:span><text:span text:style-name="T78">CE</text:span><text:span text:style-name="T30">: 37722). </text:span></text:p>
      <text:p text:style-name="P122">Apelado: Ministério Público do Estado do Ceará. </text:p>
      <text:p text:style-name="P196"><text:span text:style-name="T4">Relator: <text:s/></text:span><text:span text:style-name="T8">Des. </text:span><text:span text:style-name="T4">FRANCISCO CARNEIRO LIMA</text:span><text:span text:style-name="T30">. </text:span></text:p>
      <text:p text:style-name="P196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3"/>
      <text:p text:style-name="P299"><text:span text:style-name="T4">1</text:span><text:span text:style-name="T18">94</text:span><text:span text:style-name="T4"> -</text:span><text:span text:style-name="T2"> </text:span><text:span text:style-name="T3">Apelação Criminal </text:span><text:span text:style-name="T29">Nº </text:span><text:span text:style-name="T3">0277014-65.2022.8.06.0001</text:span><text:span text:style-name="T30"> - 4ª Vara de Delitos de Trafico de Drogas. </text:span></text:p>
      <text:p text:style-name="P123">Apelante: Pedro Sousa Silva. </text:p>
      <text:p text:style-name="P197"><text:span text:style-name="T30">Advogada: Francisca Leny Carneiro (OAB/</text:span><text:span text:style-name="T79">CE</text:span><text:span text:style-name="T30">: 14574). </text:span></text:p>
      <text:p text:style-name="P123">Apelado: Ministério Público do Estado do Ceará. </text:p>
      <text:p text:style-name="P197"><text:span text:style-name="T4">Relator: <text:s/></text:span><text:span text:style-name="T8">Des. </text:span><text:span text:style-name="T4">FRANCISCO CARNEIRO LIMA</text:span><text:span text:style-name="T30">. </text:span></text:p>
      <text:p text:style-name="P19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4"/>
      <text:p text:style-name="P299"><text:span text:style-name="T4">1</text:span><text:span text:style-name="T18">95</text:span><text:span text:style-name="T4"> - </text:span><text:span text:style-name="T30"><text:s/></text:span><text:span text:style-name="T3">Apelação Criminal </text:span><text:span text:style-name="T29">Nº </text:span><text:span text:style-name="T3">0280029-52.2021.8.06.0203</text:span><text:span text:style-name="T30"> - Vara Única da Comarca de Ocara. </text:span></text:p>
      <text:p text:style-name="P123">Apelante: L. E. N.. </text:p>
      <text:p text:style-name="P197"><text:span text:style-name="T30">Advogado: Zacarias Antônio Oliveira Pinto (OAB/</text:span><text:span text:style-name="T79">CE</text:span><text:span text:style-name="T30">: 10395</text:span><text:span text:style-name="T79">).</text:span></text:p>
      <text:p text:style-name="P197"><text:soft-page-break/><text:span text:style-name="T79">Apelado:</text:span><text:span text:style-name="T30"> Ministério Público do Estado do Ceará. </text:span></text:p>
      <text:p text:style-name="P197"><text:span text:style-name="T4">Relator: <text:s/></text:span><text:span text:style-name="T8">Des. </text:span><text:span text:style-name="T4">FRANCISCO CARNEIRO LIMA</text:span><text:span text:style-name="T30">. </text:span></text:p>
      <text:p text:style-name="P197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4"/>
      <text:p text:style-name="P299"><text:span text:style-name="T4">1</text:span><text:span text:style-name="T18">96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800009-49.2022.8.06.0119</text:span><text:span text:style-name="T30"> - Vara Única Criminal de Maranguape. </text:span></text:p>
      <text:p text:style-name="P124">Apelante: André Paulo <text:span text:style-name="T154">Alcântara</text:span> de Sousa. </text:p>
      <text:p text:style-name="P124">Apelante: Weverton Lucas Nascimento Martins dos Santos. </text:p>
      <text:p text:style-name="P124">Defensoria Pública do Estado do Ceará. </text:p>
      <text:p text:style-name="P124">Apelado: Ministério Público do Estado do Ceará. </text:p>
      <text:p text:style-name="P198"><text:span text:style-name="T4">Relator: <text:s/></text:span><text:span text:style-name="T8">Des. </text:span><text:span text:style-name="T4">FRANCISCO CARNEIRO LIMA</text:span><text:span text:style-name="T30">. </text:span></text:p>
      <text:p text:style-name="P198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5"/>
      <text:p text:style-name="P299"><text:span text:style-name="T4">1</text:span><text:span text:style-name="T18">97</text:span><text:span text:style-name="T4"> -</text:span><text:span text:style-name="T2"> </text:span><text:span text:style-name="T30"><text:s/></text:span><text:span text:style-name="T3">Apelação Criminal </text:span><text:span text:style-name="T29">Nº </text:span><text:span text:style-name="T3">0800019-54.2022.8.06.0035</text:span><text:span text:style-name="T30"> - Vara Única Criminal de Aracati. Apelante: Francisco Fagner das Chagas Silva. </text:span></text:p>
      <text:p text:style-name="P198"><text:span text:style-name="T30">Advogado: José Augusto Neto (OAB/</text:span><text:span text:style-name="T80">CE</text:span><text:span text:style-name="T30">: 11514A). </text:span></text:p>
      <text:p text:style-name="P124">Apelado: Ministério Público do Estado do Ceará. </text:p>
      <text:p text:style-name="P198"><text:span text:style-name="T4">Relator: <text:s/></text:span><text:span text:style-name="T8">Des. </text:span><text:span text:style-name="T4">FRANCISCO CARNEIRO LIMA</text:span><text:span text:style-name="T30">. </text:span></text:p>
      <text:p text:style-name="P198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5"/>
      <text:p text:style-name="P299"><text:span text:style-name="T4">1</text:span><text:span text:style-name="T18">98</text:span><text:span text:style-name="T4"> -</text:span><text:span text:style-name="T30"> </text:span><text:span text:style-name="T3">Apelação Criminal</text:span><text:span text:style-name="T2"> </text:span><text:span text:style-name="T29">Nº </text:span><text:span text:style-name="T3">0860462-54.2014.8.06.0001</text:span><text:span text:style-name="T30"> <text:s/>- Vara de Crimes Contra a Ordem Tributária da Comarca de Fortaleza. </text:span></text:p>
      <text:p text:style-name="P125">Apelante: Ministério Público do Estado do Ceará. </text:p>
      <text:p text:style-name="P125">Apelado: Michel Freire Alves. </text:p>
      <text:p text:style-name="P199"><text:span text:style-name="T30">Advogado: </text:span><text:span text:style-name="T115">André</text:span><text:span text:style-name="T30"> Luiz </text:span><text:span text:style-name="T115">Magalhães</text:span><text:span text:style-name="T30"> (OAB/</text:span><text:span text:style-name="T81">CE</text:span><text:span text:style-name="T30">: 14820). </text:span></text:p>
      <text:p text:style-name="P199"><text:span text:style-name="T30">Advogada: Rafaella Prata de Almeida (OAB/</text:span><text:span text:style-name="T81">CE</text:span><text:span text:style-name="T30">: 22575). </text:span></text:p>
      <text:p text:style-name="P199"><text:span text:style-name="T4">Relator: <text:s/></text:span><text:span text:style-name="T8">Des. </text:span><text:span text:style-name="T4">FRANCISCO CARNEIRO LIMA</text:span><text:span text:style-name="T30">. </text:span></text:p>
      <text:p text:style-name="P199"><text:span text:style-name="T30">Revisor</text:span><text:span text:style-name="T70">a</text:span><text:span text:style-name="T30">: </text:span><text:span text:style-name="T70">Desa. </text:span><text:span text:style-name="T30">SÍLVIA SOARES DE SÁ NÓBREGA.</text:span></text:p>
      <text:p text:style-name="P56"/>
      <text:p text:style-name="P299"><text:span text:style-name="T4">1</text:span><text:span text:style-name="T18">99</text:span><text:span text:style-name="T4"> -</text:span><text:span text:style-name="T2"> </text:span><text:span text:style-name="T3">Agravo de Execução Penal </text:span><text:span text:style-name="T29">Nº </text:span><text:span text:style-name="T3">8001465-91.2022.8.06.0001</text:span><text:span text:style-name="T30"> - 3ª Vara de Execução Penal </text:span><text:span text:style-name="T112">da Comarca de Fortaleza</text:span><text:span text:style-name="T30">. </text:span></text:p>
      <text:p text:style-name="P126">Agravante: Ministério Público do Estado do Ceará. </text:p>
      <text:p text:style-name="P126">Agravado: Felipe de Lima Furtado. </text:p>
      <text:p text:style-name="P200"><text:span text:style-name="T4">Relator: <text:s/></text:span><text:span text:style-name="T8">Des. </text:span><text:span text:style-name="T4">FRANCISCO CARNEIRO LIMA</text:span><text:span text:style-name="T30">. </text:span></text:p>
      <text:p text:style-name="P126"/>
      <text:p text:style-name="P299"><text:span text:style-name="T18">200</text:span><text:span text:style-name="T4"> - </text:span><text:span text:style-name="T3">Recurso em Sentido Estrito</text:span><text:span text:style-name="T2"> </text:span><text:span text:style-name="T29">Nº </text:span><text:span text:style-name="T3">0008740-77.2017.8.06.0140</text:span><text:span text:style-name="T30"> - Vara Única da Comarca de Paracuru. </text:span></text:p>
      <text:p text:style-name="P127">Recorrente: Francisco Weslley de <text:span text:style-name="T154">Araújo</text:span> Moura. </text:p>
      <text:p text:style-name="P127">Defensoria Pública do Estado do Ceará. </text:p>
      <text:p text:style-name="P127">Recorrido: Ministério Público do Estado do Ceará. </text:p>
      <text:p text:style-name="P201"><text:span text:style-name="T4">Relator: <text:s/></text:span><text:span text:style-name="T8">Des. </text:span><text:span text:style-name="T4">FRANCISCO CARNEIRO LIMA</text:span><text:span text:style-name="T30">. </text:span></text:p>
      <text:p text:style-name="P57"/>
      <text:p text:style-name="P299"><text:span text:style-name="T18">201</text:span><text:span text:style-name="T4"> -</text:span><text:span text:style-name="T2"> </text:span><text:span text:style-name="T3">Recurso em Sentido Estrito</text:span><text:span text:style-name="T2"> </text:span><text:span text:style-name="T29">Nº </text:span><text:span text:style-name="T3">0010138-57.2023.8.06.0299</text:span><text:span text:style-name="T30"> - 6º Núcleo Regional de Custódia e de Inquérito - Sede em Crateús. </text:span></text:p>
      <text:p text:style-name="P127">Recorrente: Ministério Público do Estado do Ceará. </text:p>
      <text:p text:style-name="P127">Recorrido: Pedro Henrique da Silva Vale. </text:p>
      <text:p text:style-name="P127">Defensoria Pública do Estado do Ceará. </text:p>
      <text:p text:style-name="P201"><text:span text:style-name="T4">Relator: <text:s/></text:span><text:span text:style-name="T8">Des. </text:span><text:span text:style-name="T4">FRANCISCO CARNEIRO LIMA</text:span><text:span text:style-name="T30">. </text:span></text:p>
      <text:p text:style-name="P127"/>
      <text:p text:style-name="P299"><text:span text:style-name="T18">202</text:span><text:span text:style-name="T4"> -</text:span><text:span text:style-name="T2"> </text:span><text:span text:style-name="T3">Recurso em Sentido Estrito </text:span><text:span text:style-name="T29">Nº </text:span><text:span text:style-name="T3">0010285-64.2023.8.06.0176</text:span><text:span text:style-name="T30"> - Vara Única da Comarca de Ubajara. </text:span></text:p>
      <text:p text:style-name="P128">Recorrente: Ministério Público do Estado do Ceará. </text:p>
      <text:p text:style-name="P202"><text:soft-page-break/><text:span text:style-name="T82">R</text:span><text:span text:style-name="T30">ecorrido: Gleiciano da Cunha Silva. </text:span></text:p>
      <text:p text:style-name="P202"><text:span text:style-name="T30">Advogada: Flávia Vieira de Santana (OAB/</text:span><text:span text:style-name="T82">CE</text:span><text:span text:style-name="T30">: 45866). </text:span></text:p>
      <text:p text:style-name="P202"><text:span text:style-name="T4">Relator: <text:s/></text:span><text:span text:style-name="T8">Des. </text:span><text:span text:style-name="T4">FRANCISCO CARNEIRO LIMA</text:span><text:span text:style-name="T30">. </text:span></text:p>
      <text:p text:style-name="P128"/>
      <text:p text:style-name="P299"><text:span text:style-name="T18">203</text:span><text:span text:style-name="T4"> -</text:span><text:span text:style-name="T2"> </text:span><text:span text:style-name="T3">Recurso em Sentido Estrito</text:span><text:span text:style-name="T2"> </text:span><text:span text:style-name="T29">Nº </text:span><text:span text:style-name="T3">0011929-22.2019.8.06.0034</text:span><text:span text:style-name="T30"> - Vara Única Criminal de Aquiraz. </text:span></text:p>
      <text:p text:style-name="P129">Recorrente: Ministério Público do Estado do Ceará. </text:p>
      <text:p text:style-name="P129">Recorrido: Gleiciano Dantas da Costa. </text:p>
      <text:p text:style-name="P129">Defensoria Pública do Estado do Ceará. </text:p>
      <text:p text:style-name="P203"><text:span text:style-name="T4">Relator: <text:s/></text:span><text:span text:style-name="T8">Des. </text:span><text:span text:style-name="T4">FRANCISCO CARNEIRO LIMA</text:span><text:span text:style-name="T30">. </text:span></text:p>
      <text:p text:style-name="P129"/>
      <text:p text:style-name="P299"><text:span text:style-name="T18">204</text:span><text:span text:style-name="T4"> -</text:span><text:span text:style-name="T2"> </text:span><text:span text:style-name="T3">Recurso em Sentido Estrito</text:span><text:span text:style-name="T2"> </text:span><text:span text:style-name="T29">Nº </text:span><text:span text:style-name="T3">0036124-34.2023.8.06.0001</text:span><text:span text:style-name="T30"> - 2ª Vara Criminal </text:span><text:span text:style-name="T112">da Comarca de Fortaleza</text:span><text:span text:style-name="T30">. </text:span></text:p>
      <text:p text:style-name="P130">Recorrente: Ministério Público do Estado do Ceará. </text:p>
      <text:p text:style-name="P130">Recorrido: Glaydson Alves Silva. </text:p>
      <text:p text:style-name="P130">Defensoria Pública do Estado do Ceará. </text:p>
      <text:p text:style-name="P204"><text:span text:style-name="T4">Relator: <text:s/></text:span><text:span text:style-name="T8">Des. </text:span><text:span text:style-name="T4">FRANCISCO CARNEIRO LIMA</text:span><text:span text:style-name="T30">. </text:span></text:p>
      <text:p text:style-name="P130"/>
      <text:p text:style-name="P299"><text:span text:style-name="T18">205</text:span><text:span text:style-name="T4"> -</text:span><text:span text:style-name="T2"> </text:span><text:span text:style-name="T3">Recurso em Sentido Estrito</text:span><text:span text:style-name="T2"> </text:span><text:span text:style-name="T29">Nº </text:span><text:span text:style-name="T3">0051702-47.2020.8.06.0064</text:span><text:span text:style-name="T30"> - Vara Única do Júri da Comarca de Caucaia. </text:span></text:p>
      <text:p text:style-name="P130">Recorrente: Ministério Público do Estado do Ceará. </text:p>
      <text:p text:style-name="P130">Recorrido: Antônio Carlos da Silva dos Santos. </text:p>
      <text:p text:style-name="P130">Recorrido: <text:span text:style-name="T154">Antônio</text:span> Mário Rocha de Oliveira. </text:p>
      <text:p text:style-name="P130">Recorrido: Ciro Rosa dos Santos Gomes. </text:p>
      <text:p text:style-name="P130">Defensoria Pública do Estado do Ceará. </text:p>
      <text:p text:style-name="P204"><text:span text:style-name="T4">Relator: <text:s/></text:span><text:span text:style-name="T8">Des. </text:span><text:span text:style-name="T4">FRANCISCO CARNEIRO LIMA</text:span><text:span text:style-name="T30">. </text:span></text:p>
      <text:p text:style-name="P130"/>
      <text:p text:style-name="P299"><text:span text:style-name="T18">206</text:span><text:span text:style-name="T4"> -</text:span><text:span text:style-name="T2"> </text:span><text:span text:style-name="T3">Recurso em Sentido Estrito</text:span><text:span text:style-name="T2"> </text:span><text:span text:style-name="T29">Nº </text:span><text:span text:style-name="T3">0060486-52.2013.8.06.0001</text:span><text:span text:style-name="T30"> - 4ª Vara do J</text:span><text:span text:style-name="T115">ú</text:span><text:span text:style-name="T30">ri </text:span><text:span text:style-name="T112">da Comarca de Fortaleza</text:span><text:span text:style-name="T30">. </text:span></text:p>
      <text:p text:style-name="P131">Recorrente: Francisco Roberv<text:span text:style-name="T154">â</text:span>nio de Oliveira Silva. </text:p>
      <text:p text:style-name="P131">Recorrente: Cristina de Assis Santos. </text:p>
      <text:p text:style-name="P205"><text:span text:style-name="T30">Advogado: André Ricardo Morais dos Santos (OAB/</text:span><text:span text:style-name="T83">CE</text:span><text:span text:style-name="T30">: 20548). </text:span></text:p>
      <text:p text:style-name="P131">Recorrido: Ministério Público do Estado do Ceará. </text:p>
      <text:p text:style-name="P205"><text:span text:style-name="T4">Relator: <text:s/></text:span><text:span text:style-name="T8">Des. </text:span><text:span text:style-name="T4">FRANCISCO CARNEIRO LIMA</text:span><text:span text:style-name="T30">. </text:span></text:p>
      <text:p text:style-name="P62"/>
      <text:p text:style-name="P299"><text:span text:style-name="T18">207</text:span><text:span text:style-name="T4"> -</text:span><text:span text:style-name="T2"> </text:span><text:span text:style-name="T3">Recurso em Sentido Estrito </text:span><text:span text:style-name="T29">Nº </text:span><text:span text:style-name="T3">0205154-43.2023.8.06.0300</text:span><text:span text:style-name="T30"> - 4º Núcleo Regional de Custódia e de Inquérito - Sede em Caucaia. </text:span></text:p>
      <text:p text:style-name="P131">Recorrente: Ministério Público do Estado do Ceará. </text:p>
      <text:p text:style-name="P131">Recorrido: Renan Victor de Menezes Carvalho. </text:p>
      <text:p text:style-name="P131">Defensoria Pública do Estado do Ceará. </text:p>
      <text:p text:style-name="P205"><text:span text:style-name="T4">Relator: <text:s/></text:span><text:span text:style-name="T8">Des. </text:span><text:span text:style-name="T4">FRANCISCO CARNEIRO LIMA</text:span><text:span text:style-name="T30">. </text:span></text:p>
      <text:p text:style-name="P62"/>
      <text:p text:style-name="P299"><text:span text:style-name="T20">208</text:span><text:span text:style-name="T4"> -</text:span><text:span text:style-name="T2"> </text:span><text:span text:style-name="T3">Recurso em Sentido Estrito </text:span><text:span text:style-name="T29">Nº </text:span><text:span text:style-name="T3">0249355-18.2021.8.06.0001</text:span><text:span text:style-name="T30"> - 14ª Vara Criminal </text:span><text:span text:style-name="T112">da Comarca de Fortaleza</text:span><text:span text:style-name="T30">. </text:span></text:p>
      <text:p text:style-name="P132">Recorrente: Francisco Bezerra Alexandre. </text:p>
      <text:p text:style-name="P132">Recorrente: Samara <text:span text:style-name="T155">Lívia</text:span> Pires Braga. </text:p>
      <text:p text:style-name="P206"><text:span text:style-name="T30">Advogado: Niefson Bruno Oliveira Santos (OAB/</text:span><text:span text:style-name="T84">CE</text:span><text:span text:style-name="T30">: 27438). </text:span></text:p>
      <text:p text:style-name="P206"><text:span text:style-name="T30">Advogada: Marília Paiva Valle (OAB/</text:span><text:span text:style-name="T84">CE</text:span><text:span text:style-name="T30">: 41626). </text:span></text:p>
      <text:p text:style-name="P206"><text:span text:style-name="T30">Advogado: Taynara Freires Bastos (OAB/</text:span><text:span text:style-name="T84">CE</text:span><text:span text:style-name="T30">: 49861). </text:span></text:p>
      <text:p text:style-name="P132">Recorrido: Ministério Público do Estado do Ceará. </text:p>
      <text:p text:style-name="P206"><text:span text:style-name="T4">Relator: <text:s/></text:span><text:span text:style-name="T8">Des. </text:span><text:span text:style-name="T4">FRANCISCO CARNEIRO LIMA</text:span><text:span text:style-name="T30">. </text:span></text:p>
      <text:p text:style-name="P58"/>
      <text:p text:style-name="P299"><text:soft-page-break/><text:span text:style-name="T18">20</text:span><text:span text:style-name="T20">9</text:span><text:span text:style-name="T4"> -</text:span><text:span text:style-name="T2"> </text:span><text:span text:style-name="T3">Recurso em Sentido Estrito </text:span><text:span text:style-name="T29">Nº </text:span><text:span text:style-name="T3">0251520-72.2020.8.06.0001</text:span><text:span text:style-name="T30"> - 2ª Vara do J</text:span><text:span text:style-name="T116">ú</text:span><text:span text:style-name="T30">ri </text:span><text:span text:style-name="T112">da Comarca de Fortaleza</text:span><text:span text:style-name="T30">. </text:span></text:p>
      <text:p text:style-name="P132">Recorrente: Francisco Marcos de Oliveira Brandão. </text:p>
      <text:p text:style-name="P132">Defensoria Pública do Estado do Ceará. </text:p>
      <text:p text:style-name="P132">Recorrente: <text:span text:style-name="T155">Antônio</text:span> <text:span text:style-name="T155">Adaílton</text:span> de Brito de Mesquita. </text:p>
      <text:p text:style-name="P206"><text:span text:style-name="T30">Advogada: Dávila Ferreira Ribeiro (OAB/</text:span><text:span text:style-name="T84">CE</text:span><text:span text:style-name="T30">: 49259). </text:span></text:p>
      <text:p text:style-name="P206"><text:span text:style-name="T30">Advogado: Manoel Abílio Lopes (OAB/</text:span><text:span text:style-name="T84">CE</text:span><text:span text:style-name="T30">: 29431). </text:span></text:p>
      <text:p text:style-name="P206"><text:span text:style-name="T30">Advogada: Josy Stephany da Silva Queiroz (OAB/</text:span><text:span text:style-name="T84">CE</text:span><text:span text:style-name="T30">: 43460). </text:span></text:p>
      <text:p text:style-name="P132">Recorrido: Ministério Público do Estado do Ceará. </text:p>
      <text:p text:style-name="P206"><text:span text:style-name="T4">Relator: <text:s/></text:span><text:span text:style-name="T8">Des. </text:span><text:span text:style-name="T4">FRANCISCO CARNEIRO LIMA</text:span><text:span text:style-name="T30">. </text:span></text:p>
      <text:p text:style-name="P132"/>
      <text:p text:style-name="P308"><text:span text:style-name="T4">2</text:span><text:span text:style-name="T20">10</text:span><text:span text:style-name="T4"> - </text:span><text:span text:style-name="T3">Apelação Criminal </text:span><text:span text:style-name="T29">Nº </text:span><text:span text:style-name="T3">0000303-63.2007.8.06.0151</text:span><text:span text:style-name="T30"> - 1ª Vara Criminal da Comarca de Quixadá. </text:span></text:p>
      <text:p text:style-name="P270">Apelante: José Mavio Esio Rodrigues de Souza. </text:p>
      <text:p text:style-name="P270">Defensoria Pública do Estado do Ceará. 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270">Revisor<text:span text:style-name="T167">a: Desa. LÍGIA <text:s/>ANDRADE DE ALENCAR MAGALHÃES.</text:span></text:p>
      <text:p text:style-name="P132"/>
      <text:p text:style-name="P299"><text:span text:style-name="T19">21</text:span><text:span text:style-name="T20">1</text:span><text:span text:style-name="T4"> -</text:span><text:span text:style-name="T2"> </text:span><text:span text:style-name="T3">Apelação Criminal <text:s/></text:span><text:span text:style-name="T29">Nº </text:span><text:span text:style-name="T3">0000957-73.2018.8.06.0051</text:span><text:span text:style-name="T30"> - 2ª Vara da Comarca de Boa Viagem. </text:span></text:p>
      <text:p text:style-name="P133">Apelante: Anderson Manoel de Araújo Invenção.</text:p>
      <text:p text:style-name="P207"><text:span text:style-name="T30">Advogado: Laureano Francisco Alves de Oliveira (OAB/</text:span><text:span text:style-name="T85">CE</text:span><text:span text:style-name="T30">: 4023). </text:span></text:p>
      <text:p text:style-name="P133">Apelante: Djane Teixeira da Silva. </text:p>
      <text:p text:style-name="P133">Apelante: <text:span text:style-name="T155">Antônio</text:span> Evandro dos Reis. </text:p>
      <text:p text:style-name="P133">Defensoria Pública do Estado do Ceará. </text:p>
      <text:p text:style-name="P133">Apelado: Ministério Público do Estado do Ceará. </text:p>
      <text:p text:style-name="P254"><text:span text:style-name="T2">Relator</text:span><text:span text:style-name="T124">a: Desa. </text:span><text:span text:style-name="T2">SÍLVIA SOARES DE SÁ NÓBREGA. </text:span></text:p>
      <text:p text:style-name="P207"><text:span text:style-name="T30">Revisor</text:span><text:span text:style-name="T85">a: Desa.</text:span><text:span text:style-name="T30"> L</text:span><text:span text:style-name="T85">Í</text:span><text:span text:style-name="T30">GIA ANDRADE DE ALENCAR MAGALHÃES.</text:span></text:p>
      <text:p text:style-name="P8"/>
      <text:p text:style-name="P299"><text:span text:style-name="T19">21</text:span><text:span text:style-name="T20">2</text:span><text:span text:style-name="T4"> - </text:span><text:span text:style-name="T3">Apelação Criminal </text:span><text:span text:style-name="T29">Nº </text:span><text:span text:style-name="T3">0001052-82.2019.8.06.0176 - </text:span><text:span text:style-name="T30">Vara Única da Comarca de Ubajara. </text:span></text:p>
      <text:p text:style-name="P134">Apelante: Ministério Público do Estado do Ceará. </text:p>
      <text:p text:style-name="P134">Apelado: Município de Ubajara. </text:p>
      <text:p text:style-name="P208"><text:span text:style-name="T30">Advogado: Marcel Melo Gomes (OAB/</text:span><text:span text:style-name="T86">CE</text:span><text:span text:style-name="T30">: 31698). </text:span></text:p>
      <text:p text:style-name="P208"><text:span text:style-name="T30">Advogada: </text:span><text:span text:style-name="T116">Márcia</text:span><text:span text:style-name="T30"> Maria Lima Dutra (OAB/</text:span><text:span text:style-name="T86">CE</text:span><text:span text:style-name="T30">: 16318). </text:span></text:p>
      <text:p text:style-name="P255"><text:span text:style-name="T2">Relator</text:span><text:span text:style-name="T124">a: Desa. </text:span><text:span text:style-name="T2">SÍLVIA SOARES DE SÁ NÓBREGA. </text:span></text:p>
      <text:p text:style-name="P208"><text:span text:style-name="T30">Revisor</text:span><text:span text:style-name="T85">: Des.</text:span><text:span text:style-name="T30"> </text:span><text:span text:style-name="T86">MÁRIO PARENTE TEÓFILO NETO</text:span><text:span text:style-name="T30">.</text:span></text:p>
      <text:p text:style-name="P59"/>
      <text:p text:style-name="P308"><text:span text:style-name="T4">21</text:span><text:span text:style-name="T20">3</text:span><text:span text:style-name="T4"> -</text:span><text:span text:style-name="T2"> </text:span><text:span text:style-name="T3">Apelação Criminal </text:span><text:span text:style-name="T29">Nº </text:span><text:span text:style-name="T3">0001692-63.2000.8.06.0140 - </text:span><text:span text:style-name="T30">Vara Única da Comarca de Paracuru. </text:span></text:p>
      <text:p text:style-name="P270">Apelante: Vanderlan Alves Gastino. </text:p>
      <text:p text:style-name="P270">Defensoria Pública do Estado do Ceará.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291"><text:span text:style-name="T157">Revisor</text:span><text:span text:style-name="T164">a: Desa. LÍGIA <text:s/>ANDRADE DE ALENCAR M</text:span><text:span text:style-name="T165">A</text:span><text:span text:style-name="T164">GALHÃES.</text:span></text:p>
      <text:p text:style-name="P59"/>
      <text:p text:style-name="P299"><text:span text:style-name="T19">21</text:span><text:span text:style-name="T20">4</text:span><text:span text:style-name="T4"> -</text:span><text:span text:style-name="T2"> </text:span><text:span text:style-name="T3">Apelação Criminal </text:span><text:span text:style-name="T29">Nº </text:span><text:span text:style-name="T3">0003437-40.2017.8.06.0057 - </text:span><text:span text:style-name="T30">Vara Única da Comarca de Caridade. </text:span></text:p>
      <text:p text:style-name="P135">Apelante: <text:span text:style-name="T155">Antônio</text:span> Sidney Barroso de Sousa. </text:p>
      <text:p text:style-name="P209"><text:span text:style-name="T30">Advogado: José Ricardo Vieira Araújo (OAB/</text:span><text:span text:style-name="T87">CE</text:span><text:span text:style-name="T30">: 28194). </text:span></text:p>
      <text:p text:style-name="P209"><text:span text:style-name="T30">Advogado: Pedro Glauton Gonçalves Monteiro (OAB/</text:span><text:span text:style-name="T87">CE</text:span><text:span text:style-name="T30">: 15889</text:span><text:span text:style-name="T87">)</text:span><text:span text:style-name="T30">. </text:span></text:p>
      <text:p text:style-name="P135"><text:soft-page-break/>Apelado: Ministério Público do Estado do Ceará. </text:p>
      <text:p text:style-name="P256"><text:span text:style-name="T2">Relator</text:span><text:span text:style-name="T124">a: Desa. </text:span><text:span text:style-name="T2">SÍLVIA SOARES DE SÁ NÓBREGA. </text:span></text:p>
      <text:p text:style-name="P209"><text:span text:style-name="T30">Revisor</text:span><text:span text:style-name="T85">: Des.</text:span><text:span text:style-name="T30"> </text:span><text:span text:style-name="T87">MÁRIO PARENTE TEÓFILO NETO</text:span><text:span text:style-name="T30">.</text:span></text:p>
      <text:p text:style-name="P135"/>
      <text:p text:style-name="P308"><text:span text:style-name="T4">2</text:span><text:span text:style-name="T19">1</text:span><text:span text:style-name="T20">5</text:span><text:span text:style-name="T4"> - </text:span><text:span text:style-name="T3">Apelação Criminal </text:span><text:span text:style-name="T29">Nº </text:span><text:span text:style-name="T3">0003716-90.2017.8.06.0165</text:span><text:span text:style-name="T30"> - Vara Única da Comarca de Umirim. </text:span></text:p>
      <text:p text:style-name="P270">Apelante: Francisco Valdez Castro Guimarães. </text:p>
      <text:p text:style-name="P308"><text:span text:style-name="T30">Advogada: Sabrina Valéria Melo Peres Portela (OAB/</text:span><text:span text:style-name="T107">CE</text:span><text:span text:style-name="T30">: 38606). </text:span>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270">Revisor<text:span text:style-name="T167">a: Desa. LÍGIA <text:s/>ANDRADE DE ALENCAR MAGALHÃES.</text:span></text:p>
      <text:p text:style-name="P135"/>
      <text:p text:style-name="P308"><text:span text:style-name="T4">2</text:span><text:span text:style-name="T19">1</text:span><text:span text:style-name="T20">6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007447-72.2018.8.06.0064</text:span><text:span text:style-name="T30"> - 4ª Vara Criminal da Comarca de Caucaia. </text:span></text:p>
      <text:p text:style-name="P270">Apelante: <text:span text:style-name="T156">Sâmia</text:span> de Oliveira Nunes. </text:p>
      <text:p text:style-name="P270">Defensoria Pública do Estado do Ceará. 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</text:span><text:span text:style-name="T19">1</text:span><text:span text:style-name="T20">7</text:span><text:span text:style-name="T4"> - </text:span><text:span text:style-name="T3">Apelação Criminal </text:span><text:span text:style-name="T29">Nº </text:span><text:span text:style-name="T3">0007819-21.2018.8.06.0064</text:span><text:span text:style-name="T30"> - 4ª Vara Criminal da Comarca de Caucaia. </text:span></text:p>
      <text:p text:style-name="P270">Apelante: Fernando Kaio de Matos Brito. </text:p>
      <text:p text:style-name="P308"><text:span text:style-name="T30">Advogado: Marcos Pereira Sousa (OAB/</text:span><text:span text:style-name="T108">CE</text:span><text:span text:style-name="T30">: 33276). </text:span></text:p>
      <text:p text:style-name="P308"><text:span text:style-name="T30">Advogado: Alberto Lucas Nogueira Lima (OAB/</text:span><text:span text:style-name="T108">CE</text:span><text:span text:style-name="T30">: 40640). </text:span>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</text:span><text:span text:style-name="T19">1</text:span><text:span text:style-name="T20">8</text:span><text:span text:style-name="T4"> - </text:span><text:span text:style-name="T3">Apelação Criminal </text:span><text:span text:style-name="T29">Nº </text:span><text:span text:style-name="T3">0021326-78.2017.8.06.0001</text:span><text:span text:style-name="T30"> - 13ª Vara Criminal </text:span><text:span text:style-name="T112">da Comarca de Fortaleza</text:span><text:span text:style-name="T30">. </text:span></text:p>
      <text:p text:style-name="P270">Apte/Apdo: Ministério Público do Estado do Ceará. </text:p>
      <text:p text:style-name="P270">Apte/Apdo: Uanderson Santos Carvalho. </text:p>
      <text:p text:style-name="P270">Apte/Apdo: Marcelo Inocêncio Cordeiro Justo. </text:p>
      <text:p text:style-name="P270">Defensoria Pública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</text:span><text:span text:style-name="T19">1</text:span><text:span text:style-name="T20">9</text:span><text:span text:style-name="T4"> -</text:span><text:span text:style-name="T2"> </text:span><text:span text:style-name="T3">Apelação Criminal </text:span><text:span text:style-name="T29">Nº </text:span><text:span text:style-name="T3">0050021-44.2021.8.06.0149</text:span><text:span text:style-name="T30"> - Vara Única da Comarca de Porteiras.</text:span></text:p>
      <text:p text:style-name="P270">Apelante: José Borges de Lima. </text:p>
      <text:p text:style-name="P308"><text:span text:style-name="T30">Advogada: Débora Simone Bezerra Cordeiro (OAB/</text:span><text:span text:style-name="T108">CE</text:span><text:span text:style-name="T30">: 36648). </text:span>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70"/>
      <text:p text:style-name="P299"><text:span text:style-name="T19">2</text:span><text:span text:style-name="T20">20</text:span><text:span text:style-name="T4"> -</text:span><text:span text:style-name="T2"> </text:span><text:span text:style-name="T3">Apelação Criminal </text:span><text:span text:style-name="T29">Nº </text:span><text:span text:style-name="T3">0050789-40.2021.8.06.0158</text:span><text:span text:style-name="T30"> - Vara Única Criminal de Russas. Apelante: Ewerton Rodrigues Lima. </text:span></text:p>
      <text:p text:style-name="P209"><text:span text:style-name="T30">Advogado: José Erismar Ferreira Lima (OAB/</text:span><text:span text:style-name="T87">CE</text:span><text:span text:style-name="T30">: 4596). </text:span></text:p>
      <text:p text:style-name="P209"><text:span text:style-name="T30">Advogada: Loyana Selma Lucas Ferreira Lima (OAB/</text:span><text:span text:style-name="T87">CE</text:span><text:span text:style-name="T30">: 30883).</text:span></text:p>
      <text:p text:style-name="P135">Apelado: Ministério Público do Estado do Ceará. </text:p>
      <text:p text:style-name="P256"><text:span text:style-name="T2">Relator</text:span><text:span text:style-name="T124">a: Desa. </text:span><text:span text:style-name="T2">SÍLVIA SOARES DE SÁ NÓBREGA. </text:span></text:p>
      <text:p text:style-name="P209"><text:soft-page-break/><text:span text:style-name="T30">Revisor</text:span><text:span text:style-name="T85">a: Desa.</text:span><text:span text:style-name="T30"> L</text:span><text:span text:style-name="T85">Í</text:span><text:span text:style-name="T30">GIA ANDRADE DE ALENCAR MAGALHÃES.</text:span></text:p>
      <text:p text:style-name="P62"/>
      <text:p text:style-name="P308"><text:span text:style-name="T4">22</text:span><text:span text:style-name="T20">1</text:span><text:span text:style-name="T4"> -</text:span><text:span text:style-name="T2"> </text:span><text:span text:style-name="T3">Apelação Criminal</text:span><text:span text:style-name="T2"> </text:span><text:span text:style-name="T29">Nº </text:span><text:span text:style-name="T3">0055157-35.2008.8.06.0001</text:span><text:span text:style-name="T30"> - 2ª Vara do J</text:span><text:span text:style-name="T118">ú</text:span><text:span text:style-name="T30">ri </text:span><text:span text:style-name="T112">da Comarca de Fortaleza</text:span><text:span text:style-name="T30">. </text:span></text:p>
      <text:p text:style-name="P308"><text:span text:style-name="T30">Apelante: Ministério Público do Estado do Ceará. </text:span></text:p>
      <text:p text:style-name="P270">Apelado: Miguel Ibson Valentim de Souza. </text:p>
      <text:p text:style-name="P270">Apelado: <text:span text:style-name="T156">Fábio</text:span> Maranhão Sousa. </text:p>
      <text:p text:style-name="P270">Defensoria Pública do Estado do Ceará.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2</text:span><text:span text:style-name="T20">2</text:span><text:span text:style-name="T4"> - </text:span><text:span text:style-name="T3">Apelação Criminal</text:span><text:span text:style-name="T2"> </text:span><text:span text:style-name="T29">Nº </text:span><text:span text:style-name="T3">0171954-16.2016.8.06.0001</text:span><text:span text:style-name="T30"> - 8ª Vara Criminal </text:span><text:span text:style-name="T112">da Comarca de Fortaleza</text:span><text:span text:style-name="T30">. </text:span></text:p>
      <text:p text:style-name="P308"><text:span text:style-name="T30">Apelante: Van</text:span><text:span text:style-name="T118">í</text:span><text:span text:style-name="T30">lson Vitor de Andrade. </text:span></text:p>
      <text:p text:style-name="P270">Apelante: Paulo Sérgio Teixeira Martins. </text:p>
      <text:p text:style-name="P270">Defensoria Pública do Estado do <text:s/>Ceará. 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2</text:span><text:span text:style-name="T20">3</text:span><text:span text:style-name="T4"> - </text:span><text:span text:style-name="T3">Apelação Criminal </text:span><text:span text:style-name="T29">Nº </text:span><text:span text:style-name="T3">0196048-91.2017.8.06.0001</text:span><text:span text:style-name="T30"> - 5ª Vara Criminal </text:span><text:span text:style-name="T112">da Comarca de Fortaleza</text:span><text:span text:style-name="T30">. </text:span></text:p>
      <text:p text:style-name="P270">Apte/Apdo: Emanuel Adeodato Pinheiro.</text:p>
      <text:p text:style-name="P308"><text:span text:style-name="T30">Advogado: José Armando da Costa Júnior (OAB/</text:span><text:span text:style-name="T109">CE</text:span><text:span text:style-name="T30">: 11069). </text:span></text:p>
      <text:p text:style-name="P308"><text:span text:style-name="T30">Advogada: Liana Ximenes Mourão da Costa (OAB/</text:span><text:span text:style-name="T109">CE</text:span><text:span text:style-name="T30">: 18473). </text:span></text:p>
      <text:p text:style-name="P270">Apelado: Ministério Público do Estado do Ceará. </text:p>
      <text:p text:style-name="P270">Apte/Apdo: José Carlos Valente Pontes. </text:p>
      <text:p text:style-name="P270">Apte/Apdo: Renan Vale de Carvalho. </text:p>
      <text:p text:style-name="P270">Apte/Apdo: José Erivaldo Arraes. </text:p>
      <text:p text:style-name="P308"><text:span text:style-name="T30">Advogado: Marcelo Leal de Lima Oliveira (OAB/</text:span><text:span text:style-name="T109">DF</text:span><text:span text:style-name="T30">: 21932). </text:span></text:p>
      <text:p text:style-name="P308"><text:span text:style-name="T30">Advogado: Marcus Claudius Sabóia Rattacaso (OAB/</text:span><text:span text:style-name="T109">CE</text:span><text:span text:style-name="T30">: 16789). </text:span></text:p>
      <text:p text:style-name="P308"><text:span text:style-name="T30">Advogado: David Andrade Rattacaso (OAB/</text:span><text:span text:style-name="T109">CE</text:span><text:span text:style-name="T30">: 27931). </text:span></text:p>
      <text:p text:style-name="P308"><text:span text:style-name="T30">Advogado: Waldir Xavier de Lima Filho (OAB/</text:span><text:span text:style-name="T109">CE</text:span><text:span text:style-name="T30">: 10400). </text:span>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2</text:span><text:span text:style-name="T20">4</text:span><text:span text:style-name="T4"> -</text:span><text:span text:style-name="T2"> </text:span><text:span text:style-name="T3">Apelação Criminal </text:span><text:span text:style-name="T29">Nº </text:span><text:span text:style-name="T3">0200137-51.2022.8.06.0303</text:span><text:span text:style-name="T30"> - 1ª Vara da Comarca de Quixeramobim. </text:span></text:p>
      <text:p text:style-name="P270">Apelante: Jackson da Silva Alves. </text:p>
      <text:p text:style-name="P308"><text:span text:style-name="T30">Advogado: José Lourinho Coelho Neto (OAB/</text:span><text:span text:style-name="T109">CE</text:span><text:span text:style-name="T30">: 36559). </text:span></text:p>
      <text:p text:style-name="P308"><text:span text:style-name="T30">Advogado: Devgi Bruno de Sousa Teixeira (OAB/</text:span><text:span text:style-name="T109">CE</text:span><text:span text:style-name="T30">: 28804). </text:span>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2</text:span><text:span text:style-name="T20">5</text:span><text:span text:style-name="T4"> - </text:span><text:span text:style-name="T3">Apelação Criminal </text:span><text:span text:style-name="T29">Nº </text:span><text:span text:style-name="T3">0200152-60.2022.8.06.0128</text:span><text:span text:style-name="T30"> - 1ª Vara da Comarca de Pacajus. Apelante: Cláudio Eugênio da Silva de Paulo. </text:span></text:p>
      <text:p text:style-name="P270">Apelante: <text:span text:style-name="T156">Antônio</text:span> Batista Gomes. </text:p>
      <text:p text:style-name="P270">Defensoria Pública do Estado do Ceará. 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><text:soft-page-break/></text:p>
      <text:p text:style-name="P308"><text:span text:style-name="T4">2</text:span><text:span text:style-name="T19">2</text:span><text:span text:style-name="T20">6</text:span><text:span text:style-name="T4"> - </text:span><text:span text:style-name="T3">Apelação Criminal </text:span><text:span text:style-name="T29">Nº </text:span><text:span text:style-name="T3">0201436-04.2022.8.06.0064</text:span><text:span text:style-name="T30"> - 2ª Vara Criminal da Comarca de Caucaia. </text:span></text:p>
      <text:p text:style-name="P270">Apelante: Diego Vieira Silva. </text:p>
      <text:p text:style-name="P270">Defensoria Pública do Estado do Ceará. 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299"><text:span text:style-name="T19">22</text:span><text:span text:style-name="T20">7</text:span><text:span text:style-name="T4"> -</text:span><text:span text:style-name="T2"> </text:span><text:span text:style-name="T3">Apelação Criminal </text:span><text:span text:style-name="T29">Nº </text:span><text:span text:style-name="T3">0202372-45.2022.8.06.0091</text:span><text:span text:style-name="T30"> - 1ª Vara Criminal da Comarca de Iguatu.</text:span></text:p>
      <text:p text:style-name="P135">Apelante: S. A. V.. </text:p>
      <text:p text:style-name="P135">Defensoria Pública do Estado do Ceará. </text:p>
      <text:p text:style-name="P135">Apelado: Ministério Público do Estado do Ceará. </text:p>
      <text:p text:style-name="P256"><text:span text:style-name="T2">Relator</text:span><text:span text:style-name="T124">a: Desa. </text:span><text:span text:style-name="T2">SÍLVIA SOARES DE SÁ NÓBREGA. </text:span></text:p>
      <text:p text:style-name="P209"><text:span text:style-name="T30">Revisor</text:span><text:span text:style-name="T85">a: Desa.</text:span><text:span text:style-name="T30"> L</text:span><text:span text:style-name="T85">Í</text:span><text:span text:style-name="T30">GIA ANDRADE DE ALENCAR MAGALHÃES.</text:span></text:p>
      <text:p text:style-name="P60"/>
      <text:p text:style-name="P308"><text:span text:style-name="T4">2</text:span><text:span text:style-name="T19">2</text:span><text:span text:style-name="T20">8</text:span><text:span text:style-name="T4"> -</text:span><text:span text:style-name="T2"> </text:span><text:span text:style-name="T3">Apelação Criminal </text:span><text:span text:style-name="T29">Nº </text:span><text:span text:style-name="T3">0222835-84.2022.8.06.0001</text:span><text:span text:style-name="T30"> - 11ª Vara Criminal </text:span><text:span text:style-name="T112">da Comarca de Fortaleza</text:span><text:span text:style-name="T30">. </text:span></text:p>
      <text:p text:style-name="P308"><text:span text:style-name="T30">Apelante: Gilvandro Gomes Lacerda. </text:span></text:p>
      <text:p text:style-name="P270">Defensoria Pública do Estado do Ceará. 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308"><text:span text:style-name="T30">Revisor</text:span><text:span text:style-name="T105">a: Desa. LÍGIA <text:s/>ANDRADE DE ALENCAR M</text:span><text:span text:style-name="T106">A</text:span><text:span text:style-name="T105">GALHÃES.</text:span></text:p>
      <text:p text:style-name="P291"/>
      <text:p text:style-name="P308"><text:span text:style-name="T4">2</text:span><text:span text:style-name="T19">2</text:span><text:span text:style-name="T20">9</text:span><text:span text:style-name="T4"> -</text:span><text:span text:style-name="T2"> </text:span><text:span text:style-name="T3">Apelação Criminal </text:span><text:span text:style-name="T29">Nº </text:span><text:span text:style-name="T3">0236748-36.2022.8.06.0001</text:span><text:span text:style-name="T30"> - 5ª Vara de Delitos de Tr</text:span><text:span text:style-name="T118">á</text:span><text:span text:style-name="T30">fico de Drogas </text:span><text:span text:style-name="T112">da Comarca de Fortaleza</text:span><text:span text:style-name="T30">. </text:span></text:p>
      <text:p text:style-name="P270">Apelante: Iarley <text:span text:style-name="T156">Uchôa</text:span> dos Anjos. </text:p>
      <text:p text:style-name="P308"><text:span text:style-name="T30">Advogado: André Chaves Correia (OAB/</text:span><text:span text:style-name="T110">CE</text:span><text:span text:style-name="T30">: 37131). </text:span></text:p>
      <text:p text:style-name="P308"><text:span text:style-name="T30">Advogada: Alane Cristina Nogueira Freitas (OAB/</text:span><text:span text:style-name="T110">CE</text:span><text:span text:style-name="T30">: 46999). </text:span></text:p>
      <text:p text:style-name="P270">Apelado: Ministério Público do Estado do Ceará. </text:p>
      <text:p text:style-name="P314"><text:span text:style-name="T127">Re</text:span><text:span text:style-name="T129">latora</text:span><text:span text:style-name="T127">: Desa. </text:span><text:span text:style-name="T128">SÍLVIA SOARES DE SÁ NÓBREGA.</text:span></text:p>
      <text:p text:style-name="P291"><text:span text:style-name="T157">Revisor</text:span><text:span text:style-name="T164">a: Desa. LÍGIA <text:s/>ANDRADE DE ALENCAR M</text:span><text:span text:style-name="T165">A</text:span><text:span text:style-name="T164">GALHÃES.</text:span></text:p>
      <text:p text:style-name="P60"/>
      <text:p text:style-name="P299"><text:span text:style-name="T19">2</text:span><text:span text:style-name="T20">30</text:span><text:span text:style-name="T4"> -</text:span><text:span text:style-name="T2"> </text:span><text:span text:style-name="T3">Recurso em Sentido Estrito </text:span><text:span text:style-name="T29">Nº </text:span><text:span text:style-name="T3">0050960-94.2020.8.06.0137</text:span><text:span text:style-name="T30"> - 1ª Vara da Comarca de Pacatuba. </text:span></text:p>
      <text:p text:style-name="P136">Recorrente: Erbeth da Silva Oliveira. </text:p>
      <text:p text:style-name="P210"><text:span text:style-name="T30">Advogado: Benício Pedrosa do Nascimento (OAB/</text:span><text:span text:style-name="T88">CE</text:span><text:span text:style-name="T30">: 42470). </text:span></text:p>
      <text:p text:style-name="P136">Recorrido: Ministério Público do Estado do Ceará. </text:p>
      <text:p text:style-name="P257"><text:span text:style-name="T2">Relator</text:span><text:span text:style-name="T124">a: Desa. </text:span><text:span text:style-name="T2">SÍLVIA SOARES DE SÁ NÓBREGA. </text:span></text:p>
      <text:p text:style-name="P210"><text:span text:style-name="T30"/></text:p>
      <text:p text:style-name="P303"><text:span text:style-name="T19">23</text:span><text:span text:style-name="T20">1</text:span><text:span text:style-name="T4"> -</text:span><text:span text:style-name="T2"> </text:span><text:span text:style-name="T3">Mandado de Segurança Criminal </text:span><text:span text:style-name="T29">Nº </text:span><text:span text:style-name="T3">0631820-43.2023.8.06.0000</text:span><text:span text:style-name="T30"> - Vara Única da Comarca de Umirim. </text:span></text:p>
      <text:p text:style-name="P260">Impetrante: Alesat <text:span text:style-name="T155">Combustíveis</text:span> S/A. </text:p>
      <text:p text:style-name="P303"><text:span text:style-name="T30">Advogado: Pedro Micheloni Spagnuolo (OAB/</text:span><text:span text:style-name="T88">SP</text:span><text:span text:style-name="T30">: 456550). </text:span></text:p>
      <text:p text:style-name="P303"><text:span text:style-name="T30">Advogado: Leonardo Palazzi (OAB/</text:span><text:span text:style-name="T88">SP</text:span><text:span text:style-name="T30">: 271567). </text:span></text:p>
      <text:p text:style-name="P260">Impetrado: Juiz de Direito da Vara Única da Comarca de Umirim. </text:p>
      <text:p text:style-name="P260">Terceiro: Estado do Ceará. </text:p>
      <text:p text:style-name="P260">Procurador: Procuradoria Geral do Estado do Ceará. </text:p>
      <text:p text:style-name="P309"><text:span text:style-name="T2">Relator: </text:span><text:span text:style-name="T125">Des. MÁRIO PARENTE TEÓFILO NETO.</text:span></text:p>
      <text:p text:style-name="P272"/>
      <text:p text:style-name="P303"><text:soft-page-break/><text:span text:style-name="T19">23</text:span><text:span text:style-name="T20">2</text:span><text:span text:style-name="T4"> -</text:span><text:span text:style-name="T2"> </text:span><text:span text:style-name="T3">Mandado de Segurança Criminal </text:span><text:span text:style-name="T29">Nº </text:span><text:span text:style-name="T3">0635027-50.2023.8.06.0000</text:span><text:span text:style-name="T30"> - 1ª Vara Criminal da Comarca de Crato. </text:span></text:p>
      <text:p text:style-name="P260">Impetrante: Ministério Público do Estado do Ceará. </text:p>
      <text:p text:style-name="P303"><text:span text:style-name="T88">I</text:span><text:span text:style-name="T30">mpetrado: Juiz de Direito da 1ª Vara Criminal da Comarca de Crato. </text:span></text:p>
      <text:p text:style-name="P303"><text:span text:style-name="T14">Relator: </text:span><text:span text:style-name="T9">Des. </text:span><text:span text:style-name="T14">FRANCISCO CARNEIRO LIMA</text:span><text:span text:style-name="T105">.</text:span></text:p>
      <text:p text:style-name="P303"><text:span text:style-name="T105"/></text:p>
      <text:p text:style-name="P138"/>
      <text:p text:style-name="P141"><text:span text:style-name="T145">Total de processos a julgar: </text:span><text:span text:style-name="T146">232</text:span></text:p>
      <text:p text:style-name="P8"/>
      <text:p text:style-name="P142"><text:span text:style-name="T2">Fortaleza, </text:span><text:span text:style-name="T119">5 de dezembro</text:span><text:span text:style-name="T2"> de 2023.</text:span></text:p>
      <text:p text:style-name="P8"/>
      <text:p text:style-name="P212"><text:span text:style-name="T135">Bela. CINTHIA ANDR</text:span><text:span text:style-name="T136">ÉIA MESQUITA SILVA</text:span></text:p>
      <text:p text:style-name="P6">Coordenadora da 1ª Câmara Criminal</text:p>
      <text:p text:style-name="P7"><text:span text:style-name="T137">Matrícula 2275 TJCE</text:span><text:span text:style-name="T138"> </text:span></text:p>
      <text:p text:style-name="P9"/>
      <text:p text:style-name="P9">Os processos que não forem julgados, por qualquer motivo, na data acima mencionada, terão seu julgamento adiado para a sessão subsequente, independentemente de nova intimação.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12-06T10:16:40.711000000</dc:date>
    <meta:editing-cycles>950</meta:editing-cycles>
    <meta:editing-duration>P3DT17H23M14S</meta:editing-duration>
    <meta:document-statistic meta:table-count="0" meta:image-count="1" meta:object-count="0" meta:page-count="39" meta:paragraph-count="1515" meta:word-count="11589" meta:character-count="81101" meta:non-whitespace-character-count="69691"/>
    <meta:user-defined meta:name="cdcategoria">504</meta:user-defined>
    <meta:user-defined meta:name="cddocumento">14593633</meta:user-defined>
    <meta:user-defined meta:name="cdimagem">3</meta:user-defined>
    <meta:user-defined meta:name="cdmodelo">1000044</meta:user-defined>
    <meta:user-defined meta:name="cdprocesso" meta:value-type="string">P0000A0YI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32.208</meta:user-defined>
    <meta:user-defined meta:name="deslocamentodepaginas" meta:value-type="string">0</meta:user-defined>
    <meta:user-defined meta:name="dtcriacaodoc" meta:value-type="string">16/10/2023 09:21:43</meta:user-defined>
    <meta:user-defined meta:name="dthrultalteracao" meta:value-type="string">16/10/2023 09:30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014-60.2015.8.06.021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14-60.2015.8.06.0213</meta:user-defined>
    <meta:user-defined meta:name="nuprocessosemformatacao" meta:value-type="string">0000014602015806021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3 09:30:50</meta:user-defined>
    <meta:user-defined meta:name="ultimo_salvamento" meta:value-type="string">16/10/2023 09:30:50</meta:user-defined>
    <meta:template xlink:type="simple" xlink:actuate="onRequest" xlink:title="" xlink:href="../../PAUTA%202023/CERT.%20INT.%20DEFENSORIA%20%20%20-%2029%20de%20março%20de%202022.odt/Normal"/>
  </office:meta>
</office:document-meta>
</file>