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2fc8efe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8.348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fc8ef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bd1b5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dd45b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e7395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018fc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09837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1e0b9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71e8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7d03d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7e33e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a62d0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bebc6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e744e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f996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fbc5d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546e0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5a708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d7289a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61842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fd4e6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fbc5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d7289a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d738c0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96153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bd1b5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d3869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dd45b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be7395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018fc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09837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1e0b9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3d5e8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5084c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71e84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77e3e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7d03d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7e33e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9345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9f61e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a62d0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b58ed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bebc6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bf450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d724d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d80c9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e5852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e744e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f9962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b61842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9f61e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a62d0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bf450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d724d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d80c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b58ed" officeooo:paragraph-rsid="03cb58ed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d5a708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d738c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9615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bd1b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d3869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dd45b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be739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018fc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09837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1e0b9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3d5e8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5084c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71e8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77e3e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7d03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7e33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93459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9f61e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a62d0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b58ed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bebc6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bf450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d724d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d80c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e5852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e744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f9962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fbc5d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d738c0" style:font-size-asian="12pt" style:font-size-complex="12pt"/>
    </style:style>
    <style:style style:name="P9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3d738c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db5c3f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9f61e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f9962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dd4b5f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cfbc5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de684b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0663e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3e128ab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cfbc5d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0663e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128ab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de684b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3e0663e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3c5084c" officeooo:paragraph-rsid="03ce5852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dd45b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bd1b5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e0663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7d03d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be7395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3d5e8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71e84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a62d0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cfbc5d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3e128ab" style:font-size-asian="12pt" style:font-weight-asian="bold" style:font-size-complex="12pt" style:font-weight-complex="bold"/>
    </style:style>
    <style:style style:name="P12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text-underline-style="none" fo:font-weight="bold" style:font-weight-asian="bold" style:font-name-complex="Arial"/>
    </style:style>
    <style:style style:name="T4" style:family="text">
      <style:text-properties style:font-name="Arial" style:text-underline-style="none" style:font-name-complex="Arial"/>
    </style:style>
    <style:style style:name="T5" style:family="text">
      <style:text-properties style:font-name="Arial" style:text-underline-style="none" fo:font-weight="normal" style:font-weight-asian="normal" style:font-name-complex="Arial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fo:font-weight="bold" style:font-weight-asian="bold"/>
    </style:style>
    <style:style style:name="T8" style:family="text">
      <style:text-properties style:font-name="Arial1" style:text-underline-style="none" fo:font-weight="bold" style:font-weight-asian="bold" style:font-weight-complex="bold"/>
    </style:style>
    <style:style style:name="T9" style:family="text">
      <style:text-properties style:font-name="Arial1" style:text-underline-style="none" fo:font-weight="bold" officeooo:rsid="03b96153" style:font-weight-asian="bold" style:font-weight-complex="bold"/>
    </style:style>
    <style:style style:name="T10" style:family="text">
      <style:text-properties style:font-name="Arial1" style:text-underline-style="none" fo:font-weight="bold" officeooo:rsid="03bd08c8" style:font-weight-asian="bold" style:font-weight-complex="bold"/>
    </style:style>
    <style:style style:name="T11" style:family="text">
      <style:text-properties style:font-name="Arial1" style:text-underline-style="none" fo:font-weight="bold" officeooo:rsid="03c5084c" style:font-weight-asian="bold" style:font-weight-complex="bold"/>
    </style:style>
    <style:style style:name="T12" style:family="text">
      <style:text-properties style:font-name="Arial1" style:text-underline-style="none" fo:font-weight="bold" officeooo:rsid="03ce744e" style:font-weight-asian="bold" style:font-weight-complex="bold"/>
    </style:style>
    <style:style style:name="T13" style:family="text">
      <style:text-properties style:font-name="Arial1" style:text-underline-style="none" fo:font-weight="bold" officeooo:rsid="03db5c3f" style:font-weight-asian="bold" style:font-weight-complex="bold"/>
    </style:style>
    <style:style style:name="T14" style:family="text">
      <style:text-properties style:font-name="Arial1" style:text-underline-style="none" fo:font-weight="bold" officeooo:rsid="03cb58ed" style:font-weight-asian="bold" style:font-weight-complex="bold"/>
    </style:style>
    <style:style style:name="T15" style:family="text">
      <style:text-properties style:font-name="Arial1" style:text-underline-style="none" fo:font-weight="bold" officeooo:rsid="03de684b" style:font-weight-asian="bold" style:font-weight-complex="bold"/>
    </style:style>
    <style:style style:name="T16" style:family="text">
      <style:text-properties style:font-name="Arial1" style:text-underline-style="none" fo:font-weight="bold" officeooo:rsid="03e0663e" style:font-weight-asian="bold" style:font-weight-complex="bold"/>
    </style:style>
    <style:style style:name="T17" style:family="text">
      <style:text-properties style:font-name="Arial1" style:text-underline-style="none" fo:font-weight="bold" officeooo:rsid="03e128ab" style:font-weight-asian="bold" style:font-weight-complex="bold"/>
    </style:style>
    <style:style style:name="T18" style:family="text">
      <style:text-properties style:font-name="Arial1" style:text-underline-style="none" fo:font-weight="bold" officeooo:rsid="03d41ff6" style:font-weight-asian="bold"/>
    </style:style>
    <style:style style:name="T19" style:family="text">
      <style:text-properties style:font-name="Arial1" style:text-underline-style="none" fo:font-weight="bold" officeooo:rsid="03d738c0" style:font-weight-asian="bold"/>
    </style:style>
    <style:style style:name="T20" style:family="text">
      <style:text-properties style:font-name="Arial1" style:text-underline-style="none" fo:font-weight="normal" style:font-weight-asian="normal"/>
    </style:style>
    <style:style style:name="T21" style:family="text">
      <style:text-properties style:font-name="Arial1" style:text-underline-style="none" fo:font-weight="normal" officeooo:rsid="03b96153" style:font-weight-asian="normal"/>
    </style:style>
    <style:style style:name="T22" style:family="text">
      <style:text-properties style:font-name="Arial1" style:text-underline-style="none" fo:font-weight="normal" officeooo:rsid="03bd3869" style:font-weight-asian="normal"/>
    </style:style>
    <style:style style:name="T23" style:family="text">
      <style:text-properties style:font-name="Arial1" style:text-underline-style="none" fo:font-weight="normal" officeooo:rsid="03bdd45b" style:font-weight-asian="normal"/>
    </style:style>
    <style:style style:name="T24" style:family="text">
      <style:text-properties style:font-name="Arial1" style:text-underline-style="none" fo:font-weight="normal" officeooo:rsid="03be7395" style:font-weight-asian="normal"/>
    </style:style>
    <style:style style:name="T25" style:family="text">
      <style:text-properties style:font-name="Arial1" style:text-underline-style="none" fo:font-weight="normal" officeooo:rsid="03c09837" style:font-weight-asian="normal"/>
    </style:style>
    <style:style style:name="T26" style:family="text">
      <style:text-properties style:font-name="Arial1" style:text-underline-style="none" fo:font-weight="normal" officeooo:rsid="03c5084c" style:font-weight-asian="normal"/>
    </style:style>
    <style:style style:name="T27" style:family="text">
      <style:text-properties style:font-name="Arial1" style:text-underline-style="none" fo:font-weight="normal" officeooo:rsid="03c77e3e" style:font-weight-asian="normal"/>
    </style:style>
    <style:style style:name="T28" style:family="text">
      <style:text-properties style:font-name="Arial1" style:text-underline-style="none" fo:font-weight="normal" officeooo:rsid="03c7d03d" style:font-weight-asian="normal"/>
    </style:style>
    <style:style style:name="T29" style:family="text">
      <style:text-properties style:font-name="Arial1" style:text-underline-style="none" fo:font-weight="normal" officeooo:rsid="03c7e33e" style:font-weight-asian="normal"/>
    </style:style>
    <style:style style:name="T30" style:family="text">
      <style:text-properties style:font-name="Arial1" style:text-underline-style="none" fo:font-weight="normal" officeooo:rsid="03c93459" style:font-weight-asian="normal"/>
    </style:style>
    <style:style style:name="T31" style:family="text">
      <style:text-properties style:font-name="Arial1" style:text-underline-style="none" fo:font-weight="normal" officeooo:rsid="03c9f61e" style:font-weight-asian="normal"/>
    </style:style>
    <style:style style:name="T32" style:family="text">
      <style:text-properties style:font-name="Arial1" style:text-underline-style="none" fo:font-weight="normal" officeooo:rsid="03ca62d0" style:font-weight-asian="normal"/>
    </style:style>
    <style:style style:name="T33" style:family="text">
      <style:text-properties style:font-name="Arial1" style:text-underline-style="none" fo:font-weight="normal" officeooo:rsid="03cb58ed" style:font-weight-asian="normal"/>
    </style:style>
    <style:style style:name="T34" style:family="text">
      <style:text-properties style:font-name="Arial1" style:text-underline-style="none" fo:font-weight="normal" officeooo:rsid="03cbebc6" style:font-weight-asian="normal"/>
    </style:style>
    <style:style style:name="T35" style:family="text">
      <style:text-properties style:font-name="Arial1" style:text-underline-style="none" fo:font-weight="normal" officeooo:rsid="03cbf450" style:font-weight-asian="normal"/>
    </style:style>
    <style:style style:name="T36" style:family="text">
      <style:text-properties style:font-name="Arial1" style:text-underline-style="none" fo:font-weight="normal" officeooo:rsid="03cd724d" style:font-weight-asian="normal"/>
    </style:style>
    <style:style style:name="T37" style:family="text">
      <style:text-properties style:font-name="Arial1" style:text-underline-style="none" fo:font-weight="normal" officeooo:rsid="03cd80c9" style:font-weight-asian="normal"/>
    </style:style>
    <style:style style:name="T38" style:family="text">
      <style:text-properties style:font-name="Arial1" style:text-underline-style="none" fo:font-weight="normal" officeooo:rsid="03ce5852" style:font-weight-asian="normal"/>
    </style:style>
    <style:style style:name="T39" style:family="text">
      <style:text-properties style:font-name="Arial1" style:text-underline-style="none" fo:font-weight="normal" officeooo:rsid="03ce744e" style:font-weight-asian="normal"/>
    </style:style>
    <style:style style:name="T40" style:family="text">
      <style:text-properties style:font-name="Arial1" style:text-underline-style="none" fo:font-weight="normal" officeooo:rsid="03cf9962" style:font-weight-asian="normal"/>
    </style:style>
    <style:style style:name="T41" style:family="text">
      <style:text-properties style:font-name="Arial1" style:text-underline-style="none" fo:font-weight="normal" officeooo:rsid="03cfbc5d" style:font-weight-asian="normal"/>
    </style:style>
    <style:style style:name="T42" style:family="text">
      <style:text-properties style:font-name="Arial1" style:text-underline-style="none" fo:font-weight="normal" officeooo:rsid="03d5a708" style:font-weight-asian="normal"/>
    </style:style>
    <style:style style:name="T43" style:family="text">
      <style:text-properties style:font-name="Arial1" style:text-underline-style="none" fo:font-weight="normal" style:font-weight-asian="normal" style:font-weight-complex="normal"/>
    </style:style>
    <style:style style:name="T44" style:family="text">
      <style:text-properties style:font-name="Arial1" style:text-underline-style="none" fo:font-weight="normal" officeooo:rsid="03d41ff6" style:font-weight-asian="normal" style:font-weight-complex="normal"/>
    </style:style>
    <style:style style:name="T45" style:family="text">
      <style:text-properties style:font-name="Arial1" style:text-underline-style="none" fo:font-weight="normal" officeooo:rsid="03d7289a" style:font-weight-asian="normal"/>
    </style:style>
    <style:style style:name="T46" style:family="text">
      <style:text-properties style:font-name="Arial1" style:text-underline-style="none" fo:font-weight="normal" officeooo:rsid="03d738c0" style:font-weight-asian="normal"/>
    </style:style>
    <style:style style:name="T47" style:family="text">
      <style:text-properties style:font-name="Arial1" style:text-underline-style="none" fo:font-weight="normal" officeooo:rsid="03db5c3f" style:font-weight-asian="normal"/>
    </style:style>
    <style:style style:name="T48" style:family="text">
      <style:text-properties style:font-name="Arial1" style:text-underline-style="none" fo:font-weight="normal" officeooo:rsid="03dd4b5f" style:font-weight-asian="normal"/>
    </style:style>
    <style:style style:name="T49" style:family="text">
      <style:text-properties style:font-name="Arial1" style:text-underline-style="none" officeooo:rsid="03625414"/>
    </style:style>
    <style:style style:name="T50" style:family="text">
      <style:text-properties style:font-name="Arial1" style:text-underline-style="none" officeooo:rsid="0395b24a"/>
    </style:style>
    <style:style style:name="T51" style:family="text">
      <style:text-properties style:font-name="Arial1" style:text-underline-style="none" officeooo:rsid="03b3e0d3"/>
    </style:style>
    <style:style style:name="T52" style:family="text">
      <style:text-properties style:font-name="Arial1" style:text-underline-style="none" officeooo:rsid="03d738c0"/>
    </style:style>
    <style:style style:name="T53" style:family="text">
      <style:text-properties officeooo:rsid="0008b7b1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officeooo:rsid="02d20d7a" style:font-weight-asian="bold" style:font-weight-complex="bold"/>
    </style:style>
    <style:style style:name="T56" style:family="text">
      <style:text-properties style:text-underline-style="none" fo:font-weight="bold" officeooo:rsid="0321542e" style:font-weight-asian="bold" style:font-weight-complex="bold"/>
    </style:style>
    <style:style style:name="T57" style:family="text">
      <style:text-properties style:text-underline-style="none" fo:font-weight="bold" officeooo:rsid="03625414" style:font-weight-asian="bold" style:font-weight-complex="bold"/>
    </style:style>
    <style:style style:name="T58" style:family="text">
      <style:text-properties style:text-underline-style="none" fo:font-weight="bold" officeooo:rsid="03b3e0d3" style:font-weight-asian="bold" style:font-weight-complex="bold"/>
    </style:style>
    <style:style style:name="T59" style:family="text">
      <style:text-properties fo:color="#000000" style:font-name="Arial1" style:text-underline-style="none" fo:font-weight="bold" style:font-weight-asian="bold"/>
    </style:style>
    <style:style style:name="T60" style:family="text">
      <style:text-properties fo:color="#000000" style:font-name="Arial1" fo:font-weight="bold" style:font-weight-asian="bold"/>
    </style:style>
    <style:style style:name="T61" style:family="text">
      <style:text-properties fo:text-transform="uppercase" fo:color="#000000" style:font-name="Arial1" fo:font-size="10pt" style:text-underline-style="none" fo:font-weight="bold" style:font-size-asian="10pt" style:font-weight-asian="bold"/>
    </style:style>
    <style:style style:name="T62" style:family="text">
      <style:text-properties fo:font-variant="normal" fo:text-transform="none" fo:color="#000000" style:font-name="Arial1" fo:font-size="10pt" style:text-underline-style="none" fo:font-weight="normal" style:font-size-asian="10pt" style:font-weight-asian="normal"/>
    </style:style>
    <style:style style:name="T63" style:family="text">
      <style:text-properties style:font-name="ArialMT1"/>
    </style:style>
    <style:style style:name="T64" style:family="text">
      <style:text-properties style:font-name="ArialMT1" style:text-underline-style="none" officeooo:rsid="025c0bd3"/>
    </style:style>
    <style:style style:name="T65" style:family="text">
      <style:text-properties style:font-name="ArialMT1" fo:font-weight="bold" style:font-weight-asian="bold" style:font-weight-complex="bold"/>
    </style:style>
    <style:style style:name="T66" style:family="text">
      <style:text-properties style:font-name="ArialMT1" fo:font-weight="bold" officeooo:rsid="03b3e0d3" style:font-weight-asian="bold" style:font-weight-complex="bold"/>
    </style:style>
    <style:style style:name="T67" style:family="text">
      <style:text-properties officeooo:rsid="02f993da"/>
    </style:style>
    <style:style style:name="T68" style:family="text">
      <style:text-properties officeooo:rsid="0395b24a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officeooo:rsid="03d41ff6" style:font-weight-asian="bold"/>
    </style:style>
    <style:style style:name="T71" style:family="text">
      <style:text-properties fo:font-weight="bold" officeooo:rsid="03d5a708" style:font-weight-asian="bold"/>
    </style:style>
    <style:style style:name="T72" style:family="text">
      <style:text-properties fo:font-weight="bold" officeooo:rsid="03d7289a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3e0663e" style:font-weight-asian="bold" style:font-weight-complex="bold"/>
    </style:style>
    <style:style style:name="T75" style:family="text">
      <style:text-properties officeooo:rsid="03d41ff6"/>
    </style:style>
    <style:style style:name="T76" style:family="text">
      <style:text-properties style:font-weight-complex="bold"/>
    </style:style>
    <style:style style:name="T77" style:family="text">
      <style:text-properties officeooo:rsid="03d738c0" style:font-weight-complex="bold"/>
    </style:style>
    <style:style style:name="T78" style:family="text">
      <style:text-properties officeooo:rsid="03da460c"/>
    </style:style>
    <style:style style:name="T79" style:family="text">
      <style:text-properties officeooo:rsid="03db5c3f"/>
    </style:style>
    <style:style style:name="T80" style:family="text">
      <style:text-properties officeooo:rsid="03dd4b5f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3d41ff6" style:font-weight-asian="normal" style:font-weight-complex="normal"/>
    </style:style>
    <style:style style:name="T83" style:family="text">
      <style:text-properties officeooo:rsid="03d738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2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"/>
      <text:p text:style-name="P4"><text:span text:style-name="T54">Número da Pauta: </text:span><text:span text:style-name="T56">4</text:span><text:span text:style-name="T58">4</text:span></text:p>
      <text:p text:style-name="P4"><text:span text:style-name="T54">DISPONIBILIZADA EM: </text:span><text:span text:style-name="T58">27</text:span><text:span text:style-name="T57">/11/</text:span><text:span text:style-name="T55">2023</text:span></text:p>
      <text:p text:style-name="P2">CONSIDERADA A PUBLICAÇ<text:span text:style-name="T53">ÃO</text:span> EM: <text:span text:style-name="T68">28/11/2023</text:span></text:p>
      <text:p text:style-name="P3">EDIÇÃO:<text:span text:style-name="T67">3205</text:span></text:p>
      <text:p text:style-name="P3">PAGS:<text:span text:style-name="T78">126/231</text:span></text:p>
      <text:p text:style-name="P3"/>
      <text:p text:style-name="P5"><text:span text:style-name="T64">SERÃO JULGADOS, NA PRIMEIRA SESSÃO ORDINÁRIA DE JULGAMENTO </text:span><text:span text:style-name="T63">HÍBRIDA DESIMPEDIDA, DIA</text:span><text:span text:style-name="T65"> </text:span><text:span text:style-name="T66">5/12/</text:span><text:span text:style-name="T65">2023 <text:s/>ÀS 14H</text:span><text:span text:style-name="T63">., NA SALA VIRTUAL DE SESSÃO </text:span><text:span text:style-name="T64">DA 1ª CÂMARA CRIMINAL, OS SEGUINTES PROCESSOS.</text:span></text:p>
      <text:p text:style-name="P8"/>
      <text:p text:style-name="P102"><text:span text:style-name="T13">0</text:span><text:span text:style-name="T8">1 -</text:span><text:span text:style-name="T6"> </text:span><text:span text:style-name="T7">Apelação Criminal </text:span><text:span text:style-name="Fonte_20_parág._20_padrão"><text:span text:style-name="T3">Nº </text:span></text:span><text:span text:style-name="T7">0000209-87.2018.8.06.0068</text:span><text:span text:style-name="T20"> - Vara de Delitos de Organizações Criminosas </text:span><text:span text:style-name="T47">da Comarca de Fortaleza</text:span><text:span text:style-name="T20">. </text:span></text:p>
      <text:p text:style-name="P32">Apelante: Antônio Francineudo da Costa Nascimento. </text:p>
      <text:p text:style-name="P32">Apelante: Alessandro Cavalcante da Silva. </text:p>
      <text:p text:style-name="P32">Defensoria Pública do Estado do Ceará</text:p>
      <text:p text:style-name="P32">Apelante: Matheus Lincon Barbosa Santos. </text:p>
      <text:p text:style-name="P68"><text:span text:style-name="T20">Advogada: Rakel Pinheiro da Silva (OAB/</text:span><text:span text:style-name="T21">CE</text:span><text:span text:style-name="T20">: 27874). </text:span></text:p>
      <text:p text:style-name="P32">Apelante: Francisco Anderson Carvalho Costa. </text:p>
      <text:p text:style-name="P68"><text:span text:style-name="T20">Advogado: Michel Costa Castelo Branco Rayol (OAB/</text:span><text:span text:style-name="T21">CE</text:span><text:span text:style-name="T20">: 20145). </text:span></text:p>
      <text:p text:style-name="P32">Apelado: Ministério Público do Estado do Ceará. </text:p>
      <text:p text:style-name="P68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68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8"/>
      <text:p text:style-name="P102"><text:span text:style-name="T13">0</text:span><text:span text:style-name="T8">2 - </text:span><text:span text:style-name="T7">Apelação Criminal </text:span><text:span text:style-name="Fonte_20_parág._20_padrão"><text:span text:style-name="T3">Nº </text:span></text:span><text:span text:style-name="T7">0000434-97.2018.8.06.0136</text:span><text:span text:style-name="T20"> - 1ª Vara da Comarca de Pacajus.</text:span></text:p>
      <text:p text:style-name="P97"><text:span text:style-name="T20">Apelante: João Batista de Alencar. </text:span></text:p>
      <text:p text:style-name="P33">Defensoria Pública do Estado do Ceará. </text:p>
      <text:p text:style-name="P33">Apelado: Ministério Público Estadual. </text:p>
      <text:p text:style-name="P69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69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0"/>
      <text:p text:style-name="P106"><text:span text:style-name="T74">03</text:span><text:span text:style-name="T73"> -</text:span> <text:span text:style-name="T69">Apelação Criminal </text:span><text:span text:style-name="Fonte_20_parág._20_padrão"><text:span text:style-name="T2">Nº </text:span></text:span><text:span text:style-name="T69">0011458-58.2020.8.06.0167</text:span> - 4ª Vara Criminal da Comarca de Sobral. </text:p>
      <text:p text:style-name="P106">Apelante: <text:span text:style-name="T80">Sérgio</text:span> Reis de Sousa Santos Filho. 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0">Í</text:span><text:span text:style-name="T69">GIA ANDRADE DE ALENCAR MAGALHÃES. </text:span></text:p>
      <text:p text:style-name="P109">Revisor<text:span text:style-name="T75">a</text:span>: <text:span text:style-name="T75">Desa. </text:span>LIRA RAMOS DE OLIVEIRA.</text:p>
      <text:p text:style-name="P114"/>
      <text:p text:style-name="P103"><text:span text:style-name="T16">04</text:span><text:span text:style-name="T8"> - </text:span><text:span text:style-name="T7">Apelação Criminal </text:span><text:span text:style-name="Fonte_20_parág._20_padrão"><text:span text:style-name="T3">Nº </text:span></text:span><text:span text:style-name="T7">0016295-09.2022.8.06.0064</text:span><text:span text:style-name="T20"> - 2ª Vara Criminal da Comarca de Caucaia. </text:span></text:p>
      <text:p text:style-name="P106"><text:soft-page-break/>Apelante: Francisco Andro Silva Costa. </text:p>
      <text:p text:style-name="P106">Defensoria Pública do Estado do Ceará. </text:p>
      <text:p text:style-name="P106">Apelado: Ministério Público do Estado do Ceará. </text:p>
      <text:p text:style-name="P103"><text:span text:style-name="T18">Relatora: Desa. </text:span><text:span text:style-name="T7">L</text:span><text:span text:style-name="T18">Í</text:span><text:span text:style-name="T7">GIA ANDRADE DE ALENCAR MAGALHÃES. </text:span></text:p>
      <text:p text:style-name="P109">Revisor<text:span text:style-name="T75">a</text:span>: <text:span text:style-name="T75">Desa. </text:span>LIRA RAMOS DE OLIVEIRA.</text:p>
      <text:p text:style-name="P10"/>
      <text:p text:style-name="P102"><text:span text:style-name="T13">0</text:span><text:span text:style-name="T16">5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22914-13.2023.8.06.0001</text:span><text:span text:style-name="T20"> - Vara de Delitos de Organizações Criminosas </text:span><text:span text:style-name="T47">da Comarca de Fortaleza</text:span><text:span text:style-name="T20">. </text:span></text:p>
      <text:p text:style-name="P34">Apelante: Francisca Célia Rodrigues Costa Sousa. </text:p>
      <text:p text:style-name="P70"><text:span text:style-name="T20">Advogado: Francisco Marcelo Brandão (OAB/</text:span><text:span text:style-name="T22">CE</text:span><text:span text:style-name="T20">: 4239). </text:span></text:p>
      <text:p text:style-name="P70"><text:span text:style-name="T20">Advogada: Sônia Marina Chacon Brandão (OAB/</text:span><text:span text:style-name="T22">CE</text:span><text:span text:style-name="T20">: 10728). </text:span></text:p>
      <text:p text:style-name="P70"><text:span text:style-name="T20">Advogado: Bruno Chacon Brandão (OAB/</text:span><text:span text:style-name="T22">CE</text:span><text:span text:style-name="T20">: 25257). </text:span></text:p>
      <text:p text:style-name="P34">Apelado: Ministério Público do Estado do Ceará. </text:p>
      <text:p text:style-name="P70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0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34"/>
      <text:p text:style-name="P102"><text:span text:style-name="T13">0</text:span><text:span text:style-name="T16">6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50102-69.2020.8.06.0135</text:span><text:span text:style-name="T20"> - Vara Única da Comarca de Orós. </text:span></text:p>
      <text:p text:style-name="P97"><text:span text:style-name="T20">Apelante: Ministério Público do Estado do Ceará. </text:span></text:p>
      <text:p text:style-name="P35">Apelado: L. B. L.. </text:p>
      <text:p text:style-name="P71"><text:span text:style-name="T20">Defensor dativo: Paulo Marcelo Barbosa da Silva (OAB/</text:span><text:span text:style-name="T23">CE</text:span><text:span text:style-name="T20">: 41911). </text:span></text:p>
      <text:p text:style-name="P71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1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1"/>
      <text:p text:style-name="P102"><text:span text:style-name="T13">0</text:span><text:span text:style-name="T16">7</text:span><text:span text:style-name="T8"> - </text:span><text:span text:style-name="T7">Apelação Criminal </text:span><text:span text:style-name="Fonte_20_parág._20_padrão"><text:span text:style-name="T3">Nº </text:span></text:span><text:span text:style-name="T7">0050755-02.2020.8.06.0158</text:span><text:span text:style-name="T20"> - Vara Única Criminal de Russas. </text:span></text:p>
      <text:p text:style-name="P97"><text:span text:style-name="T20">Apelante: J. V. S. D.. </text:span></text:p>
      <text:p text:style-name="P35">Defensoria Pública do Estado do Ceará. </text:p>
      <text:p text:style-name="P35">Apelado: Ministério Público do Estado do Ceará. </text:p>
      <text:p text:style-name="P71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1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1"/>
      <text:p text:style-name="P102"><text:span text:style-name="T13">0</text:span><text:span text:style-name="T16">8</text:span><text:span text:style-name="T8"> - </text:span><text:span text:style-name="T7">Apelação Criminal </text:span><text:span text:style-name="Fonte_20_parág._20_padrão"><text:span text:style-name="T3">Nº </text:span></text:span><text:span text:style-name="T7">0051581-35.2020.8.06.0091</text:span><text:span text:style-name="T20"> - 1ª Vara Criminal da Comarca de Iguatu. </text:span></text:p>
      <text:p text:style-name="P35">Apelante: Raimundo Adriano Lobo Silva. </text:p>
      <text:p text:style-name="P71"><text:span text:style-name="T20">Advogada: Gilmara de Almeida Tayama (OAB/</text:span><text:span text:style-name="T23">CE</text:span><text:span text:style-name="T20">: 40950). </text:span></text:p>
      <text:p text:style-name="P35">Apelado: Ministério Público do Estado do Ceará. </text:p>
      <text:p text:style-name="P71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1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1"/>
      <text:p text:style-name="P103"><text:span text:style-name="T16">09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114108-36.2019.8.06.0001</text:span><text:span text:style-name="T20"> - 2ª Vara do J</text:span><text:span text:style-name="T42">ú</text:span><text:span text:style-name="T20">ri </text:span><text:span text:style-name="T47">da Comarca de Fortaleza</text:span><text:span text:style-name="T20">. </text:span></text:p>
      <text:p text:style-name="P106">Apelante: José Ricardo Duarte Pena Silva. 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0">Í</text:span><text:span text:style-name="T69">GIA ANDRADE DE ALENCAR MAGALHÃES. </text:span></text:p>
      <text:p text:style-name="P109">Revisor<text:span text:style-name="T75">a</text:span>: <text:span text:style-name="T75">Desa. </text:span>LIRA RAMOS DE OLIVEIRA.</text:p>
      <text:p text:style-name="P11"/>
      <text:p text:style-name="P102"><text:span text:style-name="T16">10</text:span><text:span text:style-name="T8"> - </text:span><text:span text:style-name="T7">Apelação Criminal </text:span><text:span text:style-name="Fonte_20_parág._20_padrão"><text:span text:style-name="T3">Nº </text:span></text:span><text:span text:style-name="T7">0160255-91.2017.8.06.0001</text:span><text:span text:style-name="T20"> - 1ª Vara de Delitos </text:span><text:span text:style-name="T24">de </text:span><text:span text:style-name="T20">Tr</text:span><text:span text:style-name="T47">á</text:span><text:span text:style-name="T20">fico </text:span><text:span text:style-name="T24">de Drogas </text:span><text:span text:style-name="T47">da Comarca de Fortaleza</text:span><text:span text:style-name="T24">.</text:span></text:p>
      <text:p text:style-name="P36">Apelante: A. W. da S. de S.. </text:p>
      <text:p text:style-name="P72"><text:span text:style-name="T20">Advogada: Sílvia Helena Tavares da Cruz (OAB/</text:span><text:span text:style-name="T24">CE</text:span><text:span text:style-name="T20">: 32139). </text:span></text:p>
      <text:p text:style-name="P72"><text:span text:style-name="T20">Advogado: Kaique Rodrigues Mota (OAB/</text:span><text:span text:style-name="T24">CE</text:span><text:span text:style-name="T20">: 38450). </text:span></text:p>
      <text:p text:style-name="P36"><text:soft-page-break/>Apelado: Ministério Público do Estado do Ceará. </text:p>
      <text:p text:style-name="P72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2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2"/>
      <text:p text:style-name="P103"><text:span text:style-name="T16">11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00411-27.2022.8.06.0299</text:span><text:span text:style-name="T20"> - 1ª Vara Criminal da Comarca de Tauá. </text:span></text:p>
      <text:p text:style-name="P106">Apelante: F. A. C.. </text:p>
      <text:p text:style-name="P103"><text:span text:style-name="T20">Advogada: Patrícia Kécia Noronha Santiago Cavalcante (OAB/</text:span><text:span text:style-name="T42">CE</text:span><text:span text:style-name="T20">: 36876). </text:span></text:p>
      <text:p text:style-name="P106">Apelante: E. G. O.. </text:p>
      <text:p text:style-name="P106">Apelante: F. M. P.. </text:p>
      <text:p text:style-name="P103"><text:span text:style-name="T20">Advogado: Antônio Luiz Torres Fernandes Júnior (OAB/</text:span><text:span text:style-name="T42">CE</text:span><text:span text:style-name="T20">: 37528). </text:span></text:p>
      <text:p text:style-name="P103"><text:span text:style-name="T20">Advogado: Francisco Jurandir </text:span><text:span text:style-name="T48">Tenório</text:span><text:span text:style-name="T20"> </text:span><text:span text:style-name="T48">Júnior</text:span><text:span text:style-name="T20"> (OAB/</text:span><text:span text:style-name="T42">CE</text:span><text:span text:style-name="T20">: 32165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0">Í</text:span><text:span text:style-name="T69">GIA ANDRADE DE ALENCAR MAGALHÃES. </text:span></text:p>
      <text:p text:style-name="P109">Revisor<text:span text:style-name="T75">a</text:span>: <text:span text:style-name="T75">Desa. </text:span>LIRA RAMOS DE OLIVEIRA.</text:p>
      <text:p text:style-name="P12"/>
      <text:p text:style-name="P102"><text:span text:style-name="T16">12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00979-61.2022.8.06.0293</text:span><text:span text:style-name="T20"> - 1ª Vara Criminal da Comarca de Iguatu. </text:span></text:p>
      <text:p text:style-name="P37">Apelante: <text:span text:style-name="T79">Antônio</text:span> Daniel Vieira de <text:span text:style-name="T79">Araújo.</text:span> </text:p>
      <text:p text:style-name="P37">Defensoria Pública do Estado do Ceará. </text:p>
      <text:p text:style-name="P37">Apelado: Ministério Público do Estado do Ceará. </text:p>
      <text:p text:style-name="P73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3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3"/>
      <text:p text:style-name="P102"><text:span text:style-name="T16">13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15887-29.2022.8.06.0001</text:span><text:span text:style-name="T20"> - 11ª Vara Criminal </text:span><text:span text:style-name="T47">da Comarca de Fortaleza</text:span><text:span text:style-name="T20">. </text:span></text:p>
      <text:p text:style-name="P97"><text:span text:style-name="T20">Apelante: Alex da Silva Barbosa. </text:span></text:p>
      <text:p text:style-name="P37">Apelante: Jefferson da Silva Santos. </text:p>
      <text:p text:style-name="P37">Defensoria Pública do Estado do Ceará. </text:p>
      <text:p text:style-name="P37">Apelado: Ministério Público do Estado do Ceará. </text:p>
      <text:p text:style-name="P73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3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3"/>
      <text:p text:style-name="P102"><text:span text:style-name="T8">1</text:span><text:span text:style-name="T16">4</text:span><text:span text:style-name="T8"> - </text:span><text:span text:style-name="T7">Apelação Criminal </text:span><text:span text:style-name="Fonte_20_parág._20_padrão"><text:span text:style-name="T3">Nº </text:span></text:span><text:span text:style-name="T7">0227473-29.2023.8.06.0001</text:span><text:span text:style-name="T20"> </text:span><text:span text:style-name="T7">l</text:span><text:span text:style-name="T20"> - 3ª Vara de Delitos de Tr</text:span><text:span text:style-name="T47">á</text:span><text:span text:style-name="T20">fico de Drogas </text:span><text:span text:style-name="T47">da Comarca de Fortaleza</text:span><text:span text:style-name="T20">. </text:span></text:p>
      <text:p text:style-name="P38">Apelante: Francisco Luan Lima Ribeiro. </text:p>
      <text:p text:style-name="P74"><text:span text:style-name="T20">Advogado: Phablo Henrik Pinheiro do Carmo (OAB/</text:span><text:span text:style-name="T25">CE</text:span><text:span text:style-name="T20">: 32714). </text:span></text:p>
      <text:p text:style-name="P38">Apelado: Ministério Público do Estado do Ceará. </text:p>
      <text:p text:style-name="P74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4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4"/>
      <text:p text:style-name="P102"><text:span text:style-name="T8">1</text:span><text:span text:style-name="T16">5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44428-43.2020.8.06.0001</text:span><text:span text:style-name="T20"> - 3ª Vara Criminal </text:span><text:span text:style-name="T47">da Comarca de Fortaleza</text:span><text:span text:style-name="T20">. </text:span></text:p>
      <text:p text:style-name="P97"><text:span text:style-name="T20">Apelante: Halysson Augusto de Almeida </text:span><text:span text:style-name="T47">Cândido.</text:span><text:span text:style-name="T20"> </text:span></text:p>
      <text:p text:style-name="P39">Defensoria Pública do Estado do Ceará. </text:p>
      <text:p text:style-name="P39">Apelado: Ministério Público do Estado do Ceará. </text:p>
      <text:p text:style-name="P75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5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5"/>
      <text:p text:style-name="P102"><text:span text:style-name="T8">1</text:span><text:span text:style-name="T16">6</text:span><text:span text:style-name="T8"> -</text:span><text:span text:style-name="T6"> </text:span><text:span text:style-name="T7">Apelação Crimi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253133-93.2021.8.06.0001</text:span><text:span text:style-name="T20"> - 4ª Vara de Delitos de Tr</text:span><text:span text:style-name="T47">á</text:span><text:span text:style-name="T20">fico de Drogas </text:span><text:span text:style-name="T47">da Comarca de Fortaleza</text:span><text:span text:style-name="T20">. </text:span></text:p>
      <text:p text:style-name="P39">Apelante: Pedro Lucas dos Santos. </text:p>
      <text:p text:style-name="P40"><text:soft-page-break/>Defensoria Pública do Estado do Ceará. </text:p>
      <text:p text:style-name="P40">Apelado: Ministério Público do Estado do Ceará. </text:p>
      <text:p text:style-name="P76"><text:span text:style-name="T8">Relator</text:span><text:span text:style-name="T9">a</text:span><text:span text:style-name="T8">: </text:span><text:span text:style-name="T9">Desa. </text:span><text:span text:style-name="T8">L</text:span><text:span text:style-name="T10">Í</text:span><text:span text:style-name="T8">GIA ANDRADE DE ALENCAR MAGALHÃES</text:span><text:span text:style-name="T20">. </text:span></text:p>
      <text:p text:style-name="P76"><text:span text:style-name="T20">Revisor</text:span><text:span text:style-name="T21">a</text:span><text:span text:style-name="T20">: </text:span><text:span text:style-name="T21">Desa. </text:span><text:span text:style-name="T20">LIRA RAMOS DE OLIVEIRA.</text:span></text:p>
      <text:p text:style-name="P117"/>
      <text:p text:style-name="P117"/>
      <text:p text:style-name="P102"><text:span text:style-name="T8">1</text:span><text:span text:style-name="T16">7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1905-49.2010.8.06.0001</text:span><text:span text:style-name="T20"> - Vara de Crimes Contra a Ordem Tributária da Comarca de Fortaleza. </text:span></text:p>
      <text:p text:style-name="P41">Apelante: Maria Rosilene Braga. </text:p>
      <text:p text:style-name="P41">Defensoria Pública do Estado do Ceará. </text:p>
      <text:p text:style-name="P41">Apelado: Ministério Público do Estado do Ceará. </text:p>
      <text:p text:style-name="P77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77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8"/>
      <text:p text:style-name="P103"><text:span text:style-name="T16">18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5527-06.2015.8.06.0117 </text:span><text:span text:style-name="T20">- 2ª Vara Criminal </text:span><text:span text:style-name="T47">da Comarca de </text:span><text:span text:style-name="T20">Maracanaú. </text:span></text:p>
      <text:p text:style-name="P103"><text:span text:style-name="T20">Apelante: Francisco Cleyton Barbosa da Silva. </text:span>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8"/>
      <text:p text:style-name="P102"><text:span text:style-name="T8">1</text:span><text:span text:style-name="T16">9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10863-82.2015.8.06.0119</text:span><text:span text:style-name="T20"> - Vara Única Criminal de Maranguape.</text:span></text:p>
      <text:p text:style-name="P42">Apelante: Francisco Marquilano da Silva Martins. </text:p>
      <text:p text:style-name="P42">Apelante: Erasmo Carlos da Silva Martins. </text:p>
      <text:p text:style-name="P42">Defensoria Pública do Estado do Ceará. </text:p>
      <text:p text:style-name="P42">Apelado: Ministério Público do Estado do Ceará. </text:p>
      <text:p text:style-name="P78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78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6"/>
      <text:p text:style-name="P103"><text:span text:style-name="T16">20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14884-62.2018.8.06.0001</text:span><text:span text:style-name="T20"> - 3ª Vara de Delitos de Tr</text:span><text:span text:style-name="T45">á</text:span><text:span text:style-name="T20">fico de Drogas </text:span><text:span text:style-name="T47">da Comarca de Fortaleza</text:span><text:span text:style-name="T20">. </text:span></text:p>
      <text:p text:style-name="P106">Apelante: Tiago Aguiar de Souza. 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03"><text:span text:style-name="T43">Revisor</text:span><text:span text:style-name="T44">a</text:span><text:span text:style-name="T43">: </text:span><text:span text:style-name="T44">Desa. SÍLVIA SOARES DE SÁ NÓBREGA.</text:span></text:p>
      <text:p text:style-name="P114"/>
      <text:p text:style-name="P103"><text:span text:style-name="T16">21</text:span><text:span text:style-name="T8"> - </text:span><text:span text:style-name="T7">Apelação Criminal </text:span><text:span text:style-name="Fonte_20_parág._20_padrão"><text:span text:style-name="T3">Nº </text:span></text:span><text:span text:style-name="T7">0015125-28.2021.8.06.0293</text:span><text:span text:style-name="T20"> - 1ª Vara da Comarca de Camocim. </text:span></text:p>
      <text:p text:style-name="P106">Apelante: <text:span text:style-name="T80">Joílson</text:span> Araujo dos Santos. </text:p>
      <text:p text:style-name="P103"><text:span text:style-name="T20">Advogado: Manoel Abílio Lopes (OAB/</text:span><text:span text:style-name="T45">CE</text:span><text:span text:style-name="T20">: 29431). </text:span></text:p>
      <text:p text:style-name="P103"><text:span text:style-name="T20">Advogada: Lídia Beatriz Sanguinetti de Oliveira (OAB/</text:span><text:span text:style-name="T45">CE</text:span><text:span text:style-name="T20">: 48314). </text:span></text:p>
      <text:p text:style-name="P103"><text:span text:style-name="T20">Advogada: Dávila Ferreira Ribeiro (OAB/</text:span><text:span text:style-name="T45">CE</text:span><text:span text:style-name="T20">: 49259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16"/>
      <text:p text:style-name="P103"><text:span text:style-name="T16">22</text:span><text:span text:style-name="T8"> - </text:span><text:span text:style-name="T7">Apelação Criminal </text:span><text:span text:style-name="Fonte_20_parág._20_padrão"><text:span text:style-name="T3">Nº </text:span></text:span><text:span text:style-name="T7">0061623-98.2015.8.06.0001</text:span><text:span text:style-name="T20"> - 3ª Vara de Delitos de Tr</text:span><text:span text:style-name="T45">á</text:span><text:span text:style-name="T20">fico de Drogas </text:span><text:span text:style-name="T47">da Comarca de Fortaleza</text:span><text:span text:style-name="T20">. </text:span></text:p>
      <text:p text:style-name="P106">Apelante: Edisnei Rodrigues Pinto. </text:p>
      <text:p text:style-name="P103"><text:soft-page-break/><text:span text:style-name="T20">Advogado: Kaique Rodrigues Mota (OAB/</text:span><text:span text:style-name="T45">CE</text:span><text:span text:style-name="T20">: 38450). </text:span></text:p>
      <text:p text:style-name="P103"><text:span text:style-name="T20">Advogada: Sílvia Helena Tavares da Cruz (OAB/</text:span><text:span text:style-name="T45">CE</text:span><text:span text:style-name="T20">: 32139). </text:span></text:p>
      <text:p text:style-name="P103"><text:span text:style-name="T20">Advogada: Renata de Moura Pinheiro (OAB/</text:span><text:span text:style-name="T45">CE</text:span><text:span text:style-name="T20">: 41051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114"><text:span text:style-name="T82"/></text:p>
      <text:p text:style-name="P102"><text:span text:style-name="T16">23</text:span><text:span text:style-name="T8"> - </text:span><text:span text:style-name="T7">Apelação Criminal </text:span><text:span text:style-name="Fonte_20_parág._20_padrão"><text:span text:style-name="T3">Nº </text:span></text:span><text:span text:style-name="T7">0065518-67.2015.8.06.0001</text:span><text:span text:style-name="T20"> - 15ª Vara Criminal </text:span><text:span text:style-name="T47">da Comarca de Fortaleza</text:span><text:span text:style-name="T20">. </text:span></text:p>
      <text:p text:style-name="P97"><text:span text:style-name="T20">Apelante: Ministério Público do Estado do Ceará. </text:span></text:p>
      <text:p text:style-name="P42">Apelado: João Paulo Pereira do Nascimento. </text:p>
      <text:p text:style-name="P42">Defensoria Pública do Estado do Ceará. </text:p>
      <text:p text:style-name="P78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78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6"/>
      <text:p text:style-name="P102"><text:span text:style-name="T16">24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110636-95.2017.8.06.0001</text:span><text:span text:style-name="T20"> - 1ª Vara de Delitos </text:span><text:span text:style-name="T27">de </text:span><text:span text:style-name="T20">Tr</text:span><text:span text:style-name="T27">á</text:span><text:span text:style-name="T20">fico </text:span><text:span text:style-name="T27">de Drogas </text:span><text:span text:style-name="T47">da Comarca de Fortaleza</text:span><text:span text:style-name="T27">.</text:span></text:p>
      <text:p text:style-name="P43">Apelante: Marilac Cruz do Nascimento. </text:p>
      <text:p text:style-name="P43">Defensoria Pública do Estado do Ceará. </text:p>
      <text:p text:style-name="P43">Apelado: Ministério Público do Estado do Ceará. </text:p>
      <text:p text:style-name="P79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79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43"/>
      <text:p text:style-name="P102"><text:span text:style-name="T16">25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185929-71.2017.8.06.0001</text:span><text:span text:style-name="T20"> - 1ª Vara Criminal </text:span><text:span text:style-name="T47">da Comarca de Fortaleza</text:span><text:span text:style-name="T20">. </text:span></text:p>
      <text:p text:style-name="P97"><text:span text:style-name="T20">Apelante: Francisco Jonata </text:span><text:span text:style-name="T47">Florêncio</text:span><text:span text:style-name="T20"> da Silva. </text:span></text:p>
      <text:p text:style-name="P44">Apelante: Valdenir Vieira Barbosa. </text:p>
      <text:p text:style-name="P44">Defensoria Pública do Estado do Ceará. </text:p>
      <text:p text:style-name="P44">Apelado: Ministério Público do Estado do Ceará. </text:p>
      <text:p text:style-name="P8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0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7"/>
      <text:p text:style-name="P103"><text:span text:style-name="T16">26</text:span><text:span text:style-name="T8"> - </text:span><text:span text:style-name="T7">Apelação Criminal </text:span><text:span text:style-name="Fonte_20_parág._20_padrão"><text:span text:style-name="T3">Nº </text:span></text:span><text:span text:style-name="T7">0200375-42.2023.8.06.0301</text:span><text:span text:style-name="T20"> - 3ª Vara Criminal da Comarca de Juazeiro do Norte. </text:span></text:p>
      <text:p text:style-name="P106">Apelante: Francival Simão de Melo. </text:p>
      <text:p text:style-name="P103"><text:span text:style-name="T20">Advogado: Francisco Tadeu de Oliveira Costa Filho (OAB/</text:span><text:span text:style-name="T45">CE</text:span><text:span text:style-name="T20">: 45393A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03"><text:span text:style-name="T43">Revisor</text:span><text:span text:style-name="T44">a</text:span><text:span text:style-name="T43">: </text:span><text:span text:style-name="T44">Desa. SÍLVIA SOARES DE SÁ NÓBREGA.</text:span></text:p>
      <text:p text:style-name="P106"/>
      <text:p text:style-name="P102"><text:span text:style-name="T16">27</text:span><text:span text:style-name="T8"> - </text:span><text:span text:style-name="T7">Apelação Criminal </text:span><text:span text:style-name="Fonte_20_parág._20_padrão"><text:span text:style-name="T3">Nº </text:span></text:span><text:span text:style-name="T7">0200640-44.2023.8.06.0301</text:span><text:span text:style-name="T20"> - 2ª Vara Criminal da Comarca de Crato. </text:span></text:p>
      <text:p text:style-name="P44">Apelante: Rafael Kerson Araújo Bezerra. </text:p>
      <text:p text:style-name="P80"><text:span text:style-name="T20">Advogado: Thiago Bezerra Tenório da Silva (OAB/</text:span><text:span text:style-name="T28">CE</text:span><text:span text:style-name="T20">: 36631). </text:span></text:p>
      <text:p text:style-name="P44">Apelado: Ministério Público do Estado do Ceará. </text:p>
      <text:p text:style-name="P8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0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7"/>
      <text:p text:style-name="P102"><text:span text:style-name="T16">28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00958-70.2022.8.06.0298 - </text:span><text:span text:style-name="T20">Vara Única Criminal de Tianguá. </text:span></text:p>
      <text:p text:style-name="P97"><text:span text:style-name="T20">Apelante: A. C. N. da C.. </text:span></text:p>
      <text:p text:style-name="P80"><text:span text:style-name="T20">Advogado: Franklin Dourado Rebêlo (OAB/</text:span><text:span text:style-name="T28">CE</text:span><text:span text:style-name="T20">: 46381A). </text:span></text:p>
      <text:p text:style-name="P44"><text:soft-page-break/>Apelado: Ministério Público do Estado do Ceará. </text:p>
      <text:p text:style-name="P8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0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7"/>
      <text:p text:style-name="P103"><text:span text:style-name="T16">29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00992-73.2019.8.06.0064</text:span><text:span text:style-name="T20"> - 2ª Vara Criminal da Comarca de Caucaia. </text:span></text:p>
      <text:p text:style-name="P106">Apelante: João Cláudio Soares Vieira. 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17"/>
      <text:p text:style-name="P103"><text:span text:style-name="T16">30</text:span><text:span text:style-name="T8"> - </text:span><text:span text:style-name="T7">Apelação Criminal </text:span><text:span text:style-name="Fonte_20_parág._20_padrão"><text:span text:style-name="T3">Nº </text:span></text:span><text:span text:style-name="T7">0201423-70.2022.8.06.0301</text:span><text:span text:style-name="T20"> - </text:span><text:span text:style-name="T45">1</text:span><text:span text:style-name="T20">ª Vara Criminal da Comarca de Crato. </text:span></text:p>
      <text:p text:style-name="P106">Apelante: Pedro Lima Leandro. </text:p>
      <text:p text:style-name="P103"><text:span text:style-name="T20">Advogada: Francisca Evelyne Viviane Ramalho Farias (OAB/</text:span><text:span text:style-name="T45">CE</text:span><text:span text:style-name="T20">: 27436).</text:span></text:p>
      <text:p text:style-name="P103"><text:span text:style-name="T20">Advogada: Cícera Rosana da Silva (OAB/</text:span><text:span text:style-name="T45">CE</text:span><text:span text:style-name="T20">: 43893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03"><text:span text:style-name="T43">Revisor</text:span><text:span text:style-name="T44">a</text:span><text:span text:style-name="T43">: </text:span><text:span text:style-name="T44">Desa. SÍLVIA SOARES DE SÁ NÓBREGA.</text:span></text:p>
      <text:p text:style-name="P114"/>
      <text:p text:style-name="P103"><text:span text:style-name="T16">31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01517-08.2023.8.06.0293</text:span><text:span text:style-name="T20"> - 3ª Vara Criminal da Comarca de Juazeiro do Norte. </text:span></text:p>
      <text:p text:style-name="P106">Apelante: Rafael Correia Félix. </text:p>
      <text:p text:style-name="P103"><text:span text:style-name="T20">Advogado: José João Araújo Neto (OAB/</text:span><text:span text:style-name="T45">CE</text:span><text:span text:style-name="T20">: 6039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17"/>
      <text:p text:style-name="P103"><text:span text:style-name="T16">32</text:span><text:span text:style-name="T8"> -</text:span><text:span text:style-name="T6"> </text:span><text:span text:style-name="T7">Apelação Crimi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208169-44.2023.8.06.0001</text:span><text:span text:style-name="T20"> - 3ª Vara de Delitos de Tr</text:span><text:span text:style-name="T48">á</text:span><text:span text:style-name="T20">fico de Drogas. </text:span></text:p>
      <text:p text:style-name="P106">Apelante: <text:span text:style-name="T80">Antônio</text:span> Michael Jackson Ferreira Lima. </text:p>
      <text:p text:style-name="P106">Defensoria Pública do Estado do Ceará. 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03"><text:span text:style-name="T43">Revisor</text:span><text:span text:style-name="T44">a</text:span><text:span text:style-name="T43">: </text:span><text:span text:style-name="T44">Desa. SÍLVIA SOARES DE SÁ NÓBREGA.</text:span></text:p>
      <text:p text:style-name="P114"/>
      <text:p text:style-name="P103"><text:span text:style-name="T16">33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16803-34.2020.8.06.0001</text:span><text:span text:style-name="T20"> - 14ª Vara Criminal. </text:span></text:p>
      <text:p text:style-name="P103"><text:span text:style-name="T20">Apelante: Jaeldson Alves de Souza. </text:span></text:p>
      <text:p text:style-name="P103"><text:span text:style-name="T20">Advogado: Waldyr Francisco dos Santos Sobrinho (OAB/</text:span><text:span text:style-name="T46">CE</text:span><text:span text:style-name="T20">: 29442). </text:span></text:p>
      <text:p text:style-name="P103"><text:span text:style-name="T20">Advogada: Karla Mairly Soares dos Santos (OAB/</text:span><text:span text:style-name="T46">CE</text:span><text:span text:style-name="T20">: 38500).</text:span></text:p>
      <text:p text:style-name="P103"><text:span text:style-name="T20">Advogado: Diego Rodrigues da Silva (OAB/</text:span><text:span text:style-name="T46">GO</text:span><text:span text:style-name="T20">: 39254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14"><text:span text:style-name="T81">Revisor</text:span><text:span text:style-name="T82">a</text:span><text:span text:style-name="T81">: </text:span><text:span text:style-name="T82">Desa. SÍLVIA SOARES DE SÁ NÓBREGA.</text:span></text:p>
      <text:p text:style-name="P17"/>
      <text:p text:style-name="P103"><text:span text:style-name="T16">34</text:span><text:span text:style-name="T8"> - </text:span><text:span text:style-name="T7">Apelação Crimi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246526-30.2022.8.06.0001</text:span><text:span text:style-name="T20"> - 3ª Vara de Delitos de Trafico de Drogas </text:span><text:span text:style-name="T47">da Comarca de Fortaleza</text:span><text:span text:style-name="T20">. </text:span></text:p>
      <text:p text:style-name="P106">Apelante: Walisson Almeida da Silva. </text:p>
      <text:p text:style-name="P103"><text:span text:style-name="T20">Advogado: Jean Souza de Oliveira (OAB/</text:span><text:span text:style-name="T46">CE</text:span><text:span text:style-name="T20">: 23157). </text:span></text:p>
      <text:p text:style-name="P106">Apelado: Ministério Público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03"><text:soft-page-break/><text:span text:style-name="T43">Revisor</text:span><text:span text:style-name="T44">a</text:span><text:span text:style-name="T43">: </text:span><text:span text:style-name="T44">Desa. SÍLVIA SOARES DE SÁ NÓBREGA.</text:span></text:p>
      <text:p text:style-name="P114"/>
      <text:p text:style-name="P102"><text:span text:style-name="T16">35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55958-10.2021.8.06.0001</text:span><text:span text:style-name="T20"> - 6ª Vara Criminal </text:span><text:span text:style-name="T47">da Comarca de Fortaleza</text:span><text:span text:style-name="T20">. </text:span></text:p>
      <text:p text:style-name="P97"><text:span text:style-name="T20">Apelante: Daniel Guimarães da Costa. </text:span></text:p>
      <text:p text:style-name="P44">Defensoria Pública do Estado do Ceará. </text:p>
      <text:p text:style-name="P44">Apelado: Ministério Público do Estado do Ceará. </text:p>
      <text:p text:style-name="P8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0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7"/>
      <text:p text:style-name="P102"><text:span text:style-name="T16">36</text:span><text:span text:style-name="T8"> - </text:span><text:span text:style-name="T7">Apelação Criminal </text:span><text:span text:style-name="Fonte_20_parág._20_padrão"><text:span text:style-name="T3">Nº </text:span></text:span><text:span text:style-name="T7">0290991-27.2022.8.06.0001</text:span><text:span text:style-name="T20"> - 18ª Vara Criminal </text:span><text:span text:style-name="T47">da Comarca de Fortaleza</text:span><text:span text:style-name="T20">. </text:span></text:p>
      <text:p text:style-name="P97"><text:span text:style-name="T20">Apelante: Francisco Jeymisson de Sousa Ribeiro. </text:span></text:p>
      <text:p text:style-name="P44">Defensoria Pública do Estado do Ceará. </text:p>
      <text:p text:style-name="P44">Apelado: Ministério Público do Estado do Ceará. </text:p>
      <text:p text:style-name="P8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0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7"/>
      <text:p text:style-name="P102"><text:span text:style-name="T16">37</text:span><text:span text:style-name="T8"> - </text:span><text:span text:style-name="T7">Apelação Criminal </text:span><text:span text:style-name="Fonte_20_parág._20_padrão"><text:span text:style-name="T3">Nº </text:span></text:span><text:span text:style-name="T7">0294971-79.2022.8.06.0001</text:span><text:span text:style-name="T20"> - 3ª Vara de Delitos de Tr</text:span><text:span text:style-name="T47">á</text:span><text:span text:style-name="T20">fico de Drogas </text:span><text:span text:style-name="T47">da Comarca de Fortaleza</text:span><text:span text:style-name="T20">. </text:span></text:p>
      <text:p text:style-name="P45">Apelante: Francisco dos Reis Silva. </text:p>
      <text:p text:style-name="P81"><text:span text:style-name="T20">Advogado: Antônio Carlos Araújo Arruda Prado (OAB/</text:span><text:span text:style-name="T29">CE</text:span><text:span text:style-name="T20">: 42604). </text:span></text:p>
      <text:p text:style-name="P45">Apelado: Ministério Público do Estado do Ceará. </text:p>
      <text:p text:style-name="P81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1"><text:span text:style-name="T20">Revisor</text:span><text:span text:style-name="T21">a</text:span><text:span text:style-name="T20">: </text:span><text:span text:style-name="T21">Desa. </text:span><text:span text:style-name="T26">SÍLVIA SOARES DE SÁ NÓBREGA.</text:span></text:p>
      <text:p text:style-name="P18"/>
      <text:p text:style-name="P102"><text:span text:style-name="T16">38</text:span><text:span text:style-name="T8"> -</text:span><text:span text:style-name="T6"> </text:span><text:span text:style-name="T7">Agravo de Execução Penal </text:span><text:span text:style-name="Fonte_20_parág._20_padrão"><text:span text:style-name="T3">Nº </text:span></text:span><text:span text:style-name="T7">0003162-81.2019.8.06.0167</text:span><text:span text:style-name="T20"> </text:span><text:span text:style-name="T30">´</text:span><text:span text:style-name="T20">2ª Vara Criminal da Comarca de Sobral. </text:span></text:p>
      <text:p text:style-name="P46">Agravante: Francisco Felipe da Silva Paulo. </text:p>
      <text:p text:style-name="P82"><text:span text:style-name="T20">Advogado: Carlos Nagério Costa (OAB/</text:span><text:span text:style-name="T30">CE</text:span><text:span text:style-name="T20">: 29372). </text:span></text:p>
      <text:p text:style-name="P82"><text:span text:style-name="T20">Advogado: Pedro Aguiar Carneiro Filho (OAB/</text:span><text:span text:style-name="T30">CE</text:span><text:span text:style-name="T20">: 30315). </text:span></text:p>
      <text:p text:style-name="P46">Agravado: Ministério Público do Estado do Ceará. </text:p>
      <text:p text:style-name="P82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83"><text:span text:style-name="T6"/></text:p>
      <text:p text:style-name="P102"><text:span text:style-name="T16">39</text:span><text:span text:style-name="T8"> -</text:span><text:span text:style-name="T6"> </text:span><text:span text:style-name="T7">Agravo de Execução Penal </text:span><text:span text:style-name="Fonte_20_parág._20_padrão"><text:span text:style-name="T3">Nº </text:span></text:span><text:span text:style-name="T7">0005243-72.2019.8.06.0047</text:span><text:span text:style-name="T20"> - 3ª Vara de Execução Penal </text:span><text:span text:style-name="T47">da Comarca de Fortaleza</text:span><text:span text:style-name="T20">. </text:span></text:p>
      <text:p text:style-name="P47">Agravante: Ministério Público do Estado do Ceará. </text:p>
      <text:p text:style-name="P47">Agravado: Jhonathan Costa Freitas. </text:p>
      <text:p text:style-name="P47">Defensoria Pública do Estado do Ceará. </text:p>
      <text:p text:style-name="P83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57"/>
      <text:p text:style-name="P102"><text:span text:style-name="T16">40</text:span><text:span text:style-name="T8"> - </text:span><text:span text:style-name="T7">Agravo de Execução Pe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005761-13.2007.8.06.0167</text:span><text:span text:style-name="T20"> - 2ª Vara Criminal da Comarca de Sobral. </text:span></text:p>
      <text:p text:style-name="P47">Agravante: Ministério Público do Estado do Ceará. </text:p>
      <text:p text:style-name="P47">Agravado: Hélio de Sousa Freitas. </text:p>
      <text:p text:style-name="P83"><text:span text:style-name="T20">Advogado: Francisco Ari Alves de Moura (OAB/</text:span><text:span text:style-name="T31">CE</text:span><text:span text:style-name="T20">: 42568). </text:span></text:p>
      <text:p text:style-name="P83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58"/>
      <text:p text:style-name="P102"><text:span text:style-name="T16">41</text:span><text:span text:style-name="T8"> -</text:span><text:span text:style-name="T6"> </text:span><text:span text:style-name="T7">Agravo de Execução Penal </text:span><text:span text:style-name="Fonte_20_parág._20_padrão"><text:span text:style-name="T3">Nº </text:span></text:span><text:span text:style-name="T7">0029347-14.2015.8.06.0001</text:span><text:span text:style-name="T20"> - 2ª Vara de Execução Penal </text:span><text:span text:style-name="T47">da Comarca de Fortaleza</text:span><text:span text:style-name="T20">. </text:span></text:p>
      <text:p text:style-name="P48">Agravante: Denis Clécio Miranda Rodrigues. </text:p>
      <text:p text:style-name="P84"><text:span text:style-name="T20">Advogado: Renan Veras Parente (OAB/</text:span><text:span text:style-name="T32">CE</text:span><text:span text:style-name="T20">: 28079). </text:span></text:p>
      <text:p text:style-name="P84"><text:soft-page-break/><text:span text:style-name="T20">Advogado: Renato Veras Parente (OAB/</text:span><text:span text:style-name="T32">CE</text:span><text:span text:style-name="T20">: 38622). </text:span></text:p>
      <text:p text:style-name="P48">Agravado: Ministério Público do Estado do Ceará. </text:p>
      <text:p text:style-name="P84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19"/>
      <text:p text:style-name="P103"><text:span text:style-name="T16">42</text:span><text:span text:style-name="T8"> - </text:span><text:span text:style-name="T7">Agravo de Execução Pena</text:span><text:span text:style-name="T19">l</text:span><text:span text:style-name="T7"> </text:span><text:span text:style-name="Fonte_20_parág._20_padrão"><text:span text:style-name="T3">Nº </text:span></text:span><text:span text:style-name="T7">0040625-41.2017.8.06.0001</text:span><text:span text:style-name="T20"> - 3ª Vara de Execução Penal </text:span><text:span text:style-name="T47">da Comarca de Fortaleza</text:span><text:span text:style-name="T20">. </text:span></text:p>
      <text:p text:style-name="P106">Agravante: Ministério Público do Estado do Ceará. </text:p>
      <text:p text:style-name="P106">Agravado: Israel de Sousa Barbosa.</text:p>
      <text:p text:style-name="P106">Defensoria Pública do Estado do Ceará. </text:p>
      <text:p text:style-name="P106"><text:span text:style-name="T70">Relatora: Desa. </text:span><text:span text:style-name="T69">L</text:span><text:span text:style-name="T72">I</text:span><text:span text:style-name="T71">RA RAMOS DE OLIVEIRA</text:span><text:span text:style-name="T69">. </text:span></text:p>
      <text:p text:style-name="P19"/>
      <text:p text:style-name="P102"><text:span text:style-name="T16">43</text:span><text:span text:style-name="T8"> -</text:span><text:span text:style-name="T6"> </text:span><text:span text:style-name="T7">Agravo de Execução Penal </text:span><text:span text:style-name="Fonte_20_parág._20_padrão"><text:span text:style-name="T3">Nº </text:span></text:span><text:span text:style-name="T7">0791561-34.2014.8.06.0001 </text:span><text:span text:style-name="T20">- 3ª Vara de Execução Penal </text:span><text:span text:style-name="T47">da Comarca de Fortaleza</text:span><text:span text:style-name="T20">. </text:span></text:p>
      <text:p text:style-name="P48">Agravante: Ministério Público do Estado do Ceará. </text:p>
      <text:p text:style-name="P48">Agravado: F. G. G. de M.. </text:p>
      <text:p text:style-name="P84"><text:span text:style-name="T20">Advogado: Francisco Bruno de Sousa (OAB/</text:span><text:span text:style-name="T32">CE</text:span><text:span text:style-name="T20">: 39842). </text:span></text:p>
      <text:p text:style-name="P84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59"/>
      <text:p text:style-name="P102"><text:span text:style-name="T16">44</text:span><text:span text:style-name="T8"> -</text:span><text:span text:style-name="T6"> </text:span><text:span text:style-name="T7">Agravo de Execução Penal </text:span><text:span text:style-name="Fonte_20_parág._20_padrão"><text:span text:style-name="T3">Nº </text:span></text:span><text:span text:style-name="T7">8000094-34.2021.8.06.0064</text:span><text:span text:style-name="T20"> - 1ª Vara Criminal da Comarca de Caucaia. </text:span></text:p>
      <text:p text:style-name="P48">Agravante: Ana Cristina Bernardo da Silva. </text:p>
      <text:p text:style-name="P48">Defensoria Pública do Estado do Ceará. </text:p>
      <text:p text:style-name="P48">Agravado: Ministério Público do Estado do Ceará. </text:p>
      <text:p text:style-name="P84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59"/>
      <text:p text:style-name="P102"><text:span text:style-name="T16">45</text:span><text:span text:style-name="T8"> -</text:span><text:span text:style-name="T6">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00219-78.2017.8.06.0194</text:span><text:span text:style-name="T20"> - Vara Única da Comarca de Caririaçu. </text:span></text:p>
      <text:p text:style-name="P49">Recorrente: Ministério Público do Estado do Ceará. </text:p>
      <text:p text:style-name="P49">Recorrido: Emanuel Clementino Grangeiro. </text:p>
      <text:p text:style-name="P85"><text:span text:style-name="T20">Advogado: Ivan Alves da Costa (OAB/</text:span><text:span text:style-name="T33">CE</text:span><text:span text:style-name="T20">: 5956).</text:span></text:p>
      <text:p text:style-name="P85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63"/>
      <text:p text:style-name="P102"><text:span text:style-name="T16">46</text:span><text:span text:style-name="T14"> -</text:span><text:span text:style-name="T6">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00298-81.2013.8.06.0199</text:span><text:span text:style-name="T20"> - Vara Única da Comarca de Uruoca. </text:span></text:p>
      <text:p text:style-name="P49">Recorrente: I. de O. J.. </text:p>
      <text:p text:style-name="P85"><text:span text:style-name="T20">Advogado: José Genézio de Vasconcelos (OAB/</text:span><text:span text:style-name="T33">CE</text:span><text:span text:style-name="T20">: 23575). </text:span></text:p>
      <text:p text:style-name="P49">Recorrido: Ministério Público do Estado do Ceará. </text:p>
      <text:p text:style-name="P85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57"/>
      <text:p text:style-name="P102"><text:span text:style-name="T16">47</text:span><text:span text:style-name="T8"> -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00630-22.2009.8.06.0059</text:span><text:span text:style-name="T20"> - Vara Única da Comarca de Caririaçu. </text:span></text:p>
      <text:p text:style-name="P50">Recorrente: Cosmo Pereira Neto. </text:p>
      <text:p text:style-name="P86"><text:span text:style-name="T20">Advogado: Francivaldo de Lemos Pereira (OAB/</text:span><text:span text:style-name="T34">CE</text:span><text:span text:style-name="T20">: 12463). </text:span></text:p>
      <text:p text:style-name="P50">Recorrido: Ministério Público do Estado do Ceará. </text:p>
      <text:p text:style-name="P86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20"/>
      <text:p text:style-name="P102"><text:span text:style-name="T16">48</text:span><text:span text:style-name="T8"> -</text:span><text:span text:style-name="T6">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09269-70.2012.8.06.0173</text:span><text:span text:style-name="T20"> - Vara Única Criminal de Tianguá.</text:span></text:p>
      <text:p text:style-name="P51">Recorrente: Valério Rodrigues de Araújo. </text:p>
      <text:p text:style-name="P87"><text:span text:style-name="T20">Advogado: José Amsterdam Gomes Rodrigues (OAB/</text:span><text:span text:style-name="T35">CE</text:span><text:span text:style-name="T20">: 4648). </text:span></text:p>
      <text:p text:style-name="P87"><text:span text:style-name="T20">Advogado: Diego de Carvalho Rodrigues (OAB/</text:span><text:span text:style-name="T35">CE</text:span><text:span text:style-name="T20">: 19646). </text:span></text:p>
      <text:p text:style-name="P87"><text:span text:style-name="T20">Advogada: Lorena de Carvalho Rodrigues (OAB/</text:span><text:span text:style-name="T35">CE</text:span><text:span text:style-name="T20">: 34908). </text:span></text:p>
      <text:p text:style-name="P87"><text:soft-page-break/><text:span text:style-name="T20">Advogada: Viviane Pinheiro de Paiva (OAB/</text:span><text:span text:style-name="T35">CE</text:span><text:span text:style-name="T20">: 14652). </text:span></text:p>
      <text:p text:style-name="P51">Recorrido: Ministério Público do Estado do Ceará. </text:p>
      <text:p text:style-name="P87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60"/>
      <text:p text:style-name="P102"><text:span text:style-name="T16">49</text:span><text:span text:style-name="T8"> -</text:span><text:span text:style-name="T6">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11670-30.2016.8.06.0164</text:span><text:span text:style-name="T20"> - 1ª Vara da Comarca de São Gonçalo do Amarante. </text:span></text:p>
      <text:p text:style-name="P52">Recorrente: Murilo Souza Ferreira. </text:p>
      <text:p text:style-name="P88"><text:span text:style-name="T20">Advogado: Leandro de Oliveira Araújo (OAB/</text:span><text:span text:style-name="T36">CE</text:span><text:span text:style-name="T20">: 39879). </text:span></text:p>
      <text:p text:style-name="P52">Recorrido: Ministério Público do Estado do Ceará. </text:p>
      <text:p text:style-name="P88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61"/>
      <text:p text:style-name="P102"><text:span text:style-name="T16">50</text:span><text:span text:style-name="T8"> </text:span><text:span text:style-name="T6">-</text:span><text:span text:style-name="T7">Recurso em Sentido Estrito</text:span><text:span text:style-name="T20"> </text:span><text:span text:style-name="T6"><text:s/></text:span><text:span text:style-name="Fonte_20_parág._20_padrão"><text:span text:style-name="T3">Nº</text:span></text:span><text:span text:style-name="Fonte_20_parág._20_padrão"><text:span text:style-name="T4"> </text:span></text:span><text:span text:style-name="T7">0200139-87.2023.8.06.0302</text:span><text:span text:style-name="T20"> - 1ª Vara Criminal da Comarca de Iguatu. </text:span></text:p>
      <text:p text:style-name="P53">Recorrente: C. R. da S.. </text:p>
      <text:p text:style-name="P89"><text:span text:style-name="T20">Advogada: Rayanna Cândido Gomes (OAB/</text:span><text:span text:style-name="T37">CE</text:span><text:span text:style-name="T20">: 44764). </text:span></text:p>
      <text:p text:style-name="P89"><text:span text:style-name="T20">Advogado: José Weima Almeida de Araújo (OAB/</text:span><text:span text:style-name="T37">CE</text:span><text:span text:style-name="T20">: 50293). </text:span></text:p>
      <text:p text:style-name="P89"><text:span text:style-name="T20">Advogada: Danila Mendes dos Santos (OAB/</text:span><text:span text:style-name="T37">CE</text:span><text:span text:style-name="T20">: 40662). </text:span></text:p>
      <text:p text:style-name="P53">Recorrido: Ministério Público do Estado do Ceará. </text:p>
      <text:p text:style-name="P53">Assistente: I. I. A. B.. </text:p>
      <text:p text:style-name="P89"><text:span text:style-name="T20">Advogada: Maria Lopes de Araújo (OAB/</text:span><text:span text:style-name="T37">CE</text:span><text:span text:style-name="T20">: 32174). </text:span></text:p>
      <text:p text:style-name="P89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62"/>
      <text:p text:style-name="P102"><text:span text:style-name="T16">51</text:span><text:span text:style-name="T8"> - </text:span><text:span text:style-name="T7">Recurso em Sentido Estrito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200406-82.2022.8.06.0047</text:span><text:span text:style-name="T20"> - Vara Única Criminal de Baturité. </text:span></text:p>
      <text:p text:style-name="P54">Recorrente: Ministério Público do Estado do Ceará. </text:p>
      <text:p text:style-name="P54">Recorrido: F. S. P.. </text:p>
      <text:p text:style-name="P90"><text:span text:style-name="T20">Advogado: Normando Alves Rodrigues (OAB/</text:span><text:span text:style-name="T38">CE</text:span><text:span text:style-name="T20">: 36470). </text:span></text:p>
      <text:p text:style-name="P90"><text:span text:style-name="T8">Relator</text:span><text:span text:style-name="T9">a</text:span><text:span text:style-name="T8">: </text:span><text:span text:style-name="T9">Desa. </text:span><text:span text:style-name="T11">LIRA RAMOS DE OLIVEIRA.</text:span><text:span text:style-name="T20"> </text:span></text:p>
      <text:p text:style-name="P110"/>
      <text:p text:style-name="P102"><text:span text:style-name="T17">52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0755-35.2018.8.06.0136</text:span><text:span text:style-name="T20"> - 1ª Vara da Comarca de Pacajus. </text:span></text:p>
      <text:p text:style-name="P97"><text:span text:style-name="T20">Apelante: Ministério Público do Estado do Ceará. </text:span></text:p>
      <text:p text:style-name="P55">Apelado: Francisco Gleiciano da Silva. </text:p>
      <text:p text:style-name="P55">Defensoria Pública do Estado do Ceará. </text:p>
      <text:p text:style-name="P91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1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7"/>
      <text:p text:style-name="P102"><text:span text:style-name="T17">53</text:span><text:span text:style-name="T8"> - </text:span><text:span text:style-name="T7">Apelação Criminal </text:span><text:span text:style-name="Fonte_20_parág._20_padrão"><text:span text:style-name="T3">Nº </text:span></text:span><text:span text:style-name="T7">0001049-96.2000.8.06.0143</text:span><text:span text:style-name="T20"> - Vara Única da Comarca de Pedra Branca. </text:span></text:p>
      <text:p text:style-name="P55">Apelante: J. A. M. F.. </text:p>
      <text:p text:style-name="P91"><text:span text:style-name="T20">Advogada: Geisa Cláudia Alves de Almeida Fernandes (OAB/</text:span><text:span text:style-name="T39">TO</text:span><text:span text:style-name="T20">: 6758). </text:span></text:p>
      <text:p text:style-name="P55">Apelado: Ministério Público do Estado do Ceará. </text:p>
      <text:p text:style-name="P91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1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1"/>
      <text:p text:style-name="P102"><text:span text:style-name="T17">54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3723-76.2018.8.06.0091 - </text:span><text:span text:style-name="T20">4ª Vara da Comarca de Iguatu. </text:span></text:p>
      <text:p text:style-name="P97"><text:span text:style-name="T20">Apelante: Davi Alves de Sousa. </text:span></text:p>
      <text:p text:style-name="P91"><text:span text:style-name="T20">Advogado: Manoel Alves Floriano (OAB/</text:span><text:span text:style-name="T39">SP</text:span><text:span text:style-name="T20">: 342328).</text:span></text:p>
      <text:p text:style-name="P55">Apelante: Ayslan Alves de Oliveira. </text:p>
      <text:p text:style-name="P91"><text:span text:style-name="T20">Advogada: Wanessa Kelly Pinheiro Lopes (OAB/</text:span><text:span text:style-name="T39">CE</text:span><text:span text:style-name="T20">: 24670). </text:span></text:p>
      <text:p text:style-name="P55">Apelado: Ministério Público do Estado do Ceará. </text:p>
      <text:p text:style-name="P91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1"><text:soft-page-break/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1"/>
      <text:p text:style-name="P102"><text:span text:style-name="T17">55</text:span><text:span text:style-name="T8"> -</text:span><text:span text:style-name="T6"> </text:span><text:span text:style-name="T7">Apelação Crimi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003997-45.2012.8.06.0125</text:span><text:span text:style-name="T20"> - Vara Única da Comarca de Missão Velha. </text:span></text:p>
      <text:p text:style-name="P56">Apelante: Naidel Wadson Lima Dias.</text:p>
      <text:p text:style-name="P56">Apelante: Paulo Alves Pereira. </text:p>
      <text:p text:style-name="P92"><text:span text:style-name="T20">Advogado: Francisco Wagner Ribeiro Cabral (OAB/</text:span><text:span text:style-name="T40">CE</text:span><text:span text:style-name="T20">: 5219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56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5277-89.2011.8.06.0156</text:span><text:span text:style-name="T20"> - 1ª Vara da Comarca de Redenção. Apelante: Leandro de Lima Silva. </text:span></text:p>
      <text:p text:style-name="P92"><text:span text:style-name="T20">Advogado: Oziel Liberato da Silva (OAB/</text:span><text:span text:style-name="T40">CE</text:span><text:span text:style-name="T20">: 29893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57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05438-91.2015.8.06.0178 - </text:span><text:span text:style-name="T20">Vara Única da Comarca de Uruburetama. </text:span></text:p>
      <text:p text:style-name="P56">Apelante: Kennatty Anderson Freitas Pires de Sousa. </text:p>
      <text:p text:style-name="P92"><text:span text:style-name="T20">Advogado: Fernando Franco Júnior (OAB/</text:span><text:span text:style-name="T40">CE</text:span><text:span text:style-name="T20">: 10972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58</text:span><text:span text:style-name="T8"> - </text:span><text:span text:style-name="T7">Apelação Criminal </text:span><text:span text:style-name="Fonte_20_parág._20_padrão"><text:span text:style-name="T3">Nº </text:span></text:span><text:span text:style-name="T7">0006782-39.2017.8.06.0178 -</text:span><text:span text:style-name="T20"> </text:span><text:span text:style-name="T47">1</text:span><text:span text:style-name="T20">ª Vara da Comarca de Uruburetama.</text:span></text:p>
      <text:p text:style-name="P56">Apelante: <text:span text:style-name="T80">José</text:span> Alex Pinto Lopes. </text:p>
      <text:p text:style-name="P92"><text:span text:style-name="T20">Advogado: Fernando Franco </text:span><text:span text:style-name="T47">Júnior</text:span><text:span text:style-name="T20"> (OAB/</text:span><text:span text:style-name="T40">CE</text:span><text:span text:style-name="T20">: 10972B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59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31816-93.2010.8.06.0167</text:span><text:span text:style-name="T20"> - 3ª Vara Criminal da Comarca de Sobral. </text:span></text:p>
      <text:p text:style-name="P56">Apelante: <text:span text:style-name="T80">Éverton</text:span> José de Sousa. </text:p>
      <text:p text:style-name="P92"><text:span text:style-name="T20">Advogada: Katylen Cristielle Fontinele Medeiros (OAB/</text:span><text:span text:style-name="T40">PI</text:span><text:span text:style-name="T20">: 21503). </text:span></text:p>
      <text:p text:style-name="P92"><text:span text:style-name="T20">Advogado: Henrique Fernandes Souza (OAB/</text:span><text:span text:style-name="T40">CE</text:span><text:span text:style-name="T20">: 29163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92"><text:span text:style-name="T6"/></text:p>
      <text:p text:style-name="P102"><text:span text:style-name="T17">60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055780-07.2020.8.06.0025</text:span><text:span text:style-name="T20"> - 2º Juizado da Violência Doméstica e Familiar Contra a Mulher </text:span><text:span text:style-name="T47">da Comarca de Fortaleza</text:span><text:span text:style-name="T20">.</text:span></text:p>
      <text:p text:style-name="P56">Apelante: C. H. S. B.. </text:p>
      <text:p text:style-name="P92"><text:span text:style-name="T20">Advogado: Eymard Bezerra Maia Filho (OAB/</text:span><text:span text:style-name="T40">CE</text:span><text:span text:style-name="T20">: 22848). </text:span>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oft-page-break/><text:span text:style-name="T17">61</text:span><text:span text:style-name="T8"> -</text:span><text:span text:style-name="T6"> </text:span><text:span text:style-name="T7">Apelação Criminal</text:span><text:span text:style-name="T6"> </text:span><text:span text:style-name="Fonte_20_parág._20_padrão"><text:span text:style-name="T3">Nº</text:span></text:span><text:span text:style-name="Fonte_20_parág._20_padrão"><text:span text:style-name="T4"> </text:span></text:span><text:span text:style-name="T7">0185335-23.2018.8.06.0001</text:span><text:span text:style-name="T20"> - 13ª Vara Criminal </text:span><text:span text:style-name="T47">da Comarca de Fortaleza</text:span><text:span text:style-name="T20">. </text:span></text:p>
      <text:p text:style-name="P100"><text:span text:style-name="T20">Apelante: Daniel Barbosa Pacheco. </text:span></text:p>
      <text:p text:style-name="P56">Apelante: Francisco de Assis Gonçalves Inácio Júnior. </text:p>
      <text:p text:style-name="P56">Defensoria Pública do Estado do Ceará. 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62</text:span><text:span text:style-name="T8"> - </text:span><text:span text:style-name="T7">Apelação Criminal </text:span><text:span text:style-name="Fonte_20_parág._20_padrão"><text:span text:style-name="T3">Nº </text:span></text:span><text:span text:style-name="T7">0192235-85.2019.8.06.0001</text:span><text:span text:style-name="T20"> - 3ª Vara de Delitos de Tr</text:span><text:span text:style-name="T48">á</text:span><text:span text:style-name="T20">fico de Drogas </text:span><text:span text:style-name="T47">da Comarca de Fortaleza</text:span><text:span text:style-name="T20">. </text:span></text:p>
      <text:p text:style-name="P56">Apelante: <text:span text:style-name="T80">Antônio</text:span> Alexandre Nascimento de Oliveira. </text:p>
      <text:p text:style-name="P56">Defensoria Pública do Estado do Ceará. </text:p>
      <text:p text:style-name="P56">Apelado: Ministério Público do Estado do Ceará. </text:p>
      <text:p text:style-name="P92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2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2"/>
      <text:p text:style-name="P102"><text:span text:style-name="T17">63</text:span><text:span text:style-name="T8"> -</text:span><text:span text:style-name="T6"> </text:span><text:span text:style-name="T7">Apelação Criminal </text:span><text:span text:style-name="Fonte_20_parág._20_padrão"><text:span text:style-name="T3">Nº </text:span></text:span><text:span text:style-name="T7">0250649-37.2023.8.06.0001</text:span><text:span text:style-name="T20"> - Vara de Delitos de Organizações Criminosas </text:span><text:span text:style-name="T47">da Comarca de Fortaleza</text:span><text:span text:style-name="T20">. </text:span></text:p>
      <text:p text:style-name="P56">Apelante: Eduardo Dias Cruz. </text:p>
      <text:p text:style-name="P92"><text:span text:style-name="T20">Advogado: Hélio das Chagas Leitão Neto (OAB/</text:span><text:span text:style-name="T40">CE</text:span><text:span text:style-name="T20">: 7855). </text:span></text:p>
      <text:p text:style-name="P93"><text:span text:style-name="T20">Advogado: Eduardo Pragmácio de Lavor Telles (OAB/</text:span><text:span text:style-name="T40">CE</text:span><text:span text:style-name="T20">: 2331). </text:span></text:p>
      <text:p text:style-name="P93"><text:span text:style-name="T20">Advogada: Christiane do Vale Leitão (OAB/</text:span><text:span text:style-name="T41">CE</text:span><text:span text:style-name="T20">: 10569). </text:span></text:p>
      <text:p text:style-name="P93"><text:span text:style-name="T20">Advogado: Thales de Oliveira Machado (OAB/</text:span><text:span text:style-name="T41">CE</text:span><text:span text:style-name="T20">: 29558). </text:span></text:p>
      <text:p text:style-name="P93"><text:span text:style-name="T20">Advogado: </text:span><text:span text:style-name="T48">Álisson</text:span><text:span text:style-name="T20"> Felipe de Sousa Sales (OAB/</text:span><text:span text:style-name="T41">CE</text:span><text:span text:style-name="T20">: 42149).</text:span></text:p>
      <text:p text:style-name="P93"><text:span text:style-name="T20">Advogada: Aline Moura de Queiroz (OAB/</text:span><text:span text:style-name="T41">CE</text:span><text:span text:style-name="T20">: 33009). </text:span></text:p>
      <text:p text:style-name="P93"><text:span text:style-name="T20">Advogado: Hélio das <text:s/>Chagas Leitão (OAB/</text:span><text:span text:style-name="T41">CE</text:span><text:span text:style-name="T20">: 45510). </text:span></text:p>
      <text:p text:style-name="P93"><text:span text:style-name="T20">Advogada: Ana Caroline Santos Abreu (OAB/</text:span><text:span text:style-name="T41">CE</text:span><text:span text:style-name="T20">: 48458). </text:span></text:p>
      <text:p text:style-name="P29">Apelado: Ministério Público do Estado do Ceará. </text:p>
      <text:p text:style-name="P93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3"><text:span text:style-name="T20">Revisor</text:span><text:span text:style-name="T39">a: Desa.</text:span><text:span text:style-name="T20"> L</text:span><text:span text:style-name="T39">Í</text:span><text:span text:style-name="T20">GIA ANDRADE DE ALENCAR MAGALHÃES.</text:span></text:p>
      <text:p text:style-name="P23"/>
      <text:p text:style-name="P102"><text:span text:style-name="T17">64</text:span><text:span text:style-name="T8"> - </text:span><text:span text:style-name="T7">Agravo de Execução Penal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000782-29.2008.8.06.0084</text:span><text:span text:style-name="T20"> <text:s/>- Vara Única da Comarca de Aurora. </text:span></text:p>
      <text:p text:style-name="P29">Agravante: Ministério Público do Estado do Ceará. </text:p>
      <text:p text:style-name="P29">Agravado: Adriano Ribeiro Neves. </text:p>
      <text:p text:style-name="P93"><text:span text:style-name="T20">Advogado: Thiago Bezerra Tenório da Silva (OAB/</text:span><text:span text:style-name="T41">CE</text:span><text:span text:style-name="T20">: 36631). </text:span></text:p>
      <text:p text:style-name="P93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23"/>
      <text:p text:style-name="P104"><text:span text:style-name="T17">65</text:span><text:span text:style-name="T8"> -</text:span><text:span text:style-name="T6"> </text:span><text:span text:style-name="T7">Agravo de Execução Pena</text:span><text:span text:style-name="T19">l</text:span><text:span text:style-name="T7"> </text:span><text:span text:style-name="Fonte_20_parág._20_padrão"><text:span text:style-name="T3">Nº </text:span></text:span><text:span text:style-name="T7">0010315-54.2020.8.06.0128</text:span><text:span text:style-name="T20"> - 3ª Vara de Execução Penal </text:span><text:span text:style-name="T47">da Comarca de Fortaleza</text:span><text:span text:style-name="T20">. </text:span></text:p>
      <text:p text:style-name="P107">Agravante: Ministério Público do Estado do Ceará. </text:p>
      <text:p text:style-name="P107">Agravado: Ev<text:span text:style-name="T80">â</text:span>nio Bernardo da Silva. </text:p>
      <text:p text:style-name="P107">Defensoria Pública do Estado do Ceará. </text:p>
      <text:p text:style-name="P121">Relator<text:span text:style-name="T83">a: Desa.</text:span> SÍLVIA SOARES DE SÁ NÓBREGA.</text:p>
      <text:p text:style-name="P23"/>
      <text:p text:style-name="P102"><text:span text:style-name="T17">66</text:span><text:span text:style-name="T8"> - </text:span><text:span text:style-name="T7">Agravo de Execução Penal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0771244-15.2014.8.06.0001 </text:span><text:span text:style-name="T20">- 3ª Vara de Execução Penal </text:span><text:span text:style-name="T47">da Comarca de Fortaleza</text:span><text:span text:style-name="T20">. </text:span></text:p>
      <text:p text:style-name="P29">Agravante: Ministério Público do Estado do Ceará. </text:p>
      <text:p text:style-name="P29">Agravado: Bruno Oliveira Nascimento. </text:p>
      <text:p text:style-name="P29">Defensoria Pública do Estado do Ceará. </text:p>
      <text:p text:style-name="P93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93"><text:soft-page-break/><text:span text:style-name="T6"/></text:p>
      <text:p text:style-name="P102"><text:span text:style-name="T17">67</text:span><text:span text:style-name="T8"> -</text:span><text:span text:style-name="T6"> </text:span><text:span text:style-name="T7">Agravo de Execução Penal</text:span><text:span text:style-name="T20"> </text:span><text:span text:style-name="Fonte_20_parág._20_padrão"><text:span text:style-name="T3">Nº</text:span></text:span><text:span text:style-name="Fonte_20_parág._20_padrão"><text:span text:style-name="T5"> </text:span></text:span><text:span text:style-name="T7">8000071-67.2021.8.06.0071</text:span><text:span text:style-name="T20"> - 2ª Vara Criminal da Comarca de Crato. </text:span></text:p>
      <text:p text:style-name="P29">Agravante: Francisca Simone Félix Silva. </text:p>
      <text:p text:style-name="P93"><text:span text:style-name="T20">Advogado: Denis Cardoso Campos (OAB/</text:span><text:span text:style-name="T41">CE</text:span><text:span text:style-name="T20">: 37442). </text:span></text:p>
      <text:p text:style-name="P93"><text:span text:style-name="T20">Advogado: Lucas Oliveira Carvalho de Brito (OAB/</text:span><text:span text:style-name="T41">CE</text:span><text:span text:style-name="T20">: 37973). </text:span></text:p>
      <text:p text:style-name="P29">Agravado: Ministério Público do Estado do Ceará. </text:p>
      <text:p text:style-name="P93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29"/>
      <text:p text:style-name="P102"><text:span text:style-name="T17">68</text:span><text:span text:style-name="T8"> -</text:span><text:span text:style-name="T6"> </text:span><text:span text:style-name="T7">Recurso em Sentido Estrito </text:span><text:span text:style-name="Fonte_20_parág._20_padrão"><text:span text:style-name="T3">Nº </text:span></text:span><text:span text:style-name="T7">0014239-66.2020.8.06.0001 </text:span><text:span text:style-name="T20">- 8ª Vara Criminal </text:span><text:span text:style-name="T47">da Comarca de Fortaleza</text:span><text:span text:style-name="T20">. </text:span></text:p>
      <text:p text:style-name="P29">Recorrente: Ministério Público do Estado do Ceará. </text:p>
      <text:p text:style-name="P29">Recorrida: Mayara Pinheiro Alves. </text:p>
      <text:p text:style-name="P29">Defensoria Pública do Estado do Ceará. </text:p>
      <text:p text:style-name="P93"><text:span text:style-name="T8">Relator</text:span><text:span text:style-name="T9">a</text:span><text:span text:style-name="T8">: </text:span><text:span text:style-name="T9">Desa. </text:span><text:span text:style-name="T12">SÍLVIA SOARES DE SÁ </text:span><text:span text:style-name="T15">NÓBREGA.</text:span></text:p>
      <text:p text:style-name="P29"/>
      <text:p text:style-name="P102"><text:span text:style-name="T8">69 -</text:span><text:span text:style-name="T6"> </text:span><text:span text:style-name="T7">Recurso em Sentido Estrito </text:span><text:span text:style-name="Fonte_20_parág._20_padrão"><text:span text:style-name="T3">Nº </text:span></text:span><text:span text:style-name="T7">0204661-24.2022.8.06.0293</text:span><text:span text:style-name="T20"> - Vara Única da Comarca de Assaré. </text:span></text:p>
      <text:p text:style-name="P31">Recorrente: Felipe Rodrigues Fernandes. </text:p>
      <text:p text:style-name="P94"><text:span text:style-name="T20">Advogado: Marcelo Melo Carvalho (OAB/</text:span><text:span text:style-name="T46">CE</text:span><text:span text:style-name="T20">: 19896). </text:span></text:p>
      <text:p text:style-name="P31">Recorrido: Ministério Público do Estado do Ceará. </text:p>
      <text:p text:style-name="P96"><text:span text:style-name="T6">Relator</text:span><text:span text:style-name="T52">a: Desa.</text:span><text:span text:style-name="T6"> SÍLVIA SOARES DE SÁ NÓBREGA.</text:span></text:p>
      <text:p text:style-name="P66"/>
      <text:p text:style-name="P64"><text:span text:style-name="T76">Total de processos a julgar: </text:span><text:span text:style-name="T77">69</text:span></text:p>
      <text:p text:style-name="P8"/>
      <text:p text:style-name="P67"><text:span text:style-name="T6">Fortaleza, </text:span><text:span text:style-name="T51">28</text:span><text:span text:style-name="T50"> </text:span><text:span text:style-name="T49">de novembro</text:span><text:span text:style-name="T6"> de 2023.</text:span></text:p>
      <text:p text:style-name="P8"/>
      <text:p text:style-name="P95"><text:span text:style-name="T59">Bela. CINTHIA ANDR</text:span><text:span text:style-name="T60">ÉIA MESQUITA SILVA</text:span></text:p>
      <text:p text:style-name="P6">Coordenadora da 1ª Câmara Criminal</text:p>
      <text:p text:style-name="P7"><text:span text:style-name="T61">Matrícula 2275 TJCE</text:span><text:span text:style-name="T62"> </text:span></text:p>
      <text:p text:style-name="P9"/>
      <text:p text:style-name="P9">Os processos que não forem julgados, por qualquer motivo, na data acima mencionada, terão seu julgamento adiado para a sessão subsequente, independentemente de nova intimação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11-29T09:07:09.406000000</dc:date>
    <meta:editing-cycles>851</meta:editing-cycles>
    <meta:editing-duration>P3DT7H51M27S</meta:editing-duration>
    <meta:document-statistic meta:table-count="0" meta:image-count="1" meta:object-count="0" meta:page-count="12" meta:paragraph-count="454" meta:word-count="3515" meta:character-count="24194" meta:non-whitespace-character-count="20772"/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 meta:value-type="string">P0000A0YI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2.208</meta:user-defined>
    <meta:user-defined meta:name="deslocamentodepaginas" meta:value-type="string">0</meta:user-defined>
    <meta:user-defined meta:name="dtcriacaodoc" meta:value-type="string">16/10/2023 09:21:43</meta:user-defined>
    <meta:user-defined meta:name="dthrultalteracao" meta:value-type="string">16/10/2023 09:30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14-60.2015.8.06.021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14-60.2015.8.06.0213</meta:user-defined>
    <meta:user-defined meta:name="nuprocessosemformatacao" meta:value-type="string">0000014602015806021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09:30:50</meta:user-defined>
    <meta:user-defined meta:name="ultimo_salvamento" meta:value-type="string">16/10/2023 09:30:50</meta:user-defined>
    <meta:template xlink:type="simple" xlink:actuate="onRequest" xlink:title="" xlink:href="../../PAUTA%202023/CERT.%20INT.%20DEFENSORIA%20%20%20-%2029%20de%20março%20de%202022.odt/Normal"/>
  </office:meta>
</office:document-meta>
</file>