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7b67ed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1" fo:font-size="12pt" style:text-underline-style="none" fo:font-weight="normal" officeooo:rsid="025c0bd3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86356a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7ee586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7fd756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0df40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1a69d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1f2c9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3a74e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57b45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79bb6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7c499c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7cbda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9031a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e8546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924719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9b4461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9c6ecd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9cb957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162aa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22a39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39869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41c79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5036b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rsid="07be02b5" officeooo:paragraph-rsid="0552916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7d93cf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7ee586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7fd756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0df40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1a69d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1f2c9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2a7d9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3a74e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57b45" style:font-size-asian="12pt" style:font-weight-asian="normal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62bc4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79bb6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7c34a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7cbda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9031a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c9b78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e8546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049d4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12d77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1b349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24719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2d742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a3ed4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b4461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c6ecd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cb957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e7428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02b07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8873b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162aa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22a39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39869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41c79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5036b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89a3ed4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92d742" officeooo:paragraph-rsid="0892d742" style:font-size-asian="12pt" style:font-weight-asian="normal" style:font-size-complex="12pt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8c9b78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8e8546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9049d4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912d77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8a5036b" style:font-size-asian="8pt" style:font-weight-asian="normal" style:font-weight-complex="normal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7d93cf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7ee586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7fd756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0df40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1a69d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1f2c9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2a7d9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3a74e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57b45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62bc4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79bb6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7c34a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7cbda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9031a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c9b78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e8546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9049d4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912d77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91b349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924719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92d742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9a3ed4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9b4461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9c6ecd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9cb957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9e7428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02b07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162aa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22a39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39869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41c79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5036b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89a3ed4" style:font-size-asian="12pt" style:font-size-complex="12pt"/>
    </style:style>
    <style:style style:name="P10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officeooo:paragraph-rsid="086390b3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a5036b"/>
    </style:style>
    <style:style style:name="P109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5529162" style:font-size-asian="11pt" style:font-weight-asian="bold" style:font-size-complex="11pt"/>
    </style:style>
    <style:style style:name="P110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7ee586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7c499c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7fd756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0df40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1a69d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1f2c9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3a74e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57b45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79bb6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7cbda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9031a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8e8546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924719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9b4461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9c6ecd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9cb957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162aa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22a39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39869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41c79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5036b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2a7d9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87c34a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049d4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24719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2d742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a3ed4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b4461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cb957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e7428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98873b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5036b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cb264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92d742" officeooo:paragraph-rsid="0892d742" style:font-size-asian="12pt" style:font-weight-asian="normal" style:font-size-complex="12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92d742" officeooo:paragraph-rsid="08acb264" style:font-size-asian="12pt" style:font-weight-asian="normal" style:font-size-complex="12pt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8c9b78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8e8546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9049d4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912d77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5575a9c" officeooo:paragraph-rsid="0892d742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b38a3" style:font-size-asian="12pt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879bb6" style:font-size-asian="12pt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5036b" style:font-size-asian="12pt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cb264" style:font-size-asian="12pt" style:font-size-complex="12pt"/>
    </style:style>
    <style:style style:name="P156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5575a9c" style:font-weight-asian="bold" style:font-weight-complex="bold"/>
    </style:style>
    <style:style style:name="T6" style:family="text">
      <style:text-properties style:font-name="Arial1" style:text-underline-style="none" fo:font-weight="bold" officeooo:rsid="087d93cf" style:font-weight-asian="bold" style:font-weight-complex="bold"/>
    </style:style>
    <style:style style:name="T7" style:family="text">
      <style:text-properties style:font-name="Arial1" style:text-underline-style="none" fo:font-weight="bold" officeooo:rsid="087ee586" style:font-weight-asian="bold" style:font-weight-complex="bold"/>
    </style:style>
    <style:style style:name="T8" style:family="text">
      <style:text-properties style:font-name="Arial1" style:text-underline-style="none" fo:font-weight="bold" officeooo:rsid="087fd756" style:font-weight-asian="bold" style:font-weight-complex="bold"/>
    </style:style>
    <style:style style:name="T9" style:family="text">
      <style:text-properties style:font-name="Arial1" style:text-underline-style="none" fo:font-weight="bold" officeooo:rsid="0880df40" style:font-weight-asian="bold" style:font-weight-complex="bold"/>
    </style:style>
    <style:style style:name="T10" style:family="text">
      <style:text-properties style:font-name="Arial1" style:text-underline-style="none" fo:font-weight="bold" officeooo:rsid="0881f2c9" style:font-weight-asian="bold" style:font-weight-complex="bold"/>
    </style:style>
    <style:style style:name="T11" style:family="text">
      <style:text-properties style:font-name="Arial1" style:text-underline-style="none" fo:font-weight="bold" officeooo:rsid="0882a7d9" style:font-weight-asian="bold" style:font-weight-complex="bold"/>
    </style:style>
    <style:style style:name="T12" style:family="text">
      <style:text-properties style:font-name="Arial1" style:text-underline-style="none" fo:font-weight="bold" officeooo:rsid="0892d742" style:font-weight-asian="bold" style:font-weight-complex="bold"/>
    </style:style>
    <style:style style:name="T13" style:family="text">
      <style:text-properties style:font-name="Arial1" style:text-underline-style="none" fo:font-weight="bold" officeooo:rsid="08ab38a3" style:font-weight-asian="bold" style:font-weight-complex="bold"/>
    </style:style>
    <style:style style:name="T14" style:family="text">
      <style:text-properties style:font-name="Arial1" style:text-underline-style="none" fo:font-weight="bold" officeooo:rsid="08acb264" style:font-weight-asian="bold" style:font-weight-complex="bold"/>
    </style:style>
    <style:style style:name="T15" style:family="text">
      <style:text-properties style:font-name="Arial1" style:text-underline-style="none" fo:font-weight="bold" officeooo:rsid="08ab38a3" style:font-weight-asian="bold"/>
    </style:style>
    <style:style style:name="T16" style:family="text">
      <style:text-properties style:font-name="Arial1" style:text-underline-style="none" fo:font-weight="normal" style:font-weight-asian="normal"/>
    </style:style>
    <style:style style:name="T17" style:family="text">
      <style:text-properties style:font-name="Arial1" style:text-underline-style="none" fo:font-weight="normal" officeooo:rsid="087d93cf" style:font-weight-asian="normal"/>
    </style:style>
    <style:style style:name="T18" style:family="text">
      <style:text-properties style:font-name="Arial1" style:text-underline-style="none" fo:font-weight="normal" officeooo:rsid="087ee586" style:font-weight-asian="normal"/>
    </style:style>
    <style:style style:name="T19" style:family="text">
      <style:text-properties style:font-name="Arial1" style:text-underline-style="none" fo:font-weight="normal" officeooo:rsid="087fd756" style:font-weight-asian="normal"/>
    </style:style>
    <style:style style:name="T20" style:family="text">
      <style:text-properties style:font-name="Arial1" style:text-underline-style="none" fo:font-weight="normal" officeooo:rsid="0880df40" style:font-weight-asian="normal"/>
    </style:style>
    <style:style style:name="T21" style:family="text">
      <style:text-properties style:font-name="Arial1" style:text-underline-style="none" fo:font-weight="normal" officeooo:rsid="0881a69d" style:font-weight-asian="normal"/>
    </style:style>
    <style:style style:name="T22" style:family="text">
      <style:text-properties style:font-name="Arial1" style:text-underline-style="none" fo:font-weight="normal" officeooo:rsid="0881f2c9" style:font-weight-asian="normal"/>
    </style:style>
    <style:style style:name="T23" style:family="text">
      <style:text-properties style:font-name="Arial1" style:text-underline-style="none" fo:font-weight="normal" officeooo:rsid="0883a74e" style:font-weight-asian="normal"/>
    </style:style>
    <style:style style:name="T24" style:family="text">
      <style:text-properties style:font-name="Arial1" style:text-underline-style="none" fo:font-weight="normal" officeooo:rsid="08857b45" style:font-weight-asian="normal"/>
    </style:style>
    <style:style style:name="T25" style:family="text">
      <style:text-properties style:font-name="Arial1" style:text-underline-style="none" fo:font-weight="normal" officeooo:rsid="08879bb6" style:font-weight-asian="normal"/>
    </style:style>
    <style:style style:name="T26" style:family="text">
      <style:text-properties style:font-name="Arial1" style:text-underline-style="none" fo:font-weight="normal" officeooo:rsid="0887c34a" style:font-weight-asian="normal"/>
    </style:style>
    <style:style style:name="T27" style:family="text">
      <style:text-properties style:font-name="Arial1" style:text-underline-style="none" fo:font-weight="normal" officeooo:rsid="0889031a" style:font-weight-asian="normal"/>
    </style:style>
    <style:style style:name="T28" style:family="text">
      <style:text-properties style:font-name="Arial1" style:text-underline-style="none" fo:font-weight="normal" officeooo:rsid="088c9b78" style:font-weight-asian="normal"/>
    </style:style>
    <style:style style:name="T29" style:family="text">
      <style:text-properties style:font-name="Arial1" style:text-underline-style="none" fo:font-weight="normal" officeooo:rsid="088e8546" style:font-weight-asian="normal"/>
    </style:style>
    <style:style style:name="T30" style:family="text">
      <style:text-properties style:font-name="Arial1" style:text-underline-style="none" fo:font-weight="normal" officeooo:rsid="089049d4" style:font-weight-asian="normal"/>
    </style:style>
    <style:style style:name="T31" style:family="text">
      <style:text-properties style:font-name="Arial1" style:text-underline-style="none" fo:font-weight="normal" style:font-weight-asian="normal" style:font-weight-complex="normal"/>
    </style:style>
    <style:style style:name="T32" style:family="text">
      <style:text-properties style:font-name="Arial1" style:text-underline-style="none" fo:font-weight="normal" officeooo:rsid="089a3ed4" style:font-weight-asian="normal" style:font-weight-complex="normal"/>
    </style:style>
    <style:style style:name="T33" style:family="text">
      <style:text-properties style:font-name="Arial1" style:text-underline-style="none" fo:font-weight="normal" officeooo:rsid="087d93cf" style:font-weight-asian="normal" style:font-weight-complex="normal"/>
    </style:style>
    <style:style style:name="T34" style:family="text">
      <style:text-properties style:font-name="Arial1" style:text-underline-style="none" fo:font-weight="normal" officeooo:rsid="0891b349" style:font-weight-asian="normal"/>
    </style:style>
    <style:style style:name="T35" style:family="text">
      <style:text-properties style:font-name="Arial1" style:text-underline-style="none" fo:font-weight="normal" officeooo:rsid="08924719" style:font-weight-asian="normal"/>
    </style:style>
    <style:style style:name="T36" style:family="text">
      <style:text-properties style:font-name="Arial1" style:text-underline-style="none" fo:font-weight="normal" officeooo:rsid="0892d742" style:font-weight-asian="normal"/>
    </style:style>
    <style:style style:name="T37" style:family="text">
      <style:text-properties style:font-name="Arial1" style:text-underline-style="none" fo:font-weight="normal" officeooo:rsid="089a3ed4" style:font-weight-asian="normal" style:font-weight-complex="bold"/>
    </style:style>
    <style:style style:name="T38" style:family="text">
      <style:text-properties style:font-name="Arial1" style:text-underline-style="none" fo:font-weight="normal" officeooo:rsid="089a3ed4" style:font-weight-asian="normal"/>
    </style:style>
    <style:style style:name="T39" style:family="text">
      <style:text-properties style:font-name="Arial1" style:text-underline-style="none" fo:font-weight="normal" officeooo:rsid="089b4461" style:font-weight-asian="normal"/>
    </style:style>
    <style:style style:name="T40" style:family="text">
      <style:text-properties style:font-name="Arial1" style:text-underline-style="none" fo:font-weight="normal" officeooo:rsid="089c6ecd" style:font-weight-asian="normal"/>
    </style:style>
    <style:style style:name="T41" style:family="text">
      <style:text-properties style:font-name="Arial1" style:text-underline-style="none" fo:font-weight="normal" officeooo:rsid="089cb957" style:font-weight-asian="normal"/>
    </style:style>
    <style:style style:name="T42" style:family="text">
      <style:text-properties style:font-name="Arial1" style:text-underline-style="none" fo:font-weight="normal" officeooo:rsid="089e7428" style:font-weight-asian="normal"/>
    </style:style>
    <style:style style:name="T43" style:family="text">
      <style:text-properties style:font-name="Arial1" style:text-underline-style="none" fo:font-weight="normal" officeooo:rsid="08a162aa" style:font-weight-asian="normal"/>
    </style:style>
    <style:style style:name="T44" style:family="text">
      <style:text-properties style:font-name="Arial1" style:text-underline-style="none" fo:font-weight="normal" officeooo:rsid="08a39869" style:font-weight-asian="normal"/>
    </style:style>
    <style:style style:name="T45" style:family="text">
      <style:text-properties style:font-name="Arial1" style:text-underline-style="none" fo:font-weight="normal" officeooo:rsid="08a5036b" style:font-weight-asian="normal"/>
    </style:style>
    <style:style style:name="T46" style:family="text">
      <style:text-properties style:font-name="Arial1" style:text-underline-style="none" fo:font-weight="normal" officeooo:rsid="08ab38a3" style:font-weight-asian="normal"/>
    </style:style>
    <style:style style:name="T47" style:family="text">
      <style:text-properties style:font-name="Arial1" style:text-underline-style="none" officeooo:rsid="0361d92b"/>
    </style:style>
    <style:style style:name="T48" style:family="text">
      <style:text-properties style:font-name="Arial1" style:text-underline-style="none" officeooo:rsid="087a352c"/>
    </style:style>
    <style:style style:name="T49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50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51" style:family="text">
      <style:text-properties style:font-name="Arial1" fo:font-size="12pt" style:text-underline-style="none" fo:font-weight="bold" officeooo:rsid="05575a9c" style:font-size-asian="12pt" style:font-weight-asian="bold" style:font-size-complex="12pt" style:font-weight-complex="bold"/>
    </style:style>
    <style:style style:name="T52" style:family="text">
      <style:text-properties style:font-name="Arial1" fo:font-size="12pt" style:text-underline-style="none" fo:font-weight="bold" officeooo:rsid="08a5036b" style:font-size-asian="12pt" style:font-weight-asian="bold" style:font-size-complex="12pt" style:font-weight-complex="bold"/>
    </style:style>
    <style:style style:name="T53" style:family="text">
      <style:text-properties style:font-name="Arial1" fo:font-size="12pt" style:text-underline-style="none" fo:font-weight="bold" officeooo:rsid="08acb264" style:font-size-asian="12pt" style:font-weight-asian="bold" style:font-size-complex="12pt" style:font-weight-complex="bold"/>
    </style:style>
    <style:style style:name="T54" style:family="text">
      <style:text-properties style:font-name="Arial1" fo:font-size="12pt" style:text-underline-style="none" fo:font-weight="bold" officeooo:rsid="08ab38a3" style:font-size-asian="12pt" style:font-weight-asian="bold" style:font-size-complex="12pt"/>
    </style:style>
    <style:style style:name="T55" style:family="text">
      <style:text-properties style:font-name="Arial1" fo:font-size="12pt" style:text-underline-style="none" style:font-size-asian="12pt" style:font-size-complex="12pt"/>
    </style:style>
    <style:style style:name="T56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57" style:family="text">
      <style:text-properties style:font-name="Arial1" fo:font-size="12pt" style:text-underline-style="none" fo:font-weight="normal" officeooo:rsid="08a5036b" style:font-size-asian="12pt" style:font-weight-asian="normal" style:font-size-complex="12pt"/>
    </style:style>
    <style:style style:name="T58" style:family="text">
      <style:text-properties style:font-name="Arial1" fo:font-size="12pt" style:text-underline-style="none" fo:font-weight="normal" officeooo:rsid="08ab38a3" style:font-size-asian="12pt" style:font-weight-asian="normal" style:font-size-complex="12pt"/>
    </style:style>
    <style:style style:name="T59" style:family="text">
      <style:text-properties officeooo:rsid="0008b7b1"/>
    </style:style>
    <style:style style:name="T60" style:family="text">
      <style:text-properties style:text-underline-style="none" fo:font-weight="bold" style:font-weight-asian="bold" style:font-weight-complex="bold"/>
    </style:style>
    <style:style style:name="T61" style:family="text">
      <style:text-properties style:text-underline-style="none" fo:font-weight="bold" officeooo:rsid="07ba6744" style:font-weight-asian="bold" style:font-weight-complex="bold"/>
    </style:style>
    <style:style style:name="T62" style:family="text">
      <style:text-properties style:text-underline-style="none" fo:font-weight="bold" officeooo:rsid="07f7a27c" style:font-weight-asian="bold" style:font-weight-complex="bold"/>
    </style:style>
    <style:style style:name="T63" style:family="text">
      <style:text-properties style:text-underline-style="none" fo:font-weight="bold" officeooo:rsid="087a352c" style:font-weight-asian="bold" style:font-weight-complex="bold"/>
    </style:style>
    <style:style style:name="T64" style:family="text">
      <style:text-properties style:font-name="ArialMT1"/>
    </style:style>
    <style:style style:name="T65" style:family="text">
      <style:text-properties style:font-name="ArialMT1" style:text-underline-style="none" officeooo:rsid="025c0bd3"/>
    </style:style>
    <style:style style:name="T66" style:family="text">
      <style:text-properties style:font-name="ArialMT1" fo:font-weight="bold" style:font-weight-asian="bold" style:font-weight-complex="bold"/>
    </style:style>
    <style:style style:name="T67" style:family="text">
      <style:text-properties style:font-name="ArialMT1" fo:font-weight="bold" officeooo:rsid="087a352c" style:font-weight-asian="bold" style:font-weight-complex="bold"/>
    </style:style>
    <style:style style:name="T68" style:family="text">
      <style:text-properties officeooo:rsid="02f993da"/>
    </style:style>
    <style:style style:name="T69" style:family="text">
      <style:text-properties officeooo:rsid="087a352c"/>
    </style:style>
    <style:style style:name="T70" style:family="text">
      <style:text-properties officeooo:rsid="08a7e648"/>
    </style:style>
    <style:style style:name="T71" style:family="text">
      <style:text-properties officeooo:rsid="08ab38a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6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599DE1C9408FDCE3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10">ESTADO DO CEARÁ</text:p>
      <text:p text:style-name="P110">PODER JUDICIÁRIO </text:p>
      <text:p text:style-name="P110">TRIBUNAL DE JUSTIÇA</text:p>
      <text:p text:style-name="P110">SECRETARIA DA 1ª CÂMARA CRIMINAL</text:p>
      <text:p text:style-name="P3"><text:span text:style-name="T60">Número da Pauta: </text:span><text:span text:style-name="T61">4</text:span><text:span text:style-name="T63">4</text:span></text:p>
      <text:p text:style-name="P3"><text:span text:style-name="T60">DISPONIBILIZADA EM: </text:span><text:span text:style-name="T63">25</text:span><text:span text:style-name="T62">/11/2024</text:span></text:p>
      <text:p text:style-name="P1">CONSIDERADA A PUBLICAÇ<text:span text:style-name="T59">ÃO</text:span> EM: <text:span text:style-name="T69">26/11/2024</text:span></text:p>
      <text:p text:style-name="P2">EDIÇÃO:<text:span text:style-name="T68">3439</text:span></text:p>
      <text:p text:style-name="P2">PAGS: <text:span text:style-name="T70">255/259</text:span></text:p>
      <text:p text:style-name="P5"/>
      <text:p text:style-name="P4"><text:span text:style-name="T65">SERÃO JULGADOS, NA PRIMEIRA SESSÃO ORDINÁRIA DE JULGAMENTO </text:span><text:span text:style-name="T64">HÍBRIDA DESIMPEDIDA, DIA</text:span><text:span text:style-name="T66"> </text:span><text:span text:style-name="T67">03/12/2024</text:span><text:span text:style-name="T66"> ÀS 14H</text:span><text:span text:style-name="T64">., NA SALA VIRTUAL DE SESSÃO </text:span><text:span text:style-name="T65">DA 1ª CÂMARA CRIMINAL, OS SEGUINTES PROCESSOS.</text:span></text:p>
      <text:p text:style-name="P8"/>
      <text:p text:style-name="P72"><text:span text:style-name="T6">01 -</text:span><text:span text:style-name="T2"> </text:span><text:span text:style-name="T3">Apelação Criminal </text:span><text:span text:style-name="T15">Nº </text:span><text:span text:style-name="T3">0000151-87.2018.8.06.0164</text:span><text:span text:style-name="T16"> - 1ª Vara da Comarca de São Gonçalo do Amarante. </text:span></text:p>
      <text:p text:style-name="P31">Apelante: <text:span text:style-name="T71">Ítalo</text:span> <text:span text:style-name="T71">César</text:span> Batista Alves. </text:p>
      <text:p text:style-name="P72"><text:span text:style-name="T16">Advogado: Teodorico Pereira de Menezes Neto (OAB/</text:span><text:span text:style-name="T17">CE</text:span><text:span text:style-name="T16">: 44150). </text:span></text:p>
      <text:p text:style-name="P72"><text:span text:style-name="T16">Advogada: Rayssa Gomes Mesquita (OAB/</text:span><text:span text:style-name="T17">CE</text:span><text:span text:style-name="T16">: 44229). </text:span></text:p>
      <text:p text:style-name="P31">Apelante: Marcos Paulo de Souza Gomes. </text:p>
      <text:p text:style-name="P31">Defensoria Pública do Estado do Ceará. </text:p>
      <text:p text:style-name="P31">Apelado: Ministério Público do Estado do Ceará. </text:p>
      <text:p text:style-name="P72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72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6"/>
      <text:p text:style-name="P6"/>
      <text:p text:style-name="P152"><text:span text:style-name="T7">02</text:span><text:span text:style-name="T4"> -</text:span><text:span text:style-name="T2"> </text:span><text:span text:style-name="T3">Apelação Criminal </text:span><text:span text:style-name="T15">Nº </text:span><text:span text:style-name="T3">0005719-31.2018.8.06.0117</text:span><text:span text:style-name="T16"> - 1ª Vara Criminal </text:span><text:span text:style-name="T46">da Comarca de </text:span><text:span text:style-name="T16">Maracanaú. </text:span></text:p>
      <text:p text:style-name="P152"><text:span text:style-name="T16">Apelante: T. C. da R.. </text:span></text:p>
      <text:p text:style-name="P73"><text:span text:style-name="T16">Advogado: Caio Vinícius Duarte Rodrigues (OAB/</text:span><text:span text:style-name="T18">CE</text:span><text:span text:style-name="T16">: 43701). </text:span></text:p>
      <text:p text:style-name="P73"><text:span text:style-name="T16">Advogado: Francisco Cléber Ferreira (OAB/</text:span><text:span text:style-name="T18">CE</text:span><text:span text:style-name="T16">: 10179). </text:span></text:p>
      <text:p text:style-name="P73"><text:span text:style-name="T16">Advogado: Imelda Angelim Sucupira (OAB/</text:span><text:span text:style-name="T18">CE</text:span><text:span text:style-name="T16">: 47039). </text:span></text:p>
      <text:p text:style-name="P32">Apelado: Ministério Público do Estado do Ceará. </text:p>
      <text:p text:style-name="P73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73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9"/>
      <text:p text:style-name="P9"/>
      <text:p text:style-name="P152"><text:span text:style-name="T7">03</text:span><text:span text:style-name="T4"> -</text:span><text:span text:style-name="T2"> </text:span><text:span text:style-name="T3">Apelação Criminal </text:span><text:span text:style-name="T15">Nº </text:span><text:span text:style-name="T3">0008053-37.2016.8.06.0140 - </text:span><text:span text:style-name="T16">Vara Única Criminal de Itapipoca. </text:span></text:p>
      <text:p text:style-name="P152"><text:span text:style-name="T16">Apelante: Francisco Wellington Canuto Silva. </text:span></text:p>
      <text:p text:style-name="P32">Defensoria Pública do Estado do Ceará. </text:p>
      <text:p text:style-name="P32">Apelado: Ministério Público do Estado do Ceará. </text:p>
      <text:p text:style-name="P73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73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17"/>
      <text:p text:style-name="P17"/>
      <text:p text:style-name="P152"><text:soft-page-break/><text:span text:style-name="T7">04</text:span><text:span text:style-name="T4"> -</text:span><text:span text:style-name="T2"> </text:span><text:span text:style-name="T3">Apelação Criminal </text:span><text:span text:style-name="T15">Nº </text:span><text:span text:style-name="T3">0010387-45.2018.8.06.0117</text:span><text:span text:style-name="T16"> - Juizado de Violência Doméstica e Familiar Contra a Mulher </text:span><text:span text:style-name="T46">da Comarca de Maracanaú</text:span><text:span text:style-name="T16">. </text:span></text:p>
      <text:p text:style-name="P32">Apelante: J. C. A.. </text:p>
      <text:p text:style-name="P32">Defensoria Pública do Estado do Ceará. </text:p>
      <text:p text:style-name="P32">Apelado: Ministério Público do Estado do Ceará. </text:p>
      <text:p text:style-name="P73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73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9"/>
      <text:p text:style-name="P9"/>
      <text:p text:style-name="P74"><text:span text:style-name="T8">0</text:span><text:span text:style-name="T9">5</text:span><text:span text:style-name="T4"> -</text:span><text:span text:style-name="T2"> </text:span><text:span text:style-name="T3">Apelação Criminal </text:span><text:span text:style-name="T15">Nº </text:span><text:span text:style-name="T3">0010815-97.2016.8.06.0181</text:span><text:span text:style-name="T16"> - Vara Única da Comarca de Várzea Alegre. </text:span></text:p>
      <text:p text:style-name="P33">Apelante: Ministério Público do Estado do Ceará. </text:p>
      <text:p text:style-name="P33">Apelado: A. V. da S.. </text:p>
      <text:p text:style-name="P74"><text:span text:style-name="T16">Advogado: José Clelso Ferreira Araújo Torquato (OAB/</text:span><text:span text:style-name="T19">CE</text:span><text:span text:style-name="T16">: 43455). </text:span></text:p>
      <text:p text:style-name="P74"><text:span text:style-name="T16">Advogada: Luana Lís Mineu Costa (OAB/</text:span><text:span text:style-name="T19">CE</text:span><text:span text:style-name="T16">: 36676). </text:span></text:p>
      <text:p text:style-name="P74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74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10"/>
      <text:p text:style-name="P10"/>
      <text:p text:style-name="P152"><text:span text:style-name="T9">06</text:span><text:span text:style-name="T4"> -</text:span><text:span text:style-name="T2"> </text:span><text:span text:style-name="T3">Apelação Criminal </text:span><text:span text:style-name="T15">Nº </text:span><text:span text:style-name="T3">0015879-18.2018.8.06.0117</text:span><text:span text:style-name="T16"> - 3ª Vara Criminal </text:span><text:span text:style-name="T46">da Comarca de </text:span><text:span text:style-name="T16">Maracanaú. </text:span></text:p>
      <text:p text:style-name="P152"><text:span text:style-name="T16">Apelante: Ministério Público do Estado do Ceará. </text:span></text:p>
      <text:p text:style-name="P34">Apelado: Adriano Macedo de Sousa. </text:p>
      <text:p text:style-name="P34">Defensoria Pública do Estado do Ceará. </text:p>
      <text:p text:style-name="P34">Apelado: Marcos Kevin Rodrigues de Souza. </text:p>
      <text:p text:style-name="P75"><text:span text:style-name="T16">Advogada: Thaianne Casseb da Silva (OAB/</text:span><text:span text:style-name="T20">CE</text:span><text:span text:style-name="T16">: 23503). </text:span></text:p>
      <text:p text:style-name="P75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75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11"/>
      <text:p text:style-name="P11"/>
      <text:p text:style-name="P76"><text:span text:style-name="T9">0</text:span><text:span text:style-name="T4">7 -</text:span><text:span text:style-name="T2"> </text:span><text:span text:style-name="T3">Apelação Criminal </text:span><text:span text:style-name="T15">Nº </text:span><text:span text:style-name="T3">0016972-63.2024.8.06.0001</text:span><text:span text:style-name="T16"> - Vara de Delitos de Organizações Criminosas </text:span><text:span text:style-name="T46">da Comarca de Fortaleza</text:span><text:span text:style-name="T16">. </text:span></text:p>
      <text:p text:style-name="P35">Apelante: Bruno Almeida Mesquita. </text:p>
      <text:p text:style-name="P35">Apelante: Urban Automóveis Ltda. </text:p>
      <text:p text:style-name="P35">Apelante: Bruno Almeida Mesquita Ltda. </text:p>
      <text:p text:style-name="P76"><text:span text:style-name="T16">Advogado: Miguel Fernandes Pessoa Neto (OAB/</text:span><text:span text:style-name="T21">CE</text:span><text:span text:style-name="T16">: 41187). </text:span></text:p>
      <text:p text:style-name="P76"><text:span text:style-name="T16">Advogado: Waldir Xavier de Lima Filho (OAB/</text:span><text:span text:style-name="T21">CE</text:span><text:span text:style-name="T16">: 10400). </text:span></text:p>
      <text:p text:style-name="P76"><text:span text:style-name="T16">Advogado: Ismael Alves Lopes (OAB/</text:span><text:span text:style-name="T21">CE</text:span><text:span text:style-name="T16">: 24469). </text:span></text:p>
      <text:p text:style-name="P76"><text:span text:style-name="T16">Advogado: Isaac Saldanha Xavier de Lima (OAB/</text:span><text:span text:style-name="T21">CE</text:span><text:span text:style-name="T16">: 51400). </text:span></text:p>
      <text:p text:style-name="P35">Apelado: Ministério Público do Estado do Ceará. </text:p>
      <text:p text:style-name="P76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76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12"/>
      <text:p text:style-name="P12"/>
      <text:p text:style-name="P152"><text:span text:style-name="T10">08</text:span><text:span text:style-name="T4"> -</text:span><text:span text:style-name="T2"> </text:span><text:span text:style-name="T3">Apelação Criminal </text:span><text:span text:style-name="T15">Nº </text:span><text:span text:style-name="T3">0024113-36.2024.8.06.0001 </text:span><text:span text:style-name="T16">- Vara de Delitos de Organizações Criminosas </text:span><text:span text:style-name="T46">da Comarca de Fortaleza</text:span><text:span text:style-name="T16">. </text:span></text:p>
      <text:p text:style-name="P36">Apelante: <text:span text:style-name="T71">José</text:span> Michael Santos de Sousa. </text:p>
      <text:p text:style-name="P77"><text:span text:style-name="T16">Advogado: Miguel Fernandes Pessoa Neto (OAB/</text:span><text:span text:style-name="T22">CE</text:span><text:span text:style-name="T16">: 41187). </text:span></text:p>
      <text:p text:style-name="P36">Apelado: Ministério Público do Estado do Ceará. </text:p>
      <text:p text:style-name="P77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77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13"/>
      <text:p text:style-name="P13"><text:soft-page-break/></text:p>
      <text:p text:style-name="P152"><text:span text:style-name="T11">09</text:span><text:span text:style-name="T4"> -</text:span><text:span text:style-name="T2"> </text:span><text:span text:style-name="T3">Apelação Criminal </text:span><text:span text:style-name="T15">Nº </text:span><text:span text:style-name="T3">0034825-03.2015.8.06.0001</text:span><text:span text:style-name="T16"> - 16ª Vara Criminal </text:span><text:span text:style-name="T46">da Comarca de Fortaleza</text:span><text:span text:style-name="T16">. </text:span></text:p>
      <text:p text:style-name="P152"><text:span text:style-name="T16">Apelante: Clara dos Santos Silva. </text:span></text:p>
      <text:p text:style-name="P37">Apelante: Paulo Sérgio da Silva de Oliveira. </text:p>
      <text:p text:style-name="P37">Defensoria Pública do Estado do Ceará. </text:p>
      <text:p text:style-name="P37">Apelado: Ministério Público do Estado do Ceará. </text:p>
      <text:p text:style-name="P78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78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37"/>
      <text:p text:style-name="P37"/>
      <text:p text:style-name="P152"><text:span text:style-name="T4">10 -</text:span><text:span text:style-name="T2"> </text:span><text:span text:style-name="T3">Apelação Criminal </text:span><text:span text:style-name="T15">Nº </text:span><text:span text:style-name="T3">0037243-90.2011.8.06.0117</text:span><text:span text:style-name="T16"> - 3ª Vara Criminal <text:s/></text:span><text:span text:style-name="T46">da Comarca de </text:span><text:span text:style-name="T16">Maracanaú. </text:span></text:p>
      <text:p text:style-name="P152"><text:span text:style-name="T16">Apelante: Ministério Público do Estado do Ceará. </text:span></text:p>
      <text:p text:style-name="P38">Apelado: <text:span text:style-name="T71">Antônio</text:span> <text:span text:style-name="T71">Cláudio</text:span> Lima Oliveira. </text:p>
      <text:p text:style-name="P79"><text:span text:style-name="T16">Advogada: Glécia Cavalcante Alves (OAB/</text:span><text:span text:style-name="T23">CE</text:span><text:span text:style-name="T16">: 28663). </text:span></text:p>
      <text:p text:style-name="P79"><text:span text:style-name="T16">Advogada: Grismar Gomes de Andrade (OAB/</text:span><text:span text:style-name="T23">CE</text:span><text:span text:style-name="T16">: 28540). </text:span></text:p>
      <text:p text:style-name="P79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79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14"/>
      <text:p text:style-name="P14"/>
      <text:p text:style-name="P79"><text:span text:style-name="T4">11 - </text:span><text:span text:style-name="T3">Apelação Criminal </text:span><text:span text:style-name="T15">Nº </text:span><text:span text:style-name="T3">0050297-69.2021.8.06.0151</text:span><text:span text:style-name="T16"> - </text:span><text:span text:style-name="T23">2</text:span><text:span text:style-name="T16">ª Vara Criminal da Comarca de Quixadá. </text:span></text:p>
      <text:p text:style-name="P39">Apelante: Nayara Roque do Nascimento. </text:p>
      <text:p text:style-name="P80"><text:span text:style-name="T16">Advogado: Paulo Zamarley Dantas de Oliveira Sousa (OAB/</text:span><text:span text:style-name="T24">CE</text:span><text:span text:style-name="T16">: 48690). </text:span></text:p>
      <text:p text:style-name="P39">Apelado: Ministério Público do Estado do Ceará. </text:p>
      <text:p text:style-name="P80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80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15"/>
      <text:p text:style-name="P15"/>
      <text:p text:style-name="P152"><text:span text:style-name="T4">12 -</text:span><text:span text:style-name="T2"> </text:span><text:span text:style-name="T3">Apelação Criminal </text:span><text:span text:style-name="T15">Nº </text:span><text:span text:style-name="T3">0050363-54.2021.8.06.0117</text:span><text:span text:style-name="T16"> - Juizado de Violência Doméstica e Familiar Contra a Mulher <text:s/></text:span><text:span text:style-name="T46">da Comarca de </text:span><text:span text:style-name="T16">Maracanaú. </text:span></text:p>
      <text:p text:style-name="P40">Apelante: R. E. C.. </text:p>
      <text:p text:style-name="P40">Defensoria Pública do Estado do Ceará. </text:p>
      <text:p text:style-name="P40">Apelado: Ministério Público do Estado do Ceará. </text:p>
      <text:p text:style-name="P81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40"/>
      <text:p text:style-name="P82"><text:span text:style-name="T4"/></text:p>
      <text:p text:style-name="P82"><text:span text:style-name="T4">13 -</text:span><text:span text:style-name="T2"> </text:span><text:span text:style-name="T3">Apelação Criminal </text:span><text:span text:style-name="T15">Nº </text:span><text:span text:style-name="T3">0050894-42.2020.8.06.0064</text:span><text:span text:style-name="T16"> -2ª Vara Criminal da Comarca de Caucaia. </text:span></text:p>
      <text:p text:style-name="P41">Apelante: J<text:span text:style-name="T71">é</text:span>fferson Ferreira Celedônio. </text:p>
      <text:p text:style-name="P82"><text:span text:style-name="T16">Advogado: Márcio Borges de Araújo (OAB/</text:span><text:span text:style-name="T25">CE</text:span><text:span text:style-name="T16">: 18920). </text:span></text:p>
      <text:p text:style-name="P41">Apelado: Ministério Público do Estado do Ceará. </text:p>
      <text:p text:style-name="P82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82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16"/>
      <text:p text:style-name="P16"/>
      <text:p text:style-name="P152"><text:span text:style-name="T4">14 -</text:span><text:span text:style-name="T2"> </text:span><text:span text:style-name="T3">Apelação Criminal </text:span><text:span text:style-name="T15">Nº </text:span><text:span text:style-name="T3">0201294-69.2023.8.06.0062</text:span><text:span text:style-name="T16"> - 1ª Vara da Comarca de Cascavel. </text:span></text:p>
      <text:p text:style-name="P152"><text:span text:style-name="T16">Apelante: R. G. da S..</text:span></text:p>
      <text:p text:style-name="P42">Apelante: D. da S. O.. </text:p>
      <text:p text:style-name="P42">Apelante: J. dos S. S.. </text:p>
      <text:p text:style-name="P83"><text:soft-page-break/><text:span text:style-name="T16">Advogado: Hamilton Figueiredo Cotelesse (OAB/</text:span><text:span text:style-name="T26">CE</text:span><text:span text:style-name="T16">: 40584B). </text:span></text:p>
      <text:p text:style-name="P42">Apelado: Ministério Público do Estado do Ceará. </text:p>
      <text:p text:style-name="P83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83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42"/>
      <text:p text:style-name="P42"/>
      <text:p text:style-name="P152"><text:span text:style-name="T4">15 -</text:span><text:span text:style-name="T2"> </text:span><text:span text:style-name="T3">Apelação Criminal </text:span><text:span text:style-name="T15">Nº </text:span><text:span text:style-name="T3">0201430-18.2024.8.06.0293</text:span><text:span text:style-name="T16"> - 2ª Vara Criminal <text:s/></text:span><text:span text:style-name="T46">da Comarca de </text:span><text:span text:style-name="T16">Maracanaú. </text:span></text:p>
      <text:p text:style-name="P152"><text:span text:style-name="T16">Apelante: Ministério Público do Estado do Ceará. </text:span></text:p>
      <text:p text:style-name="P43">Apelado: Jonas Pereira Braga. </text:p>
      <text:p text:style-name="P43">Defensoria Pública do Estado do Ceará. </text:p>
      <text:p text:style-name="P84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84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18"/>
      <text:p text:style-name="P18"/>
      <text:p text:style-name="P152"><text:span text:style-name="T4">16 -</text:span><text:span text:style-name="T2"> </text:span><text:span text:style-name="T3">Apelação Criminal </text:span><text:span text:style-name="T15">N° </text:span><text:span text:style-name="T3">0201739-49.2023.8.06.0301</text:span><text:span text:style-name="T16"> - </text:span><text:span text:style-name="T27">V</text:span><text:span text:style-name="T16">ara Única da Comarca de Aurora. </text:span></text:p>
      <text:p text:style-name="P152"><text:span text:style-name="T16">Apelante: A. C. N.. </text:span></text:p>
      <text:p text:style-name="P85"><text:span text:style-name="T16">Advogado: Herbert Moreira Gonçalves (OAB/</text:span><text:span text:style-name="T27">CE</text:span><text:span text:style-name="T16">: 25810). </text:span></text:p>
      <text:p text:style-name="P44">Apelado: Ministério Público do Estado do Ceará. </text:p>
      <text:p text:style-name="P85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85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19"/>
      <text:p text:style-name="P19"/>
      <text:p text:style-name="P152"><text:span text:style-name="T4">17 -</text:span><text:span text:style-name="T2"> </text:span><text:span text:style-name="T3">Apelação Criminal </text:span><text:span text:style-name="T15">Nº </text:span><text:span text:style-name="T3">0202513-77.2021.8.06.0001</text:span><text:span text:style-name="T16"> - 18ª Vara Criminal </text:span><text:span text:style-name="T46">da Comarca de Fortaleza</text:span><text:span text:style-name="T16">. </text:span></text:p>
      <text:p text:style-name="P152"><text:span text:style-name="T16">Apelante: Bruno Rodrigo de Lima Freires. </text:span></text:p>
      <text:p text:style-name="P86"><text:span text:style-name="T16">Advogado: Lucas Brendo Correia Bezerra (OAB/</text:span><text:span text:style-name="T28">CE</text:span><text:span text:style-name="T16">: 37863). </text:span></text:p>
      <text:p text:style-name="P86"><text:span text:style-name="T16">Advogado: Tancredo de Lima Araújo (OAB/</text:span><text:span text:style-name="T28">CE</text:span><text:span text:style-name="T16">: 39097). </text:span></text:p>
      <text:p text:style-name="P45">Apelado: Ministério Público do Estado do Ceará. </text:p>
      <text:p text:style-name="P86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86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66"/>
      <text:p text:style-name="P66"/>
      <text:p text:style-name="P152"><text:span text:style-name="T4">18 -</text:span><text:span text:style-name="T2"> </text:span><text:span text:style-name="T3">Apelação Criminal </text:span><text:span text:style-name="T15">Nº </text:span><text:span text:style-name="T3">0203789-57.2023.8.06.0298</text:span><text:span text:style-name="T16"> - Vara Única Criminal de Itapipoca. </text:span></text:p>
      <text:p text:style-name="P152"><text:span text:style-name="T16">Apelante: Carlos Eduardo Góis da Silva. </text:span></text:p>
      <text:p text:style-name="P87"><text:span text:style-name="T16">Advogada: Samya Brilhante Lima (OAB/</text:span><text:span text:style-name="T29">CE</text:span><text:span text:style-name="T16">: 32204). </text:span></text:p>
      <text:p text:style-name="P46">Apelado: Ministério Público do Estado do Ceará. </text:p>
      <text:p text:style-name="P87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87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67"/>
      <text:p text:style-name="P67"/>
      <text:p text:style-name="P152"><text:span text:style-name="T4">19 - </text:span><text:span text:style-name="T3">Apelação Criminal </text:span><text:span text:style-name="T15">Nº </text:span><text:span text:style-name="T3">0205396-23.2023.8.06.0293</text:span><text:span text:style-name="T16"> - 1ª Vara da Comarca de Pacajus. </text:span></text:p>
      <text:p text:style-name="P152"><text:span text:style-name="T16">Apte/Apdo: Francisco Eliandro dos Santos Silva. </text:span></text:p>
      <text:p text:style-name="P87"><text:span text:style-name="T16">Advogado: Jader Aldrin Evangelista Marques (OAB/</text:span><text:span text:style-name="T29">CE</text:span><text:span text:style-name="T16">: 35685). </text:span></text:p>
      <text:p text:style-name="P46">Apte/Apdo: Ministério Público do Estado do Ceará. </text:p>
      <text:p text:style-name="P87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87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67"/>
      <text:p text:style-name="P67"/>
      <text:p text:style-name="P87"><text:soft-page-break/><text:span text:style-name="T4">20 - </text:span><text:span text:style-name="T3">Apelação Criminal </text:span><text:span text:style-name="T15">Nº </text:span><text:span text:style-name="T3">0205758-04.2023.8.06.0300</text:span><text:span text:style-name="T16"> - 2ª Vara Criminal da Comarca de Caucaia. </text:span></text:p>
      <text:p text:style-name="P46">Apelante: <text:span text:style-name="T71">José</text:span> da Silva de Freitas. </text:p>
      <text:p text:style-name="P87"><text:span text:style-name="T16">Advogado: Francisco Nivaldo de Moraes Pessoa (OAB/</text:span><text:span text:style-name="T29">CE</text:span><text:span text:style-name="T16">: 23471). </text:span></text:p>
      <text:p text:style-name="P46">Apelante: <text:span text:style-name="T71">Jéferson</text:span> Araújo de Lima. </text:p>
      <text:p text:style-name="P87"><text:span text:style-name="T16">Advogada: Thalyta Magalhães Castelo (OAB/</text:span><text:span text:style-name="T29">CE</text:span><text:span text:style-name="T16">: 19334). </text:span></text:p>
      <text:p text:style-name="P46">Apelado: Ministério Público do Estado do Ceará. </text:p>
      <text:p text:style-name="P87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87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20"/>
      <text:p text:style-name="P20"/>
      <text:p text:style-name="P152"><text:span text:style-name="T4">21 -</text:span><text:span text:style-name="T2"> </text:span><text:span text:style-name="T3">Apelação Criminal </text:span><text:span text:style-name="T15">Nº </text:span><text:span text:style-name="T3">0212792-25.2021.8.06.0001</text:span><text:span text:style-name="T16"> - 12ª Vara Criminal </text:span><text:span text:style-name="T46">da Comarca de Fortaleza</text:span><text:span text:style-name="T16">. </text:span></text:p>
      <text:p text:style-name="P152"><text:span text:style-name="T16">Apelante: A. S. do N.. </text:span></text:p>
      <text:p text:style-name="P47">Defensoria Pública do Estado do Ceará. </text:p>
      <text:p text:style-name="P47">Apelado: Ministério Público do Estado do Ceará. </text:p>
      <text:p text:style-name="P88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88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68"/>
      <text:p text:style-name="P68"/>
      <text:p text:style-name="P152"><text:span text:style-name="T4">22 - </text:span><text:span text:style-name="T3">Apelação Criminal </text:span><text:span text:style-name="T15">Nº </text:span><text:span text:style-name="T3">0221801-06.2024.8.06.0001</text:span><text:span text:style-name="T16"> - 4ª Vara de Delitos de Tr</text:span><text:span text:style-name="T46">á</text:span><text:span text:style-name="T16">fico de Drogas </text:span><text:span text:style-name="T46">da Comarca de Fortaleza</text:span><text:span text:style-name="T16">. </text:span></text:p>
      <text:p text:style-name="P47">Apelante: Aldair José de Lima da Silva. </text:p>
      <text:p text:style-name="P88"><text:span text:style-name="T16">Advogado: Charlyandre Façanha Xavier (OAB/</text:span><text:span text:style-name="T30">CE</text:span><text:span text:style-name="T16">: 31809). </text:span></text:p>
      <text:p text:style-name="P47">Apelado: Ministério Público do Estado do Ceará. </text:p>
      <text:p text:style-name="P88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88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47"/>
      <text:p text:style-name="P47"/>
      <text:p text:style-name="P152"><text:span text:style-name="T4">23 - </text:span><text:span text:style-name="T3">Apelação Criminal </text:span><text:span text:style-name="T15">Nº </text:span><text:span text:style-name="T3">0224509-29.2024.8.06.0001</text:span><text:span text:style-name="T16"> - 1ª Vara de Delitos </text:span><text:span text:style-name="T30">de </text:span><text:span text:style-name="T16">Tr</text:span><text:span text:style-name="T46">á</text:span><text:span text:style-name="T16">fico </text:span><text:span text:style-name="T30">de Drogas </text:span><text:span text:style-name="T46">da Comarca de Fortaleza</text:span><text:span text:style-name="T30">.</text:span></text:p>
      <text:p text:style-name="P47">Apelante: Francisca Tatiane Farias Aragão. </text:p>
      <text:p text:style-name="P47">Defensoria Pública do Estado do Ceará. </text:p>
      <text:p text:style-name="P47">Apelado: Ministério Público do Estado do Ceará. </text:p>
      <text:p text:style-name="P88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88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68"/>
      <text:p text:style-name="P68"/>
      <text:p text:style-name="P152"><text:span text:style-name="T4">24 - </text:span><text:span text:style-name="T3">Apelação Criminal 0232185-67.2020.8.06.0001</text:span><text:span text:style-name="T16"> - 7ª Vara Criminal </text:span><text:span text:style-name="T46">da Comarca de Fortaleza</text:span><text:span text:style-name="T16">. </text:span></text:p>
      <text:p text:style-name="P152"><text:span text:style-name="T16">Apelante: Rodrigo Felício de Mendonça Neto. </text:span></text:p>
      <text:p text:style-name="P48">Defensoria Pública do Estado do Ceará. </text:p>
      <text:p text:style-name="P48">Apelado: Ministério Público do Estado do Ceará. </text:p>
      <text:p text:style-name="P89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89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69"/>
      <text:p text:style-name="P69"/>
      <text:p text:style-name="P152"><text:span text:style-name="T4">25 -</text:span><text:span text:style-name="T2"> </text:span><text:span text:style-name="T3">Apelação Criminal </text:span><text:span text:style-name="T15">Nº </text:span><text:span text:style-name="T3">0232259-82.2024.8.06.0001</text:span><text:span text:style-name="T16"> - 7ª Vara Criminal </text:span><text:span text:style-name="T46">da Comarca de Fortaleza</text:span><text:span text:style-name="T16">. </text:span></text:p>
      <text:p text:style-name="P152"><text:span text:style-name="T16">Apelante: Rafael de Freitas Capistrano. </text:span></text:p>
      <text:p text:style-name="P48">Apelante: Renato de Freitas da Rocha. </text:p>
      <text:p text:style-name="P48">Defensoria Pública do Estado do Ceará. </text:p>
      <text:p text:style-name="P48"><text:soft-page-break/>Apelado: Ministério Público do Estado do Ceará. </text:p>
      <text:p text:style-name="P89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89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69"/>
      <text:p text:style-name="P69"/>
      <text:p text:style-name="P152"><text:span text:style-name="T4">26 -</text:span><text:span text:style-name="T2"> </text:span><text:span text:style-name="T3">Apelação Criminal </text:span><text:span text:style-name="T15">Nº </text:span><text:span text:style-name="T3">0279290-35.2023.8.06.0001 </text:span><text:span text:style-name="T16">- 3ª Vara de Delitos de Tr</text:span><text:span text:style-name="T46">á</text:span><text:span text:style-name="T16">fico de Drogas </text:span><text:span text:style-name="T46">da Comarca de Fortaleza</text:span><text:span text:style-name="T16">. </text:span></text:p>
      <text:p text:style-name="P49">Apelante: Matheus Erik Lima do Nascimento. </text:p>
      <text:p text:style-name="P90"><text:span text:style-name="T16">Advogado: </text:span><text:span text:style-name="T46">Gílson</text:span><text:span text:style-name="T16"> Sérgio Pereira Alves (OAB/</text:span><text:span text:style-name="T34">CE</text:span><text:span text:style-name="T16">: 35400). </text:span></text:p>
      <text:p text:style-name="P50">Apelado: Ministério Público do Estado do Ceará. </text:p>
      <text:p text:style-name="P91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91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21"/>
      <text:p text:style-name="P21"/>
      <text:p text:style-name="P152"><text:span text:style-name="T4">27 - </text:span><text:span text:style-name="T3">Apelação Criminal </text:span><text:span text:style-name="T15">Nº </text:span><text:span text:style-name="T3">0279448-90.2023.8.06.0001</text:span><text:span text:style-name="T16"> - 4ª Vara de Delitos de Tr</text:span><text:span text:style-name="T46">á</text:span><text:span text:style-name="T16">fico de Drogas </text:span><text:span text:style-name="T46">da Comarca de Fortaleza</text:span><text:span text:style-name="T16">. </text:span></text:p>
      <text:p text:style-name="P50">Apelante: Gardênia Alves Silva. </text:p>
      <text:p text:style-name="P91"><text:span text:style-name="T16">Advogado: Josimar Freire Nascimento Júnior (OAB/</text:span><text:span text:style-name="T35">CE</text:span><text:span text:style-name="T16">: 36474). </text:span></text:p>
      <text:p text:style-name="P50">Apelado: Ministério Público do Estado do Ceará. </text:p>
      <text:p text:style-name="P91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91"><text:span text:style-name="T16">Revisor</text:span><text:span text:style-name="T17">a</text:span><text:span text:style-name="T16">: </text:span><text:span text:style-name="T17">Desa. </text:span><text:span text:style-name="T16">SÍLVIA SOARES DE SÁ NÓBREGA.</text:span></text:p>
      <text:p text:style-name="P50"/>
      <text:p text:style-name="P50"/>
      <text:p text:style-name="P92"><text:span text:style-name="T4">28 -</text:span><text:span text:style-name="T2"> </text:span><text:span text:style-name="T3">Recurso em Sentido Estrito </text:span><text:span text:style-name="T15">Nº </text:span><text:span text:style-name="T3">0201064-46.2024.8.06.0303</text:span><text:span text:style-name="T16"> - </text:span><text:span text:style-name="T36">J</text:span><text:span text:style-name="T16">uizado da Violência Doméstica e Familiar Contra a Mulher da Comarca de Quixadá. </text:span></text:p>
      <text:p text:style-name="P51">Recorrente: Ministério Público do Estado do Ceará. </text:p>
      <text:p text:style-name="P92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51"/>
      <text:p text:style-name="P51"/>
      <text:p text:style-name="P92"><text:span text:style-name="T4">29 -</text:span><text:span text:style-name="T2"> </text:span><text:span text:style-name="T3">Recurso em Sentido Estrito </text:span><text:span text:style-name="T15">Nº </text:span><text:span text:style-name="T3">0280014-45.2021.8.06.0151</text:span><text:span text:style-name="T16"> - Juizado da Violência Doméstica e Familiar Contra a Mulher da Comarca de Quixadá. </text:span></text:p>
      <text:p text:style-name="P51">Recorrente: Ministério Público do Estado do Ceará. </text:p>
      <text:p text:style-name="P92"><text:span text:style-name="T4">Relator</text:span><text:span text:style-name="T6">a: Desa. </text:span><text:span text:style-name="T4">L</text:span><text:span text:style-name="T6">Í</text:span><text:span text:style-name="T4">GIA ANDRADE DE ALENCAR MAGALHÃES.</text:span><text:span text:style-name="T16"> </text:span></text:p>
      <text:p text:style-name="P51"/>
      <text:p text:style-name="P151"/>
      <text:p text:style-name="P104"><text:span text:style-name="T5">3</text:span><text:span text:style-name="T14">0</text:span><text:span text:style-name="T5"> - Apelação Criminal </text:span><text:span text:style-name="T13">Nº </text:span><text:span text:style-name="T3">0000331-96.2017.8.06.0210 -</text:span><text:span text:style-name="T31"> </text:span><text:span text:style-name="T32">V</text:span><text:span text:style-name="T16">ara Única da Comarca de Alto Santo. </text:span></text:p>
      <text:p text:style-name="P64">Apelante: <text:span text:style-name="T71">José</text:span> Carlos <text:span text:style-name="T71">Bonifácio</text:span> da Silva. </text:p>
      <text:p text:style-name="P104"><text:span text:style-name="T16">Advogado: </text:span><text:span text:style-name="T46">Genílson</text:span><text:span text:style-name="T16"> Pinheiro de Morais (OAB/</text:span><text:span text:style-name="T38">RN</text:span><text:span text:style-name="T16">: 3510).</text:span></text:p>
      <text:p text:style-name="P104"><text:span text:style-name="T16">Advogado: Gilberlândia Morais Pinheiro (OAB/</text:span><text:span text:style-name="T38">RN</text:span><text:span text:style-name="T16">: 9936). </text:span></text:p>
      <text:p text:style-name="P64">Apelado: Ministério Público do Estado do Ceará. </text:p>
      <text:p text:style-name="P93"><text:span text:style-name="T4">Relator</text:span><text:span text:style-name="T6">a: Desa. SÍLVIA SOARES DE SÁ NÓBREGA.</text:span></text:p>
      <text:p text:style-name="P93"><text:span text:style-name="T37">Revisora: Desa. </text:span><text:span text:style-name="T31">L</text:span><text:span text:style-name="T33">Í</text:span><text:span text:style-name="T31">GIA ANDRADE DE ALENCAR MAGALHÃES. </text:span></text:p>
      <text:p text:style-name="P52"/>
      <text:p text:style-name="P52"/>
      <text:p text:style-name="P152"><text:span text:style-name="T4">3</text:span><text:span text:style-name="T14">1</text:span><text:span text:style-name="T4"> -</text:span><text:span text:style-name="T2"> </text:span><text:span text:style-name="T3">Apelação Criminal </text:span><text:span text:style-name="T15">Nº </text:span><text:span text:style-name="T3">0000616-69.2018.8.06.0173</text:span><text:span text:style-name="T16"> - Vara Única Criminal de Tianguá. </text:span></text:p>
      <text:p text:style-name="P152"><text:span text:style-name="T16">Apelante: Maria das Dores Melo Frota. </text:span></text:p>
      <text:p text:style-name="P53">Defensoria Pública do Estado do Ceará. </text:p>
      <text:p text:style-name="P53">Apelado: Ministério Público do Estado do Ceará. </text:p>
      <text:p text:style-name="P94"><text:span text:style-name="T4">Relator</text:span><text:span text:style-name="T6">a: Desa. SÍLVIA SOARES DE SÁ NÓBREGA.</text:span></text:p>
      <text:p text:style-name="P94"><text:span text:style-name="T37">Revisora: Desa. </text:span><text:span text:style-name="T31">L</text:span><text:span text:style-name="T33">Í</text:span><text:span text:style-name="T31">GIA ANDRADE DE ALENCAR MAGALHÃES. </text:span></text:p>
      <text:p text:style-name="P53"><text:soft-page-break/></text:p>
      <text:p text:style-name="P53"/>
      <text:p text:style-name="P94"><text:span text:style-name="T4">3</text:span><text:span text:style-name="T14">2</text:span><text:span text:style-name="T4"> -</text:span><text:span text:style-name="T2"> </text:span><text:span text:style-name="T3">Apelação Criminal </text:span><text:span text:style-name="T15">Nº </text:span><text:span text:style-name="T3">0003752-13.2019.8.06.0182</text:span><text:span text:style-name="T16"> - 1ª Vara da Comarca de Viçosa do Ceará. </text:span></text:p>
      <text:p text:style-name="P53">Apelante: R. A. F.. </text:p>
      <text:p text:style-name="P94"><text:span text:style-name="T16">Advogado: Giovani Araújo da Cunha (OAB/</text:span><text:span text:style-name="T39">CE</text:span><text:span text:style-name="T16">: 29552A). </text:span></text:p>
      <text:p text:style-name="P53">Apelado: Ministério Público do Estado do Ceará. </text:p>
      <text:p text:style-name="P94"><text:span text:style-name="T4">Relator</text:span><text:span text:style-name="T6">a: Desa. SÍLVIA SOARES DE SÁ NÓBREGA.</text:span></text:p>
      <text:p text:style-name="P94"><text:span text:style-name="T37">Revisora: Desa. </text:span><text:span text:style-name="T31">L</text:span><text:span text:style-name="T33">Í</text:span><text:span text:style-name="T31">GIA ANDRADE DE ALENCAR MAGALHÃES. </text:span></text:p>
      <text:p text:style-name="P22"/>
      <text:p text:style-name="P22"/>
      <text:p text:style-name="P152"><text:span text:style-name="T4">3</text:span><text:span text:style-name="T14">3</text:span><text:span text:style-name="T4"> - </text:span><text:span text:style-name="T3">Apelação Criminal </text:span><text:span text:style-name="T15">Nº </text:span><text:span text:style-name="T3">0011734-98.2018.8.06.0025</text:span><text:span text:style-name="T16"> - 2º Juizado da Violência Doméstica e Familiar Contra a Mulher </text:span><text:span text:style-name="T46">da Comarca de Fortaleza</text:span><text:span text:style-name="T16">. </text:span></text:p>
      <text:p text:style-name="P54">Apelante: G. P. H.. </text:p>
      <text:p text:style-name="P95"><text:span text:style-name="T16">Advogada: Rayssa Gomes Mesquita (OAB/</text:span><text:span text:style-name="T40">CE</text:span><text:span text:style-name="T16">: 44229). </text:span></text:p>
      <text:p text:style-name="P95"><text:span text:style-name="T16">Advogado: Teodorico Pereira de Menezes Neto (OAB/</text:span><text:span text:style-name="T40">CE</text:span><text:span text:style-name="T16">: 44150). </text:span></text:p>
      <text:p text:style-name="P54">Apelado: Ministério Público do Estado do Ceará. </text:p>
      <text:p text:style-name="P95"><text:span text:style-name="T4">Relator</text:span><text:span text:style-name="T6">a: Desa. SÍLVIA SOARES DE SÁ NÓBREGA.</text:span></text:p>
      <text:p text:style-name="P95"><text:span text:style-name="T37">Revisora: Desa. </text:span><text:span text:style-name="T31">L</text:span><text:span text:style-name="T33">Í</text:span><text:span text:style-name="T31">GIA ANDRADE DE ALENCAR MAGALHÃES. </text:span></text:p>
      <text:p text:style-name="P23"/>
      <text:p text:style-name="P23"/>
      <text:p text:style-name="P152"><text:span text:style-name="T4">3</text:span><text:span text:style-name="T14">4</text:span><text:span text:style-name="T4"> -</text:span><text:span text:style-name="T2"> </text:span><text:span text:style-name="T3">Apelação Criminal </text:span><text:span text:style-name="T15">Nº </text:span><text:span text:style-name="T3">0038113-75.2023.8.06.0001</text:span><text:span text:style-name="T16"> - Vara de Delitos de Organizações Criminosas </text:span><text:span text:style-name="T46">da Comarca de Fortaleza</text:span><text:span text:style-name="T16">. </text:span></text:p>
      <text:p text:style-name="P55">Apelante: F. A. R. da C.. </text:p>
      <text:p text:style-name="P55">D<text:span text:style-name="T71">efensoria</text:span> <text:span text:style-name="T71">Pública</text:span> do E<text:span text:style-name="T71">stado</text:span> do C<text:span text:style-name="T71">eará</text:span>.</text:p>
      <text:p text:style-name="P55">Apelado: Ministério Público do Estado do Ceará. </text:p>
      <text:p text:style-name="P96"><text:span text:style-name="T4">Relator</text:span><text:span text:style-name="T6">a: Desa. SÍLVIA SOARES DE SÁ NÓBREGA.</text:span></text:p>
      <text:p text:style-name="P96"><text:span text:style-name="T37">Revisora: Desa. </text:span><text:span text:style-name="T31">L</text:span><text:span text:style-name="T33">Í</text:span><text:span text:style-name="T31">GIA ANDRADE DE ALENCAR MAGALHÃES. </text:span></text:p>
      <text:p text:style-name="P55"/>
      <text:p text:style-name="P55"/>
      <text:p text:style-name="P152"><text:span text:style-name="T4">3</text:span><text:span text:style-name="T14">5</text:span><text:span text:style-name="T4"> -</text:span><text:span text:style-name="T2"> </text:span><text:span text:style-name="T3">Apelação Criminal </text:span><text:span text:style-name="T15">Nº </text:span><text:span text:style-name="T3">0042557-12.2014.8.06.0117</text:span><text:span text:style-name="T16"> -2ª Vara Criminal <text:s/></text:span><text:span text:style-name="T46">da Comarca de </text:span><text:span text:style-name="T16">Maracanaú. </text:span></text:p>
      <text:p text:style-name="P152"><text:span text:style-name="T16">Apelante: A. C. R. S.. </text:span></text:p>
      <text:p text:style-name="P96"><text:span text:style-name="T16">Advogado: Thiago Evangelista Cardoso (OAB/</text:span><text:span text:style-name="T41">CE</text:span><text:span text:style-name="T16">: 39720). </text:span></text:p>
      <text:p text:style-name="P96"><text:span text:style-name="T16">Advogado: Everardo Lopes Lima (OAB/</text:span><text:span text:style-name="T41">CE</text:span><text:span text:style-name="T16">: 40880).</text:span></text:p>
      <text:p text:style-name="P55">Apelado: Ministério Público do Estado do Ceará. </text:p>
      <text:p text:style-name="P96"><text:span text:style-name="T4">Relator</text:span><text:span text:style-name="T6">a: Desa. SÍLVIA SOARES DE SÁ NÓBREGA.</text:span></text:p>
      <text:p text:style-name="P96"><text:span text:style-name="T37">Revisora: Desa. </text:span><text:span text:style-name="T31">L</text:span><text:span text:style-name="T33">Í</text:span><text:span text:style-name="T31">GIA ANDRADE DE ALENCAR MAGALHÃES. </text:span></text:p>
      <text:p text:style-name="P24"/>
      <text:p text:style-name="P24"/>
      <text:p text:style-name="P96"><text:span text:style-name="T4">3</text:span><text:span text:style-name="T14">6</text:span><text:span text:style-name="T4"> -</text:span><text:span text:style-name="T2"> </text:span><text:span text:style-name="T3">Apelação Criminal </text:span><text:span text:style-name="T15">Nº </text:span><text:span text:style-name="T3">0050187-21.2020.8.06.0114 - </text:span><text:span text:style-name="T16">Vara Única da Comarca de Lavras da Mangabeira. </text:span></text:p>
      <text:p text:style-name="P55">Apelante: R. B. da S.. </text:p>
      <text:p text:style-name="P55">Defensoria Pública do Estado do Ceará. </text:p>
      <text:p text:style-name="P55">Apelado: Ministério Público do Estado do Ceará. </text:p>
      <text:p text:style-name="P96"><text:span text:style-name="T4">Relator</text:span><text:span text:style-name="T6">a: Desa. SÍLVIA SOARES DE SÁ NÓBREGA.</text:span></text:p>
      <text:p text:style-name="P96"><text:span text:style-name="T37">Revisora: Desa. </text:span><text:span text:style-name="T31">L</text:span><text:span text:style-name="T33">Í</text:span><text:span text:style-name="T31">GIA ANDRADE DE ALENCAR MAGALHÃES. </text:span></text:p>
      <text:p text:style-name="P24"/>
      <text:p text:style-name="P24"/>
      <text:p text:style-name="P152"><text:span text:style-name="T4">3</text:span><text:span text:style-name="T14">7</text:span><text:span text:style-name="T4"> - </text:span><text:span text:style-name="T3">Apelação Criminal </text:span><text:span text:style-name="T15">Nº </text:span><text:span text:style-name="T3">0050625-93.2020.8.06.0034</text:span><text:span text:style-name="T16"> - Vara Única Criminal de Aquiraz. </text:span></text:p>
      <text:p text:style-name="P152"><text:span text:style-name="T16">Apelante: Carlos Alberto Queiroz Pereira. </text:span></text:p>
      <text:p text:style-name="P97"><text:span text:style-name="T16">Advogado: Damião Soares Tenório (OAB/</text:span><text:span text:style-name="T42">CE</text:span><text:span text:style-name="T16">: 26614). </text:span></text:p>
      <text:p text:style-name="P97"><text:soft-page-break/><text:span text:style-name="T16">Advogado: Pedro Henrique Martins Araújo Menezes (OAB/</text:span><text:span text:style-name="T42">CE</text:span><text:span text:style-name="T16">: 49575). </text:span></text:p>
      <text:p text:style-name="P97"><text:span text:style-name="T16">Advogada: Luanna Pereira de Freiras (OAB/</text:span><text:span text:style-name="T42">CE</text:span><text:span text:style-name="T16">: 44124). </text:span></text:p>
      <text:p text:style-name="P56">Apelado: Ministério Público do Estado do Ceará. </text:p>
      <text:p text:style-name="P97"><text:span text:style-name="T4">Relator</text:span><text:span text:style-name="T6">a: Desa. SÍLVIA SOARES DE SÁ NÓBREGA.</text:span></text:p>
      <text:p text:style-name="P97"><text:span text:style-name="T37">Revisora: Desa. </text:span><text:span text:style-name="T31">L</text:span><text:span text:style-name="T33">Í</text:span><text:span text:style-name="T31">GIA ANDRADE DE ALENCAR MAGALHÃES. </text:span></text:p>
      <text:p text:style-name="P56"/>
      <text:p text:style-name="P56"/>
      <text:p text:style-name="P152"><text:span text:style-name="T14">38</text:span><text:span text:style-name="T4"> -</text:span><text:span text:style-name="T2"> </text:span><text:span text:style-name="T3">Apelação Criminal </text:span><text:span text:style-name="T15">Nº </text:span><text:span text:style-name="T3">0109495-41.2017.8.06.0001</text:span><text:span text:style-name="T16"> - 13ª Vara Criminal </text:span><text:span text:style-name="T46">da Comarca de Fortaleza</text:span><text:span text:style-name="T16">. </text:span></text:p>
      <text:p text:style-name="P152"><text:span text:style-name="T16">Apelante: Talison de Oliveira Torres. </text:span></text:p>
      <text:p text:style-name="P57">Apelante: <text:span text:style-name="T71">Éverton</text:span> Felipe Sousa de Araújo. </text:p>
      <text:p text:style-name="P57">Apelante: José Robson Pinto Alves. </text:p>
      <text:p text:style-name="P57">Defensoria Pública do Estado do Ceará.</text:p>
      <text:p text:style-name="P57">Apelado: Ministério Público do Estado do Ceará. </text:p>
      <text:p text:style-name="P98"><text:span text:style-name="T4">Relator</text:span><text:span text:style-name="T6">a: Desa. SÍLVIA SOARES DE SÁ NÓBREGA.</text:span></text:p>
      <text:p text:style-name="P98"><text:span text:style-name="T37">Revisora: Desa. </text:span><text:span text:style-name="T31">L</text:span><text:span text:style-name="T33">Í</text:span><text:span text:style-name="T31">GIA ANDRADE DE ALENCAR MAGALHÃES. </text:span></text:p>
      <text:p text:style-name="P58"/>
      <text:p text:style-name="P58"/>
      <text:p text:style-name="P152"><text:span text:style-name="T14">39</text:span><text:span text:style-name="T4"> -</text:span><text:span text:style-name="T2"> </text:span><text:span text:style-name="T3">Apelação Criminal </text:span><text:span text:style-name="T15">Nº </text:span><text:span text:style-name="T3">0147177-64.2016.8.06.0001</text:span><text:span text:style-name="T16"> - 8ª Vara Criminal </text:span><text:span text:style-name="T46">da Comarca de Fortaleza</text:span><text:span text:style-name="T16">. </text:span></text:p>
      <text:p text:style-name="P152"><text:span text:style-name="T16">Apelante: Ministério Público do Estado do Ceará. </text:span></text:p>
      <text:p text:style-name="P59">Apelado: Francisco Eldson Dias de Araújo. </text:p>
      <text:p text:style-name="P59">Defensoria Pública do Estado do Ceará. </text:p>
      <text:p text:style-name="P99"><text:span text:style-name="T4">Relator</text:span><text:span text:style-name="T6">a: Desa. SÍLVIA SOARES DE SÁ NÓBREGA.</text:span></text:p>
      <text:p text:style-name="P99"><text:span text:style-name="T37">Revisora: Desa. </text:span><text:span text:style-name="T31">L</text:span><text:span text:style-name="T33">Í</text:span><text:span text:style-name="T31">GIA ANDRADE DE ALENCAR MAGALHÃES. </text:span></text:p>
      <text:p text:style-name="P25"/>
      <text:p text:style-name="P25"/>
      <text:p text:style-name="P99"><text:span text:style-name="T4">4</text:span><text:span text:style-name="T14">4</text:span><text:span text:style-name="T4"> - </text:span><text:span text:style-name="T3">Apelação Criminal </text:span><text:span text:style-name="T15">Nº </text:span><text:span text:style-name="T3">0200184-57.2024.8.06.0302</text:span><text:span text:style-name="T16"> - 2ª Vara Criminal da Comarca de Iguatu. </text:span></text:p>
      <text:p text:style-name="P59">Apelante: Francisco Flávio Gouveia de Oliveira. </text:p>
      <text:p text:style-name="P59">Apelante: Leonardo de Lima Silva. </text:p>
      <text:p text:style-name="P99"><text:span text:style-name="T16">Advogada: Maria Lopes de Araújo (OAB/</text:span><text:span text:style-name="T43">CE</text:span><text:span text:style-name="T16">: 32174). </text:span></text:p>
      <text:p text:style-name="P59">Apelado: Ministério Público do Estado do Ceará. </text:p>
      <text:p text:style-name="P99"><text:span text:style-name="T4">Relator</text:span><text:span text:style-name="T6">a: Desa. SÍLVIA SOARES DE SÁ NÓBREGA.</text:span></text:p>
      <text:p text:style-name="P99"><text:span text:style-name="T37">Revisora: Desa. </text:span><text:span text:style-name="T31">L</text:span><text:span text:style-name="T33">Í</text:span><text:span text:style-name="T31">GIA ANDRADE DE ALENCAR MAGALHÃES. </text:span></text:p>
      <text:p text:style-name="P59"/>
      <text:p text:style-name="P59"/>
      <text:p text:style-name="P152"><text:span text:style-name="T4">4</text:span><text:span text:style-name="T14">1</text:span><text:span text:style-name="T4"> - </text:span><text:span text:style-name="T3">Apelação Criminal </text:span><text:span text:style-name="T15">Nº </text:span><text:span text:style-name="T3">0201401-84.2023.8.06.0298</text:span><text:span text:style-name="T16"> - Vara Única Criminal de Itapipoca. </text:span></text:p>
      <text:p text:style-name="P152"><text:span text:style-name="T16">Apelante: Mailson Gomes da Silva. </text:span></text:p>
      <text:p text:style-name="P60">Defensoria Pública do Estado do Ceará. </text:p>
      <text:p text:style-name="P60">Apelado: Ministério Público do Estado do Ceará. </text:p>
      <text:p text:style-name="P100"><text:span text:style-name="T4">Relator</text:span><text:span text:style-name="T6">a: Desa. SÍLVIA SOARES DE SÁ NÓBREGA.</text:span></text:p>
      <text:p text:style-name="P100"><text:span text:style-name="T37">Revisora: Desa. </text:span><text:span text:style-name="T31">L</text:span><text:span text:style-name="T33">Í</text:span><text:span text:style-name="T31">GIA ANDRADE DE ALENCAR MAGALHÃES. </text:span></text:p>
      <text:p text:style-name="P26"/>
      <text:p text:style-name="P26"/>
      <text:p text:style-name="P101"><text:span text:style-name="T4">4</text:span><text:span text:style-name="T14">2</text:span><text:span text:style-name="T4"> -</text:span><text:span text:style-name="T2"> </text:span><text:span text:style-name="T3">Apelação Criminal </text:span><text:span text:style-name="T15">Nº </text:span><text:span text:style-name="T3">0202304-12.2022.8.06.0151</text:span><text:span text:style-name="T16"> - 2ª Vara Criminal da Comarca de Quixadá. </text:span></text:p>
      <text:p text:style-name="P61">Apelante: P. H. S. B.. </text:p>
      <text:p text:style-name="P61">D<text:span text:style-name="T71">efensoria</text:span> P<text:span text:style-name="T71">ública</text:span> do E<text:span text:style-name="T71">stado</text:span> do C<text:span text:style-name="T71">eará</text:span>.</text:p>
      <text:p text:style-name="P61">Apelado: Ministério Público do Estado do Ceará. </text:p>
      <text:p text:style-name="P61">Assistente: M. L. F.. </text:p>
      <text:p text:style-name="P101"><text:soft-page-break/><text:span text:style-name="T16">Advogado: Romero de Sousa Lemos (OAB/</text:span><text:span text:style-name="T44">CE</text:span><text:span text:style-name="T16">: 12257). </text:span></text:p>
      <text:p text:style-name="P101"><text:span text:style-name="T16">Advogado: Cláudio Humberto Lins Victor (OAB/</text:span><text:span text:style-name="T44">CE</text:span><text:span text:style-name="T16">: 27478). </text:span></text:p>
      <text:p text:style-name="P101"><text:span text:style-name="T4">Relator</text:span><text:span text:style-name="T6">a: Desa. SÍLVIA SOARES DE SÁ NÓBREGA.</text:span></text:p>
      <text:p text:style-name="P101"><text:span text:style-name="T37">Revisora: Desa. </text:span><text:span text:style-name="T31">L</text:span><text:span text:style-name="T33">Í</text:span><text:span text:style-name="T31">GIA ANDRADE DE ALENCAR MAGALHÃES. </text:span></text:p>
      <text:p text:style-name="P27"/>
      <text:p text:style-name="P27"/>
      <text:p text:style-name="P152"><text:span text:style-name="T4">4</text:span><text:span text:style-name="T14">3</text:span><text:span text:style-name="T4"> - </text:span><text:span text:style-name="T3">Apelação Criminal </text:span><text:span text:style-name="T15">Nº </text:span><text:span text:style-name="T3">0202423-95.2023.8.06.0293</text:span><text:span text:style-name="T16"> - 1ª Vara da Comarca de Pacajus. </text:span></text:p>
      <text:p text:style-name="P152"><text:span text:style-name="T16">Apelante: Milena de Morais Lima. </text:span></text:p>
      <text:p text:style-name="P62">Defensoria Pública do Estado do Ceará. </text:p>
      <text:p text:style-name="P62">Apelado: Ministério Público do Estado do Ceará. </text:p>
      <text:p text:style-name="P102"><text:span text:style-name="T4">Relator</text:span><text:span text:style-name="T6">a: Desa. SÍLVIA SOARES DE SÁ NÓBREGA.</text:span></text:p>
      <text:p text:style-name="P102"><text:span text:style-name="T37">Revisora: Desa. </text:span><text:span text:style-name="T31">L</text:span><text:span text:style-name="T33">Í</text:span><text:span text:style-name="T31">GIA ANDRADE DE ALENCAR MAGALHÃES. </text:span></text:p>
      <text:p text:style-name="P28"/>
      <text:p text:style-name="P28"/>
      <text:p text:style-name="P103"><text:span text:style-name="T4">4</text:span><text:span text:style-name="T14">4</text:span><text:span text:style-name="T4"> - </text:span><text:span text:style-name="T3">Apelação Criminal </text:span><text:span text:style-name="T15">Nº </text:span><text:span text:style-name="T3">0203272-33.2024.8.06.0293</text:span><text:span text:style-name="T16"> - 1ª Vara Criminal da Comarca de Tauá.</text:span></text:p>
      <text:p text:style-name="P63">Apelante: Uerilania Cabral de Sousa. </text:p>
      <text:p text:style-name="P103"><text:span text:style-name="T16">Advogado: Kildary Régis Martins (OAB/</text:span><text:span text:style-name="T45">CE</text:span><text:span text:style-name="T16">: 35113). </text:span></text:p>
      <text:p text:style-name="P63">Apelado: Ministério Público do Estado do Ceará. </text:p>
      <text:p text:style-name="P103"><text:span text:style-name="T4">Relator</text:span><text:span text:style-name="T6">a: Desa. SÍLVIA SOARES DE SÁ NÓBREGA.</text:span></text:p>
      <text:p text:style-name="P103"><text:span text:style-name="T37">Revisora: Desa. </text:span><text:span text:style-name="T31">L</text:span><text:span text:style-name="T33">Í</text:span><text:span text:style-name="T31">GIA ANDRADE DE ALENCAR MAGALHÃES. </text:span></text:p>
      <text:p text:style-name="P29"/>
      <text:p text:style-name="P29"/>
      <text:p text:style-name="P152"><text:span text:style-name="T4">4</text:span><text:span text:style-name="T14">5</text:span><text:span text:style-name="T4"> -</text:span><text:span text:style-name="T2"> </text:span><text:span text:style-name="T3">Apelação Criminal </text:span><text:span text:style-name="T15">Nº </text:span><text:span text:style-name="T3">0203284-47.2024.8.06.0293</text:span><text:span text:style-name="T16"> - Juizado de Violência Doméstica e Familiar Contra a Mulher <text:s/></text:span><text:span text:style-name="T46">da Comarca de </text:span><text:span text:style-name="T16">Crato. </text:span></text:p>
      <text:p text:style-name="P63">Apelante: L. dos S. O.. </text:p>
      <text:p text:style-name="P63">Defensoria Pública do Estado do Ceará. </text:p>
      <text:p text:style-name="P63">Apelado: Ministério Público do Estado do Ceará. </text:p>
      <text:p text:style-name="P103"><text:span text:style-name="T4">Relator</text:span><text:span text:style-name="T6">a: Desa. SÍLVIA SOARES DE SÁ NÓBREGA.</text:span></text:p>
      <text:p text:style-name="P103"><text:span text:style-name="T37">Revisora: Desa. </text:span><text:span text:style-name="T31">L</text:span><text:span text:style-name="T33">Í</text:span><text:span text:style-name="T31">GIA ANDRADE DE ALENCAR MAGALHÃES. </text:span></text:p>
      <text:p text:style-name="P29"/>
      <text:p text:style-name="P29"/>
      <text:p text:style-name="P103"><text:span text:style-name="T4">4</text:span><text:span text:style-name="T14">6</text:span><text:span text:style-name="T4"> -</text:span><text:span text:style-name="T2"> </text:span><text:span text:style-name="T3">Apelação Criminal </text:span><text:span text:style-name="T15">Nº </text:span><text:span text:style-name="T3">0204627-49.2022.8.06.0293</text:span><text:span text:style-name="T16"> - 1ª Vara Criminal da Comarca de Quixadá. </text:span></text:p>
      <text:p text:style-name="P63">Apelante: Francisco Reginaldo Sousa da Silva. </text:p>
      <text:p text:style-name="P103"><text:span text:style-name="T16">Advogado: Ricelly de Oliveira Queiroz (OAB/</text:span><text:span text:style-name="T45">CE</text:span><text:span text:style-name="T16">: 51497). </text:span></text:p>
      <text:p text:style-name="P103"><text:span text:style-name="T16">Advogado: Marcello Ortiz Silva de Oliveira (OAB/</text:span><text:span text:style-name="T45">CE</text:span><text:span text:style-name="T16">: 24796). </text:span></text:p>
      <text:p text:style-name="P63">Apelado: Ministério Público do Estado do Ceará. </text:p>
      <text:p text:style-name="P103"><text:span text:style-name="T4">Relator</text:span><text:span text:style-name="T6">a: Desa. SÍLVIA SOARES DE SÁ NÓBREGA.</text:span></text:p>
      <text:p text:style-name="P103"><text:span text:style-name="T37">Revisora: Desa. </text:span><text:span text:style-name="T31">L</text:span><text:span text:style-name="T33">Í</text:span><text:span text:style-name="T31">GIA ANDRADE DE ALENCAR MAGALHÃES. </text:span></text:p>
      <text:p text:style-name="P63"/>
      <text:p text:style-name="P63"/>
      <text:p text:style-name="P152"><text:span text:style-name="T4">4</text:span><text:span text:style-name="T14">7</text:span><text:span text:style-name="T4"> -</text:span><text:span text:style-name="T2"> </text:span><text:span text:style-name="T3">Apelação Criminal </text:span><text:span text:style-name="T15">Nº </text:span><text:span text:style-name="T3">0223333-15.2024.8.06.0001</text:span><text:span text:style-name="T16"> - 6ª Vara Criminal </text:span><text:span text:style-name="T46">da Comarca de Fortaleza</text:span><text:span text:style-name="T16">. </text:span></text:p>
      <text:p text:style-name="P152"><text:span text:style-name="T16">Apelante: </text:span><text:span text:style-name="T46">José</text:span><text:span text:style-name="T16"> Glaydson França Oliveira. </text:span></text:p>
      <text:p text:style-name="P63">Defensoria Pública do Estado do Ceará. </text:p>
      <text:p text:style-name="P63">Apelado: Ministério Público do Estado do Ceará. </text:p>
      <text:p text:style-name="P103"><text:span text:style-name="T4">Relator</text:span><text:span text:style-name="T6">a: Desa. SÍLVIA SOARES DE SÁ NÓBREGA.</text:span></text:p>
      <text:p text:style-name="P103"><text:span text:style-name="T37">Revisora: Desa. </text:span><text:span text:style-name="T31">L</text:span><text:span text:style-name="T33">Í</text:span><text:span text:style-name="T31">GIA ANDRADE DE ALENCAR MAGALHÃES. </text:span></text:p>
      <text:p text:style-name="P29"/>
      <text:p text:style-name="P29"/>
      <text:p text:style-name="P152"><text:soft-page-break/><text:span text:style-name="T14">48</text:span><text:span text:style-name="T4"> - </text:span><text:span text:style-name="T3">Apelação Criminal </text:span><text:span text:style-name="T15">Nº </text:span><text:span text:style-name="T3">0275355-84.2023.8.06.0001</text:span><text:span text:style-name="T16"> - 12ª Vara Criminal </text:span><text:span text:style-name="T46">da Comarca de Fortaleza</text:span><text:span text:style-name="T16">. </text:span></text:p>
      <text:p text:style-name="P152"><text:span text:style-name="T16">Apelante: C. A. P. L.. </text:span></text:p>
      <text:p text:style-name="P103"><text:span text:style-name="T16">Advogado: Daniel Sabóia Barcelos Gomes (OAB/</text:span><text:span text:style-name="T45">CE</text:span><text:span text:style-name="T16">: 17737). </text:span></text:p>
      <text:p text:style-name="P63">Apelado: Ministério Público do Estado do Ceará. </text:p>
      <text:p text:style-name="P103"><text:span text:style-name="T4">Relator</text:span><text:span text:style-name="T6">a: Desa. SÍLVIA SOARES DE SÁ NÓBREGA.</text:span></text:p>
      <text:p text:style-name="P103"><text:span text:style-name="T37">Revisora: Desa. </text:span><text:span text:style-name="T31">L</text:span><text:span text:style-name="T33">Í</text:span><text:span text:style-name="T31">GIA ANDRADE DE ALENCAR MAGALHÃES. </text:span></text:p>
      <text:p text:style-name="P29"/>
      <text:p text:style-name="P29"/>
      <text:p text:style-name="P108"><text:span text:style-name="T53">49</text:span><text:span text:style-name="T50"> -</text:span><text:span text:style-name="T55"> </text:span><text:span text:style-name="T49">Agravo de Execução Penal </text:span><text:span text:style-name="T54">Nº</text:span><text:span text:style-name="T56"> </text:span><text:span text:style-name="T49">0000699-28.2016.8.06.0150</text:span><text:span text:style-name="T56"> - 1ª Vara Criminal da Comarca de Tauá. </text:span></text:p>
      <text:p text:style-name="P63">Agravante: José Alves de Oliveira. </text:p>
      <text:p text:style-name="P108"><text:span text:style-name="T56">Advogado: Francisco Yuri de Sousa Gonçalves (OAB/</text:span><text:span text:style-name="T57">CE</text:span><text:span text:style-name="T56">: 46017). </text:span></text:p>
      <text:p text:style-name="P108"><text:span text:style-name="T56">Advogado: Gustavo Alves de Araújo (OAB/</text:span><text:span text:style-name="T57">CE</text:span><text:span text:style-name="T56">: 37844). </text:span></text:p>
      <text:p text:style-name="P63">Agravado: Ministério Público do Estado do Ceará. </text:p>
      <text:p text:style-name="P103"><text:span text:style-name="T4">Relator</text:span><text:span text:style-name="T6">a: Desa. SÍLVIA SOARES DE SÁ NÓBREGA.</text:span></text:p>
      <text:p text:style-name="P103"><text:span text:style-name="T6"/></text:p>
      <text:p text:style-name="P103"><text:span text:style-name="T6"/></text:p>
      <text:p text:style-name="P155"><text:span text:style-name="T14">5</text:span><text:span text:style-name="T4">0 - </text:span><text:span text:style-name="T16"><text:s/></text:span><text:span text:style-name="T3">Agravo de Execução Penal </text:span><text:span text:style-name="T15">Nº </text:span><text:span text:style-name="T3">0149415-32.2011.8.06.0001</text:span><text:span text:style-name="T16"> - 2ª Vara de Execução Penal </text:span><text:span text:style-name="T46">da Comarca de Fortaleza</text:span><text:span text:style-name="T16">. </text:span></text:p>
      <text:p text:style-name="P144">Agravante: Francisco Alves Filho. </text:p>
      <text:p text:style-name="P155"><text:span text:style-name="T16">Advogado: Jonatas Santos Alves (OAB/</text:span><text:span text:style-name="T36">CE</text:span><text:span text:style-name="T16">: 42025). </text:span></text:p>
      <text:p text:style-name="P144">Agravado: Ministério Público do Estado do Ceará. </text:p>
      <text:p text:style-name="P155"><text:span text:style-name="T4">Relator</text:span><text:span text:style-name="T6">a: Desa. </text:span><text:span text:style-name="T12">SÍLVIA SOARES DE SÁ NÓBREGA.</text:span></text:p>
      <text:p text:style-name="P146"/>
      <text:p text:style-name="P146"/>
      <text:p text:style-name="P155"><text:span text:style-name="T14">5</text:span><text:span text:style-name="T4">1 - </text:span><text:span text:style-name="T16"><text:s/></text:span><text:span text:style-name="T3">Agravo de Execução Penal </text:span><text:span text:style-name="T15">Nº </text:span><text:span text:style-name="T3">8001942-17.2022.8.06.0001</text:span><text:span text:style-name="T16"> - 2ª Vara de Execução Penal </text:span><text:span text:style-name="T46">da Comarca de Fortaleza</text:span><text:span text:style-name="T16">. </text:span></text:p>
      <text:p text:style-name="P144">Agravante: A. G. de F.. </text:p>
      <text:p text:style-name="P155"><text:span text:style-name="T16">Advogada: Alane Cristina Nogueira Freitas (OAB/</text:span><text:span text:style-name="T36">CE</text:span><text:span text:style-name="T16">: 46999). </text:span></text:p>
      <text:p text:style-name="P144">Agravado: Ministério Público do Estado do Ceará. </text:p>
      <text:p text:style-name="P155"><text:span text:style-name="T6">Relatora: Desa. </text:span><text:span text:style-name="T12">SÍLVIA SOARES DE SÁ NÓBREGA.</text:span></text:p>
      <text:p text:style-name="P103"><text:span text:style-name="T6"/></text:p>
      <text:p text:style-name="P103"><text:span text:style-name="T6"/></text:p>
      <text:p text:style-name="P70"/>
      <text:p text:style-name="P107"><text:span text:style-name="T51">T</text:span><text:span text:style-name="T50">otal de processos a julgar: </text:span><text:span text:style-name="T52">51</text:span></text:p>
      <text:p text:style-name="P30"/>
      <text:p text:style-name="P71"><text:span text:style-name="T2">Fortaleza, </text:span><text:span text:style-name="T48">3 de dezembro</text:span><text:span text:style-name="T2"> de 202</text:span><text:span text:style-name="T47">4</text:span><text:span text:style-name="T2">.</text:span></text:p>
      <text:p text:style-name="P7"/>
      <text:p text:style-name="P105">Bela. LARISSA SALES SACRAMENTO</text:p>
      <text:p text:style-name="P109">Coordenadora da 1ª Câmara Criminal</text:p>
      <text:p text:style-name="P105">Matrícula 51444 TJCE</text:p>
      <text:p text:style-name="P106"/>
      <text:p text:style-name="P7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4-11-27T10:25:53.717000000</dc:date>
    <meta:editing-cycles>1889</meta:editing-cycles>
    <meta:editing-duration>P7DT23M22S</meta:editing-duration>
    <meta:document-statistic meta:table-count="0" meta:image-count="1" meta:object-count="0" meta:page-count="10" meta:paragraph-count="347" meta:word-count="2696" meta:character-count="18609" meta:non-whitespace-character-count="15978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