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2fc8efe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8.348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fc8ef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95b24a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9a2c4a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9b2c86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9b734f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9d9aa1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ada4c2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af3bf1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03255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fd4e6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8f320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9d3ba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a2c4a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a772e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b2c86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b734f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cb88e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d9aa1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efb24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ac45ba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ada4c2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af3bf1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b03255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9a2c4a" style:font-size-asian="12pt" style:font-weight-asian="normal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399d3b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39efb24" style:font-size-asian="8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3b03255" style:font-size-asian="8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98f320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99d3ba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9a2c4a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9b2c86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9b734f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9d9aa1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9efb24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ac45ba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ada4c2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af3bf1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03255" style:font-size-asian="12pt" style:font-size-complex="12pt"/>
    </style:style>
    <style:style style:name="P4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98f320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99d3ba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9a2c4a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9a772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9b734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9d9aa1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9efb24" style:font-size-asian="12pt" style:font-weight-asian="bold" style:font-size-complex="12pt" style:font-weight-complex="bold"/>
    </style:style>
    <style:style style:name="P5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58435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6da2d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9efb24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71050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91018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b7105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b91018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71050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91018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95b24a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b71050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b91018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3b91018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officeooo:rsid="03985e84" style:font-weight-asian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39a772e" style:font-weight-asian="bold" style:font-weight-complex="bold"/>
    </style:style>
    <style:style style:name="T7" style:family="text">
      <style:text-properties style:font-name="Arial1" style:text-underline-style="none" fo:font-weight="bold" officeooo:rsid="039b2c86" style:font-weight-asian="bold" style:font-weight-complex="bold"/>
    </style:style>
    <style:style style:name="T8" style:family="text">
      <style:text-properties style:font-name="Arial1" style:text-underline-style="none" fo:font-weight="bold" officeooo:rsid="03ac45ba" style:font-weight-asian="bold" style:font-weight-complex="bold"/>
    </style:style>
    <style:style style:name="T9" style:family="text">
      <style:text-properties style:font-name="Arial1" style:text-underline-style="none" fo:font-weight="bold" officeooo:rsid="03b3e306" style:font-weight-asian="bold" style:font-weight-complex="bold"/>
    </style:style>
    <style:style style:name="T10" style:family="text">
      <style:text-properties style:font-name="Arial1" style:text-underline-style="none" fo:font-weight="bold" officeooo:rsid="03b71050" style:font-weight-asian="bold" style:font-weight-complex="bold"/>
    </style:style>
    <style:style style:name="T11" style:family="text">
      <style:text-properties style:font-name="Arial1" style:text-underline-style="none" fo:font-weight="bold" officeooo:rsid="03b91018" style:font-weight-asian="bold" style:font-weight-complex="bold"/>
    </style:style>
    <style:style style:name="T12" style:family="text">
      <style:text-properties style:font-name="Arial1" style:text-underline-style="none" fo:font-weight="normal" style:font-weight-asian="normal"/>
    </style:style>
    <style:style style:name="T13" style:family="text">
      <style:text-properties style:font-name="Arial1" style:text-underline-style="none" fo:font-weight="normal" style:font-weight-asian="normal" style:font-weight-complex="normal"/>
    </style:style>
    <style:style style:name="T14" style:family="text">
      <style:text-properties style:font-name="Arial1" style:text-underline-style="none" fo:font-weight="normal" officeooo:rsid="039efb24" style:font-weight-asian="normal" style:font-weight-complex="normal"/>
    </style:style>
    <style:style style:name="T15" style:family="text">
      <style:text-properties style:font-name="Arial1" style:text-underline-style="none" fo:font-weight="normal" officeooo:rsid="039a772e" style:font-weight-asian="normal" style:font-weight-complex="normal"/>
    </style:style>
    <style:style style:name="T16" style:family="text">
      <style:text-properties style:font-name="Arial1" style:text-underline-style="none" fo:font-weight="normal" officeooo:rsid="03ada4c2" style:font-weight-asian="normal" style:font-weight-complex="normal"/>
    </style:style>
    <style:style style:name="T17" style:family="text">
      <style:text-properties style:font-name="Arial1" style:text-underline-style="none" fo:font-weight="normal" officeooo:rsid="0399d3ba" style:font-weight-asian="normal"/>
    </style:style>
    <style:style style:name="T18" style:family="text">
      <style:text-properties style:font-name="Arial1" style:text-underline-style="none" fo:font-weight="normal" officeooo:rsid="039a2c4a" style:font-weight-asian="normal"/>
    </style:style>
    <style:style style:name="T19" style:family="text">
      <style:text-properties style:font-name="Arial1" style:text-underline-style="none" fo:font-weight="normal" officeooo:rsid="039b2c86" style:font-weight-asian="normal"/>
    </style:style>
    <style:style style:name="T20" style:family="text">
      <style:text-properties style:font-name="Arial1" style:text-underline-style="none" fo:font-weight="normal" officeooo:rsid="039b734f" style:font-weight-asian="normal"/>
    </style:style>
    <style:style style:name="T21" style:family="text">
      <style:text-properties style:font-name="Arial1" style:text-underline-style="none" fo:font-weight="normal" officeooo:rsid="039cb88e" style:font-weight-asian="normal"/>
    </style:style>
    <style:style style:name="T22" style:family="text">
      <style:text-properties style:font-name="Arial1" style:text-underline-style="none" fo:font-weight="normal" officeooo:rsid="039d9aa1" style:font-weight-asian="normal"/>
    </style:style>
    <style:style style:name="T23" style:family="text">
      <style:text-properties style:font-name="Arial1" style:text-underline-style="none" fo:font-weight="normal" officeooo:rsid="039efb24" style:font-weight-asian="normal"/>
    </style:style>
    <style:style style:name="T24" style:family="text">
      <style:text-properties style:font-name="Arial1" style:text-underline-style="none" fo:font-weight="normal" officeooo:rsid="03a0e1ca" style:font-weight-asian="normal"/>
    </style:style>
    <style:style style:name="T25" style:family="text">
      <style:text-properties style:font-name="Arial1" style:text-underline-style="none" fo:font-weight="normal" officeooo:rsid="03a17f26" style:font-weight-asian="normal"/>
    </style:style>
    <style:style style:name="T26" style:family="text">
      <style:text-properties style:font-name="Arial1" style:text-underline-style="none" fo:font-weight="normal" officeooo:rsid="03a24e16" style:font-weight-asian="normal"/>
    </style:style>
    <style:style style:name="T27" style:family="text">
      <style:text-properties style:font-name="Arial1" style:text-underline-style="none" fo:font-weight="normal" officeooo:rsid="03a3b8d8" style:font-weight-asian="normal"/>
    </style:style>
    <style:style style:name="T28" style:family="text">
      <style:text-properties style:font-name="Arial1" style:text-underline-style="none" fo:font-weight="normal" officeooo:rsid="03a58ffe" style:font-weight-asian="normal"/>
    </style:style>
    <style:style style:name="T29" style:family="text">
      <style:text-properties style:font-name="Arial1" style:text-underline-style="none" fo:font-weight="normal" officeooo:rsid="03a65c2d" style:font-weight-asian="normal"/>
    </style:style>
    <style:style style:name="T30" style:family="text">
      <style:text-properties style:font-name="Arial1" style:text-underline-style="none" fo:font-weight="normal" officeooo:rsid="03a7745c" style:font-weight-asian="normal"/>
    </style:style>
    <style:style style:name="T31" style:family="text">
      <style:text-properties style:font-name="Arial1" style:text-underline-style="none" fo:font-weight="normal" officeooo:rsid="03a7ef38" style:font-weight-asian="normal"/>
    </style:style>
    <style:style style:name="T32" style:family="text">
      <style:text-properties style:font-name="Arial1" style:text-underline-style="none" fo:font-weight="normal" officeooo:rsid="03a8dfd1" style:font-weight-asian="normal"/>
    </style:style>
    <style:style style:name="T33" style:family="text">
      <style:text-properties style:font-name="Arial1" style:text-underline-style="none" fo:font-weight="normal" officeooo:rsid="03aa21c0" style:font-weight-asian="normal"/>
    </style:style>
    <style:style style:name="T34" style:family="text">
      <style:text-properties style:font-name="Arial1" style:text-underline-style="none" fo:font-weight="normal" officeooo:rsid="03ab3e4e" style:font-weight-asian="normal"/>
    </style:style>
    <style:style style:name="T35" style:family="text">
      <style:text-properties style:font-name="Arial1" style:text-underline-style="none" fo:font-weight="normal" officeooo:rsid="03ac45ba" style:font-weight-asian="normal"/>
    </style:style>
    <style:style style:name="T36" style:family="text">
      <style:text-properties style:font-name="Arial1" style:text-underline-style="none" fo:font-weight="normal" officeooo:rsid="03ada4c2" style:font-weight-asian="normal"/>
    </style:style>
    <style:style style:name="T37" style:family="text">
      <style:text-properties style:font-name="Arial1" style:text-underline-style="none" fo:font-weight="normal" officeooo:rsid="03af3bf1" style:font-weight-asian="normal"/>
    </style:style>
    <style:style style:name="T38" style:family="text">
      <style:text-properties style:font-name="Arial1" style:text-underline-style="none" fo:font-weight="normal" officeooo:rsid="03b03255" style:font-weight-asian="normal"/>
    </style:style>
    <style:style style:name="T39" style:family="text">
      <style:text-properties style:font-name="Arial1" style:text-underline-style="none" fo:font-weight="normal" officeooo:rsid="03b58435" style:font-weight-asian="normal"/>
    </style:style>
    <style:style style:name="T40" style:family="text">
      <style:text-properties style:font-name="Arial1" style:text-underline-style="none" fo:font-weight="normal" officeooo:rsid="03b6da2d" style:font-weight-asian="normal"/>
    </style:style>
    <style:style style:name="T41" style:family="text">
      <style:text-properties style:font-name="Arial1" style:text-underline-style="none" officeooo:rsid="03625414"/>
    </style:style>
    <style:style style:name="T42" style:family="text">
      <style:text-properties style:font-name="Arial1" style:text-underline-style="none" officeooo:rsid="0395b24a"/>
    </style:style>
    <style:style style:name="T43" style:family="text">
      <style:text-properties style:font-name="Arial1" style:text-underline-style="none" officeooo:rsid="0398f320"/>
    </style:style>
    <style:style style:name="T44" style:family="text">
      <style:text-properties style:font-name="Arial1" style:text-underline-style="none" officeooo:rsid="039a772e"/>
    </style:style>
    <style:style style:name="T45" style:family="text">
      <style:text-properties style:font-name="Arial1" style:text-underline-style="none" officeooo:rsid="039efb24"/>
    </style:style>
    <style:style style:name="T46" style:family="text">
      <style:text-properties style:font-name="Arial1" style:text-underline-style="none" officeooo:rsid="039fe837"/>
    </style:style>
    <style:style style:name="T47" style:family="text">
      <style:text-properties officeooo:rsid="0008b7b1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style:text-underline-style="none" fo:font-weight="bold" officeooo:rsid="02d20d7a" style:font-weight-asian="bold" style:font-weight-complex="bold"/>
    </style:style>
    <style:style style:name="T50" style:family="text">
      <style:text-properties style:text-underline-style="none" fo:font-weight="bold" officeooo:rsid="0321542e" style:font-weight-asian="bold" style:font-weight-complex="bold"/>
    </style:style>
    <style:style style:name="T51" style:family="text">
      <style:text-properties style:text-underline-style="none" fo:font-weight="bold" officeooo:rsid="03625414" style:font-weight-asian="bold" style:font-weight-complex="bold"/>
    </style:style>
    <style:style style:name="T52" style:family="text">
      <style:text-properties style:text-underline-style="none" fo:font-weight="bold" officeooo:rsid="0395b24a" style:font-weight-asian="bold" style:font-weight-complex="bold"/>
    </style:style>
    <style:style style:name="T53" style:family="text">
      <style:text-properties fo:color="#000000" style:font-name="Arial1" style:text-underline-style="none" fo:font-weight="bold" style:font-weight-asian="bold"/>
    </style:style>
    <style:style style:name="T54" style:family="text">
      <style:text-properties fo:color="#000000" style:font-name="Arial1" fo:font-weight="bold" style:font-weight-asian="bold"/>
    </style:style>
    <style:style style:name="T55" style:family="text">
      <style:text-properties fo:text-transform="uppercase" fo:color="#000000" style:font-name="Arial1" fo:font-size="10pt" style:text-underline-style="none" fo:font-weight="bold" style:font-size-asian="10pt" style:font-weight-asian="bold"/>
    </style:style>
    <style:style style:name="T56" style:family="text">
      <style:text-properties fo:font-variant="normal" fo:text-transform="none" fo:color="#000000" style:font-name="Arial1" fo:font-size="10pt" style:text-underline-style="none" fo:font-weight="normal" style:font-size-asian="10pt" style:font-weight-asian="normal"/>
    </style:style>
    <style:style style:name="T57" style:family="text">
      <style:text-properties style:font-name="ArialMT1"/>
    </style:style>
    <style:style style:name="T58" style:family="text">
      <style:text-properties style:font-name="ArialMT1" style:text-underline-style="none" officeooo:rsid="025c0bd3"/>
    </style:style>
    <style:style style:name="T59" style:family="text">
      <style:text-properties style:font-name="ArialMT1" fo:font-weight="bold" style:font-weight-asian="bold" style:font-weight-complex="bold"/>
    </style:style>
    <style:style style:name="T60" style:family="text">
      <style:text-properties style:font-name="ArialMT1" fo:font-weight="bold" officeooo:rsid="0321542e" style:font-weight-asian="bold" style:font-weight-complex="bold"/>
    </style:style>
    <style:style style:name="T61" style:family="text">
      <style:text-properties style:font-name="ArialMT1" fo:font-weight="bold" officeooo:rsid="03625414" style:font-weight-asian="bold" style:font-weight-complex="bold"/>
    </style:style>
    <style:style style:name="T62" style:family="text">
      <style:text-properties style:font-name="ArialMT1" fo:font-weight="bold" officeooo:rsid="0395b24a" style:font-weight-asian="bold" style:font-weight-complex="bold"/>
    </style:style>
    <style:style style:name="T63" style:family="text">
      <style:text-properties officeooo:rsid="02f993da"/>
    </style:style>
    <style:style style:name="T64" style:family="text">
      <style:text-properties officeooo:rsid="0395b24a"/>
    </style:style>
    <style:style style:name="T65" style:family="text">
      <style:text-properties officeooo:rsid="03b2ac9c"/>
    </style:style>
    <style:style style:name="T66" style:family="text">
      <style:text-properties officeooo:rsid="03b58435"/>
    </style:style>
    <style:style style:name="T67" style:family="text">
      <style:text-properties officeooo:rsid="03b6da2d"/>
    </style:style>
    <style:style style:name="T68" style:family="text">
      <style:text-properties officeooo:rsid="039efb24"/>
    </style:style>
    <style:style style:name="T69" style:family="text">
      <style:text-properties officeooo:rsid="039a77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1"/>
      <text:p text:style-name="P4"><text:span text:style-name="T48">Número da Pauta: </text:span><text:span text:style-name="T50">4</text:span><text:span text:style-name="T52">3</text:span></text:p>
      <text:p text:style-name="P4"><text:span text:style-name="T48">DISPONIBILIZADA EM: </text:span><text:span text:style-name="T52">20</text:span><text:span text:style-name="T51">/11/</text:span><text:span text:style-name="T49">2023</text:span></text:p>
      <text:p text:style-name="P2">CONSIDERADA A PUBLICAÇ<text:span text:style-name="T47">ÃO</text:span> EM: <text:span text:style-name="T64">21/11/2023</text:span></text:p>
      <text:p text:style-name="P3">EDIÇÃO:<text:span text:style-name="T63">3200</text:span></text:p>
      <text:p text:style-name="P3">PAGS:<text:span text:style-name="T65">128/133</text:span></text:p>
      <text:p text:style-name="P3"/>
      <text:p text:style-name="P5"><text:span text:style-name="T58">SERÃO JULGADOS, NA PRIMEIRA SESSÃO ORDINÁRIA DE JULGAMENTO </text:span><text:span text:style-name="T57">HÍBRIDA DESIMPEDIDA, DIA</text:span><text:span text:style-name="T59"> </text:span><text:span text:style-name="T62">28</text:span><text:span text:style-name="T61">/</text:span><text:span text:style-name="T59">1</text:span><text:span text:style-name="T60">1</text:span><text:span text:style-name="T59">/2023 <text:s/>ÀS 14H</text:span><text:span text:style-name="T57">., NA SALA VIRTUAL DE SESSÃO </text:span><text:span text:style-name="T58">DA 1ª CÂMARA CRIMINAL, OS SEGUINTES PROCESSOS.</text:span></text:p>
      <text:p text:style-name="P8"/>
      <text:p text:style-name="P61"><text:span text:style-name="T10">01</text:span><text:span text:style-name="T5"> - </text:span><text:span text:style-name="T3">Apelação Criminal 0022194-94.2018.8.06.0171</text:span><text:span text:style-name="T12"> - 2ª Vara Criminal da Comarca de Tauá. </text:span></text:p>
      <text:p text:style-name="P68">Apelante: Francisco Silvanor Almeida Júnior. </text:p>
      <text:p text:style-name="P61"><text:span text:style-name="T12">Advogado: José Monteiro Neto (OAB/</text:span><text:span text:style-name="T23">CE</text:span><text:span text:style-name="T12">: 33206). </text:span></text:p>
      <text:p text:style-name="P61"><text:span text:style-name="T12">Advogada: Antônia Aline Carvalho Monteiro (OAB/</text:span><text:span text:style-name="T23">CE</text:span><text:span text:style-name="T12">: 27460). </text:span></text:p>
      <text:p text:style-name="P68">Apelante: Francisco Gleilson Alves Sabino. </text:p>
      <text:p text:style-name="P68">Defensoria Pública do Estado do Ceará. 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02</text:span><text:span text:style-name="T5"> - </text:span><text:span text:style-name="T3">Apelação Criminal 0050140-85.2020.8.06.0166</text:span><text:span text:style-name="T12"> - 1ª Vara da Comarca de Senador Pompeu. </text:span></text:p>
      <text:p text:style-name="P68">Apelante: Jonathan Silva Pinheiro. </text:p>
      <text:p text:style-name="P61"><text:span text:style-name="T12">Advogado: Antônio Teixeira de Oliveira (OAB/</text:span><text:span text:style-name="T24">CE</text:span><text:span text:style-name="T12">: 11229). </text:span>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03</text:span><text:span text:style-name="T5"> -</text:span><text:span text:style-name="T2"> </text:span><text:span text:style-name="T3">Apelação Criminal 0051029-49.2021.8.06.0119</text:span><text:span text:style-name="T12"> <text:s/>- </text:span><text:span text:style-name="T25">Vara Única Criminal</text:span><text:span text:style-name="T12"> de Maranguape. </text:span></text:p>
      <text:p text:style-name="P68">Apelante: Felipe Almeida de Sousa Queiroz. </text:p>
      <text:p text:style-name="P61"><text:span text:style-name="T12">Advogado: Francisco Iranete de Castro Filho (OAB/</text:span><text:span text:style-name="T25">CE</text:span><text:span text:style-name="T12">: 20079). </text:span></text:p>
      <text:p text:style-name="P68">Apelante: Francisco Leandro Lopes Cardoso. </text:p>
      <text:p text:style-name="P61"><text:span text:style-name="T12">Advogado: Gabriel Gonçalves de Farias Ribeiro (OAB/</text:span><text:span text:style-name="T25">CE</text:span><text:span text:style-name="T12">: 43217). </text:span>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04</text:span><text:span text:style-name="T5"> -</text:span><text:span text:style-name="T2"> </text:span><text:span text:style-name="T3">Apelação Criminal 0182890-76.2011.8.06.0001</text:span><text:span text:style-name="T12"> - 5ª Vara Criminal </text:span><text:span text:style-name="T39">da Comarca de Fortaleza</text:span><text:span text:style-name="T12">. </text:span></text:p>
      <text:p text:style-name="P61"><text:soft-page-break/><text:span text:style-name="T12">Apelante: Ministério Público do Estado do Ceará. </text:span></text:p>
      <text:p text:style-name="P68">Apelado: Rafael Silva de Oliveira. </text:p>
      <text:p text:style-name="P68">Defensoria Pública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05</text:span><text:span text:style-name="T5"> -</text:span><text:span text:style-name="T2"> </text:span><text:span text:style-name="T3">Apelação Criminal 0200443-40.2023.8.06.0091</text:span><text:span text:style-name="T12"> - 2ª Vara Criminal da Comarca de Iguatu. </text:span></text:p>
      <text:p text:style-name="P68">Apelante: L. P. T.. </text:p>
      <text:p text:style-name="P61"><text:span text:style-name="T12">Advogado: Vinícius Sales Bernardo (OAB/</text:span><text:span text:style-name="T26">CE</text:span><text:span text:style-name="T12">: 24151). </text:span>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8"/>
      <text:p text:style-name="P61"><text:span text:style-name="T10">06</text:span><text:span text:style-name="T5"> - </text:span><text:span text:style-name="T3">Apelação Criminal 0200554-87.2023.8.06.0070</text:span><text:span text:style-name="T12"> - Vara Única Criminal de </text:span><text:span text:style-name="T39">Crateús.</text:span><text:span text:style-name="T12"> Apelante: J. C. R.. </text:span></text:p>
      <text:p text:style-name="P61"><text:span text:style-name="T12">Advogado: Francisco Deusdete de Sousa (OAB/</text:span><text:span text:style-name="T26">CE</text:span><text:span text:style-name="T12">: 33326).</text:span>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07</text:span><text:span text:style-name="T5"> - </text:span><text:span text:style-name="T3">Apelação Criminal 0200753-59.2022.8.06.0001</text:span><text:span text:style-name="T12"> - 13ª Vara Criminal </text:span><text:span text:style-name="T39">da Comarca de Fortaleza</text:span><text:span text:style-name="T12">. </text:span></text:p>
      <text:p text:style-name="P61"><text:span text:style-name="T12">Apelante: Rafael da Silva Moreira. </text:span></text:p>
      <text:p text:style-name="P68">Apelante: José Geová Santos de Souza. </text:p>
      <text:p text:style-name="P68">Defensoria Pública do Estado do Ceará. 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08</text:span><text:span text:style-name="T5"> -</text:span><text:span text:style-name="T2"> </text:span><text:span text:style-name="T3">Apelação Criminal 0212482-48.2023.8.06.0001</text:span><text:span text:style-name="T12"> - 4ª Vara de Delitos de Tr</text:span><text:span text:style-name="T39">á</text:span><text:span text:style-name="T12">fico de Drogas </text:span><text:span text:style-name="T39">da Comarca de Fortaleza</text:span><text:span text:style-name="T12">. </text:span></text:p>
      <text:p text:style-name="P68">Apelante: Francisco Josemar Ferreira Miguel. </text:p>
      <text:p text:style-name="P68">Defensoria Pública do Estado do Ceará. 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09</text:span><text:span text:style-name="T5"> -</text:span><text:span text:style-name="T2"> </text:span><text:span text:style-name="T3">Apelação Criminal 0235252-35.2023.8.06.0001</text:span><text:span text:style-name="T12"> - 3ª Vara de Delitos de Tr</text:span><text:span text:style-name="T39">á</text:span><text:span text:style-name="T12">fico de Drogas </text:span><text:span text:style-name="T39">da Comarca de Fortaleza</text:span><text:span text:style-name="T12">. </text:span></text:p>
      <text:p text:style-name="P68">Apelante: Mateus da Silva Santos. </text:p>
      <text:p text:style-name="P61"><text:span text:style-name="T12">Advogado: Francisco Roberto Barreto de Aguiar (OAB/</text:span><text:span text:style-name="T27">CC</text:span><text:span text:style-name="T12">: 40376). </text:span>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10</text:span><text:span text:style-name="T5"> -</text:span><text:span text:style-name="T2"> </text:span><text:span text:style-name="T3">Apelação Criminal 0285223-23.2022.8.06.0001</text:span><text:span text:style-name="T12"> - 10ª Vara Criminal </text:span><text:span text:style-name="T39">da Comarca de Fortaleza</text:span><text:span text:style-name="T12">. </text:span></text:p>
      <text:p text:style-name="P61"><text:span text:style-name="T12">Apelante: A. M. N. S.. </text:span></text:p>
      <text:p text:style-name="P68">Defensoria Pública do Estado do Ceará. </text:p>
      <text:p text:style-name="P68">Apelado: Ministério Público do Estado do Ceará. </text:p>
      <text:p text:style-name="P63"><text:soft-page-break/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/>
      <text:p text:style-name="P61"><text:span text:style-name="T10">11</text:span><text:span text:style-name="T5"> -</text:span><text:span text:style-name="T2"> </text:span><text:span text:style-name="T3">Apelação Criminal 0771227-76.2014.8.06.0001</text:span><text:span text:style-name="T12"> - 2ª Vara de Delitos </text:span><text:span text:style-name="T28">de </text:span><text:span text:style-name="T12">Tráfico </text:span><text:span text:style-name="T28">de Drogas </text:span><text:span text:style-name="T39">da Comarca de Fortaleza</text:span><text:span text:style-name="T28">.</text:span></text:p>
      <text:p text:style-name="P68">Apelante: Eduardo Santos Silveira. </text:p>
      <text:p text:style-name="P61"><text:span text:style-name="T12">Advogado: Francisco Fábio Mendes Souza (OAB/</text:span><text:span text:style-name="T28">CE</text:span><text:span text:style-name="T12">: 43739). </text:span></text:p>
      <text:p text:style-name="P68">Apelante: Lindembergue de Sousa Mendes. </text:p>
      <text:p text:style-name="P61"><text:span text:style-name="T12">Advogado: Paulo de Tarso Moreira Filho (OAB/</text:span><text:span text:style-name="T28">CE</text:span><text:span text:style-name="T12">: 7143). </text:span></text:p>
      <text:p text:style-name="P68">Apelante: Valfrisio de Carvalho Filho. </text:p>
      <text:p text:style-name="P68">Defensoria Pública do Estado do Ceará. </text:p>
      <text:p text:style-name="P68">Apelante: Maria das Graças Gadelha Bomfim. </text:p>
      <text:p text:style-name="P61"><text:span text:style-name="T12">Advogado: Paulo César Barbosa Pimentel (OAB/</text:span><text:span text:style-name="T28">CE</text:span><text:span text:style-name="T12">: 9165). </text:span></text:p>
      <text:p text:style-name="P68">Apelante: Suelem Amorim Pedrosa. </text:p>
      <text:p text:style-name="P68">Apelante: Graziele de Souza Bonfim. </text:p>
      <text:p text:style-name="P68">Apelante: Regina Lúcia de Sousa. </text:p>
      <text:p text:style-name="P61"><text:span text:style-name="T12">Advogada: Roberta Ferreira de Castro (OAB/</text:span><text:span text:style-name="T28">CE</text:span><text:span text:style-name="T12">: 22147). </text:span></text:p>
      <text:p text:style-name="P68">Apelante: Francisco Weskley Bento de Lima. </text:p>
      <text:p text:style-name="P61"><text:span text:style-name="T12">Advogado: Juciê de Oliveira Soares (OAB/</text:span><text:span text:style-name="T28">CE</text:span><text:span text:style-name="T12">: 34377). </text:span></text:p>
      <text:p text:style-name="P61"><text:span text:style-name="T12">Advogado: Matheus Lourenço Soares (OAB/</text:span><text:span text:style-name="T28">CE</text:span><text:span text:style-name="T12">: 43166). </text:span></text:p>
      <text:p text:style-name="P68">Apelado: Ministério Público do Estado do Ceará. </text:p>
      <text:p text:style-name="P63"><text:span text:style-name="T2">Relator</text:span><text:span text:style-name="T44">a</text:span><text:span text:style-name="T2">: </text:span><text:span text:style-name="T44">Desa. </text:span><text:span text:style-name="T2">L</text:span><text:span text:style-name="T45">ÍGIA AN</text:span><text:span text:style-name="T46">D</text:span><text:span text:style-name="T45">RADE DE ALENCAR MAGALHÃES</text:span><text:span text:style-name="T2">.</text:span></text:p>
      <text:p text:style-name="P63"><text:span text:style-name="T2">R</text:span><text:span text:style-name="T13">e</text:span><text:span text:style-name="T14">visora</text:span><text:span text:style-name="T13">: </text:span><text:span text:style-name="T15">Desa. </text:span><text:span text:style-name="T13">LIRA RAMOS DE OLIVEIRA.</text:span></text:p>
      <text:p text:style-name="P65"><text:span text:style-name="T9"/></text:p>
      <text:p text:style-name="P38"><text:span text:style-name="T10">12</text:span><text:span text:style-name="T5"> - </text:span><text:span text:style-name="T3">Agravo de Execução Penal 0004076-66.2019.8.06.0064</text:span><text:span text:style-name="T12"> - 1ª Vara de Execução Penal </text:span><text:span text:style-name="T39">da Comarca de Fortaleza</text:span><text:span text:style-name="T12">. </text:span></text:p>
      <text:p text:style-name="P19">Agravante: Alessandro Maycon Nogueira Souza. </text:p>
      <text:p text:style-name="P19">Defensoria Pública do Estado do Ceará. </text:p>
      <text:p text:style-name="P19">Agravado: Ministério Público do Estado do Ceará. </text:p>
      <text:p text:style-name="P50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</text:span></text:p>
      <text:p text:style-name="P10"/>
      <text:p text:style-name="P58"><text:span text:style-name="T10">13</text:span><text:span text:style-name="T5"> - </text:span><text:span text:style-name="T3">Agravo de Execução Penal 0047582-92.2016.8.06.0001</text:span><text:span text:style-name="T12"> - 3ª Vara de Execução Penal </text:span><text:span text:style-name="T39">da Comarca de Fortaleza</text:span><text:span text:style-name="T12">. </text:span></text:p>
      <text:p text:style-name="P20">Agravante: Jean dos Santos Gomes. </text:p>
      <text:p text:style-name="P39"><text:span text:style-name="T12">Advogado: Júlio César Rodrigues Silva (OAB/</text:span><text:span text:style-name="T17">CE</text:span><text:span text:style-name="T12">: 30293). </text:span></text:p>
      <text:p text:style-name="P20">Agravado: Ministério Público do Estado do Ceará. </text:p>
      <text:p text:style-name="P51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</text:span></text:p>
      <text:p text:style-name="P34"/>
      <text:p text:style-name="P58"><text:span text:style-name="T10">14</text:span><text:span text:style-name="T5"> - </text:span><text:span text:style-name="T3">Agravo de Execução Penal 0082666-04.2009.8.06.0001</text:span><text:span text:style-name="T12"> - 3ª Vara de Execução Penal </text:span><text:span text:style-name="T39">da Comarca de Fortaleza</text:span><text:span text:style-name="T12">. </text:span></text:p>
      <text:p text:style-name="P21">Agravante: Ministério Público do Estado do Ceará. </text:p>
      <text:p text:style-name="P21">Agravado: Maria de Fátima da Silva. </text:p>
      <text:p text:style-name="P21">Defensoria Pública do Estado do Ceará. </text:p>
      <text:p text:style-name="P52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</text:span></text:p>
      <text:p text:style-name="P11"/>
      <text:p text:style-name="P40"><text:span text:style-name="T10">15</text:span><text:span text:style-name="T5"> -</text:span><text:span text:style-name="T2"> </text:span><text:span text:style-name="T3">Agravo de Execução Penal 8000216-58.2023.8.06.0167</text:span><text:span text:style-name="T12"> - 2ª Vara Criminal da Comarca de Sobral. </text:span></text:p>
      <text:p text:style-name="P21">Agravante: Ministério Público do Estado do Ceará. </text:p>
      <text:p text:style-name="P21">Agravado: Erivaldo Alves Duarte. </text:p>
      <text:p text:style-name="P21">Defensoria Pública do Estado do Ceará. </text:p>
      <text:p text:style-name="P52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</text:span></text:p>
      <text:p text:style-name="P32"/>
      <text:p text:style-name="P40"><text:soft-page-break/><text:span text:style-name="T10">16</text:span><text:span text:style-name="T5"> -</text:span><text:span text:style-name="T2"> </text:span><text:span text:style-name="T3">Recurso em Sentido Estrito 0043083-28.2013.8.06.0112 </text:span><text:span text:style-name="T12">- 1ª Vara Criminal da Comarca de Juazeiro do Norte. </text:span></text:p>
      <text:p text:style-name="P21">Recorrente: <text:span text:style-name="T66">Maurício</text:span> Cavalcante Lobo. </text:p>
      <text:p text:style-name="P40"><text:span text:style-name="T12">Advogada: Eduarda Esmaeline Alves Pinto de Oliveira (OAB/</text:span><text:span text:style-name="T18">CE</text:span><text:span text:style-name="T12">: 35802). </text:span></text:p>
      <text:p text:style-name="P40"><text:span text:style-name="T12">Advogada: Renia Mirele de Lima (OAB/</text:span><text:span text:style-name="T18">CE</text:span><text:span text:style-name="T12">: 45394A). </text:span></text:p>
      <text:p text:style-name="P21">Recorrido: Ministério Público do Estado do Ceará. </text:p>
      <text:p text:style-name="P52"><text:span text:style-name="T2">Relator</text:span><text:span text:style-name="T43">a</text:span><text:span text:style-name="T2">: </text:span><text:span text:style-name="T43">Desa. </text:span><text:span text:style-name="T2">L</text:span><text:span text:style-name="T43">Í</text:span><text:span text:style-name="T2">GIA ANDRADE DE ALENCAR MAGALHÃES.</text:span></text:p>
      <text:p text:style-name="P11"/>
      <text:p text:style-name="P62"><text:span text:style-name="T11">17</text:span><text:span text:style-name="T5"> -</text:span><text:span text:style-name="T2"> </text:span><text:span text:style-name="T3">Apelação Criminal 0000619-02.2012.8.06.0216 - </text:span><text:span text:style-name="T12">1ª Vara da Comarca de Uruburetama. </text:span></text:p>
      <text:p text:style-name="P69">Apelante: Marcos <text:span text:style-name="T66">André</text:span> <text:span text:style-name="T66">Araújo</text:span> Saraiva. </text:p>
      <text:p text:style-name="P62"><text:span text:style-name="T12">Advogado: Raul Loiola de Alencar Sobrinho Segundo (OAB/</text:span><text:span text:style-name="T28">C</text:span><text:span text:style-name="T12">: 23520).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18</text:span><text:span text:style-name="T5"> -</text:span><text:span text:style-name="T2"> </text:span><text:span text:style-name="T3">Apelação Criminal 0000717-11.2017.8.06.0216</text:span><text:span text:style-name="T12"> - 1ª Vara da Comarca de Uruburetama. </text:span></text:p>
      <text:p text:style-name="P69">Apelante: Francisco Alex Matias da Silva. </text:p>
      <text:p text:style-name="P62"><text:span text:style-name="T12">Advogado: José Marcelino da Costa (OAB/</text:span><text:span text:style-name="T29">CE</text:span><text:span text:style-name="T12">: 39351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19</text:span><text:span text:style-name="T5"> - </text:span><text:span text:style-name="T3">Apelação Criminal 0010894-24.2022.8.06.0001</text:span><text:span text:style-name="T12"> - 13ª Vara Criminal </text:span><text:span text:style-name="T39">da Comarca de Fortaleza</text:span><text:span text:style-name="T12">. </text:span></text:p>
      <text:p text:style-name="P62"><text:span text:style-name="T12">Apelante: Robson da Silva Xavier. </text:span></text:p>
      <text:p text:style-name="P62"><text:span text:style-name="T12">Advogado: Felipe Anderson Celedônio (OAB/</text:span><text:span text:style-name="T29">CE</text:span><text:span text:style-name="T12">: 33533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5">2</text:span><text:span text:style-name="T11">0</text:span><text:span text:style-name="T5"> -</text:span><text:span text:style-name="T2"> </text:span><text:span text:style-name="T3">Apelação Criminal 0012098-37.2021.8.06.0293</text:span><text:span text:style-name="T12"> - Vara Única Criminal de Santa Quitéria. </text:span></text:p>
      <text:p text:style-name="P69">Apelante: Antônio Myke Oliveira Pinho. 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5">2</text:span><text:span text:style-name="T11">1</text:span><text:span text:style-name="T5"> -</text:span><text:span text:style-name="T2"> </text:span><text:span text:style-name="T3">Apelação Criminal 0014029-75.2021.8.06.0293</text:span><text:span text:style-name="T12"> - 2ª Vara Criminal da Comarca de Caucaia. </text:span></text:p>
      <text:p text:style-name="P62"><text:span text:style-name="T12">Apelante: Guilherme Feitosa dos Reis. </text:span></text:p>
      <text:p text:style-name="P62"><text:span text:style-name="T12">Advogada: Aline Cunha Martins (OAB/</text:span><text:span text:style-name="T29">CE</text:span><text:span text:style-name="T12">: 36681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5">2</text:span><text:span text:style-name="T11">2</text:span><text:span text:style-name="T5"> - </text:span><text:span text:style-name="T3">Apelação Criminal 0035187-78.2013.8.06.0064</text:span><text:span text:style-name="T12"> - 2ª Vara Criminal da Comarca de Caucaia. </text:span></text:p>
      <text:p text:style-name="P69">Apelante: Luciana Alves. </text:p>
      <text:p text:style-name="P62"><text:span text:style-name="T12">Advogado: Diego Henrique Lima do Nascimento (OAB/</text:span><text:span text:style-name="T29">CE</text:span><text:span text:style-name="T12">: 22045). </text:span></text:p>
      <text:p text:style-name="P69"><text:soft-page-break/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9"/>
      <text:p text:style-name="P62"><text:span text:style-name="T11">23</text:span><text:span text:style-name="T5"> - </text:span><text:span text:style-name="T3">Apelação Criminal 0045583-51.2012.8.06.0064</text:span><text:span text:style-name="T12"> - Juizado de Violência Doméstica e Familiar Contra a Mulher </text:span><text:span text:style-name="T39">da Comarca de Caucaia</text:span><text:span text:style-name="T12">. </text:span></text:p>
      <text:p text:style-name="P69">Apelante: A. J. R. dos S.. </text:p>
      <text:p text:style-name="P62"><text:span text:style-name="T12">Advogado: Francisco Evandro Rocha (OAB/</text:span><text:span text:style-name="T30">CE</text:span><text:span text:style-name="T12">: 6150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24</text:span><text:span text:style-name="T5"> -</text:span><text:span text:style-name="T2"> </text:span><text:span text:style-name="T3">Apelação Criminal 0050413-58.2020.8.06.0168 - </text:span><text:span text:style-name="T12">1ª Vara da Comarca de Solonópole. </text:span></text:p>
      <text:p text:style-name="P69">Apte/Apdo: Ministério Público do Estado do Ceará. </text:p>
      <text:p text:style-name="P69">Apte/Apdo: Francisco Claudioneto Muniz. </text:p>
      <text:p text:style-name="P62"><text:span text:style-name="T12">Advogado: Antônio Sigeval Pinheiro Landim (OAB/</text:span><text:span text:style-name="T31">CE</text:span><text:span text:style-name="T12">: 3706). </text:span></text:p>
      <text:p text:style-name="P62"><text:span text:style-name="T12">Advogada: Marcela Leite Pinheiro Landim (OAB/</text:span><text:span text:style-name="T31">CE</text:span><text:span text:style-name="T12">: 20545).</text:span>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25</text:span><text:span text:style-name="T5"> - </text:span><text:span text:style-name="T3">Apelação Criminal 0050768-21.2021.8.06.0140 - </text:span><text:span text:style-name="T12">Vara Única da Comarca de Paracuru. </text:span></text:p>
      <text:p text:style-name="P69">Apelante: Walkyson Almeida de Sousa. </text:p>
      <text:p text:style-name="P62"><text:span text:style-name="T12">Advogada: Micaeli Maria Campos Maciel (OAB/</text:span><text:span text:style-name="T31">CE</text:span><text:span text:style-name="T12">: 39100). </text:span></text:p>
      <text:p text:style-name="P62"><text:span text:style-name="T12">Advogado: Ítalo de Sousa Barbosa (OAB/</text:span><text:span text:style-name="T31">CE</text:span><text:span text:style-name="T12">: 41794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26</text:span><text:span text:style-name="T5"> -</text:span><text:span text:style-name="T2"> </text:span><text:span text:style-name="T3"><text:s/>Apelação Criminal </text:span><text:span text:style-name="T4">0</text:span><text:span text:style-name="T3">050849-37.2021.8.06.0053</text:span><text:span text:style-name="T12"> - 1ª Vara da Comarca de Camocim.</text:span></text:p>
      <text:p text:style-name="P62"><text:span text:style-name="T12">Apelante: </text:span><text:span text:style-name="T39">Antônio</text:span><text:span text:style-name="T12"> Luciano Lopes de Carvalho. </text:span>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27</text:span><text:span text:style-name="T5"> -</text:span><text:span text:style-name="T2"> </text:span><text:span text:style-name="T3">Apelação Criminal 0052566-77.2014.8.06.0167</text:span><text:span text:style-name="T12"> - 4ª Vara Criminal da Comarca de Sobral. </text:span></text:p>
      <text:p text:style-name="P69">Apelante: Francisco <text:span text:style-name="T66">Edmílson</text:span> Silva Vasconcelos. 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28</text:span><text:span text:style-name="T5"> -</text:span><text:span text:style-name="T2"> </text:span><text:span text:style-name="T3">Apelação Criminal 0113694-09.2017.8.06.0001</text:span><text:span text:style-name="T12"> - 6ª Vara Criminal </text:span><text:span text:style-name="T39">da Comarca de Fortaleza</text:span><text:span text:style-name="T12">. </text:span></text:p>
      <text:p text:style-name="P62"><text:span text:style-name="T12">Apelante: Valterlan de Lima Soares. </text:span>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><text:soft-page-break/></text:p>
      <text:p text:style-name="P62"><text:span text:style-name="T11">29</text:span><text:span text:style-name="T5"> -</text:span><text:span text:style-name="T2"> </text:span><text:span text:style-name="T3">Apelação Criminal 0171613-19.2018.8.06.0001</text:span><text:span text:style-name="T12"> - 4ª Vara de Delitos de Tr</text:span><text:span text:style-name="T39">á</text:span><text:span text:style-name="T12">fico de Drogas </text:span><text:span text:style-name="T39">da Comarca de Fortaleza</text:span><text:span text:style-name="T12">. </text:span></text:p>
      <text:p text:style-name="P69">Apelante: Francisco <text:span text:style-name="T66">Antônio</text:span> Paiva de Lima. </text:p>
      <text:p text:style-name="P62"><text:span text:style-name="T12">Advogado: Raphael Guilherme Sampaio Forte (OAB/</text:span><text:span text:style-name="T31">CE</text:span><text:span text:style-name="T12">: 37376).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5">3</text:span><text:span text:style-name="T11">0</text:span><text:span text:style-name="T5"> -</text:span><text:span text:style-name="T2"> </text:span><text:span text:style-name="T3">Apelação Criminal 0200351-85.2019.8.06.0064</text:span><text:span text:style-name="T12"> - 2ª Vara Criminal da Comarca de Caucaia. </text:span></text:p>
      <text:p text:style-name="P69">Apelante: João Paulo Correia Caetano. </text:p>
      <text:p text:style-name="P62"><text:span text:style-name="T12">Advogada: Sílvia Helena Tavares da Cruz (OAB/</text:span><text:span text:style-name="T31">CE</text:span><text:span text:style-name="T12">: 32139). </text:span></text:p>
      <text:p text:style-name="P62"><text:span text:style-name="T12">Advogado: Kaique Rodrigues Mota (OAB/</text:span><text:span text:style-name="T31">CE</text:span><text:span text:style-name="T12">: 38450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5">3</text:span><text:span text:style-name="T11">1</text:span><text:span text:style-name="T5"> -</text:span><text:span text:style-name="T2"> </text:span><text:span text:style-name="T3">Apelação Criminal 0200438-13.2022.8.06.0298</text:span><text:span text:style-name="T12"> - 1ª Vara da Comarca de São Benedito. </text:span></text:p>
      <text:p text:style-name="P69">Apelante: <text:span text:style-name="T66">Fábio</text:span> Bernardo da Silva. </text:p>
      <text:p text:style-name="P62"><text:span text:style-name="T12">Defensor dativo: Douglas Diniz Queiroz Pinheiro (OAB/</text:span><text:span text:style-name="T31">CE</text:span><text:span text:style-name="T12">: 23114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5">3</text:span><text:span text:style-name="T11">2</text:span><text:span text:style-name="T5"> -</text:span><text:span text:style-name="T2"> </text:span><text:span text:style-name="T3">Apelação Criminal 0201403-09.2022.8.06.0001</text:span><text:span text:style-name="T12"> - 6ª Vara Criminal </text:span><text:span text:style-name="T39">da Comarca de Fortaleza</text:span><text:span text:style-name="T12">. </text:span></text:p>
      <text:p text:style-name="P62"><text:span text:style-name="T12">Apelante: Francisco Jonata Maciel Ferreira. </text:span></text:p>
      <text:p text:style-name="P62"><text:span text:style-name="T12">Advogado: Glestone Moreira Martins (OAB/</text:span><text:span text:style-name="T31">CE</text:span><text:span text:style-name="T12">: 36278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33</text:span><text:span text:style-name="T5"> -</text:span><text:span text:style-name="T2"> </text:span><text:span text:style-name="T3">Apelação Criminal 0201695-88.2022.8.06.0293</text:span><text:span text:style-name="T12"> - 1ª Vara Criminal da Comarca de Iguatu. </text:span></text:p>
      <text:p text:style-name="P69">Apelante: José <text:span text:style-name="T66">Fidélis</text:span> de Sousa Neto. </text:p>
      <text:p text:style-name="P62"><text:span text:style-name="T12">Advogada: Márcia Rúbia Batista Teixeira (OAB/</text:span><text:span text:style-name="T31">CE</text:span><text:span text:style-name="T12">: 27382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34</text:span><text:span text:style-name="T5"> -</text:span><text:span text:style-name="T2"> </text:span><text:span text:style-name="T3">Apelação Criminal 0221255-19.2022.8.06.0001</text:span><text:span text:style-name="T12"> - 1ª Vara Criminal </text:span><text:span text:style-name="T39">da Comarca de Fortaleza</text:span><text:span text:style-name="T12">. </text:span></text:p>
      <text:p text:style-name="P62"><text:span text:style-name="T12">Apelante: Bruno Oliveira Nascimento. </text:span>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35</text:span><text:span text:style-name="T5"> -</text:span><text:span text:style-name="T2"> </text:span><text:span text:style-name="T3">Apelação Criminal</text:span><text:span text:style-name="T2"> </text:span><text:span text:style-name="T3">0227437-84.2023.8.06.0001</text:span><text:span text:style-name="T12"> - 3ª Vara de Delitos de Tr</text:span><text:span text:style-name="T39">á</text:span><text:span text:style-name="T12">fico de Drogas </text:span><text:span text:style-name="T39">da Comarca de Fortaleza</text:span><text:span text:style-name="T12">. </text:span></text:p>
      <text:p text:style-name="P69"><text:soft-page-break/>Apelante: Genivan Adrian Rodrigues Gomes. 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9"/>
      <text:p text:style-name="P62"><text:span text:style-name="T11">36</text:span><text:span text:style-name="T5"> - </text:span><text:span text:style-name="T3">Apelação Criminal 0230881-28.2023.8.06.0001</text:span><text:span text:style-name="T12"> - 3ª Vara de Delitos de Tr</text:span><text:span text:style-name="T39">á</text:span><text:span text:style-name="T12">fico de Drogas </text:span><text:span text:style-name="T39">da Comarca de Fortaleza</text:span><text:span text:style-name="T12">. </text:span></text:p>
      <text:p text:style-name="P69">Apelante: Mario Gabriel Pereira Barros da Silva. </text:p>
      <text:p text:style-name="P69">Apelante: Samuel Jackson Prudêncio da Rocha. </text:p>
      <text:p text:style-name="P62"><text:span text:style-name="T12">Advogado: Bruno Leão Brito (OAB/</text:span><text:span text:style-name="T32">CE</text:span><text:span text:style-name="T12">: 33174).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37</text:span><text:span text:style-name="T5"> - </text:span><text:span text:style-name="T3">Apelação Criminal 0252265-81.2022.8.06.0001</text:span><text:span text:style-name="T12"> - 5ª Vara de Delitos de Tr</text:span><text:span text:style-name="T39">á</text:span><text:span text:style-name="T12">fico de Drogas </text:span><text:span text:style-name="T39">da Comarca de Fortaleza</text:span><text:span text:style-name="T12">. </text:span></text:p>
      <text:p text:style-name="P69">Apelante: Fellipe Ribeiro Pereira. 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38</text:span><text:span text:style-name="T5"> -</text:span><text:span text:style-name="T2"> </text:span><text:span text:style-name="T3">Apelação Criminal 0263027-59.2022.8.06.0001</text:span><text:span text:style-name="T12"> - 2ª Vara Criminal </text:span><text:span text:style-name="T39">da Comarca de Fortaleza</text:span><text:span text:style-name="T12">. </text:span></text:p>
      <text:p text:style-name="P62"><text:span text:style-name="T12">Apelante: Igor Robério Martins Ribeiro. </text:span>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39</text:span><text:span text:style-name="T5"> - </text:span><text:span text:style-name="T3">Apelação Criminal 0267119-17.2021.8.06.0001</text:span><text:span text:style-name="T12"> - 12ª Vara Criminal </text:span><text:span text:style-name="T39">da Comarca de Fortaleza</text:span><text:span text:style-name="T12">. </text:span></text:p>
      <text:p text:style-name="P62"><text:span text:style-name="T12">Apelante: J. de S. S.. </text:span></text:p>
      <text:p text:style-name="P62"><text:span text:style-name="T12">Advogado: Jader Aldrin Evangelista Marques (OAB/</text:span><text:span text:style-name="T33">CE</text:span><text:span text:style-name="T12">: 35685). </text:span>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9"/>
      <text:p text:style-name="P62"><text:span text:style-name="T5">4</text:span><text:span text:style-name="T11">0</text:span><text:span text:style-name="T5"> -</text:span><text:span text:style-name="T2"> </text:span><text:span text:style-name="T3">Apelação Criminal 0274291-10.2021.8.06.0001</text:span><text:span text:style-name="T12"> - 1ª Vara Criminal </text:span><text:span text:style-name="T39">da Comarca de Fortaleza</text:span><text:span text:style-name="T12">. </text:span></text:p>
      <text:p text:style-name="P62"><text:span text:style-name="T12">Apelante: Marcos </text:span><text:span text:style-name="T40">Vinícius</text:span><text:span text:style-name="T12"> Marques dos Santos. </text:span></text:p>
      <text:p text:style-name="P69">Apelante: Mailton da Silva Santos. </text:p>
      <text:p text:style-name="P69">Apelante: Wesley Kauã Duarte Ferreira. 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5">4</text:span><text:span text:style-name="T11">1</text:span><text:span text:style-name="T5"> -</text:span><text:span text:style-name="T2"> </text:span><text:span text:style-name="T3">Apelação Criminal 0280002-86.2020.8.06.0047</text:span><text:span text:style-name="T12"> - Vara Única Criminal de Baturité.</text:span></text:p>
      <text:p text:style-name="P62"><text:span text:style-name="T12"><text:s/>Apelante: Vânia Sales Muniz. </text:span></text:p>
      <text:p text:style-name="P69">Defensoria Pública do Estado do Ceará. </text:p>
      <text:p text:style-name="P69"><text:soft-page-break/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5">4</text:span><text:span text:style-name="T11">2</text:span><text:span text:style-name="T5"> -</text:span><text:span text:style-name="T2"> </text:span><text:span text:style-name="T3">Apelação Criminal 0288087-34.2022.8.06.0001</text:span><text:span text:style-name="T12"> - 6ª Vara Criminal </text:span><text:span text:style-name="T39">da Comarca de Fortaleza</text:span><text:span text:style-name="T12">. </text:span></text:p>
      <text:p text:style-name="P62"><text:span text:style-name="T12">Apelante: Márcio Emanuel Tavares da Costa. </text:span></text:p>
      <text:p text:style-name="P69">Apelante: José Janderson <text:s/>Sousa de Lima. 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43</text:span><text:span text:style-name="T5"> -</text:span><text:span text:style-name="T2"> </text:span><text:span text:style-name="T3">Apelação Criminal 0295554-64.2022.8.06.0001</text:span><text:span text:style-name="T12"> - 2ª Vara Criminal </text:span><text:span text:style-name="T39">da Comarca de Fortaleza</text:span><text:span text:style-name="T12">. </text:span></text:p>
      <text:p text:style-name="P62"><text:span text:style-name="T12">Apelante: Jackson do Nascimento Santos. </text:span></text:p>
      <text:p text:style-name="P69">Apelante: Luciano Graciano do Nascimento. </text:p>
      <text:p text:style-name="P69">Defensoria Pública do Estado do Ceará. </text:p>
      <text:p text:style-name="P69">Apel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6"/>
      <text:p text:style-name="P62"><text:span text:style-name="T11">44</text:span><text:span text:style-name="T5"> - </text:span><text:span text:style-name="T3">Apelação Criminal 0747530-26.2014.8.06.0001</text:span><text:span text:style-name="T12"> - 15ª Vara Criminal </text:span><text:span text:style-name="T39">da Comarca de Fortaleza</text:span><text:span text:style-name="T12">. </text:span></text:p>
      <text:p text:style-name="P62"><text:span text:style-name="T12">Apelante: Ministério Público do Estado do Ceará. </text:span></text:p>
      <text:p text:style-name="P69">Apelado: Fabiano Gomes Rodrigues. </text:p>
      <text:p text:style-name="P62"><text:span text:style-name="T12">Advogado: Francisco Evandro Rocha (OAB/</text:span><text:span text:style-name="T33">CE</text:span><text:span text:style-name="T12">: 6150). </text:span></text:p>
      <text:p text:style-name="P69">Apelado: Fernando Wilkson Madeira Bessa. </text:p>
      <text:p text:style-name="P62"><text:span text:style-name="T12">Advogado: George César de Oliveira Rocha (OAB/</text:span><text:span text:style-name="T33">CE</text:span><text:span text:style-name="T12">: 23849). </text:span>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12">Revisor</text:span><text:span text:style-name="T28">a: <text:s/>Desa.</text:span><text:span text:style-name="T12"> SÍLVIA SOARES DE SÁ NÓBREGA.</text:span></text:p>
      <text:p text:style-name="P69"><text:span text:style-name="T9"/></text:p>
      <text:p text:style-name="P58"><text:span text:style-name="T11">45</text:span><text:span text:style-name="T5"> -</text:span><text:span text:style-name="T2"> </text:span><text:span text:style-name="T3">Agravo de Execução Penal 0023398-38.2017.8.06.0001</text:span><text:span text:style-name="T12"> - 3ª Vara de Execução Penal </text:span><text:span text:style-name="T39">da Comarca de Fortaleza</text:span><text:span text:style-name="T12">. </text:span></text:p>
      <text:p text:style-name="P22">Agravante: Ministério Público do Estado do Ceará. </text:p>
      <text:p text:style-name="P22">Agravado: Jorge Luís Araújo da Silva. </text:p>
      <text:p text:style-name="P22">Defensoria Pública do Estado do Ceará. </text:p>
      <text:p text:style-name="P53"><text:span text:style-name="T2">Relator</text:span><text:span text:style-name="T44">a</text:span><text:span text:style-name="T2">: </text:span><text:span text:style-name="T44">Desa. </text:span><text:span text:style-name="T2">LIRA RAMOS DE OLIVEIRA.</text:span></text:p>
      <text:p text:style-name="P10"/>
      <text:p text:style-name="P62"><text:span text:style-name="T11">46</text:span><text:span text:style-name="T5"> -</text:span><text:span text:style-name="T2"> </text:span><text:span text:style-name="T3">Agravo de Execução Penal <text:s/>0025327-43.2016.8.06.0001</text:span><text:span text:style-name="T12"> - 3ª Vara de Execução Penal </text:span><text:span text:style-name="T39">da Comarca de Fortaleza</text:span><text:span text:style-name="T12">. </text:span></text:p>
      <text:p text:style-name="P69">Agravante: Neliano da Silva Marinho. </text:p>
      <text:p text:style-name="P62"><text:span text:style-name="T12">Advogado: Victor de Alencar Gomes Magalhães (OAB/</text:span><text:span text:style-name="T34">CE</text:span><text:span text:style-name="T12">: 43284). </text:span></text:p>
      <text:p text:style-name="P69">Agravado: Ministério Público do Estado do Ceará. </text:p>
      <text:p text:style-name="P70">Re<text:span text:style-name="T68">visora</text:span>: <text:span text:style-name="T69">Desa. </text:span>LIRA RAMOS DE OLIVEIRA.</text:p>
      <text:p text:style-name="P10"/>
      <text:p text:style-name="P62"><text:span text:style-name="T11">47</text:span><text:span text:style-name="T5"> - </text:span><text:span text:style-name="T3">Agravo de Execução Penal 0034557-17.2013.8.06.0001</text:span><text:span text:style-name="T12"> - 3ª Vara de Execução Penal </text:span><text:span text:style-name="T39">da Comarca de Fortaleza</text:span><text:span text:style-name="T12">. </text:span></text:p>
      <text:p text:style-name="P69">Agravante: Ronaldo Rodrigues dos Santos. </text:p>
      <text:p text:style-name="P62"><text:span text:style-name="T12">Advogada: Cíntia Emanuela Daniel Alves (OAB/</text:span><text:span text:style-name="T34">CE</text:span><text:span text:style-name="T12">: 36138). </text:span></text:p>
      <text:p text:style-name="P69">Agrav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9"><text:soft-page-break/></text:p>
      <text:p text:style-name="P62"><text:span text:style-name="T11">48</text:span><text:span text:style-name="T5"> - </text:span><text:span text:style-name="T3">Agravo de Execução Penal 0100694-94.2015.8.06.0167</text:span><text:span text:style-name="T12"> - 2ª Vara Criminal da Comarca de Sobral. </text:span></text:p>
      <text:p text:style-name="P69">Agravante: Ministério Público do Estado do Ceará. </text:p>
      <text:p text:style-name="P69">Agravado: Leandro Ricardo Cordeiro. </text:p>
      <text:p text:style-name="P69">Defensoria Pública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9"/>
      <text:p text:style-name="P62"><text:span text:style-name="T11">49</text:span><text:span text:style-name="T5"> - </text:span><text:span text:style-name="T3">Agravo de Execução Penal 8000202-74.2023.8.06.0167</text:span><text:span text:style-name="T12"> - 2ª Vara Criminal da Comarca de Sobral. </text:span></text:p>
      <text:p text:style-name="P69">Agravante: Manoel Gadelha <text:span text:style-name="T67">Custódio</text:span> <text:span text:style-name="T67">Júnior.</text:span> </text:p>
      <text:p text:style-name="P69">Defensoria Pública do Estado do Ceará. </text:p>
      <text:p text:style-name="P69">Agrav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6"/>
      <text:p text:style-name="P62"><text:span text:style-name="T5">5</text:span><text:span text:style-name="T11">0</text:span><text:span text:style-name="T5"> - </text:span><text:span text:style-name="T3">Agravo de Execução Penal 8000618-60.2020.8.06.0001</text:span><text:span text:style-name="T12"> - 2ª Vara de Execução Penal </text:span><text:span text:style-name="T39">da Comarca de Fortaleza</text:span><text:span text:style-name="T12">. </text:span></text:p>
      <text:p text:style-name="P69">Agravante: Francisco Douglas Leite França. </text:p>
      <text:p text:style-name="P62"><text:span text:style-name="T12">Advogado: Manoel Abílio Lopes (OAB/</text:span><text:span text:style-name="T34">CE</text:span><text:span text:style-name="T12">: 29431).</text:span></text:p>
      <text:p text:style-name="P62"><text:span text:style-name="T34">A</text:span><text:span text:style-name="T12">gravado: Ministério Público do Estado do Ceará. </text:span>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9"/>
      <text:p text:style-name="P62"><text:span text:style-name="T5">5</text:span><text:span text:style-name="T11">1</text:span><text:span text:style-name="T5"> -</text:span><text:span text:style-name="T2"> </text:span><text:span text:style-name="T3">Agravo de Execução Penal</text:span><text:span text:style-name="T2"> </text:span><text:span text:style-name="T3">8002745-55.2020.8.06.0167</text:span><text:span text:style-name="T12"> - 2ª Vara Criminal da Comarca de Sobral. </text:span></text:p>
      <text:p text:style-name="P69">Agravante: F. J. R. A. A.. </text:p>
      <text:p text:style-name="P62"><text:span text:style-name="T12">Advogado: Abraão Ximenes Portela Albuquerque (OAB/</text:span><text:span text:style-name="T35">CE</text:span><text:span text:style-name="T12">: 48606). </text:span></text:p>
      <text:p text:style-name="P62"><text:span text:style-name="T12">Advogada: Adriana Abreu de Sá (OAB/</text:span><text:span text:style-name="T35">CE</text:span><text:span text:style-name="T12">: 16199). </text:span></text:p>
      <text:p text:style-name="P62"><text:span text:style-name="T12">Advogado: Raimundo Plutharco Parente Neto (OAB/</text:span><text:span text:style-name="T35">CE</text:span><text:span text:style-name="T12">: 16495). </text:span></text:p>
      <text:p text:style-name="P62"><text:span text:style-name="T12">Advogado: Savigny Medeiros de Sales (OAB/</text:span><text:span text:style-name="T35">CE</text:span><text:span text:style-name="T12">: 31306</text:span><text:span text:style-name="T35">)</text:span><text:span text:style-name="T12">. </text:span></text:p>
      <text:p text:style-name="P69">Agravado: Ministério Público do Estado do Ceará. </text:p>
      <text:p text:style-name="P64"><text:span text:style-name="T2">Re</text:span><text:span text:style-name="T45">visora</text:span><text:span text:style-name="T2">: </text:span><text:span text:style-name="T44">Desa. </text:span><text:span text:style-name="T2">LIRA RAMOS DE OLIVEIRA.</text:span></text:p>
      <text:p text:style-name="P62"><text:span text:style-name="T9"/></text:p>
      <text:p text:style-name="P41"><text:span text:style-name="T11">52</text:span><text:span text:style-name="T5"> - </text:span><text:span text:style-name="T3">Recurso em Sentido Estrito 0000221-48.2017.8.06.0194</text:span><text:span text:style-name="T12"> - Vara Única da Comarca de Caririaçu. </text:span></text:p>
      <text:p text:style-name="P23">Recorrente: Ministério Público do Estado do Ceará. </text:p>
      <text:p text:style-name="P23">Recorrido: Emanuel Clementino Grangeiro. </text:p>
      <text:p text:style-name="P41"><text:span text:style-name="T12">Advogado: Ivan Alves da Costa (OAB/</text:span><text:span text:style-name="T19">CE</text:span><text:span text:style-name="T12">: 5956). </text:span></text:p>
      <text:p text:style-name="P41"><text:span text:style-name="T7">R</text:span><text:span text:style-name="T5">elator</text:span><text:span text:style-name="T6">a</text:span><text:span text:style-name="T5">: </text:span><text:span text:style-name="T6">Desa. </text:span><text:span text:style-name="T5">LIRA RAMOS DE OLIVEIRA.</text:span></text:p>
      <text:p text:style-name="P12"/>
      <text:p text:style-name="P42"><text:span text:style-name="T11">53</text:span><text:span text:style-name="T5"> -</text:span><text:span text:style-name="T2"> </text:span><text:span text:style-name="T3">Recurso em Sentido Estrito 0001493-75.2000.8.06.0064</text:span><text:span text:style-name="T12"> - Vara Única do Júri da Comarca de Caucaia. </text:span></text:p>
      <text:p text:style-name="P24">Recorrente: Francisco Evando de Souza. </text:p>
      <text:p text:style-name="P24">Defensoria Pública do Estado do Ceará. </text:p>
      <text:p text:style-name="P24">Recorrido: Ministério Público do Estado do Ceará. </text:p>
      <text:p text:style-name="P54"><text:span text:style-name="T2">Relator</text:span><text:span text:style-name="T44">a</text:span><text:span text:style-name="T2">: </text:span><text:span text:style-name="T44">Desa. </text:span><text:span text:style-name="T2">LIRA RAMOS DE OLIVEIRA.</text:span></text:p>
      <text:p text:style-name="P13"/>
      <text:p text:style-name="P42"><text:span text:style-name="T11">54</text:span><text:span text:style-name="T5"> -</text:span><text:span text:style-name="T2"> </text:span><text:span text:style-name="T3">Recurso em Sentido Estrito 0007398-14.2000.8.06.0112</text:span><text:span text:style-name="T12"> -1ª Vara Criminal da Comarca de Juazeiro do Norte. </text:span></text:p>
      <text:p text:style-name="P24">Recorrente: José Alves Barbosa. </text:p>
      <text:p text:style-name="P42"><text:span text:style-name="T12">Advogado: Paolo Giorgio Quezado Gurgel e Silva (OAB/</text:span><text:span text:style-name="T20">CE</text:span><text:span text:style-name="T12">: 16629). </text:span></text:p>
      <text:p text:style-name="P42"><text:span text:style-name="T12">Advogado: Sérgio Gurgel Carlos da Silva (OAB/</text:span><text:span text:style-name="T20">CE</text:span><text:span text:style-name="T12">: 2799). </text:span></text:p>
      <text:p text:style-name="P24">Recorrido: Ministério Público do Estado do Ceará. </text:p>
      <text:p text:style-name="P54"><text:soft-page-break/><text:span text:style-name="T2">Relator</text:span><text:span text:style-name="T44">a</text:span><text:span text:style-name="T2">: </text:span><text:span text:style-name="T44">Desa. </text:span><text:span text:style-name="T2">LIRA RAMOS DE OLIVEIRA.</text:span></text:p>
      <text:p text:style-name="P13"/>
      <text:p text:style-name="P58"><text:span text:style-name="T11">55</text:span><text:span text:style-name="T5"> -</text:span><text:span text:style-name="T2"> </text:span><text:span text:style-name="T3">Recurso em Sentido Estrito 0235936-62.2020.8.06.0001</text:span><text:span text:style-name="T12"> - 4ª Vara do J</text:span><text:span text:style-name="T39">ú</text:span><text:span text:style-name="T12">ri </text:span><text:span text:style-name="T39">da Comarca de Fortaleza</text:span><text:span text:style-name="T12">. Recorrente: F. C. da S.. </text:span></text:p>
      <text:p text:style-name="P25">Defensoria Pública do Estado do Ceará. </text:p>
      <text:p text:style-name="P25">Recorrente: W. O. S.. </text:p>
      <text:p text:style-name="P43"><text:span text:style-name="T12">Advogado: José Jairton Bento (OAB/</text:span><text:span text:style-name="T21">CE</text:span><text:span text:style-name="T12">: 32223). </text:span></text:p>
      <text:p text:style-name="P43"><text:span text:style-name="T12">Advogado: Paulo César Barbosa Pimentel (OAB/</text:span><text:span text:style-name="T22">CE</text:span><text:span text:style-name="T12">: 9165). </text:span></text:p>
      <text:p text:style-name="P26">Recorrido: Ministério Público do Estado do Ceará. </text:p>
      <text:p text:style-name="P55"><text:span text:style-name="T2">Relator</text:span><text:span text:style-name="T44">a</text:span><text:span text:style-name="T2">: </text:span><text:span text:style-name="T44">Desa. </text:span><text:span text:style-name="T2">LIRA RAMOS DE OLIVEIRA.</text:span></text:p>
      <text:p text:style-name="P14"/>
      <text:p text:style-name="P58"><text:span text:style-name="T11">56</text:span><text:span text:style-name="T5"> - </text:span><text:span text:style-name="T3">Recurso em Sentido Estrito 0258273-74.2022.8.06.0001</text:span><text:span text:style-name="T12"> - Vara de Delitos de Organizações Criminosas </text:span><text:span text:style-name="T39">da Comarca de Fortaleza</text:span><text:span text:style-name="T12">. </text:span></text:p>
      <text:p text:style-name="P26">Recorrente: Ministério Público do Estado do Ceará. </text:p>
      <text:p text:style-name="P26">Recorrido: Denis Vinicius Rodrigues Xavier. </text:p>
      <text:p text:style-name="P43"><text:span text:style-name="T12">Advogado: Túlio Magno Gomes Ribeiro (OAB/</text:span><text:span text:style-name="T22">CE</text:span><text:span text:style-name="T12">: 24853). </text:span></text:p>
      <text:p text:style-name="P26">Recorrido: Thiago Silva Nunes. </text:p>
      <text:p text:style-name="P43"><text:span text:style-name="T12">Advogado: Mikhail Ferreira Castro (OAB/</text:span><text:span text:style-name="T22">CE</text:span><text:span text:style-name="T12">: 33366). </text:span></text:p>
      <text:p text:style-name="P55"><text:span text:style-name="T2">Relator</text:span><text:span text:style-name="T44">a</text:span><text:span text:style-name="T2">: </text:span><text:span text:style-name="T44">Desa. </text:span><text:span text:style-name="T2">LIRA RAMOS DE OLIVEIRA.</text:span></text:p>
      <text:p text:style-name="P26"/>
      <text:p text:style-name="P44"><text:span text:style-name="T11">57</text:span><text:span text:style-name="T5"> - </text:span><text:span text:style-name="T3">Recurso em Sentido Estrito 0609445-50.2020.8.06.0001</text:span><text:span text:style-name="T12"> - Vara de Crimes Contra a Ordem Tributária da Comarca de Fortaleza. </text:span></text:p>
      <text:p text:style-name="P27">Recorrente: Ministério Público do Estado do Ceará. </text:p>
      <text:p text:style-name="P27">Recorrido: João Batista Rabelo. </text:p>
      <text:p text:style-name="P44"><text:span text:style-name="T12">Advogado: Ângelo Rodrigues Gadelha Moreira (OAB/</text:span><text:span text:style-name="T23">CE</text:span><text:span text:style-name="T12">: 20585). </text:span></text:p>
      <text:p text:style-name="P44"><text:span text:style-name="T12">Advogado: Laerte Meyer de Castro Alves (OAB/</text:span><text:span text:style-name="T23">CE</text:span><text:span text:style-name="T12">: 16119). </text:span></text:p>
      <text:p text:style-name="P56"><text:span text:style-name="T2">Relator</text:span><text:span text:style-name="T44">a</text:span><text:span text:style-name="T2">: </text:span><text:span text:style-name="T44">Desa. </text:span><text:span text:style-name="T2">LIRA RAMOS DE OLIVEIRA.</text:span></text:p>
      <text:p text:style-name="P35"/>
      <text:p text:style-name="P44"><text:span text:style-name="T5"/></text:p>
      <text:p text:style-name="P45"><text:span text:style-name="T5">58 -</text:span><text:span text:style-name="T2"> </text:span><text:span text:style-name="T3">Apelação Criminal 0005978-70.2019.8.06.0091</text:span><text:span text:style-name="T12"> -1ª Vara Criminal da Comarca de Iguatu. </text:span></text:p>
      <text:p text:style-name="P28">Apelante: Erlisson Lopes. </text:p>
      <text:p text:style-name="P28">Defensoria Pública do Estado do Ceará. </text:p>
      <text:p text:style-name="P28">Apelado: Ministério Público do Estado do Ceará. </text:p>
      <text:p text:style-name="P45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5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8"/>
      <text:p text:style-name="P46"><text:span text:style-name="T5">59 -</text:span><text:span text:style-name="T2"> </text:span><text:span text:style-name="T3">Apelação Criminal 0006308-76.2004.8.06.0064</text:span><text:span text:style-name="T12"> - 2ª Vara Criminal da Comarca de Caucaia. </text:span></text:p>
      <text:p text:style-name="P29">Apelante: Jusiê Coelho da Silva. </text:p>
      <text:p text:style-name="P29">Apelante: Alan Fernandes da Silva Cipriano. </text:p>
      <text:p text:style-name="P46"><text:span text:style-name="T36">D</text:span><text:span text:style-name="T12">efensoria Pública do Estado do Ceará.</text:span></text:p>
      <text:p text:style-name="P29">Apelado: Ministério Público do Estado do Ceará. </text:p>
      <text:p text:style-name="P46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6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5"/>
      <text:p text:style-name="P46"><text:span text:style-name="T5">60 -</text:span><text:span text:style-name="T2"> </text:span><text:span text:style-name="T3">Apelação Criminal 0010575-53.2015.8.06.0049</text:span><text:span text:style-name="T12"> - 2ª Vara da Comarca de Beberibe. Apelante: Henrique da Penha Lima. </text:span></text:p>
      <text:p text:style-name="P46"><text:span text:style-name="T12">Advogado: Francisco Fernando Castro Saraiva Leão (OAB/</text:span><text:span text:style-name="T36">CE</text:span><text:span text:style-name="T12">: 5870). </text:span></text:p>
      <text:p text:style-name="P46"><text:span text:style-name="T12">Advogada: Tallita Almeida Saraiva Leao (OAB/</text:span><text:span text:style-name="T36">CE</text:span><text:span text:style-name="T12">: 27537). </text:span></text:p>
      <text:p text:style-name="P46"><text:span text:style-name="T12">Advogado: Marcelo Diogo de Sousa (OAB/</text:span><text:span text:style-name="T36">CE</text:span><text:span text:style-name="T12">: 34398). </text:span></text:p>
      <text:p text:style-name="P29">Apelado: Ministério Público do Estado do Ceará. </text:p>
      <text:p text:style-name="P46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6"><text:soft-page-break/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29"/>
      <text:p text:style-name="P46"><text:span text:style-name="T5">61 -</text:span><text:span text:style-name="T2"> </text:span><text:span text:style-name="T3">Apelação Criminal</text:span><text:span text:style-name="T2"> </text:span><text:span text:style-name="T3">0011222-05.2015.8.06.0128 - </text:span><text:span text:style-name="T16">V</text:span><text:span text:style-name="T12">ara Única Criminal de Morada Nova. </text:span></text:p>
      <text:p text:style-name="P29">Apelante: Milas Galvão da Silva. </text:p>
      <text:p text:style-name="P46"><text:span text:style-name="T12">Advogado: Ygor Castro Ponciano Lima (OAB/</text:span><text:span text:style-name="T36">CE</text:span><text:span text:style-name="T12">: 26182).</text:span></text:p>
      <text:p text:style-name="P46"><text:span text:style-name="T12">Advogado: Júlio César Lima Vieira (OAB/</text:span><text:span text:style-name="T36">CE</text:span><text:span text:style-name="T12">: 38628). </text:span></text:p>
      <text:p text:style-name="P29">Apelado: Ministério Público do Estado do Ceará. </text:p>
      <text:p text:style-name="P46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6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5"/>
      <text:p text:style-name="P46"><text:span text:style-name="T5">62 - </text:span><text:span text:style-name="T3">Apelação Criminal 0014505-16.2021.8.06.0293</text:span><text:span text:style-name="T12"> - 2ª Vara Criminal da Comarca de Caucaia. </text:span></text:p>
      <text:p text:style-name="P29">Apelante: Ivirson Pedro Rodrigues de Abreu Pereira. </text:p>
      <text:p text:style-name="P29">Defensoria Pública do Estado do Ceará. </text:p>
      <text:p text:style-name="P29">Apelado: Ministério Público do Estado do Ceará. </text:p>
      <text:p text:style-name="P46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6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5"/>
      <text:p text:style-name="P59"><text:span text:style-name="T5">63 -</text:span><text:span text:style-name="T2"> </text:span><text:span text:style-name="T3">Apelação Criminal 0033512-60.2022.8.06.0001</text:span><text:span text:style-name="T12"> - 9ª Vara Criminal </text:span><text:span text:style-name="T39">da Comarca de Fortaleza</text:span><text:span text:style-name="T12">. </text:span></text:p>
      <text:p text:style-name="P59"><text:span text:style-name="T12">Apelante: Ricardo Farias Carneiro. </text:span></text:p>
      <text:p text:style-name="P46"><text:span text:style-name="T12">Advogada: Rita Maraysa Alves Pinho (OAB/</text:span><text:span text:style-name="T36">CE</text:span><text:span text:style-name="T12">: 46294). </text:span></text:p>
      <text:p text:style-name="P29">Apelado: Ministério Público do Estado do Ceará. </text:p>
      <text:p text:style-name="P46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6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5"/>
      <text:p text:style-name="P46"><text:span text:style-name="T5">64 - </text:span><text:span text:style-name="T3">Apelação Criminal</text:span><text:span text:style-name="T2"> </text:span><text:span text:style-name="T3">0047121-10.2016.8.06.0070</text:span><text:span text:style-name="T12"> - Vara Única Criminal de </text:span><text:span text:style-name="T40">Crateús.</text:span><text:span text:style-name="T12"> Apelante: Adryell Cristian Fernandes Soares. </text:span></text:p>
      <text:p text:style-name="P46"><text:span text:style-name="T12">Advogado: Francisco Deusdete de Sousa (OAB/</text:span><text:span text:style-name="T36">CE</text:span><text:span text:style-name="T12">: 33326). </text:span></text:p>
      <text:p text:style-name="P29">Apelante: Hayana Valéria Vieira de Lima. </text:p>
      <text:p text:style-name="P29">Defensoria Pública do Estado do Ceará. </text:p>
      <text:p text:style-name="P29">Apelado: Ministério Público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6"/>
      <text:p text:style-name="P59"><text:span text:style-name="T5">65 -</text:span><text:span text:style-name="T2"> </text:span><text:span text:style-name="T3">Apelação Criminal</text:span><text:span text:style-name="T2"> </text:span><text:span text:style-name="T3">0068919-45.2013.8.06.0001</text:span><text:span text:style-name="T12"> - 1ª Vara do J</text:span><text:span text:style-name="T40">ú</text:span><text:span text:style-name="T12">ri </text:span><text:span text:style-name="T39">da Comarca de Fortaleza</text:span><text:span text:style-name="T12">. </text:span></text:p>
      <text:p text:style-name="P59"><text:span text:style-name="T12">Apelante: Ministério Público do Estado do Ceará. </text:span></text:p>
      <text:p text:style-name="P30">Apelado: Janderson de Oliveira Santos. </text:p>
      <text:p text:style-name="P30">Defensoria Pública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6"/>
      <text:p text:style-name="P59"><text:span text:style-name="T5">66 -</text:span><text:span text:style-name="T2"> </text:span><text:span text:style-name="T3">Apelação Criminal 0102112-41.2019.8.06.0001</text:span><text:span text:style-name="T12"> - 3ª Vara de Delitos de Tr</text:span><text:span text:style-name="T40">á</text:span><text:span text:style-name="T12">fico de Drogas </text:span><text:span text:style-name="T39">da Comarca de Fortaleza</text:span><text:span text:style-name="T12">. </text:span></text:p>
      <text:p text:style-name="P30">Apelante: <text:span text:style-name="T67">José</text:span> Edvaldo Maia da Silva. </text:p>
      <text:p text:style-name="P47"><text:span text:style-name="T12">Advogado: José Waldir de Paula Filho (OAB/</text:span><text:span text:style-name="T37">CE</text:span><text:span text:style-name="T12">: 10881). </text:span></text:p>
      <text:p text:style-name="P47"><text:span text:style-name="T12">Advogado: Roberto </text:span><text:span text:style-name="T40">César</text:span><text:span text:style-name="T12"> Gomes de Paula (OAB/</text:span><text:span text:style-name="T37">CE</text:span><text:span text:style-name="T12">: 10943). </text:span></text:p>
      <text:p text:style-name="P30">Apelado: Ministério Público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6"><text:soft-page-break/></text:p>
      <text:p text:style-name="P59"><text:span text:style-name="T5">67 - </text:span><text:span text:style-name="T3">Apelação Criminal 0121129-34.2017.8.06.0001</text:span><text:span text:style-name="T12"> - 18ª Vara Criminal </text:span><text:span text:style-name="T39">da Comarca de Fortaleza</text:span><text:span text:style-name="T12">. </text:span></text:p>
      <text:p text:style-name="P59"><text:span text:style-name="T12">Apelante: Victor Renan Lima Costa. </text:span></text:p>
      <text:p text:style-name="P47"><text:span text:style-name="T12">Advogado: Moysés Barjud Marques (OAB/</text:span><text:span text:style-name="T37">CE</text:span><text:span text:style-name="T12">: 13496). </text:span></text:p>
      <text:p text:style-name="P30">Apelante: Gean Silva Bessa. </text:p>
      <text:p text:style-name="P47"><text:span text:style-name="T12">Advogado: Gustavo Brígido Bezerra Cardoso (OAB/</text:span><text:span text:style-name="T37">CE</text:span><text:span text:style-name="T12">: 18031). </text:span></text:p>
      <text:p text:style-name="P47"><text:span text:style-name="T12">Advogado: Marcus Helton Carneiro (OAB/</text:span><text:span text:style-name="T37">CE</text:span><text:span text:style-name="T12">: 20293). </text:span></text:p>
      <text:p text:style-name="P47"><text:span text:style-name="T12">Advogado: Douglas Souto Cabral (OAB/</text:span><text:span text:style-name="T37">CE</text:span><text:span text:style-name="T12">: 36447). </text:span></text:p>
      <text:p text:style-name="P30">Apelante: Francisco Soégenes Mota Batista. </text:p>
      <text:p text:style-name="P30">Defensoria Pública do Estado do Ceará. </text:p>
      <text:p text:style-name="P30">Apelado: Ministério Público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6"/>
      <text:p text:style-name="P59"><text:span text:style-name="T5">68 -</text:span><text:span text:style-name="T2"> </text:span><text:span text:style-name="T3">Apelação Criminal</text:span><text:span text:style-name="T2"> </text:span><text:span text:style-name="T3">0122868-71.2019.8.06.0001</text:span><text:span text:style-name="T12"> - 5ª Vara Criminal </text:span><text:span text:style-name="T39">da Comarca de Fortaleza</text:span><text:span text:style-name="T12">. </text:span></text:p>
      <text:p text:style-name="P59"><text:span text:style-name="T12">Apte/Apdo: Joaquim Expedito Rodrigues Marques.</text:span></text:p>
      <text:p text:style-name="P47"><text:span text:style-name="T12">Advogada: Renata de Moura Pinheiro (OAB/</text:span><text:span text:style-name="T37">CE</text:span><text:span text:style-name="T12">: 41051). </text:span></text:p>
      <text:p text:style-name="P47"><text:span text:style-name="T12">Advogado: Kaique Rodrigues Mota (OAB/</text:span><text:span text:style-name="T37">CE</text:span><text:span text:style-name="T12">: 38450</text:span><text:span text:style-name="T37">)</text:span><text:span text:style-name="T12">.</text:span></text:p>
      <text:p text:style-name="P47"><text:span text:style-name="T12">Advogada: Sílvia Helena Tavares da Cruz (OAB/</text:span><text:span text:style-name="T37">CE</text:span><text:span text:style-name="T12">: 32139). </text:span></text:p>
      <text:p text:style-name="P30">Apte/Apdo: Ministério Público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6"/>
      <text:p text:style-name="P47"><text:span text:style-name="T5">69 -</text:span><text:span text:style-name="T2"> </text:span><text:span text:style-name="T3">Apelação Criminal 0206406-39.2022.8.06.0293</text:span><text:span text:style-name="T12"> - Vara Única da Comarca de Tamboril. </text:span></text:p>
      <text:p text:style-name="P30">Apelante: Filipe Otaviano Rodrigues. </text:p>
      <text:p text:style-name="P47"><text:span text:style-name="T12">Advogado: José </text:span><text:span text:style-name="T40">Amílton</text:span><text:span text:style-name="T12"> Soares Cavalcante (OAB/</text:span><text:span text:style-name="T37">CE</text:span><text:span text:style-name="T12">: 29099). </text:span></text:p>
      <text:p text:style-name="P47"><text:span text:style-name="T12">Advogada: Daniela Fernandes da Silva (OAB/</text:span><text:span text:style-name="T37">CE</text:span><text:span text:style-name="T12">: 32737).</text:span></text:p>
      <text:p text:style-name="P47"><text:span text:style-name="T12">Advogado: José Roberto Soares Cavalcante (OAB/</text:span><text:span text:style-name="T37">CE</text:span><text:span text:style-name="T12">: 42084). </text:span></text:p>
      <text:p text:style-name="P30">Apelado: Ministério Público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6"/>
      <text:p text:style-name="P59"><text:span text:style-name="T5">70 -</text:span><text:span text:style-name="T2"> </text:span><text:span text:style-name="T3">Apelação Criminal 0218133-61.2023.8.06.0001</text:span><text:span text:style-name="T12"> - 5ª Vara Criminal </text:span><text:span text:style-name="T39">da Comarca de Fortaleza</text:span><text:span text:style-name="T12">. </text:span></text:p>
      <text:p text:style-name="P59"><text:span text:style-name="T12">Apelante: Celso Gabriel do Nascimento Morais. </text:span></text:p>
      <text:p text:style-name="P47"><text:span text:style-name="T12">Advogada: Ludmila Batista Diniz (OAB/</text:span><text:span text:style-name="T37">CE</text:span><text:span text:style-name="T12">: 39647). </text:span></text:p>
      <text:p text:style-name="P30">Apelado: Ministério Público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6"/>
      <text:p text:style-name="P59"><text:span text:style-name="T5">71 -</text:span><text:span text:style-name="T2"> </text:span><text:span text:style-name="T3">Apelação Criminal 0231064-33.2022.8.06.0001</text:span><text:span text:style-name="T12"> - 9ª Vara Criminal </text:span><text:span text:style-name="T39">da Comarca de Fortaleza</text:span><text:span text:style-name="T12">. </text:span></text:p>
      <text:p text:style-name="P59"><text:span text:style-name="T12">Apelante: Adail José Sousa Paz. </text:span></text:p>
      <text:p text:style-name="P47"><text:span text:style-name="T12">Advogada: Maria do Socorro Maia Landim (OAB/</text:span><text:span text:style-name="T37">CE</text:span><text:span text:style-name="T12">: 12442). </text:span></text:p>
      <text:p text:style-name="P30">Apelado: Ministério Público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30"/>
      <text:p text:style-name="P59"><text:soft-page-break/><text:span text:style-name="T5">72 -</text:span><text:span text:style-name="T2"> </text:span><text:span text:style-name="T3">Apelação Criminal 0522658-33.2011.8.06.0001</text:span><text:span text:style-name="T12"> - 2ª Vara de Delitos Tráfico </text:span><text:span text:style-name="T37">de </text:span><text:span text:style-name="T40">D</text:span><text:span text:style-name="T37">rogas </text:span><text:span text:style-name="T39">da Comarca de Fortaleza</text:span><text:span text:style-name="T37">.</text:span></text:p>
      <text:p text:style-name="P30">Apelante: Elineide da Silva Queiroz. </text:p>
      <text:p text:style-name="P30">Defensoria Pública do Estado do Ceará. </text:p>
      <text:p text:style-name="P30">Apelado: Ministério Público do Estado do Ceará. </text:p>
      <text:p text:style-name="P47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7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6"/>
      <text:p text:style-name="P59"><text:span text:style-name="T5">73 -</text:span><text:span text:style-name="T2"> </text:span><text:span text:style-name="T3">Apelação Criminal 0764241-09.2014.8.06.0001</text:span><text:span text:style-name="T12"> - 13ª Vara Criminal </text:span><text:span text:style-name="T39">da Comarca de Fortaleza</text:span><text:span text:style-name="T12">. </text:span></text:p>
      <text:p text:style-name="P59"><text:span text:style-name="T12">Apelante: Tarcísio Pereira Santana. </text:span></text:p>
      <text:p text:style-name="P47"><text:span text:style-name="T12">Advogada: Débora Simone Bezerra Cordeiro (OAB/</text:span><text:span text:style-name="T37">CE</text:span><text:span text:style-name="T12">: 36648). </text:span></text:p>
      <text:p text:style-name="P30">Apelado: Ministério Público do Estado do Ceará. </text:p>
      <text:p text:style-name="P48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8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17"/>
      <text:p text:style-name="P59"><text:span text:style-name="T5">74 -</text:span><text:span text:style-name="T2"> </text:span><text:span text:style-name="T3">Apelação Criminal 0795520-13.2014.8.06.0001</text:span><text:span text:style-name="T12"> - 15ª Vara Criminal </text:span><text:span text:style-name="T39">da Comarca de Fortaleza</text:span><text:span text:style-name="T12">. </text:span></text:p>
      <text:p text:style-name="P59"><text:span text:style-name="T12">Apelante: Francisco Elno dos Santos Lopes. </text:span></text:p>
      <text:p text:style-name="P48"><text:span text:style-name="T12">Advogada: Ana Letícia Leite da Silva Bezerra (OAB/</text:span><text:span text:style-name="T38">CE</text:span><text:span text:style-name="T12">: 22998). </text:span></text:p>
      <text:p text:style-name="P48"><text:span text:style-name="T12">Advogada: Emanuela Maria Leite Bezerra Campelo (OAB/</text:span><text:span text:style-name="T38">CE</text:span><text:span text:style-name="T12">: 15499</text:span><text:span text:style-name="T38">)</text:span><text:span text:style-name="T12">. </text:span></text:p>
      <text:p text:style-name="P31">Apelado: Ministério Público do Estado do Ceará. </text:p>
      <text:p text:style-name="P48"><text:span text:style-name="T5">Relator</text:span><text:span text:style-name="T8">a</text:span><text:span text:style-name="T5">: </text:span><text:span text:style-name="T8">Desa. </text:span><text:span text:style-name="T5">SÍLVIA SOARES DE SÁ NÓBREGA. </text:span></text:p>
      <text:p text:style-name="P48"><text:span text:style-name="T12">Revisor</text:span><text:span text:style-name="T35">a</text:span><text:span text:style-name="T12">: </text:span><text:span text:style-name="T35">Desa, </text:span><text:span text:style-name="T12">L</text:span><text:span text:style-name="T35">Í</text:span><text:span text:style-name="T12">GIA ANDRADE DE ALENCAR MAGALHÃES</text:span></text:p>
      <text:p text:style-name="P36"/>
      <text:p text:style-name="P33">Total de processos a julgar: <text:span text:style-name="T64">74</text:span></text:p>
      <text:p text:style-name="P8"/>
      <text:p text:style-name="P37"><text:span text:style-name="T2">Fortaleza, </text:span><text:span text:style-name="T42">21 </text:span><text:span text:style-name="T41">de novembro</text:span><text:span text:style-name="T2"> de 2023.</text:span></text:p>
      <text:p text:style-name="P8"/>
      <text:p text:style-name="P49"><text:span text:style-name="T53">Bela. CINTHIA ANDR</text:span><text:span text:style-name="T54">ÉIA MESQUITA SILVA</text:span></text:p>
      <text:p text:style-name="P6">Coordenadora da 1ª Câmara Criminal</text:p>
      <text:p text:style-name="P7"><text:span text:style-name="T55">Matrícula 2275 TJCE</text:span><text:span text:style-name="T56"> </text:span></text:p>
      <text:p text:style-name="P9"/>
      <text:p text:style-name="P9">Os processos que não forem julgados, por qualquer motivo, na data acima mencionada, terão seu julgamento adiado para a sessão subsequente, independentemente de nova intimaçã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11-22T09:16:32.374000000</dc:date>
    <meta:editing-cycles>815</meta:editing-cycles>
    <meta:editing-duration>P3DT5H12M47S</meta:editing-duration>
    <meta:document-statistic meta:table-count="0" meta:image-count="1" meta:object-count="0" meta:page-count="13" meta:paragraph-count="497" meta:word-count="3759" meta:character-count="26357" meta:non-whitespace-character-count="22707"/>
    <meta:user-defined meta:name="cdcategoria">504</meta:user-defined>
    <meta:user-defined meta:name="cddocumento">14593633</meta:user-defined>
    <meta:user-defined meta:name="cdimagem">3</meta:user-defined>
    <meta:user-defined meta:name="cdmodelo">1000044</meta:user-defined>
    <meta:user-defined meta:name="cdprocesso" meta:value-type="string">P0000A0YI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32.208</meta:user-defined>
    <meta:user-defined meta:name="deslocamentodepaginas" meta:value-type="string">0</meta:user-defined>
    <meta:user-defined meta:name="dtcriacaodoc" meta:value-type="string">16/10/2023 09:21:43</meta:user-defined>
    <meta:user-defined meta:name="dthrultalteracao" meta:value-type="string">16/10/2023 09:30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014-60.2015.8.06.021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014-60.2015.8.06.0213</meta:user-defined>
    <meta:user-defined meta:name="nuprocessosemformatacao" meta:value-type="string">0000014602015806021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10/2023 09:30:50</meta:user-defined>
    <meta:user-defined meta:name="ultimo_salvamento" meta:value-type="string">16/10/2023 09:30:50</meta:user-defined>
    <meta:template xlink:type="simple" xlink:actuate="onRequest" xlink:title="" xlink:href="../../PAUTA%202023/CERT.%20INT.%20DEFENSORIA%20%20%20-%2029%20de%20março%20de%202022.odt/Normal"/>
  </office:meta>
</office:document-meta>
</file>