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704dd2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6de7b2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7be02b5" officeooo:paragraph-rsid="055291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6d4893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6de7b2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6f517a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04dd2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21ef9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24563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38045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405f3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4909e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57adc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72d1e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86aae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6bafad" style:font-size-asian="12pt" style:font-weight-asian="normal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21ef9" style:font-size-asian="12pt" style:font-weight-asian="normal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6d489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8738045" officeooo:paragraph-rsid="0873804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8738045" officeooo:paragraph-rsid="087405f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8738045" officeooo:paragraph-rsid="08757ad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8738045" officeooo:paragraph-rsid="08772d1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757adc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6d4893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38045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6de7b2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6f517a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04dd2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21ef9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24563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405f3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57adc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72d1e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86aae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6d4893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6f517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704dd2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721ef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724563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officeooo:paragraph-rsid="086390b3"/>
    </style:style>
    <style:style style:name="P5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5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3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b93ab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6d4893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7b93ab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8738045" officeooo:paragraph-rsid="08738045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8738045" officeooo:paragraph-rsid="087405f3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8738045" officeooo:paragraph-rsid="08757adc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8738045" officeooo:paragraph-rsid="08772d1e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757adc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6de7b2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704dd2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724563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772d1e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6bafad" style:font-size-asian="12pt" style:font-weight-asian="normal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21ef9" style:font-size-asian="12pt" style:font-weight-asian="normal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72d1e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b93ab" style:font-size-asian="12pt" style:font-weight-asian="normal" style:font-size-complex="12pt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86bafad" style:font-weight-asian="bold" style:font-weight-complex="bold"/>
    </style:style>
    <style:style style:name="T6" style:family="text">
      <style:text-properties style:font-name="Arial1" style:text-underline-style="none" fo:font-weight="bold" officeooo:rsid="086d4893" style:font-weight-asian="bold" style:font-weight-complex="bold"/>
    </style:style>
    <style:style style:name="T7" style:family="text">
      <style:text-properties style:font-name="Arial1" style:text-underline-style="none" fo:font-weight="bold" officeooo:rsid="086de7b2" style:font-weight-asian="bold" style:font-weight-complex="bold"/>
    </style:style>
    <style:style style:name="T8" style:family="text">
      <style:text-properties style:font-name="Arial1" style:text-underline-style="none" fo:font-weight="bold" officeooo:rsid="086f517a" style:font-weight-asian="bold" style:font-weight-complex="bold"/>
    </style:style>
    <style:style style:name="T9" style:family="text">
      <style:text-properties style:font-name="Arial1" style:text-underline-style="none" fo:font-weight="bold" officeooo:rsid="08721ef9" style:font-weight-asian="bold" style:font-weight-complex="bold"/>
    </style:style>
    <style:style style:name="T10" style:family="text">
      <style:text-properties style:font-name="Arial1" style:text-underline-style="none" fo:font-weight="bold" officeooo:rsid="08724563" style:font-weight-asian="bold" style:font-weight-complex="bold"/>
    </style:style>
    <style:style style:name="T11" style:family="text">
      <style:text-properties style:font-name="Arial1" style:text-underline-style="none" fo:font-weight="bold" officeooo:rsid="08738045" style:font-weight-asian="bold" style:font-weight-complex="bold"/>
    </style:style>
    <style:style style:name="T12" style:family="text">
      <style:text-properties style:font-name="Arial1" style:text-underline-style="none" fo:font-weight="bold" officeooo:rsid="087405f3" style:font-weight-asian="bold" style:font-weight-complex="bold"/>
    </style:style>
    <style:style style:name="T13" style:family="text">
      <style:text-properties style:font-name="Arial1" style:text-underline-style="none" fo:font-weight="bold" officeooo:rsid="08772d1e" style:font-weight-asian="bold" style:font-weight-complex="bold"/>
    </style:style>
    <style:style style:name="T14" style:family="text">
      <style:text-properties style:font-name="Arial1" style:text-underline-style="none" fo:font-weight="bold" officeooo:rsid="087b93ab" style:font-weight-asian="bold" style:font-weight-complex="bold"/>
    </style:style>
    <style:style style:name="T15" style:family="text">
      <style:text-properties style:font-name="Arial1" style:text-underline-style="none" fo:font-weight="bold" officeooo:rsid="087b93ab" style:font-weight-asian="bold"/>
    </style:style>
    <style:style style:name="T16" style:family="text">
      <style:text-properties style:font-name="Arial1" style:text-underline-style="none" fo:font-weight="normal" style:font-weight-asian="normal"/>
    </style:style>
    <style:style style:name="T17" style:family="text">
      <style:text-properties style:font-name="Arial1" style:text-underline-style="none" fo:font-weight="normal" officeooo:rsid="086d4893" style:font-weight-asian="normal"/>
    </style:style>
    <style:style style:name="T18" style:family="text">
      <style:text-properties style:font-name="Arial1" style:text-underline-style="none" fo:font-weight="normal" officeooo:rsid="086de7b2" style:font-weight-asian="normal"/>
    </style:style>
    <style:style style:name="T19" style:family="text">
      <style:text-properties style:font-name="Arial1" style:text-underline-style="none" fo:font-weight="normal" officeooo:rsid="086f517a" style:font-weight-asian="normal"/>
    </style:style>
    <style:style style:name="T20" style:family="text">
      <style:text-properties style:font-name="Arial1" style:text-underline-style="none" fo:font-weight="normal" officeooo:rsid="08704dd2" style:font-weight-asian="normal"/>
    </style:style>
    <style:style style:name="T21" style:family="text">
      <style:text-properties style:font-name="Arial1" style:text-underline-style="none" fo:font-weight="normal" officeooo:rsid="08721ef9" style:font-weight-asian="normal"/>
    </style:style>
    <style:style style:name="T22" style:family="text">
      <style:text-properties style:font-name="Arial1" style:text-underline-style="none" fo:font-weight="normal" officeooo:rsid="08724563" style:font-weight-asian="normal"/>
    </style:style>
    <style:style style:name="T23" style:family="text">
      <style:text-properties style:font-name="Arial1" style:text-underline-style="none" fo:font-weight="normal" officeooo:rsid="08757adc" style:font-weight-asian="normal"/>
    </style:style>
    <style:style style:name="T24" style:family="text">
      <style:text-properties style:font-name="Arial1" style:text-underline-style="none" fo:font-weight="normal" officeooo:rsid="08772d1e" style:font-weight-asian="normal"/>
    </style:style>
    <style:style style:name="T25" style:family="text">
      <style:text-properties style:font-name="Arial1" style:text-underline-style="none" fo:font-weight="normal" officeooo:rsid="08786aae" style:font-weight-asian="normal"/>
    </style:style>
    <style:style style:name="T26" style:family="text">
      <style:text-properties style:font-name="Arial1" style:text-underline-style="none" fo:font-weight="normal" officeooo:rsid="087b93ab" style:font-weight-asian="normal"/>
    </style:style>
    <style:style style:name="T27" style:family="text">
      <style:text-properties style:font-name="Arial1" style:text-underline-style="none" officeooo:rsid="0361d92b"/>
    </style:style>
    <style:style style:name="T28" style:family="text">
      <style:text-properties style:font-name="Arial1" style:text-underline-style="none" officeooo:rsid="07ba6744"/>
    </style:style>
    <style:style style:name="T29" style:family="text">
      <style:text-properties style:font-name="Arial1" style:text-underline-style="none" officeooo:rsid="086bafad"/>
    </style:style>
    <style:style style:name="T30" style:family="text">
      <style:text-properties style:font-name="Arial1" style:text-underline-style="none" officeooo:rsid="086d4893"/>
    </style:style>
    <style:style style:name="T31" style:family="text">
      <style:text-properties style:font-name="Arial1" style:text-underline-style="none" officeooo:rsid="08786aae"/>
    </style:style>
    <style:style style:name="T32" style:family="text">
      <style:text-properties style:font-name="Arial1" style:text-underline-style="none" officeooo:rsid="087b93ab"/>
    </style:style>
    <style:style style:name="T33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T35" style:family="text">
      <style:text-properties style:font-name="Arial1" fo:font-size="12pt" style:text-underline-style="none" fo:font-weight="bold" officeooo:rsid="086bafad" style:font-size-asian="12pt" style:font-weight-asian="bold" style:font-size-complex="12pt" style:font-weight-complex="bold"/>
    </style:style>
    <style:style style:name="T36" style:family="text">
      <style:text-properties officeooo:rsid="0008b7b1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text-underline-style="none" fo:font-weight="bold" officeooo:rsid="07ba6744" style:font-weight-asian="bold" style:font-weight-complex="bold"/>
    </style:style>
    <style:style style:name="T39" style:family="text">
      <style:text-properties style:text-underline-style="none" fo:font-weight="bold" officeooo:rsid="07f7a27c" style:font-weight-asian="bold" style:font-weight-complex="bold"/>
    </style:style>
    <style:style style:name="T40" style:family="text">
      <style:text-properties style:text-underline-style="none" fo:font-weight="bold" officeooo:rsid="086bafad" style:font-weight-asian="bold" style:font-weight-complex="bold"/>
    </style:style>
    <style:style style:name="T41" style:family="text">
      <style:text-properties style:font-name="ArialMT1"/>
    </style:style>
    <style:style style:name="T42" style:family="text">
      <style:text-properties style:font-name="ArialMT1" style:text-underline-style="none" officeooo:rsid="025c0bd3"/>
    </style:style>
    <style:style style:name="T43" style:family="text">
      <style:text-properties style:font-name="ArialMT1" fo:font-weight="bold" style:font-weight-asian="bold" style:font-weight-complex="bold"/>
    </style:style>
    <style:style style:name="T44" style:family="text">
      <style:text-properties style:font-name="ArialMT1" fo:font-weight="bold" officeooo:rsid="06d57ca8" style:font-weight-asian="bold" style:font-weight-complex="bold"/>
    </style:style>
    <style:style style:name="T45" style:family="text">
      <style:text-properties style:font-name="ArialMT1" fo:font-weight="bold" officeooo:rsid="07ba6744" style:font-weight-asian="bold" style:font-weight-complex="bold"/>
    </style:style>
    <style:style style:name="T46" style:family="text">
      <style:text-properties style:font-name="ArialMT1" fo:font-weight="bold" officeooo:rsid="07f7a27c" style:font-weight-asian="bold" style:font-weight-complex="bold"/>
    </style:style>
    <style:style style:name="T47" style:family="text">
      <style:text-properties style:font-name="ArialMT1" fo:font-weight="bold" officeooo:rsid="086bafad" style:font-weight-asian="bold" style:font-weight-complex="bold"/>
    </style:style>
    <style:style style:name="T48" style:family="text">
      <style:text-properties officeooo:rsid="02f993da"/>
    </style:style>
    <style:style style:name="T49" style:family="text">
      <style:text-properties officeooo:rsid="0844cbb3"/>
    </style:style>
    <style:style style:name="T50" style:family="text">
      <style:text-properties officeooo:rsid="0879a942"/>
    </style:style>
    <style:style style:name="T51" style:family="text">
      <style:text-properties officeooo:rsid="087b93ab"/>
    </style:style>
    <style:style style:name="T52" style:family="text">
      <style:text-properties officeooo:rsid="08786aae"/>
    </style:style>
    <style:style style:name="T53" style:family="text">
      <style:text-properties officeooo:rsid="08772d1e"/>
    </style:style>
    <style:style style:name="T54" style:family="text">
      <style:text-properties fo:font-weight="normal" style:font-weight-asian="normal"/>
    </style:style>
    <style:style style:name="T55" style:family="text">
      <style:text-properties officeooo:rsid="086bafa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3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52">ESTADO DO CEARÁ</text:p>
      <text:p text:style-name="P52">PODER JUDICIÁRIO </text:p>
      <text:p text:style-name="P52">TRIBUNAL DE JUSTIÇA</text:p>
      <text:p text:style-name="P52">SECRETARIA DA 1ª CÂMARA CRIMINAL</text:p>
      <text:p text:style-name="P3"><text:span text:style-name="T37">Número da Pauta: </text:span><text:span text:style-name="T38">4</text:span><text:span text:style-name="T40">3</text:span></text:p>
      <text:p text:style-name="P3"><text:span text:style-name="T37">DISPONIBILIZADA EM: </text:span><text:span text:style-name="T40">18</text:span><text:span text:style-name="T39">/11/2024</text:span></text:p>
      <text:p text:style-name="P1">CONSIDERADA A PUBLICAÇ<text:span text:style-name="T36">ÃO</text:span> EM: <text:span text:style-name="T49">19/11/2024</text:span></text:p>
      <text:p text:style-name="P2">EDIÇÃO:<text:span text:style-name="T48">3435</text:span></text:p>
      <text:p text:style-name="P2">PAGS: <text:span text:style-name="T50">85/86</text:span></text:p>
      <text:p text:style-name="P5"/>
      <text:p text:style-name="P4"><text:span text:style-name="T42">SERÃO JULGADOS, NA PRIMEIRA SESSÃO ORDINÁRIA DE JULGAMENTO </text:span><text:span text:style-name="T41">HÍBRIDA DESIMPEDIDA, DIA</text:span><text:span text:style-name="T43"> </text:span><text:span text:style-name="T47">26</text:span><text:span text:style-name="T46">/</text:span><text:span text:style-name="T45">11/</text:span><text:span text:style-name="T44">2024</text:span><text:span text:style-name="T43"> ÀS 14H</text:span><text:span text:style-name="T41">., NA SALA VIRTUAL DE SESSÃO </text:span><text:span text:style-name="T42">DA 1ª CÂMARA CRIMINAL, OS SEGUINTES PROCESSOS.</text:span></text:p>
      <text:p text:style-name="P7"/>
      <text:p text:style-name="P54"><text:span text:style-name="T14">01</text:span><text:span text:style-name="T4"> - </text:span><text:span text:style-name="T3">Apelação Criminal </text:span><text:span text:style-name="T15">Nº </text:span><text:span text:style-name="T3">0005047-87.2019.8.06.0149</text:span><text:span text:style-name="T16"> – </text:span><text:span text:style-name="T25">V</text:span><text:span text:style-name="T16">ara Única Criminal de Brejo Santo. </text:span></text:p>
      <text:p text:style-name="P69">Apelante: L. F. L. G.. </text:p>
      <text:p text:style-name="P54"><text:span text:style-name="T16">Advogado: Israel da Silva </text:span><text:span text:style-name="T26">Petrônio</text:span><text:span text:style-name="T16"> (OAB/</text:span><text:span text:style-name="T25">CE</text:span><text:span text:style-name="T16">: 31652). </text:span></text:p>
      <text:p text:style-name="P54"><text:span text:style-name="T16">Advogado: Rafhael da Silva </text:span><text:span text:style-name="T26">Petrônio</text:span><text:span text:style-name="T16"> (OAB/</text:span><text:span text:style-name="T25">CE</text:span><text:span text:style-name="T16">: 24477). </text:span></text:p>
      <text:p text:style-name="P69">Apelado: Ministério Público do Estado do Ceará. </text:p>
      <text:p text:style-name="P56"><text:span text:style-name="T55">Relatora: Desa. LÍGIA ANDRADE DE ALENCAR MAGALHÃES. </text:span></text:p>
      <text:p text:style-name="P56"><text:span text:style-name="T5"/></text:p>
      <text:p text:style-name="P54"><text:span text:style-name="T5"/></text:p>
      <text:p text:style-name="P54"><text:span text:style-name="T5">0</text:span><text:span text:style-name="T14">2</text:span><text:span text:style-name="T4"> - Apelação Criminal </text:span><text:span text:style-name="T14">Nº </text:span><text:span text:style-name="T3">0200629-89.2022.8.06.0126</text:span><text:span text:style-name="T16"> - 1ª Vara da Comarca de Mombaça. </text:span></text:p>
      <text:p text:style-name="P54"><text:span text:style-name="T16">Apelante: </text:span><text:span text:style-name="T26">Antônio</text:span><text:span text:style-name="T16"> </text:span><text:span text:style-name="T26">Gílson</text:span><text:span text:style-name="T16"> Pereira. </text:span></text:p>
      <text:p text:style-name="P32"><text:span text:style-name="T16">Advogado: Matheus Pereira Lima Marques (OAB/</text:span><text:span text:style-name="T17">CE</text:span><text:span text:style-name="T16">: 19478). </text:span></text:p>
      <text:p text:style-name="P11">Apelado: Ministério Público do Estado do Ceará. </text:p>
      <text:p text:style-name="P43"><text:span text:style-name="T2">Relator</text:span><text:span text:style-name="T30">a: Desa. </text:span><text:span text:style-name="T2">L</text:span><text:span text:style-name="T30">Í</text:span><text:span text:style-name="T2">GIA ANDRADE DE ALENCAR MAGALHÃES. </text:span></text:p>
      <text:p text:style-name="P25"/>
      <text:p text:style-name="P25"/>
      <text:p text:style-name="P54"><text:span text:style-name="T14">0</text:span><text:span text:style-name="T4">3 -</text:span><text:span text:style-name="T2"> </text:span><text:span text:style-name="T3">Apelação Criminal</text:span><text:span text:style-name="T2"> </text:span><text:span text:style-name="T14">Nº </text:span><text:span text:style-name="T3">0204442-11.2022.8.06.0293</text:span><text:span text:style-name="T16"> -</text:span><text:span text:style-name="T25"> </text:span><text:span text:style-name="T16">Juizado de Violência Doméstica e Familiar Contra a Mulher <text:s/></text:span><text:span text:style-name="T26">da Comarca de </text:span><text:span text:style-name="T25">Caucaia</text:span><text:span text:style-name="T16">. </text:span></text:p>
      <text:p text:style-name="P69">Apelante: Ministério Público do Estado do Ceará. </text:p>
      <text:p text:style-name="P69">Apelado: C. da S. F.. </text:p>
      <text:p text:style-name="P54"><text:span text:style-name="T24">D</text:span><text:span text:style-name="T16">efensoria Pública do Estado do Ceará. </text:span></text:p>
      <text:p text:style-name="P56">Relator<text:span text:style-name="T53">a</text:span>: <text:span text:style-name="T53">Desa. </text:span>L<text:span text:style-name="T53">Í</text:span>GIA ANDRADE DE ALENCAR MAGALHÃES.<text:span text:style-name="T54"> </text:span></text:p>
      <text:p text:style-name="P56"><text:span text:style-name="T54"/></text:p>
      <text:p text:style-name="P25"/>
      <text:p text:style-name="P34"><text:span text:style-name="T7">0</text:span><text:span text:style-name="T14">4</text:span><text:span text:style-name="T2"> </text:span><text:span text:style-name="T4">-</text:span><text:span text:style-name="T2"> </text:span><text:span text:style-name="T3">Agravo de Execução Penal </text:span><text:span text:style-name="T15">Nº </text:span><text:span text:style-name="T3">2005471-11.2006.8.06.0001</text:span><text:span text:style-name="T16"> - 1ª Vara de Execução Penal </text:span><text:span text:style-name="T26">da Comarca de Fortaleza</text:span><text:span text:style-name="T16">. </text:span></text:p>
      <text:p text:style-name="P12">Agravante: David Silvano da Silva. </text:p>
      <text:p text:style-name="P34"><text:span text:style-name="T16">Advogado: George Henrique Araújo Peixoto (OAB/</text:span><text:span text:style-name="T18">CE</text:span><text:span text:style-name="T16">: 20061). </text:span></text:p>
      <text:p text:style-name="P12">Agravado: Ministério Público do Estado do Ceará. </text:p>
      <text:p text:style-name="P34"><text:span text:style-name="T4">Relator</text:span><text:span text:style-name="T6">a: Desa. </text:span><text:span text:style-name="T4">L</text:span><text:span text:style-name="T6">Í</text:span><text:span text:style-name="T4">GIA ANDRADE DE ALENCAR MAGALHÃES. </text:span></text:p>
      <text:p text:style-name="P9"/>
      <text:p text:style-name="P9"><text:soft-page-break/></text:p>
      <text:p text:style-name="P54"><text:span text:style-name="T8">0</text:span><text:span text:style-name="T14">5</text:span><text:span text:style-name="T4"> - </text:span><text:span text:style-name="T3">Agravo de Execução Penal </text:span><text:span text:style-name="T15">Nº </text:span><text:span text:style-name="T3">8003007-47.2022.8.06.0001</text:span><text:span text:style-name="T16"> - 3ª Vara de Execução Penal </text:span><text:span text:style-name="T26">da Comarca de Fortaleza</text:span><text:span text:style-name="T16">. </text:span></text:p>
      <text:p text:style-name="P13">Agravante: Natanael Rodrigues dos Santos. </text:p>
      <text:p text:style-name="P35"><text:span text:style-name="T16">Advogado: Danielly Jordana Santos de Medeiros (OAB/</text:span><text:span text:style-name="T19">CE</text:span><text:span text:style-name="T16">: 51471A). </text:span></text:p>
      <text:p text:style-name="P35"><text:span text:style-name="T16">Advogada: Fernanda Costa Noronha Albuquerque (OAB/</text:span><text:span text:style-name="T19">CE</text:span><text:span text:style-name="T16">: 45372A</text:span><text:span text:style-name="T19">)</text:span><text:span text:style-name="T16">. </text:span></text:p>
      <text:p text:style-name="P13">Agravado: Ministério Público do Estado do Ceará. </text:p>
      <text:p text:style-name="P44"><text:span text:style-name="T2">Relator</text:span><text:span text:style-name="T30">a: Desa. </text:span><text:span text:style-name="T2">L</text:span><text:span text:style-name="T30">Í</text:span><text:span text:style-name="T2">GIA ANDRADE DE ALENCAR MAGALHÃES. </text:span></text:p>
      <text:p text:style-name="P23"/>
      <text:p text:style-name="P23"/>
      <text:p text:style-name="P54"><text:span text:style-name="T8">0</text:span><text:span text:style-name="T14">6</text:span><text:span text:style-name="T4"> -</text:span><text:span text:style-name="T2"> </text:span><text:span text:style-name="T3">Agravo de Execução Penal </text:span><text:span text:style-name="T15">Nº </text:span><text:span text:style-name="T3">8003300-51.2021.8.06.0001</text:span><text:span text:style-name="T16"> - 4ª Vara de Execução Penal e Corregedoria dos Presídios </text:span><text:span text:style-name="T26">da Comarca de Fortaleza</text:span><text:span text:style-name="T16"> (SEJUD 1º Grau). </text:span></text:p>
      <text:p text:style-name="P14">Agravante: Eduardo Fernandes Sampaio. </text:p>
      <text:p text:style-name="P36"><text:span text:style-name="T16">Advogado: Carlos Roberto de Araújo Farias (OAB/</text:span><text:span text:style-name="T20">CE</text:span><text:span text:style-name="T16">: 22232). </text:span></text:p>
      <text:p text:style-name="P14">Agravado: Ministério Público do Estado do Ceará. </text:p>
      <text:p text:style-name="P45"><text:span text:style-name="T2">Relator</text:span><text:span text:style-name="T30">a: Desa. </text:span><text:span text:style-name="T2">L</text:span><text:span text:style-name="T30">Í</text:span><text:span text:style-name="T2">GIA ANDRADE DE ALENCAR MAGALHÃES. </text:span></text:p>
      <text:p text:style-name="P8"/>
      <text:p text:style-name="P8"/>
      <text:p text:style-name="P54"><text:span text:style-name="T9">0</text:span><text:span text:style-name="T14">7</text:span><text:span text:style-name="T4"> - </text:span><text:span text:style-name="T3">Agravo de Execução Penal </text:span><text:span text:style-name="T15">Nº </text:span><text:span text:style-name="T3">8004730-67.2023.8.06.0001</text:span><text:span text:style-name="T16"> - 1ª Vara de Execução Penal </text:span><text:span text:style-name="T26">da Comarca de Fortaleza</text:span><text:span text:style-name="T16">. </text:span></text:p>
      <text:p text:style-name="P15">Agravante: Marcos <text:span text:style-name="T51">Á</text:span>lison Monte Nogueira. </text:p>
      <text:p text:style-name="P37"><text:span text:style-name="T16">Advogada: Elaine Emília Brandão Rodrigues (OAB/</text:span><text:span text:style-name="T21">SP</text:span><text:span text:style-name="T16">: 292738). </text:span></text:p>
      <text:p text:style-name="P15">Agravado: Ministério Público do Estado do Ceará. </text:p>
      <text:p text:style-name="P46"><text:span text:style-name="T2">Relator</text:span><text:span text:style-name="T30">a: Desa. </text:span><text:span text:style-name="T2">L</text:span><text:span text:style-name="T30">Í</text:span><text:span text:style-name="T2">GIA ANDRADE DE ALENCAR MAGALHÃES. </text:span></text:p>
      <text:p text:style-name="P24"/>
      <text:p text:style-name="P24"/>
      <text:p text:style-name="P38"><text:span text:style-name="T9">0</text:span><text:span text:style-name="T14">8</text:span><text:span text:style-name="T4"> - </text:span><text:span text:style-name="T3">Recurso em Sentido Estrito </text:span><text:span text:style-name="T15">Nº </text:span><text:span text:style-name="T3">0201557-97.2022.8.06.0301</text:span><text:span text:style-name="T16"> - 1ª Vara Criminal da Comarca de Juazeiro do Norte. </text:span></text:p>
      <text:p text:style-name="P16">Recorrente: Wanessa Vitória Xavier Rodrigues. </text:p>
      <text:p text:style-name="P38"><text:span text:style-name="T16">Advogado: Francisco Tadeu de Oliveira Costa Filho (OAB/</text:span><text:span text:style-name="T22">PE</text:span><text:span text:style-name="T16">: 31685). </text:span></text:p>
      <text:p text:style-name="P16">Recorrente: José Carlos Agostinho dos Santos. </text:p>
      <text:p text:style-name="P38"><text:span text:style-name="T16">Advogado: Ebert Rodolfo Tavares de Lima (OAB/</text:span><text:span text:style-name="T22">CE</text:span><text:span text:style-name="T16">: 32810). </text:span></text:p>
      <text:p text:style-name="P16">Recorrido: Ministério Público do Estado do Ceará. </text:p>
      <text:p text:style-name="P47"><text:span text:style-name="T2">Relator</text:span><text:span text:style-name="T30">a: Desa. </text:span><text:span text:style-name="T2">L</text:span><text:span text:style-name="T30">Í</text:span><text:span text:style-name="T2">GIA ANDRADE DE ALENCAR MAGALHÃES. </text:span></text:p>
      <text:p text:style-name="P64"/>
      <text:p text:style-name="P64"/>
      <text:p text:style-name="P54"><text:span text:style-name="T10">0</text:span><text:span text:style-name="T14">9</text:span><text:span text:style-name="T4"> -</text:span><text:span text:style-name="T2"> </text:span><text:span text:style-name="T3">Agravo de Execução Penal </text:span><text:span text:style-name="T15">Nº </text:span><text:span text:style-name="T3">0098056-88.2015.8.06.0167</text:span><text:span text:style-name="T16"> - 4ª Vara de Execução Penal e Corregedoria dos Presídios </text:span><text:span text:style-name="T26">da Comarca de Fortaleza</text:span><text:span text:style-name="T16"> (SEJUD 1º Grau). </text:span></text:p>
      <text:p text:style-name="P17">Agravante: B. C. O.. </text:p>
      <text:p text:style-name="P17">Defensoria Pública do Estado do Ceará. </text:p>
      <text:p text:style-name="P17">Agravado: Ministério Público do Estado do Ceará. </text:p>
      <text:p text:style-name="P33"><text:span text:style-name="T4">Relator</text:span><text:span text:style-name="T6">a: Desa. </text:span><text:span text:style-name="T11">SÍLVIA SOARES DE SÁ NÓBREGA.</text:span></text:p>
      <text:p text:style-name="P26"/>
      <text:p text:style-name="P26"/>
      <text:p text:style-name="P54"><text:span text:style-name="T14">10</text:span><text:span text:style-name="T4"> -</text:span><text:span text:style-name="T2"> </text:span><text:span text:style-name="T3">Agravo de Execução Penal </text:span><text:span text:style-name="T15">Nº </text:span><text:span text:style-name="T3">8003820-06.2024.8.06.0001 </text:span><text:span text:style-name="T16">- 1ª Vara de Execução Penal </text:span><text:span text:style-name="T26">da Comarca de Fortaleza</text:span><text:span text:style-name="T16">. </text:span></text:p>
      <text:p text:style-name="P18">Agravante: Ministério Público do Estado do Ceará. </text:p>
      <text:p text:style-name="P18">Agravado: Francisco Hyago Silva Félix. </text:p>
      <text:p text:style-name="P18">Defensoria Pública do Estado do Ceará. </text:p>
      <text:p text:style-name="P39"><text:span text:style-name="T4">Relator</text:span><text:span text:style-name="T6">a: Desa. </text:span><text:span text:style-name="T11">SÍLVIA SOARES DE SÁ NÓBREGA.</text:span></text:p>
      <text:p text:style-name="P27"/>
      <text:p text:style-name="P27"/>
      <text:p text:style-name="P54"><text:soft-page-break/><text:span text:style-name="T14">11</text:span><text:span text:style-name="T4"> -</text:span><text:span text:style-name="T2"> </text:span><text:span text:style-name="T3">Recurso em Sentido Estrito </text:span><text:span text:style-name="T15">Nº </text:span><text:span text:style-name="T3">0010967-30.2024.8.06.0064</text:span><text:span text:style-name="T16"> - Juizado de Violência Doméstica e Familiar Contra a Mulher <text:s/></text:span><text:span text:style-name="T26">da Comarca de Caucaia</text:span><text:span text:style-name="T16">. </text:span></text:p>
      <text:p text:style-name="P19">Recorrente: Ministério Público do Estado do Ceará. </text:p>
      <text:p text:style-name="P20">Recorrido: C. A. da S. F.. </text:p>
      <text:p text:style-name="P20">Defensoria Pública do Estado do Ceará. </text:p>
      <text:p text:style-name="P40"><text:span text:style-name="T4">Relator</text:span><text:span text:style-name="T6">a: Desa. </text:span><text:span text:style-name="T11">SÍLVIA SOARES DE SÁ NÓBREGA.</text:span></text:p>
      <text:p text:style-name="P28"/>
      <text:p text:style-name="P28"/>
      <text:p text:style-name="P54"><text:span text:style-name="T4">1</text:span><text:span text:style-name="T14">2</text:span><text:span text:style-name="T4"> -</text:span><text:span text:style-name="T2"> </text:span><text:span text:style-name="T3">Recurso em Sentido Estrito </text:span><text:span text:style-name="T15">Nº </text:span><text:span text:style-name="T3">0200243-72.2024.8.06.0293</text:span><text:span text:style-name="T16"> - Vara de Delitos de Organizações Criminosas </text:span><text:span text:style-name="T26">da Comarca de Fortaleza</text:span><text:span text:style-name="T16">. </text:span></text:p>
      <text:p text:style-name="P20">Recorrente: Ministério Público do Estado do Ceará. </text:p>
      <text:p text:style-name="P40"><text:span text:style-name="T23">R</text:span><text:span text:style-name="T16">ecorrido: F. Y. N. da S.. </text:span></text:p>
      <text:p text:style-name="P20">Defensoria Pública do Estado do Ceará. </text:p>
      <text:p text:style-name="P40"><text:span text:style-name="T4">Relator</text:span><text:span text:style-name="T6">a: Desa. </text:span><text:span text:style-name="T11">SÍLVIA SOARES DE SÁ NÓBREGA.</text:span></text:p>
      <text:p text:style-name="P30"/>
      <text:p text:style-name="P30"/>
      <text:p text:style-name="P54"><text:span text:style-name="T4">1</text:span><text:span text:style-name="T14">3</text:span><text:span text:style-name="T4"> -</text:span><text:span text:style-name="T2"> </text:span><text:span text:style-name="T3">Recurso em Sentido Estrito </text:span><text:span text:style-name="T15">Nº </text:span><text:span text:style-name="T3">0248889-24.2021.8.06.0001</text:span><text:span text:style-name="T16"> - 4ª Vara do J</text:span><text:span text:style-name="T23">ú</text:span><text:span text:style-name="T16">ri </text:span><text:span text:style-name="T26">da Comarca de Fortaleza</text:span><text:span text:style-name="T16">. </text:span></text:p>
      <text:p text:style-name="P54"><text:span text:style-name="T16">Recorrente: Jorge Luiz da Silva Câmara. </text:span></text:p>
      <text:p text:style-name="P21">Recorrente: Francisco Wanderson da Silva Araújo. </text:p>
      <text:p text:style-name="P21">Recorrente: Breno Soares dos Santos. </text:p>
      <text:p text:style-name="P21">Recorrente: Pedro Erison Firmo da Silva. </text:p>
      <text:p text:style-name="P21">Recorrente: Mateus Martins de Oliveira. </text:p>
      <text:p text:style-name="P41"><text:span text:style-name="T16">Advogado: Hélio Nogueira Bernardino (OAB/</text:span><text:span text:style-name="T24">CE</text:span><text:span text:style-name="T16">: 11539). </text:span></text:p>
      <text:p text:style-name="P21">Recorrente: Domingos Sávio de Lima Filho. </text:p>
      <text:p text:style-name="P41"><text:span text:style-name="T16">Advogado: Evanildo da Silva Bernardino (OAB/</text:span><text:span text:style-name="T24">CE</text:span><text:span text:style-name="T16">: 41621). </text:span></text:p>
      <text:p text:style-name="P21">Recorrido: Ministério Público do Estado do Ceará. </text:p>
      <text:p text:style-name="P41"><text:span text:style-name="T4">Relator</text:span><text:span text:style-name="T6">a: Desa. </text:span><text:span text:style-name="T11">SÍLVIA SOARES DE SÁ NÓBREGA.</text:span></text:p>
      <text:p text:style-name="P29"/>
      <text:p text:style-name="P29"/>
      <text:p text:style-name="P54"><text:span text:style-name="T4">1</text:span><text:span text:style-name="T14">4</text:span><text:span text:style-name="T4"> -</text:span><text:span text:style-name="T2"> </text:span><text:span text:style-name="T3">Recurso em Sentido Estrito </text:span><text:span text:style-name="T15">Nº </text:span><text:span text:style-name="T3">1014251-64.2000.8.06.0001</text:span><text:span text:style-name="T16"> - 4ª Vara do J</text:span><text:span text:style-name="T24">ú</text:span><text:span text:style-name="T16">ri </text:span><text:span text:style-name="T26">da Comarca de Fortaleza</text:span><text:span text:style-name="T16">. </text:span></text:p>
      <text:p text:style-name="P54"><text:span text:style-name="T16">Recorrente: Sebastião Carneiro de Sousa. </text:span></text:p>
      <text:p text:style-name="P21">Defensoria Pública do Estado do Ceará. </text:p>
      <text:p text:style-name="P21">Recorrido: Ministério Público do Estado do Ceará. </text:p>
      <text:p text:style-name="P41"><text:span text:style-name="T4">Relator</text:span><text:span text:style-name="T6">a: Desa. </text:span><text:span text:style-name="T11">SÍLVIA SOARES DE SÁ NÓBREGA.</text:span></text:p>
      <text:p text:style-name="P65"/>
      <text:p text:style-name="P65"/>
      <text:p text:style-name="P50"><text:span text:style-name="T34">T</text:span><text:span text:style-name="T33">otal de processos a julgar: </text:span><text:span text:style-name="T35">14</text:span></text:p>
      <text:p text:style-name="P10"/>
      <text:p text:style-name="P31"><text:span text:style-name="T2">Fortaleza, </text:span><text:span text:style-name="T29">2</text:span><text:span text:style-name="T32">0</text:span><text:span text:style-name="T28"> de novembro</text:span><text:span text:style-name="T2"> de 202</text:span><text:span text:style-name="T27">4</text:span><text:span text:style-name="T2">.</text:span></text:p>
      <text:p text:style-name="P6"/>
      <text:p text:style-name="P48">Bela. LARISSA SALES SACRAMENTO</text:p>
      <text:p text:style-name="P51">Coordenadora da 1ª Câmara Criminal</text:p>
      <text:p text:style-name="P48">Matrícula 51444 TJCE</text:p>
      <text:p text:style-name="P49"/>
      <text:p text:style-name="P6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4-11-20T14:09:00.393000000</dc:date>
    <meta:editing-cycles>1853</meta:editing-cycles>
    <meta:editing-duration>P6DT18H44M55S</meta:editing-duration>
    <meta:document-statistic meta:table-count="0" meta:image-count="1" meta:object-count="0" meta:page-count="3" meta:paragraph-count="97" meta:word-count="788" meta:character-count="5400" meta:non-whitespace-character-count="4631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