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OpenSymbol" svg:font-family="OpenSymbol" style:font-family-generic="roman" style:font-pitch="variable"/>
    <style:font-face style:name="Arial-BoldMT" svg:font-family="Arial-BoldMT" style:font-family-generic="roman"/>
    <style:font-face style:name="ArialMT" svg:font-family="ArialMT" style:font-family-generic="roman" style:font-pitch="variable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>
        <style:tab-stops>
          <style:tab-stop style:type="left" style:position="0.8854in"/>
        </style:tab-stops>
      </style:paragraph-properties>
    </style:style>
    <style:style style:name="T2" style:parent-style-name="Fonteparág.padrão" style:family="text">
      <style:text-properties style:font-name="Arial" style:font-name-asian="Arial" fo:font-size="12pt" style:font-size-asian="12pt" style:font-size-complex="12pt" style:language-asian="pt" style:country-asian="BR" style:language-complex="ar" style:country-complex="SA"/>
    </style:style>
    <style:style style:name="T3" style:parent-style-name="Fonteparág.padrão" style:family="text">
      <style:text-properties style:font-name="Arial" style:font-name-asian="Arial" fo:font-size="12pt" style:font-size-asian="12pt" style:font-size-complex="12pt" style:language-asian="pt" style:country-asian="BR" style:language-complex="ar" style:country-complex="SA"/>
    </style:style>
    <style:style style:name="T4" style:parent-style-name="Fonteparág.padrão" style:family="text">
      <style:text-properties style:font-name="Arial" style:font-name-asian="Arial" fo:font-size="12pt" style:font-size-asian="12pt" style:font-size-complex="12pt" style:language-asian="pt" style:country-asian="BR" style:language-complex="ar" style:country-complex="SA"/>
    </style:style>
    <style:style style:name="P5" style:parent-style-name="Standarduser" style:family="paragraph">
      <style:paragraph-properties fo:text-align="center">
        <style:tab-stops>
          <style:tab-stop style:type="left" style:position="0.8854in"/>
        </style:tab-stops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/>
    </style:style>
    <style:style style:name="P6" style:parent-style-name="Standarduser" style:family="paragraph">
      <style:paragraph-properties fo:text-align="center">
        <style:tab-stops>
          <style:tab-stop style:type="left" style:position="0.8854in"/>
        </style:tab-stops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/>
    </style:style>
    <style:style style:name="P7" style:parent-style-name="Standarduser" style:family="paragraph">
      <style:paragraph-properties fo:text-align="center">
        <style:tab-stops>
          <style:tab-stop style:type="left" style:position="0.8854in"/>
        </style:tab-stops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/>
    </style:style>
    <style:style style:name="P8" style:parent-style-name="Standarduser" style:family="paragraph">
      <style:paragraph-properties fo:text-align="center">
        <style:tab-stops>
          <style:tab-stop style:type="left" style:position="0.8854in"/>
        </style:tab-stops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/>
    </style:style>
    <style:style style:name="P9" style:parent-style-name="Standarduser" style:family="paragraph">
      <style:paragraph-properties fo:text-align="center">
        <style:tab-stops>
          <style:tab-stop style:type="left" style:position="0.8854in"/>
        </style:tab-stops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/>
    </style:style>
    <style:style style:name="P10" style:parent-style-name="Standard" style:family="paragraph">
      <style:paragraph-properties fo:text-align="justify" fo:margin-right="-0.0041in">
        <style:tab-stops>
          <style:tab-stop style:type="left" style:position="0.05in"/>
        </style:tab-stops>
      </style:paragraph-properties>
    </style:style>
    <style:style style:name="T11" style:parent-style-name="Fonteparág.padrão" style:family="text">
      <style:text-properties style:font-name="Arial" fo:font-weight="bold" style:font-weight-asian="bold" style:font-weight-complex="bold"/>
    </style:style>
    <style:style style:name="P12" style:parent-style-name="Standard" style:family="paragraph">
      <style:paragraph-properties fo:text-align="justify" fo:margin-right="-0.0041in">
        <style:tab-stops>
          <style:tab-stop style:type="left" style:position="0.05in"/>
        </style:tab-stops>
      </style:paragraph-properties>
    </style:style>
    <style:style style:name="T13" style:parent-style-name="Fonteparág.padrão" style:family="text">
      <style:text-properties style:font-name="Arial" fo:font-weight="bold" style:font-weight-asian="bold" style:font-weight-complex="bold"/>
    </style:style>
    <style:style style:name="P14" style:parent-style-name="Standard" style:family="paragraph">
      <style:paragraph-properties fo:text-align="justify" fo:margin-right="-0.0041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5" style:parent-style-name="Standard" style:family="paragraph">
      <style:paragraph-properties fo:text-align="justify" fo:margin-right="-0.0041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6" style:parent-style-name="Standard" style:family="paragraph">
      <style:paragraph-properties fo:text-align="justify" fo:margin-right="-0.0041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7" style:parent-style-name="Standard" style:family="paragraph">
      <style:paragraph-properties fo:text-align="justify" fo:margin-right="-0.0041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8" style:parent-style-name="Standard" style:family="paragraph">
      <style:paragraph-properties fo:text-align="justify" fo:margin-right="-0.0041in">
        <style:tab-stops>
          <style:tab-stop style:type="left" style:position="0.05in"/>
        </style:tab-stops>
      </style:paragraph-properties>
    </style:style>
    <style:style style:name="T19" style:parent-style-name="Fonteparág.padrão" style:family="text">
      <style:text-properties style:font-name="ArialMT"/>
    </style:style>
    <style:style style:name="T20" style:parent-style-name="Fonteparág.padrão" style:family="text">
      <style:text-properties style:font-name="ArialMT"/>
    </style:style>
    <style:style style:name="T21" style:parent-style-name="Fonteparág.padrão" style:family="text">
      <style:text-properties style:font-name="ArialMT" fo:font-weight="bold" style:font-weight-asian="bold" style:font-weight-complex="bold"/>
    </style:style>
    <style:style style:name="T22" style:parent-style-name="Fonteparág.padrão" style:family="text">
      <style:text-properties style:font-name="ArialMT"/>
    </style:style>
    <style:style style:name="T23" style:parent-style-name="Fonteparág.padrão" style:family="text">
      <style:text-properties style:font-name="ArialMT"/>
    </style:style>
    <style:style style:name="P2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6" style:parent-style-name="Fonteparág.padrão" style:family="text">
      <style:text-properties style:font-name="Arial" fo:font-weight="bold" style:font-weight-asian="bold"/>
    </style:style>
    <style:style style:name="T27" style:parent-style-name="Fonteparág.padrão" style:family="text">
      <style:text-properties style:font-name="Arial" fo:font-weight="bold" style:font-weight-asian="bold"/>
    </style:style>
    <style:style style:name="T28" style:parent-style-name="Fonteparág.padrão" style:family="text">
      <style:text-properties style:font-name="Arial"/>
    </style:style>
    <style:style style:name="T29" style:parent-style-name="Fonteparág.padrão" style:family="text">
      <style:text-properties style:font-name="Arial" fo:font-weight="bold" style:font-weight-asian="bold"/>
    </style:style>
    <style:style style:name="T30" style:parent-style-name="Fonteparág.padrão" style:family="text">
      <style:text-properties style:font-name="Arial" fo:font-weight="bold" style:font-weight-asian="bold"/>
    </style:style>
    <style:style style:name="T31" style:parent-style-name="Fonteparág.padrão" style:family="text">
      <style:text-properties style:font-name="Arial"/>
    </style:style>
    <style:style style:name="P3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4" style:parent-style-name="Fonteparág.padrão" style:family="text">
      <style:text-properties style:font-name="Arial"/>
    </style:style>
    <style:style style:name="P3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7" style:parent-style-name="Fonteparág.padrão" style:family="text">
      <style:text-properties style:font-name="Arial" fo:font-weight="bold" style:font-weight-asian="bold" style:font-weight-complex="bold"/>
    </style:style>
    <style:style style:name="T38" style:parent-style-name="Fonteparág.padrão" style:family="text">
      <style:text-properties style:font-name="Arial" fo:font-weight="bold" style:font-weight-asian="bold" style:font-weight-complex="bold"/>
    </style:style>
    <style:style style:name="P3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1" style:parent-style-name="Fonteparág.padrão" style:family="text">
      <style:text-properties style:font-name="Arial" fo:font-weight="bold" style:font-weight-asian="bold"/>
    </style:style>
    <style:style style:name="T42" style:parent-style-name="Fonteparág.padrão" style:family="text">
      <style:text-properties style:font-name="Arial" fo:font-weight="bold" style:font-weight-asian="bold"/>
    </style:style>
    <style:style style:name="T43" style:parent-style-name="Fonteparág.padrão" style:family="text">
      <style:text-properties style:font-name="Arial"/>
    </style:style>
    <style:style style:name="T44" style:parent-style-name="Fonteparág.padrão" style:family="text">
      <style:text-properties style:font-name="Arial" fo:font-weight="bold" style:font-weight-asian="bold"/>
    </style:style>
    <style:style style:name="T45" style:parent-style-name="Fonteparág.padrão" style:family="text">
      <style:text-properties style:font-name="Arial"/>
    </style:style>
    <style:style style:name="P4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8" style:parent-style-name="Fonteparág.padrão" style:family="text">
      <style:text-properties style:font-name="Arial"/>
    </style:style>
    <style:style style:name="P4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1" style:parent-style-name="Fonteparág.padrão" style:family="text">
      <style:text-properties style:font-name="Arial" fo:font-weight="bold" style:font-weight-asian="bold" style:font-weight-complex="bold"/>
    </style:style>
    <style:style style:name="P5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4" style:parent-style-name="Fonteparág.padrão" style:family="text">
      <style:text-properties style:font-name="Arial" fo:font-weight="bold" style:font-weight-asian="bold"/>
    </style:style>
    <style:style style:name="T55" style:parent-style-name="Fonteparág.padrão" style:family="text">
      <style:text-properties style:font-name="Arial" fo:font-weight="bold" style:font-weight-asian="bold"/>
    </style:style>
    <style:style style:name="T56" style:parent-style-name="Fonteparág.padrão" style:family="text">
      <style:text-properties style:font-name="Arial"/>
    </style:style>
    <style:style style:name="T57" style:parent-style-name="Fonteparág.padrão" style:family="text">
      <style:text-properties style:font-name="Arial" fo:font-weight="bold" style:font-weight-asian="bold"/>
    </style:style>
    <style:style style:name="T58" style:parent-style-name="Fonteparág.padrão" style:family="text">
      <style:text-properties style:font-name="Arial"/>
    </style:style>
    <style:style style:name="T59" style:parent-style-name="Fonteparág.padrão" style:family="text">
      <style:text-properties style:font-name="Arial"/>
    </style:style>
    <style:style style:name="T60" style:parent-style-name="Fonteparág.padrão" style:family="text">
      <style:text-properties style:font-name="Arial"/>
    </style:style>
    <style:style style:name="T61" style:parent-style-name="Fonteparág.padrão" style:family="text">
      <style:text-properties style:font-name="Arial"/>
    </style:style>
    <style:style style:name="P6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6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6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6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6" style:parent-style-name="Fonteparág.padrão" style:family="text">
      <style:text-properties style:font-name="Arial" fo:font-weight="bold" style:font-weight-asian="bold" style:font-weight-complex="bold"/>
    </style:style>
    <style:style style:name="P6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6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9" style:parent-style-name="Fonteparág.padrão" style:family="text">
      <style:text-properties style:font-name="Arial" fo:font-weight="bold" style:font-weight-asian="bold"/>
    </style:style>
    <style:style style:name="T70" style:parent-style-name="Fonteparág.padrão" style:family="text">
      <style:text-properties style:font-name="Arial" fo:font-weight="bold" style:font-weight-asian="bold"/>
    </style:style>
    <style:style style:name="T71" style:parent-style-name="Fonteparág.padrão" style:family="text">
      <style:text-properties style:font-name="Arial"/>
    </style:style>
    <style:style style:name="T72" style:parent-style-name="Fonteparág.padrão" style:family="text">
      <style:text-properties style:font-name="Arial" fo:font-weight="bold" style:font-weight-asian="bold"/>
    </style:style>
    <style:style style:name="T73" style:parent-style-name="Fonteparág.padrão" style:family="text">
      <style:text-properties style:font-name="Arial"/>
    </style:style>
    <style:style style:name="T74" style:parent-style-name="Fonteparág.padrão" style:family="text">
      <style:text-properties style:font-name="Arial"/>
    </style:style>
    <style:style style:name="T75" style:parent-style-name="Fonteparág.padrão" style:family="text">
      <style:text-properties style:font-name="Arial"/>
    </style:style>
    <style:style style:name="T76" style:parent-style-name="Fonteparág.padrão" style:family="text">
      <style:text-properties style:font-name="Arial"/>
    </style:style>
    <style:style style:name="T77" style:parent-style-name="Fonteparág.padrão" style:family="text">
      <style:text-properties style:font-name="Arial"/>
    </style:style>
    <style:style style:name="P7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80" style:parent-style-name="Fonteparág.padrão" style:family="text">
      <style:text-properties style:font-name="Arial"/>
    </style:style>
    <style:style style:name="T81" style:parent-style-name="Fonteparág.padrão" style:family="text">
      <style:text-properties style:font-name="Arial"/>
    </style:style>
    <style:style style:name="P8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83" style:parent-style-name="Fonteparág.padrão" style:family="text">
      <style:text-properties style:font-name="Arial"/>
    </style:style>
    <style:style style:name="P8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86" style:parent-style-name="Fonteparág.padrão" style:family="text">
      <style:text-properties style:font-name="Arial" fo:font-weight="bold" style:font-weight-asian="bold" style:font-weight-complex="bold"/>
    </style:style>
    <style:style style:name="P8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89" style:parent-style-name="Fonteparág.padrão" style:family="text">
      <style:text-properties style:font-name="Arial" fo:font-weight="bold" style:font-weight-asian="bold"/>
    </style:style>
    <style:style style:name="T90" style:parent-style-name="Fonteparág.padrão" style:family="text">
      <style:text-properties style:font-name="Arial" fo:font-weight="bold" style:font-weight-asian="bold"/>
    </style:style>
    <style:style style:name="T91" style:parent-style-name="Fonteparág.padrão" style:family="text">
      <style:text-properties style:font-name="Arial"/>
    </style:style>
    <style:style style:name="T92" style:parent-style-name="Fonteparág.padrão" style:family="text">
      <style:text-properties style:font-name="Arial" fo:font-weight="bold" style:font-weight-asian="bold"/>
    </style:style>
    <style:style style:name="T93" style:parent-style-name="Fonteparág.padrão" style:family="text">
      <style:text-properties style:font-name="Arial"/>
    </style:style>
    <style:style style:name="T94" style:parent-style-name="Fonteparág.padrão" style:family="text">
      <style:text-properties style:font-name="Arial"/>
    </style:style>
    <style:style style:name="T95" style:parent-style-name="Fonteparág.padrão" style:family="text">
      <style:text-properties style:font-name="Arial"/>
    </style:style>
    <style:style style:name="T96" style:parent-style-name="Fonteparág.padrão" style:family="text">
      <style:text-properties style:font-name="Arial"/>
    </style:style>
    <style:style style:name="T97" style:parent-style-name="Fonteparág.padrão" style:family="text">
      <style:text-properties style:font-name="Arial"/>
    </style:style>
    <style:style style:name="P9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9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0" style:parent-style-name="Fonteparág.padrão" style:family="text">
      <style:text-properties style:font-name="Arial"/>
    </style:style>
    <style:style style:name="P10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2" style:parent-style-name="Fonteparág.padrão" style:family="text">
      <style:text-properties style:font-name="Arial"/>
    </style:style>
    <style:style style:name="P10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0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5" style:parent-style-name="Fonteparág.padrão" style:family="text">
      <style:text-properties style:font-name="Arial" fo:font-weight="bold" style:font-weight-asian="bold" style:font-weight-complex="bold"/>
    </style:style>
    <style:style style:name="P10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0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8" style:parent-style-name="Fonteparág.padrão" style:family="text">
      <style:text-properties style:font-name="Arial" fo:font-weight="bold" style:font-weight-asian="bold"/>
    </style:style>
    <style:style style:name="T109" style:parent-style-name="Fonteparág.padrão" style:family="text">
      <style:text-properties style:font-name="Arial" fo:font-weight="bold" style:font-weight-asian="bold"/>
    </style:style>
    <style:style style:name="T110" style:parent-style-name="Fonteparág.padrão" style:family="text">
      <style:text-properties style:font-name="Arial"/>
    </style:style>
    <style:style style:name="T111" style:parent-style-name="Fonteparág.padrão" style:family="text">
      <style:text-properties style:font-name="Arial" fo:font-weight="bold" style:font-weight-asian="bold"/>
    </style:style>
    <style:style style:name="T112" style:parent-style-name="Fonteparág.padrão" style:family="text">
      <style:text-properties style:font-name="Arial" fo:font-weight="bold" style:font-weight-asian="bold"/>
    </style:style>
    <style:style style:name="T113" style:parent-style-name="Fonteparág.padrão" style:family="text">
      <style:text-properties style:font-name="Arial"/>
    </style:style>
    <style:style style:name="P11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7" style:parent-style-name="Fonteparág.padrão" style:family="text">
      <style:text-properties style:font-name="Arial"/>
    </style:style>
    <style:style style:name="P11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9" style:parent-style-name="Fonteparág.padrão" style:family="text">
      <style:text-properties style:font-name="Arial" fo:font-weight="bold" style:font-weight-asian="bold" style:font-weight-complex="bold"/>
    </style:style>
    <style:style style:name="P12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2" style:parent-style-name="Fonteparág.padrão" style:family="text">
      <style:text-properties style:font-name="Arial" fo:font-weight="bold" style:font-weight-asian="bold"/>
    </style:style>
    <style:style style:name="T123" style:parent-style-name="Fonteparág.padrão" style:family="text">
      <style:text-properties style:font-name="Arial" fo:font-weight="bold" style:font-weight-asian="bold"/>
    </style:style>
    <style:style style:name="T124" style:parent-style-name="Fonteparág.padrão" style:family="text">
      <style:text-properties style:font-name="Arial"/>
    </style:style>
    <style:style style:name="T125" style:parent-style-name="Fonteparág.padrão" style:family="text">
      <style:text-properties style:font-name="Arial" fo:font-weight="bold" style:font-weight-asian="bold"/>
    </style:style>
    <style:style style:name="T126" style:parent-style-name="Fonteparág.padrão" style:family="text">
      <style:text-properties style:font-name="Arial" fo:font-weight="bold" style:font-weight-asian="bold"/>
    </style:style>
    <style:style style:name="T127" style:parent-style-name="Fonteparág.padrão" style:family="text">
      <style:text-properties style:font-name="Arial"/>
    </style:style>
    <style:style style:name="T128" style:parent-style-name="Fonteparág.padrão" style:family="text">
      <style:text-properties style:font-name="Arial"/>
    </style:style>
    <style:style style:name="T129" style:parent-style-name="Fonteparág.padrão" style:family="text">
      <style:text-properties style:font-name="Arial"/>
    </style:style>
    <style:style style:name="T130" style:parent-style-name="Fonteparág.padrão" style:family="text">
      <style:text-properties style:font-name="Arial"/>
    </style:style>
    <style:style style:name="T131" style:parent-style-name="Fonteparág.padrão" style:family="text">
      <style:text-properties style:font-name="Arial"/>
    </style:style>
    <style:style style:name="P13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3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4" style:parent-style-name="Fonteparág.padrão" style:family="text">
      <style:text-properties style:font-name="Arial"/>
    </style:style>
    <style:style style:name="P13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6" style:parent-style-name="Fonteparág.padrão" style:family="text">
      <style:text-properties style:font-name="Arial"/>
    </style:style>
    <style:style style:name="P13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3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9" style:parent-style-name="Fonteparág.padrão" style:family="text">
      <style:text-properties style:font-name="Arial" fo:font-weight="bold" style:font-weight-asian="bold" style:font-weight-complex="bold"/>
    </style:style>
    <style:style style:name="P14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4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2" style:parent-style-name="Fonteparág.padrão" style:family="text">
      <style:text-properties style:font-name="Arial" fo:font-weight="bold" style:font-weight-asian="bold"/>
    </style:style>
    <style:style style:name="T143" style:parent-style-name="Fonteparág.padrão" style:family="text">
      <style:text-properties style:font-name="Arial" fo:font-weight="bold" style:font-weight-asian="bold"/>
    </style:style>
    <style:style style:name="T144" style:parent-style-name="Fonteparág.padrão" style:family="text">
      <style:text-properties style:font-name="Arial"/>
    </style:style>
    <style:style style:name="T145" style:parent-style-name="Fonteparág.padrão" style:family="text">
      <style:text-properties style:font-name="Arial" fo:font-weight="bold" style:font-weight-asian="bold"/>
    </style:style>
    <style:style style:name="T146" style:parent-style-name="Fonteparág.padrão" style:family="text">
      <style:text-properties style:font-name="Arial"/>
    </style:style>
    <style:style style:name="P14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4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4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5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1" style:parent-style-name="Fonteparág.padrão" style:family="text">
      <style:text-properties style:font-name="Arial" fo:font-weight="bold" style:font-weight-asian="bold" style:font-weight-complex="bold"/>
    </style:style>
    <style:style style:name="P15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5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4" style:parent-style-name="Fonteparág.padrão" style:family="text">
      <style:text-properties style:font-name="Arial" fo:font-weight="bold" style:font-weight-asian="bold"/>
    </style:style>
    <style:style style:name="T155" style:parent-style-name="Fonteparág.padrão" style:family="text">
      <style:text-properties style:font-name="Arial" fo:font-weight="bold" style:font-weight-asian="bold"/>
    </style:style>
    <style:style style:name="T156" style:parent-style-name="Fonteparág.padrão" style:family="text">
      <style:text-properties style:font-name="Arial"/>
    </style:style>
    <style:style style:name="T157" style:parent-style-name="Fonteparág.padrão" style:family="text">
      <style:text-properties style:font-name="Arial" fo:font-weight="bold" style:font-weight-asian="bold"/>
    </style:style>
    <style:style style:name="T158" style:parent-style-name="Fonteparág.padrão" style:family="text">
      <style:text-properties style:font-name="Arial"/>
    </style:style>
    <style:style style:name="T159" style:parent-style-name="Fonteparág.padrão" style:family="text">
      <style:text-properties style:font-name="Arial"/>
    </style:style>
    <style:style style:name="T160" style:parent-style-name="Fonteparág.padrão" style:family="text">
      <style:text-properties style:font-name="Arial"/>
    </style:style>
    <style:style style:name="T161" style:parent-style-name="Fonteparág.padrão" style:family="text">
      <style:text-properties style:font-name="Arial"/>
    </style:style>
    <style:style style:name="T162" style:parent-style-name="Fonteparág.padrão" style:family="text">
      <style:text-properties style:font-name="Arial"/>
    </style:style>
    <style:style style:name="P16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6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5" style:parent-style-name="Fonteparág.padrão" style:family="text">
      <style:text-properties style:font-name="Arial"/>
    </style:style>
    <style:style style:name="T166" style:parent-style-name="Fonteparág.padrão" style:family="text">
      <style:text-properties style:font-name="Arial"/>
    </style:style>
    <style:style style:name="P16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6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9" style:parent-style-name="Fonteparág.padrão" style:family="text">
      <style:text-properties style:font-name="Arial" fo:font-weight="bold" style:font-weight-asian="bold" style:font-weight-complex="bold"/>
    </style:style>
    <style:style style:name="P17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7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72" style:parent-style-name="Fonteparág.padrão" style:family="text">
      <style:text-properties style:font-name="Arial" fo:font-weight="bold" style:font-weight-asian="bold"/>
    </style:style>
    <style:style style:name="T173" style:parent-style-name="Fonteparág.padrão" style:family="text">
      <style:text-properties style:font-name="Arial"/>
    </style:style>
    <style:style style:name="T174" style:parent-style-name="Fonteparág.padrão" style:family="text">
      <style:text-properties style:font-name="Arial" fo:font-weight="bold" style:font-weight-asian="bold"/>
    </style:style>
    <style:style style:name="T175" style:parent-style-name="Fonteparág.padrão" style:family="text">
      <style:text-properties style:font-name="Arial"/>
    </style:style>
    <style:style style:name="T176" style:parent-style-name="Fonteparág.padrão" style:family="text">
      <style:text-properties style:font-name="Arial"/>
    </style:style>
    <style:style style:name="T177" style:parent-style-name="Fonteparág.padrão" style:family="text">
      <style:text-properties style:font-name="Arial"/>
    </style:style>
    <style:style style:name="T178" style:parent-style-name="Fonteparág.padrão" style:family="text">
      <style:text-properties style:font-name="Arial"/>
    </style:style>
    <style:style style:name="T179" style:parent-style-name="Fonteparág.padrão" style:family="text">
      <style:text-properties style:font-name="Arial"/>
    </style:style>
    <style:style style:name="P18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8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82" style:parent-style-name="Fonteparág.padrão" style:family="text">
      <style:text-properties style:font-name="Arial"/>
    </style:style>
    <style:style style:name="T183" style:parent-style-name="Fonteparág.padrão" style:family="text">
      <style:text-properties style:font-name="Arial"/>
    </style:style>
    <style:style style:name="P18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8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86" style:parent-style-name="Fonteparág.padrão" style:family="text">
      <style:text-properties style:font-name="Arial" fo:font-weight="bold" style:font-weight-asian="bold" style:font-weight-complex="bold"/>
    </style:style>
    <style:style style:name="P18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8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89" style:parent-style-name="Fonteparág.padrão" style:family="text">
      <style:text-properties style:font-name="Arial" fo:font-weight="bold" style:font-weight-asian="bold"/>
    </style:style>
    <style:style style:name="T190" style:parent-style-name="Fonteparág.padrão" style:family="text">
      <style:text-properties style:font-name="Arial"/>
    </style:style>
    <style:style style:name="T191" style:parent-style-name="Fonteparág.padrão" style:family="text">
      <style:text-properties style:font-name="Arial" fo:font-weight="bold" style:font-weight-asian="bold"/>
    </style:style>
    <style:style style:name="T192" style:parent-style-name="Fonteparág.padrão" style:family="text">
      <style:text-properties style:font-name="Arial"/>
    </style:style>
    <style:style style:name="T193" style:parent-style-name="Fonteparág.padrão" style:family="text">
      <style:text-properties style:font-name="Arial"/>
    </style:style>
    <style:style style:name="T194" style:parent-style-name="Fonteparág.padrão" style:family="text">
      <style:text-properties style:font-name="Arial"/>
    </style:style>
    <style:style style:name="T195" style:parent-style-name="Fonteparág.padrão" style:family="text">
      <style:text-properties style:font-name="Arial"/>
    </style:style>
    <style:style style:name="T196" style:parent-style-name="Fonteparág.padrão" style:family="text">
      <style:text-properties style:font-name="Arial"/>
    </style:style>
    <style:style style:name="P19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9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9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00" style:parent-style-name="Fonteparág.padrão" style:family="text">
      <style:text-properties style:font-name="Arial"/>
    </style:style>
    <style:style style:name="P20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02" style:parent-style-name="Fonteparág.padrão" style:family="text">
      <style:text-properties style:font-name="Arial" fo:font-weight="bold" style:font-weight-asian="bold" style:font-weight-complex="bold"/>
    </style:style>
    <style:style style:name="P20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0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05" style:parent-style-name="Fonteparág.padrão" style:family="text">
      <style:text-properties style:font-name="Arial" fo:font-weight="bold" style:font-weight-asian="bold"/>
    </style:style>
    <style:style style:name="T206" style:parent-style-name="Fonteparág.padrão" style:family="text">
      <style:text-properties style:font-name="Arial"/>
    </style:style>
    <style:style style:name="T207" style:parent-style-name="Fonteparág.padrão" style:family="text">
      <style:text-properties style:font-name="Arial" fo:font-weight="bold" style:font-weight-asian="bold"/>
    </style:style>
    <style:style style:name="T208" style:parent-style-name="Fonteparág.padrão" style:family="text">
      <style:text-properties style:font-name="Arial" fo:font-weight="bold" style:font-weight-asian="bold"/>
    </style:style>
    <style:style style:name="T209" style:parent-style-name="Fonteparág.padrão" style:family="text">
      <style:text-properties style:font-name="Arial"/>
    </style:style>
    <style:style style:name="T210" style:parent-style-name="Fonteparág.padrão" style:family="text">
      <style:text-properties style:font-name="Arial"/>
    </style:style>
    <style:style style:name="T211" style:parent-style-name="Fonteparág.padrão" style:family="text">
      <style:text-properties style:font-name="Arial"/>
    </style:style>
    <style:style style:name="T212" style:parent-style-name="Fonteparág.padrão" style:family="text">
      <style:text-properties style:font-name="Arial"/>
    </style:style>
    <style:style style:name="T213" style:parent-style-name="Fonteparág.padrão" style:family="text">
      <style:text-properties style:font-name="Arial"/>
    </style:style>
    <style:style style:name="P21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1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16" style:parent-style-name="Fonteparág.padrão" style:family="text">
      <style:text-properties style:font-name="Arial"/>
    </style:style>
    <style:style style:name="P21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18" style:parent-style-name="Fonteparág.padrão" style:family="text">
      <style:text-properties style:font-name="Arial"/>
    </style:style>
    <style:style style:name="P21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2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21" style:parent-style-name="Fonteparág.padrão" style:family="text">
      <style:text-properties style:font-name="Arial" fo:font-weight="bold" style:font-weight-asian="bold" style:font-weight-complex="bold"/>
    </style:style>
    <style:style style:name="P22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2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24" style:parent-style-name="Fonteparág.padrão" style:family="text">
      <style:text-properties style:font-name="Arial" fo:font-weight="bold" style:font-weight-asian="bold"/>
    </style:style>
    <style:style style:name="T225" style:parent-style-name="Fonteparág.padrão" style:family="text">
      <style:text-properties style:font-name="Arial"/>
    </style:style>
    <style:style style:name="T226" style:parent-style-name="Fonteparág.padrão" style:family="text">
      <style:text-properties style:font-name="Arial" fo:font-weight="bold" style:font-weight-asian="bold"/>
    </style:style>
    <style:style style:name="T227" style:parent-style-name="Fonteparág.padrão" style:family="text">
      <style:text-properties style:font-name="Arial"/>
    </style:style>
    <style:style style:name="T228" style:parent-style-name="Fonteparág.padrão" style:family="text">
      <style:text-properties style:font-name="Arial"/>
    </style:style>
    <style:style style:name="T229" style:parent-style-name="Fonteparág.padrão" style:family="text">
      <style:text-properties style:font-name="Arial"/>
    </style:style>
    <style:style style:name="T230" style:parent-style-name="Fonteparág.padrão" style:family="text">
      <style:text-properties style:font-name="Arial"/>
    </style:style>
    <style:style style:name="T231" style:parent-style-name="Fonteparág.padrão" style:family="text">
      <style:text-properties style:font-name="Arial"/>
    </style:style>
    <style:style style:name="P23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3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34" style:parent-style-name="Fonteparág.padrão" style:family="text">
      <style:text-properties style:font-name="Arial"/>
    </style:style>
    <style:style style:name="T235" style:parent-style-name="Fonteparág.padrão" style:family="text">
      <style:text-properties style:font-name="Arial"/>
    </style:style>
    <style:style style:name="P23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3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38" style:parent-style-name="Fonteparág.padrão" style:family="text">
      <style:text-properties style:font-name="Arial" fo:font-weight="bold" style:font-weight-asian="bold" style:font-weight-complex="bold"/>
    </style:style>
    <style:style style:name="P23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4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41" style:parent-style-name="Fonteparág.padrão" style:family="text">
      <style:text-properties style:font-name="Arial" fo:font-weight="bold" style:font-weight-asian="bold"/>
    </style:style>
    <style:style style:name="T242" style:parent-style-name="Fonteparág.padrão" style:family="text">
      <style:text-properties style:font-name="Arial"/>
    </style:style>
    <style:style style:name="T243" style:parent-style-name="Fonteparág.padrão" style:family="text">
      <style:text-properties style:font-name="Arial" fo:font-weight="bold" style:font-weight-asian="bold"/>
    </style:style>
    <style:style style:name="T244" style:parent-style-name="Fonteparág.padrão" style:family="text">
      <style:text-properties style:font-name="Arial"/>
    </style:style>
    <style:style style:name="T245" style:parent-style-name="Fonteparág.padrão" style:family="text">
      <style:text-properties style:font-name="Arial"/>
    </style:style>
    <style:style style:name="T246" style:parent-style-name="Fonteparág.padrão" style:family="text">
      <style:text-properties style:font-name="Arial"/>
    </style:style>
    <style:style style:name="T247" style:parent-style-name="Fonteparág.padrão" style:family="text">
      <style:text-properties style:font-name="Arial"/>
    </style:style>
    <style:style style:name="T248" style:parent-style-name="Fonteparág.padrão" style:family="text">
      <style:text-properties style:font-name="Arial"/>
    </style:style>
    <style:style style:name="P24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5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5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52" style:parent-style-name="Fonteparág.padrão" style:family="text">
      <style:text-properties style:font-name="Arial"/>
    </style:style>
    <style:style style:name="P25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54" style:parent-style-name="Fonteparág.padrão" style:family="text">
      <style:text-properties style:font-name="Arial" fo:font-weight="bold" style:font-weight-asian="bold" style:font-weight-complex="bold"/>
    </style:style>
    <style:style style:name="P25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5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57" style:parent-style-name="Fonteparág.padrão" style:family="text">
      <style:text-properties style:font-name="Arial" fo:font-weight="bold" style:font-weight-asian="bold"/>
    </style:style>
    <style:style style:name="T258" style:parent-style-name="Fonteparág.padrão" style:family="text">
      <style:text-properties style:font-name="Arial"/>
    </style:style>
    <style:style style:name="T259" style:parent-style-name="Fonteparág.padrão" style:family="text">
      <style:text-properties style:font-name="Arial" fo:font-weight="bold" style:font-weight-asian="bold"/>
    </style:style>
    <style:style style:name="T260" style:parent-style-name="Fonteparág.padrão" style:family="text">
      <style:text-properties style:font-name="Arial"/>
    </style:style>
    <style:style style:name="P26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6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63" style:parent-style-name="Fonteparág.padrão" style:family="text">
      <style:text-properties style:font-name="Arial"/>
    </style:style>
    <style:style style:name="P26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6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66" style:parent-style-name="Fonteparág.padrão" style:family="text">
      <style:text-properties style:font-name="Arial" fo:font-weight="bold" style:font-weight-asian="bold" style:font-weight-complex="bold"/>
    </style:style>
    <style:style style:name="P26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6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69" style:parent-style-name="Fonteparág.padrão" style:family="text">
      <style:text-properties style:font-name="Arial" fo:font-weight="bold" style:font-weight-asian="bold"/>
    </style:style>
    <style:style style:name="T270" style:parent-style-name="Fonteparág.padrão" style:family="text">
      <style:text-properties style:font-name="Arial"/>
    </style:style>
    <style:style style:name="T271" style:parent-style-name="Fonteparág.padrão" style:family="text">
      <style:text-properties style:font-name="Arial" fo:font-weight="bold" style:font-weight-asian="bold"/>
    </style:style>
    <style:style style:name="T272" style:parent-style-name="Fonteparág.padrão" style:family="text">
      <style:text-properties style:font-name="Arial" fo:font-weight="bold" style:font-weight-asian="bold"/>
    </style:style>
    <style:style style:name="T273" style:parent-style-name="Fonteparág.padrão" style:family="text">
      <style:text-properties style:font-name="Arial"/>
    </style:style>
    <style:style style:name="T274" style:parent-style-name="Fonteparág.padrão" style:family="text">
      <style:text-properties style:font-name="Arial"/>
    </style:style>
    <style:style style:name="T275" style:parent-style-name="Fonteparág.padrão" style:family="text">
      <style:text-properties style:font-name="Arial"/>
    </style:style>
    <style:style style:name="T276" style:parent-style-name="Fonteparág.padrão" style:family="text">
      <style:text-properties style:font-name="Arial"/>
    </style:style>
    <style:style style:name="T277" style:parent-style-name="Fonteparág.padrão" style:family="text">
      <style:text-properties style:font-name="Arial"/>
    </style:style>
    <style:style style:name="P27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7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8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8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82" style:parent-style-name="Fonteparág.padrão" style:family="text">
      <style:text-properties style:font-name="Arial" fo:font-weight="bold" style:font-weight-asian="bold" style:font-weight-complex="bold"/>
    </style:style>
    <style:style style:name="P28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8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85" style:parent-style-name="Fonteparág.padrão" style:family="text">
      <style:text-properties style:font-name="Arial" fo:font-weight="bold" style:font-weight-asian="bold"/>
    </style:style>
    <style:style style:name="T286" style:parent-style-name="Fonteparág.padrão" style:family="text">
      <style:text-properties style:font-name="Arial"/>
    </style:style>
    <style:style style:name="T287" style:parent-style-name="Fonteparág.padrão" style:family="text">
      <style:text-properties style:font-name="Arial" fo:font-weight="bold" style:font-weight-asian="bold"/>
    </style:style>
    <style:style style:name="T288" style:parent-style-name="Fonteparág.padrão" style:family="text">
      <style:text-properties style:font-name="Arial" fo:font-weight="bold" style:font-weight-asian="bold"/>
    </style:style>
    <style:style style:name="T289" style:parent-style-name="Fonteparág.padrão" style:family="text">
      <style:text-properties style:font-name="Arial"/>
    </style:style>
    <style:style style:name="T290" style:parent-style-name="Fonteparág.padrão" style:family="text">
      <style:text-properties style:font-name="Arial"/>
    </style:style>
    <style:style style:name="T291" style:parent-style-name="Fonteparág.padrão" style:family="text">
      <style:text-properties style:font-name="Arial"/>
    </style:style>
    <style:style style:name="T292" style:parent-style-name="Fonteparág.padrão" style:family="text">
      <style:text-properties style:font-name="Arial"/>
    </style:style>
    <style:style style:name="T293" style:parent-style-name="Fonteparág.padrão" style:family="text">
      <style:text-properties style:font-name="Arial"/>
    </style:style>
    <style:style style:name="P29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9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9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9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98" style:parent-style-name="Fonteparág.padrão" style:family="text">
      <style:text-properties style:font-name="Arial" fo:font-weight="bold" style:font-weight-asian="bold" style:font-weight-complex="bold"/>
    </style:style>
    <style:style style:name="P29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0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01" style:parent-style-name="Fonteparág.padrão" style:family="text">
      <style:text-properties style:font-name="Arial" fo:font-weight="bold" style:font-weight-asian="bold"/>
    </style:style>
    <style:style style:name="T302" style:parent-style-name="Fonteparág.padrão" style:family="text">
      <style:text-properties style:font-name="Arial"/>
    </style:style>
    <style:style style:name="T303" style:parent-style-name="Fonteparág.padrão" style:family="text">
      <style:text-properties style:font-name="Arial" fo:font-weight="bold" style:font-weight-asian="bold"/>
    </style:style>
    <style:style style:name="T304" style:parent-style-name="Fonteparág.padrão" style:family="text">
      <style:text-properties style:font-name="Arial" fo:font-weight="bold" style:font-weight-asian="bold"/>
    </style:style>
    <style:style style:name="T305" style:parent-style-name="Fonteparág.padrão" style:family="text">
      <style:text-properties style:font-name="Arial"/>
    </style:style>
    <style:style style:name="T306" style:parent-style-name="Fonteparág.padrão" style:family="text">
      <style:text-properties style:font-name="Arial"/>
    </style:style>
    <style:style style:name="T307" style:parent-style-name="Fonteparág.padrão" style:family="text">
      <style:text-properties style:font-name="Arial"/>
    </style:style>
    <style:style style:name="T308" style:parent-style-name="Fonteparág.padrão" style:family="text">
      <style:text-properties style:font-name="Arial"/>
    </style:style>
    <style:style style:name="T309" style:parent-style-name="Fonteparág.padrão" style:family="text">
      <style:text-properties style:font-name="Arial"/>
    </style:style>
    <style:style style:name="P31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1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12" style:parent-style-name="Fonteparág.padrão" style:family="text">
      <style:text-properties style:font-name="Arial"/>
    </style:style>
    <style:style style:name="P31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1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15" style:parent-style-name="Fonteparág.padrão" style:family="text">
      <style:text-properties style:font-name="Arial" fo:font-weight="bold" style:font-weight-asian="bold" style:font-weight-complex="bold"/>
    </style:style>
    <style:style style:name="T316" style:parent-style-name="Fonteparág.padrão" style:family="text">
      <style:text-properties style:font-name="Arial" fo:font-weight="bold" style:font-weight-asian="bold" style:font-weight-complex="bold"/>
    </style:style>
    <style:style style:name="P31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1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19" style:parent-style-name="Fonteparág.padrão" style:family="text">
      <style:text-properties style:font-name="Arial" fo:font-weight="bold" style:font-weight-asian="bold"/>
    </style:style>
    <style:style style:name="T320" style:parent-style-name="Fonteparág.padrão" style:family="text">
      <style:text-properties style:font-name="Arial"/>
    </style:style>
    <style:style style:name="T321" style:parent-style-name="Fonteparág.padrão" style:family="text">
      <style:text-properties style:font-name="Arial" fo:font-weight="bold" style:font-weight-asian="bold"/>
    </style:style>
    <style:style style:name="T322" style:parent-style-name="Fonteparág.padrão" style:family="text">
      <style:text-properties style:font-name="Arial"/>
    </style:style>
    <style:style style:name="P32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2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25" style:parent-style-name="Fonteparág.padrão" style:family="text">
      <style:text-properties style:font-name="Arial"/>
    </style:style>
    <style:style style:name="P32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2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28" style:parent-style-name="Fonteparág.padrão" style:family="text">
      <style:text-properties style:font-name="Arial" fo:font-weight="bold" style:font-weight-asian="bold" style:font-weight-complex="bold"/>
    </style:style>
    <style:style style:name="T329" style:parent-style-name="Fonteparág.padrão" style:family="text">
      <style:text-properties style:font-name="Arial" fo:font-weight="bold" style:font-weight-asian="bold" style:font-weight-complex="bold"/>
    </style:style>
    <style:style style:name="P33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3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32" style:parent-style-name="Fonteparág.padrão" style:family="text">
      <style:text-properties style:font-name="Arial" fo:font-weight="bold" style:font-weight-asian="bold"/>
    </style:style>
    <style:style style:name="T333" style:parent-style-name="Fonteparág.padrão" style:family="text">
      <style:text-properties style:font-name="Arial"/>
    </style:style>
    <style:style style:name="T334" style:parent-style-name="Fonteparág.padrão" style:family="text">
      <style:text-properties style:font-name="Arial" fo:font-weight="bold" style:font-weight-asian="bold"/>
    </style:style>
    <style:style style:name="T335" style:parent-style-name="Fonteparág.padrão" style:family="text">
      <style:text-properties style:font-name="Arial"/>
    </style:style>
    <style:style style:name="P33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3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38" style:parent-style-name="Fonteparág.padrão" style:family="text">
      <style:text-properties style:font-name="Arial"/>
    </style:style>
    <style:style style:name="P33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4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41" style:parent-style-name="Fonteparág.padrão" style:family="text">
      <style:text-properties style:font-name="Arial" fo:font-weight="bold" style:font-weight-asian="bold" style:font-weight-complex="bold"/>
    </style:style>
    <style:style style:name="T342" style:parent-style-name="Fonteparág.padrão" style:family="text">
      <style:text-properties style:font-name="Arial" fo:font-weight="bold" style:font-weight-asian="bold" style:font-weight-complex="bold"/>
    </style:style>
    <style:style style:name="P34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4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45" style:parent-style-name="Fonteparág.padrão" style:family="text">
      <style:text-properties style:font-name="Arial" fo:font-weight="bold" style:font-weight-asian="bold"/>
    </style:style>
    <style:style style:name="T346" style:parent-style-name="Fonteparág.padrão" style:family="text">
      <style:text-properties style:font-name="Arial"/>
    </style:style>
    <style:style style:name="T347" style:parent-style-name="Fonteparág.padrão" style:family="text">
      <style:text-properties style:font-name="Arial" fo:font-weight="bold" style:font-weight-asian="bold"/>
    </style:style>
    <style:style style:name="T348" style:parent-style-name="Fonteparág.padrão" style:family="text">
      <style:text-properties style:font-name="Arial"/>
    </style:style>
    <style:style style:name="T349" style:parent-style-name="Fonteparág.padrão" style:family="text">
      <style:text-properties style:font-name="Arial"/>
    </style:style>
    <style:style style:name="T350" style:parent-style-name="Fonteparág.padrão" style:family="text">
      <style:text-properties style:font-name="Arial"/>
    </style:style>
    <style:style style:name="T351" style:parent-style-name="Fonteparág.padrão" style:family="text">
      <style:text-properties style:font-name="Arial"/>
    </style:style>
    <style:style style:name="T352" style:parent-style-name="Fonteparág.padrão" style:family="text">
      <style:text-properties style:font-name="Arial"/>
    </style:style>
    <style:style style:name="P35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5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55" style:parent-style-name="Fonteparág.padrão" style:family="text">
      <style:text-properties style:font-name="Arial"/>
    </style:style>
    <style:style style:name="T356" style:parent-style-name="Fonteparág.padrão" style:family="text">
      <style:text-properties style:font-name="Arial"/>
    </style:style>
    <style:style style:name="P35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5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59" style:parent-style-name="Fonteparág.padrão" style:family="text">
      <style:text-properties style:font-name="Arial" fo:font-weight="bold" style:font-weight-asian="bold" style:font-weight-complex="bold"/>
    </style:style>
    <style:style style:name="P36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6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62" style:parent-style-name="Fonteparág.padrão" style:family="text">
      <style:text-properties style:font-name="Arial" fo:font-weight="bold" style:font-weight-asian="bold"/>
    </style:style>
    <style:style style:name="T363" style:parent-style-name="Fonteparág.padrão" style:family="text">
      <style:text-properties style:font-name="Arial"/>
    </style:style>
    <style:style style:name="T364" style:parent-style-name="Fonteparág.padrão" style:family="text">
      <style:text-properties style:font-name="Arial" fo:font-weight="bold" style:font-weight-asian="bold"/>
    </style:style>
    <style:style style:name="T365" style:parent-style-name="Fonteparág.padrão" style:family="text">
      <style:text-properties style:font-name="Arial"/>
    </style:style>
    <style:style style:name="T366" style:parent-style-name="Fonteparág.padrão" style:family="text">
      <style:text-properties style:font-name="Arial"/>
    </style:style>
    <style:style style:name="T367" style:parent-style-name="Fonteparág.padrão" style:family="text">
      <style:text-properties style:font-name="Arial"/>
    </style:style>
    <style:style style:name="T368" style:parent-style-name="Fonteparág.padrão" style:family="text">
      <style:text-properties style:font-name="Arial"/>
    </style:style>
    <style:style style:name="T369" style:parent-style-name="Fonteparág.padrão" style:family="text">
      <style:text-properties style:font-name="Arial"/>
    </style:style>
    <style:style style:name="P37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7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72" style:parent-style-name="Fonteparág.padrão" style:family="text">
      <style:text-properties style:font-name="Arial"/>
    </style:style>
    <style:style style:name="P37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7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75" style:parent-style-name="Fonteparág.padrão" style:family="text">
      <style:text-properties style:font-name="Arial" fo:font-weight="bold" style:font-weight-asian="bold" style:font-weight-complex="bold"/>
    </style:style>
    <style:style style:name="T376" style:parent-style-name="Fonteparág.padrão" style:family="text">
      <style:text-properties style:font-name="Arial" fo:font-weight="bold" style:font-weight-asian="bold" style:font-weight-complex="bold"/>
    </style:style>
    <style:style style:name="P37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7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79" style:parent-style-name="Fonteparág.padrão" style:family="text">
      <style:text-properties style:font-name="Arial" fo:font-weight="bold" style:font-weight-asian="bold"/>
    </style:style>
    <style:style style:name="T380" style:parent-style-name="Fonteparág.padrão" style:family="text">
      <style:text-properties style:font-name="Arial"/>
    </style:style>
    <style:style style:name="T381" style:parent-style-name="Fonteparág.padrão" style:family="text">
      <style:text-properties style:font-name="Arial" fo:font-weight="bold" style:font-weight-asian="bold"/>
    </style:style>
    <style:style style:name="T382" style:parent-style-name="Fonteparág.padrão" style:family="text">
      <style:text-properties style:font-name="Arial"/>
    </style:style>
    <style:style style:name="T383" style:parent-style-name="Fonteparág.padrão" style:family="text">
      <style:text-properties style:font-name="Arial"/>
    </style:style>
    <style:style style:name="T384" style:parent-style-name="Fonteparág.padrão" style:family="text">
      <style:text-properties style:font-name="Arial"/>
    </style:style>
    <style:style style:name="T385" style:parent-style-name="Fonteparág.padrão" style:family="text">
      <style:text-properties style:font-name="Arial"/>
    </style:style>
    <style:style style:name="T386" style:parent-style-name="Fonteparág.padrão" style:family="text">
      <style:text-properties style:font-name="Arial"/>
    </style:style>
    <style:style style:name="P38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8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8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9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91" style:parent-style-name="Fonteparág.padrão" style:family="text">
      <style:text-properties style:font-name="Arial" fo:font-weight="bold" style:font-weight-asian="bold" style:font-weight-complex="bold"/>
    </style:style>
    <style:style style:name="T392" style:parent-style-name="Fonteparág.padrão" style:family="text">
      <style:text-properties style:font-name="Arial" fo:font-weight="bold" style:font-weight-asian="bold" style:font-weight-complex="bold"/>
    </style:style>
    <style:style style:name="P39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9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95" style:parent-style-name="Fonteparág.padrão" style:family="text">
      <style:text-properties style:font-name="Arial" fo:font-weight="bold" style:font-weight-asian="bold"/>
    </style:style>
    <style:style style:name="T396" style:parent-style-name="Fonteparág.padrão" style:family="text">
      <style:text-properties style:font-name="Arial"/>
    </style:style>
    <style:style style:name="T397" style:parent-style-name="Fonteparág.padrão" style:family="text">
      <style:text-properties style:font-name="Arial" fo:font-weight="bold" style:font-weight-asian="bold"/>
    </style:style>
    <style:style style:name="T398" style:parent-style-name="Fonteparág.padrão" style:family="text">
      <style:text-properties style:font-name="Arial"/>
    </style:style>
    <style:style style:name="T399" style:parent-style-name="Fonteparág.padrão" style:family="text">
      <style:text-properties style:font-name="Arial"/>
    </style:style>
    <style:style style:name="T400" style:parent-style-name="Fonteparág.padrão" style:family="text">
      <style:text-properties style:font-name="Arial"/>
    </style:style>
    <style:style style:name="T401" style:parent-style-name="Fonteparág.padrão" style:family="text">
      <style:text-properties style:font-name="Arial"/>
    </style:style>
    <style:style style:name="T402" style:parent-style-name="Fonteparág.padrão" style:family="text">
      <style:text-properties style:font-name="Arial"/>
    </style:style>
    <style:style style:name="P40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0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0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0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07" style:parent-style-name="Fonteparág.padrão" style:family="text">
      <style:text-properties style:font-name="Arial" fo:font-weight="bold" style:font-weight-asian="bold" style:font-weight-complex="bold"/>
    </style:style>
    <style:style style:name="P40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0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10" style:parent-style-name="Fonteparág.padrão" style:family="text">
      <style:text-properties style:font-name="Arial" fo:font-weight="bold" style:font-weight-asian="bold"/>
    </style:style>
    <style:style style:name="T411" style:parent-style-name="Fonteparág.padrão" style:family="text">
      <style:text-properties style:font-name="Arial"/>
    </style:style>
    <style:style style:name="T412" style:parent-style-name="Fonteparág.padrão" style:family="text">
      <style:text-properties style:font-name="Arial" fo:font-weight="bold" style:font-weight-asian="bold"/>
    </style:style>
    <style:style style:name="T413" style:parent-style-name="Fonteparág.padrão" style:family="text">
      <style:text-properties style:font-name="Arial" fo:font-weight="bold" style:font-weight-asian="bold"/>
    </style:style>
    <style:style style:name="T414" style:parent-style-name="Fonteparág.padrão" style:family="text">
      <style:text-properties style:font-name="Arial"/>
    </style:style>
    <style:style style:name="T415" style:parent-style-name="Fonteparág.padrão" style:family="text">
      <style:text-properties style:font-name="Arial"/>
    </style:style>
    <style:style style:name="T416" style:parent-style-name="Fonteparág.padrão" style:family="text">
      <style:text-properties style:font-name="Arial"/>
    </style:style>
    <style:style style:name="T417" style:parent-style-name="Fonteparág.padrão" style:family="text">
      <style:text-properties style:font-name="Arial"/>
    </style:style>
    <style:style style:name="T418" style:parent-style-name="Fonteparág.padrão" style:family="text">
      <style:text-properties style:font-name="Arial"/>
    </style:style>
    <style:style style:name="T419" style:parent-style-name="Fonteparág.padrão" style:family="text">
      <style:text-properties style:font-name="Arial"/>
    </style:style>
    <style:style style:name="P42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21" style:parent-style-name="Fonteparág.padrão" style:family="text">
      <style:text-properties style:font-name="Arial"/>
    </style:style>
    <style:style style:name="P42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23" style:parent-style-name="Fonteparág.padrão" style:family="text">
      <style:text-properties style:font-name="Arial"/>
    </style:style>
    <style:style style:name="P42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2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2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2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28" style:parent-style-name="Fonteparág.padrão" style:family="text">
      <style:text-properties style:font-name="Arial" fo:font-weight="bold" style:font-weight-asian="bold" style:font-weight-complex="bold"/>
    </style:style>
    <style:style style:name="P429" style:parent-style-name="Standard" style:family="paragraph">
      <style:text-properties style:font-name="Arial"/>
    </style:style>
    <style:style style:name="P43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31" style:parent-style-name="Fonteparág.padrão" style:family="text">
      <style:text-properties style:font-name="Arial" fo:font-weight="bold" style:font-weight-asian="bold"/>
    </style:style>
    <style:style style:name="T432" style:parent-style-name="Fonteparág.padrão" style:family="text">
      <style:text-properties style:font-name="Arial"/>
    </style:style>
    <style:style style:name="T433" style:parent-style-name="Fonteparág.padrão" style:family="text">
      <style:text-properties style:font-name="Arial" fo:font-weight="bold" style:font-weight-asian="bold"/>
    </style:style>
    <style:style style:name="T434" style:parent-style-name="Fonteparág.padrão" style:family="text">
      <style:text-properties style:font-name="Arial"/>
    </style:style>
    <style:style style:name="P43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3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37" style:parent-style-name="Fonteparág.padrão" style:family="text">
      <style:text-properties style:font-name="Arial"/>
    </style:style>
    <style:style style:name="P43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3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40" style:parent-style-name="Fonteparág.padrão" style:family="text">
      <style:text-properties style:font-name="Arial" fo:font-weight="bold" style:font-weight-asian="bold" style:font-weight-complex="bold"/>
    </style:style>
    <style:style style:name="P44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4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43" style:parent-style-name="Fonteparág.padrão" style:family="text">
      <style:text-properties style:font-name="Arial" fo:font-weight="bold" style:font-weight-asian="bold"/>
    </style:style>
    <style:style style:name="T444" style:parent-style-name="Fonteparág.padrão" style:family="text">
      <style:text-properties style:font-name="Arial"/>
    </style:style>
    <style:style style:name="T445" style:parent-style-name="Fonteparág.padrão" style:family="text">
      <style:text-properties style:font-name="Arial" fo:font-weight="bold" style:font-weight-asian="bold"/>
    </style:style>
    <style:style style:name="T446" style:parent-style-name="Fonteparág.padrão" style:family="text">
      <style:text-properties style:font-name="Arial"/>
    </style:style>
    <style:style style:name="P44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4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49" style:parent-style-name="Fonteparág.padrão" style:family="text">
      <style:text-properties style:font-name="Arial"/>
    </style:style>
    <style:style style:name="P45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5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52" style:parent-style-name="Fonteparág.padrão" style:family="text">
      <style:text-properties style:font-name="Arial" fo:font-weight="bold" style:font-weight-asian="bold" style:font-weight-complex="bold"/>
    </style:style>
    <style:style style:name="P45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5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55" style:parent-style-name="Fonteparág.padrão" style:family="text">
      <style:text-properties style:font-name="Arial" fo:font-weight="bold" style:font-weight-asian="bold"/>
    </style:style>
    <style:style style:name="T456" style:parent-style-name="Fonteparág.padrão" style:family="text">
      <style:text-properties style:font-name="Arial"/>
    </style:style>
    <style:style style:name="T457" style:parent-style-name="Fonteparág.padrão" style:family="text">
      <style:text-properties style:font-name="Arial" fo:font-weight="bold" style:font-weight-asian="bold"/>
    </style:style>
    <style:style style:name="T458" style:parent-style-name="Fonteparág.padrão" style:family="text">
      <style:text-properties style:font-name="Arial" fo:font-weight="bold" style:font-weight-asian="bold"/>
    </style:style>
    <style:style style:name="T459" style:parent-style-name="Fonteparág.padrão" style:family="text">
      <style:text-properties style:font-name="Arial"/>
    </style:style>
    <style:style style:name="T460" style:parent-style-name="Fonteparág.padrão" style:family="text">
      <style:text-properties style:font-name="Arial"/>
    </style:style>
    <style:style style:name="T461" style:parent-style-name="Fonteparág.padrão" style:family="text">
      <style:text-properties style:font-name="Arial"/>
    </style:style>
    <style:style style:name="T462" style:parent-style-name="Fonteparág.padrão" style:family="text">
      <style:text-properties style:font-name="Arial"/>
    </style:style>
    <style:style style:name="T463" style:parent-style-name="Fonteparág.padrão" style:family="text">
      <style:text-properties style:font-name="Arial"/>
    </style:style>
    <style:style style:name="T464" style:parent-style-name="Fonteparág.padrão" style:family="text">
      <style:text-properties style:font-name="Arial"/>
    </style:style>
    <style:style style:name="P46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66" style:parent-style-name="Fonteparág.padrão" style:family="text">
      <style:text-properties style:font-name="Arial"/>
    </style:style>
    <style:style style:name="P46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6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69" style:parent-style-name="Fonteparág.padrão" style:family="text">
      <style:text-properties style:font-name="Arial"/>
    </style:style>
    <style:style style:name="P47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71" style:parent-style-name="Fonteparág.padrão" style:family="text">
      <style:text-properties style:font-name="Arial" fo:font-weight="bold" style:font-weight-asian="bold" style:font-weight-complex="bold"/>
    </style:style>
    <style:style style:name="P47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7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74" style:parent-style-name="Fonteparág.padrão" style:family="text">
      <style:text-properties style:font-name="Arial" fo:font-weight="bold" style:font-weight-asian="bold"/>
    </style:style>
    <style:style style:name="T475" style:parent-style-name="Fonteparág.padrão" style:family="text">
      <style:text-properties style:font-name="Arial"/>
    </style:style>
    <style:style style:name="T476" style:parent-style-name="Fonteparág.padrão" style:family="text">
      <style:text-properties style:font-name="Arial" fo:font-weight="bold" style:font-weight-asian="bold"/>
    </style:style>
    <style:style style:name="T477" style:parent-style-name="Fonteparág.padrão" style:family="text">
      <style:text-properties style:font-name="Arial" fo:font-weight="bold" style:font-weight-asian="bold"/>
    </style:style>
    <style:style style:name="T478" style:parent-style-name="Fonteparág.padrão" style:family="text">
      <style:text-properties style:font-name="Arial"/>
    </style:style>
    <style:style style:name="P47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8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8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8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83" style:parent-style-name="Fonteparág.padrão" style:family="text">
      <style:text-properties style:font-name="Arial" fo:font-weight="bold" style:font-weight-asian="bold" style:font-weight-complex="bold"/>
    </style:style>
    <style:style style:name="T484" style:parent-style-name="Fonteparág.padrão" style:family="text">
      <style:text-properties style:font-name="Arial" fo:font-weight="bold" style:font-weight-asian="bold" style:font-weight-complex="bold"/>
    </style:style>
    <style:style style:name="P48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8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87" style:parent-style-name="Fonteparág.padrão" style:family="text">
      <style:text-properties style:font-name="Arial" fo:font-weight="bold" style:font-weight-asian="bold"/>
    </style:style>
    <style:style style:name="T488" style:parent-style-name="Fonteparág.padrão" style:family="text">
      <style:text-properties style:font-name="Arial"/>
    </style:style>
    <style:style style:name="T489" style:parent-style-name="Fonteparág.padrão" style:family="text">
      <style:text-properties style:font-name="Arial" fo:font-weight="bold" style:font-weight-asian="bold"/>
    </style:style>
    <style:style style:name="T490" style:parent-style-name="Fonteparág.padrão" style:family="text">
      <style:text-properties style:font-name="Arial"/>
    </style:style>
    <style:style style:name="P49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9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93" style:parent-style-name="Fonteparág.padrão" style:family="text">
      <style:text-properties style:font-name="Arial"/>
    </style:style>
    <style:style style:name="P49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95" style:parent-style-name="Fonteparág.padrão" style:family="text">
      <style:text-properties style:font-name="Arial"/>
    </style:style>
    <style:style style:name="P49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9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98" style:parent-style-name="Fonteparág.padrão" style:family="text">
      <style:text-properties style:font-name="Arial" fo:font-weight="bold" style:font-weight-asian="bold" style:font-weight-complex="bold"/>
    </style:style>
    <style:style style:name="P49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0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01" style:parent-style-name="Fonteparág.padrão" style:family="text">
      <style:text-properties style:font-name="Arial" fo:font-weight="bold" style:font-weight-asian="bold"/>
    </style:style>
    <style:style style:name="T502" style:parent-style-name="Fonteparág.padrão" style:family="text">
      <style:text-properties style:font-name="Arial"/>
    </style:style>
    <style:style style:name="T503" style:parent-style-name="Fonteparág.padrão" style:family="text">
      <style:text-properties style:font-name="Arial" fo:font-weight="bold" style:font-weight-asian="bold"/>
    </style:style>
    <style:style style:name="T504" style:parent-style-name="Fonteparág.padrão" style:family="text">
      <style:text-properties style:font-name="Arial"/>
    </style:style>
    <style:style style:name="T505" style:parent-style-name="Fonteparág.padrão" style:family="text">
      <style:text-properties style:font-name="Arial"/>
    </style:style>
    <style:style style:name="T506" style:parent-style-name="Fonteparág.padrão" style:family="text">
      <style:text-properties style:font-name="Arial"/>
    </style:style>
    <style:style style:name="T507" style:parent-style-name="Fonteparág.padrão" style:family="text">
      <style:text-properties style:font-name="Arial"/>
    </style:style>
    <style:style style:name="T508" style:parent-style-name="Fonteparág.padrão" style:family="text">
      <style:text-properties style:font-name="Arial"/>
    </style:style>
    <style:style style:name="T509" style:parent-style-name="Fonteparág.padrão" style:family="text">
      <style:text-properties style:font-name="Arial"/>
    </style:style>
    <style:style style:name="P51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11" style:parent-style-name="Fonteparág.padrão" style:family="text">
      <style:text-properties style:font-name="Arial"/>
    </style:style>
    <style:style style:name="P51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13" style:parent-style-name="Fonteparág.padrão" style:family="text">
      <style:text-properties style:font-name="Arial"/>
    </style:style>
    <style:style style:name="T514" style:parent-style-name="Fonteparág.padrão" style:family="text">
      <style:text-properties style:font-name="Arial"/>
    </style:style>
    <style:style style:name="P51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16" style:parent-style-name="Fonteparág.padrão" style:family="text">
      <style:text-properties style:font-name="Arial"/>
    </style:style>
    <style:style style:name="P51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1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19" style:parent-style-name="Fonteparág.padrão" style:family="text">
      <style:text-properties style:font-name="Arial"/>
    </style:style>
    <style:style style:name="P52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21" style:parent-style-name="Fonteparág.padrão" style:family="text">
      <style:text-properties style:font-name="Arial"/>
    </style:style>
    <style:style style:name="P52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2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24" style:parent-style-name="Fonteparág.padrão" style:family="text">
      <style:text-properties style:font-name="Arial" fo:font-weight="bold" style:font-weight-asian="bold" style:font-weight-complex="bold"/>
    </style:style>
    <style:style style:name="P52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2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27" style:parent-style-name="Fonteparág.padrão" style:family="text">
      <style:text-properties style:font-name="Arial" fo:font-weight="bold" style:font-weight-asian="bold"/>
    </style:style>
    <style:style style:name="T528" style:parent-style-name="Fonteparág.padrão" style:family="text">
      <style:text-properties style:font-name="Arial"/>
    </style:style>
    <style:style style:name="T529" style:parent-style-name="Fonteparág.padrão" style:family="text">
      <style:text-properties style:font-name="Arial" fo:font-weight="bold" style:font-weight-asian="bold"/>
    </style:style>
    <style:style style:name="T530" style:parent-style-name="Fonteparág.padrão" style:family="text">
      <style:text-properties style:font-name="Arial"/>
    </style:style>
    <style:style style:name="T531" style:parent-style-name="Fonteparág.padrão" style:family="text">
      <style:text-properties style:font-name="Arial"/>
    </style:style>
    <style:style style:name="T532" style:parent-style-name="Fonteparág.padrão" style:family="text">
      <style:text-properties style:font-name="Arial"/>
    </style:style>
    <style:style style:name="T533" style:parent-style-name="Fonteparág.padrão" style:family="text">
      <style:text-properties style:font-name="Arial"/>
    </style:style>
    <style:style style:name="T534" style:parent-style-name="Fonteparág.padrão" style:family="text">
      <style:text-properties style:font-name="Arial"/>
    </style:style>
    <style:style style:name="T535" style:parent-style-name="Fonteparág.padrão" style:family="text">
      <style:text-properties style:font-name="Arial"/>
    </style:style>
    <style:style style:name="P53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37" style:parent-style-name="Fonteparág.padrão" style:family="text">
      <style:text-properties style:font-name="Arial"/>
    </style:style>
    <style:style style:name="P53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39" style:parent-style-name="Fonteparág.padrão" style:family="text">
      <style:text-properties style:font-name="Arial"/>
    </style:style>
    <style:style style:name="P54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41" style:parent-style-name="Fonteparág.padrão" style:family="text">
      <style:text-properties style:font-name="Arial"/>
    </style:style>
    <style:style style:name="T542" style:parent-style-name="Fonteparág.padrão" style:family="text">
      <style:text-properties style:font-name="Arial"/>
    </style:style>
    <style:style style:name="P54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44" style:parent-style-name="Fonteparág.padrão" style:family="text">
      <style:text-properties style:font-name="Arial"/>
    </style:style>
    <style:style style:name="P54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4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47" style:parent-style-name="Fonteparág.padrão" style:family="text">
      <style:text-properties style:font-name="Arial" fo:font-weight="bold" style:font-weight-asian="bold" style:font-weight-complex="bold"/>
    </style:style>
    <style:style style:name="P54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4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50" style:parent-style-name="Fonteparág.padrão" style:family="text">
      <style:text-properties style:font-name="Arial" fo:font-weight="bold" style:font-weight-asian="bold"/>
    </style:style>
    <style:style style:name="T551" style:parent-style-name="Fonteparág.padrão" style:family="text">
      <style:text-properties style:font-name="Arial"/>
    </style:style>
    <style:style style:name="T552" style:parent-style-name="Fonteparág.padrão" style:family="text">
      <style:text-properties style:font-name="Arial" fo:font-weight="bold" style:font-weight-asian="bold"/>
    </style:style>
    <style:style style:name="T553" style:parent-style-name="Fonteparág.padrão" style:family="text">
      <style:text-properties style:font-name="Arial"/>
    </style:style>
    <style:style style:name="T554" style:parent-style-name="Fonteparág.padrão" style:family="text">
      <style:text-properties style:font-name="Arial" fo:font-weight="bold" style:font-weight-asian="bold"/>
    </style:style>
    <style:style style:name="T555" style:parent-style-name="Fonteparág.padrão" style:family="text">
      <style:text-properties style:font-name="Arial"/>
    </style:style>
    <style:style style:name="T556" style:parent-style-name="Fonteparág.padrão" style:family="text">
      <style:text-properties style:font-name="Arial"/>
    </style:style>
    <style:style style:name="T557" style:parent-style-name="Fonteparág.padrão" style:family="text">
      <style:text-properties style:font-name="Arial"/>
    </style:style>
    <style:style style:name="P55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5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60" style:parent-style-name="Fonteparág.padrão" style:family="text">
      <style:text-properties style:font-name="Arial"/>
    </style:style>
    <style:style style:name="P56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6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63" style:parent-style-name="Fonteparág.padrão" style:family="text">
      <style:text-properties style:font-name="Arial" fo:font-weight="bold" style:font-weight-asian="bold" style:font-weight-complex="bold"/>
    </style:style>
    <style:style style:name="P56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6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66" style:parent-style-name="Fonteparág.padrão" style:family="text">
      <style:text-properties style:font-name="Arial" fo:font-weight="bold" style:font-weight-asian="bold"/>
    </style:style>
    <style:style style:name="T567" style:parent-style-name="Fonteparág.padrão" style:family="text">
      <style:text-properties style:font-name="Arial" fo:font-weight="bold" style:font-weight-asian="bold"/>
    </style:style>
    <style:style style:name="T568" style:parent-style-name="Fonteparág.padrão" style:family="text">
      <style:text-properties style:font-name="Arial"/>
    </style:style>
    <style:style style:name="T569" style:parent-style-name="Fonteparág.padrão" style:family="text">
      <style:text-properties style:font-name="Arial" fo:font-weight="bold" style:font-weight-asian="bold"/>
    </style:style>
    <style:style style:name="T570" style:parent-style-name="Fonteparág.padrão" style:family="text">
      <style:text-properties style:font-name="Arial"/>
    </style:style>
    <style:style style:name="P57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7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7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7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75" style:parent-style-name="Fonteparág.padrão" style:family="text">
      <style:text-properties style:font-name="Arial" fo:font-weight="bold" style:font-weight-asian="bold" style:font-weight-complex="bold"/>
    </style:style>
    <style:style style:name="T576" style:parent-style-name="Fonteparág.padrão" style:family="text">
      <style:text-properties style:font-name="Arial" fo:font-weight="bold" style:font-weight-asian="bold" style:font-weight-complex="bold"/>
    </style:style>
    <style:style style:name="P57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7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79" style:parent-style-name="Fonteparág.padrão" style:family="text">
      <style:text-properties style:font-name="Arial" fo:font-weight="bold" style:font-weight-asian="bold"/>
    </style:style>
    <style:style style:name="T580" style:parent-style-name="Fonteparág.padrão" style:family="text">
      <style:text-properties style:font-name="Arial"/>
    </style:style>
    <style:style style:name="T581" style:parent-style-name="Fonteparág.padrão" style:family="text">
      <style:text-properties style:font-name="Arial" fo:font-weight="bold" style:font-weight-asian="bold"/>
    </style:style>
    <style:style style:name="T582" style:parent-style-name="Fonteparág.padrão" style:family="text">
      <style:text-properties style:font-name="Arial"/>
    </style:style>
    <style:style style:name="P58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8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8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86" style:parent-style-name="Fonteparág.padrão" style:family="text">
      <style:text-properties style:font-name="Arial"/>
    </style:style>
    <style:style style:name="T587" style:parent-style-name="Fonteparág.padrão" style:family="text">
      <style:text-properties style:font-name="Arial"/>
    </style:style>
    <style:style style:name="P58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89" style:parent-style-name="Fonteparág.padrão" style:family="text">
      <style:text-properties style:font-name="Arial" fo:font-weight="bold" style:font-weight-asian="bold" style:font-weight-complex="bold"/>
    </style:style>
    <style:style style:name="P59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9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92" style:parent-style-name="Fonteparág.padrão" style:family="text">
      <style:text-properties style:font-name="Arial" fo:font-weight="bold" style:font-weight-asian="bold"/>
    </style:style>
    <style:style style:name="T593" style:parent-style-name="Fonteparág.padrão" style:family="text">
      <style:text-properties style:font-name="Arial"/>
    </style:style>
    <style:style style:name="T594" style:parent-style-name="Fonteparág.padrão" style:family="text">
      <style:text-properties style:font-name="Arial" fo:font-weight="bold" style:font-weight-asian="bold"/>
    </style:style>
    <style:style style:name="T595" style:parent-style-name="Fonteparág.padrão" style:family="text">
      <style:text-properties style:font-name="Arial"/>
    </style:style>
    <style:style style:name="T596" style:parent-style-name="Fonteparág.padrão" style:family="text">
      <style:text-properties style:font-name="Arial"/>
    </style:style>
    <style:style style:name="P59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9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9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60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01" style:parent-style-name="Fonteparág.padrão" style:family="text">
      <style:text-properties style:font-name="Arial" fo:font-weight="bold" style:font-weight-asian="bold" style:font-weight-complex="bold"/>
    </style:style>
    <style:style style:name="P60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60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04" style:parent-style-name="Fonteparág.padrão" style:family="text">
      <style:text-properties style:font-name="Arial" fo:font-weight="bold" style:font-weight-asian="bold"/>
    </style:style>
    <style:style style:name="T605" style:parent-style-name="Fonteparág.padrão" style:family="text">
      <style:text-properties style:font-name="Arial"/>
    </style:style>
    <style:style style:name="T606" style:parent-style-name="Fonteparág.padrão" style:family="text">
      <style:text-properties style:font-name="Arial" fo:font-weight="bold" style:font-weight-asian="bold"/>
    </style:style>
    <style:style style:name="T607" style:parent-style-name="Fonteparág.padrão" style:family="text">
      <style:text-properties style:font-name="Arial"/>
    </style:style>
    <style:style style:name="T608" style:parent-style-name="Fonteparág.padrão" style:family="text">
      <style:text-properties style:font-name="Arial" fo:font-weight="bold" style:font-weight-asian="bold"/>
    </style:style>
    <style:style style:name="T609" style:parent-style-name="Fonteparág.padrão" style:family="text">
      <style:text-properties style:font-name="Arial"/>
    </style:style>
    <style:style style:name="T610" style:parent-style-name="Fonteparág.padrão" style:family="text">
      <style:text-properties style:font-name="Arial"/>
    </style:style>
    <style:style style:name="T611" style:parent-style-name="Fonteparág.padrão" style:family="text">
      <style:text-properties style:font-name="Arial"/>
    </style:style>
    <style:style style:name="T612" style:parent-style-name="Fonteparág.padrão" style:family="text">
      <style:text-properties style:font-name="Arial"/>
    </style:style>
    <style:style style:name="T613" style:parent-style-name="Fonteparág.padrão" style:family="text">
      <style:text-properties style:font-name="Arial"/>
    </style:style>
    <style:style style:name="T614" style:parent-style-name="Fonteparág.padrão" style:family="text">
      <style:text-properties style:font-name="Arial"/>
    </style:style>
    <style:style style:name="P61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16" style:parent-style-name="Fonteparág.padrão" style:family="text">
      <style:text-properties style:font-name="Arial"/>
    </style:style>
    <style:style style:name="P61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18" style:parent-style-name="Fonteparág.padrão" style:family="text">
      <style:text-properties style:font-name="Arial"/>
    </style:style>
    <style:style style:name="T619" style:parent-style-name="Fonteparág.padrão" style:family="text">
      <style:text-properties style:font-name="Arial"/>
    </style:style>
    <style:style style:name="P62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62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22" style:parent-style-name="Fonteparág.padrão" style:family="text">
      <style:text-properties style:font-name="Arial" fo:font-weight="bold" style:font-weight-asian="bold" style:font-weight-complex="bold"/>
    </style:style>
    <style:style style:name="P62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62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25" style:parent-style-name="Fonteparág.padrão" style:family="text">
      <style:text-properties style:font-name="Arial" fo:font-weight="bold" style:font-weight-asian="bold"/>
    </style:style>
    <style:style style:name="T626" style:parent-style-name="Fonteparág.padrão" style:family="text">
      <style:text-properties style:font-name="Arial"/>
    </style:style>
    <style:style style:name="T627" style:parent-style-name="Fonteparág.padrão" style:family="text">
      <style:text-properties style:font-name="Arial" fo:font-weight="bold" style:font-weight-asian="bold"/>
    </style:style>
    <style:style style:name="T628" style:parent-style-name="Fonteparág.padrão" style:family="text">
      <style:text-properties style:font-name="Arial"/>
    </style:style>
    <style:style style:name="T629" style:parent-style-name="Fonteparág.padrão" style:family="text">
      <style:text-properties style:font-name="Arial"/>
    </style:style>
    <style:style style:name="T630" style:parent-style-name="Fonteparág.padrão" style:family="text">
      <style:text-properties style:font-name="Arial"/>
    </style:style>
    <style:style style:name="T631" style:parent-style-name="Fonteparág.padrão" style:family="text">
      <style:text-properties style:font-name="Arial"/>
    </style:style>
    <style:style style:name="T632" style:parent-style-name="Fonteparág.padrão" style:family="text">
      <style:text-properties style:font-name="Arial"/>
    </style:style>
    <style:style style:name="T633" style:parent-style-name="Fonteparág.padrão" style:family="text">
      <style:text-properties style:font-name="Arial"/>
    </style:style>
    <style:style style:name="P63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35" style:parent-style-name="Fonteparág.padrão" style:family="text">
      <style:text-properties style:font-name="Arial"/>
    </style:style>
    <style:style style:name="P63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37" style:parent-style-name="Fonteparág.padrão" style:family="text">
      <style:text-properties style:font-name="Arial"/>
    </style:style>
    <style:style style:name="T638" style:parent-style-name="Fonteparág.padrão" style:family="text">
      <style:text-properties style:font-name="Arial"/>
    </style:style>
    <style:style style:name="P63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64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41" style:parent-style-name="Fonteparág.padrão" style:family="text">
      <style:text-properties style:font-name="Arial" fo:font-weight="bold" style:font-weight-asian="bold" style:font-weight-complex="bold"/>
    </style:style>
    <style:style style:name="P64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4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44" style:parent-style-name="Fonteparág.padrão" style:family="text">
      <style:text-properties style:font-name="Arial" fo:font-weight="bold" style:font-weight-asian="bold" style:font-weight-complex="bold"/>
    </style:style>
    <style:style style:name="T645" style:parent-style-name="Fonteparág.padrão" style:family="text">
      <style:text-properties style:font-name="Arial" style:font-weight-complex="bold"/>
    </style:style>
    <style:style style:name="P64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style:font-weight-complex="bold"/>
    </style:style>
    <style:style style:name="P64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style:font-weight-complex="bold"/>
    </style:style>
    <style:style style:name="P64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style:font-weight-complex="bold"/>
    </style:style>
    <style:style style:name="P64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50" style:parent-style-name="Fonteparág.padrão" style:family="text">
      <style:text-properties style:font-name="Arial" fo:font-weight="bold" style:font-weight-asian="bold" style:font-weight-complex="bold"/>
    </style:style>
    <style:style style:name="P65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style:font-weight-complex="bold"/>
    </style:style>
    <style:style style:name="P65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53" style:parent-style-name="Fonteparág.padrão" style:family="text">
      <style:text-properties style:font-name="Arial" fo:font-weight="bold" style:font-weight-asian="bold"/>
    </style:style>
    <style:style style:name="T654" style:parent-style-name="Fonteparág.padrão" style:family="text">
      <style:text-properties style:font-name="Arial"/>
    </style:style>
    <style:style style:name="T655" style:parent-style-name="Fonteparág.padrão" style:family="text">
      <style:text-properties style:font-name="Arial" fo:font-weight="bold" style:font-weight-asian="bold" style:font-weight-complex="bold"/>
    </style:style>
    <style:style style:name="T656" style:parent-style-name="Fonteparág.padrão" style:family="text">
      <style:text-properties style:font-name="Arial" fo:font-weight="bold" style:font-weight-asian="bold"/>
    </style:style>
    <style:style style:name="T657" style:parent-style-name="Fonteparág.padrão" style:family="text">
      <style:text-properties style:font-name="Arial"/>
    </style:style>
    <style:style style:name="T658" style:parent-style-name="Fonteparág.padrão" style:family="text">
      <style:text-properties style:font-name="Arial"/>
    </style:style>
    <style:style style:name="T659" style:parent-style-name="Fonteparág.padrão" style:family="text">
      <style:text-properties style:font-name="Arial"/>
    </style:style>
    <style:style style:name="T660" style:parent-style-name="Fonteparág.padrão" style:family="text">
      <style:text-properties style:font-name="Arial"/>
    </style:style>
    <style:style style:name="T661" style:parent-style-name="Fonteparág.padrão" style:family="text">
      <style:text-properties style:font-name="Arial"/>
    </style:style>
    <style:style style:name="P66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66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66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66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66" style:parent-style-name="Fonteparág.padrão" style:family="text">
      <style:text-properties style:font-name="Arial" fo:font-weight="bold" style:font-weight-asian="bold" style:font-weight-complex="bold"/>
    </style:style>
    <style:style style:name="P66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style:font-weight-complex="bold"/>
    </style:style>
    <style:style style:name="P66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style:font-weight-complex="bold"/>
    </style:style>
    <style:style style:name="P66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70" style:parent-style-name="Fonteparág.padrão" style:family="text">
      <style:text-properties style:font-name="Arial" fo:font-weight="bold" style:font-weight-asian="bold"/>
    </style:style>
    <style:style style:name="T671" style:parent-style-name="Fonteparág.padrão" style:family="text">
      <style:text-properties style:font-name="Arial"/>
    </style:style>
    <style:style style:name="T672" style:parent-style-name="Fonteparág.padrão" style:family="text">
      <style:text-properties style:font-name="Arial" fo:font-weight="bold" style:font-weight-asian="bold" style:font-weight-complex="bold"/>
    </style:style>
    <style:style style:name="T673" style:parent-style-name="Fonteparág.padrão" style:family="text">
      <style:text-properties style:font-name="Arial" fo:font-weight="bold" style:font-weight-asian="bold"/>
    </style:style>
    <style:style style:name="T674" style:parent-style-name="Fonteparág.padrão" style:family="text">
      <style:text-properties style:font-name="Arial"/>
    </style:style>
    <style:style style:name="T675" style:parent-style-name="Fonteparág.padrão" style:family="text">
      <style:text-properties style:font-name="Arial"/>
    </style:style>
    <style:style style:name="T676" style:parent-style-name="Fonteparág.padrão" style:family="text">
      <style:text-properties style:font-name="Arial"/>
    </style:style>
    <style:style style:name="T677" style:parent-style-name="Fonteparág.padrão" style:family="text">
      <style:text-properties style:font-name="Arial"/>
    </style:style>
    <style:style style:name="T678" style:parent-style-name="Fonteparág.padrão" style:family="text">
      <style:text-properties style:font-name="Arial"/>
    </style:style>
    <style:style style:name="P67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68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68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68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83" style:parent-style-name="Fonteparág.padrão" style:family="text">
      <style:text-properties style:font-name="Arial" fo:font-weight="bold" style:font-weight-asian="bold" style:font-weight-complex="bold"/>
    </style:style>
    <style:style style:name="P68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68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86" style:parent-style-name="Fonteparág.padrão" style:family="text">
      <style:text-properties style:font-name="Arial" fo:font-weight="bold" style:font-weight-asian="bold"/>
    </style:style>
    <style:style style:name="T687" style:parent-style-name="Fonteparág.padrão" style:family="text">
      <style:text-properties style:font-name="Arial"/>
    </style:style>
    <style:style style:name="T688" style:parent-style-name="Fonteparág.padrão" style:family="text">
      <style:text-properties style:font-name="Arial" fo:font-weight="bold" style:font-weight-asian="bold" style:font-weight-complex="bold"/>
    </style:style>
    <style:style style:name="T689" style:parent-style-name="Fonteparág.padrão" style:family="text">
      <style:text-properties style:font-name="Arial" fo:font-weight="bold" style:font-weight-asian="bold"/>
    </style:style>
    <style:style style:name="T690" style:parent-style-name="Fonteparág.padrão" style:family="text">
      <style:text-properties style:font-name="Arial"/>
    </style:style>
    <style:style style:name="P69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69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69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69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95" style:parent-style-name="Fonteparág.padrão" style:family="text">
      <style:text-properties style:font-name="Arial" fo:font-weight="bold" style:font-weight-asian="bold" style:font-weight-complex="bold"/>
    </style:style>
    <style:style style:name="P69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style:font-weight-complex="bold"/>
    </style:style>
    <style:style style:name="P69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98" style:parent-style-name="Fonteparág.padrão" style:family="text">
      <style:text-properties style:font-name="Arial" fo:font-weight="bold" style:font-weight-asian="bold"/>
    </style:style>
    <style:style style:name="T699" style:parent-style-name="Fonteparág.padrão" style:family="text">
      <style:text-properties style:font-name="Arial"/>
    </style:style>
    <style:style style:name="T700" style:parent-style-name="Fonteparág.padrão" style:family="text">
      <style:text-properties style:font-name="Arial" fo:font-weight="bold" style:font-weight-asian="bold" style:font-weight-complex="bold"/>
    </style:style>
    <style:style style:name="T701" style:parent-style-name="Fonteparág.padrão" style:family="text">
      <style:text-properties style:font-name="Arial" fo:font-weight="bold" style:font-weight-asian="bold"/>
    </style:style>
    <style:style style:name="T702" style:parent-style-name="Fonteparág.padrão" style:family="text">
      <style:text-properties style:font-name="Arial" fo:font-weight="bold" style:font-weight-asian="bold"/>
    </style:style>
    <style:style style:name="T703" style:parent-style-name="Fonteparág.padrão" style:family="text">
      <style:text-properties style:font-name="Arial"/>
    </style:style>
    <style:style style:name="T704" style:parent-style-name="Fonteparág.padrão" style:family="text">
      <style:text-properties style:font-name="Arial"/>
    </style:style>
    <style:style style:name="T705" style:parent-style-name="Fonteparág.padrão" style:family="text">
      <style:text-properties style:font-name="Arial"/>
    </style:style>
    <style:style style:name="T706" style:parent-style-name="Fonteparág.padrão" style:family="text">
      <style:text-properties style:font-name="Arial"/>
    </style:style>
    <style:style style:name="T707" style:parent-style-name="Fonteparág.padrão" style:family="text">
      <style:text-properties style:font-name="Arial"/>
    </style:style>
    <style:style style:name="P70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0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1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1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12" style:parent-style-name="Fonteparág.padrão" style:family="text">
      <style:text-properties style:font-name="Arial" fo:font-weight="bold" style:font-weight-asian="bold" style:font-weight-complex="bold"/>
    </style:style>
    <style:style style:name="P71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1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15" style:parent-style-name="Fonteparág.padrão" style:family="text">
      <style:text-properties style:font-name="Arial" fo:font-weight="bold" style:font-weight-asian="bold"/>
    </style:style>
    <style:style style:name="T716" style:parent-style-name="Fonteparág.padrão" style:family="text">
      <style:text-properties style:font-name="Arial"/>
    </style:style>
    <style:style style:name="T717" style:parent-style-name="Fonteparág.padrão" style:family="text">
      <style:text-properties style:font-name="Arial" fo:font-weight="bold" style:font-weight-asian="bold"/>
    </style:style>
    <style:style style:name="T718" style:parent-style-name="Fonteparág.padrão" style:family="text">
      <style:text-properties style:font-name="Arial" fo:font-weight="bold" style:font-weight-asian="bold"/>
    </style:style>
    <style:style style:name="T719" style:parent-style-name="Fonteparág.padrão" style:family="text">
      <style:text-properties style:font-name="Arial"/>
    </style:style>
    <style:style style:name="P72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2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22" style:parent-style-name="Fonteparág.padrão" style:family="text">
      <style:text-properties style:font-name="Arial"/>
    </style:style>
    <style:style style:name="P72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24" style:parent-style-name="Fonteparág.padrão" style:family="text">
      <style:text-properties style:font-name="Arial"/>
    </style:style>
    <style:style style:name="P72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2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27" style:parent-style-name="Fonteparág.padrão" style:family="text">
      <style:text-properties style:font-name="Arial" fo:font-weight="bold" style:font-weight-asian="bold" style:font-weight-complex="bold"/>
    </style:style>
    <style:style style:name="P72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2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30" style:parent-style-name="Fonteparág.padrão" style:family="text">
      <style:text-properties style:font-name="Arial" fo:font-weight="bold" style:font-weight-asian="bold"/>
    </style:style>
    <style:style style:name="T731" style:parent-style-name="Fonteparág.padrão" style:family="text">
      <style:text-properties style:font-name="Arial"/>
    </style:style>
    <style:style style:name="T732" style:parent-style-name="Fonteparág.padrão" style:family="text">
      <style:text-properties style:font-name="Arial" fo:font-weight="bold" style:font-weight-asian="bold"/>
    </style:style>
    <style:style style:name="T733" style:parent-style-name="Fonteparág.padrão" style:family="text">
      <style:text-properties style:font-name="Arial"/>
    </style:style>
    <style:style style:name="T734" style:parent-style-name="Fonteparág.padrão" style:family="text">
      <style:text-properties style:font-name="Arial"/>
    </style:style>
    <style:style style:name="T735" style:parent-style-name="Fonteparág.padrão" style:family="text">
      <style:text-properties style:font-name="Arial"/>
    </style:style>
    <style:style style:name="T736" style:parent-style-name="Fonteparág.padrão" style:family="text">
      <style:text-properties style:font-name="Arial"/>
    </style:style>
    <style:style style:name="T737" style:parent-style-name="Fonteparág.padrão" style:family="text">
      <style:text-properties style:font-name="Arial"/>
    </style:style>
    <style:style style:name="T738" style:parent-style-name="Fonteparág.padrão" style:family="text">
      <style:text-properties style:font-name="Arial"/>
    </style:style>
    <style:style style:name="P73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40" style:parent-style-name="Fonteparág.padrão" style:family="text">
      <style:text-properties style:font-name="Arial"/>
    </style:style>
    <style:style style:name="T741" style:parent-style-name="Fonteparág.padrão" style:family="text">
      <style:text-properties style:font-name="Arial"/>
    </style:style>
    <style:style style:name="T742" style:parent-style-name="Fonteparág.padrão" style:family="text">
      <style:text-properties style:font-name="Arial"/>
    </style:style>
    <style:style style:name="P74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44" style:parent-style-name="Fonteparág.padrão" style:family="text">
      <style:text-properties style:font-name="Arial"/>
    </style:style>
    <style:style style:name="T745" style:parent-style-name="Fonteparág.padrão" style:family="text">
      <style:text-properties style:font-name="Arial"/>
    </style:style>
    <style:style style:name="T746" style:parent-style-name="Fonteparág.padrão" style:family="text">
      <style:text-properties style:font-name="Arial"/>
    </style:style>
    <style:style style:name="P74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4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49" style:parent-style-name="Fonteparág.padrão" style:family="text">
      <style:text-properties style:font-name="Arial"/>
    </style:style>
    <style:style style:name="P75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5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52" style:parent-style-name="Fonteparág.padrão" style:family="text">
      <style:text-properties style:font-name="Arial" fo:font-weight="bold" style:font-weight-asian="bold" style:font-weight-complex="bold"/>
    </style:style>
    <style:style style:name="P75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size="8pt" style:font-size-asian="8pt"/>
    </style:style>
    <style:style style:name="P75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5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75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5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58" style:parent-style-name="Fonteparág.padrão" style:family="text">
      <style:text-properties style:font-name="Arial"/>
    </style:style>
    <style:style style:name="T759" style:parent-style-name="Fonteparág.padrão" style:family="text">
      <style:text-properties style:font-name="Arial"/>
    </style:style>
    <style:style style:name="P76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61" style:parent-style-name="Standard" style:family="paragraph">
      <style:paragraph-properties fo:text-align="center" fo:margin-right="0.0006in">
        <style:tab-stops>
          <style:tab-stop style:type="left" style:position="0.05in"/>
        </style:tab-stops>
      </style:paragraph-properties>
    </style:style>
    <style:style style:name="T762" style:parent-style-name="Fonteparág.padrão" style:family="text">
      <style:text-properties style:font-name="Arial" fo:font-weight="bold" style:font-weight-asian="bold" fo:color="#000000"/>
    </style:style>
    <style:style style:name="T763" style:parent-style-name="Fonteparág.padrão" style:family="text">
      <style:text-properties style:font-name="Arial" fo:font-weight="bold" style:font-weight-asian="bold" fo:color="#000000"/>
    </style:style>
    <style:style style:name="P764" style:parent-style-name="Standard" style:family="paragraph">
      <style:paragraph-properties fo:text-align="center"/>
      <style:text-properties style:font-name="Arial" fo:font-weight="bold" style:font-weight-asian="bold" fo:color="#000000"/>
    </style:style>
    <style:style style:name="P765" style:parent-style-name="Standard" style:family="paragraph">
      <style:paragraph-properties fo:text-align="center" fo:line-height="150%">
        <style:tab-stops>
          <style:tab-stop style:type="left" style:position="0in"/>
          <style:tab-stop style:type="left" style:position="7.2236in"/>
        </style:tab-stops>
      </style:paragraph-properties>
    </style:style>
    <style:style style:name="T766" style:parent-style-name="Fonteparág.padrão" style:family="text">
      <style:text-properties style:font-name="Arial" fo:font-weight="bold" style:font-weight-asian="bold" fo:text-transform="uppercase" fo:color="#000000" fo:font-size="10pt" style:font-size-asian="10pt"/>
    </style:style>
    <style:style style:name="P76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6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6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/</text:span><text:span text:style-name="T3"><draw:frame draw:style-name="a0" draw:name="Imagem 2" text:anchor-type="as-char" svg:x="0in" svg:y="0in" svg:width="0.79173in" svg:height="1in" style:rel-width="scale" style:rel-height="scale"><draw:image xlink:href="media/image1.jpg" xlink:type="simple" xlink:show="embed" xlink:actuate="onLoad"/><svg:title/><svg:desc/></draw:frame></text:span><text:span text:style-name="T4">/</text:span></text:p>
      <text:p text:style-name="P5">ESTADO DO CEARÁ</text:p>
      <text:p text:style-name="P6">PODER JUDICIÁRIO</text:p>
      <text:p text:style-name="P7">TRIBUNAL DE JUSTIÇA</text:p>
      <text:p text:style-name="P8">SECRETARIA DA 1ª CÂMARA CRIMINAL</text:p>
      <text:p text:style-name="P9"/>
      <text:p text:style-name="P10"><text:span text:style-name="T11">Número da Pauta: 42</text:span></text:p>
      <text:p text:style-name="P12"><text:span text:style-name="T13">DISPONIBILIZADA EM: 13/11/2023</text:span></text:p>
      <text:p text:style-name="P14">CONSIDERADA A PUBLICAÇÃO<text:s/>EM: 14/11/2023</text:p>
      <text:p text:style-name="P15">EDIÇÃO:3196</text:p>
      <text:p text:style-name="P16">PAGS:160/163</text:p>
      <text:p text:style-name="P17"/>
      <text:p text:style-name="P18"><text:span text:style-name="T19">SERÃO JULGADOS, NA PRIMEIRA SESSÃO ORDINÁRIA DE JULGAMENTO<text:s/></text:span><text:span text:style-name="T20">HÍBRIDA DESIMPEDIDA, DIA<text:s/></text:span><text:span text:style-name="T21">21/11/2023 <text:s/>ÀS 14H</text:span><text:span text:style-name="T22">., NA SALA VIRTUAL DE SESSÃO<text:s/></text:span><text:span text:style-name="T23">DA 1ª CÂMARA CRIMINAL, OS SEGUINTES PROCESSOS.</text:span></text:p>
      <text:p text:style-name="P24"/>
      <text:p text:style-name="P25"><text:span text:style-name="T26">0</text:span><text:span text:style-name="T27">1 -</text:span><text:span text:style-name="T28"><text:s/></text:span><text:span text:style-name="T29">Recurso em Sentido Estrito<text:s/></text:span><text:span text:style-name="T30">0000085-12.2018.8.06.0131 -<text:s/></text:span><text:span text:style-name="T31">Vara Única da Comarca de Mulungu.</text:span></text:p>
      <text:p text:style-name="P32">Recorrente:<text:s/>Antônio<text:s/>Paulo de Oliveira Lima.</text:p>
      <text:p text:style-name="P33"><text:span text:style-name="T34">Defensor dativo: Dante Arruda de Paula Miranda (OAB/CE: 22863).</text:span></text:p>
      <text:p text:style-name="P35">Recorrido: Ministério Público do Estado do Ceará.</text:p>
      <text:p text:style-name="P36"><text:span text:style-name="T37">Relatora: Desa. LÍGIA ANDRADE DE</text:span><text:span text:style-name="T38"><text:s/>ALENCAR MAGALHÃES.</text:span></text:p>
      <text:p text:style-name="P39"/>
      <text:p text:style-name="P40"><text:span text:style-name="T41">0</text:span><text:span text:style-name="T42">2 -</text:span><text:span text:style-name="T43"><text:s/></text:span><text:span text:style-name="T44">Agravo de Execução Penal 0000035-43.2010.8.06.0041</text:span><text:span text:style-name="T45"><text:s/>- 2ª Vara Criminal da Comarca de Juazeiro do Norte.</text:span></text:p>
      <text:p text:style-name="P46">Agravante: Francisco Antônio Ferreira.</text:p>
      <text:p text:style-name="P47"><text:span text:style-name="T48">Advogado: José de Alencar Lopes Vidal Gondim (OAB/CE: 44464).</text:span></text:p>
      <text:p text:style-name="P49">Agravado: Ministério Público do Estado do Ceará.</text:p>
      <text:p text:style-name="P50"><text:span text:style-name="T51">Relatora: Desa. LIRA RAMOS DE OLIVEIRA.</text:span></text:p>
      <text:p text:style-name="P52"/>
      <text:p text:style-name="P53"><text:span text:style-name="T54">0</text:span><text:span text:style-name="T55">3 -</text:span><text:span text:style-name="T56"><text:s/></text:span><text:span text:style-name="T57">Agravo de Execução Penal 0000103-62.2018.8.06.0186</text:span><text:span text:style-name="T58"><text:s/>-<text:s/></text:span><text:span text:style-name="T59">3ª Vara de Execução Penal</text:span><text:span text:style-name="T60"><text:s/>da Comarca de Fortaleza</text:span><text:span text:style-name="T61">.</text:span></text:p>
      <text:p text:style-name="P62">Agravante: Ministério Público do Estado do Ceará.</text:p>
      <text:p text:style-name="P63">Agravado: David Silva Lima.</text:p>
      <text:p text:style-name="P64">Defensoria Pública do Estado do Ceará.</text:p>
      <text:p text:style-name="P65"><text:span text:style-name="T66">Relatora: Desa. LIRA RAMOS DE OLIVEIRA.</text:span></text:p>
      <text:p text:style-name="P67"/>
      <text:p text:style-name="P68"><text:span text:style-name="T69">0</text:span><text:span text:style-name="T70">4 -</text:span><text:span text:style-name="T71"><text:s/></text:span><text:span text:style-name="T72">Agravo de Execução Penal 0000289-27.2009.8.06.0081<text:s/></text:span><text:span text:style-name="T73">-<text:s/></text:span><text:span text:style-name="T74">4ª Vara de Execução Penal e Corregedoria dos Presídios</text:span><text:span text:style-name="T75"><text:s/></text:span><text:span text:style-name="T76">da Comarca de Fortaleza</text:span><text:span text:style-name="T77"><text:s/>(SEJUD 1º Grau).</text:span></text:p>
      <text:p text:style-name="P78">Agravante: F. B. F..</text:p>
      <text:p text:style-name="P79"><text:span text:style-name="T80">Advogado: Kayrys Motta Nasc</text:span><text:span text:style-name="T81">imento (OAB/CE: 27855).</text:span></text:p>
      <text:p text:style-name="P82"><text:span text:style-name="T83">Advogada: Inês Regina Angelim Dias de Vasconcelos (OAB/CE: 9283).</text:span></text:p>
      <text:p text:style-name="P84">Agravado: M. P. do E. do C..</text:p>
      <text:p text:style-name="P85"><text:span text:style-name="T86">Relatora: Desa. LIRA RAMOS DE OLIVEIRA.</text:span></text:p>
      <text:p text:style-name="P87"/>
      <text:p text:style-name="P88"><text:span text:style-name="T89">0</text:span><text:span text:style-name="T90">5 -</text:span><text:span text:style-name="T91"><text:s/></text:span><text:span text:style-name="T92">Agravo de Execução Penal 0001089-68.2019.8.06.0028</text:span><text:span text:style-name="T93"><text:s/>-<text:s/></text:span><text:span text:style-name="T94">2ª Vara de Execução Penal</text:span><text:span text:style-name="T95"><text:s/></text:span><text:span text:style-name="T96">da Comarca de Fortaleza</text:span><text:span text:style-name="T97">.</text:span></text:p>
      <text:p text:style-name="P98">Agravante: F. D. dos S. de M..</text:p>
      <text:soft-page-break/>
      <text:p text:style-name="P99"><text:span text:style-name="T100">Advogado: Solano César Custódio Dias (OAB/CE: 39831).</text:span></text:p>
      <text:p text:style-name="P101"><text:span text:style-name="T102">Advogada: Christie Ellen Façanha Freire (OAB/CE: 38138).</text:span></text:p>
      <text:p text:style-name="P103">Agravado: Ministério Público do Estado do Ceará.</text:p>
      <text:p text:style-name="P104"><text:span text:style-name="T105">Relatora: Desa. LIRA RAMOS DE OLIVEIRA.</text:span></text:p>
      <text:p text:style-name="P106"/>
      <text:p text:style-name="P107"><text:span text:style-name="T108">0</text:span><text:span text:style-name="T109">6 -</text:span><text:span text:style-name="T110"><text:s/></text:span><text:span text:style-name="T111">Agravo de<text:s/></text:span><text:span text:style-name="T112">Execução Penal 0002180-33.2019.8.06.0049</text:span><text:span text:style-name="T113"><text:s/>- 1ª Vara da Comarca de Cascavel.</text:span></text:p>
      <text:p text:style-name="P114">Agravante: Ministério Público do Estado do Ceará.</text:p>
      <text:p text:style-name="P115">Agravado: Ramon Pereira Silva.</text:p>
      <text:p text:style-name="P116"><text:span text:style-name="T117">Advogada: Ludmila Batista Diniz (OAB/CE: 39647).</text:span></text:p>
      <text:p text:style-name="P118"><text:span text:style-name="T119">Relatora: Desa. LIRA RAMOS DE OLIVEIRA.</text:span></text:p>
      <text:p text:style-name="P120"/>
      <text:p text:style-name="P121"><text:span text:style-name="T122">0</text:span><text:span text:style-name="T123">7 -</text:span><text:span text:style-name="T124"><text:s/></text:span><text:span text:style-name="T125">Ag</text:span><text:span text:style-name="T126">ravo de Execução Penal 0002182-14.2023.8.06.0000</text:span><text:span text:style-name="T127"><text:s/>-<text:s/></text:span><text:span text:style-name="T128">2ª Vara de Execução Penal</text:span><text:span text:style-name="T129"><text:s/></text:span><text:span text:style-name="T130">da Comarca de Fortaleza</text:span><text:span text:style-name="T131">.</text:span></text:p>
      <text:p text:style-name="P132">Agravante: João Wanderson dos Santos Sousa.</text:p>
      <text:p text:style-name="P133"><text:span text:style-name="T134">Advogada: Sílvia Helena Tavares da Cruz (OAB/CE: 32139).</text:span></text:p>
      <text:p text:style-name="P135"><text:span text:style-name="T136">Advogado: Kaique Rodrigues Mota (OAB/CE: 38450).</text:span></text:p>
      <text:p text:style-name="P137">Agravado: Ministério Público do Estado do Ceará.</text:p>
      <text:p text:style-name="P138"><text:span text:style-name="T139">Relatora: Desa. LIRA RAMOS DE OLIVEIRA.</text:span></text:p>
      <text:p text:style-name="P140"/>
      <text:p text:style-name="P141"><text:span text:style-name="T142">0</text:span><text:span text:style-name="T143">8 -</text:span><text:span text:style-name="T144"><text:s/></text:span><text:span text:style-name="T145">Agravo de Execução Penal 0002542-89.2007.8.06.0167</text:span><text:span text:style-name="T146"><text:s/>- 2ª Vara Criminal da Comarca de Sobral.</text:span></text:p>
      <text:p text:style-name="P147">Agravante: Ministério Público do Estado do Ceará.</text:p>
      <text:p text:style-name="P148">Agravado: Miguel de Castro Lopes.</text:p>
      <text:p text:style-name="P149">Defensoria Pública do Estado do Ceará.</text:p>
      <text:p text:style-name="P150"><text:span text:style-name="T151">Relatora: Desa. LIRA RAMOS DE OLIVEIRA.</text:span></text:p>
      <text:p text:style-name="P152"/>
      <text:p text:style-name="P153"><text:span text:style-name="T154">0</text:span><text:span text:style-name="T155">9 -</text:span><text:span text:style-name="T156"><text:s/></text:span><text:span text:style-name="T157">Agravo de Execução Penal 0025509-10.2008.8.06.0001</text:span><text:span text:style-name="T158"><text:s/>-<text:s/></text:span><text:span text:style-name="T159">3ª Vara de Execução Penal</text:span><text:span text:style-name="T160"><text:s/></text:span><text:span text:style-name="T161">da Comarca de Fortaleza</text:span><text:span text:style-name="T162">.</text:span></text:p>
      <text:p text:style-name="P163">Agravante: F. I. de O..</text:p>
      <text:p text:style-name="P164"><text:span text:style-name="T165">Advogada: Carla Verusca Andrade Coutinho (OAB/CE: 4</text:span><text:span text:style-name="T166">8174).</text:span></text:p>
      <text:p text:style-name="P167">Agravado: Ministério Público do Estado do Ceará.</text:p>
      <text:p text:style-name="P168"><text:span text:style-name="T169">Relatora: Desa. LIRA RAMOS DE OLIVEIRA.</text:span></text:p>
      <text:p text:style-name="P170"/>
      <text:p text:style-name="P171"><text:span text:style-name="T172">10 -</text:span><text:span text:style-name="T173"><text:s/></text:span><text:span text:style-name="T174"><text:s/>Agravo de Execução Penal 0026449-88.2011.8.06.0091</text:span><text:span text:style-name="T175"><text:s/>-<text:s/></text:span><text:span text:style-name="T176">2ª Vara de Execução Penal</text:span><text:span text:style-name="T177"><text:s/></text:span><text:span text:style-name="T178">da Comarca de Fortaleza</text:span><text:span text:style-name="T179">.</text:span></text:p>
      <text:p text:style-name="P180">Agravante: Jasiano Souza da Silva.</text:p>
      <text:p text:style-name="P181"><text:span text:style-name="T182">Advogado: Filipe Duarte<text:s/></text:span><text:span text:style-name="T183">Pinto Castelo Branco (OAB/CE: 35021).</text:span></text:p>
      <text:p text:style-name="P184">Agravado: Ministério Público do Estado do Ceará.</text:p>
      <text:p text:style-name="P185"><text:span text:style-name="T186">Relatora: Desa. LIRA RAMOS DE OLIVEIRA.</text:span></text:p>
      <text:p text:style-name="P187"/>
      <text:p text:style-name="P188"><text:span text:style-name="T189">11 -</text:span><text:span text:style-name="T190"><text:s/></text:span><text:span text:style-name="T191">Agravo de Execução Penal 0026864-74.2016.8.06.0001</text:span><text:span text:style-name="T192"><text:s/>-<text:s/></text:span><text:span text:style-name="T193">3ª Vara de Execução Penal</text:span><text:span text:style-name="T194"><text:s/></text:span><text:span text:style-name="T195">da Comarca de Fortaleza</text:span><text:span text:style-name="T196">.</text:span></text:p>
      <text:p text:style-name="P197">Agravante: Ministério Público do Estado do Ceará.</text:p>
      <text:p text:style-name="P198">Agravado: Alexandre Abreu dos Santos Júnior.</text:p>
      <text:p text:style-name="P199"><text:span text:style-name="T200">Advogado: Filipe Duarte Pinto Castelo Branco (OAB/CE: 35021).</text:span></text:p>
      <text:p text:style-name="P201"><text:span text:style-name="T202">Relatora: Desa. LIRA RAMOS DE OLIVEIRA.</text:span></text:p>
      <text:p text:style-name="P203"/>
      <text:p text:style-name="P204"><text:span text:style-name="T205">12 -</text:span><text:span text:style-name="T206"><text:s/></text:span><text:span text:style-name="T207">Agravo de</text:span><text:span text:style-name="T208"><text:s/>Execução Penal 0036887-16.2015.8.06.0001</text:span><text:span text:style-name="T209"><text:s/>-<text:s/></text:span><text:span text:style-name="T210">2ª Vara de Execução Penal</text:span><text:span text:style-name="T211"><text:s/></text:span><text:span text:style-name="T212">da Comarca de Fortaleza</text:span><text:span text:style-name="T213">.</text:span></text:p>
      <text:p text:style-name="P214">Agravante: Valdomiro Rodrigues de Sousa Júnior.</text:p>
      <text:p text:style-name="P215"><text:span text:style-name="T216">Advogada: Vânia Gomes Castelo Branco (OAB/CE: 38826).</text:span></text:p>
      <text:soft-page-break/>
      <text:p text:style-name="P217"><text:span text:style-name="T218">Advogada: Edirlândia Alves Magalhães (OAB/CE: 26709).</text:span></text:p>
      <text:p text:style-name="P219">Agravado: Ministério Público do Estado do Ceará.</text:p>
      <text:p text:style-name="P220"><text:span text:style-name="T221">Relatora: Desa. LIRA RAMOS DE OLIVEIRA.</text:span></text:p>
      <text:p text:style-name="P222"/>
      <text:p text:style-name="P223"><text:span text:style-name="T224">13 -</text:span><text:span text:style-name="T225"><text:s/></text:span><text:span text:style-name="T226">Agravo de Execução Penal 0036887-16.2015.8.06.0001</text:span><text:span text:style-name="T227"><text:s/>-<text:s/></text:span><text:span text:style-name="T228">2ª Vara de Execução Penal</text:span><text:span text:style-name="T229"><text:s/></text:span><text:span text:style-name="T230">da Comarca de Fortaleza</text:span><text:span text:style-name="T231">.</text:span></text:p>
      <text:p text:style-name="P232">Agravante: Valdomiro Rodrigues de Sousa Júnior.</text:p>
      <text:p text:style-name="P233"><text:span text:style-name="T234">Advogada: Vânia Gomes Castelo Branco</text:span><text:span text:style-name="T235"><text:s/>(OAB/CE: 38826).</text:span></text:p>
      <text:p text:style-name="P236">Agravado: Ministério Público do Estado do Ceará.</text:p>
      <text:p text:style-name="P237"><text:span text:style-name="T238">Relatora: Desa. LIRA RAMOS DE OLIVEIRA.</text:span></text:p>
      <text:p text:style-name="P239"/>
      <text:p text:style-name="P240"><text:span text:style-name="T241">14 -</text:span><text:span text:style-name="T242"><text:s/></text:span><text:span text:style-name="T243">Agravo de Execução Penal 0039594-83.2017.8.06.0001</text:span><text:span text:style-name="T244"><text:s/>-<text:s/></text:span><text:span text:style-name="T245">3ª Vara de Execução Penal</text:span><text:span text:style-name="T246"><text:s/></text:span><text:span text:style-name="T247">da Comarca de Fortaleza</text:span><text:span text:style-name="T248">.</text:span></text:p>
      <text:p text:style-name="P249">Agravante: Ministério Público do Estado do Ceará.</text:p>
      <text:p text:style-name="P250">Agravado: F. F. M. de M..</text:p>
      <text:p text:style-name="P251"><text:span text:style-name="T252">Advogado: Francisco Rodney Pinheiro dos Santos (OAB/CE: 29572).</text:span></text:p>
      <text:p text:style-name="P253"><text:span text:style-name="T254">Relatora: Desa. LIRA RAMOS DE OLIVEIRA.</text:span></text:p>
      <text:p text:style-name="P255"/>
      <text:p text:style-name="P256"><text:span text:style-name="T257">15 -</text:span><text:span text:style-name="T258"><text:s/></text:span><text:span text:style-name="T259">Agravo de Execução Penal 0105110-08.2015.8.06.0167</text:span><text:span text:style-name="T260"><text:s/>- 2ª Vara Criminal da Comarca de Sobral.</text:span></text:p>
      <text:p text:style-name="P261">Agravante: Francisca Olinda dos Santos.</text:p>
      <text:p text:style-name="P262"><text:span text:style-name="T263">Advogado: Oséas de Souza Rodrigues Filho (OAB/CE: 21600).</text:span></text:p>
      <text:p text:style-name="P264">Agravado: Ministério Público do Estado do Ceará.</text:p>
      <text:p text:style-name="P265"><text:span text:style-name="T266">Relatora: Desa. LIRA RAMOS DE OLIVEIRA.</text:span></text:p>
      <text:p text:style-name="P267"/>
      <text:p text:style-name="P268"><text:span text:style-name="T269">16 -</text:span><text:span text:style-name="T270"><text:s/></text:span><text:span text:style-name="T271">Agravo de Execuçã</text:span><text:span text:style-name="T272">o Penal 0379091-75.2010.8.06.0001</text:span><text:span text:style-name="T273"><text:s/>-<text:s/></text:span><text:span text:style-name="T274">3ª Vara de Execução Penal</text:span><text:span text:style-name="T275"><text:s/></text:span><text:span text:style-name="T276">da Comarca de Fortaleza</text:span><text:span text:style-name="T277">.</text:span></text:p>
      <text:p text:style-name="P278">Agravante: Aristides Nascimento Viana.</text:p>
      <text:p text:style-name="P279">Defensoria Pública do Estado do Ceará.</text:p>
      <text:p text:style-name="P280">Agravado: Ministério Público do Estado do Ceará.</text:p>
      <text:p text:style-name="P281"><text:span text:style-name="T282">Relatora: Desa. LIRA RAMOS DE OLIVEIRA.</text:span></text:p>
      <text:p text:style-name="P283"/>
      <text:p text:style-name="P284"><text:span text:style-name="T285">17 -</text:span><text:span text:style-name="T286"><text:s/></text:span><text:span text:style-name="T287">Agravo</text:span><text:span text:style-name="T288"><text:s/>de Execução Penal 0735544-75.2014.8.06.0001</text:span><text:span text:style-name="T289"><text:s/>-<text:s/></text:span><text:span text:style-name="T290">1ª Vara de Execução Penal</text:span><text:span text:style-name="T291"><text:s/></text:span><text:span text:style-name="T292">da Comarca de Fortaleza</text:span><text:span text:style-name="T293">.</text:span></text:p>
      <text:p text:style-name="P294">Agravante: F. M. C. da S..</text:p>
      <text:p text:style-name="P295">Defensoria Pública do Estado do Ceará.</text:p>
      <text:p text:style-name="P296">Agravado: Ministério Público do Estado do Ceará.</text:p>
      <text:p text:style-name="P297"><text:span text:style-name="T298">Relatora: Desa. LIRA RAMOS DE OLIVEIRA.</text:span></text:p>
      <text:p text:style-name="P299"/>
      <text:p text:style-name="P300"><text:span text:style-name="T301">18 -</text:span><text:span text:style-name="T302"><text:s/></text:span><text:span text:style-name="T303">Agravo<text:s/></text:span><text:span text:style-name="T304">de Execução Penal 8000015-42.2022.8.06.0057</text:span><text:span text:style-name="T305"><text:s/>-<text:s/></text:span><text:span text:style-name="T306">2ª Vara de Execução Penal</text:span><text:span text:style-name="T307"><text:s/></text:span><text:span text:style-name="T308">da Comarca de Fortaleza</text:span><text:span text:style-name="T309">.</text:span></text:p>
      <text:p text:style-name="P310">Agravante: F. de A. B. L..</text:p>
      <text:p text:style-name="P311"><text:span text:style-name="T312">Advogado: Francisco Alexandre Ferreira (OAB/CE: 37304).</text:span></text:p>
      <text:p text:style-name="P313">Agravado: Ministério Público do Estado do Ceará.</text:p>
      <text:p text:style-name="P314"><text:span text:style-name="T315">Relatora: Desa. LIRA RAMOS DE OLIVEIR</text:span><text:span text:style-name="T316">A.</text:span></text:p>
      <text:p text:style-name="P317"/>
      <text:p text:style-name="P318"><text:span text:style-name="T319">19 -</text:span><text:span text:style-name="T320"><text:s/></text:span><text:span text:style-name="T321">Agravo de Execução Penal 8000017-10.2021.8.06.0166</text:span><text:span text:style-name="T322"><text:s/>- 1ª Vara da Comarca de Senador Pompeu.</text:span></text:p>
      <text:p text:style-name="P323">Agravante: M. de O..</text:p>
      <text:p text:style-name="P324"><text:span text:style-name="T325">Advogado: Antônio Jorge Vitor Júnior (OAB/CE: 30918).</text:span></text:p>
      <text:p text:style-name="P326">Agravado: Ministério Público do Estado do Ceará.</text:p>
      <text:p text:style-name="P327"><text:span text:style-name="T328">Relatora: Desa. LIRA RAMOS<text:s/></text:span><text:span text:style-name="T329">DE OLIVEIRA.</text:span></text:p>
      <text:p text:style-name="P330"/>
      <text:p text:style-name="P331"><text:span text:style-name="T332">20 -</text:span><text:span text:style-name="T333"><text:s/></text:span><text:span text:style-name="T334">Agravo de Execução Penal 8000320-50.2023.8.06.0167</text:span><text:span text:style-name="T335"><text:s/>- 2ª Vara Criminal da Comarca de Sobral.</text:span></text:p>
      <text:p text:style-name="P336">Agravante: Pedro Fernandes de Lima Neto.</text:p>
      <text:p text:style-name="P337"><text:span text:style-name="T338">Defensoria Pública do Estado do Ceará.</text:span></text:p>
      <text:p text:style-name="P339">Agravado: Ministério Público do Estado do Ceará.</text:p>
      <text:p text:style-name="P340"><text:span text:style-name="T341">Relatora: De</text:span><text:span text:style-name="T342">sa. LIRA RAMOS DE OLIVEIRA.</text:span></text:p>
      <text:p text:style-name="P343"/>
      <text:p text:style-name="P344"><text:span text:style-name="T345">21 -</text:span><text:span text:style-name="T346"><text:s/></text:span><text:span text:style-name="T347">Agravo de Execução Penal 8000857-30.2021.8.06.0001</text:span><text:span text:style-name="T348"><text:s/>-<text:s/></text:span><text:span text:style-name="T349">4ª Vara de Execução Penal e Corregedoria dos Presídios</text:span><text:span text:style-name="T350"><text:s/></text:span><text:span text:style-name="T351">da Comarca de Fortaleza</text:span><text:span text:style-name="T352"><text:s/>(SEJUD 1º Grau).</text:span></text:p>
      <text:p text:style-name="P353">Agravante: Carlos André Batista Alves Filho.</text:p>
      <text:p text:style-name="P354"><text:span text:style-name="T355">Advogado: Paulo Landim de Macêdo Neto (O</text:span><text:span text:style-name="T356">AB/CE: 44554).</text:span></text:p>
      <text:p text:style-name="P357">Agravado: Ministério Público do Estado do Ceará.</text:p>
      <text:p text:style-name="P358"><text:span text:style-name="T359">Relatora: Desa. LIRA RAMOS DE OLIVEIRA.</text:span></text:p>
      <text:p text:style-name="P360"/>
      <text:p text:style-name="P361"><text:span text:style-name="T362">22 -</text:span><text:span text:style-name="T363"><text:s/></text:span><text:span text:style-name="T364">Agravo de Execução Penal 8000946-53.2021.8.06.0001</text:span><text:span text:style-name="T365"><text:s/>-<text:s/></text:span><text:span text:style-name="T366">4ª Vara de Execução Penal e Corregedoria dos Presídios</text:span><text:span text:style-name="T367"><text:s/></text:span><text:span text:style-name="T368">da Comarca de Fortaleza</text:span><text:span text:style-name="T369"><text:s/>(SEJUD 1º Grau).</text:span></text:p>
      <text:p text:style-name="P370">Agravante: Marcelo Eduardo Rodrigues Borges.</text:p>
      <text:p text:style-name="P371"><text:span text:style-name="T372">Advogado: Benício Pedrosa do Nascimento (OAB/CE: 42470).</text:span></text:p>
      <text:p text:style-name="P373">Agravado: Ministério Público do Estado do Ceará.</text:p>
      <text:p text:style-name="P374"><text:span text:style-name="T375">Relatora: Desa.<text:s/></text:span><text:span text:style-name="T376">LIRA RAMOS DE OLIVEIRA.</text:span></text:p>
      <text:p text:style-name="P377"/>
      <text:p text:style-name="P378"><text:span text:style-name="T379">23 -</text:span><text:span text:style-name="T380"><text:s/></text:span><text:span text:style-name="T381">Agravo de Execução Penal 8001700-29.2020.8.06.0001</text:span><text:span text:style-name="T382"><text:s/>-<text:s/></text:span><text:span text:style-name="T383">3ª Vara de Execução Penal</text:span><text:span text:style-name="T384"><text:s/></text:span><text:span text:style-name="T385">da Comarca de Fortaleza</text:span><text:span text:style-name="T386">.</text:span></text:p>
      <text:p text:style-name="P387">Agravante: José Cláudio Julião Silva.</text:p>
      <text:p text:style-name="P388">Defensoria Pública do Estado do Ceará.</text:p>
      <text:p text:style-name="P389">Agravado: Ministério Público do Estado do Ceará.</text:p>
      <text:p text:style-name="P390"><text:span text:style-name="T391">Relator</text:span><text:span text:style-name="T392">a: Desa. LIRA RAMOS DE OLIVEIRA.</text:span></text:p>
      <text:p text:style-name="P393"/>
      <text:p text:style-name="P394"><text:span text:style-name="T395">24 -</text:span><text:span text:style-name="T396"><text:s/></text:span><text:span text:style-name="T397">Agravo de Execução Penal 8003200-28.2023.8.06.0001</text:span><text:span text:style-name="T398"><text:s/>-<text:s/></text:span><text:span text:style-name="T399">3ª Vara de Execução Penal</text:span><text:span text:style-name="T400"><text:s/></text:span><text:span text:style-name="T401">da Comarca de Fortaleza</text:span><text:span text:style-name="T402">.</text:span></text:p>
      <text:p text:style-name="P403">Agravante: Ministério Público do Estado do Ceará.</text:p>
      <text:p text:style-name="P404">Agravado: J. M. R. de A..</text:p>
      <text:p text:style-name="P405">Defensoria Pública do Estado do Ceará.</text:p>
      <text:p text:style-name="P406"><text:span text:style-name="T407">Relatora: Desa. LIRA RAMOS DE OLIVEIRA.</text:span></text:p>
      <text:p text:style-name="P408"/>
      <text:p text:style-name="P409"><text:span text:style-name="T410">25 -</text:span><text:span text:style-name="T411"><text:s/></text:span><text:span text:style-name="T412">Recurso em Sentido Estrito 0002243-06.2022.8.06.000</text:span><text:span text:style-name="T413">0</text:span><text:span text:style-name="T414"><text:s/>-<text:s/></text:span><text:span text:style-name="T415">4ª Vara do<text:s/></text:span><text:span text:style-name="T416">Júri</text:span><text:span text:style-name="T417"><text:s/></text:span><text:span text:style-name="T418">da Comarca de Fortaleza</text:span><text:span text:style-name="T419">.<text:s/></text:span></text:p>
      <text:p text:style-name="P420"><text:span text:style-name="T421">Recorrente: José Vagner Araripe Soares.</text:span></text:p>
      <text:p text:style-name="P422"><text:span text:style-name="T423">Advogada: Wanessa Kelly Pinheiro Lopes (OAB/CE: 24670).</text:span></text:p>
      <text:p text:style-name="P424">Recorrente: Francisco Alysson Lima dos Santos.</text:p>
      <text:p text:style-name="P425">Defensoria Pública do Estado do Ceará</text:p>
      <text:p text:style-name="P426">Recorrido: Ministério Público do Estado do Ceará.</text:p>
      <text:p text:style-name="P427"><text:span text:style-name="T428">Relatora: Desa. LIRA RAMOS DE OLIVEIRA.</text:span></text:p>
      <text:p text:style-name="P429"/>
      <text:p text:style-name="P430"><text:span text:style-name="T431">26 -</text:span><text:span text:style-name="T432"><text:s/></text:span><text:span text:style-name="T433">Recurso em Sentido Estrito 0003025-29.2013.8.06.0129</text:span><text:span text:style-name="T434"><text:s/>- 1ª Vara da Comarca de Marco.</text:span></text:p>
      <text:p text:style-name="P435">Recorrente: Francisco Diassis dos Santos.</text:p>
      <text:p text:style-name="P436"><text:span text:style-name="T437">Advogado: Jefferson Vasconcelos Freitas (OAB/CE: 32713).</text:span></text:p>
      <text:p text:style-name="P438">Recorrido: Ministério Público do Estado do Ceará.</text:p>
      <text:p text:style-name="P439"><text:span text:style-name="T440">Relatora: Desa. LIRA RAMOS DE OLIVEIRA.</text:span></text:p>
      <text:p text:style-name="P441"/>
      <text:soft-page-break/>
      <text:p text:style-name="P442"><text:span text:style-name="T443">27 -</text:span><text:span text:style-name="T444"><text:s/></text:span><text:span text:style-name="T445">Recurso em Sentido Estrito 0008255-24.2012.8.06.0182</text:span><text:span text:style-name="T446"><text:s/>- 1ª Vara da Comarca de Viçosa do Ceará.</text:span></text:p>
      <text:p text:style-name="P447">Recorrente:<text:s/>Antônio<text:s/>Marcos de Sousa Passos.</text:p>
      <text:p text:style-name="P448"><text:span text:style-name="T449">Advogado: Kaio Galvão de Castro (OAB/CE: 31507).</text:span></text:p>
      <text:p text:style-name="P450">Recorrido: Ministério Público do Estado do Ceará.</text:p>
      <text:p text:style-name="P451"><text:span text:style-name="T452">Relatora: Desa. LIRA RAMOS DE OLIVEIRA.</text:span></text:p>
      <text:p text:style-name="P453"/>
      <text:p text:style-name="P454"><text:span text:style-name="T455">28 -</text:span><text:span text:style-name="T456"><text:s/></text:span><text:span text:style-name="T457">Recurso em Sentido Es</text:span><text:span text:style-name="T458">trito 0011383-27.2023.8.06.0001</text:span><text:span text:style-name="T459"><text:s/>-<text:s/></text:span><text:span text:style-name="T460">4ª Vara do<text:s/></text:span><text:span text:style-name="T461">Júri</text:span><text:span text:style-name="T462"><text:s/></text:span><text:span text:style-name="T463">da Comarca de Fortaleza</text:span><text:span text:style-name="T464">.</text:span></text:p>
      <text:p text:style-name="P465"><text:span text:style-name="T466">Recorrente: Ministério Público do Estado do Ceará.</text:span></text:p>
      <text:p text:style-name="P467">Recorrido: Jefferson Martins da Silva.</text:p>
      <text:p text:style-name="P468"><text:span text:style-name="T469">Advogado: Régio Rodney Menezes (OAB/CE: 23996).</text:span></text:p>
      <text:p text:style-name="P470"><text:span text:style-name="T471">Relatora: Desa. LIRA RAMOS DE OLIVEIRA.</text:span></text:p>
      <text:p text:style-name="P472"/>
      <text:p text:style-name="P473"><text:span text:style-name="T474">29 -</text:span><text:span text:style-name="T475"><text:s/></text:span><text:span text:style-name="T476">Recurso<text:s/></text:span><text:span text:style-name="T477">em Sentido Estrito 0013705-59.2022.8.06.0064</text:span><text:span text:style-name="T478"><text:s/>- 2ª Vara Criminal da Comarca de Caucaia.</text:span></text:p>
      <text:p text:style-name="P479">Recorrente: Ministério Público do Estado do Ceará.</text:p>
      <text:p text:style-name="P480">Recorrido: Giliersio David do Nascimento Maciel.</text:p>
      <text:p text:style-name="P481">Defensoria Pública do Estado do Ceará.</text:p>
      <text:p text:style-name="P482"><text:span text:style-name="T483">Relatora: Desa. LIRA RAMOS</text:span><text:span text:style-name="T484"><text:s/>DE OLIVEIRA.</text:span></text:p>
      <text:p text:style-name="P485"/>
      <text:p text:style-name="P486"><text:span text:style-name="T487">30 -</text:span><text:span text:style-name="T488"><text:s/></text:span><text:span text:style-name="T489">Recurso em Sentido Estrito 0015993-08.2018.8.06.0100</text:span><text:span text:style-name="T490"><text:s/>- Vara Única Criminal de Itapajé.</text:span></text:p>
      <text:p text:style-name="P491">Recorrente: Mizael Negreiro Pinto.</text:p>
      <text:p text:style-name="P492"><text:span text:style-name="T493">Advogada: Edirlândia Alves Magalhães (OAB/CE: 26709).</text:span></text:p>
      <text:p text:style-name="P494"><text:span text:style-name="T495">Advogada: Vânia Gomes Castelo Branco (OAB/CE: 38826).</text:span></text:p>
      <text:p text:style-name="P496">Recorrido: Ministério Público do Estado do Ceará.</text:p>
      <text:p text:style-name="P497"><text:span text:style-name="T498">Relatora: Desa. LIRA RAMOS DE OLIVEIRA.</text:span></text:p>
      <text:p text:style-name="P499"/>
      <text:p text:style-name="P500"><text:span text:style-name="T501">31 -</text:span><text:span text:style-name="T502"><text:s/></text:span><text:span text:style-name="T503">Recurso em Sentido Estrito 0019366-77.2023.8.06.0001</text:span><text:span text:style-name="T504"><text:s/>-<text:s/></text:span><text:span text:style-name="T505">2ª Vara do<text:s/></text:span><text:span text:style-name="T506">Júri</text:span><text:span text:style-name="T507"><text:s/></text:span><text:span text:style-name="T508">da Comarca de Fortaleza</text:span><text:span text:style-name="T509">.<text:s/></text:span></text:p>
      <text:p text:style-name="P510"><text:span text:style-name="T511">Recorrente: Leonardo Saraiva da Cunha.</text:span></text:p>
      <text:p text:style-name="P512"><text:span text:style-name="T513">Advogado: Gleidson Gomes Silva (OAB/CE:</text:span><text:span text:style-name="T514"><text:s/>26706).</text:span></text:p>
      <text:p text:style-name="P515"><text:span text:style-name="T516">Advogado: Francisco Freires Barros (OAB/CE: 4124).</text:span></text:p>
      <text:p text:style-name="P517">Recorrente: Marcelo Nascimento da Silva.</text:p>
      <text:p text:style-name="P518"><text:span text:style-name="T519">Advogado: Sandoval Francisco dos Santos (OAB/CE: 19207).</text:span></text:p>
      <text:p text:style-name="P520"><text:span text:style-name="T521">Advogado: Waldyr Francisco dos Santos Sobrinho (OAB/CE: 29442).</text:span></text:p>
      <text:p text:style-name="P522">Recorrido: Ministério Público<text:s/>do Estado do Ceará.</text:p>
      <text:p text:style-name="P523"><text:span text:style-name="T524">Relatora: Desa. LIRA RAMOS DE OLIVEIRA.</text:span></text:p>
      <text:p text:style-name="P525"/>
      <text:p text:style-name="P526"><text:span text:style-name="T527">32 -</text:span><text:span text:style-name="T528"><text:s/></text:span><text:span text:style-name="T529">Recurso em Sentido Estrito 0022912-43.2023.8.06.0001</text:span><text:span text:style-name="T530"><text:s/>-<text:s/></text:span><text:span text:style-name="T531">4ª Vara do<text:s/></text:span><text:span text:style-name="T532">Júri</text:span><text:span text:style-name="T533"><text:s/></text:span><text:span text:style-name="T534">da Comarca de Fortaleza</text:span><text:span text:style-name="T535">.<text:s/></text:span></text:p>
      <text:p text:style-name="P536"><text:span text:style-name="T537">Recorrente: José Flávio de Sousa.</text:span></text:p>
      <text:p text:style-name="P538"><text:span text:style-name="T539">Advogado: Francisco Marcelo Brandão (OAB/CE: 4239).</text:span></text:p>
      <text:p text:style-name="P540"><text:span text:style-name="T541">Advogada: Sônia Ma</text:span><text:span text:style-name="T542">rina Chacon Brandão (OAB/CE: 10728).</text:span></text:p>
      <text:p text:style-name="P543"><text:span text:style-name="T544">Advogado: Bruno Chacon Brandão (OAB/CE: 25257).</text:span></text:p>
      <text:p text:style-name="P545">Recorrido: Ministério Público do Estado do Ceará.</text:p>
      <text:p text:style-name="P546"><text:span text:style-name="T547">Relatora: Desa. LIRA RAMOS DE OLIVEIRA.</text:span></text:p>
      <text:p text:style-name="P548"/>
      <text:p text:style-name="P549"><text:span text:style-name="T550">33 -</text:span><text:span text:style-name="T551"><text:s/></text:span><text:span text:style-name="T552">Recurso em Sentido Estrito</text:span><text:span text:style-name="T553"><text:s/></text:span><text:span text:style-name="T554">0048549-60.2014.8.06.0114</text:span><text:span text:style-name="T555"><text:s/>-</text:span><text:span text:style-name="T556"><text:s/></text:span><text:span text:style-name="T557">Vara Única da Comarca de Lavras da Mangabeira.</text:span></text:p>
      <text:p text:style-name="P558">Recorrente: Antônio Rivanildo Rodrigues Lima.</text:p>
      <text:soft-page-break/>
      <text:p text:style-name="P559"><text:span text:style-name="T560">Defensoria Pública do Estado do Ceará.</text:span></text:p>
      <text:p text:style-name="P561">Recorrido: Ministério Público do Estado do Ceará.</text:p>
      <text:p text:style-name="P562"><text:span text:style-name="T563">Relatora: Desa. LIRA RAMOS DE OLIVEIRA.</text:span></text:p>
      <text:p text:style-name="P564"/>
      <text:p text:style-name="P565"><text:span text:style-name="T566">3</text:span><text:span text:style-name="T567">4 -</text:span><text:span text:style-name="T568"><text:s/></text:span><text:span text:style-name="T569">Recurso em Sentido Estrito 0059206-45.2019.8.06.0095</text:span><text:span text:style-name="T570"><text:s/>- Vara Única da Comarca de Ipu.</text:span></text:p>
      <text:p text:style-name="P571">Recorrente: José Antônio Alves de Barros.</text:p>
      <text:p text:style-name="P572">Defensoria Pública do Estado do Ceará.</text:p>
      <text:p text:style-name="P573">Recorrido: Ministério Público do Estado do Ceará.</text:p>
      <text:p text:style-name="P574"><text:span text:style-name="T575">Relatora: Desa. LIRA RAMOS DE OL</text:span><text:span text:style-name="T576">IVEIRA.</text:span></text:p>
      <text:p text:style-name="P577"/>
      <text:p text:style-name="P578"><text:span text:style-name="T579">35 -</text:span><text:span text:style-name="T580"><text:s/></text:span><text:span text:style-name="T581">Recurso em Sentido Estrito 0200004-98.2022.8.06.0047</text:span><text:span text:style-name="T582"><text:s/>- Vara Única Criminal de Baturité.</text:span></text:p>
      <text:p text:style-name="P583">Recorrente: Ministério Público do Estado do Ceará.</text:p>
      <text:p text:style-name="P584">Recorrido: Klayver do Nascimento Monteiro.</text:p>
      <text:p text:style-name="P585"><text:span text:style-name="T586">Advogado: Francisco Yago Oliveira do Nascimento (OAB/CE:<text:s/></text:span><text:span text:style-name="T587">43625).</text:span></text:p>
      <text:p text:style-name="P588"><text:span text:style-name="T589">Relatora: Desa. LIRA RAMOS DE OLIVEIRA.</text:span></text:p>
      <text:p text:style-name="P590"/>
      <text:p text:style-name="P591"><text:span text:style-name="T592">36 -</text:span><text:span text:style-name="T593"><text:s/></text:span><text:span text:style-name="T594">Recurso em Sentido Estrito 0202479-50.2022.8.06.0298</text:span><text:span text:style-name="T595"><text:s/></text:span><text:span text:style-name="T596">- Vara Única Criminal de Santa Quitéria.</text:span></text:p>
      <text:p text:style-name="P597">Recorrente: Francisco Inário da Costa Sampaio.</text:p>
      <text:p text:style-name="P598">Defensoria Pública do Estado do Ceará.</text:p>
      <text:p text:style-name="P599">Recorrido:<text:s/>Ministério Público do Estado do Ceará.</text:p>
      <text:p text:style-name="P600"><text:span text:style-name="T601">Relatora: Desa. LIRA RAMOS DE OLIVEIRA.</text:span></text:p>
      <text:p text:style-name="P602"/>
      <text:p text:style-name="P603"><text:span text:style-name="T604">37 -</text:span><text:span text:style-name="T605"><text:s/></text:span><text:span text:style-name="T606">Recurso em Sentido Estrito</text:span><text:span text:style-name="T607"><text:s/></text:span><text:span text:style-name="T608">0217635-96.2022.8.06.0001</text:span><text:span text:style-name="T609"><text:s/>-<text:s/></text:span><text:span text:style-name="T610">5ª Vara do<text:s/></text:span><text:span text:style-name="T611">Júri</text:span><text:span text:style-name="T612"><text:s/></text:span><text:span text:style-name="T613">da Comarca de Fortaleza</text:span><text:span text:style-name="T614">.<text:s/></text:span></text:p>
      <text:p text:style-name="P615"><text:span text:style-name="T616">Recorrente: Carla Celestina de Oliveira.</text:span></text:p>
      <text:p text:style-name="P617"><text:span text:style-name="T618">Advogado: Francisco Sérgio Barros Onofre Filho<text:s/></text:span><text:span text:style-name="T619">(OAB/CE: 27109).</text:span></text:p>
      <text:p text:style-name="P620">Recorrido: Ministério Público do Estado do Ceará.</text:p>
      <text:p text:style-name="P621"><text:span text:style-name="T622">Relatora: Desa. LIRA RAMOS DE OLIVEIRA.</text:span></text:p>
      <text:p text:style-name="P623"/>
      <text:p text:style-name="P624"><text:span text:style-name="T625">38 -</text:span><text:span text:style-name="T626"><text:s/></text:span><text:span text:style-name="T627">Recurso em Sentido Estrito 1063543-18.2000.8.06.0001</text:span><text:span text:style-name="T628"><text:s/>-<text:s/></text:span><text:span text:style-name="T629">2ª Vara do<text:s/></text:span><text:span text:style-name="T630">Júri</text:span><text:span text:style-name="T631"><text:s/></text:span><text:span text:style-name="T632">da Comarca de Fortaleza</text:span><text:span text:style-name="T633">.<text:s/></text:span></text:p>
      <text:p text:style-name="P634"><text:span text:style-name="T635">Recorrente: João Neto Bezerra.</text:span></text:p>
      <text:p text:style-name="P636"><text:span text:style-name="T637">Advogado: Paulo Napoleão Go</text:span><text:span text:style-name="T638">nçalves Quezado (OAB/CE: 3183).</text:span></text:p>
      <text:p text:style-name="P639">Recorrido: Ministério Público do Estado do Ceará.</text:p>
      <text:p text:style-name="P640"><text:span text:style-name="T641">Relatora: Desa. LIRA RAMOS DE OLIVEIRA.</text:span></text:p>
      <text:p text:style-name="P642"/>
      <text:p text:style-name="P643"><text:span text:style-name="T644">39 - Agravo de Execução Penal 0004119-59.2023.8.06.0000</text:span><text:span text:style-name="T645"><text:s/>- 2ª Vara Criminal da Comarca de Sobral.</text:span></text:p>
      <text:p text:style-name="P646">Agravante: Ministério Público do Estado do Ceará.</text:p>
      <text:p text:style-name="P647">Agravado: José Flor Martins.</text:p>
      <text:p text:style-name="P648">Defensoria Pública do Estado do Ceará.</text:p>
      <text:p text:style-name="P649"><text:span text:style-name="T650">Relatora: Desa. SÍLVIA SOARES DE SÁ NÓBREGA.</text:span></text:p>
      <text:p text:style-name="P651"/>
      <text:p text:style-name="P652"><text:span text:style-name="T653">40 -</text:span><text:span text:style-name="T654"><text:s/></text:span><text:span text:style-name="T655">Agravo de Execução Penal<text:s/></text:span><text:span text:style-name="T656">0023679-91.2017.8.06.0001</text:span><text:span text:style-name="T657"><text:s/>-<text:s/></text:span><text:span text:style-name="T658">3ª Vara de Execução Penal</text:span><text:span text:style-name="T659"><text:s/></text:span><text:span text:style-name="T660">da Comarca de Fortaleza</text:span><text:span text:style-name="T661">.</text:span></text:p>
      <text:p text:style-name="P662">Agravante: Ministério Público do Estado do Ceará.</text:p>
      <text:p text:style-name="P663">Agravado: Wilker Menezes de Souza.</text:p>
      <text:p text:style-name="P664">Defensoria Pública do Estado do Ceará.</text:p>
      <text:p text:style-name="P665"><text:span text:style-name="T666">Relatora: Desa. SÍLVIA SOARES DE SÁ NÓBREGA.</text:span></text:p>
      <text:p text:style-name="P667"/>
      <text:p text:style-name="P668"/>
      <text:p text:style-name="P669"><text:span text:style-name="T670">41 -</text:span><text:span text:style-name="T671"><text:s/></text:span><text:span text:style-name="T672">Agravo de Execução Penal<text:s/></text:span><text:span text:style-name="T673">0052152-19.2019.8.06.0001<text:s/></text:span><text:span text:style-name="T674">-<text:s/></text:span><text:span text:style-name="T675">3ª Vara de Execução Penal</text:span><text:span text:style-name="T676"><text:s/></text:span><text:span text:style-name="T677">da Comarca de Fortaleza</text:span><text:span text:style-name="T678">.</text:span></text:p>
      <text:p text:style-name="P679">Agravante:<text:s/>Ministério Público do Estado do Ceará.</text:p>
      <text:p text:style-name="P680">Agravado: João Paulo Angelim Magalhães.</text:p>
      <text:p text:style-name="P681">Defensoria Pública do Estado do Ceará.</text:p>
      <text:p text:style-name="P682"><text:span text:style-name="T683">Relatora: Desa. SÍLVIA SOARES DE SÁ NÓBREGA.</text:span></text:p>
      <text:p text:style-name="P684"/>
      <text:p text:style-name="P685"><text:span text:style-name="T686">42 -</text:span><text:span text:style-name="T687"><text:s/></text:span><text:span text:style-name="T688">Agravo de Execução Penal<text:s/></text:span><text:span text:style-name="T689">8000279-54.2021.8.06.0167</text:span><text:span text:style-name="T690"><text:s/>- 2ª Vara Criminal da Comarca de Sobral.</text:span></text:p>
      <text:p text:style-name="P691">Agravante: Ministério Público do Estado do Ceará.</text:p>
      <text:p text:style-name="P692">Agravado: Caio Renan Marcelino Vieira.</text:p>
      <text:p text:style-name="P693">Defensoria Pública do Estado do Ceará.</text:p>
      <text:p text:style-name="P694"><text:span text:style-name="T695">Relatora: Desa. SÍLVIA SOARES DE SÁ NÓBREGA.</text:span></text:p>
      <text:p text:style-name="P696"/>
      <text:p text:style-name="P697"><text:span text:style-name="T698">43 -</text:span><text:span text:style-name="T699"><text:s/></text:span><text:span text:style-name="T700">Agravo de Execução Penal<text:s/></text:span><text:span text:style-name="T701">800215</text:span><text:span text:style-name="T702">9-31.2020.8.06.0001</text:span><text:span text:style-name="T703"><text:s/>-<text:s/></text:span><text:span text:style-name="T704">3ª Vara de Execução Penal</text:span><text:span text:style-name="T705"><text:s/></text:span><text:span text:style-name="T706">da Comarca de Fortaleza</text:span><text:span text:style-name="T707">.</text:span></text:p>
      <text:p text:style-name="P708">Agravante: Ministério Público do Estado do Ceará.</text:p>
      <text:p text:style-name="P709">Agravada: Maria Nazaré Rodrigues da Silva.</text:p>
      <text:p text:style-name="P710">Defensoria Pública do Estado do Ceará.</text:p>
      <text:p text:style-name="P711"><text:span text:style-name="T712">Relatora: Desa. SÍLVIA SOARES DE SÁ NÓBREGA.</text:span></text:p>
      <text:p text:style-name="P713"/>
      <text:p text:style-name="P714"><text:span text:style-name="T715">44 -</text:span><text:span text:style-name="T716"><text:s/></text:span><text:span text:style-name="T717">Recurso em</text:span><text:span text:style-name="T718"><text:s/>Sentido Estrito 0022240-43.2017.8.06.0034</text:span><text:span text:style-name="T719"><text:s/>- Vara Única Criminal de Aquiraz.</text:span></text:p>
      <text:p text:style-name="P720">Recorrente: Patrick Ferreira.</text:p>
      <text:p text:style-name="P721"><text:span text:style-name="T722">Advogada: Edirlândia Alves Magalhães (OAB/CE: 26709).</text:span></text:p>
      <text:p text:style-name="P723"><text:span text:style-name="T724">Advogada: Vânia Gomes Castelo Branco (OAB/CE: 38826).</text:span></text:p>
      <text:p text:style-name="P725">Recorrido: Ministério Público do Estado do Ceará.</text:p>
      <text:p text:style-name="P726"><text:span text:style-name="T727">Relatora: Desa. SÍLVIA SOARES DE SÁ NÓBREGA.</text:span></text:p>
      <text:p text:style-name="P728"/>
      <text:p text:style-name="P729"><text:span text:style-name="T730">45 -</text:span><text:span text:style-name="T731"><text:s/></text:span><text:span text:style-name="T732">Recurso em Sentido Estrito 0489465-27.2011.8.06.0001</text:span><text:span text:style-name="T733"><text:s/>-<text:s/></text:span><text:span text:style-name="T734">5ª Vara do<text:s/></text:span><text:span text:style-name="T735">Júri</text:span><text:span text:style-name="T736"><text:s/></text:span><text:span text:style-name="T737">da Comarca de Fortaleza</text:span><text:span text:style-name="T738">.<text:s/></text:span></text:p>
      <text:p text:style-name="P739"><text:span text:style-name="T740">Recorrente:<text:s/></text:span><text:span text:style-name="T741">Antônio</text:span><text:span text:style-name="T742"><text:s/>Domingos Sabino Mota.</text:span></text:p>
      <text:p text:style-name="P743"><text:span text:style-name="T744">Advogado: Géssiney Nobre da<text:s/></text:span><text:span text:style-name="T745">Fonseca</text:span><text:span text:style-name="T746"><text:s/>(OAB/CE: 10379).</text:span></text:p>
      <text:p text:style-name="P747">Recorrente:<text:s/>Gilson Oliveira Costa.</text:p>
      <text:p text:style-name="P748"><text:span text:style-name="T749">Advogado: Eduardo Grazieni Calixto Bezerra (OAB/CE: 25206).</text:span></text:p>
      <text:p text:style-name="P750">Recorrido: Ministério Público do Estado do Ceará.</text:p>
      <text:p text:style-name="P751"><text:span text:style-name="T752">Relatora: Desa. SÍLVIA SOARES DE SÁ NÓBREGA.</text:span></text:p>
      <text:p text:style-name="P753"/>
      <text:p text:style-name="P754"/>
      <text:p text:style-name="P755">Total de processos a julgar: 45</text:p>
      <text:p text:style-name="P756"/>
      <text:p text:style-name="P757"><text:span text:style-name="T758">Fortaleza, 14</text:span><text:span text:style-name="T759"><text:s/>de novembro de 2023.</text:span></text:p>
      <text:p text:style-name="P760"/>
      <text:p text:style-name="P761"><text:span text:style-name="T762">Bela. CINTHIA ANDR</text:span><text:span text:style-name="T763">ÉIA MESQUITA SILVA</text:span></text:p>
      <text:p text:style-name="P764">Coordenadora da 1ª Câmara Criminal</text:p>
      <text:p text:style-name="P765"><text:span text:style-name="T766">Matrícula 2275 TJCE</text:span></text:p>
      <text:p text:style-name="P767"/>
      <text:p text:style-name="P768">Os processos que não forem julgados, por qualquer motivo, na data acima mencionada, terão seu julgamento adiado para a sessão subsequente,<text:s/>independentemente de nova intimação.</text:p>
      <text:p text:style-name="P7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OpenSymbol" svg:font-family="OpenSymbol" style:font-family-generic="roman" style:font-pitch="variable"/>
    <style:font-face style:name="Arial-BoldMT" svg:font-family="Arial-BoldMT" style:font-family-generic="roman"/>
    <style:font-face style:name="ArialMT" svg:font-family="ArialMT" style:font-family-generic="roman" style:font-pitch="variable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-Título" style:display-name="WW-Título" style:family="paragraph" style:parent-style-name="Standard" style:next-style-name="Subtítulo">
      <style:paragraph-properties fo:widows="0" fo:orphans="0" style:text-autospace="none" fo:text-align="center"/>
      <style:text-properties fo:font-size="14pt" style:font-size-asian="14pt" style:font-size-complex="14pt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Standarduser" style:display-name="Standard (user)" style:family="paragraph">
      <style:paragraph-properties style:text-autospace="none"/>
      <style:text-properties fo:color="#000000" fo:font-size="10pt" style:font-size-asian="10pt" style:font-size-complex="10pt" fo:hyphenate="false"/>
    </style:style>
    <style:style style:name="SemEspaçamento" style:display-name="Sem Espaçamento" style:family="paragraph">
      <style:paragraph-properties fo:text-align="justify" style:vertical-align="auto" fo:margin-left="0.2131in" fo:text-indent="0.2in">
        <style:tab-stops/>
      </style:paragraph-properties>
      <style:text-properties style:font-name="Calibri" style:font-name-asian="Calibri" style:font-name-complex="Calibri" fo:color="#000000" style:letter-kerning="false" fo:font-size="10pt" style:font-size-asian="10pt" style:font-size-complex="11pt" style:language-asian="pt" style:country-asian="BR" style:language-complex="ar" style:country-complex="SA" fo:hyphenate="tru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style:style style:name="Textodebalão" style:display-name="Texto de balão" style:family="paragraph" style:parent-style-name="Normal">
      <style:text-properties style:font-name="Segoe UI" style:font-name-asian="Segoe UI" style:font-name-complex="Segoe UI" fo:font-size="9pt" style:font-size-asian="9pt" style:font-size-complex="8pt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ítulo1Char" style:display-name="Título 1 Char" style:family="text">
      <style:text-properties fo:font-weight="bold" style:font-weight-asian="bold" fo:font-size="16pt" style:font-size-asian="16pt"/>
    </style:style>
    <style:style style:name="RodapéChar" style:display-name="Rodapé Char" style:family="text" style:parent-style-name="Fonteparág.padrão"/>
    <style:style style:name="fontstyle01" style:display-name="fontstyle01" style:family="text" style:parent-style-name="Fonteparág.padrão">
      <style:text-properties style:font-name="Arial-BoldMT" style:font-name-asian="Arial-BoldMT" style:font-name-complex="Arial-BoldMT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fontstyle21" style:display-name="fontstyle21" style:family="text" style:parent-style-name="Fonteparág.padrão">
      <style:text-properties style:font-name="ArialMT" style:font-name-asian="ArialMT" style:font-name-complex="ArialMT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fontstyle31" style:display-name="fontstyle31" style:family="text" style:parent-style-name="Fonteparág.padrão">
      <style:text-properties style:font-name="MS Mincho" style:font-name-asian="MS Mincho" style:font-name-complex="MS Mincho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TextodebalãoChar" style:display-name="Texto de balão Char" style:family="text" style:parent-style-name="Fonteparág.padrão">
      <style:text-properties style:font-name="Segoe UI" style:font-name-asian="Segoe UI" style:font-name-complex="Segoe UI" fo:font-size="9pt" style:font-size-asian="9pt" style:font-size-complex="8pt"/>
    </style:style>
    <text:notes-configuration text:note-class="footnote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amuel</meta:initial-creator>
    <dc:creator>5585994220938</dc:creator>
    <meta:creation-date>2023-11-15T10:10:00Z</meta:creation-date>
    <dc:date>2023-11-15T10:20:00Z</dc:date>
    <meta:template xlink:href="Normal" xlink:type="simple"/>
    <meta:editing-cycles>3</meta:editing-cycles>
    <meta:editing-duration>PT600S</meta:editing-duration>
    <meta:user-defined meta:name="cdcategoria">504</meta:user-defined>
    <meta:user-defined meta:name="cddocumento">14593633</meta:user-defined>
    <meta:user-defined meta:name="cdimagem">3</meta:user-defined>
    <meta:user-defined meta:name="cdmodelo">1000044</meta:user-defined>
    <meta:user-defined meta:name="cdprocesso">P0000A0YI0000</meta:user-defined>
    <meta:user-defined meta:name="cdtipoobjeto">-999</meta:user-defined>
    <meta:user-defined meta:name="cdusucriacao">11857</meta:user-defined>
    <meta:user-defined meta:name="cdusuemedicao">11857</meta:user-defined>
    <meta:user-defined meta:name="deipemedicao">192.168.32.208</meta:user-defined>
    <meta:user-defined meta:name="deslocamentodepaginas">0</meta:user-defined>
    <meta:user-defined meta:name="dtcriacaodoc">16/10/2023 09:21:43</meta:user-defined>
    <meta:user-defined meta:name="dthrultalteracao">16/10/2023 09:30:50</meta:user-defined>
    <meta:user-defined meta:name="eh_ato">N</meta:user-defined>
    <meta:user-defined meta:name="filaatual">-999</meta:user-defined>
    <meta:user-defined meta:name="filadestino">-999</meta:user-defined>
    <meta:user-defined meta:name="flemitear">N</meta:user-defined>
    <meta:user-defined meta:name="fluxotrabalhopai">-999</meta:user-defined>
    <meta:user-defined meta:name="grupofluxotrabalhopai">-999</meta:user-defined>
    <meta:user-defined meta:name="imprimir_cabecalho">Todas</meta:user-defined>
    <meta:user-defined meta:name="naoquebrarpaginaemtabelas">N</meta:user-defined>
    <meta:user-defined meta:name="nmarquivo">Certidão de Julgamento [0000014-60.2015.8.06.0213]</meta:user-defined>
    <meta:user-defined meta:name="nmmodelo">Certidão de Julgamento</meta:user-defined>
    <meta:user-defined meta:name="nucobranca">-999</meta:user-defined>
    <meta:user-defined meta:name="numeroversao">22.4.0-12</meta:user-defined>
    <meta:user-defined meta:name="nuoficio">-999</meta:user-defined>
    <meta:user-defined meta:name="nuprocesso">0000014-60.2015.8.06.0213</meta:user-defined>
    <meta:user-defined meta:name="nuprocessosemformatacao">00000146020158060213</meta:user-defined>
    <meta:user-defined meta:name="nurecurso">0</meta:user-defined>
    <meta:user-defined meta:name="nuseqhist_atual">-999</meta:user-defined>
    <meta:user-defined meta:name="nuseqhist_pai">-999</meta:user-defined>
    <meta:user-defined meta:name="objetopai">P00000007KS6I</meta:user-defined>
    <meta:user-defined meta:name="quantidade_paginas">2</meta:user-defined>
    <meta:user-defined meta:name="sdocumento_hifen">N</meta:user-defined>
    <meta:user-defined meta:name="sgmodelo">???</meta:user-defined>
    <meta:user-defined meta:name="somenteleitura">N</meta:user-defined>
    <meta:user-defined meta:name="svar_polo_sigilo_externo">-999</meta:user-defined>
    <meta:user-defined meta:name="svar_sigilo">N</meta:user-defined>
    <meta:user-defined meta:name="svar_sigilo_externo">N</meta:user-defined>
    <meta:user-defined meta:name="ultimo_auto_salvamento">16/10/2023 09:30:50</meta:user-defined>
    <meta:user-defined meta:name="ultimo_salvamento">16/10/2023 09:30:50</meta:user-defined>
    <meta:document-statistic meta:page-count="8" meta:paragraph-count="28" meta:word-count="2243" meta:character-count="14332" meta:row-count="100" meta:non-whitespace-character-count="12117"/>
  </office:meta>
</office:document-meta>
</file>