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9e1fd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a9bd8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abf90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e6dd5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e83c0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51fd10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53c722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bold" officeooo:rsid="07be02b5" officeooo:paragraph-rsid="0552916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4a1f0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727a4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82fa8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8d773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9a444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9e1fd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a1f06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a9bd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abf90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cb1e7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d5264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e6dd5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4e83c0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07fcd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1bdee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1fd10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2d7c2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341ff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3c722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727a4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82fa8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8d77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9a444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9e1fd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a1f06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a9bd8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abf9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cb1e7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d5264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e6dd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e83c0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507fcd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51bde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51fd10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52d7c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5341ff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53c722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6768a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727a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82fa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8d773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9a44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a1f06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a9bd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abf9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cb1e7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d526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e6dd5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4e83c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507fc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51bdee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51fd10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52d7c2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5341f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53c722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77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768a0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07fcd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1bdee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1fd10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2d7c2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5341ff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6ace27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5b04c1" officeooo:paragraph-rsid="086ace27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5b04c1" officeooo:paragraph-rsid="086ace27" style:font-size-asian="12pt" style:font-weight-asian="normal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4a1f0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6ace27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82fa8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9e1fd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a9bd8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abf90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cb1e7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e6dd5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4e83c0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51fd10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53c722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557df6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6ace27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691616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6ace27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4727a4" style:font-size-asian="12pt" style:font-size-complex="12pt"/>
    </style:style>
    <style:style style:name="P104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49a444" style:font-weight-asian="bold" style:font-weight-complex="bold"/>
    </style:style>
    <style:style style:name="T6" style:family="text">
      <style:text-properties style:font-name="Arial1" style:text-underline-style="none" fo:font-weight="bold" officeooo:rsid="0849e1fd" style:font-weight-asian="bold" style:font-weight-complex="bold"/>
    </style:style>
    <style:style style:name="T7" style:family="text">
      <style:text-properties style:font-name="Arial1" style:text-underline-style="none" fo:font-weight="bold" officeooo:rsid="084d5264" style:font-weight-asian="bold" style:font-weight-complex="bold"/>
    </style:style>
    <style:style style:name="T8" style:family="text">
      <style:text-properties style:font-name="Arial1" style:text-underline-style="none" fo:font-weight="bold" officeooo:rsid="084e6dd5" style:font-weight-asian="bold" style:font-weight-complex="bold"/>
    </style:style>
    <style:style style:name="T9" style:family="text">
      <style:text-properties style:font-name="Arial1" style:text-underline-style="none" fo:font-weight="bold" officeooo:rsid="08551f3b" style:font-weight-asian="bold" style:font-weight-complex="bold"/>
    </style:style>
    <style:style style:name="T10" style:family="text">
      <style:text-properties style:font-name="Arial1" style:text-underline-style="none" fo:font-weight="bold" officeooo:rsid="085b04c1" style:font-weight-asian="bold" style:font-weight-complex="bold"/>
    </style:style>
    <style:style style:name="T11" style:family="text">
      <style:text-properties style:font-name="Arial1" style:text-underline-style="none" fo:font-weight="bold" officeooo:rsid="085cd6a6" style:font-weight-asian="bold" style:font-weight-complex="bold"/>
    </style:style>
    <style:style style:name="T12" style:family="text">
      <style:text-properties style:font-name="Arial1" style:text-underline-style="none" fo:font-weight="bold" officeooo:rsid="08691616" style:font-weight-asian="bold" style:font-weight-complex="bold"/>
    </style:style>
    <style:style style:name="T13" style:family="text">
      <style:text-properties style:font-name="Arial1" style:text-underline-style="none" fo:font-weight="bold" officeooo:rsid="086ace27" style:font-weight-asian="bold" style:font-weight-complex="bold"/>
    </style:style>
    <style:style style:name="T14" style:family="text">
      <style:text-properties style:font-name="Arial1" style:text-underline-style="none" fo:font-weight="bold" officeooo:rsid="08691616" style:font-weight-asian="bold"/>
    </style:style>
    <style:style style:name="T15" style:family="text">
      <style:text-properties style:font-name="Arial1" style:text-underline-style="none" fo:font-weight="bold" officeooo:rsid="0869eafc" style:font-weight-asian="bold"/>
    </style:style>
    <style:style style:name="T16" style:family="text">
      <style:text-properties style:font-name="Arial1" style:text-underline-style="none" fo:font-weight="bold" officeooo:rsid="086ace27" style:font-weight-asian="bold"/>
    </style:style>
    <style:style style:name="T17" style:family="text">
      <style:text-properties style:font-name="Arial1" style:text-underline-style="none" fo:font-weight="normal" style:font-weight-asian="normal"/>
    </style:style>
    <style:style style:name="T18" style:family="text">
      <style:text-properties style:font-name="Arial1" style:text-underline-style="none" fo:font-weight="normal" officeooo:rsid="084727a4" style:font-weight-asian="normal"/>
    </style:style>
    <style:style style:name="T19" style:family="text">
      <style:text-properties style:font-name="Arial1" style:text-underline-style="none" fo:font-weight="normal" officeooo:rsid="08482fa8" style:font-weight-asian="normal"/>
    </style:style>
    <style:style style:name="T20" style:family="text">
      <style:text-properties style:font-name="Arial1" style:text-underline-style="none" fo:font-weight="normal" officeooo:rsid="0848d773" style:font-weight-asian="normal"/>
    </style:style>
    <style:style style:name="T21" style:family="text">
      <style:text-properties style:font-name="Arial1" style:text-underline-style="none" fo:font-weight="normal" officeooo:rsid="0849a444" style:font-weight-asian="normal"/>
    </style:style>
    <style:style style:name="T22" style:family="text">
      <style:text-properties style:font-name="Arial1" style:text-underline-style="none" fo:font-weight="normal" officeooo:rsid="0849e1fd" style:font-weight-asian="normal"/>
    </style:style>
    <style:style style:name="T23" style:family="text">
      <style:text-properties style:font-name="Arial1" style:text-underline-style="none" fo:font-weight="normal" officeooo:rsid="084a1f06" style:font-weight-asian="normal"/>
    </style:style>
    <style:style style:name="T24" style:family="text">
      <style:text-properties style:font-name="Arial1" style:text-underline-style="none" fo:font-weight="normal" officeooo:rsid="084a9bd8" style:font-weight-asian="normal"/>
    </style:style>
    <style:style style:name="T25" style:family="text">
      <style:text-properties style:font-name="Arial1" style:text-underline-style="none" fo:font-weight="normal" officeooo:rsid="084abf90" style:font-weight-asian="normal"/>
    </style:style>
    <style:style style:name="T26" style:family="text">
      <style:text-properties style:font-name="Arial1" style:text-underline-style="none" fo:font-weight="normal" officeooo:rsid="084d5264" style:font-weight-asian="normal"/>
    </style:style>
    <style:style style:name="T27" style:family="text">
      <style:text-properties style:font-name="Arial1" style:text-underline-style="none" fo:font-weight="normal" officeooo:rsid="084e6dd5" style:font-weight-asian="normal"/>
    </style:style>
    <style:style style:name="T28" style:family="text">
      <style:text-properties style:font-name="Arial1" style:text-underline-style="none" fo:font-weight="normal" officeooo:rsid="08507fcd" style:font-weight-asian="normal"/>
    </style:style>
    <style:style style:name="T29" style:family="text">
      <style:text-properties style:font-name="Arial1" style:text-underline-style="none" fo:font-weight="normal" officeooo:rsid="0851bdee" style:font-weight-asian="normal"/>
    </style:style>
    <style:style style:name="T30" style:family="text">
      <style:text-properties style:font-name="Arial1" style:text-underline-style="none" fo:font-weight="normal" officeooo:rsid="0851fd10" style:font-weight-asian="normal"/>
    </style:style>
    <style:style style:name="T31" style:family="text">
      <style:text-properties style:font-name="Arial1" style:text-underline-style="none" fo:font-weight="normal" officeooo:rsid="0852d7c2" style:font-weight-asian="normal"/>
    </style:style>
    <style:style style:name="T32" style:family="text">
      <style:text-properties style:font-name="Arial1" style:text-underline-style="none" fo:font-weight="normal" officeooo:rsid="085341ff" style:font-weight-asian="normal"/>
    </style:style>
    <style:style style:name="T33" style:family="text">
      <style:text-properties style:font-name="Arial1" style:text-underline-style="none" fo:font-weight="normal" officeooo:rsid="0853c722" style:font-weight-asian="normal"/>
    </style:style>
    <style:style style:name="T34" style:family="text">
      <style:text-properties style:font-name="Arial1" style:text-underline-style="none" fo:font-weight="normal" officeooo:rsid="08551f3b" style:font-weight-asian="normal"/>
    </style:style>
    <style:style style:name="T35" style:family="text">
      <style:text-properties style:font-name="Arial1" style:text-underline-style="none" fo:font-weight="normal" officeooo:rsid="0855acf6" style:font-weight-asian="normal"/>
    </style:style>
    <style:style style:name="T36" style:family="text">
      <style:text-properties style:font-name="Arial1" style:text-underline-style="none" fo:font-weight="normal" officeooo:rsid="0857f6d3" style:font-weight-asian="normal"/>
    </style:style>
    <style:style style:name="T37" style:family="text">
      <style:text-properties style:font-name="Arial1" style:text-underline-style="none" fo:font-weight="normal" officeooo:rsid="0858a66f" style:font-weight-asian="normal"/>
    </style:style>
    <style:style style:name="T38" style:family="text">
      <style:text-properties style:font-name="Arial1" style:text-underline-style="none" fo:font-weight="normal" officeooo:rsid="085e4359" style:font-weight-asian="normal"/>
    </style:style>
    <style:style style:name="T39" style:family="text">
      <style:text-properties style:font-name="Arial1" style:text-underline-style="none" fo:font-weight="normal" officeooo:rsid="085f3c61" style:font-weight-asian="normal"/>
    </style:style>
    <style:style style:name="T40" style:family="text">
      <style:text-properties style:font-name="Arial1" style:text-underline-style="none" fo:font-weight="normal" officeooo:rsid="085f5fa2" style:font-weight-asian="normal"/>
    </style:style>
    <style:style style:name="T41" style:family="text">
      <style:text-properties style:font-name="Arial1" style:text-underline-style="none" fo:font-weight="normal" officeooo:rsid="086139e6" style:font-weight-asian="normal"/>
    </style:style>
    <style:style style:name="T42" style:family="text">
      <style:text-properties style:font-name="Arial1" style:text-underline-style="none" fo:font-weight="normal" officeooo:rsid="08629fb5" style:font-weight-asian="normal"/>
    </style:style>
    <style:style style:name="T43" style:family="text">
      <style:text-properties style:font-name="Arial1" style:text-underline-style="none" fo:font-weight="normal" officeooo:rsid="0862a963" style:font-weight-asian="normal"/>
    </style:style>
    <style:style style:name="T44" style:family="text">
      <style:text-properties style:font-name="Arial1" style:text-underline-style="none" fo:font-weight="normal" officeooo:rsid="08691616" style:font-weight-asian="normal"/>
    </style:style>
    <style:style style:name="T45" style:family="text">
      <style:text-properties style:font-name="Arial1" style:text-underline-style="none" fo:font-weight="normal" officeooo:rsid="0869eafc" style:font-weight-asian="normal"/>
    </style:style>
    <style:style style:name="T46" style:family="text">
      <style:text-properties style:font-name="Arial1" style:text-underline-style="none" fo:font-weight="normal" officeooo:rsid="085b04c1" style:font-weight-asian="normal"/>
    </style:style>
    <style:style style:name="T47" style:family="text">
      <style:text-properties style:font-name="Arial1" style:text-underline-style="none" officeooo:rsid="0361d92b"/>
    </style:style>
    <style:style style:name="T48" style:family="text">
      <style:text-properties style:font-name="Arial1" style:text-underline-style="none" officeooo:rsid="07ba6744"/>
    </style:style>
    <style:style style:name="T49" style:family="text">
      <style:text-properties style:font-name="Arial1" style:text-underline-style="none" officeooo:rsid="07f7a27c"/>
    </style:style>
    <style:style style:name="T50" style:family="text">
      <style:text-properties style:font-name="Arial1" style:text-underline-style="none" officeooo:rsid="0844cbb3"/>
    </style:style>
    <style:style style:name="T51" style:family="text">
      <style:text-properties style:font-name="Arial1" style:text-underline-style="none" officeooo:rsid="084727a4"/>
    </style:style>
    <style:style style:name="T52" style:family="text">
      <style:text-properties style:font-name="Arial1" style:text-underline-style="none" officeooo:rsid="0848d773"/>
    </style:style>
    <style:style style:name="T53" style:family="text">
      <style:text-properties style:font-name="Arial1" style:text-underline-style="none" officeooo:rsid="0849a444"/>
    </style:style>
    <style:style style:name="T54" style:family="text">
      <style:text-properties style:font-name="Arial1" style:text-underline-style="none" officeooo:rsid="084d5264"/>
    </style:style>
    <style:style style:name="T55" style:family="text">
      <style:text-properties style:font-name="Arial1" style:text-underline-style="none" officeooo:rsid="086b9242"/>
    </style:style>
    <style:style style:name="T56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58" style:family="text">
      <style:text-properties style:font-name="Arial1" fo:font-size="12pt" style:text-underline-style="none" fo:font-weight="bold" officeooo:rsid="086390b3" style:font-size-asian="12pt" style:font-weight-asian="bold" style:font-size-complex="12pt" style:font-weight-complex="bold"/>
    </style:style>
    <style:style style:name="T59" style:family="text">
      <style:text-properties officeooo:rsid="0008b7b1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fo:font-weight="bold" officeooo:rsid="07ba6744" style:font-weight-asian="bold" style:font-weight-complex="bold"/>
    </style:style>
    <style:style style:name="T62" style:family="text">
      <style:text-properties style:text-underline-style="none" fo:font-weight="bold" officeooo:rsid="07f7a27c" style:font-weight-asian="bold" style:font-weight-complex="bold"/>
    </style:style>
    <style:style style:name="T63" style:family="text">
      <style:text-properties style:text-underline-style="none" fo:font-weight="bold" officeooo:rsid="0844cbb3" style:font-weight-asian="bold" style:font-weight-complex="bold"/>
    </style:style>
    <style:style style:name="T64" style:family="text">
      <style:text-properties style:font-name="ArialMT1"/>
    </style:style>
    <style:style style:name="T65" style:family="text">
      <style:text-properties style:font-name="ArialMT1" style:text-underline-style="none" officeooo:rsid="025c0bd3"/>
    </style:style>
    <style:style style:name="T66" style:family="text">
      <style:text-properties style:font-name="ArialMT1" fo:font-weight="bold" style:font-weight-asian="bold" style:font-weight-complex="bold"/>
    </style:style>
    <style:style style:name="T67" style:family="text">
      <style:text-properties style:font-name="ArialMT1" fo:font-weight="bold" officeooo:rsid="06d57ca8" style:font-weight-asian="bold" style:font-weight-complex="bold"/>
    </style:style>
    <style:style style:name="T68" style:family="text">
      <style:text-properties style:font-name="ArialMT1" fo:font-weight="bold" officeooo:rsid="07ba6744" style:font-weight-asian="bold" style:font-weight-complex="bold"/>
    </style:style>
    <style:style style:name="T69" style:family="text">
      <style:text-properties style:font-name="ArialMT1" fo:font-weight="bold" officeooo:rsid="07f7a27c" style:font-weight-asian="bold" style:font-weight-complex="bold"/>
    </style:style>
    <style:style style:name="T70" style:family="text">
      <style:text-properties style:font-name="ArialMT1" fo:font-weight="bold" officeooo:rsid="0844cbb3" style:font-weight-asian="bold" style:font-weight-complex="bold"/>
    </style:style>
    <style:style style:name="T71" style:family="text">
      <style:text-properties officeooo:rsid="02f993da"/>
    </style:style>
    <style:style style:name="T72" style:family="text">
      <style:text-properties officeooo:rsid="0844cbb3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86ace27" style:font-weight-asian="bold" style:font-weight-complex="bold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officeooo:rsid="085b04c1" style:font-weight-asian="normal"/>
    </style:style>
    <style:style style:name="T78" style:family="text">
      <style:text-properties fo:font-weight="normal" officeooo:rsid="08551f3b" style:font-weight-asian="normal"/>
    </style:style>
    <style:style style:name="T79" style:family="text">
      <style:text-properties fo:font-weight="normal" officeooo:rsid="08691616" style:font-weight-asian="normal"/>
    </style:style>
    <style:style style:name="T80" style:family="text">
      <style:text-properties officeooo:rsid="08648ce4"/>
    </style:style>
    <style:style style:name="T81" style:family="text">
      <style:text-properties officeooo:rsid="08691616"/>
    </style:style>
    <style:style style:name="T82" style:family="text">
      <style:text-properties officeooo:rsid="0869ea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4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77">ESTADO DO CEARÁ</text:p>
      <text:p text:style-name="P77">PODER JUDICIÁRIO </text:p>
      <text:p text:style-name="P77">TRIBUNAL DE JUSTIÇA</text:p>
      <text:p text:style-name="P77">SECRETARIA DA 1ª CÂMARA CRIMINAL</text:p>
      <text:p text:style-name="P3"><text:span text:style-name="T60">Número da Pauta: </text:span><text:span text:style-name="T61">4</text:span><text:span text:style-name="T63">2</text:span></text:p>
      <text:p text:style-name="P3"><text:span text:style-name="T60">DISPONIBILIZADA EM: </text:span><text:span text:style-name="T63">11</text:span><text:span text:style-name="T62">/11/2024</text:span></text:p>
      <text:p text:style-name="P1">CONSIDERADA A PUBLICAÇ<text:span text:style-name="T59">ÃO</text:span> EM: <text:span text:style-name="T72">12/11/2024</text:span></text:p>
      <text:p text:style-name="P2">EDIÇÃO:<text:span text:style-name="T71">3431</text:span></text:p>
      <text:p text:style-name="P2">PAGS:<text:span text:style-name="T80">191/195</text:span></text:p>
      <text:p text:style-name="P5"/>
      <text:p text:style-name="P4"><text:span text:style-name="T65">SERÃO JULGADOS, NA PRIMEIRA SESSÃO ORDINÁRIA DE JULGAMENTO </text:span><text:span text:style-name="T64">HÍBRIDA DESIMPEDIDA, DIA</text:span><text:span text:style-name="T66"> </text:span><text:span text:style-name="T69">1</text:span><text:span text:style-name="T70">9</text:span><text:span text:style-name="T69">/</text:span><text:span text:style-name="T68">11/</text:span><text:span text:style-name="T67">2024</text:span><text:span text:style-name="T66"> ÀS 14H</text:span><text:span text:style-name="T64">., NA SALA VIRTUAL DE SESSÃO </text:span><text:span text:style-name="T65">DA 1ª CÂMARA CRIMINAL, OS SEGUINTES PROCESSOS.</text:span></text:p>
      <text:p text:style-name="P8"/>
      <text:p text:style-name="P102"><text:span text:style-name="T13">0</text:span><text:span text:style-name="T4">1 -</text:span><text:span text:style-name="T2"> </text:span><text:span text:style-name="T3">Apelação Criminal </text:span><text:span text:style-name="T14">Nº</text:span><text:span text:style-name="T3"> 0010574-39.2020.8.06.0293</text:span><text:span text:style-name="T17"> - 1ª Vara Criminal da Comarca de Quixadá. </text:span></text:p>
      <text:p text:style-name="P84">Apelante: José Maria Ribeiro Santiago. </text:p>
      <text:p text:style-name="P84">Defensoria Pública do Estado do Ceará. 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/>
      <text:p text:style-name="P100"/>
      <text:p text:style-name="P102"><text:span text:style-name="T13">0</text:span><text:span text:style-name="T4">2 - </text:span><text:span text:style-name="T3">Apelação Criminal </text:span><text:span text:style-name="T14">Nº</text:span><text:span text:style-name="T3"> 0020005-21.2019.8.06.0168</text:span><text:span text:style-name="T17"> - Vara de Delitos de Organizações Criminosas </text:span><text:span text:style-name="T44">da Comarca de Fortaleza</text:span><text:span text:style-name="T17">. </text:span></text:p>
      <text:p text:style-name="P84">Apte/Apdo: José Ivã Viana Filho. </text:p>
      <text:p text:style-name="P102"><text:span text:style-name="T17">Advogado: João Agenor Silva Loiola (OAB/</text:span><text:span text:style-name="T34">CE</text:span><text:span text:style-name="T17">: 38189). </text:span></text:p>
      <text:p text:style-name="P84">Apte/Apdo: Cícero Neto Assunção. </text:p>
      <text:p text:style-name="P84">Apte/Apdo: Francisco Edigle da Costa Justino. </text:p>
      <text:p text:style-name="P102"><text:span text:style-name="T17">Advogado: Antônio Sigeval Pinheiro Landim (OAB/</text:span><text:span text:style-name="T34">CE</text:span><text:span text:style-name="T17">: 3706). </text:span></text:p>
      <text:p text:style-name="P102"><text:span text:style-name="T17">Advogada: Marcela Leite Pinheiro Landim (OAB/</text:span><text:span text:style-name="T34">CE</text:span><text:span text:style-name="T17">: 20545). </text:span></text:p>
      <text:p text:style-name="P84">Apte/Apdo: Felipe Nascimento da Silva. </text:p>
      <text:p text:style-name="P102"><text:span text:style-name="T17">Advogado: Marcus André Viana Cavalcante (OAB/</text:span><text:span text:style-name="T34">CE</text:span><text:span text:style-name="T17">: 39631). </text:span></text:p>
      <text:p text:style-name="P102"><text:span text:style-name="T17">Advogada: Francisca Tatiane Teixeira Magalhães (OAB/</text:span><text:span text:style-name="T34">CE</text:span><text:span text:style-name="T17">: 41029). </text:span></text:p>
      <text:p text:style-name="P84">Apte/Apdo: <text:span text:style-name="T81">Antônio</text:span> Inaldo Pereira Holanda.</text:p>
      <text:p text:style-name="P102"><text:span text:style-name="T17">Advogado: </text:span><text:span text:style-name="T44">Sílvio</text:span><text:span text:style-name="T17"> Vieira da Silva (OAB/</text:span><text:span text:style-name="T34">CE</text:span><text:span text:style-name="T17">: 11147). </text:span></text:p>
      <text:p text:style-name="P84">Apte/Ap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/>
      <text:p text:style-name="P100"/>
      <text:p text:style-name="P102"><text:span text:style-name="T13">0</text:span><text:span text:style-name="T4">3 - </text:span><text:span text:style-name="T3">Apelação Criminal </text:span><text:span text:style-name="T14">Nº</text:span><text:span text:style-name="T3"> 0200369-25.2024.8.06.0293</text:span><text:span text:style-name="T17"> - 1ª Vara Criminal da Comarca de Crato. </text:span></text:p>
      <text:p text:style-name="P84">Apelante: Talis Marcos da Silva <text:span text:style-name="T81">Cândido.</text:span> </text:p>
      <text:p text:style-name="P102"><text:span text:style-name="T17">Advogado: Felipe Ribeiro Viana (OAB/</text:span><text:span text:style-name="T35">CE</text:span><text:span text:style-name="T17">: 39739). </text:span></text:p>
      <text:p text:style-name="P84">Apelado: Ministério Público do Estado do Ceará. </text:p>
      <text:p text:style-name="P102"><text:soft-page-break/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84"/>
      <text:p text:style-name="P84"/>
      <text:p text:style-name="P102"><text:span text:style-name="T13">0</text:span><text:span text:style-name="T4">4 - </text:span><text:span text:style-name="T3">Apelação Criminal </text:span><text:span text:style-name="T14">Nº</text:span><text:span text:style-name="T3"> 0200516-67.2022.8.06.0181</text:span><text:span text:style-name="T17"> - Vara Única da Comarca de Várzea Alegre. </text:span></text:p>
      <text:p text:style-name="P84">Apelante: F. L. V.. </text:p>
      <text:p text:style-name="P84">Defensoria Pública do Estado do Ceará. 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/>
      <text:p text:style-name="P100"/>
      <text:p text:style-name="P102"><text:span text:style-name="T13">0</text:span><text:span text:style-name="T4">5 -</text:span><text:span text:style-name="T2"> </text:span><text:span text:style-name="T3">Apelação Criminal </text:span><text:span text:style-name="T14">Nº</text:span><text:span text:style-name="T3"> 0201322-51.2022.8.06.0101</text:span><text:span text:style-name="T17"> - Vara Única Criminal de Itapipoca. </text:span></text:p>
      <text:p text:style-name="P102"><text:span text:style-name="T17">Apelante: P. H. dos S. S.. </text:span></text:p>
      <text:p text:style-name="P102"><text:span text:style-name="T17">Advogado: Oséas de Souza Rodrigues Filho (OAB/</text:span><text:span text:style-name="T36">CE</text:span><text:span text:style-name="T17">: 21600). </text:span></text:p>
      <text:p text:style-name="P84">Apelante: T. de O. S.. </text:p>
      <text:p text:style-name="P84">Defensoria Pública do Estado do Ceará. </text:p>
      <text:p text:style-name="P84">Apelante: J. de S. B.. </text:p>
      <text:p text:style-name="P102"><text:span text:style-name="T17">Advogado: Jhansen Thadeu Liberato Araújo (OAB/</text:span><text:span text:style-name="T36">CE</text:span><text:span text:style-name="T17">: 27372). </text:span></text:p>
      <text:p text:style-name="P84">Apelante: K. D. S.. </text:p>
      <text:p text:style-name="P102"><text:span text:style-name="T17">Advogado: Marcos Antônio Alves da Silva (OAB/</text:span><text:span text:style-name="T36">CE</text:span><text:span text:style-name="T17">: 29296). </text:span></text:p>
      <text:p text:style-name="P102"><text:span text:style-name="T17">Advogada: Ana Karina Vasconcelos Alves (OAB/</text:span><text:span text:style-name="T36">CE</text:span><text:span text:style-name="T17">: 43090). </text:span>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/>
      <text:p text:style-name="P100"/>
      <text:p text:style-name="P102"><text:span text:style-name="T13">0</text:span><text:span text:style-name="T4">6 -</text:span><text:span text:style-name="T2"> </text:span><text:span text:style-name="T3">Apelação Criminal </text:span><text:span text:style-name="T14">Nº</text:span><text:span text:style-name="T3"> 0218790-66.2024.8.06.0001</text:span><text:span text:style-name="T17"> - 5ª Vara Criminal </text:span><text:span text:style-name="T44">da Comarca de Fortaleza</text:span><text:span text:style-name="T17">. </text:span></text:p>
      <text:p text:style-name="P102"><text:span text:style-name="T17">Apelante: F. de A. da C. F.. </text:span></text:p>
      <text:p text:style-name="P84">Defensoria Pública do Estado do Ceará. 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/>
      <text:p text:style-name="P100"/>
      <text:p text:style-name="P102"><text:span text:style-name="T13">0</text:span><text:span text:style-name="T4">7 - </text:span><text:span text:style-name="T3">Apelação Criminal </text:span><text:span text:style-name="T14">Nº</text:span><text:span text:style-name="T3"> 0224900-18.2023.8.06.0001</text:span><text:span text:style-name="T17"> - 6ª Vara Criminal </text:span><text:span text:style-name="T44">da Comarca de Fortaleza</text:span><text:span text:style-name="T17">. </text:span></text:p>
      <text:p text:style-name="P102"><text:span text:style-name="T17">Apelante: Matheus Cunha Moreira. </text:span></text:p>
      <text:p text:style-name="P84">Apelante: Rhodyson Kenny Cunha Pereira. </text:p>
      <text:p text:style-name="P102"><text:span text:style-name="T17">Advogado: Victor de Alencar Gomes Magalhães (OAB/</text:span><text:span text:style-name="T37">CE</text:span><text:span text:style-name="T17">: 43284). </text:span>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84"/>
      <text:p text:style-name="P84"/>
      <text:p text:style-name="P102"><text:span text:style-name="T13">0</text:span><text:span text:style-name="T4">8 - </text:span><text:span text:style-name="T3">Apelação Criminal </text:span><text:span text:style-name="T14">Nº</text:span><text:span text:style-name="T3"> 0229064-31.2020.8.06.0001</text:span><text:span text:style-name="T17"> - 14ª Vara Criminal </text:span><text:span text:style-name="T44">da Comarca de Fortaleza</text:span><text:span text:style-name="T17">. </text:span></text:p>
      <text:p text:style-name="P102"><text:span text:style-name="T17">Apelante: Mateus Rodrigues da Silva. </text:span></text:p>
      <text:p text:style-name="P84">Apelante: <text:span text:style-name="T81">João</text:span> Victor Lopes Pinheiro. </text:p>
      <text:p text:style-name="P102"><text:soft-page-break/><text:span text:style-name="T17">Advogado: José de Deus Pereira Martins Filho (OAB/</text:span><text:span text:style-name="T37">CE</text:span><text:span text:style-name="T17">: 6306). </text:span>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/>
      <text:p text:style-name="P100"/>
      <text:p text:style-name="P102"><text:span text:style-name="T13">0</text:span><text:span text:style-name="T4">9 - </text:span><text:span text:style-name="T3">Apelação Criminal </text:span><text:span text:style-name="T14">Nº</text:span><text:span text:style-name="T3"> 0287048-65.2023.8.06.0001</text:span><text:span text:style-name="T17"> - 2ª Vara de Delitos </text:span><text:span text:style-name="T37">de Tráfico de Drogas </text:span><text:span text:style-name="T44">da Comarca de Fortaleza</text:span><text:span text:style-name="T37">.</text:span></text:p>
      <text:p text:style-name="P84">Apelante: Ricardo José dos Santos. </text:p>
      <text:p text:style-name="P102"><text:span text:style-name="T17">Advogado: Adriano Caúla da Silva (OAB/</text:span><text:span text:style-name="T37">CE</text:span><text:span text:style-name="T17">: 42626). </text:span></text:p>
      <text:p text:style-name="P84">Apelado: Ministério Público do Estado do Ceará. </text:p>
      <text:p text:style-name="P102"><text:span text:style-name="T4">Relator: </text:span><text:span text:style-name="T9">Des. </text:span><text:span text:style-name="T4">MÁRIO PARENTE TEÓFILO NETO.</text:span><text:span text:style-name="T17"> </text:span></text:p>
      <text:p text:style-name="P102"><text:span text:style-name="T17">Revisor</text:span><text:span text:style-name="T34">a</text:span><text:span text:style-name="T17">: </text:span><text:span text:style-name="T34">Desa. </text:span><text:span text:style-name="T17">L</text:span><text:span text:style-name="T34">Í</text:span><text:span text:style-name="T17">GIA ANDRADE DE ALENCAR MAGALHÃES.</text:span></text:p>
      <text:p text:style-name="P100"><text:span text:style-name="T12"/></text:p>
      <text:p text:style-name="P37"><text:span text:style-name="T12"/></text:p>
      <text:p text:style-name="P37"><text:span text:style-name="T13">10</text:span><text:span text:style-name="T2"> - </text:span><text:span text:style-name="T3">Agravo de Execução Penal </text:span><text:span text:style-name="T14">Nº </text:span><text:span text:style-name="T3">2009633-83.2005.8.06.0001</text:span><text:span text:style-name="T17"> - 1ª Vara de Execução Penal </text:span><text:span text:style-name="T44">da Comarca de Fortaleza</text:span><text:span text:style-name="T17">. </text:span></text:p>
      <text:p text:style-name="P18">Agravante: Daniel Oliveira da Silva. </text:p>
      <text:p text:style-name="P37"><text:span text:style-name="T17">Advogado: Paulo César Magalhães Dias (OAB/</text:span><text:span text:style-name="T18">CE</text:span><text:span text:style-name="T17">: 28487). </text:span></text:p>
      <text:p text:style-name="P37"><text:span text:style-name="T17">Advogada: Tatiana Mara Matos Almeida (OAB/</text:span><text:span text:style-name="T18">CE</text:span><text:span text:style-name="T17">: 30165). </text:span></text:p>
      <text:p text:style-name="P37"><text:span text:style-name="T17">Advogado: Amaro Lima da Silva (OAB/</text:span><text:span text:style-name="T18">CE</text:span><text:span text:style-name="T17">: 28296). </text:span></text:p>
      <text:p text:style-name="P18">Agravado: Ministério Público do Estado do Ceará. </text:p>
      <text:p text:style-name="P56"><text:span text:style-name="T2">Relator: </text:span><text:span text:style-name="T51">Des. </text:span><text:span text:style-name="T2">MÁRIO PARENTE TEÓFILO NETO..</text:span></text:p>
      <text:p text:style-name="P6"/>
      <text:p text:style-name="P6"/>
      <text:p text:style-name="P38"><text:span text:style-name="T13">11</text:span><text:span text:style-name="T4"> -</text:span><text:span text:style-name="T2"> </text:span><text:span text:style-name="T3">Recurso em Sentido Estrito</text:span><text:span text:style-name="T17"> </text:span><text:span text:style-name="T12">Nº</text:span><text:span text:style-name="T44"> </text:span><text:span text:style-name="T3">0002986-49.2011.8.06.0146</text:span><text:span text:style-name="T17"> - Vara Única da Comarca de Pindoretama. </text:span></text:p>
      <text:p text:style-name="P19">Recorrente: Francisco Boaventura de Souza Neto. </text:p>
      <text:p text:style-name="P38"><text:span text:style-name="T17">Advogada: </text:span><text:span text:style-name="T44">Lúcia</text:span><text:span text:style-name="T17"> de </text:span><text:span text:style-name="T44">Fátima</text:span><text:span text:style-name="T17"> </text:span><text:span text:style-name="T44">Araújo</text:span><text:span text:style-name="T17"> (OAB/</text:span><text:span text:style-name="T19">CE</text:span><text:span text:style-name="T17">: 19238). </text:span></text:p>
      <text:p text:style-name="P38"><text:span text:style-name="T17">Advogada: Waleria </text:span><text:span text:style-name="T44">Araújo</text:span><text:span text:style-name="T17"> dos Santos Maraschim (OAB/</text:span><text:span text:style-name="T19">CE</text:span><text:span text:style-name="T17">: 23345). </text:span></text:p>
      <text:p text:style-name="P19">Recorrido: Ministério Público do Estado do Ceará. </text:p>
      <text:p text:style-name="P57"><text:span text:style-name="T2">Relator: </text:span><text:span text:style-name="T51">Des. </text:span><text:span text:style-name="T2">MÁRIO PARENTE TEÓFILO NETO..</text:span></text:p>
      <text:p text:style-name="P90"/>
      <text:p text:style-name="P90"/>
      <text:p text:style-name="P39"><text:span text:style-name="T13">12</text:span><text:span text:style-name="T4"> </text:span><text:span text:style-name="T2">- </text:span><text:span text:style-name="T3">Agravo de Execução Penal </text:span><text:span text:style-name="T14">Nº</text:span><text:span text:style-name="T3"> 0066729-91.2016.8.06.0167</text:span><text:span text:style-name="T17"> - 2ª Vara Criminal da Comarca de Sobral. </text:span></text:p>
      <text:p text:style-name="P20">Agravante: Francisco Wesley Oliveira Lima. </text:p>
      <text:p text:style-name="P39"><text:span text:style-name="T17">Advogado: Francisco Ari Alves de Moura (OAB/</text:span><text:span text:style-name="T20">CE</text:span><text:span text:style-name="T17">: 42568). </text:span></text:p>
      <text:p text:style-name="P20">Agravado: Ministério Público do Estado do Ceará. </text:p>
      <text:p text:style-name="P58"><text:span text:style-name="T2">Relator</text:span><text:span text:style-name="T52">a:</text:span><text:span text:style-name="T2"> L</text:span><text:span text:style-name="T52">Í</text:span><text:span text:style-name="T2">GIA ANDRADE DE ALENCAR MAGALHÃES.</text:span></text:p>
      <text:p text:style-name="P6"/>
      <text:p text:style-name="P6"/>
      <text:p text:style-name="P101"><text:span text:style-name="T13">13</text:span><text:span text:style-name="T4"> - </text:span><text:span text:style-name="T3">Apelação Criminal </text:span><text:span text:style-name="T14">Nº</text:span><text:span text:style-name="T17"> </text:span><text:span text:style-name="T3">0000134-39.2018.8.06.0168</text:span><text:span text:style-name="T17"> - </text:span><text:span text:style-name="T21">1</text:span><text:span text:style-name="T17">ª Vara da Comarca de Solonópole. </text:span></text:p>
      <text:p text:style-name="P101"><text:span text:style-name="T17">Apelante: Ministério Público do Estado do Ceará. </text:span></text:p>
      <text:p text:style-name="P21">Apelado: <text:span text:style-name="T81">José</text:span> Hudson Nogueira de Oliveira. </text:p>
      <text:p text:style-name="P40"><text:span text:style-name="T17">Advogado: Pedro Henrique da Silva (OAB/</text:span><text:span text:style-name="T21">CE</text:span><text:span text:style-name="T17">: 40873). </text:span></text:p>
      <text:p text:style-name="P59"><text:span text:style-name="T2">Relator: </text:span><text:span text:style-name="T53">Des. </text:span><text:span text:style-name="T2">FRANCISCO CARNEIRO LIMA. </text:span></text:p>
      <text:p text:style-name="P40"><text:span text:style-name="T17">Revisor: </text:span><text:span text:style-name="T21">Des. </text:span><text:span text:style-name="T17">MÁRIO PARENTE TEÓFILO NETO.</text:span></text:p>
      <text:p text:style-name="P6"/>
      <text:p text:style-name="P6"/>
      <text:p text:style-name="P100"><text:soft-page-break/><text:span text:style-name="T75">14</text:span><text:span text:style-name="T74"> - </text:span><text:span text:style-name="T73">Apelação Criminal 0010193-20.2020.8.06.0038</text:span><text:span text:style-name="T76"> - Vara Única da Comarca de Araripe. </text:span></text:p>
      <text:p text:style-name="P84">Apelante: Ministério Público do Estado do Ceará. </text:p>
      <text:p text:style-name="P84">Apelado: R. L. e C. E. - E.. </text:p>
      <text:p text:style-name="P100"><text:span text:style-name="T76">Advogado: Thiago Andrade Dias (OAB/</text:span><text:span text:style-name="T77">CE</text:span><text:span text:style-name="T76">: 33988). </text:span></text:p>
      <text:p text:style-name="P84">Apelado: M. E. e S. de L. de M. de O. - E.. </text:p>
      <text:p text:style-name="P84">Apelado: A. L. de S. I. LTDA.. </text:p>
      <text:p text:style-name="P84">Apelado: U. S. de L. e C. LTDA.. </text:p>
      <text:p text:style-name="P84">Apelado: F. das C. G.. </text:p>
      <text:p text:style-name="P84">Apelado: J. S. S. F.. </text:p>
      <text:p text:style-name="P84">Apelado: C. da C. S.. </text:p>
      <text:p text:style-name="P84">Apelado: R. M. de M.. </text:p>
      <text:p text:style-name="P84">Apelada: F. F. R. S.. </text:p>
      <text:p text:style-name="P84">Apelado: D. D. R. de A.. </text:p>
      <text:p text:style-name="P100"><text:span text:style-name="T76">Advogado: José </text:span><text:span text:style-name="T79">Alex</text:span><text:span text:style-name="T76"> Souza Borges (OAB/</text:span><text:span text:style-name="T77">CE</text:span><text:span text:style-name="T76">: 48265). </text:span></text:p>
      <text:p text:style-name="P100"><text:span text:style-name="T76">Advogado: Damião Daniel Rodrigues de Azevedo (OAB/</text:span><text:span text:style-name="T77">CE</text:span><text:span text:style-name="T76">: 46076). </text:span></text:p>
      <text:p text:style-name="P100"><text:span text:style-name="T76">Advogado: Moisés Souza Domingos (OAB/</text:span><text:span text:style-name="T77">CE</text:span><text:span text:style-name="T76">: 43942). </text:span></text:p>
      <text:p text:style-name="P102"><text:span text:style-name="T4">R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5"/>
      <text:p text:style-name="P85"/>
      <text:p text:style-name="P102"><text:span text:style-name="T13">15</text:span><text:span text:style-name="T4"> -</text:span><text:span text:style-name="T2"> </text:span><text:span text:style-name="T3">Apelação Criminal </text:span><text:span text:style-name="T15">Nº</text:span><text:span text:style-name="T3"> 0011032-54.2023.8.06.0001</text:span><text:span text:style-name="T17"> - Vara de Delitos de Organizações Criminosas </text:span><text:span text:style-name="T44">da Comarca de Fortaleza</text:span><text:span text:style-name="T17">. </text:span></text:p>
      <text:p text:style-name="P84">Apelante: Renato Xavier do Nascimento. </text:p>
      <text:p text:style-name="P84">Defensoria Pública do Estado do Ceará. </text:p>
      <text:p text:style-name="P102"><text:span text:style-name="T17">Apelado: Ministério Público do Estado do Ceará. </text:span>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6"/>
      <text:p text:style-name="P86"/>
      <text:p text:style-name="P102"><text:span text:style-name="T13">16</text:span><text:span text:style-name="T4"> - </text:span><text:span text:style-name="T3">Apelação Criminal </text:span><text:span text:style-name="T15">Nº</text:span><text:span text:style-name="T3"> 0011493-16.2017.8.06.0137</text:span><text:span text:style-name="T17"> - Vara de Delitos de Organizações Criminosas </text:span><text:span text:style-name="T44">da Comarca de Fortaleza</text:span><text:span text:style-name="T17">. </text:span></text:p>
      <text:p text:style-name="P84">Apelante: Carlos Sérgio Galdino Facó. </text:p>
      <text:p text:style-name="P84">Apelante: Francisco Daniel Oliveira Santos. 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6"/>
      <text:p text:style-name="P86"/>
      <text:p text:style-name="P102"><text:span text:style-name="T13">17</text:span><text:span text:style-name="T4"> - </text:span><text:span text:style-name="T3">Apelação Criminal </text:span><text:span text:style-name="T15">Nº</text:span><text:span text:style-name="T3"> 0025194-20.2024.8.06.0001</text:span><text:span text:style-name="T17"> - Vara de Delitos de Organizações Criminosas</text:span><text:span text:style-name="T45"> </text:span><text:span text:style-name="T44">da Comarca de Fortaleza</text:span><text:span text:style-name="T17">. </text:span></text:p>
      <text:p text:style-name="P84">Apelante: Thiago Arrais de Lavor Luna. </text:p>
      <text:p text:style-name="P84">Apelante: <text:span text:style-name="T82">Antônio</text:span> Tomix <text:span text:style-name="T82">Diógenes</text:span> Filho. </text:p>
      <text:p text:style-name="P102"><text:span text:style-name="T17">Advogado: Gustavo Sampaio Brasilino de Freitas (OAB/</text:span><text:span text:style-name="T38">CE</text:span><text:span text:style-name="T17">: 17106). </text:span></text:p>
      <text:p text:style-name="P102"><text:span text:style-name="T17">Advogado: Sebastião Brasilino de Freitas Filho (OAB/</text:span><text:span text:style-name="T38">CE</text:span><text:span text:style-name="T17">: 4703). </text:span></text:p>
      <text:p text:style-name="P102"><text:span text:style-name="T17">Advogada: Andreza Maria Mano Vidal (OAB/</text:span><text:span text:style-name="T38">CE</text:span><text:span text:style-name="T17">: 17493). </text:span></text:p>
      <text:p text:style-name="P102"><text:span text:style-name="T17">Advogado: Francisco Evaldo Ferreira de Morais Filho (OAB/</text:span><text:span text:style-name="T38">CE</text:span><text:span text:style-name="T17">: 45584). </text:span></text:p>
      <text:p text:style-name="P102"><text:span text:style-name="T17">Advogado: Marcelo Luiz Batista Oliveira (OAB/</text:span><text:span text:style-name="T38">CE</text:span><text:span text:style-name="T17">: 17829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6"><text:soft-page-break/></text:p>
      <text:p text:style-name="P84"/>
      <text:p text:style-name="P102"><text:span text:style-name="T13">18</text:span><text:span text:style-name="T4"> -</text:span><text:span text:style-name="T2"> </text:span><text:span text:style-name="T3">Apelação Criminal </text:span><text:span text:style-name="T15">Nº</text:span><text:span text:style-name="T3"> 0039385-85.2015.8.06.0001</text:span><text:span text:style-name="T17"> - 3ª Vara do J</text:span><text:span text:style-name="T38">ú</text:span><text:span text:style-name="T17">ri </text:span><text:span text:style-name="T44">da Comarca de Fortaleza</text:span><text:span text:style-name="T17">. </text:span></text:p>
      <text:p text:style-name="P102"><text:span text:style-name="T17">Apelante: Francisco Aldenor de Freitas Santos. </text:span></text:p>
      <text:p text:style-name="P84">Apelante: Aldair Freitas Santos. 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6"/>
      <text:p text:style-name="P101"><text:span text:style-name="T13">19</text:span><text:span text:style-name="T4"> -</text:span><text:span text:style-name="T2"> </text:span><text:span text:style-name="T3">Apelação Criminal </text:span><text:span text:style-name="T14">Nº</text:span><text:span text:style-name="T17"> </text:span><text:span text:style-name="T3">0041931-35.2023.8.06.0001</text:span><text:span text:style-name="T17"> - Vara de Delitos de Organizações Criminosas </text:span><text:span text:style-name="T44">da Comarca de Fortaleza</text:span><text:span text:style-name="T17">. </text:span></text:p>
      <text:p text:style-name="P22">Apelante: Ministério Público do Estado do Ceará. </text:p>
      <text:p text:style-name="P22">Apelado: <text:span text:style-name="T81">José</text:span> Robson da Silva dos Santos. </text:p>
      <text:p text:style-name="P41"><text:span text:style-name="T17">Advogado: Raimundo Nazion do Nascimento (OAB/</text:span><text:span text:style-name="T22">CE</text:span><text:span text:style-name="T17">: 18346). </text:span></text:p>
      <text:p text:style-name="P41"><text:span text:style-name="T17">Advogado: José Nunes </text:span><text:span text:style-name="T44">Setúbal</text:span><text:span text:style-name="T17"> (OAB/</text:span><text:span text:style-name="T22">CE</text:span><text:span text:style-name="T17">: 3348). </text:span></text:p>
      <text:p text:style-name="P41"><text:span text:style-name="T6">R</text:span><text:span text:style-name="T4">elator: </text:span><text:span text:style-name="T5">Des. </text:span><text:span text:style-name="T4">FRANCISCO CARNEIRO LIMA. </text:span></text:p>
      <text:p text:style-name="P41"><text:span text:style-name="T17">Revisor: </text:span><text:span text:style-name="T21">Des. </text:span><text:span text:style-name="T17">MÁRIO PARENTE TEÓFILO NETO.</text:span></text:p>
      <text:p text:style-name="P9"/>
      <text:p text:style-name="P9"/>
      <text:p text:style-name="P55"><text:span text:style-name="T13">20</text:span><text:span text:style-name="T4"> -</text:span><text:span text:style-name="T2"> </text:span><text:span text:style-name="T3">Apelação Criminal </text:span><text:span text:style-name="T14">Nº</text:span><text:span text:style-name="T17"> </text:span><text:span text:style-name="T3">0050073-74.2021.8.06.0170</text:span><text:span text:style-name="T17"> - Vara Única da Comarca de Tamboril. </text:span></text:p>
      <text:p text:style-name="P78">Apelante: Ministério Público do Estado do Ceará. </text:p>
      <text:p text:style-name="P23">Apelado: Mateus Rodrigues de <text:span text:style-name="T81">Araújo.</text:span> </text:p>
      <text:p text:style-name="P42"><text:span text:style-name="T17">Advogado: Augusto Sandino Fernandes Teixeira (OAB/</text:span><text:span text:style-name="T23">CE</text:span><text:span text:style-name="T17">: 48726). </text:span></text:p>
      <text:p text:style-name="P60"><text:span text:style-name="T2">Relator: </text:span><text:span text:style-name="T53">Des. </text:span><text:span text:style-name="T2">FRANCISCO CARNEIRO LIMA. </text:span></text:p>
      <text:p text:style-name="P42"><text:span text:style-name="T17">Revisor: </text:span><text:span text:style-name="T21">Des. </text:span><text:span text:style-name="T17">MÁRIO PARENTE TEÓFILO NETO.</text:span></text:p>
      <text:p text:style-name="P17"/>
      <text:p text:style-name="P17"/>
      <text:p text:style-name="P102"><text:span text:style-name="T13">21</text:span><text:span text:style-name="T4"> - </text:span><text:span text:style-name="T3">Apelação Criminal </text:span><text:span text:style-name="T15">Nº</text:span><text:span text:style-name="T3"> 0050415-36.2020.8.06.0133</text:span><text:span text:style-name="T17"> - 1º Vara da Comarca de Nova Russas. </text:span></text:p>
      <text:p text:style-name="P84">Apelante: Joana Dark Ribeiro. 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88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8"><text:span text:style-name="T77"/></text:p>
      <text:p text:style-name="P88"><text:span text:style-name="T77"/></text:p>
      <text:p text:style-name="P102"><text:span text:style-name="T13">22</text:span><text:span text:style-name="T4"> - </text:span><text:span text:style-name="T3">Apelação Criminal </text:span><text:span text:style-name="T15">Nº</text:span><text:span text:style-name="T3"> 0053475-93.2021.8.06.0064</text:span><text:span text:style-name="T17"> - Vara de Delitos de Organizações Criminosas </text:span><text:span text:style-name="T44">da Comarca de Fortaleza</text:span><text:span text:style-name="T17">. </text:span></text:p>
      <text:p text:style-name="P84">Apelante: Mônica dos Santos da Silva. </text:p>
      <text:p text:style-name="P102"><text:span text:style-name="T17">Advogado: Fabrício de Sousa Campos (OAB/</text:span><text:span text:style-name="T39">CE</text:span><text:span text:style-name="T17">: 9983). </text:span></text:p>
      <text:p text:style-name="P84">Apelante: Luan Victor da Silva Macedo. </text:p>
      <text:p text:style-name="P102"><text:span text:style-name="T17">Advogado: Fernando Henrique Melo Formiga (OAB/</text:span><text:span text:style-name="T39">CE</text:span><text:span text:style-name="T17">: 23820B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88"><text:span text:style-name="T77">Revisor</text:span><text:span text:style-name="T78">a</text:span><text:span text:style-name="T77">: </text:span><text:span text:style-name="T78">Desa. </text:span><text:span text:style-name="T77">SÍLVIA SOARES DE SÁ NÓBREGA.</text:span></text:p>
      <text:p text:style-name="P88"><text:span text:style-name="T77"/></text:p>
      <text:p text:style-name="P17"/>
      <text:p text:style-name="P101"><text:soft-page-break/><text:span text:style-name="T13">23</text:span><text:span text:style-name="T4"> - </text:span><text:span text:style-name="T3">Apelação Criminal </text:span><text:span text:style-name="T14">Nº</text:span><text:span text:style-name="T17"> </text:span><text:span text:style-name="T3">0053878-34.2020.8.06.0117</text:span><text:span text:style-name="T17"> - 2ª Vara Criminal <text:s/></text:span><text:span text:style-name="T44">da Comarca de </text:span><text:span text:style-name="T17">Maracanaú. </text:span></text:p>
      <text:p text:style-name="P101"><text:span text:style-name="T17">Apelante: Fátima Alves Conrado. </text:span></text:p>
      <text:p text:style-name="P24">Apelante: Antônio Carlos Alves Conrado. </text:p>
      <text:p text:style-name="P43"><text:span text:style-name="T17">Advogado: Augusto César Soares Campos (OAB/</text:span><text:span text:style-name="T24">CE</text:span><text:span text:style-name="T17">: 8913). </text:span></text:p>
      <text:p text:style-name="P43"><text:span text:style-name="T17">Advogada: Cesariny Dias Campos (OAB/</text:span><text:span text:style-name="T24">CE</text:span><text:span text:style-name="T17">: 38885). </text:span></text:p>
      <text:p text:style-name="P24">Apelado: Ministério Público do Estado do Ceará. </text:p>
      <text:p text:style-name="P61"><text:span text:style-name="T2">Relator: </text:span><text:span text:style-name="T53">Des. </text:span><text:span text:style-name="T2">FRANCISCO CARNEIRO LIMA. </text:span></text:p>
      <text:p text:style-name="P43"><text:span text:style-name="T17">Revisor: </text:span><text:span text:style-name="T21">Des. </text:span><text:span text:style-name="T17">MÁRIO PARENTE TEÓFILO NETO.</text:span></text:p>
      <text:p text:style-name="P10"/>
      <text:p text:style-name="P10"/>
      <text:p text:style-name="P102"><text:span text:style-name="T13">24</text:span><text:span text:style-name="T4"> - </text:span><text:span text:style-name="T3">Apelação Criminal </text:span><text:span text:style-name="T15">Nº</text:span><text:span text:style-name="T3"> 0077093-43.2013.8.06.0001</text:span><text:span text:style-name="T17"> - 12ª Vara Criminal </text:span><text:span text:style-name="T44">da Comarca de Fortaleza</text:span><text:span text:style-name="T17">. </text:span></text:p>
      <text:p text:style-name="P102"><text:span text:style-name="T17">Apelante: Ministério Público do Estado do Ceará. </text:span></text:p>
      <text:p text:style-name="P84">Apelante: V. da S.. </text:p>
      <text:p text:style-name="P102"><text:span text:style-name="T17">Advogado: Alysson Aragão de Aguiar (OAB/</text:span><text:span text:style-name="T39">CE</text:span><text:span text:style-name="T17">: 27083). </text:span></text:p>
      <text:p text:style-name="P102"><text:span text:style-name="T17">Advogada: Janaína Roberto Nunes (OAB/</text:span><text:span text:style-name="T40">CE</text:span><text:span text:style-name="T17">: 11606). </text:span></text:p>
      <text:p text:style-name="P102"><text:span text:style-name="T17">Advogada: Patricia Mirvia Barbosa Oliveira (OAB/</text:span><text:span text:style-name="T40">CE</text:span><text:span text:style-name="T17">: 42117). </text:span></text:p>
      <text:p text:style-name="P84">Apelado: Ministério Público do Estado do Ceará. </text:p>
      <text:p text:style-name="P84">Apelado: V. da S.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><text:span text:style-name="T77"/></text:p>
      <text:p text:style-name="P10"/>
      <text:p text:style-name="P101"><text:span text:style-name="T13">25</text:span><text:span text:style-name="T4"> -</text:span><text:span text:style-name="T2"> </text:span><text:span text:style-name="T3">Apelação Criminal </text:span><text:span text:style-name="T14">Nº</text:span><text:span text:style-name="T17"> </text:span><text:span text:style-name="T3">0200036-73.2024.8.06.0293</text:span><text:span text:style-name="T17"> - Vara Única Criminal de Barbalha. </text:span></text:p>
      <text:p text:style-name="P101"><text:span text:style-name="T17">Apelante: Carlos André Antunes Moura Silva. </text:span></text:p>
      <text:p text:style-name="P44"><text:span text:style-name="T17">Advogada: Débora Simone Bezerra Cordeiro (OAB/</text:span><text:span text:style-name="T25">CE</text:span><text:span text:style-name="T17">: 36648). </text:span></text:p>
      <text:p text:style-name="P25">Apelado: Ministério Público do Estado do Ceará. </text:p>
      <text:p text:style-name="P62"><text:span text:style-name="T2">Relator: </text:span><text:span text:style-name="T53">Des. </text:span><text:span text:style-name="T2">FRANCISCO CARNEIRO LIMA. </text:span></text:p>
      <text:p text:style-name="P44"><text:span text:style-name="T17">Revisor: </text:span><text:span text:style-name="T21">Des. </text:span><text:span text:style-name="T17">MÁRIO PARENTE TEÓFILO NETO.</text:span></text:p>
      <text:p text:style-name="P11"/>
      <text:p text:style-name="P11"/>
      <text:p text:style-name="P102"><text:span text:style-name="T13">26</text:span><text:span text:style-name="T4"> -</text:span><text:span text:style-name="T2"> </text:span><text:span text:style-name="T3">Apelação Criminal </text:span><text:span text:style-name="T15">Nº</text:span><text:span text:style-name="T3"> 0200725-87.2024.8.06.0303</text:span><text:span text:style-name="T17"> - </text:span><text:span text:style-name="T41">1</text:span><text:span text:style-name="T17">ª Vara da Comarca de Quixeramobim. </text:span></text:p>
      <text:p text:style-name="P84">Apelante: A. J. de B.. 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00"/>
      <text:p text:style-name="P102"><text:span text:style-name="T13">27</text:span><text:span text:style-name="T4"> -</text:span><text:span text:style-name="T2"> </text:span><text:span text:style-name="T3">Apelação Criminal </text:span><text:span text:style-name="T16">Nº</text:span><text:span text:style-name="T3"> </text:span><text:span text:style-name="T16">0200</text:span><text:span text:style-name="T3">893-07.2024.8.06.0298</text:span><text:span text:style-name="T17"> - 4ª Vara Criminal da Comarca de Sobral. </text:span></text:p>
      <text:p text:style-name="P84">Apelante: Francisco Ailton de Souza. </text:p>
      <text:p text:style-name="P102"><text:span text:style-name="T17">Advogado: Antônio Genivaldo Quariguasi da Silva (OAB/</text:span><text:span text:style-name="T42">CE</text:span><text:span text:style-name="T17">: 33247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8"/>
      <text:p text:style-name="P88"/>
      <text:p text:style-name="P102"><text:soft-page-break/><text:span text:style-name="T13">28</text:span><text:span text:style-name="T4"> - </text:span><text:span text:style-name="T3">Apelação Criminal </text:span><text:span text:style-name="T15">Nº</text:span><text:span text:style-name="T3"> 201464-85.2022.8.06.0091</text:span><text:span text:style-name="T17"> - 2ª Vara Criminal da Comarca de Iguatu. </text:span></text:p>
      <text:p text:style-name="P84">Apelante: Ministério Público do Estado do Ceará. </text:p>
      <text:p text:style-name="P84">Apelado: F. R. R. de S.. </text:p>
      <text:p text:style-name="P84">Defensoria Pública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00"/>
      <text:p text:style-name="P102"><text:span text:style-name="T13">29</text:span><text:span text:style-name="T4"> -</text:span><text:span text:style-name="T2"> </text:span><text:span text:style-name="T3">Apelação Criminal </text:span><text:span text:style-name="T15">Nº</text:span><text:span text:style-name="T3"> 0201655-09.2022.8.06.0293</text:span><text:span text:style-name="T17"> - </text:span><text:span text:style-name="T42">V</text:span><text:span text:style-name="T17">ara Única Criminal de Barbalha. </text:span></text:p>
      <text:p text:style-name="P102"><text:span text:style-name="T17">Apelante: D. S. dos S.. </text:span>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8"/>
      <text:p text:style-name="P88"/>
      <text:p text:style-name="P102"><text:span text:style-name="T13">30</text:span><text:span text:style-name="T4"> -</text:span><text:span text:style-name="T2"> </text:span><text:span text:style-name="T3">Apelação Criminal </text:span><text:span text:style-name="T15">Nº</text:span><text:span text:style-name="T3"> 0201854-39.2024.8.06.0300</text:span><text:span text:style-name="T17"> - Vara Única da Comarca de Paracuru. </text:span></text:p>
      <text:p text:style-name="P84">Apelante: Gerlânio dos Santos Neves. </text:p>
      <text:p text:style-name="P102"><text:span text:style-name="T17">Advogado: Luís Francisco Damasceno Sousa (OAB/</text:span><text:span text:style-name="T42">CE</text:span><text:span text:style-name="T17">: 38870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00"/>
      <text:p text:style-name="P102"><text:span text:style-name="T13">31</text:span><text:span text:style-name="T4"> -</text:span><text:span text:style-name="T2"> </text:span><text:span text:style-name="T3">Apelação Criminal </text:span><text:span text:style-name="T15">Nº</text:span><text:span text:style-name="T3"> 0202270-96.2022.8.06.0293</text:span><text:span text:style-name="T17"> - 4ª Vara Criminal da Comarca de Sobral. </text:span></text:p>
      <text:p text:style-name="P84">Apelante: Francisco Hermes do Nascimento Melo. 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1"/>
      <text:p text:style-name="P101"><text:span text:style-name="T13">32</text:span><text:span text:style-name="T4"> -</text:span><text:span text:style-name="T2"> </text:span><text:span text:style-name="T3">Apelação Criminal </text:span><text:span text:style-name="T14">Nº</text:span><text:span text:style-name="T17"> </text:span><text:span text:style-name="T3">0203015-61.2022.8.06.0298</text:span><text:span text:style-name="T17"> - Vara Única Criminal de Itapipoca. </text:span></text:p>
      <text:p text:style-name="P101"><text:span text:style-name="T17">Apelante: Diana Thais Castro Menezes. </text:span></text:p>
      <text:p text:style-name="P26">Defensoria Pública do Estado do Ceará. </text:p>
      <text:p text:style-name="P26">Apelado: Ministério Público do Estado do Ceará. </text:p>
      <text:p text:style-name="P63"><text:span text:style-name="T2">Relator: </text:span><text:span text:style-name="T53">Des. </text:span><text:span text:style-name="T2">FRANCISCO CARNEIRO LIMA. </text:span></text:p>
      <text:p text:style-name="P45"><text:span text:style-name="T17">Revisor: </text:span><text:span text:style-name="T21">Des. </text:span><text:span text:style-name="T17">MÁRIO PARENTE TEÓFILO NETO.</text:span></text:p>
      <text:p text:style-name="P94"/>
      <text:p text:style-name="P94"/>
      <text:p text:style-name="P102"><text:span text:style-name="T13">33</text:span><text:span text:style-name="T4"> - </text:span><text:span text:style-name="T3">Apelação Criminal </text:span><text:span text:style-name="T15">Nº</text:span><text:span text:style-name="T3"> 0203930-67.2023.8.06.0301</text:span><text:span text:style-name="T17"> - 1ª Vara Criminal da Comarca de Crato. </text:span></text:p>
      <text:p text:style-name="P84">Apelante: Ronald <text:span text:style-name="T82">Sátiro</text:span> <text:span text:style-name="T82">Romão.</text:span> </text:p>
      <text:p text:style-name="P102"><text:span text:style-name="T17">Advogado: </text:span><text:span text:style-name="T45">Duílio</text:span><text:span text:style-name="T17"> Fernandes Pereira (OAB/</text:span><text:span text:style-name="T42">CE</text:span><text:span text:style-name="T17">: 33587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><text:soft-page-break/></text:p>
      <text:p text:style-name="P100"/>
      <text:p text:style-name="P102"><text:span text:style-name="T13">34</text:span><text:span text:style-name="T4"> - </text:span><text:span text:style-name="T3">Apelação Criminal </text:span><text:span text:style-name="T15">Nº</text:span><text:span text:style-name="T3"> 0205772-09.2023.8.06.0293</text:span><text:span text:style-name="T17"> - 4ª Vara Criminal da Comarca de Caucaia. </text:span></text:p>
      <text:p text:style-name="P84">Apelante: Ministério Público do Estado do Ceará. </text:p>
      <text:p text:style-name="P84">Apelado: Lucas Matheus Soares Fernandes. </text:p>
      <text:p text:style-name="P84">Defensoria Pública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00"/>
      <text:p text:style-name="P102"><text:span text:style-name="T13">35</text:span><text:span text:style-name="T4"> -</text:span><text:span text:style-name="T2"> </text:span><text:span text:style-name="T3">Apelação Criminal </text:span><text:span text:style-name="T15">Nº</text:span><text:span text:style-name="T3"> 0217231-74.2024.8.06.0001</text:span><text:span text:style-name="T17"> - 10ª Vara Criminal</text:span><text:span text:style-name="T45"> </text:span><text:span text:style-name="T44">da Comarca de Fortaleza</text:span><text:span text:style-name="T17">. </text:span></text:p>
      <text:p text:style-name="P102"><text:span text:style-name="T17">Apelante: Jheisson Santos Pereira. </text:span></text:p>
      <text:p text:style-name="P102"><text:span text:style-name="T17">Advogado: Francisco Rodrigues do Nascimento (OAB/</text:span><text:span text:style-name="T43">CE</text:span><text:span text:style-name="T17">: 41585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00"/>
      <text:p text:style-name="P102"><text:span text:style-name="T13">36</text:span><text:span text:style-name="T4"> -</text:span><text:span text:style-name="T2"> </text:span><text:span text:style-name="T3">Apelação Criminal </text:span><text:span text:style-name="T15">Nº</text:span><text:span text:style-name="T3"> 0224900-81.2024.8.06.0001</text:span><text:span text:style-name="T17"> - 7ª Vara Criminal </text:span><text:span text:style-name="T44">da Comarca de Fortaleza</text:span><text:span text:style-name="T17">. </text:span></text:p>
      <text:p text:style-name="P102"><text:span text:style-name="T17">Apelante: Rodrigo Gomes do Nascimento. </text:span></text:p>
      <text:p text:style-name="P102"><text:span text:style-name="T17">Advogado: Diogo Gomes Luna Ribeiro (OAB/</text:span><text:span text:style-name="T43">CE</text:span><text:span text:style-name="T17">: 36057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6"/>
      <text:p text:style-name="P86"/>
      <text:p text:style-name="P102"><text:span text:style-name="T13">37</text:span><text:span text:style-name="T4"> - </text:span><text:span text:style-name="T3">Apelação Criminal </text:span><text:span text:style-name="T15">Nº</text:span><text:span text:style-name="T3"> 0269416-26.2023.8.06.0001</text:span><text:span text:style-name="T17"> - 6ª Vara Criminal </text:span><text:span text:style-name="T44">da Comarca de Fortaleza</text:span><text:span text:style-name="T17">. </text:span></text:p>
      <text:p text:style-name="P102"><text:span text:style-name="T17">Apelante: José Matos Ferreira Filho. </text:span></text:p>
      <text:p text:style-name="P84">Defensoria Pública do Estado do Ceará. 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100"/>
      <text:p text:style-name="P100"/>
      <text:p text:style-name="P102"><text:span text:style-name="T13">38</text:span><text:span text:style-name="T4"> - </text:span><text:span text:style-name="T3">Apelação Criminal 0766122-21.2014.8.06.0001</text:span><text:span text:style-name="T17"> - 2ª Vara de Delitos </text:span><text:span text:style-name="T43">de </text:span><text:span text:style-name="T17">Tráfico </text:span><text:span text:style-name="T43">de Drogas </text:span><text:span text:style-name="T44">da Comarca de Fortaleza</text:span><text:span text:style-name="T43">.</text:span></text:p>
      <text:p text:style-name="P84">Apelante: Alessandra de Sousa Costa. </text:p>
      <text:p text:style-name="P102"><text:span text:style-name="T17">Advogada: Ana Letícia Leite da Silva Bezerra (OAB/</text:span><text:span text:style-name="T43">CE</text:span><text:span text:style-name="T17">: 22998). </text:span></text:p>
      <text:p text:style-name="P102"><text:span text:style-name="T17">Advogado: Pedro Henrique Almeida Leite (OAB/</text:span><text:span text:style-name="T43">CE</text:span><text:span text:style-name="T17">: 21128). </text:span></text:p>
      <text:p text:style-name="P84">Apelado: Ministério Público do Estado do Ceará. </text:p>
      <text:p text:style-name="P102"><text:span text:style-name="T11">R</text:span><text:span text:style-name="T4">elator: </text:span><text:span text:style-name="T9">Des. </text:span><text:span text:style-name="T10">FRANCISCO CARNEIRO LIMA</text:span><text:span text:style-name="T4">.</text:span><text:span text:style-name="T17"> </text:span></text:p>
      <text:p text:style-name="P100"><text:span text:style-name="T76">Revisor</text:span><text:span text:style-name="T78">a</text:span><text:span text:style-name="T76">: </text:span><text:span text:style-name="T78">Desa. </text:span><text:span text:style-name="T77">SÍLVIA SOARES DE SÁ NÓBREGA.</text:span></text:p>
      <text:p text:style-name="P86"/>
      <text:p text:style-name="P94"/>
      <text:p text:style-name="P101"><text:span text:style-name="T13">39</text:span><text:span text:style-name="T4"> -</text:span><text:span text:style-name="T2"> </text:span><text:span text:style-name="T3">Apelação Criminal </text:span><text:span text:style-name="T14">Nº</text:span><text:span text:style-name="T17"> </text:span><text:span text:style-name="T3">0010489-19.2021.8.06.0293</text:span><text:span text:style-name="T17"> - Juizado de Violência Doméstica e Familiar Contra a Mulher <text:s/></text:span><text:span text:style-name="T44">da Comarca de </text:span><text:span text:style-name="T17">Caucaia. </text:span></text:p>
      <text:p text:style-name="P27">Apelante: L. M. de S.. </text:p>
      <text:p text:style-name="P46"><text:span text:style-name="T17">Advogado: Roberto Bruno Dantas Vasconcelos (OAB/</text:span><text:span text:style-name="T26">CE</text:span><text:span text:style-name="T17">: 23935). </text:span></text:p>
      <text:p text:style-name="P27"><text:soft-page-break/>Apelado: Ministério Público do Estado do Ceará. </text:p>
      <text:p text:style-name="P64"><text:span text:style-name="T2">Relator</text:span><text:span text:style-name="T54">a: Desa. </text:span><text:span text:style-name="T2">SÍLVIA SOARES DE SÁ NÓBREGA. </text:span></text:p>
      <text:p text:style-name="P46"><text:span text:style-name="T17">Revisor: </text:span><text:span text:style-name="T26">Des. </text:span><text:span text:style-name="T17">MÁRIO PARENTE TEÓFILO NETO.</text:span></text:p>
      <text:p text:style-name="P6"/>
      <text:p text:style-name="P6"/>
      <text:p text:style-name="P101"><text:span text:style-name="T13">40</text:span><text:span text:style-name="T4"> - </text:span><text:span text:style-name="T3">Apelação Criminal </text:span><text:span text:style-name="T14">Nº</text:span><text:span text:style-name="T17"> </text:span><text:span text:style-name="T3">0056072-85.2021.8.06.0112</text:span><text:span text:style-name="T17"> -Juizado de Violência Doméstica e Familiar Contra a Mulher <text:s/></text:span><text:span text:style-name="T44">da Comarca de </text:span><text:span text:style-name="T17">Crato. </text:span></text:p>
      <text:p text:style-name="P28">Apelante: E. J. dos S.. </text:p>
      <text:p text:style-name="P28">Defensoria Pública do Estado do Ceará. </text:p>
      <text:p text:style-name="P28">Apelado: Ministério Público do Estado do Ceará. </text:p>
      <text:p text:style-name="P47"><text:span text:style-name="T8">R</text:span><text:span text:style-name="T4">elator</text:span><text:span text:style-name="T7">a: Desa. </text:span><text:span text:style-name="T4">SÍLVIA SOARES DE SÁ NÓBREGA. </text:span></text:p>
      <text:p text:style-name="P47"><text:span text:style-name="T17">Revisor: </text:span><text:span text:style-name="T26">Des. </text:span><text:span text:style-name="T17">MÁRIO PARENTE TEÓFILO NETO.</text:span></text:p>
      <text:p text:style-name="P12"/>
      <text:p text:style-name="P12"/>
      <text:p text:style-name="P101"><text:span text:style-name="T13">41</text:span><text:span text:style-name="T4"> -</text:span><text:span text:style-name="T2"> </text:span><text:span text:style-name="T3">Apelação Criminal </text:span><text:span text:style-name="T14">Nº</text:span><text:span text:style-name="T17"> </text:span><text:span text:style-name="T3">0200503-52.2024.8.06.0293</text:span><text:span text:style-name="T17"> - Juizado de Violência Doméstica e Familiar Contra a Mulher <text:s/></text:span><text:span text:style-name="T44">da Comarca de </text:span><text:span text:style-name="T17">Caucaia.</text:span></text:p>
      <text:p text:style-name="P28">Apelante: A. da S. B.. </text:p>
      <text:p text:style-name="P47"><text:span text:style-name="T17">Advogado: Raimundo Nazion do Nascimento (OAB/</text:span><text:span text:style-name="T27">CE</text:span><text:span text:style-name="T17">: 18346). </text:span></text:p>
      <text:p text:style-name="P28">Apelado: Ministério Público do Estado do Ceará. </text:p>
      <text:p text:style-name="P65"><text:span text:style-name="T2">Relator</text:span><text:span text:style-name="T54">a: Desa. </text:span><text:span text:style-name="T2">SÍLVIA SOARES DE SÁ NÓBREGA. </text:span></text:p>
      <text:p text:style-name="P47"><text:span text:style-name="T17">Revisor: </text:span><text:span text:style-name="T26">Des. </text:span><text:span text:style-name="T17">MÁRIO PARENTE TEÓFILO NETO.</text:span></text:p>
      <text:p text:style-name="P12"/>
      <text:p text:style-name="P12"/>
      <text:p text:style-name="P48"><text:span text:style-name="T13">42</text:span><text:span text:style-name="T4"> - </text:span><text:span text:style-name="T3">Apelação Criminal </text:span><text:span text:style-name="T14">Nº</text:span><text:span text:style-name="T17"> </text:span><text:span text:style-name="T3">0204528-35.2023.8.06.0167 - </text:span><text:span text:style-name="T17">Juizado da Violência Doméstica e Familiar Contra a Mulher da Comarca de Sobral. </text:span></text:p>
      <text:p text:style-name="P29">Apelante: R. A. A.. </text:p>
      <text:p text:style-name="P29">Defensoria Pública do Estado do Ceará. </text:p>
      <text:p text:style-name="P29">Apelado: Ministério Público do Estado do Ceará. </text:p>
      <text:p text:style-name="P66"><text:span text:style-name="T2">Relator</text:span><text:span text:style-name="T54">a: Desa. </text:span><text:span text:style-name="T2">SÍLVIA SOARES DE SÁ NÓBREGA. </text:span></text:p>
      <text:p text:style-name="P48"><text:span text:style-name="T17">Revisor: </text:span><text:span text:style-name="T26">Des. </text:span><text:span text:style-name="T17">MÁRIO PARENTE TEÓFILO NETO.</text:span></text:p>
      <text:p text:style-name="P13"/>
      <text:p text:style-name="P13"/>
      <text:p text:style-name="P101"><text:span text:style-name="T13">43</text:span><text:span text:style-name="T4"> </text:span><text:span text:style-name="T2">- </text:span><text:span text:style-name="T3">Agravo de Execução Penal </text:span><text:span text:style-name="T14">Nº</text:span><text:span text:style-name="T3"> 0001207-67.2018.8.06.0064</text:span><text:span text:style-name="T17"> - Vara de Execuções de Penas Alternativas <text:s/></text:span><text:span text:style-name="T44">da Comarca de Fortaleza</text:span><text:span text:style-name="T17">. </text:span></text:p>
      <text:p text:style-name="P30">Agravante: Ministério Público do Estado do Ceará. </text:p>
      <text:p text:style-name="P30">Agravado: <text:span text:style-name="T81">Emílio</text:span> Moura da Costa. </text:p>
      <text:p text:style-name="P49"><text:span text:style-name="T17">Advogado: Adilton César Moura de Oliveira (OAB/</text:span><text:span text:style-name="T28">CE</text:span><text:span text:style-name="T17">: 49151). </text:span></text:p>
      <text:p text:style-name="P67"><text:span text:style-name="T2">Relator</text:span><text:span text:style-name="T54">a: Desa. </text:span><text:span text:style-name="T2">SÍLVIA SOARES DE SÁ NÓBREGA. </text:span></text:p>
      <text:p text:style-name="P30"/>
      <text:p text:style-name="P30"/>
      <text:p text:style-name="P101"><text:span text:style-name="T13">44</text:span><text:span text:style-name="T4"> -</text:span><text:span text:style-name="T2"> </text:span><text:span text:style-name="T3">Agravo de Execução Penal </text:span><text:span text:style-name="T14">Nº</text:span><text:span text:style-name="T3"> 0007309-43.2011.8.06.0164</text:span><text:span text:style-name="T17"> - 2ª Vara de Execução Penal </text:span><text:span text:style-name="T44">da Comarca de Fortaleza</text:span><text:span text:style-name="T17">. </text:span></text:p>
      <text:p text:style-name="P31">Agravante: José Danizio Fernandes de Paula. </text:p>
      <text:p text:style-name="P50"><text:span text:style-name="T17">Advogada: Edirlândia Alves Magalhães (OAB/</text:span><text:span text:style-name="T29">CE</text:span><text:span text:style-name="T17">: 26709).</text:span></text:p>
      <text:p text:style-name="P31">Agravado: Ministério Público do Estado do Ceará. </text:p>
      <text:p text:style-name="P68"><text:span text:style-name="T2">Relator</text:span><text:span text:style-name="T54">a: Desa. </text:span><text:span text:style-name="T2">SÍLVIA SOARES DE SÁ NÓBREGA. </text:span></text:p>
      <text:p text:style-name="P31"/>
      <text:p text:style-name="P31"/>
      <text:p text:style-name="P101"><text:span text:style-name="T13">45</text:span><text:span text:style-name="T4"> -</text:span><text:span text:style-name="T2"> </text:span><text:span text:style-name="T3">Agravo de Execução Penal </text:span><text:span text:style-name="T14">Nº</text:span><text:span text:style-name="T3"> 8004189-34.2023.8.06.0001</text:span><text:span text:style-name="T17"> - 2ª Vara de Execução Penal </text:span><text:span text:style-name="T44">da Comarca de Fortaleza</text:span><text:span text:style-name="T17">. </text:span></text:p>
      <text:p text:style-name="P32">Agravante: Ministério Público do Estado do Ceará. </text:p>
      <text:p text:style-name="P32">Agravado: Willian dos Santos Rodrigues. </text:p>
      <text:p text:style-name="P32"><text:soft-page-break/>Defensoria Pública do Estado do Ceará. </text:p>
      <text:p text:style-name="P69"><text:span text:style-name="T2">Relator</text:span><text:span text:style-name="T54">a: Desa. </text:span><text:span text:style-name="T2">SÍLVIA SOARES DE SÁ NÓBREGA. </text:span></text:p>
      <text:p text:style-name="P32"/>
      <text:p text:style-name="P32"/>
      <text:p text:style-name="P101"><text:span text:style-name="T13">46</text:span><text:span text:style-name="T4"> - </text:span><text:span text:style-name="T3">Recurso em Sentido Estrito </text:span><text:span text:style-name="T14">Nº</text:span><text:span text:style-name="T17"> </text:span><text:span text:style-name="T3">0004983-28.2009.8.06.0117</text:span><text:span text:style-name="T17"> - 1ª Vara Criminal <text:s/></text:span><text:span text:style-name="T44">da Comarca de </text:span><text:span text:style-name="T17">Maracanaú. </text:span></text:p>
      <text:p text:style-name="P32">Recorrente: Evanildo Pereira Matias. </text:p>
      <text:p text:style-name="P51"><text:span text:style-name="T17">Advogado: André Luiz Barros Rodrigues (OAB/</text:span><text:span text:style-name="T30">CE</text:span><text:span text:style-name="T17">: 18173). </text:span></text:p>
      <text:p text:style-name="P51"><text:span text:style-name="T17">Advogado: Diego Henrique Lobo Lima (OAB/</text:span><text:span text:style-name="T30">CE</text:span><text:span text:style-name="T17">: 22445). </text:span></text:p>
      <text:p text:style-name="P32">Recorrido: Ministério Público do Estado do Ceará. </text:p>
      <text:p text:style-name="P69"><text:span text:style-name="T2">Relator</text:span><text:span text:style-name="T54">a: Desa. </text:span><text:span text:style-name="T2">SÍLVIA SOARES DE SÁ NÓBREGA. </text:span></text:p>
      <text:p text:style-name="P14"/>
      <text:p text:style-name="P14"/>
      <text:p text:style-name="P101"><text:span text:style-name="T13">47</text:span><text:span text:style-name="T4"> - </text:span><text:span text:style-name="T3">Recurso em Sentido Estrito </text:span><text:span text:style-name="T14">Nº</text:span><text:span text:style-name="T17"> </text:span><text:span text:style-name="T3">0015078-92.2015.8.06.0025</text:span><text:span text:style-name="T17"> - 2ª Vara do J</text:span><text:span text:style-name="T31">ú</text:span><text:span text:style-name="T17">ri </text:span><text:span text:style-name="T44">da Comarca de Fortaleza</text:span><text:span text:style-name="T17">. </text:span></text:p>
      <text:p text:style-name="P101"><text:span text:style-name="T17">Recorrente: A. F. S. de S.. </text:span></text:p>
      <text:p text:style-name="P52"><text:span text:style-name="T17">Advogado: Ilonius Máximo Ferreira Saraiva (OAB/</text:span><text:span text:style-name="T31">CE</text:span><text:span text:style-name="T17">: 22018). </text:span></text:p>
      <text:p text:style-name="P52"><text:span text:style-name="T17">Advogado: Germano da Rocha Siqueira (OAB/</text:span><text:span text:style-name="T31">CE</text:span><text:span text:style-name="T17">: 32498). </text:span></text:p>
      <text:p text:style-name="P33">Recorrido: Ministério Público do Estado do Ceará. </text:p>
      <text:p text:style-name="P70"><text:span text:style-name="T2">Relator</text:span><text:span text:style-name="T54">a: Desa. </text:span><text:span text:style-name="T2">SÍLVIA SOARES DE SÁ NÓBREGA. </text:span></text:p>
      <text:p text:style-name="P33"/>
      <text:p text:style-name="P33"/>
      <text:p text:style-name="P53"><text:span text:style-name="T13">48</text:span><text:span text:style-name="T4"> -</text:span><text:span text:style-name="T2"> </text:span><text:span text:style-name="T3">Recurso em Sentido Estrito </text:span><text:span text:style-name="T14">Nº</text:span><text:span text:style-name="T17"> </text:span><text:span text:style-name="T3">0200647-11.2024.8.06.0298</text:span><text:span text:style-name="T17"> - Vara Única Criminal de Tianguá. </text:span></text:p>
      <text:p text:style-name="P34">Recorrente: W. A. da C.. </text:p>
      <text:p text:style-name="P53"><text:span text:style-name="T17">Advogado: Anderson de Amarante Dantas (OAB/</text:span><text:span text:style-name="T32">CE</text:span><text:span text:style-name="T17">: 30672). </text:span></text:p>
      <text:p text:style-name="P34">Recorrido: Ministério Público do Estado do Ceará. </text:p>
      <text:p text:style-name="P34">Assistente: M. N. S. da C.. </text:p>
      <text:p text:style-name="P53"><text:span text:style-name="T17">Advogado: José Helter Cardoso de Vasconcelos Júnior (OAB/</text:span><text:span text:style-name="T32">CE</text:span><text:span text:style-name="T17">: 17668). </text:span></text:p>
      <text:p text:style-name="P71"><text:span text:style-name="T2">Relator</text:span><text:span text:style-name="T54">a: Desa. </text:span><text:span text:style-name="T2">SÍLVIA SOARES DE SÁ NÓBREGA. </text:span></text:p>
      <text:p text:style-name="P34"/>
      <text:p text:style-name="P34"/>
      <text:p text:style-name="P101"><text:span text:style-name="T13">49</text:span><text:span text:style-name="T4"> - </text:span><text:span text:style-name="T3">Recurso em Sentido Estrito </text:span><text:span text:style-name="T14">Nº</text:span><text:span text:style-name="T17"> </text:span><text:span text:style-name="T3">0463291-78.2011.8.06.0001</text:span><text:span text:style-name="T17">- 2ª Vara do J</text:span><text:span text:style-name="T33">ú</text:span><text:span text:style-name="T17">ri </text:span><text:span text:style-name="T44">da Comarca de Fortaleza</text:span><text:span text:style-name="T17">. </text:span></text:p>
      <text:p text:style-name="P101"><text:span text:style-name="T17">Recorrente: Rogério Araújo de Paula. </text:span></text:p>
      <text:p text:style-name="P54"><text:span text:style-name="T33">D</text:span><text:span text:style-name="T17">efensoria Pública do Estado do Ceará. </text:span></text:p>
      <text:p text:style-name="P35">Recorrido: Ministério Público do Estado do Ceará. </text:p>
      <text:p text:style-name="P72"><text:span text:style-name="T2">Relator</text:span><text:span text:style-name="T54">a: Desa. </text:span><text:span text:style-name="T2">SÍLVIA SOARES DE SÁ NÓBREGA. </text:span></text:p>
      <text:p text:style-name="P15"/>
      <text:p text:style-name="P15"/>
      <text:p text:style-name="P99"><text:span text:style-name="T17"/></text:p>
      <text:p text:style-name="P75"><text:span text:style-name="T57">T</text:span><text:span text:style-name="T56">otal de processos a julgar: </text:span><text:span text:style-name="T58">49</text:span></text:p>
      <text:p text:style-name="P16"/>
      <text:p text:style-name="P36"><text:span text:style-name="T2">Fortaleza, </text:span><text:span text:style-name="T49">1</text:span><text:span text:style-name="T55">2</text:span><text:span text:style-name="T48"> de novembro</text:span><text:span text:style-name="T2"> de 202</text:span><text:span text:style-name="T47">4</text:span><text:span text:style-name="T2">.</text:span></text:p>
      <text:p text:style-name="P7"/>
      <text:p text:style-name="P73">Bela. LARISSA SALES SACRAMENTO</text:p>
      <text:p text:style-name="P76">Coordenadora da 1ª Câmara Criminal</text:p>
      <text:p text:style-name="P73">Matrícula 51444 TJCE</text:p>
      <text:p text:style-name="P74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11-12T10:18:07.586000000</dc:date>
    <meta:editing-cycles>1843</meta:editing-cycles>
    <meta:editing-duration>P6DT18H16S</meta:editing-duration>
    <meta:document-statistic meta:table-count="0" meta:image-count="1" meta:object-count="0" meta:page-count="10" meta:paragraph-count="355" meta:word-count="2668" meta:character-count="18418" meta:non-whitespace-character-count="15807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