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2fcff1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2fe81a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301593d" style:font-size-asian="12pt" style:font-size-complex="12pt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301593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fcff14" style:font-weight-asian="bold" style:font-weight-complex="bold"/>
    </style:style>
    <style:style style:name="T4" style:family="text">
      <style:text-properties fo:font-weight="bold" officeooo:rsid="0301593d" style:font-weight-asian="bold" style:font-weight-complex="bold"/>
    </style:style>
    <style:style style:name="T5" style:family="text">
      <style:text-properties fo:font-weight="bold" officeooo:rsid="02fcff14" style:font-weight-asian="bold"/>
    </style:style>
    <style:style style:name="T6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officeooo:rsid="02fcff14"/>
    </style:style>
    <style:style style:name="T8" style:family="text">
      <style:text-properties officeooo:rsid="02fe81a1"/>
    </style:style>
    <style:style style:name="T9" style:family="text">
      <style:text-properties officeooo:rsid="02ffb8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text:span text:style-name="Fonte_20_parág._20_padrão"><text:span text:style-name="T6">/</text:span></text:span><text:span text:style-name="Fonte_20_parág._20_padrão"><text:span text:style-name="T6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6">/</text:span></text:span></text:p>
      <text:p text:style-name="P7">ESTADO DO CEARÁ</text:p>
      <text:p text:style-name="P8">PODER JUDICIÁRIO</text:p>
      <text:p text:style-name="P8">TRIBUNAL DE JUSTIÇA</text:p>
      <text:p text:style-name="P8">SECRETARIA DA 1ª CÂMARA CRIMINAL</text:p>
      <text:p text:style-name="P8"/>
      <text:p text:style-name="P8">Número da Pauta: 39</text:p>
      <text:p text:style-name="P8">DISPONIBILIZADA EM: 23/10/2023</text:p>
      <text:p text:style-name="P8">CONSIDERADA A PUBLICAÇÃO EM: 24/10/2023</text:p>
      <text:p text:style-name="P8">EDIÇÃO:3183</text:p>
      <text:p text:style-name="P8">PAGS:248/251</text:p>
      <text:p text:style-name="P8"/>
      <text:p text:style-name="P2">SERÃO JULGADOS, NA PRIMEIRA SESSÃO ORDINÁRIA DE JULGAMENTO HÍBRIDA DESIMPEDIDA, DIA <text:span text:style-name="T1">31/10/2023 ÀS 14H</text:span>., NA SALA VIRTUAL DE SESSÃO DA 1ª CÂMARA CRIMINAL, OS SEGUINTES PROCESSOS.</text:p>
      <text:p text:style-name="P2"/>
      <text:p text:style-name="P3"><text:span text:style-name="T3">0</text:span><text:span text:style-name="T2">1 -</text:span> <text:span text:style-name="T1">Apelação Criminal </text:span><text:span text:style-name="T5">Nº </text:span><text:span text:style-name="T1">0008290-71.2017.8.06.0064 </text:span>- Juizado de Violência Doméstica e Familiar Contra a Mulher <text:span text:style-name="T7">da Comarca de Caucaia</text:span>.</text:p>
      <text:p text:style-name="P2">Apte/Apdo: Ministério Público do Estado do Ceará.</text:p>
      <text:p text:style-name="P2">Apte/Apdo: F. C. A. de C..</text:p>
      <text:p text:style-name="P2">Defensoria Pública do Estado do Ceará.</text:p>
      <text:p text:style-name="P9">Relator: Des. MÁRIO PARENTE TEÓFILO NETO.</text:p>
      <text:p text:style-name="P2">Revisora: Desa. LÍGIA ANDRADE DE ALENCAR MAGALHÃES.</text:p>
      <text:p text:style-name="P2"/>
      <text:p text:style-name="P3"><text:span text:style-name="T3">0</text:span><text:span text:style-name="T2">2 - </text:span><text:span text:style-name="T1">Apelação Criminal </text:span><text:span text:style-name="T5">Nº </text:span><text:span text:style-name="T1">0010484-94.2021.8.06.0293 - </text:span>2ª Vara Criminal da Comarca de Tauá.</text:p>
      <text:p text:style-name="P2">Apelante: Ramon Oliveira da Silva.</text:p>
      <text:p text:style-name="P2">Defensoria Pública do Estado do Ceará.</text:p>
      <text:p text:style-name="P2">Apelado: Ministério Público do Estado do Ceará.</text:p>
      <text:p text:style-name="P9">Relator: Des. MÁRIO PARENTE TEÓFILO NETO.</text:p>
      <text:p text:style-name="P2">Revisora: Desa. LÍGIA ANDRADE DE ALENCAR MAGALHÃES.</text:p>
      <text:p text:style-name="P2"/>
      <text:p text:style-name="P3"><text:span text:style-name="T3">0</text:span><text:span text:style-name="T2">3 -</text:span> <text:span text:style-name="T1">Apelação Criminal </text:span><text:span text:style-name="T5">Nº </text:span><text:span text:style-name="T1">0041755-42.2015.8.06.0064 </text:span>- 2ª Vara Criminal da Comarca de Caucaia.</text:p>
      <text:p text:style-name="P2">Apelante: Roseli Pereira Batista.</text:p>
      <text:p text:style-name="P2">Apelante: Antonio Lima Capistrano.</text:p>
      <text:p text:style-name="P2">Defensoria Pública do Estado do Ceará.</text:p>
      <text:p text:style-name="P2">Apelado: Ministério Público do Estado do Ceará.</text:p>
      <text:p text:style-name="P9">Relator: Des. MÁRIO PARENTE TEÓFILO NETO.</text:p>
      <text:p text:style-name="P2">Revisora: Desa. LÍGIA ANDRADE DE ALENCAR MAGALHÃES.</text:p>
      <text:p text:style-name="P2"/>
      <text:p text:style-name="P3"><text:span text:style-name="T3">0</text:span><text:span text:style-name="T2">4 -</text:span> <text:span text:style-name="T1">Apelação Criminal </text:span><text:span text:style-name="T5">Nº </text:span><text:span text:style-name="T1">0052840-69.2020.8.06.0025 </text:span>- 2º Juizado da Violência Doméstica e Familiar Contra a Mulher <text:span text:style-name="T8">da Comarca de Fortaleza</text:span>.</text:p>
      <text:p text:style-name="P2">Apelante: U. M. de C. J..</text:p>
      <text:p text:style-name="P2">Advogado: Ubiratan Machado de Castro (OAB/CE: 4321).</text:p>
      <text:p text:style-name="P2">Advogado: Renato Espíndola Freire Maia (OAB/CE: 21237).</text:p>
      <text:p text:style-name="P2">Advogado: Geraldo de Holanda Gonçalves Filho (OAB/CE: 17824).</text:p>
      <text:p text:style-name="P2"><text:soft-page-break/>Apelado: Ministério Público do Estado do Ceará.</text:p>
      <text:p text:style-name="P9">Relator: Des. MÁRIO PARENTE TEÓFILO NETO.</text:p>
      <text:p text:style-name="P2">Revisora: Desa. LÍGIA ANDRADE DE ALENCAR MAGALHÃES.</text:p>
      <text:p text:style-name="P2"/>
      <text:p text:style-name="P3"><text:span text:style-name="T3">0</text:span><text:span text:style-name="T2">5 -</text:span> <text:span text:style-name="T1">Apelação Criminal </text:span><text:span text:style-name="T5">Nº </text:span><text:span text:style-name="T1">0056308-66.2021.8.06.0167 </text:span>- 1ª Vara Criminal da Comarca de Sobral.</text:p>
      <text:p text:style-name="P2">Apelante: Michael Davison Nascimento da Silva.</text:p>
      <text:p text:style-name="P2">Advogado: Oséas de Souza Rodrigues Filho (OAB/CE: 21600).</text:p>
      <text:p text:style-name="P2">Apelado: Ministério Público do Estado do Ceará.</text:p>
      <text:p text:style-name="P9">Relator: Des. MÁRIO PARENTE TEÓFILO NETO.</text:p>
      <text:p text:style-name="P2">Revisora: Desa. LÍGIA ANDRADE DE ALENCAR MAGALHÃES.</text:p>
      <text:p text:style-name="P2"/>
      <text:p text:style-name="P3"><text:span text:style-name="T3">0</text:span><text:span text:style-name="T2">6 -</text:span> <text:span text:style-name="T1">Apelação Criminal </text:span><text:span text:style-name="T5">Nº </text:span><text:span text:style-name="T1">0138095-14.2013.8.06.0001 </text:span>- Vara de Crimes Contra a Ordem Tributária da Comarca de Fortaleza.</text:p>
      <text:p text:style-name="P2">Apelante: Vivianny de Fátima Abreu de Matos Mourão,.</text:p>
      <text:p text:style-name="P2">Advogado: Eraldo Accioly Ferreira Filho (OAB/CE: 31406).</text:p>
      <text:p text:style-name="P2">Advogado: Francisco José Nunes Freitas (OAB/CE: 13962).</text:p>
      <text:p text:style-name="P2">Advogado: Lucas Muniz Temóteo (OAB/CE: 35345).</text:p>
      <text:p text:style-name="P2">Apelado: Ministério Público do Estado do Ceará.</text:p>
      <text:p text:style-name="P9">Relator: Des. MÁRIO PARENTE TEÓFILO NETO.</text:p>
      <text:p text:style-name="P2">Revisora: Desa. LÍGIA ANDRADE DE ALENCAR MAGALHÃES.</text:p>
      <text:p text:style-name="P2"/>
      <text:p text:style-name="P4"><text:span text:style-name="T3">0</text:span><text:span text:style-name="T2">7 - </text:span><text:span text:style-name="T1">Apelação Criminal </text:span><text:span text:style-name="T5">Nº </text:span><text:span text:style-name="T1">0138300-67.2018.8.06.0001 </text:span>- 4ª Vara do J<text:span text:style-name="T8">ú</text:span>ri <text:span text:style-name="T8">da Comarca de Fortaleza</text:span>.</text:p>
      <text:p text:style-name="P2">Apelante: Josival Carlos da Silva.</text:p>
      <text:p text:style-name="P2">Advogado: Ronald Pinheiro Rodrigues (OAB/AL: 14732).</text:p>
      <text:p text:style-name="P2">Apelado: Ministério Público do Estado do Ceará.</text:p>
      <text:p text:style-name="P9">Relator: Des. MÁRIO PARENTE TEÓFILO NETO.</text:p>
      <text:p text:style-name="P2">Revisora: Desa. LÍGIA ANDRADE DE ALENCAR MAGALHÃES.</text:p>
      <text:p text:style-name="P2"/>
      <text:p text:style-name="P3"><text:span text:style-name="T3">0</text:span><text:span text:style-name="T2">8 -</text:span> <text:span text:style-name="T1">Agravo de Execução Penal </text:span><text:span text:style-name="T5">Nº </text:span><text:span text:style-name="T1">0032552-14.2010.8.06.0167 - </text:span>2ª Vara Criminal da Comarca de Sobral.</text:p>
      <text:p text:style-name="P2">Agravante: Henrique Paiva Neto.</text:p>
      <text:p text:style-name="P2">Defensoria Pública do Estado do Ceará.</text:p>
      <text:p text:style-name="P2">Agravado: Ministério Público do Estado do Ceará.</text:p>
      <text:p text:style-name="P9">Relator: Des. MÁRIO PARENTE TEÓFILO NETO.</text:p>
      <text:p text:style-name="P2"/>
      <text:p text:style-name="P4"><text:span text:style-name="T3">0</text:span><text:span text:style-name="T2">9 - </text:span><text:span text:style-name="T1">Agravo de Execução Penal </text:span><text:span text:style-name="T5">Nº </text:span><text:span text:style-name="T1">0772252-27.2014.8.06.0001 </text:span>- 1ª Vara de Execução Penal <text:span text:style-name="T8">da Comarca de Fortaleza</text:span>.</text:p>
      <text:p text:style-name="P2">Agravante: Ministério Público do Estado do Ceará.</text:p>
      <text:p text:style-name="P2">Agravado: Gelcivan Barbosa Sobrinho.</text:p>
      <text:p text:style-name="P2">Advogado: Fernando Henrique Melo Formiga (OAB/CE: 23820).</text:p>
      <text:p text:style-name="P9">Relator: Des. MÁRIO PARENTE TEÓFILO NETO.</text:p>
      <text:p text:style-name="P2"/>
      <text:p text:style-name="P4"><text:span text:style-name="T2">1</text:span><text:span text:style-name="T4">0</text:span><text:span text:style-name="T2"> -</text:span> <text:span text:style-name="T1">Apelação Criminal </text:span><text:span text:style-name="T5">Nº </text:span><text:span text:style-name="T1">0011349-52.2023.8.06.0001 </text:span>- 10ª Vara Criminal <text:span text:style-name="T8">da Comarca de Fortaleza</text:span>.</text:p>
      <text:p text:style-name="P2">Apelante: José <text:span text:style-name="T8">Nílton</text:span> Gonçalves Duarte Júnior.</text:p>
      <text:p text:style-name="P2">Advogada: Cristiane Macedo de Oliveira (OAB/CE: 26594).</text:p>
      <text:p text:style-name="P2">Advogado: Davidson Macedo de Oliveira (OAB/CE: 48413).</text:p>
      <text:p text:style-name="P2">Apelado: Ministério Público do Estado do Ceará.</text:p>
      <text:p text:style-name="P9">Relator: Des. FRANCISCO CARNEIRO LIMA.</text:p>
      <text:p text:style-name="P2">Revisora: Desa. SÍLVIA SOARES DE SÁ NÓBREGA.</text:p>
      <text:p text:style-name="P2"><text:soft-page-break/></text:p>
      <text:p text:style-name="P3"><text:span text:style-name="T2">1</text:span><text:span text:style-name="T4">1</text:span><text:span text:style-name="T2"> - </text:span><text:span text:style-name="T1">Apelação Criminal </text:span><text:span text:style-name="T5">Nº </text:span><text:span text:style-name="T1">0051451-16.2021.8.06.0154 - </text:span>ª Vara da Comarca de <text:span text:style-name="T8">Qu</text:span>ixeramobim.</text:p>
      <text:p text:style-name="P2">Apelante: F. A. B. R..</text:p>
      <text:p text:style-name="P2">Defensoria Pública do Estado do Ceará.</text:p>
      <text:p text:style-name="P2">Apelado: Ministério Público do Estado do Ceará.</text:p>
      <text:p text:style-name="P9">Relator: Des. FRANCISCO CARNEIRO LIMA.</text:p>
      <text:p text:style-name="P2">Revisora: Desa. SÍLVIA SOARES DE SÁ NÓBREGA.</text:p>
      <text:p text:style-name="P2"/>
      <text:p text:style-name="P4"><text:span text:style-name="T2">1</text:span><text:span text:style-name="T4">2</text:span><text:span text:style-name="T2"> -</text:span> <text:span text:style-name="T1">Apelação Criminal </text:span><text:span text:style-name="T5">Nº </text:span><text:span text:style-name="T1">0170586-98.2018.8.06.0001 </text:span>- 2ª Vara de Delitos e Tráfico de Drogas <text:span text:style-name="T8">da Comarca de Fortaleza</text:span>.</text:p>
      <text:p text:style-name="P2">Apelante: Pedro Lucas Saraiva Leite.</text:p>
      <text:p text:style-name="P2">Advogada: Jordanna Maria Bastos de Araújo Cavalcanti Feitoza (OAB/CE: 23795).</text:p>
      <text:p text:style-name="P2">Apelado: Ministério Público do Estado do Ceará.</text:p>
      <text:p text:style-name="P9">Relator: Des. FRANCISCO CARNEIRO LIMA.</text:p>
      <text:p text:style-name="P2">Revisora: Desa. SÍLVIA SOARES DE SÁ NÓBREGA.</text:p>
      <text:p text:style-name="P2"/>
      <text:p text:style-name="P3"><text:span text:style-name="T2">1</text:span><text:span text:style-name="T4">3</text:span><text:span text:style-name="T2"> -</text:span> <text:span text:style-name="T1">Apelação Criminal </text:span><text:span text:style-name="T5">Nº </text:span><text:span text:style-name="T1">0202256-78.2023.8.06.0293 </text:span>- Vara Única da Comarca de Ipu.</text:p>
      <text:p text:style-name="P2">Apelante: Francisco Leandro Silva Machado.</text:p>
      <text:p text:style-name="P2">Advogado: Pedro Érico Taumaturgo Marinho (OAB/CE: 29461).</text:p>
      <text:p text:style-name="P2">Apelado: Ministério Público do Estado do Ceará.</text:p>
      <text:p text:style-name="P9">Relator: Des. FRANCISCO CARNEIRO LIMA.</text:p>
      <text:p text:style-name="P2">Revisora: Desa. SÍLVIA SOARES DE SÁ NÓBREGA.</text:p>
      <text:p text:style-name="P2"/>
      <text:p text:style-name="P3"><text:span text:style-name="T2">1</text:span><text:span text:style-name="T4">4</text:span><text:span text:style-name="T2"> - </text:span><text:span text:style-name="T1">Apelação Criminal </text:span><text:span text:style-name="T5">Nº </text:span><text:span text:style-name="T1">0202746-37.2022.8.06.0293 </text:span>- 1ª Vara da Comarca de Pacajus.</text:p>
      <text:p text:style-name="P2">Apelante: Ministério Público do Estado do Ceará.</text:p>
      <text:p text:style-name="P2">Apelado: <text:span text:style-name="T8">Antônio</text:span> <text:span text:style-name="T8">Aílson</text:span> Nogueira Neto.</text:p>
      <text:p text:style-name="P2">Defensoria Pública do Estado do Ceará.</text:p>
      <text:p text:style-name="P2">Apelado: Victor Regis de Sousa Alves.</text:p>
      <text:p text:style-name="P2">Advogada: Rochelle de Arruda Moura (OAB/CE: 33616).</text:p>
      <text:p text:style-name="P9">Relator: Des. FRANCISCO CARNEIRO LIMA.</text:p>
      <text:p text:style-name="P2">Revisora: Desa. SÍLVIA SOARES DE SÁ NÓBREGA.</text:p>
      <text:p text:style-name="P2"/>
      <text:p text:style-name="P4"><text:span text:style-name="T2">1</text:span><text:span text:style-name="T4">5</text:span><text:span text:style-name="T2"> - </text:span><text:span text:style-name="T1">Apelação Criminal </text:span><text:span text:style-name="T5">Nº </text:span><text:span text:style-name="T1">0209887-62.2012.8.06.0001 </text:span>- 9ª Vara Criminal <text:span text:style-name="T8">da Comarca de Fortaleza</text:span>.</text:p>
      <text:p text:style-name="P2">Apelante: Antônio Marcos Pinheiro da Silva.</text:p>
      <text:p text:style-name="P2">Defensoria Pública do Estado do Ceará.</text:p>
      <text:p text:style-name="P2">Apelado: Ministério Público do Estado do Ceará.</text:p>
      <text:p text:style-name="P9">Relator: Des. FRANCISCO CARNEIRO LIMA.</text:p>
      <text:p text:style-name="P2">Revisora: Desa. SÍLVIA SOARES DE SÁ NÓBREGA.</text:p>
      <text:p text:style-name="P2"/>
      <text:p text:style-name="P4"><text:span text:style-name="T2">1</text:span><text:span text:style-name="T4">6</text:span><text:span text:style-name="T2"> -</text:span> <text:span text:style-name="T1">Agravo de Execução Penal </text:span><text:span text:style-name="T5">Nº </text:span><text:span text:style-name="T1">0012931-34.2016.8.06.0001 </text:span>- 2ª Vara de Execução Penal <text:span text:style-name="T8">da Comarca de Fortaleza</text:span>.</text:p>
      <text:p text:style-name="P2">Agravante: <text:span text:style-name="T8">Júlio</text:span> César Rodrigues Viana Júnior.</text:p>
      <text:p text:style-name="P2">Advogada: Ivna de Alencar Costa (OAB/CE: 35305).</text:p>
      <text:p text:style-name="P2">Agravado:Ministério Público do Estado do Ceará.</text:p>
      <text:p text:style-name="P9">Relator: Des. FRANCISCO CARNEIRO LIMA.</text:p>
      <text:p text:style-name="P2"/>
      <text:p text:style-name="P4"><text:span text:style-name="T2">1</text:span><text:span text:style-name="T4">7</text:span><text:span text:style-name="T2"> -</text:span> <text:span text:style-name="T1">Agravo de Execução Penal </text:span><text:span text:style-name="T5">Nº </text:span><text:span text:style-name="T1">0030414-14.2015.8.06.0001 </text:span>- 3ª Vara de Execução Penal <text:span text:style-name="T8">da Comarca de Fortaleza</text:span>.</text:p>
      <text:p text:style-name="P2">Agravante: Ministério Público do Estado do Ceará.</text:p>
      <text:p text:style-name="P2"><text:soft-page-break/>Agravado: Adriano Rodrigues dos Santos Filho.</text:p>
      <text:p text:style-name="P2">Defensoria Pública do Estado do Ceará.</text:p>
      <text:p text:style-name="P9">Relator: Des. FRANCISCO CARNEIRO LIMA.</text:p>
      <text:p text:style-name="P2"/>
      <text:p text:style-name="P4"><text:span text:style-name="T2">1</text:span><text:span text:style-name="T4">8</text:span><text:span text:style-name="T2"> - </text:span><text:span text:style-name="T1">Agravo de Execução Penal </text:span><text:span text:style-name="T5">Nº </text:span><text:span text:style-name="T1">8000149-64.2021.8.06.0167 </text:span>- 4ª Vara de Execução Penal e Corregedoria dos Presídios <text:span text:style-name="T8">da Comarca de Fortaleza</text:span> (SEJUD 1º Grau).</text:p>
      <text:p text:style-name="P2">Agravante: Ministério Público do Estado do Ceará.</text:p>
      <text:p text:style-name="P2">Agravado: Rosângela dos Santos Vasconcelos.</text:p>
      <text:p text:style-name="P2">Advogado: Domingos Sávio Santos de Oliveira Filho (OAB/CE: 45768).</text:p>
      <text:p text:style-name="P2">Advogada: Viviane Pinheiro de Paiva (OAB/CE: 14652).</text:p>
      <text:p text:style-name="P9">Relator: Des. FRANCISCO CARNEIRO LIMA.</text:p>
      <text:p text:style-name="P2"/>
      <text:p text:style-name="P4"><text:span text:style-name="T4">19</text:span><text:span text:style-name="T2"> - </text:span><text:span text:style-name="T1">Recurso em Sentido Estrito </text:span><text:span text:style-name="T5">Nº </text:span><text:span text:style-name="T1">0200582-68.2023.8.06.0001 </text:span>- 4ª Vara de Delitos de Tr<text:span text:style-name="T8">á</text:span>fico de Drogas <text:span text:style-name="T8">da Comarca de Fortaleza</text:span>.</text:p>
      <text:p text:style-name="P2">Recorrente: Ministério Público do Estado do Ceará.</text:p>
      <text:p text:style-name="P2">Recorrido: Tales Wescley Fonseca Cavalcante.</text:p>
      <text:p text:style-name="P2">Defensoria Pública do Estado do Ceará.</text:p>
      <text:p text:style-name="P9">Relator: Des. FRANCISCO CARNEIRO LIMA.</text:p>
      <text:p text:style-name="P2"/>
      <text:p text:style-name="P5"><text:span text:style-name="T4">20</text:span><text:span text:style-name="T2"> -</text:span> <text:span text:style-name="T1">Apelação Criminal </text:span><text:span text:style-name="T5">Nº </text:span><text:span text:style-name="T1">0002102-25.2013.8.06.0057 - </text:span>Vara Única da Comarca de Caridade.</text:p>
      <text:p text:style-name="P5">Apelante: F. A. T. dos S..</text:p>
      <text:p text:style-name="P5">Advogado: Francisco Sérgio Barros Onofre Filho (OAB/CE: 27109).</text:p>
      <text:p text:style-name="P5">Apelado: Ministério Público do Estado do Ceará.</text:p>
      <text:p text:style-name="P10">Relatora: Desa. SÍLVIA SOARES DE SÁ NÓBREGA.</text:p>
      <text:p text:style-name="P5">Revisor: Des. MÁRIO PARENTE TEÓFILO NETO.</text:p>
      <text:p text:style-name="P2"/>
      <text:p text:style-name="P3"><text:span text:style-name="T2">21 -</text:span> <text:span text:style-name="T1">Apelação Criminal </text:span><text:span text:style-name="T5">Nº </text:span><text:span text:style-name="T1">0002428-19.2012.8.06.0057 - </text:span>Vara Única da Comarca de Caridade.</text:p>
      <text:p text:style-name="P2">Apelante: Francisco <text:span text:style-name="T8">Antônio</text:span> Silva Sampaio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22 -</text:span> <text:span text:style-name="T1">Apelação Criminal </text:span><text:span text:style-name="T5">Nº </text:span><text:span text:style-name="T1">0002977-28.2019.8.06.0075 - </text:span>Vara Única Criminal de Eusébio.</text:p>
      <text:p text:style-name="P2">Apelante: Edésio Manoel.</text:p>
      <text:p text:style-name="P2">Advogado: Carlos Eduardo do Nascimento (OAB/SC: 21696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23 -</text:span> <text:span text:style-name="T1">Apelação Criminal </text:span><text:span text:style-name="T5">Nº </text:span><text:span text:style-name="T1">0003599-63.2017.8.06.0177 </text:span>- Vara Única da Comarca de Umirim.</text:p>
      <text:p text:style-name="P2">Apelante: Ministério Público do Estado do Ceará.</text:p>
      <text:p text:style-name="P2">Apelado: Renato Sousa da Silva.</text:p>
      <text:p text:style-name="P2">Defensor dativo: Gildo Leobino de Souza Júnior (OAB/CE: 28669).</text:p>
      <text:p text:style-name="P9">Relatora: Desa. SÍLVIA SOARES DE SÁ NÓBREGA.</text:p>
      <text:p text:style-name="P2">Revisor: Des. MÁRIO PARENTE TEÓFILO NETO.</text:p>
      <text:p text:style-name="P2"/>
      <text:p text:style-name="P4"><text:soft-page-break/><text:span text:style-name="T2">24 - </text:span><text:span text:style-name="T1">Apelação Criminal </text:span><text:span text:style-name="T5">Nº </text:span><text:span text:style-name="T1">0004405-21.2016.8.06.0117 </text:span>- 2ª Vara Criminal <text:s/><text:span text:style-name="T8">da Comarca de </text:span>Maracanaú.</text:p>
      <text:p text:style-name="P2">Apelante: <text:span text:style-name="T8">Antônio</text:span> Alexandre Menezes da Silva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25 -</text:span> <text:span text:style-name="T1">Apelação Criminal </text:span><text:span text:style-name="T5">Nº </text:span><text:span text:style-name="T1">0004941-44.2018.8.06.0155 </text:span>- Vara Única da Comarca de Quixeré.</text:p>
      <text:p text:style-name="P2">Apelante: Ministério Público do Estado do Ceará.</text:p>
      <text:p text:style-name="P2">Apelado: Francisco Valdinízio de Sousa.</text:p>
      <text:p text:style-name="P2">Apelado: Raimundo Nonato Guimarães Maia.</text:p>
      <text:p text:style-name="P2">Advogado: Adriano José de Oliveira (OAB/CE: 34003)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26 -</text:span> <text:span text:style-name="T1">Apelação Criminal </text:span><text:span text:style-name="T5">Nº </text:span><text:span text:style-name="T1">0010952-45.2021.8.06.0071 </text:span>- 2ª Vara Criminal da Comarca de Crato.</text:p>
      <text:p text:style-name="P2">Apelante: Maria Carli da Silva Cirilo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27 - </text:span><text:span text:style-name="T1">Apelação Criminal </text:span><text:span text:style-name="T5">Nº </text:span><text:span text:style-name="T1">0016419-94.2017.8.06.0119 </text:span>- Vara Única Criminal de Maranguape.</text:p>
      <text:p text:style-name="P2">Apelante: Ministério Público do Estado do Ceará.</text:p>
      <text:p text:style-name="P2">Apelado: Jonas Lima da Silva.</text:p>
      <text:p text:style-name="P2">Defensoria Pública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4"><text:span text:style-name="T2">28 -</text:span> <text:span text:style-name="T1">Apelação Criminal </text:span><text:span text:style-name="T5">Nº </text:span><text:span text:style-name="T1">0016693-53.2019.8.06.0001 </text:span>- 16ª Vara Criminal <text:span text:style-name="T8">da Comarca de Fortaleza</text:span>.</text:p>
      <text:p text:style-name="P2">Apelante: Layrio Ryan Lima da Silva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29 -</text:span> <text:span text:style-name="T1">Apelação Criminal </text:span><text:span text:style-name="T5">Nº </text:span><text:span text:style-name="T1">0018914-22.2019.8.06.0029 </text:span>- 1ª Vara da Comarca de Acopiara.</text:p>
      <text:p text:style-name="P2">Apelante: Ivanclenyo Sá de Araújo.</text:p>
      <text:p text:style-name="P2">Apelante: Raniel Dutra de Sá Ramos.</text:p>
      <text:p text:style-name="P2">Advogado: José Mayron Barra dos Santos (OAB/MA: 17219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4"><text:span text:style-name="T2">30 -</text:span> <text:span text:style-name="T1">Apelação Criminal </text:span><text:span text:style-name="T5">Nº </text:span><text:span text:style-name="T1">0032697-78.2013.8.06.0001 </text:span>- 2ª Vara do J<text:span text:style-name="T8">ú</text:span>ri <text:span text:style-name="T8">da Comarca de Fortaleza</text:span>.</text:p>
      <text:p text:style-name="P2"><text:soft-page-break/>Apelante: Ministério Público do Estado do Ceará.</text:p>
      <text:p text:style-name="P2">Apelado: Daniel Johnatan Gonzaga da Silva.</text:p>
      <text:p text:style-name="P2">Advogado: Ricardo Rocha Lopes da Costa (OAB/CE: 39729).</text:p>
      <text:p text:style-name="P2">Advogado: Vinícius Bezerra Pizol (OAB/CE: 42771A)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31 -</text:span> <text:span text:style-name="T1">Apelação Criminal </text:span><text:span text:style-name="T5">Nº </text:span><text:span text:style-name="T1">0050008-57.2021.8.06.0145 </text:span>- Vara Única da Comarca de Pereiro.</text:p>
      <text:p text:style-name="P2">Apelante: F. I. N..</text:p>
      <text:p text:style-name="P2">Advogado: Davi Pinheiro Lima (OAB/CE: 30905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32 -</text:span> <text:span text:style-name="T1">Apelação Criminal </text:span><text:span text:style-name="T5">Nº </text:span><text:span text:style-name="T1">0051385-86.2020.8.06.0084 </text:span>- Vara Única da Comarca de <text:span text:style-name="T8">Gu</text:span>araciaba do Norte.</text:p>
      <text:p text:style-name="P2">Apelante: A. C. M. do N..</text:p>
      <text:p text:style-name="P2">Advogado: Antônio Cláudio Lopes de Sousa (OAB/CE: 24510B).</text:p>
      <text:p text:style-name="P2">Advogada: Maria Lúcia Melo Soares (OAB/CE: 38523).</text:p>
      <text:p text:style-name="P2">Advogado: Luiz Miller Reis Santos (OAB/CE: 44380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33 - </text:span><text:span text:style-name="T1">Apelação Criminal </text:span><text:span text:style-name="T5">Nº </text:span><text:span text:style-name="T1">0053418-91.2020.8.06.0167 </text:span>- 1ª Vara Criminal da Comarca de Sobral.</text:p>
      <text:p text:style-name="P2">Apelante: Antônio Wellington Duarte dos Santos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4"><text:span text:style-name="T2">34 - </text:span><text:span text:style-name="T1">Apelação Criminal </text:span><text:span text:style-name="T5">Nº </text:span><text:span text:style-name="T1">0108962-14.2019.8.06.0001 </text:span>- 13ª Vara Criminal <text:span text:style-name="T8">da Comarca de Fortaleza</text:span>.</text:p>
      <text:p text:style-name="P2">Apelante: Débora Cavalcante Morais.</text:p>
      <text:p text:style-name="P2">Apelante: Jeová Gabriel de Andrade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4"><text:span text:style-name="T2">35 -</text:span> <text:span text:style-name="T1">Apelação Criminal </text:span><text:span text:style-name="T5">Nº </text:span><text:span text:style-name="T1">0126167-56.2019.8.06.0001 </text:span>- 11ª Vara Criminal <text:span text:style-name="T8">da Comarca de Fortaleza</text:span>.</text:p>
      <text:p text:style-name="P2">Apelante: Márcio Alves da Silva.</text:p>
      <text:p text:style-name="P2">Defensoria Pública do Estado do Ceará.</text:p>
      <text:p text:style-name="P2">Apelante: Geyson Arruda de Sousa.</text:p>
      <text:p text:style-name="P2">Advogado: Jader Aldrin Evangelista Marques (OAB/CE: 35685).</text:p>
      <text:p text:style-name="P2">Advogado: Raphael de Castro Machado Girão (OAB/CE: 36544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><text:soft-page-break/></text:p>
      <text:p text:style-name="P4"><text:span text:style-name="T2">36 - </text:span><text:span text:style-name="T1">Apelação Criminal </text:span><text:span text:style-name="T5">Nº </text:span><text:span text:style-name="T1">0157191-10.2016.8.06.0001 </text:span>- 13ª Vara Criminal <text:span text:style-name="T8">da Comarca de Fortaleza</text:span>.</text:p>
      <text:p text:style-name="P2">Apelante: <text:span text:style-name="T8">Antônio</text:span> <text:span text:style-name="T8">Hélder</text:span> Matias Muniz <text:span text:style-name="T8">Júnior.</text:span>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4"><text:span text:style-name="T2">37 -</text:span> <text:span text:style-name="T1">Apelação Criminal </text:span><text:span text:style-name="T5">Nº </text:span><text:span text:style-name="T1">0175836-83.2016.8.06.0001 </text:span>- 3ª Vara Criminal <text:span text:style-name="T8">da Comarca de Fortaleza</text:span>.</text:p>
      <text:p text:style-name="P2">Apelante: Vinícius Júnior Rocha de Oliveira.</text:p>
      <text:p text:style-name="P2">Advogado: Paulo Ricardo de Paula Pontes (OAB/CE: 38724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38 -</text:span> <text:span text:style-name="T1">Apelação Criminal </text:span><text:span text:style-name="T5">Nº </text:span><text:span text:style-name="T1">0200240-81.2022.8.06.0166 </text:span>- 1ª Vara da Comarca de Senador</text:p>
      <text:p text:style-name="P2">Pompeu.</text:p>
      <text:p text:style-name="P2">Apelante: Francisco Adinael Pergentino de Mesquita.</text:p>
      <text:p text:style-name="P2">Advogado: Fernando Carlos Nobre (OAB/CE: 31919).</text:p>
      <text:p text:style-name="P2">Apelante: Paulo <text:span text:style-name="T8">César</text:span> Bezerra da Silva.</text:p>
      <text:p text:style-name="P2">Advogado: José Márcio Teixeira Saraiva (OAB/CE: 42353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39 - </text:span><text:span text:style-name="T1">Apelação Criminal </text:span><text:span text:style-name="T5">Nº </text:span><text:span text:style-name="T1">0200415-58.2022.8.06.0301 </text:span>- 3ª Vara Criminal da Comarca de Juazeiro do Norte.</text:p>
      <text:p text:style-name="P2">Apelante: Alan César Macário Pinheiro.</text:p>
      <text:p text:style-name="P2">Advogado: Francisco <text:span text:style-name="T8">Hélder</text:span> Ribeiro de Albuquerque (OAB/CE: 25610).</text:p>
      <text:p text:style-name="P2">Advogado: Rafael Ramon Silva Lima <text:span text:style-name="T8">Uchôa</text:span> (OAB/CE: 31806).</text:p>
      <text:p text:style-name="P2">Advogada: Priscila Coelho Marques (OAB/CE: 47303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40 - </text:span><text:span text:style-name="T1">Apelação Criminal </text:span><text:span text:style-name="T5">Nº </text:span><text:span text:style-name="T1">0200466-91.2022.8.06.0035 </text:span>- Vara Única Criminal de Aracati.</text:p>
      <text:p text:style-name="P2">Apelante: Lucas da Silva Nascimento.</text:p>
      <text:p text:style-name="P2">Apelante: Rubson Levi de Souza do Nascimento.</text:p>
      <text:p text:style-name="P2">Advogado: José Ribamar de Lima (OAB/CE: 47315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41 - </text:span><text:span text:style-name="T1">Apelação Criminal </text:span><text:span text:style-name="T5">Nº </text:span><text:span text:style-name="T1">0201311-04.2022.8.06.0301 </text:span>- Vara Única da Comarca de Milagres.</text:p>
      <text:p text:style-name="P2">Apelante: J. G. F. R..</text:p>
      <text:p text:style-name="P2">Advogado: Espedito Vieira de <text:span text:style-name="T8">Alcântara</text:span> Neto (OAB/CE: 37308).</text:p>
      <text:p text:style-name="P2">Apelado: Ministério Público do Estado do Ceará.</text:p>
      <text:p text:style-name="P9">Relatora: Desa. SÍLVIA SOARES DE SÁ NÓBREGA.</text:p>
      <text:p text:style-name="P2"><text:soft-page-break/>Revisor: Des. MÁRIO PARENTE TEÓFILO NETO.</text:p>
      <text:p text:style-name="P2"/>
      <text:p text:style-name="P4"><text:span text:style-name="T2">42 - </text:span><text:span text:style-name="T1">Apelação Criminal </text:span><text:span text:style-name="T5">Nº </text:span><text:span text:style-name="T1">0201628-92.2023.8.06.0001 </text:span>- 2ª Vara Criminal <text:span text:style-name="T8">da Comarca de Fortaleza</text:span>.</text:p>
      <text:p text:style-name="P2">Apelante: Nilo Luís Sousa de Almeida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43 - </text:span><text:span text:style-name="T1">Apelação Criminal </text:span><text:span text:style-name="T5">Nº </text:span><text:span text:style-name="T1">0201965-91.2022.8.06.0300 </text:span>- 1ª Vara da Comarca de Beberibe.</text:p>
      <text:p text:style-name="P2">Apelante: Francisco Cláudio de Andrade Júnior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3"><text:span text:style-name="T2">44 - </text:span><text:span text:style-name="T1">Apelação Criminal </text:span><text:span text:style-name="T5">Nº </text:span><text:span text:style-name="T1">0203526-59.2022.8.06.0298 </text:span>-1ª Vara da Comarca de Marco.</text:p>
      <text:p text:style-name="P2">Apelante: José Laí<text:span text:style-name="T9">r</text:span>ton Rocha.</text:p>
      <text:p text:style-name="P2">Advogado: Rafael Pimentel de Oliveira Melo (OAB/CE: 43203).</text:p>
      <text:p text:style-name="P2">Advogada: Ana Kelly Ferreira Moura Lima (OAB/CE: 40455)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4"><text:span text:style-name="T2">45 -</text:span> <text:span text:style-name="T1">Apelação Criminal </text:span><text:span text:style-name="T5">Nº </text:span><text:span text:style-name="T1">0204904-34.2023.8.06.0001 </text:span>- 2ª Vara Criminal <text:span text:style-name="T8">da Comarca de Fortaleza</text:span>.</text:p>
      <text:p text:style-name="P2">Apelante: <text:span text:style-name="T8">Antônio</text:span> Matheus Nogueira Maia.</text:p>
      <text:p text:style-name="P2">Apelante: <text:span text:style-name="T8">Luís</text:span> Fernando Costa de Queiroz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4"><text:span text:style-name="T2">46 -</text:span> <text:span text:style-name="T1">Apelação Criminal </text:span><text:span text:style-name="T5">Nº </text:span><text:span text:style-name="T1">0267788-07.2020.8.06.0001 </text:span>- 5ª Vara de Delitos de Tr<text:span text:style-name="T8">á</text:span>fico de Drogas <text:span text:style-name="T8">da Comarca de Fortaleza</text:span>.</text:p>
      <text:p text:style-name="P2">Apelante: <text:span text:style-name="T8">Roger</text:span> Henrique da Silva.</text:p>
      <text:p text:style-name="P2">Defensoria Pública do Estado do Ceará.</text:p>
      <text:p text:style-name="P2">Apelado: Ministério Público do Estado do Ceará.</text:p>
      <text:p text:style-name="P9">Relatora: Desa. SÍLVIA SOARES DE SÁ NÓBREGA.</text:p>
      <text:p text:style-name="P2">Revisor: Des. MÁRIO PARENTE TEÓFILO NETO.</text:p>
      <text:p text:style-name="P2"/>
      <text:p text:style-name="P4"><text:span text:style-name="T2">47 - </text:span><text:span text:style-name="T1">Apelação Criminal </text:span><text:span text:style-name="T5">Nº </text:span><text:span text:style-name="T1">0478551-98.2011.8.06.0001 </text:span>- 18ª Vara Criminal <text:span text:style-name="T8">da Comarca de Fortaleza</text:span>.</text:p>
      <text:p text:style-name="P2">Apelante: Diego Viana de Oliveira.</text:p>
      <text:p text:style-name="P2">Apelante: Ednaldo Sérgio de Sousa Lima.</text:p>
      <text:p text:style-name="P2">Defensoria Pública do Estado do Ceará.</text:p>
      <text:p text:style-name="P2">Apelante: Abraão Marcos da Silva.</text:p>
      <text:p text:style-name="P2">Advogada: Maria Benedita Carvalho Bueno (OAB/CE: 11713).</text:p>
      <text:p text:style-name="P2">Apelado: Ministério Público do Estado do Ceará.</text:p>
      <text:p text:style-name="P9">Relatora: Desa. SÍLVIA SOARES DE SÁ NÓBREGA.</text:p>
      <text:p text:style-name="P2"><text:soft-page-break/>Revisor: Des. MÁRIO PARENTE TEÓFILO NETO.</text:p>
      <text:p text:style-name="P2"/>
      <text:p text:style-name="P5"><text:span text:style-name="T4">48</text:span><text:span text:style-name="T2"> -</text:span> <text:span text:style-name="T1">Mandado de Segurança Criminal </text:span><text:span text:style-name="T5">Nº </text:span><text:span text:style-name="T1">0631821-28.2023.8.06.0000 </text:span>- 1ª Vara da Comarca de Pacajus.</text:p>
      <text:p text:style-name="P5">Impetrante: T. A. H. da C..</text:p>
      <text:p text:style-name="P5">Advogado: Thiago Alves Henrique da Costa (OAB/CE: 27919).</text:p>
      <text:p text:style-name="P5">Impetrado: Juiz de Direito da 1ª Vara da Comarca de Pacajus.</text:p>
      <text:p text:style-name="P10">Relatora: Desa. LÍGIA ANDRADE DE ALENCAR MAGALHÃES.</text:p>
      <text:p text:style-name="P5"/>
      <text:p text:style-name="P9"/>
      <text:p text:style-name="P9"/>
      <text:p text:style-name="P9">Total de processos a julgar: 48</text:p>
      <text:p text:style-name="P2">Fortaleza, 24 de outubro de 2023.</text:p>
      <text:p text:style-name="P9">Bela. CINTHIA ANDRÉIA MESQUITA SILVA</text:p>
      <text:p text:style-name="P9">Coordenadora da 1ª Câmara Criminal</text:p>
      <text:p text:style-name="P9">MATRÍCULA 2275 TJCE</text:p>
      <text:p text:style-name="P2">Os processos que não forem julgados, por qualquer motivo, na data acima mencionada,</text:p>
      <text:p text:style-name="P2">terão seu julgamento adiado para a sessão subsequente, independentemente de nova</text:p>
      <text:p text:style-name="P1">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10-24T10:55:48.220000000</dc:date>
    <meta:editing-cycles>661</meta:editing-cycles>
    <meta:editing-duration>P2DT18H35M15S</meta:editing-duration>
    <meta:document-statistic meta:table-count="0" meta:image-count="1" meta:object-count="0" meta:page-count="9" meta:paragraph-count="329" meta:word-count="2490" meta:character-count="16863" meta:non-whitespace-character-count="14701"/>
    <meta:user-defined meta:name="cdcategoria">504</meta:user-defined>
    <meta:user-defined meta:name="cddocumento">14593633</meta:user-defined>
    <meta:user-defined meta:name="cdimagem">3</meta:user-defined>
    <meta:user-defined meta:name="cdmodelo">1000044</meta:user-defined>
    <meta:user-defined meta:name="cdprocesso" meta:value-type="string">P0000A0YI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32.208</meta:user-defined>
    <meta:user-defined meta:name="deslocamentodepaginas" meta:value-type="string">0</meta:user-defined>
    <meta:user-defined meta:name="dtcriacaodoc" meta:value-type="string">16/10/2023 09:21:43</meta:user-defined>
    <meta:user-defined meta:name="dthrultalteracao" meta:value-type="string">16/10/2023 09:30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014-60.2015.8.06.021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014-60.2015.8.06.0213</meta:user-defined>
    <meta:user-defined meta:name="nuprocessosemformatacao" meta:value-type="string">0000014602015806021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10/2023 09:30:50</meta:user-defined>
    <meta:user-defined meta:name="ultimo_salvamento" meta:value-type="string">16/10/2023 09:30:50</meta:user-defined>
    <meta:template xlink:type="simple" xlink:actuate="onRequest" xlink:title="" xlink:href="../../PAUTA%202023/CERT.%20INT.%20DEFENSORIA%20%20%20-%2029%20de%20março%20de%202022.odt/Normal"/>
  </office:meta>
</office:document-meta>
</file>