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5529162" style:font-size-asian="8pt" style:font-weight-asian="normal" style:font-size-complex="8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1232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386356a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19700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1e4c5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1e735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42eed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54fbc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709fc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8b288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a1e81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cb94d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ce87e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d1115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cff44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14d00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2b5a3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36697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49a6c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6278b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65a1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859a2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a2060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b6dd5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ba13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d717c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db35f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efb94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dfc758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043a6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1380d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1bad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3876e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7d48b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c2d6d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f8100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06960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0fb12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1783d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2ed3a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461eb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c31ba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70988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7f59b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9472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c12c0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c35ae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c603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ebe67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e4d123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020d6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035bee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044fc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1033e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fdb80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07d62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19700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1e4c5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1e735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23776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42eed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54fbc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709fc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8b288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a1e81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cb94d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ce87e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d1115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ebfd4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cff44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14d00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2b5a3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36697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49a6c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6278b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65a15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859a2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a2060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b6dd5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ba13f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d717c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db35f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efb94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dfc758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043a6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1380d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150a9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1bada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3876e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7d48b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d02c6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dc577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f2d8d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ef8100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06960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0fb1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1783d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2ed3a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461eb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54ebd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5b317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70988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7f59b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9472b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c12c0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c35ae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c603b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db804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febe67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00571d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044fcb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0a0ba4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1033e8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107ad4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cebfd4" officeooo:paragraph-rsid="07ed02c6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edc577" officeooo:paragraph-rsid="07f461eb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edc577" officeooo:paragraph-rsid="081033e8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5b317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70988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7f59b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9472b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c12c0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c35ae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8044fcb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81033e8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80b97ca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8054598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8107ad4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5b317" style:font-size-asian="12pt" style:font-weight-asian="normal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c12c0" style:font-size-asian="12pt" style:font-weight-asian="normal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f54ebd" officeooo:paragraph-rsid="07fc35ae" style:font-size-asian="12pt" style:font-weight-asian="normal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575a9c" officeooo:paragraph-rsid="07fdb804" style:font-size-asian="12pt" style:font-weight-asian="normal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575a9c" officeooo:paragraph-rsid="081033e8" style:font-size-asian="12pt" style:font-weight-asian="normal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07d62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1970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1e4c5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1e735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23776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42eed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54fbc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709fc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8b288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a1e81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cb94d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ce87e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d1115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ebfd4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f5817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cff44a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14d00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2b5a3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36697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49a6c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6278b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65a15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859a2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a2060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b6dd5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ba13f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d717c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db35f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efb94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dfc758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043a6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1380d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150a9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1bada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3876e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7d48b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d02c6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dc577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f2d8d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ef8100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06960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0fb12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1783d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2ed3a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461eb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54ebd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5b317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70988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7f59b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9472b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c12c0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c35ae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fc603b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0a0ba4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0b352e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1033e8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107ad4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07d62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19700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1e4c5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1e735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23776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42ee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54fbc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709fc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8b288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a1e81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cb94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ce87e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d1115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ebfd4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ff44a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14d00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2b5a3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36697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49a6c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6278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65a15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859a2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a2060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b6dd5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ba13f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d717c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db35f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efb94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dfc758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043a6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1380d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150a9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1bada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3876e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7d48b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d02c6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dc577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f2d8d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ef8100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06960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0fb12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1783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2ed3a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461eb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54eb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5b317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70988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7f59b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9472b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c12c0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c35ae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c603b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fdb804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1033e8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107ad4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c54fbc" style:font-size-asian="12pt" style:font-weight-asian="bold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1033e8" style:font-size-asian="12pt" style:font-weight-asian="bold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7f54ebd" officeooo:paragraph-rsid="07f54ebd" style:font-size-asian="12pt" style:font-weight-asian="normal" style:font-size-complex="12pt" style:font-weight-complex="normal"/>
    </style:style>
    <style:style style:name="P26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 style:font-weight-complex="bold"/>
    </style:style>
    <style:style style:name="T4" style:family="text">
      <style:text-properties style:font-name="Arial1" style:text-underline-style="none" fo:font-weight="bold" officeooo:rsid="05575a9c" style:font-weight-asian="bold" style:font-weight-complex="bold"/>
    </style:style>
    <style:style style:name="T5" style:family="text">
      <style:text-properties style:font-name="Arial1" style:text-underline-style="none" fo:font-weight="bold" officeooo:rsid="08054598" style:font-weight-asian="bold" style:font-weight-complex="bold"/>
    </style:style>
    <style:style style:name="T6" style:family="text">
      <style:text-properties style:font-name="Arial1" style:text-underline-style="none" officeooo:rsid="0361d92b"/>
    </style:style>
    <style:style style:name="T7" style:family="text">
      <style:text-properties style:font-name="Arial1" style:text-underline-style="none" officeooo:rsid="070e02a0"/>
    </style:style>
    <style:style style:name="T8" style:family="text">
      <style:text-properties style:font-name="Arial1" style:text-underline-style="none" officeooo:rsid="07413e47"/>
    </style:style>
    <style:style style:name="T9" style:family="text">
      <style:text-properties style:font-name="Arial1" style:text-underline-style="none" officeooo:rsid="080a0ba4"/>
    </style:style>
    <style:style style:name="T10" style:family="text">
      <style:text-properties officeooo:rsid="0008b7b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361d92b" style:font-weight-asian="bold" style:font-weight-complex="bold"/>
    </style:style>
    <style:style style:name="T15" style:family="text">
      <style:text-properties style:text-underline-style="none" fo:font-weight="bold" officeooo:rsid="06916f47" style:font-weight-asian="bold" style:font-weight-complex="bold"/>
    </style:style>
    <style:style style:name="T16" style:family="text">
      <style:text-properties style:text-underline-style="none" fo:font-weight="bold" officeooo:rsid="07b70aa7" style:font-weight-asian="bold" style:font-weight-complex="bold"/>
    </style:style>
    <style:style style:name="T17" style:family="text">
      <style:text-properties style:text-underline-style="none" fo:font-weight="bold" officeooo:rsid="07c709fc" style:font-weight-asian="bold" style:font-weight-complex="bold"/>
    </style:style>
    <style:style style:name="T18" style:family="text">
      <style:text-properties style:text-underline-style="none" fo:font-weight="bold" officeooo:rsid="05575a9c" style:font-weight-asian="bold" style:font-weight-complex="bold"/>
    </style:style>
    <style:style style:name="T19" style:family="text">
      <style:text-properties style:text-underline-style="none" fo:font-weight="bold" officeooo:rsid="080a0ba4" style:font-weight-asian="bold" style:font-weight-complex="bold"/>
    </style:style>
    <style:style style:name="T20" style:family="text">
      <style:text-properties style:text-underline-style="none" fo:font-weight="bold" officeooo:rsid="080b352e" style:font-weight-asian="bold" style:font-weight-complex="bold"/>
    </style:style>
    <style:style style:name="T21" style:family="text">
      <style:text-properties style:text-underline-style="none" fo:font-weight="bold" officeooo:rsid="080b97ca" style:font-weight-asian="bold" style:font-weight-complex="bold"/>
    </style:style>
    <style:style style:name="T22" style:family="text">
      <style:text-properties style:text-underline-style="none" fo:font-weight="bold" officeooo:rsid="081033e8" style:font-weight-asian="bold" style:font-weight-complex="bold"/>
    </style:style>
    <style:style style:name="T23" style:family="text">
      <style:text-properties style:text-underline-style="none" fo:font-weight="bold" officeooo:rsid="0811c26c" style:font-weight-asian="bold" style:font-weight-complex="bold"/>
    </style:style>
    <style:style style:name="T24" style:family="text">
      <style:text-properties style:text-underline-style="none" fo:font-weight="bold" officeooo:rsid="080a0ba4" style:font-weight-asian="bold"/>
    </style:style>
    <style:style style:name="T25" style:family="text">
      <style:text-properties style:text-underline-style="none" fo:font-weight="bold" officeooo:rsid="080b352e" style:font-weight-asian="bold"/>
    </style:style>
    <style:style style:name="T26" style:family="text">
      <style:text-properties style:text-underline-style="none" officeooo:rsid="025c0bd3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officeooo:rsid="07c07d62" style:font-weight-asian="normal"/>
    </style:style>
    <style:style style:name="T29" style:family="text">
      <style:text-properties style:text-underline-style="none" fo:font-weight="normal" officeooo:rsid="07c19700" style:font-weight-asian="normal"/>
    </style:style>
    <style:style style:name="T30" style:family="text">
      <style:text-properties style:text-underline-style="none" fo:font-weight="normal" officeooo:rsid="07c1e4c5" style:font-weight-asian="normal"/>
    </style:style>
    <style:style style:name="T31" style:family="text">
      <style:text-properties style:text-underline-style="none" fo:font-weight="normal" officeooo:rsid="07c1e735" style:font-weight-asian="normal"/>
    </style:style>
    <style:style style:name="T32" style:family="text">
      <style:text-properties style:text-underline-style="none" fo:font-weight="normal" officeooo:rsid="07c23776" style:font-weight-asian="normal"/>
    </style:style>
    <style:style style:name="T33" style:family="text">
      <style:text-properties style:text-underline-style="none" fo:font-weight="normal" officeooo:rsid="07c42eed" style:font-weight-asian="normal"/>
    </style:style>
    <style:style style:name="T34" style:family="text">
      <style:text-properties style:text-underline-style="none" fo:font-weight="normal" officeooo:rsid="07c54fbc" style:font-weight-asian="normal"/>
    </style:style>
    <style:style style:name="T35" style:family="text">
      <style:text-properties style:text-underline-style="none" fo:font-weight="normal" officeooo:rsid="07c709fc" style:font-weight-asian="normal"/>
    </style:style>
    <style:style style:name="T36" style:family="text">
      <style:text-properties style:text-underline-style="none" fo:font-weight="normal" officeooo:rsid="07c8b288" style:font-weight-asian="normal"/>
    </style:style>
    <style:style style:name="T37" style:family="text">
      <style:text-properties style:text-underline-style="none" fo:font-weight="normal" officeooo:rsid="07ca1e81" style:font-weight-asian="normal"/>
    </style:style>
    <style:style style:name="T38" style:family="text">
      <style:text-properties style:text-underline-style="none" fo:font-weight="normal" officeooo:rsid="07cd1115" style:font-weight-asian="normal"/>
    </style:style>
    <style:style style:name="T39" style:family="text">
      <style:text-properties style:text-underline-style="none" fo:font-weight="normal" officeooo:rsid="07cebfd4" style:font-weight-asian="normal"/>
    </style:style>
    <style:style style:name="T40" style:family="text">
      <style:text-properties style:text-underline-style="none" fo:font-weight="normal" officeooo:rsid="07cf5817" style:font-weight-asian="normal"/>
    </style:style>
    <style:style style:name="T41" style:family="text">
      <style:text-properties style:text-underline-style="none" fo:font-weight="normal" officeooo:rsid="07cff44a" style:font-weight-asian="normal"/>
    </style:style>
    <style:style style:name="T42" style:family="text">
      <style:text-properties style:text-underline-style="none" fo:font-weight="normal" officeooo:rsid="07d14d00" style:font-weight-asian="normal"/>
    </style:style>
    <style:style style:name="T43" style:family="text">
      <style:text-properties style:text-underline-style="none" fo:font-weight="normal" officeooo:rsid="07d2b5a3" style:font-weight-asian="normal"/>
    </style:style>
    <style:style style:name="T44" style:family="text">
      <style:text-properties style:text-underline-style="none" fo:font-weight="normal" officeooo:rsid="07d36697" style:font-weight-asian="normal"/>
    </style:style>
    <style:style style:name="T45" style:family="text">
      <style:text-properties style:text-underline-style="none" fo:font-weight="normal" officeooo:rsid="07d49a6c" style:font-weight-asian="normal"/>
    </style:style>
    <style:style style:name="T46" style:family="text">
      <style:text-properties style:text-underline-style="none" fo:font-weight="normal" officeooo:rsid="07d6278b" style:font-weight-asian="normal"/>
    </style:style>
    <style:style style:name="T47" style:family="text">
      <style:text-properties style:text-underline-style="none" fo:font-weight="normal" officeooo:rsid="07d65a15" style:font-weight-asian="normal"/>
    </style:style>
    <style:style style:name="T48" style:family="text">
      <style:text-properties style:text-underline-style="none" fo:font-weight="normal" officeooo:rsid="07dd717c" style:font-weight-asian="normal"/>
    </style:style>
    <style:style style:name="T49" style:family="text">
      <style:text-properties style:text-underline-style="none" fo:font-weight="normal" officeooo:rsid="07ddb35f" style:font-weight-asian="normal"/>
    </style:style>
    <style:style style:name="T50" style:family="text">
      <style:text-properties style:text-underline-style="none" fo:font-weight="normal" officeooo:rsid="07defb94" style:font-weight-asian="normal"/>
    </style:style>
    <style:style style:name="T51" style:family="text">
      <style:text-properties style:text-underline-style="none" fo:font-weight="normal" officeooo:rsid="07dfc758" style:font-weight-asian="normal"/>
    </style:style>
    <style:style style:name="T52" style:family="text">
      <style:text-properties style:text-underline-style="none" fo:font-weight="normal" officeooo:rsid="07e043a6" style:font-weight-asian="normal"/>
    </style:style>
    <style:style style:name="T53" style:family="text">
      <style:text-properties style:text-underline-style="none" fo:font-weight="normal" officeooo:rsid="07e1bada" style:font-weight-asian="normal"/>
    </style:style>
    <style:style style:name="T54" style:family="text">
      <style:text-properties style:text-underline-style="none" fo:font-weight="normal" officeooo:rsid="07e3876e" style:font-weight-asian="normal"/>
    </style:style>
    <style:style style:name="T55" style:family="text">
      <style:text-properties style:text-underline-style="none" fo:font-weight="normal" officeooo:rsid="07e7d48b" style:font-weight-asian="normal"/>
    </style:style>
    <style:style style:name="T56" style:family="text">
      <style:text-properties style:text-underline-style="none" fo:font-weight="normal" officeooo:rsid="07ed02c6" style:font-weight-asian="normal"/>
    </style:style>
    <style:style style:name="T57" style:family="text">
      <style:text-properties style:text-underline-style="none" fo:font-weight="normal" officeooo:rsid="07edc577" style:font-weight-asian="normal"/>
    </style:style>
    <style:style style:name="T58" style:family="text">
      <style:text-properties style:text-underline-style="none" fo:font-weight="normal" officeooo:rsid="07f06960" style:font-weight-asian="normal"/>
    </style:style>
    <style:style style:name="T59" style:family="text">
      <style:text-properties style:text-underline-style="none" fo:font-weight="normal" officeooo:rsid="07f2ed3a" style:font-weight-asian="normal"/>
    </style:style>
    <style:style style:name="T60" style:family="text">
      <style:text-properties style:text-underline-style="none" fo:font-weight="normal" officeooo:rsid="07f461eb" style:font-weight-asian="normal"/>
    </style:style>
    <style:style style:name="T61" style:family="text">
      <style:text-properties style:text-underline-style="none" fo:font-weight="normal" officeooo:rsid="07f54ebd" style:font-weight-asian="normal"/>
    </style:style>
    <style:style style:name="T62" style:family="text">
      <style:text-properties style:text-underline-style="none" fo:font-weight="normal" officeooo:rsid="07f5b317" style:font-weight-asian="normal"/>
    </style:style>
    <style:style style:name="T63" style:family="text">
      <style:text-properties style:text-underline-style="none" fo:font-weight="normal" officeooo:rsid="07f70988" style:font-weight-asian="normal"/>
    </style:style>
    <style:style style:name="T64" style:family="text">
      <style:text-properties style:text-underline-style="none" fo:font-weight="normal" officeooo:rsid="07f9472b" style:font-weight-asian="normal"/>
    </style:style>
    <style:style style:name="T65" style:family="text">
      <style:text-properties style:text-underline-style="none" fo:font-weight="normal" officeooo:rsid="07fc12c0" style:font-weight-asian="normal"/>
    </style:style>
    <style:style style:name="T66" style:family="text">
      <style:text-properties style:text-underline-style="none" fo:font-weight="normal" officeooo:rsid="07fc35ae" style:font-weight-asian="normal"/>
    </style:style>
    <style:style style:name="T67" style:family="text">
      <style:text-properties style:text-underline-style="none" fo:font-weight="normal" officeooo:rsid="07fc603b" style:font-weight-asian="normal"/>
    </style:style>
    <style:style style:name="T68" style:family="text">
      <style:text-properties style:text-underline-style="none" fo:font-weight="normal" officeooo:rsid="07fdb804" style:font-weight-asian="normal"/>
    </style:style>
    <style:style style:name="T69" style:family="text">
      <style:text-properties style:text-underline-style="none" fo:font-weight="normal" officeooo:rsid="07febe67" style:font-weight-asian="normal"/>
    </style:style>
    <style:style style:name="T70" style:family="text">
      <style:text-properties style:text-underline-style="none" fo:font-weight="normal" officeooo:rsid="07ff25d5" style:font-weight-asian="normal"/>
    </style:style>
    <style:style style:name="T71" style:family="text">
      <style:text-properties style:text-underline-style="none" fo:font-weight="normal" officeooo:rsid="0800193b" style:font-weight-asian="normal"/>
    </style:style>
    <style:style style:name="T72" style:family="text">
      <style:text-properties style:text-underline-style="none" fo:font-weight="normal" officeooo:rsid="0800571d" style:font-weight-asian="normal"/>
    </style:style>
    <style:style style:name="T73" style:family="text">
      <style:text-properties style:text-underline-style="none" fo:font-weight="normal" officeooo:rsid="08035bee" style:font-weight-asian="normal"/>
    </style:style>
    <style:style style:name="T74" style:family="text">
      <style:text-properties style:text-underline-style="none" fo:font-weight="normal" officeooo:rsid="08044fcb" style:font-weight-asian="normal"/>
    </style:style>
    <style:style style:name="T75" style:family="text">
      <style:text-properties style:text-underline-style="none" fo:font-weight="normal" officeooo:rsid="080a0ba4" style:font-weight-asian="normal"/>
    </style:style>
    <style:style style:name="T76" style:family="text">
      <style:text-properties style:text-underline-style="none" fo:font-weight="normal" officeooo:rsid="080b352e" style:font-weight-asian="normal"/>
    </style:style>
    <style:style style:name="T77" style:family="text">
      <style:text-properties style:text-underline-style="none" fo:font-weight="normal" officeooo:rsid="080b97ca" style:font-weight-asian="normal"/>
    </style:style>
    <style:style style:name="T78" style:family="text">
      <style:text-properties style:text-underline-style="none" officeooo:rsid="07c07d62"/>
    </style:style>
    <style:style style:name="T79" style:family="text">
      <style:text-properties style:text-underline-style="none" officeooo:rsid="07cebfd4"/>
    </style:style>
    <style:style style:name="T80" style:family="text">
      <style:text-properties style:text-underline-style="none" officeooo:rsid="07edc577"/>
    </style:style>
    <style:style style:name="T81" style:family="text">
      <style:text-properties style:text-underline-style="none" officeooo:rsid="07f54ebd"/>
    </style:style>
    <style:style style:name="T82" style:family="text">
      <style:text-properties style:text-underline-style="none" style:font-weight-complex="bold"/>
    </style:style>
    <style:style style:name="T83" style:family="text">
      <style:text-properties style:text-underline-style="none" officeooo:rsid="07f54ebd" style:font-weight-complex="bold"/>
    </style:style>
    <style:style style:name="T84" style:family="text">
      <style:text-properties style:text-underline-style="none" officeooo:rsid="07c07d62" style:font-weight-complex="bold"/>
    </style:style>
    <style:style style:name="T85" style:family="text">
      <style:text-properties style:text-underline-style="none" officeooo:rsid="080a0ba4"/>
    </style:style>
    <style:style style:name="T86" style:family="text">
      <style:text-properties style:text-underline-style="none" officeooo:rsid="080b352e"/>
    </style:style>
    <style:style style:name="T87" style:family="text">
      <style:text-properties style:text-underline-style="none" officeooo:rsid="080b97ca"/>
    </style:style>
    <style:style style:name="T88" style:family="text">
      <style:text-properties officeooo:rsid="02f993da"/>
    </style:style>
    <style:style style:name="T89" style:family="text">
      <style:text-properties officeooo:rsid="07b70aa7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7b70aa7" style:font-weight-asian="bold" style:font-weight-complex="bold"/>
    </style:style>
    <style:style style:name="T93" style:family="text">
      <style:text-properties fo:font-weight="bold" officeooo:rsid="070e02a0" style:font-weight-asian="bold" style:font-weight-complex="bold"/>
    </style:style>
    <style:style style:name="T94" style:family="text">
      <style:text-properties fo:font-weight="bold" officeooo:rsid="07413e47" style:font-weight-asian="bold" style:font-weight-complex="bold"/>
    </style:style>
    <style:style style:name="T95" style:family="text">
      <style:text-properties fo:font-weight="bold" officeooo:rsid="06d57ca8" style:font-weight-asian="bold" style:font-weight-complex="bold"/>
    </style:style>
    <style:style style:name="T96" style:family="text">
      <style:text-properties fo:font-weight="bold" officeooo:rsid="080b352e" style:font-weight-asian="bold"/>
    </style:style>
    <style:style style:name="T97" style:family="text">
      <style:text-properties fo:font-weight="bold" officeooo:rsid="081033e8" style:font-weight-asian="bold"/>
    </style:style>
    <style:style style:name="T98" style:family="text">
      <style:text-properties officeooo:rsid="08088aec"/>
    </style:style>
    <style:style style:name="T99" style:family="text">
      <style:text-properties officeooo:rsid="080a0ba4"/>
    </style:style>
    <style:style style:name="T100" style:family="text">
      <style:text-properties officeooo:rsid="080b352e"/>
    </style:style>
    <style:style style:name="T101" style:family="text">
      <style:text-properties officeooo:rsid="07c1e735"/>
    </style:style>
    <style:style style:name="T102" style:family="text">
      <style:text-properties officeooo:rsid="080b97ca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officeooo:rsid="07c07d62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2">ESTADO DO CEARÁ</text:p>
      <text:p text:style-name="P12">PODER JUDICIÁRIO </text:p>
      <text:p text:style-name="P12">TRIBUNAL DE JUSTIÇA</text:p>
      <text:p text:style-name="P12">SECRETARIA DA 1ª CÂMARA CRIMINAL</text:p>
      <text:p text:style-name="P4"><text:span text:style-name="T13">Número da Pauta: </text:span><text:span text:style-name="T15">3</text:span><text:span text:style-name="T16">7</text:span></text:p>
      <text:p text:style-name="P4"><text:span text:style-name="T13">DISPONIBILIZADA EM: </text:span><text:span text:style-name="T16">7/10/</text:span><text:span text:style-name="T14">2024</text:span></text:p>
      <text:p text:style-name="P1">CONSIDERADA A PUBLICAÇ<text:span text:style-name="T10">ÃO</text:span> EM: <text:span text:style-name="T89">8/10/2024</text:span></text:p>
      <text:p text:style-name="P3">EDIÇÃO: <text:span text:style-name="T88">3407</text:span></text:p>
      <text:p text:style-name="P3">PAGS: <text:span text:style-name="T98">186/195</text:span></text:p>
      <text:p text:style-name="P2"/>
      <text:p text:style-name="P13"><text:span text:style-name="T26">SERÃO JULGADOS, NA PRIMEIRA SESSÃO ORDINÁRIA DE JULGAMENTO </text:span>HÍBRIDA DESIMPEDIDA, DIA<text:span text:style-name="T91"> </text:span><text:span text:style-name="T92">15</text:span><text:span text:style-name="T93">/</text:span><text:span text:style-name="T94">10</text:span><text:span text:style-name="T95">/2024</text:span><text:span text:style-name="T91"> ÀS 14H</text:span>., NA SALA VIRTUAL DE SESSÃO <text:span text:style-name="T26">DA 1ª CÂMARA CRIMINAL, OS SEGUINTES PROCESSOS.</text:span></text:p>
      <text:p text:style-name="P15"/>
      <text:p text:style-name="P146"><text:span text:style-name="T19">0</text:span><text:span text:style-name="T13">1 -</text:span><text:span text:style-name="T11"> </text:span><text:span text:style-name="T12">Apelação Criminal </text:span><text:span text:style-name="T24">Nº</text:span><text:span text:style-name="T12"> 0000229-92.2016.8.06.0183</text:span><text:span text:style-name="T27"> - Vara Única da Comarca de Milagres. </text:span></text:p>
      <text:p text:style-name="P68">Apelante: Ministério Público do Estado do Ceará. </text:p>
      <text:p text:style-name="P68">Apelado: Aparecido Ferreira Moreira. </text:p>
      <text:p text:style-name="P146"><text:span text:style-name="T27">Advogado: Higor Neves Furtado (OAB/</text:span><text:span text:style-name="T28">CE</text:span><text:span text:style-name="T27">: 39124). </text:span></text:p>
      <text:p text:style-name="P203"><text:span text:style-name="T11">Relator: </text:span><text:span text:style-name="T78">Des. </text:span><text:span text:style-name="T11">MÁRIO PARENTE TEÓFILO NETO. </text:span></text:p>
      <text:p text:style-name="P14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4"/>
      <text:p text:style-name="P14"/>
      <text:p text:style-name="P199"><text:span text:style-name="T19">0</text:span><text:span text:style-name="T13">2 - </text:span><text:span text:style-name="T12">Apelação Criminal </text:span><text:span text:style-name="T24">Nº</text:span><text:span text:style-name="T12"> 0000942-57.2018.8.06.0099</text:span><text:span text:style-name="T27"> - 1ª Vara da Comarca de Itaitinga. </text:span></text:p>
      <text:p text:style-name="P199"><text:span text:style-name="T27">Apelante: Allan Aurélio Pereira Freitas. </text:span></text:p>
      <text:p text:style-name="P147"><text:span text:style-name="T27">Advogado: Júlio César da Silva Alcântara Filho (OAB/</text:span><text:span text:style-name="T29">CE</text:span><text:span text:style-name="T27">: 42160). </text:span></text:p>
      <text:p text:style-name="P69">Apelado: Ministério Público do Estado do Ceará. </text:p>
      <text:p text:style-name="P204"><text:span text:style-name="T11">Relator: </text:span><text:span text:style-name="T78">Des. </text:span><text:span text:style-name="T11">MÁRIO PARENTE TEÓFILO NETO. </text:span></text:p>
      <text:p text:style-name="P147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6"/>
      <text:p text:style-name="P16"/>
      <text:p text:style-name="P199"><text:span text:style-name="T19">0</text:span><text:span text:style-name="T13">3 -</text:span><text:span text:style-name="T11"> </text:span><text:span text:style-name="T12">Apelação Criminal </text:span><text:span text:style-name="T24">Nº</text:span><text:span text:style-name="T12"> 0001175-05.2015.8.06.0117</text:span><text:span text:style-name="T27"> - 1ª Vara Criminal </text:span><text:span text:style-name="T75">da Comarca de </text:span><text:span text:style-name="T27">Maracanaú. </text:span></text:p>
      <text:p text:style-name="P199"><text:span text:style-name="T27">Apelante: Darliano Gomes Ferreira. </text:span></text:p>
      <text:p text:style-name="P147"><text:span text:style-name="T27">Advogada: Larissa Souza Oliveira (OAB/</text:span><text:span text:style-name="T29">CE</text:span><text:span text:style-name="T27">: 28227). </text:span></text:p>
      <text:p text:style-name="P69">Apelado: Ministério Público do Estado do Ceará. </text:p>
      <text:p text:style-name="P204"><text:span text:style-name="T11">Relator: </text:span><text:span text:style-name="T78">Des. </text:span><text:span text:style-name="T11">MÁRIO PARENTE TEÓFILO NETO. </text:span></text:p>
      <text:p text:style-name="P147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6"/>
      <text:p text:style-name="P16"/>
      <text:p text:style-name="P147"><text:span text:style-name="T19">0</text:span><text:span text:style-name="T13">4 -</text:span><text:span text:style-name="T11"> </text:span><text:span text:style-name="T12">Apelação Criminal </text:span><text:span text:style-name="T24">Nº</text:span><text:span text:style-name="T12"> 0001766-44.2019.8.06.0143</text:span><text:span text:style-name="T27"> - Vara Única da Comarca de Pedra Branca. </text:span></text:p>
      <text:p text:style-name="P69">Apelante: A. E. E. R.. </text:p>
      <text:p text:style-name="P147"><text:span text:style-name="T27">Advogado: Antônio Carlos Alencar Rebouças (OAB/</text:span><text:span text:style-name="T29">CE</text:span><text:span text:style-name="T27">: 18778). </text:span></text:p>
      <text:p text:style-name="P69">Apelado: Ministério Público do Estado do Ceará. </text:p>
      <text:p text:style-name="P204"><text:soft-page-break/><text:span text:style-name="T11">Relator: </text:span><text:span text:style-name="T78">Des. </text:span><text:span text:style-name="T11">MÁRIO PARENTE TEÓFILO NETO. </text:span></text:p>
      <text:p text:style-name="P147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69"/>
      <text:p text:style-name="P69"/>
      <text:p text:style-name="P199"><text:span text:style-name="T19">0</text:span><text:span text:style-name="T13">5 - </text:span><text:span text:style-name="T12">Apelação Criminal </text:span><text:span text:style-name="T24">Nº </text:span><text:span text:style-name="T12">0005033-02.2013.8.06.0089</text:span><text:span text:style-name="T27"> - Vara Única da Comarca de Icapuí. </text:span></text:p>
      <text:p text:style-name="P199"><text:span text:style-name="T27">Apelante: J. W. A. do N.. </text:span></text:p>
      <text:p text:style-name="P148"><text:span text:style-name="T27">Advogado: José Augusto Neto (OAB/</text:span><text:span text:style-name="T30">CE</text:span><text:span text:style-name="T27">: 11514A). </text:span></text:p>
      <text:p text:style-name="P70">Apelado: Ministério Público do Estado do Ceará. </text:p>
      <text:p text:style-name="P205"><text:span text:style-name="T11">Relator: </text:span><text:span text:style-name="T78">Des. </text:span><text:span text:style-name="T11">MÁRIO PARENTE TEÓFILO NETO. </text:span></text:p>
      <text:p text:style-name="P14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7"/>
      <text:p text:style-name="P17"/>
      <text:p text:style-name="P148"><text:span text:style-name="T19">0</text:span><text:span text:style-name="T13">6 -</text:span><text:span text:style-name="T11"> </text:span><text:span text:style-name="T12">Apelação Criminal </text:span><text:span text:style-name="T24">Nº </text:span><text:span text:style-name="T12">0007770-77.2018.8.06.0064</text:span><text:span text:style-name="T27"> - 2ª Vara Criminal da Comarca de Caucaia. </text:span></text:p>
      <text:p text:style-name="P70">Apelante: Natanael de Souza Melo. </text:p>
      <text:p text:style-name="P70">Defensoria Pública do Estado do Ceará. </text:p>
      <text:p text:style-name="P70">Apelado: Ministério Público do Estado do Ceará. </text:p>
      <text:p text:style-name="P205"><text:span text:style-name="T11">Relator: </text:span><text:span text:style-name="T78">Des. </text:span><text:span text:style-name="T11">MÁRIO PARENTE TEÓFILO NETO. </text:span></text:p>
      <text:p text:style-name="P14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7"/>
      <text:p text:style-name="P17"/>
      <text:p text:style-name="P148"><text:span text:style-name="T19">0</text:span><text:span text:style-name="T13">7 -</text:span><text:span text:style-name="T11"> </text:span><text:span text:style-name="T12">Apelação Criminal </text:span><text:span text:style-name="T24">Nº</text:span><text:span text:style-name="T12"> 0015934-09.2017.8.06.0115</text:span><text:span text:style-name="T27"> - Vara Única Criminal de Limoeiro do Norte. </text:span></text:p>
      <text:p text:style-name="P70">Apelante: Antônio Aldair Gomes Nogueira. </text:p>
      <text:p text:style-name="P148"><text:span text:style-name="T27">Advogado: Márcio Ferreira de Oliveira (OAB/</text:span><text:span text:style-name="T30">CE</text:span><text:span text:style-name="T27">: 37201). </text:span></text:p>
      <text:p text:style-name="P148"><text:span text:style-name="T27">Advogado: Abdias de Carvalho Rabelo (OAB/</text:span><text:span text:style-name="T30">CE</text:span><text:span text:style-name="T27">: 41943). </text:span></text:p>
      <text:p text:style-name="P70">Apelante: Francisco Gerlean da Silva.</text:p>
      <text:p text:style-name="P148"><text:span text:style-name="T27">Advogado: David Deny Ferreira Félix (OAB/</text:span><text:span text:style-name="T30">CE</text:span><text:span text:style-name="T27">: 24500). </text:span></text:p>
      <text:p text:style-name="P148"><text:span text:style-name="T27">Advogado: Auriene Martins Girão Nogueira (OAB/</text:span><text:span text:style-name="T30">CE</text:span><text:span text:style-name="T27">: 46639). </text:span></text:p>
      <text:p text:style-name="P148"><text:span text:style-name="T27">Advogado: Francisco Cavalcante Júnior (OAB/</text:span><text:span text:style-name="T30">CE</text:span><text:span text:style-name="T27">: 3085). </text:span></text:p>
      <text:p text:style-name="P148"><text:span text:style-name="T27">Advogado: Marco Antônio de Araújo Bica Júnior (OAB/</text:span><text:span text:style-name="T30">CE</text:span><text:span text:style-name="T27">: 26953). </text:span></text:p>
      <text:p text:style-name="P70">Apelado: Ministério Público do Estado do Ceará. </text:p>
      <text:p text:style-name="P205"><text:span text:style-name="T11">Relator: </text:span><text:span text:style-name="T78">Des. </text:span><text:span text:style-name="T11">MÁRIO PARENTE TEÓFILO NETO. </text:span></text:p>
      <text:p text:style-name="P14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7"/>
      <text:p text:style-name="P17"/>
      <text:p text:style-name="P149"><text:span text:style-name="T19">0</text:span><text:span text:style-name="T13">8 - </text:span><text:span text:style-name="T12">Apelação Criminal </text:span><text:span text:style-name="T24">Nº</text:span><text:span text:style-name="T12"> 0018561-90.2024.8.06.0001</text:span><text:span text:style-name="T27"> - 1ª Vara de Delitos </text:span><text:span text:style-name="T31">de Tráfico de Drogas </text:span><text:span text:style-name="T75">da Comarca de Fortaleza</text:span><text:span text:style-name="T31">.</text:span></text:p>
      <text:p text:style-name="P71">Apelante: Fábio Batalha Crisóstomo. </text:p>
      <text:p text:style-name="P149"><text:span text:style-name="T27">Advogado: Jader Aldrin Evangelista Marques (OAB/</text:span><text:span text:style-name="T31">CE</text:span><text:span text:style-name="T27">: 35685). </text:span></text:p>
      <text:p text:style-name="P71">Apelado: Ministério Público do Estado do Ceará. </text:p>
      <text:p text:style-name="P206"><text:span text:style-name="T11">Relator: </text:span><text:span text:style-name="T78">Des. </text:span><text:span text:style-name="T11">MÁRIO PARENTE TEÓFILO NETO. </text:span></text:p>
      <text:p text:style-name="P149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8"/>
      <text:p text:style-name="P18"/>
      <text:p text:style-name="P149"><text:span text:style-name="T19">0</text:span><text:span text:style-name="T13">9 -</text:span><text:span text:style-name="T11"> </text:span><text:span text:style-name="T12">Apelação Criminal </text:span><text:span text:style-name="T24">Nº </text:span><text:span text:style-name="T12">0027835-94.2016.8.06.0151</text:span><text:span text:style-name="T27"> - 2ª Vara Criminal da Comarca de Quixadá. </text:span></text:p>
      <text:p text:style-name="P71">Apelante: Ministério Público do Estado do Ceará. </text:p>
      <text:p text:style-name="P71">Apelado: D. da S. L.. </text:p>
      <text:p text:style-name="P71">Apelado: B. A. da S.. </text:p>
      <text:p text:style-name="P149"><text:span text:style-name="T27">Advogado: Ricardo Alexandre Pinheiro Costa (OAB/</text:span><text:span text:style-name="T31">CE</text:span><text:span text:style-name="T27">: 15547). </text:span></text:p>
      <text:p text:style-name="P206"><text:soft-page-break/><text:span text:style-name="T11">Relator: </text:span><text:span text:style-name="T78">Des. </text:span><text:span text:style-name="T11">MÁRIO PARENTE TEÓFILO NETO. </text:span></text:p>
      <text:p text:style-name="P149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8"/>
      <text:p text:style-name="P18"/>
      <text:p text:style-name="P199"><text:span text:style-name="T13">10 - </text:span><text:span text:style-name="T12">Apelação Criminal </text:span><text:span text:style-name="T24">Nº</text:span><text:span text:style-name="T12"> 0050031-53.2020.8.06.0075</text:span><text:span text:style-name="T27"> - Vara Única Criminal de Eusébio. </text:span></text:p>
      <text:p text:style-name="P199"><text:span text:style-name="T27">Apelante: Robério Batista da Silva. </text:span></text:p>
      <text:p text:style-name="P150"><text:span text:style-name="T27">Advogada: Adriana Maria de Oliveira Martins (OAB/</text:span><text:span text:style-name="T32">CE</text:span><text:span text:style-name="T27">: 10657). </text:span></text:p>
      <text:p text:style-name="P72">Apelado: Ministério Público do Estado do Ceará. </text:p>
      <text:p text:style-name="P207"><text:span text:style-name="T11">Relator: </text:span><text:span text:style-name="T78">Des. </text:span><text:span text:style-name="T11">MÁRIO PARENTE TEÓFILO NETO. </text:span></text:p>
      <text:p text:style-name="P150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51"><text:span text:style-name="T11"/></text:p>
      <text:p text:style-name="P151"><text:span text:style-name="T11"/></text:p>
      <text:p text:style-name="P151"><text:span text:style-name="T13">11 - </text:span><text:span text:style-name="T12">Apelação Criminal </text:span><text:span text:style-name="T24">Nº</text:span><text:span text:style-name="T12"> 0051732-27.2021.8.06.0168 - </text:span><text:span text:style-name="T27">1ª Vara da Comarca de Solonópole. </text:span></text:p>
      <text:p text:style-name="P73">Apelante: J. V. de A.. </text:p>
      <text:p text:style-name="P151"><text:span text:style-name="T27">Advogado: Pedro Henrique da Silva (OAB/</text:span><text:span text:style-name="T33">CE</text:span><text:span text:style-name="T27">: 40873). </text:span></text:p>
      <text:p text:style-name="P73">Apelado: Ministério Público do Estado do Ceará. </text:p>
      <text:p text:style-name="P208"><text:span text:style-name="T11">Relator: </text:span><text:span text:style-name="T78">Des. </text:span><text:span text:style-name="T11">MÁRIO PARENTE TEÓFILO NETO. </text:span></text:p>
      <text:p text:style-name="P15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9"/>
      <text:p text:style-name="P19"/>
      <text:p text:style-name="P151"><text:span text:style-name="T13">12 -</text:span><text:span text:style-name="T11"> </text:span><text:span text:style-name="T12">Apelação Criminal </text:span><text:span text:style-name="T24">Nº </text:span><text:span text:style-name="T12">0057732-06.2017.8.06.0064</text:span><text:span text:style-name="T27"> - 2ª Vara Criminal da Comarca de Caucaia. </text:span></text:p>
      <text:p text:style-name="P73">Apelante: A. C. de O.. </text:p>
      <text:p text:style-name="P151"><text:span text:style-name="T27">Advogado: José Itamar Evangelista de Almeida (OAB/</text:span><text:span text:style-name="T33">CE</text:span><text:span text:style-name="T27">: 8327). </text:span></text:p>
      <text:p text:style-name="P151"><text:span text:style-name="T27">Advogado: Marciano Barros Viana (OAB/</text:span><text:span text:style-name="T33">CE</text:span><text:span text:style-name="T27">: 43062). </text:span></text:p>
      <text:p text:style-name="P73">Apelante: E. V. N. C.,. </text:p>
      <text:p text:style-name="P73">Apelante: E. de A. A.. </text:p>
      <text:p text:style-name="P151"><text:span text:style-name="T27">Advogado: Galdino Gabriel Rodrigues (OAB/</text:span><text:span text:style-name="T33">CE</text:span><text:span text:style-name="T27">: 32355). </text:span></text:p>
      <text:p text:style-name="P73">Apelante: L. L. A.. </text:p>
      <text:p text:style-name="P151"><text:span text:style-name="T27">Advogado: Fabrício de Sousa Campos (OAB/</text:span><text:span text:style-name="T33">CE</text:span><text:span text:style-name="T27">: 9983). </text:span></text:p>
      <text:p text:style-name="P73">Apelado: Ministério Público do Estado do Ceará. </text:p>
      <text:p text:style-name="P208"><text:span text:style-name="T11">Relator: </text:span><text:span text:style-name="T78">Des. </text:span><text:span text:style-name="T11">MÁRIO PARENTE TEÓFILO NETO. </text:span></text:p>
      <text:p text:style-name="P15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73"/>
      <text:p text:style-name="P73"/>
      <text:p text:style-name="P199"><text:span text:style-name="T13">13 - </text:span><text:span text:style-name="T12">Apelação Criminal </text:span><text:span text:style-name="T24">Nº</text:span><text:span text:style-name="T12"> 0200052-98.2022.8.06.0001</text:span><text:span text:style-name="T27"> - 4ª Vara de Delitos de Tr</text:span><text:span text:style-name="T33">á</text:span><text:span text:style-name="T27">fico de Drogas</text:span><text:span text:style-name="T31"> </text:span><text:span text:style-name="T75">da Comarca de Fortaleza</text:span><text:span text:style-name="T27">. </text:span></text:p>
      <text:p text:style-name="P73">Apelante: Gleidson <text:span text:style-name="T99">César</text:span> da Silva Tito. </text:p>
      <text:p text:style-name="P151"><text:span text:style-name="T27">Advogado: Francisco Roberto Castelo Branco Pereira Filho (OAB/</text:span><text:span text:style-name="T33">CE</text:span><text:span text:style-name="T27">: 38829). </text:span></text:p>
      <text:p text:style-name="P151"><text:span text:style-name="T27">Advogado: Francisco Adriano Brito Aguiar (OAB/</text:span><text:span text:style-name="T33">CE</text:span><text:span text:style-name="T27">: 42962). </text:span></text:p>
      <text:p text:style-name="P73">Apelado: Ministério Público do Estado do Ceará. </text:p>
      <text:p text:style-name="P208"><text:span text:style-name="T11">Relator: </text:span><text:span text:style-name="T78">Des. </text:span><text:span text:style-name="T11">MÁRIO PARENTE TEÓFILO NETO. </text:span></text:p>
      <text:p text:style-name="P15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9"/>
      <text:p text:style-name="P19"/>
      <text:p text:style-name="P151"><text:span text:style-name="T13">14 -</text:span><text:span text:style-name="T11"> </text:span><text:span text:style-name="T12">Apelação Criminal </text:span><text:span text:style-name="T24">Nº</text:span><text:span text:style-name="T12"> 0201175-30.2024.8.06.0303 - </text:span><text:span text:style-name="T27">Vara Única Criminal de Morada Nova. </text:span></text:p>
      <text:p text:style-name="P73">Apelante: Hermeson Girão Raulino. </text:p>
      <text:p text:style-name="P151"><text:span text:style-name="T27">Advogada: Francisca Auricélia Nogueira de Oliveira Silva (OAB/</text:span><text:span text:style-name="T33">CE</text:span><text:span text:style-name="T27">: 26295). </text:span></text:p>
      <text:p text:style-name="P73">Apelado: Ministério Público do Estado do Ceará. </text:p>
      <text:p text:style-name="P208"><text:soft-page-break/><text:span text:style-name="T11">Relator: </text:span><text:span text:style-name="T78">Des. </text:span><text:span text:style-name="T11">MÁRIO PARENTE TEÓFILO NETO. </text:span></text:p>
      <text:p text:style-name="P15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9"/>
      <text:p text:style-name="P19"/>
      <text:p text:style-name="P199"><text:span text:style-name="T13">15 -</text:span><text:span text:style-name="T11"> </text:span><text:span text:style-name="T12">Apelação Criminal </text:span><text:span text:style-name="T24">Nº</text:span><text:span text:style-name="T12"> 0202278-52.2022.8.06.0300</text:span><text:span text:style-name="T27"> - Vara Única Criminal de Aquiraz. </text:span></text:p>
      <text:p text:style-name="P199"><text:span text:style-name="T27">Apelante: Lucas Morais de Araújo. </text:span></text:p>
      <text:p text:style-name="P73">Defensoria Pública do Estado do Ceará. </text:p>
      <text:p text:style-name="P73">Apelado: Ministério Público do Estado do Ceará. </text:p>
      <text:p text:style-name="P208"><text:span text:style-name="T11">Relator: </text:span><text:span text:style-name="T78">Des. </text:span><text:span text:style-name="T11">MÁRIO PARENTE TEÓFILO NETO. </text:span></text:p>
      <text:p text:style-name="P15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9"/>
      <text:p text:style-name="P19"/>
      <text:p text:style-name="P199"><text:span text:style-name="T13">16 - </text:span><text:span text:style-name="T12">Apelação Criminal </text:span><text:span text:style-name="T24">Nº </text:span><text:span text:style-name="T12">0202344-92.2023.8.06.0301</text:span><text:span text:style-name="T27"> - Vara Única da Comarca de Barro. </text:span></text:p>
      <text:p text:style-name="P199"><text:span text:style-name="T27">Apelante: J. R. N. F.. </text:span></text:p>
      <text:p text:style-name="P152"><text:span text:style-name="T27">Advogado: John Wanderson Alves da Silva (OAB/</text:span><text:span text:style-name="T34">CE</text:span><text:span text:style-name="T27">: 47195). </text:span></text:p>
      <text:p text:style-name="P152"><text:span text:style-name="T27">Advogado: José Feitosa de Sousa (OAB/</text:span><text:span text:style-name="T34">CE</text:span><text:span text:style-name="T27">: 34310). </text:span></text:p>
      <text:p text:style-name="P74">Apelado: Ministério Público do Estado do Ceará. </text:p>
      <text:p text:style-name="P258"><text:span text:style-name="T82">Relator: </text:span><text:span text:style-name="T84">Des. </text:span><text:span text:style-name="T82">MÁRIO PARENTE TEÓFILO NETO. </text:span></text:p>
      <text:p text:style-name="P15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0"/>
      <text:p text:style-name="P20"/>
      <text:p text:style-name="P199"><text:span text:style-name="T13">17 -</text:span><text:span text:style-name="T11"> </text:span><text:span text:style-name="T12">Apelação Criminal </text:span><text:span text:style-name="T24">Nº</text:span><text:span text:style-name="T12"> 0202939-94.2023.8.06.0300</text:span><text:span text:style-name="T27"> - 3ª Vara Criminal </text:span><text:span text:style-name="T31"><text:s/></text:span><text:span text:style-name="T75">da Comarca de </text:span><text:span text:style-name="T27">Maracanaú. </text:span></text:p>
      <text:p text:style-name="P199"><text:span text:style-name="T27">Apelante: E. R. S. N.. </text:span></text:p>
      <text:p text:style-name="P74">Defensoria Pública do Estado do Ceará. </text:p>
      <text:p text:style-name="P74">Apelado: Ministério Público do Estado do Ceará. </text:p>
      <text:p text:style-name="P209"><text:span text:style-name="T11">Relator: </text:span><text:span text:style-name="T78">Des. </text:span><text:span text:style-name="T11">MÁRIO PARENTE TEÓFILO NETO. </text:span></text:p>
      <text:p text:style-name="P15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0"/>
      <text:p text:style-name="P20"/>
      <text:p text:style-name="P199"><text:span text:style-name="T13">18 -</text:span><text:span text:style-name="T11"> </text:span><text:span text:style-name="T17">Apelação Criminal </text:span><text:span text:style-name="T19">Nº</text:span><text:span text:style-name="T17"> </text:span><text:span text:style-name="T12">0203036-18.2023.8.06.0293</text:span><text:span text:style-name="T27"> - 2ª Vara Criminal </text:span><text:span text:style-name="T31"><text:s/></text:span><text:span text:style-name="T75">da Comarca de </text:span><text:span text:style-name="T27">Maracanaú. </text:span></text:p>
      <text:p text:style-name="P199"><text:span text:style-name="T27">Apelante: Ministério Público do Estado do Ceará. </text:span></text:p>
      <text:p text:style-name="P75">Apelado: Gabriel de Oliveira Santos. </text:p>
      <text:p text:style-name="P153"><text:span text:style-name="T27">Advogado: Raimundo Nazion do Nascimento (OAB/</text:span><text:span text:style-name="T35">CE</text:span><text:span text:style-name="T27">: 18346). </text:span></text:p>
      <text:p text:style-name="P210"><text:span text:style-name="T11">Relator: </text:span><text:span text:style-name="T78">Des. </text:span><text:span text:style-name="T11">MÁRIO PARENTE TEÓFILO NETO. </text:span></text:p>
      <text:p text:style-name="P153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1"/>
      <text:p text:style-name="P21"/>
      <text:p text:style-name="P154"><text:span text:style-name="T13">19 -</text:span><text:span text:style-name="T11"> </text:span><text:span text:style-name="T12">Apelação Criminal </text:span><text:span text:style-name="T24">Nº</text:span><text:span text:style-name="T12"> 0203418-45.2022.8.06.0293</text:span><text:span text:style-name="T27"> - 1ª Vara da Comarca de São Gonçalo do Amarante. </text:span></text:p>
      <text:p text:style-name="P76">Apelante: Paulo Sérgio Nogueira de Sousa Júnior. </text:p>
      <text:p text:style-name="P76">Apelante: Mateus Batista de Sousa Frota. </text:p>
      <text:p text:style-name="P154"><text:span text:style-name="T27">Advogado: </text:span><text:span text:style-name="T75">Gílson</text:span><text:span text:style-name="T27"> Sérgio Pereira Alves (OAB/</text:span><text:span text:style-name="T36">CE</text:span><text:span text:style-name="T27">: 35400). </text:span></text:p>
      <text:p text:style-name="P76">Apelado: Ministério Público do Estado do Ceará. </text:p>
      <text:p text:style-name="P211"><text:span text:style-name="T11">Relator: </text:span><text:span text:style-name="T78">Des. </text:span><text:span text:style-name="T11">MÁRIO PARENTE TEÓFILO NETO. </text:span></text:p>
      <text:p text:style-name="P154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2"/>
      <text:p text:style-name="P22"/>
      <text:p text:style-name="P199"><text:span text:style-name="T13">20 -</text:span><text:span text:style-name="T11"> </text:span><text:span text:style-name="T12">Apelação Criminal </text:span><text:span text:style-name="T24">Nº</text:span><text:span text:style-name="T12"> 0232172-29.2024.8.06.0001</text:span><text:span text:style-name="T27"> - 3ª Vara de Delitos de Tr</text:span><text:span text:style-name="T37">á</text:span><text:span text:style-name="T27">fico de Drogas</text:span><text:span text:style-name="T31"> </text:span><text:span text:style-name="T75">da Comarca de Fortaleza</text:span><text:span text:style-name="T27">. </text:span></text:p>
      <text:p text:style-name="P77"><text:soft-page-break/>Apelante: Caio Henrique Oliveira Viana. </text:p>
      <text:p text:style-name="P155"><text:span text:style-name="T27">Advogado: Francisco Roberto Castelo Branco Pereira Filho (OAB/</text:span><text:span text:style-name="T37">CE</text:span><text:span text:style-name="T27">: 38829). </text:span></text:p>
      <text:p text:style-name="P155"><text:span text:style-name="T27">Advogado: Francisco Adriano Brito Aguiar (OAB/</text:span><text:span text:style-name="T37">CE</text:span><text:span text:style-name="T27">: 42962). </text:span></text:p>
      <text:p text:style-name="P77">Apelado: Ministério Público do Estado do Ceará. </text:p>
      <text:p text:style-name="P212"><text:span text:style-name="T11">Relator: </text:span><text:span text:style-name="T78">Des. </text:span><text:span text:style-name="T11">MÁRIO PARENTE TEÓFILO NETO. </text:span></text:p>
      <text:p text:style-name="P155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77"/>
      <text:p text:style-name="P77"/>
      <text:p text:style-name="P199"><text:span text:style-name="T13">21 -</text:span><text:span text:style-name="T11"> </text:span><text:span text:style-name="T12">Apelação Criminal </text:span><text:span text:style-name="T24">Nº </text:span><text:span text:style-name="T12">0246017-36.2021.8.06.0001</text:span><text:span text:style-name="T27"> - 3ª Vara de Delitos de Tr</text:span><text:span text:style-name="T37">á</text:span><text:span text:style-name="T27">fico de Drogas</text:span><text:span text:style-name="T31"> </text:span><text:span text:style-name="T75">da Comarca de Fortaleza</text:span><text:span text:style-name="T27">.</text:span></text:p>
      <text:p text:style-name="P77">Apelante: Nagela Sousa de Oliveira. </text:p>
      <text:p text:style-name="P155"><text:span text:style-name="T27">Advogada: Anna Virgínia Pereira Lemos de Freitas (OAB/</text:span><text:span text:style-name="T37">CE</text:span><text:span text:style-name="T27">: 39799). </text:span></text:p>
      <text:p text:style-name="P77">Apelado: Ministério Público do Estado do Ceará. </text:p>
      <text:p text:style-name="P212"><text:span text:style-name="T11">Relator: </text:span><text:span text:style-name="T78">Des. </text:span><text:span text:style-name="T11">MÁRIO PARENTE TEÓFILO NETO. </text:span></text:p>
      <text:p text:style-name="P155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3"/>
      <text:p text:style-name="P23"/>
      <text:p text:style-name="P199"><text:span text:style-name="T13">22 -</text:span><text:span text:style-name="T11"> </text:span><text:span text:style-name="T12">Apelação Criminal </text:span><text:span text:style-name="T24">Nº </text:span><text:span text:style-name="T12">0249178-54.2021.8.06.0001</text:span><text:span text:style-name="T27"> - Vara de Delitos de Organizações Criminosas</text:span><text:span text:style-name="T31"> </text:span><text:span text:style-name="T75">da Comarca de Fortaleza</text:span><text:span text:style-name="T27">. </text:span></text:p>
      <text:p text:style-name="P77">Apelante: Daniel Belmiro José Rodrigues. </text:p>
      <text:p text:style-name="P155"><text:span text:style-name="T27">Advogada: Alexandrina Cabral Pessoa de França (OAB/</text:span><text:span text:style-name="T37">CE</text:span><text:span text:style-name="T27">: 27003). </text:span></text:p>
      <text:p text:style-name="P77">Apelado: Ministério Público do Estado do Ceará. </text:p>
      <text:p text:style-name="P212"><text:span text:style-name="T11">Relator: </text:span><text:span text:style-name="T78">Des. </text:span><text:span text:style-name="T11">MÁRIO PARENTE TEÓFILO NETO. </text:span></text:p>
      <text:p text:style-name="P155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77"/>
      <text:p text:style-name="P77"/>
      <text:p text:style-name="P199"><text:span text:style-name="T13">23 -</text:span><text:span text:style-name="T11"> </text:span><text:span text:style-name="T12">Apelação Criminal </text:span><text:span text:style-name="T24">Nº </text:span><text:span text:style-name="T12">0253451-76.2021.8.06.0001</text:span><text:span text:style-name="T27"> - 11ª Vara Criminal</text:span><text:span text:style-name="T31"> </text:span><text:span text:style-name="T75">da Comarca de Fortaleza</text:span><text:span text:style-name="T27">. </text:span></text:p>
      <text:p text:style-name="P199"><text:span text:style-name="T27">Apelante: Adriano Teixeira Matos. </text:span></text:p>
      <text:p text:style-name="P78">Apelante: Francisco Jocielmo Guedes da Silva. </text:p>
      <text:p text:style-name="P78">Apelante: Vanderlei de Moraes Albano. </text:p>
      <text:p text:style-name="P78">Defensoria Pública do Estado do Ceará. </text:p>
      <text:p text:style-name="P78">Apelado: Ministério Público do Estado do Ceará. </text:p>
      <text:p text:style-name="P213"><text:span text:style-name="T11">Relator: </text:span><text:span text:style-name="T78">Des. </text:span><text:span text:style-name="T11">MÁRIO PARENTE TEÓFILO NETO. </text:span></text:p>
      <text:p text:style-name="P15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4"/>
      <text:p text:style-name="P24"/>
      <text:p text:style-name="P199"><text:span text:style-name="T13">24 - </text:span><text:span text:style-name="T12">Apelação Criminal </text:span><text:span text:style-name="T24">Nº </text:span><text:span text:style-name="T12">0259354-24.2023.8.06.0001</text:span><text:span text:style-name="T27"> - 12ª Vara Criminal</text:span><text:span text:style-name="T31"> </text:span><text:span text:style-name="T75">da Comarca de Fortaleza</text:span><text:span text:style-name="T27">. </text:span></text:p>
      <text:p text:style-name="P199"><text:span text:style-name="T27">Apelante: E. C. de S. F.. </text:span></text:p>
      <text:p text:style-name="P78">Defensoria Pública do Estado do Ceará. </text:p>
      <text:p text:style-name="P78">Apelado: Ministério Público do Estado do Ceará. </text:p>
      <text:p text:style-name="P213"><text:span text:style-name="T11">Relator: </text:span><text:span text:style-name="T78">Des. </text:span><text:span text:style-name="T11">MÁRIO PARENTE TEÓFILO NETO. </text:span></text:p>
      <text:p text:style-name="P15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4"/>
      <text:p text:style-name="P24"/>
      <text:p text:style-name="P199"><text:span text:style-name="T13">25 -</text:span><text:span text:style-name="T11"> </text:span><text:span text:style-name="T12">Apelação Criminal </text:span><text:span text:style-name="T24">Nº </text:span><text:span text:style-name="T12">0265672-23.2023.8.06.0001</text:span><text:span text:style-name="T27"> - 8ª Vara Criminal</text:span><text:span text:style-name="T31"> </text:span><text:span text:style-name="T75">da Comarca de Fortaleza</text:span><text:span text:style-name="T27">. </text:span></text:p>
      <text:p text:style-name="P199"><text:span text:style-name="T27">Apelante: Israel de Oliveira Sampaio. </text:span></text:p>
      <text:p text:style-name="P79">Defensoria Pública do Estado do Ceará. </text:p>
      <text:p text:style-name="P79">Apelado: Ministério Público do Estado do Ceará. </text:p>
      <text:p text:style-name="P214"><text:span text:style-name="T11">Relator: </text:span><text:span text:style-name="T78">Des. </text:span><text:span text:style-name="T11">MÁRIO PARENTE TEÓFILO NETO. </text:span></text:p>
      <text:p text:style-name="P157"><text:soft-page-break/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5"/>
      <text:p text:style-name="P25"/>
      <text:p text:style-name="P199"><text:span text:style-name="T13">26 -</text:span><text:span text:style-name="T11"> </text:span><text:span text:style-name="T12">Apelação Criminal </text:span><text:span text:style-name="T24">Nº </text:span><text:span text:style-name="T12">0267850-42.2023.8.06.0001</text:span><text:span text:style-name="T27"> - 1ª Vara Criminal</text:span><text:span text:style-name="T31"> </text:span><text:span text:style-name="T75">da Comarca de Fortaleza</text:span><text:span text:style-name="T27">. </text:span></text:p>
      <text:p text:style-name="P199"><text:span text:style-name="T27">Apelante: Eduardo Silva. </text:span></text:p>
      <text:p text:style-name="P158"><text:span text:style-name="T27">Advogado: José Marcelino da Costa (OAB/</text:span><text:span text:style-name="T38">CE</text:span><text:span text:style-name="T27">: 39351). </text:span></text:p>
      <text:p text:style-name="P80">Apelado: Ministério Público do Estado do Ceará. </text:p>
      <text:p text:style-name="P215"><text:span text:style-name="T11">Relator: </text:span><text:span text:style-name="T78">Des. </text:span><text:span text:style-name="T11">MÁRIO PARENTE TEÓFILO NETO. </text:span></text:p>
      <text:p text:style-name="P15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6"/>
      <text:p text:style-name="P26"/>
      <text:p text:style-name="P145"><text:span text:style-name="T97">27</text:span><text:span text:style-name="T90"> -</text:span> <text:span text:style-name="T90">Apelação Criminal </text:span><text:span text:style-name="T96">Nº </text:span><text:span text:style-name="T90">0281558-62.2023.8.06.0001</text:span> - 1ª Vara Criminal<text:span text:style-name="T101"> da Comarca de Fortaleza</text:span>. </text:p>
      <text:p text:style-name="P145">Apelante: Francisco Eduardo de Castro Nobre. </text:p>
      <text:p text:style-name="P145">Apelante: <text:span text:style-name="T100">João</text:span> Pedro Silva Avelino de Morais. </text:p>
      <text:p text:style-name="P145">Apelante: Kauan da Silva Pereira. </text:p>
      <text:p text:style-name="P145">Defensoria Pública do Estado do Ceará. </text:p>
      <text:p text:style-name="P145">Apelado: Ministério Público do Estado do Ceará. </text:p>
      <text:p text:style-name="P256"><text:span text:style-name="T11">Relator: </text:span><text:span text:style-name="T78">Des. </text:span><text:span text:style-name="T11">MÁRIO PARENTE TEÓFILO NETO. </text:span></text:p>
      <text:p text:style-name="P66"><text:span text:style-name="T103">Revisor</text:span><text:span text:style-name="T104">a</text:span><text:span text:style-name="T103">: </text:span><text:span text:style-name="T104">Desa. </text:span><text:span text:style-name="T103">L</text:span><text:span text:style-name="T104">Í</text:span><text:span text:style-name="T103">GIA ANDRADE DE ALENCAR MAGALHÃES.</text:span></text:p>
      <text:p text:style-name="P26"/>
      <text:p text:style-name="P26"/>
      <text:p text:style-name="P199"><text:span text:style-name="T13">2</text:span><text:span text:style-name="T22">8</text:span><text:span text:style-name="T13"> -</text:span><text:span text:style-name="T11"> </text:span><text:span text:style-name="T12">Apelação Criminal </text:span><text:span text:style-name="T24">Nº </text:span><text:span text:style-name="T12">0285997-19.2023.8.06.0001</text:span><text:span text:style-name="T27"> - 6ª Vara Criminal</text:span><text:span text:style-name="T31"> </text:span><text:span text:style-name="T75">da Comarca de Fortaleza</text:span><text:span text:style-name="T27">. </text:span></text:p>
      <text:p text:style-name="P199"><text:span text:style-name="T27">Apelante: Antônio Leite de Sousa. </text:span></text:p>
      <text:p text:style-name="P80">Defensoria Pública do Estado do Ceará. </text:p>
      <text:p text:style-name="P80">Apelado: Ministério Público do Estado do Ceará. </text:p>
      <text:p text:style-name="P215"><text:span text:style-name="T11">Relator: </text:span><text:span text:style-name="T78">Des. </text:span><text:span text:style-name="T11">MÁRIO PARENTE TEÓFILO NETO. </text:span></text:p>
      <text:p text:style-name="P15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6"/>
      <text:p text:style-name="P26"/>
      <text:p text:style-name="P199"><text:span text:style-name="T13">2</text:span><text:span text:style-name="T22">9</text:span><text:span text:style-name="T13"> -</text:span><text:span text:style-name="T11"> </text:span><text:span text:style-name="T12">Apelação Criminal </text:span><text:span text:style-name="T24">Nº </text:span><text:span text:style-name="T12">0287565-70.2023.8.06.0001</text:span><text:span text:style-name="T27"> - 16ª Vara Criminal</text:span><text:span text:style-name="T31"> </text:span><text:span text:style-name="T75">da Comarca de Fortaleza</text:span><text:span text:style-name="T27">. </text:span></text:p>
      <text:p text:style-name="P199"><text:span text:style-name="T27">Apelante: Paulo Camilo Santos Barbosa. </text:span></text:p>
      <text:p text:style-name="P158"><text:span text:style-name="T38">D</text:span><text:span text:style-name="T27">efensoria Pública do Estado do Ceará. </text:span></text:p>
      <text:p text:style-name="P80">Apelado: Ministério Público do Estado do Ceará. </text:p>
      <text:p text:style-name="P215"><text:span text:style-name="T11">Relator: </text:span><text:span text:style-name="T78">Des. </text:span><text:span text:style-name="T11">MÁRIO PARENTE TEÓFILO NETO. </text:span></text:p>
      <text:p text:style-name="P15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26"/>
      <text:p text:style-name="P158"><text:span text:style-name="T22">30</text:span><text:span text:style-name="T13"> - </text:span><text:span text:style-name="T12">Apelação Criminal</text:span><text:span text:style-name="T11"> </text:span><text:span text:style-name="T85">Nº </text:span><text:span text:style-name="T12">0479081-39.2010.8.06.0001</text:span><text:span text:style-name="T27"> - Vara de Crimes Contra a Ordem Tributária da Comarca de Fortaleza. </text:span></text:p>
      <text:p text:style-name="P80">Apelante: Ministério Público do Estado do Ceará. </text:p>
      <text:p text:style-name="P80">Apelada: Cláudia Helena Araújo Silva. </text:p>
      <text:p text:style-name="P158"><text:span text:style-name="T27">Advogado: Fernando Augusto de Melo Falcão (OAB/</text:span><text:span text:style-name="T38">CE</text:span><text:span text:style-name="T27">: 12414). </text:span></text:p>
      <text:p text:style-name="P158"><text:span text:style-name="T27">Advogada: Jamila Braga Paiva Martins (OAB/</text:span><text:span text:style-name="T38">CE</text:span><text:span text:style-name="T27">: 38875). </text:span></text:p>
      <text:p text:style-name="P158"><text:span text:style-name="T27">Advogado: Ivan Lúcio de Andrade Falcão Júnior (OAB/</text:span><text:span text:style-name="T38">CE</text:span><text:span text:style-name="T27">: 18445). </text:span></text:p>
      <text:p text:style-name="P215"><text:span text:style-name="T11">Relator: </text:span><text:span text:style-name="T78">Des. </text:span><text:span text:style-name="T11">MÁRIO PARENTE TEÓFILO NETO. </text:span></text:p>
      <text:p text:style-name="P15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80"/>
      <text:p text:style-name="P80"/>
      <text:p text:style-name="P159"><text:soft-page-break/><text:span text:style-name="T13">3</text:span><text:span text:style-name="T22">1</text:span><text:span text:style-name="T13"> - </text:span><text:span text:style-name="T12">Apelação Criminal </text:span><text:span text:style-name="T24">Nº </text:span><text:span text:style-name="T12">0005803-02.2014.8.06.0140 - </text:span><text:span text:style-name="T27">Vara Única da Comarca de Paracuru. </text:span></text:p>
      <text:p text:style-name="P81">Apelante: Ministério Público do Estado do Ceará. </text:p>
      <text:p text:style-name="P81">Apelado: <text:span text:style-name="T99">Genésio</text:span> Jaguaribe Gonsaga. </text:p>
      <text:p text:style-name="P159"><text:span text:style-name="T27">Advogado: Márcio Alan Menezes Moreira (OAB/</text:span><text:span text:style-name="T39">CE</text:span><text:span text:style-name="T27">: 18728). </text:span></text:p>
      <text:p text:style-name="P216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59"><text:span text:style-name="T27">Revisor: </text:span><text:span text:style-name="T28">Des. </text:span><text:span text:style-name="T39">FRANCISCO CARNEIRO LIMA.</text:span></text:p>
      <text:p text:style-name="P14"/>
      <text:p text:style-name="P14"/>
      <text:p text:style-name="P199"><text:span text:style-name="T13">3</text:span><text:span text:style-name="T22">2</text:span><text:span text:style-name="T13"> - </text:span><text:span text:style-name="T12">Apelação Criminal </text:span><text:span text:style-name="T24">Nº </text:span><text:span text:style-name="T12">0010015-16.2020.8.06.0121</text:span><text:span text:style-name="T27"> - 1ª Vara da Comarca de Massapê. </text:span></text:p>
      <text:p text:style-name="P199"><text:span text:style-name="T27">Apelante: F. R. M. A.. </text:span></text:p>
      <text:p text:style-name="P160"><text:span text:style-name="T27">Advogado: Elioenai Ponte Frota (OAB/</text:span><text:span text:style-name="T40">CE</text:span><text:span text:style-name="T27">: 22740). </text:span></text:p>
      <text:p text:style-name="P160"><text:span text:style-name="T27">Advogado: Izaias Nicolau Alves (OAB/</text:span><text:span text:style-name="T40">CE</text:span><text:span text:style-name="T27">: 20802). </text:span></text:p>
      <text:p text:style-name="P160"><text:span text:style-name="T27">Advogado: </text:span><text:span text:style-name="T75">Sebastião</text:span><text:span text:style-name="T27"> Martins da Frota Neto (OAB/</text:span><text:span text:style-name="T40">CE</text:span><text:span text:style-name="T27">: 24704). </text:span></text:p>
      <text:p text:style-name="P161"><text:span text:style-name="T27">Advogada: Ana Marleicya Mendes de Souza (OAB/</text:span><text:span text:style-name="T40">C</text:span><text:span text:style-name="T41">E</text:span><text:span text:style-name="T27">: 41270). </text:span></text:p>
      <text:p text:style-name="P82">Apelado: Ministério Público do Estado do Ceará. </text:p>
      <text:p text:style-name="P217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1"><text:span text:style-name="T27">Revisor: </text:span><text:span text:style-name="T28">Des. </text:span><text:span text:style-name="T39">FRANCISCO CARNEIRO LIMA.</text:span></text:p>
      <text:p text:style-name="P27"/>
      <text:p text:style-name="P27"/>
      <text:p text:style-name="P161"><text:span text:style-name="T13">3</text:span><text:span text:style-name="T22">3</text:span><text:span text:style-name="T13"> -</text:span><text:span text:style-name="T11"> </text:span><text:span text:style-name="T12">Apelação Criminal </text:span><text:span text:style-name="T24">Nº</text:span><text:span text:style-name="T12">0010198-53.2020.8.06.0293</text:span><text:span text:style-name="T27"> - 4ª Vara Criminal da Comarca de Sobral. </text:span></text:p>
      <text:p text:style-name="P82">Apelante: Thaylon Silva Duarte. </text:p>
      <text:p text:style-name="P82">Defensoria Pública do Estado do Ceará. </text:p>
      <text:p text:style-name="P82">Apelado: Ministério Público do Estado do Ceará. </text:p>
      <text:p text:style-name="P217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1"><text:span text:style-name="T27">Revisor: </text:span><text:span text:style-name="T28">Des. </text:span><text:span text:style-name="T39">FRANCISCO CARNEIRO LIMA.</text:span></text:p>
      <text:p text:style-name="P27"/>
      <text:p text:style-name="P27"/>
      <text:p text:style-name="P161"><text:span text:style-name="T13">3</text:span><text:span text:style-name="T22">4</text:span><text:span text:style-name="T13"> - </text:span><text:span text:style-name="T12">Apelação Criminal </text:span><text:span text:style-name="T24">Nº</text:span><text:span text:style-name="T12">0012381-34.2022.8.06.0064</text:span><text:span text:style-name="T27"> - 2ª Vara Criminal da Comarca de Caucaia. </text:span></text:p>
      <text:p text:style-name="P82">Apelante: Paulo Ronaldo de Lima. </text:p>
      <text:p text:style-name="P82">Defensoria Pública do Estado do Ceará. </text:p>
      <text:p text:style-name="P82">Apelado: Ministério Público do Estado do Ceará. </text:p>
      <text:p text:style-name="P217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1"><text:span text:style-name="T27">Revisor: </text:span><text:span text:style-name="T28">Des. </text:span><text:span text:style-name="T39">FRANCISCO CARNEIRO LIMA.</text:span></text:p>
      <text:p text:style-name="P27"/>
      <text:p text:style-name="P27"/>
      <text:p text:style-name="P199"><text:span text:style-name="T13">3</text:span><text:span text:style-name="T22">5</text:span><text:span text:style-name="T13"> -</text:span><text:span text:style-name="T11"> </text:span><text:span text:style-name="T12">Apelação Criminal </text:span><text:span text:style-name="T24">Nº </text:span><text:span text:style-name="T12">0013914-54.2021.8.06.0293</text:span><text:span text:style-name="T27"> - Vara Única da Comarca de Barro. </text:span></text:p>
      <text:p text:style-name="P199"><text:span text:style-name="T27">Apelante: Cicero Rafael Alessandro Silva. </text:span></text:p>
      <text:p text:style-name="P162"><text:span text:style-name="T27">Advogado: Herbert Moreira Gonçalves (OAB/</text:span><text:span text:style-name="T42">CE</text:span><text:span text:style-name="T27">: 25810). </text:span></text:p>
      <text:p text:style-name="P162"><text:span text:style-name="T27">Advogado: José Feitosa de Sousa (OAB/</text:span><text:span text:style-name="T42">CE</text:span><text:span text:style-name="T27">: 34310). </text:span></text:p>
      <text:p text:style-name="P83">Apelado: Ministério Público do Estado do Ceará. </text:p>
      <text:p text:style-name="P218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2"><text:span text:style-name="T27">Revisor: </text:span><text:span text:style-name="T28">Des. </text:span><text:span text:style-name="T39">FRANCISCO CARNEIRO LIMA.</text:span></text:p>
      <text:p text:style-name="P28"/>
      <text:p text:style-name="P28"/>
      <text:p text:style-name="P199"><text:span text:style-name="T13">3</text:span><text:span text:style-name="T22">6</text:span><text:span text:style-name="T13"> -</text:span><text:span text:style-name="T11"> </text:span><text:span text:style-name="T12">Apelação Criminal </text:span><text:span text:style-name="T24">Nº </text:span><text:span text:style-name="T12">0037788-81.2015.8.06.0001</text:span><text:span text:style-name="T27"> - 3ª Vara do J</text:span><text:span text:style-name="T43">ú</text:span><text:span text:style-name="T27">ri</text:span><text:span text:style-name="T31"> </text:span><text:span text:style-name="T75">da Comarca de Fortaleza</text:span><text:span text:style-name="T27">. </text:span></text:p>
      <text:p text:style-name="P199"><text:span text:style-name="T27">Apte/Apdo: Ministério Público do Estado do Ceará. </text:span></text:p>
      <text:p text:style-name="P84"><text:soft-page-break/>Apte/Apdo: B. F. L. de L.. </text:p>
      <text:p text:style-name="P84">Defensoria Pública do Estado do Ceará. </text:p>
      <text:p text:style-name="P219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3"><text:span text:style-name="T27">Revisor: </text:span><text:span text:style-name="T28">Des. </text:span><text:span text:style-name="T39">FRANCISCO CARNEIRO LIMA.</text:span></text:p>
      <text:p text:style-name="P84"/>
      <text:p text:style-name="P84"/>
      <text:p text:style-name="P163"><text:span text:style-name="T13">3</text:span><text:span text:style-name="T22">7</text:span><text:span text:style-name="T13"> - </text:span><text:span text:style-name="T12">Apelação Criminal </text:span><text:span text:style-name="T24">Nº </text:span><text:span text:style-name="T12">0047212-55.2015.8.06.0064</text:span><text:span text:style-name="T27"> - </text:span><text:span text:style-name="T43">2</text:span><text:span text:style-name="T27">ª Vara Criminal da Comarca de Caucaia. </text:span></text:p>
      <text:p text:style-name="P84">Apelante: Ministério Público do Estado do Ceará. </text:p>
      <text:p text:style-name="P84">Apelado: Oc<text:span text:style-name="T99">é</text:span>lio Wesley de Oliveira Nunes Santos. </text:p>
      <text:p text:style-name="P163"><text:span text:style-name="T27">Advogada: Francisca Gonçalves Filha (OAB/</text:span><text:span text:style-name="T43">CE</text:span><text:span text:style-name="T27">: 33291). </text:span></text:p>
      <text:p text:style-name="P163"><text:span text:style-name="T27">Advogada: Elzenice de </text:span><text:span text:style-name="T75">Nazaré</text:span><text:span text:style-name="T27"> Monteiro </text:span><text:span text:style-name="T75">Alcântara</text:span><text:span text:style-name="T27"> (OAB/</text:span><text:span text:style-name="T43">CE</text:span><text:span text:style-name="T27">: 29902). </text:span></text:p>
      <text:p text:style-name="P219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3"><text:span text:style-name="T27">Revisor: </text:span><text:span text:style-name="T28">Des. </text:span><text:span text:style-name="T39">FRANCISCO CARNEIRO LIMA.</text:span></text:p>
      <text:p text:style-name="P29"/>
      <text:p text:style-name="P29"/>
      <text:p text:style-name="P199"><text:span text:style-name="T13">3</text:span><text:span text:style-name="T22">8</text:span><text:span text:style-name="T13"> -</text:span><text:span text:style-name="T11"> </text:span><text:span text:style-name="T12">Apelação Criminal </text:span><text:span text:style-name="T24">Nº </text:span><text:span text:style-name="T12">0049834-05.2015.8.06.0001</text:span><text:span text:style-name="T27"> - 5ª Vara Criminal</text:span><text:span text:style-name="T31"> </text:span><text:span text:style-name="T75">da Comarca de Fortaleza</text:span><text:span text:style-name="T27">. </text:span></text:p>
      <text:p text:style-name="P199"><text:span text:style-name="T27">Apelante: Jorge </text:span><text:span text:style-name="T75">Hércules</text:span><text:span text:style-name="T27"> Teixeira Sousa. </text:span></text:p>
      <text:p text:style-name="P85">Defensoria Pública do Estado do Ceará. </text:p>
      <text:p text:style-name="P85">Apelado: Ministério Público do Estado do Ceará. </text:p>
      <text:p text:style-name="P220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4"><text:span text:style-name="T27">Revisor: </text:span><text:span text:style-name="T28">Des. </text:span><text:span text:style-name="T39">FRANCISCO CARNEIRO LIMA.</text:span></text:p>
      <text:p text:style-name="P30"/>
      <text:p text:style-name="P30"/>
      <text:p text:style-name="P164"><text:span text:style-name="T13">3</text:span><text:span text:style-name="T22">9</text:span><text:span text:style-name="T13"> -</text:span><text:span text:style-name="T11"> </text:span><text:span text:style-name="T12">Apelação Criminal </text:span><text:span text:style-name="T24">Nº </text:span><text:span text:style-name="T12">0050351-44.2020.8.06.0127</text:span><text:span text:style-name="T27"> - Vara Única da Comarca de Monsenhor Tabosa. </text:span></text:p>
      <text:p text:style-name="P85">Apelante: Marcos Ven<text:span text:style-name="T99">í</text:span>cius do Nascimento Rodrigues.</text:p>
      <text:p text:style-name="P164"><text:span text:style-name="T27">Advogado: Wlisses de Melo Franco (OAB/</text:span><text:span text:style-name="T44">CE</text:span><text:span text:style-name="T27">: 50707). </text:span></text:p>
      <text:p text:style-name="P164"><text:span text:style-name="T27">Advogado: Nayara Rodrigues Vieira (OAB/</text:span><text:span text:style-name="T44">CE</text:span><text:span text:style-name="T27">: 49285). </text:span></text:p>
      <text:p text:style-name="P85">Apelado: Ministério Público do Estado do Ceará. </text:p>
      <text:p text:style-name="P220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4"><text:span text:style-name="T27">Revisor: </text:span><text:span text:style-name="T28">Des. </text:span><text:span text:style-name="T39">FRANCISCO CARNEIRO LIMA.</text:span></text:p>
      <text:p text:style-name="P30"/>
      <text:p text:style-name="P30"/>
      <text:p text:style-name="P199"><text:span text:style-name="T22">40</text:span><text:span text:style-name="T13"> -</text:span><text:span text:style-name="T11"> </text:span><text:span text:style-name="T12">Apelação Criminal </text:span><text:span text:style-name="T24">Nº </text:span><text:span text:style-name="T12">0051176-39.2021.8.06.0034</text:span><text:span text:style-name="T27"> - Vara Única Criminal de Aquiraz. </text:span></text:p>
      <text:p text:style-name="P199"><text:span text:style-name="T27">Apelante: </text:span><text:span text:style-name="T75">Gílson</text:span><text:span text:style-name="T27"> do Nascimento Sales. </text:span></text:p>
      <text:p text:style-name="P85">Defensoria Pública do Estado do Ceará. </text:p>
      <text:p text:style-name="P85">Apelante: Francisco Mateus Ribeiro da Silva. </text:p>
      <text:p text:style-name="P164"><text:span text:style-name="T27">Advogado: Francisco Diego da Silva Silveira (OAB/</text:span><text:span text:style-name="T44">CE</text:span><text:span text:style-name="T27">: 42816). </text:span></text:p>
      <text:p text:style-name="P85">Apelado: Ministério Público do Estado do Ceará. </text:p>
      <text:p text:style-name="P220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4"><text:span text:style-name="T27">Revisor: </text:span><text:span text:style-name="T28">Des. </text:span><text:span text:style-name="T39">FRANCISCO CARNEIRO LIMA.</text:span></text:p>
      <text:p text:style-name="P30"/>
      <text:p text:style-name="P30"/>
      <text:p text:style-name="P164"><text:span text:style-name="T13">4</text:span><text:span text:style-name="T22">1</text:span><text:span text:style-name="T13"> -</text:span><text:span text:style-name="T11"> </text:span><text:span text:style-name="T12">Apelação Criminal </text:span><text:span text:style-name="T24">Nº </text:span><text:span text:style-name="T12">0051190-09.2021.8.06.0071</text:span><text:span text:style-name="T27"> - 2ª Vara Criminal da Comarca de Crato. </text:span></text:p>
      <text:p text:style-name="P85">Apelante: Moacir Severino da Silva. </text:p>
      <text:p text:style-name="P164"><text:span text:style-name="T44">D</text:span><text:span text:style-name="T27">efensoria Pública do Estado do Ceará. </text:span></text:p>
      <text:p text:style-name="P85">Apelado: Ministério Público do Estado do Ceará. </text:p>
      <text:p text:style-name="P220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4"><text:span text:style-name="T27">Revisor: </text:span><text:span text:style-name="T28">Des. </text:span><text:span text:style-name="T39">FRANCISCO CARNEIRO LIMA.</text:span></text:p>
      <text:p text:style-name="P30"><text:soft-page-break/></text:p>
      <text:p text:style-name="P30"/>
      <text:p text:style-name="P199"><text:span text:style-name="T13">4</text:span><text:span text:style-name="T22">2</text:span><text:span text:style-name="T13"> -</text:span><text:span text:style-name="T11"> </text:span><text:span text:style-name="T12">Apelação Criminal </text:span><text:span text:style-name="T24">Nº </text:span><text:span text:style-name="T12">0052096-84.2021.8.06.0075</text:span><text:span text:style-name="T27"> - Vara Única Criminal de Eusébio. </text:span></text:p>
      <text:p text:style-name="P199"><text:span text:style-name="T27">Apelante: J. E. da C.,. </text:span></text:p>
      <text:p text:style-name="P165"><text:span text:style-name="T27">Advogada: Sâmia Regina Feitoza do Nascimento (OAB/</text:span><text:span text:style-name="T45">CE</text:span><text:span text:style-name="T27">: 21820). </text:span></text:p>
      <text:p text:style-name="P86">Apelado: Ministério Público do Estado do Ceará. </text:p>
      <text:p text:style-name="P221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5"><text:span text:style-name="T27">Revisor: </text:span><text:span text:style-name="T28">Des. </text:span><text:span text:style-name="T39">FRANCISCO CARNEIRO LIMA.</text:span></text:p>
      <text:p text:style-name="P31"/>
      <text:p text:style-name="P31"/>
      <text:p text:style-name="P199"><text:span text:style-name="T13">4</text:span><text:span text:style-name="T22">3</text:span><text:span text:style-name="T13"> -</text:span><text:span text:style-name="T11"> </text:span><text:span text:style-name="T12">Apelação Criminal </text:span><text:span text:style-name="T24">Nº </text:span><text:span text:style-name="T12">0057223-41.2015.8.06.0001</text:span><text:span text:style-name="T27"> - 4ª Vara do J</text:span><text:span text:style-name="T46">ú</text:span><text:span text:style-name="T27">ri</text:span><text:span text:style-name="T31"> </text:span><text:span text:style-name="T75">da Comarca de Fortaleza</text:span><text:span text:style-name="T27">. </text:span></text:p>
      <text:p text:style-name="P199"><text:span text:style-name="T27">Apelante: André Luiz Coelho da Silveira. </text:span></text:p>
      <text:p text:style-name="P87">Defensoria Pública do Estado do Ceará. </text:p>
      <text:p text:style-name="P87">Apelado: Ministério Público do Estado do Ceará. </text:p>
      <text:p text:style-name="P222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6"><text:span text:style-name="T27">Revisor: </text:span><text:span text:style-name="T28">Des. </text:span><text:span text:style-name="T39">FRANCISCO CARNEIRO LIMA.</text:span></text:p>
      <text:p text:style-name="P32"/>
      <text:p text:style-name="P32"/>
      <text:p text:style-name="P199"><text:span text:style-name="T13">4</text:span><text:span text:style-name="T22">4</text:span><text:span text:style-name="T13"> -</text:span><text:span text:style-name="T11"> </text:span><text:span text:style-name="T12">Apelação Criminal </text:span><text:span text:style-name="T24">Nº </text:span><text:span text:style-name="T12">0061031-25.2013.8.06.0001</text:span><text:span text:style-name="T27"> - 3ª Vara do J</text:span><text:span text:style-name="T46">ú</text:span><text:span text:style-name="T27">ri</text:span><text:span text:style-name="T31"> </text:span><text:span text:style-name="T75">da Comarca de Fortaleza</text:span><text:span text:style-name="T27">. </text:span></text:p>
      <text:p text:style-name="P199"><text:span text:style-name="T27">Apelante: Elieser Barbosa da Silva. </text:span></text:p>
      <text:p text:style-name="P166"><text:span text:style-name="T27">Advogado: Waldyr Francisco dos Santos Sobrinho (OAB/</text:span><text:span text:style-name="T46">CE</text:span><text:span text:style-name="T27">: 29442). </text:span></text:p>
      <text:p text:style-name="P87">Apelado: Ministério Público do Estado do Ceará. </text:p>
      <text:p text:style-name="P222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6"><text:span text:style-name="T27">Revisor: </text:span><text:span text:style-name="T28">Des. </text:span><text:span text:style-name="T39">FRANCISCO CARNEIRO LIMA.</text:span></text:p>
      <text:p text:style-name="P32"/>
      <text:p text:style-name="P32"/>
      <text:p text:style-name="P199"><text:span text:style-name="T13">4</text:span><text:span text:style-name="T22">5</text:span><text:span text:style-name="T13"> -</text:span><text:span text:style-name="T11"> </text:span><text:span text:style-name="T12">Apelação Criminal </text:span><text:span text:style-name="T24">Nº </text:span><text:span text:style-name="T12">0110554-98.2016.8.06.0001</text:span><text:span text:style-name="T27"> - 7ª Vara Criminal</text:span><text:span text:style-name="T31"> </text:span><text:span text:style-name="T75">da Comarca de Fortaleza</text:span><text:span text:style-name="T27">. </text:span></text:p>
      <text:p text:style-name="P199"><text:span text:style-name="T27">Apelante: Samuel Ribeiro de Sousa. </text:span></text:p>
      <text:p text:style-name="P88">Defensoria Pública do Estado do Ceará. </text:p>
      <text:p text:style-name="P88">Apelado: Ministério Público do Estado do Ceará. </text:p>
      <text:p text:style-name="P223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7"><text:span text:style-name="T27">Revisor: </text:span><text:span text:style-name="T28">Des. </text:span><text:span text:style-name="T39">FRANCISCO CARNEIRO LIMA.</text:span></text:p>
      <text:p text:style-name="P33"/>
      <text:p text:style-name="P33"/>
      <text:p text:style-name="P199"><text:span text:style-name="T13">4</text:span><text:span text:style-name="T22">6</text:span><text:span text:style-name="T13"> - </text:span><text:span text:style-name="T12">Apelação Criminal </text:span><text:span text:style-name="T24">Nº </text:span><text:span text:style-name="T12">0173488-24.2018.8.06.0001</text:span><text:span text:style-name="T27"> - 4ª Vara do J</text:span><text:span text:style-name="T47">ú</text:span><text:span text:style-name="T27">ri</text:span><text:span text:style-name="T31"> </text:span><text:span text:style-name="T75">da Comarca de Fortaleza</text:span><text:span text:style-name="T27">. </text:span></text:p>
      <text:p text:style-name="P199"><text:span text:style-name="T27">Apelante: P. H. A. F.. </text:span></text:p>
      <text:p text:style-name="P88">Defensoria Pública do Estado do Ceará. </text:p>
      <text:p text:style-name="P88">Apelado: Ministério Público do Estado do Ceará. </text:p>
      <text:p text:style-name="P223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7"><text:span text:style-name="T27">Revisor: </text:span><text:span text:style-name="T28">Des. </text:span><text:span text:style-name="T39">FRANCISCO CARNEIRO LIMA.</text:span></text:p>
      <text:p text:style-name="P33"/>
      <text:p text:style-name="P33"/>
      <text:p text:style-name="P199"><text:span text:style-name="T13">4</text:span><text:span text:style-name="T22">7</text:span><text:span text:style-name="T13"> -</text:span><text:span text:style-name="T11"> </text:span><text:span text:style-name="T12">Apelação Criminal </text:span><text:span text:style-name="T24">Nº </text:span><text:span text:style-name="T12">0200017-61.2022.8.06.0156</text:span><text:span text:style-name="T27"> - 1ª Vara da Comarca de Redenção. </text:span></text:p>
      <text:p text:style-name="P199"><text:span text:style-name="T27">Apelante: </text:span><text:span text:style-name="T75">Antônio</text:span><text:span text:style-name="T27"> Bezerra Fernandes </text:span><text:span text:style-name="T75">Júnior.</text:span><text:span text:style-name="T27"> </text:span></text:p>
      <text:p text:style-name="P89">Defensoria Pública do Estado do Ceará. </text:p>
      <text:p text:style-name="P89">Apelado: Ministério Público do Estado do Ceará. </text:p>
      <text:p text:style-name="P224"><text:soft-page-break/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8"><text:span text:style-name="T27">Revisor: </text:span><text:span text:style-name="T28">Des. </text:span><text:span text:style-name="T39">FRANCISCO CARNEIRO LIMA.</text:span></text:p>
      <text:p text:style-name="P34"/>
      <text:p text:style-name="P34"/>
      <text:p text:style-name="P199"><text:span text:style-name="T13">4</text:span><text:span text:style-name="T22">8</text:span><text:span text:style-name="T13"> -</text:span><text:span text:style-name="T11"> </text:span><text:span text:style-name="T12">Apelação Criminal </text:span><text:span text:style-name="T24">Nº </text:span><text:span text:style-name="T12">0200501-62.2023.8.06.0117</text:span><text:span text:style-name="T27"> - Juizado de Violência Doméstica e Familiar Contra a Mulher </text:span><text:span text:style-name="T31"><text:s/></text:span><text:span text:style-name="T75">da Comarca de </text:span><text:span text:style-name="T27">Maracanaú. </text:span></text:p>
      <text:p text:style-name="P89">Apelante: S. M. de S.. </text:p>
      <text:p text:style-name="P89">Defensoria Pública do Estado do Ceará. </text:p>
      <text:p text:style-name="P89">Apelado: Ministério Público do Estado do Ceará. </text:p>
      <text:p text:style-name="P224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8"><text:span text:style-name="T27">Revisor: </text:span><text:span text:style-name="T28">Des. </text:span><text:span text:style-name="T39">FRANCISCO CARNEIRO LIMA.</text:span></text:p>
      <text:p text:style-name="P34"/>
      <text:p text:style-name="P34"/>
      <text:p text:style-name="P199"><text:span text:style-name="T13">4</text:span><text:span text:style-name="T22">9</text:span><text:span text:style-name="T13"> -</text:span><text:span text:style-name="T11"> </text:span><text:span text:style-name="T12">Apelação Criminal</text:span><text:span text:style-name="T11"> </text:span><text:span text:style-name="T85">Nº </text:span><text:span text:style-name="T12">0200691-48.2024.8.06.0001</text:span><text:span text:style-name="T27"> - 3ª Vara Criminal</text:span><text:span text:style-name="T31"> </text:span><text:span text:style-name="T75">da Comarca de Fortaleza</text:span><text:span text:style-name="T27">. </text:span></text:p>
      <text:p text:style-name="P199"><text:span text:style-name="T27">Apelante: Francisco Alves Monteiro. </text:span></text:p>
      <text:p text:style-name="P90">Defensoria Pública do Estado do Ceará. </text:p>
      <text:p text:style-name="P90">Apelado: Ministério Público do Estado do Ceará. </text:p>
      <text:p text:style-name="P225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69"><text:span text:style-name="T27">Revisor: </text:span><text:span text:style-name="T28">Des. </text:span><text:span text:style-name="T39">FRANCISCO CARNEIRO LIMA.</text:span></text:p>
      <text:p text:style-name="P35"/>
      <text:p text:style-name="P35"/>
      <text:p text:style-name="P199"><text:span text:style-name="T22">50</text:span><text:span text:style-name="T13"> - </text:span><text:span text:style-name="T12">Apelação Criminal </text:span><text:span text:style-name="T24">Nº </text:span><text:span text:style-name="T12">0200747-94.2023.8.06.0299</text:span><text:span text:style-name="T27"> - Vara Única Criminal de </text:span><text:span text:style-name="T75">Crateús.</text:span><text:span text:style-name="T27"> </text:span></text:p>
      <text:p text:style-name="P199"><text:span text:style-name="T27">Apelante: R. M. S.. </text:span></text:p>
      <text:p text:style-name="P91">Defensoria Pública do Estado do Ceará. </text:p>
      <text:p text:style-name="P91">Apelado: Ministério Público do Estado do Ceará. </text:p>
      <text:p text:style-name="P226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0"><text:span text:style-name="T27">Revisor: </text:span><text:span text:style-name="T28">Des. </text:span><text:span text:style-name="T39">FRANCISCO CARNEIRO LIMA.</text:span></text:p>
      <text:p text:style-name="P36"/>
      <text:p text:style-name="P36"/>
      <text:p text:style-name="P171"><text:span text:style-name="T13">5</text:span><text:span text:style-name="T22">1</text:span><text:span text:style-name="T13"> - </text:span><text:span text:style-name="T12">Apelação Criminal</text:span><text:span text:style-name="T11"> </text:span><text:span text:style-name="T85">Nº </text:span><text:span text:style-name="T12">0201320-38.2023.8.06.0298</text:span><text:span text:style-name="T27"> <text:s/>- 1ª Vara da Comarca de Viçosa do Ceará. </text:span></text:p>
      <text:p text:style-name="P92">Apelante: R. V. da S.. </text:p>
      <text:p text:style-name="P92">Defensoria Pública do Estado do Ceará. </text:p>
      <text:p text:style-name="P92">Apelado: Ministério Público do Estado do Ceará. </text:p>
      <text:p text:style-name="P227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1"><text:span text:style-name="T27">Revisor: </text:span><text:span text:style-name="T28">Des. </text:span><text:span text:style-name="T39">FRANCISCO CARNEIRO LIMA.</text:span></text:p>
      <text:p text:style-name="P37"/>
      <text:p text:style-name="P37"/>
      <text:p text:style-name="P172"><text:span text:style-name="T13">5</text:span><text:span text:style-name="T22">2</text:span><text:span text:style-name="T13"> -</text:span><text:span text:style-name="T11"> </text:span><text:span text:style-name="T12">Apelação Criminal </text:span><text:span text:style-name="T24">Nº </text:span><text:span text:style-name="T12">0202389-02.2023.8.06.0300</text:span><text:span text:style-name="T27"> - Vara Única Criminal de Maranguape. </text:span></text:p>
      <text:p text:style-name="P93">Apelante: Ministério Público do Estado do Ceará. </text:p>
      <text:p text:style-name="P93">Apelado: <text:span text:style-name="T99">Antônio</text:span> Yure Teixeira. </text:p>
      <text:p text:style-name="P172"><text:span text:style-name="T27">Advogado: Lucas Rafael Benício Lopes (OAB/</text:span><text:span text:style-name="T48">CE</text:span><text:span text:style-name="T27">: 33727). </text:span></text:p>
      <text:p text:style-name="P228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2"><text:span text:style-name="T27">Revisor: </text:span><text:span text:style-name="T28">Des. </text:span><text:span text:style-name="T39">FRANCISCO CARNEIRO LIMA.</text:span></text:p>
      <text:p text:style-name="P38"/>
      <text:p text:style-name="P38"/>
      <text:p text:style-name="P199"><text:span text:style-name="T13">5</text:span><text:span text:style-name="T22">3</text:span><text:span text:style-name="T13"> -</text:span><text:span text:style-name="T11"> </text:span><text:span text:style-name="T12">Apelação Criminal </text:span><text:span text:style-name="T24">Nº </text:span><text:span text:style-name="T12">0202690-86.2022.8.06.0298</text:span><text:span text:style-name="T27"> - Vara Única Criminal de Tianguá. </text:span></text:p>
      <text:p text:style-name="P199"><text:span text:style-name="T27">Apelante: J. L. S. F.. </text:span></text:p>
      <text:p text:style-name="P173"><text:span text:style-name="T27">Advogado: José Erivaldo Campos Oliveira (OAB/</text:span><text:span text:style-name="T49">CE</text:span><text:span text:style-name="T27">: 36128). </text:span></text:p>
      <text:p text:style-name="P94"><text:soft-page-break/>Apelado: Ministério Público do Estado do Ceará. </text:p>
      <text:p text:style-name="P229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3"><text:span text:style-name="T27">Revisor: </text:span><text:span text:style-name="T28">Des. </text:span><text:span text:style-name="T39">FRANCISCO CARNEIRO LIMA.</text:span></text:p>
      <text:p text:style-name="P94"/>
      <text:p text:style-name="P94"/>
      <text:p text:style-name="P199"><text:span text:style-name="T13">5</text:span><text:span text:style-name="T22">4</text:span><text:span text:style-name="T13"> -</text:span><text:span text:style-name="T11"> </text:span><text:span text:style-name="T12">Apelação Criminal </text:span><text:span text:style-name="T24">Nº </text:span><text:span text:style-name="T12">0202746-03.2023.8.06.0293 - </text:span><text:span text:style-name="T27">Vara Única da Comarca de Amontada. </text:span></text:p>
      <text:p text:style-name="P199"><text:span text:style-name="T27">Apelante: G. B. de A.. </text:span></text:p>
      <text:p text:style-name="P94">Defensoria Pública do Estado do Ceará. </text:p>
      <text:p text:style-name="P94">Apelado: Ministério Público do Estado do Ceará. </text:p>
      <text:p text:style-name="P229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3"><text:span text:style-name="T27">Revisor: </text:span><text:span text:style-name="T28">Des. </text:span><text:span text:style-name="T39">FRANCISCO CARNEIRO LIMA.</text:span></text:p>
      <text:p text:style-name="P39"/>
      <text:p text:style-name="P39"/>
      <text:p text:style-name="P199"><text:span text:style-name="T13">5</text:span><text:span text:style-name="T22">5</text:span><text:span text:style-name="T13"> - </text:span><text:span text:style-name="T12">Apelação Criminal </text:span><text:span text:style-name="T24">Nº </text:span><text:span text:style-name="T12">0203432-77.2023.8.06.0298</text:span><text:span text:style-name="T27"> - Vara Única da Comarca de Cariré. </text:span></text:p>
      <text:p text:style-name="P199"><text:span text:style-name="T27">Apelante: E. G. da S.. </text:span></text:p>
      <text:p text:style-name="P174"><text:span text:style-name="T27">Defensor dativo: Pollyanna Araújo Apolinário (OAB/</text:span><text:span text:style-name="T50">CE</text:span><text:span text:style-name="T27">: 37841). </text:span></text:p>
      <text:p text:style-name="P95">Apelado: Ministério Público do Estado do Ceará. </text:p>
      <text:p text:style-name="P230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4"><text:span text:style-name="T27">Revisor: </text:span><text:span text:style-name="T28">Des. </text:span><text:span text:style-name="T39">FRANCISCO CARNEIRO LIMA.</text:span></text:p>
      <text:p text:style-name="P40"/>
      <text:p text:style-name="P40"/>
      <text:p text:style-name="P199"><text:span text:style-name="T13">5</text:span><text:span text:style-name="T22">6</text:span><text:span text:style-name="T13"> -</text:span><text:span text:style-name="T11"> </text:span><text:span text:style-name="T12">Apelação Criminal</text:span><text:span text:style-name="T11"> </text:span><text:span text:style-name="T85">Nº </text:span><text:span text:style-name="T12">0204459-79.2024.8.06.0001 </text:span><text:span text:style-name="T27">- 2ª Vara de Delitos </text:span><text:span text:style-name="T51">de </text:span><text:span text:style-name="T27">Tráfico </text:span><text:span text:style-name="T51">de Drogas</text:span><text:span text:style-name="T31"> </text:span><text:span text:style-name="T75">da Comarca de Fortaleza</text:span><text:span text:style-name="T51">.</text:span></text:p>
      <text:p text:style-name="P96">Apelante: Ronald Marques do Carmo. </text:p>
      <text:p text:style-name="P175"><text:span text:style-name="T27">Advogado: Hélio Nogueira Bernardino (OAB/</text:span><text:span text:style-name="T51">CE</text:span><text:span text:style-name="T27">: 11539). </text:span></text:p>
      <text:p text:style-name="P96">Apelado: Ministério Público do Estado do Ceará. </text:p>
      <text:p text:style-name="P231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5"><text:span text:style-name="T27">Revisor: </text:span><text:span text:style-name="T28">Des. </text:span><text:span text:style-name="T39">FRANCISCO CARNEIRO LIMA.</text:span></text:p>
      <text:p text:style-name="P41"/>
      <text:p text:style-name="P41"/>
      <text:p text:style-name="P176"><text:span text:style-name="T13">5</text:span><text:span text:style-name="T22">7</text:span><text:span text:style-name="T13"> -</text:span><text:span text:style-name="T11"> </text:span><text:span text:style-name="T12">Apelação Criminal</text:span><text:span text:style-name="T11"> </text:span><text:span text:style-name="T85">Nº </text:span><text:span text:style-name="T12">0206310-87.2023.8.06.0293</text:span><text:span text:style-name="T27"> - 4ª Vara Criminal da Comarca de Caucaia. </text:span></text:p>
      <text:p text:style-name="P97">Apelante: João Gabriel da Silva de Morais. </text:p>
      <text:p text:style-name="P176"><text:span text:style-name="T27">Advogado: Francisco </text:span><text:span text:style-name="T75">Aírton</text:span><text:span text:style-name="T27"> Amorim dos Santos (OAB/</text:span><text:span text:style-name="T52">CE</text:span><text:span text:style-name="T27">: 5255). </text:span></text:p>
      <text:p text:style-name="P176"><text:span text:style-name="T27">Advogado: Jean Efferton Ribeiro Amorim dos Santos (OAB/</text:span><text:span text:style-name="T52">CE</text:span><text:span text:style-name="T27">: 30960). </text:span></text:p>
      <text:p text:style-name="P97">Apelado: Ministério Público do Estado do Ceará. </text:p>
      <text:p text:style-name="P232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6"><text:span text:style-name="T27">Revisor: </text:span><text:span text:style-name="T28">Des. </text:span><text:span text:style-name="T39">FRANCISCO CARNEIRO LIMA.</text:span></text:p>
      <text:p text:style-name="P42"/>
      <text:p text:style-name="P42"/>
      <text:p text:style-name="P199"><text:span text:style-name="T13">5</text:span><text:span text:style-name="T22">8</text:span><text:span text:style-name="T13"> -</text:span><text:span text:style-name="T11"> </text:span><text:span text:style-name="T12">Apelação Criminal </text:span><text:span text:style-name="T24">Nº </text:span><text:span text:style-name="T12">0223752-69.2023.8.06.0001</text:span><text:span text:style-name="T27"> - 7ª Vara Criminal</text:span><text:span text:style-name="T31"> </text:span><text:span text:style-name="T75">da Comarca de Fortaleza</text:span><text:span text:style-name="T27">. </text:span></text:p>
      <text:p text:style-name="P199"><text:span text:style-name="T27">Apelante: Deoclécio Bezerra Lopes. </text:span></text:p>
      <text:p text:style-name="P98">Defensoria Pública do Estado do Ceará. </text:p>
      <text:p text:style-name="P98">Apelado: Ministério Público do Estado do Ceará. </text:p>
      <text:p text:style-name="P233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7"><text:span text:style-name="T27">Revisor: </text:span><text:span text:style-name="T28">Des. </text:span><text:span text:style-name="T39">FRANCISCO CARNEIRO LIMA.</text:span></text:p>
      <text:p text:style-name="P43"/>
      <text:p text:style-name="P43"/>
      <text:p text:style-name="P199"><text:soft-page-break/><text:span text:style-name="T13">5</text:span><text:span text:style-name="T22">9</text:span><text:span text:style-name="T13"> -</text:span><text:span text:style-name="T11"> </text:span><text:span text:style-name="T12">Apelação Criminal </text:span><text:span text:style-name="T24">Nº </text:span><text:span text:style-name="T12">0235237-66.2023.8.06.0001</text:span><text:span text:style-name="T27"> - 11ª Vara Criminal</text:span><text:span text:style-name="T31"> </text:span><text:span text:style-name="T75">da Comarca de Fortaleza</text:span><text:span text:style-name="T27">. </text:span></text:p>
      <text:p text:style-name="P199"><text:span text:style-name="T27">Apelante: </text:span><text:span text:style-name="T75">Antônio</text:span><text:span text:style-name="T27"> Igor Gomes da Silva. </text:span></text:p>
      <text:p text:style-name="P99">Defensoria Pública do Estado do Ceará. </text:p>
      <text:p text:style-name="P99">Apelado: Ministério Público do Estado do Ceará. </text:p>
      <text:p text:style-name="P234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8"><text:span text:style-name="T27">Revisor: </text:span><text:span text:style-name="T28">Des. </text:span><text:span text:style-name="T39">FRANCISCO CARNEIRO LIMA.</text:span></text:p>
      <text:p text:style-name="P99"/>
      <text:p text:style-name="P99"/>
      <text:p text:style-name="P199"><text:span text:style-name="T22">60</text:span><text:span text:style-name="T13"> -</text:span><text:span text:style-name="T11"> </text:span><text:span text:style-name="T12">Apelação Criminal </text:span><text:span text:style-name="T24">Nº </text:span><text:span text:style-name="T12">0246685-07.2021.8.06.0001</text:span><text:span text:style-name="T27"> - 10ª Vara Criminal</text:span><text:span text:style-name="T31"> </text:span><text:span text:style-name="T75">da Comarca de Fortaleza</text:span><text:span text:style-name="T27">. </text:span></text:p>
      <text:p text:style-name="P199"><text:span text:style-name="T27">Apelante: Jorge Luiz Amaro de Oliveira. </text:span></text:p>
      <text:p text:style-name="P179"><text:span text:style-name="T27">Advogado: Yanca Bárbara Fernandes de Melo (OAB/</text:span><text:span text:style-name="T53">CE</text:span><text:span text:style-name="T27">: 43268). </text:span></text:p>
      <text:p text:style-name="P100">Apelado: Ministério Público do Estado do Ceará. </text:p>
      <text:p text:style-name="P235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9"><text:span text:style-name="T27">Revisor: </text:span><text:span text:style-name="T28">Des. </text:span><text:span text:style-name="T39">FRANCISCO CARNEIRO LIMA.</text:span></text:p>
      <text:p text:style-name="P44"/>
      <text:p text:style-name="P44"/>
      <text:p text:style-name="P199"><text:span text:style-name="T13">6</text:span><text:span text:style-name="T22">1</text:span><text:span text:style-name="T13"> -</text:span><text:span text:style-name="T11"> </text:span><text:span text:style-name="T12">Apelação Criminal </text:span><text:span text:style-name="T24">Nº </text:span><text:span text:style-name="T12">0267316-35.2022.8.06.0001</text:span><text:span text:style-name="T27"> - 3ª Vara do J</text:span><text:span text:style-name="T53">ú</text:span><text:span text:style-name="T27">ri</text:span><text:span text:style-name="T31"> </text:span><text:span text:style-name="T75">da Comarca de Fortaleza</text:span><text:span text:style-name="T27">. </text:span></text:p>
      <text:p text:style-name="P199"><text:span text:style-name="T27">Apelante: L. P. da S.. </text:span></text:p>
      <text:p text:style-name="P100">Defensoria Pública do Estado do Ceará. </text:p>
      <text:p text:style-name="P100">Apelado: Ministério Público do Estado do Ceará. </text:p>
      <text:p text:style-name="P235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79"><text:span text:style-name="T27">Revisor: </text:span><text:span text:style-name="T28">Des. </text:span><text:span text:style-name="T39">FRANCISCO CARNEIRO LIMA.</text:span></text:p>
      <text:p text:style-name="P100"/>
      <text:p text:style-name="P100"/>
      <text:p text:style-name="P199"><text:span text:style-name="T13">6</text:span><text:span text:style-name="T22">2</text:span><text:span text:style-name="T13"> -</text:span><text:span text:style-name="T11"> </text:span><text:span text:style-name="T12">Apelação Criminal </text:span><text:span text:style-name="T24">Nº </text:span><text:span text:style-name="T12">0276871-42.2023.8.06.0001</text:span><text:span text:style-name="T27"> - 2ª Vara de Delitos </text:span><text:span text:style-name="T54">de </text:span><text:span text:style-name="T27">Tráfico </text:span><text:span text:style-name="T54">de Drogas</text:span><text:span text:style-name="T31"> </text:span><text:span text:style-name="T75">da Comarca de Fortaleza</text:span><text:span text:style-name="T54">.</text:span></text:p>
      <text:p text:style-name="P180"><text:span text:style-name="T54">A</text:span><text:span text:style-name="T27">pelante: Francisco Lucas Albuquerque de Oliveira. </text:span></text:p>
      <text:p text:style-name="P180"><text:span text:style-name="T27">Advogado: Francisco Roberto Castelo Branco Pereira Filho (OAB/</text:span><text:span text:style-name="T54">CE</text:span><text:span text:style-name="T27">: 38829). </text:span></text:p>
      <text:p text:style-name="P101">Apelado: Ministério Público do Estado do Ceará. </text:p>
      <text:p text:style-name="P236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80"><text:span text:style-name="T27">Revisor: </text:span><text:span text:style-name="T28">Des. </text:span><text:span text:style-name="T39">FRANCISCO CARNEIRO LIMA.</text:span></text:p>
      <text:p text:style-name="P45"/>
      <text:p text:style-name="P45"/>
      <text:p text:style-name="P199"><text:span text:style-name="T13">6</text:span><text:span text:style-name="T22">3</text:span><text:span text:style-name="T13"> -</text:span><text:span text:style-name="T11"> </text:span><text:span text:style-name="T12">Apelação Criminal </text:span><text:span text:style-name="T24">Nº </text:span><text:span text:style-name="T12">0281818-42.2023.8.06.0001</text:span><text:span text:style-name="T27"> - 3ª Vara Criminal</text:span><text:span text:style-name="T31"> </text:span><text:span text:style-name="T75">da Comarca de Fortaleza</text:span><text:span text:style-name="T27">. </text:span></text:p>
      <text:p text:style-name="P199"><text:span text:style-name="T27">Apelante: Ministério Público do Estado do Ceará. </text:span></text:p>
      <text:p text:style-name="P101">Apelado: Anderson Guilherme da Silva. </text:p>
      <text:p text:style-name="P101">Apelado: Klésio Ribeiro Nascimento. </text:p>
      <text:p text:style-name="P180"><text:span text:style-name="T54">D</text:span><text:span text:style-name="T27">efensoria Pública do Estado do Ceará. </text:span></text:p>
      <text:p text:style-name="P236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80"><text:span text:style-name="T27">Revisor: </text:span><text:span text:style-name="T28">Des. </text:span><text:span text:style-name="T39">FRANCISCO CARNEIRO LIMA.</text:span></text:p>
      <text:p text:style-name="P45"/>
      <text:p text:style-name="P45"/>
      <text:p text:style-name="P199"><text:span text:style-name="T13">6</text:span><text:span text:style-name="T22">4</text:span><text:span text:style-name="T13"> -</text:span><text:span text:style-name="T11"> </text:span><text:span text:style-name="T12">Apelação Criminal </text:span><text:span text:style-name="T24">Nº </text:span><text:span text:style-name="T12">0607676-07.2020.8.06.0001 </text:span><text:span text:style-name="T27">- Vara de Delitos de Organizações Criminosas</text:span><text:span text:style-name="T31"> </text:span><text:span text:style-name="T75">da Comarca de Fortaleza</text:span><text:span text:style-name="T27">. </text:span></text:p>
      <text:p text:style-name="P102">Apelante: Valbênia Bezerra de Aguiar. </text:p>
      <text:p text:style-name="P181"><text:span text:style-name="T27">Advogada: Ana Letícia Leite da Silva Bezerra (OAB/</text:span><text:span text:style-name="T55">CE</text:span><text:span text:style-name="T27">: 22998). </text:span></text:p>
      <text:p text:style-name="P181"><text:span text:style-name="T27">Advogada: Emanuela Maria Leite Bezerra Campelo (OAB/</text:span><text:span text:style-name="T55">CE</text:span><text:span text:style-name="T27">: 15499). </text:span></text:p>
      <text:p text:style-name="P181"><text:span text:style-name="T27">Advogado: Elesbão Pereira Menezes Filho (OAB/</text:span><text:span text:style-name="T55">CE</text:span><text:span text:style-name="T27">: 12584). </text:span></text:p>
      <text:p text:style-name="P102"><text:soft-page-break/>Apelante: Gevânia Guimarães dos Santos. </text:p>
      <text:p text:style-name="P181"><text:span text:style-name="T27">Advogado: Iracilda Syntia Ferreira Pereira (OAB/</text:span><text:span text:style-name="T55">MA</text:span><text:span text:style-name="T27">: 9996). </text:span></text:p>
      <text:p text:style-name="P102">Apelante: Ranna Karla Guimarães dos Santos. </text:p>
      <text:p text:style-name="P181"><text:span text:style-name="T27">Advogado: Samir da Silva Ferreira Chagas (OAB/</text:span><text:span text:style-name="T55">MA</text:span><text:span text:style-name="T27">: 20780). </text:span></text:p>
      <text:p text:style-name="P102">Apelante: Jacira Gomes da Silva. </text:p>
      <text:p text:style-name="P102">Apelante: Cleuton Freitas Pereira. </text:p>
      <text:p text:style-name="P102">Apelante: <text:span text:style-name="T99">José</text:span> <text:span text:style-name="T99">Rogério</text:span> Moreira Colares <text:span text:style-name="T99">Júnior.</text:span> </text:p>
      <text:p text:style-name="P181"><text:span text:style-name="T27">Advogado: Abdias de Carvalho Rabelo (OAB/</text:span><text:span text:style-name="T55">CE</text:span><text:span text:style-name="T27">: 41943).</text:span></text:p>
      <text:p text:style-name="P102">Apelante: Francisco Luís Costa Silva. </text:p>
      <text:p text:style-name="P102">Apelante: Rodrigo Silva Holanda. </text:p>
      <text:p text:style-name="P181"><text:span text:style-name="T27">Advogado: Taian Lima Silva (OAB/</text:span><text:span text:style-name="T55">CE</text:span><text:span text:style-name="T27">: 40544). </text:span></text:p>
      <text:p text:style-name="P102">Apelante: Vanderson Aguiar de Oliveira. </text:p>
      <text:p text:style-name="P102">Apelante: Jaquiele Belarmino dos Santos.</text:p>
      <text:p text:style-name="P102">Apelante: Renato Rodrigues da Silva. </text:p>
      <text:p text:style-name="P102">Apelante: Lívia Roberta Soares Ribeiro. </text:p>
      <text:p text:style-name="P102">Apelante: Felipe Ramires da Silva. </text:p>
      <text:p text:style-name="P102">Apelante: <text:span text:style-name="T99">Natalício</text:span> Soares da Silva. </text:p>
      <text:p text:style-name="P102">Defensoria Pública do Estado do Ceará. </text:p>
      <text:p text:style-name="P102">Apelado: Ministério Público do Estado do Ceará. </text:p>
      <text:p text:style-name="P237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81"><text:span text:style-name="T27">Revisor: </text:span><text:span text:style-name="T28">Des. </text:span><text:span text:style-name="T39">FRANCISCO CARNEIRO LIMA.</text:span></text:p>
      <text:p text:style-name="P46"/>
      <text:p text:style-name="P46"/>
      <text:p text:style-name="P182"><text:span text:style-name="T13">6</text:span><text:span text:style-name="T22">5</text:span><text:span text:style-name="T13"> -</text:span><text:span text:style-name="T11"> </text:span><text:span text:style-name="T12">Recurso em Sentido Estrito </text:span><text:span text:style-name="T24">Nº </text:span><text:span text:style-name="T12">0200135-52.2023.8.06.0075</text:span><text:span text:style-name="T27"> - Vara Única Criminal de Eusébio. </text:span></text:p>
      <text:p text:style-name="P103">Recorrente: Elizangela Padilha dos Santos. </text:p>
      <text:p text:style-name="P182"><text:span text:style-name="T27">Advogado: Zacharias Augusto do Amaral Vieira (OAB/</text:span><text:span text:style-name="T56">CE</text:span><text:span text:style-name="T27">: 40855). </text:span></text:p>
      <text:p text:style-name="P103">Recorrido: Ministério Público do Estado do Ceará. </text:p>
      <text:p text:style-name="P238"><text:span text:style-name="T11">Relator</text:span><text:span text:style-name="T79">a</text:span><text:span text:style-name="T11">: </text:span><text:span text:style-name="T78">Des</text:span><text:span text:style-name="T79">a</text:span><text:span text:style-name="T78">. </text:span><text:span text:style-name="T79">LÍGIA ANDRADE DE ALENCAR MAGALHÃES</text:span><text:span text:style-name="T11">. </text:span></text:p>
      <text:p text:style-name="P127"/>
      <text:p text:style-name="P127"/>
      <text:p text:style-name="P199"><text:span text:style-name="T13">6</text:span><text:span text:style-name="T22">6</text:span><text:span text:style-name="T13"> -</text:span><text:span text:style-name="T11"> </text:span><text:span text:style-name="T12">Apelação Criminal </text:span><text:span text:style-name="T24">Nº </text:span><text:span text:style-name="T12">0000835-26.2017.8.06.0203 - </text:span><text:span text:style-name="T27">Vara Única da Comarca de Ocara. </text:span></text:p>
      <text:p text:style-name="P199"><text:span text:style-name="T27">Apelante: Ministério Público do Estado do Ceará. </text:span></text:p>
      <text:p text:style-name="P104">Apelado: <text:span text:style-name="T99">Estênio</text:span> Ferreira dos Santos. </text:p>
      <text:p text:style-name="P183"><text:span text:style-name="T27">Defensor dativo: Thiago Evangelista Cardoso (OAB/</text:span><text:span text:style-name="T57">CE</text:span><text:span text:style-name="T27">: 39720). </text:span></text:p>
      <text:p text:style-name="P239"><text:span text:style-name="T11">Relator: </text:span><text:span text:style-name="T78">Des. </text:span><text:span text:style-name="T80">FRANCISCO CARNEIRO LIMA</text:span><text:span text:style-name="T11">. </text:span></text:p>
      <text:p text:style-name="P183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47"/>
      <text:p text:style-name="P47"/>
      <text:p text:style-name="P183"><text:span text:style-name="T13">6</text:span><text:span text:style-name="T22">7</text:span><text:span text:style-name="T13"> -</text:span><text:span text:style-name="T11"> </text:span><text:span text:style-name="T12">Apelação Criminal </text:span><text:span text:style-name="T24">Nº </text:span><text:span text:style-name="T12">0000913-78.2012.8.06.0111</text:span><text:span text:style-name="T27"> <text:s/>- Vara Única da Comarca de Jijoca de Jericoacoara. </text:span></text:p>
      <text:p text:style-name="P104">Apelante: J. F. N.. </text:p>
      <text:p text:style-name="P183"><text:span text:style-name="T27">Advogado: Geraldo Magela Rios Filho (OAB/</text:span><text:span text:style-name="T57">CE</text:span><text:span text:style-name="T27">: 8400). </text:span></text:p>
      <text:p text:style-name="P104">Apelado: Ministério Público do Estado do Ceará. </text:p>
      <text:p text:style-name="P240"><text:span text:style-name="T11">Relator: </text:span><text:span text:style-name="T78">Des. </text:span><text:span text:style-name="T80">FRANCISCO CARNEIRO LIMA</text:span><text:span text:style-name="T11">. </text:span></text:p>
      <text:p text:style-name="P184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105"/>
      <text:p text:style-name="P105"/>
      <text:p text:style-name="P185"><text:span text:style-name="T13">6</text:span><text:span text:style-name="T22">8</text:span><text:span text:style-name="T13"> - </text:span><text:span text:style-name="T12">Apelação Criminal </text:span><text:span text:style-name="T24">Nº </text:span><text:span text:style-name="T12">0008421-85.2017.8.06.0051</text:span><text:span text:style-name="T27"> - 1ª Vara da Comarca de Boa Viagem. </text:span></text:p>
      <text:p text:style-name="P106">Apelante: <text:span text:style-name="T99">Flávio</text:span> de Brito Alencar. </text:p>
      <text:p text:style-name="P106"><text:soft-page-break/>Defensoria Pública do Estado do Ceará. </text:p>
      <text:p text:style-name="P106">Apelado: Ministério Público do Estado do Ceará. </text:p>
      <text:p text:style-name="P241"><text:span text:style-name="T11">Relator: </text:span><text:span text:style-name="T78">Des. </text:span><text:span text:style-name="T80">FRANCISCO CARNEIRO LIMA</text:span><text:span text:style-name="T11">. </text:span></text:p>
      <text:p text:style-name="P185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48"/>
      <text:p text:style-name="P48"/>
      <text:p text:style-name="P199"><text:span text:style-name="T13">6</text:span><text:span text:style-name="T22">9</text:span><text:span text:style-name="T13"> -</text:span><text:span text:style-name="T11"> </text:span><text:span text:style-name="T12">Apelação Criminal </text:span><text:span text:style-name="T24">Nº </text:span><text:span text:style-name="T12">0011663-92.2019.8.06.0112</text:span><text:span text:style-name="T27"> - Juizado de Violência Doméstica e Familiar Contra a Mulher </text:span><text:span text:style-name="T31"><text:s/></text:span><text:span text:style-name="T75">da Comarca de </text:span><text:span text:style-name="T27">Crato. </text:span></text:p>
      <text:p text:style-name="P106">Apelante: R. P. da S.. </text:p>
      <text:p text:style-name="P106">Defensoria Pública do Estado do Ceará. </text:p>
      <text:p text:style-name="P106">Apelado: Ministério Público do Estado do Ceará. </text:p>
      <text:p text:style-name="P241"><text:span text:style-name="T11">Relator: </text:span><text:span text:style-name="T78">Des. </text:span><text:span text:style-name="T80">FRANCISCO CARNEIRO LIMA</text:span><text:span text:style-name="T11">. </text:span></text:p>
      <text:p text:style-name="P185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48"/>
      <text:p text:style-name="P48"/>
      <text:p text:style-name="P199"><text:span text:style-name="T22">70</text:span><text:span text:style-name="T13"> -</text:span><text:span text:style-name="T11"> </text:span><text:span text:style-name="T12">Apelação Criminal</text:span><text:span text:style-name="T11"> </text:span><text:span text:style-name="T19">Nº </text:span><text:span text:style-name="T12">0013350-75.2021.8.06.0293</text:span><text:span text:style-name="T27"> - Vara Única Criminal de Eusébio. </text:span></text:p>
      <text:p text:style-name="P199"><text:span text:style-name="T27">Apelante: J. R. da S.. </text:span></text:p>
      <text:p text:style-name="P124">D<text:span text:style-name="T99">efensoria</text:span> <text:span text:style-name="T99">Pública</text:span> do E<text:span text:style-name="T99">stado</text:span> do C<text:span text:style-name="T99">eará</text:span>.</text:p>
      <text:p text:style-name="P107">Apelado: Ministério Público do Estado do Ceará. </text:p>
      <text:p text:style-name="P242"><text:span text:style-name="T11">Relator: </text:span><text:span text:style-name="T78">Des. </text:span><text:span text:style-name="T80">FRANCISCO CARNEIRO LIMA</text:span><text:span text:style-name="T11">. </text:span></text:p>
      <text:p text:style-name="P186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107"/>
      <text:p text:style-name="P107"/>
      <text:p text:style-name="P186"><text:span text:style-name="T13">7</text:span><text:span text:style-name="T22">1</text:span><text:span text:style-name="T13"> -</text:span><text:span text:style-name="T11"> </text:span><text:span text:style-name="T12">Apelação Criminal</text:span><text:span text:style-name="T11"> </text:span><text:span text:style-name="T19">Nº </text:span><text:span text:style-name="T12">0051040-62.2020.8.06.0168</text:span><text:span text:style-name="T27"> - 1ª Vara da Comarca de Solonópole. </text:span></text:p>
      <text:p text:style-name="P107">Apelante: Marcos <text:span text:style-name="T99">Antônio</text:span> Batista Bezerra. </text:p>
      <text:p text:style-name="P186"><text:span text:style-name="T27">Advogado: Pedro Henrique da Silva (OAB/</text:span><text:span text:style-name="T58">CE</text:span><text:span text:style-name="T27">: 40873). </text:span></text:p>
      <text:p text:style-name="P107">Apelado: Ministério Público do Estado do Ceará. </text:p>
      <text:p text:style-name="P242"><text:span text:style-name="T11">Relator: </text:span><text:span text:style-name="T78">Des. </text:span><text:span text:style-name="T80">FRANCISCO CARNEIRO LIMA</text:span><text:span text:style-name="T11">. </text:span></text:p>
      <text:p text:style-name="P186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49"/>
      <text:p text:style-name="P49"/>
      <text:p text:style-name="P187"><text:span text:style-name="T13">7</text:span><text:span text:style-name="T22">2</text:span><text:span text:style-name="T13"> - </text:span><text:span text:style-name="T12">Apelação Criminal </text:span><text:span text:style-name="T25">Nº </text:span><text:span text:style-name="T12">0200595-30.2024.8.06.0293</text:span><text:span text:style-name="T27"> - 3ª Vara Criminal da Comarca de Sobral. </text:span></text:p>
      <text:p text:style-name="P108">Apelante: Marcos <text:span text:style-name="T100">Antônio</text:span> Albino Fernandes. </text:p>
      <text:p text:style-name="P108">Defensoria Pública do Estado do Ceará. </text:p>
      <text:p text:style-name="P108">Apelado: Ministério Público do Estado do Ceará. </text:p>
      <text:p text:style-name="P243"><text:span text:style-name="T11">Relator: </text:span><text:span text:style-name="T78">Des. </text:span><text:span text:style-name="T80">FRANCISCO CARNEIRO LIMA</text:span><text:span text:style-name="T11">. </text:span></text:p>
      <text:p text:style-name="P187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0"/>
      <text:p text:style-name="P50"/>
      <text:p text:style-name="P200"><text:span text:style-name="T13">7</text:span><text:span text:style-name="T22">3</text:span><text:span text:style-name="T13"> -</text:span><text:span text:style-name="T11"> </text:span><text:span text:style-name="T12">Apelação Criminal </text:span><text:span text:style-name="T25">Nº </text:span><text:span text:style-name="T12">0201068-93.2023.8.06.0117 </text:span><text:span text:style-name="T27">- Juizado de Violência Doméstica e Familiar Contra a Mulher </text:span><text:span text:style-name="T31"><text:s/></text:span><text:span text:style-name="T75">da Comarca de </text:span><text:span text:style-name="T27">Maracanaú. </text:span></text:p>
      <text:p text:style-name="P109">Apelante: F. D. de S. J.. </text:p>
      <text:p text:style-name="P109">Defensoria Pública do Estado do Ceará. </text:p>
      <text:p text:style-name="P109">Apelado: Ministério Público do Estado do Ceará. </text:p>
      <text:p text:style-name="P244"><text:span text:style-name="T11">Relator: </text:span><text:span text:style-name="T78">Des. </text:span><text:span text:style-name="T80">FRANCISCO CARNEIRO LIMA</text:span><text:span text:style-name="T11">. </text:span></text:p>
      <text:p text:style-name="P188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1"/>
      <text:p text:style-name="P51"/>
      <text:p text:style-name="P200"><text:soft-page-break/><text:span text:style-name="T13">7</text:span><text:span text:style-name="T22">4</text:span><text:span text:style-name="T13"> -</text:span><text:span text:style-name="T11"> </text:span><text:span text:style-name="T12">Apelação Criminal</text:span><text:span text:style-name="T11"> </text:span><text:span text:style-name="T20">Nº</text:span><text:span text:style-name="T86"> </text:span><text:span text:style-name="T12">0201295-90.2022.8.06.0029 - </text:span><text:span text:style-name="T27">Vara Única Criminal de Acopiara. </text:span></text:p>
      <text:p text:style-name="P200"><text:span text:style-name="T27">Apelante: Marcos Duarte de Freitas. </text:span></text:p>
      <text:p text:style-name="P110">Defensoria Pública do Estado do Ceará. 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189"><text:span text:style-name="T13">7</text:span><text:span text:style-name="T22">5</text:span><text:span text:style-name="T13"> - </text:span><text:span text:style-name="T12">Apelação Criminal </text:span><text:span text:style-name="T25">Nº</text:span><text:span text:style-name="T12"> 0203000-10.2022.8.06.0293</text:span><text:span text:style-name="T27"> - 2ª Vara Criminal da Comarca de Caucaia. </text:span></text:p>
      <text:p text:style-name="P110">Apelante: <text:span text:style-name="T100">Antônio</text:span> de Gois dos Santos. </text:p>
      <text:p text:style-name="P110">Defensoria Pública do Estado do Ceará. 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189"><text:span text:style-name="T13">7</text:span><text:span text:style-name="T22">6</text:span><text:span text:style-name="T13"> -</text:span><text:span text:style-name="T11"> </text:span><text:span text:style-name="T12">Apelação Criminal </text:span><text:span text:style-name="T25">Nº</text:span><text:span text:style-name="T12"> 0203767-14.2023.8.06.0293</text:span><text:span text:style-name="T27"> - Vara Única Criminal de Santa Quitéria. </text:span></text:p>
      <text:p text:style-name="P110">Apte/Apdo: P. V. T.. </text:p>
      <text:p text:style-name="P189"><text:span text:style-name="T27">Advogado: Anderson Rabelo de Souza (OAB/</text:span><text:span text:style-name="T59">CE</text:span><text:span text:style-name="T27">: 42158). </text:span></text:p>
      <text:p text:style-name="P110">Apte/Ap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13">7</text:span><text:span text:style-name="T22">7</text:span><text:span text:style-name="T13"> - </text:span><text:span text:style-name="T12">Apelação Criminal </text:span><text:span text:style-name="T25">Nº</text:span><text:span text:style-name="T12"> 0208824-94.2015.8.06.0001</text:span><text:span text:style-name="T27"> - Vara de Crimes Contra a Ordem Tributária da Comarca de Fortaleza</text:span><text:span text:style-name="T31"> </text:span><text:span text:style-name="T75">da Comarca de Fortaleza</text:span><text:span text:style-name="T27">. </text:span></text:p>
      <text:p text:style-name="P110">Apelante: Ministério Público do Estado do Ceará. </text:p>
      <text:p text:style-name="P110">Apelado: Enoque de Oliveira Júnior. </text:p>
      <text:p text:style-name="P189"><text:span text:style-name="T27">Advogado: Pedro Cysne Frota de Souza (OAB/</text:span><text:span text:style-name="T59">CE</text:span><text:span text:style-name="T27">: 30140). </text:span></text:p>
      <text:p text:style-name="P189"><text:span text:style-name="T27">Advogado: João Victor Duarte Moreira (OAB/</text:span><text:span text:style-name="T59">CE</text:span><text:span text:style-name="T27">: 30457). </text:span></text:p>
      <text:p text:style-name="P189"><text:span text:style-name="T27">Advogada: Cibelle Vieira Ferreira (OAB/</text:span><text:span text:style-name="T59">CE</text:span><text:span text:style-name="T27">: 46427). </text:span></text:p>
      <text:p text:style-name="P189"><text:span text:style-name="T27">Advogado: Saulo Barreira </text:span><text:span text:style-name="T76">Diógenes</text:span><text:span text:style-name="T27"> (OAB/</text:span><text:span text:style-name="T59">CE</text:span><text:span text:style-name="T27">: 28321). </text:span></text:p>
      <text:p text:style-name="P189"><text:span text:style-name="T27">Advogada: Vitória Cristino Dutra Soares (OAB/</text:span><text:span text:style-name="T59">CE</text:span><text:span text:style-name="T27">: 51175). </text:span></text:p>
      <text:p text:style-name="P189"><text:span text:style-name="T27">Advogado: Alyce Maia Pessoa Guimarães (OAB/</text:span><text:span text:style-name="T59">CE</text:span><text:span text:style-name="T27">: 52285). </text:span>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13">7</text:span><text:span text:style-name="T22">8</text:span><text:span text:style-name="T13"> -</text:span><text:span text:style-name="T11"> </text:span><text:span text:style-name="T12">Apelação Criminal </text:span><text:span text:style-name="T25">Nº</text:span><text:span text:style-name="T12"> 0211280-02.2024.8.06.0001</text:span><text:span text:style-name="T27"> - 4ª Vara de Delitos de Tr</text:span><text:span text:style-name="T59">á</text:span><text:span text:style-name="T27">fico de Drogas</text:span><text:span text:style-name="T31"> </text:span><text:span text:style-name="T75">da Comarca de Fortaleza</text:span><text:span text:style-name="T27">. </text:span></text:p>
      <text:p text:style-name="P110">Apelante: Juscelino Pinto Barroso. </text:p>
      <text:p text:style-name="P189"><text:span text:style-name="T27">Advogado: Karolyna Torrinha Maciel (OAB/</text:span><text:span text:style-name="T59">CE</text:span><text:span text:style-name="T27">: 49408). </text:span>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13">7</text:span><text:span text:style-name="T22">9</text:span><text:span text:style-name="T13"> -</text:span><text:span text:style-name="T11"> </text:span><text:span text:style-name="T12">Apelação Criminal </text:span><text:span text:style-name="T25">Nº</text:span><text:span text:style-name="T12"> 0228353-21.2023.8.06.0001</text:span><text:span text:style-name="T27"> - 3ª Vara de Delitos de Tr</text:span><text:span text:style-name="T59">á</text:span><text:span text:style-name="T27">fico de Drogas</text:span><text:span text:style-name="T31"> </text:span><text:span text:style-name="T75">da Comarca de Fortaleza</text:span><text:span text:style-name="T27">. </text:span></text:p>
      <text:p text:style-name="P110">Apelante: <text:span text:style-name="T100">Luís</text:span> Fabrício da Silva Lourenço. </text:p>
      <text:p text:style-name="P189"><text:soft-page-break/><text:span text:style-name="T27">Advogada: Laiane Mariele da Silva Freire (OAB/</text:span><text:span text:style-name="T59">CE</text:span><text:span text:style-name="T27">: 38866B). </text:span>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22">80</text:span><text:span text:style-name="T13"> -</text:span><text:span text:style-name="T11"> </text:span><text:span text:style-name="T12">Apelação Criminal </text:span><text:span text:style-name="T25">Nº </text:span><text:span text:style-name="T12">0238802-38.2023.8.06.0001</text:span><text:span text:style-name="T27"> - 15ª Vara Criminal</text:span><text:span text:style-name="T31"> </text:span><text:span text:style-name="T75">da Comarca de Fortaleza</text:span><text:span text:style-name="T27">. </text:span></text:p>
      <text:p text:style-name="P200"><text:span text:style-name="T27">Apelante: Diego dos Santos da Rocha. </text:span></text:p>
      <text:p text:style-name="P110">Defensoria Pública do Estado do Ceará. 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13">8</text:span><text:span text:style-name="T22">1</text:span><text:span text:style-name="T13"> - </text:span><text:span text:style-name="T12">Apelação Criminal </text:span><text:span text:style-name="T25">Nº </text:span><text:span text:style-name="T12">0251747-57.2023.8.06.0001</text:span><text:span text:style-name="T27"> - 18ª Vara Criminal</text:span><text:span text:style-name="T31"> </text:span><text:span text:style-name="T75">da Comarca de Fortaleza</text:span><text:span text:style-name="T27">. </text:span></text:p>
      <text:p text:style-name="P200"><text:span text:style-name="T27">Apelante: José Kleverson Pedrosa. </text:span></text:p>
      <text:p text:style-name="P110">Defensoria Pública do Estado do Ceará. </text:p>
      <text:p text:style-name="P110">Apelado: Ministério Público do Estado do Ceará. </text:p>
      <text:p text:style-name="P245"><text:span text:style-name="T11">Relator: </text:span><text:span text:style-name="T78">Des. </text:span><text:span text:style-name="T80">FRANCISCO CARNEIRO LIMA</text:span><text:span text:style-name="T11">. </text:span></text:p>
      <text:p text:style-name="P189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2"/>
      <text:p text:style-name="P52"/>
      <text:p text:style-name="P200"><text:span text:style-name="T13">8</text:span><text:span text:style-name="T22">2</text:span><text:span text:style-name="T13"> - </text:span><text:span text:style-name="T12">Apelação Criminal </text:span><text:span text:style-name="T25">Nº </text:span><text:span text:style-name="T12">0259309-25.2020.8.06.0001</text:span><text:span text:style-name="T27"> - 4ª Vara de Delitos de Tr</text:span><text:span text:style-name="T60">á</text:span><text:span text:style-name="T27">fico de Drogas</text:span><text:span text:style-name="T31"> </text:span><text:span text:style-name="T75">da Comarca de Fortaleza</text:span><text:span text:style-name="T27">. </text:span></text:p>
      <text:p text:style-name="P111">Apelante: Terezinha Laurinda Ferreira da Silva. </text:p>
      <text:p text:style-name="P190"><text:span text:style-name="T27">Advogado: </text:span><text:span text:style-name="T76">Luís</text:span><text:span text:style-name="T27"> Élson Férrer de Almeida Paulino (OAB/</text:span><text:span text:style-name="T60">CE</text:span><text:span text:style-name="T27">: 13234). </text:span></text:p>
      <text:p text:style-name="P111">Apelado: Ministério Público do Estado do Ceará. </text:p>
      <text:p text:style-name="P246"><text:span text:style-name="T11">Relator: </text:span><text:span text:style-name="T78">Des. </text:span><text:span text:style-name="T80">FRANCISCO CARNEIRO LIMA</text:span><text:span text:style-name="T11">. </text:span></text:p>
      <text:p text:style-name="P190"><text:span text:style-name="T27">Revisor</text:span><text:span text:style-name="T57">a</text:span><text:span text:style-name="T27">: </text:span><text:span text:style-name="T28">Des</text:span><text:span text:style-name="T57">a</text:span><text:span text:style-name="T28">. </text:span><text:span text:style-name="T57">SÍLVIA SOARES DE SÁ NÓBREGA.</text:span></text:p>
      <text:p text:style-name="P53"/>
      <text:p text:style-name="P53"/>
      <text:p text:style-name="P200"><text:span text:style-name="T13">8</text:span><text:span text:style-name="T22">3</text:span><text:span text:style-name="T13"> -</text:span><text:span text:style-name="T11"> </text:span><text:span text:style-name="T12">Agravo de Execução Penal </text:span><text:span text:style-name="T25">Nº </text:span><text:span text:style-name="T12">8002373-51.2022.8.06.0001</text:span><text:span text:style-name="T27"> - 2ª Vara de Execução Penal</text:span><text:span text:style-name="T31"> </text:span><text:span text:style-name="T75">da Comarca de Fortaleza</text:span><text:span text:style-name="T27">. </text:span></text:p>
      <text:p text:style-name="P111">Agravante: Gilderlanio da Silva Santos. </text:p>
      <text:p text:style-name="P190"><text:span text:style-name="T27">Advogado: André Chaves Correia (OAB/</text:span><text:span text:style-name="T60">CE</text:span><text:span text:style-name="T27">: 37131). </text:span></text:p>
      <text:p text:style-name="P111">Agravado: Ministério Público do Estado do Ceará. </text:p>
      <text:p text:style-name="P246"><text:span text:style-name="T11">Relator: </text:span><text:span text:style-name="T78">Des. </text:span><text:span text:style-name="T80">FRANCISCO CARNEIRO LIMA</text:span><text:span text:style-name="T11">. </text:span></text:p>
      <text:p text:style-name="P128"/>
      <text:p text:style-name="P128"/>
      <text:p text:style-name="P200"><text:span text:style-name="T13">8</text:span><text:span text:style-name="T22">4</text:span><text:span text:style-name="T13"> -</text:span><text:span text:style-name="T11"> </text:span><text:span text:style-name="T12">Recurso em Sentido Estrito </text:span><text:span text:style-name="T25">Nº </text:span><text:span text:style-name="T12">0120935-68.2016.8.06.0001</text:span><text:span text:style-name="T27"> - 3ª Vara do J</text:span><text:span text:style-name="T60">ú</text:span><text:span text:style-name="T27">ri</text:span><text:span text:style-name="T31"> </text:span><text:span text:style-name="T75">da Comarca de Fortaleza</text:span><text:span text:style-name="T27">. </text:span></text:p>
      <text:p text:style-name="P200"><text:span text:style-name="T27">Recorrente: J</text:span><text:span text:style-name="T76">é</text:span><text:span text:style-name="T27">fferson Lima </text:span><text:span text:style-name="T76">Maurício.</text:span><text:span text:style-name="T27"> </text:span></text:p>
      <text:p text:style-name="P190"><text:span text:style-name="T27">Advogado: Francisco Marcelo Brandão (OAB/</text:span><text:span text:style-name="T60">CE</text:span><text:span text:style-name="T27">: 4239). </text:span></text:p>
      <text:p text:style-name="P190"><text:span text:style-name="T27">Advogada: Sônia Marina Chacon Brandão (OAB/</text:span><text:span text:style-name="T60">CE</text:span><text:span text:style-name="T27">: 10728). </text:span></text:p>
      <text:p text:style-name="P190"><text:span text:style-name="T27">Advogado: Bruno Chacon Brandão (OAB/</text:span><text:span text:style-name="T60">CE</text:span><text:span text:style-name="T27">: 25257). </text:span></text:p>
      <text:p text:style-name="P111">Recorrido: Ministério Público do Estado do Ceará. </text:p>
      <text:p text:style-name="P246"><text:span text:style-name="T11">Relator: </text:span><text:span text:style-name="T78">Des. </text:span><text:span text:style-name="T80">FRANCISCO CARNEIRO LIMA</text:span><text:span text:style-name="T11">. </text:span></text:p>
      <text:p text:style-name="P53"/>
      <text:p text:style-name="P53"/>
      <text:p text:style-name="P200"><text:soft-page-break/><text:span text:style-name="T13">8</text:span><text:span text:style-name="T22">5</text:span><text:span text:style-name="T13"> -</text:span><text:span text:style-name="T11"> </text:span><text:span text:style-name="T12">Recurso em Sentido Estrito </text:span><text:span text:style-name="T25">Nº </text:span><text:span text:style-name="T12">0201738-16.2022.8.06.0296</text:span><text:span text:style-name="T27"> - 2ª Vara do J</text:span><text:span text:style-name="T60">ú</text:span><text:span text:style-name="T27">ri</text:span><text:span text:style-name="T31"> </text:span><text:span text:style-name="T75">da Comarca de Fortaleza</text:span><text:span text:style-name="T27">. </text:span></text:p>
      <text:p text:style-name="P200"><text:span text:style-name="T27">Recorrente: Ana Paula Vieira Gomes. </text:span></text:p>
      <text:p text:style-name="P190"><text:span text:style-name="T27">Advogado: Taian Lima Silva (OAB/</text:span><text:span text:style-name="T60">CE</text:span><text:span text:style-name="T27">: 40544). </text:span></text:p>
      <text:p text:style-name="P111">Recorrido: Ministério Público do Estado do Ceará. </text:p>
      <text:p text:style-name="P111">Assistente: Rosilane Maria Matos Cordeiro. </text:p>
      <text:p text:style-name="P190"><text:span text:style-name="T27">Advogado: Edson Monteiro Jorge Maia (OAB/</text:span><text:span text:style-name="T60">CE</text:span><text:span text:style-name="T27">: 29910). </text:span></text:p>
      <text:p text:style-name="P246"><text:span text:style-name="T11">Relator: </text:span><text:span text:style-name="T78">Des. </text:span><text:span text:style-name="T80">FRANCISCO CARNEIRO LIMA</text:span><text:span text:style-name="T11">. </text:span></text:p>
      <text:p text:style-name="P128"/>
      <text:p text:style-name="P128"/>
      <text:p text:style-name="P201"><text:span text:style-name="T23">86</text:span><text:span text:style-name="T13"> - </text:span><text:span text:style-name="T18">Apelação Criminal </text:span><text:span text:style-name="T20">Nº </text:span><text:span text:style-name="T12">0000666-54.2005.8.06.0140</text:span><text:span text:style-name="T27"> - Vara Única da Comarca de Paracuru. </text:span></text:p>
      <text:p text:style-name="P125">Apelante: Wagner Carneiro de Freitas. </text:p>
      <text:p text:style-name="P201"><text:span text:style-name="T27">Advogado: Cícero Sousa de Luna (OAB/</text:span><text:span text:style-name="T69">CE</text:span><text:span text:style-name="T27">: 12950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23">87</text:span><text:span text:style-name="T13"> -</text:span><text:span text:style-name="T11"> </text:span><text:span text:style-name="T18">Apelação Criminal </text:span><text:span text:style-name="T20">Nº </text:span><text:span text:style-name="T12">0001573-04.2019.8.06.0119</text:span><text:span text:style-name="T27"> - Vara Única Criminal de Maranguape.</text:span></text:p>
      <text:p text:style-name="P125">Apelante: D. do N. A.. </text:p>
      <text:p text:style-name="P201"><text:span text:style-name="T27">Advogado: Rainer Henrique Abreu Riedel da Costa (OAB/</text:span><text:span text:style-name="T70">CE</text:span><text:span text:style-name="T27">: 36065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23">88</text:span><text:span text:style-name="T13"> -</text:span><text:span text:style-name="T11"> </text:span><text:span text:style-name="T18">Apelação Criminal </text:span><text:span text:style-name="T20">Nº </text:span><text:span text:style-name="T12">0004393-06.2015.8.06.0161</text:span><text:span text:style-name="T27"> - Vara Única da Comarca de Santana do Acaraú. </text:span></text:p>
      <text:p text:style-name="P125">Apelante: Ministério Público do Estado do Ceará. </text:p>
      <text:p text:style-name="P125">Apelado: Luiz Rafael de Oliveira de Paula. </text:p>
      <text:p text:style-name="P125">Defensoria Pública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23">89</text:span><text:span text:style-name="T13"> -</text:span><text:span text:style-name="T11"> </text:span><text:span text:style-name="T18">Apelação Criminal</text:span><text:span text:style-name="T11"> </text:span><text:span text:style-name="T21">Nº</text:span><text:span text:style-name="T87"> </text:span><text:span text:style-name="T12">0006892-40.2018.8.06.0166</text:span><text:span text:style-name="T27"> - 1ª Vara da Comarca de Senador Pompeu. </text:span></text:p>
      <text:p text:style-name="P125">Apelante: Tiago Alves Lima. </text:p>
      <text:p text:style-name="P201"><text:span text:style-name="T27">Advogado: Rômulo de Oliveira Coelho (OAB/</text:span><text:span text:style-name="T71">CE</text:span><text:span text:style-name="T27">: 19315). </text:span></text:p>
      <text:p text:style-name="P125">Apelante: Dione Roseno de Lima. 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23">90</text:span><text:span text:style-name="T13"> - </text:span><text:span text:style-name="T18">Apelação Criminal </text:span><text:span text:style-name="T21">Nº</text:span><text:span text:style-name="T11"> </text:span><text:span text:style-name="T12">0050613-43.2021.8.06.0164</text:span><text:span text:style-name="T27"> - 1ª Vara da Comarca de São Gonçalo do Amarante. </text:span></text:p>
      <text:p text:style-name="P125">Apelante: Fernando <text:span text:style-name="T102">Antônio</text:span> Gonçalves Teixeira. </text:p>
      <text:p text:style-name="P201"><text:span text:style-name="T27">Advogado: Ítalo de Sousa Barbosa (OAB/</text:span><text:span text:style-name="T72">CE</text:span><text:span text:style-name="T27">: 41794). </text:span></text:p>
      <text:p text:style-name="P201"><text:soft-page-break/><text:span text:style-name="T27">Advogada: Micaeli Maria Campos Maciel (OAB/</text:span><text:span text:style-name="T72">CE</text:span><text:span text:style-name="T27">: 39100). </text:span></text:p>
      <text:p text:style-name="P201"><text:span text:style-name="T27">Advogado: Aldenor Lemos Silva (OAB/</text:span><text:span text:style-name="T72">CE</text:span><text:span text:style-name="T27">: 39277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29"/>
      <text:p text:style-name="P128"/>
      <text:p text:style-name="P191"><text:span text:style-name="T23">91</text:span><text:span text:style-name="T13"> -</text:span><text:span text:style-name="T11"> </text:span><text:span text:style-name="T12">Apelação Criminal </text:span><text:span text:style-name="T25">Nº </text:span><text:span text:style-name="T12">0050993-42.2020.8.06.0151</text:span><text:span text:style-name="T27"> - </text:span><text:span text:style-name="T61">2</text:span><text:span text:style-name="T27">ª Vara Criminal da Comarca de Quixadá. </text:span></text:p>
      <text:p text:style-name="P112">Apelante: Ministério Público do Estado do Ceará. </text:p>
      <text:p text:style-name="P112">Apelado: Marcos Antônio Alves de Mesquita. </text:p>
      <text:p text:style-name="P112">Defensoria Pública do Estado do Ceará. </text:p>
      <text:p text:style-name="P247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260"><text:span text:style-name="T81">R</text:span><text:span text:style-name="T11">evisor: Des. MÁRIO PARENTE TEÓFILO NETO.</text:span></text:p>
      <text:p text:style-name="P54"/>
      <text:p text:style-name="P54"/>
      <text:p text:style-name="P192"><text:span text:style-name="T23">92</text:span><text:span text:style-name="T13"> -</text:span><text:span text:style-name="T11"> </text:span><text:span text:style-name="T12">Apelação Criminal</text:span><text:span text:style-name="T11"> </text:span><text:span text:style-name="T20">Nº</text:span><text:span text:style-name="T86"> </text:span><text:span text:style-name="T12">0155251-44.2015.8.06.0001</text:span><text:span text:style-name="T27"> - </text:span><text:span text:style-name="T62">Va</text:span><text:span text:style-name="T27">ra de Crimes Contra a Ordem Tributária da Comarca de Fortaleza. </text:span></text:p>
      <text:p text:style-name="P113">Apelante: Ministério Público do Estado do Ceará. </text:p>
      <text:p text:style-name="P113">Apelado: <text:span text:style-name="T100">José</text:span> Joacy Fonseca. </text:p>
      <text:p text:style-name="P192"><text:span text:style-name="T27">Advogado: Rodrigo Madeiro Maciel (OAB/</text:span><text:span text:style-name="T62">CE</text:span><text:span text:style-name="T27">: 28360). </text:span></text:p>
      <text:p text:style-name="P248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0">Revisor: Des. MÁRIO PARENTE TEÓFILO NETO.</text:p>
      <text:p text:style-name="P141"/>
      <text:p text:style-name="P141"/>
      <text:p text:style-name="P201"><text:span text:style-name="T23">93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170363-82.2017.8.06.0001</text:span><text:span text:style-name="T27"> - 12ª Vara Criminal</text:span><text:span text:style-name="T31"> </text:span><text:span text:style-name="T75">da Comarca de Fortaleza</text:span><text:span text:style-name="T27">. </text:span></text:p>
      <text:p text:style-name="P201"><text:span text:style-name="T27">Apelante: J. Z. F. F.. </text:span></text:p>
      <text:p text:style-name="P201"><text:span text:style-name="T27">Advogado: Paulo Napoleão Gonçalves Quezado (OAB/</text:span><text:span text:style-name="T72">CE</text:span><text:span text:style-name="T27">: 3183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41"/>
      <text:p text:style-name="P141"/>
      <text:p text:style-name="P201"><text:span text:style-name="T23">94</text:span><text:span text:style-name="T13"> -</text:span><text:span text:style-name="T11"> </text:span><text:span text:style-name="T18">Apelação Criminal </text:span><text:span text:style-name="T21">Nº</text:span><text:span text:style-name="T11"> </text:span><text:span text:style-name="T12">0200183-15.2023.8.06.0300</text:span><text:span text:style-name="T27"> - 2ª Vara Criminal </text:span><text:span text:style-name="T31"><text:s/></text:span><text:span text:style-name="T75">da Comarca de </text:span><text:span text:style-name="T27">Maracanaú. </text:span></text:p>
      <text:p text:style-name="P201"><text:span text:style-name="T27">Apelante: Keven Agustinho Figueiredo. </text:span>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113"/>
      <text:p text:style-name="P193"><text:span text:style-name="T23">95</text:span><text:span text:style-name="T13"> -</text:span><text:span text:style-name="T11"> </text:span><text:span text:style-name="T12">Apelação Criminal </text:span><text:span text:style-name="T25">Nº </text:span><text:span text:style-name="T12">0200443-83.2023.8.06.0303</text:span><text:span text:style-name="T27"> - ª Vara Criminal da Comarca de Quixadá. </text:span></text:p>
      <text:p text:style-name="P114">Apelante: Francisco Herbet Melo da Silva. </text:p>
      <text:p text:style-name="P114">Defensoria Pública do Estado do Ceará. </text:p>
      <text:p text:style-name="P114">Apelante: Wesley Rair da Silva Martins. </text:p>
      <text:p text:style-name="P193"><text:span text:style-name="T27">Advogada: Karla Mairly Soares dos Santos (OAB/</text:span><text:span text:style-name="T63">CE</text:span><text:span text:style-name="T27">: 38500). </text:span></text:p>
      <text:p text:style-name="P193"><text:span text:style-name="T27">Advogada: Valéria Nelis de Oliveira (OAB/</text:span><text:span text:style-name="T63">CE</text:span><text:span text:style-name="T27">: 41150). </text:span></text:p>
      <text:p text:style-name="P114">Apelado: Ministério Público do Estado do Ceará. </text:p>
      <text:p text:style-name="P249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1"><text:soft-page-break/>Revisor: Des. MÁRIO PARENTE TEÓFILO NETO.</text:p>
      <text:p text:style-name="P55"/>
      <text:p text:style-name="P55"/>
      <text:p text:style-name="P201"><text:span text:style-name="T23">96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00481-73.2022.8.06.0160</text:span><text:span text:style-name="T27"> - Vara Única Criminal de Santa Quitéria. </text:span></text:p>
      <text:p text:style-name="P125">Apte/Apdo: R. T. M.. </text:p>
      <text:p text:style-name="P201"><text:span text:style-name="T27">Advogada: Adriana Abreu de Sá (OAB/</text:span><text:span text:style-name="T73">CE</text:span><text:span text:style-name="T27">: 16199). </text:span></text:p>
      <text:p text:style-name="P125">Apte/Ap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55"/>
      <text:p text:style-name="P200"><text:span text:style-name="T23">97</text:span><text:span text:style-name="T13"> -</text:span><text:span text:style-name="T11"> </text:span><text:span text:style-name="T12">Apelação Criminal </text:span><text:span text:style-name="T25">Nº </text:span><text:span text:style-name="T12">0200725-49.2022.8.06.0112</text:span><text:span text:style-name="T27"> - Juizado de Violência Doméstica e Familiar Contra a Mulher </text:span><text:span text:style-name="T31"><text:s/></text:span><text:span text:style-name="T75">da Comarca de </text:span><text:span text:style-name="T27">Crato. </text:span></text:p>
      <text:p text:style-name="P115">Apelante: A. M. do N.. </text:p>
      <text:p text:style-name="P115">Defensoria Pública do Estado do Ceará. </text:p>
      <text:p text:style-name="P115">Apelado: Ministério Público do Estado do Ceará. </text:p>
      <text:p text:style-name="P250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2">Revisor: Des. MÁRIO PARENTE TEÓFILO NETO.</text:p>
      <text:p text:style-name="P56"/>
      <text:p text:style-name="P56"/>
      <text:p text:style-name="P201"><text:span text:style-name="T23">98</text:span><text:span text:style-name="T13"> -</text:span><text:span text:style-name="T11"> </text:span><text:span text:style-name="T18">Apelação Criminal </text:span><text:span text:style-name="T21">Nº</text:span><text:span text:style-name="T11"> </text:span><text:span text:style-name="T12">0200788-70.2023.8.06.0296</text:span><text:span text:style-name="T27"> - 5ª Vara Criminal</text:span><text:span text:style-name="T31"> </text:span><text:span text:style-name="T75">da Comarca de Fortaleza</text:span><text:span text:style-name="T27">. </text:span></text:p>
      <text:p text:style-name="P201"><text:span text:style-name="T27">Apelante: A. C. dos S.. </text:span></text:p>
      <text:p text:style-name="P125">Apelante: F. Í da S. E.. 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56"/>
      <text:p text:style-name="P200"><text:span text:style-name="T23">9</text:span><text:span text:style-name="T13">9 -</text:span><text:span text:style-name="T11"> </text:span><text:span text:style-name="T12">Apelação Criminal</text:span><text:span text:style-name="T11"> </text:span><text:span text:style-name="T20">Nº</text:span><text:span text:style-name="T86"> </text:span><text:span text:style-name="T12">0200819-36.2022.8.06.0293</text:span><text:span text:style-name="T27"> - 1ª Vara da Comarca de Camocim. </text:span></text:p>
      <text:p text:style-name="P200"><text:span text:style-name="T27">Apelante: Edileno Rodrigues Carvalho. </text:span></text:p>
      <text:p text:style-name="P115">Defensoria Pública do Estado do Ceará. </text:p>
      <text:p text:style-name="P115">Apelado: Ministério Público do Estado do Ceará. </text:p>
      <text:p text:style-name="P250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2">Revisor: Des. MÁRIO PARENTE TEÓFILO NETO.</text:p>
      <text:p text:style-name="P56"/>
      <text:p text:style-name="P56"/>
      <text:p text:style-name="P194"><text:span text:style-name="T23">10</text:span><text:span text:style-name="T13">0 - </text:span><text:span text:style-name="T12">Apelação Criminal </text:span><text:span text:style-name="T25">Nº </text:span><text:span text:style-name="T12">0201345-32.2024.8.06.0293</text:span><text:span text:style-name="T27"> - 4ª Vara Criminal da Comarca de Caucaia. </text:span></text:p>
      <text:p text:style-name="P115">Apelante: Josieudo Mendes Costa. </text:p>
      <text:p text:style-name="P115">Defensoria Pública do Estado do Ceará. </text:p>
      <text:p text:style-name="P115">Apelado: Ministério Público do Estado do Ceará. </text:p>
      <text:p text:style-name="P250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2">Revisor: Des. MÁRIO PARENTE TEÓFILO NETO.</text:p>
      <text:p text:style-name="P132"/>
      <text:p text:style-name="P132"/>
      <text:p text:style-name="P201"><text:span text:style-name="T13">1</text:span><text:span text:style-name="T23">01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01792-54.2023.8.06.0293</text:span><text:span text:style-name="T27"> - Vara Única da Comarca de Cedro. </text:span></text:p>
      <text:p text:style-name="P125">Apelante: W. M. P.. </text:p>
      <text:p text:style-name="P201"><text:soft-page-break/><text:span text:style-name="T27">Advogado: José Amarilo Sampaio (OAB/</text:span><text:span text:style-name="T74">CE</text:span><text:span text:style-name="T27">: 4788). </text:span></text:p>
      <text:p text:style-name="P201"><text:span text:style-name="T27">Advogada: Amanda Kelly Rocha de Oliveira (OAB/</text:span><text:span text:style-name="T74">CE</text:span><text:span text:style-name="T27">: 42814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56"/>
      <text:p text:style-name="P56"/>
      <text:p text:style-name="P201"><text:span text:style-name="T13">1</text:span><text:span text:style-name="T23">02</text:span><text:span text:style-name="T13"> - </text:span><text:span text:style-name="T18">Apelação Criminal </text:span><text:span text:style-name="T21">Nº</text:span><text:span text:style-name="T18"> </text:span><text:span text:style-name="T12">0201952-64.2023.8.06.0298</text:span><text:span text:style-name="T27"> - Vara Única Criminal de Itapipoca. </text:span></text:p>
      <text:p text:style-name="P201"><text:span text:style-name="T27">Apelante: Lucas Soares Tomaz. </text:span></text:p>
      <text:p text:style-name="P201"><text:span text:style-name="T27">Advogado: Francisco Matheus Barros Santos (OAB/</text:span><text:span text:style-name="T74">CE</text:span><text:span text:style-name="T27">: 50631). </text:span>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13">1</text:span><text:span text:style-name="T23">03</text:span><text:span text:style-name="T13"> - </text:span><text:span text:style-name="T18">Apelação Criminal </text:span><text:span text:style-name="T21">Nº</text:span><text:span text:style-name="T18"> </text:span><text:span text:style-name="T12">0205427-33.2023.8.06.0167</text:span><text:span text:style-name="T27"> - Juizado da Violência Doméstica e Familiar Contra a Mulher da Comarca de Sobral.</text:span></text:p>
      <text:p text:style-name="P125"><text:s/>Apelante: J. E. V.. </text:p>
      <text:p text:style-name="P201"><text:span text:style-name="T27">Advogado: Lintor José Linhares Torquato (OAB/</text:span><text:span text:style-name="T74">CE</text:span><text:span text:style-name="T27">: 15131). </text:span></text:p>
      <text:p text:style-name="P201"><text:span text:style-name="T27">Advogado: José Ronaldo Alves Rocha (OAB/</text:span><text:span text:style-name="T74">CE</text:span><text:span text:style-name="T27">: 40374). </text:span></text:p>
      <text:p text:style-name="P125">Apelado: Ministério Público do Estado do Ceará. </text:p>
      <text:p text:style-name="P259"><text:span text:style-name="T82">Relator</text:span><text:span text:style-name="T83">a</text:span><text:span text:style-name="T82">: </text:span><text:span text:style-name="T84">Des</text:span><text:span text:style-name="T83">a</text:span><text:span text:style-name="T84">. </text:span><text:span text:style-name="T83">SÍLVIA SOARES DE SÁ NÓBREGA.</text:span></text:p>
      <text:p text:style-name="P137">Revisor: Des. MÁRIO PARENTE TEÓFILO NETO.</text:p>
      <text:p text:style-name="P66"/>
      <text:p text:style-name="P66"/>
      <text:p text:style-name="P201"><text:span text:style-name="T13">1</text:span><text:span text:style-name="T23">04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07226-24.2023.8.06.0293</text:span><text:span text:style-name="T27"> - 1ª Vara da Comarca de Itaitinga. </text:span></text:p>
      <text:p text:style-name="P201"><text:span text:style-name="T27">Apelante: Wanlesberg Salviano Ferreira. </text:span>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56"/>
      <text:p text:style-name="P200"><text:span text:style-name="T23">105</text:span><text:span text:style-name="T13"> -</text:span><text:span text:style-name="T11"> </text:span><text:span text:style-name="T12">Apelação Criminal </text:span><text:span text:style-name="T25">Nº </text:span><text:span text:style-name="T12">0207928-67.2023.8.06.0293 - </text:span><text:span text:style-name="T27">Vara Única Criminal de Itapipoca. </text:span></text:p>
      <text:p text:style-name="P200"><text:span text:style-name="T27">Apelante: José Júlio César Pinto Azevedo. </text:span></text:p>
      <text:p text:style-name="P195"><text:span text:style-name="T27">Advogada: Francisca Mikaelly Barros Sousa (OAB/</text:span><text:span text:style-name="T64">CE</text:span><text:span text:style-name="T27">: 33815). </text:span></text:p>
      <text:p text:style-name="P195"><text:span text:style-name="T27">Advogado: Felipe Domingues de Vasconcelos (OAB/</text:span><text:span text:style-name="T64">CE</text:span><text:span text:style-name="T27">: 50612). </text:span></text:p>
      <text:p text:style-name="P116">Apelado: Ministério Público do Estado do Ceará. </text:p>
      <text:p text:style-name="P251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3">Revisor: Des. MÁRIO PARENTE TEÓFILO NETO.</text:p>
      <text:p text:style-name="P57"/>
      <text:p text:style-name="P57"/>
      <text:p text:style-name="P201"><text:span text:style-name="T13">1</text:span><text:span text:style-name="T23">06</text:span><text:span text:style-name="T13"> - </text:span><text:span text:style-name="T18">Apelação Criminal </text:span><text:span text:style-name="T21">Nº</text:span><text:span text:style-name="T18"> </text:span><text:span text:style-name="T12">0208838-94.2023.8.06.0293 - </text:span><text:span text:style-name="T27">Vara Única Criminal de Russas. </text:span></text:p>
      <text:p text:style-name="P201"><text:span text:style-name="T27">Apelante: Yasmin Almeida de Moura. </text:span>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><text:soft-page-break/></text:p>
      <text:p text:style-name="P57"/>
      <text:p text:style-name="P200"><text:span text:style-name="T23">107</text:span><text:span text:style-name="T13"> -</text:span><text:span text:style-name="T11"> </text:span><text:span text:style-name="T12">Apelação Criminal </text:span><text:span text:style-name="T25">Nº </text:span><text:span text:style-name="T12">0226508-51.2023.8.06.0001</text:span><text:span text:style-name="T27"> - 4ª Vara de Delitos de Tr</text:span><text:span text:style-name="T65">á</text:span><text:span text:style-name="T27">fico de Drogas</text:span><text:span text:style-name="T31"> </text:span><text:span text:style-name="T75">da Comarca de Fortaleza</text:span><text:span text:style-name="T27">. </text:span></text:p>
      <text:p text:style-name="P117">Apelante: Carlos Cauã Lima da Silva. </text:p>
      <text:p text:style-name="P196"><text:span text:style-name="T27">Advogado: Fernando de Sousa Teixeira Terceiro (OAB/</text:span><text:span text:style-name="T65">CE</text:span><text:span text:style-name="T27">: 49066). </text:span></text:p>
      <text:p text:style-name="P117">Apelado: Ministério Público do Estado do Ceará. </text:p>
      <text:p text:style-name="P252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4">Revisor: Des. MÁRIO PARENTE TEÓFILO NETO.</text:p>
      <text:p text:style-name="P142"/>
      <text:p text:style-name="P142"/>
      <text:p text:style-name="P201"><text:span text:style-name="T13">1</text:span><text:span text:style-name="T23">08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30197-06.2023.8.06.0001</text:span><text:span text:style-name="T27"> - 11ª Vara Criminal</text:span><text:span text:style-name="T31"> </text:span><text:span text:style-name="T75">da Comarca de Fortaleza</text:span><text:span text:style-name="T27">. </text:span></text:p>
      <text:p text:style-name="P201"><text:span text:style-name="T27">Apelante: Carlos Daniel Paulino da Silva. </text:span>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117"/>
      <text:p text:style-name="P200"><text:span text:style-name="T23">109</text:span><text:span text:style-name="T13"> -</text:span><text:span text:style-name="T11"> </text:span><text:span text:style-name="T12">Apelação Criminal</text:span><text:span text:style-name="T11"> </text:span><text:span text:style-name="T20">Nº</text:span><text:span text:style-name="T86"> </text:span><text:span text:style-name="T12">0251036-86.2022.8.06.0001</text:span><text:span text:style-name="T27"> - 15ª Vara Criminal</text:span><text:span text:style-name="T31"> </text:span><text:span text:style-name="T75">da Comarca de Fortaleza</text:span><text:span text:style-name="T27">. </text:span></text:p>
      <text:p text:style-name="P200"><text:span text:style-name="T27">Apelante: Edvargno Ribeiro Lima. </text:span></text:p>
      <text:p text:style-name="P117">Defensoria Pública do Estado do Ceará. </text:p>
      <text:p text:style-name="P117">Apelado: Ministério Público do Estado do Ceará. </text:p>
      <text:p text:style-name="P252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4">Revisor: Des. MÁRIO PARENTE TEÓFILO NETO.</text:p>
      <text:p text:style-name="P58"/>
      <text:p text:style-name="P58"/>
      <text:p text:style-name="P201"><text:span text:style-name="T13">11</text:span><text:span text:style-name="T23">0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62450-47.2023.8.06.0001</text:span><text:span text:style-name="T27"> - 11ª Vara Criminal</text:span><text:span text:style-name="T31"> </text:span><text:span text:style-name="T75">da Comarca de Fortaleza</text:span><text:span text:style-name="T27">. </text:span></text:p>
      <text:p text:style-name="P201"><text:span text:style-name="T27">Apelante: C. L. R. S.. </text:span></text:p>
      <text:p text:style-name="P125">Defensoria Pública do Estado do Ceará. </text:p>
      <text:p text:style-name="P125">Apelado: Ministério Público do Estado do Ceará. </text:p>
      <text:p text:style-name="P256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7">Revisor: Des. MÁRIO PARENTE TEÓFILO NETO.</text:p>
      <text:p text:style-name="P137"/>
      <text:p text:style-name="P58"/>
      <text:p text:style-name="P200"><text:span text:style-name="T23">111</text:span><text:span text:style-name="T13"> -</text:span><text:span text:style-name="T11"> </text:span><text:span text:style-name="T12">Apelação Criminal </text:span><text:span text:style-name="T25">Nº </text:span><text:span text:style-name="T12">0266429-17.2023.8.06.0001</text:span><text:span text:style-name="T27"> - 9ª Vara Criminal</text:span><text:span text:style-name="T31"> </text:span><text:span text:style-name="T75">da Comarca de Fortaleza</text:span><text:span text:style-name="T27">. </text:span></text:p>
      <text:p text:style-name="P200"><text:span text:style-name="T27">Apelante: Allyson Martins Gonçalves. </text:span></text:p>
      <text:p text:style-name="P118">Defensoria Pública do Estado do Ceará. </text:p>
      <text:p text:style-name="P118">Apelado: Ministério Público do Estado do Ceará. </text:p>
      <text:p text:style-name="P253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5">Revisor: Des. MÁRIO PARENTE TEÓFILO NETO.</text:p>
      <text:p text:style-name="P143"/>
      <text:p text:style-name="P143"/>
      <text:p text:style-name="P202"><text:span text:style-name="T13">11</text:span><text:span text:style-name="T23">2</text:span><text:span text:style-name="T13"> -</text:span><text:span text:style-name="T11"> </text:span><text:span text:style-name="T18">Apelação Criminal </text:span><text:span text:style-name="T21">Nº</text:span><text:span text:style-name="T18"> </text:span><text:span text:style-name="T12">0282967-73.2023.8.06.0001</text:span><text:span text:style-name="T27"> - 7ª Vara Criminal</text:span><text:span text:style-name="T31"> </text:span><text:span text:style-name="T75">da Comarca de Fortaleza</text:span><text:span text:style-name="T27">. </text:span></text:p>
      <text:p text:style-name="P202"><text:span text:style-name="T27">Apelante: </text:span><text:span text:style-name="T77">Aírton</text:span><text:span text:style-name="T27"> Silva dos Santos. </text:span></text:p>
      <text:p text:style-name="P202"><text:span text:style-name="T27">Advogado: Ítalo de Lima Carvalho (OAB/</text:span><text:span text:style-name="T74">CE</text:span><text:span text:style-name="T27">: 36486). </text:span></text:p>
      <text:p text:style-name="P126">Apelado: Ministério Público do Estado do Ceará. </text:p>
      <text:p text:style-name="P257"><text:soft-page-break/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40">Revisor: Des. MÁRIO PARENTE TEÓFILO NETO.</text:p>
      <text:p text:style-name="P140"/>
      <text:p text:style-name="P140"/>
      <text:p text:style-name="P202"><text:span text:style-name="T13">11</text:span><text:span text:style-name="T23">3</text:span><text:span text:style-name="T13"> - </text:span><text:span text:style-name="T18">Apelação Criminal </text:span><text:span text:style-name="T21">Nº</text:span><text:span text:style-name="T18"> </text:span><text:span text:style-name="T12">0800004-32.2022.8.06.0182</text:span><text:span text:style-name="T27"> - 1ª Vara da Comarca de Viçosa do Ceará. </text:span></text:p>
      <text:p text:style-name="P126">Apelante: Reginaldo Albuquerque Braga. </text:p>
      <text:p text:style-name="P202"><text:span text:style-name="T27">Advogado: Hélio das Chagas Leitão Neto (OAB/</text:span><text:span text:style-name="T74">CE</text:span><text:span text:style-name="T27">: 7855). </text:span></text:p>
      <text:p text:style-name="P202"><text:span text:style-name="T27">Advogado: Eduardo Pragmácio de Lavor Telles (OAB/</text:span><text:span text:style-name="T74">CE</text:span><text:span text:style-name="T27">: 2331). </text:span></text:p>
      <text:p text:style-name="P202"><text:span text:style-name="T27">Advogada: Christiane do Vale Leitão (OAB/</text:span><text:span text:style-name="T74">CE</text:span><text:span text:style-name="T27">: 10569). </text:span></text:p>
      <text:p text:style-name="P202"><text:span text:style-name="T27">Advogado: Thales de Oliveira Machado (OAB/</text:span><text:span text:style-name="T74">CE</text:span><text:span text:style-name="T27">: 29558). </text:span></text:p>
      <text:p text:style-name="P202"><text:span text:style-name="T27">Advogado: Felinto Alves Martins Filho (OAB/</text:span><text:span text:style-name="T74">CE</text:span><text:span text:style-name="T27">: 18918). </text:span></text:p>
      <text:p text:style-name="P202"><text:span text:style-name="T27">Advogado: Hélio das <text:s/>Chagas Leitão (OAB/</text:span><text:span text:style-name="T74">CE</text:span><text:span text:style-name="T27">: 45510). </text:span></text:p>
      <text:p text:style-name="P202"><text:span text:style-name="T27">Advogada: Aline Moura de Queiroz (OAB/</text:span><text:span text:style-name="T74">CE</text:span><text:span text:style-name="T27">: 33009). </text:span></text:p>
      <text:p text:style-name="P202"><text:span text:style-name="T27">Advogada: Ana Caroline Santos Abreu (OAB/</text:span><text:span text:style-name="T74">CE</text:span><text:span text:style-name="T27">: 48458). </text:span></text:p>
      <text:p text:style-name="P126">Apelante: Mirely Silva Araújo. </text:p>
      <text:p text:style-name="P202"><text:span text:style-name="T27">Advogado: Francisco Alcimar dos Santos Gomes (OAB/</text:span><text:span text:style-name="T74">CE</text:span><text:span text:style-name="T27">: 27164). </text:span></text:p>
      <text:p text:style-name="P126">Apelado: Ministério Público do Estado do Ceará. </text:p>
      <text:p text:style-name="P257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40">Revisor: Des. MÁRIO PARENTE TEÓFILO NETO.</text:p>
      <text:p text:style-name="P140"/>
      <text:p text:style-name="P143"/>
      <text:p text:style-name="P197"><text:span text:style-name="T23">114</text:span><text:span text:style-name="T13"> -</text:span><text:span text:style-name="T11"> </text:span><text:span text:style-name="T12">Apelação Criminal </text:span><text:span text:style-name="T25">Nº </text:span><text:span text:style-name="T12">0806162-98.2021.8.06.0001</text:span><text:span text:style-name="T27"> - Vara de Crimes Contra a Ordem Tributária da Comarca de Fortaleza. </text:span></text:p>
      <text:p text:style-name="P118">Apelante: Daniel Lacerda Leite. </text:p>
      <text:p text:style-name="P197"><text:span text:style-name="T27">Advogado: </text:span><text:span text:style-name="T76">Ítalo</text:span><text:span text:style-name="T27"> Farias Pontes (OAB/</text:span><text:span text:style-name="T66">CE</text:span><text:span text:style-name="T27">: 16066). </text:span></text:p>
      <text:p text:style-name="P197"><text:span text:style-name="T27">Advogada: Keliane Maciel Vieira Benevides (OAB/</text:span><text:span text:style-name="T66">CE</text:span><text:span text:style-name="T27">: 23851). </text:span></text:p>
      <text:p text:style-name="P197"><text:span text:style-name="T27">Advogado: Carlos Mauro Benevides Neto (OAB/</text:span><text:span text:style-name="T66">CE</text:span><text:span text:style-name="T27">: 26783). </text:span></text:p>
      <text:p text:style-name="P118">Apelado: Ministério Público do Estado do Ceará. </text:p>
      <text:p text:style-name="P253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35">Revisor: Des. MÁRIO PARENTE TEÓFILO NETO.</text:p>
      <text:p text:style-name="P59"/>
      <text:p text:style-name="P59"/>
      <text:p text:style-name="P200"><text:span text:style-name="T23">115</text:span><text:span text:style-name="T13"> - </text:span><text:span text:style-name="T12">Agravo de Execução Penal</text:span><text:span text:style-name="T27"> </text:span><text:span text:style-name="T20">Nº </text:span><text:span text:style-name="T12">8000045-77.2021.8.06.0133</text:span><text:span text:style-name="T27"> - 1ª Vara de Execução Penal</text:span><text:span text:style-name="T31"> </text:span><text:span text:style-name="T75">da Comarca de Fortaleza</text:span><text:span text:style-name="T27">. </text:span></text:p>
      <text:p text:style-name="P119">Agravante: Ministério Público do Estado do Ceará. </text:p>
      <text:p text:style-name="P119">Agravado: Geovane Marques da Silva. </text:p>
      <text:p text:style-name="P198"><text:span text:style-name="T27">Advogada: </text:span><text:span text:style-name="T76">Antônia</text:span><text:span text:style-name="T27"> Ingrind Lima Vieira (OAB/</text:span><text:span text:style-name="T67">CE</text:span><text:span text:style-name="T27">: 47101). </text:span></text:p>
      <text:p text:style-name="P198"><text:span text:style-name="T27">Advogado: Benício Pedrosa do Nascimento (OAB/</text:span><text:span text:style-name="T67">CE</text:span><text:span text:style-name="T27">: 42470). </text:span></text:p>
      <text:p text:style-name="P254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60"/>
      <text:p text:style-name="P60"/>
      <text:p text:style-name="P200"><text:span text:style-name="T23">116</text:span><text:span text:style-name="T13"> - </text:span><text:span text:style-name="T12">Recurso em Sentido Estrito </text:span><text:span text:style-name="T25">Nº </text:span><text:span text:style-name="T12">0040535-23.2023.8.06.0001</text:span><text:span text:style-name="T27"> - 1ª Vara do J</text:span><text:span text:style-name="T67">ú</text:span><text:span text:style-name="T27">ri</text:span><text:span text:style-name="T31"> </text:span><text:span text:style-name="T75">da Comarca de Fortaleza</text:span><text:span text:style-name="T27">. </text:span></text:p>
      <text:p text:style-name="P200"><text:span text:style-name="T27">Recorrente: Ministério Público do Estado do Ceará. </text:span></text:p>
      <text:p text:style-name="P119">Recorrido: João Vitor de Sousa Moreira. </text:p>
      <text:p text:style-name="P119">Defensoria Pública do Estado do Ceará. </text:p>
      <text:p text:style-name="P254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60"/>
      <text:p text:style-name="P60"/>
      <text:p text:style-name="P198"><text:span text:style-name="T23">117</text:span><text:span text:style-name="T13"> - </text:span><text:span text:style-name="T12">Recurso em Sentido Estrito </text:span><text:span text:style-name="T25">Nº </text:span><text:span text:style-name="T12">0052099-36.2021.8.06.0173</text:span><text:span text:style-name="T27"> - Vara Única Criminal de Tianguá. </text:span></text:p>
      <text:p text:style-name="P119"><text:soft-page-break/>Recorrente: Eldson Borges de Oliveira. </text:p>
      <text:p text:style-name="P119">Defensoria Pública do Estado do Ceará. </text:p>
      <text:p text:style-name="P119">Recorrido: Ministério Público do Estado do Ceará. </text:p>
      <text:p text:style-name="P254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60"/>
      <text:p text:style-name="P60"/>
      <text:p text:style-name="P200"><text:span text:style-name="T23">118</text:span><text:span text:style-name="T13"> -</text:span><text:span text:style-name="T11"> </text:span><text:span text:style-name="T12">Recurso em Sentido Estrito</text:span><text:span text:style-name="T11"> </text:span><text:span text:style-name="T20">Nº</text:span><text:span text:style-name="T86"> </text:span><text:span text:style-name="T12">0189058-84.2017.8.06.0001</text:span><text:span text:style-name="T27"> - 3ª Vara do J</text:span><text:span text:style-name="T68">ú</text:span><text:span text:style-name="T27">ri</text:span><text:span text:style-name="T31"> </text:span><text:span text:style-name="T75">da Comarca de Fortaleza</text:span><text:span text:style-name="T27">. </text:span></text:p>
      <text:p text:style-name="P200"><text:span text:style-name="T27">Recorrente: Leandro Silva </text:span><text:span text:style-name="T76">Fiúsa.</text:span><text:span text:style-name="T27"> </text:span></text:p>
      <text:p text:style-name="P120">Recorrente: Renata Cristina Vieira de Sousa. </text:p>
      <text:p text:style-name="P120">Recorrente: Rafael Ribeiro Chaves. </text:p>
      <text:p text:style-name="P120">Defensoria Pública do Estado do Ceará. </text:p>
      <text:p text:style-name="P120">Recorrido: Ministério Público do Estado do Ceará. </text:p>
      <text:p text:style-name="P255"><text:span text:style-name="T11">Relator</text:span><text:span text:style-name="T81">a</text:span><text:span text:style-name="T11">: </text:span><text:span text:style-name="T78">Des</text:span><text:span text:style-name="T81">a</text:span><text:span text:style-name="T78">. </text:span><text:span text:style-name="T81">SÍLVIA SOARES DE SÁ NÓBREGA.</text:span></text:p>
      <text:p text:style-name="P144"/>
      <text:p text:style-name="P144"/>
      <text:p text:style-name="P144"/>
      <text:p text:style-name="P8"><text:span text:style-name="T4">T</text:span><text:span text:style-name="T3">otal de processos a julgar: </text:span><text:span text:style-name="T5">118</text:span></text:p>
      <text:p text:style-name="P5"/>
      <text:p text:style-name="P7"><text:span text:style-name="T2">Fortaleza, </text:span><text:span text:style-name="T9">08</text:span><text:span text:style-name="T7"> </text:span><text:span text:style-name="T8">de outubro</text:span><text:span text:style-name="T2"> de 202</text:span><text:span text:style-name="T6">4</text:span><text:span text:style-name="T2">.</text:span></text:p>
      <text:p text:style-name="P5"/>
      <text:p text:style-name="P9">Bela. LARISSA SALES SACRAMENTO</text:p>
      <text:p text:style-name="P11">Coordenadora da 1ª Câmara Criminal</text:p>
      <text:p text:style-name="P9">Matrícula 51444 TJCE</text:p>
      <text:p text:style-name="P10"/>
      <text:p text:style-name="P5">Os processos que não forem julgados, por qualquer motivo, na data acima mencionada, terão seu julgamento adiado para a sessão subsequente, independentemente de nova intimaçã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0-08T17:45:03.878000000</dc:date>
    <meta:editing-cycles>1762</meta:editing-cycles>
    <meta:editing-duration>P6DT12H48M51S</meta:editing-duration>
    <meta:document-statistic meta:table-count="0" meta:image-count="1" meta:object-count="0" meta:page-count="23" meta:paragraph-count="804" meta:word-count="6032" meta:character-count="42065" meta:non-whitespace-character-count="36192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