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1123292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7b67ede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361d92b" style:font-size-asian="12pt" style:font-size-complex="12pt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86356a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5529162" style:font-size-asian="8pt" style:font-weight-asian="normal" style:font-size-complex="8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1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5529162" style:font-size-asian="11pt" style:font-weight-asian="bold" style:font-size-complex="11pt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7c5ad9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7cbf86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7dcc6f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7e8838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80046f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80ecfd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827138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83bbef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842ee0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857365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87caf3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89c9b4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8a3ef5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8bc7f1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8ccd16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8e0a17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8fd607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1d52f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3932e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4da4b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4da5b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5f910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6b2ac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726ca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a3c56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a79ef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b67ed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d55d4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dc4f2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edeb6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9fe431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b8d780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ba8b72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bc6a15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bd5b42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7bf7521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" fo:font-size="12pt" officeooo:paragraph-rsid="05529162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" fo:font-size="12pt" officeooo:paragraph-rsid="07bc6a15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" fo:font-size="12pt" officeooo:paragraph-rsid="07bf7521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7c5ad9" style:font-size-asian="12pt" style:font-weight-asian="normal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7cbf86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7dcc6f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7e8838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80046f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80ecfd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827138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83bbef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842ee0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857365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87caf3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89c9b4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8a3ef5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8bc7f1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8ccd16" style:font-size-asian="12pt" style:font-weight-asian="normal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8e0a17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8fd607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1d52f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3932e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4da4b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4da5b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5f910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6b2ac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726ca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a3c56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a79ef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b67ed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d55d4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dc4f2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edeb6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9fe431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bc6a15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7bd5b42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" fo:font-size="12pt" style:text-underline-style="none" fo:font-weight="normal" officeooo:paragraph-rsid="07bc6a15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9726ca" officeooo:paragraph-rsid="079726ca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79726ca" officeooo:paragraph-rsid="079fe431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7cbf86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7dcc6f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7e8838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80046f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80ecfd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827138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83bbef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842ee0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857365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87caf3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89c9b4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8a3ef5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78593c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8ccd16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8e0a17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8fd607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91d52f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93932e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94da4b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94da5b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95f910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9a3c56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9a79ef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9b67ed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9d55d4" style:font-size-asian="12pt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9dc4f2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9fe431" style:font-size-asian="12pt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bc6a15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7bd5b42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5575a9c" officeooo:paragraph-rsid="079fe431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8a3ef5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8fd607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1d52f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3932e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4da4b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4da5b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5f910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6b2ac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726ca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a3c56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a79e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b67e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d55d4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dc4f2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edeb6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9fe431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bc6a15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7bd5b42" style:font-size-asian="12pt" style:font-weight-asian="bold" style:font-size-complex="12pt" style:font-weight-complex="bold"/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officeooo:rsid="0361d92b"/>
    </style:style>
    <style:style style:name="T4" style:family="text">
      <style:text-properties style:font-name="Arial1" style:text-underline-style="none" officeooo:rsid="070e02a0"/>
    </style:style>
    <style:style style:name="T5" style:family="text">
      <style:text-properties style:font-name="Arial1" style:text-underline-style="none" officeooo:rsid="07413e47"/>
    </style:style>
    <style:style style:name="T6" style:family="text">
      <style:text-properties style:font-name="Arial1" style:text-underline-style="none" officeooo:rsid="0778551b"/>
    </style:style>
    <style:style style:name="T7" style:family="text">
      <style:text-properties officeooo:rsid="0008b7b1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361d92b" style:font-weight-asian="bold" style:font-weight-complex="bold"/>
    </style:style>
    <style:style style:name="T12" style:family="text">
      <style:text-properties style:text-underline-style="none" fo:font-weight="bold" officeooo:rsid="06916f47" style:font-weight-asian="bold" style:font-weight-complex="bold"/>
    </style:style>
    <style:style style:name="T13" style:family="text">
      <style:text-properties style:text-underline-style="none" fo:font-weight="bold" officeooo:rsid="070e02a0" style:font-weight-asian="bold" style:font-weight-complex="bold"/>
    </style:style>
    <style:style style:name="T14" style:family="text">
      <style:text-properties style:text-underline-style="none" fo:font-weight="bold" officeooo:rsid="0778551b" style:font-weight-asian="bold" style:font-weight-complex="bold"/>
    </style:style>
    <style:style style:name="T15" style:family="text">
      <style:text-properties style:text-underline-style="none" fo:font-weight="bold" officeooo:rsid="077c5ad9" style:font-weight-asian="bold" style:font-weight-complex="bold"/>
    </style:style>
    <style:style style:name="T16" style:family="text">
      <style:text-properties style:text-underline-style="none" fo:font-weight="bold" officeooo:rsid="078bc7f1" style:font-weight-asian="bold" style:font-weight-complex="bold"/>
    </style:style>
    <style:style style:name="T17" style:family="text">
      <style:text-properties style:text-underline-style="none" fo:font-weight="bold" officeooo:rsid="078a3ef5" style:font-weight-asian="bold" style:font-weight-complex="bold"/>
    </style:style>
    <style:style style:name="T18" style:family="text">
      <style:text-properties style:text-underline-style="none" fo:font-weight="bold" officeooo:rsid="07b39225" style:font-weight-asian="bold" style:font-weight-complex="bold"/>
    </style:style>
    <style:style style:name="T19" style:family="text">
      <style:text-properties style:text-underline-style="none" fo:font-weight="bold" officeooo:rsid="05575a9c" style:font-weight-asian="bold" style:font-weight-complex="bold"/>
    </style:style>
    <style:style style:name="T20" style:family="text">
      <style:text-properties style:text-underline-style="none" fo:font-weight="bold" officeooo:rsid="07b0c78d" style:font-weight-asian="bold" style:font-weight-complex="bold"/>
    </style:style>
    <style:style style:name="T21" style:family="text">
      <style:text-properties style:text-underline-style="none" fo:font-weight="bold" officeooo:rsid="07b8d780" style:font-weight-asian="bold" style:font-weight-complex="bold"/>
    </style:style>
    <style:style style:name="T22" style:family="text">
      <style:text-properties style:text-underline-style="none" fo:font-weight="bold" officeooo:rsid="07bc6a15" style:font-weight-asian="bold" style:font-weight-complex="bold"/>
    </style:style>
    <style:style style:name="T23" style:family="text">
      <style:text-properties style:text-underline-style="none" fo:font-weight="bold" officeooo:rsid="07bd5b42" style:font-weight-asian="bold" style:font-weight-complex="bold"/>
    </style:style>
    <style:style style:name="T24" style:family="text">
      <style:text-properties style:text-underline-style="none" fo:font-weight="bold" officeooo:rsid="07bde084" style:font-weight-asian="bold" style:font-weight-complex="bold"/>
    </style:style>
    <style:style style:name="T25" style:family="text">
      <style:text-properties style:text-underline-style="none" fo:font-weight="bold" officeooo:rsid="07bf7521" style:font-weight-asian="bold" style:font-weight-complex="bold"/>
    </style:style>
    <style:style style:name="T26" style:family="text">
      <style:text-properties style:text-underline-style="none" fo:font-weight="bold" officeooo:rsid="07bf7521" style:font-weight-asian="bold"/>
    </style:style>
    <style:style style:name="T27" style:family="text">
      <style:text-properties style:text-underline-style="none" fo:font-weight="normal" style:font-weight-asian="normal"/>
    </style:style>
    <style:style style:name="T28" style:family="text">
      <style:text-properties style:text-underline-style="none" fo:font-weight="normal" officeooo:rsid="077c5ad9" style:font-weight-asian="normal"/>
    </style:style>
    <style:style style:name="T29" style:family="text">
      <style:text-properties style:text-underline-style="none" fo:font-weight="normal" officeooo:rsid="077cbf86" style:font-weight-asian="normal"/>
    </style:style>
    <style:style style:name="T30" style:family="text">
      <style:text-properties style:text-underline-style="none" fo:font-weight="normal" officeooo:rsid="0780ecfd" style:font-weight-asian="normal"/>
    </style:style>
    <style:style style:name="T31" style:family="text">
      <style:text-properties style:text-underline-style="none" fo:font-weight="normal" officeooo:rsid="07827138" style:font-weight-asian="normal"/>
    </style:style>
    <style:style style:name="T32" style:family="text">
      <style:text-properties style:text-underline-style="none" fo:font-weight="normal" officeooo:rsid="0783bbef" style:font-weight-asian="normal"/>
    </style:style>
    <style:style style:name="T33" style:family="text">
      <style:text-properties style:text-underline-style="none" fo:font-weight="normal" officeooo:rsid="07842ee0" style:font-weight-asian="normal"/>
    </style:style>
    <style:style style:name="T34" style:family="text">
      <style:text-properties style:text-underline-style="none" fo:font-weight="normal" officeooo:rsid="07857365" style:font-weight-asian="normal"/>
    </style:style>
    <style:style style:name="T35" style:family="text">
      <style:text-properties style:text-underline-style="none" fo:font-weight="normal" officeooo:rsid="0787caf3" style:font-weight-asian="normal"/>
    </style:style>
    <style:style style:name="T36" style:family="text">
      <style:text-properties style:text-underline-style="none" fo:font-weight="normal" officeooo:rsid="0789c9b4" style:font-weight-asian="normal"/>
    </style:style>
    <style:style style:name="T37" style:family="text">
      <style:text-properties style:text-underline-style="none" fo:font-weight="normal" officeooo:rsid="078a3ef5" style:font-weight-asian="normal"/>
    </style:style>
    <style:style style:name="T38" style:family="text">
      <style:text-properties style:text-underline-style="none" fo:font-weight="normal" officeooo:rsid="078bc7f1" style:font-weight-asian="normal"/>
    </style:style>
    <style:style style:name="T39" style:family="text">
      <style:text-properties style:text-underline-style="none" fo:font-weight="normal" officeooo:rsid="078ccd16" style:font-weight-asian="normal"/>
    </style:style>
    <style:style style:name="T40" style:family="text">
      <style:text-properties style:text-underline-style="none" fo:font-weight="normal" officeooo:rsid="078e0a17" style:font-weight-asian="normal"/>
    </style:style>
    <style:style style:name="T41" style:family="text">
      <style:text-properties style:text-underline-style="none" fo:font-weight="normal" officeooo:rsid="078fd607" style:font-weight-asian="normal"/>
    </style:style>
    <style:style style:name="T42" style:family="text">
      <style:text-properties style:text-underline-style="none" fo:font-weight="normal" officeooo:rsid="0791d52f" style:font-weight-asian="normal"/>
    </style:style>
    <style:style style:name="T43" style:family="text">
      <style:text-properties style:text-underline-style="none" fo:font-weight="normal" officeooo:rsid="0793932e" style:font-weight-asian="normal"/>
    </style:style>
    <style:style style:name="T44" style:family="text">
      <style:text-properties style:text-underline-style="none" fo:font-weight="normal" officeooo:rsid="0794da4b" style:font-weight-asian="normal"/>
    </style:style>
    <style:style style:name="T45" style:family="text">
      <style:text-properties style:text-underline-style="none" fo:font-weight="normal" officeooo:rsid="0795f910" style:font-weight-asian="normal"/>
    </style:style>
    <style:style style:name="T46" style:family="text">
      <style:text-properties style:text-underline-style="none" fo:font-weight="normal" officeooo:rsid="0796b2ac" style:font-weight-asian="normal"/>
    </style:style>
    <style:style style:name="T47" style:family="text">
      <style:text-properties style:text-underline-style="none" fo:font-weight="normal" officeooo:rsid="079726ca" style:font-weight-asian="normal"/>
    </style:style>
    <style:style style:name="T48" style:family="text">
      <style:text-properties style:text-underline-style="none" fo:font-weight="normal" officeooo:rsid="079a3c56" style:font-weight-asian="normal"/>
    </style:style>
    <style:style style:name="T49" style:family="text">
      <style:text-properties style:text-underline-style="none" fo:font-weight="normal" officeooo:rsid="079a79ef" style:font-weight-asian="normal"/>
    </style:style>
    <style:style style:name="T50" style:family="text">
      <style:text-properties style:text-underline-style="none" fo:font-weight="normal" officeooo:rsid="079b67ed" style:font-weight-asian="normal"/>
    </style:style>
    <style:style style:name="T51" style:family="text">
      <style:text-properties style:text-underline-style="none" fo:font-weight="normal" officeooo:rsid="079d55d4" style:font-weight-asian="normal"/>
    </style:style>
    <style:style style:name="T52" style:family="text">
      <style:text-properties style:text-underline-style="none" fo:font-weight="normal" officeooo:rsid="079dc4f2" style:font-weight-asian="normal"/>
    </style:style>
    <style:style style:name="T53" style:family="text">
      <style:text-properties style:text-underline-style="none" fo:font-weight="normal" officeooo:rsid="079edeb6" style:font-weight-asian="normal"/>
    </style:style>
    <style:style style:name="T54" style:family="text">
      <style:text-properties style:text-underline-style="none" fo:font-weight="normal" officeooo:rsid="079fe431" style:font-weight-asian="normal"/>
    </style:style>
    <style:style style:name="T55" style:family="text">
      <style:text-properties style:text-underline-style="none" fo:font-weight="normal" officeooo:rsid="05575a9c" style:font-weight-asian="normal" style:font-weight-complex="bold"/>
    </style:style>
    <style:style style:name="T56" style:family="text">
      <style:text-properties style:text-underline-style="none" fo:font-weight="normal" officeooo:rsid="07a1cff0" style:font-weight-asian="normal"/>
    </style:style>
    <style:style style:name="T57" style:family="text">
      <style:text-properties style:text-underline-style="none" fo:font-weight="normal" officeooo:rsid="07a2034c" style:font-weight-asian="normal"/>
    </style:style>
    <style:style style:name="T58" style:family="text">
      <style:text-properties style:text-underline-style="none" fo:font-weight="normal" officeooo:rsid="07a3bce8" style:font-weight-asian="normal"/>
    </style:style>
    <style:style style:name="T59" style:family="text">
      <style:text-properties style:text-underline-style="none" fo:font-weight="normal" officeooo:rsid="07a55923" style:font-weight-asian="normal"/>
    </style:style>
    <style:style style:name="T60" style:family="text">
      <style:text-properties style:text-underline-style="none" fo:font-weight="normal" officeooo:rsid="07a619af" style:font-weight-asian="normal"/>
    </style:style>
    <style:style style:name="T61" style:family="text">
      <style:text-properties style:text-underline-style="none" fo:font-weight="normal" officeooo:rsid="07a8e790" style:font-weight-asian="normal"/>
    </style:style>
    <style:style style:name="T62" style:family="text">
      <style:text-properties style:text-underline-style="none" fo:font-weight="normal" officeooo:rsid="07ab0638" style:font-weight-asian="normal"/>
    </style:style>
    <style:style style:name="T63" style:family="text">
      <style:text-properties style:text-underline-style="none" fo:font-weight="normal" officeooo:rsid="07ab2c43" style:font-weight-asian="normal"/>
    </style:style>
    <style:style style:name="T64" style:family="text">
      <style:text-properties style:text-underline-style="none" fo:font-weight="normal" officeooo:rsid="07abd747" style:font-weight-asian="normal"/>
    </style:style>
    <style:style style:name="T65" style:family="text">
      <style:text-properties style:text-underline-style="none" fo:font-weight="normal" officeooo:rsid="07ad538d" style:font-weight-asian="normal"/>
    </style:style>
    <style:style style:name="T66" style:family="text">
      <style:text-properties style:text-underline-style="none" fo:font-weight="normal" officeooo:rsid="07af7d9e" style:font-weight-asian="normal"/>
    </style:style>
    <style:style style:name="T67" style:family="text">
      <style:text-properties style:text-underline-style="none" fo:font-weight="normal" officeooo:rsid="07b0c78d" style:font-weight-asian="normal"/>
    </style:style>
    <style:style style:name="T68" style:family="text">
      <style:text-properties style:text-underline-style="none" fo:font-weight="normal" officeooo:rsid="07b8d780" style:font-weight-asian="normal"/>
    </style:style>
    <style:style style:name="T69" style:family="text">
      <style:text-properties style:text-underline-style="none" fo:font-weight="normal" officeooo:rsid="07ba8b72" style:font-weight-asian="normal"/>
    </style:style>
    <style:style style:name="T70" style:family="text">
      <style:text-properties style:text-underline-style="none" officeooo:rsid="078bc7f1"/>
    </style:style>
    <style:style style:name="T71" style:family="text">
      <style:text-properties style:text-underline-style="none" officeooo:rsid="078a3ef5"/>
    </style:style>
    <style:style style:name="T72" style:family="text">
      <style:text-properties style:text-underline-style="none" officeooo:rsid="078fd607"/>
    </style:style>
    <style:style style:name="T73" style:family="text">
      <style:text-properties style:text-underline-style="none" officeooo:rsid="079726ca"/>
    </style:style>
    <style:style style:name="T74" style:family="text">
      <style:text-properties style:font-name="ArialMT1"/>
    </style:style>
    <style:style style:name="T75" style:family="text">
      <style:text-properties style:font-name="ArialMT1" style:text-underline-style="none" officeooo:rsid="025c0bd3"/>
    </style:style>
    <style:style style:name="T76" style:family="text">
      <style:text-properties style:font-name="ArialMT1" fo:font-weight="bold" style:font-weight-asian="bold" style:font-weight-complex="bold"/>
    </style:style>
    <style:style style:name="T77" style:family="text">
      <style:text-properties style:font-name="ArialMT1" fo:font-weight="bold" officeooo:rsid="06d57ca8" style:font-weight-asian="bold" style:font-weight-complex="bold"/>
    </style:style>
    <style:style style:name="T78" style:family="text">
      <style:text-properties style:font-name="ArialMT1" fo:font-weight="bold" officeooo:rsid="070e02a0" style:font-weight-asian="bold" style:font-weight-complex="bold"/>
    </style:style>
    <style:style style:name="T79" style:family="text">
      <style:text-properties style:font-name="ArialMT1" fo:font-weight="bold" officeooo:rsid="07413e47" style:font-weight-asian="bold" style:font-weight-complex="bold"/>
    </style:style>
    <style:style style:name="T80" style:family="text">
      <style:text-properties style:font-name="ArialMT1" fo:font-weight="bold" officeooo:rsid="0778551b" style:font-weight-asian="bold" style:font-weight-complex="bold"/>
    </style:style>
    <style:style style:name="T81" style:family="text">
      <style:text-properties officeooo:rsid="02f993da"/>
    </style:style>
    <style:style style:name="T82" style:family="text">
      <style:text-properties officeooo:rsid="0778551b"/>
    </style:style>
    <style:style style:name="T83" style:family="text">
      <style:text-properties officeooo:rsid="07b67ede"/>
    </style:style>
    <style:style style:name="T84" style:family="text">
      <style:text-properties officeooo:rsid="07b8d780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officeooo:rsid="078fd607" style:font-weight-asian="bold" style:font-weight-complex="bold"/>
    </style:style>
    <style:style style:name="T87" style:family="text">
      <style:text-properties fo:font-weight="bold" officeooo:rsid="079fe431" style:font-weight-asian="bold" style:font-weight-complex="bold"/>
    </style:style>
    <style:style style:name="T88" style:family="text">
      <style:text-properties officeooo:rsid="07ba8b72"/>
    </style:style>
    <style:style style:name="T89" style:family="text">
      <style:text-properties fo:font-weight="normal" style:font-weight-asian="normal"/>
    </style:style>
    <style:style style:name="T90" style:family="text">
      <style:text-properties fo:font-weight="normal" officeooo:rsid="079726ca" style:font-weight-asian="normal"/>
    </style:style>
    <style:style style:name="T91" style:family="text">
      <style:text-properties fo:font-weight="normal" officeooo:rsid="078fd607" style:font-weight-asian="normal"/>
    </style:style>
    <style:style style:name="T92" style:family="text">
      <style:text-properties officeooo:rsid="078fd607"/>
    </style:style>
    <style:style style:name="T93" style:family="text">
      <style:text-properties officeooo:rsid="079726c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599DE1C9408FDCE3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3">ESTADO DO CEARÁ</text:p>
      <text:p text:style-name="P13">PODER JUDICIÁRIO </text:p>
      <text:p text:style-name="P13">TRIBUNAL DE JUSTIÇA</text:p>
      <text:p text:style-name="P13">SECRETARIA DA 1ª CÂMARA CRIMINAL</text:p>
      <text:p text:style-name="P4"><text:span text:style-name="T10">Número da Pauta: </text:span><text:span text:style-name="T12">3</text:span><text:span text:style-name="T14">6</text:span></text:p>
      <text:p text:style-name="P4"><text:span text:style-name="T10">DISPONIBILIZADA EM: </text:span><text:span text:style-name="T14">30</text:span><text:span text:style-name="T13">/9/</text:span><text:span text:style-name="T11">2024</text:span></text:p>
      <text:p text:style-name="P1">CONSIDERADA A PUBLICAÇ<text:span text:style-name="T7">ÃO</text:span> EM: <text:span text:style-name="T82">1º/10/2024</text:span></text:p>
      <text:p text:style-name="P3">EDIÇÃO:<text:span text:style-name="T81">3402</text:span></text:p>
      <text:p text:style-name="P3">PAGS: <text:span text:style-name="T83">109/114</text:span></text:p>
      <text:p text:style-name="P2"/>
      <text:p text:style-name="P5"><text:span text:style-name="T75">SERÃO JULGADOS, NA PRIMEIRA SESSÃO ORDINÁRIA DE JULGAMENTO </text:span><text:span text:style-name="T74">HÍBRIDA DESIMPEDIDA, DIA</text:span><text:span text:style-name="T76"> </text:span><text:span text:style-name="T80">8</text:span><text:span text:style-name="T78">/</text:span><text:span text:style-name="T79">10</text:span><text:span text:style-name="T77">/2024</text:span><text:span text:style-name="T76"> ÀS 14H</text:span><text:span text:style-name="T74">., NA SALA VIRTUAL DE SESSÃO </text:span><text:span text:style-name="T75">DA 1ª CÂMARA CRIMINAL, OS SEGUINTES PROCESSOS.</text:span></text:p>
      <text:p text:style-name="P7"/>
      <text:p text:style-name="P46"><text:span text:style-name="T21">0</text:span><text:span text:style-name="T10">1 - </text:span><text:span text:style-name="T9">Apelação Criminal </text:span><text:span text:style-name="T26">Nº</text:span><text:span text:style-name="T27"> </text:span><text:span text:style-name="T9">0000303-18.2019.8.06.0030</text:span><text:span text:style-name="T27"> - Vara Única da Comarca de Aiuaba. </text:span></text:p>
      <text:p text:style-name="P46"><text:span text:style-name="T27">Apelante: A. E. R.. </text:span></text:p>
      <text:p text:style-name="P15"><text:span text:style-name="T27">Advogado: Antônia Larissa Gomes de Sousa (OAB/</text:span><text:span text:style-name="T28">CE</text:span><text:span text:style-name="T27">: 43899). </text:span></text:p>
      <text:p text:style-name="P54">Apelado: Ministério Público do Estado do Ceará. </text:p>
      <text:p text:style-name="P15"><text:span text:style-name="T15">R</text:span><text:span text:style-name="T10">elator: </text:span><text:span text:style-name="T15">Des. </text:span><text:span text:style-name="T10">MÁRIO PARENTE TEÓFILO NETO.</text:span><text:span text:style-name="T27"> </text:span></text:p>
      <text:p text:style-name="P15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90"/>
      <text:p text:style-name="P90"/>
      <text:p text:style-name="P50"><text:span text:style-name="T21">0</text:span><text:span text:style-name="T10">2 -</text:span><text:span text:style-name="T8"> </text:span><text:span text:style-name="T9">Apelação Criminal</text:span><text:span text:style-name="T27"> </text:span><text:span text:style-name="T26">Nº</text:span><text:span text:style-name="T27"> </text:span><text:span text:style-name="T9">0000871-81.2019.8.06.0176</text:span><text:span text:style-name="T27"> - Vara Única da Comarca de Ubajara. </text:span></text:p>
      <text:p text:style-name="P46"><text:span text:style-name="T27">Apelante: Leonardo Lima de </text:span><text:span text:style-name="T68">Araújo.</text:span><text:span text:style-name="T27"> </text:span></text:p>
      <text:p text:style-name="P16"><text:span text:style-name="T27">Advogado: José Amsterdam Gomes Rodrigues (OAB/</text:span><text:span text:style-name="T29">CE</text:span><text:span text:style-name="T27">: 4648). </text:span></text:p>
      <text:p text:style-name="P16"><text:span text:style-name="T27">Advogado: Diego de Carvalho Rodrigues (OAB/</text:span><text:span text:style-name="T29">CE</text:span><text:span text:style-name="T27">: 19646). </text:span></text:p>
      <text:p text:style-name="P16"><text:span text:style-name="T27">Advogada: Lorena de Carvalho Rodrigues (OAB/</text:span><text:span text:style-name="T29">CE</text:span><text:span text:style-name="T27">: 34908). </text:span></text:p>
      <text:p text:style-name="P55">Apelado: Ministério Público do Estado do Ceará. </text:p>
      <text:p text:style-name="P55">Assistente/Ape: Edmilson Alves de Souza. </text:p>
      <text:p text:style-name="P55">Assistente/Ape: Maria de Fátima Gomes Pereira. </text:p>
      <text:p text:style-name="P16"><text:span text:style-name="T27">Advogado: Paulo Roberto Costa Portela (OAB/</text:span><text:span text:style-name="T29">CE</text:span><text:span text:style-name="T27">: 36473). </text:span></text:p>
      <text:p text:style-name="P16"><text:span text:style-name="T15">R</text:span><text:span text:style-name="T10">elator: </text:span><text:span text:style-name="T15">Des. </text:span><text:span text:style-name="T10">MÁRIO PARENTE TEÓFILO NETO.</text:span><text:span text:style-name="T27"> </text:span></text:p>
      <text:p text:style-name="P16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91"/>
      <text:p text:style-name="P91"/>
      <text:p text:style-name="P50"><text:span text:style-name="T21">0</text:span><text:span text:style-name="T10">3 -</text:span><text:span text:style-name="T8"> </text:span><text:span text:style-name="T9">Apelação Criminal</text:span><text:span text:style-name="T27"> </text:span><text:span text:style-name="T26">Nº</text:span><text:span text:style-name="T27"> </text:span><text:span text:style-name="T9">0002729-32.2018.8.06.0064</text:span><text:span text:style-name="T27"> - 4ª Vara Criminal da Comarca de Caucaia.</text:span></text:p>
      <text:p text:style-name="P56">Apelante: Francisco Herycles da Rocha <text:span text:style-name="T84">Basílio.</text:span> </text:p>
      <text:p text:style-name="P56">Defensoria Pública do Estado do Ceará. </text:p>
      <text:p text:style-name="P56">Apelado: Ministério Público do Estado do Ceará. </text:p>
      <text:p text:style-name="P17"><text:span text:style-name="T15">R</text:span><text:span text:style-name="T10">elator: </text:span><text:span text:style-name="T15">Des. </text:span><text:span text:style-name="T10">MÁRIO PARENTE TEÓFILO NETO.</text:span><text:span text:style-name="T27"> </text:span></text:p>
      <text:p text:style-name="P17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92"/>
      <text:p text:style-name="P92"/>
      <text:p text:style-name="P50"><text:soft-page-break/><text:span text:style-name="T21">0</text:span><text:span text:style-name="T10">4 -</text:span><text:span text:style-name="T8"> </text:span><text:span text:style-name="T9">Apelação Criminal</text:span><text:span text:style-name="T27"> </text:span><text:span text:style-name="T26">Nº</text:span><text:span text:style-name="T27"> </text:span><text:span text:style-name="T9">0010043-30.2023.8.06.0298</text:span><text:span text:style-name="T27"> - 4ª Vara Criminal da Comarca de Sobral. </text:span></text:p>
      <text:p text:style-name="P56">Apelante: J. B. I.. </text:p>
      <text:p text:style-name="P57">Defensoria Pública do Estado do Ceará. </text:p>
      <text:p text:style-name="P57">Apelado: Ministério Público do Estado do Ceará. </text:p>
      <text:p text:style-name="P18"><text:span text:style-name="T15">R</text:span><text:span text:style-name="T10">elator: </text:span><text:span text:style-name="T15">Des. </text:span><text:span text:style-name="T10">MÁRIO PARENTE TEÓFILO NETO.</text:span><text:span text:style-name="T27"> </text:span></text:p>
      <text:p text:style-name="P18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93"/>
      <text:p text:style-name="P93"/>
      <text:p text:style-name="P50"><text:span text:style-name="T21">0</text:span><text:span text:style-name="T10">5 - </text:span><text:span text:style-name="T9">Apelação Criminal</text:span><text:span text:style-name="T27"> </text:span><text:span text:style-name="T26">Nº</text:span><text:span text:style-name="T27"> </text:span><text:span text:style-name="T9">0010375-41.2021.8.06.0112</text:span><text:span text:style-name="T27"> - 3ª Vara Criminal da Comarca de Juazeiro do Norte. </text:span></text:p>
      <text:p text:style-name="P58">Apelante: Cicero <text:span text:style-name="T84">Fábio</text:span> <text:span text:style-name="T84">Araújo</text:span> Ribeiro. </text:p>
      <text:p text:style-name="P58">Defensoria Pública do Estado do Ceará. </text:p>
      <text:p text:style-name="P58">Apelado: Ministério Público do Estado do Ceará. </text:p>
      <text:p text:style-name="P19"><text:span text:style-name="T15">R</text:span><text:span text:style-name="T10">elator: </text:span><text:span text:style-name="T15">Des. </text:span><text:span text:style-name="T10">MÁRIO PARENTE TEÓFILO NETO.</text:span><text:span text:style-name="T27"> </text:span></text:p>
      <text:p text:style-name="P19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94"/>
      <text:p text:style-name="P94"/>
      <text:p text:style-name="P50"><text:span text:style-name="T21">0</text:span><text:span text:style-name="T10">6 -</text:span><text:span text:style-name="T8"> </text:span><text:span text:style-name="T9">Apelação Criminal</text:span><text:span text:style-name="T27"> </text:span><text:span text:style-name="T26">Nº</text:span><text:span text:style-name="T27"> </text:span><text:span text:style-name="T9">0010791-48.2021.8.06.0293</text:span><text:span text:style-name="T27"> - 1ª Vara da Comarca de Pacajus. </text:span></text:p>
      <text:p text:style-name="P46"><text:span text:style-name="T27">Apte/Apdo: Diego Moreira Maciel. </text:span></text:p>
      <text:p text:style-name="P20"><text:span text:style-name="T27">Advogada: Jacinta de França Souza Neta Reis (OAB/</text:span><text:span text:style-name="T30">CE</text:span><text:span text:style-name="T27">: 44769). </text:span></text:p>
      <text:p text:style-name="P20"><text:span text:style-name="T27">Advogado: Luís Cláudio da Silva Reis (OAB/</text:span><text:span text:style-name="T30">CE</text:span><text:span text:style-name="T27">: 46304). </text:span></text:p>
      <text:p text:style-name="P59">Apte/Apdo: Ministério Público do Estado do Ceará. </text:p>
      <text:p text:style-name="P20"><text:span text:style-name="T15">R</text:span><text:span text:style-name="T10">elator: </text:span><text:span text:style-name="T15">Des. </text:span><text:span text:style-name="T10">MÁRIO PARENTE TEÓFILO NETO.</text:span><text:span text:style-name="T27"> </text:span></text:p>
      <text:p text:style-name="P20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95"/>
      <text:p text:style-name="P95"/>
      <text:p text:style-name="P50"><text:span text:style-name="T21">0</text:span><text:span text:style-name="T10">7 -</text:span><text:span text:style-name="T8"> </text:span><text:span text:style-name="T9">Apelação Criminal</text:span><text:span text:style-name="T27"> </text:span><text:span text:style-name="T26">Nº</text:span><text:span text:style-name="T27"> </text:span><text:span text:style-name="T9">0042797-43.2023.8.06.0001</text:span><text:span text:style-name="T27"> - 5ª Vara de Delitos de Tr</text:span><text:span text:style-name="T68">á</text:span><text:span text:style-name="T27">fico de Drogas </text:span><text:span text:style-name="T68">da Comarca de Fortaleza</text:span><text:span text:style-name="T27">. </text:span></text:p>
      <text:p text:style-name="P21"><text:span text:style-name="T27">Apelante: PDV Comércio Seguros e Corretagem de Veículos Ltda (Paris Dakar Veículos),. Advogado: Márcio Rafael Gazzineo (OAB/</text:span><text:span text:style-name="T31">CE</text:span><text:span text:style-name="T27">: 23495). </text:span></text:p>
      <text:p text:style-name="P21"><text:span text:style-name="T27">Advogada: Francisca Sandrelle Jorge Lima (OAB/</text:span><text:span text:style-name="T31">CE</text:span><text:span text:style-name="T27">: 33976). </text:span></text:p>
      <text:p text:style-name="P21"><text:span text:style-name="T27">Advogado: Francisca Aléssia Vanessa Alencar da Costa (OAB/</text:span><text:span text:style-name="T31">CE</text:span><text:span text:style-name="T27">: 49321). </text:span></text:p>
      <text:p text:style-name="P21"><text:span text:style-name="T27">Advogado: </text:span><text:span text:style-name="T68">Nélson</text:span><text:span text:style-name="T27"> Bruno do Rego Valença (OAB/</text:span><text:span text:style-name="T31">CE</text:span><text:span text:style-name="T27">: 15783). </text:span></text:p>
      <text:p text:style-name="P60">Apelado: Ministério Público do Estado do Ceará. </text:p>
      <text:p text:style-name="P21"><text:span text:style-name="T15">R</text:span><text:span text:style-name="T10">elator: </text:span><text:span text:style-name="T15">Des. </text:span><text:span text:style-name="T10">MÁRIO PARENTE TEÓFILO NETO.</text:span><text:span text:style-name="T27"> </text:span></text:p>
      <text:p text:style-name="P21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96"/>
      <text:p text:style-name="P96"/>
      <text:p text:style-name="P50"><text:span text:style-name="T21">0</text:span><text:span text:style-name="T10">8 - </text:span><text:span text:style-name="T9">Apelação Criminal</text:span><text:span text:style-name="T27"> </text:span><text:span text:style-name="T26">Nº</text:span><text:span text:style-name="T27"> </text:span><text:span text:style-name="T9">0129372-64.2017.8.06.0001</text:span><text:span text:style-name="T27"> - 2ª Vara Criminal </text:span><text:span text:style-name="T68">da Comarca de Fortaleza</text:span><text:span text:style-name="T27">. </text:span></text:p>
      <text:p text:style-name="P46"><text:span text:style-name="T27">Apelante: Ministério Público do Estado do Ceará. </text:span></text:p>
      <text:p text:style-name="P60">Apelado: Alessandro Sousa de Assis. </text:p>
      <text:p text:style-name="P60">Defensoria Pública do Estado do Ceará. </text:p>
      <text:p text:style-name="P21"><text:span text:style-name="T15">R</text:span><text:span text:style-name="T10">elator: </text:span><text:span text:style-name="T15">Des. </text:span><text:span text:style-name="T10">MÁRIO PARENTE TEÓFILO NETO.</text:span><text:span text:style-name="T27"> </text:span></text:p>
      <text:p text:style-name="P21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96"/>
      <text:p text:style-name="P96"/>
      <text:p text:style-name="P50"><text:span text:style-name="T21">0</text:span><text:span text:style-name="T10">9 -</text:span><text:span text:style-name="T8"> </text:span><text:span text:style-name="T9">Apelação Criminal</text:span><text:span text:style-name="T27"> </text:span><text:span text:style-name="T26">Nº</text:span><text:span text:style-name="T27"> </text:span><text:span text:style-name="T9">0181237-58.2019.8.06.0001</text:span><text:span text:style-name="T27"> - Vara de Delitos de Organizações Criminosas </text:span><text:span text:style-name="T68">da Comarca de Fortaleza</text:span><text:span text:style-name="T27">. </text:span></text:p>
      <text:p text:style-name="P60">Apelante: C. M. de O.. </text:p>
      <text:p text:style-name="P60"><text:soft-page-break/>Defensoria Pública do Estado do Ceará. </text:p>
      <text:p text:style-name="P60">Apelante: W. A. de S.. </text:p>
      <text:p text:style-name="P21"><text:span text:style-name="T27">Advogado: Cícero Anderson Morais Batista (OAB/</text:span><text:span text:style-name="T31">CE</text:span><text:span text:style-name="T27">: 35348). </text:span></text:p>
      <text:p text:style-name="P60">Apelado: Ministério Público do Estado do Ceará. </text:p>
      <text:p text:style-name="P21"><text:span text:style-name="T15">R</text:span><text:span text:style-name="T10">elator: </text:span><text:span text:style-name="T15">Des. </text:span><text:span text:style-name="T10">MÁRIO PARENTE TEÓFILO NETO.</text:span><text:span text:style-name="T27"> </text:span></text:p>
      <text:p text:style-name="P21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96"/>
      <text:p text:style-name="P96"/>
      <text:p text:style-name="P50"><text:span text:style-name="T10">10 -</text:span><text:span text:style-name="T8"> </text:span><text:span text:style-name="T9">Apelação Criminal</text:span><text:span text:style-name="T27"> </text:span><text:span text:style-name="T26">Nº</text:span><text:span text:style-name="T27"> </text:span><text:span text:style-name="T9">0201049-65.2022.8.06.0168 - </text:span><text:span text:style-name="T27">1ª Vara da Comarca de Solonópole. </text:span></text:p>
      <text:p text:style-name="P60">Apelante: F. J. B.. </text:p>
      <text:p text:style-name="P22"><text:span text:style-name="T27">Advogado: </text:span><text:span text:style-name="T68">Luís</text:span><text:span text:style-name="T27"> Sérgio Barros Cavalcante (OAB/</text:span><text:span text:style-name="T32">CE</text:span><text:span text:style-name="T27">: 8890). </text:span></text:p>
      <text:p text:style-name="P61">Apelado: Ministério Público do Estado do Ceará. Ministério </text:p>
      <text:p text:style-name="P22"><text:span text:style-name="T15">R</text:span><text:span text:style-name="T10">elator: </text:span><text:span text:style-name="T15">Des. </text:span><text:span text:style-name="T10">MÁRIO PARENTE TEÓFILO NETO.</text:span><text:span text:style-name="T27"> </text:span></text:p>
      <text:p text:style-name="P22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97"/>
      <text:p text:style-name="P97"/>
      <text:p text:style-name="P50"><text:span text:style-name="T10">11 - </text:span><text:span text:style-name="T9">Apelação Criminal</text:span><text:span text:style-name="T27"> </text:span><text:span text:style-name="T8"><text:s/></text:span><text:span text:style-name="T26">Nº</text:span><text:span text:style-name="T27"> </text:span><text:span text:style-name="T9">0201704-92.2023.8.06.0300</text:span><text:span text:style-name="T27"> - Vara Única Criminal de Aquiraz. </text:span></text:p>
      <text:p text:style-name="P46"><text:span text:style-name="T27">Apelante: Marcos </text:span><text:span text:style-name="T68">Clécio</text:span><text:span text:style-name="T27"> Vasconcelos de Sousa. </text:span></text:p>
      <text:p text:style-name="P61">Apelante: Francisca Eroneide da Silva Vasconcelos. </text:p>
      <text:p text:style-name="P61">Defensoria Pública do Estado do Ceará. </text:p>
      <text:p text:style-name="P61">Apelado: Ministério Público do Estado do Ceará. </text:p>
      <text:p text:style-name="P22"><text:span text:style-name="T15">R</text:span><text:span text:style-name="T10">elator: </text:span><text:span text:style-name="T15">Des. </text:span><text:span text:style-name="T10">MÁRIO PARENTE TEÓFILO NETO.</text:span><text:span text:style-name="T27"> </text:span></text:p>
      <text:p text:style-name="P22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97"/>
      <text:p text:style-name="P97"/>
      <text:p text:style-name="P50"><text:span text:style-name="T10">12 - </text:span><text:span text:style-name="T9">Apelação Criminal</text:span><text:span text:style-name="T27"> </text:span><text:span text:style-name="T26">Nº</text:span><text:span text:style-name="T27"> </text:span><text:span text:style-name="T9">0202298-58.2022.8.06.0101 - </text:span><text:span text:style-name="T27">Vara Única Criminal de Itapipoca. </text:span></text:p>
      <text:p text:style-name="P46"><text:span text:style-name="T27">Apelante: G. A. de H.. </text:span></text:p>
      <text:p text:style-name="P61">Defensoria Pública do Estado do Ceará. </text:p>
      <text:p text:style-name="P61">Apelado: Ministério Público do Estado do Ceará. </text:p>
      <text:p text:style-name="P22"><text:span text:style-name="T15">R</text:span><text:span text:style-name="T10">elator: </text:span><text:span text:style-name="T15">Des. </text:span><text:span text:style-name="T10">MÁRIO PARENTE TEÓFILO NETO.</text:span><text:span text:style-name="T27"> </text:span></text:p>
      <text:p text:style-name="P22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61"/>
      <text:p text:style-name="P61"/>
      <text:p text:style-name="P50"><text:span text:style-name="T10">13 - </text:span><text:span text:style-name="T9">Apelação Criminal</text:span><text:span text:style-name="T27"> </text:span><text:span text:style-name="T26">Nº</text:span><text:span text:style-name="T27"> </text:span><text:span text:style-name="T9">0203021-57.2023.8.06.0064</text:span><text:span text:style-name="T27"> <text:s/>- Juizado de Violência Doméstica e Familiar Contra a Mulher <text:s/></text:span><text:span text:style-name="T68">da Comarca de </text:span><text:span text:style-name="T27">Caucaia. </text:span></text:p>
      <text:p text:style-name="P61">Apelante: M. de P. da S.. </text:p>
      <text:p text:style-name="P22"><text:span text:style-name="T27">Advogado: Pedro Henrique Vieira da Silva (OAB/</text:span><text:span text:style-name="T32">CE</text:span><text:span text:style-name="T27">: 42370</text:span><text:span text:style-name="T32">)</text:span></text:p>
      <text:p text:style-name="P61">Apelado: Ministério Público do Estado do Ceará. </text:p>
      <text:p text:style-name="P22"><text:span text:style-name="T15">R</text:span><text:span text:style-name="T10">elator: </text:span><text:span text:style-name="T15">Des. </text:span><text:span text:style-name="T10">MÁRIO PARENTE TEÓFILO NETO.</text:span><text:span text:style-name="T27"> </text:span></text:p>
      <text:p text:style-name="P22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97"/>
      <text:p text:style-name="P97"/>
      <text:p text:style-name="P50"><text:span text:style-name="T10">14 - </text:span><text:span text:style-name="T9">Apelação Criminal</text:span><text:span text:style-name="T27"> </text:span><text:span text:style-name="T26">Nº</text:span><text:span text:style-name="T27"> </text:span><text:span text:style-name="T9">0203504-58.2023.8.06.0300</text:span><text:span text:style-name="T27"> - 2ª Vara Crimina</text:span><text:span text:style-name="T68">l</text:span><text:span text:style-name="T27"> <text:s/></text:span><text:span text:style-name="T68">da Comarca de </text:span><text:span text:style-name="T27">Maracanaú. </text:span></text:p>
      <text:p text:style-name="P46"><text:span text:style-name="T27">Apelante: Rafael Pereira da Silva. </text:span></text:p>
      <text:p text:style-name="P23"><text:span text:style-name="T27">Advogada: Paloma Gurgel de Oliveira Cerqueira Bandeira (OAB/</text:span><text:span text:style-name="T33">CE</text:span><text:span text:style-name="T27">: 37186A). </text:span></text:p>
      <text:p text:style-name="P23"><text:span text:style-name="T27">Advogada: Camila Miranda Vidigal (OAB/</text:span><text:span text:style-name="T33">DF</text:span><text:span text:style-name="T27">: 39398). </text:span></text:p>
      <text:p text:style-name="P62">Apelado: Ministério Público do Estado do Ceará. </text:p>
      <text:p text:style-name="P23"><text:span text:style-name="T15">R</text:span><text:span text:style-name="T10">elator: </text:span><text:span text:style-name="T15">Des. </text:span><text:span text:style-name="T10">MÁRIO PARENTE TEÓFILO NETO.</text:span><text:span text:style-name="T27"> </text:span></text:p>
      <text:p text:style-name="P23"><text:soft-page-break/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98"/>
      <text:p text:style-name="P98"/>
      <text:p text:style-name="P50"><text:span text:style-name="T10">15 - </text:span><text:span text:style-name="T9">Apelação Criminal</text:span><text:span text:style-name="T27"> </text:span><text:span text:style-name="T26">Nº</text:span><text:span text:style-name="T27"> </text:span><text:span text:style-name="T9">0203594-09.2022.8.06.0298</text:span><text:span text:style-name="T27"> - Vara Única da Comarca de Bela Cruz. </text:span></text:p>
      <text:p text:style-name="P62">Apelante: F. D. N.. </text:p>
      <text:p text:style-name="P23"><text:span text:style-name="T27">Advogado: Claudinei Ricardo de Oliveira Trajano (OAB/</text:span><text:span text:style-name="T33">CE</text:span><text:span text:style-name="T27">: 34076). </text:span></text:p>
      <text:p text:style-name="P24"><text:span text:style-name="T27">Advogado: Paulo Napoleão Gonçalves Quezado (OAB/</text:span><text:span text:style-name="T34">CE</text:span><text:span text:style-name="T27">: 3183). </text:span></text:p>
      <text:p text:style-name="P24"><text:span text:style-name="T27">Advogado: Eduardo Diogo Diógenes Quezado (OAB/</text:span><text:span text:style-name="T34">CE</text:span><text:span text:style-name="T27">: 39742). </text:span></text:p>
      <text:p text:style-name="P63">Apelado: Ministério Público do Estado do Ceará. </text:p>
      <text:p text:style-name="P24"><text:span text:style-name="T15">R</text:span><text:span text:style-name="T10">elator: </text:span><text:span text:style-name="T15">Des. </text:span><text:span text:style-name="T10">MÁRIO PARENTE TEÓFILO NETO.</text:span><text:span text:style-name="T27"> </text:span></text:p>
      <text:p text:style-name="P24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99"/>
      <text:p text:style-name="P99"/>
      <text:p text:style-name="P50"><text:span text:style-name="T10">16 - </text:span><text:span text:style-name="T9">Apelação Criminal</text:span><text:span text:style-name="T27"> </text:span><text:span text:style-name="T26">Nº</text:span><text:span text:style-name="T27"> </text:span><text:span text:style-name="T9">0203713-27.2023.8.06.0300</text:span><text:span text:style-name="T27"> - 4ª Vara Criminal da Comarca de Caucaia. </text:span></text:p>
      <text:p text:style-name="P63">Apelante: Ray Santos de Lima. </text:p>
      <text:p text:style-name="P63">Defensoria Pública do Estado do Ceará. </text:p>
      <text:p text:style-name="P63">Apelado: Ministério Público do Estado do Ceará. </text:p>
      <text:p text:style-name="P24"><text:span text:style-name="T15">R</text:span><text:span text:style-name="T10">elator: </text:span><text:span text:style-name="T15">Des. </text:span><text:span text:style-name="T10">MÁRIO PARENTE TEÓFILO NETO.</text:span><text:span text:style-name="T27"> </text:span></text:p>
      <text:p text:style-name="P24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63"/>
      <text:p text:style-name="P63"/>
      <text:p text:style-name="P50"><text:span text:style-name="T10">17 - </text:span><text:span text:style-name="T9">Apelação Criminal</text:span><text:span text:style-name="T27"> </text:span><text:span text:style-name="T26">Nº</text:span><text:span text:style-name="T27"> </text:span><text:span text:style-name="T9">0219151-83.2024.8.06.0001</text:span><text:span text:style-name="T27"> - 15ª Vara Criminal </text:span><text:span text:style-name="T68">da Comarca de Fortaleza</text:span><text:span text:style-name="T27">. </text:span></text:p>
      <text:p text:style-name="P46"><text:span text:style-name="T27">Apelante: Mizael de Sousa Almeida. </text:span></text:p>
      <text:p text:style-name="P63">Apelante: Marcílio de Sousa Almeida. </text:p>
      <text:p text:style-name="P24"><text:span text:style-name="T27">Advogado: Juciê de Oliveira Soares (OAB/</text:span><text:span text:style-name="T34">CE</text:span><text:span text:style-name="T27">: 34377). </text:span></text:p>
      <text:p text:style-name="P24"><text:span text:style-name="T27">Advogado: Matheus Lourenço Soares (OAB/</text:span><text:span text:style-name="T34">CE</text:span><text:span text:style-name="T27">: 43166). </text:span></text:p>
      <text:p text:style-name="P63">Apelado: Ministério Público do Estado do Ceará. </text:p>
      <text:p text:style-name="P24"><text:span text:style-name="T15">R</text:span><text:span text:style-name="T10">elator: </text:span><text:span text:style-name="T15">Des. </text:span><text:span text:style-name="T10">MÁRIO PARENTE TEÓFILO NETO.</text:span><text:span text:style-name="T27"> </text:span></text:p>
      <text:p text:style-name="P24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99"/>
      <text:p text:style-name="P99"/>
      <text:p text:style-name="P50"><text:span text:style-name="T10">18 - </text:span><text:span text:style-name="T9">Apelação Criminal</text:span><text:span text:style-name="T27"> </text:span><text:span text:style-name="T26">Nº</text:span><text:span text:style-name="T27"> </text:span><text:span text:style-name="T9">0222944-69.2020.8.06.0001</text:span><text:span text:style-name="T27"> - 12ª Vara Criminal </text:span><text:span text:style-name="T68">da Comarca de Fortaleza</text:span><text:span text:style-name="T27">. </text:span></text:p>
      <text:p text:style-name="P46"><text:span text:style-name="T27">Apelante: A. F. de A.. </text:span></text:p>
      <text:p text:style-name="P25"><text:span text:style-name="T27">Advogado: João Carlos de Lima Thomeny (OAB/</text:span><text:span text:style-name="T35">CE</text:span><text:span text:style-name="T27">: 27305). </text:span></text:p>
      <text:p text:style-name="P64">Apelado: Ministério Público do Estado do Ceará. </text:p>
      <text:p text:style-name="P25"><text:span text:style-name="T15">R</text:span><text:span text:style-name="T10">elator: </text:span><text:span text:style-name="T15">Des. </text:span><text:span text:style-name="T10">MÁRIO PARENTE TEÓFILO NETO.</text:span><text:span text:style-name="T27"> </text:span></text:p>
      <text:p text:style-name="P25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100"/>
      <text:p text:style-name="P100"/>
      <text:p text:style-name="P50"><text:span text:style-name="T10">19 - </text:span><text:span text:style-name="T9">Apelação Criminal</text:span><text:span text:style-name="T27"> </text:span><text:span text:style-name="T26">Nº</text:span><text:span text:style-name="T27"> </text:span><text:span text:style-name="T9">0227490-65.2023.8.06.0001</text:span><text:span text:style-name="T27"> - 16ª Vara Criminal </text:span><text:span text:style-name="T68">da Comarca de Fortaleza</text:span><text:span text:style-name="T27">. </text:span></text:p>
      <text:p text:style-name="P46"><text:span text:style-name="T27">Apelante: Rafaela Nascimento Ibiapina. </text:span></text:p>
      <text:p text:style-name="P65">Apelante: Francisca <text:span text:style-name="T84">Flávia</text:span> Sousa Melo. </text:p>
      <text:p text:style-name="P65">Defensoria Pública do Estado do Ceará. </text:p>
      <text:p text:style-name="P65">Apelado: Ministério Público do Estado do Ceará. </text:p>
      <text:p text:style-name="P26"><text:span text:style-name="T15">R</text:span><text:span text:style-name="T10">elator: </text:span><text:span text:style-name="T15">Des. </text:span><text:span text:style-name="T10">MÁRIO PARENTE TEÓFILO NETO.</text:span><text:span text:style-name="T27"> </text:span></text:p>
      <text:p text:style-name="P26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101"/>
      <text:p text:style-name="P101"><text:soft-page-break/></text:p>
      <text:p text:style-name="P50"><text:span text:style-name="T10">20 -</text:span><text:span text:style-name="T8"> </text:span><text:span text:style-name="T9">Apelação Criminal</text:span><text:span text:style-name="T27"> </text:span><text:span text:style-name="T26">Nº</text:span><text:span text:style-name="T27"> </text:span><text:span text:style-name="T9">0283267-69.2022.8.06.0001</text:span><text:span text:style-name="T27"> - 9ª Vara Criminal </text:span><text:span text:style-name="T68">da Comarca de Fortaleza</text:span><text:span text:style-name="T27">. </text:span></text:p>
      <text:p text:style-name="P46"><text:span text:style-name="T27">Apelante: Wisley Rauan Gomes Rodrigues. </text:span></text:p>
      <text:p text:style-name="P65">Defensoria Pública do Estado do Ceará. </text:p>
      <text:p text:style-name="P65">Apelado: Ministério Público do Estado do Ceará. </text:p>
      <text:p text:style-name="P26"><text:span text:style-name="T15">R</text:span><text:span text:style-name="T10">elator: </text:span><text:span text:style-name="T15">Des. </text:span><text:span text:style-name="T10">MÁRIO PARENTE TEÓFILO NETO.</text:span><text:span text:style-name="T27"> </text:span></text:p>
      <text:p text:style-name="P26"><text:span text:style-name="T27">Revisor</text:span><text:span text:style-name="T28">a</text:span><text:span text:style-name="T27">: </text:span><text:span text:style-name="T28">Desa. </text:span><text:span text:style-name="T27">L</text:span><text:span text:style-name="T28">Í</text:span><text:span text:style-name="T27">GIA ANDRADE DE ALENCAR MAGALHÃES.</text:span></text:p>
      <text:p text:style-name="P101"/>
      <text:p text:style-name="P101"/>
      <text:p text:style-name="P50"><text:span text:style-name="T10">21 - </text:span><text:span text:style-name="T9">Agravo de Execução Penal </text:span><text:span text:style-name="T26">Nº</text:span><text:span text:style-name="T27"> </text:span><text:span text:style-name="T9">0004080-44.2014.8.06.0108</text:span><text:span text:style-name="T27"> - 3ª Vara de Execução Penal </text:span><text:span text:style-name="T68">da Comarca de Fortaleza</text:span><text:span text:style-name="T27">. </text:span></text:p>
      <text:p text:style-name="P65">Agravante: F. C. G. da S.. </text:p>
      <text:p text:style-name="P26"><text:span text:style-name="T27">Advogada: Jéssica </text:span><text:span text:style-name="T68">Jénifer</text:span><text:span text:style-name="T27"> de Oliveira Alves (OAB/</text:span><text:span text:style-name="T36">CE</text:span><text:span text:style-name="T27">: 49571). </text:span></text:p>
      <text:p text:style-name="P65">Agravado: Ministério Público do Estado do Ceará. </text:p>
      <text:p text:style-name="P26"><text:span text:style-name="T15">R</text:span><text:span text:style-name="T10">elator: </text:span><text:span text:style-name="T15">Des. </text:span><text:span text:style-name="T10">MÁRIO PARENTE TEÓFILO NETO.</text:span><text:span text:style-name="T27"> </text:span></text:p>
      <text:p text:style-name="P101"/>
      <text:p text:style-name="P101"/>
      <text:p text:style-name="P53"><text:span text:style-name="T22">22</text:span><text:span text:style-name="T19"> - Agravo de Execução Penal</text:span><text:span text:style-name="T55"> </text:span><text:span text:style-name="T25">Nº</text:span><text:span text:style-name="T55"> </text:span><text:span text:style-name="T9">8002501-03.2024.8.06.0001</text:span><text:span text:style-name="T27"> - 2ª Vara de Execução Penal </text:span><text:span text:style-name="T68">da Comarca de Fortaleza</text:span><text:span text:style-name="T27">. </text:span></text:p>
      <text:p text:style-name="P87">Agravante: João Victor Araújo da Silva. </text:p>
      <text:p text:style-name="P52"><text:span text:style-name="T27">Advogado: Thyago Alves de Souza Oliveira (OAB/</text:span><text:span text:style-name="T54">CE</text:span><text:span text:style-name="T27">: 30390). </text:span></text:p>
      <text:p text:style-name="P87">Agravado: Ministério Público do Estado do Ceará. </text:p>
      <text:p text:style-name="P118"><text:span text:style-name="T86">R</text:span><text:span text:style-name="T85">elator: </text:span><text:span text:style-name="T86">Des. </text:span><text:span text:style-name="T87">MÁRIO PARENTE TEÓFILO NETO</text:span><text:span text:style-name="T90">.</text:span></text:p>
      <text:p text:style-name="P101"/>
      <text:p text:style-name="P101"/>
      <text:p text:style-name="P50"><text:span text:style-name="T22">23</text:span><text:span text:style-name="T10"> -</text:span><text:span text:style-name="T8"> </text:span><text:span text:style-name="T9">Recurso em Sentido Estrito</text:span><text:span text:style-name="T8"> </text:span><text:span text:style-name="T26">Nº</text:span><text:span text:style-name="T27"> </text:span><text:span text:style-name="T9">0030186-24.2024.8.06.0001</text:span><text:span text:style-name="T27"> - 3ª Vara do J</text:span><text:span text:style-name="T56">ú</text:span><text:span text:style-name="T27">ri </text:span><text:span text:style-name="T68">da Comarca de Fortaleza</text:span><text:span text:style-name="T27">. </text:span></text:p>
      <text:p text:style-name="P85">Recorrente: Francisco Jean Carlos Nogueira Sales. </text:p>
      <text:p text:style-name="P48"><text:span text:style-name="T27">Advogada: Renata de Melo Lacerda (OAB/</text:span><text:span text:style-name="T56">CE</text:span><text:span text:style-name="T27">: 26991). </text:span></text:p>
      <text:p text:style-name="P85">Recorrido: Ministério Público do Estado do Ceará. </text:p>
      <text:p text:style-name="P118"><text:span text:style-name="T86">R</text:span><text:span text:style-name="T85">elator: </text:span><text:span text:style-name="T86">Des. </text:span><text:span text:style-name="T87">MÁRIO PARENTE TEÓFILO NETO</text:span><text:span text:style-name="T90">.</text:span></text:p>
      <text:p text:style-name="P101"/>
      <text:p text:style-name="P101"/>
      <text:p text:style-name="P50"><text:span text:style-name="T10">2</text:span><text:span text:style-name="T22">4</text:span><text:span text:style-name="T10"> -</text:span><text:span text:style-name="T8"> </text:span><text:span text:style-name="T9">Recurso em Sentido Estrito</text:span><text:span text:style-name="T8"> </text:span><text:span text:style-name="T26">Nº</text:span><text:span text:style-name="T27"> </text:span><text:span text:style-name="T9">0203016-52.2022.8.06.0296</text:span><text:span text:style-name="T27"> - 3ª Vara do J</text:span><text:span text:style-name="T37">ú</text:span><text:span text:style-name="T27">ri </text:span><text:span text:style-name="T68">da Comarca de Fortaleza</text:span><text:span text:style-name="T27">. </text:span></text:p>
      <text:p text:style-name="P46"><text:span text:style-name="T27">Recorrente: Diego Lopes da Silva. </text:span></text:p>
      <text:p text:style-name="P27"><text:span text:style-name="T37">D</text:span><text:span text:style-name="T27">efensoria Pública do Estado do Ceará. </text:span></text:p>
      <text:p text:style-name="P66">Recorrido: Ministério Público do Estado do Ceará. </text:p>
      <text:p text:style-name="P27"><text:span text:style-name="T15">R</text:span><text:span text:style-name="T10">elator: </text:span><text:span text:style-name="T15">Des. </text:span><text:span text:style-name="T10">MÁRIO PARENTE TEÓFILO NETO.</text:span><text:span text:style-name="T27"> </text:span></text:p>
      <text:p text:style-name="P102"/>
      <text:p text:style-name="P102"/>
      <text:p text:style-name="P50"><text:span text:style-name="T10">2</text:span><text:span text:style-name="T22">5</text:span><text:span text:style-name="T10"> -</text:span><text:span text:style-name="T8"> </text:span><text:span text:style-name="T9">Apelação Criminal </text:span><text:span text:style-name="T26">Nº</text:span><text:span text:style-name="T27"> </text:span><text:span text:style-name="T9">0005270-37.2017.8.06.0108</text:span><text:span text:style-name="T27"> - Vara Única da Comarca de Jaguaruana. </text:span></text:p>
      <text:p text:style-name="P66">Apelante: Ministério Público do Estado do Ceará. </text:p>
      <text:p text:style-name="P66">Apelado: Francisco de Assis da Silva. </text:p>
      <text:p text:style-name="P27"><text:span text:style-name="T27">Advogado: José Edson Matoso Rodrigues (OAB/</text:span><text:span text:style-name="T37">CE</text:span><text:span text:style-name="T27">: 7869). </text:span></text:p>
      <text:p text:style-name="P121"><text:span text:style-name="T8">Relator</text:span><text:span text:style-name="T70">a</text:span><text:span text:style-name="T8">: </text:span><text:span text:style-name="T71">Desa. </text:span><text:span text:style-name="T8">L</text:span><text:span text:style-name="T71">Í</text:span><text:span text:style-name="T8">GIA ANDRADE DE ALENCAR MAGALHÃES.</text:span></text:p>
      <text:p text:style-name="P90"/>
      <text:p text:style-name="P90"/>
      <text:p text:style-name="P50"><text:span text:style-name="T10">2</text:span><text:span text:style-name="T22">6</text:span><text:span text:style-name="T10"> - </text:span><text:span text:style-name="T9">Recurso em Sentido Estrito </text:span><text:span text:style-name="T26">Nº</text:span><text:span text:style-name="T27"> </text:span><text:span text:style-name="T9">0072273-10.2015.8.06.0001</text:span><text:span text:style-name="T27"> - 3ª Vara do J</text:span><text:span text:style-name="T68">ú</text:span><text:span text:style-name="T27">ri </text:span><text:span text:style-name="T68">da Comarca de Fortaleza</text:span><text:span text:style-name="T27">. </text:span></text:p>
      <text:p text:style-name="P46"><text:soft-page-break/><text:span text:style-name="T27">Recorrente: Vilker Cavalcante da Silva. </text:span></text:p>
      <text:p text:style-name="P28"><text:span text:style-name="T27">Advogada: Maria de Fátima Freire de Sousa (OAB/</text:span><text:span text:style-name="T38">CE</text:span><text:span text:style-name="T27">: 8666). </text:span></text:p>
      <text:p text:style-name="P67">Recorrido: Ministério Público do Estado do Ceará. </text:p>
      <text:p text:style-name="P28"><text:span text:style-name="T10">Relator</text:span><text:span text:style-name="T16">a</text:span><text:span text:style-name="T10">: </text:span><text:span text:style-name="T17">Desa. </text:span><text:span text:style-name="T10">L</text:span><text:span text:style-name="T17">Í</text:span><text:span text:style-name="T10">GIA ANDRADE DE ALENCAR MAGALHÃES.</text:span></text:p>
      <text:p text:style-name="P103"/>
      <text:p text:style-name="P103"/>
      <text:p text:style-name="P50"><text:span text:style-name="T10">2</text:span><text:span text:style-name="T22">7</text:span><text:span text:style-name="T10"> -</text:span><text:span text:style-name="T8"> </text:span><text:span text:style-name="T9">Recurso em Sentido Estrito </text:span><text:span text:style-name="T26">Nº</text:span><text:span text:style-name="T27"> </text:span><text:span text:style-name="T9">0201907-94.2022.8.06.0298</text:span><text:span text:style-name="T27"> - Vara Única da Comarca de Cruz. </text:span></text:p>
      <text:p text:style-name="P68">Recorrente: José Vanderson Teixeira dos Santos. </text:p>
      <text:p text:style-name="P68">Recorrente: Vanessa Costa Alves de Sá. </text:p>
      <text:p text:style-name="P29"><text:span text:style-name="T27">Advogado: Francisco Ari Alves de Moura (OAB/</text:span><text:span text:style-name="T39">CE</text:span><text:span text:style-name="T27">: 42568). </text:span></text:p>
      <text:p text:style-name="P29"><text:span text:style-name="T27">Advogada: Mônika Fernandes Portela (OAB/</text:span><text:span text:style-name="T39">CE</text:span><text:span text:style-name="T27">: 34139).</text:span></text:p>
      <text:p text:style-name="P68">Recorrido: Ministério Público do Estado do Ceará. </text:p>
      <text:p text:style-name="P29"><text:span text:style-name="T10">Relator</text:span><text:span text:style-name="T16">a</text:span><text:span text:style-name="T10">: </text:span><text:span text:style-name="T17">Desa. </text:span><text:span text:style-name="T10">L</text:span><text:span text:style-name="T17">Í</text:span><text:span text:style-name="T10">GIA ANDRADE DE ALENCAR MAGALHÃES.</text:span></text:p>
      <text:p text:style-name="P104"/>
      <text:p text:style-name="P104"/>
      <text:p text:style-name="P50"><text:span text:style-name="T10">2</text:span><text:span text:style-name="T22">8</text:span><text:span text:style-name="T10"> - </text:span><text:span text:style-name="T9">Recurso em Sentido Estrito </text:span><text:span text:style-name="T26">Nº</text:span><text:span text:style-name="T27"> </text:span><text:span text:style-name="T9">0202588-87.2024.8.06.0300</text:span><text:span text:style-name="T27"> - 2ª Vara do J</text:span><text:span text:style-name="T40">ú</text:span><text:span text:style-name="T27">ri </text:span><text:span text:style-name="T68">da Comarca de Fortaleza</text:span><text:span text:style-name="T27">. </text:span></text:p>
      <text:p text:style-name="P46"><text:span text:style-name="T27">Recorrente: F. A. R. de L.. </text:span></text:p>
      <text:p text:style-name="P30"><text:span text:style-name="T27">Advogada: Ariel Silva de Amorim (OAB/</text:span><text:span text:style-name="T40">CE</text:span><text:span text:style-name="T27">: 44947). </text:span></text:p>
      <text:p text:style-name="P69">Advogada: Jéssica Maria Rodrigues de Lima (OAB: 39292/CE). </text:p>
      <text:p text:style-name="P69">Recorrido: Ministério Público do Estado do Ceará. </text:p>
      <text:p text:style-name="P69">Assistente: A. S. da S.. </text:p>
      <text:p text:style-name="P69">Assistente: F. E. da S.. </text:p>
      <text:p text:style-name="P30"><text:span text:style-name="T27">Advogado: Edy Marlen Celestino de Sousa (OAB/</text:span><text:span text:style-name="T40">CE</text:span><text:span text:style-name="T27">: 43448). </text:span></text:p>
      <text:p text:style-name="P30"><text:span text:style-name="T10">Relator</text:span><text:span text:style-name="T16">a</text:span><text:span text:style-name="T10">: </text:span><text:span text:style-name="T17">Desa. </text:span><text:span text:style-name="T10">L</text:span><text:span text:style-name="T17">Í</text:span><text:span text:style-name="T10">GIA ANDRADE DE ALENCAR MAGALHÃES.</text:span></text:p>
      <text:p text:style-name="P69"/>
      <text:p text:style-name="P69"/>
      <text:p text:style-name="P50"><text:span text:style-name="T10">2</text:span><text:span text:style-name="T22">9</text:span><text:span text:style-name="T10"> -</text:span><text:span text:style-name="T8"> </text:span><text:span text:style-name="T9">Recurso em Sentido Estrito </text:span><text:span text:style-name="T26">Nº</text:span><text:span text:style-name="T27"> </text:span><text:span text:style-name="T9">0262339-63.2023.8.06.0001</text:span><text:span text:style-name="T27"> - 3ª Vara do J</text:span><text:span text:style-name="T40">ú</text:span><text:span text:style-name="T27">ri </text:span><text:span text:style-name="T68">da Comarca de Fortaleza</text:span><text:span text:style-name="T27">. </text:span></text:p>
      <text:p text:style-name="P46"><text:span text:style-name="T27">Recorrente: L. G. M. S.. </text:span></text:p>
      <text:p text:style-name="P69">Defensoria Pública do Estado do Ceará. </text:p>
      <text:p text:style-name="P69">Recorrido: Ministério Público do Estado do Ceará. </text:p>
      <text:p text:style-name="P30"><text:span text:style-name="T10">Relator</text:span><text:span text:style-name="T16">a</text:span><text:span text:style-name="T10">: </text:span><text:span text:style-name="T17">Desa. </text:span><text:span text:style-name="T10">L</text:span><text:span text:style-name="T17">Í</text:span><text:span text:style-name="T10">GIA ANDRADE DE ALENCAR MAGALHÃES.</text:span></text:p>
      <text:p text:style-name="P105"/>
      <text:p text:style-name="P105"/>
      <text:p text:style-name="P50"><text:span text:style-name="T22">30</text:span><text:span text:style-name="T10"> -</text:span><text:span text:style-name="T8"> </text:span><text:span text:style-name="T9">Recurso em Sentido Estrito </text:span><text:span text:style-name="T26">Nº</text:span><text:span text:style-name="T27"> </text:span><text:span text:style-name="T9">0276858-77.2022.8.06.0001</text:span><text:span text:style-name="T27"> - Vara de Delitos de Organizações Criminosas </text:span><text:span text:style-name="T68">da Comarca de Fortaleza</text:span><text:span text:style-name="T27">. </text:span></text:p>
      <text:p text:style-name="P70">Recorrente: Ministério Público do Estado do Ceará. </text:p>
      <text:p text:style-name="P31"><text:span text:style-name="T41">R</text:span><text:span text:style-name="T27">ecorrido: </text:span><text:span text:style-name="T68">Álisson</text:span><text:span text:style-name="T27"> Alves Nogueira. </text:span></text:p>
      <text:p text:style-name="P31"><text:span text:style-name="T27">Advogada: Jacqueline Chaves Bessa (OAB/</text:span><text:span text:style-name="T41">CE</text:span><text:span text:style-name="T27">: 21692). </text:span></text:p>
      <text:p text:style-name="P70">Recorrido: Francisco José Simião Barros. </text:p>
      <text:p text:style-name="P31"><text:span text:style-name="T27">Advogado: José Eriverton Oliveira de Aguiar (OAB/</text:span><text:span text:style-name="T41">CE</text:span><text:span text:style-name="T27">: 43153). </text:span></text:p>
      <text:p text:style-name="P70">Recorrido: Carlos Robert de Freitas Oliveira. </text:p>
      <text:p text:style-name="P70">Recorrido: Wingleddy Caio de Oliveira Bastos. </text:p>
      <text:p text:style-name="P70">Recorrida: Denise Maria Catunda de Sousa Menezes. </text:p>
      <text:p text:style-name="P70">Recorrido: <text:span text:style-name="T84">Nílson</text:span> Ferreira de Sousa Filho. </text:p>
      <text:p text:style-name="P70">Defensoria Pública do Estado do Ceará. </text:p>
      <text:p text:style-name="P31"><text:span text:style-name="T10">Relator</text:span><text:span text:style-name="T16">a</text:span><text:span text:style-name="T10">: </text:span><text:span text:style-name="T17">Desa. </text:span><text:span text:style-name="T10">L</text:span><text:span text:style-name="T17">Í</text:span><text:span text:style-name="T10">GIA ANDRADE DE ALENCAR MAGALHÃES.</text:span></text:p>
      <text:p text:style-name="P106"/>
      <text:p text:style-name="P106"/>
      <text:p text:style-name="P50"><text:soft-page-break/><text:span text:style-name="T22">31</text:span><text:span text:style-name="T10"> - </text:span><text:span text:style-name="T9">Apelação Criminal </text:span><text:span text:style-name="T26">Nº</text:span><text:span text:style-name="T27"> </text:span><text:span text:style-name="T9">0000492-25.2018.8.06.0064</text:span><text:span text:style-name="T27"> - 2ª Vara Criminal da Comarca de Caucaia. </text:span></text:p>
      <text:p text:style-name="P70">Apelante: Adriano Costa da Silva. </text:p>
      <text:p text:style-name="P31"><text:span text:style-name="T27">Advogado: Paulo Sérgio Ripardo (OAB/</text:span><text:span text:style-name="T41">CE</text:span><text:span text:style-name="T27">: 16291). </text:span></text:p>
      <text:p text:style-name="P70">Apelante: Sandro da Silva Pereira. </text:p>
      <text:p text:style-name="P70">Defensoria Pública do Estado do Ceará. </text:p>
      <text:p text:style-name="P70">Apelado: Ministério Público do Estado do Ceará. </text:p>
      <text:p text:style-name="P122"><text:span text:style-name="T72">R</text:span><text:span text:style-name="T8">elator: </text:span><text:span text:style-name="T72">Des. </text:span><text:span text:style-name="T8">FRANCISCO CARNEIRO LIMA. </text:span></text:p>
      <text:p text:style-name="P31"><text:span text:style-name="T27">Revisor</text:span><text:span text:style-name="T41">a: Desa.</text:span><text:span text:style-name="T27"> SÍLVIA SOARES DE SÁ NÓBREGA.</text:span></text:p>
      <text:p text:style-name="P90"/>
      <text:p text:style-name="P90"/>
      <text:p text:style-name="P50"><text:span text:style-name="T22">32</text:span><text:span text:style-name="T10"> -</text:span><text:span text:style-name="T8"> </text:span><text:span text:style-name="T9">Apelação Criminal </text:span><text:span text:style-name="T26">Nº</text:span><text:span text:style-name="T27"> </text:span><text:span text:style-name="T9">0005514-30.2019.8.06.0064</text:span><text:span text:style-name="T27"> - 4ª Vara Criminal da Comarca de Caucaia. </text:span></text:p>
      <text:p text:style-name="P85">Apelante: Adielson Batista Queiroz. </text:p>
      <text:p text:style-name="P48"><text:span text:style-name="T27">Advogado: Paulo Landim de Macêdo Neto (OAB/</text:span><text:span text:style-name="T57">CE</text:span><text:span text:style-name="T27">: 44554). </text:span></text:p>
      <text:p text:style-name="P85">Apelado: Ministério Público do Estado do Ceará. </text:p>
      <text:p text:style-name="P137"><text:span text:style-name="T72">R</text:span><text:span text:style-name="T8">elator: </text:span><text:span text:style-name="T72">Des. </text:span><text:span text:style-name="T8">FRANCISCO CARNEIRO LIMA. </text:span></text:p>
      <text:p text:style-name="P118"><text:span text:style-name="T89">Revisor</text:span><text:span text:style-name="T91">a: Desa.</text:span><text:span text:style-name="T89"> SÍLVIA SOARES DE SÁ NÓBREGA.</text:span></text:p>
      <text:p text:style-name="P90"/>
      <text:p text:style-name="P90"/>
      <text:p text:style-name="P50"><text:span text:style-name="T10">3</text:span><text:span text:style-name="T22">3</text:span><text:span text:style-name="T10"> - </text:span><text:span text:style-name="T9">Apelação Criminal </text:span><text:span text:style-name="T26">Nº</text:span><text:span text:style-name="T27"> </text:span><text:span text:style-name="T9">0010027-39.2024.8.06.0299</text:span><text:span text:style-name="T27"> - 6º Núcleo Regional de Custódia e de Inquérito - Sede em Crateús. </text:span></text:p>
      <text:p text:style-name="P71">Apelante: Ministério Público do Estado do Ceará. </text:p>
      <text:p text:style-name="P71">Apelado: Antônio Felipe Martins Menezes. </text:p>
      <text:p text:style-name="P32"><text:span text:style-name="T27">Advogado: Ícaro Pacífico Félix França (OAB/</text:span><text:span text:style-name="T42">CE</text:span><text:span text:style-name="T27">: 41010). </text:span></text:p>
      <text:p text:style-name="P32"><text:span text:style-name="T27">Advogada: Rayanney Mourão Alves (OAB/</text:span><text:span text:style-name="T42">CE</text:span><text:span text:style-name="T27">: 31492). </text:span></text:p>
      <text:p text:style-name="P123"><text:span text:style-name="T72">R</text:span><text:span text:style-name="T8">elator: </text:span><text:span text:style-name="T72">Des. </text:span><text:span text:style-name="T8">FRANCISCO CARNEIRO LIMA. </text:span></text:p>
      <text:p text:style-name="P32"><text:span text:style-name="T27">Revisor</text:span><text:span text:style-name="T41">a: Desa.</text:span><text:span text:style-name="T27"> SÍLVIA SOARES DE SÁ NÓBREGA.</text:span></text:p>
      <text:p text:style-name="P107"/>
      <text:p text:style-name="P107"/>
      <text:p text:style-name="P50"><text:span text:style-name="T22">34</text:span><text:span text:style-name="T10"> -</text:span><text:span text:style-name="T8"> </text:span><text:span text:style-name="T9">Apelação Criminal</text:span><text:span text:style-name="T8"> </text:span><text:span text:style-name="T26">Nº</text:span><text:span text:style-name="T27"> </text:span><text:span text:style-name="T9">0010287-16.2024.8.06.0300</text:span><text:span text:style-name="T27"> - Vara Única Criminal de Aracati. </text:span></text:p>
      <text:p text:style-name="P85">Apelante: Francisca Jucilene Alves de Lima. </text:p>
      <text:p text:style-name="P48"><text:span text:style-name="T27">Advogado: Felipe da Costa Rocha (OAB/</text:span><text:span text:style-name="T57">CE</text:span><text:span text:style-name="T27">: 31455). </text:span></text:p>
      <text:p text:style-name="P85">Apelado: Ministério Público do Estado do Ceará. </text:p>
      <text:p text:style-name="P137"><text:span text:style-name="T72">R</text:span><text:span text:style-name="T8">elator: </text:span><text:span text:style-name="T72">Des. </text:span><text:span text:style-name="T8">FRANCISCO CARNEIRO LIMA. </text:span></text:p>
      <text:p text:style-name="P118"><text:span text:style-name="T89">Revisor</text:span><text:span text:style-name="T91">a: Desa.</text:span><text:span text:style-name="T89"> SÍLVIA SOARES DE SÁ NÓBREGA.</text:span></text:p>
      <text:p text:style-name="P118"><text:span text:style-name="T89"/></text:p>
      <text:p text:style-name="P118"><text:span text:style-name="T89"/></text:p>
      <text:p text:style-name="P50"><text:span text:style-name="T22">35</text:span><text:span text:style-name="T10"> - </text:span><text:span text:style-name="T9">Apelação Criminal </text:span><text:span text:style-name="T26">Nº</text:span><text:span text:style-name="T27"> </text:span><text:span text:style-name="T9">0013652-73.2019.8.06.0035</text:span><text:span text:style-name="T27"> - Vara Única Criminal de Aracati. </text:span></text:p>
      <text:p text:style-name="P85">Apelante: Barraca da Lua Eireli - representada por Antônio José Costa do Nascimento. </text:p>
      <text:p text:style-name="P48"><text:span text:style-name="T27">Advogado: Leandro de Araújo Sampaio (OAB/</text:span><text:span text:style-name="T58">CE</text:span><text:span text:style-name="T27">: 32509). </text:span></text:p>
      <text:p text:style-name="P85">Apelado: Victor Hannover Gouveia Barros. </text:p>
      <text:p text:style-name="P48"><text:span text:style-name="T27">Advogado: Paulo Napoleão Gonçalves Quezado (OAB/</text:span><text:span text:style-name="T59">CE</text:span><text:span text:style-name="T27">: 3183). </text:span></text:p>
      <text:p text:style-name="P48"><text:span text:style-name="T27">Advogada: Viviane Maria Diogo Diógenes Quezado (OAB/</text:span><text:span text:style-name="T59">CE</text:span><text:span text:style-name="T27">: 5241). </text:span></text:p>
      <text:p text:style-name="P48"><text:span text:style-name="T27">Advogado: Eduardo Diogo Diógenes Quezado (OAB/</text:span><text:span text:style-name="T59">CE</text:span><text:span text:style-name="T27">: 39742). </text:span></text:p>
      <text:p text:style-name="P137"><text:span text:style-name="T72">R</text:span><text:span text:style-name="T8">elator: </text:span><text:span text:style-name="T72">Des. </text:span><text:span text:style-name="T8">FRANCISCO CARNEIRO LIMA. </text:span></text:p>
      <text:p text:style-name="P118"><text:span text:style-name="T89">Revisor</text:span><text:span text:style-name="T91">a: Desa.</text:span><text:span text:style-name="T89"> SÍLVIA SOARES DE SÁ NÓBREGA.</text:span></text:p>
      <text:p text:style-name="P118"><text:span text:style-name="T89"/></text:p>
      <text:p text:style-name="P107"/>
      <text:p text:style-name="P50"><text:span text:style-name="T10">3</text:span><text:span text:style-name="T22">6</text:span><text:span text:style-name="T10"> - </text:span><text:span text:style-name="T9">Apelação Criminal </text:span><text:span text:style-name="T26">Nº</text:span><text:span text:style-name="T27"> </text:span><text:span text:style-name="T9">0015951-28.2022.8.06.0064</text:span><text:span text:style-name="T27"> - 2ª Vara Criminal da Comarca de Caucaia. </text:span></text:p>
      <text:p text:style-name="P72">Apelante: Francisco Herycles da Rocha <text:span text:style-name="T84">Basílio.</text:span> </text:p>
      <text:p text:style-name="P72"><text:soft-page-break/>Defensoria Pública do Estado do Ceará. </text:p>
      <text:p text:style-name="P72">Apelado: Ministério Público do Estado do Ceará. </text:p>
      <text:p text:style-name="P124"><text:span text:style-name="T72">R</text:span><text:span text:style-name="T8">elator: </text:span><text:span text:style-name="T72">Des. </text:span><text:span text:style-name="T8">FRANCISCO CARNEIRO LIMA. </text:span></text:p>
      <text:p text:style-name="P33"><text:span text:style-name="T27">Revisor</text:span><text:span text:style-name="T41">a: Desa.</text:span><text:span text:style-name="T27"> SÍLVIA SOARES DE SÁ NÓBREGA.</text:span></text:p>
      <text:p text:style-name="P108"/>
      <text:p text:style-name="P108"/>
      <text:p text:style-name="P50"><text:span text:style-name="T22">37</text:span><text:span text:style-name="T10"> -</text:span><text:span text:style-name="T8"> </text:span><text:span text:style-name="T9">Apelação Criminal</text:span><text:span text:style-name="T8"> </text:span><text:span text:style-name="T26">Nº</text:span><text:span text:style-name="T27"> </text:span><text:span text:style-name="T9">0029034-14.2019.8.06.0001</text:span><text:span text:style-name="T27"> - 1ª Vara Criminal </text:span><text:span text:style-name="T68">da Comarca de Fortaleza</text:span><text:span text:style-name="T27">. </text:span></text:p>
      <text:p text:style-name="P48"><text:span text:style-name="T27">Apelante: Leslie de Campos Nottingham Júnior. </text:span></text:p>
      <text:p text:style-name="P48"><text:span text:style-name="T27">Advogado: Paulo Napoleão Gonçalves Quezado (OAB/</text:span><text:span text:style-name="T60">CE</text:span><text:span text:style-name="T27">: 3183). </text:span></text:p>
      <text:p text:style-name="P48"><text:span text:style-name="T27">Advogado: Eduardo Diogo Diógenes Quezado (OAB/</text:span><text:span text:style-name="T60">CE</text:span><text:span text:style-name="T27">: 39742). </text:span></text:p>
      <text:p text:style-name="P48"><text:span text:style-name="T27">Advogado: Leonardo Manoel Wanderley Capelo (OAB/</text:span><text:span text:style-name="T60">CE</text:span><text:span text:style-name="T27">: 12959). </text:span></text:p>
      <text:p text:style-name="P85">Apelado: Ministério Público do Estado do Ceará. </text:p>
      <text:p text:style-name="P137"><text:span text:style-name="T72">R</text:span><text:span text:style-name="T8">elator: </text:span><text:span text:style-name="T72">Des. </text:span><text:span text:style-name="T8">FRANCISCO CARNEIRO LIMA. </text:span></text:p>
      <text:p text:style-name="P48"><text:span text:style-name="T27">Revisor</text:span><text:span text:style-name="T41">a: Desa.</text:span><text:span text:style-name="T27"> SÍLVIA SOARES DE SÁ NÓBREGA.</text:span></text:p>
      <text:p text:style-name="P118"/>
      <text:p text:style-name="P118"/>
      <text:p text:style-name="P50"><text:span text:style-name="T22">38</text:span><text:span text:style-name="T10"> -</text:span><text:span text:style-name="T8"> </text:span><text:span text:style-name="T9">Apelação Criminal</text:span><text:span text:style-name="T8"> </text:span><text:span text:style-name="T26">Nº</text:span><text:span text:style-name="T27"> </text:span><text:span text:style-name="T9">0043433-09.2023.8.06.0001</text:span><text:span text:style-name="T27"> - 1ª Vara Criminal </text:span><text:span text:style-name="T68">da Comarca de Fortaleza</text:span><text:span text:style-name="T27">. </text:span></text:p>
      <text:p text:style-name="P48"><text:span text:style-name="T27">Apelante: Raimundo Valdeni Santana. </text:span></text:p>
      <text:p text:style-name="P85">Defensoria Pública do Estado do Ceará. </text:p>
      <text:p text:style-name="P85">Apelado: Ministério Público do Estado do Ceará. </text:p>
      <text:p text:style-name="P137"><text:span text:style-name="T72">R</text:span><text:span text:style-name="T8">elator: </text:span><text:span text:style-name="T72">Des. </text:span><text:span text:style-name="T8">FRANCISCO CARNEIRO LIMA. </text:span></text:p>
      <text:p text:style-name="P48"><text:span text:style-name="T27">Revisor</text:span><text:span text:style-name="T41">a: Desa.</text:span><text:span text:style-name="T27"> SÍLVIA SOARES DE SÁ NÓBREGA.</text:span></text:p>
      <text:p text:style-name="P85"/>
      <text:p text:style-name="P85"/>
      <text:p text:style-name="P50"><text:span text:style-name="T22">39</text:span><text:span text:style-name="T10"> -</text:span><text:span text:style-name="T8"> </text:span><text:span text:style-name="T9">Apelação Criminal</text:span><text:span text:style-name="T8"> </text:span><text:span text:style-name="T26">Nº</text:span><text:span text:style-name="T27"> </text:span><text:span text:style-name="T9">0049187-39.2017.8.06.0001</text:span><text:span text:style-name="T27"> - 8ª Vara Criminal </text:span><text:span text:style-name="T68">da Comarca de Fortaleza</text:span><text:span text:style-name="T27">. </text:span></text:p>
      <text:p text:style-name="P48"><text:span text:style-name="T27">Apelante: Ministério Público do Estado do Ceará. </text:span></text:p>
      <text:p text:style-name="P85">Apelado: Rafael de Oliveira Domingues. </text:p>
      <text:p text:style-name="P48"><text:span text:style-name="T27">Advogado: Kaio Galvão de Castro (OAB/</text:span><text:span text:style-name="T61">CE</text:span><text:span text:style-name="T27">: 31507). </text:span></text:p>
      <text:p text:style-name="P137"><text:span text:style-name="T72">R</text:span><text:span text:style-name="T8">elator: </text:span><text:span text:style-name="T72">Des. </text:span><text:span text:style-name="T8">FRANCISCO CARNEIRO LIMA. </text:span></text:p>
      <text:p text:style-name="P48"><text:span text:style-name="T27">Revisor</text:span><text:span text:style-name="T41">a: Desa.</text:span><text:span text:style-name="T27"> SÍLVIA SOARES DE SÁ NÓBREGA.</text:span></text:p>
      <text:p text:style-name="P85"/>
      <text:p text:style-name="P108"/>
      <text:p text:style-name="P50"><text:span text:style-name="T22">40</text:span><text:span text:style-name="T10"> -</text:span><text:span text:style-name="T8"> </text:span><text:span text:style-name="T9">Apelação Criminal </text:span><text:span text:style-name="T26">Nº</text:span><text:span text:style-name="T27"> </text:span><text:span text:style-name="T9">0053719-72.2021.8.06.0112</text:span><text:span text:style-name="T27"> - Juizado de Violência Doméstica e Familiar Contra a Mulher <text:s/></text:span><text:span text:style-name="T68">da Comarca de </text:span><text:span text:style-name="T27">Juazeiro do Norte. </text:span></text:p>
      <text:p text:style-name="P72">Apelante: D. N. T.. </text:p>
      <text:p text:style-name="P33"><text:span text:style-name="T27">Advogado: Igor Bruno Quesado Alencar (OAB/</text:span><text:span text:style-name="T43">CE</text:span><text:span text:style-name="T27">: 18937). </text:span></text:p>
      <text:p text:style-name="P72">Apelado: Ministério Público do Estado do Ceará. </text:p>
      <text:p text:style-name="P124"><text:span text:style-name="T72">R</text:span><text:span text:style-name="T8">elator: </text:span><text:span text:style-name="T72">Des. </text:span><text:span text:style-name="T8">FRANCISCO CARNEIRO LIMA. </text:span></text:p>
      <text:p text:style-name="P33"><text:span text:style-name="T27">Revisor</text:span><text:span text:style-name="T41">a: Desa.</text:span><text:span text:style-name="T27"> SÍLVIA SOARES DE SÁ NÓBREGA.</text:span></text:p>
      <text:p text:style-name="P108"/>
      <text:p text:style-name="P108"/>
      <text:p text:style-name="P50"><text:span text:style-name="T22">41</text:span><text:span text:style-name="T10"> - </text:span><text:span text:style-name="T9">Apelação Criminal </text:span><text:span text:style-name="T26">Nº</text:span><text:span text:style-name="T27"> </text:span><text:span text:style-name="T9">0167945-40.2018.8.06.0001</text:span><text:span text:style-name="T27"> - 12ª Vara Criminal </text:span><text:span text:style-name="T68">da Comarca de Fortaleza</text:span><text:span text:style-name="T27">. </text:span></text:p>
      <text:p text:style-name="P46"><text:span text:style-name="T27">Apelante: B. S. de O.. </text:span></text:p>
      <text:p text:style-name="P33"><text:span text:style-name="T27">Advogado: Paulo Napoleão Gonçalves Quezado (OAB/</text:span><text:span text:style-name="T43">CE</text:span><text:span text:style-name="T27">: 3183). </text:span></text:p>
      <text:p text:style-name="P72">Apelado: Ministério Público do Estado do Ceará. </text:p>
      <text:p text:style-name="P72">Assistente/Ape: N. J. G. da R.. </text:p>
      <text:p text:style-name="P33"><text:span text:style-name="T27">Advogado: Leandro Gomes da Rocha (OAB/</text:span><text:span text:style-name="T43">CE</text:span><text:span text:style-name="T27">: 48734). </text:span></text:p>
      <text:p text:style-name="P124"><text:span text:style-name="T72">R</text:span><text:span text:style-name="T8">elator: </text:span><text:span text:style-name="T72">Des. </text:span><text:span text:style-name="T8">FRANCISCO CARNEIRO LIMA. </text:span></text:p>
      <text:p text:style-name="P33"><text:soft-page-break/><text:span text:style-name="T27">Revisor</text:span><text:span text:style-name="T41">a: Desa.</text:span><text:span text:style-name="T27"> SÍLVIA SOARES DE SÁ NÓBREGA.</text:span></text:p>
      <text:p text:style-name="P108"/>
      <text:p text:style-name="P108"/>
      <text:p text:style-name="P50"><text:span text:style-name="T22">42</text:span><text:span text:style-name="T10"> -</text:span><text:span text:style-name="T8"> </text:span><text:span text:style-name="T9">Apelação Criminal </text:span><text:span text:style-name="T26">Nº</text:span><text:span text:style-name="T27"> </text:span><text:span text:style-name="T9">0200793-04.2023.8.06.0293</text:span><text:span text:style-name="T27"> - </text:span><text:span text:style-name="T44">2</text:span><text:span text:style-name="T27">ª Vara Criminal da Comarca de Quixadá. </text:span></text:p>
      <text:p text:style-name="P73">Apelante: J. A. L. F.. </text:p>
      <text:p text:style-name="P34"><text:span text:style-name="T27">Advogada: Jacinta de França Souza Neta Reis (OAB/</text:span><text:span text:style-name="T44">CE</text:span><text:span text:style-name="T27">: 44769). </text:span></text:p>
      <text:p text:style-name="P34"><text:span text:style-name="T27">Advogado: Luís Cláudio da Silva Reis (OAB/</text:span><text:span text:style-name="T44">CE</text:span><text:span text:style-name="T27">: 46304). </text:span></text:p>
      <text:p text:style-name="P73">Apelante: J. E. A. de L.. </text:p>
      <text:p text:style-name="P73">Defensoria Pública do Estado do Ceará. </text:p>
      <text:p text:style-name="P73">Apelado: Ministério Público do Estado do Ceará. </text:p>
      <text:p text:style-name="P125"><text:span text:style-name="T72">R</text:span><text:span text:style-name="T8">elator: </text:span><text:span text:style-name="T72">Des. </text:span><text:span text:style-name="T8">FRANCISCO CARNEIRO LIMA. </text:span></text:p>
      <text:p text:style-name="P34"><text:span text:style-name="T27">Revisor</text:span><text:span text:style-name="T41">a: Desa.</text:span><text:span text:style-name="T27"> SÍLVIA SOARES DE SÁ NÓBREGA.</text:span></text:p>
      <text:p text:style-name="P109"/>
      <text:p text:style-name="P109"/>
      <text:p text:style-name="P50"><text:span text:style-name="T22">43</text:span><text:span text:style-name="T10"> - </text:span><text:span text:style-name="T9">Apelação Criminal </text:span><text:span text:style-name="T26">Nº</text:span><text:span text:style-name="T27"> </text:span><text:span text:style-name="T9">0202066-09.2023.8.06.0296</text:span><text:span text:style-name="T27"> - 4ª Vara do J</text:span><text:span text:style-name="T44">ú</text:span><text:span text:style-name="T27">ri </text:span><text:span text:style-name="T68">da Comarca de Fortaleza</text:span><text:span text:style-name="T27">. </text:span></text:p>
      <text:p text:style-name="P46"><text:span text:style-name="T27">Apelante: </text:span><text:span text:style-name="T69">É</text:span><text:span text:style-name="T27">werton Jhordan Neris Soares. </text:span></text:p>
      <text:p text:style-name="P73">Defensoria Pública do Estado do Ceará. </text:p>
      <text:p text:style-name="P73">Apelado: Ministério Público do Estado do Ceará. </text:p>
      <text:p text:style-name="P125"><text:span text:style-name="T72">R</text:span><text:span text:style-name="T8">elator: </text:span><text:span text:style-name="T72">Des. </text:span><text:span text:style-name="T8">FRANCISCO CARNEIRO LIMA. </text:span></text:p>
      <text:p text:style-name="P34"><text:span text:style-name="T27">Revisor</text:span><text:span text:style-name="T41">a: Desa.</text:span><text:span text:style-name="T27"> SÍLVIA SOARES DE SÁ NÓBREGA.</text:span></text:p>
      <text:p text:style-name="P73"/>
      <text:p text:style-name="P73"/>
      <text:p text:style-name="P50"><text:span text:style-name="T22">44</text:span><text:span text:style-name="T10"> - </text:span><text:span text:style-name="T9">Apelação Criminal </text:span><text:span text:style-name="T26">Nº</text:span><text:span text:style-name="T27"> </text:span><text:span text:style-name="T9">0202717-20.2023.8.06.0303</text:span><text:span text:style-name="T27"> - Vara Única Criminal de Russas. </text:span></text:p>
      <text:p text:style-name="P47"><text:span text:style-name="T27">Apelante: Leandro Rodrigues de Oliveira. </text:span></text:p>
      <text:p text:style-name="P34"><text:span text:style-name="T27">Advogado: Diego Silva Oliveira (OAB/</text:span><text:span text:style-name="T44">CE</text:span><text:span text:style-name="T27">: 47549). </text:span></text:p>
      <text:p text:style-name="P34"><text:span text:style-name="T27">Advogado: Francisco Roberto da Silva (OAB/</text:span><text:span text:style-name="T44">CE</text:span><text:span text:style-name="T27">: 48145). </text:span></text:p>
      <text:p text:style-name="P73">Apelante: Natanael Rodrigues Rocha. </text:p>
      <text:p text:style-name="P34"><text:span text:style-name="T44">D</text:span><text:span text:style-name="T27">efensoria Pública do Estado do Ceará. </text:span></text:p>
      <text:p text:style-name="P73">Apelado: Ministério Público do Estado do Ceará. </text:p>
      <text:p text:style-name="P125"><text:span text:style-name="T72">R</text:span><text:span text:style-name="T8">elator: </text:span><text:span text:style-name="T72">Des. </text:span><text:span text:style-name="T8">FRANCISCO CARNEIRO LIMA. </text:span></text:p>
      <text:p text:style-name="P34"><text:span text:style-name="T27">Revisor</text:span><text:span text:style-name="T41">a: Desa.</text:span><text:span text:style-name="T27"> SÍLVIA SOARES DE SÁ NÓBREGA.</text:span></text:p>
      <text:p text:style-name="P109"/>
      <text:p text:style-name="P109"/>
      <text:p text:style-name="P50"><text:span text:style-name="T22">45</text:span><text:span text:style-name="T10"> -</text:span><text:span text:style-name="T8"> </text:span><text:span text:style-name="T9">Apelação Criminal </text:span><text:span text:style-name="T26">Nº</text:span><text:span text:style-name="T27"> </text:span><text:span text:style-name="T9">0203213-55.2023.8.06.0301</text:span><text:span text:style-name="T27"> - 1ª Vara Criminal da Comarca de Crato. </text:span></text:p>
      <text:p text:style-name="P73">Apelante: Gleicianne Alves da Silva. </text:p>
      <text:p text:style-name="P34"><text:span text:style-name="T27">Advogado: Ademar Correia de Alencar Júnior (OAB/</text:span><text:span text:style-name="T44">CE</text:span><text:span text:style-name="T27">: 29118). </text:span></text:p>
      <text:p text:style-name="P73">Apelante: Joel Francisco Amorim Caselli de Sousa. </text:p>
      <text:p text:style-name="P34"><text:span text:style-name="T27">Advogado: Francisco Tadeu de Oliveira Costa Filho (OAB/</text:span><text:span text:style-name="T44">CE</text:span><text:span text:style-name="T27">: 45393A). </text:span></text:p>
      <text:p text:style-name="P73">Apelado: Ministério Público Estadual. </text:p>
      <text:p text:style-name="P125"><text:span text:style-name="T72">R</text:span><text:span text:style-name="T8">elator: </text:span><text:span text:style-name="T72">Des. </text:span><text:span text:style-name="T8">FRANCISCO CARNEIRO LIMA. </text:span></text:p>
      <text:p text:style-name="P34"><text:span text:style-name="T27">Revisor</text:span><text:span text:style-name="T41">a: Desa.</text:span><text:span text:style-name="T27"> SÍLVIA SOARES DE SÁ NÓBREGA.</text:span></text:p>
      <text:p text:style-name="P109"/>
      <text:p text:style-name="P109"/>
      <text:p text:style-name="P50"><text:span text:style-name="T22">46</text:span><text:span text:style-name="T10"> -</text:span><text:span text:style-name="T8"> </text:span><text:span text:style-name="T9">Apelação Criminal </text:span><text:span text:style-name="T26">Nº</text:span><text:span text:style-name="T27"> </text:span><text:span text:style-name="T9">0205323-36.2023.8.06.0298</text:span><text:span text:style-name="T27"> - Vara Única Criminal de Itapipoca. </text:span></text:p>
      <text:p text:style-name="P85">Apelante: Francisco Fhelipy dos Santos Meneses. </text:p>
      <text:p text:style-name="P85">Defensoria Pública do Estado do Ceará. </text:p>
      <text:p text:style-name="P85">Apelado: Ministério Público do Estado do Ceará. </text:p>
      <text:p text:style-name="P137"><text:span text:style-name="T72">R</text:span><text:span text:style-name="T8">elator: </text:span><text:span text:style-name="T72">Des. </text:span><text:span text:style-name="T8">FRANCISCO CARNEIRO LIMA. </text:span></text:p>
      <text:p text:style-name="P118"><text:soft-page-break/><text:span text:style-name="T89">Revisor</text:span><text:span text:style-name="T91">a: Desa.</text:span><text:span text:style-name="T89"> SÍLVIA SOARES DE SÁ NÓBREGA.</text:span></text:p>
      <text:p text:style-name="P118"><text:span text:style-name="T89"/></text:p>
      <text:p text:style-name="P118"><text:span text:style-name="T89"/></text:p>
      <text:p text:style-name="P50"><text:span text:style-name="T23">47</text:span><text:span text:style-name="T10"> -</text:span><text:span text:style-name="T8"> </text:span><text:span text:style-name="T9">Apelação Criminal</text:span><text:span text:style-name="T8"> </text:span><text:span text:style-name="T26">Nº</text:span><text:span text:style-name="T27"> </text:span><text:span text:style-name="T9">0220268-46.2023.8.06.0001</text:span><text:span text:style-name="T27"> - 11ª Vara Criminal </text:span><text:span text:style-name="T68">da Comarca de Fortaleza</text:span><text:span text:style-name="T27">. </text:span></text:p>
      <text:p text:style-name="P48"><text:span text:style-name="T27">Apelante: Rafael Pinto Soares. </text:span></text:p>
      <text:p text:style-name="P48"><text:span text:style-name="T27">Advogado: José Ja</text:span><text:span text:style-name="T69">í</text:span><text:span text:style-name="T27">rton Bento (OAB/</text:span><text:span text:style-name="T62">CE</text:span><text:span text:style-name="T27">: 32223). </text:span></text:p>
      <text:p text:style-name="P48"><text:span text:style-name="T27">Advogado: Paulo César Barbosa Pimentel (OAB/</text:span><text:span text:style-name="T62">CE</text:span><text:span text:style-name="T27">: 9165). </text:span></text:p>
      <text:p text:style-name="P85">Apelado: Ministério Público do Estado do Ceará. </text:p>
      <text:p text:style-name="P137"><text:span text:style-name="T72">R</text:span><text:span text:style-name="T8">elator: </text:span><text:span text:style-name="T72">Des. </text:span><text:span text:style-name="T8">FRANCISCO CARNEIRO LIMA. </text:span></text:p>
      <text:p text:style-name="P48"><text:span text:style-name="T27">Revisor</text:span><text:span text:style-name="T41">a: Desa.</text:span><text:span text:style-name="T27"> SÍLVIA SOARES DE SÁ NÓBREGA.</text:span></text:p>
      <text:p text:style-name="P85"/>
      <text:p text:style-name="P85"/>
      <text:p text:style-name="P50"><text:span text:style-name="T23">48</text:span><text:span text:style-name="T10"> - </text:span><text:span text:style-name="T9">Apelação Criminal </text:span><text:span text:style-name="T26">Nº</text:span><text:span text:style-name="T27"> </text:span><text:span text:style-name="T9">0250479-65.2023.8.06.0001</text:span><text:span text:style-name="T27"> - 18ª Vara Criminal </text:span><text:span text:style-name="T68">da Comarca de Fortaleza</text:span><text:span text:style-name="T27">. </text:span></text:p>
      <text:p text:style-name="P47"><text:span text:style-name="T27">Apelante: </text:span><text:span text:style-name="T69">Luís</text:span><text:span text:style-name="T27"> Felipe Viana de Oliveira. </text:span></text:p>
      <text:p text:style-name="P74">Defensoria Pública do Estado do Ceará. </text:p>
      <text:p text:style-name="P74">Apelado: Ministério Público do Estado do Ceará. </text:p>
      <text:p text:style-name="P126"><text:span text:style-name="T72">R</text:span><text:span text:style-name="T8">elator: </text:span><text:span text:style-name="T72">Des. </text:span><text:span text:style-name="T8">FRANCISCO CARNEIRO LIMA. </text:span></text:p>
      <text:p text:style-name="P35"><text:span text:style-name="T27">Revisor</text:span><text:span text:style-name="T41">a: Desa.</text:span><text:span text:style-name="T27"> SÍLVIA SOARES DE SÁ NÓBREGA.</text:span></text:p>
      <text:p text:style-name="P110"/>
      <text:p text:style-name="P110"/>
      <text:p text:style-name="P50"><text:span text:style-name="T23">4</text:span><text:span text:style-name="T10">9 -</text:span><text:span text:style-name="T8"> </text:span><text:span text:style-name="T9">Apelação Criminal </text:span><text:span text:style-name="T26">Nº</text:span><text:span text:style-name="T27"> </text:span><text:span text:style-name="T9">0265632-46.2020.8.06.0001</text:span><text:span text:style-name="T27"> - 15ª Vara Criminal </text:span><text:span text:style-name="T68">da Comarca de Fortaleza</text:span><text:span text:style-name="T27">. </text:span></text:p>
      <text:p text:style-name="P47"><text:span text:style-name="T27">Apelante: Tenório Teixeira de Sousa. </text:span></text:p>
      <text:p text:style-name="P74">Defensoria Pública do Estado do Ceará. </text:p>
      <text:p text:style-name="P74">Apelado: Ministério Público do Estado do Ceará. </text:p>
      <text:p text:style-name="P126"><text:span text:style-name="T72">R</text:span><text:span text:style-name="T8">elator: </text:span><text:span text:style-name="T72">Des. </text:span><text:span text:style-name="T8">FRANCISCO CARNEIRO LIMA. </text:span></text:p>
      <text:p text:style-name="P35"><text:span text:style-name="T27">Revisor</text:span><text:span text:style-name="T41">a: Desa.</text:span><text:span text:style-name="T27"> SÍLVIA SOARES DE SÁ NÓBREGA.</text:span></text:p>
      <text:p text:style-name="P110"/>
      <text:p text:style-name="P110"/>
      <text:p text:style-name="P50"><text:span text:style-name="T23">50</text:span><text:span text:style-name="T10"> -</text:span><text:span text:style-name="T8"> </text:span><text:span text:style-name="T9">Apelação Criminal </text:span><text:span text:style-name="T26">Nº</text:span><text:span text:style-name="T27"> </text:span><text:span text:style-name="T9">0269078-23.2021.8.06.0001</text:span><text:span text:style-name="T27"> - 2ª Vara de Delitos </text:span><text:span text:style-name="T62">de </text:span><text:span text:style-name="T27">Tráfico </text:span><text:span text:style-name="T62">de Drogas </text:span><text:span text:style-name="T68">da Comarca de Fortaleza</text:span><text:span text:style-name="T62">.</text:span></text:p>
      <text:p text:style-name="P85">Apelante: Fabrício Lima dos Santos. </text:p>
      <text:p text:style-name="P85">Defensoria Pública do Estado do Ceará. </text:p>
      <text:p text:style-name="P85">Apelado: Ministério Público do Estado do Ceará. </text:p>
      <text:p text:style-name="P137"><text:span text:style-name="T72">R</text:span><text:span text:style-name="T8">elator: </text:span><text:span text:style-name="T72">Des. </text:span><text:span text:style-name="T8">FRANCISCO CARNEIRO LIMA. </text:span></text:p>
      <text:p text:style-name="P118"><text:span text:style-name="T89">Revisor</text:span><text:span text:style-name="T91">a: Desa.</text:span><text:span text:style-name="T89"> SÍLVIA SOARES DE SÁ NÓBREGA.</text:span></text:p>
      <text:p text:style-name="P118"><text:span text:style-name="T89"/></text:p>
      <text:p text:style-name="P118"><text:span text:style-name="T89"/></text:p>
      <text:p text:style-name="P50"><text:span text:style-name="T23">51</text:span><text:span text:style-name="T10"> -</text:span><text:span text:style-name="T8"> </text:span><text:span text:style-name="T9">Apelação Criminal </text:span><text:span text:style-name="T26">Nº</text:span><text:span text:style-name="T27"> </text:span><text:span text:style-name="T9">0296531-56.2022.8.06.0001</text:span><text:span text:style-name="T27"> - 2ª Vara de Delitos </text:span><text:span text:style-name="T63">de </text:span><text:span text:style-name="T27">Tráfico </text:span><text:span text:style-name="T63">de Drogas </text:span><text:span text:style-name="T68">da Comarca de Fortaleza</text:span><text:span text:style-name="T63">.</text:span></text:p>
      <text:p text:style-name="P85">Apelante: Adriano Batista da Silva. </text:p>
      <text:p text:style-name="P85">Defensoria Pública do Estado do Ceará. </text:p>
      <text:p text:style-name="P85">Apelado: Ministério Público do Estado do Ceará. </text:p>
      <text:p text:style-name="P137"><text:span text:style-name="T72">R</text:span><text:span text:style-name="T8">elator: </text:span><text:span text:style-name="T72">Des. </text:span><text:span text:style-name="T8">FRANCISCO CARNEIRO LIMA. </text:span></text:p>
      <text:p text:style-name="P118"><text:span text:style-name="T89">Revisor</text:span><text:span text:style-name="T91">a: Desa.</text:span><text:span text:style-name="T89"> SÍLVIA SOARES DE SÁ NÓBREGA.</text:span></text:p>
      <text:p text:style-name="P118"><text:span text:style-name="T89"/></text:p>
      <text:p text:style-name="P110"/>
      <text:p text:style-name="P50"><text:span text:style-name="T23">52</text:span><text:span text:style-name="T10"> - </text:span><text:span text:style-name="T9">Agravo de Execução Penal </text:span><text:span text:style-name="T26">Nº</text:span><text:span text:style-name="T27"> </text:span><text:span text:style-name="T9">0011341-80.2018.8.06.0153</text:span><text:span text:style-name="T27"> - 4ª Vara de Execução Penal e Corregedoria dos Presídios </text:span><text:span text:style-name="T68">da Comarca de Fortaleza</text:span><text:span text:style-name="T27"> (SEJUD 1º Grau). </text:span></text:p>
      <text:p text:style-name="P75">Agravante: Belarmino Bezerra de Paula Neto. </text:p>
      <text:p text:style-name="P36"><text:soft-page-break/><text:span text:style-name="T27">Advogada: Edirlândia Alves Magalhães (OAB/</text:span><text:span text:style-name="T45">CE</text:span><text:span text:style-name="T27">: 26709). </text:span></text:p>
      <text:p text:style-name="P75">Agravado: Ministério Público do Estado do Ceará. </text:p>
      <text:p text:style-name="P127"><text:span text:style-name="T72">R</text:span><text:span text:style-name="T8">elator: </text:span><text:span text:style-name="T72">Des. </text:span><text:span text:style-name="T8">FRANCISCO CARNEIRO LIMA. </text:span></text:p>
      <text:p text:style-name="P111"/>
      <text:p text:style-name="P111"/>
      <text:p text:style-name="P50"><text:span text:style-name="T23">53</text:span><text:span text:style-name="T10"> - </text:span><text:span text:style-name="T27"><text:s/></text:span><text:span text:style-name="T9">Recurso em Sentido Estrito </text:span><text:span text:style-name="T26">Nº</text:span><text:span text:style-name="T27"> </text:span><text:span text:style-name="T9">0011149-35.2017.8.06.0137</text:span><text:span text:style-name="T27"> - 1ª Vara da Comarca de Pacatuba. </text:span></text:p>
      <text:p text:style-name="P76">Recorrente: F. de A. de C. M. F.. </text:p>
      <text:p text:style-name="P37"><text:span text:style-name="T27">Advogado: Luís Átila de Holanda Bezerra Filho (OAB/</text:span><text:span text:style-name="T46">CE</text:span><text:span text:style-name="T27">: 20694). </text:span></text:p>
      <text:p text:style-name="P76">Recorrido: Ministério Público do Estado do Ceará. </text:p>
      <text:p text:style-name="P128"><text:span text:style-name="T72">R</text:span><text:span text:style-name="T8">elator: </text:span><text:span text:style-name="T72">Des. </text:span><text:span text:style-name="T8">FRANCISCO CARNEIRO LIMA. </text:span></text:p>
      <text:p text:style-name="P76"/>
      <text:p text:style-name="P76"/>
      <text:p text:style-name="P50"><text:span text:style-name="T23">54</text:span><text:span text:style-name="T10"> -</text:span><text:span text:style-name="T8"> </text:span><text:span text:style-name="T27"><text:s/></text:span><text:span text:style-name="T9">Recurso em Sentido Estrito </text:span><text:span text:style-name="T26">Nº</text:span><text:span text:style-name="T27"> </text:span><text:span text:style-name="T9">0244426-34.2024.8.06.0001</text:span><text:span text:style-name="T27"> - 2ª Vara de Delitos </text:span><text:span text:style-name="T47">de </text:span><text:span text:style-name="T27">Tráfico </text:span><text:span text:style-name="T47">de Drogas </text:span><text:span text:style-name="T68">da Comarca de Fortaleza</text:span><text:span text:style-name="T47">.</text:span></text:p>
      <text:p text:style-name="P77">Recorrente: Ministério Público do Estado do Ceará. </text:p>
      <text:p text:style-name="P77">Recorrida: Maria Gleiciane Costa Carvalho. </text:p>
      <text:p text:style-name="P38"><text:span text:style-name="T27">Advogado: Rafael Soares Moura (OAB/</text:span><text:span text:style-name="T47">CE</text:span><text:span text:style-name="T27">: 24806). </text:span></text:p>
      <text:p text:style-name="P38"><text:span text:style-name="T27">Advogado: Sandoval Francisco dos Santos (OAB/</text:span><text:span text:style-name="T47">CE</text:span><text:span text:style-name="T27">: 19207). </text:span></text:p>
      <text:p text:style-name="P129"><text:span text:style-name="T72">R</text:span><text:span text:style-name="T8">elator: </text:span><text:span text:style-name="T72">Des. </text:span><text:span text:style-name="T8">FRANCISCO CARNEIRO LIMA. </text:span></text:p>
      <text:p text:style-name="P77"/>
      <text:p text:style-name="P77"/>
      <text:p text:style-name="P50"><text:span text:style-name="T24">55</text:span><text:span text:style-name="T10"> - </text:span><text:span text:style-name="T9">Apelação Criminal </text:span><text:span text:style-name="T26">Nº</text:span><text:span text:style-name="T27"> </text:span><text:span text:style-name="T9">0009491-17.2015.8.06.0049</text:span><text:span text:style-name="T27"> - 1ª Vara da Comarca de Beberibe. </text:span></text:p>
      <text:p text:style-name="P86">Apelante: Renato Carlos de Souza Filho. </text:p>
      <text:p text:style-name="P49"><text:span text:style-name="T27">Advogada: Laiane Mariele da Silva Freire (OAB/</text:span><text:span text:style-name="T63">CE</text:span><text:span text:style-name="T27">: 38866B). </text:span></text:p>
      <text:p text:style-name="P86">Apelado: Ministério Público do Estado do Ceará. </text:p>
      <text:p text:style-name="P138"><text:span text:style-name="T72">R</text:span><text:span text:style-name="T8">elator</text:span><text:span text:style-name="T73">a</text:span><text:span text:style-name="T8">: </text:span><text:span text:style-name="T72">Des</text:span><text:span text:style-name="T73">a</text:span><text:span text:style-name="T72">. </text:span><text:span text:style-name="T73">SÍLVIA SOARES DE SÁ NÓBREGA</text:span><text:span text:style-name="T8">. </text:span></text:p>
      <text:p text:style-name="P86">Revisor<text:span text:style-name="T92">: Des.</text:span> <text:span text:style-name="T93">MÁRIO PARENTE TEÓFILO NETO.</text:span></text:p>
      <text:p text:style-name="P77"/>
      <text:p text:style-name="P77"/>
      <text:p text:style-name="P50"><text:span text:style-name="T24">56</text:span><text:span text:style-name="T10"> -</text:span><text:span text:style-name="T8"> </text:span><text:span text:style-name="T27"><text:s/></text:span><text:span text:style-name="T9">Apelação Criminal </text:span><text:span text:style-name="T26">Nº</text:span><text:span text:style-name="T27"> </text:span><text:span text:style-name="T9">0009649-19.2014.8.06.0175</text:span><text:span text:style-name="T27"> - 1ª Vara da Comarca de Trairi. </text:span></text:p>
      <text:p text:style-name="P77">Apelante: Francisco Fernando Barbosa Sancho. </text:p>
      <text:p text:style-name="P77">Defensoria Pública do Estado do Ceará. </text:p>
      <text:p text:style-name="P77">Apelado: Ministério Público do Estado do Ceará. </text:p>
      <text:p text:style-name="P129"><text:span text:style-name="T72">R</text:span><text:span text:style-name="T8">elator</text:span><text:span text:style-name="T73">a</text:span><text:span text:style-name="T8">: </text:span><text:span text:style-name="T72">Des</text:span><text:span text:style-name="T73">a</text:span><text:span text:style-name="T72">. </text:span><text:span text:style-name="T73">SÍLVIA SOARES DE SÁ NÓBREGA</text:span><text:span text:style-name="T8">. </text:span></text:p>
      <text:p text:style-name="P38"><text:span text:style-name="T27">Revisor</text:span><text:span text:style-name="T41">: Des.</text:span><text:span text:style-name="T27"> </text:span><text:span text:style-name="T47">MÁRIO PARENTE TEÓFILO NETO.</text:span></text:p>
      <text:p text:style-name="P88"/>
      <text:p text:style-name="P88"/>
      <text:p text:style-name="P50"><text:span text:style-name="T24">57</text:span><text:span text:style-name="T10"> -</text:span><text:span text:style-name="T8"> </text:span><text:span text:style-name="T27"><text:s/></text:span><text:span text:style-name="T9">Apelação Criminal </text:span><text:span text:style-name="T26">Nº</text:span><text:span text:style-name="T27"> </text:span><text:span text:style-name="T9">0010168-61.2024.8.06.0298</text:span><text:span text:style-name="T27"> <text:s/>- 5º Núcleo Regional de Custódia e de Inquérito - Sede em Sobral. </text:span></text:p>
      <text:p text:style-name="P78">Apelante: José Eduardo Alves Barroso. </text:p>
      <text:p text:style-name="P39"><text:span text:style-name="T27">Advogado: Niefson Bruno Oliveira Santos (OAB/</text:span><text:span text:style-name="T48">CE</text:span><text:span text:style-name="T27">: 27438). </text:span></text:p>
      <text:p text:style-name="P39"><text:span text:style-name="T27">Advogada: Taynara Freires Bastos (OAB/</text:span><text:span text:style-name="T48">CE</text:span><text:span text:style-name="T27">: 49861). </text:span></text:p>
      <text:p text:style-name="P39"><text:span text:style-name="T27">Advogada: Marília Paiva Valle (OAB/</text:span><text:span text:style-name="T48">CE</text:span><text:span text:style-name="T27">: 41626). </text:span></text:p>
      <text:p text:style-name="P39"><text:span text:style-name="T27">Advogado: Paulo Cauby Batista Lima (OAB/</text:span><text:span text:style-name="T48">CE</text:span><text:span text:style-name="T27">: 19849). </text:span></text:p>
      <text:p text:style-name="P78">Apelado: Ministério Público do Estado do Ceará. </text:p>
      <text:p text:style-name="P130"><text:span text:style-name="T72">R</text:span><text:span text:style-name="T8">elator</text:span><text:span text:style-name="T73">a</text:span><text:span text:style-name="T8">: </text:span><text:span text:style-name="T72">Des</text:span><text:span text:style-name="T73">a</text:span><text:span text:style-name="T72">. </text:span><text:span text:style-name="T73">SÍLVIA SOARES DE SÁ NÓBREGA</text:span><text:span text:style-name="T8">. </text:span></text:p>
      <text:p text:style-name="P39"><text:span text:style-name="T27">Revisor</text:span><text:span text:style-name="T41">: Des.</text:span><text:span text:style-name="T27"> </text:span><text:span text:style-name="T47">MÁRIO PARENTE TEÓFILO NETO.</text:span></text:p>
      <text:p text:style-name="P112"/>
      <text:p text:style-name="P112"/>
      <text:p text:style-name="P50"><text:soft-page-break/><text:span text:style-name="T24">58</text:span><text:span text:style-name="T10"> - </text:span><text:span text:style-name="T27"><text:s/></text:span><text:span text:style-name="T9">Apelação Criminal </text:span><text:span text:style-name="T26">Nº</text:span><text:span text:style-name="T27"> </text:span><text:span text:style-name="T9">0036223-92.2012.8.06.0064</text:span><text:span text:style-name="T27"> - 2ª Vara Criminal da Comarca de Caucaia. </text:span></text:p>
      <text:p text:style-name="P79">Apelante: Maria das Graças de Menezes Azevedo. </text:p>
      <text:p text:style-name="P40"><text:span text:style-name="T27">Advogado: André Eugênio de Oliveira Quezado (OAB/</text:span><text:span text:style-name="T49">CE</text:span><text:span text:style-name="T27">: 25992). </text:span></text:p>
      <text:p text:style-name="P40"><text:span text:style-name="T27">Advogado: Natércia Maria dos Santos (OAB/</text:span><text:span text:style-name="T49">CE</text:span><text:span text:style-name="T27">: 42580). </text:span></text:p>
      <text:p text:style-name="P79">Apelado: Ministério Público do Estado do Ceará. </text:p>
      <text:p text:style-name="P131"><text:span text:style-name="T72">R</text:span><text:span text:style-name="T8">elator</text:span><text:span text:style-name="T73">a</text:span><text:span text:style-name="T8">: </text:span><text:span text:style-name="T72">Des</text:span><text:span text:style-name="T73">a</text:span><text:span text:style-name="T72">. </text:span><text:span text:style-name="T73">SÍLVIA SOARES DE SÁ NÓBREGA</text:span><text:span text:style-name="T8">. </text:span></text:p>
      <text:p text:style-name="P40"><text:span text:style-name="T27">Revisor</text:span><text:span text:style-name="T41">: Des.</text:span><text:span text:style-name="T27"> </text:span><text:span text:style-name="T47">MÁRIO PARENTE TEÓFILO NETO.</text:span></text:p>
      <text:p text:style-name="P113"/>
      <text:p text:style-name="P113"/>
      <text:p text:style-name="P50"><text:span text:style-name="T24">59</text:span><text:span text:style-name="T10"> -</text:span><text:span text:style-name="T8"> </text:span><text:span text:style-name="T27"><text:s/></text:span><text:span text:style-name="T9">Apelação Criminal </text:span><text:span text:style-name="T26">Nº</text:span><text:span text:style-name="T27"> </text:span><text:span text:style-name="T9">0051136-94.2021.8.06.0151 - </text:span><text:span text:style-name="T27">1ª Vara Criminal da Comarca de Quixadá. </text:span></text:p>
      <text:p text:style-name="P79">Apelante: Valdécio Cândido Araújo. </text:p>
      <text:p text:style-name="P79">Defensoria Pública do Estado do Ceará. </text:p>
      <text:p text:style-name="P79">Apelado: Ministério Público do Estado do Ceará. </text:p>
      <text:p text:style-name="P131"><text:span text:style-name="T72">R</text:span><text:span text:style-name="T8">elator</text:span><text:span text:style-name="T73">a</text:span><text:span text:style-name="T8">: </text:span><text:span text:style-name="T72">Des</text:span><text:span text:style-name="T73">a</text:span><text:span text:style-name="T72">. </text:span><text:span text:style-name="T73">SÍLVIA SOARES DE SÁ NÓBREGA</text:span><text:span text:style-name="T8">. </text:span></text:p>
      <text:p text:style-name="P40"><text:span text:style-name="T27">Revisor</text:span><text:span text:style-name="T41">: Des.</text:span><text:span text:style-name="T27"> </text:span><text:span text:style-name="T47">MÁRIO PARENTE TEÓFILO NETO.</text:span></text:p>
      <text:p text:style-name="P113"/>
      <text:p text:style-name="P113"/>
      <text:p text:style-name="P50"><text:span text:style-name="T24">60</text:span><text:span text:style-name="T10"> -</text:span><text:span text:style-name="T8"> </text:span><text:span text:style-name="T9">Apelação Criminal </text:span><text:span text:style-name="T26">Nº</text:span><text:span text:style-name="T27"> </text:span><text:span text:style-name="T9">0063096-56.2017.8.06.0064</text:span><text:span text:style-name="T27"> - Juizado de Violência Doméstica e Familiar Contra a Mulher <text:s/></text:span><text:span text:style-name="T68">da Comarca de </text:span><text:span text:style-name="T27">Caucaia. </text:span></text:p>
      <text:p text:style-name="P80">Apelante: Ministério Público do Estado do Ceará. </text:p>
      <text:p text:style-name="P41"><text:span text:style-name="T50">A</text:span><text:span text:style-name="T27">pelado: W. S. P.. </text:span></text:p>
      <text:p text:style-name="P41"><text:span text:style-name="T27">Advogado: José Humberto Carneiro (OAB/</text:span><text:span text:style-name="T50">CE</text:span><text:span text:style-name="T27">: 9858). </text:span></text:p>
      <text:p text:style-name="P41"><text:span text:style-name="T27">Advogado: Márcio Ferreira de Oliveira (OAB/</text:span><text:span text:style-name="T50">CE</text:span><text:span text:style-name="T27">: 37201). </text:span></text:p>
      <text:p text:style-name="P132"><text:span text:style-name="T72">R</text:span><text:span text:style-name="T8">elator</text:span><text:span text:style-name="T73">a</text:span><text:span text:style-name="T8">: </text:span><text:span text:style-name="T72">Des</text:span><text:span text:style-name="T73">a</text:span><text:span text:style-name="T72">. </text:span><text:span text:style-name="T73">SÍLVIA SOARES DE SÁ NÓBREGA</text:span><text:span text:style-name="T8">. </text:span></text:p>
      <text:p text:style-name="P41"><text:span text:style-name="T27">Revisor</text:span><text:span text:style-name="T41">: Des.</text:span><text:span text:style-name="T27"> </text:span><text:span text:style-name="T47">MÁRIO PARENTE TEÓFILO NETO.</text:span></text:p>
      <text:p text:style-name="P114"/>
      <text:p text:style-name="P114"/>
      <text:p text:style-name="P50"><text:span text:style-name="T24">61</text:span><text:span text:style-name="T10"> -</text:span><text:span text:style-name="T8"> </text:span><text:span text:style-name="T9">Apelação Criminal </text:span><text:span text:style-name="T26">Nº</text:span><text:span text:style-name="T27"> </text:span><text:span text:style-name="T9">0180454-47.2011.8.06.0001</text:span><text:span text:style-name="T27"> - 12ª Vara Criminal </text:span><text:span text:style-name="T68">da Comarca de Fortaleza</text:span><text:span text:style-name="T27">. </text:span></text:p>
      <text:p text:style-name="P49"><text:span text:style-name="T27">Apelante: R. S. B.. </text:span></text:p>
      <text:p text:style-name="P49"><text:span text:style-name="T27">Advogado: Francisco José de Castro Gomes Dias (OAB/</text:span><text:span text:style-name="T63">CE</text:span><text:span text:style-name="T27">: 32559). </text:span></text:p>
      <text:p text:style-name="P86">Apelado: Ministério Público do Estado do Ceará. </text:p>
      <text:p text:style-name="P138"><text:span text:style-name="T72">R</text:span><text:span text:style-name="T8">elator</text:span><text:span text:style-name="T73">a</text:span><text:span text:style-name="T8">: </text:span><text:span text:style-name="T72">Des</text:span><text:span text:style-name="T73">a</text:span><text:span text:style-name="T72">. </text:span><text:span text:style-name="T73">SÍLVIA SOARES DE SÁ NÓBREGA</text:span><text:span text:style-name="T8">. </text:span></text:p>
      <text:p text:style-name="P119"><text:span text:style-name="T89">Revisor</text:span><text:span text:style-name="T91">: Des.</text:span><text:span text:style-name="T89"> </text:span><text:span text:style-name="T90">MÁRIO PARENTE TEÓFILO NETO.</text:span></text:p>
      <text:p text:style-name="P119"><text:span text:style-name="T90"/></text:p>
      <text:p text:style-name="P114"/>
      <text:p text:style-name="P50"><text:span text:style-name="T24">62</text:span><text:span text:style-name="T10"> - </text:span><text:span text:style-name="T27"><text:s/></text:span><text:span text:style-name="T9">Apelação Criminal </text:span><text:span text:style-name="T26">Nº</text:span><text:span text:style-name="T27"> </text:span><text:span text:style-name="T9">0200331-34.2022.8.06.0050</text:span><text:span text:style-name="T27"> - Vara Única da Comarca de Bela Cruz. </text:span></text:p>
      <text:p text:style-name="P80">Apte/Apdo: D. da S. A. S.. </text:p>
      <text:p text:style-name="P41"><text:span text:style-name="T27">Advogado: Flávio Jacinto da Silva (OAB/</text:span><text:span text:style-name="T50">CE</text:span><text:span text:style-name="T27">: 6416). </text:span></text:p>
      <text:p text:style-name="P41"><text:span text:style-name="T27">Advogado: Miguel Pereira de Vasconcelos Filho (OAB/</text:span><text:span text:style-name="T50">CE</text:span><text:span text:style-name="T27">: 33673). </text:span></text:p>
      <text:p text:style-name="P80">Apte/Apdo: Ministério Público do Estado do Ceará. </text:p>
      <text:p text:style-name="P80">Assistente: E. C. de S.. </text:p>
      <text:p text:style-name="P41"><text:span text:style-name="T27">Advogado: Luan Diones de Moraes (OAB/</text:span><text:span text:style-name="T50">CE</text:span><text:span text:style-name="T27">: 36682). </text:span></text:p>
      <text:p text:style-name="P132"><text:span text:style-name="T72">R</text:span><text:span text:style-name="T8">elator</text:span><text:span text:style-name="T73">a</text:span><text:span text:style-name="T8">: </text:span><text:span text:style-name="T72">Des</text:span><text:span text:style-name="T73">a</text:span><text:span text:style-name="T72">. </text:span><text:span text:style-name="T73">SÍLVIA SOARES DE SÁ NÓBREGA</text:span><text:span text:style-name="T8">. </text:span></text:p>
      <text:p text:style-name="P41"><text:span text:style-name="T27">Revisor</text:span><text:span text:style-name="T41">: Des.</text:span><text:span text:style-name="T27"> </text:span><text:span text:style-name="T47">MÁRIO PARENTE TEÓFILO NETO.</text:span></text:p>
      <text:p text:style-name="P114"/>
      <text:p text:style-name="P114"/>
      <text:p text:style-name="P50"><text:span text:style-name="T24">63</text:span><text:span text:style-name="T10"> - </text:span><text:span text:style-name="T18">A</text:span><text:span text:style-name="T10">p</text:span><text:span text:style-name="T9">elação Criminal </text:span><text:span text:style-name="T26">Nº</text:span><text:span text:style-name="T27"> </text:span><text:span text:style-name="T9">0200410-97.2024.8.06.0064</text:span><text:span text:style-name="T27"> - Juizado de Violência Doméstica e Familiar Contra a Mulher <text:s/></text:span><text:span text:style-name="T68">da Comarca de </text:span><text:span text:style-name="T27">Caucaia. </text:span></text:p>
      <text:p text:style-name="P81"><text:soft-page-break/>Apelante: F. J. de H.. </text:p>
      <text:p text:style-name="P42"><text:span text:style-name="T27">Advogado: Anderson Cardoso Dias de Sousa (OAB/</text:span><text:span text:style-name="T51">CE</text:span><text:span text:style-name="T27">: 37396). </text:span></text:p>
      <text:p text:style-name="P81">Apelado: Ministério Público do Estado do Ceará. </text:p>
      <text:p text:style-name="P133"><text:span text:style-name="T72">R</text:span><text:span text:style-name="T8">elator</text:span><text:span text:style-name="T73">a</text:span><text:span text:style-name="T8">: </text:span><text:span text:style-name="T72">Des</text:span><text:span text:style-name="T73">a</text:span><text:span text:style-name="T72">. </text:span><text:span text:style-name="T73">SÍLVIA SOARES DE SÁ NÓBREGA</text:span><text:span text:style-name="T8">. </text:span></text:p>
      <text:p text:style-name="P42"><text:span text:style-name="T27">Revisor</text:span><text:span text:style-name="T41">: Des.</text:span><text:span text:style-name="T27"> </text:span><text:span text:style-name="T47">MÁRIO PARENTE TEÓFILO NETO.</text:span></text:p>
      <text:p text:style-name="P115"/>
      <text:p text:style-name="P115"/>
      <text:p text:style-name="P50"><text:span text:style-name="T24">64</text:span><text:span text:style-name="T10"> - </text:span><text:span text:style-name="T9">Apelação Criminal </text:span><text:span text:style-name="T26">Nº</text:span><text:span text:style-name="T27"> </text:span><text:span text:style-name="T9">0200691-89.2022.8.06.0301</text:span><text:span text:style-name="T27"> - Vara Única Criminal de Barbalha. </text:span></text:p>
      <text:p text:style-name="P86">Apelante: José Feitosa Alencar. </text:p>
      <text:p text:style-name="P49"><text:span text:style-name="T27">Advogado: </text:span><text:span text:style-name="T69">João</text:span><text:span text:style-name="T27"> Miguel Sampaio (OAB/</text:span><text:span text:style-name="T64">CE</text:span><text:span text:style-name="T27">: 45598). </text:span></text:p>
      <text:p text:style-name="P86">Apelado: Ministério Público do Estado do Ceará. </text:p>
      <text:p text:style-name="P138"><text:span text:style-name="T72">R</text:span><text:span text:style-name="T8">elator</text:span><text:span text:style-name="T73">a</text:span><text:span text:style-name="T8">: </text:span><text:span text:style-name="T72">Des</text:span><text:span text:style-name="T73">a</text:span><text:span text:style-name="T72">. </text:span><text:span text:style-name="T73">SÍLVIA SOARES DE SÁ NÓBREGA</text:span><text:span text:style-name="T8">. </text:span></text:p>
      <text:p text:style-name="P119"><text:span text:style-name="T89">Revisor</text:span><text:span text:style-name="T91">: Des.</text:span><text:span text:style-name="T89"> </text:span><text:span text:style-name="T90">MÁRIO PARENTE TEÓFILO NETO.</text:span></text:p>
      <text:p text:style-name="P119"><text:span text:style-name="T90"/></text:p>
      <text:p text:style-name="P119"><text:span text:style-name="T90"/></text:p>
      <text:p text:style-name="P50"><text:span text:style-name="T24">65</text:span><text:span text:style-name="T10"> -</text:span><text:span text:style-name="T8"> </text:span><text:span text:style-name="T9">Apelação Criminal </text:span><text:span text:style-name="T26">Nº</text:span><text:span text:style-name="T27"> </text:span><text:span text:style-name="T9">0202340-92.2022.8.06.0300 - </text:span><text:span text:style-name="T27">Vara Única Criminal de Eusébio. </text:span></text:p>
      <text:p text:style-name="P86">Apelante: Victor Hugo Ibiapina da Silva. </text:p>
      <text:p text:style-name="P49"><text:span text:style-name="T27">Advogado: El</text:span><text:span text:style-name="T69">í</text:span><text:span text:style-name="T27">zio Morais Baratta Monteiro (OAB/</text:span><text:span text:style-name="T65">CE</text:span><text:span text:style-name="T27">: 20969). </text:span></text:p>
      <text:p text:style-name="P86">Apelante: Rikelme Souza Alexandre. </text:p>
      <text:p text:style-name="P49"><text:span text:style-name="T27">Advogado: Ari de Araújo Abreu Filho (OAB/</text:span><text:span text:style-name="T65">CE</text:span><text:span text:style-name="T27">: 34205). </text:span></text:p>
      <text:p text:style-name="P86">Apelado: Ministério Público do Estado do Ceará. </text:p>
      <text:p text:style-name="P138"><text:span text:style-name="T72">R</text:span><text:span text:style-name="T8">elator</text:span><text:span text:style-name="T73">a</text:span><text:span text:style-name="T8">: </text:span><text:span text:style-name="T72">Des</text:span><text:span text:style-name="T73">a</text:span><text:span text:style-name="T72">. </text:span><text:span text:style-name="T73">SÍLVIA SOARES DE SÁ NÓBREGA</text:span><text:span text:style-name="T8">. </text:span></text:p>
      <text:p text:style-name="P119"><text:span text:style-name="T90">Revisor</text:span><text:span text:style-name="T91">: Des.</text:span><text:span text:style-name="T90"> MÁRIO PARENTE TEÓFILO NETO.</text:span></text:p>
      <text:p text:style-name="P119"><text:span text:style-name="T90"/></text:p>
      <text:p text:style-name="P115"/>
      <text:p text:style-name="P50"><text:span text:style-name="T24">66</text:span><text:span text:style-name="T10"> - </text:span><text:span text:style-name="T27"><text:s/></text:span><text:span text:style-name="T9">Apelação Criminal </text:span><text:span text:style-name="T26">Nº</text:span><text:span text:style-name="T27"> </text:span><text:span text:style-name="T9">0203478-66.2023.8.06.0298</text:span><text:span text:style-name="T27"> - Vara Única da Comarca de Cariré. </text:span></text:p>
      <text:p text:style-name="P81">Apelante: Darley José Ramos Silveira. </text:p>
      <text:p text:style-name="P42"><text:span text:style-name="T27">Advogado: Mairson Ferreira Castro (OAB/</text:span><text:span text:style-name="T51">CE</text:span><text:span text:style-name="T27">: 20026). </text:span></text:p>
      <text:p text:style-name="P42"><text:span text:style-name="T27">Advogada: Carina Braúna Bruno Sales (OAB/</text:span><text:span text:style-name="T51">CE</text:span><text:span text:style-name="T27">: 35485). </text:span></text:p>
      <text:p text:style-name="P81">Apelado: Ministério Público do Estado do Ceará. </text:p>
      <text:p text:style-name="P133"><text:span text:style-name="T72">R</text:span><text:span text:style-name="T8">elator</text:span><text:span text:style-name="T73">a</text:span><text:span text:style-name="T8">: </text:span><text:span text:style-name="T72">Des</text:span><text:span text:style-name="T73">a</text:span><text:span text:style-name="T72">. </text:span><text:span text:style-name="T73">SÍLVIA SOARES DE SÁ NÓBREGA</text:span><text:span text:style-name="T8">. </text:span></text:p>
      <text:p text:style-name="P42"><text:span text:style-name="T27">Revisor</text:span><text:span text:style-name="T41">: Des.</text:span><text:span text:style-name="T27"> </text:span><text:span text:style-name="T47">MÁRIO PARENTE TEÓFILO NETO.</text:span></text:p>
      <text:p text:style-name="P115"/>
      <text:p text:style-name="P115"/>
      <text:p text:style-name="P50"><text:span text:style-name="T24">67</text:span><text:span text:style-name="T10"> - </text:span><text:span text:style-name="T27"><text:s/></text:span><text:span text:style-name="T9">Apelação Criminal </text:span><text:span text:style-name="T26">Nº</text:span><text:span text:style-name="T27"> </text:span><text:span text:style-name="T9">0204115-57.2022.8.06.0296</text:span><text:span text:style-name="T27"> - 4ª Vara do J</text:span><text:span text:style-name="T52">ú</text:span><text:span text:style-name="T27">ri </text:span><text:span text:style-name="T68">da Comarca de Fortaleza</text:span><text:span text:style-name="T27">. </text:span></text:p>
      <text:p text:style-name="P47"><text:span text:style-name="T27">Apelante: Mateus Félix Matos. </text:span></text:p>
      <text:p text:style-name="P43"><text:span text:style-name="T27">Advogado: Ricardo Henrique Rodrigues Almeida (OAB/</text:span><text:span text:style-name="T52">CE</text:span><text:span text:style-name="T27">: 16408). </text:span></text:p>
      <text:p text:style-name="P82">Apelado: Ministério Público do Estado do Ceará. </text:p>
      <text:p text:style-name="P134"><text:span text:style-name="T72">R</text:span><text:span text:style-name="T8">elator</text:span><text:span text:style-name="T73">a</text:span><text:span text:style-name="T8">: </text:span><text:span text:style-name="T72">Des</text:span><text:span text:style-name="T73">a</text:span><text:span text:style-name="T72">. </text:span><text:span text:style-name="T73">SÍLVIA SOARES DE SÁ NÓBREGA</text:span><text:span text:style-name="T8">. </text:span></text:p>
      <text:p text:style-name="P43"><text:span text:style-name="T27">Revisor</text:span><text:span text:style-name="T41">: Des.</text:span><text:span text:style-name="T27"> </text:span><text:span text:style-name="T47">MÁRIO PARENTE TEÓFILO NETO.</text:span></text:p>
      <text:p text:style-name="P116"/>
      <text:p text:style-name="P116"/>
      <text:p text:style-name="P50"><text:span text:style-name="T24">68</text:span><text:span text:style-name="T10"> - </text:span><text:span text:style-name="T27"><text:s/></text:span><text:span text:style-name="T9">Apelação Criminal </text:span><text:span text:style-name="T26">Nº</text:span><text:span text:style-name="T27"> </text:span><text:span text:style-name="T9">0206848-42.2021.8.06.0001</text:span><text:span text:style-name="T27"> - 5ª Vara do J</text:span><text:span text:style-name="T53">ú</text:span><text:span text:style-name="T27">ri </text:span><text:span text:style-name="T68">da Comarca de Fortaleza</text:span><text:span text:style-name="T27">. </text:span></text:p>
      <text:p text:style-name="P47"><text:span text:style-name="T27">Apelante: Anderson Nogueira Batista. </text:span></text:p>
      <text:p text:style-name="P44"><text:span text:style-name="T27">Advogado: João Francisco Farias da Costa (OAB/</text:span><text:span text:style-name="T53">CE</text:span><text:span text:style-name="T27">: 13047). </text:span></text:p>
      <text:p text:style-name="P44"><text:span text:style-name="T27">Advogado: Alexsandro de Souza Cunha (OAB/</text:span><text:span text:style-name="T53">CE</text:span><text:span text:style-name="T27">: 49666). </text:span></text:p>
      <text:p text:style-name="P83">Apelante: Francisco <text:span text:style-name="T88">Á</text:span>lison Lima Girão. </text:p>
      <text:p text:style-name="P44"><text:soft-page-break/><text:span text:style-name="T27">Advogada: Alessandra de Souza Carvalho (OAB/</text:span><text:span text:style-name="T53">CE</text:span><text:span text:style-name="T27">: 32039).</text:span></text:p>
      <text:p text:style-name="P44"><text:span text:style-name="T27">Advogado: Claudenir de Souza Nojosa (OAB/</text:span><text:span text:style-name="T53">CE</text:span><text:span text:style-name="T27">: 30709). </text:span></text:p>
      <text:p text:style-name="P83">Apelado: Ministério Público do Estado do Ceará. </text:p>
      <text:p text:style-name="P135"><text:span text:style-name="T72">R</text:span><text:span text:style-name="T8">elator</text:span><text:span text:style-name="T73">a</text:span><text:span text:style-name="T8">: </text:span><text:span text:style-name="T72">Des</text:span><text:span text:style-name="T73">a</text:span><text:span text:style-name="T72">. </text:span><text:span text:style-name="T73">SÍLVIA SOARES DE SÁ NÓBREGA</text:span><text:span text:style-name="T8">. </text:span></text:p>
      <text:p text:style-name="P44"><text:span text:style-name="T27">Revisor</text:span><text:span text:style-name="T41">: Des.</text:span><text:span text:style-name="T27"> </text:span><text:span text:style-name="T47">MÁRIO PARENTE TEÓFILO NETO.</text:span></text:p>
      <text:p text:style-name="P45"><text:span text:style-name="T8"/></text:p>
      <text:p text:style-name="P45"><text:span text:style-name="T8"/></text:p>
      <text:p text:style-name="P50"><text:span text:style-name="T24">69</text:span><text:span text:style-name="T10"> -</text:span><text:span text:style-name="T8"> </text:span><text:span text:style-name="T9">Apelação Criminal </text:span><text:span text:style-name="T26">Nº</text:span><text:span text:style-name="T27"> </text:span><text:span text:style-name="T9">0214960-29.2023.8.06.0001</text:span><text:span text:style-name="T27"> - 3ª Vara de Delitos de Trafico de Drogas </text:span><text:span text:style-name="T68">da Comarca de Fortaleza</text:span><text:span text:style-name="T27">. </text:span></text:p>
      <text:p text:style-name="P86">Apelante: Riquelme Alves Rios. </text:p>
      <text:p text:style-name="P86">Defensoria Pública do Estado do Ceará. </text:p>
      <text:p text:style-name="P86">Apelado: Ministério Público do Estado do Ceará. </text:p>
      <text:p text:style-name="P138"><text:span text:style-name="T72">R</text:span><text:span text:style-name="T8">elator</text:span><text:span text:style-name="T73">a</text:span><text:span text:style-name="T8">: </text:span><text:span text:style-name="T72">Des</text:span><text:span text:style-name="T73">a</text:span><text:span text:style-name="T72">. </text:span><text:span text:style-name="T73">SÍLVIA SOARES DE SÁ NÓBREGA</text:span><text:span text:style-name="T8">. </text:span></text:p>
      <text:p text:style-name="P49"><text:span text:style-name="T27">Revisor</text:span><text:span text:style-name="T41">: Des.</text:span><text:span text:style-name="T27"> </text:span><text:span text:style-name="T47">MÁRIO PARENTE TEÓFILO NETO.</text:span></text:p>
      <text:p text:style-name="P49"><text:span text:style-name="T47"/></text:p>
      <text:p text:style-name="P49"><text:span text:style-name="T47"/></text:p>
      <text:p text:style-name="P50"><text:span text:style-name="T10">7</text:span><text:span text:style-name="T24">0</text:span><text:span text:style-name="T10"> -</text:span><text:span text:style-name="T8"> </text:span><text:span text:style-name="T9">Apelação Criminal </text:span><text:span text:style-name="T26">Nº</text:span><text:span text:style-name="T27"> </text:span><text:span text:style-name="T9">0220905-65.2021.8.06.0001</text:span><text:span text:style-name="T27"> - 1ª Vara de Delitos </text:span><text:span text:style-name="T66">de </text:span><text:span text:style-name="T27">Tr</text:span><text:span text:style-name="T66">á</text:span><text:span text:style-name="T27">fico </text:span><text:span text:style-name="T66">de Drogas </text:span><text:span text:style-name="T68">da Comarca de Fortaleza</text:span><text:span text:style-name="T66">.</text:span></text:p>
      <text:p text:style-name="P86">Apelante: José Zeloneide Gonçalves de Araújo. </text:p>
      <text:p text:style-name="P49"><text:span text:style-name="T27">Advogado: João Igor Furtado de Souza (OAB/</text:span><text:span text:style-name="T66">CE</text:span><text:span text:style-name="T27">: 32773). </text:span></text:p>
      <text:p text:style-name="P86">Apelado: Ministério Público do Estado do Ceará. </text:p>
      <text:p text:style-name="P138"><text:span text:style-name="T72">R</text:span><text:span text:style-name="T8">elator</text:span><text:span text:style-name="T73">a</text:span><text:span text:style-name="T8">: </text:span><text:span text:style-name="T72">Des</text:span><text:span text:style-name="T73">a</text:span><text:span text:style-name="T72">. </text:span><text:span text:style-name="T73">SÍLVIA SOARES DE SÁ NÓBREGA</text:span><text:span text:style-name="T8">. </text:span></text:p>
      <text:p text:style-name="P49"><text:span text:style-name="T47">Revisor</text:span><text:span text:style-name="T41">: Des.</text:span><text:span text:style-name="T47"> MÁRIO PARENTE TEÓFILO NETO.</text:span></text:p>
      <text:p text:style-name="P49"><text:span text:style-name="T47"/></text:p>
      <text:p text:style-name="P45"><text:span text:style-name="T8"/></text:p>
      <text:p text:style-name="P50"><text:span text:style-name="T24">71</text:span><text:span text:style-name="T10"> - </text:span><text:span text:style-name="T27"><text:s/></text:span><text:span text:style-name="T9">Apelação Criminal </text:span><text:span text:style-name="T26">Nº</text:span><text:span text:style-name="T27"> </text:span><text:span text:style-name="T9">0239714-35.2023.8.06.0001</text:span><text:span text:style-name="T27"> - 11ª Vara Criminal </text:span><text:span text:style-name="T68">da Comarca de Fortaleza</text:span><text:span text:style-name="T27">. </text:span></text:p>
      <text:p text:style-name="P84">Apelante: <text:span text:style-name="T88">Antônio</text:span> Eliatan da Cruz. </text:p>
      <text:p text:style-name="P84">Defensoria Pública do Estado do Ceará. </text:p>
      <text:p text:style-name="P84">Apelado: Ministério Público do Estado do Ceará. </text:p>
      <text:p text:style-name="P136"><text:span text:style-name="T72">R</text:span><text:span text:style-name="T8">elator</text:span><text:span text:style-name="T73">a</text:span><text:span text:style-name="T8">: </text:span><text:span text:style-name="T72">Des</text:span><text:span text:style-name="T73">a</text:span><text:span text:style-name="T72">. </text:span><text:span text:style-name="T73">SÍLVIA SOARES DE SÁ NÓBREGA</text:span><text:span text:style-name="T8">. </text:span></text:p>
      <text:p text:style-name="P45"><text:span text:style-name="T27">Revisor</text:span><text:span text:style-name="T41">: Des.</text:span><text:span text:style-name="T27"> </text:span><text:span text:style-name="T47">MÁRIO PARENTE TEÓFILO NETO.</text:span></text:p>
      <text:p text:style-name="P117"/>
      <text:p text:style-name="P117"/>
      <text:p text:style-name="P50"><text:span text:style-name="T10">7</text:span><text:span text:style-name="T24">2</text:span><text:span text:style-name="T10"> - </text:span><text:span text:style-name="T9">Apelação Criminal </text:span><text:span text:style-name="T26">Nº</text:span><text:span text:style-name="T27"> </text:span><text:span text:style-name="T9">0242641-76.2020.8.06.0001</text:span><text:span text:style-name="T27"> - 12ª Vara Criminal </text:span><text:span text:style-name="T68">da Comarca de Fortaleza</text:span><text:span text:style-name="T27">. </text:span></text:p>
      <text:p text:style-name="P49"><text:span text:style-name="T27">Apelante: J. M. P.. </text:span></text:p>
      <text:p text:style-name="P49"><text:span text:style-name="T27">Advogada: Lorenna de Souza Monteiro (OAB/</text:span><text:span text:style-name="T67">CE</text:span><text:span text:style-name="T27">: 44286). </text:span></text:p>
      <text:p text:style-name="P49"><text:span text:style-name="T27">Advogada: Liliany da Costa Lima (OAB/</text:span><text:span text:style-name="T67">CE</text:span><text:span text:style-name="T27">: 35040). </text:span></text:p>
      <text:p text:style-name="P86">Apelado: Ministério Público do Estado do Ceará. </text:p>
      <text:p text:style-name="P138"><text:span text:style-name="T72">R</text:span><text:span text:style-name="T8">elator</text:span><text:span text:style-name="T73">a</text:span><text:span text:style-name="T8">: </text:span><text:span text:style-name="T72">Des</text:span><text:span text:style-name="T73">a</text:span><text:span text:style-name="T72">. </text:span><text:span text:style-name="T73">SÍLVIA SOARES DE SÁ NÓBREGA</text:span><text:span text:style-name="T8">. </text:span></text:p>
      <text:p text:style-name="P119"><text:span text:style-name="T89">Revisor</text:span><text:span text:style-name="T91">: Des.</text:span><text:span text:style-name="T89"> </text:span><text:span text:style-name="T90">MÁRIO PARENTE TEÓFILO NETO.</text:span></text:p>
      <text:p text:style-name="P119"><text:span text:style-name="T90"/></text:p>
      <text:p text:style-name="P117"/>
      <text:p text:style-name="P50"><text:span text:style-name="T24">73</text:span><text:span text:style-name="T10"> - </text:span><text:span text:style-name="T27"><text:s/></text:span><text:span text:style-name="T9">Apelação Criminal </text:span><text:span text:style-name="T26">Nº</text:span><text:span text:style-name="T27"> </text:span><text:span text:style-name="T9">0249831-22.2022.8.06.0001</text:span><text:span text:style-name="T27"> - 3ª Vara de Delitos de Tr</text:span><text:span text:style-name="T54">á</text:span><text:span text:style-name="T27">fico de Drogas </text:span><text:span text:style-name="T68">da Comarca de Fortaleza</text:span><text:span text:style-name="T27">. </text:span></text:p>
      <text:p text:style-name="P84">Apelante: Fabiana da Conceição do Nascimento. </text:p>
      <text:p text:style-name="P84">Defensoria Pública do Estado do Ceará. </text:p>
      <text:p text:style-name="P84">Apelado: Ministério Público do Estado do Ceará. </text:p>
      <text:p text:style-name="P136"><text:span text:style-name="T72">R</text:span><text:span text:style-name="T8">elator</text:span><text:span text:style-name="T73">a</text:span><text:span text:style-name="T8">: </text:span><text:span text:style-name="T72">Des</text:span><text:span text:style-name="T73">a</text:span><text:span text:style-name="T72">. </text:span><text:span text:style-name="T73">SÍLVIA SOARES DE SÁ NÓBREGA</text:span><text:span text:style-name="T8">. </text:span></text:p>
      <text:p text:style-name="P45"><text:span text:style-name="T27">Revisor</text:span><text:span text:style-name="T41">: Des.</text:span><text:span text:style-name="T27"> </text:span><text:span text:style-name="T47">MÁRIO PARENTE TEÓFILO NETO.</text:span></text:p>
      <text:p text:style-name="P117"/>
      <text:p text:style-name="P117"><text:soft-page-break/></text:p>
      <text:p text:style-name="P50"><text:span text:style-name="T24">74</text:span><text:span text:style-name="T10"> - </text:span><text:span text:style-name="T27"><text:s/></text:span><text:span text:style-name="T9">Apelação Criminal </text:span><text:span text:style-name="T26">Nº</text:span><text:span text:style-name="T27"> </text:span><text:span text:style-name="T9">0253022-41.2023.8.06.0001</text:span><text:span text:style-name="T27"> - 5ª Vara Criminal </text:span><text:span text:style-name="T68">da Comarca de Fortaleza</text:span><text:span text:style-name="T27">. </text:span></text:p>
      <text:p text:style-name="P47"><text:span text:style-name="T27">Apelante: Francisco Faustino da Silva. </text:span></text:p>
      <text:p text:style-name="P84">Apelante: Germano da Costa Sousa. </text:p>
      <text:p text:style-name="P84">Defensoria Pública do Estado do Ceará. </text:p>
      <text:p text:style-name="P84">Apelado: Ministério Público do Estado do Ceará. </text:p>
      <text:p text:style-name="P136"><text:span text:style-name="T72">R</text:span><text:span text:style-name="T8">elator</text:span><text:span text:style-name="T73">a</text:span><text:span text:style-name="T8">: </text:span><text:span text:style-name="T72">Des</text:span><text:span text:style-name="T73">a</text:span><text:span text:style-name="T72">. </text:span><text:span text:style-name="T73">SÍLVIA SOARES DE SÁ NÓBREGA</text:span><text:span text:style-name="T8">. </text:span></text:p>
      <text:p text:style-name="P45"><text:span text:style-name="T27">Revisor</text:span><text:span text:style-name="T41">: Des.</text:span><text:span text:style-name="T27"> </text:span><text:span text:style-name="T47">MÁRIO PARENTE TEÓFILO NETO.</text:span></text:p>
      <text:p text:style-name="P117"/>
      <text:p text:style-name="P117"/>
      <text:p text:style-name="P50"><text:span text:style-name="T24">75</text:span><text:span text:style-name="T10"> - </text:span><text:span text:style-name="T9">Recurso em Sentido Estrito </text:span><text:span text:style-name="T26">Nº</text:span><text:span text:style-name="T27"> </text:span><text:span text:style-name="T9">0000142-28.2011.8.06.0211 - </text:span><text:span text:style-name="T27">Vara Única da Comarca de Campos Sales. </text:span></text:p>
      <text:p text:style-name="P84">Recorrente: Cicero Joaquim de Alencar. </text:p>
      <text:p text:style-name="P45"><text:span text:style-name="T27">Advogado: Luciano Veloso da Silva (OAB/</text:span><text:span text:style-name="T54">CE</text:span><text:span text:style-name="T27">: 13186). </text:span></text:p>
      <text:p text:style-name="P45"><text:span text:style-name="T27">Advogado: Erivando Bezerra de Lima Lavôr (OAB/</text:span><text:span text:style-name="T54">CE</text:span><text:span text:style-name="T27">: 35804).</text:span></text:p>
      <text:p text:style-name="P84">Recorrido: Ministério Público do Estado do Ceará. </text:p>
      <text:p text:style-name="P136"><text:span text:style-name="T72">R</text:span><text:span text:style-name="T8">elator</text:span><text:span text:style-name="T73">a</text:span><text:span text:style-name="T8">: </text:span><text:span text:style-name="T72">Des</text:span><text:span text:style-name="T73">a</text:span><text:span text:style-name="T72">. </text:span><text:span text:style-name="T73">SÍLVIA SOARES DE SÁ NÓBREGA</text:span><text:span text:style-name="T8">. </text:span></text:p>
      <text:p text:style-name="P89"/>
      <text:p text:style-name="P120"/>
      <text:p text:style-name="P51"><text:span text:style-name="T19">T</text:span><text:span text:style-name="T10">otal de processos a julgar: </text:span><text:span text:style-name="T20">75</text:span></text:p>
      <text:p text:style-name="P6"/>
      <text:p text:style-name="P9"><text:span text:style-name="T2">Fortaleza, </text:span><text:span text:style-name="T6">8</text:span><text:span text:style-name="T4"> </text:span><text:span text:style-name="T5">de outubro</text:span><text:span text:style-name="T2"> de 202</text:span><text:span text:style-name="T3">4</text:span><text:span text:style-name="T2">.</text:span></text:p>
      <text:p text:style-name="P6"/>
      <text:p text:style-name="P10">Bela. LARISSA SALES SACRAMENTO</text:p>
      <text:p text:style-name="P12">Coordenadora da 1ª Câmara Criminal</text:p>
      <text:p text:style-name="P10">Matrícula 51444 TJCE</text:p>
      <text:p text:style-name="P11"/>
      <text:p text:style-name="P6">Os processos que não forem julgados, por qualquer motivo, na data acima mencionada, terão seu julgamento adiado para a sessão subsequente, independentemente de nova intimação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4-10-01T16:46:13.067000000</dc:date>
    <meta:editing-cycles>1691</meta:editing-cycles>
    <meta:editing-duration>P6DT8H17M53S</meta:editing-duration>
    <meta:document-statistic meta:table-count="0" meta:image-count="1" meta:object-count="0" meta:page-count="15" meta:paragraph-count="521" meta:word-count="3997" meta:character-count="27696" meta:non-whitespace-character-count="23772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2024/CERT.%20INT.%20DEFENSORIA%20%20%20-%2029%20de%20março%20de%202022.odt/Normal"/>
  </office:meta>
</office:document-meta>
</file>